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8.1347in" table:align="left"/>
    </style:style>
    <style:style style:name="Table1.A" style:family="table-column">
      <style:table-column-properties style:column-width="0.3597in"/>
    </style:style>
    <style:style style:name="Table1.B" style:family="table-column">
      <style:table-column-properties style:column-width="0.291in"/>
    </style:style>
    <style:style style:name="Table1.C" style:family="table-column">
      <style:table-column-properties style:column-width="0.5014in"/>
    </style:style>
    <style:style style:name="Table1.D" style:family="table-column">
      <style:table-column-properties style:column-width="0.3806in"/>
    </style:style>
    <style:style style:name="Table1.E" style:family="table-column">
      <style:table-column-properties style:column-width="0.4271in"/>
    </style:style>
    <style:style style:name="Table1.F" style:family="table-column">
      <style:table-column-properties style:column-width="0.3813in"/>
    </style:style>
    <style:style style:name="Table1.G" style:family="table-column">
      <style:table-column-properties style:column-width="0.3903in"/>
    </style:style>
    <style:style style:name="Table1.H" style:family="table-column">
      <style:table-column-properties style:column-width="0.4035in"/>
    </style:style>
    <style:style style:name="Table1.I" style:family="table-column">
      <style:table-column-properties style:column-width="0.1632in"/>
    </style:style>
    <style:style style:name="Table1.J" style:family="table-column">
      <style:table-column-properties style:column-width="0.4653in"/>
    </style:style>
    <style:style style:name="Table1.K" style:family="table-column">
      <style:table-column-properties style:column-width="0.2507in"/>
    </style:style>
    <style:style style:name="Table1.L" style:family="table-column">
      <style:table-column-properties style:column-width="0.2597in"/>
    </style:style>
    <style:style style:name="Table1.M" style:family="table-column">
      <style:table-column-properties style:column-width="0.4368in"/>
    </style:style>
    <style:style style:name="Table1.O" style:family="table-column">
      <style:table-column-properties style:column-width="0.4104in"/>
    </style:style>
    <style:style style:name="Table1.P" style:family="table-column">
      <style:table-column-properties style:column-width="0.3882in"/>
    </style:style>
    <style:style style:name="Table1.Q" style:family="table-column">
      <style:table-column-properties style:column-width="0.341in"/>
    </style:style>
    <style:style style:name="Table1.S" style:family="table-column">
      <style:table-column-properties style:column-width="0.5208in"/>
    </style:style>
    <style:style style:name="Table1.T" style:family="table-column">
      <style:table-column-properties style:column-width="0.4076in"/>
    </style:style>
    <style:style style:name="Table1.U" style:family="table-column">
      <style:table-column-properties style:column-width="0.5778in"/>
    </style:style>
    <style:style style:name="Table1.A1" style:family="table-cell">
      <style:table-cell-properties fo:background-color="#e6e6e6" fo:padding="0.0201in" fo:border-left="0.25pt solid #000000" fo:border-right="none" fo:border-top="0.2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201in" fo:border-left="0.05pt solid #000000" fo:border-right="none" fo:border-top="0.25pt solid #000000" fo:border-bottom="0.05pt solid #000000">
        <style:background-image/>
      </style:table-cell-properties>
    </style:style>
    <style:style style:name="Table1.U1" style:family="table-cell">
      <style:table-cell-properties fo:background-color="#e6e6e6" fo:padding="0.0201in" fo:border-left="0.05pt solid #000000" fo:border-right="0.25pt solid #000000" fo:border-top="0.2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201in" fo:border-left="0.2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1.U2" style:family="table-cell">
      <style:table-cell-properties style:vertical-align="middle" fo:background-color="transparent" fo:padding="0.0201in" fo:border-left="0.05pt solid #000000" fo:border-right="0.25pt solid #000000" fo:border-top="none" fo:border-bottom="0.05pt solid #000000">
        <style:background-image/>
      </style:table-cell-properties>
    </style:style>
    <style:style style:name="Table1.F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A4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F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A5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F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G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J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K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L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6" style:family="table-row">
      <style:table-row-properties style:min-row-height="0.8306in"/>
    </style:style>
    <style:style style:name="Table1.A6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D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E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F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G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J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K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L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A7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D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E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F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G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J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K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L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8" style:family="table-row">
      <style:table-row-properties style:min-row-height="0.0479in"/>
    </style:style>
    <style:style style:name="Table1.A8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D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E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F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J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K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L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A9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D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E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F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9" style:family="table-cell">
      <style:table-cell-properties style:vertical-align="middle" fo:padding="0.0201in" fo:border-left="0.25pt solid #000000" fo:border-right="none" fo:border-top="none" fo:border-bottom="0.25pt solid #000000"/>
    </style:style>
    <style:style style:name="Table1.I9" style:family="table-cell">
      <style:table-cell-properties style:vertical-align="middle" fo:padding="0.0201in" fo:border-left="0.25pt solid #000000" fo:border-right="none" fo:border-top="0.25pt solid #000000" fo:border-bottom="0.25pt solid #000000"/>
    </style:style>
    <style:style style:name="Table1.L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M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N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O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A10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D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E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F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H10" style:family="table-cell">
      <style:table-cell-properties style:vertical-align="middle" fo:padding="0.0201in" fo:border-left="0.25pt solid #000000" fo:border-right="none" fo:border-top="none" fo:border-bottom="0.25pt solid #000000"/>
    </style:style>
    <style:style style:name="Table1.L10" style:family="table-cell">
      <style:table-cell-properties style:vertical-align="middle" fo:padding="0.0201in" fo:border-left="0.05pt solid #000000" fo:border-right="none" fo:border-top="none" fo:border-bottom="0.25pt solid #000000"/>
    </style:style>
    <style:style style:name="Table1.A11" style:family="table-cell">
      <style:table-cell-properties style:vertical-align="middle" fo:padding="0.0201in" fo:border-left="0.25pt solid #000000" fo:border-right="none" fo:border-top="none" fo:border-bottom="0.05pt solid #000000"/>
    </style:style>
    <style:style style:name="Table1.L11" style:family="table-cell">
      <style:table-cell-properties style:vertical-align="middle" fo:padding="0.0201in" fo:border-left="0.05pt solid #000000" fo:border-right="none" fo:border-top="none" fo:border-bottom="0.25pt solid #000000"/>
    </style:style>
    <style:style style:name="Table1.A12" style:family="table-cell">
      <style:table-cell-properties style:vertical-align="middle" fo:padding="0.0201in" fo:border-left="0.25pt solid #000000" fo:border-right="none" fo:border-top="none" fo:border-bottom="0.25pt solid #000000"/>
    </style:style>
    <style:style style:name="Table1.L12" style:family="table-cell">
      <style:table-cell-properties style:vertical-align="middle" fo:padding="0.0201in" fo:border-left="0.05pt solid #000000" fo:border-right="none" fo:border-top="none" fo:border-bottom="0.25pt solid #000000"/>
    </style:style>
    <style:style style:name="Table2" style:family="table">
      <style:table-properties style:width="8.4521in" table:align="left"/>
    </style:style>
    <style:style style:name="Table2.A" style:family="table-column">
      <style:table-column-properties style:column-width="0.2875in"/>
    </style:style>
    <style:style style:name="Table2.B" style:family="table-column">
      <style:table-column-properties style:column-width="0.3278in"/>
    </style:style>
    <style:style style:name="Table2.C" style:family="table-column">
      <style:table-column-properties style:column-width="0.516in"/>
    </style:style>
    <style:style style:name="Table2.D" style:family="table-column">
      <style:table-column-properties style:column-width="0.5451in"/>
    </style:style>
    <style:style style:name="Table2.E" style:family="table-column">
      <style:table-column-properties style:column-width="0.7639in"/>
    </style:style>
    <style:style style:name="Table2.F" style:family="table-column">
      <style:table-column-properties style:column-width="0.6056in"/>
    </style:style>
    <style:style style:name="Table2.G" style:family="table-column">
      <style:table-column-properties style:column-width="0.575in"/>
    </style:style>
    <style:style style:name="Table2.H" style:family="table-column">
      <style:table-column-properties style:column-width="0.5556in"/>
    </style:style>
    <style:style style:name="Table2.I" style:family="table-column">
      <style:table-column-properties style:column-width="0.566in"/>
    </style:style>
    <style:style style:name="Table2.J" style:family="table-column">
      <style:table-column-properties style:column-width="0.6049in"/>
    </style:style>
    <style:style style:name="Table2.K" style:family="table-column">
      <style:table-column-properties style:column-width="0.6646in"/>
    </style:style>
    <style:style style:name="Table2.L" style:family="table-column">
      <style:table-column-properties style:column-width="0.5854in"/>
    </style:style>
    <style:style style:name="Table2.M" style:family="table-column">
      <style:table-column-properties style:column-width="0.5257in"/>
    </style:style>
    <style:style style:name="Table2.N" style:family="table-column">
      <style:table-column-properties style:column-width="0.4764in"/>
    </style:style>
    <style:style style:name="Table2.O" style:family="table-column">
      <style:table-column-properties style:column-width="0.8528in"/>
    </style:style>
    <style:style style:name="Table2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O1" style:family="table-cell">
      <style:table-cell-properties fo:background-color="#e6e6e6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D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O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H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none" fo:border-top="none" fo:border-bottom="0.05pt solid #000000"/>
    </style:style>
    <style:style style:name="Table2.L3" style:family="table-cell">
      <style:table-cell-properties fo:padding="0.0382in" fo:border-left="0.05pt solid #000000" fo:border-right="none" fo:border-top="none" fo:border-bottom="0.05pt solid #000000"/>
    </style:style>
    <style:style style:name="Table2.M3" style:family="table-cell">
      <style:table-cell-properties fo:padding="0.0382in" fo:border-left="0.05pt solid #000000" fo:border-right="none" fo:border-top="none" fo:border-bottom="0.05pt solid #000000"/>
    </style:style>
    <style:style style:name="Table2.N3" style:family="table-cell">
      <style:table-cell-properties fo:padding="0.0382in" fo:border-left="0.05pt solid #000000" fo:border-right="none" fo:border-top="none" fo:border-bottom="0.05pt solid #000000"/>
    </style:style>
    <style:style style:name="Table2.O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none" fo:border-top="none" fo:border-bottom="0.05pt solid #000000"/>
    </style:style>
    <style:style style:name="Table2.F4" style:family="table-cell">
      <style:table-cell-properties fo:padding="0.0382in" fo:border-left="0.05pt solid #000000" fo:border-right="none" fo:border-top="none" fo:border-bottom="0.05pt solid #000000"/>
    </style:style>
    <style:style style:name="Table2.G4" style:family="table-cell">
      <style:table-cell-properties fo:padding="0.0382in" fo:border-left="0.05pt solid #000000" fo:border-right="none" fo:border-top="none" fo:border-bottom="0.05pt solid #000000"/>
    </style:style>
    <style:style style:name="Table2.H4" style:family="table-cell">
      <style:table-cell-properties fo:padding="0.0382in" fo:border-left="0.05pt solid #000000" fo:border-right="none" fo:border-top="none" fo:border-bottom="0.05pt solid #000000"/>
    </style:style>
    <style:style style:name="Table2.I4" style:family="table-cell">
      <style:table-cell-properties fo:padding="0.0382in" fo:border-left="0.05pt solid #000000" fo:border-right="none" fo:border-top="none" fo:border-bottom="0.05pt solid #000000"/>
    </style:style>
    <style:style style:name="Table2.J4" style:family="table-cell">
      <style:table-cell-properties fo:padding="0.0382in" fo:border-left="0.05pt solid #000000" fo:border-right="none" fo:border-top="none" fo:border-bottom="0.05pt solid #000000"/>
    </style:style>
    <style:style style:name="Table2.K4" style:family="table-cell">
      <style:table-cell-properties fo:padding="0.0382in" fo:border-left="0.05pt solid #000000" fo:border-right="none" fo:border-top="none" fo:border-bottom="0.05pt solid #000000"/>
    </style:style>
    <style:style style:name="Table2.L4" style:family="table-cell">
      <style:table-cell-properties fo:padding="0.0382in" fo:border-left="0.05pt solid #000000" fo:border-right="none" fo:border-top="none" fo:border-bottom="0.05pt solid #000000"/>
    </style:style>
    <style:style style:name="Table2.M4" style:family="table-cell">
      <style:table-cell-properties fo:padding="0.0382in" fo:border-left="0.05pt solid #000000" fo:border-right="none" fo:border-top="none" fo:border-bottom="0.05pt solid #000000"/>
    </style:style>
    <style:style style:name="Table2.N4" style:family="table-cell">
      <style:table-cell-properties fo:padding="0.0382in" fo:border-left="0.05pt solid #000000" fo:border-right="none" fo:border-top="none" fo:border-bottom="0.05pt solid #000000"/>
    </style:style>
    <style:style style:name="Table2.O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none" fo:border-top="none" fo:border-bottom="0.05pt solid #000000"/>
    </style:style>
    <style:style style:name="Table2.F5" style:family="table-cell">
      <style:table-cell-properties fo:padding="0.0382in" fo:border-left="0.05pt solid #000000" fo:border-right="none" fo:border-top="none" fo:border-bottom="0.05pt solid #000000"/>
    </style:style>
    <style:style style:name="Table2.G5" style:family="table-cell">
      <style:table-cell-properties fo:padding="0.0382in" fo:border-left="0.05pt solid #000000" fo:border-right="none" fo:border-top="none" fo:border-bottom="0.05pt solid #000000"/>
    </style:style>
    <style:style style:name="Table2.H5" style:family="table-cell">
      <style:table-cell-properties fo:padding="0.0382in" fo:border-left="0.05pt solid #000000" fo:border-right="none" fo:border-top="none" fo:border-bottom="0.05pt solid #000000"/>
    </style:style>
    <style:style style:name="Table2.I5" style:family="table-cell">
      <style:table-cell-properties fo:padding="0.0382in" fo:border-left="0.05pt solid #000000" fo:border-right="none" fo:border-top="none" fo:border-bottom="0.05pt solid #000000"/>
    </style:style>
    <style:style style:name="Table2.J5" style:family="table-cell">
      <style:table-cell-properties fo:padding="0.0382in" fo:border-left="0.05pt solid #000000" fo:border-right="none" fo:border-top="none" fo:border-bottom="0.05pt solid #000000"/>
    </style:style>
    <style:style style:name="Table2.K5" style:family="table-cell">
      <style:table-cell-properties fo:padding="0.0382in" fo:border-left="0.05pt solid #000000" fo:border-right="none" fo:border-top="none" fo:border-bottom="0.05pt solid #000000"/>
    </style:style>
    <style:style style:name="Table2.L5" style:family="table-cell">
      <style:table-cell-properties fo:padding="0.0382in" fo:border-left="0.05pt solid #000000" fo:border-right="none" fo:border-top="none" fo:border-bottom="0.05pt solid #000000"/>
    </style:style>
    <style:style style:name="Table2.M5" style:family="table-cell">
      <style:table-cell-properties fo:padding="0.0382in" fo:border-left="0.05pt solid #000000" fo:border-right="none" fo:border-top="none" fo:border-bottom="0.05pt solid #000000"/>
    </style:style>
    <style:style style:name="Table2.N5" style:family="table-cell">
      <style:table-cell-properties fo:padding="0.0382in" fo:border-left="0.05pt solid #000000" fo:border-right="none" fo:border-top="none" fo:border-bottom="0.05pt solid #000000"/>
    </style:style>
    <style:style style:name="Table2.O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6" style:family="table-cell">
      <style:table-cell-properties fo:padding="0.0382in" fo:border-left="0.05pt solid #000000" fo:border-right="none" fo:border-top="none" fo:border-bottom="0.05pt solid #000000"/>
    </style:style>
    <style:style style:name="Table2.F6" style:family="table-cell">
      <style:table-cell-properties fo:padding="0.0382in" fo:border-left="0.05pt solid #000000" fo:border-right="none" fo:border-top="none" fo:border-bottom="0.05pt solid #000000"/>
    </style:style>
    <style:style style:name="Table2.G6" style:family="table-cell">
      <style:table-cell-properties fo:padding="0.0382in" fo:border-left="0.05pt solid #000000" fo:border-right="none" fo:border-top="none" fo:border-bottom="0.05pt solid #000000"/>
    </style:style>
    <style:style style:name="Table2.H6" style:family="table-cell">
      <style:table-cell-properties fo:padding="0.0382in" fo:border-left="0.05pt solid #000000" fo:border-right="none" fo:border-top="none" fo:border-bottom="0.05pt solid #000000"/>
    </style:style>
    <style:style style:name="Table2.I6" style:family="table-cell">
      <style:table-cell-properties fo:padding="0.0382in" fo:border-left="0.05pt solid #000000" fo:border-right="none" fo:border-top="none" fo:border-bottom="0.05pt solid #000000"/>
    </style:style>
    <style:style style:name="Table2.J6" style:family="table-cell">
      <style:table-cell-properties fo:padding="0.0382in" fo:border-left="0.05pt solid #000000" fo:border-right="none" fo:border-top="none" fo:border-bottom="0.05pt solid #000000"/>
    </style:style>
    <style:style style:name="Table2.K6" style:family="table-cell">
      <style:table-cell-properties fo:padding="0.0382in" fo:border-left="0.05pt solid #000000" fo:border-right="none" fo:border-top="none" fo:border-bottom="0.05pt solid #000000"/>
    </style:style>
    <style:style style:name="Table2.L6" style:family="table-cell">
      <style:table-cell-properties fo:padding="0.0382in" fo:border-left="0.05pt solid #000000" fo:border-right="none" fo:border-top="none" fo:border-bottom="0.05pt solid #000000"/>
    </style:style>
    <style:style style:name="Table2.M6" style:family="table-cell">
      <style:table-cell-properties fo:padding="0.0382in" fo:border-left="0.05pt solid #000000" fo:border-right="none" fo:border-top="none" fo:border-bottom="0.05pt solid #000000"/>
    </style:style>
    <style:style style:name="Table2.N6" style:family="table-cell">
      <style:table-cell-properties fo:padding="0.0382in" fo:border-left="0.05pt solid #000000" fo:border-right="none" fo:border-top="none" fo:border-bottom="0.05pt solid #000000"/>
    </style:style>
    <style:style style:name="Table2.O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M7" style:family="table-cell">
      <style:table-cell-properties fo:padding="0.0382in" fo:border-left="0.05pt solid #000000" fo:border-right="none" fo:border-top="none" fo:border-bottom="0.05pt solid #000000"/>
    </style:style>
    <style:style style:name="Table2.N7" style:family="table-cell">
      <style:table-cell-properties fo:padding="0.0382in" fo:border-left="0.05pt solid #000000" fo:border-right="none" fo:border-top="none" fo:border-bottom="0.05pt solid #000000"/>
    </style:style>
    <style:style style:name="Table2.O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M8" style:family="table-cell">
      <style:table-cell-properties fo:padding="0.0382in" fo:border-left="0.05pt solid #000000" fo:border-right="none" fo:border-top="none" fo:border-bottom="0.05pt solid #000000"/>
    </style:style>
    <style:style style:name="Table2.N8" style:family="table-cell">
      <style:table-cell-properties fo:padding="0.0382in" fo:border-left="0.05pt solid #000000" fo:border-right="none" fo:border-top="none" fo:border-bottom="0.05pt solid #000000"/>
    </style:style>
    <style:style style:name="Table2.O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M9" style:family="table-cell">
      <style:table-cell-properties fo:padding="0.0382in" fo:border-left="0.05pt solid #000000" fo:border-right="none" fo:border-top="none" fo:border-bottom="0.05pt solid #000000"/>
    </style:style>
    <style:style style:name="Table2.N9" style:family="table-cell">
      <style:table-cell-properties fo:padding="0.0382in" fo:border-left="0.05pt solid #000000" fo:border-right="none" fo:border-top="none" fo:border-bottom="0.05pt solid #000000"/>
    </style:style>
    <style:style style:name="Table2.O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M10" style:family="table-cell">
      <style:table-cell-properties fo:padding="0.0382in" fo:border-left="0.05pt solid #000000" fo:border-right="none" fo:border-top="none" fo:border-bottom="0.05pt solid #000000"/>
    </style:style>
    <style:style style:name="Table2.N10" style:family="table-cell">
      <style:table-cell-properties fo:padding="0.0382in" fo:border-left="0.05pt solid #000000" fo:border-right="none" fo:border-top="none" fo:border-bottom="0.05pt solid #000000"/>
    </style:style>
    <style:style style:name="Table2.O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M11" style:family="table-cell">
      <style:table-cell-properties fo:padding="0.0382in" fo:border-left="0.05pt solid #000000" fo:border-right="none" fo:border-top="none" fo:border-bottom="0.05pt solid #000000"/>
    </style:style>
    <style:style style:name="Table2.N11" style:family="table-cell">
      <style:table-cell-properties fo:padding="0.0382in" fo:border-left="0.05pt solid #000000" fo:border-right="none" fo:border-top="none" fo:border-bottom="0.05pt solid #000000"/>
    </style:style>
    <style:style style:name="Table2.O1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zxx" fo:country="none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language="es" fo:country="BO" fo:font-weight="bold" style:font-size-asian="10.5pt" style:font-weight-asian="bold" style:font-weight-complex="bold"/>
    </style:style>
    <style:style style:name="P4" style:family="paragraph" style:parent-style-name="Standard">
      <style:text-properties fo:language="es" fo:country="BO" style:font-size-asian="10.5pt"/>
    </style:style>
    <style:style style:name="P5" style:family="paragraph" style:parent-style-name="Standard">
      <style:text-properties fo:language="es" fo:country="BO" fo:font-style="normal" style:font-size-asian="10.5pt" style:font-style-asian="normal" style:font-style-complex="normal"/>
    </style:style>
    <style:style style:name="P6" style:family="paragraph" style:parent-style-name="Text_20_body">
      <style:paragraph-properties fo:margin-top="0in" fo:margin-bottom="0in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language="zxx" fo:country="none" style:font-size-asian="11pt" style:font-size-complex="11pt"/>
    </style:style>
    <style:style style:name="P9" style:family="paragraph" style:parent-style-name="Text_20_body">
      <style:paragraph-properties fo:margin-top="0in" fo:margin-bottom="0in" fo:break-before="pag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1pt" fo:language="zxx" fo:country="non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language="zxx" fo:country="none" style:font-size-asian="10.5pt"/>
    </style:style>
    <style:style style:name="P13" style:family="paragraph" style:parent-style-name="Standard">
      <style:text-properties fo:font-size="11pt" fo:language="zxx" fo:country="none" style:font-size-asian="11pt" style:font-size-complex="11pt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text-properties fo:language="es" fo:country="BO" fo:font-weight="bold" style:font-size-asian="10.5pt" style:font-weight-asian="bold" style:font-weight-complex="bold"/>
    </style:style>
    <style:style style:name="P16" style:family="paragraph" style:parent-style-name="Standard">
      <style:text-properties fo:language="es" fo:country="BO" style:font-size-asian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den de Sufijos Nominales en Aymara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G"/>
        <table:table-column table:style-name="Table1.O"/>
        <table:table-column table:style-name="Table1.P"/>
        <table:table-column table:style-name="Table1.Q"/>
        <table:table-column table:style-name="Table1.P"/>
        <table:table-column table:style-name="Table1.S"/>
        <table:table-column table:style-name="Table1.T"/>
        <table:table-column table:style-name="Table1.U"/>
        <table:table-row>
          <table:table-cell table:style-name="Table1.A1" table:number-columns-spanned="2" office:value-type="string">
            <text:p text:style-name="P7">Localizadores</text:p>
          </table:table-cell>
          <table:covered-table-cell/>
          <table:table-cell table:style-name="Table1.C1" office:value-type="string">
            <text:p text:style-name="P7">Pluralizador</text:p>
          </table:table-cell>
          <table:table-cell table:style-name="Table1.C1" table:number-columns-spanned="2" office:value-type="string">
            <text:p text:style-name="P7">Posesivos/<text:line-break/>Posedores</text:p>
          </table:table-cell>
          <table:covered-table-cell/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7"/>
          </table:table-cell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7">Terminativo</text:p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7">Limitativo</text:p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7">Limitativo</text:p>
          </table:table-cell>
          <table:table-cell table:style-name="Table1.C1" office:value-type="string">
            <text:p text:style-name="P7">Negativo</text:p>
          </table:table-cell>
          <table:table-cell table:style-name="Table1.C1" office:value-type="string">
            <text:p text:style-name="P7">Persona</text:p>
          </table:table-cell>
          <table:table-cell table:style-name="Table1.U1" office:value-type="string">
            <text:p text:style-name="P7">Clíticos</text:p>
          </table:table-cell>
        </table:table-row>
        <table:table-row>
          <table:table-cell table:style-name="Table1.A2" table:number-rows-spanned="2" office:value-type="string">
            <text:p text:style-name="P8">-wja</text:p>
          </table:table-cell>
          <table:table-cell table:style-name="Table1.A2" table:number-rows-spanned="2" office:value-type="string">
            <text:p text:style-name="P8">-jita</text:p>
          </table:table-cell>
          <table:table-cell table:style-name="Table1.C2" table:number-rows-spanned="5" office:value-type="string">
            <text:p text:style-name="P8">-naka</text:p>
          </table:table-cell>
          <table:table-cell table:style-name="Table1.C2" table:number-rows-spanned="4" office:value-type="string">
            <text:p text:style-name="P8">-ni</text:p>
          </table:table-cell>
          <table:table-cell table:style-name="Table1.C2" table:number-rows-spanned="4" office:value-type="string">
            <text:p text:style-name="P1">-ja</text:p>
            <text:p text:style-name="P1">-ma</text:p>
            <text:p text:style-name="P1">-pa</text:p>
            <text:p text:style-name="P1">-sa</text:p>
          </table:table-cell>
          <table:table-cell table:style-name="Table1.C2" table:number-columns-spanned="10" office:value-type="string">
            <text:p text:style-name="P7">-lay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rows-spanned="8" office:value-type="string">
            <text:p text:style-name="P8">-puni</text:p>
          </table:table-cell>
          <table:table-cell table:style-name="Table1.C2" table:number-rows-spanned="8" office:value-type="string">
            <text:p text:style-name="P8">-raki</text:p>
          </table:table-cell>
          <table:table-cell table:style-name="Table1.C2" table:number-rows-spanned="8" office:value-type="string">
            <text:p text:style-name="P8">-ki</text:p>
          </table:table-cell>
          <table:table-cell table:style-name="Table1.C2" table:number-rows-spanned="11" office:value-type="string">
            <text:p text:style-name="P8">-ka</text:p>
          </table:table-cell>
          <table:table-cell table:style-name="Table1.C2" table:number-rows-spanned="11" office:value-type="string">
            <text:p text:style-name="P8">-ta</text:p>
            <text:p text:style-name="P8">-ta</text:p>
            <text:p text:style-name="P8">-i</text:p>
            <text:p text:style-name="P8">-tan</text:p>
          </table:table-cell>
          <table:table-cell table:style-name="Table1.U2" table:number-rows-spanned="11" office:value-type="string">
            <text:p text:style-name="P8">-wa<text:line-break/>-xa<text:line-break/>-sa</text:p>
            <text:p text:style-name="P8">-sti</text:p>
            <text:p text:style-name="P8">-cha</text:p>
            <text:p text:style-name="P8">-ti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4" table:number-rows-spanned="2" table:number-columns-spanned="7" office:value-type="string">
            <text:p text:style-name="P8">-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9" table:number-rows-spanned="7" office:value-type="string">
            <text:p text:style-name="P8">-kama</text:p>
          </table:table-cell>
          <table:table-cell table:style-name="Table1.N9" table:number-rows-spanned="7" office:value-type="string">
            <text:p text:style-name="P8">-jama</text:p>
          </table:table-cell>
          <table:table-cell table:style-name="Table1.O9" table:number-rows-spanned="7" office:value-type="string">
            <text:p text:style-name="P8">-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rows-spanned="3" table:number-columns-spanned="2" office:value-type="string">
            <text:p text:style-name="P8">-wisa<text:line-break/>-qata</text:p>
            <text:p text:style-name="P8">-li</text:p>
            <text:p text:style-name="P8">-lla</text:p>
            <text:p text:style-name="P8">-chu</text:p>
            <text:p text:style-name="P8">-ku</text:p>
            <text:p text:style-name="P8">-ita<text:line-break/>-i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7" table:number-rows-spanned="3" office:value-type="string">
            <text:p text:style-name="P8">-mpi</text:p>
          </table:table-cell>
          <table:table-cell table:style-name="Table1.N9" table:number-rows-spanned="3" office:value-type="string">
            <text:p text:style-name="P8">-jama</text:p>
          </table:table-cell>
          <table:table-cell table:style-name="Table1.H8" table:number-rows-spanned="4" table:number-columns-spanned="2" office:value-type="string">
            <text:p text:style-name="P8">-ru</text:p>
            <text:p text:style-name="P8">-ta</text:p>
          </table:table-cell>
          <table:covered-table-cell/>
          <table:table-cell table:style-name="Table1.J8" table:number-rows-spanned="4" office:value-type="string">
            <text:p text:style-name="P8">-pacha</text:p>
          </table:table-cell>
          <table:table-cell table:style-name="Table1.K8" table:number-rows-spanned="4" office:value-type="string">
            <text:p text:style-name="P8">-ni</text:p>
          </table:table-cell>
          <table:table-cell table:style-name="Table1.L9" table:number-rows-spanned="5" office:value-type="string">
            <text:p text:style-name="P8">-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10" table:number-rows-spanned="5" office:value-type="string">
            <text:p text:style-name="P1">-ja</text:p>
            <text:p text:style-name="P1">-ma</text:p>
            <text:p text:style-name="P1">-pa</text:p>
            <text:p text:style-name="P1">-sa</text:p>
          </table:table-cell>
          <table:table-cell table:style-name="Table1.E10" table:number-rows-spanned="5" office:value-type="string">
            <text:p text:style-name="P8">-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rows-spanned="4" table:number-columns-spanned="3" office:value-type="string">
            <text:p text:style-name="P8">-r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table-cell table:style-name="Table1.F10" table:number-rows-spanned="3" table:number-columns-spanned="2" office:value-type="string">
            <text:p text:style-name="P8">-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office:value-type="string">
            <text:p text:style-name="P8">-taki</text:p>
          </table:table-cell>
          <table:table-cell table:style-name="Table1.I9" table:number-columns-spanned="3" office:value-type="string">
            <text:p text:style-name="P8">-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8">-nka</text:p>
          </table:table-cell>
          <table:covered-table-cell/>
          <table:covered-table-cell/>
          <table:covered-table-cell/>
          <table:table-cell table:style-name="Table1.L12" table:number-rows-spanned="3" table:number-columns-spanned="7" office:value-type="string">
            <text:p text:style-name="P1">Sufijos Verb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11" office:value-type="string">
            <text:p text:style-name="P8">-p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11" office:value-type="string">
            <text:p text:style-name="P8">-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Reglas:</text:p>
      <text:p text:style-name="P4">1. Los sufijos <text:span text:style-name="T1">-ru</text:span>, <text:span text:style-name="T1">-ta</text:span> y <text:span text:style-name="T1">-taki</text:span> pueden combinarse con <text:span text:style-name="T1">-pacha</text:span>. En cambio, <text:span text:style-name="T1">-na </text:span>no puede combinarse con <text:span text:style-name="T1">-pacha, -ru</text:span><text:span text:style-name="T4"> ni </text:span><text:span text:style-name="T1">-ta, </text:span>pero <text:span text:style-name="T1">-na </text:span>puede combinarse con <text:span text:style-name="T1">-taki</text:span>. </text:p>
      <text:p text:style-name="P4">2. <text:span text:style-name="T1">-xa</text:span> puede ser antes o después de <text:span text:style-name="T1">-na</text:span>, pero <text:span text:style-name="T1">-xa</text:span> no puede ser después de <text:span text:style-name="T1">-ru</text:span>, <text:span text:style-name="T1">-ta</text:span> ni <text:span text:style-name="T1">-taki</text:span>. Sin embargo, <text:span text:style-name="T1">-xa</text:span><text:span text:style-name="T4"> puede combinarse con </text:span><text:span text:style-name="T1">-taki</text:span><text:span text:style-name="T4"> si hay un </text:span><text:span text:style-name="T1">-ta</text:span><text:span text:style-name="T4"> al intermedio, ej: </text:span><text:span text:style-name="T1">apxatataki</text:span><text:span text:style-name="T4">. Además, </text:span><text:span text:style-name="T1">-xa</text:span><text:span text:style-name="T4"> no se combina con </text:span><text:span text:style-name="T1">-ru</text:span><text:span text:style-name="T4">, ni con </text:span><text:span text:style-name="T1">-mpi</text:span><text:span text:style-name="T4">.</text:span></text:p>
      <text:p text:style-name="P4">3. <text:span text:style-name="T1">-pacha</text:span> no puede combinarse con <text:span text:style-name="T1">-kama</text:span><text:span text:style-name="T4">, ni con </text:span><text:span text:style-name="T1">-jama.</text:span></text:p>
      <text:p text:style-name="P5">4. Los verbalizadores <text:span text:style-name="T1">-ja</text:span> y <text:span text:style-name="T1">-pta</text:span> tienen que ser agregados directamente a la raíz nominal y aceptan los sufijos verbales después.</text:p>
      <text:p text:style-name="P4"><text:span text:style-name="T4">5. A diferencia de los otros verbalizadores, el verbalizador </text:span><text:span text:style-name="T1">-nka</text:span><text:span text:style-name="T4"> (que es la combinación de </text:span><text:span text:style-name="T1">-na</text:span><text:span text:style-name="T4"> y </text:span><text:span text:style-name="T1">-ka</text:span><text:span text:style-name="T4">) puede aceptar todos los sufijos nominales antes que acepta </text:span><text:span text:style-name="T1">-na</text:span><text:span text:style-name="T4">, excepto de </text:span><text:span text:style-name="T1">-jama</text:span><text:span text:style-name="T4"> y</text:span><text:span text:style-name="T1"> -taki</text:span><text:span text:style-name="T4">. <text:s/>Los sufijos verbales pueden ser agregados después de </text:span><text:span text:style-name="T1">-nka</text:span><text:span text:style-name="T4">.</text:span></text:p>
      <text:p text:style-name="P4"><text:span text:style-name="T4">6. El negativo </text:span><text:span text:style-name="T1">-ka</text:span><text:span text:style-name="T4"> sólo se combina con </text:span><text:span text:style-name="T1">-ti</text:span><text:span text:style-name="T4">.</text:span></text:p>
      <text:p text:style-name="P5">7. -qata no se combina con -pacha.</text:p>
      <text:p text:style-name="P4"><text:span text:style-name="T4">8. Para agregar </text:span><text:span text:style-name="T1">-puni</text:span><text:span text:style-name="T4"> después de </text:span><text:span text:style-name="T1">-kama</text:span><text:span text:style-name="T4">, necesita un </text:span><text:span text:style-name="T1">-ki</text:span><text:span text:style-name="T4"> intermedio. Ej: </text:span><text:span text:style-name="T1">wawa-kama-ki-puni</text:span></text:p>
      <text:p text:style-name="P4"><text:span text:style-name="T4">9. </text:span><text:span text:style-name="T1">-pura</text:span><text:span text:style-name="T4"> no se combina con </text:span><text:span text:style-name="T1">-pacha</text:span><text:span text:style-name="T4">.</text:span></text:p>
      <text:p text:style-name="P2">10. <text:span text:style-name="T1">-jita</text:span> no se combina con <text:span text:style-name="T1">-pura</text:span>, ni con <text:span text:style-name="T1">-xa</text:span>.</text:p>
      <text:p text:style-name="P2">11. No se debe combinar <text:span text:style-name="T1">-rara</text:span> y los posesivos, pero se encuentra en la habla común. </text:p>
      <text:p text:style-name="P9">Orden de sufijos verbales en aymar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row>
          <table:table-cell table:style-name="Table2.A1" table:number-columns-spanned="4" office:value-type="string">
            <text:p text:style-name="P7">Sufijos iniciales</text:p>
          </table:table-cell>
          <table:covered-table-cell/>
          <table:covered-table-cell/>
          <table:covered-table-cell/>
          <table:table-cell table:style-name="Table2.A1" office:value-type="string">
            <text:p text:style-name="P7">Incoativo</text:p>
          </table:table-cell>
          <table:table-cell table:style-name="Table2.A1" office:value-type="string">
            <text:p text:style-name="P7">Adelantador</text:p>
          </table:table-cell>
          <table:table-cell table:style-name="Table2.A1" table:number-columns-spanned="2" office:value-type="string">
            <text:p text:style-name="P7">Reflexivo/Causativo</text:p>
          </table:table-cell>
          <table:covered-table-cell/>
          <table:table-cell table:style-name="Table2.A1" office:value-type="string">
            <text:p text:style-name="P7">Translocativo</text:p>
          </table:table-cell>
          <table:table-cell table:style-name="Table2.A1" office:value-type="string">
            <text:p text:style-name="P7">Pasativo</text:p>
          </table:table-cell>
          <table:table-cell table:style-name="Table2.A1" office:value-type="string">
            <text:p text:style-name="P7">Benefactivo</text:p>
          </table:table-cell>
          <table:table-cell table:style-name="Table2.A1" office:value-type="string">
            <text:p text:style-name="P7">Translocativo</text:p>
          </table:table-cell>
          <table:table-cell table:style-name="Table2.A1" office:value-type="string">
            <text:p text:style-name="P7">Adelantador</text:p>
          </table:table-cell>
          <table:table-cell table:style-name="Table2.A1" office:value-type="string">
            <text:p text:style-name="P7">Completivo</text:p>
          </table:table-cell>
          <table:table-cell table:style-name="Table2.O1" office:value-type="string">
            <text:p text:style-name="P7">Pluralizador</text:p>
          </table:table-cell>
        </table:table-row>
        <table:table-row>
          <table:table-cell table:style-name="Table2.A2" table:number-columns-spanned="3" office:value-type="string">
            <text:p text:style-name="P12">-naqa</text:p>
            <text:p text:style-name="P12">-tata</text:p>
            <text:p text:style-name="P12">-ja</text:p>
            <text:p text:style-name="P12">-nuku</text:p>
            <text:p text:style-name="P12">-qa</text:p>
          </table:table-cell>
          <table:covered-table-cell/>
          <table:covered-table-cell/>
          <table:table-cell table:style-name="Table2.D2" table:number-rows-spanned="4" office:value-type="string">
            <text:p text:style-name="P12">-ta</text:p>
          </table:table-cell>
          <table:table-cell table:style-name="Table2.D2" table:number-rows-spanned="10" office:value-type="string">
            <text:p text:style-name="P12">-t'a</text:p>
          </table:table-cell>
          <table:table-cell table:style-name="Table2.D2" table:number-rows-spanned="10" office:value-type="string">
            <text:p text:style-name="P12">-ka</text:p>
          </table:table-cell>
          <table:table-cell table:style-name="Table2.D2" table:number-rows-spanned="5" office:value-type="string">
            <text:p text:style-name="P12">-ya</text:p>
          </table:table-cell>
          <table:table-cell table:style-name="Table2.D2" table:number-rows-spanned="5" office:value-type="string">
            <text:p text:style-name="P12">-si</text:p>
          </table:table-cell>
          <table:table-cell table:style-name="Table2.D2" table:number-rows-spanned="10" office:value-type="string">
            <text:p text:style-name="P12">-ni</text:p>
          </table:table-cell>
          <table:table-cell table:style-name="Table2.D2" table:number-rows-spanned="10" office:value-type="string">
            <text:p text:style-name="P12">-waya</text:p>
          </table:table-cell>
          <table:table-cell table:style-name="Table2.D2" table:number-rows-spanned="5" office:value-type="string">
            <text:p text:style-name="P12">-rapi</text:p>
          </table:table-cell>
          <table:table-cell table:style-name="Table2.D2" table:number-rows-spanned="5" office:value-type="string">
            <text:p text:style-name="P12">-ni</text:p>
          </table:table-cell>
          <table:table-cell table:style-name="Table2.D2" table:number-rows-spanned="10" office:value-type="string">
            <text:p text:style-name="P12">-ka</text:p>
          </table:table-cell>
          <table:table-cell table:style-name="Table2.D2" table:number-rows-spanned="10" office:value-type="string">
            <text:p text:style-name="P12">-xa</text:p>
          </table:table-cell>
          <table:table-cell table:style-name="Table2.O2" table:number-rows-spanned="10" office:value-type="string">
            <text:p text:style-name="P12">-p(x)</text:p>
          </table:table-cell>
        </table:table-row>
        <table:table-row>
          <table:table-cell table:style-name="Table2.D2" table:number-columns-spanned="2" office:value-type="string">
            <text:p text:style-name="P12">-su</text:p>
          </table:table-cell>
          <table:covered-table-cell/>
          <table:table-cell table:style-name="Table2.D2" office:value-type="string">
            <text:p text:style-name="P12">-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table:number-rows-spanned="2" table:number-columns-spanned="2" office:value-type="string">
            <text:p text:style-name="P12">-ra</text:p>
          </table:table-cell>
          <table:covered-table-cell/>
          <table:table-cell table:style-name="Table2.D2" office:value-type="string">
            <text:p text:style-name="P12">-x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2.D2" office:value-type="string">
            <text:p text:style-name="P12">-th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table:number-columns-spanned="2" office:value-type="string">
            <text:p text:style-name="P12">-ja</text:p>
            <text:p text:style-name="P12">-ra</text:p>
          </table:table-cell>
          <table:covered-table-cell/>
          <table:table-cell table:style-name="Table2.D2" office:value-type="string">
            <text:p text:style-name="P12">-nta</text:p>
          </table:table-cell>
          <table:table-cell table:style-name="Table2.D2" table:number-rows-spanned="5" office:value-type="string">
            <text:p text:style-name="P12">-x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table:number-columns-spanned="2" office:value-type="string">
            <text:p text:style-name="P12">-ja</text:p>
          </table:table-cell>
          <table:covered-table-cell/>
          <table:table-cell table:style-name="Table2.D2" office:value-type="string">
            <text:p text:style-name="P12">-nuqa</text:p>
          </table:table-cell>
          <table:covered-table-cell/>
          <table:covered-table-cell/>
          <table:covered-table-cell/>
          <table:table-cell table:style-name="Table2.D2" table:number-rows-spanned="5" office:value-type="string">
            <text:p text:style-name="P12">-si</text:p>
          </table:table-cell>
          <table:table-cell table:style-name="Table2.D2" table:number-rows-spanned="5" office:value-type="string">
            <text:p text:style-name="P12">-ya</text:p>
          </table:table-cell>
          <table:covered-table-cell/>
          <table:covered-table-cell/>
          <table:table-cell table:style-name="Table2.D2" table:number-rows-spanned="5" table:number-columns-spanned="2" office:value-type="string">
            <text:p text:style-name="P12">-raq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D2" table:number-columns-spanned="3" office:value-type="string">
            <text:p text:style-name="P12">-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table:number-columns-spanned="2" office:value-type="string">
            <text:p text:style-name="P12">-kipa</text:p>
            <text:p text:style-name="P12">-ch'uki</text:p>
            <text:p text:style-name="P12">-nuqa</text:p>
            <text:p text:style-name="P12">-qa?</text:p>
            <text:p text:style-name="P12">-nuku?</text:p>
          </table:table-cell>
          <table:covered-table-cell/>
          <table:table-cell table:style-name="Table2.D2" table:number-rows-spanned="2" office:value-type="string">
            <text:p text:style-name="P12">-rp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office:value-type="string">
            <text:p text:style-name="P12">-su</text:p>
          </table:table-cell>
          <table:table-cell table:style-name="Table2.D2" office:value-type="string">
            <text:p text:style-name="P12">-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D2" table:number-columns-spanned="4" office:value-type="string">
            <text:p text:style-name="P12">-xaru</text:p>
            <text:p text:style-name="P12">-xä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Notas:</text:p>
      <text:p text:style-name="P4">1. El preparativo <text:span text:style-name="T1">-xaru</text:span> sólo es usado en <text:span text:style-name="T1">apa-xaru-ña</text:span> y <text:span text:style-name="T1">sara-xaru-ña</text:span><text:span text:style-name="T4">, entonces</text:span><text:span text:style-name="T1"> -xaru</text:span><text:span text:style-name="T4"> debe ser incluido en las raíces.</text:span></text:p>
      <text:p text:style-name="P4">2. El sostentivo <text:span text:style-name="T1">-xäsi</text:span> sólo es usado en <text:span text:style-name="T1">ichu-xäsi-ña</text:span>, <text:span text:style-name="T1">apa-xäsi-ña</text:span> y <text:span text:style-name="T1">qatu-xäsi-ña</text:span>, entonces <text:span text:style-name="T1">-xäsi</text:span> debe ser incluido en las raíces.</text:p>
      <text:p text:style-name="P4">3. El atentativo <text:span text:style-name="T1">-xaya</text:span> sólo es usado en <text:span text:style-name="T1">paya-xaya-ña</text:span>, <text:span text:style-name="T1">laru-xaya-ña</text:span>, <text:span text:style-name="T1">jach-xaya-ña</text:span> y <text:span text:style-name="T1">anata-xaya-ña</text:span>, pero no puede ser incluido en las raíces porque sufijos pueden ser insertados antes. Entonces, hay que implementar una regla en Foma para prevenir el uso de <text:span text:style-name="T1">-xaya</text:span> con otros verbos. </text:p>
      <text:p text:style-name="P4">4. El eductivo <text:span text:style-name="T1">-su</text:span> no se combina con el atentativo <text:span text:style-name="T1">-xaya</text:span>. </text:p>
      <text:p text:style-name="P4">5. El El reflexivo <text:span text:style-name="T1">-si</text:span> no puede ser antes del adelantador <text:span text:style-name="T1">-ka</text:span>, pero puede ser después.</text:p>
      <text:p text:style-name="P4"><text:soft-page-break/>6. El adelantedor <text:span text:style-name="T1">-ka</text:span><text:span text:style-name="T4"> puede aparecer en dos ubicaciones en un verbo, pero necesita una regla de Foma para prevenir el doble </text:span><text:span text:style-name="T1">-ka</text:span><text:span text:style-name="T4"> en una palabra. </text:span><text:span text:style-name="T1">-ka</text:span> no puede ser antes del pasativo <text:span text:style-name="T1">-waya</text:span>, pero puede ser después.</text:p>
      <text:p text:style-name="P4">7. <text:span text:style-name="T1">Suti-ya(-ña)</text:span> ("bautizar") será tratado como una raíz porque las palabras <text:span text:style-name="T1">sutiyayaña</text:span> ("hacer bautizar") y <text:span text:style-name="T1">sutiyt'ayaña</text:span> ("por favor hacer bautizar") son posibles.</text:p>
      <text:p text:style-name="P4">8. El causativo <text:span text:style-name="T1">-ya</text:span> y el reflexivo <text:span text:style-name="T1">-si</text:span> son intercambiables, <text:span text:style-name="T1">i.e.</text:span>, <text:span text:style-name="T1">-ya</text:span> puede ser antes de <text:span text:style-name="T1">-si</text:span> y <text:span text:style-name="T1">-si</text:span> puede ser antes de <text:span text:style-name="T1">-ya</text:span>. Ejs: <text:span text:style-name="T1">ala</text:span><text:span text:style-name="T2">-ya-si</text:span><text:span text:style-name="T1">-ña </text:span><text:span text:style-name="T4">"hacerse comprar", </text:span><text:span text:style-name="T1">ala</text:span><text:span text:style-name="T2">-si-ya</text:span><text:span text:style-name="T1">-ña </text:span><text:span text:style-name="T4">"obligar a alguien que compra".</text:span></text:p>
      <text:p text:style-name="P4">9. El translocativo <text:span text:style-name="T1">-ni</text:span> puedes ser antes o después del pasativo <text:span text:style-name="T1">-waya</text:span> y el benefactivo <text:span text:style-name="T1">-rapi</text:span>, pero <text:span text:style-name="T1">-ni</text:span> sólo puede ser utilizado una vez en una palabra. (Escribe una regla en Foma para prevenir esto.) Ejs: <text:span text:style-name="T1">apa</text:span><text:span text:style-name="T2">-ni-waya</text:span><text:span text:style-name="T1">-ta-wa</text:span>, <text:span text:style-name="T1">apa</text:span><text:span text:style-name="T2">-waya-ni-</text:span><text:span text:style-name="T3">ta-</text:span><text:span text:style-name="T1">wa, apa</text:span><text:span text:style-name="T2">-ni-rapi</text:span><text:span text:style-name="T1">-ta-wa, apa</text:span><text:span text:style-name="T2">-rapi-ni</text:span><text:span text:style-name="T1">-ta-wa </text:span></text:p>
      <text:p text:style-name="P4">10. No estamos seguros si <text:span text:style-name="T1">-nuku</text:span> o <text:span text:style-name="T1">-qa</text:span> pueda ser combinado con <text:span text:style-name="T1">-rpaya</text:span>.</text:p>
      <text:p text:style-name="P4">11. Hay que añadir reglas de Foma para implementar vocales fuertes que no pueden ser elididas y vocales débiles que pueden ser elididas. Hay que analizar si el sufijo agregado después es la causa de la elisión o es una regla del sufijo mismo que causa la elisión.</text:p>
      <text:p text:style-name="P4"/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to Loco</meta:initial-creator>
    <meta:creation-date>2012-10-30T14:40:18</meta:creation-date>
    <dc:date>2012-11-08T10:55:44</dc:date>
    <dc:creator>Vato Loco</dc:creator>
    <meta:editing-duration>P4DT13H10M56S</meta:editing-duration>
    <meta:editing-cycles>14</meta:editing-cycles>
    <meta:generator>LibreOffice/3.4$Unix LibreOffice_project/340m1$Build-402</meta:generator>
    <meta:document-statistic meta:table-count="2" meta:image-count="0" meta:object-count="0" meta:page-count="3" meta:paragraph-count="140" meta:word-count="647" meta:character-count="3722" meta:non-whitespace-character-count="3205"/>
  </office:meta>
</office:document-meta>
</file>