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/>
    <style:font-face style:name="DGABAL+AdvertRegular" svg:font-family="DGABAL+AdvertRegular" style:font-family-generic="roman"/>
    <style:font-face style:name="ComicSansMS" svg:font-family="ComicSansMS" style:font-family-generic="script"/>
    <style:font-face style:name="CABDEE+AdLibBT" svg:font-family="CABDEE+AdLibBT" style:font-family-generic="swiss"/>
    <style:font-face style:name="CPPBKN+ArialRoundedMTBold" svg:font-family="CPPBKN+ArialRoundedMTBold" style:font-family-generic="swiss"/>
    <style:font-face style:name="Cantarell1" svg:font-family="Cantarell" style:font-family-generic="swiss"/>
    <style:font-face style:name="DGAEPE+ArialRoundedMTBold-Bold" svg:font-family="DGAEPE+ArialRoundedMTBold-Bold" style:font-family-generic="swiss"/>
    <style:font-face style:name="DGGCFN+ErasITC-Bold" svg:font-family="DGGCFN+ErasITC-Bold" style:font-family-generic="swiss"/>
    <style:font-face style:name="FreeSans1" svg:font-family="FreeSans" style:font-family-generic="swiss"/>
    <style:font-face style:name="MMJOAJ+ArialRoundedMTBold" svg:font-family="MMJOAJ+ArialRoundedMTBold" style:font-family-generic="swiss"/>
    <style:font-face style:name="PNANDI+CooperBlack" svg:font-family="PNANDI+CooperBlack" style:font-family-generic="swiss"/>
    <style:font-face style:name="Tahoma" svg:font-family="Tahoma" style:font-family-generic="swiss"/>
    <style:font-face style:name="Tahoma-Bold" svg:font-family="Tahoma-Bold" style:font-family-generic="swiss"/>
    <style:font-face style:name="Liberation Serif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CPPBKN+ArialRoundedMTBold" fo:font-size="10pt" fo:font-weight="normal" style:font-name-asian="CPPBKN+ArialRoundedMTBold" style:font-size-asian="10pt" style:font-weight-asian="normal" style:font-name-complex="CPPBKN+ArialRoundedMTBold" style:font-size-complex="10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PPBKN+ArialRoundedMTBold" fo:font-size="10pt" style:font-name-asian="CPPBKN+ArialRoundedMTBold" style:font-size-asian="10pt" style:font-name-complex="CPPBKN+ArialRoundedMTBold" style:font-size-complex="10pt"/>
    </style:style>
    <style:style style:name="P3" style:family="paragraph" style:parent-style-name="Standard">
      <style:paragraph-properties style:text-autospace="none"/>
      <style:text-properties fo:color="#000000" style:font-name="CPPBKN+ArialRoundedMTBold" fo:font-size="10pt" style:font-name-asian="CPPBKN+ArialRoundedMTBold" style:font-size-asian="10pt" style:font-name-complex="CPPBKN+ArialRoundedMTBold" style:font-size-complex="10pt"/>
    </style:style>
    <style:style style:name="P4" style:family="paragraph" style:parent-style-name="Standard">
      <style:paragraph-properties style:text-autospace="none"/>
      <style:text-properties fo:color="#000000" style:font-name="CPPBKN+ArialRoundedMTBold" fo:font-size="11pt" style:font-name-asian="CPPBKN+ArialRoundedMTBold" style:font-size-asian="11pt" style:font-name-complex="CPPBKN+ArialRoundedMTBold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PPBKN+ArialRoundedMTBold" fo:font-size="11pt" style:font-name-asian="CPPBKN+ArialRoundedMTBold" style:font-size-asian="11pt" style:font-name-complex="CPPBKN+ArialRoundedMTBold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DGABAL+AdvertRegular" fo:font-size="10pt" fo:font-weight="normal" style:font-name-asian="DGABAL+AdvertRegular" style:font-size-asian="10pt" style:font-weight-asian="normal" style:font-name-complex="DGABAL+AdvertRegular" style:font-size-complex="10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ff" style:font-name="CPPBKN+ArialRoundedMTBold" fo:font-size="11pt" style:font-name-asian="CPPBKN+ArialRoundedMTBold" style:font-size-asian="11pt" style:font-name-complex="CPPBKN+ArialRoundedMTBold" style:font-size-complex="11pt"/>
    </style:style>
    <style:style style:name="P8" style:family="paragraph" style:parent-style-name="Standard">
      <style:paragraph-properties style:text-autospace="none"/>
      <style:text-properties fo:color="#0000ff" style:font-name="CPPBKN+ArialRoundedMTBold" fo:font-size="11pt" style:font-name-asian="CPPBKN+ArialRoundedMTBold" style:font-size-asian="11pt" style:font-name-complex="CPPBKN+ArialRoundedMTBold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ff" style:font-name="DGAEPE+ArialRoundedMTBold-Bold" fo:font-size="23pt" style:font-name-asian="DGAEPE+ArialRoundedMTBold-Bold" style:font-size-asian="23pt" style:font-name-complex="DGAEPE+ArialRoundedMTBold-Bold" style:font-size-complex="23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ff" style:font-name="DGABAL+AdvertRegular" fo:font-size="70.5pt" style:font-name-asian="DGABAL+AdvertRegular" style:font-size-asian="70.5pt" style:font-name-complex="DGABAL+AdvertRegular" style:font-size-complex="70.5pt"/>
    </style:style>
    <style:style style:name="P11" style:family="paragraph" style:parent-style-name="Standard">
      <style:paragraph-properties style:text-autospace="none"/>
      <style:text-properties style:font-name="DGGCFN+ErasITC-Bold" fo:font-size="12pt" style:font-name-asian="DGGCFN+ErasITC-Bold" style:font-size-asian="12pt" style:font-name-complex="DGGCFN+ErasITC-Bold" style:font-size-complex="12pt"/>
    </style:style>
    <style:style style:name="P12" style:family="paragraph" style:parent-style-name="Standard">
      <style:paragraph-properties style:text-autospace="none"/>
      <style:text-properties style:font-name="Tahoma" fo:font-size="4.5pt" style:font-name-asian="Tahoma" style:font-size-asian="4.5pt" style:font-name-complex="Tahoma" style:font-size-complex="4.5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>
      <style:paragraph-properties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CABDEE+AdLibBT" fo:font-size="10pt" style:font-name-asian="CABDEE+AdLibBT" style:font-size-asian="10pt" style:font-name-complex="CABDEE+AdLibBT" style:font-size-complex="10pt"/>
    </style:style>
    <style:style style:name="P16" style:family="paragraph" style:parent-style-name="Standard">
      <style:paragraph-properties style:text-autospace="none"/>
      <style:text-properties style:font-name="CABDEE+AdLibBT" fo:font-size="10pt" style:font-name-asian="CABDEE+AdLibBT" style:font-size-asian="10pt" style:font-name-complex="CABDEE+AdLibBT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CABDEE+AdLibBT" fo:font-size="10pt" fo:font-weight="bold" style:font-name-asian="CABDEE+AdLibBT" style:font-size-asian="10pt" style:font-weight-asian="bold" style:font-name-complex="CABDEE+AdLibBT" style:font-size-complex="10pt" style:font-weight-complex="bold"/>
    </style:style>
    <style:style style:name="P18" style:family="paragraph" style:parent-style-name="Standard">
      <style:paragraph-properties style:text-autospace="none"/>
      <style:text-properties style:font-name="CABDEE+AdLibBT" fo:font-size="10pt" fo:font-weight="bold" style:font-name-asian="CABDEE+AdLibBT" style:font-size-asian="10pt" style:font-weight-asian="bold" style:font-name-complex="CABDEE+AdLibBT" style:font-size-complex="10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ComicSansMS" fo:font-size="10pt" style:font-name-asian="ComicSansMS" style:font-size-asian="10pt" style:font-name-complex="ComicSansMS" style:font-size-complex="10pt"/>
    </style:style>
    <style:style style:name="P20" style:family="paragraph" style:parent-style-name="Standard">
      <style:paragraph-properties style:text-autospace="none"/>
      <style:text-properties style:font-name="ComicSansMS" fo:font-size="10pt" style:font-name-asian="ComicSansMS" style:font-size-asian="10pt" style:font-name-complex="ComicSansMS" style:font-size-complex="10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ComicSansMS" fo:font-size="11pt" style:font-name-asian="ComicSansMS" style:font-size-asian="11pt" style:font-name-complex="ComicSansMS" style:font-size-complex="11pt"/>
    </style:style>
    <style:style style:name="P22" style:family="paragraph" style:parent-style-name="Standard">
      <style:paragraph-properties style:text-autospace="none"/>
      <style:text-properties style:font-name="ComicSansMS" fo:font-size="11pt" style:font-name-asian="ComicSansMS" style:font-size-asian="11pt" style:font-name-complex="ComicSansMS" style:font-size-complex="11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ComicSansMS" fo:font-size="11pt" fo:font-weight="bold" style:font-name-asian="ComicSansMS" style:font-size-asian="11pt" style:font-weight-asian="bold" style:font-name-complex="ComicSansMS" style:font-size-complex="11pt" style:font-weight-complex="bold"/>
    </style:style>
    <style:style style:name="P24" style:family="paragraph" style:parent-style-name="Standard">
      <style:paragraph-properties style:text-autospace="none"/>
      <style:text-properties style:font-name="ComicSansMS" fo:font-size="12pt" style:font-name-asian="ComicSansMS" style:font-size-asian="12pt" style:font-name-complex="ComicSansMS" style:font-size-complex="12pt"/>
    </style:style>
    <style:style style:name="P25" style:family="paragraph" style:parent-style-name="Standard">
      <style:paragraph-properties style:text-autospace="none"/>
      <style:text-properties style:use-window-font-color="true" style:font-name="DGGCFN+ErasITC-Bold" fo:font-size="12pt" fo:font-weight="normal" style:font-name-asian="DGGCFN+ErasITC-Bold" style:font-size-asian="12pt" style:font-weight-asian="normal" style:font-name-complex="DGGCFN+ErasITC-Bold" style:font-size-complex="12pt" style:font-weight-complex="normal"/>
    </style:style>
    <style:style style:name="P26" style:family="paragraph" style:parent-style-name="Standard">
      <style:paragraph-properties style:text-autospace="none"/>
      <style:text-properties style:use-window-font-color="true" style:font-name="DGGCFN+ErasITC-Bold" fo:font-size="12pt" style:font-name-asian="DGGCFN+ErasITC-Bold" style:font-size-asian="12pt" style:font-name-complex="DGGCFN+ErasITC-Bold" style:font-size-complex="12pt"/>
    </style:style>
    <style:style style:name="P27" style:family="paragraph" style:parent-style-name="Standard">
      <style:paragraph-properties style:text-autospace="none"/>
      <style:text-properties style:use-window-font-color="true" style:font-name="DGGCFN+ErasITC-Bold" fo:font-size="14pt" fo:font-weight="normal" style:font-name-asian="DGGCFN+ErasITC-Bold" style:font-size-asian="14pt" style:font-weight-asian="normal" style:font-name-complex="DGGCFN+ErasITC-Bold" style:font-size-complex="14pt" style:font-weight-complex="normal"/>
    </style:style>
    <style:style style:name="P28" style:family="paragraph" style:parent-style-name="Standard">
      <style:paragraph-properties style:text-autospace="none"/>
      <style:text-properties style:use-window-font-color="true" style:font-name="DGGCFN+ErasITC-Bold" fo:font-size="11pt" fo:font-weight="normal" style:font-name-asian="DGGCFN+ErasITC-Bold" style:font-size-asian="11pt" style:font-weight-asian="normal" style:font-name-complex="DGGCFN+ErasITC-Bold" style:font-size-complex="11pt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style:use-window-font-color="true" style:font-name="Tahoma-Bold" fo:font-size="4.5pt" style:font-name-asian="Tahoma-Bold" style:font-size-asian="4.5pt" style:font-name-complex="Tahoma-Bold" style:font-size-complex="4.5pt"/>
    </style:style>
    <style:style style:name="P30" style:family="paragraph" style:parent-style-name="Standard">
      <style:paragraph-properties style:text-autospace="none"/>
      <style:text-properties style:use-window-font-color="true" style:font-name="CPPBKN+ArialRoundedMTBold" fo:font-size="11pt" fo:font-weight="normal" style:font-name-asian="CPPBKN+ArialRoundedMTBold" style:font-size-asian="11pt" style:font-weight-asian="normal" style:font-name-complex="CPPBKN+ArialRoundedMTBold" style:font-size-complex="11pt" style:font-weight-complex="normal"/>
    </style:style>
    <style:style style:name="P31" style:family="paragraph" style:parent-style-name="Standard">
      <style:paragraph-properties style:text-autospace="none"/>
      <style:text-properties fo:color="#a403fb" style:font-name="CPPBKN+ArialRoundedMTBold" fo:font-size="11pt" fo:font-weight="normal" style:font-name-asian="CPPBKN+ArialRoundedMTBold" style:font-size-asian="11pt" style:font-weight-asian="normal" style:font-name-complex="CPPBKN+ArialRoundedMTBold" style:font-size-complex="11pt" style:font-weight-complex="normal"/>
    </style:style>
    <style:style style:name="P32" style:family="paragraph" style:parent-style-name="Standard">
      <style:paragraph-properties style:text-autospace="none"/>
      <style:text-properties fo:color="#a403fb" style:font-name="DGGCFN+ErasITC-Bold" fo:font-size="11pt" fo:font-weight="normal" style:font-name-asian="DGGCFN+ErasITC-Bold" style:font-size-asian="11pt" style:font-weight-asian="normal" style:font-name-complex="DGGCFN+ErasITC-Bold" style:font-size-complex="11pt" style:font-weight-complex="normal"/>
    </style:style>
    <style:style style:name="P33" style:family="paragraph" style:parent-style-name="Standard">
      <style:paragraph-properties fo:break-before="page"/>
      <style:text-properties style:font-name="CABDEE+AdLibBT" fo:font-size="10pt" fo:font-weight="bold" style:font-name-asian="CABDEE+AdLibBT" style:font-size-asian="10pt" style:font-weight-asian="bold" style:font-name-complex="CABDEE+AdLibBT" style:font-size-complex="10pt" style:font-weight-complex="bold"/>
    </style:style>
    <style:style style:name="P34" style:family="paragraph" style:parent-style-name="Standard">
      <style:paragraph-properties fo:break-before="page" style:text-autospace="none"/>
      <style:text-properties fo:color="#000000" style:font-name="CPPBKN+ArialRoundedMTBold" fo:font-size="11pt" style:font-name-asian="CPPBKN+ArialRoundedMTBold" style:font-size-asian="11pt" style:font-name-complex="CPPBKN+ArialRoundedMTBold" style:font-size-complex="11pt"/>
    </style:style>
    <style:style style:name="P35" style:family="paragraph" style:parent-style-name="Standard">
      <style:paragraph-properties fo:break-before="page" style:text-autospace="none"/>
      <style:text-properties style:use-window-font-color="true" style:font-name="DGGCFN+ErasITC-Bold" fo:font-size="20pt" fo:font-weight="normal" style:font-name-asian="DGGCFN+ErasITC-Bold" style:font-size-asian="20pt" style:font-weight-asian="normal" style:font-name-complex="DGGCFN+ErasITC-Bold" style:font-size-complex="20pt" style:font-weight-complex="normal"/>
    </style:style>
    <style:style style:name="P36" style:family="paragraph" style:parent-style-name="Text_20_body">
      <style:text-properties fo:color="#a403fb"/>
    </style:style>
    <style:style style:name="P37" style:family="paragraph" style:parent-style-name="Text_20_body">
      <style:text-properties fo:color="#0000ff"/>
    </style:style>
    <style:style style:name="P38" style:family="paragraph" style:parent-style-name="Text_20_body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master-page-name="HTML">
      <style:paragraph-properties fo:text-align="center" style:justify-single-word="false" style:page-number="auto"/>
      <style:text-properties fo:color="#0000ff" style:font-name="DGABAL+AdvertRegular" fo:font-size="48pt" fo:font-weight="normal" style:font-name-asian="DGABAL+AdvertRegular" style:font-size-asian="48pt" style:font-weight-asian="normal" style:font-name-complex="DGABAL+AdvertRegular" style:font-size-complex="48pt" style:font-weight-complex="normal"/>
    </style:style>
    <style:style style:name="P41" style:family="paragraph" style:parent-style-name="Text_20_body" style:master-page-name="HTML">
      <style:paragraph-properties style:page-number="auto" fo:break-before="page"/>
    </style:style>
    <style:style style:name="P42" style:family="paragraph" style:parent-style-name="Text_20_body">
      <style:text-properties fo:color="#ff0000"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fo:font-size="11pt" style:font-size-asian="11pt" style:font-size-complex="11pt"/>
    </style:style>
    <style:style style:name="T3" style:family="text">
      <style:text-properties fo:color="#0000ff" fo:font-size="48pt" style:font-size-asian="48pt" style:font-size-complex="48pt"/>
    </style:style>
    <style:style style:name="T4" style:family="text">
      <style:text-properties fo:color="#a403fb"/>
    </style:style>
    <style:style style:name="T5" style:family="text">
      <style:text-properties fo:color="#a403fb" fo:font-size="11pt" style:font-size-asian="11pt" style:font-size-complex="11pt"/>
    </style:style>
    <style:style style:name="T6" style:family="text">
      <style:text-properties fo:color="#ff0000"/>
    </style:style>
    <style:style style:name="T7" style:family="text">
      <style:text-properties fo:font-style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omicSansMS" fo:font-size="11pt" style:font-name-asian="ComicSansMS" style:font-size-asian="11pt" style:font-name-complex="ComicSansMS" style:font-size-complex="11pt"/>
    </style:style>
    <style:style style:name="T10" style:family="text">
      <style:text-properties style:font-name="Cantarell" fo:font-size="10pt" style:font-size-asian="10pt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6"><text:span text:style-name="T3">Ya</text:span><text:span text:style-name="T3">chakuqkunapa</text:span></text:p>
      <text:p text:style-name="P10">Shimi Qullqa</text:p>
      <text:p text:style-name="P9"/>
      <text:p text:style-name="P9"/>
      <text:p text:style-name="P9">Anqash Qichwa</text:p>
      <text:p text:style-name="P9">Shimichaw</text:p>
      <text:p text:style-name="P39"/>
      <text:p text:style-name="P33">Ministro de Educación</text:p>
      <text:p text:style-name="P19">Javier Sota Nadal</text:p>
      <text:p text:style-name="P17">Vice Ministro de Gestión Pedagógica</text:p>
      <text:p text:style-name="P19">Idel Vexler Talledo</text:p>
      <text:p text:style-name="P17">Director Nacional de Educación Bilingüe Intercultural</text:p>
      <text:p text:style-name="P20">Modesto Gálvez Ríos</text:p>
      <text:p text:style-name="P18">Ruraq:</text:p>
      <text:p text:style-name="P21">Leonel Alexander Menacho López</text:p>
      <text:p text:style-name="P17">Yanapaqkuna:</text:p>
      <text:p text:style-name="P21">Víctor Paredes Estela</text:p>
      <text:p text:style-name="P17">Ñawintsaspa Allichatsiq:</text:p>
      <text:p text:style-name="P21">Dr. Rodolfo Cerrón-Palomino</text:p>
      <text:p text:style-name="P17">Allitsaq:</text:p>
      <text:p text:style-name="P21">Leonel Alexander Menacho López</text:p>
      <text:p text:style-name="P21">Nonato Rufino Chuquimamani Valer</text:p>
      <text:p text:style-name="P17">Siqikuna huqarimuq:</text:p>
      <text:p text:style-name="P21">Lupo R. Chuquimamani Torres</text:p>
      <text:p text:style-name="P21">Gary L. Chuquimamani Torres</text:p>
      <text:p text:style-name="P17">Wakitsiq:</text:p>
      <text:p text:style-name="P21">Mónica Isela Ramírez Vigo</text:p>
      <text:p text:style-name="P22">Lima - Perú</text:p>
      <text:p text:style-name="P18">Título del Diccionario:</text:p>
      <text:p text:style-name="P21">Yachakuqkunapa Shimi Qullqa</text:p>
      <text:p text:style-name="P17">Biblioteca:</text:p>
      <text:p text:style-name="P21">Educación Primaria</text:p>
      <text:p text:style-name="P15"><text:span text:style-name="T8">ISBN:</text:span> <text:span text:style-name="T9">9972-881-30-X</text:span></text:p>
      <text:p text:style-name="P23">Hecho en el Depósito Legal:</text:p>
      <text:p text:style-name="P15">BNP: <text:span text:style-name="T9">2005-3381</text:span></text:p>
      <text:p text:style-name="P17">Impreso en:</text:p>
      <text:p text:style-name="P21">Corporación Gráfica Navarrete S.A.</text:p>
      <text:p text:style-name="P15">Programa de Educación en Áreas</text:p>
      <text:p text:style-name="P15">Rurales (PEAR)-Convenio de</text:p>
      <text:p text:style-name="P16">Préstamo Nª7176-PE</text:p>
      <text:p text:style-name="P24"><text:span text:style-name="T10">©</text:span>Ministerio de Educación - 2005</text:p>
      <text:p text:style-name="P24">Derechos Reservados.</text:p>
      <text:p text:style-name="P41"><text:span text:style-name="T6"><office:annotation><dc:date>2013-11-20T08:23:08</dc:date><text:p>HTML: &lt;META NAME="CHANGEDBY" CONTENT="Amos Batto"&gt;</text:p></office:annotation></text:span><text:span text:style-name="T6"><office:annotation><dc:date>2013-11-20T08:23:08</dc:date><text:p>HTML: &lt;META NAME="CHANGEDBY" CONTENT="Amos Batto"&gt;</text:p></office:annotation></text:span><text:span text:style-name="T6"><office:annotation><dc:date>2013-11-20T08:23:08</dc:date><text:p>HTML: &lt;META NAME="CHANGEDBY" CONTENT="Amos Batto"&gt;</text:p></office:annotation></text:span><text:span text:style-name="T6">Atska. </text:span>(h). Imapis mirashqa kaptin. <text:span text:style-name="T6">Bastante, mucho.</text:span></text:p>
      <text:p text:style-name="P36">- Tikupa ashmankunaqa atskanam.</text:p>
      <text:p text:style-name="P37">- Bastantes son los animales de Teodosia.</text:p>
      <text:p text:style-name="Text_20_body"><text:span text:style-name="T6">Atski. </text:span>(h). Inti, chiwchi, imapis tsarishqa kar ampichaw kar rikaanapaq. <text:span text:style-name="T6">Luz, luminosidad, claridad.</text:span></text:p>
      <text:p text:style-name="P36">- ¡Atskita upiy!</text:p>
      <text:p text:style-name="P37">- ¡Apaga la luz!</text:p>
      <text:p text:style-name="Text_20_body"><text:span text:style-name="T6">Atsikyay. </text:span>(r). Ampichaw atski kay. <text:span text:style-name="T6">Alumbrar.</text:span></text:p>
      <text:p text:style-name="P36">- ¡Wamra, mamaykita Atsikyay!</text:p>
      <text:p text:style-name="P37">- ¡Niño, alumbra a tu madre!</text:p>
      <text:p text:style-name="Text_20_body"><text:span text:style-name="T6">Achachay. </text:span>(r). Intichaw uryar, qishyar qarantsik humpiwan kay. <text:span text:style-name="T6">Sofocarse, afiebrarse.</text:span></text:p>
      <text:p text:style-name="P36">- Nunam achachaatsikun qishyawan.</text:p>
      <text:p text:style-name="P37">- El hombre se sofoca con la enfermedad.</text:p>
      <text:p text:style-name="Text_20_body"><text:span text:style-name="T6">Achikay. </text:span>(h). Willakuychaw, mana alli warmi, wamrakunata suwan mikunanpaq. <text:span text:style-name="T6">Bruja.</text:span></text:p>
      <text:p text:style-name="P36">- Achikayshi wiskurta tapukun.</text:p>
      <text:p text:style-name="P37">- Dice que la bruja le pregunta al gallinazo.</text:p>
      <text:p text:style-name="Text_20_body"><text:span text:style-name="T6">Achipay. </text:span>(r). Nuna, ashmapis hukpa waqtanman, imapis pachanman, qirukunam tsaripay lluqashqan. <text:span text:style-name="T6">Trepar, subir.</text:span></text:p>
      <text:p text:style-name="P36">- Wamrakunam achipayan qaqakunachaw.</text:p>
      <text:p text:style-name="P37">- Los niños trepan en las rocas.</text:p>
      <text:p text:style-name="Text_20_body"><text:span text:style-name="T6">Achkuy. </text:span>(r). Imatapis ishkan makiwan aylluy. <text:span text:style-name="T6">Recoger con las manos.</text:span></text:p>
      <text:p text:style-name="P36">- Warmikunam kinwata achkuykaayan.</text:p>
      <text:p text:style-name="P37">- Las mujeres están recogiendo con las dos manos la quinua.</text:p>
      <text:p text:style-name="Text_20_body"><text:span text:style-name="T6">Ahayaatsiy. </text:span>(r). Pitapis piñatsiy. <text:span text:style-name="T6">Hacer que otro se enoje; molestar.</text:span></text:p>
      <text:p text:style-name="P36">- Yachakuqkunam yachatsiqninta ahayaatsiyan.</text:p>
      <text:p text:style-name="P37">- Los alumnos hacen enojar a su maestro.</text:p>
      <text:p text:style-name="Text_20_body"><text:span text:style-name="T6">Akaka. </text:span>(h). Hirkakunachaw akaka, akaka nishpa waqaq pishqu. <text:span text:style-name="T6">Pájaro carpintero, pito.</text:span></text:p>
      <text:p text:style-name="P36">- Akakam rumita uchkun.</text:p>
      <text:p text:style-name="P37">- El pájaro carpintero agujerea la piedra.</text:p>
      <text:p text:style-name="Text_20_body"><text:span text:style-name="T6">Akllakuna. </text:span>(h). Intipa warminpaq akrashqa shipashkuna. <text:span text:style-name="T6">Escogidas del sol.</text:span></text:p>
      <text:p text:style-name="P36">- Akllakunam inkapa ratashninkunata awayan.</text:p>
      <text:p text:style-name="P37">- Las vírgenes del sol tejen la ropa del inca.</text:p>
      <text:p text:style-name="Text_20_body"><text:span text:style-name="T6">Akray. </text:span>(r). Atska imakunapis kaqchaw imalaya kashqantapis rikaykur, rakipa rakir, qutuy. <text:span text:style-name="T6">Escoger, seleccionar.</text:span></text:p>
      <text:p text:style-name="P36">- Warmikunam papata akrayan rantikuyaananpaq.</text:p>
      <text:p text:style-name="P37">- Las mujeres escogen papas para vender.</text:p>
      <text:p text:style-name="Text_20_body"><text:soft-page-break/><text:span text:style-name="T6">Aksay. </text:span>(h). Piñashqalla nuna, mana rimapay. Yaqa, yanqa. <text:span text:style-name="T6">Hombre malo.</text:span></text:p>
      <text:p text:style-name="P36">- Aksay nunam tsurinta maqan.</text:p>
      <text:p text:style-name="P37">- El hombre malo golpea a su hijo.</text:p>
      <text:p text:style-name="Text_20_body"><text:span text:style-name="T6">Alalashqa. </text:span>(h). Nunakuna allaapa alalaychaw kayaptin alalay pasashqa. <text:span text:style-name="T6">Resfriado.</text:span></text:p>
      <text:p text:style-name="P36">- Qaha ratamuptin wamrakuna alalashqa qishyaykaayan.</text:p>
      <text:p text:style-name="P37">- Cuando cae la helada los niños se resfrían.</text:p>
      <text:p text:style-name="Text_20_body"><text:span text:style-name="T6">Alay. </text:span>(h). Imapis rahunaw kaptin. <text:span text:style-name="T6">Frío.</text:span></text:p>
      <text:p text:style-name="P36">- Shipashmi alalaatsikun hirkachaw mitsikur.</text:p>
      <text:p text:style-name="P37">- La joven siente frío cuando pastorea en los cerros.</text:p>
      <text:p text:style-name="Text_20_body"><text:span text:style-name="T6">Allawka. </text:span>(h). Imapis itsuqpa tsimpanchaw kaq. <text:span text:style-name="T6">Derecha.</text:span></text:p>
      <text:p text:style-name="P36">- Yanasaa allawka makintam pakishqa.</text:p>
      <text:p text:style-name="P37">- Mi amigo se fracturó el brazo derecho.</text:p>
      <text:p text:style-name="Text_20_body"><text:span text:style-name="T6">Allay. </text:span>(r). Puqushqa papata, uqata, ullukutapis patsapita hurqay. <text:span text:style-name="T6">Cosecha de tubérculos.</text:span></text:p>
      <text:p text:style-name="P36">- Malli papatam allaykan chakranchaw.</text:p>
      <text:p text:style-name="P37">- María cosecha papas en su chacra.</text:p>
      <text:p text:style-name="Text_20_body"><text:span text:style-name="T6">Allitsay. </text:span>(r). Imatapis rurar shumaq waytakunawan, imakunawanpis alliyaatsiy alli rikakunanpaq. <text:span text:style-name="T6">Adornar, arreglar.</text:span></text:p>
      <text:p text:style-name="P36">- Wamrantsikpa aqtsanta allitsay.</text:p>
      <text:p text:style-name="P37">- Adorna bien el pelo de nuestra hija.</text:p>
      <text:p text:style-name="Text_20_body"><text:span text:style-name="T6">Allpa. </text:span>(h). Llapan patsachaw kaq, tsaychaw imatapis muruntsik, liqitatapis rurantsik. <text:span text:style-name="T6">Tierra.</text:span></text:p>
      <text:p text:style-name="P36">- Nunakunam allpapita tikata rurayan.</text:p>
      <text:p text:style-name="P37">- Los hombres hacen adobes de tierra.</text:p>
      <text:p text:style-name="Text_20_body"><text:span text:style-name="T6">Allqu. </text:span>(h). Wayi taapakuq ashma, imatapis maakur kanikun. <text:span text:style-name="T6">Perro.</text:span></text:p>
      <text:p text:style-name="P36">- Allqum nunata kanin.</text:p>
      <text:p text:style-name="P37">- El perro muerde al hombre.</text:p>
      <text:p text:style-name="Text_20_body"><text:span text:style-name="T6">Allwi. </text:span>(h). Mikunapaq murukuy, tullunpitam mikunan wayuran runkun rurinchaw. <text:span text:style-name="T6">Arvejas.</text:span></text:p>
      <text:p text:style-name="P36">- Wamrakunam allwita pallayan mikuyaananpaq.</text:p>
      <text:p text:style-name="P37">- Los niños cosechan arvejas para comer.</text:p>
      <text:p text:style-name="Text_20_body"><text:span text:style-name="T6">Alsakuy. </text:span>(r). Nunakuna allqutsaakuptin, tsayta tikratsinapaq nunakuna imatapis ruray. <text:span text:style-name="T6">Levantamiento, rebelión.</text:span></text:p>
      <text:p text:style-name="P36">- Hatun markachaw uryaq nunakunam alsakuyan uryankunata chanintsaatsir.</text:p>
      <text:p text:style-name="P37">- Los hombres que trabajan en la gran ciudad se levantan en protesta para revindicar el valor de su trabajo.</text:p>
      <text:p text:style-name="Text_20_body"><text:span text:style-name="T6">Altsay. </text:span>(r). Imatapis mana alli kaqta shumaq ruray. <text:span text:style-name="T6">Arreglar.</text:span></text:p>
      <text:p text:style-name="P36">- Taqay nunakunam huchushqa wayiita altsaykaayan.</text:p>
      <text:p text:style-name="P37"><text:soft-page-break/>- Aquellos hombres están arreglando mi casa derruida.</text:p>
      <text:p text:style-name="Text_20_body"><text:span text:style-name="T6">Ama. </text:span>(h). Mana munayta ninapaq. <text:span text:style-name="T6">No (prohibitivo).</text:span></text:p>
      <text:p text:style-name="P36">- Ama pukllaytsu.</text:p>
      <text:p text:style-name="P37">- No juegues.</text:p>
      <text:p text:style-name="Text_20_body"><text:span text:style-name="T6">Amaa. </text:span>(h). Unay nunakunapa pampakuyaanan. <text:span text:style-name="T6">Tumba antigua.</text:span></text:p>
      <text:p text:style-name="P36">- Yanasaami amaata tarishqa taqay hirkachaw.</text:p>
      <text:p text:style-name="P37">- Mi amigo encontró una tumba antigua en aquel cerro.</text:p>
      <text:p text:style-name="Text_20_body"><text:span text:style-name="T6">Amaru. </text:span>(h). Hupayyuq machaku. <text:span text:style-name="T6">Serpiente sagrada.</text:span></text:p>
      <text:p text:style-name="P36">- Unay taytantsikkunaqa amarutam qunquripaayarqan.</text:p>
      <text:p text:style-name="P37">- Los antiguos peruanos adoraron a la serpiente sagrada.</text:p>
      <text:p text:style-name="Text_20_body"><text:span text:style-name="T6">Ampi. </text:span>(h). Inti hiqaptin, mana atski kaptin, tsaymi ampi. Tuta. <text:span text:style-name="T6">Noche, oscurirdad.</text:span></text:p>
      <text:p text:style-name="P36">- Qanyan ampim uushaata suwayaamashqa.</text:p>
      <text:p text:style-name="P37">- La noche de ayer me robaron mis ovejas.</text:p>
      <text:p text:style-name="Text_20_body"><text:span text:style-name="T6">Amuku. </text:span>(h). Kuchikunapa, uushakunapa qaranchaw kawakuq kurukuna. <text:span text:style-name="T6">Garrapata.</text:span></text:p>
      <text:p text:style-name="P36">- Uushakunatam amuku uyuyaatsin.</text:p>
      <text:p text:style-name="P37">- Las garrapatas enflaquecen a las ovejas.</text:p>
      <text:p text:style-name="Text_20_body"><text:span text:style-name="T6">Amuqllu. </text:span>(h). Ruminaw qarantsikchaw winaq. <text:span text:style-name="T6">Tumor.</text:span></text:p>
      <text:p text:style-name="P36">- Chankaachawmi huk amuqllu yurishqa.</text:p>
      <text:p text:style-name="P37">- Me ha crecido un tumor en la pierna.</text:p>
      <text:p text:style-name="Text_20_body"><text:span text:style-name="T6">Anaq. </text:span>(h). Imapis allaapa chukru kaq. Raku. <text:span text:style-name="T6">Duro.</text:span></text:p>
      <text:p text:style-name="P36">- Kay chakraqa allaapa anaqmi kanaq.</text:p>
      <text:p text:style-name="P37">- Esta chacra había sido muy dura.</text:p>
      <text:p text:style-name="Text_20_body"><text:span text:style-name="T6">Antsay. </text:span>(r). Nuna, ashmapis qishyar mana alliyaakuriptin. <text:span text:style-name="T6">Agravarse.</text:span></text:p>
      <text:p text:style-name="P36">- Qishyaq wamram antsaakurishqa.</text:p>
      <text:p text:style-name="P37">- El niño enfermo se ha agravado.</text:p>
      <text:p text:style-name="Text_20_body"><text:span text:style-name="T6">Aniillu. </text:span>(h). Rukanakunaman churakuna. <text:span text:style-name="T6">Anillo.</text:span></text:p>
      <text:p text:style-name="P36">- Shipashmi aniilluta rantin.</text:p>
      <text:p text:style-name="P37">- Una joven compra un anillo.</text:p>
      <text:p text:style-name="Text_20_body"><text:span text:style-name="T6">Anka. </text:span>(h). Hirkakunachaw paariq hatun pishqu, ichik ashmakunata mikuq. <text:span text:style-name="T6">Aguila.</text:span></text:p>
      <text:p text:style-name="P36">- Ankam wanushqa uushata mikun.</text:p>
      <text:p text:style-name="P37">- El águila come una oveja muerta.</text:p>
      <text:p text:style-name="Text_20_body"><text:span text:style-name="T6">Anka. </text:span>(h). Nunapa, ashmakunapapis siki uraynin. <text:span text:style-name="T6">Cadera, rabadilla.</text:span></text:p>
      <text:p text:style-name="P36">- Tumpum ashnuta ankanchaw kanin.</text:p>
      <text:p text:style-name="P37">- El moscardón pica al burro en la rabadilla.</text:p>
      <text:p text:style-name="Text_20_body"><text:soft-page-break/><text:span text:style-name="T6">Ankash. </text:span>(h). Imakunapapis ichiklla lasaynin kaptin. <text:span text:style-name="T6">Liviano.</text:span></text:p>
      <text:p text:style-name="P36">- Nuqapa qipiiqa ankashllam.</text:p>
      <text:p text:style-name="P37">- Mi bulto es liviano.</text:p>
      <text:p text:style-name="Text_20_body"><text:span text:style-name="T6">Anqash. </text:span>(h). Imapis hanan patsa niraq kaptin. <text:span text:style-name="T6">Azul.</text:span></text:p>
      <text:p text:style-name="P36">- Llushapa ruripanqa anqash niraq.</text:p>
      <text:p text:style-name="P37">- La pollera de Rosa es de color azul.</text:p>
      <text:p text:style-name="Text_20_body"><text:span text:style-name="T6">Ankay. </text:span>(r). Harata, imapis tsaynaw kaqta kallanachaw chaatsiy. <text:span text:style-name="T6">Tostar.</text:span></text:p>
      <text:p text:style-name="P36">- Mamaami harata ankan kamtsapaq.</text:p>
      <text:p text:style-name="P37">- Mi madre tuesta el maíz para cancha.</text:p>
      <text:p text:style-name="Text_20_body"><text:span text:style-name="T6">Anku. </text:span>(h). Ima ashmapa, nunapa aytsan rurinchaw waskanaw kaq. <text:span text:style-name="T6">Tendón. Ropa no seca.</text:span></text:p>
      <text:p text:style-name="P36">- Nunapa ankunmi rachirishqa.</text:p>
      <text:p text:style-name="P37">- Los tendones de un hombre se han roto.</text:p>
      <text:p text:style-name="Text_20_body"><text:span text:style-name="T6">Anku. </text:span>(h). Imakunapis ichik uqu kaq. <text:span text:style-name="T6">Semiseco.</text:span></text:p>
      <text:p text:style-name="P36">- Wamrakunapa ayunmi anku kaykan.</text:p>
      <text:p text:style-name="P37">- Los pañales de los niños están semisecos.</text:p>
      <text:p text:style-name="Text_20_body"><text:span text:style-name="T6">Ankuy. </text:span>(r). Kastantsik, yanasantsik kaqta, markantsiktapis yarpaykur llakikuy. <text:span text:style-name="T6">Extrañar.</text:span></text:p>
      <text:p text:style-name="P36">- Tsuriitam allaapa ankuu.</text:p>
      <text:p text:style-name="P37">- Extraño mucho a mi hijo.</text:p>
      <text:p text:style-name="Text_20_body"><text:span text:style-name="T6">Anqa. </text:span>(h). Imapis allaapa kachiyuq kaq. <text:span text:style-name="T6">Salado.</text:span></text:p>
      <text:p text:style-name="P36">- Kay mikunaqa allaapa anqaqmi kaykan.</text:p>
      <text:p text:style-name="P37">- Esta comida está muy salada.</text:p>
      <text:p text:style-name="Text_20_body"><text:span text:style-name="T6">Anta. </text:span>(h). Patsa rurinchaw kaq, tsaypita imatapis rurantsik alli achachaaratsir. <text:span text:style-name="T6">Color, ductibilidad... Cobre.</text:span></text:p>
      <text:p text:style-name="P36">- Nunakunam miinachaw antata uqtiyan.</text:p>
      <text:p text:style-name="P37">- Los hombres sacan cobre en la mina.</text:p>
      <text:p text:style-name="Text_20_body"><text:span text:style-name="T6">Antaara. </text:span>(h). Llanulla shuqushta kinraypayan watashqa puukaypa waqatsinapaq. <text:span text:style-name="T6">Zampoña.</text:span></text:p>
      <text:p text:style-name="P36">- Wamrakuna antaaratam puukayan yanasankuna qatswayaananpaq.</text:p>
      <text:p text:style-name="P37">- Los niños tocan la antara para que bailen sus amigos.</text:p>
      <text:p text:style-name="Text_20_body"><text:span text:style-name="T6">Antakasha. </text:span>(h). Hatun awha kustalkunata hiranapaq. <text:span text:style-name="T6">Aguja de arriero.</text:span></text:p>
      <text:p text:style-name="P36">- Warmikunam kustalta antakashawan hirayan.</text:p>
      <text:p text:style-name="P37">- Las mujeres cosen los costales con aguja de arriero.</text:p>
      <text:p text:style-name="Text_20_body"><text:span text:style-name="T6">Anwaqshuy. </text:span>(h). Ichikllallan kuru, mayu kuchunchaw, chakra kuchunchaw allpata qutuykur wayin ruraq. Sisi. <text:span text:style-name="T6">Hormiga.</text:span></text:p>
      <text:p text:style-name="P36">- Anwaqshuykunam wayinkunata rurayan patsa rurinchaw.</text:p>
      <text:p text:style-name="P37">- Las hormigas hacen sus casas debajo de la tierra.</text:p>
      <text:p text:style-name="Text_20_body"><text:soft-page-break/><text:span text:style-name="T6">Añas. </text:span>(h). Mana waatana ashma, ishpakuynin allaapa asyan. <text:span text:style-name="T6">Zorrillo.</text:span></text:p>
      <text:p text:style-name="P36">- Añasmi papata uqtin.</text:p>
      <text:p text:style-name="P37">- El zorrillo escarba la papa.</text:p>
      <text:p text:style-name="Text_20_body"><text:span text:style-name="T6">Aña. </text:span>(h). Yana pushpunaw qarantsikchaw kaq. <text:span text:style-name="T6">Lunar.</text:span></text:p>
      <text:p text:style-name="P36">- Taytaapa qaqllanchawmi ishkay aña kan.</text:p>
      <text:p text:style-name="P37">- Mi padre tiene dos lunares en la cara.</text:p>
      <text:p text:style-name="Text_20_body"><text:span text:style-name="T6">Aparikarkallaamay. </text:span>(h). Willakuykunachaw yuripaakuq llullu. <text:span text:style-name="T6">Ser mítico (niño que se sube a la espalda de los viajeros).</text:span></text:p>
      <text:p text:style-name="P36">- Aparikarkallamayshi nunapa waqtanman achipakurkushqa.</text:p>
      <text:p text:style-name="P37">- Se dice que un aparikarkallaamay se subió a la espalda de un hombre.</text:p>
      <text:p text:style-name="Text_20_body"><text:span text:style-name="T6">Apariy. </text:span>(r). Qipikunata waqtachaw apay. <text:span text:style-name="T6">Cargar en la espalda.</text:span></text:p>
      <text:p text:style-name="P36">- Wawqiikunam papata wayiiman apariykaayan.</text:p>
      <text:p text:style-name="P37">- Mis hermanos están cargando papas en la espalda para mi casa.</text:p>
      <text:p text:style-name="Text_20_body"><text:span text:style-name="T6">Api. </text:span>(h). Kay mikuyqa triigu kukupata yakuchaw awishqa, mishkin winashqam, alli puwatsishqa. <text:span text:style-name="T6">Mazamorra.</text:span></text:p>
      <text:p text:style-name="P36">- Awilaami triigu apita arukuykan.</text:p>
      <text:p text:style-name="P37">- Mi abuela prepara mazamorra de trigo.</text:p>
      <text:p text:style-name="Text_20_body"><text:span text:style-name="T6">Apichu. </text:span>(h). Papanaw mikuy, itsanqa mishki, yunka markakunachaw winaq. <text:span text:style-name="T6">Camote.</text:span></text:p>
      <text:p text:style-name="P36">- Nuqakunam apichuta yanukuyaa mikuyaanaapaq.</text:p>
      <text:p text:style-name="P37">- Nosotros cocinamos camote para comer.</text:p>
      <text:p text:style-name="Text_20_body"><text:span text:style-name="T6">Aptay. </text:span>(h). Maki tinku imatapis qunakuy. <text:span text:style-name="T6">Puñado.</text:span></text:p>
      <text:p text:style-name="P36">- ¡Huk aptay kamtsan wamrata quy!</text:p>
      <text:p text:style-name="P37">- ¡Dale un puñado de cancha al niño!</text:p>
      <text:p text:style-name="Text_20_body"><text:span text:style-name="T6">Aptay. </text:span>(r). Pitapis huk aptayta quy. <text:span text:style-name="T6">Empuñar.</text:span></text:p>
      <text:p text:style-name="P36">- Yachatsikuq wamrakunata shintin aptapan.</text:p>
      <text:p text:style-name="P37">- El profesor da sendos puñados de habas sancochadas a sus alumnos.</text:p>
      <text:p text:style-name="Text_20_body"><text:span text:style-name="T6">Apu. </text:span>(h). Markantsikkuna taapaq hirkakuna. <text:span text:style-name="T6">Dios tutelar.</text:span></text:p>
      <text:p text:style-name="P36">- Nunakuna mañakuyan apunman tamyananpaq.</text:p>
      <text:p text:style-name="P37">- Los hombres piden a su dios tutelar que haga llover.</text:p>
      <text:p text:style-name="Text_20_body"><text:span text:style-name="T6">Aqay. </text:span>(r). Harata, triiguta, siwadata kukupaatsiy. <text:span text:style-name="T6">Moler.</text:span></text:p>
      <text:p text:style-name="P36">- Warmikuna triiguta aqayan kukupapaq.</text:p>
      <text:p text:style-name="P37">- Las mujeres muelen el trigo para harina.</text:p>
      <text:p text:style-name="Text_20_body"><text:span text:style-name="T6">Aqnu. </text:span>(h). Ichikllallan tupu, imapapis lasayninta musyanapaq. <text:span text:style-name="T6">Gramo.</text:span></text:p>
      <text:p text:style-name="P36">- Taytaami pachak aqnu qiwa muruta rantin.</text:p>
      <text:p text:style-name="P37">- Mi padre compra cien gramos de semilla de alfalfa.</text:p>
      <text:p text:style-name="Text_20_body"><text:soft-page-break/><text:span text:style-name="T6">Aqshu. </text:span>(h). Millwapita awashqa waqtantsikman churakunapaq. <text:span text:style-name="T6">Manta.</text:span></text:p>
      <text:p text:style-name="P36">- Paniimi aqshunta churakun.</text:p>
      <text:p text:style-name="P37">- Mi hemana se pone su manta.</text:p>
      <text:p text:style-name="Text_20_body"><text:span text:style-name="T6">Aqtsa. </text:span>(h). Nunapa piqanchaw millwanaw winaq. <text:span text:style-name="T6">Cabello.</text:span></text:p>
      <text:p text:style-name="P36">- Wamrapa aqtsantam rutuykaayan.</text:p>
      <text:p text:style-name="P37">- Están cortando el cabello del muchacho.</text:p>
      <text:p text:style-name="Text_20_body"><text:span text:style-name="T6">Aqtsa suwa. </text:span>(h). Ichikllallan ashma, shukshunawlla paarir aywan pillpishnaw; tsaypaq niyan: aqtsantsiktash suwakun achikayman apananpaq; wakinna hina niyan tsayqa pipis watukamaanantsikpaqmi. <text:span text:style-name="T6">Libélula.</text:span></text:p>
      <text:p text:style-name="P36">- Aqtsa suwa punkuntsikmanmi chaaramushqa.</text:p>
      <text:p text:style-name="P37">- La libélula ha llegado a nuestra puerta.</text:p>
      <text:p text:style-name="Text_20_body"><text:span text:style-name="T6">Aqu. </text:span>(h). Kiwichanawlla ichikllallan rumikuna mayu kuchunchaw quturaq. <text:span text:style-name="T6">Arena.</text:span></text:p>
      <text:p text:style-name="P36">- Wamrakunam aquwan pukllayan mayuchaw.</text:p>
      <text:p text:style-name="P37">- Los niños juegan con la arena en el río.</text:p>
      <text:p text:style-name="Text_20_body"><text:span text:style-name="T6">Arampakuy. </text:span>(h). <text:span text:style-name="T7">ver</text:span> atapuquy.</text:p>
      <text:p text:style-name="Text_20_body"><text:span text:style-name="T6">Aranwa. </text:span>(h). Asikunapaq willakuynaw qillqashqa. <text:span text:style-name="T6">Comedia.</text:span></text:p>
      <text:p text:style-name="P36">- Yachaywayichawmi wamrakuna aranwata yachakuykaayan.</text:p>
      <text:p text:style-name="P37">- Los muchachos están aprendiendo una comedia en la escuela.</text:p>
      <text:p text:style-name="Text_20_body"><text:span text:style-name="T6">Aranway. </text:span>(h). Ashmakuna parlayashqan willakuykuna. Tsayqa ushan huk yachatsikuywan. <text:span text:style-name="T6">Fábula.</text:span></text:p>
      <text:p text:style-name="P36">- Atuqpawan ratsakpa aranwaynintam nawintsaykaa.</text:p>
      <text:p text:style-name="P37">- Estoy leyendo la fábula del zorro y el sapo.</text:p>
      <text:p text:style-name="Text_20_body"><text:span text:style-name="T6">Arash. </text:span>(h). Ashma ichikllallan chakinkunawan latarayllapa purin. <text:span text:style-name="T6">Lagartija.</text:span></text:p>
      <text:p text:style-name="P36">- Arash lataraykan rumi hananchaw.</text:p>
      <text:p text:style-name="P37">- La lagartija está recostada sobre la piedra.</text:p>
      <text:p text:style-name="Text_20_body"><text:span text:style-name="T6">Arkuy. </text:span>(r). Harata ayllupakur shumaq tulluntawan shaaratsintsik, tsaychaw alli tsakinanpaq. <text:span text:style-name="T6">Cosecha de maíz.</text:span></text:p>
      <text:p text:style-name="P36">- Nunakuna harata arkuraykaayan markaachaw.</text:p>
      <text:p text:style-name="P37">- Los hombres están cosechando el maíz en mi pueblo.</text:p>
      <text:p text:style-name="Text_20_body"><text:span text:style-name="T6">Armakuy. </text:span>(r). Nunakuna llapan qaranta paqakuy. <text:span text:style-name="T6">Bañarse.</text:span></text:p>
      <text:p text:style-name="P36">- Wamrakuna armakuyan mayuchaw.</text:p>
      <text:p text:style-name="P37">- Los niños se bañan en el río.</text:p>
      <text:p text:style-name="Text_20_body"><text:span text:style-name="T6">Aruy. </text:span>(r). Mikunata ninawan chaatsiy. Yanuy. <text:span text:style-name="T6">Cocinar.</text:span></text:p>
      <text:p text:style-name="P36">- Awilaami mikunata arukuykan.</text:p>
      <text:p text:style-name="P37">- Mi abuela está cocinando la comida.</text:p>
      <text:p text:style-name="Text_20_body"><text:span text:style-name="T6">Aruy. </text:span>(r). Imatapis chakrachaw, wayichaw ruray. <text:span text:style-name="T6">Trabajar.</text:span></text:p>
      <text:p text:style-name="P36"><text:soft-page-break/>- Taytaawanmi chakrachaw uryayaa.</text:p>
      <text:p text:style-name="P37">- Nosotros trabajamos con mi padre en la chacra.</text:p>
      <text:p text:style-name="Text_20_body"><text:span text:style-name="T6">Arwa. </text:span>(h). Llantu. <text:span text:style-name="T6">Sombra.</text:span></text:p>
      <text:p text:style-name="P36">- Ramrashpa arwanllachawmi hamarishun.</text:p>
      <text:p text:style-name="P37">- Descansaremos bajo la sombra del aliso.</text:p>
      <text:p text:style-name="Text_20_body"><text:span text:style-name="T6">Asiy. </text:span>(r). Nuna imapiqpis kushishqa kanqan. <text:span text:style-name="T6">Reír.</text:span></text:p>
      <text:p text:style-name="Text_20_body">- <text:span text:style-name="T4">Yachatsikuqmi wamrakunata asitsin.</text:span></text:p>
      <text:p text:style-name="P37">- El profesor hace reír a los niños.</text:p>
      <text:p text:style-name="Text_20_body"><text:span text:style-name="T6">Asqa. </text:span>(h). Imapis qalluntsikman churashqa mana alli maakutsiq. <text:span text:style-name="T6">Amargo.</text:span></text:p>
      <text:p text:style-name="P36">- Puchqushqa mikunam allaapam asqan.</text:p>
      <text:p text:style-name="P37">- La comida avinagrada amarga demasiado.</text:p>
      <text:p text:style-name="Text_20_body"><text:span text:style-name="T6">Aswa. </text:span>(h). Yakuchaw puwatsishqa shura, upunapaq rurashqa. <text:span text:style-name="T6">Chicha.</text:span></text:p>
      <text:p text:style-name="P36">- Yanasaami aswata rantin yakunayninpaq.</text:p>
      <text:p text:style-name="P37">- Mi amigo compra chicha para calmar su sed.</text:p>
      <text:p text:style-name="Text_20_body"><text:span text:style-name="T6">Asya. </text:span>(h). Imapis sinqantsikta mana alli maakutsiq. <text:span text:style-name="T6">Olores desagradables.</text:span></text:p>
      <text:p text:style-name="P36">- Wanushqa allqu allaapa asyan.</text:p>
      <text:p text:style-name="P37">- El perro muerto emana olores desagradables.</text:p>
      <text:p text:style-name="Text_20_body"><text:span text:style-name="T6">Ashay. </text:span>(r). Pitapis qayapay. <text:span text:style-name="T6">Insultar.</text:span></text:p>
      <text:p text:style-name="P36">- Yachay wayi wamrakunam ashanakuyan.</text:p>
      <text:p text:style-name="P37">- Los niños de la escuela se insultan.</text:p>
      <text:p text:style-name="Text_20_body"><text:span text:style-name="T6">Ashkash. </text:span>(h). Uushapa wawan. Achkas. <text:span text:style-name="T6">Cría de oveja.</text:span></text:p>
      <text:p text:style-name="P36">- Ashkashmi waqan mamanta ashir.</text:p>
      <text:p text:style-name="P37">- La cría de la oveja llora buscando a su madre.</text:p>
      <text:p text:style-name="Text_20_body"><text:span text:style-name="T6">Ashma. </text:span>(h). Kawayyuq, puriq kaqkuna. <text:span text:style-name="T6">Animal.</text:span></text:p>
      <text:p text:style-name="P36">- Ashmakuna qiwata mikuyan.</text:p>
      <text:p text:style-name="P37">- Los animales comen alfalfa.</text:p>
      <text:p text:style-name="Text_20_body"><text:span text:style-name="T6">Ashnu. </text:span>(h). Hatun ashma, wayintsikchaw waatantsik paywan imatapis ashtanapaq. <text:span text:style-name="T6">Burro.</text:span></text:p>
      <text:p text:style-name="P36">- Nunakuna atska papata ashtayan ashnukunawan.</text:p>
      <text:p text:style-name="P37">- Los hombres acarrean bastante papa con los burros.</text:p>
      <text:p text:style-name="Text_20_body"><text:span text:style-name="T6">Ashpiy. </text:span>(r). Makiwan, shilluwan, imawanpis patsata, imatapis uqtipay. <text:span text:style-name="T6">Escarbar, arañar.</text:span></text:p>
      <text:p text:style-name="P36">- Añasqa chakrata ashpin papata ashirmi.</text:p>
      <text:p text:style-name="P37">- El zorrillo escarba la chacra buscando papa.</text:p>
      <text:p text:style-name="Text_20_body"><text:span text:style-name="T6">Ashtay. </text:span>(r). Huk imapis patsaraakuqta huk patsayman apay. <text:span text:style-name="T6">Trasladar, acarrear.</text:span></text:p>
      <text:p text:style-name="P36">- Nunakunam kapuqninkunata ashtayan huk wayipita hukman.</text:p>
      <text:p text:style-name="P37"><text:soft-page-break/>- Los hombres trasladan sus pertenencias de una casa a otra.</text:p>
      <text:p text:style-name="Text_20_body"><text:span text:style-name="T6">Atapuquy. </text:span>(h). Hatun pachka, llapan qaranchaw atska millwayuq. Arampakuy. <text:span text:style-name="T6">Tarántula.</text:span></text:p>
      <text:p text:style-name="P36">- Wawqiimi atapuquyta tarishqa wayiichaw.</text:p>
      <text:p text:style-name="P37">- Mi hermano encontró una tarántula en mi casa.</text:p>
      <text:p text:style-name="Text_20_body"><text:span text:style-name="T6">Atipaq. </text:span>(h). Imachawpis tinkuq mayinkunata llalliq. <text:span text:style-name="T6">Vencedor.</text:span></text:p>
      <text:p text:style-name="P36">- Maqanakuychawqa Aliichum atipaq kanqa.</text:p>
      <text:p text:style-name="P37">- Alejandro será el vencedor de la pelea.</text:p>
      <text:p text:style-name="Text_20_body"><text:span text:style-name="T6">Atipay. </text:span>(r). Imachawpis llallinakuy. <text:span text:style-name="T6">Ganar, vencer.</text:span></text:p>
      <text:p text:style-name="P36">- Rosam llapan yanasankunata atipanqa taqshakuychaw.</text:p>
      <text:p text:style-name="P37">- Rosa vencerá a sus amigas en el lavado de ropas.</text:p>
      <text:p text:style-name="Text_20_body"><text:span text:style-name="T6">Atuq. </text:span>(h). Hallqa ashma, uusha, wallpa suwaq. <text:span text:style-name="T6">Zorro.</text:span></text:p>
      <text:p text:style-name="P36">- Atuqqa wallpatam mikun hirkachaw.</text:p>
      <text:p text:style-name="P37">- El zorro come una gallina en el cerro.</text:p>
      <text:p text:style-name="Text_20_body"><text:span text:style-name="T6">Atuq-kuru. </text:span>(h). Waqrayuq, kanikuq patsa kuru. <text:span text:style-name="T6">Alacrán.</text:span></text:p>
      <text:p text:style-name="P36">- Atuq-kuru allquuta kanishqa.</text:p>
      <text:p text:style-name="P37">- El alacrán mordió a mi perro.</text:p>
      <text:p text:style-name="Text_20_body"><text:span text:style-name="T6">Awaq. </text:span>(h). Putskashqa millwapita, ratashkuna, mantakuna, punchukuna ruraq. <text:span text:style-name="T6">Tejedor.</text:span></text:p>
      <text:p text:style-name="P36">- Awaqmi punchuu ruraykan.</text:p>
      <text:p text:style-name="P37">- El tejedor esta tejiendo mi poncho.</text:p>
      <text:p text:style-name="Text_20_body"><text:span text:style-name="T6">Awikuy. </text:span>(r). Yakuwan makintsik, qaqllantsik paqay. <text:span text:style-name="T6">Lavarse, enjuagar.</text:span></text:p>
      <text:p text:style-name="P36">- Yachay wayi wamrakunam qaqllankunata awikuyan.</text:p>
      <text:p text:style-name="P37">- Los niños de la escuela se lavan la cara.</text:p>
      <text:p text:style-name="Text_20_body"><text:span text:style-name="T6">Awila. </text:span>(h). Mamantsikpa, taytantsikpa maman. <text:span text:style-name="T6">Abuela.</text:span></text:p>
      <text:p text:style-name="P36">- Awilaami putskakuykan.</text:p>
      <text:p text:style-name="P37">- Mi abuela está hilando.</text:p>
      <text:p text:style-name="Text_20_body"><text:span text:style-name="T6">Awilu. </text:span>(h). Taytantsikpa, mamantsikpa taytan. <text:span text:style-name="T6">Abuelo.</text:span></text:p>
      <text:p text:style-name="P36">- Awiluumi unay willakuykunata musyan.</text:p>
      <text:p text:style-name="P37">- Mi abuelo sabe cuentos antiguos.</text:p>
      <text:p text:style-name="Text_20_body"><text:span text:style-name="T6">Awkin. </text:span>(h). Atska watayuqna nuna. <text:span text:style-name="T6">Anciano.</text:span></text:p>
      <text:p text:style-name="P36">- Awkinmi puriykan tukrunwan.</text:p>
      <text:p text:style-name="P37">- El anciano camina con su bastón.</text:p>
      <text:p text:style-name="Text_20_body"><text:span text:style-name="T6">Awllina. </text:span>(h). Awanapaq hilukunata patsatsiy. <text:span text:style-name="T6">Urdimbre.</text:span></text:p>
      <text:p text:style-name="P36">- Awaqmi awlliykan hiluta uryananpaq.</text:p>
      <text:p text:style-name="P37">- El tejedor está haciendo la urdimbre para tejer.</text:p>
      <text:p text:style-name="Text_20_body"><text:soft-page-break/><text:span text:style-name="T6">Aya. </text:span>(h). Manana kawaq nuna. <text:span text:style-name="T6">Muerto, cadáver.</text:span></text:p>
      <text:p text:style-name="P36">- Huk ayatam pampakuykaayan.</text:p>
      <text:p text:style-name="P37">- Están enterrando un muerto.</text:p>
      <text:p text:style-name="Text_20_body"><text:span text:style-name="T6">Ayaq. </text:span>(h). Nunapa, ashmapapis ñatinninchaw uchukllallan piksha, allaapa asqaq yakuyuq. <text:span text:style-name="T6">Vesícula biliar.</text:span></text:p>
      <text:p text:style-name="P36">- Uushapa ayaqninmi pashtarishqa.</text:p>
      <text:p text:style-name="P37">- La vesícula de la oveja ha reventado.</text:p>
      <text:p text:style-name="Text_20_body"><text:span text:style-name="T6">Ayaq. </text:span>(h). Puqushqa utsu mikushqa shimita llupapaq. <text:span text:style-name="T6">Picante.</text:span></text:p>
      <text:p text:style-name="P36">- Kay papa utsu allaapam ayan.</text:p>
      <text:p text:style-name="P37">- Este picante de papas está muy picante.</text:p>
      <text:p text:style-name="Text_20_body"><text:span text:style-name="T6">Ayllu. </text:span>(h). Huk chakrakunachaw patsaakushqa kastakuna. <text:span text:style-name="T6">Comunidad, parcialidad.</text:span></text:p>
      <text:p text:style-name="P36">- Nuqapa ayllumi pintsa aruychaw kaykan.</text:p>
      <text:p text:style-name="P37">- Mi familia (comunidad) está en el trabajo de limpieza de un canal de regadío.</text:p>
      <text:p text:style-name="Text_20_body"><text:span text:style-name="T6">Aylluy. </text:span>(r). Nunata, ashmakunata, murukuykunata, ashir, hurqar waatanapaq, wayichaw katsiy. <text:span text:style-name="T6">Recoger, amparar, proteger, cobijar.</text:span></text:p>
      <text:p text:style-name="P36">- Mitsikuqmi uushankunata ayllun atuq mana suwananpaq.</text:p>
      <text:p text:style-name="P37">- El pastor recoge a sus ovejas para progeterlos del zorro.</text:p>
      <text:p text:style-name="Text_20_body"><text:span text:style-name="T6">Ayni. </text:span>(h). Uryakunachaw yanapanakuy. Rantin. <text:span text:style-name="T6">Ayuda mutua.</text:span></text:p>
      <text:p text:style-name="P36">- Aynita rurar wawqiipa wayinta ushariyarquu.</text:p>
      <text:p text:style-name="P37">- Con el trabajo mutuo hemos terminado la construcción de la casa de mi hermano.</text:p>
      <text:p text:style-name="Text_20_body"><text:span text:style-name="T6">Ayqiy. </text:span>(r). Nuna, ashmapis ras, ras puriy. <text:span text:style-name="T6">Correr.</text:span></text:p>
      <text:p text:style-name="P36">- Wamrakuna ayqir hiqariyan.</text:p>
      <text:p text:style-name="P37">- Los niños se van corriendo.</text:p>
      <text:p text:style-name="Text_20_body"><text:span text:style-name="T6">Aytsa. </text:span>(h). Nunakunapa, ashmakunapa tullun tsapaq. <text:span text:style-name="T6">Carne, músculos.</text:span></text:p>
      <text:p text:style-name="P36">- Warmikuna waakapa aytsanta ruquyan arukuyaananpaq.</text:p>
      <text:p text:style-name="P37">- Las mujeres cortan la carne de vaca para cocinar.</text:p>
      <text:p text:style-name="Text_20_body"><text:span text:style-name="T6">Ayway. </text:span>(r). Nuna, ashmakunapis puriy. <text:span text:style-name="T6">Ir.</text:span></text:p>
      <text:p text:style-name="P36">- Taqay warmim aywan Tayapampaman.</text:p>
      <text:p text:style-name="P37">- Aquella mujer va a Tayapampa.</text:p>
      <text:p text:style-name="Text_20_body"><text:span text:style-name="T6">Aywakuy. </text:span>(r). Nuna kikin munayninta rurar, maychaw kashqanpita aywakuna. <text:span text:style-name="T6">Despedida.</text:span></text:p>
      <text:p text:style-name="P36">- Warmiimi aywakuychaw kaykan.</text:p>
      <text:p text:style-name="P37">- Mi mujer está en la despedida.</text:p>
      <text:p text:style-name="Text_20_body"><text:span text:style-name="T6">Aaniy. </text:span>(r). Pitapis mañakushqanpaq yanapayta munay. <text:span text:style-name="T6">Aceptar, estar de acuerdo.</text:span></text:p>
      <text:p text:style-name="P36">- Yanasaami aanimashqa pukllayaanaapaq.</text:p>
      <text:p text:style-name="P37">- Mi amigo aceptó jugar conmigo.</text:p>
      <text:p text:style-name="Text_20_body"><text:soft-page-break/><text:span text:style-name="T6">Aayay. </text:span>(r). Shimi kichay. <text:span text:style-name="T6">Abrir la boca.</text:span></text:p>
      <text:p text:style-name="P36">- Maa aayay qalluykita rikaamunaapaq.</text:p>
      <text:p text:style-name="P37">- A ver, abre la boca para ver tu lengua.</text:p>
      <text:p text:style-name="Text_20_body"><text:span text:style-name="T6">Aayapaakuy. </text:span>(r). Mallaqar, pununar, qilayar shimi kichakay. <text:span text:style-name="T6">Bostezar.</text:span></text:p>
      <text:p text:style-name="P36">- Wamrakunam aayapaakuyan.</text:p>
      <text:p text:style-name="P37">- Los niños están bostezando.</text:p>
      <text:p text:style-name="Text_20_body"><text:span text:style-name="T6">Chay. </text:span>(r). Imapis mikunapaq yanushqa kay. <text:span text:style-name="T6">Cocer.</text:span></text:p>
      <text:p text:style-name="P36">- Kay aytsaqa chashqanam.</text:p>
      <text:p text:style-name="P37">- Esta carne ya está bien cocida.</text:p>
      <text:p text:style-name="Text_20_body"><text:span text:style-name="T6">Chay. </text:span>(r). Maymanpis nuna ashma witiy. <text:span text:style-name="T6">Llegar.</text:span></text:p>
      <text:p text:style-name="P36">- Ashmakuna quchaman chaariyannam.</text:p>
      <text:p text:style-name="P37">- Los animales ya están llegando a la laguna.</text:p>
      <text:p text:style-name="Text_20_body"><text:span text:style-name="T6">Chachaq. </text:span>(h). Imatapis alli llapan kallpantsikwan watashqa, waqupashqa. <text:span text:style-name="T6">Fuertemente.</text:span></text:p>
      <text:p text:style-name="P36">- Chachaqmi yamtata watashun.</text:p>
      <text:p text:style-name="P37">- Amarremos fuertemente la leña.</text:p>
      <text:p text:style-name="Text_20_body"><text:span text:style-name="T6">Chacharay. </text:span>(r). Nuna, ashmapis pununar hitaraykaptin. <text:span text:style-name="T6">Recostarse, estar echado.</text:span></text:p>
      <text:p text:style-name="P36">- Wamra chacharaykan mamanpa millqanchaw.</text:p>
      <text:p text:style-name="P37">- El niño está recostado en las faldas de su madre.</text:p>
      <text:p text:style-name="Text_20_body"><text:span text:style-name="T6">Chakay. </text:span>(r). Kayshiwan allpata tikray. <text:span text:style-name="T6">Voltear la tierra.</text:span></text:p>
      <text:p text:style-name="P36">- Nunakunam chakrata chakayan muruyaananpaq.</text:p>
      <text:p text:style-name="P37">- Los hombres voltean la tierra para sembrar.</text:p>
      <text:p text:style-name="Text_20_body"><text:span text:style-name="T6">Chaki. </text:span>(h). Nunakunapa, ashmakunapa purinanpaq kaqninkuna. <text:span text:style-name="T6">Pie.</text:span></text:p>
      <text:p text:style-name="P36">- Wamrapa chakinmi hakaykan.</text:p>
      <text:p text:style-name="P37">- El pie del niño está hinchado.</text:p>
      <text:p text:style-name="Text_20_body"><text:span text:style-name="T6">Chakra. </text:span>(h). Murukunapaq kaq patsa. <text:span text:style-name="T6">Chacra, sementera.</text:span></text:p>
      <text:p text:style-name="P36">- Nunakunam uryaykaayan chakrachaw.</text:p>
      <text:p text:style-name="P37">- Los hombres están trabajando en la chacra.</text:p>
      <text:p text:style-name="Text_20_body"><text:span text:style-name="T6">Chakwa. </text:span>(h). Purun kutulla chupayuq, ichikllallan wallpanaw ashma. <text:span text:style-name="T6">Perdiz.</text:span></text:p>
      <text:p text:style-name="P36">- Chakwam papata tawshin.</text:p>
      <text:p text:style-name="P37">- La perdiz picotea la papa.</text:p>
      <text:p text:style-name="Text_20_body"><text:span text:style-name="T6">Chala. </text:span>(h). Lamar kuchunchaw patsakuna. <text:span text:style-name="T6">Costa.</text:span></text:p>
      <text:p text:style-name="P36">- Chala markakunachawmi utkuta muruyan.</text:p>
      <text:p text:style-name="P37">- El algodón se siembra en la costa.</text:p>
      <text:p text:style-name="Text_20_body"><text:span text:style-name="T6">Challwa. </text:span>(h). Yaku rurinchaw kawaq ashma. <text:span text:style-name="T6">Pez, pescado.</text:span></text:p>
      <text:p text:style-name="P36"><text:soft-page-break/>- Wamrakuna tsariyan challwata mayuchaw.</text:p>
      <text:p text:style-name="P37">- Los niños pescan peces en el río.</text:p>
      <text:p text:style-name="Text_20_body"><text:span text:style-name="T6">Challwakuy. </text:span>(r). Mayukunachaw challwa tsariy. <text:span text:style-name="T6">Pescar.</text:span></text:p>
      <text:p text:style-name="P36">- Yanasaawanmi challwakuq aywayaashaq.</text:p>
      <text:p text:style-name="P37">- Iremos a pescar con mi amigo.</text:p>
      <text:p text:style-name="Text_20_body"><text:span text:style-name="T6">Chani. </text:span>(h). Imatapis rantikur qillayta mañakushqantsik. <text:span text:style-name="T6">Precio.</text:span></text:p>
      <text:p text:style-name="P36">- Taqay tsuku allaapa chaniyuqmi.</text:p>
      <text:p text:style-name="P37">- Aquel sombrero tiene demasiado precio.</text:p>
      <text:p text:style-name="Text_20_body"><text:span text:style-name="T6">Chanka. </text:span>(h). Nunakunapa, ashmakunapapis tita tulluyuq aytsa, chakin hanachaw kaq. <text:span text:style-name="T6">Pierna, muslo.</text:span></text:p>
      <text:p text:style-name="P36">- Paypa tita chankayuqmi.</text:p>
      <text:p text:style-name="P37">- Él tiene la pierna gruesa.</text:p>
      <text:p text:style-name="Text_20_body"><text:span text:style-name="T6">Chankaka. </text:span>(h). Azucarpa yakunta hanalla tsakiratsir uyrulla taqllashqa; apiman, aswaman winarkur mishkitsinapaq. <text:span text:style-name="T6">Chancaca.</text:span></text:p>
      <text:p text:style-name="P36">- Taqay warmish chankakata rantin aswaman winananpaq.</text:p>
      <text:p text:style-name="P37">- Dice que aquella mujer compra chancaca para llenarla a la chicha.</text:p>
      <text:p text:style-name="Text_20_body"><text:span text:style-name="T6">Chaqallwi. </text:span>(h). Nunapa, ashmakunapa ura kaq kirunkuna tsaraq. Chakallwa. <text:span text:style-name="T6">Quijada.</text:span></text:p>
      <text:p text:style-name="P36">- Hakapa chakallwintam mikuykaa.</text:p>
      <text:p text:style-name="P37">- Estoy comiendo la quijada del cuy.</text:p>
      <text:p text:style-name="Text_20_body"><text:span text:style-name="T6">Chaqay. </text:span>(r). Matiwan, wishllawan yaku hurqay. Wisiy. <text:span text:style-name="T6">Sacar agua.</text:span></text:p>
      <text:p text:style-name="P36">- Ichikllata kashkillaa, chaqaramay.</text:p>
      <text:p text:style-name="P37">- Por favor, sírveme un poco de agua.</text:p>
      <text:p text:style-name="Text_20_body"><text:span text:style-name="T6">Charanku. </text:span>(h). Llullu guitarranaw. <text:span text:style-name="T6">Charango.</text:span></text:p>
      <text:p text:style-name="P36">- Wamrakunam yachay wayichaw charankuta ashpiyan.</text:p>
      <text:p text:style-name="P37">- Los niños tocan el charango en la escuela.</text:p>
      <text:p text:style-name="Text_20_body"><text:span text:style-name="T6">Charapa. </text:span>(h). Yunka markakunapa mayunchaw taraq ashma, waqtannam waqranaw allaapa anaq. <text:span text:style-name="T6">Tortuga de río.</text:span></text:p>
      <text:p text:style-name="P36">- Nunakunam charapata tsariyan mayuchaw wayinchaw waatayaananpaq.</text:p>
      <text:p text:style-name="P37">- Los hombres atrapan las tortugas de río para criarlas en su casa.</text:p>
      <text:p text:style-name="Text_20_body"><text:span text:style-name="T6">Charki. </text:span>(h). Kachitaarir tsakishqa aytsa. <text:span text:style-name="T6">Carne seca.</text:span></text:p>
      <text:p text:style-name="P36">- Yanasaawanmi charkita kankayaa mikuyaanapaq.</text:p>
      <text:p text:style-name="P37">- Estamos asando carne seca con mi amigo para comer.</text:p>
      <text:p text:style-name="Text_20_body"><text:span text:style-name="T6">Chashqa. </text:span>(h). Ima mikunapis alli arushqa kar. <text:span text:style-name="T6">Cocinado.</text:span></text:p>
      <text:p text:style-name="P36">- ¡Mama, papa yanu chashqanam!</text:p>
      <text:p text:style-name="P37">- ¡Madre ya está cocinado la papa!</text:p>
      <text:p text:style-name="Text_20_body"><text:span text:style-name="T6">Chaskiy. </text:span>(r). Huk nunapita imapis huk nunaman chay. <text:span text:style-name="T6">Recibir.</text:span></text:p>
      <text:p text:style-name="P36"><text:soft-page-break/>- Wawqiimi qillayta chaskishqa yanasanpita.</text:p>
      <text:p text:style-name="P37">- Mi hermano recibió dinero de su amigo.</text:p>
      <text:p text:style-name="Text_20_body"><text:span text:style-name="T6">Chawa. </text:span>(h). Mana yanushqa mikuna. <text:span text:style-name="T6">Crudo.</text:span></text:p>
      <text:p text:style-name="P36">- Kuchim chawa papata mikuykan.</text:p>
      <text:p text:style-name="P37">- El chancho está comiendo papa cruda.</text:p>
      <text:p text:style-name="Text_20_body"><text:span text:style-name="T6">Chawaatsiy. </text:span>(r). Imapis nuna ruraykanqanta tsuqlliy. <text:span text:style-name="T6">Interrumpir una acción.</text:span></text:p>
      <text:p text:style-name="P36">- Wamra punukuykaq awilunta chawaaratsishqa.</text:p>
      <text:p text:style-name="P37">- El niño le interrumpió el sueño a su abuelo.</text:p>
      <text:p text:style-name="Text_20_body"><text:span text:style-name="T6">Chawpi. </text:span>(h). Imapis ishkaq kaqkunapa pullanninachaw kaq. <text:span text:style-name="T6">Centro, medio.</text:span></text:p>
      <text:p text:style-name="P36">- Waakam chakra chawpinchaw kaykan.</text:p>
      <text:p text:style-name="P37">- La vaca está en medio de la chacra.</text:p>
      <text:p text:style-name="Text_20_body"><text:span text:style-name="T6">Chichu. </text:span>(h). Warmi, china ashmapis pachanchaw wawayuq kaq. <text:span text:style-name="T6">Embarazada, preñada.</text:span></text:p>
      <text:p text:style-name="P36">- Taqay warmim chichu kaykan.</text:p>
      <text:p text:style-name="P37">- Aquella señora está embarazada.</text:p>
      <text:p text:style-name="Text_20_body"><text:span text:style-name="T6">Chikikuy. </text:span>(h). Nunakuna mana alli rikaanakuy, imapitapis michanakuy, hamuranakuy. <text:span text:style-name="T6">Envidia, mezquindad.</text:span></text:p>
      <text:p text:style-name="P36">- Taqay nunakunam chikinakuyan.</text:p>
      <text:p text:style-name="P37">- Aquellos hombres se tienen envidia.</text:p>
      <text:p text:style-name="Text_20_body"><text:span text:style-name="T6">Chikina. </text:span>(h). Mana alli nuna, mana alli rurakuq. <text:span text:style-name="T6">Enemigo.</text:span></text:p>
      <text:p text:style-name="P36">- Chikina nunam puriykan hirkakunachaw.</text:p>
      <text:p text:style-name="P37">- El enemigo está caminando por los cerros.</text:p>
      <text:p text:style-name="Text_20_body"><text:span text:style-name="T6">Chikinakuy. </text:span>(r). Nunakunapa mana alli kawayin. <text:span text:style-name="T6">Odiarse.</text:span></text:p>
      <text:p text:style-name="P36">- Taqay wawqikunam chikinakuyan.</text:p>
      <text:p text:style-name="P37">- Aquellos hermanos se odian.</text:p>
      <text:p text:style-name="Text_20_body"><text:span text:style-name="T6">Chikiy. </text:span>(r). Nuna pura mana kuyanakuy. <text:span text:style-name="T6">Odiar.</text:span></text:p>
      <text:p text:style-name="P36">- Kay warmim nananta chikin.</text:p>
      <text:p text:style-name="P37">- Esta mujer odia a su hermana.</text:p>
      <text:p text:style-name="Text_20_body"><text:span text:style-name="T6">Chiklu. </text:span>(h). Hukllaylla ruruyuq ashmakuna. <text:span text:style-name="T6">Animal nacido con un solo testículo.</text:span></text:p>
      <text:p text:style-name="P36">- Taqay turum chiklu.</text:p>
      <text:p text:style-name="P37">- Aquel toro tiene un solo testículo.</text:p>
      <text:p text:style-name="Text_20_body"><text:span text:style-name="T6">Chiku. </text:span>(h). Ashmakunata llawiraatsinapaq rumipita, kinchapita rurashqa. <text:span text:style-name="T6">Corral.</text:span></text:p>
      <text:p text:style-name="P36">- Uushakunam chikunchaw kaykaayan.</text:p>
      <text:p text:style-name="P37">- Las ovejas están en el corral.</text:p>
      <text:p text:style-name="Text_20_body"><text:span text:style-name="T6">Chikuy. </text:span>(r). Ashmakunata chikunman qaykuy. <text:span text:style-name="T6">Encorralar animales.</text:span></text:p>
      <text:p text:style-name="P36"><text:soft-page-break/>- Wamram ashmakunata chikuykan.</text:p>
      <text:p text:style-name="P37">- Un niño está encorralando a los animales.</text:p>
      <text:p text:style-name="Text_20_body"><text:span text:style-name="T6">Chili-hara. </text:span>(h). Ichikllallan muruyuq hara. <text:span text:style-name="T6">Maíz pequeño.</text:span></text:p>
      <text:p text:style-name="P36">- Yanasaami chili harata tarishqa chakranchaw.</text:p>
      <text:p text:style-name="P37">- Mi amigo encontró maíz pequeño en su chacra.</text:p>
      <text:p text:style-name="Text_20_body"><text:span text:style-name="T6">Chilliiwa. </text:span>(h). Qachipita llanulla rurashqa waska. <text:span text:style-name="T6">Soga de paja.</text:span></text:p>
      <text:p text:style-name="P36">- Taytaami chilliiwata ruraykan.</text:p>
      <text:p text:style-name="P37">- Mi padre está preparando una soga de paja.</text:p>
      <text:p text:style-name="Text_20_body"><text:span text:style-name="T6">Chinchis. </text:span>(h). Ichikllallan qallwashwan yana niraq pishqu. <text:span text:style-name="T6">Jilguero.</text:span></text:p>
      <text:p text:style-name="P36">- Chinchiskunam ramrash rurinchaw qutsuykaayan.</text:p>
      <text:p text:style-name="P37">- Los jilgueros están cantando en medio del aliso.</text:p>
      <text:p text:style-name="Text_20_body"><text:span text:style-name="T6">Chinchu. </text:span>(h). Utsuwan aqanapaq yura. <text:span text:style-name="T6">Huacatay silvestre.</text:span></text:p>
      <text:p text:style-name="P36">- Paniimi utsutawan chinchuta aqaykan.</text:p>
      <text:p text:style-name="P37">- Mi hermana está moliendo ají con huacatay.</text:p>
      <text:p text:style-name="Text_20_body"><text:span text:style-name="T6">Chinkus. </text:span>(h). Tiñinapaq rikraman muyutsishpa tupushqa hilu. <text:span text:style-name="T6">Madeja.</text:span></text:p>
      <text:p text:style-name="P36">- Putskakuq warmim chinkusta ruraykan.</text:p>
      <text:p text:style-name="P37">- La hilandera está preparando una madeja de hilo.</text:p>
      <text:p text:style-name="Text_20_body"><text:span text:style-name="T6">Chipapay. </text:span>(r). Imapis inti rataptin, atskiyuqnaw kay. <text:span text:style-name="T6">Brillar.</text:span></text:p>
      <text:p text:style-name="P36">- Intim qishpita chipapatsin.</text:p>
      <text:p text:style-name="P37">- El sol hace brillar el sol.</text:p>
      <text:p text:style-name="Text_20_body"><text:span text:style-name="T6">Chipi. </text:span>(h). Wallpapa wawan. <text:span text:style-name="T6">Pollo.</text:span></text:p>
      <text:p text:style-name="P36">- Chipim waqaykan mamanta ashir.</text:p>
      <text:p text:style-name="P37">- El pollo llora buscando a su madre.</text:p>
      <text:p text:style-name="Text_20_body"><text:span text:style-name="T6">Chipyaq. </text:span>(h). Yupashqa, rikashqa llapan kaq. <text:span text:style-name="T6">Todos.</text:span></text:p>
      <text:p text:style-name="P36">- Chipyaq nunakuna aywakuyashqa.</text:p>
      <text:p text:style-name="P37">- Todos los hombres se han ido.</text:p>
      <text:p text:style-name="Text_20_body"><text:span text:style-name="T6">Chiqlliy. </text:span>(r). Yurakunapa yuriynin qallaykuy. Tsiqlliy. <text:span text:style-name="T6">Brotar.</text:span></text:p>
      <text:p text:style-name="P36">- Qinwam tsiqlliraykaamun.</text:p>
      <text:p text:style-name="P37">- El quinual está brotando.</text:p>
      <text:p text:style-name="Text_20_body"><text:span text:style-name="T6">Chirapa. </text:span>(h). Tamya ichiklla shutur qallaykamunan. <text:span text:style-name="T6">Garúa.</text:span></text:p>
      <text:p text:style-name="P36">- Chirapam shikwaraykaamun.</text:p>
      <text:p text:style-name="P37">- Está garuando.</text:p>
      <text:p text:style-name="Text_20_body"><text:span text:style-name="T6">Chiri. </text:span>(h). Ima kaq ratash (hana) qarantsikman laqakashqa, kichki kaq. <text:span text:style-name="T6">Ropa ajustada.</text:span></text:p>
      <text:p text:style-name="P36">- Taqay wamrapa waran allaapa chirim.</text:p>
      <text:p text:style-name="P37"><text:soft-page-break/>- El pantalón de aquel joven es muy ajustado.</text:p>
      <text:p text:style-name="Text_20_body"><text:span text:style-name="T6">Chiwa. </text:span>(h). Uushanaw ashma, itsanqa waqrayuq, kuchkayuq. <text:span text:style-name="T6">Cabra.</text:span></text:p>
      <text:p text:style-name="P36">- Chiwam qiwata mikuykan.</text:p>
      <text:p text:style-name="P37">- La cabra está comiendo alfalfa.</text:p>
      <text:p text:style-name="Text_20_body"><text:span text:style-name="T6">Chiwchi. </text:span>(h). Lataman kirusin winashqa, hilun tsariptin atskikun. <text:span text:style-name="T6">Lamparín.</text:span></text:p>
      <text:p text:style-name="P36">- Wayiichawqa chiwchiwanmi atskikuyaa ampikunapa.</text:p>
      <text:p text:style-name="P37">- En mi casa nos alumbramos con un lamparín.</text:p>
      <text:p text:style-name="Text_20_body"><text:span text:style-name="T6">Chiwchiw. </text:span>(h). Chipikunapa waqaynin. <text:span text:style-name="T6">El piar de los pájaros.</text:span></text:p>
      <text:p text:style-name="P36">- Chipikunam waqayan chiwchiw nishpa.</text:p>
      <text:p text:style-name="P37">- Los pollos lloran diciendo «chiwchiw».</text:p>
      <text:p text:style-name="Text_20_body"><text:span text:style-name="T6">Chiwiillu. </text:span>(h). Hatunlla yana, qarwa tupshuyuq pishqu. Chiwaku. <text:span text:style-name="T6">Tordo.</text:span></text:p>
      <text:p text:style-name="P36">- Chiwiwiillum tsuqlluta mikuykan.</text:p>
      <text:p text:style-name="P37">- El tordo está comiendo el choclo.</text:p>
      <text:p text:style-name="Text_20_body"><text:span text:style-name="T6">Chuchin. </text:span>(h). Paqway tsakishqana, mana imaypis tamya chaq chakra. <text:span text:style-name="T6">Lugar seco no cultivado.</text:span></text:p>
      <text:p text:style-name="P36">- Taqay chakraqa chuchinmi.</text:p>
      <text:p text:style-name="P37">- Aquella chacra es muy seca.</text:p>
      <text:p text:style-name="Text_20_body"><text:span text:style-name="T6">Chuchuqa. </text:span>(h). Chawa chawalla yanushqa hara, niykur aqarishqa. <text:span text:style-name="T6">Harina de maíz medio seco y cocido.</text:span></text:p>
      <text:p text:style-name="P36">- Yachay wayiikunachawmi chuchuqa kashkita upuyarquu.</text:p>
      <text:p text:style-name="P37">- En mi escuela hemos tomado sopa de chochoca.</text:p>
      <text:p text:style-name="Text_20_body"><text:span text:style-name="T6">Chuchwa. </text:span>(h). Mana lasaq qiru, qaarapa chawpinpita winaq tullun. <text:span text:style-name="T6">Maguey.</text:span></text:p>
      <text:p text:style-name="P36">- Yanasaami chuchwata mutuykan wayinman churananpaq.</text:p>
      <text:p text:style-name="P37">- Mi amigo está cortando maguey para colocarla en su casa.</text:p>
      <text:p text:style-name="Text_20_body"><text:span text:style-name="T6">Chukaru. </text:span>(h). Mana wayichaw watashqa ashmakuna. <text:span text:style-name="T6">Animal chúcaro.</text:span></text:p>
      <text:p text:style-name="P36">- Chukaru ashnu ayqin hirkapa.</text:p>
      <text:p text:style-name="P37">- El burro chúcaro corre por el cerro.</text:p>
      <text:p text:style-name="Text_20_body"><text:span text:style-name="T6">Chukllush. </text:span>(h). Ichikllallan kuru pintipa pintir puriq. <text:span text:style-name="T6">Grillo.</text:span></text:p>
      <text:p text:style-name="Text_20_body"><text:span text:style-name="T6">Chunka. </text:span>(h). Imatapis isqun kaqman hukta churarkushqa. <text:span text:style-name="T6">Diez.</text:span></text:p>
      <text:p text:style-name="P36">- Yachatsikuqmi chunka tantata rantishqa.</text:p>
      <text:p text:style-name="P37">- El profesor ha comprado diez panes.</text:p>
      <text:p text:style-name="Text_20_body"><text:span text:style-name="T6">Chunkay. </text:span>(r). Chulukikunata takanatsikur, pilutawan pukllay. <text:span text:style-name="T6">Jugar a las bolas o pelota.</text:span></text:p>
      <text:p text:style-name="P36">- Wamrakunam pilutawan chunkaykaayan pampachaw.</text:p>
      <text:p text:style-name="P37">- Los niños están jugando con la pelota en la planicie.</text:p>
      <text:p text:style-name="Text_20_body"><text:span text:style-name="T6">Chuñu. </text:span>(h). Mana shiprayuq papa, qahachaw tsakitsishqa, niykur aqashqa. <text:span text:style-name="T6">Chuño.</text:span></text:p>
      <text:p text:style-name="P36">- Markaanunachawmi chuñuta rurayan apipaq.</text:p>
      <text:p text:style-name="P37"><text:soft-page-break/>- En nuestro pueblo preparan chuño para mazamorra.</text:p>
      <text:p text:style-name="Text_20_body"><text:span text:style-name="T6">Chupa. </text:span>(h). Ashmakunapa qipanchaw waskanaw kaqninkuna. <text:span text:style-name="T6">Cola, rabo.</text:span></text:p>
      <text:p text:style-name="P36">- Allquupa chupanmi yana.</text:p>
      <text:p text:style-name="P37">- La cola de mi perro es negra.</text:p>
      <text:p text:style-name="Text_20_body"><text:span text:style-name="T6">Chuqa. </text:span>(h). Puywanman mana alli wayra yaykuptin qishya. <text:span text:style-name="T6">Tos.</text:span></text:p>
      <text:p text:style-name="P36">- Awiluukunam chuqawan qishyaykan.</text:p>
      <text:p text:style-name="P37">- Nuestro abuelo está enfermo con la tos.</text:p>
      <text:p text:style-name="Text_20_body"><text:span text:style-name="T6">Chuqay. </text:span>(r). Puywanman tuqa mana yaykunanpaq chuqa tsarimashqa. <text:span text:style-name="T6">Toser.</text:span></text:p>
      <text:p text:style-name="P36">- Warmi wamran allaapa chuqaykan.</text:p>
      <text:p text:style-name="P37">- La niña está tosiendo demasiado.</text:p>
      <text:p text:style-name="Text_20_body"><text:span text:style-name="T6">Chuqpay. </text:span>(r). Yamtata, imatapis ishkay, kimamanpis rurarkur churapakuy. <text:span text:style-name="T6">Juntar, doblar en forma ordenada, superponer objetos.</text:span></text:p>
      <text:p text:style-name="P36">- Taytaawanmi chuqpayaa yamtata wayiman apayaanaapaq.</text:p>
      <text:p text:style-name="P37">- Ordenamos la leña con mi padre para llevarla a la casa.</text:p>
      <text:p text:style-name="Text_20_body"><text:span text:style-name="T6">Chuqu. </text:span>(h). Atska rumikuna, imakunapis hananman hananman churashqa. <text:span text:style-name="T6">Montón, pila.</text:span></text:p>
      <text:p text:style-name="P36">- Wamrakunam huk chuquta ruraykaayan rumikunawan.</text:p>
      <text:p text:style-name="P37">- Los niños están haciendo un montón con piedras.</text:p>
      <text:p text:style-name="Text_20_body"><text:span text:style-name="T6">Chuquy. </text:span>(r). Imatapis hukpa hananman churay. <text:span text:style-name="T6">Monton, pila.</text:span></text:p>
      <text:p text:style-name="P36">- Nunakunam rumita chuquykaayan chakrachaw.</text:p>
      <text:p text:style-name="P37">- Los niños están haciendo un montón con piedras.</text:p>
      <text:p text:style-name="Text_20_body"><text:span text:style-name="T6">Chuqyaq. </text:span>(h). Puqushqa ratsak. <text:span text:style-name="T6">Sapo maduro.</text:span></text:p>
      <text:p text:style-name="P36">- Chuqyaqmi wayii waqtanchaw chuqyaykan.</text:p>
      <text:p text:style-name="P37">- El sapo viejo está croando a la vuelta de mi casa.</text:p>
      <text:p text:style-name="Text_20_body"><text:span text:style-name="T6">Chuspi. </text:span>(h). Tumpunaw ichikllan ashma. Tushpi. <text:span text:style-name="T6">Mosca.</text:span></text:p>
      <text:p text:style-name="P36">- Chuspim kanimashqa makiichaw.</text:p>
      <text:p text:style-name="P37">- La mosca me ha picado en la mano.</text:p>
      <text:p text:style-name="Text_20_body"><text:span text:style-name="T6">Chuullu. </text:span>(h). Millwapita awashqa piqaman churakuna. <text:span text:style-name="T6">Gorro.</text:span></text:p>
      <text:p text:style-name="P36">- Mallim chuulluta awaykan llullunpaq.</text:p>
      <text:p text:style-name="P37">- María está tejiendo un gorro para su bebé.</text:p>
      <text:p text:style-name="Text_20_body"><text:span text:style-name="T6">Hacha. </text:span>(h). Hatun kulluyuq yura. <text:span text:style-name="T6">Árbol.</text:span></text:p>
      <text:p text:style-name="P36">- Nunam hachata wallun yamtapaq.</text:p>
      <text:p text:style-name="P37">- El hombre corta árboles para leña.</text:p>
      <text:p text:style-name="Text_20_body"><text:span text:style-name="T6">Hacha-hacha. </text:span>(h). Atska hacha kaptin. <text:span text:style-name="T6">Bosque.</text:span></text:p>
      <text:p text:style-name="P36">- Atuqmi yachan qinwa hacha hacha rurinchaw.</text:p>
      <text:p text:style-name="P37"><text:soft-page-break/>- El zorro vive en el bosque de quinuales.</text:p>
      <text:p text:style-name="Text_20_body"><text:span text:style-name="T6">Hacha. </text:span>(h). Pii nunapis qallwash, pukallishu aqtsayuq. <text:span text:style-name="T6">Rubio.</text:span></text:p>
      <text:p text:style-name="P36">- Yanasaapa tsurinmi hacha.</text:p>
      <text:p text:style-name="P37">- El hijo de mi amigo es rubio.</text:p>
      <text:p text:style-name="Text_20_body"><text:span text:style-name="T6">Haka. </text:span>(h). Ichikllallan ashma wayichaw waatana, mikuna. <text:span text:style-name="T6">Cuy.</text:span></text:p>
      <text:p text:style-name="P36">- Qanyan wayiichaw hakata mikuyarquu.</text:p>
      <text:p text:style-name="P37">- Ayer comimos cuy en mi casa.</text:p>
      <text:p text:style-name="Text_20_body"><text:span text:style-name="T6">Haacha. </text:span>(h). Mutunapaq, wallunapaq rurashqa. <text:span text:style-name="T6">Hacha.</text:span></text:p>
      <text:p text:style-name="P36">- Ramrashta walluykaayan haachawanmi.</text:p>
      <text:p text:style-name="P37">- Están cortando el aliso con un hacha.</text:p>
      <text:p text:style-name="Text_20_body"><text:span text:style-name="T6">Hakay. </text:span>(r). 1. Imapis qarantsikchaw takaykamashqa, aytsantsik wiñakurkuy.</text:p>
      <text:p text:style-name="Text_20_body"><text:span text:style-name="T6">Hincharse. </text:span>2. Mikuna puwar winay. <text:span text:style-name="T6">Aumentar de volumen.</text:span></text:p>
      <text:p text:style-name="P36">1. Wamrapa chankanmi hakashqa kaykan rumita takaykushqa kaptin.</text:p>
      <text:p text:style-name="P37">- La pierna del niño está hinchada por haberse golpeado con una piedra.</text:p>
      <text:p text:style-name="P36">2. Hara mutim allaapa hakan puwatsishqa.</text:p>
      <text:p text:style-name="P37">- El mote de maiz aumenta demasiado cuando se hace hervir.</text:p>
      <text:p text:style-name="Text_20_body"><text:span text:style-name="T6">Haku. </text:span>(h). Millwapita awashqa, imatapis qipinapaq. <text:span text:style-name="T6">Manta para cargar.</text:span></text:p>
      <text:p text:style-name="P36">- Warmiqa llullunta aparin hakunwanmi.</text:p>
      <text:p text:style-name="P37">- La mujer carga a su hijo con su manta.</text:p>
      <text:p text:style-name="Text_20_body"><text:span text:style-name="T6">Hallqa. </text:span>(h). Hirkakuna kunkan patsakuna. <text:span text:style-name="T6">Cordillera, puna.</text:span></text:p>
      <text:p text:style-name="P36">- Llamakunam qachita mikuyan hallqachaw.</text:p>
      <text:p text:style-name="P37">- Las llamas comen paja brava en las punas.</text:p>
      <text:p text:style-name="Text_20_body"><text:span text:style-name="T6">Hamay. </text:span>(r). Puywannintsikman wayrata yaykutsiy, hitaypis. Shuutay. <text:span text:style-name="T6">Respirar.</text:span></text:p>
      <text:p text:style-name="P36">- Llullupa hamayninta wiyaaramushaq.</text:p>
      <text:p text:style-name="P37">- Voy a escuchar la respiración del niño.</text:p>
      <text:p text:style-name="Text_20_body"><text:span text:style-name="T6">Hamay. </text:span>(r). Imatapis ruraykashqa taakuriy. <text:span text:style-name="T6">Descansar.</text:span></text:p>
      <text:p text:style-name="P36">- Taqay nunakunam hamaykaayan.</text:p>
      <text:p text:style-name="P37">- Aquellos hombres están descansando.</text:p>
      <text:p text:style-name="Text_20_body"><text:span text:style-name="T6">Hampiy. </text:span>(r). Qishyaq nunata hampin churay, uputsiy. <text:span text:style-name="T6">Curar.</text:span></text:p>
      <text:p text:style-name="P36">- Mamaatam hampikaayan.</text:p>
      <text:p text:style-name="P37">- Están curando a mi madre.</text:p>
      <text:p text:style-name="Text_20_body"><text:span text:style-name="T6">Hamutsiy. </text:span>(h). Imakunapapis kaqninta wiyaarir, hutinta musyay. <text:span text:style-name="T6">Hacerse adivinanzas.</text:span></text:p>
      <text:p text:style-name="P36">- Wamrakunam hamutsinakuykaayan.</text:p>
      <text:p text:style-name="P37">- Los niños se están haciendo adivinanzas.</text:p>
      <text:p text:style-name="Text_20_body"><text:soft-page-break/><text:span text:style-name="T6">Hamuchiy. </text:span>(h). <text:span text:style-name="T7">ver</text:span> hammutsinakuy.</text:p>
      <text:p text:style-name="Text_20_body"><text:span text:style-name="T6">Hana. </text:span>(h). Imapapis hanan patsapamanpa kaqninchaw. <text:span text:style-name="T6">Parte de arriba, encima.</text:span></text:p>
      <text:p text:style-name="P36">- Wayipa hananpam pishqu paariykan.</text:p>
      <text:p text:style-name="P37">- El pájaro vuela arriba de la casa.</text:p>
      <text:p text:style-name="Text_20_body"><text:span text:style-name="T6">Hanan patsa. </text:span>(h). Patsapa hanachaw kaqnin, wayra, pukutay purinan. Hunish. <text:span text:style-name="T6">Cielo.</text:span></text:p>
      <text:p text:style-name="P36">- Wawqiimi hunishta rikaran.</text:p>
      <text:p text:style-name="P37">- Mi hermano observa el cielo.</text:p>
      <text:p text:style-name="Text_20_body"><text:span text:style-name="T6">Hapallan. </text:span>(h). Pipis, imapis mana yanasan kaptin, mana kastan kaptin. <text:span text:style-name="T6">Solo, único.</text:span></text:p>
      <text:p text:style-name="P36">- Hapallaykim shamunki.</text:p>
      <text:p text:style-name="P37">- Vendrás tú solo.</text:p>
      <text:p text:style-name="Text_20_body"><text:span text:style-name="T6">Hapay. </text:span>(r). Nuna huk kashqanpita huk kaqman chankanwan ayway. <text:span text:style-name="T6">Dar pasos.</text:span></text:p>
      <text:p text:style-name="P36">- Awkinmi hapaykan wayin nawpanchaw.</text:p>
      <text:p text:style-name="P37">- El viejito está dando pasos delante de su casa.</text:p>
      <text:p text:style-name="Text_20_body"><text:span text:style-name="T6">Haqchiwsay. </text:span>(r). Wishqawan kar, shimintsikpa chirapatanaw hitay. <text:span text:style-name="T6">Estornudar.</text:span></text:p>
      <text:p text:style-name="P36">- Wamram allaapam haqchiwsan wishqawan kar.</text:p>
      <text:p text:style-name="P37">- El niño estornuda demasiado porque está con resfrío.</text:p>
      <text:p text:style-name="Text_20_body"><text:span text:style-name="T6">Hara. </text:span>(h). Mikuna, kirunaw muruyuq quruntachaw laqaran. <text:span text:style-name="T6">Maíz.</text:span></text:p>
      <text:p text:style-name="P36">- Tikum harata muruykan chakrachaw.</text:p>
      <text:p text:style-name="P37">- Teodoro está sembrando maíz en mi chacra.</text:p>
      <text:p text:style-name="Text_20_body"><text:span text:style-name="T6">Harawi. </text:span>(h). Qillqashqa shumaq yarpachakuy. <text:span text:style-name="T6">Poesía.</text:span></text:p>
      <text:p text:style-name="P36">- Yachay wayichawmi wamrakuna qillqaykaayan harawita.</text:p>
      <text:p text:style-name="P37">- Los niños están escribiendo poesía en la escuela.</text:p>
      <text:p text:style-name="Text_20_body"><text:span text:style-name="T6">Harutsiy. </text:span>(r). Siwarata, triguta iirachaw kawalluwan harutsiy. <text:span text:style-name="T6">Trillar.</text:span></text:p>
      <text:p text:style-name="P36">- Llapan kastaami siwarankunata harutsikaayan.</text:p>
      <text:p text:style-name="P37">- Toda mi familia está haciendo trillar su cebada.</text:p>
      <text:p text:style-name="Text_20_body"><text:span text:style-name="T6">Hatun. </text:span>(h). <text:span text:style-name="T6">Grande, alto.</text:span></text:p>
      <text:p text:style-name="P36">- Mashim llapan wawqinkunapita hatun kaq.</text:p>
      <text:p text:style-name="P37">- Marcelino es el más alto de sus hermanos.</text:p>
      <text:p text:style-name="Text_20_body"><text:span text:style-name="T6">Hawya. </text:span>(h). Runkuman millwa winashqa. Pununapaq piqantsikta tsayman churantsik. <text:span text:style-name="T6">Almohada.</text:span></text:p>
      <text:p text:style-name="P36">- Mamaa hawyaa churamun pununaapaq.</text:p>
      <text:p text:style-name="P37">- Mi madre me acomoda una almohada para dormir.</text:p>
      <text:p text:style-name="Text_20_body"><text:span text:style-name="T6">Hayay. </text:span>(r). Mana murushqa chakra, wayichaw mana imapis kay. <text:span text:style-name="T6">Desocuparse.</text:span></text:p>
      <text:p text:style-name="P36">- Nuqapa wayii hayaykanmi.</text:p>
      <text:p text:style-name="P37">- Mi casa está desocupada.</text:p>
      <text:p text:style-name="Text_20_body"><text:soft-page-break/><text:span text:style-name="T6">Haytana. </text:span>(h). Haytar pukllanapaq pukllana. <text:span text:style-name="T6">Pelota.</text:span></text:p>
      <text:p text:style-name="P36">- Yanasaakunawanmi haytanawan pukllayaa yachay wayichaw.</text:p>
      <text:p text:style-name="P37">- Jugamos pelota en el camino con mis amigos de la escuela.</text:p>
      <text:p text:style-name="Text_20_body"><text:span text:style-name="T6">Haytay. </text:span>(r). Chakintsikwan takar pitapis maqay. <text:span text:style-name="T6">Patear, dar de puntapiés.</text:span></text:p>
      <text:p text:style-name="P36">- Wamrakunam haytanakuyan.</text:p>
      <text:p text:style-name="P37">- Los niños se dan de puntapiés.</text:p>
      <text:p text:style-name="Text_20_body"><text:span text:style-name="T6">Haakay. </text:span>(r). Puywannintsikpita wayrawan pitapis waqtanchaw, pachanchaw puukay, quñutsinanpaq. <text:span text:style-name="T6">Soplar para calentar algo, dar aliento.</text:span></text:p>
      <text:p text:style-name="P36">- Huk warmim wawanta haakan pachanchaw.</text:p>
      <text:p text:style-name="P37">- Una mujer sopla a su hijo en la barriga para calentarle.</text:p>
      <text:p text:style-name="Text_20_body"><text:span text:style-name="T6">Hichay. </text:span>(r). Imapis yakunaw kaqta patsaman tikray. <text:span text:style-name="T6">Derramar, echar.</text:span></text:p>
      <text:p text:style-name="P36">- Yakuta hichay mana patsa quntataananpaq.</text:p>
      <text:p text:style-name="P37">- Echa agua a la tierra para que no haya polvareda.</text:p>
      <text:p text:style-name="Text_20_body"><text:span text:style-name="T6">Hichiy. </text:span>(r). Millwata sutay, mashtapashpanaw, putskanaapaq. <text:span text:style-name="T6">Escarmenar.</text:span></text:p>
      <text:p text:style-name="P36">- Warmikunam millwata hichikaayan.</text:p>
      <text:p text:style-name="P37">- Las mujeres están escarmenando la lana.</text:p>
      <text:p text:style-name="Text_20_body"><text:span text:style-name="T6">Hichkay. </text:span>(r). Imapis qachqa kaptin hukwan llushuqyaatsiy. <text:span text:style-name="T6">Raspar.</text:span></text:p>
      <text:p text:style-name="P36">- Warmikuna mankapa sikinta ashpiyan taqran yarqunanpaq.</text:p>
      <text:p text:style-name="P37">- Las mujeres están raspando la base de la olla para sacar la mugre.</text:p>
      <text:p text:style-name="Text_20_body"><text:span text:style-name="T6">Hiktsuy. </text:span>(r). Harinanaw papata mikushqa millpuqtuntsikpa wayrata hitamuntsik. <text:span text:style-name="T6">Hipar.</text:span></text:p>
      <text:p text:style-name="P36">- Wayru papata mikuptiimi hiktsutsiman.</text:p>
      <text:p text:style-name="P37">- Cuando como papa wayro me hace hipar.</text:p>
      <text:p text:style-name="Text_20_body"><text:span text:style-name="T6">Hikutay. </text:span>(r). Imatapis ras ras ruray. <text:span text:style-name="T6">Apurar.</text:span></text:p>
      <text:p text:style-name="P36">- Wamrakuna hanankunata taqshar hikutayan.</text:p>
      <text:p text:style-name="P37">- Los niños se apuran en lavar sus ropas.</text:p>
      <text:p text:style-name="Text_20_body"><text:span text:style-name="T6">Hinanpa. </text:span>(h). Imapis llapan patsapa kaptin. <text:span text:style-name="T6">Por doquiera.</text:span></text:p>
      <text:p text:style-name="P36">- Hinanpam pishqukuna kan.</text:p>
      <text:p text:style-name="P37">- Hay pájaros por todas partes.</text:p>
      <text:p text:style-name="Text_20_body"><text:span text:style-name="T6">Hiqamuy. </text:span>(r). Imatapis murushqa yurimuptin. <text:span text:style-name="T6">Germinar.</text:span></text:p>
      <text:p text:style-name="P36">- Papantsik hiqaraykaamun.</text:p>
      <text:p text:style-name="P37">- La papa está germinando.</text:p>
      <text:p text:style-name="Text_20_body"><text:span text:style-name="T6">Hiray. </text:span>(r). Ratashkunata rurar awhawan, hiluwan laqay. <text:span text:style-name="T6">Coser.</text:span></text:p>
      <text:p text:style-name="P36">- Warmim ruripanta hiraykan.</text:p>
      <text:p text:style-name="P37">- Una mujer está cosiendo su pollera.</text:p>
      <text:p text:style-name="Text_20_body"><text:soft-page-break/><text:span text:style-name="T6">Hirka. </text:span>(h). Patsapa hatun qurunkunanaw kaqnin. <text:span text:style-name="T6">Cerro.</text:span></text:p>
      <text:p text:style-name="P36">- Ashmakunam purikaayan hirkakunapa.</text:p>
      <text:p text:style-name="P37">- Mis animales están andando por los cerros.</text:p>
      <text:p text:style-name="Text_20_body"><text:span text:style-name="T6">Huchuy. </text:span>(r). Imakunapis kanqanpita mashtakay. <text:span text:style-name="T6">Derrumbar.</text:span></text:p>
      <text:p text:style-name="P36">- Uushakunapa kanchanmi huchukuykan allaapa tamyawan.</text:p>
      <text:p text:style-name="P37">- El corral de las ovejas se está derrumbando con tanta lluvia.</text:p>
      <text:p text:style-name="Text_20_body"><text:span text:style-name="T6">Huk. </text:span>(h). Imapis hapallanlla kar. <text:span text:style-name="T6">Uno, otro.</text:span></text:p>
      <text:p text:style-name="P36">- Huk nunash puriykan mayuchaw.</text:p>
      <text:p text:style-name="P37">- Se dice que un hombre está andando por el río.</text:p>
      <text:p text:style-name="Text_20_body"><text:span text:style-name="T6">Huklla. </text:span>(h). Imatapis rurashqantsikta hikutar. <text:span text:style-name="T6">Ras. Rápido, de una vez.</text:span></text:p>
      <text:p text:style-name="P36">- Huklla ushashun ruraykashqantsikta.</text:p>
      <text:p text:style-name="P37">- Terminemos rápido lo que estamos haciendo.</text:p>
      <text:p text:style-name="Text_20_body"><text:span text:style-name="T6">Humpi. </text:span>(h). Uryashqa, intichaw purishqa yakunaw qarantsikpita yarquq. <text:span text:style-name="T6">Sudor.</text:span></text:p>
      <text:p text:style-name="P36">- Wamra ayqikachaptinmi humpin piqanpa shikwamun.</text:p>
      <text:p text:style-name="P37">- Cuando el muchacho corretea le cae el sudor de la cabeza.</text:p>
      <text:p text:style-name="Text_20_body"><text:span text:style-name="T6">Hunaq. </text:span>(h). Inti ullumushqanpita inti hiqashqanyaq. <text:span text:style-name="T6">Día.</text:span></text:p>
      <text:p text:style-name="P36">- Kanan hunaqmi uryashun yachay wayichaw.</text:p>
      <text:p text:style-name="P37">- Hoy trabajaremos en la escuela.</text:p>
      <text:p text:style-name="Text_20_body"><text:span text:style-name="T6">Hunaqay. </text:span>(r). Maymanpis aywar imapis qallashqamanna chay. <text:span text:style-name="T6">Hacerse tarde, demorar.</text:span></text:p>
      <text:p text:style-name="P36">- Yanasaami hunaqaamushqa uryaman.</text:p>
      <text:p text:style-name="P37">- Mi amigo llegó tarde al trabajo.</text:p>
      <text:p text:style-name="Text_20_body"><text:span text:style-name="T6">Hunqu. </text:span>(h). Pampakunachaw yaku mana yarqur allpata mituyaatsin. Uquna. <text:span text:style-name="T6">Pantano.</text:span></text:p>
      <text:p text:style-name="P36">- Uusham yaykukuykushqa hunquman.</text:p>
      <text:p text:style-name="P37">- La oveja se ha metido al pantano.</text:p>
      <text:p text:style-name="Text_20_body"><text:span text:style-name="T6">Huñunakuy. </text:span>(h). Nunakuna imatapis yarpachakuyaananpaq qurikaayay. Qurikay. <text:span text:style-name="T6">Sesión.</text:span></text:p>
      <text:p text:style-name="P36">- Llapan marka mayiikunam huñunakuychaw kaykaayan alkaldita herramientakunata mañakuyaananpaq.</text:p>
      <text:p text:style-name="P37">- Los hombres de mi pueblo están en sesión para solicitar herramientas al alcalde.</text:p>
      <text:p text:style-name="Text_20_body"><text:span text:style-name="T6">Hupay. </text:span>(h). Pipis wanushqana kaykaptin, mana kaqnin mantsatsiykur purin. <text:span text:style-name="T6">Alma, espíritu.</text:span></text:p>
      <text:p text:style-name="P36">- Wamratash hupay mantsakaatsishqa.</text:p>
      <text:p text:style-name="P37">- Se dice que el alma asustó al niño.</text:p>
      <text:p text:style-name="Text_20_body"><text:span text:style-name="T6">Hurkita. </text:span>(h). Kima pallqayuq shukshu uqshata tikranapaq. <text:span text:style-name="T6">Horqueta.</text:span></text:p>
      <text:p text:style-name="P36">- Nunakuman siwada ayllupakuychaw hurkitawan pajata tikrayan.</text:p>
      <text:p text:style-name="P37">- Los hombres voltean la paja en la trilla de la cebada.</text:p>
      <text:p text:style-name="Text_20_body"><text:soft-page-break/><text:span text:style-name="T6">Hurquy. </text:span>(r). Imapis kashqanpita wakmanninman apay. <text:span text:style-name="T6">Sacar, extraer.</text:span></text:p>
      <text:p text:style-name="P36">- Wamrakunam ultuta hurqayan yakupita.</text:p>
      <text:p text:style-name="P37">- Los niños sacan renacuajos del agua.</text:p>
      <text:p text:style-name="Text_20_body"><text:span text:style-name="T6">Huti. </text:span>(h). Llapan imapis kaqpa hutin. <text:span text:style-name="T6">Nombre.</text:span></text:p>
      <text:p text:style-name="P36">- Llapan wamrakunam hutinkunata yachayan.</text:p>
      <text:p text:style-name="P37">- Todos los niños saben su nombre.</text:p>
      <text:p text:style-name="Text_20_body"><text:span text:style-name="T6">Hutinyaatsiy. </text:span>(r). Nawintsikwan rikaykur imapis, imanawpis kashqanta nishqantsik, qillqashqantsikpis. <text:span text:style-name="T6">Descripción.</text:span></text:p>
      <text:p text:style-name="P36">- Yachay wayichaw wamrakunam hutinyaatsikaayan hirkakunata.</text:p>
      <text:p text:style-name="P37">- Los niños de la escuela están describiendo los cerros.</text:p>
      <text:p text:style-name="Text_20_body"><text:span text:style-name="T6">Hutsa. </text:span>(h). Mana alli rurashqantsikpita yarpachakuy. <text:span text:style-name="T6">Pecado.</text:span></text:p>
      <text:p text:style-name="P36">- Llapan hutsayuq nunakunam risakuykaayan inlisyachaw.</text:p>
      <text:p text:style-name="Text_20_body"><text:span text:style-name="T1">- Todos los hombres con pecado están rezando en la iglesia Ichik. </text:span>(h). Imapis takshalla, wallkalla kaq. <text:span text:style-name="T6">Pequeño, poco.</text:span></text:p>
      <text:p text:style-name="P36">- Ichik allqum kaniman.</text:p>
      <text:p text:style-name="P37">- El perro pequeño me muerde.</text:p>
      <text:p text:style-name="Text_20_body"><text:span text:style-name="T6">Ichik-ullqu. </text:span>(h). Willakuykunachaw yuripaakuq ichikllallan puka aqtsayuq nuna. <text:span text:style-name="T6">Duende.</text:span></text:p>
      <text:p text:style-name="P36">- Ichik ullqush yuripaanaq huk warmita mayu kuchunchaw.</text:p>
      <text:p text:style-name="P37">- Dicen que a una mujer se le apareció un duende en el río.</text:p>
      <text:p text:style-name="Text_20_body"><text:span text:style-name="T6">Ichik-warmi. </text:span>(h). Mana alli winashqa warmi. <text:span text:style-name="T6">Enana.</text:span></text:p>
      <text:p text:style-name="P36">- Ichik warmim chaaramushqa Limapita.</text:p>
      <text:p text:style-name="P37">- Ha llegado una enana de Lima.</text:p>
      <text:p text:style-name="Text_20_body"><text:span text:style-name="T6">Illa. </text:span>(h). Ima mana kaq kaqpinaw yurimushqa alli kawaynintsikpaq. <text:span text:style-name="T6">Amuleto.</text:span></text:p>
      <text:p text:style-name="P36">- Taqay warmipam illan kan, tsaymi uushan miraykun.</text:p>
      <text:p text:style-name="P37">- Las ovejas de aquella mujer aumentan bastante porque tiene amuleto.</text:p>
      <text:p text:style-name="Text_20_body"><text:span text:style-name="T6">Illawa. </text:span>(h). Awakunapaq hilupita rurashqa. <text:span text:style-name="T6">Hilo de tejido.</text:span></text:p>
      <text:p text:style-name="P36">- Nuna awakuykaptin illawanmi rachirishqa.</text:p>
      <text:p text:style-name="P37">- Cuando el tejedor estaba tejiendo se le ha roto el hilo del tejido.</text:p>
      <text:p text:style-name="Text_20_body"><text:span text:style-name="T6">Inka. </text:span>(h). Unay hatun markantsikchaw nunakunapa hatun umalliqnin. <text:span text:style-name="T6">Inca, autoridad suprema del imperio incaico.</text:span></text:p>
      <text:p text:style-name="P36">- Nawpa kaq inkapa hutinmi karqan Manku Qapaq.</text:p>
      <text:p text:style-name="P37">- El nombre del primer inca fue Manco Cápac.</text:p>
      <text:p text:style-name="Text_20_body"><text:span text:style-name="T6">Inku. </text:span>(h). Ratash, qarapis mana sutarukaq kaq. <text:span text:style-name="T6">Arrugado, encogido.</text:span></text:p>
      <text:p text:style-name="P36">- Chakwaskunapa qaranmi inku kashqa.</text:p>
      <text:p text:style-name="P37">- La piel de las viejitas es arrugada.</text:p>
      <text:p text:style-name="Text_20_body"><text:soft-page-break/><text:span text:style-name="T6">Inti. </text:span>(h). Hunaqpa llapan aktsi atskiq. <text:span text:style-name="T6">Sol.</text:span></text:p>
      <text:p text:style-name="P36">- Inti chaaramuptin achachar qallaykun.</text:p>
      <text:p text:style-name="P37">- Cuando sale el sol el ambiente comienza a calentarse.</text:p>
      <text:p text:style-name="Text_20_body"><text:span text:style-name="T6">Inti-watana. </text:span>(h). Inti purishqanta tupuna. <text:span text:style-name="T6">Reloj.</text:span></text:p>
      <text:p text:style-name="P36">- Inti-watanata rikarmi wamrakuna yachay wayiman aywayaananta musyayan.</text:p>
      <text:p text:style-name="P37">- Los niños saben la hora de ir a la escuela observando el intiwatana.</text:p>
      <text:p text:style-name="Text_20_body"><text:span text:style-name="T6">Isanka. </text:span>(h). Shuqushpita awashqa warmikuna awayninta, imatapis puritsiyaananpaq. <text:span text:style-name="T6">Canasta.</text:span></text:p>
      <text:p text:style-name="P36">- Warmim millwata apan isankanchaw.</text:p>
      <text:p text:style-name="P37">- La mujer lleva lana en su canasta.</text:p>
      <text:p text:style-name="Text_20_body"><text:span text:style-name="T6">Iski. </text:span>(h). Uhapa (uwapa) wawan. <text:span text:style-name="T6">Liendre.</text:span></text:p>
      <text:p text:style-name="P36">- Wamrakunapa piqanchawmi iski kan.</text:p>
      <text:p text:style-name="P37">- Hay liendres en la cabeza de los niños.</text:p>
      <text:p text:style-name="Text_20_body"><text:span text:style-name="T6">Isku. </text:span>(h). Yuraq ñanpulla rumi; tsaytam nunakun kukatawan chaqchayan. <text:span text:style-name="T6">Cal.</text:span></text:p>
      <text:p text:style-name="P36">- Nunakuna iskuta kayaykaayan aqayaananpaq.</text:p>
      <text:p text:style-name="P37">- Los hombres están quemando piedra caliza para molerla.</text:p>
      <text:p text:style-name="Text_20_body"><text:span text:style-name="T6">Iskuy. </text:span>(r). Harapa murunkunata quruntanpita hurqay. Ishkuy. <text:span text:style-name="T6">Desgranar maíz.</text:span></text:p>
      <text:p text:style-name="P36">- Wamrakunam harata ishkuraykaayan.</text:p>
      <text:p text:style-name="P37">- Los niños están desgranando el maíz.</text:p>
      <text:p text:style-name="Text_20_body"><text:span text:style-name="T6">Ismay. </text:span>(r). Nuna, ashmapis ismaynin yarquy. <text:span text:style-name="T6">Defecar.</text:span></text:p>
      <text:p text:style-name="P36">- Llullu wamram ismakuykan.</text:p>
      <text:p text:style-name="P37">- El niño está defecando.</text:p>
      <text:p text:style-name="Text_20_body"><text:span text:style-name="T6">Ismay. </text:span>(h). Nunapa, ashmapapis pachanpita putsunqan. <text:span text:style-name="T6">Heces.</text:span></text:p>
      <text:p text:style-name="P36">- Awkismi ismayta haluykushqa.</text:p>
      <text:p text:style-name="P37">- El viejito ha pisado heces.</text:p>
      <text:p text:style-name="Text_20_body"><text:span text:style-name="T6">Ismay qaltiq. </text:span>(h). Ichikllallan yana kuru ismayta kumarlla imaypis kakun. <text:span text:style-name="T6">Escarabajo.</text:span></text:p>
      <text:p text:style-name="P36">- Ismay qaltiqmi waakapa ismayninta kumaykan.</text:p>
      <text:p text:style-name="P37">- El escarabajo está empujando las heces de la vaca.</text:p>
      <text:p text:style-name="Text_20_body"><text:span text:style-name="T6">Ismuy. </text:span>(r). Imapis, mana aytsayuq kaq, kashqanpita mana alliyay. <text:span text:style-name="T6">Podrir.</text:span></text:p>
      <text:p text:style-name="P36">- Awkis qirum ismuykan.</text:p>
      <text:p text:style-name="P37">- La madera vieja se está pudriendo.</text:p>
      <text:p text:style-name="Text_20_body"><text:span text:style-name="T6">Isqamray. </text:span>(r). Yakuwan, harinawan, qushtawan, tuqaynintsikwanpis, hamaynintsikta tsapapaakuy. <text:span text:style-name="T6">Asfixiarse, atorarse.</text:span></text:p>
      <text:p text:style-name="P36">- Chakwan isqamraykun machkawan.</text:p>
      <text:p text:style-name="P37">- La viejita se asfixia con la machka.</text:p>
      <text:p text:style-name="Text_20_body"><text:soft-page-break/><text:span text:style-name="T6">Isqicha. </text:span>(h). Nunapa, ashmapapis yakuyashqa ismaynin. <text:span text:style-name="T6">Diarrea.</text:span></text:p>
      <text:p text:style-name="P36">- Wamrakunam isqichawan qishyayan.</text:p>
      <text:p text:style-name="P37">- Los niños están enfermos con la diarrea.</text:p>
      <text:p text:style-name="Text_20_body"><text:span text:style-name="T6">Isqiy. </text:span>(h). Qiri antsaptin hurupa kashkinaw yarqamuq. <text:span text:style-name="T6">Pus.</text:span></text:p>
      <text:p text:style-name="P36">- Qiriipitam atska isqiy yarqamushqa.</text:p>
      <text:p text:style-name="P37">- Ha salido bastante pus de mi herida.</text:p>
      <text:p text:style-name="Text_20_body"><text:span text:style-name="T6">Ishpay. </text:span>(r). Nuna, ashmapis ishpayninta hitay. <text:span text:style-name="T6">Orinar.</text:span></text:p>
      <text:p text:style-name="P36">- Allqum ishpan wayi hawanchaw.</text:p>
      <text:p text:style-name="P37">- El perro orina debajo de la casa.</text:p>
      <text:p text:style-name="Text_20_body"><text:span text:style-name="T6">Ishpay. </text:span>(h). Nunapa, ashmapapis pukashninpita yarquq. <text:span text:style-name="T6">Orina.</text:span></text:p>
      <text:p text:style-name="P36">- Añashpa ishpaninmi allaapa asyan.</text:p>
      <text:p text:style-name="P37">- La orina del zorrillo huele muy mal.</text:p>
      <text:p text:style-name="Text_20_body"><text:span text:style-name="T6">Ishpana. </text:span>(h). Ishpakunapaq uchku. <text:span text:style-name="T6">Uretra.</text:span></text:p>
      <text:p text:style-name="P36">- Wamrapa ishpananmi llupapan.</text:p>
      <text:p text:style-name="P37">- La niña tiene escozor en la uretra.</text:p>
      <text:p text:style-name="Text_20_body"><text:span text:style-name="T6">Itsuq. </text:span>(h). Allawkapa tsinpanchaw kaqkuna. <text:span text:style-name="T6">Izquierda.</text:span></text:p>
      <text:p text:style-name="P36">- Hirkaman chaarir itsuqmanpa aywanki.</text:p>
      <text:p text:style-name="P37">- Llegando al cerro debes ir hacia la izquierda.</text:p>
      <text:p text:style-name="Text_20_body"><text:span text:style-name="T6">Kachay. </text:span>(r). Imatapis tsararaykar manana tsararay. <text:span text:style-name="T6">Soltar, dejar libre.</text:span></text:p>
      <text:p text:style-name="P36">- Taytaami waakakunata kacharamushqa hirkakunachaw.</text:p>
      <text:p text:style-name="P37">- Mi padre dejó en libertad a las vacas en los cerros.</text:p>
      <text:p text:style-name="Text_20_body"><text:span text:style-name="T6">Kacha. </text:span>(h). Pitapis markaakur rantipakuq, willakuq aywaptin. Mensajero. <text:span text:style-name="T6">Hacedor de mandados.</text:span></text:p>
      <text:p text:style-name="P36">- Kachakushqaami yanasaakunata willaykan uryaq shayaamunanpaq.</text:p>
      <text:p text:style-name="P37">- Mi mensajero está avisando a mis amigos para que vengan a trabajar.</text:p>
      <text:p text:style-name="Text_20_body"><text:span text:style-name="T6">Kachi. </text:span>(h). Mikunaman winanapaq tsulluq yuraq rumi. <text:span text:style-name="T6">Sal.</text:span></text:p>
      <text:p text:style-name="P36">- Warmim kachita winan kashkiman.</text:p>
      <text:p text:style-name="P37">- La mujer echa sal a la sopa.</text:p>
      <text:p text:style-name="Text_20_body"><text:span text:style-name="T6">Kachitay. </text:span>(r). Mikunakunaman kachin winay. <text:span text:style-name="T6">Salar.</text:span></text:p>
      <text:p text:style-name="P36">- Arukuqkunam kachitaykaayan aytsata kankayaananpaq.</text:p>
      <text:p text:style-name="P37">- Las cocineras están salando la carne para asarla.</text:p>
      <text:p text:style-name="Text_20_body"><text:span text:style-name="T6">Kachupi. </text:span>(h). Imatapis hanalla kachurir hitashqa. <text:span text:style-name="T6">Restos de algo masticado.</text:span></text:p>
      <text:p text:style-name="P36">- Wamram wiru kachupita aqturin.</text:p>
      <text:p text:style-name="P37">- El niño escupe los restos de la caña que masticaba.</text:p>
      <text:p text:style-name="Text_20_body"><text:span text:style-name="T6">Kachuy. </text:span>(r). Kiruntsikwan mikuna aqay. <text:span text:style-name="T6">Masticar.</text:span></text:p>
      <text:p text:style-name="P36"><text:soft-page-break/>- Wamra mayiimi anaaq tantata kachuykan.</text:p>
      <text:p text:style-name="P37">- Un niño como yo está masticando pan.</text:p>
      <text:p text:style-name="Text_20_body"><text:span text:style-name="T6">Kakash. </text:span>(h). Wallpapa urqun. <text:span text:style-name="T6">Gallo.</text:span></text:p>
      <text:p text:style-name="P36">- Kakashmi qutsun patsa waraymanpa.</text:p>
      <text:p text:style-name="P37">- El gallo canta al amanecer.</text:p>
      <text:p text:style-name="Text_20_body"><text:span text:style-name="T6">Kakyay. </text:span>(r). Atskata mikurir pachantsikpita shimintsikpa atska wayra yarqamuptin. <text:span text:style-name="T6">Eructar.</text:span></text:p>
      <text:p text:style-name="P36">- Wamram lichinta upurir kakyaramun.</text:p>
      <text:p text:style-name="P37">- El niño ha eructado luego de tomar su leche.</text:p>
      <text:p text:style-name="Text_20_body"><text:span text:style-name="T6">Kalawasu. </text:span>(h). Hatun piqanaw apichaw mikuna, llullu kaptin kashkichaw, utsuchaw; puqushqa kaptinna apichaw mikuna. <text:span text:style-name="T6">Chila. Calabaza.</text:span></text:p>
      <text:p text:style-name="P36">- Nanallaami kalawasu apita arukuykan.</text:p>
      <text:p text:style-name="P37">- Mi hermanita está cocinando mazamorra de calabaza.</text:p>
      <text:p text:style-name="Text_20_body"><text:span text:style-name="T6">Kallana. </text:span>(h). Mitupita anqaranaw ankakunapaq manka. <text:span text:style-name="T6">Tostador.</text:span></text:p>
      <text:p text:style-name="P36">- Harataqa kallanachawmi ankantsik.</text:p>
      <text:p text:style-name="P37">- El maíz se tuesta en el tostador.</text:p>
      <text:p text:style-name="Text_20_body"><text:span text:style-name="T6">Kallishtu. </text:span>(h). Harinawan, yanashtuwan llushinakuy puklla. <text:span text:style-name="T6">Carnaval.</text:span></text:p>
      <text:p text:style-name="P36">- Chiinakunam kallishtuta pukllaykaayan.</text:p>
      <text:p text:style-name="P37">- Las mujeres están jugando carnaval.</text:p>
      <text:p text:style-name="Text_20_body"><text:span text:style-name="T6">Kallki. </text:span>(h). Rumikunachaw, hirkakunachaw rurikama qashqashqa kaq. <text:span text:style-name="T6">Encañada.</text:span></text:p>
      <text:p text:style-name="P36">- Taqay kallkimanmi ishkishqa luychu.</text:p>
      <text:p text:style-name="P37">- El venado ha caído en aquel callejón.</text:p>
      <text:p text:style-name="Text_20_body"><text:span text:style-name="T6">Kallpa. </text:span>(h). Imatapis alli ruranapaq qarantsikchaw kaqnintsik. <text:span text:style-name="T6">Fuerza.</text:span></text:p>
      <text:p text:style-name="P36">- Taqay nunapam allaapa kallpan kan.</text:p>
      <text:p text:style-name="P37">- Ese hombre tiene demasiada fuerza.</text:p>
      <text:p text:style-name="Text_20_body"><text:span text:style-name="T6">Kallpatsay. </text:span>(r). Imatapis llapan kallpantsikwan ruray. <text:span text:style-name="T6">Esforzarse.</text:span></text:p>
      <text:p text:style-name="P36">- Nunam rumita apananpaq kallpatsakun.</text:p>
      <text:p text:style-name="P37">- El hombre se esfuerza para trasladar las piedras.</text:p>
      <text:p text:style-name="Text_20_body"><text:span text:style-name="T6">Kallwa. </text:span>(h). Awayta takananpaq awaq iñishishqan shukshu. <text:span text:style-name="T6">Instrumento para tejer.</text:span></text:p>
      <text:p text:style-name="P36">- Awaqmi awayninta kallwawan takaykan.</text:p>
      <text:p text:style-name="P37">- El tejedor está golpeando con la kallwa.</text:p>
      <text:p text:style-name="Text_20_body"><text:span text:style-name="T6">Kamatsikuq. </text:span>(h). Huk markachaw llapanta yarpaatsikuq, imapaqpis nunakuna quriq. <text:span text:style-name="T6">Autoridad.</text:span></text:p>
      <text:p text:style-name="P36">- Markantsikpa kamatsikuqninmi llapan nunata qayaykan naanintsikkunata altsanapaq.</text:p>
      <text:p text:style-name="P37">- Nuestra autoridad está llamando a todos los hombres para arreglar nuestros caminos.</text:p>
      <text:p text:style-name="Text_20_body"><text:span text:style-name="T6">Kamtsa. </text:span>(h). Ankashqa hara. <text:span text:style-name="T6">Maíz tostado.</text:span></text:p>
      <text:p text:style-name="P36"><text:soft-page-break/>- Nuqaqa kamtsatawan kiisutam mirkapapaq apashaq.</text:p>
      <text:p text:style-name="P37">- Yo llevaré de fiambre maíz tostado con queso.</text:p>
      <text:p text:style-name="Text_20_body"><text:span text:style-name="T6">Kanan. </text:span>(h). Qanyanpa nawpan, waraypa qipan. <text:span text:style-name="T6">Hoy, ahora.</text:span></text:p>
      <text:p text:style-name="P36">- Kananmi uushata pishtayaashaq wayiichaw.</text:p>
      <text:p text:style-name="P37">- Hoy degollaremos la oveja en mi casa.</text:p>
      <text:p text:style-name="Text_20_body"><text:span text:style-name="T6">Kancha. </text:span>(h). Ichik chakra hiruruqnin pirqashqa, ashmakunata wichqanapaq. <text:span text:style-name="T6">Corral.</text:span></text:p>
      <text:p text:style-name="P36">- Uushakunam kanchanchaw kaykaayan.</text:p>
      <text:p text:style-name="P37">- Las ovejas están en su corral.</text:p>
      <text:p text:style-name="Text_20_body"><text:span text:style-name="T6">Kaniy. </text:span>(r). Ashma, nunapis kirunwan rachita munar tsariy. <text:span text:style-name="T6">Morder.</text:span></text:p>
      <text:p text:style-name="P36">- Allqu kanin wamrakunata.</text:p>
      <text:p text:style-name="P37">- El perro muerde a los niños.</text:p>
      <text:p text:style-name="Text_20_body"><text:span text:style-name="T6">Kanka. </text:span>(h). Ninachaw chashqa aytsa. <text:span text:style-name="T6">Asado.</text:span></text:p>
      <text:p text:style-name="P36">- Warmim kankata mikuykan.</text:p>
      <text:p text:style-name="P37">- Una mujer está comiendo asado.</text:p>
      <text:p text:style-name="Text_20_body"><text:span text:style-name="T6">Karu. </text:span>(h). Imapis mana nawpantsikchaw kay. <text:span text:style-name="T6">Lejos.</text:span></text:p>
      <text:p text:style-name="P36">- Kaypita mayukamaqa karuran.</text:p>
      <text:p text:style-name="P37">- De aquí al río es lejos todavía.</text:p>
      <text:p text:style-name="Text_20_body"><text:span text:style-name="T6">Kasamintu. </text:span>(h). Warmiwan ullqu kawakuyananpaq qurikay. <text:span text:style-name="T6">Matrimonio.</text:span></text:p>
      <text:p text:style-name="P36">- Wawqiimi kasamintuman aywashqa.</text:p>
      <text:p text:style-name="P37">- Mi hermano ha ido al casamiento.</text:p>
      <text:p text:style-name="Text_20_body"><text:span text:style-name="T6">Kasha. </text:span>(h). Ima yurakunapapis awhanaw kaqnin. <text:span text:style-name="T6">Espina.</text:span></text:p>
      <text:p text:style-name="P36">- Waakata tuksiyan kashawan.</text:p>
      <text:p text:style-name="P37">- Hincan a la vaca con la espina.</text:p>
      <text:p text:style-name="Text_20_body"><text:span text:style-name="T6">Kashki. </text:span>(h). Kukupapita upunapaq rurashqa. <text:span text:style-name="T6">Sopa de harina.</text:span></text:p>
      <text:p text:style-name="P36">- Nuna kashkita upuykan.</text:p>
      <text:p text:style-name="P37">- El hombre está tomando sopa de harina.</text:p>
      <text:p text:style-name="Text_20_body"><text:span text:style-name="T6">Katatay. </text:span>(r). Llapan qarantsik tsururushqanaw kay. <text:span text:style-name="T6">Temblar.</text:span></text:p>
      <text:p text:style-name="P36">- Awkinpa makinmi katatan.</text:p>
      <text:p text:style-name="P37">- La mano del viejito tiembla.</text:p>
      <text:p text:style-name="Text_20_body"><text:span text:style-name="T6">Kawallu. </text:span>(h). Hatun ashma muntanapaq watashqantsik. <text:span text:style-name="T6">Caballo.</text:span></text:p>
      <text:p text:style-name="P36">- Kamatsikuqmi kawallun muntashqa sharaykaamun.</text:p>
      <text:p text:style-name="P37">- La autoridad está viniendo a caballo.</text:p>
      <text:p text:style-name="Text_20_body"><text:span text:style-name="T6">Kawariy. </text:span>(h). Ashma, nunapis wanushqanpita kutimuy. <text:span text:style-name="T6">Resucitar.</text:span></text:p>
      <text:p text:style-name="P36">- Qishayaqmi kawariramushqa.</text:p>
      <text:p text:style-name="P37"><text:soft-page-break/>- El enfermo ha resucitado.</text:p>
      <text:p text:style-name="Text_20_body"><text:span text:style-name="T6">Kaway. </text:span>(r). Mana wanushqa kay. <text:span text:style-name="T6">Vivir.</text:span></text:p>
      <text:p text:style-name="P36">- Panii alliran kawaykan.</text:p>
      <text:p text:style-name="P37">- Mi hermana todavía vive bien.</text:p>
      <text:p text:style-name="Text_20_body"><text:span text:style-name="T6">Kayay. </text:span>(r). Ninawan imatapis waykay. <text:span text:style-name="T6">Quemar.</text:span></text:p>
      <text:p text:style-name="P36">- Wamrakuna uqshata kayaykaayan hirkachaw.</text:p>
      <text:p text:style-name="P37">- Los niños están quemando ichu en el cerro.</text:p>
      <text:p text:style-name="Text_20_body"><text:span text:style-name="T6">Kaaha. </text:span>(h). Hatun tinya. <text:span text:style-name="T6">Tambor grande.</text:span></text:p>
      <text:p text:style-name="P36">- Qatswachawmi kaahata wiluyan.</text:p>
      <text:p text:style-name="P37">- En el baile tocan el tambor grande.</text:p>
      <text:p text:style-name="Text_20_body"><text:span text:style-name="T6">Kaasukuy. </text:span>(r). Pipis willapaamashqantsikqa wiyay. Wiyaakuy. <text:span text:style-name="T6">Obedecer.</text:span></text:p>
      <text:p text:style-name="P36">- Wamrakunaqa taytantam kaasukun.</text:p>
      <text:p text:style-name="P37">- Los niños obedecen a sus padres.</text:p>
      <text:p text:style-name="Text_20_body"><text:span text:style-name="T6">Kichay. </text:span>(r). Mana wichqay. <text:span text:style-name="T6">Abrir.</text:span></text:p>
      <text:p text:style-name="P36">- ¡Punkuta kichay!</text:p>
      <text:p text:style-name="P37">- ¡Abre la puerta!</text:p>
      <text:p text:style-name="Text_20_body"><text:span text:style-name="T6">Kichkipakuy. </text:span>(r). Imapis mana ras yarquy. <text:span text:style-name="T6">Estreñirse, atorarse, atracarse.</text:span></text:p>
      <text:p text:style-name="P36">- Mishi kichkipakushqa punkuchaw.</text:p>
      <text:p text:style-name="P37">- El gato se ha atracado en la puerta.</text:p>
      <text:p text:style-name="Text_20_body"><text:span text:style-name="T6">Kikintsay. </text:span>(r). Nunakunata, imatapis riqiy. <text:span text:style-name="T6">Identificar.</text:span></text:p>
      <text:p text:style-name="P36">- Yachay wayichawmi wamrakunata yachatsikuq kikintsaykan.</text:p>
      <text:p text:style-name="P37">- En la escuela el profesor identifica a los alumnos.</text:p>
      <text:p text:style-name="Text_20_body"><text:span text:style-name="T6">Killa. </text:span>(h). 1. Quyllurnaw patsapa hiruruqnin muyuq, hanan patsachaw ampikunapa yarqamuq. <text:span text:style-name="T6">Luna. </text:span>2. Kima chunka hunaqpa hutin. <text:span text:style-name="T6">Mes.</text:span></text:p>
      <text:p text:style-name="P36">- Kanan ampim llullu killata rikaashun.</text:p>
      <text:p text:style-name="P37">- Esta noche veremos el cuarto creciente de la luna.</text:p>
      <text:p text:style-name="P36">- Shamuq killam wayiita rurashaq.</text:p>
      <text:p text:style-name="P37">- El mes próximo construiré mi casa.</text:p>
      <text:p text:style-name="Text_20_body"><text:span text:style-name="T6">Killiksha. </text:span>(h). Hatunlla pishqu, arashta, ukushta, ichikllallan pishqukunatapis mikuq. <text:span text:style-name="T6">Cernícalo.</text:span></text:p>
      <text:p text:style-name="P36">- Killiksham arashta apakuykan mikunanpaq.</text:p>
      <text:p text:style-name="P37">- El cernícalo lleva una lagartija para comer.</text:p>
      <text:p text:style-name="Text_20_body"><text:span text:style-name="T6">Kinray. </text:span>(h). 1. Nuqantsik kaykanqantsikpita imapis makintsikmanpa kaqkuna. <text:span text:style-name="T6">Ladera. </text:span>2. Nawpaman witiy. <text:span text:style-name="T6">Aproximarse, dirigirse en forma horizontal.</text:span></text:p>
      <text:p text:style-name="P36">- Taqay kinraychawmi atuq puriykan.</text:p>
      <text:p text:style-name="P37">- El zorro está caminando por aquella ladera.</text:p>
      <text:p text:style-name="P36"><text:soft-page-break/>- Uusham kinraykan qiwaman.</text:p>
      <text:p text:style-name="P37">- La oveja se dirige hacia la alfalfa.</text:p>
      <text:p text:style-name="Text_20_body"><text:span text:style-name="T6">Kinwa. </text:span>(h). Ichikllallan, aqunaw mikuna. <text:span text:style-name="T6">Quinua.</text:span></text:p>
      <text:p text:style-name="P36">- Yachay wayichawmi kinwa utsuta mikuykaayaa.</text:p>
      <text:p text:style-name="P37">- Estamos comiendo picante de quinua en la escuela.</text:p>
      <text:p text:style-name="Text_20_body"><text:span text:style-name="T6">Kipu. </text:span>(h). 1. Hilu, waska, imapis mana paskapaananpaq watashqa. <text:span text:style-name="T6">Nudo. </text:span>2. Unay marka mayintsikkuna yupayaananpaaq watashqan hilukuna. <text:span text:style-name="T6">Cifra.</text:span></text:p>
      <text:p text:style-name="P36">- Nanaami hiluwan kiputa ruran.</text:p>
      <text:p text:style-name="P37">- Mi hermana hace nudos con el hilo.</text:p>
      <text:p text:style-name="P36">- Mallim kiputa rikaykur, ayka uushankuna kashqantapis musyan.</text:p>
      <text:p text:style-name="P37">- María sabe cuántas ovejas tiene viendo el kipu.</text:p>
      <text:p text:style-name="Text_20_body"><text:span text:style-name="T6">Kirma. </text:span>(h). Hatun hakuman llanulla shukshukuna watashqa, qishyaqkunata wanturkur puritsinapaq. <text:span text:style-name="T6">Camilla.</text:span></text:p>
      <text:p text:style-name="P36">- Qishyaq wamratam apaykaayan hospitalman kirmachaw.</text:p>
      <text:p text:style-name="P37">- Están llevando a un enfermo en una camilla al hospital.</text:p>
      <text:p text:style-name="Text_20_body"><text:span text:style-name="T6">Kiru. </text:span>(h). Shimintsikchaw yuraq haranaw kaq, imatapis mikur kachunapaq. <text:span text:style-name="T6">Diente.</text:span></text:p>
      <text:p text:style-name="P36">- Llullupa kirunmi yarqaraykaamun.</text:p>
      <text:p text:style-name="P37">- Están saliendo los dientes del bebé.</text:p>
      <text:p text:style-name="Text_20_body"><text:span text:style-name="T6">Kiswar. </text:span>(h). Hirkakunachaw huk winaq hacha. <text:span text:style-name="T6">Arbol nativo, de la familia de la oliváceas, quishuar.</text:span></text:p>
      <text:p text:style-name="P36">- Pishqukuna qishunta rurayan kiswarchaw.</text:p>
      <text:p text:style-name="P37">- Los pajarillos hacen su nido en el quishuar.</text:p>
      <text:p text:style-name="Text_20_body"><text:span text:style-name="T6">Kita. </text:span>(h). Patsachaw hatun uchku yakuta tsaraanapaq rurashqa. <text:span text:style-name="T6">Estanque.</text:span></text:p>
      <text:p text:style-name="P36">- Kitapita yakuwanmi chakrata parquyan.</text:p>
      <text:p text:style-name="P37">- Están regando la chakra con el agua del estanque.</text:p>
      <text:p text:style-name="Text_20_body"><text:span text:style-name="T6">Kitañaakuy. </text:span>(r). Wamrakunapaq warkan rutuy. <text:span text:style-name="T6">Primer corte de pelo.</text:span></text:p>
      <text:p text:style-name="P36">- Tsuriipa kitañaakuyninmi kanan kanqa.</text:p>
      <text:p text:style-name="P37">- Hoy será el primer corte de pelo de mi hijo.</text:p>
      <text:p text:style-name="Text_20_body"><text:span text:style-name="T6">Kiwicha. </text:span>(h). Kinwa kasta mikuna. <text:span text:style-name="T6">Quihuicha.</text:span></text:p>
      <text:p text:style-name="P36">- Atska kallpayuq kayaanapaqmi kiwichata mikuyaa.</text:p>
      <text:p text:style-name="P37">- Nosotros comemos kihuicha para tener bastante fuerza.</text:p>
      <text:p text:style-name="Text_20_body"><text:span text:style-name="T6">Kiisu. </text:span>(h). Mikunapaq lichipita kuwahuwan uryukuna rurashqa. <text:span text:style-name="T6">Queso.</text:span></text:p>
      <text:p text:style-name="P36">- Nuqantsik papatawan kiisuta mikuntsik.</text:p>
      <text:p text:style-name="P37">- Nosotros comemos papa con queso.</text:p>
      <text:p text:style-name="Text_20_body"><text:span text:style-name="T6">Kriyikuy. </text:span>(r). Pimanpis, imamanpis markaakuy mañakuy. <text:span text:style-name="T6">Creer.</text:span></text:p>
      <text:p text:style-name="P36">- Markaachawqa nunakuna Diyusmanmi kriyikuyan.</text:p>
      <text:p text:style-name="P37"><text:soft-page-break/>- La gente de mi pueblo cree en Dios.</text:p>
      <text:p text:style-name="Text_20_body"><text:span text:style-name="T6">Kuchi. </text:span>(h). Wayichaw waatana ashma, aytsanpis chicharuta ruranapaq. <text:span text:style-name="T6">Chancho.</text:span></text:p>
      <text:p text:style-name="P36">- Wamrakuna kuchita mitsikuykayan.</text:p>
      <text:p text:style-name="P37">- Los niños están pastando los chanchos.</text:p>
      <text:p text:style-name="Text_20_body"><text:span text:style-name="T6">Kuchkuy. </text:span>(r). Imapis anaq kaqta kiruwan kachkay. <text:span text:style-name="T6">Roer.</text:span></text:p>
      <text:p text:style-name="P36">- Ukushmi chukru tantata kuchkuykan.</text:p>
      <text:p text:style-name="P37">- El ratón está royendo el pan duro.</text:p>
      <text:p text:style-name="Text_20_body"><text:span text:style-name="T6">Kuchun. </text:span>(h). Imapis hukwan tinkushqan. <text:span text:style-name="T6">Orilla.</text:span></text:p>
      <text:p text:style-name="P36">- Wamrakunam pukllayan mayu kuchunchaw.</text:p>
      <text:p text:style-name="P37">- Los niños juegan en la orilla del río.</text:p>
      <text:p text:style-name="Text_20_body"><text:span text:style-name="T6">Kukuchi. </text:span>(h). Rikrantsik chuqpakashqan. <text:span text:style-name="T6">Codo.</text:span></text:p>
      <text:p text:style-name="P36">- Wamrapa kukuchinmi qiriyuq.</text:p>
      <text:p text:style-name="P37">- El codo del niño tiene una herida.</text:p>
      <text:p text:style-name="Text_20_body"><text:span text:style-name="T6">Kukuli. </text:span>(h). Huk laaya pishqu, uqi waqtayuq, yuraq chupayuq. <text:span text:style-name="T6">Paloma torcaza.</text:span></text:p>
      <text:p text:style-name="P36">- Ramrash rurinchawmi kukuli qutsuykan.</text:p>
      <text:p text:style-name="P37">- La paloma está cantando en el aliso.</text:p>
      <text:p text:style-name="Text_20_body"><text:span text:style-name="T6">Kukun. </text:span>(h). Nunapa, ashmapapis awkis kaqnin. Ruku. <text:span text:style-name="T6">Anciano.</text:span></text:p>
      <text:p text:style-name="P36">- Chiwakunapa kukunmi waqaykan hirkachaw.</text:p>
      <text:p text:style-name="P37">- El más viejo de los chivos está llorando en el cerro.</text:p>
      <text:p text:style-name="Text_20_body"><text:span text:style-name="T6">Kukupa. </text:span>(h). Triigu, siwada, awas, imapis aqashqa kaq. <text:span text:style-name="T6">Harina.</text:span></text:p>
      <text:p text:style-name="P36">- Maraychawmi kukupata aqaykaayan.</text:p>
      <text:p text:style-name="P37">- Están moliendo la harina en el batán.</text:p>
      <text:p text:style-name="Text_20_body"><text:span text:style-name="T6">Kukuti. </text:span>(h). Aptashqa maki. <text:span text:style-name="T6">Puño.</text:span></text:p>
      <text:p text:style-name="P36">- Wamrakuna kukutinkunata rikaatsinakuyan.</text:p>
      <text:p text:style-name="P37">- Los niños se muestras sus puños.</text:p>
      <text:p text:style-name="Text_20_body"><text:span text:style-name="T6">Kulli. </text:span>(h). Atska uyrulla raprayuq ichik hacha. <text:span text:style-name="T6">Árbol de zona quechua y yunga.</text:span></text:p>
      <text:p text:style-name="P36">- Nunakuna kulliwan chakrankunata rakiyan.</text:p>
      <text:p text:style-name="P37">- Los hombres linderan sus chacras con el culli.</text:p>
      <text:p text:style-name="Text_20_body"><text:span text:style-name="T6">Kullku. </text:span>(h). Kukulinaw ichikllan chuku niraq. <text:span text:style-name="T6">Tórtola.</text:span></text:p>
      <text:p text:style-name="P36">- Wamrakuna tsariyan kullkuta.</text:p>
      <text:p text:style-name="P37">- Los niños atrapan una tórtola.</text:p>
      <text:p text:style-name="Text_20_body"><text:span text:style-name="T6">Kullu. </text:span>(h). Hachakunapa titan kaqnin, patsawan tinkuq. <text:span text:style-name="T6">Tronco.</text:span></text:p>
      <text:p text:style-name="P36">- Wawqiimi kulluta tsiqtaykan.</text:p>
      <text:p text:style-name="P37">- Mi hermano está partiendo el tronco.</text:p>
      <text:p text:style-name="Text_20_body"><text:soft-page-break/><text:span text:style-name="T6">Kuma. </text:span>(h). Mana imapis kaykaptin imantsikpis nananqan. <text:span text:style-name="T6">Malestar psicosomático.</text:span></text:p>
      <text:p text:style-name="P36">- Nanaapa rikranmi kumayuq.</text:p>
      <text:p text:style-name="P37">- Mi hermana tiene un malestar en el brazo.</text:p>
      <text:p text:style-name="Text_20_body"><text:span text:style-name="T6">Kumay. </text:span>(r). Imatapis patsallapa maytapis apay. <text:span text:style-name="T6">Empujar.</text:span></text:p>
      <text:p text:style-name="P36">- Wayi ruraqmi rumita kuman wayita rurananpaq.</text:p>
      <text:p text:style-name="P37">- El albañil empuja una piedra para hacer la casa.</text:p>
      <text:p text:style-name="Text_20_body"><text:span text:style-name="T6">Kunka. </text:span>(h). Piqata (umata) qasqutawan tinkutsik. <text:span text:style-name="T6">Cuello, pescuezo.</text:span></text:p>
      <text:p text:style-name="P36">- Winchusmi llanu kunka.</text:p>
      <text:p text:style-name="P37">- El picaflor tiene el cuello delgado.</text:p>
      <text:p text:style-name="Text_20_body"><text:span text:style-name="T6">Kunku. </text:span>(h). Ichik kullupita rurashqa taakuna. <text:span text:style-name="T6">Banco.</text:span></text:p>
      <text:p text:style-name="P36">- Yachay wayichawqa kunkukunachawmi taakuyaa.</text:p>
      <text:p text:style-name="P37">- En la escuela nos sentamos en bancos.</text:p>
      <text:p text:style-name="Text_20_body"><text:span text:style-name="T6">Kunkush. </text:span>(h). Hallqachaw qaaranaw winaq, itsanqa chawpinpita winan hatun chuchawnaw. <text:span text:style-name="T6">Puya Raimondi.</text:span></text:p>
      <text:p text:style-name="P36">- Uusham shinrikashqa kunkushpa kashanchaw.</text:p>
      <text:p text:style-name="P37">- La oveja se ha enredado en las espinas de la puya.</text:p>
      <text:p text:style-name="Text_20_body"><text:span text:style-name="T6">Kuntu. </text:span>(h). Aswata ruranapaq kunkayuq hatun manka. <text:span text:style-name="T6">Cántaro grande.</text:span></text:p>
      <text:p text:style-name="P36">- Atska aswatam winaykaayan kuntuman.</text:p>
      <text:p text:style-name="P37">- Están llenando bastante chicha en el cántaro.</text:p>
      <text:p text:style-name="Text_20_body"><text:span text:style-name="T6">Kuntur. </text:span>(h). Hatun yana pishqu, yuraq kunkayuq. Llapan pishqukunapita hatun kaq. <text:span text:style-name="T6">Cóndor.</text:span></text:p>
      <text:p text:style-name="P36">- Kunturqa yana riprayuq, yuraq kunkayuqmi.</text:p>
      <text:p text:style-name="P37">- El cóndor tiene alas negras y cuello blanco.</text:p>
      <text:p text:style-name="Text_20_body"><text:span text:style-name="T6">Kupay. </text:span>(r). Imatapis makiwan llaptsiy. <text:span text:style-name="T6">Sobar.</text:span></text:p>
      <text:p text:style-name="P36">- Warmikunam masata kupayan.</text:p>
      <text:p text:style-name="P37">- Las mujeres soban la masa.</text:p>
      <text:p text:style-name="Text_20_body"><text:span text:style-name="T6">Kupsay. </text:span>(r). Mankakunata, imakunatapis uramanpa shiminta churay. <text:span text:style-name="T6">Dejar boca abajo las cosas.</text:span></text:p>
      <text:p text:style-name="P36">- Llusham mankata awirir kupsarin.</text:p>
      <text:p text:style-name="P37">- Luego de lavar la olla Rosa la coloca boca abajo.</text:p>
      <text:p text:style-name="Text_20_body"><text:span text:style-name="T6">Kurniita. </text:span>(h). Puukaypa yachay wayichaw tukayan wamrakuna marchayaananpaq. <text:span text:style-name="T6">Trompeta.</text:span></text:p>
      <text:p text:style-name="P36">- Yachay wayichaw wamrakunam kurniitata tukayan.</text:p>
      <text:p text:style-name="P37">- Los niños tocan la corneta en la escuela.</text:p>
      <text:p text:style-name="Text_20_body"><text:span text:style-name="T6">Kurpa. </text:span>(h). Ruminaw chukrukashqa allpa. <text:span text:style-name="T6">Terrón.</text:span></text:p>
      <text:p text:style-name="P36">- Nunakuna patsa mankata rurayaananpaq hurnuta kurpakunawan rurayan.</text:p>
      <text:p text:style-name="P37">- Los hombres hacen un horno de terrones para la pachamanca.</text:p>
      <text:p text:style-name="Text_20_body"><text:soft-page-break/><text:span text:style-name="T6">Kuru. </text:span>(h). Patsa rurinchaw kawaq ashmakuna. <text:span text:style-name="T6">Gusano.</text:span></text:p>
      <text:p text:style-name="P36">- Kurukunam papata mikuyan.</text:p>
      <text:p text:style-name="P37">- Los gusanos comen la papa.</text:p>
      <text:p text:style-name="Text_20_body"><text:span text:style-name="T6">Kururay. </text:span>(r). Hiluta pilutatanaw ruray. <text:span text:style-name="T6">Ovillar.</text:span></text:p>
      <text:p text:style-name="P36">- Wamrakuna hiluta kururaayan.</text:p>
      <text:p text:style-name="P37">- Los niños enrollan el hilo.</text:p>
      <text:p text:style-name="Text_20_body"><text:span text:style-name="T6">Kuri. </text:span>(h). Uyrulla wankushqa hilu. <text:span text:style-name="T6">Ovillo.</text:span></text:p>
      <text:p text:style-name="P36">- Wamrakuna mamanpa kuriyninwan pukllaykaayan.</text:p>
      <text:p text:style-name="P37">- Los niños están jugando con el ovillo de su madre.</text:p>
      <text:p text:style-name="Text_20_body"><text:span text:style-name="T6">Kushikuy. </text:span>(r). Pii nunapis shunqun alli kaptin asikunqan, alli imapis kay. <text:span text:style-name="T6">Alegrarse.</text:span></text:p>
      <text:p text:style-name="P36">- Nuqa allaapam kushikuu yachay wayichaw.</text:p>
      <text:p text:style-name="P37">- Yo me alegro bastante en la escuela.</text:p>
      <text:p text:style-name="Text_20_body"><text:span text:style-name="T6">Kushma. </text:span>(h). Waqtantsik churakuna ratash. <text:span text:style-name="T6">Camisa.</text:span></text:p>
      <text:p text:style-name="P36">- Wamrakunash kushmanta taqshayan pukyuchaw.</text:p>
      <text:p text:style-name="P37">- Se dice que los niños lavan su camisa en el manantial.</text:p>
      <text:p text:style-name="Text_20_body"><text:span text:style-name="T6">Kushuru. </text:span>(h). Yaku rurinchaw miraq, yana yakuchalla mikuna. <text:span text:style-name="T6">Alga.</text:span></text:p>
      <text:p text:style-name="P36">- Taytaami quchata aywashqa kushuru hurqamuq.</text:p>
      <text:p text:style-name="P37">- Mi padre ha ido a la laguna a sacar algas.</text:p>
      <text:p text:style-name="Text_20_body"><text:span text:style-name="T6">Kutay. </text:span>(r). Makintsikta aptarkur maqakuy. <text:span text:style-name="T6">Dar puñetazos.</text:span></text:p>
      <text:p text:style-name="P36">- Wamrakunam kutanakuyan.</text:p>
      <text:p text:style-name="P37">- Los niños se dan de puñetazos.</text:p>
      <text:p text:style-name="Text_20_body"><text:span text:style-name="T6">Kutitsinakuy. </text:span>(h). Uryachaw, mikuychaw, llamitsikuychawpis qunakuy. <text:span text:style-name="T6">Reciprocidad.</text:span></text:p>
      <text:p text:style-name="P36">- Mamaami yanasanwan kutitsinakuyan kuchita pishtar.</text:p>
      <text:p text:style-name="P37">- Mi madre le devuelve la invitación a su amiga cuando matan el chancho.</text:p>
      <text:p text:style-name="Text_20_body"><text:span text:style-name="T6">Kutsuy. </text:span>(r). Ratashqa tihirawan ruquy. <text:span text:style-name="T6">Cortar.</text:span></text:p>
      <text:p text:style-name="P36">- Wallim kutsuykan ratashta waraa ruramunanpaq.</text:p>
      <text:p text:style-name="P37">- Valentina está cortando tela para hacer mi pantalón.</text:p>
      <text:p text:style-name="Text_20_body"><text:span text:style-name="T6">Kutu-maki. </text:span>(h). Nunapa mana huk kaq makin mana kay. <text:span text:style-name="T6">Corto, mutilado.</text:span></text:p>
      <text:p text:style-name="P36">- Kutu maki hukllaylla makinwan rumita ashtan.</text:p>
      <text:p text:style-name="P37">- El manco lleva piedras con una sola mano.</text:p>
      <text:p text:style-name="Text_20_body"><text:span text:style-name="T6">Kututu. </text:span>(h). Hakapa urqun. <text:span text:style-name="T6">Cuy macho.</text:span></text:p>
      <text:p text:style-name="P36">- Warmim kutututa rantikuykan qatukuychaw.</text:p>
      <text:p text:style-name="P37">- Una mujer vende un cuy macho en la feria.</text:p>
      <text:p text:style-name="Text_20_body"><text:span text:style-name="T6">Kuyay. </text:span>(r). Nunakuna alli shunquwan rikaanakur, yanasa kar, warmiwan ullqu ishkan kawayaananpaq <text:soft-page-break/>kay. <text:span text:style-name="T6">Amar.</text:span></text:p>
      <text:p text:style-name="P36">- Mallim wawankunata kuyan.</text:p>
      <text:p text:style-name="P37">- María quiere a sus hijos.</text:p>
      <text:p text:style-name="Text_20_body"><text:span text:style-name="T6">Lamati. </text:span>(h). Shimintsikpita tuqay shikwaq. <text:span text:style-name="T6">Baba.</text:span></text:p>
      <text:p text:style-name="P36">- Wamrapa lamatinmi qasqunta uqun.</text:p>
      <text:p text:style-name="P37">- La baba del niño moja su pecho.</text:p>
      <text:p text:style-name="Text_20_body"><text:span text:style-name="T6">Laqatu. </text:span>(h). Muyushqa waqranaw kikin wayiyuq ashma, puriptin lamatitanaw haqin. <text:span text:style-name="T6">Caracol.</text:span></text:p>
      <text:p text:style-name="P36">- Laqatum papapa yuranta mutun.</text:p>
      <text:p text:style-name="P37">- El caracol corta el tallo de las papas.</text:p>
      <text:p text:style-name="Text_20_body"><text:span text:style-name="T6">Laqway. </text:span>(r). Ashmakuna qalluwan wawankunata kuyapaptin, nunakuna mikunakunata qallunwan pitsay. <text:span text:style-name="T6">Lamer.</text:span></text:p>
      <text:p text:style-name="P36">- Waakam wishinta laqwan.</text:p>
      <text:p text:style-name="P37">- La vaca lame a su becerro.</text:p>
      <text:p text:style-name="Text_20_body"><text:span text:style-name="T6">Lasaq. </text:span>(h). Imatapis pallarishqa kallpatsatsimashqa. <text:span text:style-name="T6">Pesado.</text:span></text:p>
      <text:p text:style-name="P36">- Wila kuchiqa allaapam lasan.</text:p>
      <text:p text:style-name="P37">- El chancho gordo es muy pesado.</text:p>
      <text:p text:style-name="Text_20_body"><text:span text:style-name="T6">Lawatiwa. </text:span>(h). Nuna siki rurinpa hampi churay. <text:span text:style-name="T6">Enema.</text:span></text:p>
      <text:p text:style-name="P36">- Qishyaq nunatam lawatiwan churayan.</text:p>
      <text:p text:style-name="P37">- Al hombre enfermo le ponen enema.</text:p>
      <text:p text:style-name="Text_20_body"><text:span text:style-name="T6">Laatay. </text:span>(r). Nuna patsaman pachanta churaykur sutakar ayway. <text:span text:style-name="T6">Gatear.</text:span></text:p>
      <text:p text:style-name="P36">- Wamrakunam laatayan.</text:p>
      <text:p text:style-name="P37">- Los niños gatean.</text:p>
      <text:p text:style-name="Text_20_body"><text:span text:style-name="T6">Lichi. </text:span>(h). Waakapa chichinpita upunapaq yarquq. <text:span text:style-name="T6">Leche.</text:span></text:p>
      <text:p text:style-name="P36">- Nuqaqa lichitam upuu wayiichaw.</text:p>
      <text:p text:style-name="P37">- Yo tomo leche en mi casa.</text:p>
      <text:p text:style-name="Text_20_body"><text:span text:style-name="T6">Liqita. </text:span>(h). Allpawan yaku takushqa. Mitu. <text:span text:style-name="T6">Barro.</text:span></text:p>
      <text:p text:style-name="P36">- Nunakuna liqitata haruyan tikata rurayaananpaq.</text:p>
      <text:p text:style-name="P37">- Los hombres pisotean el barro para preparar adobe.</text:p>
      <text:p text:style-name="Text_20_body"><text:span text:style-name="T6">Liwru. </text:span>(h). Atska qillqashqayuq: yachaykuna, willakuykunapis. <text:span text:style-name="T6">Libro.</text:span></text:p>
      <text:p text:style-name="P36">- Wamrakunam liwruta liyiyan.</text:p>
      <text:p text:style-name="P37">- Los niños leen el libro.</text:p>
      <text:p text:style-name="Text_20_body"><text:span text:style-name="T6">Lukma. </text:span>(h). Ruminaw muruyuq, qallwash shunquyuq, hatun hacha wachashqan mikuna. <text:span text:style-name="T6">Lúcuma.</text:span></text:p>
      <text:p text:style-name="P36">- Paniimi rantikun lukmata.</text:p>
      <text:p text:style-name="P37">- Mi hermana vende lúcuma.</text:p>
      <text:p text:style-name="Text_20_body"><text:soft-page-break/><text:span text:style-name="T6">Luychu. </text:span>(h). Hatun chiwanaw ashma, hirkakunachaw taaraq, uqi niraq aqtsan. Lluytsu. <text:span text:style-name="T6">Venado.</text:span></text:p>
      <text:p text:style-name="P36">- Luychum qiwata mikun.</text:p>
      <text:p text:style-name="P37">- El venado come alfalfa.</text:p>
      <text:p text:style-name="Text_20_body"><text:span text:style-name="T6">Luuru. </text:span>(h). Hatunlla pishqu, quru sinqa. Wakin rimayan yachapaakushpa. <text:span text:style-name="T6">Loro.</text:span></text:p>
      <text:p text:style-name="P36">- Luurukunam tsuqlluta mikuyan.</text:p>
      <text:p text:style-name="P37">- Los loros comen choclo.</text:p>
      <text:p text:style-name="Text_20_body"><text:span text:style-name="T6">Llaki.</text:span> (h). Nuna allaapa yarpachakuywan kay. <text:span text:style-name="T6">Tristeza.</text:span></text:p>
      <text:p text:style-name="P36">- Mamallaami llakishqa kaykan turii wanushqa kaptin.</text:p>
      <text:p text:style-name="P37">- Mi madre está triste por la muerte de mi hermano.</text:p>
      <text:p text:style-name="Text_20_body"><text:span text:style-name="T6">Llakun.</text:span> (h). Papanaw, itsanqa mishkiyuq chawalla mikuna. Lakun, rakun. <text:span text:style-name="T6">Especie de papa.</text:span></text:p>
      <text:p text:style-name="P36">- Nuqam llakunta mikuu wayiichaw.</text:p>
      <text:p text:style-name="P37">- Yo como llacón en mi casa.</text:p>
      <text:p text:style-name="Text_20_body"><text:span text:style-name="T6">Llalliy.</text:span> (r). Imatapis ruraqkuna ras rurayan mayqanpis punta nawpata ushay. <text:span text:style-name="T6">Competencia.</text:span></text:p>
      <text:p text:style-name="P36">- Yachay wayiichawmi llallinakuy kanqa.</text:p>
      <text:p text:style-name="P37">- En mi escuela habrá una competencia.</text:p>
      <text:p text:style-name="Text_20_body"><text:span text:style-name="T6">Llama.</text:span> (h). Hatun ashma hirkakunachaw kawaq, qipikunata apananpaq waatantsik. <text:span text:style-name="T6">Llama.</text:span></text:p>
      <text:p text:style-name="P36">- Nunam llamata qatin qipin aparishqata.</text:p>
      <text:p text:style-name="P37">- El hombre arrea la llama con carga.</text:p>
      <text:p text:style-name="Text_20_body"><text:span text:style-name="T6">Llamiy.</text:span> (r). Ima mikunatapis ichikllata mikuy. Llaway. <text:span text:style-name="T6">Probar, saborear.</text:span></text:p>
      <text:p text:style-name="P36">- Arukuq warmim llamirin kashkinta.</text:p>
      <text:p text:style-name="P37">- La cocinera prueba la sopa.</text:p>
      <text:p text:style-name="Text_20_body"><text:span text:style-name="T6">Llanqi.</text:span> (h). Purinapaq chakintsikman churakuna. <text:span text:style-name="T6">Sandalia.</text:span></text:p>
      <text:p text:style-name="P36">- Taytaami llanqikunata ruran rantikunanpaq.</text:p>
      <text:p text:style-name="P37">- Mi padre fabrica sandalias para vender.</text:p>
      <text:p text:style-name="Text_20_body"><text:span text:style-name="T6">Llanu. </text:span>(h). Imapis mana tita kaq. <text:span text:style-name="T6">Delgado, angosto.</text:span></text:p>
      <text:p text:style-name="P36">- Chiwakuna puriyan llanulla naanipa.</text:p>
      <text:p text:style-name="P37">- Las cabras caminan por caminos angostos.</text:p>
      <text:p text:style-name="Text_20_body"><text:span text:style-name="T6">Llaplla. </text:span>(h). Llanulla aqtsanaw rikrantsikchaw, chankantsikchaw kaq. <text:span text:style-name="T6">Vellosidad.</text:span></text:p>
      <text:p text:style-name="P36">- Awkinpa rikranchaw atska llaplla kan.</text:p>
      <text:p text:style-name="P37">- El brazo del viejito tiene bastante vellosidad.</text:p>
      <text:p text:style-name="Text_20_body"><text:span text:style-name="T6">Llaptsiy.</text:span> (r). Makiwan imatapis kupay ñanpuyaananpaq. Laptsiy. <text:span text:style-name="T6">Ablandar.</text:span></text:p>
      <text:p text:style-name="P36">- Manka ruraq nunam raquta llaptsiykan.</text:p>
      <text:p text:style-name="P37">- El alfarero está ablandando la arcilla.</text:p>
      <text:p text:style-name="Text_20_body"><text:span text:style-name="T6">Llaqllay.</text:span> (r). Qiruta imapis uryapaq shumaq kutsillukunawannaw ruqupay. <text:span text:style-name="T6">Labrar madera.</text:span></text:p>
      <text:p text:style-name="P36"><text:soft-page-break/>- Wayi ruraqmi qiruta llaqllaykan wayipa kumpanpaq.</text:p>
      <text:p text:style-name="P37">- El albañil está labrando la madera para el soporte del techo.</text:p>
      <text:p text:style-name="Text_20_body"><text:span text:style-name="T6">Llika.</text:span> (h). Pachkakunana wayin awashqan. <text:span text:style-name="T6">Telaraña.</text:span></text:p>
      <text:p text:style-name="P36">- Pachkakunam llikanta rurayan wayi kutankunachaw.</text:p>
      <text:p text:style-name="P37">- Las arañas tejen su telaraña en los rincones de la casa.</text:p>
      <text:p text:style-name="Text_20_body"><text:span text:style-name="T6">Llikiy.</text:span> (r). Ratashkunata, aytsata shilluwan rachiy. <text:span text:style-name="T6">Rasgar.</text:span></text:p>
      <text:p text:style-name="P36">- Wamrakunam llikiyan huk ratashta.</text:p>
      <text:p text:style-name="P37">- Los niños rasgan un trapo.</text:p>
      <text:p text:style-name="Text_20_body"><text:span text:style-name="T6">Lliklla.</text:span> (h). Warmikunapa waqtaman, piqamanpis ichikllallan churakuyaanan haku. <text:span text:style-name="T6">Manta, prenda femenina.</text:span></text:p>
      <text:p text:style-name="P36">- Yanasaami shumaq llikllanta churakun mitsikuq aywananpaq.</text:p>
      <text:p text:style-name="P37">- Mi amiga se pone su hermosa manta para ir a pastorear.</text:p>
      <text:p text:style-name="Text_20_body"><text:span text:style-name="T6">Llikllakshu.</text:span> (h). Rikrantsikpa hawan kuta. <text:span text:style-name="T6">Axila.</text:span></text:p>
      <text:p text:style-name="P36">- Yachakuq wamrakunam llikllanshunta paqakuyan.</text:p>
      <text:p text:style-name="P37">- Los escolares se lavan las axilas.</text:p>
      <text:p text:style-name="Text_20_body"><text:span text:style-name="T6">Llilli.</text:span> (h). Ishkay chankantsik tinkushqan. <text:span text:style-name="T6">Ingle.</text:span></text:p>
      <text:p text:style-name="P36">- Waynapa llillin nanan.</text:p>
      <text:p text:style-name="P37">- Al joven le duele la ingle.</text:p>
      <text:p text:style-name="Text_20_body"><text:span text:style-name="T6">Llillishqa.</text:span> (h). Llullupa sikin ishpanqanwan llupapaptin. <text:span text:style-name="T6">Escaldado.</text:span></text:p>
      <text:p text:style-name="P36">- Paniipa llullunmi llillishqa kaykan.</text:p>
      <text:p text:style-name="P37">- El bebé de mi hermana está escaldado.</text:p>
      <text:p text:style-name="Text_20_body"><text:span text:style-name="T6">Lliqllish.</text:span> (h). Hirkakunachaw taaraq pishqu, lliq, lliq nishpa pintikachan nunata maakur. <text:span text:style-name="T6">Ave centinela.</text:span></text:p>
      <text:p text:style-name="P36">- Allquumi lliqllishta qatikachan.</text:p>
      <text:p text:style-name="P37">- Mi perro persigue al ave centinela.</text:p>
      <text:p text:style-name="Text_20_body"><text:span text:style-name="T6">Llulla.</text:span> (h). Rikash uli Llullay. (r). Huk nuna pitapis aanirir mana ninqanta patsaatsiy. <text:span text:style-name="T6">Mentir, engañar.</text:span></text:p>
      <text:p text:style-name="P36">- Uryaq nunam llullapaayaamashqa, tsaymi kanankama chaamushqatsu.</text:p>
      <text:p text:style-name="P37">- El trabajador nos ha engañado por esa razón no llega hasta ahora.</text:p>
      <text:p text:style-name="Text_20_body"><text:span text:style-name="T6">Llullu.</text:span> (h). Manaraq puriq wamra, maman chichikaqraq ashmakunapis. <text:span text:style-name="T6">Bebé.</text:span></text:p>
      <text:p text:style-name="Text_20_body">- <text:span text:style-name="T4">Llulluukunam qishyan chuqawan.</text:span></text:p>
      <text:p text:style-name="P37">- Nuestro bebé está enfermo con la tos.</text:p>
      <text:p text:style-name="Text_20_body"><text:span text:style-name="T6">Llumay.</text:span> (r). Hachakunapa ramranta hurqay. <text:span text:style-name="T6">Podar.</text:span></text:p>
      <text:p text:style-name="P36">- Taqay nunam ramrashta llumaykan.</text:p>
      <text:p text:style-name="P37">- Aquel hombre está podando el aliso.</text:p>
      <text:p text:style-name="Text_20_body"><text:span text:style-name="T6">Llumtsiy.</text:span> (h). Taytakunapa tsurinpa warmin. <text:span text:style-name="T6">Nuera.</text:span></text:p>
      <text:p text:style-name="P36"><text:soft-page-break/>- Mamaami llumtsiyninta taqshatsin ratashkunata.</text:p>
      <text:p text:style-name="P37">- Mi madre hace lavar ropa a su nuera.</text:p>
      <text:p text:style-name="Text_20_body"><text:span text:style-name="T6">Llunka.</text:span> (h). Triigu ushmashqa, hana hana aqar qaranta hurqashqa. <text:span text:style-name="T6">Cereal remojado y pelado.</text:span></text:p>
      <text:p text:style-name="P36">- Llumtsiniimi llunkata ruraykan wayiichaw.</text:p>
      <text:p text:style-name="P37">- Mi nuera está preparando llunka en mi casa.</text:p>
      <text:p text:style-name="Text_20_body"><text:span text:style-name="T6">Llupapay.</text:span> (r). Qarantsik shinwawan kupashqanaw kay. <text:span text:style-name="T6">Escocer.</text:span></text:p>
      <text:p text:style-name="P36">- Waqtaami allaapa llupapan.</text:p>
      <text:p text:style-name="P37">- Siento mucho escozor en la espalda.</text:p>
      <text:p text:style-name="Text_20_body"><text:span text:style-name="T6">Lluqay.</text:span> (r). Nuna, ashmapis witsaymanpa ayway. <text:span text:style-name="T6">Subir.</text:span></text:p>
      <text:p text:style-name="P36">- Wamrakunam lluqaykaayan hirkapa.</text:p>
      <text:p text:style-name="P37">- Los niños están subiendo por el cerro.</text:p>
      <text:p text:style-name="Text_20_body"><text:span text:style-name="T6">Lluqi.</text:span> (h). Ullqupa tukrun, muqu muqu qirupita rurashqa. <text:span text:style-name="T6">Tipo de bastón.</text:span></text:p>
      <text:p text:style-name="P36">- Awiluumi lluqinwan wilun allquta.</text:p>
      <text:p text:style-name="P37">- Mi abuelo golpea al perro con su bastón.</text:p>
      <text:p text:style-name="Text_20_body"><text:span text:style-name="T6">Lluqlla.</text:span> (h). Allaapa tamyaptin, patsa uqukar, huchur atska yakuwan llapanta nawpanchaw kaqta apakun. <text:span text:style-name="T6">Torrentera, aluvión.</text:span></text:p>
      <text:p text:style-name="P36">- Lluqllam chakrakunata qashqarishqa.</text:p>
      <text:p text:style-name="P37">- Un aluvión arrasó las chacras.</text:p>
      <text:p text:style-name="Text_20_body"><text:span text:style-name="T6">Llushiy. </text:span>(r). Yanashtuwan, imawanpis imatapis hichapay. <text:span text:style-name="T6">Pintar.</text:span></text:p>
      <text:p text:style-name="P36">- Wamrakunam cuadernunta llushiyan.</text:p>
      <text:p text:style-name="P37">- Los niños pintan su cuaderno.</text:p>
      <text:p text:style-name="Text_20_body"><text:span text:style-name="T6">Llushtuy. </text:span>(r). Triiguta, siwarata, harata uchpawan puwaratsir, qaranta hurqarir alli awiy. <text:span text:style-name="T6">Pelar cereal.</text:span></text:p>
      <text:p text:style-name="P36">- Warmikunam triiguta llushtaykaayan mayuchaw.</text:p>
      <text:p text:style-name="P37">- Las mujeres están pelando trigo en el río.</text:p>
      <text:p text:style-name="Text_20_body"><text:span text:style-name="T6">Llushtu. </text:span>(h). Triiguta, sebadata, harata uchpawan puwaratsir, qaranta hurqarir alli awishqa mikunapa kaq. <text:span text:style-name="T6">Cereal pelado.</text:span></text:p>
      <text:p text:style-name="P36">- Warmikunam llushtuta awikaayan mayuchaw.</text:p>
      <text:p text:style-name="P37">- Las mujeres están lavando el mote en el río.</text:p>
      <text:p text:style-name="Text_20_body"><text:span text:style-name="T6">Llushuq. </text:span>(h). Mana qachqa kaq. <text:span text:style-name="T6">Liso.</text:span></text:p>
      <text:p text:style-name="P36">- Yachay wayiikunachaw pizarraqa llushuqmi.</text:p>
      <text:p text:style-name="P37">- La pizarra de mi escuela es lisa.</text:p>
      <text:p text:style-name="Text_20_body"><text:span text:style-name="T6">Machaku. </text:span>(h). Hatun kuru laatayllapa puriq. <text:span text:style-name="T6">Serpiente.</text:span></text:p>
      <text:p text:style-name="P36">- Huk warmim machakuta tarishqa wayinchaw.</text:p>
      <text:p text:style-name="P37">- Una mujer encontró una culebra en su casa.</text:p>
      <text:p text:style-name="Text_20_body"><text:span text:style-name="T6">Machay. </text:span>(h). Hatun qaqakunachaw wayinaw kaq. <text:span text:style-name="T6">Caverna, cueva.</text:span></text:p>
      <text:p text:style-name="P36"><text:soft-page-break/>- Atuqmi yaykuykan taqay machayman.</text:p>
      <text:p text:style-name="P37">- El zorro está entrando a esa cueva.</text:p>
      <text:p text:style-name="Text_20_body"><text:span text:style-name="T6">Machay. </text:span>(r). Mana maakushqantsikyaq atska aswata, washkutapis upyay. <text:span text:style-name="T6">Emborracharse.</text:span></text:p>
      <text:p text:style-name="P36">- Atska nunakunam machakuykaayan raymichaw.</text:p>
      <text:p text:style-name="P37">- Muchos hombres se emborrachan en la fiesta.</text:p>
      <text:p text:style-name="Text_20_body"><text:span text:style-name="T6">Machka. </text:span>(h). Ankashqa niykur aqashqa siwara, triigupis. <text:span text:style-name="T6">Harina de cebada y trigo tostados.</text:span></text:p>
      <text:p text:style-name="P36">- Siwara machkallatam mikuyan.</text:p>
      <text:p text:style-name="P37">- Sólo comen harina de cebada.</text:p>
      <text:p text:style-name="Text_20_body"><text:span text:style-name="T6">Maki. </text:span>(h). Rikrantsik ushanqan rukanayuq kaqnintsik. <text:span text:style-name="T6">Mano.</text:span></text:p>
      <text:p text:style-name="P36">- Wamrakuna pukllayan makinkunawan.</text:p>
      <text:p text:style-name="P37">- Los niños juegan con las manos.</text:p>
      <text:p text:style-name="Text_20_body"><text:span text:style-name="T6">Mallaqay. </text:span>(r). Pachantsikchaw mana imapis kaptin. Wiksanay. <text:span text:style-name="T6">Hambre.</text:span></text:p>
      <text:p text:style-name="P36">- Warmikunam mallaqaywan ayapaakuyan.</text:p>
      <text:p text:style-name="P37">- Las mujeres bostezan con el hambre.</text:p>
      <text:p text:style-name="Text_20_body"><text:span text:style-name="T6">Mama. </text:span>(h). Wachamaqnintsik warmi. <text:span text:style-name="T6">Madre.</text:span></text:p>
      <text:p text:style-name="P36">- Mamaami allaapa kuyaman.</text:p>
      <text:p text:style-name="P37">- Mi madre me quiere mucho.</text:p>
      <text:p text:style-name="Text_20_body"><text:span text:style-name="T6">Mañay. </text:span>(r). Imapis mana kapamashqa wakinta rimapay qumanay. <text:span text:style-name="T6">Pedir.</text:span></text:p>
      <text:p text:style-name="P36">- Wawqiimi mañakun yanasanpa takllanta.</text:p>
      <text:p text:style-name="P37">- Mi hermano se presta el arado de su amigo.</text:p>
      <text:p text:style-name="Text_20_body"><text:span text:style-name="T6">Mañakuna. </text:span>(h). Diyosman rimakuna, imatapis munashqantsikta mañakur. <text:span text:style-name="T6">Oración.</text:span></text:p>
      <text:p text:style-name="P36">- Wamrakunam yachakuyan huk mañakunata.</text:p>
      <text:p text:style-name="P37">- Los niños aprenden una oración en la escuela.</text:p>
      <text:p text:style-name="Text_20_body"><text:span text:style-name="T6">Manka. </text:span>(h). Puka allpapita arukunapaq (yanukunapaq) rurashqa kaq. <text:span text:style-name="T6">Olla.</text:span></text:p>
      <text:p text:style-name="P36">- Mamaami mankata awin papata arukunanpaq.</text:p>
      <text:p text:style-name="P37">- Mi madre lava la olla para cocinar papas.</text:p>
      <text:p text:style-name="Text_20_body"><text:span text:style-name="T6">Mantsay. </text:span>(r). Nuna imapitapis yarpachakuynin pinti pintilla kay. <text:span text:style-name="T6">Tener miedo.</text:span></text:p>
      <text:p text:style-name="P36">- Wamrakuna mantsayan hupayta.</text:p>
      <text:p text:style-name="P37">- Los niños tienen miedo al alma.</text:p>
      <text:p text:style-name="Text_20_body"><text:span text:style-name="T6">Maqtsiy. </text:span>(r). Siwarata, triguta muruy. Aptarkuryan wakpa kaypa hitay. <text:span text:style-name="T6">Esparcir la semilla.</text:span></text:p>
      <text:p text:style-name="P36">- Yanasaami maqtsiykan siwarata chakranchaw.</text:p>
      <text:p text:style-name="P37">- Mi amigo está esparciendo la cebada en su chacra.</text:p>
      <text:p text:style-name="Text_20_body"><text:span text:style-name="T6">Maqllu. </text:span>(h). Pii nunapis mana alli makiyuq, rikrayuq, chankayuq kaq. <text:span text:style-name="T6">Lisiado.</text:span></text:p>
      <text:p text:style-name="P36">- Taqay nunaqa maqllum.</text:p>
      <text:p text:style-name="P37"><text:soft-page-break/>- Ese hombre es lisiado.</text:p>
      <text:p text:style-name="Text_20_body"><text:span text:style-name="T6">Maray. </text:span>(h). Hatun palta aqakunapaq rumi. <text:span text:style-name="T6">Batán.</text:span></text:p>
      <text:p text:style-name="P36">- Utsutaqa aqantsik maraychawmi.</text:p>
      <text:p text:style-name="P37">- El ají se muele en el batán.</text:p>
      <text:p text:style-name="Text_20_body"><text:span text:style-name="T6">Marka. </text:span>(h). Atska wayikuna kaq, nunakuna taarayanqan. <text:span text:style-name="T6">Pueblo, cultura.</text:span></text:p>
      <text:p text:style-name="P36">- Nuqapa markaachawmi wamrakunata kanan hampiyanqa.</text:p>
      <text:p text:style-name="P37">- Hoy día curarán a los niños en mi pueblo.</text:p>
      <text:p text:style-name="Text_20_body"><text:span text:style-name="T6">Masha. </text:span>(h). Taytakunapa warmi tsurinpa quwan. <text:span text:style-name="T6">Yerno.</text:span></text:p>
      <text:p text:style-name="P36">- Yanasaapa mashanmi hirkapa aywan.</text:p>
      <text:p text:style-name="P37">- El yerno de mi amigo va por el cerro.</text:p>
      <text:p text:style-name="Text_20_body"><text:span text:style-name="T6">Mashtay. </text:span>(r). Ratashta taqsharir intiman churay. <text:span text:style-name="T6">Tender, extender.</text:span></text:p>
      <text:p text:style-name="P36">- Warmikuna ratashta taqshakurir hacha hananman mashtariyan.</text:p>
      <text:p text:style-name="P37">- Las mujeres, luego de lavar la ropa, la tienden sobre los arbustos.</text:p>
      <text:p text:style-name="Text_20_body"><text:span text:style-name="T6">Mashwa. </text:span>(h). Qallwash uyrulla papanaw mikuna. <text:span text:style-name="T6">Isaño.</text:span></text:p>
      <text:p text:style-name="P36">- Wawqiikunawanmi mashwata mikuyaa.</text:p>
      <text:p text:style-name="P37">- Comemos isaño con mis hermanos.</text:p>
      <text:p text:style-name="Text_20_body"><text:span text:style-name="T6">Matanka. </text:span>(h). Waqtantsikpa umam kaq. <text:span text:style-name="T6">Nuca.</text:span></text:p>
      <text:p text:style-name="P36">- Taytaami llullu wawqiita apan matankanchaw.</text:p>
      <text:p text:style-name="P37">- Mi padre carga a mi hermanito en la nuca.</text:p>
      <text:p text:style-name="Text_20_body"><text:span text:style-name="T6">Mayu. </text:span>(h). Raqrakunapa atska yaku aywaq. <text:span text:style-name="T6">Río.</text:span></text:p>
      <text:p text:style-name="P36">- Nunakunaqa challwatam tsariyan mayuchaw.</text:p>
      <text:p text:style-name="P37">- Los hombres atrapan peces en el río.</text:p>
      <text:p text:style-name="Text_20_body"><text:span text:style-name="T6">Micha. </text:span>(h). Imatapis mikuykar mana llamitsikushqa. <text:span text:style-name="T6">Mezquino.</text:span></text:p>
      <text:p text:style-name="Text_20_body">- <text:span text:style-name="T4">Micha nuna hapallan mikuykan kuchi kankata.</text:span></text:p>
      <text:p text:style-name="P37">- El hombre mezquino está comiendo solo el asado de chancho.</text:p>
      <text:p text:style-name="Text_20_body"><text:span text:style-name="T6">Michakuy. </text:span>(r). Markakunachaw, wayikunachaw ima ruraypis mana aanishqa kaptin. <text:span text:style-name="T6">Prohibir, mezquinar.</text:span></text:p>
      <text:p text:style-name="P36">- Nunakuna michakuyan wamrankuna chakra hanachaw pukllayaananta.</text:p>
      <text:p text:style-name="P37">- Los hombres prohíben a los muchachos jugar en las chakras.</text:p>
      <text:p text:style-name="Text_20_body"><text:span text:style-name="T6">Mikuy. </text:span>(r). Nuna ashmapis mikunata shimintsikman churarkur, alli kachurir ñuqtay. <text:span text:style-name="T6">Comer.</text:span></text:p>
      <text:p text:style-name="P36">- Qanyanmi wamrakuna papa yanuta mikuyarqan.</text:p>
      <text:p text:style-name="P37">- Los niños comieron papa sancochada ayer.</text:p>
      <text:p text:style-name="Text_20_body"><text:span text:style-name="T6">Mikuna. </text:span>(h). Llapan imapis nunakuna mikunqan. <text:span text:style-name="T6">Comida.</text:span></text:p>
      <text:p text:style-name="P36">- Waraymi atska mikunata rantishaq.</text:p>
      <text:p text:style-name="P37"><text:soft-page-break/>- Mañana compraré bastante comida.</text:p>
      <text:p text:style-name="Text_20_body"><text:span text:style-name="T6">Mikuykunapa shinrinakuynin. </text:span>(h). Pikuna, imakunatapis, imapaqpis mikuyanqanta musyay. <text:span text:style-name="T6">Cadena alimenticia.</text:span></text:p>
      <text:p text:style-name="P36">- Yachay wayiichawmi wamrakuna yachakuykaayan imanawpis mikuykunapa shinrinakuynin kashqanta.</text:p>
      <text:p text:style-name="P37">- Los niños de mi escuela están aprendiendo cómo es la cadena alimenticia.</text:p>
      <text:p text:style-name="Text_20_body"><text:span text:style-name="T6">Milanay. </text:span>(r). Imatapis rikar, muskirpis shunqu kutimuyta munay. <text:span text:style-name="T6">Dar náuseas, asquear.</text:span></text:p>
      <text:p text:style-name="P36">- Pii nunapis ismaytaqa milananmi.</text:p>
      <text:p text:style-name="P37">- Cualquier hombre tiene asco de las heces.</text:p>
      <text:p text:style-name="Text_20_body"><text:span text:style-name="T6">Millwa. </text:span>(h). Uushapa, imapis tsaynaw niraq ashmakunapa qaran tsapaq. <text:span text:style-name="T6">Lana.</text:span></text:p>
      <text:p text:style-name="P36">- Warmikuna millwata putskayan.</text:p>
      <text:p text:style-name="P37">- Las mujeres hilan la lana.</text:p>
      <text:p text:style-name="Text_20_body"><text:span text:style-name="T6">Millqay. </text:span>(r). Warmikunapa qunqurin hananman imatapis churaraatsiy. <text:span text:style-name="T6">Cargar algo en la falda.</text:span></text:p>
      <text:p text:style-name="P36">- Warmikunam wawankunata millqaraayan.</text:p>
      <text:p text:style-name="P37">- Las mujeres cargan a sus hijos en la falda.</text:p>
      <text:p text:style-name="Text_20_body"><text:span text:style-name="T6">Mini. </text:span>(h). Awaq hilukunata awananpaq patsatsishqan. <text:span text:style-name="T6">Trama.</text:span></text:p>
      <text:p text:style-name="P36">- Awaqmi minita ruraykan punchuta awananpaq.</text:p>
      <text:p text:style-name="P37">- El tejedor está preparando la trama para tejer el poncho.</text:p>
      <text:p text:style-name="Text_20_body"><text:span text:style-name="T6">Minka. </text:span>(h). Nunakuna ima laya uryakunachawpis yanapanakuyanqan. <text:span text:style-name="T6">Ayuda remunerada en dinero o producto.</text:span></text:p>
      <text:p text:style-name="P36">- Minkakuna chakraman chaaraykayamunna.</text:p>
      <text:p text:style-name="P37">- Los hombres que ayudan ya están en la chacra.</text:p>
      <text:p text:style-name="Text_20_body"><text:span text:style-name="T6">Miratsiy. </text:span>(r). Imatapis ayka kutipis miratsiy. <text:span text:style-name="T6">Multiplicar.</text:span></text:p>
      <text:p text:style-name="P36">- Rantikuq nuna qillayninta miratsin ishkaypayan.</text:p>
      <text:p text:style-name="P37">- El vendedor multiplica su dinero por dos.</text:p>
      <text:p text:style-name="Text_20_body"><text:span text:style-name="T6">Miray. </text:span>(r). Nuna, ashma, murukuykuna atskayaptin. Wachay. <text:span text:style-name="T6">Aumentar, Reproducir.</text:span></text:p>
      <text:p text:style-name="P36">- Awilaapa uushankunam allaapa miraykuyan.</text:p>
      <text:p text:style-name="P37">- Las ovejas de mi abuela aumentan demasiado.</text:p>
      <text:p text:style-name="Text_20_body"><text:span text:style-name="T6">Mirkapa. </text:span>(h). Uryaq aywar, mitsikuq aywar mikuna apay. <text:span text:style-name="T6">Fiambre.</text:span></text:p>
      <text:p text:style-name="P36">- Wamrakuna mirkapan ruraykaayan.</text:p>
      <text:p text:style-name="P37">- Los niños están preparando su fiambre.</text:p>
      <text:p text:style-name="Text_20_body"><text:span text:style-name="T6">Mismiy. </text:span>(r). Yamta, imapis rawraq ichikllapayan kayakay. <text:span text:style-name="T6">Extenderse el fuego.</text:span></text:p>
      <text:p text:style-name="P36">- Uqsham mismiykan tullpachaw.</text:p>
      <text:p text:style-name="P37">- La paja encendida se está extendiendo en el fogón.</text:p>
      <text:p text:style-name="Text_20_body"><text:span text:style-name="T6">Mishi. </text:span>(h). Wayichaw taaraq ashma, ukushta mikuq. <text:span text:style-name="T6">Gato.</text:span></text:p>
      <text:p text:style-name="P36"><text:soft-page-break/>- Yana mishim ukushta qatikachan.</text:p>
      <text:p text:style-name="P37">- El gato negro persigue al ratón.</text:p>
      <text:p text:style-name="Text_20_body"><text:span text:style-name="T6">Mishki. </text:span>(h). 1. Imapis mikuna azucarnaw kaptin. <text:span text:style-name="T6">Dulce. </text:span>2. Tumpu kastakunapa mishkiq ismanin. <text:span text:style-name="T6">Miel de abeja.</text:span></text:p>
      <text:p text:style-name="P36">1. Kay apiqa allaapam mishkin.</text:p>
      <text:p text:style-name="P37">- Esta mazamorra es demasiado dulce.</text:p>
      <text:p text:style-name="P36">2. Tumpukunapa mishkinqa chuqapaqmi alli.</text:p>
      <text:p text:style-name="P37">- La miel de abeja es bueno para la tos.</text:p>
      <text:p text:style-name="Text_20_body"><text:span text:style-name="T6">Mitsina. </text:span>(h). Atska uushakuna. <text:span text:style-name="T6">Rebaño.</text:span></text:p>
      <text:p text:style-name="P36">- Mitsinaatam qatikuykaa.</text:p>
      <text:p text:style-name="P37">- Estoy arreando mi rebaño.</text:p>
      <text:p text:style-name="Text_20_body"><text:span text:style-name="T6">Mitsiy. </text:span>(r). Hirkakunapa, qiwakunapa ashmakuna mikuyanqanyaq taapay. <text:span text:style-name="T6">Pastear.</text:span></text:p>
      <text:p text:style-name="P36">- Shullka wawqiimi uushakunata mitsiykan.</text:p>
      <text:p text:style-name="P37">- Mi hermano menor está pasteando las ovejas.</text:p>
      <text:p text:style-name="Text_20_body"><text:span text:style-name="T6">Miya. </text:span>(h). Patsa rurinchaw allwinaw winaq mikuna. Untsik. <text:span text:style-name="T6">Maní.</text:span></text:p>
      <text:p text:style-name="P36">- Paniimi miyata ankaykan mikuyaanapaq.</text:p>
      <text:p text:style-name="P37">- Mi hermana está tostando maní para comer.</text:p>
      <text:p text:style-name="Text_20_body"><text:span text:style-name="T6">Miina. </text:span>(h). Hirkakuna rurinchaw uchkukuna, tsaypita hurquyan qullqita, antata imaykakunatapis tsaynaw kaqta. <text:span text:style-name="T6">Mina.</text:span></text:p>
      <text:p text:style-name="P36">- Waras marka nunakunam miinachaw uryayan.</text:p>
      <text:p text:style-name="P37">- Los hombres de Huaraz trabajan en la mina.</text:p>
      <text:p text:style-name="Text_20_body"><text:span text:style-name="T6">Miisa. </text:span>(h). Qillqakunapaq, imata churakunapaqpis chusku chakiyuq. <text:span text:style-name="T6">Mesa.</text:span></text:p>
      <text:p text:style-name="P36">- Yachatsikuq miisa hananchaw qillqakuykan.</text:p>
      <text:p text:style-name="P37">- El profesor está escribiendo sobre la mesa.</text:p>
      <text:p text:style-name="Text_20_body"><text:span text:style-name="T6">Mukmuy. </text:span>(h). Warmikuna millwata putskar pirwata muyutsiy. <text:span text:style-name="T6">Torcer la lana.</text:span></text:p>
      <text:p text:style-name="P36">- Taqay warmim shumaq mukmutsin putskakuyninta.</text:p>
      <text:p text:style-name="P37">- Aquella mujer tuerce la lana muy bien.</text:p>
      <text:p text:style-name="Text_20_body"><text:span text:style-name="T6">Mulinu. </text:span>(h). Aqakunapaq ishkay llaqllashqa muyu rumikuna. <text:span text:style-name="T6">Molino de piedra.</text:span></text:p>
      <text:p text:style-name="P36">- Nuqam triiguta aqaatsii mulinuchaw.</text:p>
      <text:p text:style-name="P37">- Yo hago moler el trigo en el molino.</text:p>
      <text:p text:style-name="Text_20_body"><text:span text:style-name="T6">Mullka. </text:span>(h). Uushapa akapa ismaynin. <text:span text:style-name="T6">Estiércol de ovinos y auquénidos.</text:span></text:p>
      <text:p text:style-name="P36">- Uushapa mullkantam hichayan chakrakunaman wanupaayananpaq.</text:p>
      <text:p text:style-name="P37">- Esparcen el estiércol de la oveja en la chacra para abonarla.</text:p>
      <text:p text:style-name="Text_20_body"><text:span text:style-name="T6">Mullu. </text:span>(h). Imapis ishkay, kimapis niraqyuq kaptin. Muru. <text:span text:style-name="T6">De dos o más colores, manchado.</text:span></text:p>
      <text:p text:style-name="P36">- Mullu waakatam suwakuq apakushqa.</text:p>
      <text:p text:style-name="P37"><text:soft-page-break/>- El ladrón se llevó la vaca moteada.</text:p>
      <text:p text:style-name="Text_20_body"><text:span text:style-name="T6">Munay-ruray. </text:span>(h). Nunakuna kikintsik alli imatapis yarpachakurkur ruray. <text:span text:style-name="T6">Libertad.</text:span></text:p>
      <text:p text:style-name="P36">- Munashqantsikta rurarmi pitapis alcaldipaq churashun.</text:p>
      <text:p text:style-name="P37">- Haciendo uso de nuestra libertad elegiremos a cualquiera para alcalde.</text:p>
      <text:p text:style-name="Text_20_body"><text:span text:style-name="T6">Muntura. </text:span>(h). Kawalluta muntanapaq waakapa qaranpita rurashqa. <text:span text:style-name="T6">Montura.</text:span></text:p>
      <text:p text:style-name="P36">- Pedrum kawalluta munturan churayan muntayaananpaq.</text:p>
      <text:p text:style-name="P37">- Pedro está ensillando el caballo para montarlo.</text:p>
      <text:p text:style-name="Text_20_body"><text:span text:style-name="T6">Muru. </text:span>(h). Murunapaq akrashqa mikuna. <text:span text:style-name="T6">Semilla.</text:span></text:p>
      <text:p text:style-name="P36">- Nunakunam papa muruta apaykaayan chakrachaw muruyaananpaq.</text:p>
      <text:p text:style-name="P37">- Los hombres están llevando semilla de papas para sembrarla en la chacra.</text:p>
      <text:p text:style-name="Text_20_body"><text:span text:style-name="T6">Murukuy. </text:span>(h). Muruy patsa. <text:span text:style-name="T6">Siembra.</text:span></text:p>
      <text:p text:style-name="P36">- Murukuy chaaramunqanam.</text:p>
      <text:p text:style-name="P37">- La época de siembra ya llegará.</text:p>
      <text:p text:style-name="Text_20_body"><text:span text:style-name="T6">Muruy. </text:span>(r). Muruta patsa rurinman churay. <text:span text:style-name="T6">Sembrar.</text:span></text:p>
      <text:p text:style-name="P36">- Nuqakunam muruyaa kinwata chakra kuchunchaw.</text:p>
      <text:p text:style-name="P37">- Nosotros sembramos la quinua en los bordes de la chacra.</text:p>
      <text:p text:style-name="Text_20_body"><text:span text:style-name="T6">Muskiy. </text:span>(r). Sinqantsikwan asyaqta, pukutaytapis maakuy. <text:span text:style-name="T6">Oler, olfatear.</text:span></text:p>
      <text:p text:style-name="P36">- Wawqiimi muskin mamaa arukushqanta.</text:p>
      <text:p text:style-name="P37">- Mi hermano huele lo que cocina mi madre.</text:p>
      <text:p text:style-name="Text_20_body"><text:span text:style-name="T6">Muspay. </text:span>(h). Punuynintsikchaw piqantsikchaw imakunapis kanqan. Musquy. <text:span text:style-name="T6">Sueño.</text:span></text:p>
      <text:p text:style-name="P36">- Muspayniichawmi paarir aywakurqaa.</text:p>
      <text:p text:style-name="P37">- En mis sueños me fui volando.</text:p>
      <text:p text:style-name="Text_20_body"><text:span text:style-name="T6">Muti. </text:span>(h). Yanushqa yuraq hara. <text:span text:style-name="T6">Maíz, trigo cocidos.</text:span></text:p>
      <text:p text:style-name="P36">- Pampakuychawqa mutitam qarakuyan.</text:p>
      <text:p text:style-name="P37">- En los entierros sirven mote.</text:p>
      <text:p text:style-name="Text_20_body"><text:span text:style-name="T6">Mutsay. </text:span>(r). Imamanpis kuyaywan wirpantsik churay. <text:span text:style-name="T6">Besar.</text:span></text:p>
      <text:p text:style-name="P36">- Nuna warminta mutsan.</text:p>
      <text:p text:style-name="P37">- El hombre besa a su mujer.</text:p>
      <text:p text:style-name="Text_20_body"><text:span text:style-name="T6">Mutsakuy. </text:span>(r). Imatapis qunqurikuy mutsay. <text:span text:style-name="T6">Adorar, venerar.</text:span></text:p>
      <text:p text:style-name="P36">- Cruz mutsakuymanmi llapan nunakuna aywaykaayan.</text:p>
      <text:p text:style-name="P37">- Todos los hombres están yendo a la adoración de la cruz.</text:p>
      <text:p text:style-name="Text_20_body"><text:span text:style-name="T6">Mutuy. </text:span>(r). Haachawan, imawanpis hachakunapa kullun walluy, ashmakunapa chupan ruquypis. <text:span text:style-name="T6">Cortar, cercenar.</text:span></text:p>
      <text:p text:style-name="P36">- Ramrashtam mutushwan punkuta ruranapaq.</text:p>
      <text:p text:style-name="P37"><text:soft-page-break/>- Debemos cortar aliso para preparar la puerta.</text:p>
      <text:p text:style-name="Text_20_body"><text:span text:style-name="T6">Muyanakuy. </text:span>(r). Ima qishyapis tsarimashqa, tsay wakinta tsariy. <text:span text:style-name="T6">Contagiarse.</text:span></text:p>
      <text:p text:style-name="P36">- Wamrakuna chuqata muyanakuyan.</text:p>
      <text:p text:style-name="P37">- Los niños se contagian la tos.</text:p>
      <text:p text:style-name="Text_20_body"><text:span text:style-name="T6">Muyuy. </text:span>(r). Imapis kikinllachaw tumay. <text:span text:style-name="T6">Girar.</text:span></text:p>
      <text:p text:style-name="P36">- Wamrakuna muyuyan chakrachaw.</text:p>
      <text:p text:style-name="P37">- Los niños giran a su alrededor en la chacra.</text:p>
      <text:p text:style-name="Text_20_body"><text:span text:style-name="T6">Muyunay. </text:span>(r). Pachantsikchaw mikuy kutimuyta munaptin, piqantsik muyuptin. Shunqu tikranay. <text:span text:style-name="T6">Mareo.</text:span></text:p>
      <text:p text:style-name="P36">- Wamrapa piqan muyuykan.</text:p>
      <text:p text:style-name="P37">- El niño se está mareando.</text:p>
      <text:p text:style-name="Text_20_body"><text:span text:style-name="T6">Muuka. </text:span>(h). Mana waatana ashma, qasqunchaw pikshayuq, hara suwakuq. Achaku, paqlla.</text:p>
      <text:p text:style-name="P36">- Muukam tsuqlluta mikuykan taqay chakrachaw.</text:p>
      <text:p text:style-name="P37">- La zarigüeya está comiendo el choclo en aquella chacra.</text:p>
      <text:p text:style-name="Text_20_body"><text:span text:style-name="T6">Nakay. </text:span>(r). Kawaynintsik mana alli kaptin. Ñakay. <text:span text:style-name="T6">Sufrir.</text:span></text:p>
      <text:p text:style-name="P36">- Warmikunam nakariyan quwankuna maqayaptin.</text:p>
      <text:p text:style-name="P37">- Las mujeres sufren porque sus esposos las maltratan.</text:p>
      <text:p text:style-name="Text_20_body"><text:span text:style-name="T6">Nana. </text:span>(h). Huk warmipa ishkay warmi wawankuna ninakuyanqan. Ñaña. <text:span text:style-name="T6">Hermana de la mujer.</text:span></text:p>
      <text:p text:style-name="P36">- Mikam nananta allaapa kuyan.</text:p>
      <text:p text:style-name="P37">- Micaela quiere mucho a su hermana.</text:p>
      <text:p text:style-name="Text_20_body"><text:span text:style-name="T6">Nanay. </text:span>(r). Imantsikpis mana alli maakuy. <text:span text:style-name="T6">Dolor.</text:span></text:p>
      <text:p text:style-name="P36">- Awiluupa pachanmi allaapa nanan.</text:p>
      <text:p text:style-name="P37">- A mi abuelo le duele demasiado el estómago.</text:p>
      <text:p text:style-name="Text_20_body"><text:span text:style-name="T6">Napay. </text:span>(r). Nunakuna kawayninpaq tapunakuynin. <text:span text:style-name="T6">Saludar.</text:span></text:p>
      <text:p text:style-name="P36">- Napanki awiluykita.</text:p>
      <text:p text:style-name="P37">- Saludas a tu abuelo.</text:p>
      <text:p text:style-name="Text_20_body"><text:span text:style-name="T6">Napaanakuy. </text:span>(r). Ishkay nunakuna maychawpis tinkur imanaw kayashqantapis tapupaanakuy. <text:span text:style-name="T6">Saludarse.</text:span></text:p>
      <text:p text:style-name="P36">- Ishkay yanasakunam napaanakuyan naanichaw tinkur.</text:p>
      <text:p text:style-name="P37">- Dos amigos que se encuentran en el camino se saludan.</text:p>
      <text:p text:style-name="Text_20_body"><text:span text:style-name="T6">Naqtsa. </text:span>(h). Aqtsata shumaq tsaraanapaq. <text:span text:style-name="T6">Peine.</text:span></text:p>
      <text:p text:style-name="P36">- Naqtsatam rantishaq tsuriipaq.</text:p>
      <text:p text:style-name="P37">- Compraré un peine para mi hijo.</text:p>
      <text:p text:style-name="Text_20_body"><text:span text:style-name="T6">Naqtsay. </text:span>(r). Naqtsawan aqtsata altsapay. <text:span text:style-name="T6">Peinar.</text:span></text:p>
      <text:p text:style-name="P36">- Wamrakunam naqtsapaakuyan yachay wayiman aywayaananpaq.</text:p>
      <text:p text:style-name="P37"><text:soft-page-break/>- Los niños se peinan para ir a la escuela.</text:p>
      <text:p text:style-name="Text_20_body"><text:span text:style-name="T6">Nawi. </text:span>(h). Qaqllantsikchaw rikaanapaq kaq. <text:span text:style-name="T6">Ojos.</text:span></text:p>
      <text:p text:style-name="P36">- Yanasaapa nawinmi hatun.</text:p>
      <text:p text:style-name="P37">- Los ojos de mi amigo son muy grandes.</text:p>
      <text:p text:style-name="Text_20_body"><text:span text:style-name="T6">Nawintsay. </text:span>(r). Qillqashqa kaqta rikaykur, nishqanta rimay. <text:span text:style-name="T6">Leer.</text:span></text:p>
      <text:p text:style-name="P36">- Yachay wayichawmi wamrakuna librunkunata ñawitsaykaayan.</text:p>
      <text:p text:style-name="P37">- Los niños de la escuela están leyendo sus libros.</text:p>
      <text:p text:style-name="Text_20_body"><text:span text:style-name="T6">Nawpa. </text:span>(h). Huk imapis kaqpa qaqllanmanpa kaq. Ñawpa. <text:span text:style-name="T6">Adelante, antes, tiempo antiguo.</text:span></text:p>
      <text:p text:style-name="P36">- Ashnupa nawpantam kuchi aywaykan.</text:p>
      <text:p text:style-name="P37">- El burro va delante del chancho.</text:p>
      <text:p text:style-name="Text_20_body"><text:span text:style-name="T6">Naya. </text:span>(h). Imapis rikashqantsik, imawanpis tinkushqantsik mana alli imapis kananpaq willakuq. <text:span text:style-name="T6">Mal agüero.</text:span></text:p>
      <text:p text:style-name="P36">- Wayintsikchaw tuku qutsuptinqa nayam.</text:p>
      <text:p text:style-name="P37">- Cuando el búho canta en nuestra casa es señal de mal agüero.</text:p>
      <text:p text:style-name="Text_20_body"><text:span text:style-name="T6">Naani. </text:span>(h). Maypapis purinapaq kaq patsaatsishqa. <text:span text:style-name="T6">Camino.</text:span></text:p>
      <text:p text:style-name="P36">- Taqay naanipam markaaman chantsik.</text:p>
      <text:p text:style-name="P37">- Por aquel camino llegamos a mi pueblo.</text:p>
      <text:p text:style-name="Text_20_body"><text:span text:style-name="T6">Nina. </text:span>(h). Imapis rawraq kaq, aktsik kaq. <text:span text:style-name="T6">Fuego.</text:span></text:p>
      <text:p text:style-name="P36">- Tullpachawmi ninata tsaritsiyan.</text:p>
      <text:p text:style-name="P37">- Prenden fuego en el fogón.</text:p>
      <text:p text:style-name="Text_20_body"><text:span text:style-name="T6">Nina-kuru. </text:span>(h). Ichik ashma ampikunapa atskinyuq puriq. <text:span text:style-name="T6">Luciérnaga.</text:span></text:p>
      <text:p text:style-name="P36">- Ampikunapa purirmi ninakuruta rikantsik.</text:p>
      <text:p text:style-name="P37">- Caminando en las noches se ven luciérnagas.</text:p>
      <text:p text:style-name="Text_20_body"><text:span text:style-name="T6">Niraq. </text:span>(h). Imakunapis huknin kaqnaw kaq. <text:span text:style-name="T6">Parecido a, semejante.</text:span></text:p>
      <text:p text:style-name="P36">- Taqay warmiqa taytan niraqmi.</text:p>
      <text:p text:style-name="P37">- Aquella mujer es parecida a su padre.</text:p>
      <text:p text:style-name="Text_20_body"><text:span text:style-name="T6">Niraqkuna. </text:span>(h). Waytakunapa, imapis kaqkunapa niraqnin. <text:span text:style-name="T6">Colores.</text:span></text:p>
      <text:p text:style-name="P36">- Taqay warmim tukuy niraqkuna pinturata rantikun.</text:p>
      <text:p text:style-name="P37">- Aquella mujer vende todos los colores.</text:p>
      <text:p text:style-name="Text_20_body"><text:span text:style-name="T6">Nitiy. </text:span>(r). Imapis huk kaqpa hananman imapis hukkuna katsiy. <text:span text:style-name="T6">Aplastar.</text:span></text:p>
      <text:p text:style-name="P36">- Huk qaqam waakata nitishqa.</text:p>
      <text:p text:style-name="P37">- Una roca aplastó la vaca.</text:p>
      <text:p text:style-name="Text_20_body"><text:span text:style-name="T6">Niy. </text:span>(r). Nuna pitapis rimapanqan. <text:span text:style-name="T6">Decir.</text:span></text:p>
      <text:p text:style-name="P36">- Wamram mamanta nirqan tantan rantinanpaq.</text:p>
      <text:p text:style-name="P37"><text:soft-page-break/>- El niño le dijo a su madre que le comprara pan.</text:p>
      <text:p text:style-name="Text_20_body"><text:span text:style-name="T6">Numya. </text:span>(h). Ankanapaq purutu. <text:span text:style-name="T6">Tipo de frijol.</text:span></text:p>
      <text:p text:style-name="P36">- Mamaami numyata ankaykan mirkapapaq.</text:p>
      <text:p text:style-name="P37">- Mi madre está tostando frijol para fiambre.</text:p>
      <text:p text:style-name="Text_20_body"><text:span text:style-name="T6">Nuna. </text:span>(h). Yarpachakuq, rimaq kaq ashma. Runa. <text:span text:style-name="T6">Gente, persona.</text:span></text:p>
      <text:p text:style-name="P36">- Nunakunam yarpachakuyan imanawpis raymita rurayaananpaq.</text:p>
      <text:p text:style-name="P37">- Los hombres están pensando cómo ha cer la fiesta.</text:p>
      <text:p text:style-name="Text_20_body"><text:span text:style-name="T6">Nuqtay. </text:span>(r). Mikunakunata, yakuta, imatapis tunquripa ullutsiy. Ultay. <text:span text:style-name="T6">Tragar.</text:span></text:p>
      <text:p text:style-name="P36">- Qishyaq nunam hampita nuqtaykan.</text:p>
      <text:p text:style-name="P37">- El enfermo está tragando el remedio.</text:p>
      <text:p text:style-name="Text_20_body"><text:span text:style-name="T6">Nuyuy. </text:span>(r). Imatapis yakuwan hichapay, tamyachaw uqutaakuy. <text:span text:style-name="T6">Mojar.</text:span></text:p>
      <text:p text:style-name="P36">- Yachay wayi wamrakunam nuyukuyan mayuchaw.</text:p>
      <text:p text:style-name="P37">- Los niños de la escuela se mojan en el río.</text:p>
      <text:p text:style-name="Text_20_body"><text:span text:style-name="T6">Ñakay.</text:span> (r). Rikash nakay.</text:p>
      <text:p text:style-name="Text_20_body"><text:span text:style-name="T6">Ñampu.</text:span> (h). Tsarishqa mana chukru kaq. <text:span text:style-name="T6">Suave.</text:span></text:p>
      <text:p text:style-name="P36">- Kay ratashqa ñamputaq kaykan.</text:p>
      <text:p text:style-name="P37">- Este trapo está suave.</text:p>
      <text:p text:style-name="Text_20_body"><text:span text:style-name="T6">Ñatin.</text:span> (h). Pacha hanachaw ayaqyuq kaq. <text:span text:style-name="T6">Hígado.</text:span></text:p>
      <text:p text:style-name="P36">- Paniikunam uushapa ñatinninta ruquykaayan arukuyaananpaq.</text:p>
      <text:p text:style-name="P37">- Mis hermanas trozan el hígado de la oveja para cocinar.</text:p>
      <text:p text:style-name="Text_20_body"><text:span text:style-name="T6">Ñillpuqtun.</text:span> (h). Tunquri qipamapa puywankama wayra apaq. <text:span text:style-name="T6">Tráquea.</text:span></text:p>
      <text:p text:style-name="P36">- Wamrapa ñillpuqtun kishkikashqa chuqawan.</text:p>
      <text:p text:style-name="P37">- La tráquea del niño se ha obstruido con la tos.</text:p>
      <text:p text:style-name="Text_20_body"><text:span text:style-name="T6">Ñiqi. </text:span>(h). Wamrakuna yachay wayichaw mayqan watachaw kashqanpis. <text:span text:style-name="T6">Grado.</text:span></text:p>
      <text:p text:style-name="P36">- Wawqiqa ishkay ñiqichawmi kaykan.</text:p>
      <text:p text:style-name="P37">- Mi hermano está en el segundo grado.</text:p>
      <text:p text:style-name="Text_20_body"><text:span text:style-name="T6">Ñukiy.</text:span> (r). Nuna, ashmapis umamanpa (hunishmanpa) rikay. <text:span text:style-name="T6">Mirar arriba.</text:span></text:p>
      <text:p text:style-name="P36">- Wamrakunam ñukiraykaayan.</text:p>
      <text:p text:style-name="P37">- Los niños están mirando hacia arriba.</text:p>
      <text:p text:style-name="Text_20_body"><text:span text:style-name="T6">Ñushpi.</text:span> (h). Kimakama watayuqlla wamra. <text:span text:style-name="T6">Niño de hasta tres años.</text:span></text:p>
      <text:p text:style-name="P36">- Wawqiiqa ñuspillaran kaykan.</text:p>
      <text:p text:style-name="P37">- Mi hermanito todavía tiene más o menos tres años.</text:p>
      <text:p text:style-name="Text_20_body"><text:span text:style-name="T6">Paalla. </text:span>(h). Shumaq ratashninkuna churapaakushqa raymikunachaw qatswaq warmikuna. <text:span text:style-name="T6">Mujer danzante.</text:span></text:p>
      <text:p text:style-name="P36"><text:soft-page-break/>- Paallakunam qatswaykaayan raymichaw.</text:p>
      <text:p text:style-name="P37">- Las pallas están bailando en la fiesta.</text:p>
      <text:p text:style-name="Text_20_body"><text:span text:style-name="T6">Paariy. </text:span>(r). Pishqukuna patsapita pintir wayranaw ayway. <text:span text:style-name="T6">Volar.</text:span></text:p>
      <text:p text:style-name="P36">- Wiskurmi paariykan wallpata qawar.</text:p>
      <text:p text:style-name="P37">- El gallinazo vuela mirando la gallina.</text:p>
      <text:p text:style-name="Text_20_body"><text:span text:style-name="T6">Pacha. </text:span>(h). Nunapa, ashmapapis tunqurinpa hawanchaw pikshanaw mikunqan winanantsik. Wiksa. <text:span text:style-name="T6">Estómago.</text:span></text:p>
      <text:p text:style-name="P36">- Pachaa tinkunqanyaqmi mikurqaa qanyan.</text:p>
      <text:p text:style-name="P37">- Ayer comí hasta saciar mi estómago.</text:p>
      <text:p text:style-name="Text_20_body"><text:span text:style-name="T6">Pachak. </text:span>(h). Isqun chunka isqunman hukta churaparkushqa. <text:span text:style-name="T6">Cien.</text:span></text:p>
      <text:p text:style-name="P36">- Yachay wayichawmi pachak wamrakuna kan.</text:p>
      <text:p text:style-name="P37">- En mi escuela hay cien niños.</text:p>
      <text:p text:style-name="Text_20_body"><text:span text:style-name="T6">Pachak chaki. </text:span>(h). Puka, latayllapa puriq, akapalla atska chakiyuq ashma. <text:span text:style-name="T6">Ciempiés.</text:span></text:p>
      <text:p text:style-name="P36">- Pachak chakitam wamrakuna tariyashqa naanichaw.</text:p>
      <text:p text:style-name="P37">- Los niños encontraron un ciempiés en el camino.</text:p>
      <text:p text:style-name="Text_20_body"><text:span text:style-name="T6">Pachilla. </text:span>(h). Rumiwan, tikawan, qiruwan imatapis rurar, hatun kaqkunapa chawpinman ichik rumi, tika, qirun churakuna. <text:span text:style-name="T6">Cuña.</text:span></text:p>
      <text:p text:style-name="P36">- Wayi ruraqmi rumikunata churan pachillayuqta.</text:p>
      <text:p text:style-name="P37">- El albañil acomoda las piedras con una cuña.</text:p>
      <text:p text:style-name="Text_20_body"><text:span text:style-name="T6">Pachka. </text:span>(h). Ichikllallan kuru llikan awaq. Uru. <text:span text:style-name="T6">Araña grande.</text:span></text:p>
      <text:p text:style-name="P36">- Unay wayiichawmi atska pachkakuna kan.</text:p>
      <text:p text:style-name="P37">- En mi casa antigua hay muchas arañas.</text:p>
      <text:p text:style-name="Text_20_body"><text:span text:style-name="T6">Pakapaka. </text:span>(h). Ampillapa paariq tukunaw ashma. Wayikunachaw qutsuptinqa nayam. <text:span text:style-name="T6">Lechuza.</text:span></text:p>
      <text:p text:style-name="P36">- Pakapakam qutsurqan taytaa wanunanpaq.</text:p>
      <text:p text:style-name="P37">- La lechuza cantó anunciando la muerte de mi padre.</text:p>
      <text:p text:style-name="Text_20_body"><text:span text:style-name="T6">Palta. </text:span>(h). Yunkachaw winaq hachapa mikuna rurun. <text:span text:style-name="T6">Palta.</text:span></text:p>
      <text:p text:style-name="P36">- Paltataqa mikushaq wayiichawmi.</text:p>
      <text:p text:style-name="P37">- Voy a comer palta en mi casa.</text:p>
      <text:p text:style-name="Text_20_body"><text:span text:style-name="T6">Pakiy. </text:span>(r). Tullu, shukshu, imapis ishkayman, aykamanpis rurakashqa. <text:span text:style-name="T6">Romper, quebrar.</text:span></text:p>
      <text:p text:style-name="P36">- Wamrapa chankanmi pakishqa.</text:p>
      <text:p text:style-name="P37">- La pierna del niño está fracturada.</text:p>
      <text:p text:style-name="Text_20_body"><text:span text:style-name="T6">Pallay. </text:span>(r). 1. Aawasta, allwita, siwarata aylluy, imatapis patsachaw kaqta aylluy. <text:span text:style-name="T6">Cosechar cereales. </text:span>2. Imatapis patsapita aylluy. <text:span text:style-name="T6">Recoger, alzar.</text:span></text:p>
      <text:p text:style-name="P36">1. Warmikunam aawasta pallaykaayan.</text:p>
      <text:p text:style-name="P37">- Las mujeres están recogiendo habas.</text:p>
      <text:p text:style-name="P36"><text:soft-page-break/>2. Shipash tsukunta pallarin.</text:p>
      <text:p text:style-name="P37">- La señorita levanta su sombrero.</text:p>
      <text:p text:style-name="Text_20_body"><text:span text:style-name="T6">Pampa. </text:span>(h). Chakrakuna maraynawlla kaq. <text:span text:style-name="T6">Llanura.</text:span></text:p>
      <text:p text:style-name="P36">- Taqay pampachawmi atska uqsha kan.</text:p>
      <text:p text:style-name="P37">- En aquella llanura hay bastante ichu.</text:p>
      <text:p text:style-name="Text_20_body"><text:span text:style-name="T6">Pampatsay. </text:span>(r). Nuna allqutsamashqantsikta qunqay. <text:span text:style-name="T6">Perdonar.</text:span></text:p>
      <text:p text:style-name="P36">- Nuqaqa ashamashqaykita pampatsaykurquunam.</text:p>
      <text:p text:style-name="P37">- Ya perdoné tus ofensas.</text:p>
      <text:p text:style-name="Text_20_body"><text:span text:style-name="T6">Pampay. </text:span>(r). Patsachaw uchkuta ruraykur tsayman imatapis churay, niykur allpawan tsapay. <text:span text:style-name="T6">Enterrar.</text:span></text:p>
      <text:p text:style-name="P36">- Mamallaatam pampayarqaa taqay aya markachaw.</text:p>
      <text:p text:style-name="P37">- En aquel cementerio enterramos a mi madre.</text:p>
      <text:p text:style-name="Text_20_body"><text:span text:style-name="T6">Panaka. </text:span>(h). Yawar mayikuna, atska kapuqyuqkuna. <text:span text:style-name="T6">Linaje, casta.</text:span></text:p>
      <text:p text:style-name="P36">- Warmiipa panakanqa atska chakrayuqmi kayarqan.</text:p>
      <text:p text:style-name="P37">- La casta de mi mujer era propietaria de muchos terrenos.</text:p>
      <text:p text:style-name="Text_20_body"><text:span text:style-name="T6">Pani. </text:span>(h). Ishkay tsuripita, ullqu kaq warmi kaqta nin pani. <text:span text:style-name="T6">Hermana del varón.</text:span></text:p>
      <text:p text:style-name="P36">- Yachatsikuqpa paninmi chaaramushqa Limapiq.</text:p>
      <text:p text:style-name="P37">- La hermana del profesor ha llegado de Lima.</text:p>
      <text:p text:style-name="Text_20_body"><text:span text:style-name="T6">Pankay. </text:span>(r). Ashmakunapa, nunakunapa makinta, chakintapis watay. <text:span text:style-name="T6">Maniatar.</text:span></text:p>
      <text:p text:style-name="P36">- Awiluumi pankaykan ashnunta.</text:p>
      <text:p text:style-name="P37">- Mi abuelo está maniatando su burro.</text:p>
      <text:p text:style-name="Text_20_body"><text:span text:style-name="T6">Pantatsiy. </text:span>(r). Ashmata, nunatapis kastanpita uqrakaatsir. <text:span text:style-name="T6">Engañar, confundir, hacer equivocar.</text:span></text:p>
      <text:p text:style-name="P36">- Wamrata pantaykaatsiyan.</text:p>
      <text:p text:style-name="P37">- Están haciendo que el niño se confunda.</text:p>
      <text:p text:style-name="Text_20_body"><text:span text:style-name="T6">Pantay. </text:span>(r). Imatapis qillqaykay, yupaykar mana alli ruray. <text:span text:style-name="T6">Equivocar, errar.</text:span></text:p>
      <text:p text:style-name="P36">- Wamram yapaykunata rurar pantan.</text:p>
      <text:p text:style-name="P37">- El niño se equivoca al realizar la suma.</text:p>
      <text:p text:style-name="Text_20_body"><text:span text:style-name="T6">Paqaritsiy. </text:span>(r). Markakunaqa patsatsiy, yuritsiy. <text:span text:style-name="T6">Fundar, crear.</text:span></text:p>
      <text:p text:style-name="P36">- Nunakunam mushuq markata paqaritsiyan.</text:p>
      <text:p text:style-name="P37">- Los hombres fundan un pueblo nuevo.</text:p>
      <text:p text:style-name="Text_20_body"><text:span text:style-name="T6">Paqay. </text:span>(r). Yakuwan imatapis tsuyayaatsiy. <text:span text:style-name="T6">Lavar.</text:span></text:p>
      <text:p text:style-name="P36">- Wamrakunam chakinkunata paqaykaayan mayuchaw.</text:p>
      <text:p text:style-name="P37">- Los niños están lavando sus pies en el río.</text:p>
      <text:p text:style-name="Text_20_body"><text:span text:style-name="T6">Paqchiy. </text:span>(r). Makintsikpa paltanta atska kuti takatsiy. Taqllay. <text:span text:style-name="T6">Aplaudir.</text:span></text:p>
      <text:p text:style-name="P36">- Tsuriikuman paqchiykayan yanasankuna qutsuriptin.</text:p>
      <text:p text:style-name="P37"><text:soft-page-break/>- Mis hijos están aplaudiendo porque cantaron sus amigos.</text:p>
      <text:p text:style-name="Text_20_body"><text:span text:style-name="T6">Paqtsa. </text:span>(h). Pachanpa, qachpikunapa yaku ishkiq. <text:span text:style-name="T6">Catarata, cascada, caída de agua.</text:span></text:p>
      <text:p text:style-name="P36">- Paqtsa rurinchawmi wamrakuna pukllaykaayan.</text:p>
      <text:p text:style-name="P37">- Los niños están jugando debajo de la catarata.</text:p>
      <text:p text:style-name="Text_20_body"><text:span text:style-name="T6">Paqu. </text:span>(h). Llamapa kastan ashma. <text:span text:style-name="T6">Alpaca.</text:span></text:p>
      <text:p text:style-name="P36">- Paqupa millwanpitam warmikuna ratashkunata awayan.</text:p>
      <text:p text:style-name="P37">- Las mujeres tejen ropa de la lana de la alpaca.</text:p>
      <text:p text:style-name="Text_20_body"><text:span text:style-name="T6">Pariwana. </text:span>(h). Wachwanaw hatun pishqu, yuraqwan puka raprayuq. <text:span text:style-name="T6">Flamenco.</text:span></text:p>
      <text:p text:style-name="P36">- Banderantsikqa pariwana niraqmi.</text:p>
      <text:p text:style-name="P37">- Nuestra bandera es parecida al flamenco.</text:p>
      <text:p text:style-name="Text_20_body"><text:span text:style-name="T6">Parquy. </text:span>(r). Murukushqa chakrakunaman yakun apay. <text:span text:style-name="T6">Regar.</text:span></text:p>
      <text:p text:style-name="P36">- Warmikunam harata parquykaayan.</text:p>
      <text:p text:style-name="P37">- Las mujeres están regando el maíz.</text:p>
      <text:p text:style-name="Text_20_body"><text:span text:style-name="T6">Paska. </text:span>(h). Llaqllanapaq rumi. <text:span text:style-name="T6">Mármol suave.</text:span></text:p>
      <text:p text:style-name="P36">- Wamrakunam paskapita ashmakunata rurayan.</text:p>
      <text:p text:style-name="P37">- Los niños están tallando animales de mármol.</text:p>
      <text:p text:style-name="Text_20_body"><text:span text:style-name="T6">Paskay. </text:span>(r). Imapis wataraqta, shumaq churashqata huchuy. <text:span text:style-name="T6">Desatar.</text:span></text:p>
      <text:p text:style-name="P36">- Wataraykaq ashmakunatam paskaykaayan.</text:p>
      <text:p text:style-name="P37">- Están desatando a los animales amarrados.</text:p>
      <text:p text:style-name="Text_20_body"><text:span text:style-name="T6">Patak. </text:span>(h). Hirkakunachaw murukunapaq pampatsashqa. <text:span text:style-name="T6">Andén.</text:span></text:p>
      <text:p text:style-name="P36">- Patakkunachawmi muruykaayan kinwata.</text:p>
      <text:p text:style-name="P37">- Están sembrando quinua en los andenes.</text:p>
      <text:p text:style-name="Text_20_body"><text:span text:style-name="T6">Patsa. </text:span>(h). 1. Llapan kaqkunapa yachaynin. <text:span text:style-name="T6">Tierra. </text:span>2. Imapis rurakashqantsik watakuna. <text:span text:style-name="T6">Época, tiempo.</text:span></text:p>
      <text:p text:style-name="P36">1. Paqasmi patsa kuyushqa.</text:p>
      <text:p text:style-name="P37">- Anoche hubo temblor.</text:p>
      <text:p text:style-name="P36">2. Qishyanqaapita patsam uryayta atipatsu.</text:p>
      <text:p text:style-name="P37">- No puedo trabajar desde el tiempo en que estuve enfermo.</text:p>
      <text:p text:style-name="Text_20_body"><text:span text:style-name="T6">Pichis. </text:span>(h). Ichikllallan allqu. <text:span text:style-name="T6">Perro pequeño.</text:span></text:p>
      <text:p text:style-name="P36">- Pichisniimi nunakunata kanin.</text:p>
      <text:p text:style-name="P37">- Mi pequeño perro muerde a la gente.</text:p>
      <text:p text:style-name="Text_20_body"><text:span text:style-name="T6">Pichisanka. </text:span>(h). Ichikllallan pishqu, pichiw, pichiw nishpa paariq. <text:span text:style-name="T6">Gorrión.</text:span></text:p>
      <text:p text:style-name="P36">- Pichisankakunam papata tawshiyan.</text:p>
      <text:p text:style-name="P37">- Los gorriones picotean la papa.</text:p>
      <text:p text:style-name="Text_20_body"><text:span text:style-name="T6">Piki. </text:span>(h). Uhanaw ichikllallan ashma kuchi rurunchaw taaraq. <text:span text:style-name="T6">Pique.</text:span></text:p>
      <text:p text:style-name="P36"><text:soft-page-break/>- Pikim kuchita uyuyaatsin.</text:p>
      <text:p text:style-name="P37">- El pique enflaquece al chancho.</text:p>
      <text:p text:style-name="Text_20_body"><text:span text:style-name="T6">Piksha. </text:span>(h). Kukata, imallatapis winarinapaq awashqa. <text:span text:style-name="T6">Bolsa.</text:span></text:p>
      <text:p text:style-name="P36">- Wamrakunam mirkapanta apayanpikshankunachaw.</text:p>
      <text:p text:style-name="P37">- Los niños llevan sus fiambres en sus bolsas.</text:p>
      <text:p text:style-name="Text_20_body"><text:span text:style-name="T6">Pillpis. </text:span>(h). Tukuy niraq ichikllallan riprayuq ashma. Pillpintu. <text:span text:style-name="T6">Mariposa.</text:span></text:p>
      <text:p text:style-name="P36">- Pillpismi purin wayta hananpa.</text:p>
      <text:p text:style-name="P37">- La mariposa se pasea sobre las flores.</text:p>
      <text:p text:style-name="Text_20_body"><text:span text:style-name="T6">Piltay. </text:span>(r). Aqtsata, imapis tsaynaw kaqta kimapayan away. <text:span text:style-name="T6">Trenzar.</text:span></text:p>
      <text:p text:style-name="P36">- Warmi wamrakunam aqtsanta piltakuyan.</text:p>
      <text:p text:style-name="P37">- Las niñas se hacen trenzas.</text:p>
      <text:p text:style-name="Text_20_body"><text:span text:style-name="T6">Pinkullu. </text:span>(h). Shuqushpita kima uchkuyuq, puukashpa waqatsinapaq rurashqa. <text:span text:style-name="T6">Flauta.</text:span></text:p>
      <text:p text:style-name="P36">- Waynakunaqa pinkullu tukaytam yachakuykaayan.</text:p>
      <text:p text:style-name="P37">- Los jóvenes están aprendiendo a tocar la flauta.</text:p>
      <text:p text:style-name="Text_20_body"><text:span text:style-name="T6">Pintiy. </text:span>(r). Ashmakuna nunakunapis yukisnaw puriy. Tiwyay. <text:span text:style-name="T6">Saltar.</text:span></text:p>
      <text:p text:style-name="P36">- Wamrakunam pintipa pintir yachay wayiman chaariyan.</text:p>
      <text:p text:style-name="P37">- Los niños llegan saltando a la escuela.</text:p>
      <text:p text:style-name="Text_20_body"><text:span text:style-name="T6">Pintsa. </text:span>(h). Patsachaw naaninaw uqtishqa, tsaypa yaku aywananpaq. <text:span text:style-name="T6">Canal, acequia.</text:span></text:p>
      <text:p text:style-name="P36">- Llapan ullqukunam pintsata pitsaykaayan.</text:p>
      <text:p text:style-name="P37">- Todos los hombres están limpiando el canal.</text:p>
      <text:p text:style-name="Text_20_body"><text:span text:style-name="T6">Piñay. </text:span>(r). Pipis, huk mana allita ruraptin, mana kay. Ahayay. <text:span text:style-name="T6">Encolerizarse, molestarse.</text:span></text:p>
      <text:p text:style-name="P36">- Awkinmi piñashqa kaykan.</text:p>
      <text:p text:style-name="P37">- El viejito está molesto.</text:p>
      <text:p text:style-name="Text_20_body"><text:span text:style-name="T6">Piña. </text:span>(h). Waqrakuq waaka, tuurupis. <text:span text:style-name="T6">Toro bravo.</text:span></text:p>
      <text:p text:style-name="P36">- Raymipaqmi qatiykaayan piñakunata.</text:p>
      <text:p text:style-name="P37">- Están arreando toros bravos para la fiesta.</text:p>
      <text:p text:style-name="Text_20_body"><text:span text:style-name="T6">Piqa. </text:span>(h). Nunapa matankan hananchaw aqtsayuq kaqnin, yarpachakunapaq kaqnintsik. Uma. <text:span text:style-name="T6">Cabeza.</text:span></text:p>
      <text:p text:style-name="P36">- Wamram umanta yatan.</text:p>
      <text:p text:style-name="P37">- El niño se toca la cabeza.</text:p>
      <text:p text:style-name="Text_20_body"><text:span text:style-name="T6">Pirqa. </text:span>(h). Rumikunawan, tikakunawanpis hananman hananman churar rurashqa. <text:span text:style-name="T6">Pared.</text:span></text:p>
      <text:p text:style-name="P36">- Taqay pirqam huchunaykan.</text:p>
      <text:p text:style-name="P37">- Aquella pared está por derrumbarse.</text:p>
      <text:p text:style-name="Text_20_body"><text:span text:style-name="T6">Pirqay. </text:span>(r). Pirqa ruray. <text:span text:style-name="T6">Pircar, levantar una pared.</text:span></text:p>
      <text:p text:style-name="P36">- Kuchipa wayinpaqmi pirqaykaayan.</text:p>
      <text:p text:style-name="P37"><text:soft-page-break/>- Están levantando una pared para construir la casa de los chanchos.</text:p>
      <text:p text:style-name="Text_20_body"><text:span text:style-name="T6">Piruru. </text:span>(h). Pirwaman churana muyulla rumi. Shuntu. <text:span text:style-name="T6">Perinola, disco de piedra para el huso.</text:span></text:p>
      <text:p text:style-name="P36">- Taqay warmim piruruta churan pirwanman.</text:p>
      <text:p text:style-name="P37">- Aquella mujer coloca el disco de piedra en su huso.</text:p>
      <text:p text:style-name="Text_20_body"><text:span text:style-name="T6">Pirwa. </text:span>(h). 1. Triigupa, awiinapa, siwarapa tullun chuqpakashqa. <text:span text:style-name="T6">Atado de tallo seco de cereales. </text:span>2. Putskakunapaq llanulla shukshu. <text:span text:style-name="T6">Huso.</text:span></text:p>
      <text:p text:style-name="P36">1. Ullqukunam pirwata ruraykaayan wayita qatayaananpaq.</text:p>
      <text:p text:style-name="P37">- Los hombres están preparando atados de paja de trigo para techar la casa.</text:p>
      <text:p text:style-name="P36">2. Putskakuq warmim pirwanta muyutsin.</text:p>
      <text:p text:style-name="P37">- La hilandera hace girar su huso.</text:p>
      <text:p text:style-name="Text_20_body"><text:span text:style-name="T6">Pisqa. </text:span>(h). Sinqapita apinaw shutuq. <text:span text:style-name="T6">Moco.</text:span></text:p>
      <text:p text:style-name="P36">- Wamrakunam pisqanta pitsakuyan.</text:p>
      <text:p text:style-name="P37">- Los niños se limpian los mocos.</text:p>
      <text:p text:style-name="Text_20_body"><text:span text:style-name="T6">Pishi. </text:span>(h). Imallapis mana atska kaq. Wallka. <text:span text:style-name="T6">Poco.</text:span></text:p>
      <text:p text:style-name="P36">- Taqay markachaw qarakuyanqan pishillam kashqa.</text:p>
      <text:p text:style-name="P37">- La comida que sirvieron en aquel pueblo fue poca.</text:p>
      <text:p text:style-name="Text_20_body"><text:span text:style-name="T6">Pishipay. </text:span>(r). Uryar mana kallpayuq kay. <text:span text:style-name="T6">Flojear.</text:span></text:p>
      <text:p text:style-name="P36">- Yanasaa pishipan uryachaw.</text:p>
      <text:p text:style-name="P37">- Mi amaigo flojea en el trabajo.</text:p>
      <text:p text:style-name="Text_20_body"><text:span text:style-name="T6">Pishqu. </text:span>(h). Wallpanaw kaq, paariq ashmakuna. <text:span text:style-name="T6">Pájaro.</text:span></text:p>
      <text:p text:style-name="P36">- Pishqukunaqa hacha rurinchawmi taarayan.</text:p>
      <text:p text:style-name="P37">- Los pájaros viven dentro de los arbustos.</text:p>
      <text:p text:style-name="Text_20_body"><text:span text:style-name="T6">Pishqurukus. </text:span>(h). Pichisankanawlla shumaq qutsuq uqi pishqu. <text:span text:style-name="T6">Ruiseñor.</text:span></text:p>
      <text:p text:style-name="P36">- Pishqurukusmi qinwa rurinchaw qutsuykaamun.</text:p>
      <text:p text:style-name="P37">- El ruiseñor está cantando dentro del quinual.</text:p>
      <text:p text:style-name="Text_20_body"><text:span text:style-name="T6">Pitsana. </text:span>(h). Ichupita, ukushpa chupan qurakunapita rurashqa puqita hurqanapaq. Pichana. <text:span text:style-name="T6">Escoba.</text:span></text:p>
      <text:p text:style-name="P36">- Wamrakunam yachay wayiman pitsanata apayan.</text:p>
      <text:p text:style-name="P37">- Los niños llevan escobas a la escuela.</text:p>
      <text:p text:style-name="Text_20_body"><text:span text:style-name="T6">Pishtay. </text:span>(r). Ashmakunapa kunkanta ruquypa wanutsiy. <text:span text:style-name="T6">Degollar.</text:span></text:p>
      <text:p text:style-name="P36">- Llikum uushata pishtaykan.</text:p>
      <text:p text:style-name="P37">- Gregorio está degollando a la oveja.</text:p>
      <text:p text:style-name="Text_20_body"><text:span text:style-name="T6">Pitsay. </text:span>(r). Maypitapis puqi hurqay. <text:span text:style-name="T6">Barrer, limpiar.</text:span></text:p>
      <text:p text:style-name="P36">- Warmikunam wayinkunata pitsapakuyan.</text:p>
      <text:p text:style-name="P37">- Las mujeres barren sus casas.</text:p>
      <text:p text:style-name="Text_20_body"><text:soft-page-break/><text:span text:style-name="T6">Puru. </text:span>(h). Pishqukunapa, wallpa kaqkunapanaw qaranchaw kaq. <text:span text:style-name="T6">Pluma.</text:span></text:p>
      <text:p text:style-name="P36">- Chakwapa purun rutuykaayan manana paarinanpaq.</text:p>
      <text:p text:style-name="P37">- Están cortando las plumas de la perdiz para que no vuele.</text:p>
      <text:p text:style-name="Text_20_body"><text:span text:style-name="T6">Puchquy. </text:span>(r). Shimintsikman mikunata churashqa nawintsik qimtsipaatsiy. <text:span text:style-name="T6">Amargar.</text:span></text:p>
      <text:p text:style-name="P36">- Limunqa allaapam puchqun.</text:p>
      <text:p text:style-name="P37">- El limón amarga mucho.</text:p>
      <text:p text:style-name="Text_20_body"><text:span text:style-name="T6">Puka. </text:span>(h). Imapis yawarnintsik niraq kaq. <text:span text:style-name="T6">Rojo.</text:span></text:p>
      <text:p text:style-name="P36">- Puka ruripanmi rantipaashaq warmiipaq.</text:p>
      <text:p text:style-name="P37">- Compraré una pollera colorada para mi mujer.</text:p>
      <text:p text:style-name="Text_20_body"><text:span text:style-name="T6">Pukllay. </text:span>(r). Wamrakuna kushikachar imatapis rurayay. <text:span text:style-name="T6">Jugar.</text:span></text:p>
      <text:p text:style-name="P36">- Wamrakunam pilutata haytar pukllayan.</text:p>
      <text:p text:style-name="P37">- Los niños juegan pateando la pelota.</text:p>
      <text:p text:style-name="Text_20_body"><text:span text:style-name="T6">Pukru. </text:span>(h). Pampakuna uqtishqanaw kaq. Ukru. <text:span text:style-name="T6">Hondonada.</text:span></text:p>
      <text:p text:style-name="P36">- Pukrukunachawmi yaku quchakan.</text:p>
      <text:p text:style-name="P37">- En las hondonadas se empoza el agua.</text:p>
      <text:p text:style-name="Text_20_body"><text:span text:style-name="T6">Pukutay. </text:span>(h). Qushtaman tikrashqa yaku, millwanaw wayrawan tamyananpaq purin. <text:span text:style-name="T6">Nube.</text:span></text:p>
      <text:p text:style-name="P36">- Pukutay shaariykan tamyapaq.</text:p>
      <text:p text:style-name="P37">- La nube se está levantando para llover.</text:p>
      <text:p text:style-name="Text_20_body"><text:span text:style-name="T6">Pukutay. </text:span>(h). Wayrawan sinqantsikpa yaykur shumaq kay. <text:span text:style-name="T6">Despedir olor agradable.</text:span></text:p>
      <text:p text:style-name="P36">- Tsayraq ayllurishqa waytakunam shumaq pukutan.</text:p>
      <text:p text:style-name="P37">- Las flores frescas huelen agradablemente.</text:p>
      <text:p text:style-name="Text_20_body"><text:span text:style-name="T6">Pukyu. </text:span>(h). Patsapita yarqamuq yaku. <text:span text:style-name="T6">Manantial.</text:span></text:p>
      <text:p text:style-name="P36">- Pukyuchawmi ashmakuna yakuykaayan.</text:p>
      <text:p text:style-name="P37">- Los animales están bebiendo agua en el manantial.</text:p>
      <text:p text:style-name="Text_20_body"><text:span text:style-name="T6">Punchu. </text:span>(h). Chusku kuchuyuq awashqa, chawpinchaw uchkuyuq ullqukuna churakuyaananpaq. <text:span text:style-name="T6">Poncho.</text:span></text:p>
      <text:p text:style-name="P36">- Nuqaqa punchuuta katarkurmi hirkapa hiqarii.</text:p>
      <text:p text:style-name="P37">- Yo voy por el cerro con mi poncho al hombro.</text:p>
      <text:p text:style-name="Text_20_body"><text:span text:style-name="T6">Punku. </text:span>(h). Wayi pirqanchaw uchku, tsaypa yaykunapaq, yarqunapaqpis. <text:span text:style-name="T6">Puerta.</text:span></text:p>
      <text:p text:style-name="P36">- Wayiipa punkunqa allaapa hatunmi.</text:p>
      <text:p text:style-name="P37">- La puerta de mi casa es muy grande.</text:p>
      <text:p text:style-name="Text_20_body"><text:span text:style-name="T6">Punruru. </text:span>(h). Tamyananpaq, tamyachawpis hanan patsachaw (hunishchaw) pashtaq. <text:span text:style-name="T6">Trueno.</text:span></text:p>
      <text:p text:style-name="P36">- Qanyan tamyaptin hunishchawmi punrururqan.</text:p>
      <text:p text:style-name="P37">- Cuando ayer llovía, en el cielo había truenos.</text:p>
      <text:p text:style-name="Text_20_body"><text:soft-page-break/><text:span text:style-name="T6">Punuy. </text:span>(r). Hamanapaq ampipa patsaakuy. <text:span text:style-name="T6">Dormir.</text:span></text:p>
      <text:p text:style-name="P36">- Llullunawmi awkin punukuykan.</text:p>
      <text:p text:style-name="P37">- El viejito está durmiendo como un bebé.</text:p>
      <text:p text:style-name="Text_20_body"><text:span text:style-name="T6">Pupu. </text:span>(r). Ashmapa, nunapapis pachanchaw aqish kipuyashqan. <text:span text:style-name="T6">Ombligo.</text:span></text:p>
      <text:p text:style-name="P36">- Yanasaami pupunta yatan.</text:p>
      <text:p text:style-name="P37">- Mi amigo se toca el ombligo.</text:p>
      <text:p text:style-name="Text_20_body"><text:span text:style-name="T6">Puqi. </text:span>(h). Wayichaw, maychawpis imapis rakcha kaq. <text:span text:style-name="T6">Basura.</text:span></text:p>
      <text:p text:style-name="P36">- ¡Markantsikchaw ama puqita tsarashuntsu!</text:p>
      <text:p text:style-name="P37">- ¡No hay que permitir la basura en nuestro pueblo!</text:p>
      <text:p text:style-name="Text_20_body"><text:span text:style-name="T6">Puqla. </text:span>(h). Nuna mana yuduyuq kachita mikushqa kunka kuriinaw winaq. Qutu. <text:span text:style-name="T6">Bocio.</text:span></text:p>
      <text:p text:style-name="P36">- Taqay warmim puqlayuq.</text:p>
      <text:p text:style-name="P37">- Aquella mujer tiene bocio.</text:p>
      <text:p text:style-name="Text_20_body"><text:span text:style-name="T6">Puquy. </text:span>(r). Mikunakuna mikunapaqna kar. <text:span text:style-name="T6">Madurar.</text:span></text:p>
      <text:p text:style-name="P36">- Papaqa puquykannam.</text:p>
      <text:p text:style-name="P37">- La papa ya está madurando.</text:p>
      <text:p text:style-name="Text_20_body"><text:span text:style-name="T6">Puriy. </text:span>(h). Ashmakuna, nunakunapis kayanqanpita huk kaqman aywayay. <text:span text:style-name="T6">Caminar.</text:span></text:p>
      <text:p text:style-name="P36">- Shipashkunam puriykaayan shumaq ruripankunawan.</text:p>
      <text:p text:style-name="P37">- Las muchachas casaderas están caminando con sus hermosas polleras.</text:p>
      <text:p text:style-name="Text_20_body"><text:span text:style-name="T6">Purun. </text:span>(h). Murunapaq mana alli chakra. <text:span text:style-name="T6">Terreno virgen.</text:span></text:p>
      <text:p text:style-name="P36">- Purunchawqa manam muruntsiktsu.</text:p>
      <text:p text:style-name="P37">- No se debe sembrar en el terreno virgen.</text:p>
      <text:p text:style-name="Text_20_body"><text:span text:style-name="T6">Purush. </text:span>(h). Huk mikuna fruta, ichik yana muruyuq. <text:span text:style-name="T6">Granadilla.</text:span></text:p>
      <text:p text:style-name="P36">- Nuqakuna purushtam pallayaa mikuyaananpaq.</text:p>
      <text:p text:style-name="P37">- Nosotros recogemos granadilla para comer.</text:p>
      <text:p text:style-name="Text_20_body"><text:span text:style-name="T6">Purutu. </text:span>(h). Allwinaw mikuy tukuy rikuq kan. <text:span text:style-name="T6">Frijol.</text:span></text:p>
      <text:p text:style-name="P36">- Mamallaami purututa arukuykan.</text:p>
      <text:p text:style-name="P37">- Mi mamita está cocinando frijoles.</text:p>
      <text:p text:style-name="Text_20_body"><text:span text:style-name="T6">Pushay. </text:span>(r). Mana rikaqta, mana riqiqta maypapis apay. <text:span text:style-name="T6">Guiar, conducir.</text:span></text:p>
      <text:p text:style-name="P36">- Yachakuqmi yachatsikninta pushan hirkakunapa.</text:p>
      <text:p text:style-name="P37">- El alumno guía a su maestro por el cerro.</text:p>
      <text:p text:style-name="Text_20_body"><text:span text:style-name="T6">Pushllu. </text:span>(h). Llullu qarantsik achachaywan yakuyuq hakaptin. <text:span text:style-name="T6">Ampolla.</text:span></text:p>
      <text:p text:style-name="P36">- Wamrapa makin pushlluyuq.</text:p>
      <text:p text:style-name="P37">- La mano del niño tiene ampolla.</text:p>
      <text:p text:style-name="Text_20_body"><text:span text:style-name="T6">Pusway. </text:span>(r). Imapis puwaykar mankapita yarkuptin. <text:span text:style-name="T6">Rebalsar.</text:span></text:p>
      <text:p text:style-name="P36"><text:soft-page-break/>- Puwaykaq lichim puswaykan.</text:p>
      <text:p text:style-name="P37">- La leche que está hirviendo está rebalsando.</text:p>
      <text:p text:style-name="Text_20_body"><text:span text:style-name="T6">Putskay. </text:span>(h). Millwata hichirir kallwaman (kallaman) churaykur pirwawan muyutsir muyutsir hiluman tikratsiy. <text:span text:style-name="T6">Hilar lana.</text:span></text:p>
      <text:p text:style-name="P36">- Chakwanmi putskakuykan.</text:p>
      <text:p text:style-name="P37">- La viejita está hilando lana.</text:p>
      <text:p text:style-name="Text_20_body"><text:span text:style-name="T6">Pututu. </text:span>(h). Laqatunaw mama quchachaw kawaq ashmapa wayinpita puukanapaq rurashqa. <text:span text:style-name="T6">Trompeta de caracol.</text:span></text:p>
      <text:p text:style-name="P36">- Raymipaqmi putututa puukayan.</text:p>
      <text:p text:style-name="P37">- Tocan la trompeta de caracol para anunciar la fiesta.</text:p>
      <text:p text:style-name="Text_20_body"><text:span text:style-name="T6">Puway. </text:span>(r). Mankachaw churkashqa kaq pululur qallaykuptin. Timpuy. <text:span text:style-name="T6">Hervir.</text:span></text:p>
      <text:p text:style-name="P36">- Mamaapa churkakuyninmi puwaykan.</text:p>
      <text:p text:style-name="P37">- La olla que puso al fuego mi madre está hirviendo.</text:p>
      <text:p text:style-name="Text_20_body"><text:span text:style-name="T6">Puyñu. </text:span>(h). Liqitapita kunkayuq manka. <text:span text:style-name="T6">Cántaro.</text:span></text:p>
      <text:p text:style-name="P36">- Yakutam puwaratsishun puyñuchaw.</text:p>
      <text:p text:style-name="P37">- Hay que hacer hervir agua en el cántaro.</text:p>
      <text:p text:style-name="Text_20_body"><text:span text:style-name="T6">Puyu. </text:span>(h). Pillpishnaw ashma, ratashkuna, qirukuna mikuq. <text:span text:style-name="T6">Polilla.</text:span></text:p>
      <text:p text:style-name="P36">- Wayiykipa punkuntam puyu mikuykan.</text:p>
      <text:p text:style-name="P37">- La polilla está comiendo la madera de la puerta.</text:p>
      <text:p text:style-name="Text_20_body"><text:span text:style-name="T6">Puywan. </text:span>(h). Qasqu rurinchaw hakay tsaraqnintsik. <text:span text:style-name="T6">Pulmones.</text:span></text:p>
      <text:p text:style-name="P36">- Wamra chuqaptin puywanninkunam nanan.</text:p>
      <text:p text:style-name="P37">- Cuando el niño tose le duelen los pulmones.</text:p>
      <text:p text:style-name="Text_20_body"><text:span text:style-name="T6">Puukana. </text:span>(h). Ninata puukanapaq sikinchaw uchkuyuq shuqush. <text:span text:style-name="T6">Soplete, soplador.</text:span></text:p>
      <text:p text:style-name="P36">- Taytaami puukana rurayta yachan.</text:p>
      <text:p text:style-name="P37">- Mi padre sabe hacer sopladores.</text:p>
      <text:p text:style-name="Text_20_body"><text:span text:style-name="T6">Puukay. </text:span>(r). Atska wayrata shuqurkur shimintsikpa hitay. <text:span text:style-name="T6">Soplar.</text:span></text:p>
      <text:p text:style-name="P36">- Yachatsikuqmi puukan achachaq kashkinta.</text:p>
      <text:p text:style-name="P37">- El profesor sopla su sopa caliente.</text:p>
      <text:p text:style-name="Text_20_body"><text:span text:style-name="T6">Qatsway. </text:span>(r). Rikash tushuy.</text:p>
      <text:p text:style-name="Text_20_body"><text:span text:style-name="T6">Qachi. </text:span>(h). Yuraqashqa qallwash uqsha, ñampulla imatapis awanapaq alli. <text:span text:style-name="T6">Paja brava.</text:span></text:p>
      <text:p text:style-name="P36">- Qachipitam istirata awantsik.</text:p>
      <text:p text:style-name="P37">- La estera se teje de la paja brava.</text:p>
      <text:p text:style-name="Text_20_body"><text:span text:style-name="T6">Qachpi. </text:span>(h). Hirkakunachaw rumilla pachankuna. <text:span text:style-name="T6">Barranco.</text:span></text:p>
      <text:p text:style-name="P36">- Nunaqa qachpipa ishkirmi wanushqa.</text:p>
      <text:p text:style-name="P37">- El hombre murió al caerse por el barranco.</text:p>
      <text:p text:style-name="Text_20_body"><text:soft-page-break/><text:span text:style-name="T6">Qachqa. </text:span>(h). Mana llushu kaq. <text:span text:style-name="T6">Aspero.</text:span></text:p>
      <text:p text:style-name="P36">- Qachqa rumiwanmi hichkantsik qiruta.</text:p>
      <text:p text:style-name="P37">- La madera se pule con piedra áspera.</text:p>
      <text:p text:style-name="Text_20_body"><text:span text:style-name="T6">Qaha. </text:span>(h). Ampikunapa allaapa alalay imapa rapranpis kayarin. <text:span text:style-name="T6">Helada.</text:span></text:p>
      <text:p text:style-name="P36">- Qaham papata usharin.</text:p>
      <text:p text:style-name="P37">- La helada acabó con la papa.</text:p>
      <text:p text:style-name="Text_20_body"><text:span text:style-name="T6">Qala. </text:span>(h). Nunapa, ashmapapis mana millwayuq kaqnin. <text:span text:style-name="T6">Pelado, calvo, lampiño.</text:span></text:p>
      <text:p text:style-name="P36">- Qala kunka wallpa harata mikun.</text:p>
      <text:p text:style-name="P37">- La gallina de cuello pelado come maíz.</text:p>
      <text:p text:style-name="Text_20_body"><text:span text:style-name="T6">Qala-putu. </text:span>(h). Mana aqtsayuq nuna. <text:span text:style-name="T6">Calvo.</text:span></text:p>
      <text:p text:style-name="P36">- Awilukunam qala putu kayan.</text:p>
      <text:p text:style-name="P37">- Los abuelos son calvos.</text:p>
      <text:p text:style-name="Text_20_body"><text:span text:style-name="T6">Qalapaachu. </text:span>(h). Mana ratashyuq. <text:span text:style-name="T6">Desnudo.</text:span></text:p>
      <text:p text:style-name="P36">- Wamrakunam pukllayan qalapachu mayuchaw.</text:p>
      <text:p text:style-name="P37">- Los niños juegan desnudos en el río.</text:p>
      <text:p text:style-name="Text_20_body"><text:span text:style-name="T6">Qallpay. </text:span>(r). Yakuwan murushqa chakrakunata ushmatsiy. Parquy. <text:span text:style-name="T6">Regar.</text:span></text:p>
      <text:p text:style-name="P36">- Waynam qiwata qallpaykan.</text:p>
      <text:p text:style-name="P37">- El joven está regando la alfalfa.</text:p>
      <text:p text:style-name="Text_20_body"><text:span text:style-name="T6">Qallu. </text:span>(h). Nunakunapa, ashmakunapapis shimin rurinchaw puka, muyuq kaq. <text:span text:style-name="T6">Lengua.</text:span></text:p>
      <text:p text:style-name="P36">- Wamrakunam qallunkunata hurqapaanakuyan.</text:p>
      <text:p text:style-name="P37">- Los niños se sacan la lengua.</text:p>
      <text:p text:style-name="Text_20_body"><text:span text:style-name="T6">Qallwash. </text:span>(h). Ritamapa waytan niraq kaqkuna. <text:span text:style-name="T6">Amarillo.</text:span></text:p>
      <text:p text:style-name="P36">- Warmikunapa hakunkunaqa qallwashmi.</text:p>
      <text:p text:style-name="P37">- Los mantos de las mujeres son de color amarillo.</text:p>
      <text:p text:style-name="Text_20_body"><text:span text:style-name="T6">Qamla. </text:span>(h). Mana kachiyuq, mana mishkiyuq kaq. <text:span text:style-name="T6">Insípido.</text:span></text:p>
      <text:p text:style-name="P36">- Kay mikunaqa qamlam kaykan.</text:p>
      <text:p text:style-name="P37">- Esta comida está insípida.</text:p>
      <text:p text:style-name="Text_20_body"><text:span text:style-name="T6">Qantu. </text:span>(h). Huk laya kaq wayta, puka, qallwash waytayuq. <text:span text:style-name="T6">Cantuta.</text:span></text:p>
      <text:p text:style-name="P36">- Taqay shipashmi qantuta apan tsukunchaw.</text:p>
      <text:p text:style-name="P37">- Aquella muchacha lleva flor de cantuta en el sombrero.</text:p>
      <text:p text:style-name="Text_20_body"><text:span text:style-name="T6">Qanyan. </text:span>(h). Ushakashqana hunaq. Kananpa qipan hunaq. <text:span text:style-name="T6">Ayer.</text:span></text:p>
      <text:p text:style-name="P36">- Qanyanmi wanurqan yanasaa.</text:p>
      <text:p text:style-name="P37">- Ayer murió mi amigo.</text:p>
      <text:p text:style-name="Text_20_body"><text:span text:style-name="T6">Qapaq. </text:span>(h). Alli kastapita kaqkuna. <text:span text:style-name="T6">Noble. Distinguido.</text:span></text:p>
      <text:p text:style-name="P36"><text:soft-page-break/>- Taqay nunaqa qapaqmi.</text:p>
      <text:p text:style-name="P37">- Aquel hombre es de buena familia.</text:p>
      <text:p text:style-name="Text_20_body"><text:span text:style-name="T6">Qapariy. </text:span>(r). Ichiykur, piñashqa rimay. <text:span text:style-name="T6">Gritar.</text:span></text:p>
      <text:p text:style-name="P36">- Yachatsikuqmi qaparin yachakuqkunata.</text:p>
      <text:p text:style-name="P37">- El profesor les grita a los alumnos.</text:p>
      <text:p text:style-name="Text_20_body"><text:span text:style-name="T6">Qapiy. </text:span>(r). China ashmakunapiq lichin hurqay. <text:span text:style-name="T6">Ordeñar.</text:span></text:p>
      <text:p text:style-name="P36">- Warmiykim waakata qapiykan.</text:p>
      <text:p text:style-name="P37">- Tu esposa está ordeñando a la vaca.</text:p>
      <text:p text:style-name="Text_20_body"><text:span text:style-name="T6">Qapra. </text:span>(h). Hukllaylla nawiyuq nuna. <text:span text:style-name="T6">Tuerto.</text:span></text:p>
      <text:p text:style-name="P36">- Qapra nunam tukrunwan purin.</text:p>
      <text:p text:style-name="P37">- El hombre tuerto camina con su bastón.</text:p>
      <text:p text:style-name="Text_20_body"><text:span text:style-name="T6">Qaptsiy. </text:span>(r). Uqushqa ratashta millurkur yakun hurqay. <text:span text:style-name="T6">Exprimir.</text:span></text:p>
      <text:p text:style-name="P36">- Taqshakuqkunam ratashninkunata qaptsikaayan.</text:p>
      <text:p text:style-name="P37">- Las lavanderas están exprimiendo la ropa.</text:p>
      <text:p text:style-name="Text_20_body"><text:span text:style-name="T6">Qaqa. </text:span>(h). Hatun rumi. <text:span text:style-name="T6">Roca.</text:span></text:p>
      <text:p text:style-name="P36">- Wiskurmi taaraykan qaqa hananchaw.</text:p>
      <text:p text:style-name="P37">- El gallinazo está sentado sobre la roca.</text:p>
      <text:p text:style-name="Text_20_body"><text:span text:style-name="T6">Qaqlla. </text:span>(h). Nawintsik, shimintsik, sinqantsik kanqan. <text:span text:style-name="T6">Cara.</text:span></text:p>
      <text:p text:style-name="P36">- Wamrakunam qaqllanta awikuyan.</text:p>
      <text:p text:style-name="P37">- Los niños se lavan la cara.</text:p>
      <text:p text:style-name="Text_20_body"><text:span text:style-name="T6">Qara. </text:span>(h). 1. Mikunakunapa tsapanin. <text:span text:style-name="T6">Cáscara. </text:span>2. Nunakunapa llapan aytsanta tsapaq. <text:span text:style-name="T6">Piel. </text:span>3. Zapatuta, sakukunata ruranapaq ashmakunapa tsakishqa qaran. <text:span text:style-name="T6">Cuero.</text:span></text:p>
      <text:p text:style-name="P36">- Papapa qarantam hakakuna mikuyan.</text:p>
      <text:p text:style-name="P37">- Los cuyes comen la cáscara de las papas.</text:p>
      <text:p text:style-name="P36">- Wamrakunapa qaranmi alalaywan kayakan.</text:p>
      <text:p text:style-name="P37">- La piel de los niños se quema con el frío.</text:p>
      <text:p text:style-name="P36">- Waakapa qaranpitam zapatukunata rurayan.</text:p>
      <text:p text:style-name="P37">- Del cuero de la vaca preparan los zapatos.</text:p>
      <text:p text:style-name="Text_20_body"><text:span text:style-name="T6">Qaracha. </text:span>(h). Ichikllallan ashmakuna qarantsikman laqakayan llupapatsimanapaq. <text:span text:style-name="T6">Caracha, sarna.</text:span></text:p>
      <text:p text:style-name="P36">- Wamrakunapa makinmi qarachayuq.</text:p>
      <text:p text:style-name="P37">- Las manos de los niños tienen caracha.</text:p>
      <text:p text:style-name="Text_20_body"><text:span text:style-name="T6">Qarachaakuy. </text:span>(r). Arashnaw puriy. <text:span text:style-name="T6">Arrastrarse, reptar.</text:span></text:p>
      <text:p text:style-name="P36">- Yachay wayichaw wamrakunam qarachaanakun.</text:p>
      <text:p text:style-name="P37">- Los niños de la escuela se arrastran.</text:p>
      <text:p text:style-name="Text_20_body"><text:soft-page-break/><text:span text:style-name="T6">Qaray. </text:span>(r). Pitapis mikunan, imanpis quy. <text:span text:style-name="T6">Servir comida.</text:span></text:p>
      <text:p text:style-name="P36">- Mamakunam wawankunata mikunankuna qarayan.</text:p>
      <text:p text:style-name="P37">- Las madres sirven la comida a sus hijos.</text:p>
      <text:p text:style-name="Text_20_body"><text:span text:style-name="T6">Qashpay. </text:span>(r). Ashmakunapa aqtsanta, chakrakunachaw tsakishqa qurakunata rupatsiy. <text:span text:style-name="T6">Quemar para limpiar.</text:span></text:p>
      <text:p text:style-name="P36">- Awilum kuchita qashpan.</text:p>
      <text:p text:style-name="P37">- El abuelo está quemando el chancho para pelarlo.</text:p>
      <text:p text:style-name="Text_20_body"><text:span text:style-name="T6">Qashqa. </text:span>(h). Papata murunapaq rurashqa kaq. Wachu. <text:span text:style-name="T6">Surco.</text:span></text:p>
      <text:p text:style-name="P36">- Papataqa muruyan wachukunachawmi.</text:p>
      <text:p text:style-name="P37">- Las papas se siembran en surcos.</text:p>
      <text:p text:style-name="Text_20_body"><text:span text:style-name="T6">Qashya. </text:span>(h). Papa murushqa chakra ñampulla kaq. <text:span text:style-name="T6">Tierra suave.</text:span></text:p>
      <text:p text:style-name="P36">- Hashipa papa chakranqa qashyallan kaykan.</text:p>
      <text:p text:style-name="P37">- La chacra de Jacinta está muy suave.</text:p>
      <text:p text:style-name="Text_20_body"><text:span text:style-name="T6">Qatay. </text:span>(r). Wayita uqshawan tsapay. <text:span text:style-name="T6">Techar, cubrir.</text:span></text:p>
      <text:p text:style-name="P36">- Wayiitam qataykaayan uqshawan.</text:p>
      <text:p text:style-name="P37">- Están techando mi casa con paja.</text:p>
      <text:p text:style-name="Text_20_body"><text:span text:style-name="T6">Qatiy. </text:span>(r). Ashmakunata nawpantsikllapa apay. <text:span text:style-name="T6">Arrear.</text:span></text:p>
      <text:p text:style-name="P36">- Mitsiqmi uushakunata qatiykan.</text:p>
      <text:p text:style-name="P37">- El pastor está arreando las ovejas.</text:p>
      <text:p text:style-name="Text_20_body"><text:span text:style-name="T6">Qatu. </text:span>(h). Imatapis rantikunapaq patsaatsishqa. <text:span text:style-name="T6">Mercado, plaza.</text:span></text:p>
      <text:p text:style-name="P36">- Qatuchawmi hakata rantikuyan.</text:p>
      <text:p text:style-name="P37">- En el mercado venden cuyes.</text:p>
      <text:p text:style-name="Text_20_body"><text:span text:style-name="T6">Qatuq. </text:span>(h). Imatapis qatuchaw rantikuq. <text:span text:style-name="T6">Vendedor.</text:span></text:p>
      <text:p text:style-name="P36">- Qatuqmi sharaykaamun.</text:p>
      <text:p text:style-name="P37">- El vendedor está viniendo.</text:p>
      <text:p text:style-name="Text_20_body"><text:span text:style-name="T6">Qatuy. </text:span>(r). Rantikuyta ruray. <text:span text:style-name="T6">Vender.</text:span></text:p>
      <text:p text:style-name="P36">- Mamaami qatukuykan naanichaw.</text:p>
      <text:p text:style-name="P37">- Mi madre está vendiendo en el camino.</text:p>
      <text:p text:style-name="Text_20_body"><text:span text:style-name="T6">Qaway. </text:span>(r). Imatapis rikay. <text:span text:style-name="T6">Mirar, observar.</text:span></text:p>
      <text:p text:style-name="P36">- Nunakunam qatswaq wamrakunata qawaraayan.</text:p>
      <text:p text:style-name="P37">- Los hombres observan a los niños que bailan.</text:p>
      <text:p text:style-name="Text_20_body"><text:span text:style-name="T6">Qawiy. </text:span>(r). Arukuyta wishllawan kuyutsiy. <text:span text:style-name="T6">Batir.</text:span></text:p>
      <text:p text:style-name="P36">- Mamaami apita qawin mana rupananpaq.</text:p>
      <text:p text:style-name="P37">- Mi madre bate la mazamorra para evitar que se queme.</text:p>
      <text:p text:style-name="Text_20_body"><text:soft-page-break/><text:span text:style-name="T6">Qayakuy. </text:span>(r). Imachawpis pipis yanapamanantsikta munar qayay. <text:span text:style-name="T6">Llamar.</text:span></text:p>
      <text:p text:style-name="P36">- Wamram taytanman qayakun yanapananpaq.</text:p>
      <text:p text:style-name="P37">- El niño llama a su padre para que lo ayude.</text:p>
      <text:p text:style-name="Text_20_body"><text:span text:style-name="T6">Qaara. </text:span>(h). Shuqush wachaq hacha. <text:span text:style-name="T6">Maguey.</text:span></text:p>
      <text:p text:style-name="P36">- Nunakunam waskata rurayan qaarapita.</text:p>
      <text:p text:style-name="P37">- Los hombres hacen sogas de maguey.</text:p>
      <text:p text:style-name="Text_20_body"><text:span text:style-name="T6">Qichu. </text:span>(h). Imapis atska kaqpita hurqay. Quchi. <text:span text:style-name="T6">Resta o sustracción.</text:span></text:p>
      <text:p text:style-name="P36">- Wamrakuna qichuyta rurayan.</text:p>
      <text:p text:style-name="P37">- Los niños realizan sustracciones.</text:p>
      <text:p text:style-name="Text_20_body"><text:span text:style-name="T6">Qichwa. </text:span>(h). 1. Hatun raqrakunapa mayu aywaq kuchun pampakuna. <text:span text:style-name="T6">Valle interandino. </text:span>2. Tawantinsuyuchaw taaraq nunakunapa rimakuynin. <text:span text:style-name="T6">Idioma quechua.</text:span></text:p>
      <text:p text:style-name="P36">- Haraqa allaapam miran qichwa chakrakunachaw.</text:p>
      <text:p text:style-name="P37">- El maíz produce muy bien en los valles interandinos.</text:p>
      <text:p text:style-name="P36">- Castilla rimaq wamrakunam yachay wayichaw qichwata yachakuykaayan.</text:p>
      <text:p text:style-name="P37">- Los niños castellanohablantes están aprendiendo a hablar quechua.</text:p>
      <text:p text:style-name="Text_20_body"><text:span text:style-name="T6">Qila. </text:span>(h). Mana uryay munaq nuna. <text:span text:style-name="T6">Ocioso, flojo.</text:span></text:p>
      <text:p text:style-name="P36">- Qila nunaqa manam uryata tarintsu.</text:p>
      <text:p text:style-name="P37">- El hombre ocioso no encuentra trabajo.</text:p>
      <text:p text:style-name="Text_20_body"><text:span text:style-name="T6">Qillay. </text:span>(h). Imatapis rantinapaq kaq. Qullqi. <text:span text:style-name="T6">Dinero, plata.</text:span></text:p>
      <text:p text:style-name="P36">- Wamrakunam tantata rantiyan qullqiwan.</text:p>
      <text:p text:style-name="P37">- Los niños compran pan con dinero.</text:p>
      <text:p text:style-name="Text_20_body"><text:span text:style-name="T6">Qillichakuy. </text:span>(r). Rakchakunata mayuman, maymanpis hichay. <text:span text:style-name="T6">Contaminar.</text:span></text:p>
      <text:p text:style-name="P36">- Mayukunatam nunakuna qillichayan.</text:p>
      <text:p text:style-name="P37">- Los hombres ensucian el río.</text:p>
      <text:p text:style-name="Text_20_body"><text:span text:style-name="T6">Qillqana. </text:span>(h). Yana shunqushqa llanulla qiru. <text:span text:style-name="T6">Lápiz.</text:span></text:p>
      <text:p text:style-name="P36">- Yachakuq wamram qillqananwan siqikunata ruraykan.</text:p>
      <text:p text:style-name="P37">- El estudiante está dibujando con su lápiz.</text:p>
      <text:p text:style-name="Text_20_body"><text:span text:style-name="T6">Qillqay. </text:span>(r). Rimashqa kaqta qillqanawan rapraman churay. <text:span text:style-name="T6">Escribir.</text:span></text:p>
      <text:p text:style-name="P36">- Wamrakunam hutinta qillqayan.</text:p>
      <text:p text:style-name="P37">- Los niños escriben sus nombres.</text:p>
      <text:p text:style-name="Text_20_body"><text:span text:style-name="T6">Qina. </text:span>(h). Shuqushpita puwaq uchkuyuq tukanapaq rurashqa. <text:span text:style-name="T6">Quena.</text:span></text:p>
      <text:p text:style-name="P36">- Wawqiimi qinata shumaq tukan.</text:p>
      <text:p text:style-name="P37">- Mi hermano toca bien la quena.</text:p>
      <text:p text:style-name="Text_20_body"><text:span text:style-name="T6">Qinrash. </text:span>(h). Hatun yana chuspi. <text:span text:style-name="T6">Moscardón.</text:span></text:p>
      <text:p text:style-name="P36"><text:soft-page-break/>- Qinrashmi aytsa hananchaw puriykan.</text:p>
      <text:p text:style-name="P37">- El moscardón se pasea encima de la carne.</text:p>
      <text:p text:style-name="Text_20_body"><text:span text:style-name="T6">Qinwa. </text:span>(h). Akapa raprayuq qallwash niraq kulluyuq hacha. <text:span text:style-name="T6">Quingual.</text:span></text:p>
      <text:p text:style-name="P36">- Qinwa rurinchawmi chinchiskuna taaraayan.</text:p>
      <text:p text:style-name="P37">- Los jilgueros viven en los quinguales.</text:p>
      <text:p text:style-name="Text_20_body"><text:span text:style-name="T6">Qipa. </text:span>(h). Imapis waqtantsikmannaw kaqkuna. <text:span text:style-name="T6">Detrás, parte posterior.</text:span></text:p>
      <text:p text:style-name="P36">- Allqum nuna qipanta aywan.</text:p>
      <text:p text:style-name="P37">- El perro va detrás del hombre.</text:p>
      <text:p text:style-name="Text_20_body"><text:span text:style-name="T6">Qipi. </text:span>(h). Imapis apanapaq pitushqa kaq. <text:span text:style-name="T6">Atado, bulto.</text:span></text:p>
      <text:p text:style-name="P36">- Shipashmi qipita apan.</text:p>
      <text:p text:style-name="P37">- La muchacha carga el bulto.</text:p>
      <text:p text:style-name="Text_20_body"><text:span text:style-name="T6">Qipiy. </text:span>(r). Mantawan, ratashwan imatapis pituy aparinapaq. <text:span text:style-name="T6">Envolver.</text:span></text:p>
      <text:p text:style-name="P36">- Chakwanmi papata qipiykan aparinanpaq.</text:p>
      <text:p text:style-name="P37">- La viejita está envolviendo papas para cargar a la espalda.</text:p>
      <text:p text:style-name="Text_20_body"><text:span text:style-name="T6">Qipsha. </text:span>(h). Nawintsikchaw aqtsanaw kaq. <text:span text:style-name="T6">Pestaña.</text:span></text:p>
      <text:p text:style-name="P36">- Taqay nunapa qipshanmi hatun.</text:p>
      <text:p text:style-name="P37">- Las pestañas de aquel hombre son grandes.</text:p>
      <text:p text:style-name="Text_20_body"><text:span text:style-name="T6">Qirara. </text:span>(h). Markakunapa kapushqankunawan riqinapaq rurashqa kaqnin. <text:span text:style-name="T6">Escudo.</text:span></text:p>
      <text:p text:style-name="P36">- Peruwnintsikpa qiraranchawmi wikuña kan.</text:p>
      <text:p text:style-name="P37">- El escudo de nuestra patria tiene una vicuña.</text:p>
      <text:p text:style-name="Text_20_body"><text:span text:style-name="T6">Qiri. </text:span>(h). Yawartsashqa qarantsik. <text:span text:style-name="T6">Herida, úlcera, llaga.</text:span></text:p>
      <text:p text:style-name="P36">- Warmipa makinmi qiriyuq.</text:p>
      <text:p text:style-name="P37">- La mano de la mujer tiene una herida.</text:p>
      <text:p text:style-name="Text_20_body"><text:span text:style-name="T6">Qiru. </text:span>(h). Yakuta, aswata upunapaq mitupita inkakuna rurashqan. <text:span text:style-name="T6">Vaso incaico.</text:span></text:p>
      <text:p text:style-name="P36">- Raymikunachawmi aswata upuyan qiruchaw.</text:p>
      <text:p text:style-name="P37">- En las fiestas toman chicha en vaso incaico.</text:p>
      <text:p text:style-name="Text_20_body"><text:span text:style-name="T6">Qishpi. </text:span>(h). Butillakunata ruranapaq kaq laya rumi. <text:span text:style-name="T6">Vidrio.</text:span></text:p>
      <text:p text:style-name="P36">- Ashnum qishpita halushqanpita chakinchaw qiriyuq kaykan.</text:p>
      <text:p text:style-name="P37">- El burro tiene una herida en la pata porque pisó un vidrio.</text:p>
      <text:p text:style-name="Text_20_body"><text:span text:style-name="T6">Qishpitsiq. </text:span>(r). Allqutsakuq nunakunapita hurqakuq. <text:span text:style-name="T6">Libertador.</text:span></text:p>
      <text:p text:style-name="P36">- San Martinqa qishpitsiqmi.</text:p>
      <text:p text:style-name="P37">- San Matín es un Libertador.</text:p>
      <text:p text:style-name="Text_20_body"><text:span text:style-name="T6">Qishu. </text:span>(h). Wallpa, pishqukuna rurunta wachayaananpaq kaqninkuna. <text:span text:style-name="T6">Nido.</text:span></text:p>
      <text:p text:style-name="P36">- kullkupa rurunmi qishunchaw kaykan.</text:p>
      <text:p text:style-name="P37"><text:soft-page-break/>- Los huevos de la tórtola están en su nido.</text:p>
      <text:p text:style-name="Text_20_body"><text:span text:style-name="T6">Qishya. </text:span>(h). Mana alli kay, imantsikpis nanay. <text:span text:style-name="T6">Enfermedad.</text:span></text:p>
      <text:p text:style-name="P36">- Mana alli mikushqaqa qishyam tsarimantsik.</text:p>
      <text:p text:style-name="P37">- Si no comemos bien nos atacan las enfermedades.</text:p>
      <text:p text:style-name="Text_20_body"><text:span text:style-name="T6">Qishyay. </text:span>(r). Warmikunapa killatayan yawarnin shutumuq patsakuna. <text:span text:style-name="T6">Menstruar.</text:span></text:p>
      <text:p text:style-name="P36">- Shipashqa qishyanwan kaykan.</text:p>
      <text:p text:style-name="P37">- La joven está menstruando.</text:p>
      <text:p text:style-name="Text_20_body"><text:span text:style-name="T6">Qiwlla. </text:span>(h). Hatunlla uyulla pishqu, llanu riprayuq, mayu hananpa, mama qucha kuchunchaw paariq. <text:span text:style-name="T6">Gaviota.</text:span></text:p>
      <text:p text:style-name="P36">- Qiwllam paariykan pampachaw.</text:p>
      <text:p text:style-name="P37">- La gaviota está volando en la pampa.</text:p>
      <text:p text:style-name="Text_20_body"><text:span text:style-name="T6">Qutsuy. </text:span>(r). Yarpachakuykunata (qutsuta) shumaq qaparipanaw niy. Takiy. <text:span text:style-name="T6">Cantar.</text:span></text:p>
      <text:p text:style-name="P36">- Yachay wayiichawmi allaapa shumaq waynukunata wamrakuna qutsuyan.</text:p>
      <text:p text:style-name="P37">- Los niños de mi escuela cantan hermosos huainos.</text:p>
      <text:p text:style-name="Text_20_body"><text:span text:style-name="T6">Qucha. </text:span>(h). Atska mana ushakaq yakuyuq pukru. <text:span text:style-name="T6">Lago, laguna.</text:span></text:p>
      <text:p text:style-name="P36">- Wachwaqa quchachawmi kawan.</text:p>
      <text:p text:style-name="P37">- El ganso vive en la laguna.</text:p>
      <text:p text:style-name="Text_20_body"><text:span text:style-name="T6">Qumir. </text:span>(h). Imapis yurakunapa rapran niraq kaptin. Quyu. <text:span text:style-name="T6">Verde.</text:span></text:p>
      <text:p text:style-name="P36">- Wawqiipa tsukunqa qumirmi.</text:p>
      <text:p text:style-name="P37">- El sombrero de mi hermano es de color verde.</text:p>
      <text:p text:style-name="Text_20_body"><text:span text:style-name="T6">Qunqu. </text:span>(h). Chanka chuqpakashqa, piruru tullu kashqan. <text:span text:style-name="T6">Rodilla.</text:span></text:p>
      <text:p text:style-name="P36">- Wamra yaykun yakuman qunqurinyaq.</text:p>
      <text:p text:style-name="P37">- El muchacho entra al agua hasta las rodillas.</text:p>
      <text:p text:style-name="Text_20_body"><text:span text:style-name="T6">Qunqurikuy. </text:span>(r). Chankata chuqparkur qunquriyta patsaman churakuy. <text:span text:style-name="T6">Arrodillarse.</text:span></text:p>
      <text:p text:style-name="P36">- Nunakunam qunqurikuyan misata wiyar.</text:p>
      <text:p text:style-name="P37">- Las personas se arrodillan cuando oyen la misa.</text:p>
      <text:p text:style-name="Text_20_body"><text:span text:style-name="T6">Quñuq. </text:span>(h). Imapis ichik achachashqa kaq. <text:span text:style-name="T6">Caliente.</text:span></text:p>
      <text:p text:style-name="P36">- Mamaa llullunpa piqanta awin quñuq yakuwan.</text:p>
      <text:p text:style-name="P37">- Mi madre enjuaga la cabeza de su bebé con agua caliente.</text:p>
      <text:p text:style-name="Text_20_body"><text:span text:style-name="T6">Qura. </text:span>(h). Mana pipis murushqa winakuq. <text:span text:style-name="T6">Hierba.</text:span></text:p>
      <text:p text:style-name="P36">- Ashmakunam mikuyan qurakunata.</text:p>
      <text:p text:style-name="P37">- Los animales comen la hierba.</text:p>
      <text:p text:style-name="Text_20_body"><text:span text:style-name="T6">Quray. </text:span>(h). Mana alli qurakunata murukuykunapita hurqay. <text:span text:style-name="T6">Deshierbar.</text:span></text:p>
      <text:p text:style-name="P36">- Wamrakunam chakrankunachaw quraykaayan.</text:p>
      <text:p text:style-name="P37"><text:soft-page-break/>- Los niños están deshierbando en sus chacras.</text:p>
      <text:p text:style-name="Text_20_body"><text:span text:style-name="T6">Quriy. </text:span>(r). Imatapis hukllaman churay. Purway. <text:span text:style-name="T6">Juntar, agrupar.</text:span></text:p>
      <text:p text:style-name="P36">- Uushakunam qurikaayan kancha kutanman.</text:p>
      <text:p text:style-name="P37">- Las ovejas se juntan en un rincón del corral.</text:p>
      <text:p text:style-name="Text_20_body"><text:span text:style-name="T6">Qurpa. </text:span>(h). Pipapis chakran ushashqan qallashqanpis. <text:span text:style-name="T6">Límite, lindero.</text:span></text:p>
      <text:p text:style-name="P36">- Chakrapa qurpanchawmi kiswarta murushaq.</text:p>
      <text:p text:style-name="P37">- Sembraré quishuar en el límite de la chacra.</text:p>
      <text:p text:style-name="Text_20_body"><text:span text:style-name="T6">Qurquryay. </text:span>(r). Punuq nunapa kaarrunaw waqaynin. <text:span text:style-name="T6">Roncar.</text:span></text:p>
      <text:p text:style-name="P36">- Taytaaqa allaapam qurquryaykan.</text:p>
      <text:p text:style-name="P37">- Mi padre ronca demasiado.</text:p>
      <text:p text:style-name="Text_20_body"><text:span text:style-name="T6">Quru. </text:span>(h). Nunapa waqtan chuqpashqa kaq. <text:span text:style-name="T6">Joroba.</text:span></text:p>
      <text:p text:style-name="P36">- Awiluykipa waqtanmi quru.</text:p>
      <text:p text:style-name="P37">- La espalda de tu abuelo es jorobada.</text:p>
      <text:p text:style-name="Text_20_body"><text:span text:style-name="T6">Quruta. </text:span>(h). Urqu ashmapa, nunapapis chankan chawpinchaw, runkunaw rurinchaw kaqnin. <text:span text:style-name="T6">Testículo.</text:span></text:p>
      <text:p text:style-name="P36">- Kuchipa qurutantam kapaq nuna hurqurishqa.</text:p>
      <text:p text:style-name="P37">- El castrador ha sacado los testículos del cerdo.</text:p>
      <text:p text:style-name="Text_20_body"><text:span text:style-name="T6">Qusñiy. </text:span>(r). Mana alli tsakishqa yamtata waykashqa pukutaynaw yarkuy. <text:span text:style-name="T6">Humear.</text:span></text:p>
      <text:p text:style-name="P36">- Tullpaqa qushñiykan.</text:p>
      <text:p text:style-name="P37">- El fogón está humeando.</text:p>
      <text:p text:style-name="Text_20_body"><text:span text:style-name="T6">Qushnitsiy. </text:span>(r). Murukuykunaman hampin wiktsipay. <text:span text:style-name="T6">Fumigar.</text:span></text:p>
      <text:p text:style-name="P36">- Tayta Lluumum papanta qushnitsiykan.</text:p>
      <text:p text:style-name="P37">- Don Rómulo está fumigando sus papas.</text:p>
      <text:p text:style-name="Text_20_body"><text:span text:style-name="T6">Qushru. </text:span>(h). Nunapa, ashmapa aqtsan allaapa millukashqa kaq. <text:span text:style-name="T6">Crespo.</text:span></text:p>
      <text:p text:style-name="P36">- Yanasaapa tsurinmi qushru yurishqa.</text:p>
      <text:p text:style-name="P37">- El hijo de mi amigo nació crespo.</text:p>
      <text:p text:style-name="Text_20_body"><text:span text:style-name="T6">Qutu. </text:span>(h). Huk kaqllachaw imapis hanawarashqa kaq. Quchu. <text:span text:style-name="T6">Grupo de cosas.</text:span></text:p>
      <text:p text:style-name="P36">- Rumikunam quturaykan chakra kuchunchaw.</text:p>
      <text:p text:style-name="P37">- Las piedras están amontonadas en el borde de la chacra.</text:p>
      <text:p text:style-name="Text_20_body"><text:span text:style-name="T6">Quwa. </text:span>(h). Warmiwan kawaq ullqu. <text:span text:style-name="T6">Esposo, marido.</text:span></text:p>
      <text:p text:style-name="P36">- Warmipa quwanmi wanushqa.</text:p>
      <text:p text:style-name="P37">- Ha muerto el esposo de una mujer.</text:p>
      <text:p text:style-name="Text_20_body"><text:span text:style-name="T6">Quy. </text:span>(r). Imatapis, pitapis imallatapis paypa kananpaq haqiriy. <text:span text:style-name="T6">Dar.</text:span></text:p>
      <text:p text:style-name="P36">- Yachatsikuqmi qillqanankunata quykan wamrakunata.</text:p>
      <text:p text:style-name="P37">- El profesor da lápices a los niños.</text:p>
      <text:p text:style-name="Text_20_body"><text:soft-page-break/><text:span text:style-name="T6">Quyllur. </text:span>(h). Ampikunapa hunishchaw (hanan patsachaw) chipapaqkuna. <text:span text:style-name="T6">Estrella.</text:span></text:p>
      <text:p text:style-name="P36">- Ampikunachawmi quyllurkunata rikantsik.</text:p>
      <text:p text:style-name="P37">- En las noches se observan las estrellas.</text:p>
      <text:p text:style-name="Text_20_body"><text:span text:style-name="T6">Quyu. </text:span>(h). Imapis yurakunapa rapran nirak. <text:span text:style-name="T6">Verde.</text:span></text:p>
      <text:p text:style-name="P36">- Shipashpa ruripanqa quyum.</text:p>
      <text:p text:style-name="P37">- La pollera de la joven es de color verde.</text:p>
      <text:p text:style-name="Text_20_body"><text:span text:style-name="T6">Ratsak. </text:span>(h). Hatun shimiyuq, yakuman yaykuriryan kawaq ashma. Tuk, tuk, nishpa pintikachaq. <text:span text:style-name="T6">Sapo.</text:span></text:p>
      <text:p text:style-name="P36">- Ratsakmi wayi punkunchaw kaykan.</text:p>
      <text:p text:style-name="P37">- El sapo está delante de la casa.</text:p>
      <text:p text:style-name="Text_20_body"><text:span text:style-name="T6">Rachiy. </text:span>(r). Ratashta, rapita ishkay kimaman ruray. <text:span text:style-name="T6">Romper, arrancar.</text:span></text:p>
      <text:p text:style-name="P36">- Wamrakunam rapita rachiyan piturpukllayaananpaq.</text:p>
      <text:p text:style-name="P37">- Los niños rompen hojas de papel para jugar doblándolas.</text:p>
      <text:p text:style-name="Text_20_body"><text:span text:style-name="T6">Rahay. </text:span>(r). Chakrakunata, yanasakunata watukay. <text:span text:style-name="T6">Visitar, echar de menos.</text:span></text:p>
      <text:p text:style-name="P36">- Awiluukunam rahakuq chaaramushqa.</text:p>
      <text:p text:style-name="P37">- Mi abuelo nos ha visitado.</text:p>
      <text:p text:style-name="Text_20_body"><text:span text:style-name="T6">Rahu. </text:span>(h). Hatun hirkakunachaw ruminaw tsururashqa yaku. <text:span text:style-name="T6">Hielo.</text:span></text:p>
      <text:p text:style-name="P36">- Huk nunam rahuta apan raspata rantikunanpaq.</text:p>
      <text:p text:style-name="P37">- Un hombre lleva hielo para vender raspadilla.</text:p>
      <text:p text:style-name="Text_20_body"><text:span text:style-name="T6">Raka. </text:span>(h). Warmikunapa chankan chawpinchaw uchku. <text:span text:style-name="T6">Órgano sexual femenino.</text:span></text:p>
      <text:p text:style-name="P36">- Warmikunapa qishyan uramun rakanpam.</text:p>
      <text:p text:style-name="P37">- A las mujeres les baja la menstruación por la vagina.</text:p>
      <text:p text:style-name="Text_20_body"><text:span text:style-name="T6">Rakacha. </text:span>(h). Mikunapaq papanaw kaq mikuna. <text:span text:style-name="T6">Arracacha.</text:span></text:p>
      <text:p text:style-name="P36">- Mamaami hakata rakachatawan arukuykan.</text:p>
      <text:p text:style-name="P37">- Mi madre está preparando cuy con arracacha.</text:p>
      <text:p text:style-name="Text_20_body"><text:span text:style-name="T6">Rakiy. </text:span>(r). Ashmakunata, imatapis hukllayllachaw kaqta ishkayman, aykamanpis churay. <text:span text:style-name="T6">Separar.</text:span></text:p>
      <text:p text:style-name="P36">- Taqay nunam uushakunata rakiykan rantinanpaq.</text:p>
      <text:p text:style-name="P37">- Aquel hombre está separando las ovejas para comprarlas.</text:p>
      <text:p text:style-name="Text_20_body"><text:span text:style-name="T6">Raku. </text:span>(h). Rikash tita.</text:p>
      <text:p text:style-name="Text_20_body"><text:span text:style-name="T6">Rakwa. </text:span>(h). Chakrata tikrar uryanapaq kaq. <text:span text:style-name="T6">Azadón.</text:span></text:p>
      <text:p text:style-name="P36">- Rakwaqa papata allanapaqmi alli.</text:p>
      <text:p text:style-name="P37">- El azadón es bueno para cosechar papas.</text:p>
      <text:p text:style-name="Text_20_body"><text:span text:style-name="T6">Ramay. </text:span>(r). Imatapis imapa rurinchaw kaykaqta patsaman tikrar. <text:span text:style-name="T6">Derramar.</text:span></text:p>
      <text:p text:style-name="P36">- Wamram mikunanta ramarishqa patsaman.</text:p>
      <text:p text:style-name="P37">- El niño ha derramado su comida en el suelo.</text:p>
      <text:p text:style-name="Text_20_body"><text:soft-page-break/><text:span text:style-name="T6">Rampuqchu. </text:span>(h). Papapa ramranchaw murun wayuraqkuna. <text:span text:style-name="T6">Frutecencia de la papa.</text:span></text:p>
      <text:p text:style-name="P36">- Chakrachaw nunakunam rampuqchuwan qumpanakuyan.</text:p>
      <text:p text:style-name="P37">- Los hombres que están en la chacra juegan aventándose los frutos de la papa.</text:p>
      <text:p text:style-name="Text_20_body"><text:span text:style-name="T6">Ramrash. </text:span>(h). <text:span text:style-name="T6">Aliso.</text:span></text:p>
      <text:p text:style-name="P36">- Pishisanka qutsun ramrash rurinchaw.</text:p>
      <text:p text:style-name="P37">- El gorrión canta dentro del aliso.</text:p>
      <text:p text:style-name="Text_20_body"><text:span text:style-name="T6">Rani. </text:span>(h). Ullqupa ishpakunanpaq kaqnin. <text:span text:style-name="T6">Pene.</text:span></text:p>
      <text:p text:style-name="P36">- Llullupa raninta pitsayan.</text:p>
      <text:p text:style-name="P37">- Están limpiando el pene del niño.</text:p>
      <text:p text:style-name="Text_20_body"><text:span text:style-name="T6">Ranra. </text:span>(h). Maypis atska rumiyuq kaq patsakuna. <text:span text:style-name="T6">Pedregal.</text:span></text:p>
      <text:p text:style-name="P36">- Ranrachawqa manam ima yurapis winantsu.</text:p>
      <text:p text:style-name="P37">- En el pedregal no crece ninguna hierba.</text:p>
      <text:p text:style-name="Text_20_body"><text:span text:style-name="T6">Rantiy. </text:span>(r). Qatukuqkunata imapis munashqantsikpaq qullqin quykur apakuy. <text:span text:style-name="T6">Comprar.</text:span></text:p>
      <text:p text:style-name="P36">- Huk warmim tsukuta rantin quwanpaq.</text:p>
      <text:p text:style-name="P37">- Una mujer compra sombrero para su esposo.</text:p>
      <text:p text:style-name="Text_20_body"><text:span text:style-name="T6">Rapi. </text:span>(h). Cuadernukunapa qillqanapaq kaqninkuna, librukunapapis. <text:span text:style-name="T6">Papel, página.</text:span></text:p>
      <text:p text:style-name="P36">- Wamrakunam qillqayan cuadernupa rapinchaw.</text:p>
      <text:p text:style-name="P37">- Los niños escriben en las páginas del cuaderno.</text:p>
      <text:p text:style-name="Text_20_body"><text:span text:style-name="T6">Raqra. </text:span>(h). Patsa maychawpis kichakashqa kaq. <text:span text:style-name="T6">Quebrada Abra.</text:span></text:p>
      <text:p text:style-name="P36">- Taqay raqrachawmi puma yachan.</text:p>
      <text:p text:style-name="P37">- El puma vive en aquella quebrada.</text:p>
      <text:p text:style-name="Text_20_body"><text:span text:style-name="T6">Raqu. </text:span>(h). Mankata ruranapaq mitu. <text:span text:style-name="T6">Arcilla.</text:span></text:p>
      <text:p text:style-name="P36">- Manka ruraqkunam raquta ashiyan.</text:p>
      <text:p text:style-name="P37">- Los alfareros buscan arcilla.</text:p>
      <text:p text:style-name="Text_20_body"><text:span text:style-name="T6">Rara. </text:span>(h). Imapapapis umanchaw kaq. <text:span text:style-name="T6">Parte alta.</text:span></text:p>
      <text:p text:style-name="P36">- Rarachawmi hachata walluykaayan.</text:p>
      <text:p text:style-name="P37">- En la parte alta están derribando árboles.</text:p>
      <text:p text:style-name="Text_20_body"><text:span text:style-name="T6">Rashtay. </text:span>(r). Tsururunaw tamya shikwamuq. <text:span text:style-name="T6">Nevar.</text:span></text:p>
      <text:p text:style-name="P36">- Hirkachawmi rashtaykan.</text:p>
      <text:p text:style-name="P37">- Está nevando en el cerro.</text:p>
      <text:p text:style-name="Text_20_body"><text:span text:style-name="T6">Ratakuy. </text:span>(r). Pitapis mana rikashqanman churakay. <text:span text:style-name="T6">Esconderse.</text:span></text:p>
      <text:p text:style-name="P36">- Wallpakunam ratakuyan wamanpita.</text:p>
      <text:p text:style-name="P37">- Las gallinas se esconden para no ser vistas por el gavilán.</text:p>
      <text:p text:style-name="Text_20_body"><text:span text:style-name="T6">Ratash. </text:span>(h). Nunakunapa qaran tsapaq. <text:span text:style-name="T6">Vestido.</text:span></text:p>
      <text:p text:style-name="P36"><text:soft-page-break/>- Warmikuna ratashninkunata taqshayan.</text:p>
      <text:p text:style-name="P37">- Las mujeres lavan su ropa.</text:p>
      <text:p text:style-name="Text_20_body"><text:span text:style-name="T6">Ratay. </text:span>(r). Ima qishyapis tsarimashqa, tsayta pikunapis muyanakuyaptin. Muyanakuy. <text:span text:style-name="T6">Contagiar, infectar.</text:span></text:p>
      <text:p text:style-name="P36">- Wamrakunatam chuqa rataramushqa yachay wayichaw.</text:p>
      <text:p text:style-name="P37">- Mis hijos fueron contagiados con la tos en la escuela.</text:p>
      <text:p text:style-name="Text_20_body"><text:span text:style-name="T6">Rawray. </text:span>(r). Nina mana upitsiy. <text:span text:style-name="T6">Arder.</text:span></text:p>
      <text:p text:style-name="P36">- Hirkakunachaw uqshakunam rawraykan.</text:p>
      <text:p text:style-name="P37">- La paja está ardiendo en los cerros.</text:p>
      <text:p text:style-name="Text_20_body"><text:span text:style-name="T6">Rayan. </text:span>(h). Huk kaq hacha, yanalla mikunayuq. <text:span text:style-name="T6">Saúco.</text:span></text:p>
      <text:p text:style-name="P36">- Yukismi rayanpa mikunanta mikuykan.</text:p>
      <text:p text:style-name="P37">- El zorzal está comiendo el fruto del saúco.</text:p>
      <text:p text:style-name="Text_20_body"><text:span text:style-name="T6">Raymi. </text:span>(h). Markakunachaw, kastakunachaw nunakuna kushikuyaananpaq rurashqa kaq, qatswawan, qutsuywan, mikuywanpis. <text:span text:style-name="T6">Fiesta.</text:span></text:p>
      <text:p text:style-name="P36">- Markaapa rayminchawmi tuurukuna pukllayanqa.</text:p>
      <text:p text:style-name="P37">- En la fiesta de mi pueblo habrá corrida de toros.</text:p>
      <text:p text:style-name="Text_20_body"><text:span text:style-name="T6">Rikay. </text:span>(r). Nawintsikwan imanawpis kashqanta musyay. <text:span text:style-name="T6">Ver.</text:span></text:p>
      <text:p text:style-name="P36">- Yachakuqkuna librunkunata rikaayan.</text:p>
      <text:p text:style-name="P37">- Los escolares ven sus libros.</text:p>
      <text:p text:style-name="Text_20_body"><text:span text:style-name="T6">Rikaatsiy. </text:span>(r). Imantsiktapis nuna rikaananpaq churay. <text:span text:style-name="T6">Mostrar, demostrar.</text:span></text:p>
      <text:p text:style-name="P36">- Taqay nunam qullqinta rikaatsikun.</text:p>
      <text:p text:style-name="P37">- Aquel hombre muestra su dinero.</text:p>
      <text:p text:style-name="Text_20_body"><text:span text:style-name="T6">Rikra. </text:span>(h). Nunapa kullunchaw laqaraq, makichaw ushaqnin. <text:span text:style-name="T6">Brazo.</text:span></text:p>
      <text:p text:style-name="P36">- Taqay nunapa rikranmi hatun.</text:p>
      <text:p text:style-name="P37">- Aquel hombre tiene los brazos grandes.</text:p>
      <text:p text:style-name="Text_20_body"><text:span text:style-name="T6">Rimay. </text:span>(h). Nunakuna imatapis nanakuyaptin. Parlay. <text:span text:style-name="T6">Hablar.</text:span></text:p>
      <text:p text:style-name="P36">- Taytaami rimaykan Limapita chaamushqa wawqiiwan.</text:p>
      <text:p text:style-name="P37">- Mi padre está hablando con mi hermano que ha llegado de Lima.</text:p>
      <text:p text:style-name="Text_20_body"><text:span text:style-name="T6">Rimanakuy. </text:span>(r). 1. Nunakuna qurikarkur imatapis rurayaananpaq rimayaptin. <text:span text:style-name="T6">Dialogar.</text:span></text:p>
      <text:p text:style-name="Text_20_body"><text:span text:style-name="T6">Asamblea. </text:span>2. Nunakuna qurikarkur imatapis rurayaananpaq rimay. <text:span text:style-name="T6">Asamblea.</text:span></text:p>
      <text:p text:style-name="P36">- Markaachawmi rimanakuypaq nunakunata qayaykaayan.</text:p>
      <text:p text:style-name="P37">- En mi pueblo están citando a la gente para una asamblea.</text:p>
      <text:p text:style-name="Text_20_body"><text:span text:style-name="T6">Rinri. </text:span>(h). Nunapa, ashmapapis wiyaanapaq kaqninkuna. <text:span text:style-name="T6">Orejas, oído.</text:span></text:p>
      <text:p text:style-name="P36">- Rinrii tsaparaptinmi manam imatapis wiyaatsu.</text:p>
      <text:p text:style-name="P37">- Cuando mis orejas están tapadas no escucho nada.</text:p>
      <text:p text:style-name="Text_20_body"><text:soft-page-break/><text:span text:style-name="T6">Ripra. </text:span>(h). Tukuy laya pishqukunapa rikranaw paariyaananpaq kaqninkuna. <text:span text:style-name="T6">Ala.</text:span></text:p>
      <text:p text:style-name="P36">- Pishqupa ripranmi pakishqa.</text:p>
      <text:p text:style-name="P37">- El ala de un pájaro está rota.</text:p>
      <text:p text:style-name="Text_20_body"><text:span text:style-name="T6">Riqiy. </text:span>(r). Pita, imatapis rikaykur piqantsikchaw kaq tinkuy. <text:span text:style-name="T6">Conocer.</text:span></text:p>
      <text:p text:style-name="P36">- Llapan wamrakunam Waskaran rahuta riqiyan.</text:p>
      <text:p text:style-name="P37">- Todos los niños conocen el nevado de Huascarán.</text:p>
      <text:p text:style-name="Text_20_body"><text:span text:style-name="T6">Rukana. </text:span>(h). Makintsik ushanqan kaqkuna. <text:span text:style-name="T6">Dedo.</text:span></text:p>
      <text:p text:style-name="P36">- Ñatim rukananwan utsuta llamin.</text:p>
      <text:p text:style-name="P37">- Natalia prueba el ají con su dedo.</text:p>
      <text:p text:style-name="Text_20_body"><text:span text:style-name="T6">Rumi. </text:span>(h). Qaqanaw kaqkuna, itsanqa ichik kaqkuna. <text:span text:style-name="T6">Piedra.</text:span></text:p>
      <text:p text:style-name="P36">- Chakrachawmi atska rumikuna kan.</text:p>
      <text:p text:style-name="P37">- En la chacra hay muchas piedras.</text:p>
      <text:p text:style-name="Text_20_body"><text:span text:style-name="T6">Rumiyashqa. </text:span>(h). 1. Imapis allaapa chukru kaq. <text:span text:style-name="T6">Endurecido, petrificado. </text:span>2. Unay imakunapis kaqkuna rumiman tikrashqa kaqkuna. <text:span text:style-name="T6">Fósil.</text:span></text:p>
      <text:p text:style-name="P36">1. Nunakunam rumiyashqa tantata mikuykan.</text:p>
      <text:p text:style-name="P37">- Los hombres están comiendo pan endurecido.</text:p>
      <text:p text:style-name="P36">2. Wamrakunam rumiyashqa laqatuta tariyashqa hirkakunachaw.</text:p>
      <text:p text:style-name="P37">- Los niños han encontrado un caracol fosilizado en el cerro.</text:p>
      <text:p text:style-name="Text_20_body"><text:span text:style-name="T6">Runtu. </text:span>(h). Ichikllallan uyru tsururushqa shutumuq. <text:span text:style-name="T6">Granizo.</text:span></text:p>
      <text:p text:style-name="P36">- Runtum papapa rapranta paqway rachirin.</text:p>
      <text:p text:style-name="P37">- El granizo destroza las hojas de la papa.</text:p>
      <text:p text:style-name="Text_20_body"><text:span text:style-name="T6">Ruqu. </text:span>(h). Imapis luqtu kaq, mana puntayuq kaq. Luqtu. Mana ruquq kaq. <text:span text:style-name="T6">Romo, Sin punta.</text:span></text:p>
      <text:p text:style-name="P36">- Kay rakwaqa ruqunam kaykan.</text:p>
      <text:p text:style-name="P37">- Este azadón está sin punta.</text:p>
      <text:p text:style-name="Text_20_body"><text:span text:style-name="T6">Ruquy. </text:span>(r). Kutsilluwan, serruchuwan imatapis rakiy. <text:span text:style-name="T6">Cortar.</text:span></text:p>
      <text:p text:style-name="P36">- Luwismi kulluta ruquykan serruchuwan.</text:p>
      <text:p text:style-name="P37">- Luís está cortando los troncos con un serrucho.</text:p>
      <text:p text:style-name="Text_20_body"><text:span text:style-name="T6">Ruri. </text:span>(h). Imapis mana waqtachaw kaq. <text:span text:style-name="T6">Dentro.</text:span></text:p>
      <text:p text:style-name="P36">- Mamaaqa wayi rurinchawmi kaykan.</text:p>
      <text:p text:style-name="P37">- Mi madre está dentro de la casa.</text:p>
      <text:p text:style-name="Text_20_body"><text:span text:style-name="T6">Ruripa. </text:span>(h). Warmikunapa hawa ratashnin. <text:span text:style-name="T6">Pollera.</text:span></text:p>
      <text:p text:style-name="P36">- Warmikunaqa ruripanta tsarirkurmi qatswayan.</text:p>
      <text:p text:style-name="P37">- Las mujeres bailan cogiendo su pollera.</text:p>
      <text:p text:style-name="Text_20_body"><text:span text:style-name="T6">Ruru. </text:span>(h). Wallpa wachashqan kaq, tsaypita chipi pashtan. Runtu. <text:span text:style-name="T6">Huevo.</text:span></text:p>
      <text:p text:style-name="P36"><text:soft-page-break/>- Wallpaakunam rurunta uqllaraykaayan.</text:p>
      <text:p text:style-name="P37">- Nuestras gallinas están incubando sus huevos.</text:p>
      <text:p text:style-name="Text_20_body"><text:span text:style-name="T6">Ruru. </text:span>(h). Murushqantsikkunapa mikunankuna. <text:span text:style-name="T6">Fruto.</text:span></text:p>
      <text:p text:style-name="P36">- Allwipa ruruntam warmikuna pallaykaayan.</text:p>
      <text:p text:style-name="P37">- Las mujeres están recogiendo los frutos de la alverja.</text:p>
      <text:p text:style-name="Text_20_body"><text:span text:style-name="T6">Rutuy. </text:span>(r). 1. Nunapa aqtsanta tihirawan rutuy. Warka rutuy. Wamrakunapa punta kaq aqtsanta rutuy. <text:span text:style-name="T6">Corte de pelo. </text:span>2. Uushapa, paqupaq, wikuñapapis millwanta hurquy. <text:span text:style-name="T6">Esquilar. </text:span>3. Uusiwan cebada, triguta halutsinapaq ruquy. <text:span text:style-name="T6">Segar.</text:span></text:p>
      <text:p text:style-name="P36">1. Taytaakunaqa warka rutuy raymichawmi qatswaykaayan.</text:p>
      <text:p text:style-name="P37">- Nuestros padres están bailando en la fiesta del corte de pelo.</text:p>
      <text:p text:style-name="P36">2. Nuqapis uusha rutuyta yachaanam.</text:p>
      <text:p text:style-name="P37">- Yo también ya sé esquilar la oveja.</text:p>
      <text:p text:style-name="P36">3. Markaachawmi siwarata rutuykaayan.</text:p>
      <text:p text:style-name="P37">- En mi pueblo están segando la cebada.</text:p>
      <text:p text:style-name="Text_20_body"><text:span text:style-name="T6">Salwiya. </text:span>(h). Anqash niraq waytayuq ichik hacha. <text:span text:style-name="T6">Salvia.</text:span></text:p>
      <text:p text:style-name="P36">- Chiwakunam salwiyata mikuykaayan.</text:p>
      <text:p text:style-name="P37">- Las cabras están comiendo salvia.</text:p>
      <text:p text:style-name="Text_20_body"><text:span text:style-name="T6">Siki. </text:span>(h). Waqtantsikpa tsiqlla hawan. Taakunapaq kaqnintsik. <text:span text:style-name="T6">Glúteo.</text:span></text:p>
      <text:p text:style-name="P36">- Wamratam chikutiwan maqayan sikinchaw.</text:p>
      <text:p text:style-name="P37">- Azotan al niño en sus glúteos.</text:p>
      <text:p text:style-name="Text_20_body"><text:span text:style-name="T6">Sinqa. </text:span>(h). Muskinantsikpaq kaqnintsik. <text:span text:style-name="T6">Nariz.</text:span></text:p>
      <text:p text:style-name="P36">- Taqay nunaqa sinqasapam.</text:p>
      <text:p text:style-name="P37">- Aquel hombre es narigón.</text:p>
      <text:p text:style-name="Text_20_body"><text:span text:style-name="T6">Sinrichakuy. </text:span>(r). Imatapis hukkunapa qipanman churakay. <text:span text:style-name="T6">Formar fila.</text:span></text:p>
      <text:p text:style-name="P36">- Yachay wayichawmi wamrakuna llapan quya sinrichakuyan.</text:p>
      <text:p text:style-name="P37">- En la escuela todas las mañanas los niños forman filas.</text:p>
      <text:p text:style-name="Text_20_body"><text:span text:style-name="T6">Siqiy. </text:span>(h). Qillqanawan imapis rikashqantsikta ruray. <text:span text:style-name="T6">Dibujar.</text:span></text:p>
      <text:p text:style-name="P36">- Yachakuq wamrakunam siqiykaayan wayikunata.</text:p>
      <text:p text:style-name="P37">- Los escolares están dibujando casas.</text:p>
      <text:p text:style-name="Text_20_body"><text:span text:style-name="T6">Sira. </text:span>(h). Qiri kashqan kachakashqa. <text:span text:style-name="T6">Cicatriz.</text:span></text:p>
      <text:p text:style-name="P36">- Taqay nunam sira qaqllayuq.</text:p>
      <text:p text:style-name="P37">- Aquel hombre tiene una cicatriz en la cara.</text:p>
      <text:p text:style-name="Text_20_body"><text:span text:style-name="T6">Siwara. </text:span>(h). Akapalla muruyuq mikuna. <text:span text:style-name="T6">Cebada.</text:span></text:p>
      <text:p text:style-name="P36">- Siwaratam ankashun machkapaq.</text:p>
      <text:p text:style-name="P37">- Hay que tostar cebada para preparar harina.</text:p>
      <text:p text:style-name="Text_20_body"><text:soft-page-break/><text:span text:style-name="T6">Siwilla. </text:span>(h). Kashkikunata ruranapaq mikuna yura. <text:span text:style-name="T6">Cebolla.</text:span></text:p>
      <text:p text:style-name="P36">- Warmi siwillata rukuykan kashkita rurananpaq.</text:p>
      <text:p text:style-name="P37">- Una señora está picando la cebolla para preparar sopa.</text:p>
      <text:p text:style-name="Text_20_body"><text:span text:style-name="T6">Supi. </text:span>(h). Nunapa, ashmapapis pachanpita wayra uqitinpa yarquq. <text:span text:style-name="T6">Pedo.</text:span></text:p>
      <text:p text:style-name="P36">- Allqupa supinmi asyan.</text:p>
      <text:p text:style-name="P37">- El pedo del perro apesta.</text:p>
      <text:p text:style-name="Text_20_body"><text:span text:style-name="T6">Suqru. </text:span>(h). Mana wiyaq nuna. <text:span text:style-name="T6">Sordo.</text:span></text:p>
      <text:p text:style-name="P36">- Yanasaami suqru.</text:p>
      <text:p text:style-name="P37">- Mi amigo es sordo.</text:p>
      <text:p text:style-name="Text_20_body"><text:span text:style-name="T6">Suwaq. </text:span>(h). Nunakunapa imapis kaqninta pakayllapa apakuq. <text:span text:style-name="T6">Ladrón.</text:span></text:p>
      <text:p text:style-name="P36">- Taqay nunaqa suwakuqmi.</text:p>
      <text:p text:style-name="P37">- Aquel hombre es ladrón.</text:p>
      <text:p text:style-name="Text_20_body"><text:span text:style-name="T6">Suway. </text:span>(r). Pipa imantapis pakayllapa apakuy. <text:span text:style-name="T6">Robar.</text:span></text:p>
      <text:p text:style-name="P36">- Markaachawmi suwayashqa waakata.</text:p>
      <text:p text:style-name="P37">- En mi pueblo han robado una vaca.</text:p>
      <text:p text:style-name="Text_20_body"><text:span text:style-name="T6">Suyu. </text:span>(h). Hatun markakuna. <text:span text:style-name="T6">Región, territorio.</text:span></text:p>
      <text:p text:style-name="P36">- Suyuupa hutinqa Chavinmi.</text:p>
      <text:p text:style-name="P37">- Mi región se llama Chavín.</text:p>
      <text:p text:style-name="Text_20_body"><text:span text:style-name="T6">Suyucha. </text:span>(h). Markakuna. <text:span text:style-name="T6">Provincia.</text:span></text:p>
      <text:p text:style-name="P36">- Suyuchaaqa Pumapampam.</text:p>
      <text:p text:style-name="P37">- Mi provincia es Pomabamba.</text:p>
      <text:p text:style-name="Text_20_body"><text:span text:style-name="T6">Shama. </text:span>(h). Wamra mana alli mikushqa kar, shiminchaw yuraq murukunanaw qishya kaq. <text:span text:style-name="T6">Escorbuto.</text:span></text:p>
      <text:p text:style-name="P36">- Llulluumi shamawan qishyaykan.</text:p>
      <text:p text:style-name="P37">- Mi bebé está enfermo con escorbuto.</text:p>
      <text:p text:style-name="Text_20_body"><text:span text:style-name="T6">Shamuy. </text:span>(r). Pii nunapis nuqantsik kashqantsikman witiyaamuy. <text:span text:style-name="T6">Venir.</text:span></text:p>
      <text:p text:style-name="P36">- Yanasaami shamuykan pukllayaanaapaq.</text:p>
      <text:p text:style-name="P37">- Mi amigo está viniendo a jugar.</text:p>
      <text:p text:style-name="Text_20_body"><text:span text:style-name="T6">Shana. </text:span>(h). Quñushqa mikuna. <text:span text:style-name="T6">Comida recalentada.</text:span></text:p>
      <text:p text:style-name="P36">- Shanallatam mikuykaayaa.</text:p>
      <text:p text:style-name="P37">- Estamos comiendo sólo comida recalentada.</text:p>
      <text:p text:style-name="Text_20_body"><text:span text:style-name="T6">Shapra. </text:span>(h). Qaqllachaw aqtsanaw kaq. <text:span text:style-name="T6">Barba.</text:span></text:p>
      <text:p text:style-name="P36">- Taytaami shapranta rutuykan.</text:p>
      <text:p text:style-name="P37">- Mi padre está recortando su barba.</text:p>
      <text:p text:style-name="Text_20_body"><text:span text:style-name="T6">Shaqsha. </text:span>(h). Murupita, latapita rurashqa, qatswaqkuna chankanman watarkuyaptin shumaq waqan. <text:soft-page-break/><text:span text:style-name="T6">Cascabel, sonaja.</text:span></text:p>
      <text:p text:style-name="P36">- Waynakunam shaqshankuna rurayan qatswayaananpaq.</text:p>
      <text:p text:style-name="P37">- Los jóvenes preparan cascabeles para danzar.</text:p>
      <text:p text:style-name="Text_20_body"><text:span text:style-name="T6">Shaqsha. </text:span>(h). Huk kaq laya qatswa. Chakinkunaman shaqshan churakurkur qatswaqkuna. <text:span text:style-name="T6">Danzante típico.</text:span></text:p>
      <text:p text:style-name="P36">- Shaqshakunam qatswaykaayan Wara markapa raymichaw.</text:p>
      <text:p text:style-name="P37">- Los shacshas están bailando en la fiesta de Huarás.</text:p>
      <text:p text:style-name="Text_20_body"><text:span text:style-name="T6">Shawintu. </text:span>(h). Hatunlla mikunayuq yura. Qalwash ñampulla mikunayuq ruru. <text:span text:style-name="T6">Guayaba.</text:span></text:p>
      <text:p text:style-name="P36">- Wamrakunam shawintuta mukuykaayan.</text:p>
      <text:p text:style-name="P37">- Los niños están comiendo guayaba.</text:p>
      <text:p text:style-name="Text_20_body"><text:span text:style-name="T6">Shillku. </text:span>(h). Qallwash waytayuq hampipaq yura, kaykashqanpa purishqa, waytan tsakiptin ichikllallan kashankuna ratashnintsikman laqakaamun. <text:span text:style-name="T6">Hierba llamada amor seco.</text:span></text:p>
      <text:p text:style-name="P36">- Shillkupa waytanmi allaapa asqan.</text:p>
      <text:p text:style-name="P37">- La flor del amor seco es muy amarga.</text:p>
      <text:p text:style-name="Text_20_body"><text:span text:style-name="T6">Shillu. </text:span>(h). Rukaanantsikpa ushaq hananchaw kaqkuna. <text:span text:style-name="T6">Uñas.</text:span></text:p>
      <text:p text:style-name="P36">- Warmikunam shillunta llushikuyan.</text:p>
      <text:p text:style-name="P37">- Las mujeres se pintan las uñas.</text:p>
      <text:p text:style-name="Text_20_body"><text:span text:style-name="T6">Shimi. </text:span>(h). Rimanapaq, mikunapaq kaqnintsik. <text:span text:style-name="T6">Boca.</text:span></text:p>
      <text:p text:style-name="P36">- Shimintsikta kichashqa qalluntsiktam rikantsik.</text:p>
      <text:p text:style-name="P37">- Cuando abrimos la boca se observa nuestra lengua.</text:p>
      <text:p text:style-name="Text_20_body"><text:span text:style-name="T6">Shinqashyay. </text:span>(r). Nunapa, ashmapapis sinqanpa atska yaku yaykuptin wanuy. <text:span text:style-name="T6">Ahogarse.</text:span></text:p>
      <text:p text:style-name="P36">- Nunash mayuchaw shinqashqa.</text:p>
      <text:p text:style-name="P37">- Dice que un hombre se ahogó en el río.</text:p>
      <text:p text:style-name="Text_20_body"><text:span text:style-name="T6">Shinti. </text:span>(h). Llullu aawas kachiwan mikunapaq yanushqa. <text:span text:style-name="T6">Habas sancochadas.</text:span></text:p>
      <text:p text:style-name="P36">- Nunakunam llullu aawasta pallaykaayan warminkuna shintita rurayaananpaq.</text:p>
      <text:p text:style-name="P37">- Los hombres recogen habas verdes para que sus mujeres las preparen sancochadas.</text:p>
      <text:p text:style-name="Text_20_body"><text:span text:style-name="T6">Shinwa. </text:span>(h). Shishuyuq yura qarantsikman chaptin allaapa llupapan. Ishanka. <text:span text:style-name="T6">Ortiga.</text:span></text:p>
      <text:p text:style-name="P36">- Chankaami shinwa ratashqa kaptin allaapa llupapaman.</text:p>
      <text:p text:style-name="P37">- Tengo mucho escozor en la pierna porque me rozó la ortiga.</text:p>
      <text:p text:style-name="Text_20_body"><text:span text:style-name="T6">Shipash. </text:span>(h). Chunka pitsqa watapita witsayman watayuq warmikuna. <text:span text:style-name="T6">Mujer joven.</text:span></text:p>
      <text:p text:style-name="P36">- Shipashkunam armakuykaayan mayuchaw.</text:p>
      <text:p text:style-name="P37">- Las jóvenes se están bañando en el río.</text:p>
      <text:p text:style-name="Text_20_body"><text:span text:style-name="T6">Shipray. </text:span>(h). Papata, yukata, tsay kasta mikunakuna kaqkunapa qaran hurquy. <text:span text:style-name="T6">Pelar, mondar.</text:span></text:p>
      <text:p text:style-name="P36">- Wamrakuna yanushqa papata shiprayan mikuyaananpaq.</text:p>
      <text:p text:style-name="P37">- Los niños pelan las papas sancochadas para comer.</text:p>
      <text:p text:style-name="Text_20_body"><text:soft-page-break/><text:span text:style-name="T6">Shiraka. </text:span>(h). Atska ichik kashayuq yura, waskanaw tulluyuq, akapa yana mikunapaq ruruyuq. <text:span text:style-name="T6">Zarzaparrilla.</text:span></text:p>
      <text:p text:style-name="P36">- Warmikunam shirakata aylluyan mishkita rurayaananpaq.</text:p>
      <text:p text:style-name="P37">- Las mujeres reogen la fruta de la zarzaparrilla para preparar dulce.</text:p>
      <text:p text:style-name="Text_20_body"><text:span text:style-name="T6">Shukukuy. </text:span>(h). Atska hatun wayra. <text:span text:style-name="T6">Huracán, remolino.</text:span></text:p>
      <text:p text:style-name="P36">- Shukukuymi wayikunapa qatanta hurqarishqa.</text:p>
      <text:p text:style-name="P37">- El huracán removió el techo de las casas.</text:p>
      <text:p text:style-name="Text_20_body"><text:span text:style-name="T6">Shullka. </text:span>(h). Llapan tsurikunapa qipan kaq. <text:span text:style-name="T6">Hijo menor.</text:span></text:p>
      <text:p text:style-name="P36">- Shullka tsuriimi pukllaykan.</text:p>
      <text:p text:style-name="P37">- Mi hijo menor está jugando.</text:p>
      <text:p text:style-name="Text_20_body"><text:span text:style-name="T6">Shullu. </text:span>(h). Warmikunapa, china ashmakunapa pachanchaw kaykaq llullun wanushqa yarqaramuq. <text:span text:style-name="T6">Feto.</text:span></text:p>
      <text:p text:style-name="P36">- Uushapa shulluntam naanichaw tariyarqaa.</text:p>
      <text:p text:style-name="P37">- Nosotros encontramos un feto de oveja en el camino.</text:p>
      <text:p text:style-name="Text_20_body"><text:span text:style-name="T6">Shulluy. </text:span>(r). Warmikuna, china ashmakuna manaraq puqushqa llullunaw pachanchaw kaqta wachariyashqa. <text:span text:style-name="T6">Abortar.</text:span></text:p>
      <text:p text:style-name="P36">- Warmim shullurishqa mantsakuywan.</text:p>
      <text:p text:style-name="P37">- Una mujer ha abortado de susto.</text:p>
      <text:p text:style-name="Text_20_body"><text:span text:style-name="T6">Shumaqtsay. </text:span>(r). Ima kaqtapis shumaq kananpaq ruray. <text:span text:style-name="T6">Hacer bonito, hermosear.</text:span></text:p>
      <text:p text:style-name="P36">- Raymipaqmi nunakuna wayinkunata shumaqyatsiyan.</text:p>
      <text:p text:style-name="P37">- Los hombres hermosean sus casas para la fiesta.</text:p>
      <text:p text:style-name="Text_20_body"><text:span text:style-name="T6">Shunqu. </text:span>(h). Yawarnintsikqa llapan kaqnintsikman apatsiq. <text:span text:style-name="T6">Corazón.</text:span></text:p>
      <text:p text:style-name="P36">- Chakwanpa shunqunshi allaapa nanan.</text:p>
      <text:p text:style-name="P37">- Dice que a la viejita le duele demasiado el corazón.</text:p>
      <text:p text:style-name="Text_20_body"><text:span text:style-name="T6">Shuquy. </text:span>(r). Wirpallawan ima mikuypatapis yakunta hurqay. <text:span text:style-name="T6">Chupar.</text:span></text:p>
      <text:p text:style-name="P36">- Wamrakunam naranhata shuquyan.</text:p>
      <text:p text:style-name="P37">- Los niños chupan la naranja.</text:p>
      <text:p text:style-name="Text_20_body"><text:span text:style-name="T6">Shura. </text:span>(h). Aswata ruranapaq tsakishqa, watsitsishqa hara. <text:span text:style-name="T6">Jora.</text:span></text:p>
      <text:p text:style-name="P36">- Yachay wayichawmi mamakuna shurata puwatsiyan aswapaq.</text:p>
      <text:p text:style-name="P37">- En la escuela las madres están haciendo hervir jora para la chicha.</text:p>
      <text:p text:style-name="Text_20_body"><text:span text:style-name="T6">Shutuy. </text:span>(r). Imapis yakunaw kaq maypitapis ichikllapayan yarquq. <text:span text:style-name="T6">Gotear.</text:span></text:p>
      <text:p text:style-name="P36">- Taqshashqa ratashpitam yaku shutuykan.</text:p>
      <text:p text:style-name="P37">- Está goteando agua de la ropa lavada.</text:p>
      <text:p text:style-name="Text_20_body"><text:span text:style-name="T6">Shuyay. </text:span>(r). Pitapis chamunanta munar kay. <text:span text:style-name="T6">Esperar.</text:span></text:p>
      <text:p text:style-name="P36">- Yanasakunam shuyanakuyan.</text:p>
      <text:p text:style-name="P37"><text:soft-page-break/>- Los amigos se esperan.</text:p>
      <text:p text:style-name="Text_20_body"><text:span text:style-name="T6">Shuyapaakuy. </text:span>(h). Imatapis markakushpa yarpachakushqantsikta shuyay. <text:span text:style-name="T6">Esperanza.</text:span></text:p>
      <text:p text:style-name="P36">- Tamya kanantam nunakuna shuyapakuyan murukuyanqan alli wachananpaq.</text:p>
      <text:p text:style-name="P37">- Los hombres tienen la esperanza de que llueva para tener buena producción.</text:p>
      <text:p text:style-name="Text_20_body"><text:span text:style-name="T6">Shuyshuy. </text:span>(r). Imatapis shuyshunapa yakunllata, quchqunllata tapsiy. <text:span text:style-name="T6">Colar.</text:span></text:p>
      <text:p text:style-name="P36">- Nanaami aswata shuyshuykan.</text:p>
      <text:p text:style-name="P37">- Mi hermana está colando la chicha.</text:p>
      <text:p text:style-name="Text_20_body"><text:span text:style-name="T6">Shuyshuna. </text:span>(h). Machkapa shapunta, imatapis rakinapaq kaq. <text:span text:style-name="T6">Cernidor, colador.</text:span></text:p>
      <text:p text:style-name="P36">- Shuyshunawanmi machkapa shapunta hurquykaayan.</text:p>
      <text:p text:style-name="P37">- Están sacando el afrecho de la harina de cebada con el cernidor.</text:p>
      <text:p text:style-name="Text_20_body"><text:span text:style-name="T6">Tahu. </text:span>(h). Manaraq tsakishqa trigu, siwarapis. <text:span text:style-name="T6">Cereal semimaduro.</text:span></text:p>
      <text:p text:style-name="P36">- Ashnum tahu siwarata mikuykan.</text:p>
      <text:p text:style-name="P37">- El burro está comiendo la cebada semiseca.</text:p>
      <text:p text:style-name="Text_20_body"><text:span text:style-name="T6">Taakuna. </text:span>(h). Qirupita, rumipitapis hamakunapaq rurashqa. <text:span text:style-name="T6">Asiento.</text:span></text:p>
      <text:p text:style-name="P36">- Yachay wayichawmi atska taakunakuna kan.</text:p>
      <text:p text:style-name="P37">- En la escuela hay muchos asientos.</text:p>
      <text:p text:style-name="Text_20_body"><text:span text:style-name="T6">Takay. </text:span>(r). Imatapis, makintsikwan, imawanpis tsaktay. <text:span text:style-name="T6">Golpear.</text:span></text:p>
      <text:p text:style-name="P36">- Nuna rumita takan.</text:p>
      <text:p text:style-name="P37">- El hombre golpea la piedra.</text:p>
      <text:p text:style-name="Text_20_body"><text:span text:style-name="T6">Takakuy. </text:span>(r). 1. Pipa wayintapis yarqamunanpaq tsaktay. <text:span text:style-name="T6">Tocar una puerta. </text:span>2. Hapallantsik imawanpis tsaktakuy. <text:span text:style-name="T6">Golpearse.</text:span></text:p>
      <text:p text:style-name="P36">1. Huk wamram awilanpa punkunta takakuykan.</text:p>
      <text:p text:style-name="P37">- Un niño está tocando la puerta de la casa de su abuela.</text:p>
      <text:p text:style-name="P36">2. Awkin chakinta takaykushqa rumichaw.</text:p>
      <text:p text:style-name="P37">- El viejito se ha golpeado el pie.</text:p>
      <text:p text:style-name="Text_20_body"><text:span text:style-name="T6">Taklla. </text:span>(h). Yuntawan yapyanapaq qirupita rurashqa kaq. <text:span text:style-name="T6">Arado.</text:span></text:p>
      <text:p text:style-name="P36">- Awiluupa takllanmi pakishqa kaykan.</text:p>
      <text:p text:style-name="P37">- El arado de mi abuelo está roto.</text:p>
      <text:p text:style-name="Text_20_body"><text:span text:style-name="T6">Taksha. </text:span>(h). Ichikllan wayi, hacha, nunapis. <text:span text:style-name="T6">Bajo de estatura, pequeño.</text:span></text:p>
      <text:p text:style-name="P36">- Shullka wawqiiqa takshallam.</text:p>
      <text:p text:style-name="P37">- Mi hermano menor es bajito.</text:p>
      <text:p text:style-name="Text_20_body"><text:span text:style-name="T6">Takuy. </text:span>(r). Ishkay kaqkunata hukman pichukaananpaq winay. <text:span text:style-name="T6">Mezclar.</text:span></text:p>
      <text:p text:style-name="P36">- Nuna takun ishkay laaya papakunata.</text:p>
      <text:p text:style-name="P37">- El hombre mezcla dos clases de papas.</text:p>
      <text:p text:style-name="Text_20_body"><text:soft-page-break/><text:span text:style-name="T6">Takushqa. </text:span>(h). Ishkay huk laya kaqkuna hukllaman tikrashqa. <text:span text:style-name="T6">Mezcla.</text:span></text:p>
      <text:p text:style-name="P36">- Machka yakuwan takushqa.</text:p>
      <text:p text:style-name="P37">- Harina mezclada con agua.</text:p>
      <text:p text:style-name="Text_20_body"><text:span text:style-name="T6">Talulu. </text:span>(h). Parlaykar qallun watapakuq. Hakllu. <text:span text:style-name="T6">Tartamudo.</text:span></text:p>
      <text:p text:style-name="P36">- Kay wamraqa talulum.</text:p>
      <text:p text:style-name="P37">- Este niño es tartamudo.</text:p>
      <text:p text:style-name="Text_20_body"><text:span text:style-name="T6">Tamal. </text:span>(h). Hara harinapita, aytsan shunqutsashqa, achirawan watashqa niikur alli yanushqa mikunapaq rurashqa. <text:span text:style-name="T6">Tamal.</text:span></text:p>
      <text:p text:style-name="P36">- Mamaami tamalta ruraykan rantikunanpaq.</text:p>
      <text:p text:style-name="P37">- Mi madre está preparando tamales para vender.</text:p>
      <text:p text:style-name="Text_20_body"><text:span text:style-name="T6">Tamya. </text:span>(h). Hunishpita (hanan patsapita) shikwamuq yaku. <text:span text:style-name="T6">Lluvia.</text:span></text:p>
      <text:p text:style-name="P36">- Tamya patsa chaaramushqanam.</text:p>
      <text:p text:style-name="P37">- Ya llegó la época de lluvias.</text:p>
      <text:p text:style-name="Text_20_body"><text:span text:style-name="T6">Tanta. </text:span>(h). Harinawan, wira, yaku, kachi takushqa, taqllashqa niikur hurnuchaw chashqa. <text:span text:style-name="T6">Pan.</text:span></text:p>
      <text:p text:style-name="P36">- Wamrakunam tantata apayan pikshankunachaw.</text:p>
      <text:p text:style-name="P37">- Los niños llevan pan en sus bolsas.</text:p>
      <text:p text:style-name="Text_20_body"><text:span text:style-name="T6">Tantakshu. </text:span>(h). Harina ichik yakuwan, kachiwan takushqa tullpallachaw chaatsishqa. <text:span text:style-name="T6">Panecillo de harina.</text:span></text:p>
      <text:p text:style-name="P36">- Nuqam yachaa tantakshu rurayta.</text:p>
      <text:p text:style-name="P37">- Yo sé preparar panecillos.</text:p>
      <text:p text:style-name="Text_20_body"><text:span text:style-name="T6">Tantiyay. </text:span>(r). Imatapis, mana yupashpa, ayka kashqanta musyapay. <text:span text:style-name="T6">Calcular.</text:span></text:p>
      <text:p text:style-name="P36">- Kay wamram tantiyan runkuchaw ayka tantakuna kashqanta.</text:p>
      <text:p text:style-name="P37">- Este niño calcula cuántos panes hay en el costalillo.</text:p>
      <text:p text:style-name="Text_20_body"><text:span text:style-name="T6">Tanuy. </text:span>(r). Imatapis makintsikpa kallpanwan nitiy. <text:span text:style-name="T6">Aplastar, embutir.</text:span></text:p>
      <text:p text:style-name="P36">- Nunam millwata tanun pikshanman.</text:p>
      <text:p text:style-name="P37">- Un hombre embute lana en su bolsa.</text:p>
      <text:p text:style-name="Text_20_body"><text:span text:style-name="T6">Tapash. </text:span>(h). Ampillapa paariq hatun pillpis. <text:span text:style-name="T6">Mariposa nocturna.</text:span></text:p>
      <text:p text:style-name="P36">- Qanyanmi hatun tapashta tarirqaa wayiichaw.</text:p>
      <text:p text:style-name="P37">- Ayer encontré una mariposa nocturna en mi casa.</text:p>
      <text:p text:style-name="Text_20_body"><text:span text:style-name="T6">Taqllapay. </text:span>(r). Makipa paltawan pitapis waqtanchaw takay. <text:span text:style-name="T6">Dar palmadas.</text:span></text:p>
      <text:p text:style-name="P36">- Ishkay yanasakunam taqllapaanakuyan.</text:p>
      <text:p text:style-name="P37">- Dos amigos se dan palmadas.</text:p>
      <text:p text:style-name="Text_20_body"><text:span text:style-name="T6">Taqllay. </text:span>(r). Tanta ruray. <text:span text:style-name="T6">Amasar.</text:span></text:p>
      <text:p text:style-name="P36">- Paypa wayinchawmi tantata taqllaykaayan.</text:p>
      <text:p text:style-name="P37">- Están amasando panes en su casa.</text:p>
      <text:p text:style-name="Text_20_body"><text:soft-page-break/><text:span text:style-name="T6">Taruka. </text:span>(h). Luychunaw, itsanqa tita (raqu) aqtsayuq. <text:span text:style-name="T6">Tipo de venado.</text:span></text:p>
      <text:p text:style-name="P36">- Taqay hirkachawmi tarukata rikarqaa.</text:p>
      <text:p text:style-name="P37">- En aquel cerro vi un venado.</text:p>
      <text:p text:style-name="Text_20_body"><text:span text:style-name="T6">Tatki. </text:span>(h). Tupunapaq rurashqa. <text:span text:style-name="T6">Metro.</text:span></text:p>
      <text:p text:style-name="P36">- Taytaami rantimushqa pitsqa tatki waskata.</text:p>
      <text:p text:style-name="P37">- Mi padre ha comprado cinco metros de soga.</text:p>
      <text:p text:style-name="Text_20_body"><text:span text:style-name="T6">Tawri. </text:span>(h). Mikunapaq yuraq palta purutunaw. <text:span text:style-name="T6">Tarhui. Chocho, altramuz.</text:span></text:p>
      <text:p text:style-name="P36">- Kaychawmi tawri utsuta rantikuyan.</text:p>
      <text:p text:style-name="P37">- Aquí venden picante de chocho.</text:p>
      <text:p text:style-name="Text_20_body"><text:span text:style-name="T6">Tawshiy. </text:span>(r). Wallpanaw kaq ashmakuna, pishqukuna imatapis tapsanwan ruray. <text:span text:style-name="T6">Picar.</text:span></text:p>
      <text:p text:style-name="P36">- Pishqukunam papata tawshiyan.</text:p>
      <text:p text:style-name="P37">- Los pájaros picotean las papas.</text:p>
      <text:p text:style-name="Text_20_body"><text:span text:style-name="T6">Tawshipay. </text:span>(r). Unayllatayan tawshiy. <text:span text:style-name="T6">Picotear.</text:span></text:p>
      <text:p text:style-name="P36">- Wallpam papata tawshipaykan.</text:p>
      <text:p text:style-name="P37">- La gallina está picoteando de rato en rato la papa.</text:p>
      <text:p text:style-name="Text_20_body"><text:span text:style-name="T6">Tayta. </text:span>(h). Kay patsaman wamra apamuq ullqu. <text:span text:style-name="T6">Padre.</text:span></text:p>
      <text:p text:style-name="P36">- Taytaykim qatswaykan mamaykiwan.</text:p>
      <text:p text:style-name="P37">- Tu padre está bailando con tu madre.</text:p>
      <text:p text:style-name="Text_20_body"><text:span text:style-name="T6">Tihira. </text:span>(h). Ratashta kutsunapaq, aqtsata ruqunapaq kaq. <text:span text:style-name="T6">Tijera.</text:span></text:p>
      <text:p text:style-name="P36">- Hatun ratashtam kutsuykaayan tihirawan llullupa ayun rurayaananpaq.</text:p>
      <text:p text:style-name="P37">- Están cortando una tela grande para preparar pañales para el bebé.</text:p>
      <text:p text:style-name="Text_20_body"><text:span text:style-name="T6">Taakuna. </text:span>(h). Qirupita, rumipitapis hamakunapaq rurashqa. <text:span text:style-name="T6">Asiento, silla.</text:span></text:p>
      <text:p text:style-name="P36">- Yachay wayichawmi taakuna kan.</text:p>
      <text:p text:style-name="P37">- En la escuela hay muchas sillas.</text:p>
      <text:p text:style-name="Text_20_body"><text:span text:style-name="T6">Tikpi. </text:span>(h). Warmikuna hakunta churakuyaananpaq. <text:span text:style-name="T6">Imperdible.</text:span></text:p>
      <text:p text:style-name="P36">- Warmiykim hakunta tsaritsin tikpiwan.</text:p>
      <text:p text:style-name="P37">- Tu mujer asegura su manto con un imperdible.</text:p>
      <text:p text:style-name="Text_20_body"><text:span text:style-name="T6">Tikti. </text:span>(h). Pushpunaw makintsikchaw yuriq qishya. <text:span text:style-name="T6">Verruga.</text:span></text:p>
      <text:p text:style-name="P36">- Kay wamrapa makinchawmi atska tikti kan.</text:p>
      <text:p text:style-name="P37">- En la mano de este niño hay bastante verruga.</text:p>
      <text:p text:style-name="Text_20_body"><text:span text:style-name="T6">Tinya. </text:span>(h). Kunkushqa kullunchaw shunqun hurqurishqa, uushapa qaranwan tsapashqa, wilur waqatsinapaq kaq. <text:span text:style-name="T6">Bombo.</text:span></text:p>
      <text:p text:style-name="P36">- Raymichawmi tinyata tukakuykaayan.</text:p>
      <text:p text:style-name="P37">- Están tocando el bombo en la fiesta.</text:p>
      <text:p text:style-name="Text_20_body"><text:soft-page-break/><text:span text:style-name="T6">Tipshiy. </text:span>(r). Nuna shillunwan imatapis llikinaptin. <text:span text:style-name="T6">Pellizcar.</text:span></text:p>
      <text:p text:style-name="P36">- Achikaymi wamrakunata tipshin.</text:p>
      <text:p text:style-name="P37">- La bruja pellizca a los niños.</text:p>
      <text:p text:style-name="Text_20_body"><text:span text:style-name="T6">Tita. </text:span>(h). Imapis wila chankanaw kaq. Raku. <text:span text:style-name="T6">Grueso en objetos cilíndricos.</text:span></text:p>
      <text:p text:style-name="P36">- Kay kulluqa allaapa titam.</text:p>
      <text:p text:style-name="P37">- Este tronco es muy grueso.</text:p>
      <text:p text:style-name="Text_20_body"><text:span text:style-name="T6">Titi. </text:span>(h). Uqi, allaapa lasaq mital. Titi. <text:span text:style-name="T6">Plomo.</text:span></text:p>
      <text:p text:style-name="P36">- Atarayapa kuchunmanmi titita churayan ras yakuman ullurkunanpaq.</text:p>
      <text:p text:style-name="P37">- El plomo se coloca en el borde de la atarraya para que se hunda rápido en el agua.</text:p>
      <text:p text:style-name="Text_20_body"><text:span text:style-name="T6">Trukay. </text:span>(r). Imantsiktapis hukpa kaqnintawan qunakuy. <text:span text:style-name="T6">Intercambiar, trocar.</text:span></text:p>
      <text:p text:style-name="P36">- Kay wallpata trukashun kima hakatawan.</text:p>
      <text:p text:style-name="P37">- Vamos a trocar la gallina con tres cuyes.</text:p>
      <text:p text:style-name="Text_20_body"><text:span text:style-name="T6">Tsaka. </text:span>(h). Mayu hananchaw naani rurashqa kaq. <text:span text:style-name="T6">Puente.</text:span></text:p>
      <text:p text:style-name="P36">- Ishkay nunakunam tsakachaw parlaykaayan.</text:p>
      <text:p text:style-name="P37">- Dos hombres están hablando sobre el puente.</text:p>
      <text:p text:style-name="Text_20_body"><text:span text:style-name="T6">Tukllu. </text:span>(h). Uqu kaqchaw ichikllan tsukunaw winaq yura. <text:span text:style-name="T6">Hongo.</text:span></text:p>
      <text:p text:style-name="P36">- Kay wamrakunam tuklluta kankayan mikuyaananpaq.</text:p>
      <text:p text:style-name="P37">- Estos niños asan hongos para comer.</text:p>
      <text:p text:style-name="Text_20_body"><text:span text:style-name="T6">Tukru. </text:span>(h). Purinapaq yanapamaqnintsik shukshu. <text:span text:style-name="T6">Bastón.</text:span></text:p>
      <text:p text:style-name="P36">- Awiluumi tukrunta uqrashqa.</text:p>
      <text:p text:style-name="P37">- Mi abuelo ha perdido su bastón.</text:p>
      <text:p text:style-name="Text_20_body"><text:span text:style-name="T6">Tuku. </text:span>(h). Ampillapa paariq hatun pishqu, tukuu, tukuu nishpa hacha rurinchaw qutsun. <text:span text:style-name="T6">Búho.</text:span></text:p>
      <text:p text:style-name="P36">- Qinwa rurinchawmi tuku punuykan.</text:p>
      <text:p text:style-name="P37">- El búho está durmiendo en medio del quingual.</text:p>
      <text:p text:style-name="Text_20_body"><text:span text:style-name="T6">Tulumpi. </text:span>(h). Mitalpita rurashqa, rinrichaw churakuna. <text:span text:style-name="T6">Arete.</text:span></text:p>
      <text:p text:style-name="P36">- Quri tulumpita rantii warmiipaq.</text:p>
      <text:p text:style-name="P37">- Compro un arete de oro para mi mujer.</text:p>
      <text:p text:style-name="Text_20_body"><text:span text:style-name="T6">Tullpa. </text:span>(h). Arukunapaq (yanukunapaq) tikapita, rumipitapis mankata churanapaq rurashqa. <text:span text:style-name="T6">Fogón.</text:span></text:p>
      <text:p text:style-name="P36">- Tullpachawmi manka puwaykan.</text:p>
      <text:p text:style-name="P37">- La olla está hirviendo en el fogón.</text:p>
      <text:p text:style-name="Text_20_body"><text:span text:style-name="T6">Tullpuy. </text:span>(r). Imatapis atska yaku rurinman yakay. <text:span text:style-name="T6">Remojar tejidos.</text:span></text:p>
      <text:p text:style-name="P36">- Mamaami ratashniikunata tullpuykan taqshakunanpaq.</text:p>
      <text:p text:style-name="P37">- Mi madre está remojando nuestra ropa para lavar.</text:p>
      <text:p text:style-name="Text_20_body"><text:span text:style-name="T6">Tullu. </text:span>(h). 1. Nunakunapa, ashmakunapa aytsan tsararaqnin. <text:span text:style-name="T6">Hueso. </text:span>2. Ima murukuykuna, yurakunapa <text:soft-page-break/>shukshunaw kaqnin, rapran tsaraq. <text:span text:style-name="T6">Tallo.</text:span></text:p>
      <text:p text:style-name="P36">- Allqum hatun tulluta waqruykan.</text:p>
      <text:p text:style-name="P37">- El perro está mordisqueando un hueso grande.</text:p>
      <text:p text:style-name="P36">- Habaspa tullunta ruquykaayan ashnu mikunanpaq.</text:p>
      <text:p text:style-name="P37">- Están cortando el tallo de las habas para que coma el burro.</text:p>
      <text:p text:style-name="Text_20_body"><text:span text:style-name="T6">Tumay. </text:span>(r). Kikintsik kashqantsikchaw, imapapis hiruruqninchaw puriy. <text:span text:style-name="T6">Girar, dar vueltas.</text:span></text:p>
      <text:p text:style-name="P36">- Qatswaqkunam tumariryan qatswakuykaayan.</text:p>
      <text:p text:style-name="P37">- Los danzantes están bailando dando vueltas.</text:p>
      <text:p text:style-name="Text_20_body"><text:span text:style-name="T6">Tumpay. </text:span>(r). Pitapis mana imatapis rurashqa kaptin paymi rurashqa niy. <text:span text:style-name="T6">Acusar, culpar.</text:span></text:p>
      <text:p text:style-name="P36">- Kay wamrakunam yanasankunata tumpayan uusshankuna uqrayashqanta.</text:p>
      <text:p text:style-name="P37">- Estos niños acusan a sus amigos de la pérdida de sus ovejas.</text:p>
      <text:p text:style-name="Text_20_body"><text:span text:style-name="T6">Tuna. </text:span>(h). Ima markapapis ichik karun kaq chakrakuna. <text:span text:style-name="T6">Sitio apartado.</text:span></text:p>
      <text:p text:style-name="P36">- Yanasaawanmi tunapa aywayaashaq qiwa ayllupakuq.</text:p>
      <text:p text:style-name="P37">- Yo y mi amigo iremos por lugares alejados a recoger pasto.</text:p>
      <text:p text:style-name="Text_20_body"><text:span text:style-name="T6">Tunay. </text:span>(h). Uyrulla rumi maraychaw kuyutsinapaq. <text:span text:style-name="T6">Moledor.</text:span></text:p>
      <text:p text:style-name="P36">- Paniimi charkita tsaktaykan tunaywan maraychaw.</text:p>
      <text:p text:style-name="P37">- Mi hermana está golpeando el charqui con el moledor sobre el batán.</text:p>
      <text:p text:style-name="Text_20_body"><text:span text:style-name="T6">Tunkashqa. </text:span>(h). Chankan, makin qishyawan mana iñishiq. Maqllu. <text:span text:style-name="T6">Paralítico.</text:span></text:p>
      <text:p text:style-name="P36">- Awkinmi maqlluyashqa.</text:p>
      <text:p text:style-name="P37">- El anciano está paralítico.</text:p>
      <text:p text:style-name="Text_20_body"><text:span text:style-name="T6">Tunquri. </text:span>(h). Kunkantsikchaw hatun uchku, tsaypa mikuna pachaman aywan. <text:span text:style-name="T6">Faringe.</text:span></text:p>
      <text:p text:style-name="P36">- Mamaapa tunqurinmi allaapa nanan.</text:p>
      <text:p text:style-name="P37">- A mi madre le duele demasiado la faringe.</text:p>
      <text:p text:style-name="Text_20_body"><text:span text:style-name="T6">Tupra. </text:span>(h). Umiñakunapa qitsqan. Qitsqa. <text:span text:style-name="T6">Arista.</text:span></text:p>
      <text:p text:style-name="P36">- Wamrakuna umiñapa tupranta yupayan.</text:p>
      <text:p text:style-name="P37">- Los niños cuentan las aristas de un sólido geométrico.</text:p>
      <text:p text:style-name="Text_20_body"><text:span text:style-name="T6">Tuqa. </text:span>(h). Shimichaw yakunaw kaq. <text:span text:style-name="T6">Saliva.</text:span></text:p>
      <text:p text:style-name="P36">- Wamrapa tuqanmi wirpanpa shikwan.</text:p>
      <text:p text:style-name="P37">- La saliva del niño le cae por sus labios.</text:p>
      <text:p text:style-name="Text_20_body"><text:span text:style-name="T6">Tuqshu. </text:span>(h). Washa tullu chawpinchaw kaq. <text:span text:style-name="T6">Médula, tuétano.</text:span></text:p>
      <text:p text:style-name="P36">- Nunakunam uushapa tuqshunta mikuyan.</text:p>
      <text:p text:style-name="P37">- Los hombres comen la médula de la oveja.</text:p>
      <text:p text:style-name="Text_20_body"><text:span text:style-name="T6">Turi. </text:span>(h). Warmi tsuri ullqu tsurita ninqan. <text:span text:style-name="T6">Hermano de la mujer.</text:span></text:p>
      <text:p text:style-name="P36">- Taqay shipashqa turinwanmi pukllaykaayan.</text:p>
      <text:p text:style-name="P37"><text:soft-page-break/>- Aquella joven está jugando con su hermano.</text:p>
      <text:p text:style-name="Text_20_body"><text:span text:style-name="T6">Turmanyay. </text:span>(h). Tamyachaw inti ratamuptin tukuy niraq hanan patsachaw shaariq. <text:span text:style-name="T6">Arcoiris.</text:span></text:p>
      <text:p text:style-name="P36">- ¡Rikay taqay turmanyayta!</text:p>
      <text:p text:style-name="P37">- ¡Mira aquel arcoiris!</text:p>
      <text:p text:style-name="Text_20_body"><text:span text:style-name="T6">Tushuy. </text:span>(r). Tukaqkuna qutsukunata tukayaptin pintikachay. Qatsway. Tunay. <text:span text:style-name="T6">Bailar.</text:span></text:p>
      <text:p text:style-name="P36">- Raymichawqa llapan nunam tushun.</text:p>
      <text:p text:style-name="P37">- Toda la gente baila en la fiesta.</text:p>
      <text:p text:style-name="Text_20_body"><text:span text:style-name="T6">Tuyuy. </text:span>(r). Yaku hanananllapa chankata, rikrata muyutsir ayway. Tuytuy. <text:span text:style-name="T6">Nadar, flotar.</text:span></text:p>
      <text:p text:style-name="P36">- Wamrakunam tuytuyyaykaayan mayuchaw.</text:p>
      <text:p text:style-name="P37">- Los niños están nadando en el río.</text:p>
      <text:p text:style-name="Text_20_body"><text:span text:style-name="T6">Tsakmay. </text:span>(r). Chakrakunapa allpanta tikray. <text:span text:style-name="T6">Barbechar, roturar.</text:span></text:p>
      <text:p text:style-name="P36">- Chakraatam tsakmaykaayan papata murunaapaq.</text:p>
      <text:p text:style-name="P37">- Están barbechando mi chacra para sembrar papas.</text:p>
      <text:p text:style-name="Text_20_body"><text:span text:style-name="T6">Tsampa. </text:span>(h). Watsikunawan pitukashqa tikanaw allpa. <text:span text:style-name="T6">Champa.</text:span></text:p>
      <text:p text:style-name="P36">- Papata murunapaq tsampakunata wiluntsik.</text:p>
      <text:p text:style-name="P37">- Para sembrar papas se golpean las champas.</text:p>
      <text:p text:style-name="Text_20_body"><text:span text:style-name="T6">Tsamqay. </text:span>(r). Maraychaw hana hanalla triigu aqay. <text:span text:style-name="T6">Moler a medias, frangollar.</text:span></text:p>
      <text:p text:style-name="P36">- Nanaami tsamqaykan wayichaw.</text:p>
      <text:p text:style-name="P37">- Mi hermana está frangollando trigo en la casa.</text:p>
      <text:p text:style-name="Text_20_body"><text:span text:style-name="T6">Tsamqa. </text:span>(h). Hana hanalla aqashqa triigu. <text:span text:style-name="T6">Trigo semimolido.</text:span></text:p>
      <text:p text:style-name="P36">- Nuqam munaa tsamqa kashki upuyta.</text:p>
      <text:p text:style-name="P37">- Yo quiero tomar sopa de trigo semimolido.</text:p>
      <text:p text:style-name="Text_20_body"><text:span text:style-name="T6">Tsapana. </text:span>(h). Manka shiminman churana. <text:span text:style-name="T6">Tapa de olla.</text:span></text:p>
      <text:p text:style-name="P36">- Mankapa tsapananmi pakishqa kaykan.</text:p>
      <text:p text:style-name="P37">- La tapa de la olla está rota.</text:p>
      <text:p text:style-name="Text_20_body"><text:span text:style-name="T6">Tsapay. </text:span>(r). Uchkuta, mankata tsapanan churay. <text:span text:style-name="T6">Tapar.</text:span></text:p>
      <text:p text:style-name="P36">- Nanaa mankata tsapan.</text:p>
      <text:p text:style-name="P37">- Mi hermana tapa la olla.</text:p>
      <text:p text:style-name="Text_20_body"><text:span text:style-name="T6">Tsaray. </text:span>(r). Imatapis makichaw, wayichaw katsiy. <text:span text:style-name="T6">Sostener en la mano.</text:span></text:p>
      <text:p text:style-name="P36">- Taqay wamram pukllanata tsaran makinchaw.</text:p>
      <text:p text:style-name="P37">- Aquel niño sostiene los juguetes en la mano.</text:p>
      <text:p text:style-name="Text_20_body"><text:span text:style-name="T6">Tsimpay. </text:span>(r). Raqrakunapa, mayupa huk kuchunpita huknin kuchunman ayway. <text:span text:style-name="T6">Cruzar.</text:span></text:p>
      <text:p text:style-name="P36">- Turiimi tsimparin mayupa.</text:p>
      <text:p text:style-name="P37">- Mi hermano cruza el río.</text:p>
      <text:p text:style-name="Text_20_body"><text:soft-page-break/><text:span text:style-name="T6">Tsinkay. </text:span>(r). Nuna, ashmapis maychaw kashqanpita pakayllapa aywakuptin. <text:span text:style-name="T6">Escapar, perderse.</text:span></text:p>
      <text:p text:style-name="P36">- Wawqiimi tsinkar aywakushqa Limapa.</text:p>
      <text:p text:style-name="P37">- Mi hermano se ha ido escapando a Lima.</text:p>
      <text:p text:style-name="Text_20_body"><text:span text:style-name="T6">Tsiqlla. </text:span>(h). Pupuntsikpa hiruruqnin wachuku churana. <text:span text:style-name="T6">Cintura.</text:span></text:p>
      <text:p text:style-name="P36">- Tsiqllaami allaapa nanan.</text:p>
      <text:p text:style-name="P37">- Me duele demasiado la cintura.</text:p>
      <text:p text:style-name="Text_20_body"><text:span text:style-name="T6">Tsiqlliy. </text:span>(r). Rikash chiqlliy.</text:p>
      <text:p text:style-name="Text_20_body"><text:span text:style-name="T6">Tsiqtay. </text:span>(r). Yamtata haachawan llanullaman, waykanapaq, ruray. <text:span text:style-name="T6">Partir.</text:span></text:p>
      <text:p text:style-name="P36">- Taytaami yamtata tsiqtaykan.</text:p>
      <text:p text:style-name="P37">- Mi padre está partiendo leña.</text:p>
      <text:p text:style-name="Text_20_body"><text:span text:style-name="T6">Tsiqtsi. </text:span>(h). 1. Pishqunaw paariq ashma, ampillapa puriq, ashnupa yawarnin shuquq. <text:span text:style-name="T6">Murciélago. </text:span>2. Imapis niraqnin ichik huk niraqman tamashqa kaptin. <text:span text:style-name="T6">Jaspeado.</text:span></text:p>
      <text:p text:style-name="P36">- Taqay machaychawmi tsiqtsita tariyarqaa.</text:p>
      <text:p text:style-name="P37">- En aquella cueva encontramos un murciélago.</text:p>
      <text:p text:style-name="P36">- Waakakunam puka tsiqtsi niraq.</text:p>
      <text:p text:style-name="P37">- Nuestra vaca es de color rojo jaspeado.</text:p>
      <text:p text:style-name="Text_20_body"><text:span text:style-name="T6">Tsuklla. </text:span>(h). Huk kaq laya wayi, uqshallawan rurashqa. <text:span text:style-name="T6">Choza.</text:span></text:p>
      <text:p text:style-name="P36">- Uusha mitsiqkunaqa yachayan tsukllallachawmi.</text:p>
      <text:p text:style-name="P37">- Los pastores de ovejas viven sólo en las chozas.</text:p>
      <text:p text:style-name="Text_20_body"><text:span text:style-name="T6">Tsuktsu. </text:span>(h). Huk laya chuspi kanimashqa llapan kaqnintsik achachaywan, katataywan qishyay. <text:span text:style-name="T6">Malaria.</text:span></text:p>
      <text:p text:style-name="P36">- Taytaatam tsuktsu tsarimushqa yunka markakunachaw.</text:p>
      <text:p text:style-name="P37">- Mi padre se contagió de malaria en la selva.</text:p>
      <text:p text:style-name="Text_20_body"><text:span text:style-name="T6">Tsulluy. </text:span>(r). Imapapis wiran achachaywan yakunaw tikranqan. <text:span text:style-name="T6">Derretirse.</text:span></text:p>
      <text:p text:style-name="P36">- Kuchipa wiran tsullun ninachaw.</text:p>
      <text:p text:style-name="P37">- La grasa del chancho se derrite en el fuego.</text:p>
      <text:p text:style-name="Text_20_body"><text:span text:style-name="T6">Tsullutsiy. </text:span>(r). Wirata mankaman churaykur ninawan quñutsishpa yakuyaatsiy. <text:span text:style-name="T6">Hacer derretir.</text:span></text:p>
      <text:p text:style-name="P36">- Mamaami mantikata tsullutsin arukunanpaq.</text:p>
      <text:p text:style-name="P37">- Mi madre derrite la manteca para cocinar.</text:p>
      <text:p text:style-name="Text_20_body"><text:span text:style-name="T6">Tsunya. </text:span>(h). Maychawpis mana ima wiyay. Chusyaq. <text:span text:style-name="T6">Silencio.</text:span></text:p>
      <text:p text:style-name="P36">- Hirkakunachawqa tsunyallam kan.</text:p>
      <text:p text:style-name="P37">- En los cerros sólo hay silencio.</text:p>
      <text:p text:style-name="Text_20_body"><text:span text:style-name="T6">Tsuqllu. </text:span>(h). Llullulla wayunchaw hara. <text:span text:style-name="T6">Choclo.</text:span></text:p>
      <text:p text:style-name="P36">- Chakraapitam tsuqlluta suwakuyashqa.</text:p>
      <text:p text:style-name="P37">- Los choclos fueron robados de mi chacra.</text:p>
      <text:p text:style-name="Text_20_body"><text:soft-page-break/><text:span text:style-name="T6">Tsuri. </text:span>(h). Taytantsikpa kaq wamra. <text:span text:style-name="T6">Hijo.</text:span></text:p>
      <text:p text:style-name="P36">- Wawqiimi tsurinwan uryaykaayan kitachaw.</text:p>
      <text:p text:style-name="P37">- Mi hermano está trabajando con su hijo en el estanque.</text:p>
      <text:p text:style-name="Text_20_body"><text:span text:style-name="T6">Tsurikuy. </text:span>(r). Warmichaw tsuri ruray. <text:span text:style-name="T6">Engendrar, procrear.</text:span></text:p>
      <text:p text:style-name="P36">- Wawqiimi tsurikushqa paniykiwan.</text:p>
      <text:p text:style-name="P37">- Mi hermano ha engendrado un hijo con tu hermana.</text:p>
      <text:p text:style-name="Text_20_body"><text:span text:style-name="T6">Tsururu. </text:span>(h). Quyakunapa alalaywan rahuyashqa yaku. <text:span text:style-name="T6">Escarcha.</text:span></text:p>
      <text:p text:style-name="P36">- Wamrakunam tsururuta mikuykaayan.</text:p>
      <text:p text:style-name="P37">- Los niños están comiendo escarcha.</text:p>
      <text:p text:style-name="Text_20_body"><text:span text:style-name="T6">Tsururushqa. </text:span>(h). Yaku tsururuman tikrashqa. <text:span text:style-name="T6">Congelado.</text:span></text:p>
      <text:p text:style-name="P36">- Pukyuntsik paqway tsururushqam waramushqa.</text:p>
      <text:p text:style-name="P37">- Nuestro manantial ha amanecido totalmente escarchado.</text:p>
      <text:p text:style-name="Text_20_body"><text:span text:style-name="T6">Tsuya. </text:span>(h). Imapis mana rakchayuq kaq, yuraq yakunaw. <text:span text:style-name="T6">Limpio.</text:span></text:p>
      <text:p text:style-name="P36">- Rahupitaqa tsuya yakum uraamun.</text:p>
      <text:p text:style-name="P37">- De los nevados baja agua limpia.</text:p>
      <text:p text:style-name="Text_20_body"><text:span text:style-name="T6">Tsuyaatsiy. </text:span>(r). Imatapis mana rakchayuq tikratsiy. <text:span text:style-name="T6">Purificar el agua; aclarar.</text:span></text:p>
      <text:p text:style-name="P36">- Yarpachakuynintsikta tsuyaatsishun.</text:p>
      <text:p text:style-name="P37">- Hay que aclarar nuestros pensamientos.</text:p>
      <text:p text:style-name="Text_20_body"><text:span text:style-name="T6">Utsu. </text:span>(h). Ayaq mikuna kaq. <text:span text:style-name="T6">Ají.</text:span></text:p>
      <text:p text:style-name="P36">- Nuqakunaqa papata utsuntinmi mikuyaa.</text:p>
      <text:p text:style-name="P37">- Nosotros comemos papa con ají.</text:p>
      <text:p text:style-name="Text_20_body"><text:span text:style-name="T6">Utsu putu. </text:span>(h). Chakichaw kupsashqa putunaw kaqnintsik. <text:span text:style-name="T6">Tobillo.</text:span></text:p>
      <text:p text:style-name="P36">- Pukllachawmi wamraata utsu putunchaw haytayashqa.</text:p>
      <text:p text:style-name="P37">- En el juego patearon a mi hijo en su tobillo.</text:p>
      <text:p text:style-name="Text_20_body"><text:span text:style-name="T6">Uchpa. </text:span>(h). Paqway rawrashqa yamtapa putsun. <text:span text:style-name="T6">Ceniza.</text:span></text:p>
      <text:p text:style-name="P36">- Mamaami uchpata puwatsin mutita rurananpaq.</text:p>
      <text:p text:style-name="P37">- Mi madre hace hervir la ceniza para preparar mote.</text:p>
      <text:p text:style-name="Text_20_body"><text:span text:style-name="T6">Uha. </text:span>(h). Ichikllallan ashma nunapa, wakin ashmapa yawarninta shuqur kawaq. Uwa. <text:span text:style-name="T6">Piojo.</text:span></text:p>
      <text:p text:style-name="P36">- Uham ashnuta uyuyaatsin.</text:p>
      <text:p text:style-name="P37">- El piojo enflaquece al burro.</text:p>
      <text:p text:style-name="Text_20_body"><text:span text:style-name="T6">Ukshi. </text:span>(h). Wallpa kunkanchaw piksha, mikunqanta winananpaq. <text:span text:style-name="T6">Buche.</text:span></text:p>
      <text:p text:style-name="P36">- Wallpapa ukshinmi pashtanaraykan.</text:p>
      <text:p text:style-name="P37">- El buche de la gallina está por reventar.</text:p>
      <text:p text:style-name="Text_20_body"><text:span text:style-name="T6">Ukuku. </text:span>(h). Hatun mana waatashqa ashma, yunka markakunapa hachan rurinchaw kawaq. <text:span text:style-name="T6">Oso.</text:span></text:p>
      <text:p text:style-name="P36"><text:soft-page-break/>- Nunakunam tushuyan ukuku qatswata.</text:p>
      <text:p text:style-name="P37">- Los hombres bailan la danza del oso.</text:p>
      <text:p text:style-name="Text_20_body"><text:span text:style-name="T6">Ukush. </text:span>(h). Ichikllallan ashma hatun chupayuq, wayikunachaw suwakuq. <text:span text:style-name="T6">Ratón.</text:span></text:p>
      <text:p text:style-name="P36">- Ukushmi harata mikun.</text:p>
      <text:p text:style-name="P37">- El ratón come el maíz.</text:p>
      <text:p text:style-name="Text_20_body"><text:span text:style-name="T6">Uli. </text:span>(h). Mana imapis kashqannaw. Llulla. <text:span text:style-name="T6">Mentira.</text:span></text:p>
      <text:p text:style-name="P36">- Wamrakuna manam ulita rimanmantsu.</text:p>
      <text:p text:style-name="P37">- Los niños no deben hablar mentiras.</text:p>
      <text:p text:style-name="Text_20_body"><text:span text:style-name="T6">Ulla. </text:span>(h). Unay imapis kayakashqa yana ruminaw kaq, ninata ruranapaq alli. <text:span text:style-name="T6">Carbón.</text:span></text:p>
      <text:p text:style-name="P36">- Ullawanmi wayiichaw yanukuyan.</text:p>
      <text:p text:style-name="P37">- En mi casa cocinan con la ulla.</text:p>
      <text:p text:style-name="Text_20_body"><text:span text:style-name="T6">Ullqu. </text:span>(h). Ruruyuq nuna. <text:span text:style-name="T6">Varón.</text:span></text:p>
      <text:p text:style-name="P36">- Ullqu tsuriimi pukllaykan.</text:p>
      <text:p text:style-name="P37">- Mi hijo varón está jugando.</text:p>
      <text:p text:style-name="Text_20_body"><text:span text:style-name="T6">Ulluku. </text:span>(h). Papanaw qarwa qarayuq mikunapaq kaq. <text:span text:style-name="T6">Olluco.</text:span></text:p>
      <text:p text:style-name="P36">- Ulluku utsuta rurashun.</text:p>
      <text:p text:style-name="P37">- Hay que preparar picante de olluco.</text:p>
      <text:p text:style-name="Text_20_body"><text:span text:style-name="T6">Ulluy. </text:span>(h). Tullu muqunpita yarqurishqa. <text:span text:style-name="T6">Luxación.</text:span></text:p>
      <text:p text:style-name="P36">- Yachatsikuqpa makinmi ullushqa.</text:p>
      <text:p text:style-name="P37">- La mano del profesor está luxada.</text:p>
      <text:p text:style-name="Text_20_body"><text:span text:style-name="T6">Ultu. </text:span>(h). Ratsakpa llullu chupayuq wawan. <text:span text:style-name="T6">Renacuajo.</text:span></text:p>
      <text:p text:style-name="P36">- Pukyuchawmi atska ultukuna kan.</text:p>
      <text:p text:style-name="P37">- Hay muchos renacuajos en el manantial.</text:p>
      <text:p text:style-name="Text_20_body"><text:span text:style-name="T6">Uma. </text:span>(h). Rikash piqa.</text:p>
      <text:p text:style-name="Text_20_body"><text:span text:style-name="T6">Umalliq. </text:span>(h). Markakunachaw llapan nunata qayaq, imatapis ruratsiq. <text:span text:style-name="T6">Dirigente.</text:span></text:p>
      <text:p text:style-name="P36">- Qurikashqa nunakunachawmi umalliq rimaykan.</text:p>
      <text:p text:style-name="P37">- El dirigente está hablando en medio de un grupo de personas.</text:p>
      <text:p text:style-name="Text_20_body"><text:span text:style-name="T6">Umayuq. </text:span>(h). Nunapa yarpachakunanpaq kaqnin. <text:span text:style-name="T6">Inteligencia.</text:span></text:p>
      <text:p text:style-name="P36">- Wamrakunaqa atska umayuqmi kayan.</text:p>
      <text:p text:style-name="P37">- Los niños son inteligentes.</text:p>
      <text:p text:style-name="Text_20_body"><text:span text:style-name="T6">Umiña. </text:span>(h). Atska chaniyuq huk laya rumi. <text:span text:style-name="T6">Piedra preciosa.</text:span></text:p>
      <text:p text:style-name="P36">- Miinachawmi umiñata tariyashqa.</text:p>
      <text:p text:style-name="P37">- Han encontrado una piedra preciosa en la mina.</text:p>
      <text:p text:style-name="Text_20_body"><text:span text:style-name="T6">Umiita. </text:span>(h). Hara harinawan, panqawan pitushqa, mishki rurashqa. <text:span text:style-name="T6">Humita.</text:span></text:p>
      <text:p text:style-name="P36"><text:soft-page-break/>- Mamaawan paniimi umiitata ruraykaayan.</text:p>
      <text:p text:style-name="P37">- Mi madre y mi hermana están preparando humitas.</text:p>
      <text:p text:style-name="Text_20_body"><text:span text:style-name="T6">Unancha. </text:span>(h). Markakunata riqitsinapaq ratashnin. <text:span text:style-name="T6">Bandera.</text:span></text:p>
      <text:p text:style-name="P36">- Wamrakunam Peruwpa unanchanta aparkur marchaykaayan.</text:p>
      <text:p text:style-name="P37">- Los niños están marchando llevando la bandera peruana.</text:p>
      <text:p text:style-name="Text_20_body"><text:span text:style-name="T6">Unkuy. </text:span>(r). Papata atska allpawan alli wayunanpaq pitupay. <text:span text:style-name="T6">Aporcar la papa.</text:span></text:p>
      <text:p text:style-name="P36">- Unkuy hunaqkunam chaaraykaamun.</text:p>
      <text:p text:style-name="P37">- Están llegando los tiempos de aporcar las papas.</text:p>
      <text:p text:style-name="Text_20_body"><text:span text:style-name="T6">Upa. </text:span>(h). Mana alli yarpachakuqyuq kaq nuna, mana rimaq. <text:span text:style-name="T6">Mudo, tonto, sordo.</text:span></text:p>
      <text:p text:style-name="P36">- Upa nunaqa manam allitsu riman.</text:p>
      <text:p text:style-name="P37">- El hombre tonto no habla bien.</text:p>
      <text:p text:style-name="Text_20_body"><text:span text:style-name="T6">Upaallakuy. </text:span>(r). Nunakuna rimaykaayanqanchaw manana imatapis rimayay. <text:span text:style-name="T6">Callar.</text:span></text:p>
      <text:p text:style-name="P36">- Yachatsikuqmi wamrakunata upaallatsin rimashqanta wiyayaananpaq.</text:p>
      <text:p text:style-name="P37">- El profesor hace callar a sus alumnos para que le escuchen.</text:p>
      <text:p text:style-name="Text_20_body"><text:span text:style-name="T6">Upichu. </text:span>(h). Wamrakuna mana alli mikushqanpita qishyay. <text:span text:style-name="T6">Anemia.</text:span></text:p>
      <text:p text:style-name="P36">- Waktsa nunakunapa wawankunam upichuwan kayan.</text:p>
      <text:p text:style-name="P37">- Los hijos de los pobres tienen anemia.</text:p>
      <text:p text:style-name="Text_20_body"><text:span text:style-name="T6">Upiy. </text:span>(r). Ninata mana rawrananpaq imawanpis tsapay. <text:span text:style-name="T6">Apagar.</text:span></text:p>
      <text:p text:style-name="P36">- Kayakaykaq wayitam upiykaayan.</text:p>
      <text:p text:style-name="P37">- Están apagando la casa incendiada.</text:p>
      <text:p text:style-name="Text_20_body"><text:span text:style-name="T6">Upyay. </text:span>(r). Yakuta shimintsikpa pachaman chaatsiy. <text:span text:style-name="T6">Beber, tomar.</text:span></text:p>
      <text:p text:style-name="P36">- Raymichawqa atska aswatam nunakuna upuyan.</text:p>
      <text:p text:style-name="P37">- Los hombres toman mucha chicha en la fiesta.</text:p>
      <text:p text:style-name="Text_20_body"><text:span text:style-name="T6">Uqa. </text:span>(h). Papa kasta mishki mikuna. <text:span text:style-name="T6">Oca.</text:span></text:p>
      <text:p text:style-name="P36">- Yachay wayichawmi uqata arukuykaayan wamrakuna mikuyaananpaq.</text:p>
      <text:p text:style-name="P37">- En la escuela están cocinando ocas para que coman los niños.</text:p>
      <text:p text:style-name="Text_20_body"><text:span text:style-name="T6">Uqi. </text:span>(h). Imapis uchpaniraq kaq. <text:span text:style-name="T6">Color plomo.</text:span></text:p>
      <text:p text:style-name="P36">- Uqi tsukutam rantishaq mamaapaq.</text:p>
      <text:p text:style-name="P37">- Voy a comprar un sombrero plomo para mi madre.</text:p>
      <text:p text:style-name="Text_20_body"><text:span text:style-name="T6">Uqiti. </text:span>(h). Nunapa, ashmapis ismaynin yarqunanpaq kaqnin. <text:span text:style-name="T6">Ano.</text:span></text:p>
      <text:p text:style-name="P36">- Llullupa uqitintam ismariptin paqaykaayan.</text:p>
      <text:p text:style-name="P37">- Están lavando el ano del niño después que ha defecado.</text:p>
      <text:p text:style-name="Text_20_body"><text:span text:style-name="T6">Uqray. </text:span>(r). Imapis kaqnintsikta manana tsaray. <text:span text:style-name="T6">Perder.</text:span></text:p>
      <text:p text:style-name="P36">- Mitsikuq uushanta uqrashqa.</text:p>
      <text:p text:style-name="P37"><text:soft-page-break/>- El pastor ha perdido su oveja.</text:p>
      <text:p text:style-name="Text_20_body"><text:span text:style-name="T6">Uqtiy. </text:span>(r). Patsachaw uchkukunata ruray. <text:span text:style-name="T6">Excavar.</text:span></text:p>
      <text:p text:style-name="P36">- Nunakuna patsata uqtiyan.</text:p>
      <text:p text:style-name="P37">- Los hombres excavan la tierra.</text:p>
      <text:p text:style-name="Text_20_body"><text:span text:style-name="T6">Uqsha. </text:span>(h). Hirkakunachaw siwaranaw winaq yurakuna. <text:span text:style-name="T6">Paja.</text:span></text:p>
      <text:p text:style-name="P36">- Uushakunam uqshata mikuykaayan hirkakunachaw.</text:p>
      <text:p text:style-name="P37">- Las ovejas están comiendo paja en los cerros.</text:p>
      <text:p text:style-name="Text_20_body"><text:span text:style-name="T6">Uqshishqa. </text:span>(h). Mana alli llushtushqa muti. <text:span text:style-name="T6">Mote mal pelado.</text:span></text:p>
      <text:p text:style-name="P36">- Wallim mutita uqshitsishqa.</text:p>
      <text:p text:style-name="P37">- Valentina peló mal el mote.</text:p>
      <text:p text:style-name="Text_20_body"><text:span text:style-name="T6">Uqururu. </text:span>(h). Yakullachaw winaq yura. Mikunapaq alli. <text:span text:style-name="T6">Berro.</text:span></text:p>
      <text:p text:style-name="P36">- Uqururutaqa papawanmi mikuntsik.</text:p>
      <text:p text:style-name="P37">- El berro se come con papas.</text:p>
      <text:p text:style-name="Text_20_body"><text:span text:style-name="T6">Uray. </text:span>(r). Uramanpa ayway. Yarpuy. <text:span text:style-name="T6">Bajar.</text:span></text:p>
      <text:p text:style-name="P36">- Awkinmi uraykaamun markapita.</text:p>
      <text:p text:style-name="P37">- El viejito está bajando del pueblo.</text:p>
      <text:p text:style-name="Text_20_body"><text:span text:style-name="T6">Urku. </text:span>(h). Sinqapa hananchaw palta kaqnintsik. <text:span text:style-name="T6">Frente.</text:span></text:p>
      <text:p text:style-name="P36">- Wamraapa urkun hatunmi.</text:p>
      <text:p text:style-name="P37">- La frente de mi hijo es grande.</text:p>
      <text:p text:style-name="Text_20_body"><text:span text:style-name="T6">Urpi. </text:span>(h). Unkuu, unkuu nishqa qutsuq pishqu. <text:span text:style-name="T6">Paloma.</text:span></text:p>
      <text:p text:style-name="P36">- Urpipa qishuntam tarirqaa ramrashchaw.</text:p>
      <text:p text:style-name="P37">- Encontré un nido de una paloma en el aliso.</text:p>
      <text:p text:style-name="Text_20_body"><text:span text:style-name="T6">Urus. </text:span>(h). Piqantsik (umantsik) rurinchaw yarpachakunapaq kaqnintsik. <text:span text:style-name="T6">Cerebro.</text:span></text:p>
      <text:p text:style-name="P36">- Nunapa urusninqa allaapa chaniyuqmi.</text:p>
      <text:p text:style-name="P37">- El cerebro del hombre es muy valioso.</text:p>
      <text:p text:style-name="Text_20_body"><text:span text:style-name="T6">Uryay. </text:span>(r). Nunakuna mikunanpaq, alli kawananpaq llapan rurashqan. Aruy. <text:span text:style-name="T6">Trabajar.</text:span></text:p>
      <text:p text:style-name="P36">- Taytaakunam uryaykaayan chakrachaw.</text:p>
      <text:p text:style-name="P37">- Nuestros padres están trabajando en la chacra.</text:p>
      <text:p text:style-name="Text_20_body"><text:span text:style-name="T6">Ushay. </text:span>(r). Imatapis tsaynaw kananpaq ruray. <text:span text:style-name="T6">Terminar.</text:span></text:p>
      <text:p text:style-name="P36">- Nuna uryanta usharishqa.</text:p>
      <text:p text:style-name="P37">- El hombre ha terminado su trabajo.</text:p>
      <text:p text:style-name="Text_20_body"><text:span text:style-name="T6">Ushqu mishi. </text:span>(h). Hirkakunachaw kawaq mishi. Nuna mantsaq nunakuna. <text:span text:style-name="T6">Gato montés.</text:span></text:p>
      <text:p text:style-name="P36">- Yanasaami ushqu mishita tsarishqa taqay hirkachaw.</text:p>
      <text:p text:style-name="P37">- Mi amigo atrapó un gato montés en aquel cerro.</text:p>
      <text:p text:style-name="Text_20_body"><text:soft-page-break/><text:span text:style-name="T6">Usya. </text:span>(h). Mana tamya kaq hunaqkuna. <text:span text:style-name="T6">Sequía.</text:span></text:p>
      <text:p text:style-name="P36">- Mana tamyaptinqa usyam kanqa.</text:p>
      <text:p text:style-name="P37">- Si no llueve habrá sequía.</text:p>
      <text:p text:style-name="Text_20_body"><text:span text:style-name="T6">Utiy. </text:span>(r). Manana kallpa kay. Pishipay. <text:span text:style-name="T6">Cansarse.</text:span></text:p>
      <text:p text:style-name="P36">- Wamrakunaqa pishipanran uryakunachaw.</text:p>
      <text:p text:style-name="P37">- Los niños se cansan rápido en los trabajos.</text:p>
      <text:p text:style-name="Text_20_body"><text:span text:style-name="T6">Utku. </text:span>(h). Yuraq millwanaw huk laya yurapita yarquq. <text:span text:style-name="T6">Algodón.</text:span></text:p>
      <text:p text:style-name="P36">- Warmikunam utkuta putskayan hakukunata awatsiyaananpaq.</text:p>
      <text:p text:style-name="P37">- Las mujeres hilan el algodón para hacer tejer mantos.</text:p>
      <text:p text:style-name="Text_20_body"><text:span text:style-name="T6">Uturunku. </text:span>(h). Hatun ashma, mishinaw qallwash, mullu, yunka markakunachaw yachaq. <text:span text:style-name="T6">Otorongo.</text:span></text:p>
      <text:p text:style-name="P36">- Uturunkum kuchikunata mikun.</text:p>
      <text:p text:style-name="P37">- El otorongo come chanchos.</text:p>
      <text:p text:style-name="Text_20_body"><text:span text:style-name="T6">Uusha. </text:span>(h). Millwayuq hatun ashma. Aytsanta mikuntsik. <text:span text:style-name="T6">Oveja.</text:span></text:p>
      <text:p text:style-name="P36">- Raymipaqmi uushata pishtaykaayan.</text:p>
      <text:p text:style-name="P37">- Están degollando ovejas para la fiesta.</text:p>
      <text:p text:style-name="Text_20_body"><text:span text:style-name="T6">Uusi. </text:span>(h). Qiwata, siwarata, tsaynaw kaqkunata rutunapaq kaq. <text:span text:style-name="T6">Hoz.</text:span></text:p>
      <text:p text:style-name="P36">- Nunakunam triguta rutuykaayan uusiwan.</text:p>
      <text:p text:style-name="P37">- Los hombres están segando el trigo con una hoz.</text:p>
      <text:p text:style-name="Text_20_body"><text:span text:style-name="T6">Uywa. </text:span>(h). Mana yuranaw kawaq kaq. Ashma. <text:span text:style-name="T6">Animal.</text:span></text:p>
      <text:p text:style-name="P36">- Mallim ashmankunata mitsiykan.</text:p>
      <text:p text:style-name="P37">- María está pastoreando sus animales.</text:p>
      <text:p text:style-name="Text_20_body"><text:span text:style-name="T6">Wachay. </text:span>(r). 1. China ashmakuna kay patsaman llullu ashmakuna apayaamunqan. <text:span text:style-name="T6">Parir. </text:span>2. Warmikuna kay patsaman llullukuna apayaamunqan. <text:span text:style-name="T6">Dar a luz. </text:span>3. Patsa ima murukuytapis miratsiynin. <text:span text:style-name="T6">Producción de la tierra.</text:span></text:p>
      <text:p text:style-name="P36">1. Waakantsik yana wishita wachashqa.</text:p>
      <text:p text:style-name="P37">- Nuestra vaca ha parido un becerro negro.</text:p>
      <text:p text:style-name="P36">2. Warmiimi ullquta wachakushqa.</text:p>
      <text:p text:style-name="P37">- Mi esposa ha dado a luz un varón.</text:p>
      <text:p text:style-name="P36">3. Chakraami atska papata wachamushqa.</text:p>
      <text:p text:style-name="P37">- Mi chacra ha producido mucha papa.</text:p>
      <text:p text:style-name="Text_20_body"><text:span text:style-name="T6">Wachi. </text:span>(h). Ichikllallan shukshunaw tuksikunayuq kaq. <text:span text:style-name="T6">Flecha.</text:span></text:p>
      <text:p text:style-name="P36">- Wamrakuna wachikunata rurar pukllayan.</text:p>
      <text:p text:style-name="P37">- Los niños juegan haciendo flechas.</text:p>
      <text:p text:style-name="Text_20_body"><text:span text:style-name="T6">Wachu. </text:span>(h). Papata murunapaq rurashqa. <text:span text:style-name="T6">Camellones.</text:span></text:p>
      <text:p text:style-name="P36">- Yapyaqmi wachuta ruraykan papata murunanpaq.</text:p>
      <text:p text:style-name="P37"><text:soft-page-break/>- El arador está haciendo camellones para sembrar la papa.</text:p>
      <text:p text:style-name="Text_20_body"><text:span text:style-name="T6">Wachuku. </text:span>(h). Tsiqllachaw warata, ruripata watanapaq rurashqa. <text:span text:style-name="T6">Faja, cinturón.</text:span></text:p>
      <text:p text:style-name="P36">- Kay wachukupa chaninqa kima chunka sulismi.</text:p>
      <text:p text:style-name="P37">- El precio de esta faja es de treinta soles.</text:p>
      <text:p text:style-name="Text_20_body"><text:span text:style-name="T6">Wachwa. </text:span>(h). Hatun wallpanaw quchakunachaw kawaq ashma. <text:span text:style-name="T6">Ganso andino.</text:span></text:p>
      <text:p text:style-name="P36">- Taqay quchachawmi kan atska wachwakuna.</text:p>
      <text:p text:style-name="P37">- En aquella laguna hay muchos gansos.</text:p>
      <text:p text:style-name="Text_20_body"><text:span text:style-name="T6">Waktsa. </text:span>(h). 1. Maman, taytan wanushqa wamra. <text:span text:style-name="T6">Huérfano. </text:span>2. Imanpis pishipaq, mana kapuqyuq nunakuna. <text:span text:style-name="T6">Pobre.</text:span></text:p>
      <text:p text:style-name="P36">- Kay wamrakunaqa waktsam kayan.</text:p>
      <text:p text:style-name="P37">- Estos niños son huérfanos.</text:p>
      <text:p text:style-name="P36">- Kay nunakunaqa allaapa waktsam kayan.</text:p>
      <text:p text:style-name="P37">- Estos hombres son muy pobres.</text:p>
      <text:p text:style-name="Text_20_body"><text:span text:style-name="T6">Wallpa. </text:span>(h). Waatana ashma, ruru wachaq. <text:span text:style-name="T6">Gallina.</text:span></text:p>
      <text:p text:style-name="P36">- Wallpakunam harata mikuyan.</text:p>
      <text:p text:style-name="P37">- Las gallinas comen maíz.</text:p>
      <text:p text:style-name="Text_20_body"><text:span text:style-name="T6">Wallqa. </text:span>(h). Kunkaman churakuna shinrinakushqa shumaq rumikuna. <text:span text:style-name="T6">Collar.</text:span></text:p>
      <text:p text:style-name="P36">- Warmikunam raymipaqqa wallqanta churakuyan.</text:p>
      <text:p text:style-name="P37">- Las mujeres se ponen sus collares para la fiesta.</text:p>
      <text:p text:style-name="Text_20_body"><text:span text:style-name="T6">Walluy. </text:span>(r). Hatun hachakunata haachawan ruquy. <text:span text:style-name="T6">Talar.</text:span></text:p>
      <text:p text:style-name="P36">- Nunakunam qinwata walluykaayan yamtapaq.</text:p>
      <text:p text:style-name="P37">- Los hombres están talando quinguales para leña.</text:p>
      <text:p text:style-name="Text_20_body"><text:span text:style-name="T6">Waman. </text:span>(h). Hatun pishqu, wallpa suwaq. <text:span text:style-name="T6">Halcón.</text:span></text:p>
      <text:p text:style-name="P36">- Wamankunanam wallpaakunata apakushqa.</text:p>
      <text:p text:style-name="P37">- Los halcones se llevaron nuestras gallinas.</text:p>
      <text:p text:style-name="Text_20_body"><text:span text:style-name="T6">Wamiy. </text:span>(r). Kukupata yakuwan takuy. <text:span text:style-name="T6">Batir agua con harina evitando que se hagan grumos.</text:span></text:p>
      <text:p text:style-name="P36">- Mamaami shaqwita wamiykan.</text:p>
      <text:p text:style-name="P37">- Mi madre está batiendo la sopa.</text:p>
      <text:p text:style-name="Text_20_body"><text:span text:style-name="T6">Wanaku. </text:span>(h). Takshalla ashma, llama kasta, mana waatashqa ashma. <text:span text:style-name="T6">Guanaco.</text:span></text:p>
      <text:p text:style-name="P36">- Yanasaawanmi wanakukunata rikaakuyaa.</text:p>
      <text:p text:style-name="P37">- Mi amigo y yo vemos guanacos.</text:p>
      <text:p text:style-name="Text_20_body"><text:span text:style-name="T6">Wanka. </text:span>(h). Maykamapis chakrakuna kashqanta musyanapaq hatun rumi churashqa. <text:span text:style-name="T6">Hito.</text:span></text:p>
      <text:p text:style-name="P36">- Kay wankakamam nuqantsikpa markantsik.</text:p>
      <text:p text:style-name="P37">- El dominio de nuestro pueblo es hasta este hito.</text:p>
      <text:p text:style-name="Text_20_body"><text:soft-page-break/><text:span text:style-name="T6">Wanka. </text:span>(h). Taksha rumikuna huk hukpa hananman churashqa. <text:span text:style-name="T6">Apacheta.</text:span></text:p>
      <text:p text:style-name="P36">- Puriqkunam wankata rurayan naanikunachaw.</text:p>
      <text:p text:style-name="P37">- Los caminantes hacen apachetas en los caminos.</text:p>
      <text:p text:style-name="Text_20_body"><text:span text:style-name="T6">Wankilla. </text:span>(h). Huk laya kaq tushuq, yuraq ratashnishqa, piqanchaw purushqa, raymikunapaq qatswaq. <text:span text:style-name="T6">Danzante.</text:span></text:p>
      <text:p text:style-name="P36">- Waynakunam wankilla tushuta yachakuykaayan.</text:p>
      <text:p text:style-name="P37">- Los jóvenes están aprendiendo la danza de los huanquillas.</text:p>
      <text:p text:style-name="Text_20_body"><text:span text:style-name="T6">Wankuy. </text:span>Hiluta, imatapis tsaynaw kaqta muyutsir muyutsir uyruyaatsiy. <text:span text:style-name="T6">Envolver.</text:span></text:p>
      <text:p text:style-name="P36">- Llapan warmikunam wankuykaayan putskayanqanta.</text:p>
      <text:p text:style-name="P37">- Todas las mujeres están envolviendo su hilado.</text:p>
      <text:p text:style-name="Text_20_body"><text:span text:style-name="T6">Wanquyru. </text:span>(h). Mishki ismaq tumpushnaw. Lachiwa. <text:span text:style-name="T6">Abeja.</text:span></text:p>
      <text:p text:style-name="P36">- Wankuyrupa mishkintam nuqa mikuu.</text:p>
      <text:p text:style-name="P37">- Yo como miel de abeja.</text:p>
      <text:p text:style-name="Text_20_body"><text:span text:style-name="T6">Wanti. </text:span>(h). Warmipa, ullqupa qishya kaqkuna. <text:span text:style-name="T6">Enfermedad venérea.</text:span></text:p>
      <text:p text:style-name="P36">- Taqay nunam wanti qishyawan qishyan.</text:p>
      <text:p text:style-name="P37">- Aquel hombre tiene enfermedad venérea.</text:p>
      <text:p text:style-name="Text_20_body"><text:span text:style-name="T6">Wantuy. </text:span>(r). Imatapis lasaq kaqta ishkay nunakuna apayaptin. <text:span text:style-name="T6">Llevar algo entre dos o más personas.</text:span></text:p>
      <text:p text:style-name="P36">- Ishkay wamrakunam huk kustal papata wantuykaayan.</text:p>
      <text:p text:style-name="P37">- Dos muchachos están cargando un costal de papas.</text:p>
      <text:p text:style-name="Text_20_body"><text:span text:style-name="T6">Wanu. </text:span>(h). Kanchakunachaw ashmakuna ismanqan. <text:span text:style-name="T6">Estiércol, abono.</text:span></text:p>
      <text:p text:style-name="P36">- Wamrakunam wanuta ashtaykaayan chakraman.</text:p>
      <text:p text:style-name="P37">- Los muchachos están acarreando abono a la chacra.</text:p>
      <text:p text:style-name="Text_20_body"><text:span text:style-name="T6">Wanunaykaq. </text:span>(h). Imapis manana alli kawaq. <text:span text:style-name="T6">Agonizante.</text:span></text:p>
      <text:p text:style-name="P36">- Qishyaq nunaqa wanunaykanmi.</text:p>
      <text:p text:style-name="P37">- El hombre enfermo está agonizante.</text:p>
      <text:p text:style-name="Text_20_body"><text:span text:style-name="T6">Wanuy. </text:span>(r). Manana kaway. <text:span text:style-name="T6">Morir.</text:span></text:p>
      <text:p text:style-name="P36">- Wawqiimi pacha qishyawan wanushqa.</text:p>
      <text:p text:style-name="P37">- Mi hermano ha muerto con una enfermedad estomacal.</text:p>
      <text:p text:style-name="Text_20_body"><text:span text:style-name="T6">Wanwa. </text:span>(h). Hatun chuspinaw llanulla hatun chankayuq. Qiti. <text:span text:style-name="T6">Zancudo.</text:span></text:p>
      <text:p text:style-name="P36">- Atska wanwakunam kan uqukunachaw.</text:p>
      <text:p text:style-name="P37">- En los lugares húmedos hay bastante zancudo.</text:p>
      <text:p text:style-name="Text_20_body"><text:span text:style-name="T6">Wapull. </text:span>(h). Imapis wayranaw kaq. <text:span text:style-name="T6">Gaseoso.</text:span></text:p>
      <text:p text:style-name="P36">- Yakum wapullman tikrashqa.</text:p>
      <text:p text:style-name="P37">- El agua está en estado gaseoso.</text:p>
      <text:p text:style-name="Text_20_body"><text:soft-page-break/><text:span text:style-name="T6">Waqachay. </text:span>(r). Hupayta maakur allqu waqanqan. <text:span text:style-name="T6">Aullido.</text:span></text:p>
      <text:p text:style-name="P36">- Yanasaapa allqunmi waqachaykan.</text:p>
      <text:p text:style-name="P37">- El perro de mi amigo está aullando.</text:p>
      <text:p text:style-name="Text_20_body"><text:span text:style-name="T6">Waqay. </text:span>(r). Llakikuywan, nanatsikuywan nawintsikpa wiqi yarqamushqan. <text:span text:style-name="T6">Llorar.</text:span></text:p>
      <text:p text:style-name="P36">- Taqay warmim waqaykan maman wanushqa kaptin.</text:p>
      <text:p text:style-name="P37">- Aquella mujer llora porque su madre murió.</text:p>
      <text:p text:style-name="Text_20_body"><text:span text:style-name="T6">Waqra. </text:span>(h). Wakin ashmakunapa tullunaw piqanchaw kaqninkuna. <text:span text:style-name="T6">Cuerno, asta.</text:span></text:p>
      <text:p text:style-name="P36">- Waakapa waqrantam ruquykaayan mana wishtukunanpaq.</text:p>
      <text:p text:style-name="P37">- Están cortando los cuernos de la vaca para que no cornee.</text:p>
      <text:p text:style-name="Text_20_body"><text:span text:style-name="T6">Waqruy. </text:span>(r). Tulluta ichikllapayan kaniy. <text:span text:style-name="T6">Morder un hueso para desmenuzarlo, mordisquear.</text:span></text:p>
      <text:p text:style-name="P36">- Allqum tulluta waqrukuykan.</text:p>
      <text:p text:style-name="P37">- El perro está mordisqueando un hueso.</text:p>
      <text:p text:style-name="Text_20_body"><text:span text:style-name="T6">Waqsallu. </text:span>(h). Pacha nanaypaq hampi yura. <text:span text:style-name="T6">Planta medicinal llamada «pájaro bobo».</text:span></text:p>
      <text:p text:style-name="P36">- Waqsallutam puwaykaatsiyan pachaa nanaypaq upunaapaq.</text:p>
      <text:p text:style-name="P37">- Están preparando agua de «pájaro bobo» para tomar y calmar mi dolor de estómago.</text:p>
      <text:p text:style-name="Text_20_body"><text:span text:style-name="T6">Waqta. </text:span>(h). Qasquntsikpa qipanchaw kaqnintsik. <text:span text:style-name="T6">Espalda.</text:span></text:p>
      <text:p text:style-name="P36">- Kay wamraqa qalapachu waqtam kaykan.</text:p>
      <text:p text:style-name="P37">- Este niño tiene la espalda descubierta.</text:p>
      <text:p text:style-name="Text_20_body"><text:span text:style-name="T6">Waquy. </text:span>(r). Rikrantsikta nuna mayintsikman churapay. Mallakay. <text:span text:style-name="T6">Abrazar.</text:span></text:p>
      <text:p text:style-name="P36">- Nunam warminta waqupaykan.</text:p>
      <text:p text:style-name="P37">- Un hombre está abrazando a su mujer.</text:p>
      <text:p text:style-name="Text_20_body"><text:span text:style-name="T6">Wara. </text:span>(h). Ullqukuna tsiqllanpita chankan urayman churakunan ratash. <text:span text:style-name="T6">Pantalón.</text:span></text:p>
      <text:p text:style-name="P36">- Yana waraatam taqshakuykaa.</text:p>
      <text:p text:style-name="P37">- Estoy lavando mi pantalón negro.</text:p>
      <text:p text:style-name="Text_20_body"><text:span text:style-name="T6">Waraka. </text:span>(h). Rumita qumpanapaq hilupita awashqa. <text:span text:style-name="T6">Honda.</text:span></text:p>
      <text:p text:style-name="P36">- Nuqaqa warakaawanmi atuqkunata mantsakaatsiy.</text:p>
      <text:p text:style-name="P37">- Yo asusto a los zorros con mi honda.</text:p>
      <text:p text:style-name="Text_20_body"><text:span text:style-name="T6">Waranqa. </text:span>(h). Isqun pachak, isqun chunka isqunman huknin churapashqa. <text:span text:style-name="T6">Millar.</text:span></text:p>
      <text:p text:style-name="P36">- Taqay hirkachawmi waranqa uushakunata mitsikaayan.</text:p>
      <text:p text:style-name="P37">- En aquel cerro están pasteando mil ovejas.</text:p>
      <text:p text:style-name="Text_20_body"><text:span text:style-name="T6">Waraq. </text:span>(h). Patsaman atsikyay chaaramuy. <text:span text:style-name="T6">Amanecer.</text:span></text:p>
      <text:p text:style-name="P36">- Pishqukuna waqayan patsa waraptin.</text:p>
      <text:p text:style-name="P37">- Los pájaros cantan al amanecer.</text:p>
      <text:p text:style-name="Text_20_body"><text:span text:style-name="T6">Waraq quyllur. </text:span>(h). Quyalla yarqamuq hatun puka aktsiyuq quyllur. <text:span text:style-name="T6">Lucero, Venus.</text:span></text:p>
      <text:p text:style-name="P36"><text:soft-page-break/>- Waraqquyllur yarqaramuptinmi kuchita pishtashun.</text:p>
      <text:p text:style-name="P37">- Cuando salga el lucero mataremos el chancho.</text:p>
      <text:p text:style-name="Text_20_body"><text:span text:style-name="T6">Waraqu. </text:span>(h). Tita shukshunaw atska shunqunchaw yakuyuq, kashayuqpis yura. <text:span text:style-name="T6">Cactus (sanpedro).</text:span></text:p>
      <text:p text:style-name="P36">- Waraquwanmi yakuta tsuyaatsintsik.</text:p>
      <text:p text:style-name="P37">- El agua se destila con el cactus.</text:p>
      <text:p text:style-name="Text_20_body"><text:span text:style-name="T6">Waray. </text:span>(h). Kanan hunaqman shamuq hunaq. <text:span text:style-name="T6">Mañana, día siguiente.</text:span></text:p>
      <text:p text:style-name="P36">- Waraymi tsuriipa qirinta hampiyanqa.</text:p>
      <text:p text:style-name="P37">- Mañana curarán la herida de mi hija.</text:p>
      <text:p text:style-name="Text_20_body"><text:span text:style-name="T6">Warka. </text:span>(h). Wamrakunapa mana rutushqa aqtsan. <text:span text:style-name="T6">Pelo de niño antes del primer corte.</text:span></text:p>
      <text:p text:style-name="P36">- Wawqiipa warkantam waray rutuyanqa.</text:p>
      <text:p text:style-name="P37">- Mañana cortarán por primera vez el pelo de mi hermano.</text:p>
      <text:p text:style-name="Text_20_body"><text:span text:style-name="T6">Warka rutuy. </text:span>(r). Wamrakunapa warkan rutuna. <text:span text:style-name="T6">Primer corte de pelo.</text:span></text:p>
      <text:p text:style-name="P36">- Paykunaqa warka rutuychawmi qatswakuykaayan.</text:p>
      <text:p text:style-name="P37">- Ellos están bailando durante el corte de pelo.</text:p>
      <text:p text:style-name="Text_20_body"><text:span text:style-name="T6">Warmi. </text:span>(h). 1. China kaq nuna. <text:span text:style-name="T6">Mujer. </text:span>2. Ullquwan kawaq. <text:span text:style-name="T6">Esposa.</text:span></text:p>
      <text:p text:style-name="P36">1. Taqay warmi putskan.</text:p>
      <text:p text:style-name="P37">- Aquella mujer hila.</text:p>
      <text:p text:style-name="P36">2. Taqaymi wawqiipa warmin.</text:p>
      <text:p text:style-name="P37">- Aquella es la esposa de mi hermano.</text:p>
      <text:p text:style-name="Text_20_body"><text:span text:style-name="T6">Washa ruru. </text:span>(h). Ñatinnintsik qipanchaw rurunaw kaqnintsik. <text:span text:style-name="T6">Riñón.</text:span></text:p>
      <text:p text:style-name="P36">- Awkinpa washa rurunchawshi rumita tariyashqa hampikuqkuna.</text:p>
      <text:p text:style-name="P37">- Dice que encontraron cálculos en los riñones del anciano.</text:p>
      <text:p text:style-name="Text_20_body"><text:span text:style-name="T6">Waska. </text:span>(h). Millwapita, qarapita, uqshapitapis hilunaw kaq millushqa. <text:span text:style-name="T6">Soga.</text:span></text:p>
      <text:p text:style-name="P36">- Yamtataqa waskawan watarkurmi aparintsik.</text:p>
      <text:p text:style-name="P37">- La leña se carga atando con la soga.</text:p>
      <text:p text:style-name="Text_20_body"><text:span text:style-name="T6">Wata. </text:span>(h). Chunka ishkay killayuq kaq patsa. <text:span text:style-name="T6">Año.</text:span></text:p>
      <text:p text:style-name="P36">- Kay wamrakunaqa huqta watayuqmi kayan.</text:p>
      <text:p text:style-name="P37">- Estos niños tienen seis años.</text:p>
      <text:p text:style-name="Text_20_body"><text:span text:style-name="T6">Watay. </text:span>(r). Waskawan, hiluwanpis imakunatapis tsaraatsiy. <text:span text:style-name="T6">Atar, amarrar.</text:span></text:p>
      <text:p text:style-name="P36">- Waakakunam qiwachaw wataraykaayan.</text:p>
      <text:p text:style-name="P37">- Las vacas están amarradas en el pasto.</text:p>
      <text:p text:style-name="Text_20_body"><text:span text:style-name="T6">Watsu. </text:span>(h). Yurakunapa patsa rurinchaw kaqninkuna. Watsi. Hawa. <text:span text:style-name="T6">Raíz.</text:span></text:p>
      <text:p text:style-name="P36">- Hachakunapa watsunqa allaapa titam.</text:p>
      <text:p text:style-name="P37">- Las raíces de los árboles son muy gruesas.</text:p>
      <text:p text:style-name="Text_20_body"><text:soft-page-break/><text:span text:style-name="T6">Watya. </text:span>(h). Kurpapita rurashqa hurnuchaw papa, uqa chaatsishqa. <text:span text:style-name="T6">Pachamanca.</text:span></text:p>
      <text:p text:style-name="P36">- Taqay chakrachawmi pachamankata ruraykaayan.</text:p>
      <text:p text:style-name="P37">- Están preparando pachamanca en aquella chacra.</text:p>
      <text:p text:style-name="Text_20_body"><text:span text:style-name="T6">Wawa. </text:span>(h). 1. Warmikunapa llullu wamra kaqninkuna. <text:span text:style-name="T6">Hijo de la madre. </text:span>2. Nunakunapa, ashmakunapa llullu kaqninkuna. <text:span text:style-name="T6">Cría.</text:span></text:p>
      <text:p text:style-name="P36">- Wawallaakunam yachay wayichaw kaykaayan.</text:p>
      <text:p text:style-name="P37">- Mis hijos están en la escuela.</text:p>
      <text:p text:style-name="P36">- Mishikunam wawankunawan pukllaykaayan wayi hananchaw.</text:p>
      <text:p text:style-name="P37">- La gata está jugando encima de la casa con sus crías.</text:p>
      <text:p text:style-name="Text_20_body"><text:span text:style-name="T6">Wawqi. </text:span>(h). Huk tayta mamapa ishkay ullqu tsurinkuna. <text:span text:style-name="T6">Hermano de hermano.</text:span></text:p>
      <text:p text:style-name="P36">- Wawqiimi yamtata aylluykan hirkachaw.</text:p>
      <text:p text:style-name="P37">- Mi hermano está recogiendo leña enel cerro.</text:p>
      <text:p text:style-name="Text_20_body"><text:span text:style-name="T6">Waya. </text:span>(h). Mana alli kutsushqa ratash. <text:span text:style-name="T6">Tela cortada desigualmente.</text:span></text:p>
      <text:p text:style-name="P36">- Ratash hiraq warmin ruripata waya kutushqa.</text:p>
      <text:p text:style-name="P37">- La costurera cortó desigualmente la pollera.</text:p>
      <text:p text:style-name="Text_20_body"><text:span text:style-name="T6">Wayanita. </text:span>(h). Takshalla yana pishqu, usya hunaqkuna maypitapis chaamuq. <text:span text:style-name="T6">Golondrina.</text:span></text:p>
      <text:p text:style-name="P36">- Atska wayanitakunam kita hananchaw paarikaayan.</text:p>
      <text:p text:style-name="P37">- Muchas golondrinas están volando sobre el estanque.</text:p>
      <text:p text:style-name="Text_20_body"><text:span text:style-name="T6">Wayaw. </text:span>(h). Huk laya hacha. Ramrash. <text:span text:style-name="T6">Aliso.</text:span></text:p>
      <text:p text:style-name="P36">- Wayaw rurinpam yaku aywaykan.</text:p>
      <text:p text:style-name="P37">- El agua corre debajo del aliso.</text:p>
      <text:p text:style-name="Text_20_body"><text:span text:style-name="T6">Wayi. </text:span>(h). Tsaychaw taaraanapaq rurashqa, tamyapita, wayrapita, achachaypitapis ratakunapaq. <text:span text:style-name="T6">Casa, hogar.</text:span></text:p>
      <text:p text:style-name="P36">- Mushusq wayita usharatsirqa raymitam rurantsik.</text:p>
      <text:p text:style-name="P37">- Luego de terminar la construcción de la casa se hace fiesta.</text:p>
      <text:p text:style-name="Text_20_body"><text:span text:style-name="T6">Wayiita. </text:span>(h). Putskashqa hilupita hatun ratash awashqa. <text:span text:style-name="T6">Bayeta.</text:span></text:p>
      <text:p text:style-name="P36">- Wayitatam kutsuykaayan ruripata hirayaananpaq.</text:p>
      <text:p text:style-name="P37">- Están cortando la bayeta para coser una pollera.</text:p>
      <text:p text:style-name="Text_20_body"><text:span text:style-name="T6">Waykay. </text:span>(r). Puukashpa ninata alli tsaray. <text:span text:style-name="T6">Atizar el fuego.</text:span></text:p>
      <text:p text:style-name="P36">- Warmiykim tullpachaw ninata waykankan.</text:p>
      <text:p text:style-name="P37">- Tu mujer está atizando el fogón.</text:p>
      <text:p text:style-name="Text_20_body"><text:span text:style-name="T6">Wayllapampa. </text:span>(h). Atska yurakuna kaq pampa. <text:span text:style-name="T6">Prado, pradera.</text:span></text:p>
      <text:p text:style-name="P36">- Wamrakunaqa ashmakunatam mitsikuykaayan wayllapampachaw.</text:p>
      <text:p text:style-name="P37">- Los niños están pastoreando a los animales en la pradera.</text:p>
      <text:p text:style-name="Text_20_body"><text:span text:style-name="T6">Wayllayu. </text:span>(h). Mana shunqunchaw, yarpakuyninchaw kallpayuq kaq. <text:span text:style-name="T6">Cobarde, tímido.</text:span></text:p>
      <text:p text:style-name="P36"><text:soft-page-break/>- Wayllayu nunatam atuq uushanta suwapashqa.</text:p>
      <text:p text:style-name="P37">- El zorro robó la oveja del hombre tímido.</text:p>
      <text:p text:style-name="Text_20_body"><text:span text:style-name="T6">Waylluy. </text:span>(r). Pitapis kuyapay. <text:span text:style-name="T6">Amar.</text:span></text:p>
      <text:p text:style-name="P36">- Taqay shipashtam nuqa allaapa waylluu.</text:p>
      <text:p text:style-name="P37">- Yo amo demasiado a aquella muchacha.</text:p>
      <text:p text:style-name="Text_20_body"><text:span text:style-name="T6">Wayna. </text:span>(h). Chunka pitsqapita ishkay chunka patsakama watayuq ullqu. <text:span text:style-name="T6">Joven varón.</text:span></text:p>
      <text:p text:style-name="P36">- Waynakunam chinakunata akrayan warminpaq.</text:p>
      <text:p text:style-name="P37">- Los jóvenes están escogiendo sus mujeres.</text:p>
      <text:p text:style-name="Text_20_body"><text:span text:style-name="T6">Wayta. </text:span>(h). Yurakunapa tukuy niraq kaqninkuna, tsaypita murun yarquq. <text:span text:style-name="T6">Flor.</text:span></text:p>
      <text:p text:style-name="P36">- Shipashkunaqa waytatam churakuyan tsukunman.</text:p>
      <text:p text:style-name="P37">- Las muchachas se colocan flores en sus sombreros.</text:p>
      <text:p text:style-name="Text_20_body"><text:span text:style-name="T6">Wayta chakra. </text:span>(h). Atska waytayuq chakra. <text:span text:style-name="T6">Jardín.</text:span></text:p>
      <text:p text:style-name="P36">- Wayta chakrachawmi waytata aylluykaayan.</text:p>
      <text:p text:style-name="P37">- Están recogiendo flores del jardín.</text:p>
      <text:p text:style-name="Text_20_body"><text:span text:style-name="T6">Wayuy. </text:span>(r). Waskawan, imawanpis watarkur mana patsa tinkuqta tsaray. <text:span text:style-name="T6">Colgar.</text:span></text:p>
      <text:p text:style-name="P36">- Aytsaqa wayuraykan.</text:p>
      <text:p text:style-name="P37">- La carne está colgada.</text:p>
      <text:p text:style-name="Text_20_body"><text:span text:style-name="T6">Wayuraakuna. </text:span>(h). Imapis hachachaw kaqpita waska watarashqa, tsaypita pukllar warkuraanapaq. <text:span text:style-name="T6">Columpio.</text:span></text:p>
      <text:p text:style-name="P36">- Nanaami pukllaykan wayuraaqkunachaw.</text:p>
      <text:p text:style-name="P37">- Mi hermana está jugando en el columpio.</text:p>
      <text:p text:style-name="Text_20_body"><text:span text:style-name="T6">Waywash. </text:span>(h). Hatun chupayuq takshalla ashma, hakapa yawarnin shuquq. <text:span text:style-name="T6">Comadreja.</text:span></text:p>
      <text:p text:style-name="P36">- Yanasaapa hakantam waywash usharishqa.</text:p>
      <text:p text:style-name="P37">- Los cuyes de mi amiga fueron exterminados por la comadreja.</text:p>
      <text:p text:style-name="Text_20_body"><text:span text:style-name="T6">Waaka. </text:span>(h). Hatun ashma, ishkay waqrayuq, chichinpita atska lichita hurqantsik. <text:span text:style-name="T6">Vaca.</text:span></text:p>
      <text:p text:style-name="P36">- Nanaami waakata qapiykan.</text:p>
      <text:p text:style-name="P37">- Mi hermana está ordeñando a la vaca.</text:p>
      <text:p text:style-name="Text_20_body"><text:span text:style-name="T6">Waallu. </text:span>(h). Awkis ratashkunapita nunatanaw rurarkur chakra chawpinman churantsik pishqukunata mantsakaatsinanpaq. <text:span text:style-name="T6">Espantapájaros.</text:span></text:p>
      <text:p text:style-name="P36">- Pishqukunam waalluta mantsayan.</text:p>
      <text:p text:style-name="P37">- Los pájaros tienen miedo al espantapájaros.</text:p>
      <text:p text:style-name="Text_20_body"><text:span text:style-name="T6">Waataq. </text:span>(h). Wamrakuna pukllatsishpa tsaraq. <text:span text:style-name="T6">Nodriza.</text:span></text:p>
      <text:p text:style-name="P36">- Wamra waataqmi llulluta pukllatsin.</text:p>
      <text:p text:style-name="P37">- La nodriza hace jugar al bebé.</text:p>
      <text:p text:style-name="Text_20_body"><text:span text:style-name="T6">Waatay. </text:span>(r). Ashmata, nunatapis kawatsiy, hatunyaatsiy. <text:span text:style-name="T6">Criar.</text:span></text:p>
      <text:p text:style-name="P36"><text:soft-page-break/>- Mamaami willkanta waataykan.</text:p>
      <text:p text:style-name="P37">- Mi madre está criando a su nieto.</text:p>
      <text:p text:style-name="Text_20_body"><text:span text:style-name="T6">Wichqay. </text:span>(r). Kicharaq punkuta, runku, uchku, imatapis tsapay. <text:span text:style-name="T6">Cerrar.</text:span></text:p>
      <text:p text:style-name="P36">- Aku yachay wayipa punkunta wichqamushun.</text:p>
      <text:p text:style-name="P37">- Vayamos a cerrar la puerta de la escuela.</text:p>
      <text:p text:style-name="Text_20_body"><text:span text:style-name="T6">Wichyay. </text:span>(r). Wirpantsikta wichqashpa puukay. <text:span text:style-name="T6">Silbar.</text:span></text:p>
      <text:p text:style-name="P36">- Wamrakunam wichyanakuyan pukutay rurinchaw.</text:p>
      <text:p text:style-name="P37">- Los muchachos se silban en medio de la neblina.</text:p>
      <text:p text:style-name="Text_20_body"><text:span text:style-name="T6">Wikapay. </text:span>(r). Shukshuta makintsikwan karuman hitay. <text:span text:style-name="T6">Arrojar un objeto.</text:span></text:p>
      <text:p text:style-name="P36">- Awiluumi tukrunta wikapan.</text:p>
      <text:p text:style-name="P37">- Mi abuelo lanza su bastón.</text:p>
      <text:p text:style-name="Text_20_body"><text:span text:style-name="T6">Wiki. </text:span>(h). Huk puqushqa uushapa llapan millwan rutushqa. <text:span text:style-name="T6">Vellón de lana.</text:span></text:p>
      <text:p text:style-name="P36">- Ishkay wikitam rantikushaq.</text:p>
      <text:p text:style-name="P37">- Voy a vender dos vellones de lana.</text:p>
      <text:p text:style-name="Text_20_body"><text:span text:style-name="T6">Wikllu. </text:span>(h). Shukshu, qiru ichik tumashqa kaq. <text:span text:style-name="T6">Torcido.</text:span></text:p>
      <text:p text:style-name="P36">- Wikllu shukshuwanmi purushta hurqantsik.</text:p>
      <text:p text:style-name="P37">- La granadilla se recoge con un palo torcido.</text:p>
      <text:p text:style-name="Text_20_body"><text:span text:style-name="T6">Wikuña. </text:span>(h). Llama kasta ashma, shumaq llanulla kunkayuq, shumaq millwayuq. <text:span text:style-name="T6">Vicuña.</text:span></text:p>
      <text:p text:style-name="P36">- Wikuñapa millwanpitam punchuu awatsishaq.</text:p>
      <text:p text:style-name="P37">- Me mandaré hacer un poncho de lana de vicuña.</text:p>
      <text:p text:style-name="Text_20_body"><text:span text:style-name="T6">Wiluy. </text:span>(r). Nuna imatapis, pitapis shukshunwan maqay. <text:span text:style-name="T6">Apalear.</text:span></text:p>
      <text:p text:style-name="P36">- Taqay nunakunam shinkashqa wilunakuyan.</text:p>
      <text:p text:style-name="P37">- Aquellos hombres embriagados se apalean.</text:p>
      <text:p text:style-name="Text_20_body"><text:span text:style-name="T6">Willakuy. </text:span>(h). Mana imapis kaqta willakushqantsik. <text:span text:style-name="T6">Cuento, narración.</text:span></text:p>
      <text:p text:style-name="P36">- Taqay awkinmi shumaq willakuykunata yachan.</text:p>
      <text:p text:style-name="P37">- Aquel anciano sabe buenos cuentos.</text:p>
      <text:p text:style-name="Text_20_body"><text:span text:style-name="T6">Willapaakuy. </text:span>(r). Pipis alli kaynintsikpaq niy. <text:span text:style-name="T6">Consejo, orientación.</text:span></text:p>
      <text:p text:style-name="P36">- Awiluntsikkunam alli willapaakuyan.</text:p>
      <text:p text:style-name="P37">- Los abuelos dan buenos consejos.</text:p>
      <text:p text:style-name="Text_20_body"><text:span text:style-name="T6">Willay. </text:span>(r). Huk nuna hukta imatapis musyanqanta niy. <text:span text:style-name="T6">Avisar, contar.</text:span></text:p>
      <text:p text:style-name="P36">- Llapan yachanqaatam taytaata willaa.</text:p>
      <text:p text:style-name="P37">- Yo le cuento todo lo que aprendo a mi padre.</text:p>
      <text:p text:style-name="Text_20_body"><text:span text:style-name="T6">Willchi. </text:span>(h). Aawaspa, allwipapis llullu rurunkuna. <text:span text:style-name="T6">Fruto tierno de cereales.</text:span></text:p>
      <text:p text:style-name="P36">- Willchi aawastam pishqukuna mikuykaayan.</text:p>
      <text:p text:style-name="P37"><text:soft-page-break/>- Los pájaros comen los frutos tiernos de las habas.</text:p>
      <text:p text:style-name="Text_20_body"><text:span text:style-name="T6">Willka. </text:span>(h). Huk taytapa, mamapapis tsurinpa, wawanpa tsurin kaq. <text:span text:style-name="T6">Nieto.</text:span></text:p>
      <text:p text:style-name="P36">- Taqay nunam willkanta yachay wayiman apaykan.</text:p>
      <text:p text:style-name="P37">- Aquel señor está llevando a su nieto a la escuela.</text:p>
      <text:p text:style-name="Text_20_body"><text:span text:style-name="T6">Wiñay. </text:span>(r). Yurakuna, ashmakuna, nunakunapis hatunyanqan. Winay. <text:span text:style-name="T6">Crecer.</text:span></text:p>
      <text:p text:style-name="P36">- Wamrakunaqa rasmi wiñaykaayan.</text:p>
      <text:p text:style-name="P37">- Los niños están creciendo rápido.</text:p>
      <text:p text:style-name="Text_20_body"><text:span text:style-name="T6">Winchus. </text:span>(h). Shumaq chusulla, llanulla pishqu, hatun rakwayuq. <text:span text:style-name="T6">Picaflor.</text:span></text:p>
      <text:p text:style-name="P36">- Winchuskunaqa waytapa mishkintam shuquyan.</text:p>
      <text:p text:style-name="P37">- Los picaflores sorben la miel de las flores.</text:p>
      <text:p text:style-name="Text_20_body"><text:span text:style-name="T6">Winku. </text:span>(h). Huk llapan yakunaw kaqta tupuna. <text:span text:style-name="T6">Litro.</text:span></text:p>
      <text:p text:style-name="P36">- Llapan nunam huk winku yakuta upunan llapan hunaq.</text:p>
      <text:p text:style-name="P37">- Todos los hombres deben tomar un litro de agua todos los días.</text:p>
      <text:p text:style-name="Text_20_body"><text:span text:style-name="T6">Wiqi. </text:span>(h). Nawintsikpita yakunaw yarquq. <text:span text:style-name="T6">Lágrima.</text:span></text:p>
      <text:p text:style-name="P36">- Wishqawan qishyashqaqa allaapam wiqintsik aywakamun.</text:p>
      <text:p text:style-name="P37">- Cuando uno está enfermo con la gripe salen muchas lágrimas de los ojos.</text:p>
      <text:p text:style-name="Text_20_body"><text:span text:style-name="T6">Wiqu. </text:span>(h). Tumaq, tikraq naani, imapis. <text:span text:style-name="T6">Curvo, torcido.</text:span></text:p>
      <text:p text:style-name="P36">- Taqay naaniqa wiqullam.</text:p>
      <text:p text:style-name="P37">- Aquel camino es muy curvado.</text:p>
      <text:p text:style-name="Text_20_body"><text:span text:style-name="T6">Wiqru. </text:span>(h). Tsulla chaki, wiksu chanka nuna. <text:span text:style-name="T6">Cojo.</text:span></text:p>
      <text:p text:style-name="P36">- Yanasaami wiqru.</text:p>
      <text:p text:style-name="P37">- Mi amigo es cojo.</text:p>
      <text:p text:style-name="Text_20_body"><text:span text:style-name="T6">Wira. </text:span>(h). Ashmapa, nunapapis qaran rurinchaw tsulluq kaqnin. <text:span text:style-name="T6">Grasa.</text:span></text:p>
      <text:p text:style-name="P36">- Mamaami wallpapa wiranta ashiykan hampipaq.</text:p>
      <text:p text:style-name="P37">- Mi madre está buscando grasa de gallina para remedio.</text:p>
      <text:p text:style-name="Text_20_body"><text:span text:style-name="T6">Wirpa. </text:span>(h). Shimintsikpa kuchun. <text:span text:style-name="T6">Labios.</text:span></text:p>
      <text:p text:style-name="P36">- Yanasaami tita wirpayuq.</text:p>
      <text:p text:style-name="P37">- Mi amigo tiene labios gruesos.</text:p>
      <text:p text:style-name="Text_20_body"><text:span text:style-name="T6">Wiru. </text:span>(h). Puqushqana harapa tullun. <text:span text:style-name="T6">Caña de maíz.</text:span></text:p>
      <text:p text:style-name="P36">- Yana wirum allaapa mishkin.</text:p>
      <text:p text:style-name="P37">- La caña negra es muy dulce.</text:p>
      <text:p text:style-name="Text_20_body"><text:span text:style-name="T6">Wisku. </text:span>(h). Mana rikaq nuna, ashmapis. <text:span text:style-name="T6">Ciego.</text:span></text:p>
      <text:p text:style-name="P36">- Wisku nunaqa tukrunllawanmi purin.</text:p>
      <text:p text:style-name="P37">- El ciego camina sólo con su bastón.</text:p>
      <text:p text:style-name="Text_20_body"><text:soft-page-break/><text:span text:style-name="T6">Wiskur. </text:span>(h). Hatun yana pishqu, wanushqa ashmakuna mikuq. <text:span text:style-name="T6">Gallinazo.</text:span></text:p>
      <text:p text:style-name="P36">- Wiskurmi wanushqa waakata mikuykan.</text:p>
      <text:p text:style-name="P37">- El gallinazo está comiendo una vaca muerta.</text:p>
      <text:p text:style-name="Text_20_body"><text:span text:style-name="T6">Wishi. </text:span>(h). Waakapa llullu wawan. <text:span text:style-name="T6">Becerro.</text:span></text:p>
      <text:p text:style-name="P36">- Wishim mamanta chichiykan.</text:p>
      <text:p text:style-name="P37">- El becerro está mamando a su madre.</text:p>
      <text:p text:style-name="Text_20_body"><text:span text:style-name="T6">Wishka. </text:span>(h). Kunishnaw, itsanqa hatun chupayuq ashma. <text:span text:style-name="T6">Vizcacha.</text:span></text:p>
      <text:p text:style-name="P36">- Wishkaqa qaqa rurinkunachawmi kawan.</text:p>
      <text:p text:style-name="P37">- La vizcacha vive en medio de las rocas.</text:p>
      <text:p text:style-name="Text_20_body"><text:span text:style-name="T6">Wishlla. </text:span>(h). Qirupita llaqllashqa mikunapaq kaq. <text:span text:style-name="T6">Cucharón.</text:span></text:p>
      <text:p text:style-name="P36">- Warmi wishllawan kashkita qawin.</text:p>
      <text:p text:style-name="P37">- La mujer bate la sopa con un cucharón.</text:p>
      <text:p text:style-name="Text_20_body"><text:span text:style-name="T6">Wishqa. </text:span>(h). Allaapa alalaychaw kashqam tsarikun, sinqantsikpa atska yakuyashqa pisqa yarqun, llapan qarantsik achachaywan qishya kaq. <text:span text:style-name="T6">Catarro, gripe.</text:span></text:p>
      <text:p text:style-name="P36">- Wamrakunam wishqawan kaykaayan.</text:p>
      <text:p text:style-name="P37">- Los niños están con gripe.</text:p>
      <text:p text:style-name="Text_20_body"><text:span text:style-name="T6">Witiy. </text:span>(r). Maypitapis aywakuy, yarquypis. <text:span text:style-name="T6">Retirarse.</text:span></text:p>
      <text:p text:style-name="P36">- Mishi waqaptinqa ukushkuna witiriyanmi.</text:p>
      <text:p text:style-name="P37">- Cuando maúlla el gato los ratones se retiran.</text:p>
      <text:p text:style-name="Text_20_body"><text:span text:style-name="T6">Wiyay. </text:span>(r). Ima kaqtapis rinrintsikwan maakuy. <text:span text:style-name="T6">Oír.</text:span></text:p>
      <text:p text:style-name="P36">- Yachatsikuq rimaptin yachakuqkunam wiyaayan.</text:p>
      <text:p text:style-name="P37">- Cuando el profesor habla los alumnos le escuchan.</text:p>
      <text:p text:style-name="Text_20_body"><text:span text:style-name="T6">Wiyaakuy. </text:span>(r). Pipis willapaamashqantsikta wiyay. Kaasukuy. <text:span text:style-name="T6">Obedecer, hacer caso.</text:span></text:p>
      <text:p text:style-name="P36">- Wamrakunaqa taytantam wiyaakuyan.</text:p>
      <text:p text:style-name="P37">- Los niños obedecen a sus padres.</text:p>
      <text:p text:style-name="Text_20_body"><text:span text:style-name="T6">Wiiqu. </text:span>(h). Patsa rurinchaw kawaq kuru. <text:span text:style-name="T6">Lombriz.</text:span></text:p>
      <text:p text:style-name="P36">- Wamrakunam wiiquta ashikaayan challwakuyaananpaq.</text:p>
      <text:p text:style-name="P37">- Los niños están buscando lombrices para carnada de su pesca.</text:p>
      <text:p text:style-name="Text_20_body"><text:span text:style-name="T6">Wachakuq. </text:span>(h). Yachay wayichaw wamrakuna. <text:span text:style-name="T6">Alumno.</text:span></text:p>
      <text:p text:style-name="P36">- Yachakuqkunam yachay wayichaw qutsuykaayan.</text:p>
      <text:p text:style-name="P37">- Los alumnos están cantando en la escuela.</text:p>
      <text:p text:style-name="Text_20_body"><text:span text:style-name="T6">Yachaq. </text:span>(h). Allaapa imatapis yachaq nuna. <text:span text:style-name="T6">Sabio.</text:span></text:p>
      <text:p text:style-name="P36">- Yachaq rimaptinqa llapan nunam wiyan.</text:p>
      <text:p text:style-name="P37">- Todos escuchan cuando habla el sabio.</text:p>
      <text:p text:style-name="Text_20_body"><text:soft-page-break/><text:span text:style-name="T6">Yachatsikuq. </text:span>(h). Yachay wayichaw wamrakuna yachatsiq. <text:span text:style-name="T6">Profesor.</text:span></text:p>
      <text:p text:style-name="P36">- Yachatsikuqmi rimaykan taytaawan.</text:p>
      <text:p text:style-name="P37">- El profesor está hablando con mi padre.</text:p>
      <text:p text:style-name="Text_20_body"><text:span text:style-name="T6">Yachay. </text:span>(h). Imatapis yarpachakuynintsikchaw tsaray, imatapis alli ruray. <text:span text:style-name="T6">Saber.</text:span></text:p>
      <text:p text:style-name="P36">- Paniimi qutsuyta yachan.</text:p>
      <text:p text:style-name="P37">- Mi hermana sabe cantar.</text:p>
      <text:p text:style-name="Text_20_body"><text:span text:style-name="T6">Yachay wayi. </text:span>(h). Wamrakuna yachatsikuqwan yachakuyaananpaq rurashqa wayi. <text:span text:style-name="T6">Escuela.</text:span></text:p>
      <text:p text:style-name="P36">- Markaachawmi yachay wayita qataykaayan.</text:p>
      <text:p text:style-name="P37">- En mi pueblo están techando la escuela.</text:p>
      <text:p text:style-name="Text_20_body"><text:span text:style-name="T6">Yakatsiy. </text:span>(r). Pitapis ratashnin churatsiy. <text:span text:style-name="T6">Vestir.</text:span></text:p>
      <text:p text:style-name="P36">- Wawqiitam taytaa waranta yakatsin.</text:p>
      <text:p text:style-name="P37">- Mi padre le viste a mi hermano su pantalón.</text:p>
      <text:p text:style-name="Text_20_body"><text:span text:style-name="T6">Yaku. </text:span>(h). Mayukunachaw, quchakunachaw upunapaq kaq. <text:span text:style-name="T6">Agua.</text:span></text:p>
      <text:p text:style-name="P36">- Nunakunaqa pintsakunatam pitsaykaayan atska yaku aywananpaq.</text:p>
      <text:p text:style-name="P37">- Los hombres están limpiando los canales para que corra bastante agua.</text:p>
      <text:p text:style-name="Text_20_body"><text:span text:style-name="T6">Yakuchay. </text:span>(r). Imapis hurupa kaqta yakun winay. Yakutsay. <text:span text:style-name="T6">Aguar.</text:span></text:p>
      <text:p text:style-name="P36">- Wayi ruraqmi liqitata yakuchaykan.</text:p>
      <text:p text:style-name="P37">- El albañil está aguando el barro.</text:p>
      <text:p text:style-name="Text_20_body"><text:span text:style-name="T6">Yakunay. </text:span>(r). Yaku upuyta munay. Turusuy. <text:span text:style-name="T6">Sed.</text:span></text:p>
      <text:p text:style-name="P36">- Wamrakuna pukllarir allaapam yakunan.</text:p>
      <text:p text:style-name="P37">- Los niños tienen mucha sed después de jugar.</text:p>
      <text:p text:style-name="Text_20_body"><text:span text:style-name="T6">Yamta. </text:span>(h). Tullpachaw waykanapaq tsiqtashqa qirukuna, tsakishqa hachakuna. <text:span text:style-name="T6">Leña.</text:span></text:p>
      <text:p text:style-name="P36">- Tamya hunaqkunaqa yamta pishipanmi.</text:p>
      <text:p text:style-name="P37">- En días de lluvia la leña escasea.</text:p>
      <text:p text:style-name="Text_20_body"><text:span text:style-name="T6">Yana. </text:span>(h). Imapis ulla niraq kaqkuna. <text:span text:style-name="T6">Negro.</text:span></text:p>
      <text:p text:style-name="P36">- Yana tsukuutam uqrarquu.</text:p>
      <text:p text:style-name="P37">- Perdí mi sombrero negro.</text:p>
      <text:p text:style-name="Text_20_body"><text:span text:style-name="T6">Yana pukutay. </text:span>(h). Hanan patsa yana pukutaywan tsapakaaramuptin. <text:span text:style-name="T6">Nubarrón.</text:span></text:p>
      <text:p text:style-name="P36">- Hirkatam yana pukutay tsaparamun.</text:p>
      <text:p text:style-name="P37">- El nubarrón cubre el cerro.</text:p>
      <text:p text:style-name="Text_20_body"><text:span text:style-name="T6">Yanapay. </text:span>(r). Pitapis ruraykanqanchaw pishipaptin rurashqanta ruray. <text:span text:style-name="T6">Ayudar, colaborar.</text:span></text:p>
      <text:p text:style-name="P36">- Kay markachawqa llapan nunam yanapanakuyan.</text:p>
      <text:p text:style-name="P37">- En este pueblo todos se ayudan.</text:p>
      <text:p text:style-name="Text_20_body"><text:span text:style-name="T6">Yanasa. </text:span>(h). Imatapis willapaanakuq nuna mayi. <text:span text:style-name="T6">Amigo.</text:span></text:p>
      <text:p text:style-name="P36"><text:soft-page-break/>- Yanasaawanmi maytapis aywayaa.</text:p>
      <text:p text:style-name="P37">- Yo voy a todas partes con mi amigo.</text:p>
      <text:p text:style-name="Text_20_body"><text:span text:style-name="T6">Yanashtu. </text:span>(h). Mankapa yana kaqninwan llushiy. <text:span text:style-name="T6">Tizne.</text:span></text:p>
      <text:p text:style-name="P36">- Kallishtuchawmi nunakuna yanashtushqa puriyan.</text:p>
      <text:p text:style-name="P37">- En carnavales los hombres andan tiznados.</text:p>
      <text:p text:style-name="Text_20_body"><text:span text:style-name="T6">Yanuy. </text:span>(r). Ima kaq mikuytapis yakun winarkur puwatsiy. <text:span text:style-name="T6">Cocer, cocinar.</text:span></text:p>
      <text:p text:style-name="P36">- Paniimi papata yanuykan.</text:p>
      <text:p text:style-name="P37">- Mi hermana está cocinando papas.</text:p>
      <text:p text:style-name="Text_20_body"><text:span text:style-name="T6">Yapay. </text:span>(r). 1. Ishkay qutuchaw kaqkunata hukllaman yupay. <text:span text:style-name="T6">Sumar, agregar. </text:span>2. Imatapis qarakur, rantikurpis hananman ichikllata winapay. <text:span text:style-name="T6">Agregar, repetir.</text:span></text:p>
      <text:p text:style-name="P36">1. Wamrakunam yapayta yachakuykaayan yachay wayichaw.</text:p>
      <text:p text:style-name="P37">- Los niños están aprendiendo a sumar en la escuela.</text:p>
      <text:p text:style-name="P36">2. Awiluumi apita yapaykan.</text:p>
      <text:p text:style-name="P37">- Mi abuelo está repitiendo la mazamorra.</text:p>
      <text:p text:style-name="Text_20_body"><text:span text:style-name="T6">Yapyay. </text:span>(r). Yuntawan chakrakunapa allpanta tikray. <text:span text:style-name="T6">Arar.</text:span></text:p>
      <text:p text:style-name="P36">- Wawqiimi chakrakunata yapyaykan.</text:p>
      <text:p text:style-name="P37">- Mi hermano está arando las chacras.</text:p>
      <text:p text:style-name="Text_20_body"><text:span text:style-name="T6">Yarayma. </text:span>(h). Qutsukunapa rakishqa kaqnin. <text:span text:style-name="T6">Estrofa.</text:span></text:p>
      <text:p text:style-name="P36">- Ishkay kaq yaraymata qutsushun.</text:p>
      <text:p text:style-name="P37">- Hay que cantar la segunda estrofa.</text:p>
      <text:p text:style-name="Text_20_body"><text:span text:style-name="T6">Yarpaakuy. </text:span>(r). Imapis kananpaq kaqta yarpachakuy. <text:span text:style-name="T6">Imaginarse.</text:span></text:p>
      <text:p text:style-name="P36">- Wamrakunam yarpaakuyan imanaw willakuy kashqanta.</text:p>
      <text:p text:style-name="P37">- Los niños se imaginan cómo es el cuento.</text:p>
      <text:p text:style-name="Text_20_body"><text:span text:style-name="T6">Yarpay. </text:span>(r). Imatapis umantsikchaw kaqta raslla niy. <text:span text:style-name="T6">Recordar.</text:span></text:p>
      <text:p text:style-name="P36">- Llapantsikmi yarpantsik mamantsikta.</text:p>
      <text:p text:style-name="P37">- Todos recordamos a nuestra madre.</text:p>
      <text:p text:style-name="Text_20_body"><text:span text:style-name="T6">Yarquy. </text:span>(r). Wayipita waqtaman ayway. Lluqsiy. <text:span text:style-name="T6">Salir.</text:span></text:p>
      <text:p text:style-name="P36">- Yachakuqkunaqa yarqaraykaayamunnam yachay wayipita.</text:p>
      <text:p text:style-name="P37">- Los estudiantes ya están saliendo de la escuela.</text:p>
      <text:p text:style-name="Text_20_body"><text:span text:style-name="T6">Yawapay. </text:span>(r). Quyapa mikunqantsik. <text:span text:style-name="T6">Desayunar.</text:span></text:p>
      <text:p text:style-name="P36">- Uryaqkunam yawapaykaayan.</text:p>
      <text:p text:style-name="P37">- Los trabajadores están desayunando.</text:p>
      <text:p text:style-name="Text_20_body"><text:span text:style-name="T6">Yawar. </text:span>(h). Qarantsikchaw yakunaw puka kaq. <text:span text:style-name="T6">Sangre.</text:span></text:p>
      <text:p text:style-name="P36">- Wamrapa sinqanpitam yawar yarqaykaamun.</text:p>
      <text:p text:style-name="P37"><text:soft-page-break/>- Está saliendo sangre de la nariz del niño.</text:p>
      <text:p text:style-name="Text_20_body"><text:span text:style-name="T6">Yawarpa naanin. </text:span>(h). Llapan qarantsikman yawarnintsik chaatsik. <text:span text:style-name="T6">Venas.</text:span></text:p>
      <text:p text:style-name="P36">- Yawarpa naanin rachiptinqa yawarnintsikmi yarqamun.</text:p>
      <text:p text:style-name="P37">- Cuando se rompen las venas sale nuestra sangre.</text:p>
      <text:p text:style-name="Text_20_body"><text:span text:style-name="T6">Yaya. </text:span>(h). Tsuriyuq nuna. <text:span text:style-name="T6">Padre.</text:span></text:p>
      <text:p text:style-name="P36">- Yayaami Yanakanchata aywashqa.</text:p>
      <text:p text:style-name="P37">- Mi padre ha viajado a Yanacancha.</text:p>
      <text:p text:style-name="Text_20_body"><text:span text:style-name="T6">Yayan. </text:span>(h). Ashmakunapa puqushqa urqun kaq. <text:span text:style-name="T6">Padrillo.</text:span></text:p>
      <text:p text:style-name="P36">- Uushakunapa yayanmi atuqta waqrashqa.</text:p>
      <text:p text:style-name="P37">- El padrillo de las ovejas corneó al zorro.</text:p>
      <text:p text:style-name="Text_20_body"><text:span text:style-name="T6">Yaykuy. </text:span>(r). Wayikunaman, maymanpis rurinman chay. <text:span text:style-name="T6">Entrar.</text:span></text:p>
      <text:p text:style-name="P36">- Suwakuqmi wayiman yaykuykan pakayllapa.</text:p>
      <text:p text:style-name="P37">- El ladrón entra a escondidas a la casa.</text:p>
      <text:p text:style-name="Text_20_body"><text:span text:style-name="T6">Yuka. </text:span>(h). Shuytu papanaw mikunapaq kaq. <text:span text:style-name="T6">Yuca.</text:span></text:p>
      <text:p text:style-name="P36">- Qatuqmi yukata rantikuykan.</text:p>
      <text:p text:style-name="P37">- El negociante vende yucas.</text:p>
      <text:p text:style-name="Text_20_body"><text:span text:style-name="T6">Yukis. </text:span>(h). Tamyata mañakur pintikaq takshalla yana pishqu. <text:span text:style-name="T6">Zorzal.</text:span></text:p>
      <text:p text:style-name="P36">- Yukismi tsuqlluta mikuykan.</text:p>
      <text:p text:style-name="P37">- El zorzal está comiendo choclo.</text:p>
      <text:p text:style-name="Text_20_body"><text:span text:style-name="T6">Yunka. </text:span>(h). Atska hachakuna winaq patsakuna. <text:span text:style-name="T6">Región selvática.</text:span></text:p>
      <text:p text:style-name="P36">- Yunkachawmi yukata muruykaayan.</text:p>
      <text:p text:style-name="P37">- Están sembrando yuca en la selva.</text:p>
      <text:p text:style-name="Text_20_body"><text:span text:style-name="T6">Yunta. </text:span>(h). Ishkay tuuru yuguwan watashqa taklla sutaq. <text:span text:style-name="T6">Yunta.</text:span></text:p>
      <text:p text:style-name="P36">- Chakrakunachawmi yapyaykaayan yuntakunawan.</text:p>
      <text:p text:style-name="P37">- Están arando en las chacras con las yuntas.</text:p>
      <text:p text:style-name="Text_20_body"><text:span text:style-name="T6">Yupay. </text:span>Imakunatapis hukllaayllapayan rikay, aykapis kashqanta musyanapaq. <text:span text:style-name="T6">Contar.</text:span></text:p>
      <text:p text:style-name="P36">- Willkaami lichukunata yupaykan.</text:p>
      <text:p text:style-name="P37">- Mi nieta está contando los lechones.</text:p>
      <text:p text:style-name="Text_20_body"><text:span text:style-name="T6">Yupi. </text:span>(h). Nuna, ashmapis purinqanchaw chakin halushqan kaq. <text:span text:style-name="T6">Huella, rastro.</text:span></text:p>
      <text:p text:style-name="P36">- Allqupa yupintam kaychaw tarirquu.</text:p>
      <text:p text:style-name="P37">- Aquí encontré la huella de un perro.</text:p>
      <text:p text:style-name="Text_20_body"><text:span text:style-name="T6">Yura. </text:span>(h). Llapan patsapita yurimuq. <text:span text:style-name="T6">Planta.</text:span></text:p>
      <text:p text:style-name="P36">- Kay papapa yuranmi shumaq.</text:p>
      <text:p text:style-name="P37">- La planta de esta papa es bonita.</text:p>
      <text:p text:style-name="Text_20_body"><text:soft-page-break/><text:span text:style-name="T6">Yuraq. </text:span>(h). Imapis rayu niraq kaptin. <text:span text:style-name="T6">Blanco.</text:span></text:p>
      <text:p text:style-name="P36">- Taqay nunapa punchunqa yuraqmi.</text:p>
      <text:p text:style-name="P37">- El poncho de aquel hombre es blanco.</text:p>
      <text:p text:style-name="Text_20_body"><text:span text:style-name="T6">Yuriy. </text:span>(r). Llullukuna kay patsaman chaamushqan. <text:span text:style-name="T6">Nacer.</text:span></text:p>
      <text:p text:style-name="P36">- Qanyanmi llullu wawqii yurishqa.</text:p>
      <text:p text:style-name="P37">- Ayer nació mi hermanito.</text:p>
      <text:p text:style-name="Text_20_body"><text:span text:style-name="T6">Yuyay. </text:span>(h). Umantsikchaw (piqantsikchaw) yarpaatsimaqnintsik. <text:span text:style-name="T6">Memoria.</text:span></text:p>
      <text:p text:style-name="P36">- Llapan yachakushqantsikmi yuyaynintsikman aywan.</text:p>
      <text:p text:style-name="P42">- Todo lo que aprendemos va a la memoria.</text:p>
      <text:p text:style-name="P38"/>
      <text:p text:style-name="P8"/>
      <text:p text:style-name="P34"><text:span text:style-name="T1">Abeja </text:span><text:span text:style-name="T4">Wanquyru</text:span></text:p>
      <text:p text:style-name="P5"><text:span text:style-name="T1">Ablandar </text:span><text:span text:style-name="T4">Llaptsiy</text:span></text:p>
      <text:p text:style-name="P5"><text:span text:style-name="T1">Abortar </text:span><text:span text:style-name="T4">Shulluy</text:span></text:p>
      <text:p text:style-name="P5"><text:span text:style-name="T1">Abrazar </text:span><text:span text:style-name="T4">Waquy</text:span></text:p>
      <text:p text:style-name="P5"><text:span text:style-name="T1">Abrir </text:span><text:span text:style-name="T4">Kichay</text:span></text:p>
      <text:p text:style-name="P5"><text:span text:style-name="T1">Abrir la boca </text:span><text:span text:style-name="T4">Aayay</text:span></text:p>
      <text:p text:style-name="P5"><text:span text:style-name="T1">Abuela </text:span><text:span text:style-name="T4">Awila</text:span></text:p>
      <text:p text:style-name="P5"><text:span text:style-name="T1">Abuelo </text:span><text:span text:style-name="T4">Awilu</text:span></text:p>
      <text:p text:style-name="P5"><text:span text:style-name="T1">Aceptar, estar de acuerdo </text:span><text:span text:style-name="T4">Aniy</text:span></text:p>
      <text:p text:style-name="P5"><text:span text:style-name="T1">Acusar,culpar </text:span><text:span text:style-name="T4">Tumpay</text:span></text:p>
      <text:p text:style-name="P5"><text:span text:style-name="T1">Adelante, antes, tiempo antiguo </text:span><text:span text:style-name="T4">Nawpa</text:span></text:p>
      <text:p text:style-name="P5"><text:span text:style-name="T1">Adorar, venerar </text:span><text:span text:style-name="T4">Mutsakuy</text:span></text:p>
      <text:p text:style-name="P5"><text:span text:style-name="T1">Adornar, arreglar </text:span><text:span text:style-name="T4">Allitsay</text:span></text:p>
      <text:p text:style-name="P5"><text:span text:style-name="T1">Agonizante </text:span><text:span text:style-name="T4">Wanunaykaq</text:span></text:p>
      <text:p text:style-name="P5"><text:span text:style-name="T1">Agravarse </text:span><text:span text:style-name="T4">Antsay</text:span></text:p>
      <text:p text:style-name="P5"><text:span text:style-name="T1">Agregar, repetir </text:span><text:span text:style-name="T4">Yapay</text:span></text:p>
      <text:p text:style-name="P5"><text:span text:style-name="T1">Agua </text:span><text:span text:style-name="T4">Yaku</text:span></text:p>
      <text:p text:style-name="P5"><text:span text:style-name="T1">Aguar </text:span><text:span text:style-name="T4">Yakuchay</text:span></text:p>
      <text:p text:style-name="P5"><text:span text:style-name="T1">Aguila </text:span><text:span text:style-name="T4">Anka</text:span></text:p>
      <text:p text:style-name="P5"><text:span text:style-name="T1">Aguja de arriero </text:span><text:span text:style-name="T4">Antakasha</text:span></text:p>
      <text:p text:style-name="P5"><text:span text:style-name="T1">Ahogamiento </text:span><text:span text:style-name="T4">Shinqashyay</text:span></text:p>
      <text:p text:style-name="P5"><text:span text:style-name="T1">Ají </text:span><text:span text:style-name="T4">Utsu</text:span></text:p>
      <text:p text:style-name="P5"><text:span text:style-name="T1">Ala </text:span><text:span text:style-name="T4">Ripra</text:span></text:p>
      <text:p text:style-name="P5"><text:span text:style-name="T1">Alacrán </text:span><text:span text:style-name="T4">Atuq kuru</text:span></text:p>
      <text:p text:style-name="P5"><text:span text:style-name="T1">Alegrarse </text:span><text:span text:style-name="T4">Kushikuy</text:span></text:p>
      <text:p text:style-name="P5"><text:span text:style-name="T1">Alga </text:span><text:span text:style-name="T4">Kushuru</text:span></text:p>
      <text:p text:style-name="P2"><text:span text:style-name="T2">Algodón </text:span><text:span text:style-name="T5">Utku</text:span></text:p>
      <text:p text:style-name="P2"><text:span text:style-name="T2">Aliso </text:span><text:span text:style-name="T5">Ramrash</text:span></text:p>
      <text:p text:style-name="P2"><text:span text:style-name="T2">Aliso </text:span><text:span text:style-name="T5">Wayaw</text:span></text:p>
      <text:p text:style-name="P2"><text:span text:style-name="T2">Alma, espíritu </text:span><text:span text:style-name="T5">Hupay</text:span></text:p>
      <text:p text:style-name="P2"><text:span text:style-name="T2">Almohada </text:span><text:span text:style-name="T5">Hawya</text:span></text:p>
      <text:p text:style-name="P2"><text:span text:style-name="T2">Alpaca </text:span><text:span text:style-name="T5">Paqu</text:span></text:p>
      <text:p text:style-name="P2"><text:span text:style-name="T2">Alumbrar </text:span><text:span text:style-name="T5">Atsikyay</text:span></text:p>
      <text:p text:style-name="P2"><text:span text:style-name="T2">Alumno </text:span><text:span text:style-name="T5">Yachakuq</text:span></text:p>
      <text:p text:style-name="P2"><text:span text:style-name="T2">Amanecer </text:span><text:span text:style-name="T5">Waraq</text:span></text:p>
      <text:p text:style-name="P2"><text:span text:style-name="T2">Amar </text:span><text:span text:style-name="T5">Kuyay</text:span></text:p>
      <text:p text:style-name="P2"><text:span text:style-name="T2">Amar </text:span><text:span text:style-name="T5">Waylluy</text:span></text:p>
      <text:p text:style-name="P3"><text:span text:style-name="T2">Amargar </text:span><text:span text:style-name="T5">Puchquy</text:span></text:p>
      <text:p text:style-name="P4"><text:span text:style-name="T1">Amargo </text:span><text:span text:style-name="T4">Asqa</text:span></text:p>
      <text:p text:style-name="P5"><text:span text:style-name="T1">Amarillo </text:span><text:span text:style-name="T4">Qallwash</text:span></text:p>
      <text:p text:style-name="P5"><text:span text:style-name="T1">Amasar </text:span><text:span text:style-name="T4">Taqllay</text:span></text:p>
      <text:p text:style-name="P5"><text:span text:style-name="T1">Amigo </text:span><text:span text:style-name="T4">Yanasa</text:span></text:p>
      <text:p text:style-name="P5"><text:span text:style-name="T1">Ampolla </text:span><text:span text:style-name="T4">Pushllu</text:span></text:p>
      <text:p text:style-name="P5"><text:span text:style-name="T1">Amuleto </text:span><text:span text:style-name="T4">Illa</text:span></text:p>
      <text:p text:style-name="P5"><text:span text:style-name="T1">Anciano </text:span><text:span text:style-name="T4">Awkin</text:span></text:p>
      <text:p text:style-name="P5"><text:span text:style-name="T1">Anciano </text:span><text:span text:style-name="T4">Kukun</text:span></text:p>
      <text:p text:style-name="P5"><text:span text:style-name="T1">Andenes </text:span><text:span text:style-name="T4">Patakuna</text:span></text:p>
      <text:p text:style-name="P5"><text:span text:style-name="T1">Anemia </text:span><text:span text:style-name="T4">Upichu</text:span></text:p>
      <text:p text:style-name="P5"><text:span text:style-name="T1">Anillo </text:span><text:span text:style-name="T4">Aniillu</text:span></text:p>
      <text:p text:style-name="P5"><text:span text:style-name="T1">Animal </text:span><text:span text:style-name="T4">Uywa</text:span></text:p>
      <text:p text:style-name="P5"><text:span text:style-name="T1">Animal nacido con un solo testículo </text:span><text:span text:style-name="T4">Chiklu</text:span></text:p>
      <text:p text:style-name="P5"><text:span text:style-name="T1">Animal salvaje </text:span><text:span text:style-name="T4">Chukaru</text:span></text:p>
      <text:p text:style-name="P5"><text:soft-page-break/><text:span text:style-name="T1">Ano </text:span><text:span text:style-name="T4">Uqiti</text:span></text:p>
      <text:p text:style-name="P5"><text:span text:style-name="T1">Año </text:span><text:span text:style-name="T4">Wata</text:span></text:p>
      <text:p text:style-name="P5"><text:span text:style-name="T1">Apacheta </text:span><text:span text:style-name="T4">Wanka</text:span></text:p>
      <text:p text:style-name="P5"><text:span text:style-name="T1">Apagar </text:span><text:span text:style-name="T4">Upiy</text:span></text:p>
      <text:p text:style-name="P5"><text:span text:style-name="T1">Apalear </text:span><text:span text:style-name="T4">Wiluy</text:span></text:p>
      <text:p text:style-name="P5"><text:span text:style-name="T1">Aplastar </text:span><text:span text:style-name="T4">Nitiy</text:span></text:p>
      <text:p text:style-name="P5"><text:span text:style-name="T1">Aplastar, embutir </text:span><text:span text:style-name="T4">Tanuy</text:span></text:p>
      <text:p text:style-name="P5"><text:span text:style-name="T1">Aplaudir </text:span><text:span text:style-name="T4">Paqchiy</text:span></text:p>
      <text:p text:style-name="P5"><text:span text:style-name="T1">Aporcar la papa </text:span><text:span text:style-name="T4">Unkuy</text:span></text:p>
      <text:p text:style-name="P5"><text:span text:style-name="T1">Aproximarse, dirigirse en forma horizontal </text:span><text:span text:style-name="T4">Kinray</text:span></text:p>
      <text:p text:style-name="P5"><text:span text:style-name="T1">Apurar </text:span><text:span text:style-name="T4">Hikutay</text:span></text:p>
      <text:p text:style-name="P5"><text:span text:style-name="T1">Arado </text:span><text:span text:style-name="T4">Taklla</text:span></text:p>
      <text:p text:style-name="P5"><text:span text:style-name="T1">Araña grande </text:span><text:span text:style-name="T4">Pachka</text:span></text:p>
      <text:p text:style-name="P5"><text:span text:style-name="T1">Arar </text:span><text:span text:style-name="T4">Yapyay</text:span></text:p>
      <text:p text:style-name="P5"><text:span text:style-name="T1">Árbol </text:span><text:span text:style-name="T4">Hacha</text:span></text:p>
      <text:p text:style-name="P5"><text:span text:style-name="T1">Árbol de zona quechua y yunga </text:span><text:span text:style-name="T4">Kulli</text:span></text:p>
      <text:p text:style-name="P5"><text:span text:style-name="T1">Arbol nativo, de la familia de la aliváceas </text:span><text:span text:style-name="T4">Kiswar</text:span></text:p>
      <text:p text:style-name="P5"><text:span text:style-name="T1">Arcilla </text:span><text:span text:style-name="T4">Raqu</text:span></text:p>
      <text:p text:style-name="P5"><text:span text:style-name="T1">Arco iris </text:span><text:span text:style-name="T4">Turmanyay</text:span></text:p>
      <text:p text:style-name="P5"><text:span text:style-name="T1">Arder </text:span><text:span text:style-name="T4">Rawray</text:span></text:p>
      <text:p text:style-name="P5"><text:span text:style-name="T1">Arena </text:span><text:span text:style-name="T4">Aqu</text:span></text:p>
      <text:p text:style-name="P5"><text:span text:style-name="T1">Arista </text:span><text:span text:style-name="T4">Tupra</text:span></text:p>
      <text:p text:style-name="P5"><text:span text:style-name="T1">Arracacha </text:span><text:span text:style-name="T4">Rakacha</text:span></text:p>
      <text:p text:style-name="P5"><text:span text:style-name="T1">Arrastrarse, reptar </text:span><text:span text:style-name="T4">Qarachaakuy</text:span></text:p>
      <text:p text:style-name="P5"><text:span text:style-name="T1">Arrear </text:span><text:span text:style-name="T4">Qatiy</text:span></text:p>
      <text:p text:style-name="P5"><text:span text:style-name="T1">Arreglar </text:span><text:span text:style-name="T4">Altsay</text:span></text:p>
      <text:p text:style-name="P5"><text:span text:style-name="T1">Arrodillarse </text:span><text:span text:style-name="T4">Qunqurikuy</text:span></text:p>
      <text:p text:style-name="P5"><text:span text:style-name="T1">Arrojar un objeto </text:span><text:span text:style-name="T4">Wikapay</text:span></text:p>
      <text:p text:style-name="P5"><text:span text:style-name="T1">Arrugado, encogido </text:span><text:span text:style-name="T4">Inku</text:span></text:p>
      <text:p text:style-name="P5"><text:span text:style-name="T1">Arvejas </text:span><text:span text:style-name="T4">Allwi</text:span></text:p>
      <text:p text:style-name="P5"><text:span text:style-name="T1">Asado </text:span><text:span text:style-name="T4">Kanka</text:span></text:p>
      <text:p text:style-name="P5"><text:span text:style-name="T1">Asamblea </text:span><text:span text:style-name="T4">Rimanakuy</text:span></text:p>
      <text:p text:style-name="P5"><text:span text:style-name="T1">Asco, dar náuseas, asquear </text:span><text:span text:style-name="T4">Milanay</text:span></text:p>
      <text:p text:style-name="P5"><text:span text:style-name="T1">Asfixia, atorarse </text:span><text:span text:style-name="T4">Isqamray</text:span></text:p>
      <text:p text:style-name="P5"><text:span text:style-name="T1">Asiento </text:span><text:span text:style-name="T4">Taakuna</text:span></text:p>
      <text:p text:style-name="P5"><text:span text:style-name="T1">Asiento, silla </text:span><text:span text:style-name="T4">Taakuna</text:span></text:p>
      <text:p text:style-name="P5"><text:span text:style-name="T1">Aspero </text:span><text:span text:style-name="T4">Qachqa</text:span></text:p>
      <text:p text:style-name="P5"><text:span text:style-name="T1">Atado de tallo seco de cereales </text:span><text:span text:style-name="T4">Pirwa</text:span></text:p>
      <text:p text:style-name="P5"><text:span text:style-name="T1">Atado, bulto </text:span><text:span text:style-name="T4">Qipi</text:span></text:p>
      <text:p text:style-name="P2"><text:span text:style-name="T2">Atar, amarrar </text:span><text:span text:style-name="T5">Watay</text:span></text:p>
      <text:p text:style-name="P2"><text:span text:style-name="T2">Atizar el fuego </text:span><text:span text:style-name="T5">Waykay</text:span></text:p>
      <text:p text:style-name="P2"><text:span text:style-name="T2">Aullido </text:span><text:span text:style-name="T5">Waqachay</text:span></text:p>
      <text:p text:style-name="P2"><text:span text:style-name="T2">Aumentar de volumen </text:span><text:span text:style-name="T5">Hakay</text:span></text:p>
      <text:p text:style-name="P2"><text:span text:style-name="T2">Aumentar, reproducir </text:span><text:span text:style-name="T5">Miray</text:span></text:p>
      <text:p text:style-name="P2"><text:span text:style-name="T2">Autoridad </text:span><text:span text:style-name="T5">Kamatsikuq</text:span></text:p>
      <text:p text:style-name="P2"><text:span text:style-name="T2">Ave centinela </text:span><text:span text:style-name="T5">Lliqllish</text:span></text:p>
      <text:p text:style-name="P2"><text:span text:style-name="T2">Avisar, contar </text:span><text:span text:style-name="T5">Willay</text:span></text:p>
      <text:p text:style-name="P2"><text:span text:style-name="T2">Axila </text:span><text:span text:style-name="T5">Llikllakshu</text:span></text:p>
      <text:p text:style-name="P2"><text:span text:style-name="T2">Ayer </text:span><text:span text:style-name="T5">Qanyan</text:span></text:p>
      <text:p text:style-name="P2"><text:span text:style-name="T2">Ayuda mutua </text:span><text:span text:style-name="T5">Ayni</text:span></text:p>
      <text:p text:style-name="P2"><text:span text:style-name="T2">Ayuda remunerada en dinero o producto </text:span><text:span text:style-name="T5">Minka</text:span></text:p>
      <text:p text:style-name="P2"><text:span text:style-name="T2">Ayudar, colaborar </text:span><text:span text:style-name="T5">Yanapay</text:span></text:p>
      <text:p text:style-name="P2"><text:soft-page-break/><text:span text:style-name="T2">Azadón </text:span><text:span text:style-name="T5">Rakwa</text:span></text:p>
      <text:p text:style-name="P3"><text:span text:style-name="T2">Azul </text:span><text:span text:style-name="T5">Anqash</text:span></text:p>
      <text:p text:style-name="P3"><text:span text:style-name="T2">Baba </text:span><text:span text:style-name="T5">Lamati</text:span></text:p>
      <text:p text:style-name="P2"><text:span text:style-name="T2">Bailar </text:span><text:span text:style-name="T5">Tushuy</text:span></text:p>
      <text:p text:style-name="P2"><text:span text:style-name="T2">Bajar </text:span><text:span text:style-name="T5">Uray</text:span></text:p>
      <text:p text:style-name="P2"><text:span text:style-name="T2">Bajo de estatura, pequeño </text:span><text:span text:style-name="T5">Taksha</text:span></text:p>
      <text:p text:style-name="P2"><text:span text:style-name="T2">Banco </text:span><text:span text:style-name="T5">Kunku</text:span></text:p>
      <text:p text:style-name="P2"><text:span text:style-name="T2">Bandera </text:span><text:span text:style-name="T5">Unancha</text:span></text:p>
      <text:p text:style-name="P2"><text:span text:style-name="T2">Bañarse </text:span><text:span text:style-name="T5">Armakuy</text:span></text:p>
      <text:p text:style-name="P2"><text:span text:style-name="T2">Barba </text:span><text:span text:style-name="T5">Shapra</text:span></text:p>
      <text:p text:style-name="P2"><text:span text:style-name="T2">Barbechar, roturar </text:span><text:span text:style-name="T5">Tsakmay</text:span></text:p>
      <text:p text:style-name="P2"><text:span text:style-name="T2">Barranco </text:span><text:span text:style-name="T5">Qachpi</text:span></text:p>
      <text:p text:style-name="P2"><text:span text:style-name="T2">Barrer, limpiar </text:span><text:span text:style-name="T5">Pitsay</text:span></text:p>
      <text:p text:style-name="P2"><text:span text:style-name="T2">Barro </text:span><text:span text:style-name="T5">Liqita</text:span></text:p>
      <text:p text:style-name="P2"><text:span text:style-name="T2">Bastante, mucho </text:span><text:span text:style-name="T5">Atska</text:span></text:p>
      <text:p text:style-name="P2"><text:span text:style-name="T2">Bastón </text:span><text:span text:style-name="T5">Tukru</text:span></text:p>
      <text:p text:style-name="P2"><text:span text:style-name="T2">Basura </text:span><text:span text:style-name="T5">Puqi</text:span></text:p>
      <text:p text:style-name="P2"><text:span text:style-name="T2">Batán </text:span><text:span text:style-name="T5">Maray</text:span></text:p>
      <text:p text:style-name="P2"><text:span text:style-name="T2">Batir </text:span><text:span text:style-name="T5">Qawiy</text:span></text:p>
      <text:p text:style-name="P2"><text:span text:style-name="T2">Bayeta </text:span><text:span text:style-name="T5">Wayiita</text:span></text:p>
      <text:p text:style-name="P2"><text:span text:style-name="T2">Bebé </text:span><text:span text:style-name="T5">Llullu</text:span></text:p>
      <text:p text:style-name="P2"><text:span text:style-name="T2">Beber, tomar </text:span><text:span text:style-name="T5">Upyay</text:span></text:p>
      <text:p text:style-name="P2"><text:span text:style-name="T2">Becerro </text:span><text:span text:style-name="T5">Wishi</text:span></text:p>
      <text:p text:style-name="P2"><text:span text:style-name="T2">Berro </text:span><text:span text:style-name="T5">Uqururu</text:span></text:p>
      <text:p text:style-name="P2"><text:span text:style-name="T2">Besar </text:span><text:span text:style-name="T5">Mutsay</text:span></text:p>
      <text:p text:style-name="P2"><text:span text:style-name="T2">Blanco </text:span><text:span text:style-name="T5">Yuraq</text:span></text:p>
      <text:p text:style-name="P3"><text:span text:style-name="T2">Boca </text:span><text:span text:style-name="T5">Shimi</text:span></text:p>
      <text:p text:style-name="P3"><text:span text:style-name="T2">Bocio </text:span><text:span text:style-name="T5">Puqla</text:span></text:p>
      <text:p text:style-name="P2"><text:span text:style-name="T2">Bolsa </text:span><text:span text:style-name="T5">Piksha</text:span></text:p>
      <text:p text:style-name="P2"><text:span text:style-name="T2">Bombo </text:span><text:span text:style-name="T5">Tinya</text:span></text:p>
      <text:p text:style-name="P2"><text:span text:style-name="T2">Bosque </text:span><text:span text:style-name="T5">Hacha hacha</text:span></text:p>
      <text:p text:style-name="P2"><text:span text:style-name="T2">Bostezar </text:span><text:span text:style-name="T5">Aayapaakuy</text:span></text:p>
      <text:p text:style-name="P2"><text:span text:style-name="T2">Brazo </text:span><text:span text:style-name="T5">Rikra</text:span></text:p>
      <text:p text:style-name="P2"><text:span text:style-name="T2">Brillo </text:span><text:span text:style-name="T5">Chipapa</text:span></text:p>
      <text:p text:style-name="P2"><text:span text:style-name="T2">Brotar </text:span><text:span text:style-name="T5">Chiqlliy</text:span></text:p>
      <text:p text:style-name="P2"><text:span text:style-name="T2">Bruja </text:span><text:span text:style-name="T5">Achikay</text:span></text:p>
      <text:p text:style-name="P2"><text:span text:style-name="T2">Buche </text:span><text:span text:style-name="T5">Ukshi</text:span></text:p>
      <text:p text:style-name="P2"><text:span text:style-name="T2">Búho </text:span><text:span text:style-name="T5">Tuku</text:span></text:p>
      <text:p text:style-name="P3"><text:span text:style-name="T2">Burro </text:span><text:span text:style-name="T5">Ashnu</text:span></text:p>
      <text:p text:style-name="P4"><text:span text:style-name="T1">Caballo </text:span><text:span text:style-name="T4">Kawallu</text:span></text:p>
      <text:p text:style-name="P5"><text:span text:style-name="T1">Cabello </text:span><text:span text:style-name="T4">Aqtsa</text:span></text:p>
      <text:p text:style-name="P5"><text:span text:style-name="T1">Cabeza </text:span><text:span text:style-name="T4">Piqa</text:span></text:p>
      <text:p text:style-name="P5"><text:span text:style-name="T1">Cabra </text:span><text:span text:style-name="T4">Chiwa</text:span></text:p>
      <text:p text:style-name="P5"><text:span text:style-name="T1">Cactus </text:span><text:span text:style-name="T4">Waraqu</text:span></text:p>
      <text:p text:style-name="P5"><text:span text:style-name="T1">Cadena alimenticia </text:span><text:span text:style-name="T4">Mikuykunapa shinrinakuynin</text:span></text:p>
      <text:p text:style-name="P5"><text:span text:style-name="T1">Cadera, rabadilla </text:span><text:span text:style-name="T4">Anka</text:span></text:p>
      <text:p text:style-name="P5"><text:span text:style-name="T1">Cal </text:span><text:span text:style-name="T4">Isku</text:span></text:p>
      <text:p text:style-name="P5"><text:span text:style-name="T1">Calabaza </text:span><text:span text:style-name="T4">Kalawasu</text:span></text:p>
      <text:p text:style-name="P5"><text:span text:style-name="T1">Calcular </text:span><text:span text:style-name="T4">Tantiyay</text:span></text:p>
      <text:p text:style-name="P5"><text:span text:style-name="T1">Caliente </text:span><text:span text:style-name="T4">Quñuq</text:span></text:p>
      <text:p text:style-name="P5"><text:span text:style-name="T1">Callar </text:span><text:span text:style-name="T4">Upaallakuy</text:span></text:p>
      <text:p text:style-name="P5"><text:span text:style-name="T1">Calvo. </text:span><text:span text:style-name="T4">Qala putu</text:span></text:p>
      <text:p text:style-name="P5"><text:soft-page-break/><text:span text:style-name="T1">Camellones </text:span><text:span text:style-name="T4">Wachu</text:span></text:p>
      <text:p text:style-name="P5"><text:span text:style-name="T1">Camilla </text:span><text:span text:style-name="T4">Kirma</text:span></text:p>
      <text:p text:style-name="P5"><text:span text:style-name="T1">Caminar </text:span><text:span text:style-name="T4">Puriy</text:span></text:p>
      <text:p text:style-name="P5"><text:span text:style-name="T1">Camino </text:span><text:span text:style-name="T4">Naani</text:span></text:p>
      <text:p text:style-name="P5"><text:span text:style-name="T1">Camisa </text:span><text:span text:style-name="T4">Kushma</text:span></text:p>
      <text:p text:style-name="P5"><text:span text:style-name="T1">Camote </text:span><text:span text:style-name="T4">Apichu</text:span></text:p>
      <text:p text:style-name="P5"><text:span text:style-name="T1">Canal, acequia </text:span><text:span text:style-name="T4">Pintsa</text:span></text:p>
      <text:p text:style-name="P5"><text:span text:style-name="T1">Canasta </text:span><text:span text:style-name="T4">Isanka</text:span></text:p>
      <text:p text:style-name="P5"><text:span text:style-name="T1">Canicas de semillas de choloque </text:span><text:span text:style-name="T4">Chuluki</text:span></text:p>
      <text:p text:style-name="P5"><text:span text:style-name="T1">Cansarse </text:span><text:span text:style-name="T4">Utiy</text:span></text:p>
      <text:p text:style-name="P5"><text:span text:style-name="T1">Cantar </text:span><text:span text:style-name="T4">Qutsuy</text:span></text:p>
      <text:p text:style-name="P5"><text:span text:style-name="T1">Cántaro </text:span><text:span text:style-name="T4">Puyñu</text:span></text:p>
      <text:p text:style-name="P5"><text:span text:style-name="T1">Cántaro grande </text:span><text:span text:style-name="T4">Kuntu</text:span></text:p>
      <text:p text:style-name="P2"><text:span text:style-name="T2">Cantuta </text:span><text:span text:style-name="T5">Qantu</text:span></text:p>
      <text:p text:style-name="P3"><text:span text:style-name="T2">Caña de maíz </text:span><text:span text:style-name="T5">Wiru</text:span></text:p>
      <text:p text:style-name="P4"><text:span text:style-name="T1">Cara </text:span><text:span text:style-name="T4">Qaqlla</text:span></text:p>
      <text:p text:style-name="P5"><text:span text:style-name="T1">Caracha, sarna </text:span><text:span text:style-name="T4">Qaracha</text:span></text:p>
      <text:p text:style-name="P5"><text:span text:style-name="T1">Caracol </text:span><text:span text:style-name="T4">Laqatu</text:span></text:p>
      <text:p text:style-name="P5"><text:span text:style-name="T1">Carbón </text:span><text:span text:style-name="T4">Ulla</text:span></text:p>
      <text:p text:style-name="P5"><text:span text:style-name="T1">Cargar algo en la falda </text:span><text:span text:style-name="T4">Millqay</text:span></text:p>
      <text:p text:style-name="P5"><text:span text:style-name="T1">Cargar en la espalda </text:span><text:span text:style-name="T4">Apariy</text:span></text:p>
      <text:p text:style-name="P5"><text:span text:style-name="T1">Carnaval </text:span><text:span text:style-name="T4">Kallishtu</text:span></text:p>
      <text:p text:style-name="P5"><text:span text:style-name="T1">Carne seca </text:span><text:span text:style-name="T4">Charki</text:span></text:p>
      <text:p text:style-name="P5"><text:span text:style-name="T1">Carne, músculos </text:span><text:span text:style-name="T4">Aytsa</text:span></text:p>
      <text:p text:style-name="P5"><text:span text:style-name="T1">Casa, hogar </text:span><text:span text:style-name="T4">Wayi</text:span></text:p>
      <text:p text:style-name="P5"><text:span text:style-name="T1">Cascabel, sonaja </text:span><text:span text:style-name="T4">Shaqsha</text:span></text:p>
      <text:p text:style-name="P5"><text:span text:style-name="T1">Cáscaras </text:span><text:span text:style-name="T4">Qara</text:span></text:p>
      <text:p text:style-name="P5"><text:span text:style-name="T1">Catarata, cascada, caída de agua </text:span><text:span text:style-name="T4">Paqtsa</text:span></text:p>
      <text:p text:style-name="P5"><text:span text:style-name="T1">Catarro, gripe </text:span><text:span text:style-name="T4">Wishqa</text:span></text:p>
      <text:p text:style-name="P5"><text:span text:style-name="T1">Caverna, cueva </text:span><text:span text:style-name="T4">Machay</text:span></text:p>
      <text:p text:style-name="P5"><text:span text:style-name="T1">Cebada </text:span><text:span text:style-name="T4">Siwara</text:span></text:p>
      <text:p text:style-name="P5"><text:span text:style-name="T1">Cebolla </text:span><text:span text:style-name="T4">Siwilla</text:span></text:p>
      <text:p text:style-name="P5"><text:span text:style-name="T1">Ceniza </text:span><text:span text:style-name="T4">Uchpa</text:span></text:p>
      <text:p text:style-name="P5"><text:span text:style-name="T1">Centro, medio </text:span><text:span text:style-name="T4">Chawpi</text:span></text:p>
      <text:p text:style-name="P5"><text:span text:style-name="T1">Cereal pelado </text:span><text:span text:style-name="T4">Llushtu</text:span></text:p>
      <text:p text:style-name="P5"><text:span text:style-name="T1">Cereal remojado y pelado </text:span><text:span text:style-name="T4">Llunka</text:span></text:p>
      <text:p text:style-name="P5"><text:span text:style-name="T1">Cereal semimaduro </text:span><text:span text:style-name="T4">Tahu</text:span></text:p>
      <text:p text:style-name="P5"><text:span text:style-name="T1">Cerebro </text:span><text:span text:style-name="T4">Urus</text:span></text:p>
      <text:p text:style-name="P5"><text:span text:style-name="T1">Cernícalo </text:span><text:span text:style-name="T4">Killiksha</text:span></text:p>
      <text:p text:style-name="P5"><text:span text:style-name="T1">Cernidor, colador </text:span><text:span text:style-name="T4">Shuyshuna</text:span></text:p>
      <text:p text:style-name="P5"><text:span text:style-name="T1">Cerrar </text:span><text:span text:style-name="T4">Wichqay</text:span></text:p>
      <text:p text:style-name="P2"><text:span text:style-name="T2">Cerro </text:span><text:span text:style-name="T5">Hirka</text:span></text:p>
      <text:p text:style-name="P2"><text:span text:style-name="T2">Champa </text:span><text:span text:style-name="T5">Tsampa</text:span></text:p>
      <text:p text:style-name="P2"><text:span text:style-name="T2">Chancaca </text:span><text:span text:style-name="T5">Chankaka</text:span></text:p>
      <text:p text:style-name="P2"><text:span text:style-name="T2">Chancho </text:span><text:span text:style-name="T5">Kuchi</text:span></text:p>
      <text:p text:style-name="P2"><text:span text:style-name="T2">Charango </text:span><text:span text:style-name="T5">Charanku</text:span></text:p>
      <text:p text:style-name="P2"><text:span text:style-name="T2">Chicha </text:span><text:span text:style-name="T5">Aswa</text:span></text:p>
      <text:p text:style-name="P2"><text:span text:style-name="T2">Chocho </text:span><text:span text:style-name="T5">Tawri</text:span></text:p>
      <text:p text:style-name="P2"><text:span text:style-name="T2">Choclo </text:span><text:span text:style-name="T5">Tsuqllu</text:span></text:p>
      <text:p text:style-name="P2"><text:span text:style-name="T2">Choza </text:span><text:span text:style-name="T5">Tsuklla</text:span></text:p>
      <text:p text:style-name="P2"><text:span text:style-name="T2">Chuño </text:span><text:span text:style-name="T5">Chuñu</text:span></text:p>
      <text:p text:style-name="P2"><text:span text:style-name="T2">Chupar </text:span><text:span text:style-name="T5">Shuquy</text:span></text:p>
      <text:p text:style-name="P2"><text:soft-page-break/><text:span text:style-name="T2">Cicatriz </text:span><text:span text:style-name="T5">Sira</text:span></text:p>
      <text:p text:style-name="P2"><text:span text:style-name="T2">Ciego </text:span><text:span text:style-name="T5">Wisku</text:span></text:p>
      <text:p text:style-name="P2"><text:span text:style-name="T2">Cielo </text:span><text:span text:style-name="T5">Hanan patsa</text:span></text:p>
      <text:p text:style-name="P2"><text:span text:style-name="T2">Ciempiés </text:span><text:span text:style-name="T5">Pachak chaki</text:span></text:p>
      <text:p text:style-name="P2"><text:span text:style-name="T2">Cien </text:span><text:span text:style-name="T5">Pachak</text:span></text:p>
      <text:p text:style-name="P2"><text:span text:style-name="T2">Cifra </text:span><text:span text:style-name="T5">Kipu</text:span></text:p>
      <text:p text:style-name="P2"><text:span text:style-name="T2">Cintura </text:span><text:span text:style-name="T5">Tsiqlla</text:span></text:p>
      <text:p text:style-name="P2"><text:span text:style-name="T2">Cobarde, tímido </text:span><text:span text:style-name="T5">Wayllayu</text:span></text:p>
      <text:p text:style-name="P2"><text:span text:style-name="T2">Cocer, cocinar </text:span><text:span text:style-name="T5">Yanuy</text:span></text:p>
      <text:p text:style-name="P2"><text:span text:style-name="T2">Cocinado </text:span><text:span text:style-name="T5">Chay</text:span></text:p>
      <text:p text:style-name="P2"><text:span text:style-name="T2">Cocinado </text:span><text:span text:style-name="T5">Chashqa</text:span></text:p>
      <text:p text:style-name="P2"><text:span text:style-name="T2">Cocinar </text:span><text:span text:style-name="T5">Aruy</text:span></text:p>
      <text:p text:style-name="P2"><text:span text:style-name="T2">Codo </text:span><text:span text:style-name="T5">Kukuchi</text:span></text:p>
      <text:p text:style-name="P2"><text:span text:style-name="T2">Coito </text:span><text:span text:style-name="T5">Sipuy</text:span></text:p>
      <text:p text:style-name="P3"><text:span text:style-name="T2">Cojo </text:span><text:span text:style-name="T5">Wiqru</text:span></text:p>
      <text:p text:style-name="P4"><text:span text:style-name="T1">Cola, rabo </text:span><text:span text:style-name="T4">Chupa</text:span></text:p>
      <text:p text:style-name="P5"><text:span text:style-name="T1">Colar </text:span><text:span text:style-name="T4">Shuyshuy</text:span></text:p>
      <text:p text:style-name="P5"><text:span text:style-name="T1">Colgar </text:span><text:span text:style-name="T4">Wayuy</text:span></text:p>
      <text:p text:style-name="P5"><text:span text:style-name="T1">Collar </text:span><text:span text:style-name="T4">Wallqa</text:span></text:p>
      <text:p text:style-name="P5"><text:span text:style-name="T1">Color plomo </text:span><text:span text:style-name="T4">Uqi</text:span></text:p>
      <text:p text:style-name="P5"><text:span text:style-name="T1">Color, ductibilidad.... Cobre </text:span><text:span text:style-name="T4">Anta</text:span></text:p>
      <text:p text:style-name="P5"><text:span text:style-name="T1">Colores </text:span><text:span text:style-name="T4">Niraqkuna</text:span></text:p>
      <text:p text:style-name="P5"><text:span text:style-name="T1">Columpio </text:span><text:span text:style-name="T4">Wayuraakuna</text:span></text:p>
      <text:p text:style-name="P5"><text:span text:style-name="T1">Comadreja </text:span><text:span text:style-name="T4">Waywash</text:span></text:p>
      <text:p text:style-name="P5"><text:span text:style-name="T1">Comedia </text:span><text:span text:style-name="T4">Aranwa</text:span></text:p>
      <text:p text:style-name="P5"><text:span text:style-name="T1">Comer </text:span><text:span text:style-name="T4">Mikuy</text:span></text:p>
      <text:p text:style-name="P5"><text:span text:style-name="T1">Comida </text:span><text:span text:style-name="T4">Mikuna</text:span></text:p>
      <text:p text:style-name="P5"><text:span text:style-name="T1">Comida recalentada </text:span><text:span text:style-name="T4">Shana</text:span></text:p>
      <text:p text:style-name="P5"><text:span text:style-name="T1">Competencia </text:span><text:span text:style-name="T4">Llalliy</text:span></text:p>
      <text:p text:style-name="P5"><text:span text:style-name="T1">Comprar </text:span><text:span text:style-name="T4">Rantiy</text:span></text:p>
      <text:p text:style-name="P5"><text:span text:style-name="T1">Comunidad, parcialidad </text:span><text:span text:style-name="T4">Ayllu</text:span></text:p>
      <text:p text:style-name="P5"><text:span text:style-name="T1">Cóndor </text:span><text:span text:style-name="T4">Kuntur</text:span></text:p>
      <text:p text:style-name="P5"><text:span text:style-name="T1">Congelado </text:span><text:span text:style-name="T4">Tsururushqa</text:span></text:p>
      <text:p text:style-name="P5"><text:span text:style-name="T1">Conocer </text:span><text:span text:style-name="T4">Riqiy</text:span></text:p>
      <text:p text:style-name="P5"><text:span text:style-name="T1">Consejo, orientación </text:span><text:span text:style-name="T4">Willapaakuy</text:span></text:p>
      <text:p text:style-name="P5"><text:span text:style-name="T1">Contagiar, infectar </text:span><text:span text:style-name="T4">Ratay</text:span></text:p>
      <text:p text:style-name="P5"><text:span text:style-name="T1">Contagiarse </text:span><text:span text:style-name="T4">Muyanakuy</text:span></text:p>
      <text:p text:style-name="P5"><text:span text:style-name="T1">Contaminar </text:span><text:span text:style-name="T4">Qillichakuy</text:span></text:p>
      <text:p text:style-name="P5"><text:span text:style-name="T1">Contar </text:span><text:span text:style-name="T4">Yupay</text:span></text:p>
      <text:p text:style-name="P5"><text:span text:style-name="T1">Corazón </text:span><text:span text:style-name="T4">Shunqu</text:span></text:p>
      <text:p text:style-name="P5"><text:span text:style-name="T1">Cordillera, puna </text:span><text:span text:style-name="T4">Hallqa</text:span></text:p>
      <text:p text:style-name="P5"><text:span text:style-name="T1">Corral </text:span><text:span text:style-name="T4">Chiku</text:span></text:p>
      <text:p text:style-name="P5"><text:span text:style-name="T1">Corral </text:span><text:span text:style-name="T4">Kancha</text:span></text:p>
      <text:p text:style-name="P5"><text:span text:style-name="T1">Correr </text:span><text:span text:style-name="T4">Ayqiy</text:span></text:p>
      <text:p text:style-name="P5"><text:span text:style-name="T1">Cortar </text:span><text:span text:style-name="T4">Ruquy</text:span></text:p>
      <text:p text:style-name="P5"><text:span text:style-name="T1">Cortar </text:span><text:span text:style-name="T4">Kutsuy</text:span></text:p>
      <text:p text:style-name="P7">Cortar arbustos, árboles, mutilar la cola de los animales, cercenar <text:span text:style-name="T4">Mutuy</text:span></text:p>
      <text:p text:style-name="P5"><text:span text:style-name="T1">Corte de pelo </text:span><text:span text:style-name="T4">Rutuy</text:span></text:p>
      <text:p text:style-name="P5"><text:span text:style-name="T1">Corto, mutilado </text:span><text:span text:style-name="T4">Kutu maki</text:span></text:p>
      <text:p text:style-name="P5"><text:span text:style-name="T1">Cosas amontonadas </text:span><text:span text:style-name="T4">Chuqu</text:span></text:p>
      <text:p text:style-name="P5"><text:span text:style-name="T1">Cosecha de maíz </text:span><text:span text:style-name="T4">Arkuy</text:span></text:p>
      <text:p text:style-name="P5"><text:span text:style-name="T1">Cosecha de tubérculos </text:span><text:span text:style-name="T4">Allay</text:span></text:p>
      <text:p text:style-name="P5"><text:soft-page-break/><text:span text:style-name="T1">Cosechar cereales </text:span><text:span text:style-name="T4">Pallay</text:span></text:p>
      <text:p text:style-name="P5"><text:span text:style-name="T1">Coser </text:span><text:span text:style-name="T4">Hiray</text:span></text:p>
      <text:p text:style-name="P5"><text:span text:style-name="T1">Costa </text:span><text:span text:style-name="T4">Chala</text:span></text:p>
      <text:p text:style-name="P5"><text:span text:style-name="T1">Crecer </text:span><text:span text:style-name="T4">Wiñay</text:span></text:p>
      <text:p text:style-name="P5"><text:span text:style-name="T1">Creer </text:span><text:span text:style-name="T4">Kriyikuy</text:span></text:p>
      <text:p text:style-name="P5"><text:span text:style-name="T1">Crespo </text:span><text:span text:style-name="T4">Qushru</text:span></text:p>
      <text:p text:style-name="P5"><text:span text:style-name="T1">Cría </text:span><text:span text:style-name="T4">Wawa</text:span></text:p>
      <text:p text:style-name="P5"><text:span text:style-name="T1">Cría de oveja </text:span><text:span text:style-name="T4">Ashkash</text:span></text:p>
      <text:p text:style-name="P5"><text:span text:style-name="T1">Criar </text:span><text:span text:style-name="T4">Waatay</text:span></text:p>
      <text:p text:style-name="P5"><text:span text:style-name="T1">Crudo </text:span><text:span text:style-name="T4">Chawa</text:span></text:p>
      <text:p text:style-name="P5"><text:span text:style-name="T1">Cruzar </text:span><text:span text:style-name="T4">Tsimpay</text:span></text:p>
      <text:p text:style-name="P5"><text:span text:style-name="T1">Cucharón </text:span><text:span text:style-name="T4">Wishlla</text:span></text:p>
      <text:p text:style-name="P5"><text:span text:style-name="T1">Cuello, pescuezo </text:span><text:span text:style-name="T4">Kunka</text:span></text:p>
      <text:p text:style-name="P5"><text:span text:style-name="T1">Cuento, narración </text:span><text:span text:style-name="T4">Willakuy</text:span></text:p>
      <text:p text:style-name="P5"><text:span text:style-name="T1">Cuerno </text:span><text:span text:style-name="T4">Waqra</text:span></text:p>
      <text:p text:style-name="P2"><text:span text:style-name="T2">Cuero </text:span><text:span text:style-name="T5">Qara</text:span></text:p>
      <text:p text:style-name="P2"><text:span text:style-name="T2">Cuña </text:span><text:span text:style-name="T5">Pachilla</text:span></text:p>
      <text:p text:style-name="P2"><text:span text:style-name="T2">Curar </text:span><text:span text:style-name="T5">Hampiy</text:span></text:p>
      <text:p text:style-name="P2"><text:span text:style-name="T2">Curvo, torcido </text:span><text:span text:style-name="T5">Wiqu</text:span></text:p>
      <text:p text:style-name="P2"><text:span text:style-name="T2">Cuy </text:span><text:span text:style-name="T5">Haka</text:span></text:p>
      <text:p text:style-name="P3"><text:span text:style-name="T2">Cuy macho </text:span><text:span text:style-name="T5">Kututu</text:span></text:p>
      <text:p text:style-name="P4"><text:span text:style-name="T1">Danzante </text:span><text:span text:style-name="T4">Wankilla</text:span></text:p>
      <text:p text:style-name="P5"><text:span text:style-name="T1">Danzante típico </text:span><text:span text:style-name="T4">Shaqsha</text:span></text:p>
      <text:p text:style-name="P5"><text:span text:style-name="T1">Dar </text:span><text:span text:style-name="T4">Quy</text:span></text:p>
      <text:p text:style-name="P5"><text:span text:style-name="T1">Dar a luz, parir </text:span><text:span text:style-name="T4">Wachay</text:span></text:p>
      <text:p text:style-name="P5"><text:span text:style-name="T1">Dar palmadas </text:span><text:span text:style-name="T4">Taqllapay</text:span></text:p>
      <text:p text:style-name="P5"><text:span text:style-name="T1">Dar pasos </text:span><text:span text:style-name="T4">Hapay</text:span></text:p>
      <text:p text:style-name="P5"><text:span text:style-name="T1">Dar puñetazos </text:span><text:span text:style-name="T4">Kutay</text:span></text:p>
      <text:p text:style-name="P5"><text:span text:style-name="T1">Decir </text:span><text:span text:style-name="T4">Niy</text:span></text:p>
      <text:p text:style-name="P5"><text:span text:style-name="T1">Dedo </text:span><text:span text:style-name="T4">Rukana</text:span></text:p>
      <text:p text:style-name="P5"><text:span text:style-name="T1">Defecar </text:span><text:span text:style-name="T4">Ismay</text:span></text:p>
      <text:p text:style-name="P5"><text:span text:style-name="T1">Degollar </text:span><text:span text:style-name="T4">Pishtay</text:span></text:p>
      <text:p text:style-name="P5"><text:span text:style-name="T1">Dejar boca abajo las cosas </text:span><text:span text:style-name="T4">Kupsay</text:span></text:p>
      <text:p text:style-name="P5"><text:span text:style-name="T1">Delgado, angosto </text:span><text:span text:style-name="T4">Llanu</text:span></text:p>
      <text:p text:style-name="P5"><text:span text:style-name="T1">Dentro </text:span><text:span text:style-name="T4">Ruri</text:span></text:p>
      <text:p text:style-name="P5"><text:span text:style-name="T1">Derecha </text:span><text:span text:style-name="T4">Allawka</text:span></text:p>
      <text:p text:style-name="P5"><text:span text:style-name="T1">Derramar </text:span><text:span text:style-name="T4">Ramay</text:span></text:p>
      <text:p text:style-name="P5"><text:span text:style-name="T1">Derramar, echar </text:span><text:span text:style-name="T4">Hichay</text:span></text:p>
      <text:p text:style-name="P5"><text:span text:style-name="T1">Derretir </text:span><text:span text:style-name="T4">Tsulluy</text:span></text:p>
      <text:p text:style-name="P5"><text:span text:style-name="T1">Derrumbar </text:span><text:span text:style-name="T4">Huchuy</text:span></text:p>
      <text:p text:style-name="P5"><text:span text:style-name="T1">Desatar </text:span><text:span text:style-name="T4">Paskay</text:span></text:p>
      <text:p text:style-name="P5"><text:span text:style-name="T1">Desayunar </text:span><text:span text:style-name="T4">Yawapay</text:span></text:p>
      <text:p text:style-name="P5"><text:span text:style-name="T1">Descansar </text:span><text:span text:style-name="T4">Hamay</text:span></text:p>
      <text:p text:style-name="P5"><text:span text:style-name="T1">Descripción </text:span><text:span text:style-name="T4">Hutinyaatsiy</text:span></text:p>
      <text:p text:style-name="P5"><text:span text:style-name="T1">Desgranar maíz </text:span><text:span text:style-name="T4">Iskuy</text:span></text:p>
      <text:p text:style-name="P5"><text:span text:style-name="T1">Deshierbar </text:span><text:span text:style-name="T4">Quray</text:span></text:p>
      <text:p text:style-name="P5"><text:span text:style-name="T1">Desnudo </text:span><text:span text:style-name="T4">Qalapaachu</text:span></text:p>
      <text:p text:style-name="P2"><text:span text:style-name="T2">Desocupado </text:span><text:span text:style-name="T5">Hayaq</text:span></text:p>
      <text:p text:style-name="P2"><text:span text:style-name="T2">Despedida </text:span><text:span text:style-name="T5">Aywakuy</text:span></text:p>
      <text:p text:style-name="P2"><text:span text:style-name="T2">Despedir olor agradable </text:span><text:span text:style-name="T5">Pukutay</text:span></text:p>
      <text:p text:style-name="P2"><text:span text:style-name="T2">Detrás, parte posterior </text:span><text:span text:style-name="T5">Qipa</text:span></text:p>
      <text:p text:style-name="P2"><text:span text:style-name="T2">Día </text:span><text:span text:style-name="T5">Hunaq</text:span></text:p>
      <text:p text:style-name="P2"><text:soft-page-break/><text:span text:style-name="T2">Dialogar </text:span><text:span text:style-name="T5">Rimanakuy</text:span></text:p>
      <text:p text:style-name="P2"><text:span text:style-name="T2">Diarrea </text:span><text:span text:style-name="T5">Isqicha</text:span></text:p>
      <text:p text:style-name="P3"><text:span text:style-name="T2">Dibujar </text:span><text:span text:style-name="T5">Siqiy</text:span></text:p>
      <text:p text:style-name="P3"><text:span text:style-name="T2">Diente </text:span><text:span text:style-name="T5">Kiru</text:span></text:p>
      <text:p text:style-name="P2"><text:span text:style-name="T2">Diez </text:span><text:span text:style-name="T5">Chunka</text:span></text:p>
      <text:p text:style-name="P2"><text:span text:style-name="T2">Dinero, plata </text:span><text:span text:style-name="T5">Qillay</text:span></text:p>
      <text:p text:style-name="P2"><text:span text:style-name="T2">Dios tutelar </text:span><text:span text:style-name="T5">Apu</text:span></text:p>
      <text:p text:style-name="P2"><text:span text:style-name="T2">Dirigente </text:span><text:span text:style-name="T5">Umalliq</text:span></text:p>
      <text:p text:style-name="P2"><text:span text:style-name="T2">Dolor </text:span><text:span text:style-name="T5">Nanay</text:span></text:p>
      <text:p text:style-name="P2"><text:span text:style-name="T2">Dormir </text:span><text:span text:style-name="T5">Punuy</text:span></text:p>
      <text:p text:style-name="P2"><text:span text:style-name="T2">Duende </text:span><text:span text:style-name="T5">Ichik ullqu</text:span></text:p>
      <text:p text:style-name="P2"><text:span text:style-name="T2">Dulce </text:span><text:span text:style-name="T5">Mishki</text:span></text:p>
      <text:p text:style-name="P3"><text:span text:style-name="T2">Duro </text:span><text:span text:style-name="T5">Anaq</text:span></text:p>
      <text:p text:style-name="P4"><text:span text:style-name="T1">Embarazada, preñada </text:span><text:span text:style-name="T4">Chichu</text:span></text:p>
      <text:p text:style-name="P5"><text:span text:style-name="T1">Emborracharse </text:span><text:span text:style-name="T4">Machay</text:span></text:p>
      <text:p text:style-name="P5"><text:span text:style-name="T1">Empujar </text:span><text:span text:style-name="T4">Kumay</text:span></text:p>
      <text:p text:style-name="P5"><text:span text:style-name="T1">Empuñar </text:span><text:span text:style-name="T4">Aptay</text:span></text:p>
      <text:p text:style-name="P5"><text:span text:style-name="T1">Enana </text:span><text:span text:style-name="T4">Ichik warmi</text:span></text:p>
      <text:p text:style-name="P5"><text:span text:style-name="T1">Encañada </text:span><text:span text:style-name="T4">Kallki</text:span></text:p>
      <text:p text:style-name="P5"><text:span text:style-name="T1">Encolerizarse, molestarse </text:span><text:span text:style-name="T4">Piñay</text:span></text:p>
      <text:p text:style-name="P5"><text:span text:style-name="T1">Encorralar animales </text:span><text:span text:style-name="T4">Chikuy</text:span></text:p>
      <text:p text:style-name="P5"><text:span text:style-name="T1">Endurecido, petrificado </text:span><text:span text:style-name="T4">Rumiyashqa</text:span></text:p>
      <text:p text:style-name="P5"><text:span text:style-name="T1">Enema </text:span><text:span text:style-name="T4">Lawatiwa</text:span></text:p>
      <text:p text:style-name="P5"><text:span text:style-name="T1">Enemigo </text:span><text:span text:style-name="T4">Chikina</text:span></text:p>
      <text:p text:style-name="P5"><text:span text:style-name="T1">Enfermedad </text:span><text:span text:style-name="T4">Qishya</text:span></text:p>
      <text:p text:style-name="P5"><text:span text:style-name="T1">Enfermedad venérea </text:span><text:span text:style-name="T4">Wanti</text:span></text:p>
      <text:p text:style-name="P5"><text:span text:style-name="T1">Engañar, confundir, hacer equivocar </text:span><text:span text:style-name="T4">Pantatsiy</text:span></text:p>
      <text:p text:style-name="P5"><text:span text:style-name="T1">Enterrar </text:span><text:span text:style-name="T4">Pampay</text:span></text:p>
      <text:p text:style-name="P5"><text:span text:style-name="T1">Entrar </text:span><text:span text:style-name="T4">Yaykuy</text:span></text:p>
      <text:p text:style-name="P5"><text:span text:style-name="T1">Envidia, mezquindad </text:span><text:span text:style-name="T4">Chikikuy</text:span></text:p>
      <text:p text:style-name="P5"><text:span text:style-name="T1">Envolver </text:span><text:span text:style-name="T4">Qipiy</text:span></text:p>
      <text:p text:style-name="P5"><text:span text:style-name="T1">Envolver </text:span><text:span text:style-name="T4">Wankuy</text:span></text:p>
      <text:p text:style-name="P5"><text:span text:style-name="T1">Época, tiempo </text:span><text:span text:style-name="T4">Patsa</text:span></text:p>
      <text:p text:style-name="P5"><text:span text:style-name="T1">Equivocación, error </text:span><text:span text:style-name="T4">Pantay</text:span></text:p>
      <text:p text:style-name="P5"><text:span text:style-name="T1">Eructar </text:span><text:span text:style-name="T4">Kakyay</text:span></text:p>
      <text:p text:style-name="P5"><text:span text:style-name="T1">Escaldado </text:span><text:span text:style-name="T4">Llillishqa</text:span></text:p>
      <text:p text:style-name="P5"><text:span text:style-name="T1">Escapar, perderse </text:span><text:span text:style-name="T4">Tsinkay</text:span></text:p>
      <text:p text:style-name="P5"><text:span text:style-name="T1">Escarabajo </text:span><text:span text:style-name="T4">Ismay qaltiq</text:span></text:p>
      <text:p text:style-name="P5"><text:span text:style-name="T1">Escarbar, arañar </text:span><text:span text:style-name="T4">Ashpiy</text:span></text:p>
      <text:p text:style-name="P2"><text:span text:style-name="T2">Escarcha </text:span><text:span text:style-name="T5">Tsururu</text:span></text:p>
      <text:p text:style-name="P2"><text:span text:style-name="T2">Escarmenar </text:span><text:span text:style-name="T5">Hichiy</text:span></text:p>
      <text:p text:style-name="P2"><text:span text:style-name="T2">Escoba </text:span><text:span text:style-name="T5">Pitsana</text:span></text:p>
      <text:p text:style-name="P3"><text:span text:style-name="T2">Escoger, seleccionar </text:span><text:span text:style-name="T5">Akray</text:span></text:p>
      <text:p text:style-name="P4"><text:span text:style-name="T1">Escogidas del sol </text:span><text:span text:style-name="T4">Akllakuna</text:span></text:p>
      <text:p text:style-name="P5"><text:span text:style-name="T1">Esconderse </text:span><text:span text:style-name="T4">Ratakuy</text:span></text:p>
      <text:p text:style-name="P5"><text:span text:style-name="T1">Escorbuto </text:span><text:span text:style-name="T4">Shama</text:span></text:p>
      <text:p text:style-name="P5"><text:span text:style-name="T1">Escozor </text:span><text:span text:style-name="T4">Llupapay</text:span></text:p>
      <text:p text:style-name="P5"><text:span text:style-name="T1">Escribir </text:span><text:span text:style-name="T4">Qillqay</text:span></text:p>
      <text:p text:style-name="P5"><text:span text:style-name="T1">Escudo </text:span><text:span text:style-name="T4">Qirara</text:span></text:p>
      <text:p text:style-name="P5"><text:span text:style-name="T1">Escuela </text:span><text:span text:style-name="T4">Yachay wayi</text:span></text:p>
      <text:p text:style-name="P5"><text:span text:style-name="T1">Esforzarse </text:span><text:span text:style-name="T4">Kallpatsay</text:span></text:p>
      <text:p text:style-name="P5"><text:span text:style-name="T1">Espalda </text:span><text:span text:style-name="T4">Waqta</text:span></text:p>
      <text:p text:style-name="P5"><text:soft-page-break/><text:span text:style-name="T1">Espantapájaros </text:span><text:span text:style-name="T4">Waallu</text:span></text:p>
      <text:p text:style-name="P5"><text:span text:style-name="T1">Esparcir la semilla </text:span><text:span text:style-name="T4">Maqtsiy</text:span></text:p>
      <text:p text:style-name="P5"><text:span text:style-name="T1">Esperanza </text:span><text:span text:style-name="T4">Shuyapaakuy</text:span></text:p>
      <text:p text:style-name="P5"><text:span text:style-name="T1">Esperar </text:span><text:span text:style-name="T4">Shuyay</text:span></text:p>
      <text:p text:style-name="P5"><text:span text:style-name="T1">Espina </text:span><text:span text:style-name="T4">Kasha</text:span></text:p>
      <text:p text:style-name="P5"><text:span text:style-name="T1">Esposo, marido </text:span><text:span text:style-name="T4">Quwa</text:span></text:p>
      <text:p text:style-name="P5"><text:span text:style-name="T1">Esquilar </text:span><text:span text:style-name="T4">Rutuy</text:span></text:p>
      <text:p text:style-name="P5"><text:span text:style-name="T1">Estanque </text:span><text:span text:style-name="T4">Kita</text:span></text:p>
      <text:p text:style-name="P5"><text:span text:style-name="T1">Estiércol de ovinos y auquénidos </text:span><text:span text:style-name="T4">Mullka</text:span></text:p>
      <text:p text:style-name="P5"><text:span text:style-name="T1">Estiércol, abono </text:span><text:span text:style-name="T4">Wanu</text:span></text:p>
      <text:p text:style-name="P5"><text:span text:style-name="T1">Estómago </text:span><text:span text:style-name="T4">Pacha</text:span></text:p>
      <text:p text:style-name="P5"><text:span text:style-name="T1">Estornudar </text:span><text:span text:style-name="T4">Haqchiwsay</text:span></text:p>
      <text:p text:style-name="P5"><text:span text:style-name="T1">Estrella </text:span><text:span text:style-name="T4">Quyllur</text:span></text:p>
      <text:p text:style-name="P5"><text:span text:style-name="T1">Estreñirse, atorarse, atracarse </text:span><text:span text:style-name="T4">Kichkipakuy</text:span></text:p>
      <text:p text:style-name="P5"><text:span text:style-name="T1">Estrofa </text:span><text:span text:style-name="T4">Yarayma</text:span></text:p>
      <text:p text:style-name="P5"><text:span text:style-name="T1">Exprimir </text:span><text:span text:style-name="T4">Qaptsiy</text:span></text:p>
      <text:p text:style-name="P5"><text:span text:style-name="T1">Extenderse el fuego </text:span><text:span text:style-name="T4">Mismiy</text:span></text:p>
      <text:p text:style-name="P5"><text:span text:style-name="T1">Extrañar </text:span><text:span text:style-name="T4">Ankuy</text:span></text:p>
      <text:p text:style-name="P2"><text:span text:style-name="T2">Fábula </text:span><text:span text:style-name="T5">Aranway</text:span></text:p>
      <text:p text:style-name="P2"><text:span text:style-name="T2">Faja, cinturón </text:span><text:span text:style-name="T5">Wachuku</text:span></text:p>
      <text:p text:style-name="P2"><text:span text:style-name="T2">Feto </text:span><text:span text:style-name="T5">Shullu</text:span></text:p>
      <text:p text:style-name="P2"><text:span text:style-name="T2">Fiambre </text:span><text:span text:style-name="T5">Mirkapa</text:span></text:p>
      <text:p text:style-name="P2"><text:span text:style-name="T2">Fiesta </text:span><text:span text:style-name="T5">Raymi</text:span></text:p>
      <text:p text:style-name="P2"><text:span text:style-name="T2">Fila </text:span><text:span text:style-name="T5">Sinrichakuy</text:span></text:p>
      <text:p text:style-name="P2"><text:span text:style-name="T2">Flamenco </text:span><text:span text:style-name="T5">Pariwana</text:span></text:p>
      <text:p text:style-name="P2"><text:span text:style-name="T2">Flauta </text:span><text:span text:style-name="T5">Pinkullu</text:span></text:p>
      <text:p text:style-name="P2"><text:span text:style-name="T2">Flecha </text:span><text:span text:style-name="T5">Wachi</text:span></text:p>
      <text:p text:style-name="P2"><text:span text:style-name="T2">Flor </text:span><text:span text:style-name="T5">Wayta</text:span></text:p>
      <text:p text:style-name="P2"><text:span text:style-name="T2">Fogón </text:span><text:span text:style-name="T5">Tullpa</text:span></text:p>
      <text:p text:style-name="P2"><text:span text:style-name="T2">Fósil </text:span><text:span text:style-name="T5">Rumiyashqa</text:span></text:p>
      <text:p text:style-name="P3"><text:span text:style-name="T2">Frente </text:span><text:span text:style-name="T5">Urku</text:span></text:p>
      <text:p text:style-name="P3"><text:span text:style-name="T2">Frijol </text:span><text:span text:style-name="T5">Purutu</text:span></text:p>
      <text:p text:style-name="P2"><text:span text:style-name="T2">Frío </text:span><text:span text:style-name="T5">Alay</text:span></text:p>
      <text:p text:style-name="P2"><text:span text:style-name="T2">Frutecencia de la papa </text:span><text:span text:style-name="T5">Rampuqchu</text:span></text:p>
      <text:p text:style-name="P2"><text:span text:style-name="T2">Fruto </text:span><text:span text:style-name="T5">Ruru</text:span></text:p>
      <text:p text:style-name="P2"><text:span text:style-name="T2">Fruto tierno de cereales </text:span><text:span text:style-name="T5">Willchi</text:span></text:p>
      <text:p text:style-name="P2"><text:span text:style-name="T2">Fuego </text:span><text:span text:style-name="T5">Nina</text:span></text:p>
      <text:p text:style-name="P2"><text:span text:style-name="T2">Fuertemente </text:span><text:span text:style-name="T5">Chachaq</text:span></text:p>
      <text:p text:style-name="P2"><text:span text:style-name="T2">Fuerza </text:span><text:span text:style-name="T5">Kallpa</text:span></text:p>
      <text:p text:style-name="P2"><text:span text:style-name="T2">Fumigar </text:span><text:span text:style-name="T5">Qushnitsiy</text:span></text:p>
      <text:p text:style-name="P3"><text:span text:style-name="T2">Fundar, crear </text:span><text:span text:style-name="T5">Paqaritsiy</text:span></text:p>
      <text:p text:style-name="P4"><text:span text:style-name="T1">Gallina </text:span><text:span text:style-name="T4">Wallpa</text:span></text:p>
      <text:p text:style-name="P5"><text:span text:style-name="T1">Gallinazo </text:span><text:span text:style-name="T4">Wiskur</text:span></text:p>
      <text:p text:style-name="P5"><text:span text:style-name="T1">Gallo </text:span><text:span text:style-name="T4">Kakash</text:span></text:p>
      <text:p text:style-name="P5"><text:span text:style-name="T1">Ganar, vencer </text:span><text:span text:style-name="T4">Atipay</text:span></text:p>
      <text:p text:style-name="P5"><text:span text:style-name="T1">Ganso andino </text:span><text:span text:style-name="T4">Wachwa</text:span></text:p>
      <text:p text:style-name="P5"><text:span text:style-name="T1">Garrapata </text:span><text:span text:style-name="T4">Amuku</text:span></text:p>
      <text:p text:style-name="P5"><text:span text:style-name="T1">Garúa </text:span><text:span text:style-name="T4">Chirapa</text:span></text:p>
      <text:p text:style-name="P5"><text:span text:style-name="T1">Gaseoso </text:span><text:span text:style-name="T4">Wapull</text:span></text:p>
      <text:p text:style-name="P5"><text:span text:style-name="T1">Gatear </text:span><text:span text:style-name="T4">Laatay</text:span></text:p>
      <text:p text:style-name="P5"><text:span text:style-name="T1">Gato </text:span><text:span text:style-name="T4">Mishi</text:span></text:p>
      <text:p text:style-name="P5"><text:span text:style-name="T1">Gato montés </text:span><text:span text:style-name="T4">Ushqu mishi</text:span></text:p>
      <text:p text:style-name="P5"><text:soft-page-break/><text:span text:style-name="T1">Gaviota </text:span><text:span text:style-name="T4">Qiwlla</text:span></text:p>
      <text:p text:style-name="P5"><text:span text:style-name="T1">Gente, persona </text:span><text:span text:style-name="T4">Nuna</text:span></text:p>
      <text:p text:style-name="P5"><text:span text:style-name="T1">Germinar </text:span><text:span text:style-name="T4">Hiqamuy</text:span></text:p>
      <text:p text:style-name="P5"><text:span text:style-name="T1">Girar </text:span><text:span text:style-name="T4">Muyuy</text:span></text:p>
      <text:p text:style-name="P5"><text:span text:style-name="T1">Girar, dar vueltas </text:span><text:span text:style-name="T4">Tumay</text:span></text:p>
      <text:p text:style-name="P5"><text:span text:style-name="T1">Glúteo </text:span><text:span text:style-name="T4">Siki</text:span></text:p>
      <text:p text:style-name="P5"><text:span text:style-name="T1">Golondrina </text:span><text:span text:style-name="T4">Wayanita</text:span></text:p>
      <text:p text:style-name="P5"><text:span text:style-name="T1">Golpear </text:span><text:span text:style-name="T4">Takay</text:span></text:p>
      <text:p text:style-name="P5"><text:span text:style-name="T1">Gorrión </text:span><text:span text:style-name="T4">Pichisanka</text:span></text:p>
      <text:p text:style-name="P5"><text:span text:style-name="T1">Gorro </text:span><text:span text:style-name="T4">Chuullu</text:span></text:p>
      <text:p text:style-name="P5"><text:span text:style-name="T1">Gotear </text:span><text:span text:style-name="T4">Shutuy</text:span></text:p>
      <text:p text:style-name="P5"><text:span text:style-name="T1">Grado </text:span><text:span text:style-name="T4">Ñiqi</text:span></text:p>
      <text:p text:style-name="P5"><text:span text:style-name="T1">Gramo </text:span><text:span text:style-name="T4">Aqnu</text:span></text:p>
      <text:p text:style-name="P5"><text:span text:style-name="T1">Granadilla </text:span><text:span text:style-name="T4">Purush</text:span></text:p>
      <text:p text:style-name="P5"><text:span text:style-name="T1">Grande, alto </text:span><text:span text:style-name="T4">Hatun</text:span></text:p>
      <text:p text:style-name="P2"><text:span text:style-name="T2">Granizo </text:span><text:span text:style-name="T5">Runtu</text:span></text:p>
      <text:p text:style-name="P2"><text:span text:style-name="T2">Grasa </text:span><text:span text:style-name="T5">Wira</text:span></text:p>
      <text:p text:style-name="P2"><text:span text:style-name="T2">Grillo </text:span><text:span text:style-name="T5">Chukllush</text:span></text:p>
      <text:p text:style-name="P3"><text:span text:style-name="T2">Gritar </text:span><text:span text:style-name="T5">Qapariy</text:span></text:p>
      <text:p text:style-name="P3"><text:span text:style-name="T2">Grueso </text:span><text:span text:style-name="T5">Tita</text:span></text:p>
      <text:p text:style-name="P2"><text:span text:style-name="T2">Grupo de cosas </text:span><text:span text:style-name="T5">Qutu</text:span></text:p>
      <text:p text:style-name="P2"><text:span text:style-name="T2">Grupo de personas o animales </text:span><text:span text:style-name="T5">Quri</text:span></text:p>
      <text:p text:style-name="P2"><text:span text:style-name="T2">Guanaco </text:span><text:span text:style-name="T5">Wanaku</text:span></text:p>
      <text:p text:style-name="P2"><text:span text:style-name="T2">Guayaba </text:span><text:span text:style-name="T5">Shawintu</text:span></text:p>
      <text:p text:style-name="P2"><text:span text:style-name="T2">Guiar, conducir </text:span><text:span text:style-name="T5">Pushay</text:span></text:p>
      <text:p text:style-name="P3"><text:span text:style-name="T2">Gusano </text:span><text:span text:style-name="T5">Kuru</text:span></text:p>
      <text:p text:style-name="P4"><text:span text:style-name="T1">Habas sancochadas </text:span><text:span text:style-name="T4">Shinti</text:span></text:p>
      <text:p text:style-name="P5"><text:span text:style-name="T1">Hablar </text:span><text:span text:style-name="T4">Rimay</text:span></text:p>
      <text:p text:style-name="P5"><text:span text:style-name="T1">Hacer bonito, hermosear </text:span><text:span text:style-name="T4">Shumaqtsay</text:span></text:p>
      <text:p text:style-name="P5"><text:span text:style-name="T1">Hacer derretir </text:span><text:span text:style-name="T4">Tsullutsiy</text:span></text:p>
      <text:p text:style-name="P5"><text:span text:style-name="T1">Hacer que otro se enoje, molestar </text:span><text:span text:style-name="T4">Ahayaatsiy</text:span></text:p>
      <text:p text:style-name="P5"><text:span text:style-name="T1">Hacerse adivinanzas </text:span><text:span text:style-name="T4">Hamutsiy</text:span></text:p>
      <text:p text:style-name="P5"><text:span text:style-name="T1">Hacerse tarde, demorar </text:span><text:span text:style-name="T4">Hunaqay</text:span></text:p>
      <text:p text:style-name="P5"><text:span text:style-name="T1">Hacha </text:span><text:span text:style-name="T4">Haacha</text:span></text:p>
      <text:p text:style-name="P5"><text:span text:style-name="T1">Halcón </text:span><text:span text:style-name="T4">Waman</text:span></text:p>
      <text:p text:style-name="P5"><text:span text:style-name="T1">Hambre </text:span><text:span text:style-name="T4">Mallaqay</text:span></text:p>
      <text:p text:style-name="P5"><text:span text:style-name="T1">Harina </text:span><text:span text:style-name="T4">Kukupa</text:span></text:p>
      <text:p text:style-name="P5"><text:span text:style-name="T1">Harina de cebada y trigo tostados </text:span><text:span text:style-name="T4">Machka</text:span></text:p>
      <text:p text:style-name="P5"><text:span text:style-name="T1">Harina de maíz medio seco y cocido </text:span><text:span text:style-name="T4">Chuchuqa</text:span></text:p>
      <text:p text:style-name="P5"><text:span text:style-name="T1">Heces </text:span><text:span text:style-name="T4">Ismay</text:span></text:p>
      <text:p text:style-name="P5"><text:span text:style-name="T1">Helada </text:span><text:span text:style-name="T4">Qaha</text:span></text:p>
      <text:p text:style-name="P5"><text:span text:style-name="T1">Herida, úlcera, llaga </text:span><text:span text:style-name="T4">Qiri</text:span></text:p>
      <text:p text:style-name="P5"><text:span text:style-name="T1">Hermana de la mujer </text:span><text:span text:style-name="T4">Nana</text:span></text:p>
      <text:p text:style-name="P5"><text:span text:style-name="T1">Hermana del varón </text:span><text:span text:style-name="T4">Pani</text:span></text:p>
      <text:p text:style-name="P5"><text:span text:style-name="T1">Hermano de hermano </text:span><text:span text:style-name="T4">Wawqi</text:span></text:p>
      <text:p text:style-name="P5"><text:span text:style-name="T1">Hermano de la mujer </text:span><text:span text:style-name="T4">Turi</text:span></text:p>
      <text:p text:style-name="P5"><text:span text:style-name="T1">Hervir </text:span><text:span text:style-name="T4">Puway</text:span></text:p>
      <text:p text:style-name="P5"><text:span text:style-name="T1">Hielo </text:span><text:span text:style-name="T4">Rahu</text:span></text:p>
      <text:p text:style-name="P5"><text:span text:style-name="T1">Hierba </text:span><text:span text:style-name="T4">Qura</text:span></text:p>
      <text:p text:style-name="P5"><text:span text:style-name="T1">Hierba llamada amor seco </text:span><text:span text:style-name="T4">Shillku</text:span></text:p>
      <text:p text:style-name="P5"><text:span text:style-name="T1">Hígado </text:span><text:span text:style-name="T4">Ñatin</text:span></text:p>
      <text:p text:style-name="P5"><text:span text:style-name="T1">Hija del padre </text:span><text:span text:style-name="T4">Warmi tsuri</text:span></text:p>
      <text:p text:style-name="P2"><text:soft-page-break/><text:span text:style-name="T2">Hijo </text:span><text:span text:style-name="T5">Tsuri</text:span></text:p>
      <text:p text:style-name="P2"><text:span text:style-name="T2">Hijo de la madre </text:span><text:span text:style-name="T5">Wawa</text:span></text:p>
      <text:p text:style-name="P2"><text:span text:style-name="T2">Hijo menor </text:span><text:span text:style-name="T5">Shullka</text:span></text:p>
      <text:p text:style-name="P2"><text:span text:style-name="T2">Hilar lana </text:span><text:span text:style-name="T5">Putskay</text:span></text:p>
      <text:p text:style-name="P3"><text:span text:style-name="T2">Hincharse </text:span><text:span text:style-name="T5">Hakay</text:span></text:p>
      <text:p text:style-name="P3"><text:span text:style-name="T2">Hipar </text:span><text:span text:style-name="T5">Hiktsuy</text:span></text:p>
      <text:p text:style-name="P2"><text:span text:style-name="T2">Hito </text:span><text:span text:style-name="T5">Wanka</text:span></text:p>
      <text:p text:style-name="P2"><text:span text:style-name="T2">Hombre malo </text:span><text:span text:style-name="T5">Aksay</text:span></text:p>
      <text:p text:style-name="P2"><text:span text:style-name="T2">Honda </text:span><text:span text:style-name="T5">Waraka</text:span></text:p>
      <text:p text:style-name="P2"><text:span text:style-name="T2">Hondonada </text:span><text:span text:style-name="T5">Pukru</text:span></text:p>
      <text:p text:style-name="P2"><text:span text:style-name="T2">Hongo </text:span><text:span text:style-name="T5">Tukllu</text:span></text:p>
      <text:p text:style-name="P2"><text:span text:style-name="T2">Hormiga </text:span><text:span text:style-name="T5">Anwaqshuy</text:span></text:p>
      <text:p text:style-name="P2"><text:span text:style-name="T2">Horqueta </text:span><text:span text:style-name="T5">Hurkita</text:span></text:p>
      <text:p text:style-name="P2"><text:span text:style-name="T2">Hoy, ahora </text:span><text:span text:style-name="T5">Kanan</text:span></text:p>
      <text:p text:style-name="P2"><text:span text:style-name="T2">Hoz </text:span><text:span text:style-name="T5">Uusi</text:span></text:p>
      <text:p text:style-name="P2"><text:span text:style-name="T2">Huacatay silvestre </text:span><text:span text:style-name="T5">Chinchu</text:span></text:p>
      <text:p text:style-name="P2"><text:span text:style-name="T2">Huella, rastro </text:span><text:span text:style-name="T5">Yupi</text:span></text:p>
      <text:p text:style-name="P2"><text:span text:style-name="T2">Huérfano </text:span><text:span text:style-name="T5">Waktsa</text:span></text:p>
      <text:p text:style-name="P2"><text:span text:style-name="T2">Hueso </text:span><text:span text:style-name="T5">Tullu</text:span></text:p>
      <text:p text:style-name="P2"><text:span text:style-name="T2">Huevo </text:span><text:span text:style-name="T5">Ruru</text:span></text:p>
      <text:p text:style-name="P2"><text:span text:style-name="T2">Humear </text:span><text:span text:style-name="T5">Qusñiy</text:span></text:p>
      <text:p text:style-name="P2"><text:span text:style-name="T2">Humita </text:span><text:span text:style-name="T5">Umiita</text:span></text:p>
      <text:p text:style-name="P2"><text:span text:style-name="T2">Huracán, remolino </text:span><text:span text:style-name="T5">Shukukuy</text:span></text:p>
      <text:p text:style-name="P3"><text:span text:style-name="T2">Huso </text:span><text:span text:style-name="T5">Pirwa</text:span></text:p>
      <text:p text:style-name="P3"><text:span text:style-name="T2">Identificar </text:span><text:span text:style-name="T5">Kikintsay</text:span></text:p>
      <text:p text:style-name="P2"><text:span text:style-name="T2">Idioma quechua </text:span><text:span text:style-name="T5">Qichwa</text:span></text:p>
      <text:p text:style-name="P2"><text:span text:style-name="T2">Imaginarse </text:span><text:span text:style-name="T5">Yarpaakuy</text:span></text:p>
      <text:p text:style-name="P2"><text:span text:style-name="T2">Imperdible </text:span><text:span text:style-name="T5">Tikpi</text:span></text:p>
      <text:p text:style-name="P2"><text:span text:style-name="T2">Inca, dirigente del imperio incaico </text:span><text:span text:style-name="T5">Inka</text:span></text:p>
      <text:p text:style-name="P2"><text:span text:style-name="T2">Ingle </text:span><text:span text:style-name="T5">Llilli</text:span></text:p>
      <text:p text:style-name="P2"><text:span text:style-name="T2">Insípido </text:span><text:span text:style-name="T5">Qamla</text:span></text:p>
      <text:p text:style-name="P2"><text:span text:style-name="T2">Instrumento para tejer </text:span><text:span text:style-name="T5">Kallwa</text:span></text:p>
      <text:p text:style-name="P2"><text:span text:style-name="T2">Insultar </text:span><text:span text:style-name="T5">Ashay</text:span></text:p>
      <text:p text:style-name="P2"><text:span text:style-name="T2">Inteligencia </text:span><text:span text:style-name="T5">Umayuq</text:span></text:p>
      <text:p text:style-name="P2"><text:span text:style-name="T2">Intercambiar, trocar </text:span><text:span text:style-name="T5">Trukay</text:span></text:p>
      <text:p text:style-name="P2"><text:span text:style-name="T2">Interrumpir una acción </text:span><text:span text:style-name="T5">Chawaatsiy</text:span></text:p>
      <text:p text:style-name="P2"><text:span text:style-name="T2">Ir </text:span><text:span text:style-name="T5">Aywa</text:span></text:p>
      <text:p text:style-name="P2"><text:span text:style-name="T2">Isaño </text:span><text:span text:style-name="T5">Mashwa</text:span></text:p>
      <text:p text:style-name="P3"><text:span text:style-name="T2">Izquierda </text:span><text:span text:style-name="T5">Itsuq</text:span></text:p>
      <text:p text:style-name="P3"><text:span text:style-name="T2">Jardín </text:span><text:span text:style-name="T5">Wayta chakra</text:span></text:p>
      <text:p text:style-name="P2"><text:span text:style-name="T2">Jaspeado </text:span><text:span text:style-name="T5">Tsiqtsi</text:span></text:p>
      <text:p text:style-name="P2"><text:span text:style-name="T2">Jilguero </text:span><text:span text:style-name="T5">Chinchis</text:span></text:p>
      <text:p text:style-name="P2"><text:span text:style-name="T2">Jora </text:span><text:span text:style-name="T5">Shura</text:span></text:p>
      <text:p text:style-name="P2"><text:span text:style-name="T2">Joroba </text:span><text:span text:style-name="T5">Quru</text:span></text:p>
      <text:p text:style-name="P2"><text:span text:style-name="T2">Joven varón </text:span><text:span text:style-name="T5">Wayna</text:span></text:p>
      <text:p text:style-name="P2"><text:span text:style-name="T2">Jugar </text:span><text:span text:style-name="T5">Pukllay</text:span></text:p>
      <text:p text:style-name="P2"><text:span text:style-name="T2">Jugar a las bolas o pelota </text:span><text:span text:style-name="T5">Chunkay</text:span></text:p>
      <text:p text:style-name="P2"><text:span text:style-name="T2">Juntar, agrupar </text:span><text:span text:style-name="T5">Quriy</text:span></text:p>
      <text:p text:style-name="P7">Juntar, doblar en forma ordenada, superponer objetos <text:span text:style-name="T4">Chuqpay</text:span></text:p>
      <text:p text:style-name="P3"><text:span text:style-name="T2">Labios </text:span><text:span text:style-name="T5">Wirpa</text:span></text:p>
      <text:p text:style-name="P2"><text:span text:style-name="T2">Labrar madera </text:span><text:span text:style-name="T5">Llaqllay</text:span></text:p>
      <text:p text:style-name="P2"><text:span text:style-name="T2">Ladera </text:span><text:span text:style-name="T5">Kinray</text:span></text:p>
      <text:p text:style-name="P2"><text:soft-page-break/><text:span text:style-name="T2">Ladrón </text:span><text:span text:style-name="T5">Suwaq</text:span></text:p>
      <text:p text:style-name="P2"><text:span text:style-name="T2">Lagartija </text:span><text:span text:style-name="T5">Arash</text:span></text:p>
      <text:p text:style-name="P2"><text:span text:style-name="T2">Lago, laguna </text:span><text:span text:style-name="T5">Qucha</text:span></text:p>
      <text:p text:style-name="P2"><text:span text:style-name="T2">Lágrima </text:span><text:span text:style-name="T5">Wiqi</text:span></text:p>
      <text:p text:style-name="P2"><text:span text:style-name="T2">Lamer </text:span><text:span text:style-name="T5">Laqway</text:span></text:p>
      <text:p text:style-name="P2"><text:span text:style-name="T2">Lamparín </text:span><text:span text:style-name="T5">Chiwchi</text:span></text:p>
      <text:p text:style-name="P2"><text:span text:style-name="T2">Lana </text:span><text:span text:style-name="T5">Millwa</text:span></text:p>
      <text:p text:style-name="P2"><text:span text:style-name="T2">Lápiz </text:span><text:span text:style-name="T5">Qillqana</text:span></text:p>
      <text:p text:style-name="P2"><text:span text:style-name="T2">Laringe </text:span><text:span text:style-name="T5">Tunquri</text:span></text:p>
      <text:p text:style-name="P2"><text:span text:style-name="T2">Lavar </text:span><text:span text:style-name="T5">Paqay</text:span></text:p>
      <text:p text:style-name="P2"><text:span text:style-name="T2">Lavarse, enjuagar </text:span><text:span text:style-name="T5">Awikuy</text:span></text:p>
      <text:p text:style-name="P2"><text:span text:style-name="T2">Leche </text:span><text:span text:style-name="T5">Lichi</text:span></text:p>
      <text:p text:style-name="P2"><text:span text:style-name="T2">Lechuza </text:span><text:span text:style-name="T5">Pakapaka</text:span></text:p>
      <text:p text:style-name="P3"><text:span text:style-name="T2">Leer </text:span><text:span text:style-name="T5">Nawintsay</text:span></text:p>
      <text:p text:style-name="P4"><text:span text:style-name="T1">Lejos </text:span><text:span text:style-name="T4">Karu</text:span></text:p>
      <text:p text:style-name="P5"><text:span text:style-name="T1">Lengua </text:span><text:span text:style-name="T4">Qallu</text:span></text:p>
      <text:p text:style-name="P5"><text:span text:style-name="T1">Leña </text:span><text:span text:style-name="T4">Yamta</text:span></text:p>
      <text:p text:style-name="P5"><text:span text:style-name="T1">Levantamiento, rebelión </text:span><text:span text:style-name="T4">Alsakuy</text:span></text:p>
      <text:p text:style-name="P5"><text:span text:style-name="T1">Libélula </text:span><text:span text:style-name="T4">Aqtsa suwa</text:span></text:p>
      <text:p text:style-name="P5"><text:span text:style-name="T1">Libertad </text:span><text:span text:style-name="T4">Munashqaykita ruray</text:span></text:p>
      <text:p text:style-name="P5"><text:span text:style-name="T1">Libertador </text:span><text:span text:style-name="T4">Qishpitsiq</text:span></text:p>
      <text:p text:style-name="P5"><text:span text:style-name="T1">Libro </text:span><text:span text:style-name="T4">Liwru</text:span></text:p>
      <text:p text:style-name="P5"><text:span text:style-name="T1">Liendre </text:span><text:span text:style-name="T4">Iski</text:span></text:p>
      <text:p text:style-name="P5"><text:span text:style-name="T1">Límite, lindero </text:span><text:span text:style-name="T4">Qurpa</text:span></text:p>
      <text:p text:style-name="P5"><text:span text:style-name="T1">Limpio </text:span><text:span text:style-name="T4">Tsuya</text:span></text:p>
      <text:p text:style-name="P5"><text:span text:style-name="T1">Linaje, casta </text:span><text:span text:style-name="T4">Panaka</text:span></text:p>
      <text:p text:style-name="P5"><text:span text:style-name="T1">Liso </text:span><text:span text:style-name="T4">Llushuq</text:span></text:p>
      <text:p text:style-name="P5"><text:span text:style-name="T1">Litro </text:span><text:span text:style-name="T4">Winku</text:span></text:p>
      <text:p text:style-name="P5"><text:span text:style-name="T1">Liviano </text:span><text:span text:style-name="T4">Ankash</text:span></text:p>
      <text:p text:style-name="P5"><text:span text:style-name="T1">Llacón, especie de papa </text:span><text:span text:style-name="T4">Llakun</text:span></text:p>
      <text:p text:style-name="P5"><text:span text:style-name="T1">Llama </text:span><text:span text:style-name="T4">Llama</text:span></text:p>
      <text:p text:style-name="P5"><text:span text:style-name="T1">Llamar </text:span><text:span text:style-name="T4">Qayakuy</text:span></text:p>
      <text:p text:style-name="P5"><text:span text:style-name="T1">Llanura </text:span><text:span text:style-name="T4">Pampa</text:span></text:p>
      <text:p text:style-name="P5"><text:span text:style-name="T1">Llegar </text:span><text:span text:style-name="T4">Chay</text:span></text:p>
      <text:p text:style-name="P5"><text:span text:style-name="T1">Llevar algo entre dos o más personas </text:span><text:span text:style-name="T4">Wantuy</text:span></text:p>
      <text:p text:style-name="P5"><text:span text:style-name="T1">Llorar </text:span><text:span text:style-name="T4">Waqay</text:span></text:p>
      <text:p text:style-name="P5"><text:span text:style-name="T1">Lluvia </text:span><text:span text:style-name="T4">Tamya</text:span></text:p>
      <text:p text:style-name="P5"><text:span text:style-name="T1">Lombriz </text:span><text:span text:style-name="T4">Wiiqu</text:span></text:p>
      <text:p text:style-name="P5"><text:span text:style-name="T1">Loro </text:span><text:span text:style-name="T4">Luuru</text:span></text:p>
      <text:p text:style-name="P5"><text:span text:style-name="T1">Lucero, Venus </text:span><text:span text:style-name="T4">Waraq quyllur</text:span></text:p>
      <text:p text:style-name="P2"><text:span text:style-name="T2">Luciérnaga </text:span><text:span text:style-name="T5">Nina kuru</text:span></text:p>
      <text:p text:style-name="P2"><text:span text:style-name="T2">Lúcuma </text:span><text:span text:style-name="T5">Lukma</text:span></text:p>
      <text:p text:style-name="P2"><text:span text:style-name="T2">Lugar seco no cultivado </text:span><text:span text:style-name="T5">Chuchin</text:span></text:p>
      <text:p text:style-name="P2"><text:span text:style-name="T2">Luna </text:span><text:span text:style-name="T5">Killa</text:span></text:p>
      <text:p text:style-name="P2"><text:span text:style-name="T2">Lunar </text:span><text:span text:style-name="T5">Aña</text:span></text:p>
      <text:p text:style-name="P2"><text:span text:style-name="T2">Luxación </text:span><text:span text:style-name="T5">Ulluy</text:span></text:p>
      <text:p text:style-name="P3"><text:span text:style-name="T2">Luz, luminosidad, claridad </text:span><text:span text:style-name="T5">Atski</text:span></text:p>
      <text:p text:style-name="P3"><text:span text:style-name="T2">Madeja </text:span><text:span text:style-name="T5">Chinkus</text:span></text:p>
      <text:p text:style-name="P2"><text:span text:style-name="T2">Madre </text:span><text:span text:style-name="T5">Mama</text:span></text:p>
      <text:p text:style-name="P2"><text:span text:style-name="T2">Madurar </text:span><text:span text:style-name="T5">Puquy</text:span></text:p>
      <text:p text:style-name="P2"><text:span text:style-name="T2">Maguey </text:span><text:span text:style-name="T5">Chuchwa</text:span></text:p>
      <text:p text:style-name="P2"><text:span text:style-name="T2">Maguey </text:span><text:span text:style-name="T5">Qaara</text:span></text:p>
      <text:p text:style-name="P2"><text:soft-page-break/><text:span text:style-name="T2">Maíz </text:span><text:span text:style-name="T5">Hara</text:span></text:p>
      <text:p text:style-name="P2"><text:span text:style-name="T2">Maíz pequeño </text:span><text:span text:style-name="T5">Chili hara</text:span></text:p>
      <text:p text:style-name="P3"><text:span text:style-name="T2">Maíz tostado </text:span><text:span text:style-name="T5">Kamtsa</text:span></text:p>
      <text:p text:style-name="P4"><text:span text:style-name="T1">Maíz, trigo cocidos </text:span><text:span text:style-name="T4">Muti</text:span></text:p>
      <text:p text:style-name="P5"><text:span text:style-name="T1">Mal agüero </text:span><text:span text:style-name="T4">Naya</text:span></text:p>
      <text:p text:style-name="P5"><text:span text:style-name="T1">Malaria </text:span><text:span text:style-name="T4">Tsuktsu</text:span></text:p>
      <text:p text:style-name="P5"><text:span text:style-name="T1">Malestar psicosomático </text:span><text:span text:style-name="T4">Kuma</text:span></text:p>
      <text:p text:style-name="P5"><text:span text:style-name="T1">Manantial </text:span><text:span text:style-name="T4">Pukyu</text:span></text:p>
      <text:p text:style-name="P5"><text:span text:style-name="T1">Mangada </text:span><text:span text:style-name="T4">Yana pukutay</text:span></text:p>
      <text:p text:style-name="P5"><text:span text:style-name="T1">Maní </text:span><text:span text:style-name="T4">Miya</text:span></text:p>
      <text:p text:style-name="P5"><text:span text:style-name="T1">Maniatar </text:span><text:span text:style-name="T4">Pankay</text:span></text:p>
      <text:p text:style-name="P5"><text:span text:style-name="T1">Mano </text:span><text:span text:style-name="T4">Maki</text:span></text:p>
      <text:p text:style-name="P5"><text:span text:style-name="T1">Manta </text:span><text:span text:style-name="T4">Aqshu</text:span></text:p>
      <text:p text:style-name="P5"><text:span text:style-name="T1">Manta para cargar </text:span><text:span text:style-name="T4">Haku</text:span></text:p>
      <text:p text:style-name="P5"><text:span text:style-name="T1">Manta, prenda femenina </text:span><text:span text:style-name="T4">Lliklla</text:span></text:p>
      <text:p text:style-name="P5"><text:span text:style-name="T1">Mañana, día siguiente </text:span><text:span text:style-name="T4">Waray</text:span></text:p>
      <text:p text:style-name="P5"><text:span text:style-name="T1">Mareo </text:span><text:span text:style-name="T4">Muyunay</text:span></text:p>
      <text:p text:style-name="P5"><text:span text:style-name="T1">Mariposa </text:span><text:span text:style-name="T4">Pillpis</text:span></text:p>
      <text:p text:style-name="P5"><text:span text:style-name="T1">Mariposa nocturna </text:span><text:span text:style-name="T4">Tapash</text:span></text:p>
      <text:p text:style-name="P5"><text:span text:style-name="T1">Mármol suave </text:span><text:span text:style-name="T4">Paska</text:span></text:p>
      <text:p text:style-name="P5"><text:span text:style-name="T1">Masticar </text:span><text:span text:style-name="T4">Kachuy</text:span></text:p>
      <text:p text:style-name="P5"><text:span text:style-name="T1">Matrimonio </text:span><text:span text:style-name="T4">Kasamintu</text:span></text:p>
      <text:p text:style-name="P5"><text:span text:style-name="T1">Mazamorra </text:span><text:span text:style-name="T4">Api</text:span></text:p>
      <text:p text:style-name="P5"><text:span text:style-name="T1">Médula </text:span><text:span text:style-name="T4">Tuqshu</text:span></text:p>
      <text:p text:style-name="P5"><text:span text:style-name="T1">Memoria </text:span><text:span text:style-name="T4">Yuyay</text:span></text:p>
      <text:p text:style-name="P5"><text:span text:style-name="T1">Mensajero, hacedor de mandados </text:span><text:span text:style-name="T4">Kacha</text:span></text:p>
      <text:p text:style-name="P5"><text:span text:style-name="T1">Menstruar </text:span><text:span text:style-name="T4">Qishyay</text:span></text:p>
      <text:p text:style-name="P5"><text:span text:style-name="T1">Mentir, engañar </text:span><text:span text:style-name="T4">Llullay</text:span></text:p>
      <text:p text:style-name="P5"><text:span text:style-name="T1">Mentira </text:span><text:span text:style-name="T4">Uli</text:span></text:p>
      <text:p text:style-name="P5"><text:span text:style-name="T1">Mercado, plaza </text:span><text:span text:style-name="T4">Qatu</text:span></text:p>
      <text:p text:style-name="P5"><text:span text:style-name="T1">Mes </text:span><text:span text:style-name="T4">Killa</text:span></text:p>
      <text:p text:style-name="P5"><text:span text:style-name="T1">Mesa </text:span><text:span text:style-name="T4">Miisa</text:span></text:p>
      <text:p text:style-name="P5"><text:span text:style-name="T1">Metro </text:span><text:span text:style-name="T4">Tatki</text:span></text:p>
      <text:p text:style-name="P5"><text:span text:style-name="T1">Mezcla </text:span><text:span text:style-name="T4">Takushqa</text:span></text:p>
      <text:p text:style-name="P5"><text:span text:style-name="T1">Mezclar </text:span><text:span text:style-name="T4">Takuy</text:span></text:p>
      <text:p text:style-name="P7">Mezclar agua con harina evitando que se hagan grumos <text:span text:style-name="T4">Wamiy</text:span></text:p>
      <text:p text:style-name="P5"><text:span text:style-name="T1">Mezquino </text:span><text:span text:style-name="T4">Micha</text:span></text:p>
      <text:p text:style-name="P5"><text:span text:style-name="T1">Miel de abeja </text:span><text:span text:style-name="T4">Mishki</text:span></text:p>
      <text:p text:style-name="P5"><text:span text:style-name="T1">Millar </text:span><text:span text:style-name="T4">Waranqa</text:span></text:p>
      <text:p text:style-name="P5"><text:span text:style-name="T1">Mina </text:span><text:span text:style-name="T4">Miina</text:span></text:p>
      <text:p text:style-name="P5"><text:span text:style-name="T1">Mirar arriba </text:span><text:span text:style-name="T4">Ñukiy</text:span></text:p>
      <text:p text:style-name="P5"><text:span text:style-name="T1">Mirar, observar </text:span><text:span text:style-name="T4">Qaway</text:span></text:p>
      <text:p text:style-name="P5"><text:span text:style-name="T1">Moco </text:span><text:span text:style-name="T4">Pisqa</text:span></text:p>
      <text:p text:style-name="P5"><text:span text:style-name="T1">Mojar </text:span><text:span text:style-name="T4">Nuyuy</text:span></text:p>
      <text:p text:style-name="P5"><text:span text:style-name="T1">Moledor </text:span><text:span text:style-name="T4">Tunay</text:span></text:p>
      <text:p text:style-name="P5"><text:span text:style-name="T1">Moler </text:span><text:span text:style-name="T4">Aqay</text:span></text:p>
      <text:p text:style-name="P5"><text:span text:style-name="T1">Molino de piedra </text:span><text:span text:style-name="T4">Mulinu</text:span></text:p>
      <text:p text:style-name="P5"><text:span text:style-name="T1">Montón, pila </text:span><text:span text:style-name="T4">Chuquy</text:span></text:p>
      <text:p text:style-name="P5"><text:span text:style-name="T1">Montura </text:span><text:span text:style-name="T4">Muntura</text:span></text:p>
      <text:p text:style-name="P5"><text:span text:style-name="T1">Morder </text:span><text:span text:style-name="T4">Kaniy</text:span></text:p>
      <text:p text:style-name="P5"><text:span text:style-name="T1">Morir </text:span><text:span text:style-name="T4">Wanuy</text:span></text:p>
      <text:p text:style-name="P5"><text:span text:style-name="T1">Mosca </text:span><text:span text:style-name="T4">Chuspi</text:span></text:p>
      <text:p text:style-name="P5"><text:soft-page-break/><text:span text:style-name="T1">Moscardón </text:span><text:span text:style-name="T4">Qinrash</text:span></text:p>
      <text:p text:style-name="P5"><text:span text:style-name="T1">Mostrar, demostrar </text:span><text:span text:style-name="T4">Rikaatsiy</text:span></text:p>
      <text:p text:style-name="P5"><text:span text:style-name="T1">Mote mal pelado </text:span><text:span text:style-name="T4">Uqshishqa</text:span></text:p>
      <text:p text:style-name="P2"><text:span text:style-name="T2">Mudo, tonto, sordo </text:span><text:span text:style-name="T5">Upa</text:span></text:p>
      <text:p text:style-name="P2"><text:span text:style-name="T2">Muerto, cadáver </text:span><text:span text:style-name="T5">Aya</text:span></text:p>
      <text:p text:style-name="P2"><text:span text:style-name="T2">Mujer danzante </text:span><text:span text:style-name="T5">Paalla</text:span></text:p>
      <text:p text:style-name="P2"><text:span text:style-name="T2">Mujer joven </text:span><text:span text:style-name="T5">Shipash</text:span></text:p>
      <text:p text:style-name="P2"><text:span text:style-name="T2">Mujer, esposa </text:span><text:span text:style-name="T5">Warmi</text:span></text:p>
      <text:p text:style-name="P2"><text:span text:style-name="T2">Multiplicar </text:span><text:span text:style-name="T5">Miratsiy</text:span></text:p>
      <text:p text:style-name="P2"><text:span text:style-name="T2">Murciélago </text:span><text:span text:style-name="T5">Tsiqtsi</text:span></text:p>
      <text:p text:style-name="P3"><text:span text:style-name="T2">Muru </text:span><text:span text:style-name="T5">Mullu</text:span></text:p>
      <text:p text:style-name="P3"><text:span text:style-name="T2">Nacer </text:span><text:span text:style-name="T5">Yuriy</text:span></text:p>
      <text:p text:style-name="P2"><text:span text:style-name="T2">Nadar, flotar </text:span><text:span text:style-name="T5">Tuyuy</text:span></text:p>
      <text:p text:style-name="P2"><text:span text:style-name="T2">Nariz </text:span><text:span text:style-name="T5">Sinqa</text:span></text:p>
      <text:p text:style-name="P2"><text:span text:style-name="T2">Negro </text:span><text:span text:style-name="T5">Yana</text:span></text:p>
      <text:p text:style-name="P2"><text:span text:style-name="T2">Nevar </text:span><text:span text:style-name="T5">Rashtay</text:span></text:p>
      <text:p text:style-name="P2"><text:span text:style-name="T2">Nido </text:span><text:span text:style-name="T5">Qishu</text:span></text:p>
      <text:p text:style-name="P2"><text:span text:style-name="T2">Nieto </text:span><text:span text:style-name="T5">Willka</text:span></text:p>
      <text:p text:style-name="P2"><text:span text:style-name="T2">Niño de hasta tres años </text:span><text:span text:style-name="T5">Ñushpi</text:span></text:p>
      <text:p text:style-name="P2"><text:span text:style-name="T2">No (prohibitivo) </text:span><text:span text:style-name="T5">Ama</text:span></text:p>
      <text:p text:style-name="P2"><text:span text:style-name="T2">Noble, distinguido </text:span><text:span text:style-name="T5">Qapaq</text:span></text:p>
      <text:p text:style-name="P2"><text:span text:style-name="T2">Noche, oscuridad </text:span><text:span text:style-name="T5">Ampi</text:span></text:p>
      <text:p text:style-name="P2"><text:span text:style-name="T2">Nodriza </text:span><text:span text:style-name="T5">Waataq</text:span></text:p>
      <text:p text:style-name="P2"><text:span text:style-name="T2">Nube </text:span><text:span text:style-name="T5">Pukutay</text:span></text:p>
      <text:p text:style-name="P2"><text:span text:style-name="T2">Nuca </text:span><text:span text:style-name="T5">Matanka</text:span></text:p>
      <text:p text:style-name="P2"><text:span text:style-name="T2">Nudo </text:span><text:span text:style-name="T5">Kipu</text:span></text:p>
      <text:p text:style-name="P3"><text:span text:style-name="T2">Nuera </text:span><text:span text:style-name="T5">Llumtsiy</text:span></text:p>
      <text:p text:style-name="P3"><text:span text:style-name="T2">Obedecer, hacer caso </text:span><text:span text:style-name="T5">Wiyaakuy</text:span></text:p>
      <text:p text:style-name="P2"><text:span text:style-name="T2">Obediencia </text:span><text:span text:style-name="T5">Kaasukuy</text:span></text:p>
      <text:p text:style-name="P2"><text:span text:style-name="T2">Oca </text:span><text:span text:style-name="T5">Uqa</text:span></text:p>
      <text:p text:style-name="P3"><text:span text:style-name="T2">Ocioso, flojo </text:span><text:span text:style-name="T5">Qila</text:span></text:p>
      <text:p text:style-name="P3"><text:span text:style-name="T2">Odiar </text:span><text:span text:style-name="T5">Chikiy</text:span></text:p>
      <text:p text:style-name="P2"><text:span text:style-name="T2">Odiarse </text:span><text:span text:style-name="T5">Chikinakuy</text:span></text:p>
      <text:p text:style-name="P2"><text:span text:style-name="T2">Oír </text:span><text:span text:style-name="T5">Wiyay</text:span></text:p>
      <text:p text:style-name="P2"><text:span text:style-name="T2">Ojos </text:span><text:span text:style-name="T5">Nawi</text:span></text:p>
      <text:p text:style-name="P2"><text:span text:style-name="T2">Oler, olfatear </text:span><text:span text:style-name="T5">Muskiy</text:span></text:p>
      <text:p text:style-name="P2"><text:span text:style-name="T2">Olla </text:span><text:span text:style-name="T5">Manka</text:span></text:p>
      <text:p text:style-name="P2"><text:span text:style-name="T2">Olluco </text:span><text:span text:style-name="T5">Ulluku</text:span></text:p>
      <text:p text:style-name="P2"><text:span text:style-name="T2">Olores desagradables </text:span><text:span text:style-name="T5">Asya</text:span></text:p>
      <text:p text:style-name="P2"><text:span text:style-name="T2">Ombligo </text:span><text:span text:style-name="T5">Pupu</text:span></text:p>
      <text:p text:style-name="P2"><text:span text:style-name="T2">Oración (petición) </text:span><text:span text:style-name="T5">Mañakuna</text:span></text:p>
      <text:p text:style-name="P2"><text:span text:style-name="T2">Ordeñar </text:span><text:span text:style-name="T5">Qapiy</text:span></text:p>
      <text:p text:style-name="P2"><text:span text:style-name="T2">Orejas, oído </text:span><text:span text:style-name="T5">Rinri</text:span></text:p>
      <text:p text:style-name="P2"><text:span text:style-name="T2">Órgano sexual femenino </text:span><text:span text:style-name="T5">Raka</text:span></text:p>
      <text:p text:style-name="P2"><text:span text:style-name="T2">Orilla </text:span><text:span text:style-name="T5">Kuchun</text:span></text:p>
      <text:p text:style-name="P2"><text:span text:style-name="T2">Orina </text:span><text:span text:style-name="T5">Ishpay</text:span></text:p>
      <text:p text:style-name="P2"><text:span text:style-name="T2">Orinar </text:span><text:span text:style-name="T5">Ishpay</text:span></text:p>
      <text:p text:style-name="P2"><text:span text:style-name="T2">Oro </text:span><text:span text:style-name="T5">Quri</text:span></text:p>
      <text:p text:style-name="P2"><text:span text:style-name="T2">Ortiga </text:span><text:span text:style-name="T5">Shinwa</text:span></text:p>
      <text:p text:style-name="P2"><text:span text:style-name="T2">Oso </text:span><text:span text:style-name="T5">Ukuku</text:span></text:p>
      <text:p text:style-name="P2"><text:span text:style-name="T2">Otorongo </text:span><text:span text:style-name="T5">Uturunku</text:span></text:p>
      <text:p text:style-name="P2"><text:span text:style-name="T2">Oveja </text:span><text:span text:style-name="T5">Uusha</text:span></text:p>
      <text:p text:style-name="P2"><text:soft-page-break/><text:span text:style-name="T2">Ovillar </text:span><text:span text:style-name="T5">Kururay</text:span></text:p>
      <text:p text:style-name="P3"><text:span text:style-name="T2">Ovillo </text:span><text:span text:style-name="T5">Kuriy</text:span></text:p>
      <text:p text:style-name="P3"><text:span text:style-name="T2">Pachamanca </text:span><text:span text:style-name="T5">Watya</text:span></text:p>
      <text:p text:style-name="P2"><text:span text:style-name="T2">Padre </text:span><text:span text:style-name="T5">Yaya</text:span></text:p>
      <text:p text:style-name="P2"><text:span text:style-name="T2">Padre </text:span><text:span text:style-name="T5">Tayta</text:span></text:p>
      <text:p text:style-name="P2"><text:span text:style-name="T2">Padrillo </text:span><text:span text:style-name="T5">Yayan</text:span></text:p>
      <text:p text:style-name="P2"><text:span text:style-name="T2">Página, papel </text:span><text:span text:style-name="T5">Rapi</text:span></text:p>
      <text:p text:style-name="P2"><text:span text:style-name="T2">Paja </text:span><text:span text:style-name="T5">Uqsha</text:span></text:p>
      <text:p text:style-name="P2"><text:span text:style-name="T2">Paja brava </text:span><text:span text:style-name="T5">Qachi</text:span></text:p>
      <text:p text:style-name="P2"><text:span text:style-name="T2">Pájaro </text:span><text:span text:style-name="T5">Pishqu</text:span></text:p>
      <text:p text:style-name="P2"><text:span text:style-name="T2">Pájaro carpintero, pito </text:span><text:span text:style-name="T5">Akaka</text:span></text:p>
      <text:p text:style-name="P2"><text:span text:style-name="T2">Paloma </text:span><text:span text:style-name="T5">Urpi</text:span></text:p>
      <text:p text:style-name="P2"><text:span text:style-name="T2">Palta </text:span><text:span text:style-name="T5">Palta</text:span></text:p>
      <text:p text:style-name="P2"><text:span text:style-name="T2">Pan </text:span><text:span text:style-name="T5">Tanta</text:span></text:p>
      <text:p text:style-name="P2"><text:span text:style-name="T2">Panecillo de harina </text:span><text:span text:style-name="T5">Tantakshu</text:span></text:p>
      <text:p text:style-name="P2"><text:span text:style-name="T2">Pantalón </text:span><text:span text:style-name="T5">Wara</text:span></text:p>
      <text:p text:style-name="P2"><text:span text:style-name="T2">Pantano </text:span><text:span text:style-name="T5">Hunqu</text:span></text:p>
      <text:p text:style-name="P2"><text:span text:style-name="T2">Paralítico </text:span><text:span text:style-name="T5">Tunkashqa</text:span></text:p>
      <text:p text:style-name="P3"><text:span text:style-name="T2">Parecido a, semejante </text:span><text:span text:style-name="T5">Niraq</text:span></text:p>
      <text:p text:style-name="P4"><text:span text:style-name="T1">Pared </text:span><text:span text:style-name="T4">Pirqa</text:span></text:p>
      <text:p text:style-name="P5"><text:span text:style-name="T1">Parte alta </text:span><text:span text:style-name="T4">Rara</text:span></text:p>
      <text:p text:style-name="P5"><text:span text:style-name="T1">Parte de arriba, encima </text:span><text:span text:style-name="T4">Hana</text:span></text:p>
      <text:p text:style-name="P5"><text:span text:style-name="T1">Partir leña </text:span><text:span text:style-name="T4">Tsiqtay</text:span></text:p>
      <text:p text:style-name="P5"><text:span text:style-name="T1">Pastear </text:span><text:span text:style-name="T4">Mitsiy</text:span></text:p>
      <text:p text:style-name="P5"><text:span text:style-name="T1">Patear, dar de puntapíes </text:span><text:span text:style-name="T4">Haytay</text:span></text:p>
      <text:p text:style-name="P5"><text:span text:style-name="T1">Pecado </text:span><text:span text:style-name="T4">Hutsa</text:span></text:p>
      <text:p text:style-name="P5"><text:span text:style-name="T1">Pedir </text:span><text:span text:style-name="T4">Mañay</text:span></text:p>
      <text:p text:style-name="P5"><text:span text:style-name="T1">Pedo </text:span><text:span text:style-name="T4">Supi</text:span></text:p>
      <text:p text:style-name="P5"><text:span text:style-name="T1">Pedregal </text:span><text:span text:style-name="T4">Ranra</text:span></text:p>
      <text:p text:style-name="P5"><text:span text:style-name="T1">Peinar </text:span><text:span text:style-name="T4">Naqtsay</text:span></text:p>
      <text:p text:style-name="P5"><text:span text:style-name="T1">Peine </text:span><text:span text:style-name="T4">Naqtsa</text:span></text:p>
      <text:p text:style-name="P5"><text:span text:style-name="T1">Pelado, calvo, lampiño </text:span><text:span text:style-name="T4">Qala</text:span></text:p>
      <text:p text:style-name="P5"><text:span text:style-name="T1">Pelar cereal </text:span><text:span text:style-name="T4">Llushtuy</text:span></text:p>
      <text:p text:style-name="P5"><text:span text:style-name="T1">Pelar, mondar </text:span><text:span text:style-name="T4">Shipray</text:span></text:p>
      <text:p text:style-name="P5"><text:span text:style-name="T1">Pellizcar </text:span><text:span text:style-name="T4">Tipshiy</text:span></text:p>
      <text:p text:style-name="P5"><text:span text:style-name="T1">Pelo de niño antes del primer corte </text:span><text:span text:style-name="T4">Warka</text:span></text:p>
      <text:p text:style-name="P5"><text:span text:style-name="T1">Pelota </text:span><text:span text:style-name="T4">Haytana</text:span></text:p>
      <text:p text:style-name="P5"><text:span text:style-name="T1">Pene </text:span><text:span text:style-name="T4">Rani</text:span></text:p>
      <text:p text:style-name="P5"><text:span text:style-name="T1">Pequeño, poco </text:span><text:span text:style-name="T4">Ichik</text:span></text:p>
      <text:p text:style-name="P5"><text:span text:style-name="T1">Perdiz </text:span><text:span text:style-name="T4">Chakwa</text:span></text:p>
      <text:p text:style-name="P5"><text:span text:style-name="T1">Perdonar </text:span><text:span text:style-name="T4">Pampatsay</text:span></text:p>
      <text:p text:style-name="P5"><text:span text:style-name="T1">Perinola, disco de piedra para el uso </text:span><text:span text:style-name="T4">Piruru</text:span></text:p>
      <text:p text:style-name="P5"><text:span text:style-name="T1">Perro </text:span><text:span text:style-name="T4">Allqu</text:span></text:p>
      <text:p text:style-name="P5"><text:span text:style-name="T1">Perro pequeño </text:span><text:span text:style-name="T4">Pichis</text:span></text:p>
      <text:p text:style-name="P5"><text:span text:style-name="T1">Pesado </text:span><text:span text:style-name="T4">Lasaq</text:span></text:p>
      <text:p text:style-name="P2"><text:span text:style-name="T2">Pescar </text:span><text:span text:style-name="T5">Challwakuy</text:span></text:p>
      <text:p text:style-name="P2"><text:span text:style-name="T2">Pestaña </text:span><text:span text:style-name="T5">Qipsha</text:span></text:p>
      <text:p text:style-name="P2"><text:span text:style-name="T2">Pez, pescado </text:span><text:span text:style-name="T5">Challwa</text:span></text:p>
      <text:p text:style-name="P2"><text:span text:style-name="T2">Piar de los pájaros </text:span><text:span text:style-name="T5">Chiwchiw</text:span></text:p>
      <text:p text:style-name="P2"><text:span text:style-name="T2">Picaflor </text:span><text:span text:style-name="T5">Winchus</text:span></text:p>
      <text:p text:style-name="P2"><text:span text:style-name="T2">Picante </text:span><text:span text:style-name="T5">Ayaq</text:span></text:p>
      <text:p text:style-name="P2"><text:span text:style-name="T2">Picar </text:span><text:span text:style-name="T5">Tawshiy</text:span></text:p>
      <text:p text:style-name="P2"><text:soft-page-break/><text:span text:style-name="T2">Picotear </text:span><text:span text:style-name="T5">Tawshipay</text:span></text:p>
      <text:p text:style-name="P2"><text:span text:style-name="T2">Pie </text:span><text:span text:style-name="T5">Chaki</text:span></text:p>
      <text:p text:style-name="P2"><text:span text:style-name="T2">Piedra </text:span><text:span text:style-name="T5">Rumi</text:span></text:p>
      <text:p text:style-name="P2"><text:span text:style-name="T2">Piedra preciosa </text:span><text:span text:style-name="T5">Umiña</text:span></text:p>
      <text:p text:style-name="P2"><text:span text:style-name="T2">Piel </text:span><text:span text:style-name="T5">Qara</text:span></text:p>
      <text:p text:style-name="P2"><text:span text:style-name="T2">Pierna, muslo </text:span><text:span text:style-name="T5">Chanka</text:span></text:p>
      <text:p text:style-name="P2"><text:span text:style-name="T2">Pintar </text:span><text:span text:style-name="T5">Llushiy</text:span></text:p>
      <text:p text:style-name="P2"><text:span text:style-name="T2">Piojo </text:span><text:span text:style-name="T5">Uha</text:span></text:p>
      <text:p text:style-name="P2"><text:span text:style-name="T2">Pique </text:span><text:span text:style-name="T5">Piki</text:span></text:p>
      <text:p text:style-name="P2"><text:span text:style-name="T2">Pircar, levantar una pared </text:span><text:span text:style-name="T5">Pirqay</text:span></text:p>
      <text:p text:style-name="P2"><text:span text:style-name="T2">Pita de tejido </text:span><text:span text:style-name="T5">Illawa</text:span></text:p>
      <text:p text:style-name="P2"><text:span text:style-name="T2">Planta </text:span><text:span text:style-name="T5">Yura</text:span></text:p>
      <text:p text:style-name="P2"><text:span text:style-name="T2">Planta medicinal llamado «pájaro bobo» </text:span><text:span text:style-name="T5">Waqsallu</text:span></text:p>
      <text:p text:style-name="P2"><text:span text:style-name="T2">Plomo </text:span><text:span text:style-name="T5">Titi</text:span></text:p>
      <text:p text:style-name="P2"><text:span text:style-name="T2">Pluma </text:span><text:span text:style-name="T5">Puru</text:span></text:p>
      <text:p text:style-name="P2"><text:span text:style-name="T2">Pobre </text:span><text:span text:style-name="T5">Waktsa</text:span></text:p>
      <text:p text:style-name="P3"><text:span text:style-name="T2">Poco </text:span><text:span text:style-name="T5">Pishi</text:span></text:p>
      <text:p text:style-name="P4"><text:span text:style-name="T1">Podar </text:span><text:span text:style-name="T4">Llumay</text:span></text:p>
      <text:p text:style-name="P5"><text:span text:style-name="T1">Podrir </text:span><text:span text:style-name="T4">Ismuy</text:span></text:p>
      <text:p text:style-name="P5"><text:span text:style-name="T1">Poesía </text:span><text:span text:style-name="T4">Harawi</text:span></text:p>
      <text:p text:style-name="P5"><text:span text:style-name="T1">Polilla </text:span><text:span text:style-name="T4">Puyu</text:span></text:p>
      <text:p text:style-name="P5"><text:span text:style-name="T1">Pollera </text:span><text:span text:style-name="T4">Ruripa</text:span></text:p>
      <text:p text:style-name="P5"><text:span text:style-name="T1">Pollo </text:span><text:span text:style-name="T4">Chipi</text:span></text:p>
      <text:p text:style-name="P5"><text:span text:style-name="T1">Poncho </text:span><text:span text:style-name="T4">Punchu</text:span></text:p>
      <text:p text:style-name="P5"><text:span text:style-name="T1">Por doquiera </text:span><text:span text:style-name="T4">Hinanpa</text:span></text:p>
      <text:p text:style-name="P5"><text:span text:style-name="T1">Prado, pradera </text:span><text:span text:style-name="T4">Wayllapampa</text:span></text:p>
      <text:p text:style-name="P5"><text:span text:style-name="T1">Precio </text:span><text:span text:style-name="T4">Chani</text:span></text:p>
      <text:p text:style-name="P5"><text:span text:style-name="T1">Preparar el trigo semimolido </text:span><text:span text:style-name="T4">Tsamqay</text:span></text:p>
      <text:p text:style-name="P5"><text:span text:style-name="T1">Primer corte de pelo </text:span><text:span text:style-name="T4">Warka rutuy</text:span></text:p>
      <text:p text:style-name="P5"><text:span text:style-name="T1">Primer corte de pelo </text:span><text:span text:style-name="T4">Kitañaakuy</text:span></text:p>
      <text:p text:style-name="P5"><text:span text:style-name="T1">Probar, saborear </text:span><text:span text:style-name="T4">Llamiy</text:span></text:p>
      <text:p text:style-name="P5"><text:span text:style-name="T1">Procrear el hombre </text:span><text:span text:style-name="T4">Tsurikuy</text:span></text:p>
      <text:p text:style-name="P5"><text:span text:style-name="T1">Profesor </text:span><text:span text:style-name="T4">Yachatsikuq</text:span></text:p>
      <text:p text:style-name="P5"><text:span text:style-name="T1">Prohibir, mezquinar </text:span><text:span text:style-name="T4">Michakuy</text:span></text:p>
      <text:p text:style-name="P5"><text:span text:style-name="T1">Provincia </text:span><text:span text:style-name="T4">Suyucha</text:span></text:p>
      <text:p text:style-name="P5"><text:span text:style-name="T1">Pueblo, cultura </text:span><text:span text:style-name="T4">Marka</text:span></text:p>
      <text:p text:style-name="P5"><text:span text:style-name="T1">Puente </text:span><text:span text:style-name="T4">Tsaka</text:span></text:p>
      <text:p text:style-name="P5"><text:span text:style-name="T1">Puerta </text:span><text:span text:style-name="T4">Punku</text:span></text:p>
      <text:p text:style-name="P5"><text:span text:style-name="T1">Pulmones </text:span><text:span text:style-name="T4">Puywan</text:span></text:p>
      <text:p text:style-name="P5"><text:span text:style-name="T1">Puñado </text:span><text:span text:style-name="T4">Aptay</text:span></text:p>
      <text:p text:style-name="P5"><text:span text:style-name="T1">Puño </text:span><text:span text:style-name="T4">Kukuchi</text:span></text:p>
      <text:p text:style-name="P5"><text:span text:style-name="T1">Purificar el agua; aclarar </text:span><text:span text:style-name="T4">Tsuyaatsiy</text:span></text:p>
      <text:p text:style-name="P5"><text:span text:style-name="T1">Pus </text:span><text:span text:style-name="T4">Isqiy</text:span></text:p>
      <text:p text:style-name="P5"><text:span text:style-name="T1">Puya Raimondi </text:span><text:span text:style-name="T4">Kunkush</text:span></text:p>
      <text:p text:style-name="P2"><text:span text:style-name="T2">Quebrada, abra </text:span><text:span text:style-name="T5">Raqra</text:span></text:p>
      <text:p text:style-name="P2"><text:span text:style-name="T2">Quemar </text:span><text:span text:style-name="T5">Kayay</text:span></text:p>
      <text:p text:style-name="P2"><text:span text:style-name="T2">Quemar, para limpiar </text:span><text:span text:style-name="T5">Qashpay</text:span></text:p>
      <text:p text:style-name="P2"><text:span text:style-name="T2">Quena </text:span><text:span text:style-name="T5">Qina</text:span></text:p>
      <text:p text:style-name="P2"><text:span text:style-name="T2">Queso </text:span><text:span text:style-name="T5">Kiisu</text:span></text:p>
      <text:p text:style-name="P2"><text:span text:style-name="T2">Quihuicha </text:span><text:span text:style-name="T5">Kiwicha</text:span></text:p>
      <text:p text:style-name="P2"><text:span text:style-name="T2">Quijada </text:span><text:span text:style-name="T5">Chaqallwi</text:span></text:p>
      <text:p text:style-name="P2"><text:span text:style-name="T2">Quingual </text:span><text:span text:style-name="T5">Qinwa</text:span></text:p>
      <text:p text:style-name="P3"><text:soft-page-break/><text:span text:style-name="T2">Quinua </text:span><text:span text:style-name="T5">Kinwa</text:span></text:p>
      <text:p text:style-name="P4"><text:span text:style-name="T1">Raíz </text:span><text:span text:style-name="T4">Watsu</text:span></text:p>
      <text:p text:style-name="P5"><text:span text:style-name="T1">Rápido, de una vez </text:span><text:span text:style-name="T4">Huklla</text:span></text:p>
      <text:p text:style-name="P5"><text:span text:style-name="T1">Rasgar </text:span><text:span text:style-name="T4">Llikiy</text:span></text:p>
      <text:p text:style-name="P5"><text:span text:style-name="T1">Raspar </text:span><text:span text:style-name="T4">Hichkay</text:span></text:p>
      <text:p text:style-name="P5"><text:span text:style-name="T1">Ratón </text:span><text:span text:style-name="T4">Ukush</text:span></text:p>
      <text:p text:style-name="P5"><text:span text:style-name="T1">Rebalsar </text:span><text:span text:style-name="T4">Pusway</text:span></text:p>
      <text:p text:style-name="P5"><text:span text:style-name="T1">Rebaño </text:span><text:span text:style-name="T4">Mitsina</text:span></text:p>
      <text:p text:style-name="P5"><text:span text:style-name="T1">Recibir </text:span><text:span text:style-name="T4">Chaskiy</text:span></text:p>
      <text:p text:style-name="P5"><text:span text:style-name="T1">Reciprocidad </text:span><text:span text:style-name="T4">Kutitsinakuy</text:span></text:p>
      <text:p text:style-name="P5"><text:span text:style-name="T1">Recoger con las manos </text:span><text:span text:style-name="T4">Achkuy</text:span></text:p>
      <text:p text:style-name="P5"><text:span text:style-name="T1">Recoger, alzar </text:span><text:span text:style-name="T4">Pallay</text:span></text:p>
      <text:p text:style-name="P5"><text:span text:style-name="T1">Recoger, amparar, proteger, cobijar,envolver </text:span><text:span text:style-name="T4">Aylluy</text:span></text:p>
      <text:p text:style-name="P5"><text:span text:style-name="T1">Recordar </text:span><text:span text:style-name="T4">Yarpay</text:span></text:p>
      <text:p text:style-name="P5"><text:span text:style-name="T1">Recostarse, estar echado </text:span><text:span text:style-name="T4">Chacharay</text:span></text:p>
      <text:p text:style-name="P5"><text:span text:style-name="T1">Regar </text:span><text:span text:style-name="T4">Qallpay</text:span></text:p>
      <text:p text:style-name="P5"><text:span text:style-name="T1">Regar </text:span><text:span text:style-name="T4">Parquy</text:span></text:p>
      <text:p text:style-name="P5"><text:span text:style-name="T1">Región selvática </text:span><text:span text:style-name="T4">Yunka</text:span></text:p>
      <text:p text:style-name="P5"><text:span text:style-name="T1">Región, territorio </text:span><text:span text:style-name="T4">Suyu</text:span></text:p>
      <text:p text:style-name="P5"><text:span text:style-name="T1">Reír </text:span><text:span text:style-name="T4">Asiy</text:span></text:p>
      <text:p text:style-name="P5"><text:span text:style-name="T1">Reloj </text:span><text:span text:style-name="T4">Intiwatana</text:span></text:p>
      <text:p text:style-name="P5"><text:span text:style-name="T1">Remojar </text:span><text:span text:style-name="T4">Tullpuy</text:span></text:p>
      <text:p text:style-name="P5"><text:span text:style-name="T1">Renacuajo </text:span><text:span text:style-name="T4">Ultu</text:span></text:p>
      <text:p text:style-name="P5"><text:span text:style-name="T1">Resfriado </text:span><text:span text:style-name="T4">Alalashqa</text:span></text:p>
      <text:p text:style-name="P5"><text:span text:style-name="T1">Respirar </text:span><text:span text:style-name="T4">Hamay</text:span></text:p>
      <text:p text:style-name="P5"><text:span text:style-name="T1">Resta o sustracción </text:span><text:span text:style-name="T4">Qichu</text:span></text:p>
      <text:p text:style-name="P5"><text:span text:style-name="T1">Restos de algo masticado </text:span><text:span text:style-name="T4">Kachupi</text:span></text:p>
      <text:p text:style-name="P2"><text:span text:style-name="T2">Resucitar </text:span><text:span text:style-name="T5">Kawariy</text:span></text:p>
      <text:p text:style-name="P2"><text:span text:style-name="T2">Retirarse </text:span><text:span text:style-name="T5">Witiy</text:span></text:p>
      <text:p text:style-name="P2"><text:span text:style-name="T2">Riñón </text:span><text:span text:style-name="T5">Washa ruru</text:span></text:p>
      <text:p text:style-name="P2"><text:span text:style-name="T2">Río </text:span><text:span text:style-name="T5">Mayu</text:span></text:p>
      <text:p text:style-name="P2"><text:span text:style-name="T2">Robar </text:span><text:span text:style-name="T5">Suway</text:span></text:p>
      <text:p text:style-name="P2"><text:span text:style-name="T2">Roca </text:span><text:span text:style-name="T5">Qaqa</text:span></text:p>
      <text:p text:style-name="P2"><text:span text:style-name="T2">Rodilla </text:span><text:span text:style-name="T5">Qunqu</text:span></text:p>
      <text:p text:style-name="P2"><text:span text:style-name="T2">Roer </text:span><text:span text:style-name="T5">Kuchkuy</text:span></text:p>
      <text:p text:style-name="P2"><text:span text:style-name="T2">Rojo </text:span><text:span text:style-name="T5">Puka</text:span></text:p>
      <text:p text:style-name="P2"><text:span text:style-name="T2">Romo, Sin punta </text:span><text:span text:style-name="T5">Ruqu</text:span></text:p>
      <text:p text:style-name="P2"><text:span text:style-name="T2">Romper, arrancar </text:span><text:span text:style-name="T5">Rachiy</text:span></text:p>
      <text:p text:style-name="P2"><text:span text:style-name="T2">Romper, quebrar </text:span><text:span text:style-name="T5">Pakiy</text:span></text:p>
      <text:p text:style-name="P2"><text:span text:style-name="T2">Roncar </text:span><text:span text:style-name="T5">Qurquryay</text:span></text:p>
      <text:p text:style-name="P2"><text:span text:style-name="T2">Ropa ajustada </text:span><text:span text:style-name="T5">Chiri</text:span></text:p>
      <text:p text:style-name="P2"><text:span text:style-name="T2">Rubio </text:span><text:span text:style-name="T5">Hacha</text:span></text:p>
      <text:p text:style-name="P3"><text:span text:style-name="T2">Ruiseñor </text:span><text:span text:style-name="T5">Pishqurukus</text:span></text:p>
      <text:p text:style-name="P4"><text:span text:style-name="T1">Saber </text:span><text:span text:style-name="T4">Yachay</text:span></text:p>
      <text:p text:style-name="P5"><text:span text:style-name="T1">Sabio </text:span><text:span text:style-name="T4">Yachaq</text:span></text:p>
      <text:p text:style-name="P5"><text:span text:style-name="T1">Sacar agua </text:span><text:span text:style-name="T4">Chaqay</text:span></text:p>
      <text:p text:style-name="P5"><text:span text:style-name="T1">Sacar, extraer </text:span><text:span text:style-name="T4">Hurquy</text:span></text:p>
      <text:p text:style-name="P5"><text:span text:style-name="T1">Sal </text:span><text:span text:style-name="T4">Kachi</text:span></text:p>
      <text:p text:style-name="P5"><text:span text:style-name="T1">Salado </text:span><text:span text:style-name="T4">Anqa</text:span></text:p>
      <text:p text:style-name="P5"><text:span text:style-name="T1">Salar </text:span><text:span text:style-name="T4">Kachitay</text:span></text:p>
      <text:p text:style-name="P5"><text:span text:style-name="T1">Salir </text:span><text:span text:style-name="T4">Yarquy</text:span></text:p>
      <text:p text:style-name="P5"><text:span text:style-name="T1">Saliva </text:span><text:span text:style-name="T4">Tuqa</text:span></text:p>
      <text:p text:style-name="P5"><text:soft-page-break/><text:span text:style-name="T1">Saltar </text:span><text:span text:style-name="T4">Pintiy</text:span></text:p>
      <text:p text:style-name="P5"><text:span text:style-name="T1">Saludar </text:span><text:span text:style-name="T4">Napay</text:span></text:p>
      <text:p text:style-name="P5"><text:span text:style-name="T1">Saludarse </text:span><text:span text:style-name="T4">Napaanakuy</text:span></text:p>
      <text:p text:style-name="P5"><text:span text:style-name="T1">Salvia </text:span><text:span text:style-name="T4">Salwiya</text:span></text:p>
      <text:p text:style-name="P5"><text:span text:style-name="T1">Sandalia </text:span><text:span text:style-name="T4">Llanqi</text:span></text:p>
      <text:p text:style-name="P5"><text:span text:style-name="T1">Sangre </text:span><text:span text:style-name="T4">Yawar</text:span></text:p>
      <text:p text:style-name="P5"><text:span text:style-name="T1">Sapo </text:span><text:span text:style-name="T4">Ratsak</text:span></text:p>
      <text:p text:style-name="P5"><text:span text:style-name="T1">Sapo maduro </text:span><text:span text:style-name="T4">Chuqyaq</text:span></text:p>
      <text:p text:style-name="P5"><text:span text:style-name="T1">Saúco </text:span><text:span text:style-name="T4">Rayan</text:span></text:p>
      <text:p text:style-name="P5"><text:span text:style-name="T1">Sed </text:span><text:span text:style-name="T4">Yakunay</text:span></text:p>
      <text:p text:style-name="P5"><text:span text:style-name="T1">Segar </text:span><text:span text:style-name="T4">Rutuy</text:span></text:p>
      <text:p text:style-name="P5"><text:span text:style-name="T1">Sembrar </text:span><text:span text:style-name="T4">Muruy</text:span></text:p>
      <text:p text:style-name="P5"><text:span text:style-name="T1">Semilla </text:span><text:span text:style-name="T4">Muru</text:span></text:p>
      <text:p text:style-name="P5"><text:span text:style-name="T1">Semiseco </text:span><text:span text:style-name="T4">Anku</text:span></text:p>
      <text:p text:style-name="P5"><text:span text:style-name="T1">Separar </text:span><text:span text:style-name="T4">Rakiy</text:span></text:p>
      <text:p text:style-name="P5"><text:span text:style-name="T1">Sequía </text:span><text:span text:style-name="T4">Usya</text:span></text:p>
      <text:p text:style-name="P5"><text:span text:style-name="T1">Ser mítico </text:span><text:span text:style-name="T4">Aparikarkallaamay</text:span></text:p>
      <text:p text:style-name="P2"><text:span text:style-name="T2">Serpiente </text:span><text:span text:style-name="T5">Machaku</text:span></text:p>
      <text:p text:style-name="P2"><text:span text:style-name="T2">Serpiente sagrada </text:span><text:span text:style-name="T5">Amaru</text:span></text:p>
      <text:p text:style-name="P2"><text:span text:style-name="T2">Servir comida </text:span><text:span text:style-name="T5">Qaray</text:span></text:p>
      <text:p text:style-name="P2"><text:span text:style-name="T2">Sesión </text:span><text:span text:style-name="T5">Huñunakuy</text:span></text:p>
      <text:p text:style-name="P2"><text:span text:style-name="T2">Siembra </text:span><text:span text:style-name="T5">Murukuy</text:span></text:p>
      <text:p text:style-name="P2"><text:span text:style-name="T2">Silbar </text:span><text:span text:style-name="T5">Wichyay</text:span></text:p>
      <text:p text:style-name="P2"><text:span text:style-name="T2">Silencio </text:span><text:span text:style-name="T5">Tsunya</text:span></text:p>
      <text:p text:style-name="P2"><text:span text:style-name="T2">Sitio apartado </text:span><text:span text:style-name="T5">Tuna</text:span></text:p>
      <text:p text:style-name="P2"><text:span text:style-name="T2">Sobar </text:span><text:span text:style-name="T5">Kupay</text:span></text:p>
      <text:p text:style-name="P2"><text:span text:style-name="T2">Sofocarse, afiebrarse </text:span><text:span text:style-name="T5">Achachay</text:span></text:p>
      <text:p text:style-name="P2"><text:span text:style-name="T2">Soga </text:span><text:span text:style-name="T5">Waska</text:span></text:p>
      <text:p text:style-name="P2"><text:span text:style-name="T2">Soga de paja </text:span><text:span text:style-name="T5">Chilliiwa</text:span></text:p>
      <text:p text:style-name="P2"><text:span text:style-name="T2">Sol </text:span><text:span text:style-name="T5">Inti</text:span></text:p>
      <text:p text:style-name="P2"><text:span text:style-name="T2">Solo, único </text:span><text:span text:style-name="T5">Hapallay</text:span></text:p>
      <text:p text:style-name="P3"><text:span text:style-name="T2">Soltar, dejar libre </text:span><text:span text:style-name="T5">Kachay</text:span></text:p>
      <text:p text:style-name="P3"><text:span text:style-name="T2">Sombra </text:span><text:span text:style-name="T5">Arwa</text:span></text:p>
      <text:p text:style-name="P2"><text:span text:style-name="T2">Soplar </text:span><text:span text:style-name="T5">Puukay</text:span></text:p>
      <text:p text:style-name="P2"><text:span text:style-name="T2">Soplar, para calentar algo, dar aliento </text:span><text:span text:style-name="T5">Hakay</text:span></text:p>
      <text:p text:style-name="P2"><text:span text:style-name="T2">Soplete, soplador </text:span><text:span text:style-name="T5">Puukana</text:span></text:p>
      <text:p text:style-name="P2"><text:span text:style-name="T2">Sordo </text:span><text:span text:style-name="T5">Suqru</text:span></text:p>
      <text:p text:style-name="P2"><text:span text:style-name="T2">Suave </text:span><text:span text:style-name="T5">Ñampu</text:span></text:p>
      <text:p text:style-name="P2"><text:span text:style-name="T2">Subir </text:span><text:span text:style-name="T5">Lluqay</text:span></text:p>
      <text:p text:style-name="P2"><text:span text:style-name="T2">Sudor </text:span><text:span text:style-name="T5">Humpi</text:span></text:p>
      <text:p text:style-name="P2"><text:span text:style-name="T2">Sueño </text:span><text:span text:style-name="T5">Muspay</text:span></text:p>
      <text:p text:style-name="P2"><text:span text:style-name="T2">Sufrir, demorar </text:span><text:span text:style-name="T5">Nakay</text:span></text:p>
      <text:p text:style-name="P2"><text:span text:style-name="T2">Sumar, agregar </text:span><text:span text:style-name="T5">Yapay</text:span></text:p>
      <text:p text:style-name="P2"><text:span text:style-name="T2">Surco </text:span><text:span text:style-name="T5">Qashqa</text:span></text:p>
      <text:p text:style-name="P3"><text:span text:style-name="T2">Sustantivo, nombre </text:span><text:span text:style-name="T5">Huti</text:span></text:p>
      <text:p text:style-name="P4"><text:span text:style-name="T1">Talar </text:span><text:span text:style-name="T4">Walluy</text:span></text:p>
      <text:p text:style-name="P5"><text:span text:style-name="T1">Tallo </text:span><text:span text:style-name="T4">Tullu</text:span></text:p>
      <text:p text:style-name="P5"><text:span text:style-name="T1">Tamal </text:span><text:span text:style-name="T4">Tamal</text:span></text:p>
      <text:p text:style-name="P5"><text:span text:style-name="T1">Tambor grande </text:span><text:span text:style-name="T4">Kaaha</text:span></text:p>
      <text:p text:style-name="P5"><text:span text:style-name="T1">Tapa de olla </text:span><text:span text:style-name="T4">Tsapana</text:span></text:p>
      <text:p text:style-name="P5"><text:span text:style-name="T1">Tarántula </text:span><text:span text:style-name="T4">Atapuquy</text:span></text:p>
      <text:p text:style-name="P5"><text:span text:style-name="T1">Tartamudo </text:span><text:span text:style-name="T4">Talulu</text:span></text:p>
      <text:p text:style-name="P5"><text:soft-page-break/><text:span text:style-name="T1">Tarugo (Tipo de venado) </text:span><text:span text:style-name="T4">Taruka</text:span></text:p>
      <text:p text:style-name="P5"><text:span text:style-name="T1">Techar, cubrir </text:span><text:span text:style-name="T4">Qatay</text:span></text:p>
      <text:p text:style-name="P5"><text:span text:style-name="T1">Tejedor </text:span><text:span text:style-name="T4">Awaq</text:span></text:p>
      <text:p text:style-name="P5"><text:span text:style-name="T1">Tela cortada desigual </text:span><text:span text:style-name="T4">Waya</text:span></text:p>
      <text:p text:style-name="P5"><text:span text:style-name="T1">Telaraña </text:span><text:span text:style-name="T4">Llika</text:span></text:p>
      <text:p text:style-name="P5"><text:span text:style-name="T1">Temblar </text:span><text:span text:style-name="T4">Katatay</text:span></text:p>
      <text:p text:style-name="P5"><text:span text:style-name="T1">Tender, extender </text:span><text:span text:style-name="T4">Mashtay</text:span></text:p>
      <text:p text:style-name="P5"><text:span text:style-name="T1">Tendón </text:span><text:span text:style-name="T4">Anku</text:span></text:p>
      <text:p text:style-name="P5"><text:span text:style-name="T1">Tener </text:span><text:span text:style-name="T4">Tsaray</text:span></text:p>
      <text:p text:style-name="P5"><text:span text:style-name="T1">Tener miedo </text:span><text:span text:style-name="T4">Mantsay</text:span></text:p>
      <text:p text:style-name="P5"><text:span text:style-name="T1">Terreno de cultivo </text:span><text:span text:style-name="T4">Chakra</text:span></text:p>
      <text:p text:style-name="P5"><text:span text:style-name="T1">Terreno virgen </text:span><text:span text:style-name="T4">Purun</text:span></text:p>
      <text:p text:style-name="P5"><text:span text:style-name="T1">Terrón </text:span><text:span text:style-name="T4">Kurpa</text:span></text:p>
      <text:p text:style-name="P5"><text:span text:style-name="T1">Testículo </text:span><text:span text:style-name="T4">Quruta</text:span></text:p>
      <text:p text:style-name="P5"><text:span text:style-name="T1">Tierra </text:span><text:span text:style-name="T4">Allpa</text:span></text:p>
      <text:p text:style-name="P5"><text:span text:style-name="T1">Tierra </text:span><text:span text:style-name="T4">Patsa</text:span></text:p>
      <text:p text:style-name="P5"><text:span text:style-name="T1">Tierra suave </text:span><text:span text:style-name="T4">Qashya</text:span></text:p>
      <text:p text:style-name="P5"><text:span text:style-name="T1">Tijera </text:span><text:span text:style-name="T4">Tihira</text:span></text:p>
      <text:p text:style-name="P5"><text:span text:style-name="T1">Tipo de bastón </text:span><text:span text:style-name="T4">Lluqi</text:span></text:p>
      <text:p text:style-name="P5"><text:span text:style-name="T1">Tipo de frijol </text:span><text:span text:style-name="T4">Numya</text:span></text:p>
      <text:p text:style-name="P5"><text:span text:style-name="T1">Tizna </text:span><text:span text:style-name="T4">Yanashtu</text:span></text:p>
      <text:p text:style-name="P5"><text:span text:style-name="T1">Tobillo </text:span><text:span text:style-name="T4">Utsu putu</text:span></text:p>
      <text:p text:style-name="P5"><text:span text:style-name="T1">Tocar una puerta </text:span><text:span text:style-name="T4">Takakuy</text:span></text:p>
      <text:p text:style-name="P5"><text:span text:style-name="T1">Todos </text:span><text:span text:style-name="T4">Chipyaq</text:span></text:p>
      <text:p text:style-name="P5"><text:span text:style-name="T1">Torcaza </text:span><text:span text:style-name="T4">Kukuli</text:span></text:p>
      <text:p text:style-name="P5"><text:span text:style-name="T1">Torcer la lana </text:span><text:span text:style-name="T4">Mukmuy</text:span></text:p>
      <text:p text:style-name="P5"><text:span text:style-name="T1">Torcido </text:span><text:span text:style-name="T4">Wikllu</text:span></text:p>
      <text:p text:style-name="P5"><text:span text:style-name="T1">Tordo </text:span><text:span text:style-name="T4">Chiwiillu</text:span></text:p>
      <text:p text:style-name="P5"><text:span text:style-name="T1">Toro bravo </text:span><text:span text:style-name="T4">Piña</text:span></text:p>
      <text:p text:style-name="P5"><text:span text:style-name="T1">Torrentera, aluvión </text:span><text:span text:style-name="T4">Lluqlla</text:span></text:p>
      <text:p text:style-name="P5"><text:span text:style-name="T1">Tórtola </text:span><text:span text:style-name="T4">Kullku</text:span></text:p>
      <text:p text:style-name="P5"><text:span text:style-name="T1">Tortuga de río </text:span><text:span text:style-name="T4">Charapa</text:span></text:p>
      <text:p text:style-name="P5"><text:span text:style-name="T1">Tos </text:span><text:span text:style-name="T4">Chuqa</text:span></text:p>
      <text:p text:style-name="P5"><text:span text:style-name="T1">Toser </text:span><text:span text:style-name="T4">Chuqay</text:span></text:p>
      <text:p text:style-name="P5"><text:span text:style-name="T1">Tostador </text:span><text:span text:style-name="T4">Kallana</text:span></text:p>
      <text:p text:style-name="P5"><text:span text:style-name="T1">Tostar </text:span><text:span text:style-name="T4">Ankay</text:span></text:p>
      <text:p text:style-name="P5"><text:span text:style-name="T1">Trabajar </text:span><text:span text:style-name="T4">Aruy</text:span></text:p>
      <text:p text:style-name="P5"><text:span text:style-name="T1">Trabajar </text:span><text:span text:style-name="T4">Uryay</text:span></text:p>
      <text:p text:style-name="P5"><text:span text:style-name="T1">Tragar </text:span><text:span text:style-name="T4">Nuqtay</text:span></text:p>
      <text:p text:style-name="P5"><text:span text:style-name="T1">Trama </text:span><text:span text:style-name="T4">Mini</text:span></text:p>
      <text:p text:style-name="P5"><text:span text:style-name="T1">Trasladar, acarrear </text:span><text:span text:style-name="T4">Ashtay</text:span></text:p>
      <text:p text:style-name="P5"><text:span text:style-name="T1">Trenzar </text:span><text:span text:style-name="T4">Piltay</text:span></text:p>
      <text:p text:style-name="P5"><text:span text:style-name="T1">Trepar, subir </text:span><text:span text:style-name="T4">Achipay</text:span></text:p>
      <text:p text:style-name="P5"><text:span text:style-name="T1">Trigo semimolido </text:span><text:span text:style-name="T4">Tsamqa</text:span></text:p>
      <text:p text:style-name="P5"><text:span text:style-name="T1">Trillar </text:span><text:span text:style-name="T4">Harutsiy</text:span></text:p>
      <text:p text:style-name="P5"><text:span text:style-name="T1">Tristeza </text:span><text:span text:style-name="T4">Llaki</text:span></text:p>
      <text:p text:style-name="P2"><text:span text:style-name="T2">Trompeta </text:span><text:span text:style-name="T5">Kurniita</text:span></text:p>
      <text:p text:style-name="P2"><text:span text:style-name="T2">Trompeta de caracol </text:span><text:span text:style-name="T5">Pututu</text:span></text:p>
      <text:p text:style-name="P2"><text:span text:style-name="T2">Tronco </text:span><text:span text:style-name="T5">Kullu</text:span></text:p>
      <text:p text:style-name="P2"><text:span text:style-name="T2">Trueno </text:span><text:span text:style-name="T5">Punruru</text:span></text:p>
      <text:p text:style-name="P2"><text:span text:style-name="T2">Tuerto </text:span><text:span text:style-name="T5">Qapra</text:span></text:p>
      <text:p text:style-name="P2"><text:span text:style-name="T2">Tumba antigua </text:span><text:span text:style-name="T5">Amaa</text:span></text:p>
      <text:p text:style-name="P3"><text:soft-page-break/><text:span text:style-name="T2">Tumor </text:span><text:span text:style-name="T5">Amuqllu</text:span></text:p>
      <text:p text:style-name="P3"><text:span text:style-name="T2">Uno, otro </text:span><text:span text:style-name="T5">Huk</text:span></text:p>
      <text:p text:style-name="P2"><text:span text:style-name="T2">Uña </text:span><text:span text:style-name="T5">Shillu</text:span></text:p>
      <text:p text:style-name="P2"><text:span text:style-name="T2">Urdimbre </text:span><text:span text:style-name="T5">Awllina</text:span></text:p>
      <text:p text:style-name="P3"><text:span text:style-name="T2">Uretra </text:span><text:span text:style-name="T5">Ishpana</text:span></text:p>
      <text:p text:style-name="P3"><text:span text:style-name="T2">Vaca </text:span><text:span text:style-name="T5">Waaka</text:span></text:p>
      <text:p text:style-name="P2"><text:span text:style-name="T2">Valle interandino </text:span><text:span text:style-name="T5">Qichwa</text:span></text:p>
      <text:p text:style-name="P2"><text:span text:style-name="T2">Varón </text:span><text:span text:style-name="T5">Ullqu</text:span></text:p>
      <text:p text:style-name="P2"><text:span text:style-name="T2">Vaso incaico </text:span><text:span text:style-name="T5">Qiiru</text:span></text:p>
      <text:p text:style-name="P2"><text:span text:style-name="T2">Vellón de lana </text:span><text:span text:style-name="T5">Wiki</text:span></text:p>
      <text:p text:style-name="P2"><text:span text:style-name="T2">Vellosidad </text:span><text:span text:style-name="T5">Llaplla</text:span></text:p>
      <text:p text:style-name="P2"><text:span text:style-name="T2">Venado </text:span><text:span text:style-name="T5">Luychu</text:span></text:p>
      <text:p text:style-name="P2"><text:span text:style-name="T2">Venas </text:span><text:span text:style-name="T5">Yawarpa naanin</text:span></text:p>
      <text:p text:style-name="P2"><text:span text:style-name="T2">Vencedor </text:span><text:span text:style-name="T5">Atipaq</text:span></text:p>
      <text:p text:style-name="P2"><text:span text:style-name="T2">Vendedor </text:span><text:span text:style-name="T5">Qatuq</text:span></text:p>
      <text:p text:style-name="P2"><text:span text:style-name="T2">Vender </text:span><text:span text:style-name="T5">Qatuy</text:span></text:p>
      <text:p text:style-name="P2"><text:span text:style-name="T2">Venir </text:span><text:span text:style-name="T5">Shamuy</text:span></text:p>
      <text:p text:style-name="P2"><text:span text:style-name="T2">Ver </text:span><text:span text:style-name="T5">Rikay</text:span></text:p>
      <text:p text:style-name="P2"><text:span text:style-name="T2">Verde </text:span><text:span text:style-name="T5">Qumir</text:span></text:p>
      <text:p text:style-name="P2"><text:span text:style-name="T2">Verruga </text:span><text:span text:style-name="T5">Tikti</text:span></text:p>
      <text:p text:style-name="P2"><text:span text:style-name="T2">Vesícula biliar </text:span><text:span text:style-name="T5">Ayaq</text:span></text:p>
      <text:p text:style-name="P2"><text:span text:style-name="T2">Vestir </text:span><text:span text:style-name="T5">Yakatsiy</text:span></text:p>
      <text:p text:style-name="P2"><text:span text:style-name="T2">Vicuña </text:span><text:span text:style-name="T5">Wikuña</text:span></text:p>
      <text:p text:style-name="P2"><text:span text:style-name="T2">Vidrio </text:span><text:span text:style-name="T5">Qishpi</text:span></text:p>
      <text:p text:style-name="P2"><text:span text:style-name="T2">Visitar, echar de menos </text:span><text:span text:style-name="T5">Rahay</text:span></text:p>
      <text:p text:style-name="P2"><text:span text:style-name="T2">Vivir </text:span><text:span text:style-name="T5">Kaway</text:span></text:p>
      <text:p text:style-name="P2"><text:span text:style-name="T2">Vizcacha </text:span><text:span text:style-name="T5">Wishka</text:span></text:p>
      <text:p text:style-name="P2"><text:span text:style-name="T2">Volar </text:span><text:span text:style-name="T5">Paariy</text:span></text:p>
      <text:p text:style-name="P3"><text:span text:style-name="T2">Voltear la tierra </text:span><text:span text:style-name="T5">Chakay</text:span></text:p>
      <text:p text:style-name="P3"><text:span text:style-name="T2">Yerno </text:span><text:span text:style-name="T5">Masha</text:span></text:p>
      <text:p text:style-name="P2"><text:span text:style-name="T2">Yuca </text:span><text:span text:style-name="T5">Yuka</text:span></text:p>
      <text:p text:style-name="P3"><text:span text:style-name="T2">Yunta </text:span><text:span text:style-name="T5">Yunta</text:span></text:p>
      <text:p text:style-name="P3"><text:span text:style-name="T2">Zampoña </text:span><text:span text:style-name="T5">Antaara</text:span></text:p>
      <text:p text:style-name="P2"><text:span text:style-name="T2">Zancudo </text:span><text:span text:style-name="T5">Wanwa</text:span></text:p>
      <text:p text:style-name="P2"><text:span text:style-name="T2">Zarigüeya </text:span><text:span text:style-name="T5">Muuka</text:span></text:p>
      <text:p text:style-name="P2"><text:span text:style-name="T2">Zarzaparrilla </text:span><text:span text:style-name="T5">Shiraka</text:span></text:p>
      <text:p text:style-name="P2"><text:span text:style-name="T2">Zorrillo </text:span><text:span text:style-name="T5">Añas</text:span></text:p>
      <text:p text:style-name="P2"><text:span text:style-name="T2">Zorro </text:span><text:span text:style-name="T5">Atuq</text:span></text:p>
      <text:p text:style-name="P1"><text:span text:style-name="T2">Zorzal </text:span><text:span text:style-name="T5">Yukis</text:span></text:p>
      <text:p text:style-name="P31"/>
      <text:p text:style-name="P32"/>
      <text:p text:style-name="P35">Símbolos de la Patria</text:p>
      <text:p text:style-name="P25"/>
      <text:p text:style-name="P25">Himno Nacional<text:span text:style-name="T11"> <text:s/>del Perú</text:span></text:p>
      <text:p text:style-name="P28">Coro</text:p>
      <text:p text:style-name="P28">Somos libres, seámoslo siempre,</text:p>
      <text:p text:style-name="P28">y antes niegue sus luces el Sol,</text:p>
      <text:p text:style-name="P28">que faltemos al voto solemne</text:p>
      <text:p text:style-name="P28">que la Patria al Eterno elevó.</text:p>
      <text:p text:style-name="P28"/>
      <text:p text:style-name="P26"><text:span text:style-name="T13">Bandera</text:span><text:span text:style-name="T12"> <text:s text:c="3"/></text:span>Coro del Himno Nacional<text:span text:style-name="T12"> <text:s text:c="3"/></text:span><text:span text:style-name="T13">Escudo</text:span></text:p>
      <text:p text:style-name="P30"/>
      <text:p text:style-name="P27">Declaración Universal de los Derechos Humanos</text:p>
      <text:p text:style-name="P29"/>
      <text:p text:style-name="P13">Articulo 1.- Todos los seres humanos nacen libres e iguales en dignidad y derechos y (...) deben comportarse</text:p>
      <text:p text:style-name="P13">fraternalmente los unos con los otros.</text:p>
      <text:p text:style-name="P13">Articulo 2.- Toda persona tiene todos los derechos y libertades proclamados en esta Declaración, sin distinción</text:p>
      <text:p text:style-name="P13">alguna de raza, color, sexo, idioma, religión, opinión política o de cualquier otra índole, origen nacional o social,</text:p>
      <text:p text:style-name="P13">posición económica, nacimiento o cualquier otra condición. Además, no se hará distinción alguna fundada en la</text:p>
      <text:p text:style-name="P13">condición política, jurídica o internacional del país o territorio de cuya jurisdicción dependa una persona (...)</text:p>
      <text:p text:style-name="P13">Articulo 3.- Todo individuo tiene derecho a la vida, a la libertad y a la seguridad de su persona.</text:p>
      <text:p text:style-name="P13">Articulo 4.- Nadie estará sometido a esclavitud ni a servidumbre, la esclavitud y la trata de esclavos están</text:p>
      <text:p text:style-name="P13">prohibidas en todas sus formas.</text:p>
      <text:p text:style-name="P13">Articulo 5.- Nadie será sometido a torturas ni a penas o tratos crueles, inhumanos o degradantes.</text:p>
      <text:p text:style-name="P13">Articulo 6.- Todo ser humano tiene derecho, en todas partes, al reconocimiento de su personalidad jurídica.</text:p>
      <text:p text:style-name="P13">Articulo 7.- Todos son iguales ante la ley y tienen, sin distinción, derecho a igual protección de la ley. Todos tienen</text:p>
      <text:p text:style-name="P13">derecho a igual protección contra toda discriminación que infrinja esta Declaración (...)</text:p>
      <text:p text:style-name="P13">Articulo 8.- Toda persona tiene derecho a un recurso efectivo ante los tribunales nacionales competentes, que la</text:p>
      <text:p text:style-name="P13">ampare contra actos que violen sus derechos fundamentales (...)</text:p>
      <text:p text:style-name="P13">Articulo 9.- Nadie podrá ser arbitrariamente detenido, preso ni desterrado.</text:p>
      <text:p text:style-name="P13">Articulo 10.- Toda persona tiene derecho, en condiciones de plena igualdad, a ser oída públicamente y con</text:p>
      <text:p text:style-name="P13">justicia por un tribunal independiente e imparcial, para la determinación de sus derechos y obligaciones o para el</text:p>
      <text:p text:style-name="P13">examen de cualquier acusación contra ella en materia penal.</text:p>
      <text:p text:style-name="P13">Articulo 11.- </text:p>
      <text:p text:style-name="P13">1. Toda persona acusada de delito tiene derecho a que se presuma su inocencia mientras no se pruebe su</text:p>
      <text:p text:style-name="P13">culpabilidad (...)</text:p>
      <text:p text:style-name="P13">2. Nadie será condenado por actos u omisiones que en el momento de cometerse no fueron delictivos según el</text:p>
      <text:p text:style-name="P13">Derecho nacional o internacional. Tampoco se impondrá pena más grave que la aplicable en el momento de la</text:p>
      <text:p text:style-name="P13">comisión del delito.</text:p>
      <text:p text:style-name="P13">Articulo 12.- Nadie será objeto de injerencias arbitrarias en su vida privada, su familia, su domicilio o su</text:p>
      <text:p text:style-name="P13">correspondencia, ni de ataques a su honra o a su reputación. Toda persona tiene derecho a la protección de la ley</text:p>
      <text:p text:style-name="P13"><text:soft-page-break/>contra tales injerencias o ataques.</text:p>
      <text:p text:style-name="P13">Articulo 13.- </text:p>
      <text:p text:style-name="P13">1. Toda persona tiene derecho a circular libremente y a elegir su residencia en el territorio de un Estado.</text:p>
      <text:p text:style-name="P13">2. Toda persona tiene derecho a salir de cualquier país, incluso del propio, y a regresar a su país.</text:p>
      <text:p text:style-name="P13">Articulo 14.- </text:p>
      <text:p text:style-name="P13">1. En caso de persecución, toda persona tiene derecho a buscar asilo, y a disfrutar de él, en cualquier país.</text:p>
      <text:p text:style-name="P13">2. Este derecho no podrá ser invocado contra una acción judicial realmente originada por delitos comunes o por</text:p>
      <text:p text:style-name="P13">actos opuestos a los propósitos y principios de las Naciones Unidas.</text:p>
      <text:p text:style-name="P13">Articulo 15.- </text:p>
      <text:p text:style-name="P13">1. Toda persona tiene derecho a una nacionalidad.</text:p>
      <text:p text:style-name="P13">2. A nadie se privará arbitrariamente de su nacionalidad ni del derecho a cambiar de nacionalidad.</text:p>
      <text:p text:style-name="P13">Articulo 16.- </text:p>
      <text:p text:style-name="P13">1. Los hombres y las mujeres, a partir de la edad núbil, tienen derecho, sin restricción alguna por motivos de raza,</text:p>
      <text:p text:style-name="P13">nacionalidad o religión, a casarse y fundar una familia (...)</text:p>
      <text:p text:style-name="P13">2. Sólo mediante libre y pleno consentimiento de los futuros esposos podrá contraerse el matrimonio.</text:p>
      <text:p text:style-name="P13">3. La familia es el elemento natural y fundamental de la sociedad y tiene derecho a la protección de la sociedad y</text:p>
      <text:p text:style-name="P13">del Estado.</text:p>
      <text:p text:style-name="P13">Articulo 17.- </text:p>
      <text:p text:style-name="P13">1. Toda persona tiene derecho a la propiedad, individual y colectivamente.</text:p>
      <text:p text:style-name="P13">2. Nadie será privado arbitrariamente de su propiedad.</text:p>
      <text:p text:style-name="P13">Articulo 18.- Toda persona tiene derecho a la libertad de pensamiento, de conciencia y de religión; este derecho</text:p>
      <text:p text:style-name="P13">incluye la libertad de cambiar de religión (...)</text:p>
      <text:p text:style-name="P13">Articulo 19.- Todo individuo tiene derecho a la libertad de opinión y de expresión (...)</text:p>
      <text:p text:style-name="P13">Articulo 20.-</text:p>
      <text:p text:style-name="P13">1. Toda persona tiene derecho a la libertad de reunión y de asociación pacíficas.</text:p>
      <text:p text:style-name="P13">2. Nadie podrá ser obligado a pertenecer a una asociación.</text:p>
      <text:p text:style-name="P13">Articulo 21.- </text:p>
      <text:p text:style-name="P13">1. Toda persona tiene derecho a participar en el gobierno de su país, directamente o por medio de representantes</text:p>
      <text:p text:style-name="P13">libremente escogidos.</text:p>
      <text:p text:style-name="P13">2. Toda persona tiene el derecho de accceso, en condiciones de igualdad, a las funciones públicas de su país.</text:p>
      <text:p text:style-name="P13">3. La voluntad del pueblo es la base de la autoridad del poder público; esta voluntad se expresará mediante</text:p>
      <text:p text:style-name="P13">elecciones auténticas que habrán de celebrarse periódicamente, por sufragio universal e igual y por voto secreto u</text:p>
      <text:p text:style-name="P13">otro procedimiento equivalente que garantice la libertad del voto.</text:p>
      <text:p text:style-name="P13">Articulo 22.- Toda persona (...) tiene derecho a la seguridad social, y a obtener (...) habida cuenta de la organización y los</text:p>
      <text:p text:style-name="P13">recursos de cada Estado, la satisfacción de los derechos económicos, sociales y culturales, indispensables a su</text:p>
      <text:p text:style-name="P13">dignidad y al libre desarrollo de su personalidad.</text:p>
      <text:p text:style-name="P13">Articulo 23.-</text:p>
      <text:p text:style-name="P13">1. Toda persona tiene derecho al trabajo, a la libre elección de su trabajo, a condiciones equitativas y satisfactorias</text:p>
      <text:p text:style-name="P13">de trabajo y a la protección contra el desempleo.</text:p>
      <text:p text:style-name="P13">2. Toda persona tiene derecho, sin discriminación alguna, a igual salario por trabajo igual.</text:p>
      <text:p text:style-name="P13">3. Toda persona que trabaja tiene derecho a una remuneración equitativa y satisfactoria, que le asegure, así como</text:p>
      <text:p text:style-name="P13">a su familia, una existencia conforme a la dignidad humana y que será completada, en caso necesario, por</text:p>
      <text:p text:style-name="P13"><text:soft-page-break/>cualesquiera otros medios de protección social.</text:p>
      <text:p text:style-name="P13">4. Toda persona tiene derecho a fundar sindicatos y a sindicarse para la defensa de sus intereses.</text:p>
      <text:p text:style-name="P13">Articulo 24.- Toda persona tiene derecho al descanso, al disfrute del tiempo libre, a una limitación razonable de la duración del</text:p>
      <text:p text:style-name="P13">trabajo y a vacaciones periódicas pagadas.</text:p>
      <text:p text:style-name="P13">Articulo 25.-</text:p>
      <text:p text:style-name="P13">1. Toda persona tiene derecho a un nivel de vida adecuado que le asegure, así como a su familia, la salud y el</text:p>
      <text:p text:style-name="P13">bienestar, y en especial la alimentación, el vestido, la vivienda, la asistencia médica y los servicios sociales</text:p>
      <text:p text:style-name="P13">necesarios; tiene asimismo derecho a los seguros en caso de desempleo, enfermedad, invalidez, viudez, vejez u</text:p>
      <text:p text:style-name="P13">otros casos de pérdida de sus medios de subsistencia por circunstancias independientes de su voluntad.</text:p>
      <text:p text:style-name="P13">2. La maternidad y la infancia tienen derecho a cuidados y asistencia especiales. Todos los niños, nacidos de</text:p>
      <text:p text:style-name="P13">matrimonio o fuera de matrimonio, tienen derecho a igual protección social.</text:p>
      <text:p text:style-name="P13">Articulo 26.-</text:p>
      <text:p text:style-name="P13">1. Toda persona tiene derecho a la educación. La educación debe ser gratuita, al menos en lo concerniente a la</text:p>
      <text:p text:style-name="P13">instrucción elemental y fundamental. La instrucción elemental será obligatoria. La instrucción técnica y profesional</text:p>
      <text:p text:style-name="P13">habrá de ser generalizada; el acceso a los estudios superiores será igual para todos, en función de los méritos</text:p>
      <text:p text:style-name="P13">respectivos.</text:p>
      <text:p text:style-name="P13">2. La educación tendrá por objeto el pleno desarrollo de la personalidad humana y el fortalecimiento del respeto a</text:p>
      <text:p text:style-name="P13">los derechos humanos y a las libertades fundamentales; favorecerá la comprensión, la tolerancia y la amistad entre</text:p>
      <text:p text:style-name="P13">todas las naciones y todos los grupos étnicos o religiosos, y promoverá el desarrollo de las actividades de las</text:p>
      <text:p text:style-name="P13">Naciones Unidas para el mantenimiento de la paz.</text:p>
      <text:p text:style-name="P13">3. Los padres tendrán derecho preferente a escoger el tipo de educación que habrá de darse a sus hijos.</text:p>
      <text:p text:style-name="P13">Articulo 27.-</text:p>
      <text:p text:style-name="P13">1. Toda persona tiene derecho a tomar parte libremente en la vida cultural de la comunidad, a gozar de las artes y a</text:p>
      <text:p text:style-name="P13">participar en el progreso científico y en los beneficios que de él resulten.</text:p>
      <text:p text:style-name="P13">2. Toda persona tiene derecho a la protección de los intereses morales y materiales que le correspondan por razón</text:p>
      <text:p text:style-name="P13">de las producciones científicas, literarias o artísticas de que sea autora.</text:p>
      <text:p text:style-name="P13">Articulo 28.- Toda persona tiene derecho a que se establezca un orden social e internacional en el que los derechos y libertades</text:p>
      <text:p text:style-name="P13">proclamados en esta Declaración se hagan plenamente efectivos.</text:p>
      <text:p text:style-name="P13">Articulo 29.-</text:p>
      <text:p text:style-name="P13">1. Toda persona tiene deberes respecto a la comunidad (...)</text:p>
      <text:p text:style-name="P13">2. En el ejercicio de sus derechos y en el disfrute de sus libertades, toda persona estará solamente sujeta a las</text:p>
      <text:p text:style-name="P13">limitaciones establecidas por la ley con el único fin de asegurar el reconocimiento y el respeto de los derechos y</text:p>
      <text:p text:style-name="P13">libertades de los demás, y de satisfacer las justas exigencias de la moral, del orden público y del bienestar general</text:p>
      <text:p text:style-name="P13">en una sociedad democrática.</text:p>
      <text:p text:style-name="P13">3. Estos derechos y libertades no podrán, en ningún caso, ser ejercidos en oposición a los propósitos y principios de</text:p>
      <text:p text:style-name="P13">las Naciones Unidas.</text:p>
      <text:p text:style-name="P13">Articulo 230.- Nadie en esta Declaración podrá interpretarse en el sentido de que confiere derechos algunos al Estado, a un grupo</text:p>
      <text:p text:style-name="P13"><text:soft-page-break/>o a una persona, para emprender y desarrollar actividades (...) tendientes a la supresión de cualquiera de los</text:p>
      <text:p text:style-name="P14">derechos y libertades proclamados en esta Declaración.</text:p>
      <text:p text:style-name="P12"/>
      <text:p text:style-name="P11">DISTRIBUIDO GRATUITAMENTE POR EL MINISTERIO DE EDUCACIÓN</text:p>
      <text:p text:style-name="P11">PROHIBIDA SU V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ntarell" svg:font-family="Cantarell"/>
    <style:font-face style:name="DGABAL+AdvertRegular" svg:font-family="DGABAL+AdvertRegular" style:font-family-generic="roman"/>
    <style:font-face style:name="ComicSansMS" svg:font-family="ComicSansMS" style:font-family-generic="script"/>
    <style:font-face style:name="CABDEE+AdLibBT" svg:font-family="CABDEE+AdLibBT" style:font-family-generic="swiss"/>
    <style:font-face style:name="CPPBKN+ArialRoundedMTBold" svg:font-family="CPPBKN+ArialRoundedMTBold" style:font-family-generic="swiss"/>
    <style:font-face style:name="Cantarell1" svg:font-family="Cantarell" style:font-family-generic="swiss"/>
    <style:font-face style:name="DGAEPE+ArialRoundedMTBold-Bold" svg:font-family="DGAEPE+ArialRoundedMTBold-Bold" style:font-family-generic="swiss"/>
    <style:font-face style:name="DGGCFN+ErasITC-Bold" svg:font-family="DGGCFN+ErasITC-Bold" style:font-family-generic="swiss"/>
    <style:font-face style:name="FreeSans1" svg:font-family="FreeSans" style:font-family-generic="swiss"/>
    <style:font-face style:name="MMJOAJ+ArialRoundedMTBold" svg:font-family="MMJOAJ+ArialRoundedMTBold" style:font-family-generic="swiss"/>
    <style:font-face style:name="PNANDI+CooperBlack" svg:font-family="PNANDI+CooperBlack" style:font-family-generic="swiss"/>
    <style:font-face style:name="Tahoma" svg:font-family="Tahoma" style:font-family-generic="swiss"/>
    <style:font-face style:name="Tahoma-Bold" svg:font-family="Tahoma-Bold" style:font-family-generic="swiss"/>
    <style:font-face style:name="Liberation Serif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902in" fo:margin-top="0.7902in" fo:margin-bottom="0.7902in" fo:margin-left="0.7902in" fo:margin-right="0.7902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os Batto</meta:initial-creator>
    <meta:creation-date>2013-11-16T15:47:17</meta:creation-date>
    <dc:date>2013-11-20T08:30:26</dc:date>
    <dc:creator>Amos Batto</dc:creator>
    <meta:editing-duration>PT1H11M6S</meta:editing-duration>
    <meta:editing-cycles>10</meta:editing-cycles>
    <meta:generator>LibreOffice/3.5$Linux_X86_64 LibreOffice_project/350m1$Build-2</meta:generator>
    <meta:document-statistic meta:table-count="0" meta:image-count="0" meta:object-count="0" meta:page-count="114" meta:paragraph-count="4074" meta:word-count="25375" meta:character-count="171232" meta:non-whitespace-character-count="149920"/>
  </office:meta>
</office:document-meta>
</file>