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dvertRegular" svg:font-family="AdvertRegular" style:font-family-generic="roman"/>
    <style:font-face style:name="ArialRoundedMTBold-Bold" svg:font-family="ArialRoundedMTBold-Bold" style:font-family-generic="swiss"/>
    <style:font-face style:name="DIMGNN+ArialRoundedMTBold" svg:font-family="DIMGNN+ArialRoundedMTBold" style:font-family-generic="swiss"/>
    <style:font-face style:name="DIMHAN+CooperBlack" svg:font-family="DIMHAN+CooperBlack" style:font-family-generic="swiss"/>
    <style:font-face style:name="DLPJLJ+CooperBlack" svg:font-family="DLPJLJ+CooperBlack" style:font-family-generic="swiss"/>
    <style:font-face style:name="DLPJNK+Banner" svg:font-family="DLPJNK+Banner" style:font-family-generic="swiss"/>
    <style:font-face style:name="DLPKBL+ArialRoundedMTBold" svg:font-family="DLPKBL+ArialRoundedMTBold" style:font-family-generic="swiss"/>
    <style:font-face style:name="FreeSans1" svg:font-family="FreeSans" style:font-family-generic="swiss"/>
    <style:font-face style:name="HDOIPL+ErasBoldITC" svg:font-family="HDOIPL+ErasBoldITC"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dvertRegular" fo:font-size="10pt" style:font-name-asian="AdvertRegular" style:font-size-asian="10pt" style:font-name-complex="AdvertRegular" style:font-size-complex="10pt"/>
    </style:style>
    <style:style style:name="P2" style:family="paragraph" style:parent-style-name="Standard">
      <style:paragraph-properties fo:text-align="justify" style:justify-single-word="false" style:text-autospace="none"/>
      <style:text-properties fo:color="#000000" style:font-name="DLPJLJ+CooperBlack" fo:font-size="10pt" style:font-name-asian="DLPJLJ+CooperBlack" style:font-size-asian="10pt" style:font-name-complex="DLPJLJ+CooperBlack" style:font-size-complex="10pt"/>
    </style:style>
    <style:style style:name="P3" style:family="paragraph" style:parent-style-name="Standard">
      <style:paragraph-properties fo:text-align="justify" style:justify-single-word="false" style:text-autospace="none"/>
      <style:text-properties fo:color="#000000" style:font-name="DLPKBL+ArialRoundedMTBold" fo:font-size="10pt" style:font-name-asian="DLPKBL+ArialRoundedMTBold" style:font-size-asian="10pt" style:font-name-complex="DLPKBL+ArialRoundedMTBold" style:font-size-complex="10pt"/>
    </style:style>
    <style:style style:name="P4" style:family="paragraph" style:parent-style-name="Standard">
      <style:paragraph-properties fo:text-align="justify" style:justify-single-word="false" style:text-autospace="none"/>
      <style:text-properties fo:color="#0000ff" style:font-name="ArialRoundedMTBold-Bold" fo:font-size="23pt" style:font-name-asian="ArialRoundedMTBold-Bold" style:font-size-asian="23pt" style:font-name-complex="ArialRoundedMTBold-Bold" style:font-size-complex="23pt"/>
    </style:style>
    <style:style style:name="P5" style:family="paragraph" style:parent-style-name="Standard">
      <style:paragraph-properties fo:text-align="justify" style:justify-single-word="false" style:text-autospace="none"/>
      <style:text-properties fo:color="#0000ff" style:font-name="DLPKBL+ArialRoundedMTBold" fo:font-size="11pt" style:font-name-asian="DLPKBL+ArialRoundedMTBold" style:font-size-asian="11pt" style:font-name-complex="DLPKBL+ArialRoundedMTBold" style:font-size-complex="11pt"/>
    </style:style>
    <style:style style:name="P6" style:family="paragraph" style:parent-style-name="Standard">
      <style:paragraph-properties fo:text-align="justify" style:justify-single-word="false" style:text-autospace="none"/>
      <style:text-properties fo:color="#0000ff" style:font-name="AdvertRegular" fo:font-size="70.5pt" style:font-name-asian="AdvertRegular" style:font-size-asian="70.5pt" style:font-name-complex="AdvertRegular" style:font-size-complex="70.5pt"/>
    </style:style>
    <style:style style:name="P7" style:family="paragraph" style:parent-style-name="Standard">
      <style:paragraph-properties fo:text-align="center" style:justify-single-word="false" style:text-autospace="none"/>
      <style:text-properties style:font-name="DIMGNN+ArialRoundedMTBold" fo:font-size="12pt" style:font-name-asian="DIMGNN+ArialRoundedMTBold" style:font-size-asian="12pt" style:font-name-complex="DIMGNN+ArialRoundedMTBold" style:font-size-complex="12pt"/>
    </style:style>
    <style:style style:name="P8" style:family="paragraph" style:parent-style-name="Standard">
      <style:paragraph-properties fo:text-align="justify" style:justify-single-word="false" style:text-autospace="none"/>
      <style:text-properties style:font-name="DIMGNN+ArialRoundedMTBold" fo:font-size="12pt" style:font-name-asian="DIMGNN+ArialRoundedMTBold" style:font-size-asian="12pt" style:font-name-complex="DIMGNN+ArialRoundedMTBold" style:font-size-complex="12pt"/>
    </style:style>
    <style:style style:name="P9" style:family="paragraph" style:parent-style-name="Standard">
      <style:paragraph-properties fo:text-align="justify" style:justify-single-word="false" style:text-autospace="none"/>
      <style:text-properties style:font-name="DIMHAN+CooperBlack" fo:font-size="12pt" style:font-name-asian="DIMHAN+CooperBlack" style:font-size-asian="12pt" style:font-name-complex="DIMHAN+CooperBlack" style:font-size-complex="12pt"/>
    </style:style>
    <style:style style:name="P10" style:family="paragraph" style:parent-style-name="Standard">
      <style:paragraph-properties fo:text-align="justify" style:justify-single-word="false" style:text-autospace="none"/>
      <style:text-properties style:font-name="DIMHAN+CooperBlack" fo:font-size="12pt" fo:font-weight="bold" style:font-name-asian="DIMHAN+CooperBlack" style:font-size-asian="12pt" style:font-weight-asian="bold" style:font-name-complex="DIMHAN+CooperBlack" style:font-size-complex="12pt" style:font-weight-complex="bold"/>
    </style:style>
    <style:style style:name="P11" style:family="paragraph" style:parent-style-name="Standard">
      <style:paragraph-properties fo:text-align="justify" style:justify-single-word="false" style:text-autospace="none"/>
      <style:text-properties fo:color="#a403fb" style:font-name="DLPKBL+ArialRoundedMTBold" fo:font-size="11pt" style:font-name-asian="DLPKBL+ArialRoundedMTBold" style:font-size-asian="11pt" style:font-name-complex="DLPKBL+ArialRoundedMTBold" style:font-size-complex="11pt"/>
    </style:style>
    <style:style style:name="P12" style:family="paragraph" style:parent-style-name="Standard">
      <style:paragraph-properties fo:text-align="justify" style:justify-single-word="false" style:text-autospace="none"/>
      <style:text-properties style:font-name="DLPKBL+ArialRoundedMTBold" fo:font-size="10pt" style:font-name-asian="DLPKBL+ArialRoundedMTBold" style:font-size-asian="10pt" style:font-name-complex="DLPKBL+ArialRoundedMTBold" style:font-size-complex="10pt"/>
    </style:style>
    <style:style style:name="P13" style:family="paragraph" style:parent-style-name="Standard">
      <style:paragraph-properties fo:text-align="justify" style:justify-single-word="false" style:text-autospace="none"/>
      <style:text-properties style:font-name="DLPJLJ+CooperBlack" fo:font-size="10pt" style:font-name-asian="DLPJLJ+CooperBlack" style:font-size-asian="10pt" style:font-name-complex="DLPJLJ+CooperBlack" style:font-size-complex="10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style:use-window-font-color="true" style:font-name="DIMGNN+ArialRoundedMTBold" fo:font-size="12pt" style:font-name-asian="DIMGNN+ArialRoundedMTBold" style:font-size-asian="12pt" style:font-name-complex="DIMGNN+ArialRoundedMTBold" style:font-size-complex="12pt"/>
    </style:style>
    <style:style style:name="P16" style:family="paragraph" style:parent-style-name="Standard">
      <style:paragraph-properties fo:text-align="justify" style:justify-single-word="false" style:text-autospace="none"/>
      <style:text-properties style:use-window-font-color="true" style:font-name="DLPKBL+ArialRoundedMTBold" fo:font-size="11pt" style:font-name-asian="DLPKBL+ArialRoundedMTBold" style:font-size-asian="11pt" style:font-name-complex="DLPKBL+ArialRoundedMTBold" style:font-size-complex="11pt"/>
    </style:style>
    <style:style style:name="P17" style:family="paragraph" style:parent-style-name="Standard">
      <style:paragraph-properties fo:text-align="justify" style:justify-single-word="false" fo:break-before="page" style:text-autospace="none"/>
      <style:text-properties fo:color="#000000" style:font-name="DLPJLJ+CooperBlack" fo:font-size="10pt" style:font-name-asian="DLPJLJ+CooperBlack" style:font-size-asian="10pt" style:font-name-complex="DLPJLJ+CooperBlack" style:font-size-complex="10pt"/>
    </style:style>
    <style:style style:name="P18" style:family="paragraph" style:parent-style-name="Standard">
      <style:paragraph-properties fo:text-align="justify" style:justify-single-word="false" fo:break-before="page" style:text-autospace="none"/>
      <style:text-properties style:use-window-font-color="true" style:font-name="DIMHAN+CooperBlack" fo:font-size="16pt" style:font-name-asian="DIMHAN+CooperBlack" style:font-size-asian="16pt" style:font-name-complex="DIMHAN+CooperBlack" style:font-size-complex="16pt"/>
    </style:style>
    <style:style style:name="P19" style:family="paragraph" style:parent-style-name="Standard">
      <style:paragraph-properties fo:text-align="justify" style:justify-single-word="false" fo:break-before="page" style:text-autospace="none"/>
      <style:text-properties style:use-window-font-color="true" style:font-name="DLPKBL+ArialRoundedMTBold" fo:font-size="11pt" style:font-name-asian="DLPKBL+ArialRoundedMTBold" style:font-size-asian="11pt" style:font-name-complex="DLPKBL+ArialRoundedMTBold" style:font-size-complex="11pt"/>
    </style:style>
    <style:style style:name="P20" style:family="paragraph" style:parent-style-name="Standard">
      <style:paragraph-properties fo:text-align="center" style:justify-single-word="false" fo:break-before="page" style:text-autospace="none"/>
      <style:text-properties style:font-name="DIMHAN+CooperBlack" fo:font-size="12pt" style:font-name-asian="DIMHAN+CooperBlack" style:font-size-asian="12pt" style:font-name-complex="DIMHAN+CooperBlack" style:font-size-complex="12pt"/>
    </style:style>
    <style:style style:name="P21" style:family="paragraph" style:parent-style-name="Standard">
      <style:paragraph-properties fo:text-align="justify" style:justify-single-word="false" fo:break-before="page" style:text-autospace="none"/>
      <style:text-properties style:font-name="DIMHAN+CooperBlack" fo:font-size="80pt" style:font-name-asian="DIMHAN+CooperBlack" style:font-size-asian="80pt" style:font-name-complex="DIMHAN+CooperBlack" style:font-size-complex="80pt"/>
    </style:style>
    <style:style style:name="P22" style:family="paragraph" style:parent-style-name="Standard">
      <style:paragraph-properties fo:margin-top="0in" fo:margin-bottom="0in" fo:text-align="justify" style:justify-single-word="false" style:text-autospace="none"/>
    </style:style>
    <style:style style:name="P23" style:family="paragraph" style:parent-style-name="Text_20_body">
      <style:paragraph-properties fo:margin-top="0in" fo:margin-bottom="0in"/>
    </style:style>
    <style:style style:name="P24" style:family="paragraph" style:parent-style-name="Text_20_body">
      <style:paragraph-properties fo:margin-top="0in" fo:margin-bottom="0in"/>
      <style:text-properties fo:color="#a403fb"/>
    </style:style>
    <style:style style:name="P25" style:family="paragraph" style:parent-style-name="Text_20_body">
      <style:paragraph-properties fo:margin-top="0in" fo:margin-bottom="0in"/>
      <style:text-properties fo:color="#0000ff"/>
    </style:style>
    <style:style style:name="P26" style:family="paragraph" style:parent-style-name="Text_20_body">
      <style:paragraph-properties fo:margin-top="0in" fo:margin-bottom="0in" fo:text-align="justify" style:justify-single-word="false" style:text-autospace="none"/>
      <style:text-properties fo:color="#0000ff" style:font-name="DLPKBL+ArialRoundedMTBold" fo:font-size="11pt" style:font-name-asian="DLPKBL+ArialRoundedMTBold" style:font-size-asian="11pt" style:font-name-complex="DLPKBL+ArialRoundedMTBold" style:font-size-complex="11pt"/>
    </style:style>
    <style:style style:name="P27" style:family="paragraph" style:parent-style-name="Standard">
      <style:paragraph-properties fo:text-align="justify" style:justify-single-word="false" style:text-autospace="none"/>
      <style:text-properties fo:color="#0000ff" style:font-name="DLPKBL+ArialRoundedMTBold" fo:font-size="11pt" style:font-name-asian="DLPKBL+ArialRoundedMTBold" style:font-size-asian="11pt" style:font-name-complex="DLPKBL+ArialRoundedMTBold" style:font-size-complex="11pt"/>
    </style:style>
    <style:style style:name="P28" style:family="paragraph" style:parent-style-name="Standard">
      <style:paragraph-properties fo:text-align="justify" style:justify-single-word="false" style:text-autospace="none"/>
      <style:text-properties style:use-window-font-color="true" style:font-name="DLPKBL+ArialRoundedMTBold" fo:font-size="11pt" style:font-name-asian="DLPKBL+ArialRoundedMTBold" style:font-size-asian="11pt" style:font-name-complex="DLPKBL+ArialRoundedMTBold" style:font-size-complex="11pt"/>
    </style:style>
    <style:style style:name="P29" style:family="paragraph" style:parent-style-name="Standard">
      <style:paragraph-properties fo:text-align="justify" style:justify-single-word="false" style:text-autospace="none"/>
      <style:text-properties style:use-window-font-color="true" style:font-name="HDOIPL+ErasBoldITC" fo:font-size="14pt" style:font-name-asian="HDOIPL+ErasBoldITC" style:font-size-asian="14pt" style:font-name-complex="HDOIPL+ErasBoldITC" style:font-size-complex="14pt"/>
    </style:style>
    <style:style style:name="P30" style:family="paragraph" style:parent-style-name="Standard">
      <style:paragraph-properties fo:text-align="justify" style:justify-single-word="false" style:text-autospace="none"/>
      <style:text-properties style:use-window-font-color="true" style:font-name="Arial" fo:font-size="12pt" style:font-name-asian="HDOIPL+ErasBoldITC" style:font-size-asian="12pt" style:font-name-complex="HDOIPL+ErasBoldITC" style:font-size-complex="12pt"/>
    </style:style>
    <style:style style:name="P31" style:family="paragraph" style:parent-style-name="Standard" style:list-style-name="">
      <style:paragraph-properties fo:text-align="start" style:justify-single-word="false" style:text-autospace="none"/>
      <style:text-properties style:font-name="HDOIPL+ErasBoldITC" fo:font-size="10pt" style:font-name-asian="HDOIPL+ErasBoldITC" style:font-size-asian="10pt" style:font-name-complex="HDOIPL+ErasBoldITC" style:font-size-complex="10pt"/>
    </style:style>
    <style:style style:name="P32" style:family="paragraph" style:parent-style-name="Standard" style:list-style-name="">
      <style:paragraph-properties fo:text-align="start" style:justify-single-word="false" style:text-autospace="none"/>
      <style:text-properties style:font-name="HDOIPL+ErasBoldITC" fo:font-size="6pt" style:font-name-asian="HDOIPL+ErasBoldITC" style:font-size-asian="6pt" style:font-name-complex="HDOIPL+ErasBoldITC" style:font-size-complex="6pt"/>
    </style:style>
    <style:style style:name="P33" style:family="paragraph" style:parent-style-name="Standard" style:list-style-name="">
      <style:paragraph-properties style:text-autospace="none"/>
      <style:text-properties style:font-name="HDOIPL+ErasBoldITC" fo:font-size="6pt" style:font-name-asian="HDOIPL+ErasBoldITC" style:font-size-asian="6pt" style:font-name-complex="HDOIPL+ErasBoldITC" style:font-size-complex="6pt"/>
    </style:style>
    <style:style style:name="P34" style:family="paragraph" style:parent-style-name="Standard" style:list-style-name="">
      <style:paragraph-properties fo:text-align="start" style:justify-single-word="false" style:text-autospace="none"/>
      <style:text-properties style:font-name="Tahoma" fo:font-size="6pt" style:font-name-asian="Tahoma" style:font-size-asian="6pt" style:font-name-complex="Tahoma" style:font-size-complex="6pt"/>
    </style:style>
    <style:style style:name="P35" style:family="paragraph" style:parent-style-name="Standard" style:list-style-name="">
      <style:paragraph-properties style:text-autospace="none"/>
      <style:text-properties style:font-name="Tahoma" fo:font-size="6pt" style:font-name-asian="Tahoma" style:font-size-asian="6pt" style:font-name-complex="Tahoma" style:font-size-complex="6pt"/>
    </style:style>
    <style:style style:name="P36" style:family="paragraph" style:parent-style-name="Standard">
      <style:paragraph-properties fo:text-align="justify" style:justify-single-word="false" style:text-autospace="none"/>
      <style:text-properties style:font-name="Arial" fo:font-size="12pt" style:font-name-asian="Tahoma" style:font-size-asian="12pt" style:font-name-complex="Tahoma" style:font-size-complex="12pt"/>
    </style:style>
    <style:style style:name="P37" style:family="paragraph" style:parent-style-name="Standard">
      <style:paragraph-properties fo:text-align="center" style:justify-single-word="false" fo:break-before="page" style:text-autospace="none"/>
      <style:text-properties style:use-window-font-color="true" style:font-name="HDOIPL+ErasBoldITC" fo:font-size="14pt" style:font-name-asian="HDOIPL+ErasBoldITC" style:font-size-asian="14pt" style:font-name-complex="HDOIPL+ErasBoldITC" style:font-size-complex="14pt"/>
    </style:style>
    <style:style style:name="T1" style:family="text">
      <style:text-properties fo:color="#0000ff" fo:font-size="48pt" style:font-size-asian="48pt" style:font-size-complex="48pt"/>
    </style:style>
    <style:style style:name="T2" style:family="text">
      <style:text-properties fo:color="#0000ff" fo:font-size="11pt" style:font-size-asian="11pt" style:font-size-complex="11pt"/>
    </style:style>
    <style:style style:name="T3" style:family="text">
      <style:text-properties style:font-name="DIMGNN+ArialRoundedMTBold" fo:font-size="12pt" style:font-name-asian="DIMGNN+ArialRoundedMTBold" style:font-size-asian="12pt" style:font-name-complex="DIMGNN+ArialRoundedMTBold" style:font-size-complex="12pt"/>
    </style:style>
    <style:style style:name="T4" style:family="text">
      <style:text-properties fo:font-size="12.5pt" style:font-size-asian="12.5pt" style:font-size-complex="12.5pt"/>
    </style:style>
    <style:style style:name="T5" style:family="text">
      <style:text-properties fo:color="#ff0000"/>
    </style:style>
    <style:style style:name="T6" style:family="text">
      <style:text-properties fo:color="#ff0000" fo:font-size="11pt" style:font-size-asian="11pt" style:font-size-complex="11pt"/>
    </style:style>
    <style:style style:name="T7" style:family="text">
      <style:text-properties fo:color="#ff0000" style:font-name="DLPJNK+Banner" fo:font-size="11pt" style:font-name-asian="DLPJNK+Banner" style:font-size-asian="11pt" style:font-name-complex="DLPJNK+Banner" style:font-size-complex="11pt"/>
    </style:style>
    <style:style style:name="T8" style:family="text">
      <style:text-properties fo:color="#ff0000" style:font-name="DLPJLJ+CooperBlack" fo:font-size="11pt" style:font-name-asian="DLPJLJ+CooperBlack" style:font-size-asian="11pt" style:font-name-complex="DLPJLJ+CooperBlack" style:font-size-complex="11pt"/>
    </style:style>
    <style:style style:name="T9" style:family="text">
      <style:text-properties style:font-name="DLPKBL+ArialRoundedMTBold" fo:font-size="11pt" style:font-name-asian="DLPKBL+ArialRoundedMTBold" style:font-size-asian="11pt" style:font-name-complex="DLPKBL+ArialRoundedMTBold" style:font-size-complex="11pt"/>
    </style:style>
    <style:style style:name="T10" style:family="text">
      <style:text-properties fo:color="#000000" style:font-name="DLPKBL+ArialRoundedMTBold" fo:font-size="11pt" style:font-name-asian="DLPKBL+ArialRoundedMTBold" style:font-size-asian="11pt" style:font-name-complex="DLPKBL+ArialRoundedMTBold" style:font-size-complex="11pt"/>
    </style:style>
    <style:style style:name="T11" style:family="text">
      <style:text-properties fo:color="#000000" fo:font-size="11pt" style:font-size-asian="11pt" style:font-size-complex="11pt"/>
    </style:style>
    <style:style style:name="T12" style:family="text">
      <style:text-properties fo:font-size="11pt" style:font-size-asian="11pt" style:font-size-complex="11pt"/>
    </style:style>
    <style:style style:name="T13" style:family="text">
      <style:text-properties fo:color="#a403fb" style:font-name="DLPKBL+ArialRoundedMTBold" fo:font-size="11pt" style:font-name-asian="DLPKBL+ArialRoundedMTBold" style:font-size-asian="11pt" style:font-name-complex="DLPKBL+ArialRoundedMTBold" style:font-size-complex="11pt"/>
    </style:style>
    <style:style style:name="T14" style:family="text">
      <style:text-properties style:use-window-font-color="true"/>
    </style:style>
    <style:style style:name="T15" style:family="text">
      <style:text-properties fo:font-size="6pt" style:font-size-asian="6pt" style:font-size-complex="6pt"/>
    </style:style>
    <style:style style:name="T16" style:family="text">
      <style:text-properties fo:font-size="4pt" style:font-size-asian="4pt" style:font-size-complex="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a</text:span><text:span text:style-name="T1">chakuqkunapa</text:span></text:p>
      <text:p text:style-name="P6">Simi Qullqa</text:p>
      <text:p text:style-name="P6"/>
      <text:p text:style-name="P4">Ayakuchu Chanka</text:p>
      <text:p text:style-name="P4">Qichwa Simipi</text:p>
      <text:p text:style-name="P18">RIQSICHIKUY</text:p>
      <text:p text:style-name="P15">Yachakuq qari warmi warmakuna,</text:p>
      <text:p text:style-name="P8">Qari warmi amawtakuna,</text:p>
      <text:p text:style-name="P8">Tayta mamakuna,</text:p>
      <text:p text:style-name="P8">Runa simi rimaqkuna,</text:p>
      <text:p text:style-name="P8">Llapan kamachikuqkuna:</text:p>
      <text:p text:style-name="P8"/>
      <text:p text:style-name="P8">Kay qillqasqapa sutinmi qichwapi SIMI PIRWA, ninchikmantaqmi SIMI QULLQA nispapas, SIMI TAQI nispapas. Kaypim rimasqanchik simikuna tarikun, kay simi pirwata ñawinchaspa mayqan simitapas qillqasunchik. Kaqtaq llapa simikunapa niyninkunatapas tarisunchik.</text:p>
      <text:p text:style-name="P9"/>
      <text:p text:style-name="P10">¿Imapaqtaq allin kay simi pirwaqa?</text:p>
      <text:p text:style-name="P8">Mayqan simitaña qillqayta munaspapas, kay simi pirwata qawaykuspam qillqasunchik, hinallataq mayqan simikunapa niyninta mana yachaspapas, kay simi pirwapi chay simita maskaspam niyninta tarisunchik. Kay simi pirwata sapa punchaw apaykachaspa, ñawinchaspam mana pantaspa sumaqta qichwa simita qillqasunchik.</text:p>
      <text:p text:style-name="P9"/>
      <text:p text:style-name="P10">Qichwa simitaqa, ¿lliw runakunachu kaqllata rimanchik?</text:p>
      <text:p text:style-name="P8">Mayqan simita rimaspapas runaqa manam kaqllataqa rimanchikchu. Qari warmi warmakunaqa manam kuraq runakunahinachu rimanku, apu runakunaqa manam wakcha runakunahinachu rimanku, qichwa llaqtakunapas manam chaynallataqa rimankuchu; lliw runakunam huk niraq qichwa simita rimanchik. Chay rimasqanchikqa llaqtallanchikpim allin chuyata uyarikun, huk llaqtakunapiqa manam. Ñuqanchikqa tayta mamanchikpa yachachiwasqanchik runa simita rimakuchkasunchik, aswan qillqayta qallaykuspaqa simi pirwapa kamachikusqanmanhinam qillqasunchikqa. Kay rikchaq rurayqa hinapunillam mayqan simipipas.</text:p>
      <text:p text:style-name="P8"/>
      <text:p text:style-name="P8">Mayqan qichwa simitaña rimaspapas, huk niraqllata qillqaspaqa llapan qichwa runakuna qillqanakuyta atisun. Chayhina kaptinqa allin kallpayuq riqsisqa llaqta kasunchik, siminchikpas kastilla, inglés, alemán simikunahina kallpasapa kasunchik.</text:p>
      <text:p text:style-name="P8"/>
      <text:p text:style-name="P8">Kay SIMI PIRWAqa runa simipi qillqaspa huklla kananchikpaqmi. Qillqakamuntaq R.M. 1218-ED-85 yupayniyuq kamachikuypa achahalanwan. Kaqtaqmi kallpachawanku 1608 watapiraq tayta kura Diego González Holguinpa simi pirwa qillqasqan. Kallantaqmi «musuq simikunapas», chaykunatapas kawsaykuna paqarimuptinqa sutiyallasunchiktaq.</text:p>
      <text:p text:style-name="P8"/>
      <text:p text:style-name="P8">Qillqaqkuna.</text:p>
      <text:p text:style-name="P20">INTRODUCCIÓN EN ESPAÑOL</text:p>
      <text:p text:style-name="P7">PRESENTACIÓN</text:p>
      <text:p text:style-name="P8">Como se sabe, los estudios lexicográficos relacionados con las lenguas indígenas del Perú antiguo, particularmente el quechua y el aimara, se inician tempranamente, según lo atestiguan los tratados léxicos monumentales de González Holguín (1608) y Ludovico Bertonio (1612), respectivamente. Sin embargo, tales auspicios conllevaban al mismo tiempo el germen de una selección idiomática que, a la par que entronizaba unas variedades, postergaba en el olvido a otras. En efecto, tanto en el quechua como en el aimara se privilegió una variedad por encima de las demás, en atención a criterios políticos, culturales y religiosos, optándose por el dialecto cuzqueño, en el primer caso, y por la variedad lupaqueña, en el otro. Desde entonces las variedades postergadas, tanto quechuas como aimaras, iniciaron un penoso camino de supervivencia, extinguiéndose en el trayecto muchas de ellas sin dejar rastros y debatiéndose otras ante la amenaza de una muerte anunciada. Tuvimos que esperar el siglo XX para que tal situación de desamparo se remediara en parte, gracias a los registros léxicos de los miembros del Colegio de Propaganda FIDE del Perú, materializados en el <text:span text:style-name="T4">Vocabulario Políglota Incaico </text:span>(1905)<text:span text:style-name="T4">, </text:span>y con la serie de seis diccionarios quechuas editados por el Ministerio de Educación y el Instituto de Estudios Peruanos (1976). Hemos inaugurado un nuevo siglo, y, no obstante ello, no parece que hayamos aprendido la lección: muchas variedades quechuas y aimaras permanecen ignoradas aún, huérfanas de toda descripción, y lo que es peor, en peligro de inminente desaparición.</text:p>
      <text:p text:style-name="P8"/>
      <text:p text:style-name="P8">Dentro de tal contexto, es un gran acierto el esfuerzo de la Dirección de Educación Bilingüe por alentar y fomentar el acopio léxico del quechua y del aimara, puesto ahora de manifiesto con la presente serie de diccionarios bilingües que, en el caso de la primera lengua mencionada, no se circunscribe a la variedad cuzqueña únicamente, y, en el caso del aimara, retoma una vieja tradición lexicográfica poco más que olvidada. Quienes prepararon tales materiales, conviene destacarlo, no son lexicógrafos entrenados en el oficio sino educadores bilingües, enamorados de su lengua nativa, y comprometidos con la defensa idiomática y la reivindicación de la cultura ancestral andina. Lo que no debe llamar a sorpresa, puesto que nadie mejor que el profesor de aula que trabaja en las escuelas rurales para comprender las virtudes y potencialidades que encierra el saber tradicional andino depositado en el tesoro léxico de nuestros idiomas originarios. Después de todo, no es difícil constatar que, en materia de lexicografía andina, muchas veces han sido simples aficionados quienes nos legaron, arrancándolos del olvido total, léxicos y glosarios que en muchos casos constituyen hoy día la única documentación que tenemos para algunas de nuestras lenguas.</text:p>
      <text:p text:style-name="P8"/>
      <text:p text:style-name="P14"><text:span text:style-name="T3">Los vocabularios que ahora se presentan son diccionarios escolares parcialmente ilustrados, de carácter bilingüe. Como tales, su extensión es reducida (un promedio de 2,000 palabras), pues procuran recoger el léxico básico y general, y la finalidad que persiguen es educativa obviamente. Van dirigidos especialmente a profesores y alumnos, buscando reforzar, en el contexto del aula (que secularmente privilegia al castellano), el </text:span><text:soft-page-break/><text:span text:style-name="T3">manejo de la lengua ancestral que, en el mejor de los casos, cuando no se la conoce plenamente, va siendo</text:span></text:p>
      <text:p text:style-name="P8">avasallada por el bilingüismo sustitutorio a favor de la lengua dominante. En tal sentido, los diccionarios constituyen una herramienta de consulta necesaria y obligada al servicio de la educación bilingüe impartida en los centros de enseñanza, ya que, aparte de informar y transmitir conocimientos, responden a la realidad lingüística y dialectal inmediatas, es decir al uso de la lengua tal como ésta se da en el contexto regional y comunitario andinos.</text:p>
      <text:p text:style-name="P8"/>
      <text:p text:style-name="P8">Ciertamente, un diccionario, como el que acabamos de caracterizar en líneas generales, debe tener algunas propiedades que hagan efectiva y práctica la finalidad que persigue. Sin embargo, aunque convencidos de ello, es legítimo reconocer que, sin desmerecer los méritos intrínsecos que puedan tener, los vocabularios que ahora se ponen en manos de sus destinatarios se definen mejor por la naturaleza más bien híbrida de su configuración. En efecto, por un lado, tanto la selección léxica, que no se circunscribe al vocabulario básico, como la estructura de las definiciones, que no siempre son sencillas, hacen de estos diccionarios instrumentos de consulta más ambiciosos, pues consignan no solamente el léxico general sino también el referido a la cultura andina. En este último aspecto, no sólo los vocabularios recogen el uso del léxico socializado y corriente sino también el elaborado, ya sea como glosario especializado para algunas disciplinas (gramática, matemáticas), o como un intento por depurar la lengua, dentro de un proyecto de reivindicación lingüístico-cultural (así, por ejemplo, la nomenclatura de los días de la semana o la de los meses del año). De esta manera, los diccionarios, algunos en mayor medida que otros, sin proponérselo, tienen un sesgo enciclopedista, lo que también se deja ver en los ejemplos proporcionados para contextualizar el uso del lexema introducido, ya que en muchos casos se incorporan, so pretexto de la ilustración, otros tantos contenidos de orden cultural eminentemente andinos, en la forma de fábulas, moralejas, recetas medicinales, e incluso poesías. En cuanto a las definiciones, éstas se hacen en lengua nativa, incluso allí donde el simple equivalente castellano (más aún tratándose de hispanismos) hubiera bastado. Debido a esta decisión de emplear la lengua nativa como metalenguaje definitorio se llega muchas veces, innecesariamente, a complicar la definición, antes que a simplificarla.</text:p>
      <text:p text:style-name="P8"/>
      <text:p text:style-name="P14"><text:span text:style-name="T3">Siendo así, conviene entonces preguntarse si todo ello podría haberse evitado, procurando ser más coherentes con el tipo de diccionario que se tenía en mente, o, mejor aún, revirtiendo la interrogante, si no podrá existir alguna justificación que no sólo explique sino avale la decisión tomada. Al respecto, creemos que hay razones que no sólo dan cuenta de dicha práctica sino que, al mismo tiempo, la justifican en parte al menos. Nos referimos al esfuerzo por adecuar la lengua de entrada como metalenguaje para las definiciones de los lemas o artículos léxicos, intento que se viene concretando en nuestro medio sólo en las últimas décadas, y dentro del contexto de políticas educativas bilingües, como lo prueban los diccionarios quechuas y aimaras que han ido apareciendo en los últimos tiempos en el área andina en general (desde el Ecuador hasta Bolivia). En tal sentido, las definiciones ofrecidas en los vocabularios presentados constituyen, al margen de las limitaciones y </text:span><text:soft-page-break/><text:span text:style-name="T3">los sesgos que puedan tener, un ensayo de reflexión conceptual y lingüística, que no por ser tentativo deja de ser encomiable. Como lo es el afán por introducir contenidos culturales de raigambre andina en muchos casos amenazados de obsolescencia cuando no de total periclitación.</text:span></text:p>
      <text:p text:style-name="P8"/>
      <text:p text:style-name="P8">Hay un aspecto final que debe tomarse en cuenta en relación con el carácter de los diccionarios. Bastará recorrer las entradas léxicas para percatarnos de que no estamos aquí ante vocabularios de naturaleza puramente descriptiva, pues aunque aspiran a recoger el léxico básico usual, no renuncian, si bien implícitamente, algunos principios de normalización idiomática elementales, acordes con las finalidades pedagógicas que persiguen. Ello se echa de ver, sobre todo, en la preferencia por una forma antes que por otra, allí donde hay variantes léxicas, pero en especial en el uso normalizado de la ortografía quechua y aimara, que se apoya en la virtud que encierra todo sistema ortográfico como instrumento que asegura la unidad de la lengua por encima de la diversidad que presenta su manifestación oral. En este sentido también los vocabularios tienen una función pedagógica importante, pues están llamados a convertirse en materiales de referencia lingüística inmediata.</text:p>
      <text:p text:style-name="P8"/>
      <text:p text:style-name="P8">Con tales atributos, se espera que estos diccionarios puedan cumplir, aunque fuera medianamente, con los objetivos trazados, buscando llenar los vacíos de información que, en unos lugares más que en otros, han venido sintiendo, tanto maestros como alumnos, empeñados en el uso de la lengua nativa en las aulas, pero también en la reivindicación de la cultura ancestral en su dimensión andina y nacional. Sobra decir que, precisamente gracias a dicho empeño, se han podido materializar los diccionarios que ahora se ponen en manos de colegas y alumnos.</text:p>
      <text:p text:style-name="P8"/>
      <text:p text:style-name="P8">Rodolfo Cerrón-Palomino</text:p>
      <text:p text:style-name="P8">Especialista en Lenguas Andinas</text:p>
      <text:p text:style-name="P21">Qichwa - Qichwa</text:p>
      <text:p text:style-name="P17"><text:span text:style-name="T6">Achalay. </text:span><text:span text:style-name="T9">(r). Sumaq qawakunanpaq allinchay utaq llimpiy. Sumaqchay. </text:span><text:span text:style-name="T7">Adornar, hermosear.</text:span></text:p>
      <text:p text:style-name="P11">- Yachay wasinchikta achalasun.</text:p>
      <text:p text:style-name="P5">- Adornemos nuestra escuela.</text:p>
      <text:p text:style-name="P2"><text:span text:style-name="T6">Achanqaray. </text:span><text:span text:style-name="T9">(s). Chiqchirikuq rapiyuq, llantuypi wiñaq qura; wasikuna achalanapaq tarpusqa qura. </text:span><text:span text:style-name="T7">Begonia.</text:span></text:p>
      <text:p text:style-name="P11">- Achanqaray rapichawan achalasun.</text:p>
      <text:p text:style-name="P5">- Adornemos con hojitas de begonia.</text:p>
      <text:p text:style-name="P2"><text:span text:style-name="T6">Achikyay. </text:span><text:span text:style-name="T9">1. (s). Punchawpa piwi akchin. </text:span><text:span text:style-name="T7">Alba. </text:span><text:span text:style-name="T9">2. (r). Tukuy tuta mana puñuy. </text:span><text:span text:style-name="T7">Amanecer.</text:span></text:p>
      <text:p text:style-name="P11">1. Achikyay chayaramunña.</text:p>
      <text:p text:style-name="P5">- Ya llegó el amanecer.</text:p>
      <text:p text:style-name="P11">2. Hawkallam achikyaniku.</text:p>
      <text:p text:style-name="P5">- Hemos amanecido tranquilos.</text:p>
      <text:p text:style-name="P2"><text:span text:style-name="T6">Achuwiti. </text:span><text:span text:style-name="T9">(s). Pukarikuq llimpiq ruruyuq sacha. Mikuy allin rikukunanpaq achuwitipa rurunwan tiñinku. </text:span><text:span text:style-name="T7">Achiote.</text:span></text:p>
      <text:p text:style-name="P11">- Achuwiti rantiqmi, warma, rinki.</text:p>
      <text:p text:style-name="P5">- Niño, tienes que ir a comprar achiote.</text:p>
      <text:p text:style-name="P2"><text:span text:style-name="T6">Achuqalla. </text:span><text:span text:style-name="T9">(s). Punchawpas tutapas runamanta pakakuspa uchkun uchkun puriq purun uywa; quwipa, ratapa, chiwchipa yawarninta ñutqunta suquspa kawsaq uywa. Huk llaqtakunapiqa unchuchukuwan riqsinkutaqmi. </text:span><text:span text:style-name="T7">Comadreja.</text:span></text:p>
      <text:p text:style-name="P11">- Runapa chiwchintam achuqalla tukurquchkanña.</text:p>
      <text:p text:style-name="P5">- La comadreja ya está exterminando los pollitos de la gente.</text:p>
      <text:p text:style-name="P2"><text:span text:style-name="T6">Achuqcha. </text:span><text:span text:style-name="T9">(s). Arwi arwi yura ; rakta qara ruruyuq; mikunanpa sunqunpi achka yana muruyuq; qichwa allpakunapi wiñaq kawsay. Qaranmantam saqtatapas chupitapas uchutapas ruranku. </text:span><text:span text:style-name="T7">Caigua.</text:span></text:p>
      <text:p text:style-name="P11">- Payqa achuqcha uchuchata ruran.</text:p>
      <text:p text:style-name="P5">- El o ella prepara ají de caigua.</text:p>
      <text:p text:style-name="P2"><text:span text:style-name="T6">Aka. </text:span><text:span text:style-name="T9">(s). Hatun ispay. Runapa utaq uywapa uqitinmanta lluqsiq qupa. </text:span><text:span text:style-name="T7">Heces, excremento.</text:span></text:p>
      <text:p text:style-name="P11">- Akaqa millaytam asnan.</text:p>
      <text:p text:style-name="P5">- El excremento huele horrible.</text:p>
      <text:p text:style-name="P2"><text:span text:style-name="T6">Aka kichki. </text:span><text:span text:style-name="T9">(s). Wiksapi aka kurpayaptin mana akakuy atiy. </text:span><text:span text:style-name="T7">Estreñimiento.</text:span></text:p>
      <text:p text:style-name="P11">- Achka tunasta mikuspaqa manam hamkata mikunachu, aka kichkim hapikun.</text:p>
      <text:p text:style-name="P5">- Cuando se come harta tuna, no se debe consumir cancha, pues puede darnos estreñimiento.</text:p>
      <text:p text:style-name="P2"><text:span text:style-name="T6">Akakllu. </text:span><text:span text:style-name="T9">(s). Chiqchiniraq tuspasapa pisqu. Qaqakunapi, raqchikunapi uchkuspa tiyaq pisqu; «akak-akak-akak» nispa waqaq pisqu. </text:span><text:span text:style-name="T7">Pito.</text:span></text:p>
      <text:p text:style-name="P11">- Akaklluhinam qaqata tuquchkanki.</text:p>
      <text:p text:style-name="P5">- Estás cavando en el abismo como el pito.</text:p>
      <text:p text:style-name="P2"><text:span text:style-name="T6">Akatanqa. </text:span><text:span text:style-name="T9">(s). Tawa rapra, urunquy kaqlla, yana uru; aka ukupi kawsaq uru. </text:span><text:span text:style-name="T7">Escarabajo.</text:span></text:p>
      <text:p text:style-name="P11">- Ama akatanqahina akata kurpachiychu.</text:p>
      <text:p text:style-name="P5">- No hagas rodar el excremento como el escarabajo.</text:p>
      <text:p text:style-name="P2"><text:span text:style-name="T6">Akay. </text:span><text:span text:style-name="T9">(r). Raku chunchulmanta uqitinta hatun ispay wischuy. </text:span><text:span text:style-name="T7">Cagar, defecar.</text:span></text:p>
      <text:p text:style-name="P11">- Manam wasi punkupiqa akanachu.</text:p>
      <text:p text:style-name="P5">- No se debe defecar en la puerta de la casa.</text:p>
      <text:p text:style-name="P2"><text:soft-page-break/><text:span text:style-name="T6">Akchi. </text:span><text:span text:style-name="T9">(s). Tuta kancharichiq, aswan imapas chiwniq rikukuynin. Kanchi. </text:span><text:span text:style-name="T7">Luz, claridad.</text:span></text:p>
      <text:p text:style-name="P11">- Tutanqa akchiwanmi mikuna.</text:p>
      <text:p text:style-name="P5">- En la noche se debe comer con luz.</text:p>
      <text:p text:style-name="P2"><text:span text:style-name="T6">Aklla. </text:span><text:span text:style-name="T9">(s). Sumaq sipas warmi; inkapa suñakusqan warmi. </text:span><text:span text:style-name="T7">Mujer escogida, virgen.</text:span></text:p>
      <text:p text:style-name="P11">- Wak akllaqa sumaqcham kachkan.</text:p>
      <text:p text:style-name="P5">- Qué bonita está esa mujer escogida.</text:p>
      <text:p text:style-name="P2"><text:span text:style-name="T6">Akllay. </text:span><text:span text:style-name="T9">(r). Allinllan rakiy; hukpas, achkapas suñakuy. </text:span><text:span text:style-name="T7">Escoger, seleccionar.</text:span></text:p>
      <text:p text:style-name="P11">- Papata akllay, Markuscha.</text:p>
      <text:p text:style-name="P5">- Marcos, escoge la papa.</text:p>
      <text:p text:style-name="P13"><text:span text:style-name="T6">Allay. </text:span><text:span text:style-name="T10">(r). Allpa ukupi rurukuna allachuwan hurquy. </text:span><text:span text:style-name="T7">Escarbar, cosechar tubérculos.</text:span></text:p>
      <text:p text:style-name="P11">- Uqa allaqmi risaqku.</text:p>
      <text:p text:style-name="P5">- Iremos a escarbar la oca.</text:p>
      <text:p text:style-name="P3"><text:span text:style-name="T8">Allinpay. </text:span><text:span text:style-name="T12">(r). Awqakuna huñunakuy, allin kawsay. </text:span><text:span text:style-name="T7">Amistar.</text:span></text:p>
      <text:p text:style-name="P11">- Awqanchikwan allinpasun.</text:p>
      <text:p text:style-name="P5">- Amistemos con nuestro enemigo.</text:p>
      <text:p text:style-name="P3"><text:span text:style-name="T8">Alliq. </text:span><text:span text:style-name="T12">1. (s). Ichuqpa huknin. </text:span><text:span text:style-name="T7">Derecha. </text:span><text:span text:style-name="T12">2. (s). Riqsichiwaqninchik qillqakuna. </text:span><text:span text:style-name="T7">Derecho.</text:span></text:p>
      <text:p text:style-name="P11">1. Alliq makiwanmi yaqa lliw runakuna mikunchik.</text:p>
      <text:p text:style-name="P3"><text:span text:style-name="T12">- </text:span><text:span text:style-name="T2">La mayoría de la gente come con la mano derecha.</text:span></text:p>
      <text:p text:style-name="P11">2. Runakunapa alliqninqa yarupasqam.</text:p>
      <text:p text:style-name="P5">- Los derechos del hombre son ignorados.</text:p>
      <text:p text:style-name="P3"><text:span text:style-name="T8">Allpa. </text:span><text:span text:style-name="T12">(s). Tarpunapaq chakra; chaypim kawsaykuna wiñan; hinataqmi chaypi kawsanchik. </text:span><text:span text:style-name="T7">Tierra.</text:span></text:p>
      <text:p text:style-name="P11">- Allpa mana kaptinqa, manayá ima sachapas wiñanmanchu.</text:p>
      <text:p text:style-name="P5">- No crecería ningún árbol si no hubiera tierra.</text:p>
      <text:p text:style-name="P3"><text:span text:style-name="T8">Allqa. </text:span><text:span text:style-name="T12">(s). Yanawan yuraq llimpi. </text:span><text:span text:style-name="T7">Blanquinegro.</text:span></text:p>
      <text:p text:style-name="P11">- Allqa pachayuqkuna pukllachkanku.</text:p>
      <text:p text:style-name="P5">- Los que están vestidos de blanco y negro están jugando.</text:p>
      <text:p text:style-name="P3"><text:span text:style-name="T8">Allqu. </text:span><text:span text:style-name="T12">(s). Imapas sinqanwan musyaq uywa; runapa tiyaq masin uywa; chitakuna michiq, wasi waqaychaq. </text:span><text:span text:style-name="T7">Perro.</text:span></text:p>
      <text:p text:style-name="P11">- Allqutaqa wasi qawananpaqmi uywanku.</text:p>
      <text:p text:style-name="P5">- Al perro se le cría para que cuide la casa.</text:p>
      <text:p text:style-name="P2"><text:span text:style-name="T6">Allwina. </text:span><text:span text:style-name="T9">(s). Qaytukuna parisparislla arwinapaq tawa istaka takasqa. </text:span><text:span text:style-name="T7">Urdidera, herramienta para la urdimbre.</text:span></text:p>
      <text:p text:style-name="P11">- Kay allwinaqa pakikurqusqam.</text:p>
      <text:p text:style-name="P5">- Esta urdidera se había roto.</text:p>
      <text:p text:style-name="P2"><text:span text:style-name="T6">Alwirha. </text:span><text:span text:style-name="T9">(s). Purutuhina sukuchapi ruruq yura; ruruntaqa lawapipas, pikantipipas mikuna. </text:span><text:span text:style-name="T7">Arvejas.</text:span></text:p>
      <text:p text:style-name="P11">- Alwirqas pikantita yanurukuychik.</text:p>
      <text:p text:style-name="P5">- Preparen un picante de arvejas.</text:p>
      <text:p text:style-name="P2"><text:span text:style-name="T6">Amachay. </text:span><text:span text:style-name="T9">1. (r). Maqanakuq, awqanakuq, kaminakuq rakiy utaq allinyachiy. </text:span><text:span text:style-name="T7">Separar, apaciguar, defender. </text:span><text:span text:style-name="T9">2. (r). Nina wañuchiy. </text:span><text:span text:style-name="T7">Apagar fuego.</text:span></text:p>
      <text:p text:style-name="P2"><text:span text:style-name="T13">1. Allqu maqanakuqta amachanku</text:span><text:span text:style-name="T9">.</text:span></text:p>
      <text:p text:style-name="P5"><text:soft-page-break/>- Separan a los perros que se pegan.</text:p>
      <text:p text:style-name="P11">2. Anacha ninata amachan.</text:p>
      <text:p text:style-name="P5">- Anita apaga la candela.</text:p>
      <text:p text:style-name="P2"><text:span text:style-name="T6">Amani. </text:span><text:span text:style-name="T9">(s). Wawa qawaq, wiñachiq warmi. </text:span><text:span text:style-name="T7">Nodriza.</text:span></text:p>
      <text:p text:style-name="P11">- Wawaypa amaninta maskachkani.</text:p>
      <text:p text:style-name="P5">- Estoy buscado la nodriza de mi hijo(a).</text:p>
      <text:p text:style-name="P2"><text:span text:style-name="T6">Amaru. </text:span><text:span text:style-name="T9">(s). Mana atakayuq, pampakunapi aysaykachakuq uru; kirunpi wañuchiq hampiyuq saywa uru. </text:span><text:span text:style-name="T7">Serpiente.</text:span></text:p>
      <text:p text:style-name="P11">- Amaruqa wañuchiq hampiyuqmi, amam asuykunachu.</text:p>
      <text:p text:style-name="P5">- La serpiente es venenosa, no nos debemos acercar.</text:p>
      <text:p text:style-name="P2"><text:span text:style-name="T6">Amatay. </text:span><text:span text:style-name="T9">(r). Ima ruraypas harkakuy. Michakuy. </text:span><text:span text:style-name="T7">Prohibir, impedir, vedar.</text:span></text:p>
      <text:p text:style-name="P11">- Ama piwanpas maqachikuychu, amatakuy.</text:p>
      <text:p text:style-name="P5">- No permitas que alguien te golpee, impídelo.</text:p>
      <text:p text:style-name="P2"><text:span text:style-name="T6">Amu. </text:span><text:span text:style-name="T9">(s). Mana rimaq. Upa, pamuchu. </text:span><text:span text:style-name="T7">Mudo, sordomudo.</text:span></text:p>
      <text:p text:style-name="P11">- Amu warmataqa manam pinqachinachu.</text:p>
      <text:p text:style-name="P5">- No se debe avergonzar al niño mudo.</text:p>
      <text:p text:style-name="P2"><text:span text:style-name="T6">Amuy. </text:span><text:span text:style-name="T9">(r). Simipi imapas waqaycharayay. </text:span><text:span text:style-name="T7">Retener algo en la boca.</text:span></text:p>
      <text:p text:style-name="P11">- Kiru nanaypaqqa kachi yakutam amuna.</text:p>
      <text:p text:style-name="P5">- Para el dolor de muelas es bueno retener en la boca agua con sal.</text:p>
      <text:p text:style-name="P2"><text:span text:style-name="T6">Anchaq. </text:span><text:span text:style-name="T9">(s). Llipipita qaway. </text:span><text:span text:style-name="T7">Luciérnaga</text:span></text:p>
      <text:p text:style-name="P11">- Anchaq kurum pinchi killa.</text:p>
      <text:p text:style-name="P5">- La luciérnaga es un insecto luminoso.</text:p>
      <text:p text:style-name="P2"><text:span text:style-name="T6">Anchiy. </text:span><text:span text:style-name="T9">(r). Unayniq wayrata suquspa aqmay. </text:span><text:span text:style-name="T7">Suspirar.</text:span></text:p>
      <text:p text:style-name="P11">- ¿Imamantam anchinki?</text:p>
      <text:p text:style-name="P5">- ¿Por qué suspiras?</text:p>
      <text:p text:style-name="P2"><text:span text:style-name="T6">Anka. </text:span><text:span text:style-name="T9">(s). Uqi wasayuq yuraq qasquyuq, aychallawan kawsaq pisqu. 30manta 40kama pachakcha tatki sayayniyuq. </text:span><text:span text:style-name="T7">Gavilán.</text:span></text:p>
      <text:p text:style-name="P11">- Suwa ankam chiwchichayta aparqun.</text:p>
      <text:p text:style-name="P5">- El gavilán ladrón se llevó a mi pollito.</text:p>
      <text:p text:style-name="P13"><text:span text:style-name="T6">Anku. </text:span><text:span text:style-name="T10">1. (s). Sasa tipina, sasa llikina, sasa ñutuna. Anaq. Quru. </text:span><text:span text:style-name="T7">Elástico duro. </text:span><text:span text:style-name="T10">2. (s). Aychanwan tullu huñuq qaytuhina aycha, mana kachuy atina. </text:span><text:span text:style-name="T7">Tendón.</text:span></text:p>
      <text:p text:style-name="P11">1. Machu uywakunapa aychanqa anku ankum.</text:p>
      <text:p text:style-name="P5">- La carne de animales viejos es muy dura.</text:p>
      <text:p text:style-name="P11">2. Ankuy nanawachkan.</text:p>
      <text:p text:style-name="P5">- Me está doliendo el tendón.</text:p>
      <text:p text:style-name="P3"><text:span text:style-name="T8">Anqas. </text:span><text:span text:style-name="T12">(s). Mana puyuyuq hanaq pacha kaqlla llimpi; chirapapa pichqa llimpin. </text:span><text:span text:style-name="T7">Azul.</text:span></text:p>
      <text:p text:style-name="P11">- Anqas waratam llikisqaku.</text:p>
      <text:p text:style-name="P5">- Habían roto un pantalón azul.</text:p>
      <text:p text:style-name="P3"><text:span text:style-name="T8">Anta. </text:span><text:span text:style-name="T12">1. (s). Nina kaqlla qilla; chaywanmi makina kuyuchiq kallpanta apachinku, «electricidad» nisqanpi. </text:span><text:span text:style-name="T7">Cobre. </text:span><text:span text:style-name="T12">2. (s). </text:span><text:soft-page-break/><text:span text:style-name="T12">Tumpa puyusqa hanaq pacha kaptin, puka qillu ninahina intipa qawakuynin. </text:span><text:span text:style-name="T7">Celaje.</text:span></text:p>
      <text:p text:style-name="P11">1. Taytayqa anta minapim llamkan.</text:p>
      <text:p text:style-name="P5">- Mi padre trabaja en la mina de cobre.</text:p>
      <text:p text:style-name="P11">2. Anta rikukuptinqa, muchuymi kanqa.</text:p>
      <text:p text:style-name="P5">- Cuando aparece el celaje significa que habrá hambruna.</text:p>
      <text:p text:style-name="P3"><text:span text:style-name="T8">Antara. </text:span><text:span text:style-name="T12">(s). Llañumantaraq rakukamantaraq sinrinpi awasqa qinakuna, pukuspa waqachina. </text:span><text:span text:style-name="T7">Zampoña.</text:span></text:p>
      <text:p text:style-name="P11">- Antaraqa llakitam waqan.</text:p>
      <text:p text:style-name="P5">- La zampoña suena triste.</text:p>
      <text:p text:style-name="P3"><text:span text:style-name="T8">Anyay. </text:span><text:span text:style-name="T12">(r). Allqupa waqaynin. Qaqchay. </text:span><text:span text:style-name="T7">Ladrar, reprender.</text:span></text:p>
      <text:p text:style-name="P11">- Allqum suwata anyachkan.</text:p>
      <text:p text:style-name="P5">- El perro está ladrando al ladrón.</text:p>
      <text:p text:style-name="P3"><text:span text:style-name="T8">Añas. </text:span><text:span text:style-name="T12">(s). Chupasapa, tutallan puriq, imaymana uruchakuna mikuq, millay asnaq ispayniyuq, allqa qarayuq (yana - yuraq) purun uywa. </text:span><text:span text:style-name="T7">Zorrino, zorrillo.</text:span></text:p>
      <text:p text:style-name="P11">- Añas ispayninwan amachakun.</text:p>
      <text:p text:style-name="P5">- El zorrino se defiende con su orina.</text:p>
      <text:p text:style-name="P3"><text:span text:style-name="T8">Añaychay. </text:span><text:span text:style-name="T12">(r). Ñuqanchikpaq ruraqta rimayninchikwan utaq sunqunchikwan chaskikuy utaq yanapakuy. Riqsikuy. </text:span><text:span text:style-name="T7">Agradecimiento, gratitud.</text:span></text:p>
      <text:p text:style-name="P11">- Pipas yanapasuptiykiqa, añaychakuy.</text:p>
      <text:p text:style-name="P5">- Si alguien te ayuda, agradécele.</text:p>
      <text:p text:style-name="P2"><text:span text:style-name="T6">Apachita. </text:span><text:span text:style-name="T9">(s). Urqu qasa, chayninta puriqkunapa ñan chutarikun. </text:span><text:span text:style-name="T7">Apacheta, abra.</text:span></text:p>
      <text:p text:style-name="P11">- Apachitaman chayaspanku puriqkuna rumichata churaykunku.</text:p>
      <text:p text:style-name="P5">- Llegando al abra los caminates dejan piedras.</text:p>
      <text:p text:style-name="P2"><text:span text:style-name="T6">Apanqura. </text:span><text:span text:style-name="T9">(s). Hatun qampu. Tukuy rikchaqmi hatun apanqurakunaqa. </text:span><text:span text:style-name="T7">Araña grande.</text:span></text:p>
      <text:p text:style-name="P11">- Wak apanquraqa manam kachukunchu.</text:p>
      <text:p text:style-name="P5">- Esa araña grande no muerde.</text:p>
      <text:p text:style-name="P2"><text:span text:style-name="T6">Apasankay. </text:span><text:span text:style-name="T9">(s). Wañuchiq hampiyuq hatun qampu; chay kachukuptinqa punkipakuymi hapikun; ranraranrapin apasankay yachan. </text:span><text:span text:style-name="T7">Tarántula.</text:span></text:p>
      <text:p text:style-name="P11">- Apasankay kachusuptiykiqa punkipakuwaqmi.</text:p>
      <text:p text:style-name="P5">- Si te mordiera la tarántula puede darte inflamación.</text:p>
      <text:p text:style-name="P2"><text:span text:style-name="T6">Apay. </text:span><text:span text:style-name="T9">(r). Kaymanta wakman asuchiy. </text:span><text:span text:style-name="T7">Llevar.</text:span></text:p>
      <text:p text:style-name="P11">- Yachay wasiman quqawniykita apay.</text:p>
      <text:p text:style-name="P5">- Lleva a la escuela tu fiambre.</text:p>
      <text:p text:style-name="P2"><text:span text:style-name="T6">Apaychakcha. </text:span><text:span text:style-name="T9">(s). Tipi wiqaw, tawa rapra, waytapa miskin suquq purun uru. Rikchakuyninmanhinam kanku: waylis, aka waylis, apaychikchi, ninakara. </text:span><text:span text:style-name="T7">Avispa.</text:span></text:p>
      <text:p text:style-name="P11">- Apaychakchaqa allpa pirqakunapi wasichakun.</text:p>
      <text:p text:style-name="P5">- Las avispas construyen sus casas en las paredes de tierra.</text:p>
      <text:p text:style-name="P13"><text:span text:style-name="T6">Api. </text:span><text:span text:style-name="T10">(s). Akuwan pitusqa, miskiyuq, pipu mikuy. </text:span><text:span text:style-name="T7">Mazamorra.</text:span></text:p>
      <text:p text:style-name="P11">- Kalawasa apita hawan simana yanusun.</text:p>
      <text:p text:style-name="P5"><text:soft-page-break/>- La próxima semana vamos a preparar mazamorra de calabaza.</text:p>
      <text:p text:style-name="P3"><text:span text:style-name="T8">Apichu. </text:span><text:span text:style-name="T12">(s). Rupa allpakunapi wiñaq kawsay, allpapa ukunpi suytuniraq ruruq miski kawsay. </text:span><text:span text:style-name="T7">Camote.</text:span></text:p>
      <text:p text:style-name="P11">- Apichuqa qillupas pukapas kullipas yuraqpas kanmi.</text:p>
      <text:p text:style-name="P5">- Hay camotes de color de amarillo, rojo, morado y blanco.</text:p>
      <text:p text:style-name="P2"><text:span text:style-name="T6">Aptisqa maki. </text:span><text:span text:style-name="T9">(s). Kallpawan wichqarayasqa maki. Saqma, taka. </text:span><text:span text:style-name="T7">Puño.</text:span></text:p>
      <text:p text:style-name="P11">- Sapa punchawmi aptisqa makinta qawachiwan.</text:p>
      <text:p text:style-name="P5">- Todo los días me hace ver sus puños.</text:p>
      <text:p text:style-name="P2"><text:span text:style-name="T6">Apu. </text:span><text:span text:style-name="T9">1. (s). Qapaq urqu. </text:span><text:span text:style-name="T7">Dios tutelar. </text:span><text:span text:style-name="T9">2. (s). Tukuy imayuq qullqisapa runa. </text:span><text:span text:style-name="T7">Hombre rico, poderoso.</text:span></text:p>
      <text:p text:style-name="P11">1. Apu Rasuwillkaqa apu Sara Sarawan rimanakunmi.</text:p>
      <text:p text:style-name="P5">- El dios tutelar Razuhuillca y el Sara Sara conversan entre ellos.</text:p>
      <text:p text:style-name="P11">2. Qinchu Sunchu Aylluqa llumpay apukunam.</text:p>
      <text:p text:style-name="P5">- La familia Qinchu Sunchu es muy poderosa.</text:p>
      <text:p text:style-name="P2"><text:span text:style-name="T6">Aqa. </text:span><text:span text:style-name="T9">(s). Suramanta utaq imamantapas upispa rurasqa upyana; timpuchispa puquchisqa upyana yaku. </text:span><text:span text:style-name="T7">Chicha.</text:span></text:p>
      <text:p text:style-name="P11">- Tunas aqachata upyaykusun.</text:p>
      <text:p text:style-name="P5">- Bebamos chichita de tuna.</text:p>
      <text:p text:style-name="P2"><text:span text:style-name="T6">Aqallpa. </text:span><text:span text:style-name="T9">(s). Chawa sara, chawa hawas, chawa purutu, chawa imapas ñutupasqa. Kuta. </text:span><text:span text:style-name="T7">Cereal crudo molido.</text:span></text:p>
      <text:p text:style-name="P11">- Sara aqallpachawan lawakurqusun.</text:p>
      <text:p text:style-name="P5">- Preparemos una sopita de maíz molido.</text:p>
      <text:p text:style-name="P2"><text:span text:style-name="T6">Aqaruway. </text:span><text:span text:style-name="T9">(s). Tawa raprawan pawaykachaq uru. Chillikuman (chukllus) rikchakuq uru. Tinti. </text:span><text:span text:style-name="T7">Langosta.</text:span></text:p>
      <text:p text:style-name="P11">- Tarpuytam aqaruway pasaypaqta tukurqun.</text:p>
      <text:p text:style-name="P5">- La langosta terminó por completo el sembrío.</text:p>
      <text:p text:style-name="P2"><text:span text:style-name="T6">Aqchi. </text:span><text:span text:style-name="T9">(s). Anqas - chiqchi wasa puruyuq, yuraq qusñi qasquyuq purun pisqu; ñawchi tuspayuq, sillusapa atakayuq, wañusqa aychatapas kuruchakunatapas mikuq pisqu. Ankaman rikchakun. </text:span><text:span text:style-name="T7">Milano.</text:span></text:p>
      <text:p text:style-name="P11">- Aqchi waka akapi kuruchakunata maskaspa mikun.</text:p>
      <text:p text:style-name="P5">- El milano come buscando los gusanos que se encuentra en el excremento de la vaca.</text:p>
      <text:p text:style-name="P13"><text:span text:style-name="T6">Aqnu. </text:span><text:span text:style-name="T10">(s). Kilupa waranqa (1000) wakin tupu. </text:span><text:span text:style-name="T7">Gramo.</text:span></text:p>
      <text:p text:style-name="P11">- Huk kilu kuchinillapi ¿hayka aqnutaq kan?.</text:p>
      <text:p text:style-name="P5">- ¿Cuántos gramos hay en un kilo de cochinilla?</text:p>
      <text:p text:style-name="P3"><text:span text:style-name="T8">Aqsu. </text:span><text:span text:style-name="T12">(s). Pampakama wayukuq pacha. Hatun waya pacha. </text:span><text:span text:style-name="T7">Túnica de mujer.</text:span></text:p>
      <text:p text:style-name="P11">- Sumaq aqsuta rantirqusqanki.</text:p>
      <text:p text:style-name="P5">- Habías comprado una túnica hermosa.</text:p>
      <text:p text:style-name="P3"><text:span text:style-name="T8">Aqu. </text:span><text:span text:style-name="T12">(s). Ñutupasqa rumichakuna; mayukunapa patanpi utaq hatu - hatun quchakunapa patanpi llapa ñutu rumichakuna. </text:span><text:span text:style-name="T7">Arena.</text:span></text:p>
      <text:p text:style-name="P11">- Aquta huñukusun rantikunanchikpaq.</text:p>
      <text:p text:style-name="P5">- Reunamos la arena para vender.</text:p>
      <text:p text:style-name="P3"><text:span text:style-name="T8">Aranwa. </text:span><text:span text:style-name="T12">(s). Runapa kawsaynin yachapayay; qawakunapaq unanchasqa yachapayay. </text:span><text:span text:style-name="T7">Drama, comedia.</text:span></text:p>
      <text:p text:style-name="P11">- Ayakuchupi ayllupa kawsaynin aranwata qawakusun.</text:p>
      <text:p text:style-name="P5">- Veamos la comedia sobre la vida de la familia ayacuchana.</text:p>
      <text:p text:style-name="P3"><text:soft-page-break/><text:span text:style-name="T8">Aranway. </text:span><text:span text:style-name="T12">(s). Pukllaytaki, kaypachapi kawsay yachapayaq taki. Yachachikuq llulla willakuy. Asitaki. </text:span><text:span text:style-name="T7">Canto gracioso, burlón y caricaturesco; fábula.</text:span></text:p>
      <text:p text:style-name="P11">- Amawtanchikqa aranwaychatam sumaqta takin.</text:p>
      <text:p text:style-name="P5">- Nuestro profesor canta bien la canción jocosa.</text:p>
      <text:p text:style-name="P3"><text:span text:style-name="T8">Armakuy. </text:span><text:span text:style-name="T12">(r). Lliw uku mayllakuy chuyanakuy. </text:span><text:span text:style-name="T7">Bañarse.</text:span></text:p>
      <text:p text:style-name="P11">- Allinlla kawsayta munaspaqa sapa punchaw armakuy.</text:p>
      <text:p text:style-name="P5">- Si quieres vivir sano, báñate todos los días.</text:p>
      <text:p text:style-name="P12"><text:span text:style-name="T8">Asiy. </text:span><text:span text:style-name="T11">(r). Kusisqa chaqcharayay; kusisqa kaspa imawanpas utaq imamantapas waqaqaqay. </text:span><text:span text:style-name="T7">Reír.</text:span></text:p>
      <text:p text:style-name="P11">- Aranwaywanqa asinchikmi.</text:p>
      <text:p text:style-name="P5">- Nos reímos con las canciones jocosas.</text:p>
      <text:p text:style-name="P3"><text:span text:style-name="T8">Askanku. </text:span><text:span text:style-name="T12">(s). Kichkay kichkay chukchayuq yunka kuchi kaqlla purun uywa, uchuy uruchakuna mikuq; pipas hapiyta munaptinqa ruyru kichkaman tikrakuq uru. </text:span><text:span text:style-name="T7">Erizo.</text:span></text:p>
      <text:p text:style-name="P11">- Askankupa wasanqa kichkallañam.</text:p>
      <text:p text:style-name="P5">- El lomo del erizo es espinoso.</text:p>
      <text:p text:style-name="P3"><text:span text:style-name="T8">Asna. </text:span><text:span text:style-name="T12">(s). Ima waspipas sinqapa musyasqan. </text:span><text:span text:style-name="T7">Olor.</text:span></text:p>
      <text:p text:style-name="P11">- Rusas waytaqa sumaq asnayuqmi.</text:p>
      <text:p text:style-name="P5">- La rosa tiene un olor aromático.</text:p>
      <text:p text:style-name="P3"><text:span text:style-name="T8">Asnapa. </text:span><text:span text:style-name="T12">(s). Mikuy miskichiq tukuy rikchaq yuyukuna. </text:span><text:span text:style-name="T7">Yerbas aromáticas, condimentos.</text:span></text:p>
      <text:p text:style-name="P11">- Chay lawaman asnapata hinaykuy.</text:p>
      <text:p text:style-name="P5">- Ponle yerbas aromáticas a esa sopa.</text:p>
      <text:p text:style-name="P2"><text:span text:style-name="T6">Asnaq. </text:span><text:span text:style-name="T9">(s). Sinqapa musyasqan millay waspi (asna). </text:span><text:span text:style-name="T7">Maloliente, apestoso.</text:span></text:p>
      <text:p text:style-name="P11">- Asnaq chakikita mayllikuy.</text:p>
      <text:p text:style-name="P5">- Lava tus pies malolientes.</text:p>
      <text:p text:style-name="P13"><text:span text:style-name="T6">Asnay. </text:span><text:span text:style-name="T10">(r). Sinqawan millaypas miskipas waspiykuna musyay. </text:span><text:span text:style-name="T7">Emanar olor.</text:span></text:p>
      <text:p text:style-name="P11">- Qam miskichata asnanki.</text:p>
      <text:p text:style-name="P5">- Tú hueles rico.</text:p>
      <text:p text:style-name="P3"><text:span text:style-name="T8">Asnu. </text:span><text:span text:style-name="T12">1. (s). Mula kaqlla wasi uywa; hawchityaq uywa. </text:span><text:span text:style-name="T7">Burro. </text:span><text:span text:style-name="T12">2. (s). Mana yachay atiq runa. </text:span><text:span text:style-name="T7">Bruto, poco inteligente.</text:span></text:p>
      <text:p text:style-name="P11">1. Asnu hawchityamuchkan.</text:p>
      <text:p text:style-name="P5">- El burro está rebuznando.</text:p>
      <text:p text:style-name="P11">2. Wak maqtataqa asnu ninkum.</text:p>
      <text:p text:style-name="P5">- A ese muchacho le dicen burro.</text:p>
      <text:p text:style-name="P2"><text:span text:style-name="T6">Astay. </text:span><text:span text:style-name="T9">(r). Imatapas huklawman apay. </text:span><text:span text:style-name="T7">Acarrear.</text:span></text:p>
      <text:p text:style-name="P11">- Wasi ruranankupaq rumita astanku.</text:p>
      <text:p text:style-name="P5">- Ellos acarrean piedras para construir la casa.</text:p>
      <text:p text:style-name="P2"><text:span text:style-name="T6">Atipaq. </text:span><text:span text:style-name="T9">(s). Sasakuna llalliq runa. Haylliq runa. </text:span><text:span text:style-name="T7">Vencedor.</text:span></text:p>
      <text:p text:style-name="P11">- Atipaqta qipisun.</text:p>
      <text:p text:style-name="P5">- Carguemos al vencedor.</text:p>
      <text:p text:style-name="P2"><text:span text:style-name="T6">Atipay. </text:span><text:span text:style-name="T9">(r). Maskasqa tariy; sasakuna atiy. Haylliy. Llalliy. </text:span><text:span text:style-name="T7">Vencer, ganar.</text:span></text:p>
      <text:p text:style-name="P11"><text:soft-page-break/>- Runaqa pitapas atipayta munan.</text:p>
      <text:p text:style-name="P5">- El hombre quiere ganar a todos.</text:p>
      <text:p text:style-name="P2"><text:span text:style-name="T6">Atiy. </text:span><text:span text:style-name="T9">(r). (s). Imapas qispichiy; imapas ipay, sasakuna allinchay. </text:span><text:span text:style-name="T7">Poder.</text:span></text:p>
      <text:p text:style-name="P11">- Wayrapa atiyninqa manchakuypaqmi.</text:p>
      <text:p text:style-name="P5">- El poder del viento causa miedo.</text:p>
      <text:p text:style-name="P2"><text:span text:style-name="T6">Atiy-atiy. </text:span><text:span text:style-name="T9">(s). Llumpay sasa, llumpay llumpay qipisapa. </text:span><text:span text:style-name="T7">Dificilísimo, sobrecargado.</text:span></text:p>
      <text:p text:style-name="P11">- Atiy - atiy qipiyuqmi rirqani.</text:p>
      <text:p text:style-name="P5">- Yo he ido sobrecargado.</text:p>
      <text:p text:style-name="P2"><text:span text:style-name="T6">Atuq. </text:span><text:span text:style-name="T9">(s). Taklla rinri, llampu chukcha, allqu kaqlla, aycha mikuq purun uywa; wallpata, chitata, taksa uywakunata mikuq sallqa uywa. </text:span><text:span text:style-name="T7">Zorro.</text:span></text:p>
      <text:p text:style-name="P11">- Atuqñataq wallpaykita suwarqunman.</text:p>
      <text:p text:style-name="P5">- Cuidado que el zorro se lleve tu gallina.</text:p>
      <text:p text:style-name="P2"><text:span text:style-name="T6">Atuq atuq. </text:span><text:span text:style-name="T9">(s). Umanpi iskay kaptakuyuq uru, sikinpi ulluyunmanta miyu (wañuchikuq yaku) lluqsimun. Hukkunaqa sirasira ninkutaqmi. </text:span><text:span text:style-name="T7">Alacrán.</text:span></text:p>
      <text:p text:style-name="P11">- Atuq atuq ullurquwaptinchikqa qanchis rikchaq waytawansi qaqukurquna.</text:p>
      <text:p text:style-name="P5">- Si te pica el alacrán frótate con siete clases de flores.</text:p>
      <text:p text:style-name="P2"><text:span text:style-name="T6">Away. </text:span><text:span text:style-name="T9">(r). Qaytukunata allwispa pacha ruray. </text:span><text:span text:style-name="T7">Tejer, urdir.</text:span></text:p>
      <text:p text:style-name="P11">- Ñawpaq runakunaqa sumaqchatam pachakunata awarqanku.</text:p>
      <text:p text:style-name="P5">- Nuestros antepasados tejían muy bien las ropas.</text:p>
      <text:p text:style-name="P2"><text:span text:style-name="T6">Awqa. </text:span><text:span text:style-name="T9">(s). Runa masin chiqniq; pipaqpas mana allin munaq; chiqninakuq utaq maqanakuq. </text:span><text:span text:style-name="T7">Enemigo, adversario.</text:span></text:p>
      <text:p text:style-name="P11">- Wakin runaqa yachay wasipa awqanmi.</text:p>
      <text:p text:style-name="P5">- Algunos hombres son enemigos de la escuela.</text:p>
      <text:p text:style-name="P2"><text:span text:style-name="T6">Aya. </text:span><text:span text:style-name="T9">1. (s). Wañusqa runa. </text:span><text:span text:style-name="T7">Cadáver, muerto. </text:span><text:span text:style-name="T9">2. (s). Aya uya runa. </text:span><text:span text:style-name="T7">Pálido(a).</text:span></text:p>
      <text:p text:style-name="P11">1. Pampana wasiman ayata apanku.</text:p>
      <text:p text:style-name="P5">- Llevan el cadáver al cementerio.</text:p>
      <text:p text:style-name="P11">2. Aya uyayuq sipas kinraypi sayachkan.</text:p>
      <text:p text:style-name="P5">- La señorita de cara pálida está parada en la esquina.</text:p>
      <text:p text:style-name="P2"><text:span text:style-name="T6">Aycha. </text:span><text:span text:style-name="T9">(s). Mana tulluyuq; uywapa utaq runapa qaran ukupi kaq. </text:span><text:span text:style-name="T7">Carne.</text:span></text:p>
      <text:p text:style-name="P11">- Allqu aychataqa manam mikunchikchu.</text:p>
      <text:p text:style-name="P5">- Nosotros no comemos la carne de perro.</text:p>
      <text:p text:style-name="P2"><text:span text:style-name="T6">Ayllu. </text:span><text:span text:style-name="T9">(s). Llaqtakunapi huñunasqa tiyaq runakuna; huk wasipi lliw yawar masikama tiyaq runakuna. </text:span><text:span text:style-name="T7">Comunidad, familia.</text:span></text:p>
      <text:p text:style-name="P11">- Aylluykita riqsichiway.</text:p>
      <text:p text:style-name="P5">- Preséntame a tu familia.</text:p>
      <text:p text:style-name="P2"><text:span text:style-name="T6">Ayni. </text:span><text:span text:style-name="T9">(s). Kutichinakuspa llamkapakuy, yanapakuy. </text:span><text:span text:style-name="T7">Reciprocidad.</text:span></text:p>
      <text:p text:style-name="P11">- Ayniqa ama chinkachunchu.</text:p>
      <text:p text:style-name="P5">- Que no desaparezca el trabajo recíproco.</text:p>
      <text:p text:style-name="P2"><text:span text:style-name="T6">Ayqiy. </text:span><text:span text:style-name="T9">(r). Pimantapas, sasamantapas lluptiy. </text:span><text:span text:style-name="T7">Escapar, huir.</text:span></text:p>
      <text:p text:style-name="P11">- Yachay wasimantaqa manam ayqinachu.</text:p>
      <text:p text:style-name="P5"><text:soft-page-break/>- No se debe escapar de la escuela.</text:p>
      <text:p text:style-name="P2"><text:span text:style-name="T6">Aysay. </text:span><text:span text:style-name="T9">(r). Makiwan imapas watuyuqta apay. </text:span><text:span text:style-name="T7">Llevar con la mano.</text:span></text:p>
      <text:p text:style-name="P11">- Warma unkunawan yakuta aysan.</text:p>
      <text:p text:style-name="P5">- El niño lleva agua en balde.</text:p>
      <text:p text:style-name="P2"><text:span text:style-name="T6">Aysakuy. </text:span><text:span text:style-name="T9">(r). Chakiwan makiwan pampanta lluqaykachakuy. Makiwan sikiwan pampanta suchuy. </text:span><text:span text:style-name="T7">Arrastrarse, reptar.</text:span></text:p>
      <text:p text:style-name="P11">- Wawahina aysakuchkan.</text:p>
      <text:p text:style-name="P5">- Está reptando como el bebé.</text:p>
      <text:p text:style-name="P2"><text:span text:style-name="T6">Aywiy. </text:span><text:span text:style-name="T9">(r). Yakuwan imatapas chuyachay. </text:span><text:span text:style-name="T7">Enjuagar.</text:span></text:p>
      <text:p text:style-name="P11">- Makiykita aywiy</text:p>
      <text:p text:style-name="P5">- Enjuágate las manos.</text:p>
      <text:p text:style-name="P22"><text:span text:style-name="T5">Chachas.</text:span> (s). Ñutuniraq ruyru rapiyuq sacha. Anaq puka kulluyuq sacha; chiri allpakunapi wiñaq. Huk llaqtakunapiqa chachakuma sutiwan riqsinkutaqmi. <text:span text:style-name="T5">Chachacoma.</text:span></text:p>
      <text:p text:style-name="P24">- Chachas sachamanta killimsata ruranku.</text:p>
      <text:p text:style-name="P25">- De la chachacoma hacen el carbón.</text:p>
      <text:p text:style-name="P23"><text:span text:style-name="T5">Chaka.</text:span> (s). Yaku chimpanapaq rurasqa ñan. <text:span text:style-name="T5">Puente.</text:span></text:p>
      <text:p text:style-name="P24">- Llumpayta paraptinqa chakantam mayuta chimpana.</text:p>
      <text:p text:style-name="P25">- Cuando hay mucha lluvia, el río debe cruzarse por el puente.</text:p>
      <text:p text:style-name="P23"><text:span text:style-name="T5">Chakana.</text:span> (s). Iskay siqiwan utaq iskay kaspiwan (huknin sayanpa, huknin kinranpa) huñusqa. <text:span text:style-name="T5">Cruz.</text:span></text:p>
      <text:p text:style-name="P24">- Chakatata qillqasun.</text:p>
      <text:p text:style-name="P25">- Tracemos una cruz.</text:p>
      <text:p text:style-name="P23"><text:span text:style-name="T5">Chakatay.</text:span> 1. (r). Pitapas chakatatahina churay.<text:span text:style-name="T5"> Cruzar, atravesar.</text:span> 2. (r). Kunkapi imapas chakatakuptin mana samay atiy. Hiqipay. <text:span text:style-name="T5">Atorar, ahogar.</text:span></text:p>
      <text:p text:style-name="P24">1. Kaspiwan yarqata chakatay.</text:p>
      <text:p text:style-name="P25">- Atraviesa con la madera la acequia.</text:p>
      <text:p text:style-name="P24">2. Aychawan chakatakurquspa yaqalla wañun.</text:p>
      <text:p text:style-name="P25">- Casi muere atragantándose con la carne.</text:p>
      <text:p text:style-name="P23"><text:span text:style-name="T5">Chaki.</text:span> 1. (s). Sayananapaq utaq purinapaqpas runapa kaqnin.<text:span text:style-name="T5"> Pie.</text:span> 2. (s). Mana yakuyuq. <text:span text:style-name="T5">Seco.</text:span></text:p>
      <text:p text:style-name="P24">1. Chakiy nanawachkan.</text:p>
      <text:p text:style-name="P25">- Me está doliendo el pie.</text:p>
      <text:p text:style-name="P24">2. Chaki allpapiqa manam kawsay wiñanchu.</text:p>
      <text:p text:style-name="P25">- Las semillas no germinan en tierra seca.</text:p>
      <text:p text:style-name="P23"><text:span text:style-name="T5">Chakmay.</text:span> (r). Champata pikuwan ima llamkanawanpas tikray, chakra ruray. <text:span text:style-name="T5">Roturar, barbechar, voltear la grama.</text:span></text:p>
      <text:p text:style-name="P24">- Yachay wasi chakranchikta chakmasun.</text:p>
      <text:p text:style-name="P25">- Vamos a roturar la chacra de la escuela.</text:p>
      <text:p text:style-name="P23"><text:span text:style-name="T5">Chakra.</text:span> 1. (s). Kawsaykuna tarpukunapaq allpa. <text:span text:style-name="T5">Chacra de cultivo.</text:span></text:p>
      <text:p text:style-name="P24">- Chakra yapuq hakuchik.</text:p>
      <text:p text:style-name="P25"><text:soft-page-break/>- Vayamos a arar la chacra.</text:p>
      <text:p text:style-name="P23"><text:span text:style-name="T5">Chakuy.</text:span> (r). Uywatapas, urutapas, pisqutapas qatikachaspa hapiy. <text:span text:style-name="T5">Cazar.</text:span></text:p>
      <text:p text:style-name="P24">- Sapa wata wikuñata chakunku.</text:p>
      <text:p text:style-name="P25">- Todos los años cazan a las vicuñas.</text:p>
      <text:p text:style-name="P23"><text:span text:style-name="T5">Chala.</text:span> (s). Hatun mama qucha hichpanpi rupaq allpakuna. <text:span text:style-name="T5">Costa.</text:span></text:p>
      <text:p text:style-name="P24">- Lima llaqtaqa chalapim kachkan.</text:p>
      <text:p text:style-name="P25">- La ciudad de Lima está en la costa.</text:p>
      <text:p text:style-name="P23"><text:span text:style-name="T5">Chalay.</text:span> (r). Runapura imapas qunakuy. Llankikuy. <text:span text:style-name="T5">Trocar, cambiar.</text:span></text:p>
      <text:p text:style-name="P24">- Kuchiykita chitaywan chalasun.</text:p>
      <text:p text:style-name="P25">- Cambiaremos tu chancho con mi oveja.</text:p>
      <text:p text:style-name="P23"><text:span text:style-name="T5">Challwa.</text:span> (s). Yakupi kawsaq, lluchka ukuyuq, rikrankunallawan kuyuq, miski aychayuq mikuna mayu uru. <text:span text:style-name="T5">Pez.</text:span></text:p>
      <text:p text:style-name="P24">- Challwa aychaqa miskillañam.</text:p>
      <text:p text:style-name="P25">- La carne del pescado es riquísima.</text:p>
      <text:p text:style-name="P23"><text:span text:style-name="T5">Challway.</text:span> (r). Challwa hapiy, challwa challpay utaq chakuy. <text:span text:style-name="T5">Pescar.</text:span></text:p>
      <text:p text:style-name="P24">- Wak mayupi challwakamusun.</text:p>
      <text:p text:style-name="P25">- Vamos a pescar a ese río.</text:p>
      <text:p text:style-name="P23"><text:span text:style-name="T5">Champa.</text:span> (s). Allpapi kipusqa qiwakuna. <text:span text:style-name="T5">Césped.</text:span></text:p>
      <text:p text:style-name="P24">- Champata tikrasun.</text:p>
      <text:p text:style-name="P25">- Volteemos el césped.</text:p>
      <text:p text:style-name="P23"><text:span text:style-name="T5">Champi.</text:span> (r). Qillamanta rurasqa, sacha utaq imapas takana. <text:span text:style-name="T5">Hacha.</text:span></text:p>
      <text:p text:style-name="P24">- Kay champiwan sachata takasun, hinaspa yantasun.</text:p>
      <text:p text:style-name="P25">- Cortemos el árbol con esta hacha, luego trocemos leñas.</text:p>
      <text:p text:style-name="P23"><text:span text:style-name="T5">Chamqay.</text:span> (r). Imatapas makiwan chuqay. <text:span text:style-name="T5">Lanzar.</text:span></text:p>
      <text:p text:style-name="P24">- Kurpatam chamqarqamuwan.</text:p>
      <text:p text:style-name="P25">- Me lanzó un terrón.</text:p>
      <text:p text:style-name="P23"><text:span text:style-name="T5">Chanin.</text:span> (s). Imapas maychika kallpawan llamkasqa, hayka sasawan tarisqa. <text:span text:style-name="T5">Valor, precio.</text:span></text:p>
      <text:p text:style-name="P24">- Iskay sulismi kay lliklla sarapa chanin.</text:p>
      <text:p text:style-name="P25">- El precio de esta manta de maíz es dos soles.</text:p>
      <text:p text:style-name="P23"><text:span text:style-name="T5">Chanikuy.</text:span> (r). Aylluman qunapaq rakisqa mikuy. <text:span text:style-name="T5">Sobrar o guardar comida para alguien.</text:span></text:p>
      <text:p text:style-name="P24">- Wawaypaqmi chanikusaq.</text:p>
      <text:p text:style-name="P25">- Esta comida la guardaré para mi hijo.</text:p>
      <text:p text:style-name="P23"><text:span text:style-name="T5">Chanka.</text:span> (s). Siki chakamanta muqukama tullu aycha chayaq. <text:span text:style-name="T5">Pierna, muslo.</text:span></text:p>
      <text:p text:style-name="P24">- Kuchipa chankanpiqa manam llumpay wira kanchu.</text:p>
      <text:p text:style-name="P25">- En las piernas del chancho no hay mucha grasa.</text:p>
      <text:p text:style-name="P23"><text:span text:style-name="T5">Chankay.</text:span> (r). Imapapas hawanta ichiy. <text:span text:style-name="T5">Paso largo.</text:span></text:p>
      <text:p text:style-name="P24">- Kustalpa hawanta chankaykun.</text:p>
      <text:p text:style-name="P25"><text:soft-page-break/>- Pasó por encima del costal.</text:p>
      <text:p text:style-name="P23"><text:span text:style-name="T5">Chankaka.</text:span> (s). Wirumanta, paqpamanta yakun timpusqa tikayaptin kurpasqa miski. <text:span text:style-name="T5">Chancaca.</text:span></text:p>
      <text:p text:style-name="P24">- Chankakawan miski miskitam apita ruranku.</text:p>
      <text:p text:style-name="P25">- La mazamorra preparada con chancaca es mu agradable.</text:p>
      <text:p text:style-name="P23"><text:span text:style-name="T5">Chanrara.</text:span> (s). Hiru chalankamanta rurasqa mana sunquyuq ruyru; uchkuchantam chanranyasqan uyarikun. <text:span text:style-name="T5">Cascabel.</text:span></text:p>
      <text:p text:style-name="P24">- Karnawal hamuchkanña chanrara rantikunapaq.</text:p>
      <text:p text:style-name="P25">- Ya está llegando el carnaval para comprar cascabeles.</text:p>
      <text:p text:style-name="P23"><text:span text:style-name="T5">Chapra.</text:span> (s). Sachapa llañu chaki yantankuna. <text:span text:style-name="T5">Chamiza.</text:span></text:p>
      <text:p text:style-name="P24">- Chapra yantawan ninata ratachinku.</text:p>
      <text:p text:style-name="P25">- Encienden la candela con chamiza.</text:p>
      <text:p text:style-name="P23"><text:span text:style-name="T5">Chapuy.</text:span> 1. (r). Imakunapas kaypi chaypi llutanpi mastarquy.<text:span text:style-name="T5"> Desordenar.</text:span> 2. (r). Yakuwan aku hukllaway, qaquy. Masaray. <text:span text:style-name="T5">Amasar.</text:span></text:p>
      <text:p text:style-name="P24">1. Llapa pachantam piñakurquspa chapuparqun.</text:p>
      <text:p text:style-name="P25">- Al molestarse desordenó toda su ropa.</text:p>
      <text:p text:style-name="P24">2. Akuta tanta ruranapaq chapuy.</text:p>
      <text:p text:style-name="P25">- Amasa la harina para hacer el pan.</text:p>
      <text:p text:style-name="P23"><text:span text:style-name="T5">Chaqipa.</text:span> (s). Parwanpi taqi ruruq siwara kaqlla llaqi; rurunmantam tantapaq machkata kutanku. <text:span text:style-name="T5">Trigo.</text:span></text:p>
      <text:p text:style-name="P24">- Chaqipa rutuqmi taytay rin.</text:p>
      <text:p text:style-name="P25">- Mi padre va a cortar el trigo.</text:p>
      <text:p text:style-name="P23"><text:span text:style-name="T5">Chaqla.</text:span> (s). Imapas llaspay llaspay taqllasqa. Chapla. <text:span text:style-name="T5">Aplanado.</text:span></text:p>
      <text:p text:style-name="P24">- Chaqlay chaqlayta yurata sarurqun.</text:p>
      <text:p text:style-name="P25">- Pisó la rama hasta aplanarse.</text:p>
      <text:p text:style-name="P23"><text:span text:style-name="T5">Chaqru.</text:span> (s). Tukuy imakunapas hukllawasqa. Chaqwa, chapu. <text:span text:style-name="T5">Mezclado.</text:span></text:p>
      <text:p text:style-name="P24">- Amayá qichwa simita kastillanuwan chaqruychu.</text:p>
      <text:p text:style-name="P25">- No mezcles la lengua quechua con el castellano.</text:p>
      <text:p text:style-name="P23"><text:span text:style-name="T5">Charanhu.</text:span> (s). Uchuy hitaracha, pichqa hiru qaytuyuq, llañuchalla waqaq hitaracha. <text:span text:style-name="T5">Charango.</text:span></text:p>
      <text:p text:style-name="P24">- Amawtanchikqa charanhutam waqachin.</text:p>
      <text:p text:style-name="P25">- Nuestro profesor toca el charango.</text:p>
      <text:p text:style-name="P23"><text:span text:style-name="T5">Charapa.</text:span> (s). Amaruhina umayuq, allillamanta puriq, rumi wasa yunka uru. <text:span text:style-name="T5">Tortuga.</text:span></text:p>
      <text:p text:style-name="P24">- Charapa aychatas chunchukuna mikunku.</text:p>
      <text:p text:style-name="P25">- Dice que los selváticos comen carne de tortuga.</text:p>
      <text:p text:style-name="P23"><text:span text:style-name="T5">Charpa.</text:span> (s). Qachqa qachqa uyayuq imakuna. <text:span text:style-name="T5">Aspero.</text:span></text:p>
      <text:p text:style-name="P24">- Charpa maki llampuyananpaq limunwan llusiy.</text:p>
      <text:p text:style-name="P25">- Para que la mano áspera se suavice, frótala con limón.</text:p>
      <text:p text:style-name="P23"><text:span text:style-name="T5">Chaska.</text:span> (s). Pacha achikyaypi quyllurhina kancharispa rikukuq quyllur. <text:span text:style-name="T5">Venus.</text:span></text:p>
      <text:p text:style-name="P24">- Sapa punchawmi achikyamuptin chaskaqa qawakun.</text:p>
      <text:p text:style-name="P25">- Todos los días al amanecer se ve el planeta Venus.</text:p>
      <text:p text:style-name="P23"><text:soft-page-break/><text:span text:style-name="T5">Chaskiy.</text:span> (r). Ima qusqapas hapiy, aypariy; pipas anri niy. <text:span text:style-name="T5">Recibir.</text:span></text:p>
      <text:p text:style-name="P24">- Ñukñu timpu aywasqaytam chaskiwankichik.</text:p>
      <text:p text:style-name="P25">- Tienen que recibir la leche hervida que les alcanzo.</text:p>
      <text:p text:style-name="P23"><text:span text:style-name="T5">Chapa.</text:span> (s). Llinki aywina. <text:span text:style-name="T5">Lavador de arcilla.</text:span></text:p>
      <text:p text:style-name="P24">- Chapata allichasun.</text:p>
      <text:p text:style-name="P25">- Arreglemos el lavador de arcilla.</text:p>
      <text:p text:style-name="P23"><text:span text:style-name="T5">Chatu.</text:span> (s). Aqa allchanapaq, yaku apanapaq rurasqa uchuy maqmacha. Puyñu. <text:span text:style-name="T5">Vasija, cántaro.</text:span></text:p>
      <text:p text:style-name="P24">- Huk puyñu aqata haywaykamuway.</text:p>
      <text:p text:style-name="P25">- Alcánzame un cántaro de chicha.</text:p>
      <text:p text:style-name="P23"><text:span text:style-name="T5">Chawa.</text:span> (s). Mana chayasqa, yanusqa mikuy. <text:span text:style-name="T5">Crudo.</text:span></text:p>
      <text:p text:style-name="P24">- Kunturqa chawa aychallatam mikun.</text:p>
      <text:p text:style-name="P25">- El códor come carne cruda.</text:p>
      <text:p text:style-name="P23"><text:span text:style-name="T5">Chawpi.</text:span> 1. (s). Iskayman niraqninkalla rakisqa.<text:span text:style-name="T5"> Mitad, medio.</text:span> 2. (s). Imapapas ukun, sunqun, puputin. <text:span text:style-name="T5">Centro.</text:span></text:p>
      <text:p text:style-name="P24">1. Chawpi tutatam mamay chayarqamun.</text:p>
      <text:p text:style-name="P25">- Mi madre llegó a medianoche.</text:p>
      <text:p text:style-name="P24">2. ¡Maypiraqya allpapa chawpinqa!</text:p>
      <text:p text:style-name="P25">- ¡Dónde se encontrará el centro de la tierra!</text:p>
      <text:p text:style-name="P23"><text:span text:style-name="T5">Chayasqa.</text:span> (s). Ima mikuypas allin yanusqa. <text:span text:style-name="T5">Cocido(a).</text:span></text:p>
      <text:p text:style-name="P24">- Chayasqa mikuytam mikuna.</text:p>
      <text:p text:style-name="P25">- Hay que comer comida cocida.</text:p>
      <text:p text:style-name="P23"><text:span text:style-name="T5">Chayru.</text:span> (s). Huk rikchaq mikuy; chuñuyuq, aychasapa, sarapilayuq, lawayuq mikuy. <text:span text:style-name="T5">Chupe de chuño.</text:span></text:p>
      <text:p text:style-name="P24">- Anqarapim chayru mikuyta qaranku.</text:p>
      <text:p text:style-name="P25">- El chairo lo sirven en mate grande.</text:p>
      <text:p text:style-name="P23"><text:span text:style-name="T5">Chikchi.</text:span> (s). Ruyru ritichakunahina runtu para. Runtu para. <text:span text:style-name="T5">Granizo.</text:span></text:p>
      <text:p text:style-name="P24">- ¡Chikchi paralla hapiwaptin, maypiraq kasaq!</text:p>
      <text:p text:style-name="P25">- Dónde estaré cuando me agarre la granizada.</text:p>
      <text:p text:style-name="P23"><text:span text:style-name="T5">Chikchimpay.</text:span> (s). Wakatay kaqlla qichwakunapi wiñaq qura. <text:span text:style-name="T5">Huacatay silvestre.</text:span></text:p>
      <text:p text:style-name="P24">- Lawaman chikchimpaychata hinana.</text:p>
      <text:p text:style-name="P25">- A la sopa se debe echar huacatay silvestre.</text:p>
      <text:p text:style-name="P23"><text:span text:style-name="T5">Chiki.</text:span> (s). Mana allin kananpaq imapas rikurimuynin. <text:span text:style-name="T5">Malagüero(a).</text:span></text:p>
      <text:p text:style-name="P24">- Chiki tukum muyupayawan.</text:p>
      <text:p text:style-name="P25">- El tuku malagüero me rodea.</text:p>
      <text:p text:style-name="P23"><text:span text:style-name="T5">Chilakyay.</text:span> (s). Chiwkikunapa waqaynin, wakin pisqukunapapas. <text:span text:style-name="T5">Piar.</text:span></text:p>
      <text:p text:style-name="P24">- Mikuymanta chiwchikuna chilakyamuchkan.</text:p>
      <text:p text:style-name="P25">- Los pollitos están piando a falta de comida.</text:p>
      <text:p text:style-name="P23"><text:span text:style-name="T5">Chilchi.</text:span> (s). Chalanka. Kallapipi achka ruyru latachakuna chaqlasqa, waqananpaq hiru qaytuwan sinrisqa chalankachakuna. <text:span text:style-name="T5">Sonaja.</text:span></text:p>
      <text:p text:style-name="P24"><text:soft-page-break/>- Inti raymipi chilchita waqachinku.</text:p>
      <text:p text:style-name="P25">- En la fiesta del Sol tocan las sonajas.</text:p>
      <text:p text:style-name="P23"><text:span text:style-name="T5">Chilliku.</text:span> (s). Kakllukunapi, ranrapi tiyaq purun urucha; chillik...chillik nispa waqaq urucha. <text:span text:style-name="T5">Grillo.</text:span></text:p>
      <text:p text:style-name="P24">- Wasi ukupi chillikuqa chikis.</text:p>
      <text:p text:style-name="P25">- Dice que el grillo dentro de la casa es de mal augurio.</text:p>
      <text:p text:style-name="P23"><text:span text:style-name="T5">Chillpa.</text:span> (s). Uchku huntana qillpa, kakllu huntana. <text:span text:style-name="T5">Cuña.</text:span></text:p>
      <text:p text:style-name="P24">- Chillpata maskamuy misa takyachinapaq.</text:p>
      <text:p text:style-name="P25">- Busca una cuña para sostener la mesa.</text:p>
      <text:p text:style-name="P23"><text:span text:style-name="T5">Chillpi.</text:span> (s). Imapas llikchipasqa. Llikchi. <text:span text:style-name="T5">Retaceado, con flecos.</text:span></text:p>
      <text:p text:style-name="P24">- ¿Chillpi rinri wakayta manachu rikurqanki?</text:p>
      <text:p text:style-name="P25">- ¿No has visto mi vaca que tiene las orejas flecadas?</text:p>
      <text:p text:style-name="P23"><text:span text:style-name="T5">Chimpay.</text:span> (r). Mayupa utaq wayqupa huknin patanman puriy. <text:span text:style-name="T5">Cruzar.</text:span></text:p>
      <text:p text:style-name="P24">- Mayuta chimpani chaka chakallanta.</text:p>
      <text:p text:style-name="P25">- Cruzo los ríos sólo por los puentes.</text:p>
      <text:p text:style-name="P23"><text:span text:style-name="T5">Chinkay.</text:span> (r). Imatapas wischukuy. Mana rikuchikunapaq ayqiy, mana rikuchikuy. <text:span text:style-name="T5">Extraviar.</text:span></text:p>
      <text:p text:style-name="P24">- Qullqi chinkarqun.</text:p>
      <text:p text:style-name="P25">- Perdióse la plata.</text:p>
      <text:p text:style-name="P23"><text:span text:style-name="T5">Chinqu.</text:span> (s). Chuqllu puquchi kaqlla yanaqillu pisqucha, sarakunapi puquypi pawaykachaq pisqucha. <text:span text:style-name="T5">Jilguero.</text:span></text:p>
      <text:p text:style-name="P24">- Ima sumaqtam chinqu takichkan.</text:p>
      <text:p text:style-name="P25">- Qué bonito canta el jilguero.</text:p>
      <text:p text:style-name="P23"><text:span text:style-name="T5">Chintay.</text:span> (r). Qipa atakanwan sayapakuspa paway, hinaspa ñawpaq atakanwan chayay. <text:span text:style-name="T5">Saltar.</text:span></text:p>
      <text:p text:style-name="P24">- Wiskakakuna raqchipi chintachkanku.</text:p>
      <text:p text:style-name="P25">- Las vizcachas están saltando en las rocas.</text:p>
      <text:p text:style-name="P23"><text:span text:style-name="T5">Chipi.</text:span> (s). Tukuy ukunpi chukchayuq, runa kaqlla, yunkapi tiyaq sallqa uywa. Kusillu. <text:span text:style-name="T5">Mono.</text:span></text:p>
      <text:p text:style-name="P24">- Chipikunaqa yunkapim kawsan.</text:p>
      <text:p text:style-name="P25">- Los monos viven en la selva.</text:p>
      <text:p text:style-name="P23"><text:span text:style-name="T5">Chiptiy.</text:span> (r). Silluwan wirpu llapiy, kaputiy. Kichiy. <text:span text:style-name="T5">Pellizcar.</text:span></text:p>
      <text:p text:style-name="P24">- ¡Ama chiptiwaychu!</text:p>
      <text:p text:style-name="P25">- ¡No me pellizques!</text:p>
      <text:p text:style-name="P23"><text:span text:style-name="T5">Chiqa.</text:span> (s). Mana llullachu; chaynapuni. Sullull. <text:span text:style-name="T5">Verdad, certeza.</text:span></text:p>
      <text:p text:style-name="P24">- Chiqam atipan llullataqa.</text:p>
      <text:p text:style-name="P25">- La verdad vence a la mentira.</text:p>
      <text:p text:style-name="P23"><text:span text:style-name="T5">Chiqchi.</text:span> (s). Yana yuraq huñusqa ñutu llimpi. <text:span text:style-name="T5">Moteado.</text:span></text:p>
      <text:p text:style-name="P24">- Chiqchi turuta rantikurqasayki.</text:p>
      <text:p text:style-name="P25">- Te venderé el toro moteado.</text:p>
      <text:p text:style-name="P23"><text:span text:style-name="T5">Chiqniy.</text:span> (r). Pipas mana munay; millakuywan sunqumanta qarquy. <text:span text:style-name="T5">Odiar, Aborrecer.</text:span></text:p>
      <text:p text:style-name="P24"><text:soft-page-break/>- Runa masinchiktaqa manam chiqninachu.</text:p>
      <text:p text:style-name="P25">- No debemos odiar a nuestros semejantes.</text:p>
      <text:p text:style-name="P23"><text:span text:style-name="T5">Chiqullu.</text:span> (s). Uchkukunapi, kirakunapi tiyaq pisqucha; sumaq takichayuq uchuy pisqucha. <text:span text:style-name="T5">Ruiseñor.</text:span></text:p>
      <text:p text:style-name="P24">- Chay runaqa chiqulluhina rimaysapam.</text:p>
      <text:p text:style-name="P25">- Ese hombre es hablador como el ruiseñor.</text:p>
      <text:p text:style-name="P23"><text:span text:style-name="T5">Chirapa.</text:span> (s). Qanchis llimpiyuq puyu parapi rikuriq hatun muyu. <text:span text:style-name="T5">Arco iris.</text:span></text:p>
      <text:p text:style-name="P24">- ¡Killapa wawan hatun chirapa, wiqillaykita qapiykamuway!</text:p>
      <text:p text:style-name="P25">- ¡Oh, arco iris, hijo de la luna, exprime tus lágrimas para mí!</text:p>
      <text:p text:style-name="P23"><text:span text:style-name="T5">Chiraw.</text:span> 1. (s). Usyay pacha. Chaki mita. Chiraw pacha.<text:span text:style-name="T5"> Sequía.</text:span> 2. (s). Muchuy pacha. <text:span text:style-name="T5">Hambruna.</text:span></text:p>
      <text:p text:style-name="P24">1. Chiraw chayaramuptinmi uywakuna wañuykuchkan.</text:p>
      <text:p text:style-name="P25">- Los animales están muriendo con la sequía.</text:p>
      <text:p text:style-name="P24">2. Muchuy pachaman yaykuchkanchikñam.</text:p>
      <text:p text:style-name="P25">- Ya estamos próximo a tiempos de hambruna.</text:p>
      <text:p text:style-name="P23"><text:span text:style-name="T5">Chiri.</text:span> (s). Mana quñichu, aswan alaláw. <text:span text:style-name="T5">Frío.</text:span></text:p>
      <text:p text:style-name="P24">- Chiri mikuyqa wiksatam nanachinman.</text:p>
      <text:p text:style-name="P25">- La comida fría puede causar el dolor de estómago.</text:p>
      <text:p text:style-name="P23"><text:span text:style-name="T5">Chisi.</text:span> (s). Inti wichiykuy pacha. <text:span text:style-name="T5">Tarde.</text:span></text:p>
      <text:p text:style-name="P24">- Chisinkuyta rinqa.</text:p>
      <text:p text:style-name="P25">- Irá por la tarde.</text:p>
      <text:p text:style-name="P23"><text:span text:style-name="T5">Chisiyay.</text:span> 1. (s). Chawpi punchawmanta tutayanankama pacha. Suha.<text:span text:style-name="T5"> Atardecer.</text:span> 2. (s). Tutaman tikrakuy; tuta chayamuynin. Tutayay. <text:span text:style-name="T5">Anochecer.</text:span></text:p>
      <text:p text:style-name="P24">1. Chisiyaytam illanqa.</text:p>
      <text:p text:style-name="P25">- Viajará al atardecer.</text:p>
      <text:p text:style-name="P24">2. Sara hallmasqaypi yaqalla chisiyarquni.</text:p>
      <text:p text:style-name="P25">- Por cultivar el maíz casi me anochezco.</text:p>
      <text:p text:style-name="P23"><text:span text:style-name="T5">Chita.</text:span> (s). Millwasapa, tawa ataka wasi uywa; llamamantaqa aswan taksa, iskayiskaymanta wachaq uywa. Taksa uywa chitacha. <text:span text:style-name="T5">Ovino.</text:span></text:p>
      <text:p text:style-name="P24">- Chitakunata qinchanman qatiykusun.</text:p>
      <text:p text:style-name="P25">- Arreemos las ovejas a su corral.</text:p>
      <text:p text:style-name="P23"><text:span text:style-name="T5">Chitqay.</text:span> (r). Imatapas iskay kimsaman rakiy. Pakiy. <text:span text:style-name="T5">Partir.</text:span></text:p>
      <text:p text:style-name="P24">- ¡Yanukunapaq kulluta chitqay!</text:p>
      <text:p text:style-name="P25">- ¡Parte el tronco para cocinar!</text:p>
      <text:p text:style-name="P23"><text:span text:style-name="T5">Chiwaku.</text:span> (s). Yanarikuq uqi, qillu tuspa, purun pisqu; «chiwak, chiwak» nispa waqaq pisqu. Chuchiku. <text:span text:style-name="T5">Zorzal.</text:span></text:p>
      <text:p text:style-name="P24">- Chiwakupa qisanpi iskay runtuchakuna kasqa.</text:p>
      <text:p text:style-name="P25">- En el nido del zorzal había dos huevitos.</text:p>
      <text:p text:style-name="P23"><text:span text:style-name="T5">Chiwchi.</text:span> (s). Wawa wallpacha, wallpapa wawan. <text:span text:style-name="T5">Pollo.</text:span></text:p>
      <text:p text:style-name="P24">- Chiwchikunaqa usasapam kachkasqaku.</text:p>
      <text:p text:style-name="P25"><text:soft-page-break/>- Los pollos estaban piojosos.</text:p>
      <text:p text:style-name="P23"><text:span text:style-name="T5">Chiya.</text:span> (s). Pikipa wawachankuna; pikipa runtusqan yuraqniq uruchakuna. <text:span text:style-name="T5">Liendre.</text:span></text:p>
      <text:p text:style-name="P24">- Mana umayki chiyallaña kananpaq sapa punchawcha taqsakuwaq.</text:p>
      <text:p text:style-name="P25">- Para que tu cabeza no esté llena de liendres debes lavarte todos los días.</text:p>
      <text:p text:style-name="P23"><text:span text:style-name="T5">Chuchaw.</text:span> (s). Paqpapa kullun. <text:span text:style-name="T5">Maguey.</text:span></text:p>
      <text:p text:style-name="P24">- Chuchaw qiruta kuchumusun.</text:p>
      <text:p text:style-name="P25">- Vamos a cortar madera de maguey.</text:p>
      <text:p text:style-name="P23"><text:span text:style-name="T5">Chuchuqa.</text:span> (s). Iskuspa chakichisqa chuqllu. <text:span text:style-name="T5">Chochoca.</text:span></text:p>
      <text:p text:style-name="P24">- Chuchuqa lawaqa miskicham.</text:p>
      <text:p text:style-name="P25">- La sopa de chochoca es rica.</text:p>
      <text:p text:style-name="P23"><text:span text:style-name="T5">Chukcha.</text:span> (s). Runapa umanpi wiñaq «millwakuna»; wakin uywakunapa, kawsaykunapipas wiñaq saprakuna. <text:span text:style-name="T5">Cabello, pelo.</text:span></text:p>
      <text:p text:style-name="P24">- Wak machuchapa yuraq chukchantam rutusaq.</text:p>
      <text:p text:style-name="P25">- Voy a cortar el cabello cano de ese anciano.</text:p>
      <text:p text:style-name="P23"><text:span text:style-name="T5">Chukchu.</text:span> (s). Yunka chuspi kachukuptin rupapakuspa katatatay unquy. <text:span text:style-name="T5">Paludismo, malaria.</text:span></text:p>
      <text:p text:style-name="P24">- Yunka risqanpim chukchuwan hapichikamun.</text:p>
      <text:p text:style-name="P25">- Cuando fue a la selva le dio el paludismo.</text:p>
      <text:p text:style-name="P23"><text:span text:style-name="T5">Chuku.</text:span> (s). Rupaymanta harkachikunapaq umaman churakuna pacha. <text:span text:style-name="T5">Sombrero.</text:span></text:p>
      <text:p text:style-name="P24">- Chukuytam wischurquni.</text:p>
      <text:p text:style-name="P25">- He perdido mi sombrero.</text:p>
      <text:p text:style-name="P23"><text:span text:style-name="T5">Chukulli.</text:span> (s). Umapi muyuchinapaq lliklla. <text:span text:style-name="T5">Mantilla de la cabeza.</text:span></text:p>
      <text:p text:style-name="P24">- Chukulliyta quykamuway.</text:p>
      <text:p text:style-name="P25">- Alcánzame mi mantilla de cabeza.</text:p>
      <text:p text:style-name="P23"><text:span text:style-name="T5">Chulli.</text:span> (s). Umata nanachistin, sinqata sutuchistin, ruparichistin ima chiripi rikuriq unquy. <text:span text:style-name="T5">Catarro, gripe.</text:span></text:p>
      <text:p text:style-name="P24">- Chulliwanmi kachkani.</text:p>
      <text:p text:style-name="P25">- Estoy con la gripe.</text:p>
      <text:p text:style-name="P23"><text:span text:style-name="T5">Chullpi.</text:span> (s). Qarayasqa aycha, tiquy tiquy suqruwan churakusqa. Callo. Chullunku. (s). Chiriwan rumiyasqa yaku. Qasa, lasta. <text:span text:style-name="T5">Hielo, helada.</text:span></text:p>
      <text:p text:style-name="P24">- Umayki punkiruptinqa, qasawan laqay.</text:p>
      <text:p text:style-name="P25">- Cuando se hinche tu cabeza ponte emplasto de hielo.</text:p>
      <text:p text:style-name="P23"><text:span text:style-name="T5">Chulluy.</text:span> (r). Yaku ukupi nuyurayay; yakupi imatapas nuyurayachiy. <text:span text:style-name="T5">Disolver, remojar.</text:span></text:p>
      <text:p text:style-name="P24">- Purututa yanukunapaq chulluy.</text:p>
      <text:p text:style-name="P25">- Remoja el frijol para cocinar.</text:p>
      <text:p text:style-name="P23"><text:span text:style-name="T5">Chunka.</text:span> (s). Isqunman qatiq yupa; qillqanmi kayna: 10. <text:span text:style-name="T5">Diez.</text:span></text:p>
      <text:p text:style-name="P24">- Chunka punchawpim kay ruranata qispichisun.</text:p>
      <text:p text:style-name="P25">- Este trabajo lo terminaremos en diez días.</text:p>
      <text:p text:style-name="P23"><text:span text:style-name="T5">Chuñu.</text:span> 1. (s). Chulluchispa, sarupaspa chakichisqa papa.<text:span text:style-name="T5"> Papa deshidratada.</text:span> 2. (s). Uywakunapa utaq urukunapa ñawchi sinqan. <text:span text:style-name="T5">Nariz de animales.</text:span></text:p>
      <text:p text:style-name="P24"><text:soft-page-break/>1. Patachiman chuñuta hinasun.</text:p>
      <text:p text:style-name="P25">- Pongamos chuño al patachi.</text:p>
      <text:p text:style-name="P24">2. Wakapa chuñunman kichka laqakarqamusqa.</text:p>
      <text:p text:style-name="P25">- Se había incrustrado espina en la nariz de la vaca.</text:p>
      <text:p text:style-name="P23"><text:span text:style-name="T5">Chupa.</text:span> (s). Uywakunapa sikinmanta waskahina warkurayaq chukchayuq tullu aycha. Pisqukunapa sikinpi hatun puru. <text:span text:style-name="T5">Cola, rabo.</text:span></text:p>
      <text:p text:style-name="P24">- Uywakunaqa chupanwanmi chuspita manchachin.</text:p>
      <text:p text:style-name="P25">- Los animales espantan a las moscas con su rabo.</text:p>
      <text:p text:style-name="P23"><text:span text:style-name="T5">Chupi.</text:span> 1. (s). Yakuyuq kachi mikuy.<text:span text:style-name="T5"> Sopa.</text:span> 2. (s). China uywakunapa yaku ispaynin lluqsimuq uchku, warmipa rakan. <text:span text:style-name="T5">Vagina, sexo femenino.</text:span></text:p>
      <text:p text:style-name="P24">1. Ulluku chupita yanukusqa mamayqa.</text:p>
      <text:p text:style-name="P25">- Mi madre había preparado sopa de olluco.</text:p>
      <text:p text:style-name="P24">2. China uywakuna wachanayaypaq kaptinqa chupinmi punkiyta qallaykamun.</text:p>
      <text:p text:style-name="P25">- Cuando los animales hembras están por parir se les hincha la vagina.</text:p>
      <text:p text:style-name="P23"><text:span text:style-name="T5">Chuqi.</text:span> (s). Hiruman qatiq rupay apaq wirpukuna. <text:span text:style-name="T5">Metal.</text:span></text:p>
      <text:p text:style-name="P24">- Chuqitam takachkanchik.</text:p>
      <text:p text:style-name="P25">- Estamos chankando el metal.</text:p>
      <text:p text:style-name="P23"><text:span text:style-name="T5">Chuqllu.</text:span> (s). Lichiyuqhina llullu sara. <text:span text:style-name="T5">Choclo.</text:span></text:p>
      <text:p text:style-name="P24">- Chuqlluta yanukusun kisuyuq mikunapaq.</text:p>
      <text:p text:style-name="P25">- Sancochemos el choclo para comer con queso.</text:p>
      <text:p text:style-name="P23"><text:span text:style-name="T5">Chuqru.</text:span> (s). Huk ñawillanwan rikukuq, huknin ñawsa. <text:span text:style-name="T5">Tuerto.</text:span></text:p>
      <text:p text:style-name="P24">- Chuqru alluqm anyachkan.</text:p>
      <text:p text:style-name="P25">- El perro tuerto está ladrando.</text:p>
      <text:p text:style-name="P23"><text:span text:style-name="T5">Chuqu.</text:span> 1. (s). Ñawchi umayuq raku sikiyuq wankarhina siqi. <text:span text:style-name="T5">Cono.</text:span> 2. (s). Maytusqa kaspikuna. <text:span text:style-name="T5">Atado.</text:span></text:p>
      <text:p text:style-name="P24">1. Umanman churakunankupaq iskay chuquta ruranku.</text:p>
      <text:p text:style-name="P25">- Confeccionan dos conos para que se pongan a su cabeza.</text:p>
      <text:p text:style-name="P24">2. Iskay chuqu suqusta wikrisaq.</text:p>
      <text:p text:style-name="P25">- Voy a cargar dos atados de carrizo.</text:p>
      <text:p text:style-name="P23"><text:span text:style-name="T5">Churay.</text:span> (r). Imapas makiwan maymanpas saqiy. <text:span text:style-name="T5">Poner.</text:span></text:p>
      <text:p text:style-name="P24">- ¡Waliykita churakuy!</text:p>
      <text:p text:style-name="P25">- ¡Pónte la pollera!</text:p>
      <text:p text:style-name="P23"><text:span text:style-name="T5">Churi.</text:span> (s). Qari warminta wachachisqan runa. <text:span text:style-name="T5">Hijo(a).</text:span></text:p>
      <text:p text:style-name="P24">- Intipa churin waqachkan.</text:p>
      <text:p text:style-name="P25">- El hijo de Inti esá llorando.</text:p>
      <text:p text:style-name="P23"><text:span text:style-name="T5">Churu.</text:span> (s). Yakupiraq, allpapiraq kawsaq, waqrahina punchuyuq lawta uru. <text:span text:style-name="T5">Caracol.</text:span></text:p>
      <text:p text:style-name="P24">- Mayupa patanpi churukunata huqarimusun.</text:p>
      <text:p text:style-name="P25">- Vamos a coger los caracoles que están al borde del río.</text:p>
      <text:p text:style-name="P23"><text:soft-page-break/><text:span text:style-name="T5">Churuna.</text:span> 1. (s). Pisqukunapa ñawchi «simin». Tuspa.<text:span text:style-name="T5"> Pico.</text:span> 2. (s). Ñawchi umayuq llamkana qiru. Chuyka. <text:span text:style-name="T5">Herramienta de labranza.</text:span></text:p>
      <text:p text:style-name="P24">- Chiwchikunapa churunta quruykunam mana tuspanakunankupaq.</text:p>
      <text:p text:style-name="P25">- Debemos cortar el pico de los pollos para que no se picoteen.</text:p>
      <text:p text:style-name="P24">- Churunawan uchkuy.</text:p>
      <text:p text:style-name="P25">- Haz hueco con la herramienta.</text:p>
      <text:p text:style-name="P23"><text:span text:style-name="T5">Churiyay.</text:span> (r). Warmi chichuchiypas wachachiypas. <text:span text:style-name="T5">Procrear, Engendrar.</text:span></text:p>
      <text:p text:style-name="P24">- Churiyarquspaqa manam churita saqirqunachu, aswanmi mikuchina, pachachina, yachay wasiman churana.</text:p>
      <text:p text:style-name="P25">- Cuando se engendra un hijo no hay que abandonarlo; por el contrario, se le debe alimentar, vestir y educar.</text:p>
      <text:p text:style-name="P23"><text:span text:style-name="T5">Chusiq.</text:span> (s). Tuku kaqlla, aycha mikuq, tutan waqaq uchuy pisqu; «pak...pak...pak» nispa takiq pisqu. Pakpaka. <text:span text:style-name="T5">Lechuza.</text:span></text:p>
      <text:p text:style-name="P24">- Chusiq waqaptin runam wañunqa.</text:p>
      <text:p text:style-name="P25">- Cuando la lechuza canta morirá una persona.</text:p>
      <text:p text:style-name="P23"><text:span text:style-name="T5">Chuspi.</text:span> (s). Taksa chiririnka kaqlla, qupakunapi tiyaq millay yana uru. <text:span text:style-name="T5">Mosca.</text:span></text:p>
      <text:p text:style-name="P24">- Chuspimantam unquy kan.</text:p>
      <text:p text:style-name="P25">- La mosca es causante de enfermedades.</text:p>
      <text:p text:style-name="P23"><text:span text:style-name="T5">Chuwa.</text:span> (s). Mati kaqlla mikuy qarakuna. <text:span text:style-name="T5">Plato.</text:span></text:p>
      <text:p text:style-name="P24">- Huk chuwa chupitam qaraykuwan.</text:p>
      <text:p text:style-name="P25">- Me ha servido un plato de sopa.</text:p>
      <text:p text:style-name="P23"><text:span text:style-name="T5">Chuya.</text:span> (s). Mana qanrayuq, allin aywisqa. <text:span text:style-name="T5">Limpio.</text:span></text:p>
      <text:p text:style-name="P24">- Chuya yakuta wisimuy.</text:p>
      <text:p text:style-name="P25">- Saca el agua limpia.</text:p>
      <text:p text:style-name="P23"><text:span text:style-name="T5">Chuyayachiy.</text:span> (r). Putkapas qachapas chinkachiy. <text:span text:style-name="T5">Clarificar.</text:span></text:p>
      <text:p text:style-name="P24">- ¡Putka yakuta chuyayachiy!</text:p>
      <text:p text:style-name="P25">- ¡Clarifica el agua turbia!</text:p>
      <text:p text:style-name="P23"><text:span text:style-name="T5">Ichu.</text:span> (s). Urqupi, punapi wiñaq llañu suqlla; chaywanmi wasita qatanku. <text:span text:style-name="T5">Paja brava.</text:span></text:p>
      <text:p text:style-name="P24">- Ichu ichupi samariq puyu.</text:p>
      <text:p text:style-name="P25">- Nube que descansas entre las pajas.</text:p>
      <text:p text:style-name="P23"><text:span text:style-name="T5">Ikay.</text:span> (r). Mikuy ruranapaq iskay kimsaman chiqtasqa papa. <text:span text:style-name="T5">Cortar papa en tajadas.</text:span></text:p>
      <text:p text:style-name="P24">- Papata ikachkay yanukunanchikpaq.</text:p>
      <text:p text:style-name="P25">- Anda picando la papa para cocinar.</text:p>
      <text:p text:style-name="P23"><text:span text:style-name="T5">Iklliy.</text:span> (r). kuchusqa qumir kullumanta yapamanta yura wiñaynin, huk llaqtakunapiqa riqsinku putuywan. <text:span text:style-name="T5">Brotar.</text:span></text:p>
      <text:p text:style-name="P24">- Mulli yapamanta ikllirqamusqa.</text:p>
      <text:p text:style-name="P25">- El molle nuevamente había brotado.</text:p>
      <text:p text:style-name="P23"><text:span text:style-name="T5">lla.</text:span> (s). Runa kaqlla, uru kaqlla rumi; tutan waqaq qaqchu mana allin riqi; taksa layqacha. <text:span text:style-name="T5">Ser mágico encantado.</text:span></text:p>
      <text:p text:style-name="P24">- Tutanmi illa turu waqamun.</text:p>
      <text:p text:style-name="P25">- En las noches brama el toro mágico.</text:p>
      <text:p text:style-name="P23"><text:span text:style-name="T5">Inchik.</text:span> (s). Qillu wayta, sutkupi ruruq kawsay; chaywanmi punchita ruranku. <text:span text:style-name="T5">Maní.</text:span></text:p>
      <text:p text:style-name="P24"><text:soft-page-break/>- Inchikta uchu kutapaq hamkarquy.</text:p>
      <text:p text:style-name="P25">- Tuesta el maní para ají molido.</text:p>
      <text:p text:style-name="P23"><text:span text:style-name="T5">Inka.</text:span> (s). Tawantinsuyu llaqtkunapi hatun kamachikuq. <text:span text:style-name="T5">Inca.</text:span></text:p>
      <text:p text:style-name="P24">- Inka Pachakutiqqa Tawantinsuyu llaqtata wiñachirqa.</text:p>
      <text:p text:style-name="P25">- El Inca Pachacútec expandió el territorio del Tahuantinsuyo.</text:p>
      <text:p text:style-name="P23"><text:span text:style-name="T5">Iñiy.</text:span> (r). Chiqap kasqan umanchakuy; imapas umapi chiqapchay. <text:span text:style-name="T5">Creer.</text:span></text:p>
      <text:p text:style-name="P24">- Tayta Urqupipas iñinim.</text:p>
      <text:p text:style-name="P25">- También creo en el Cerro.</text:p>
      <text:p text:style-name="P23"><text:span text:style-name="T5">Inti.</text:span> (s). Hanaq pachapa, kay pachapa chawpin, supa supay rupaq, kikillan kachayniyuq, punchaw kanchiq hatu hatun quyllur. <text:span text:style-name="T5">Sol.</text:span></text:p>
      <text:p text:style-name="P24">- ¡Mana inti kaptin, imaynaraq kachwan!</text:p>
      <text:p text:style-name="P25">- ¡Cómo estaríamos si no hubiera sol!</text:p>
      <text:p text:style-name="P23"><text:span text:style-name="T5">Inti watana.</text:span> (s). Pacha tupuna. <text:span text:style-name="T5">Reloj, medidor del tiempo.</text:span></text:p>
      <text:p text:style-name="P24">- Inkakunaqa inti watanapim pachata qawasqaku.</text:p>
      <text:p text:style-name="P25">- Los incas controlaban el tiempo en el inti huatana.</text:p>
      <text:p text:style-name="P23"><text:span text:style-name="T5">Ipay.</text:span> (r). <text:span text:style-name="T5">Pipas llalliy Ganar, vencer.</text:span></text:p>
      <text:p text:style-name="P24">- Qillqaypiqa amawtam lliwta ipawanku.</text:p>
      <text:p text:style-name="P25">- El profesor nos gana escribiendo a todos (as).</text:p>
      <text:p text:style-name="P23"><text:span text:style-name="T5">Ipu.</text:span> (s). Tumpachallan llañu paracha; hawkarikuq llampu paracha. <text:span text:style-name="T5">Garúa.</text:span></text:p>
      <text:p text:style-name="P24">- Ipu parachapas nuyukuntaqmi.</text:p>
      <text:p text:style-name="P25">- La garúa también moja.</text:p>
      <text:p text:style-name="P23"><text:span text:style-name="T5">Iray.</text:span> (r). Siwara, chaqipa, purutu utaq ima kawsaypas waqtaspa, kawalluwan saruchispa kusichuy; kawsaypa tullun rurunmanta rakiy. <text:span text:style-name="T5">Trillar.</text:span></text:p>
      <text:p text:style-name="P24">- Panamitutam kanan irasun.</text:p>
      <text:p text:style-name="P25">- Hoy vamos a trillar el panamito.</text:p>
      <text:p text:style-name="P23"><text:span text:style-name="T5">Irqi.</text:span> (s). Taksa wawa, manaraq yuyay huntasqa, asllaraq watayuq warma. <text:span text:style-name="T5">Niño, muchacho.</text:span></text:p>
      <text:p text:style-name="P24">- Irqikuna yachay wasiman rinku.</text:p>
      <text:p text:style-name="P25">- Los niños van a la escuela.</text:p>
      <text:p text:style-name="P23"><text:span text:style-name="T5">Iru.</text:span> (s). Rakuniraq tullu, qachqa rapi ichu; pukyuniqkunapi wiñaq hatun ichu. <text:span text:style-name="T5">Paja brava.</text:span></text:p>
      <text:p text:style-name="P24">- Wakaqa waylla ichuta mikuchkan.</text:p>
      <text:p text:style-name="P25">- Las vacas están comiendo paja brava.</text:p>
      <text:p text:style-name="P23"><text:span text:style-name="T5">Isanka.</text:span> (s). Suqusmantapas sipitamantapas awasqa churakuna. <text:span text:style-name="T5">Canasta.</text:span></text:p>
      <text:p text:style-name="P24">- Isankapi tunasta pallasun.</text:p>
      <text:p text:style-name="P25">- Cojamos tunas en la canasta.</text:p>
      <text:p text:style-name="P23"><text:span text:style-name="T5">Ischu.</text:span> (s). Uqupi, punapi, wiñaq llañu suqlla; chaywanmi wasita qatanku. Ichu. <text:span text:style-name="T5">Paja.</text:span></text:p>
      <text:p text:style-name="P24">- Ischu ischupi samariq puyu.</text:p>
      <text:p text:style-name="P25">- Nube que descansa entre los ichus.</text:p>
      <text:p text:style-name="P23"><text:span text:style-name="T5">Isku.</text:span> (s). Yanusqa rumimanta lluqsiq yuraq machka; pirqakuna laqanapaq utaq llusinapaq machka. <text:span text:style-name="T5">Cal, yeso.</text:span></text:p>
      <text:p text:style-name="P24"><text:soft-page-break/>- Yachay wasinchikta iskuwan llusirqusun.</text:p>
      <text:p text:style-name="P25">- Vamos a tarrajear con yeso nuestra escuela.</text:p>
      <text:p text:style-name="P23"><text:span text:style-name="T5">Iskuy.</text:span> (r). Makiwan qachispa quruntanmanta sara rakiy. <text:span text:style-name="T5">Desgranar.</text:span></text:p>
      <text:p text:style-name="P24">- ¡Muruchu sarata iskurqaysimuway!</text:p>
      <text:p text:style-name="P25">- ¡Ayúdame a desgranar maíz morocho!</text:p>
      <text:p text:style-name="P23"><text:span text:style-name="T5">Ismuy.</text:span> (r). Imapas pumpuy. <text:span text:style-name="T5">Pudrir, descomponerse.</text:span></text:p>
      <text:p text:style-name="P24">- Rupaywan aycha ismurqusqa.</text:p>
      <text:p text:style-name="P25">- La carne se había podrido con el sol.</text:p>
      <text:p text:style-name="P23"><text:span text:style-name="T5">Ispana.</text:span> 1. (s). Runapa utaq uywapa akanpas yaku ispayninpas wischunan. <text:span text:style-name="T5">Aparato urinario.</text:span> 2. (s). Imapas ispakunapaq rurasqa. <text:span text:style-name="T5">Urinario, letrina.</text:span></text:p>
      <text:p text:style-name="P24">1. Ispanay nanawachkan.</text:p>
      <text:p text:style-name="P25">- Me duele el aparato urinario.</text:p>
      <text:p text:style-name="P24">2. Ispanamam runa richkan.</text:p>
      <text:p text:style-name="P25">- La gente va al urinario.</text:p>
      <text:p text:style-name="P23"><text:span text:style-name="T5">Ispay.</text:span> 1. (s). Raku chunchullmanta lluqsiq qupa. Lluqsiq mana sirwiq qupa.<text:span text:style-name="T5"> Orina.</text:span> 2. (r). Akakuy, yaku ispakuy. <text:span text:style-name="T5">Miccionar, orinar.</text:span></text:p>
      <text:p text:style-name="P24">1. Uywapa ispaynin wanupaq allinmi.</text:p>
      <text:p text:style-name="P25">- El excremento del animal es bueno para abono.</text:p>
      <text:p text:style-name="P24">2. Ispakarqamusaq hawapi.</text:p>
      <text:p text:style-name="P25">- Voy a orinar afuera.</text:p>
      <text:p text:style-name="P23"><text:span text:style-name="T5">Istira.</text:span> (s). Suqusmantapas siwarapa turuqsunmantapas rurasqa, away. <text:span text:style-name="T5">Qisana, estera.</text:span></text:p>
      <text:p text:style-name="P24">- Mastasqa istirapi puñunata allichanku.</text:p>
      <text:p text:style-name="P25">- Arreglan la cama sobre la estera tendida.</text:p>
      <text:p text:style-name="P23"><text:span text:style-name="T5">Istiy.</text:span> (r). Ñawchiwan imapas tuksiy. <text:span text:style-name="T5">Punzar, hincar.</text:span></text:p>
      <text:p text:style-name="P24">- Makiypi qiyata istirqusaq.</text:p>
      <text:p text:style-name="P25">- Punzaré la pus de mi mano.</text:p>
      <text:p text:style-name="P23"><text:span text:style-name="T5">Itaña.</text:span> (s). Rawrachiq qipuyuq, qumir sisa qura. Kisa. <text:span text:style-name="T5">Ortiga.</text:span></text:p>
      <text:p text:style-name="P24">- Maki wañuptinqa itañawanmi qaquna.</text:p>
      <text:p text:style-name="P25">- Cuando la mano se entumece hay que frotarla con ortiga.</text:p>
      <text:p text:style-name="P23"><text:span text:style-name="T5">Kachay.</text:span> (r). Imatapas rurananpaq kamachiy. Kaymanta chaymanta huk lawman rinanpaq kamachiy. <text:span text:style-name="T5">Mandar, enviar.</text:span></text:p>
      <text:p text:style-name="P24">- Warmata qatuman rinanpaq kachay.</text:p>
      <text:p text:style-name="P25">- Envía para que el niño vaya al mercado.</text:p>
      <text:p text:style-name="P23"><text:span text:style-name="T5">Kacharpariy.</text:span> (s). Ripuqpaq rurasqa raymi; takiywan, tusuywan ripuq kachariy. <text:span text:style-name="T5">Despedida especial en las fiestas.</text:span></text:p>
      <text:p text:style-name="P24">- Tumaspa wasinpim kacharpariy kachkan.</text:p>
      <text:p text:style-name="P25">- En la casa de Tomás hay una despedida.</text:p>
      <text:p text:style-name="P23"><text:span text:style-name="T5">Kachi.</text:span> (s). Yakupi chulluq puchqu puchqu puka rumi utaq yuraq rumichakuna. <text:span text:style-name="T5">Sal.</text:span></text:p>
      <text:p text:style-name="P24">- Kachita waka llaqwachkan.</text:p>
      <text:p text:style-name="P25"><text:soft-page-break/>- La vaca está lamiendo la sal.</text:p>
      <text:p text:style-name="P23"><text:span text:style-name="T5">Kachi kachi.</text:span> (s). Qispi raprayuq, aqaruway sayay purun uru; pipas chayamunanpaqmi wasipi pawakachan. Tisi tisi. <text:span text:style-name="T5">Libélula.</text:span></text:p>
      <text:p text:style-name="P24">- ¡Kachi kachicháy quri rapracháy!, ¿pich chayamunqa?</text:p>
      <text:p text:style-name="P25">- ¡Libelulita alas de oro!, ¿quién llegará?</text:p>
      <text:p text:style-name="P23"><text:span text:style-name="T5">Kachuy.</text:span> (r). Kiruwan kaniy. <text:span text:style-name="T5">Morder, masticar.</text:span></text:p>
      <text:p text:style-name="P24">- Mutita kachukusun.</text:p>
      <text:p text:style-name="P25">- Comamos mote.</text:p>
      <text:p text:style-name="P23"><text:span text:style-name="T5">Kakichu.</text:span> (s). Kirupa paqarimunan tullu. <text:span text:style-name="T5">Quijada.</text:span></text:p>
      <text:p text:style-name="P24">- Asnupa kakichun pakirqukusqa.</text:p>
      <text:p text:style-name="P25">- La quijada del burro se había roto.</text:p>
      <text:p text:style-name="P23"><text:span text:style-name="T5">Kakyay.</text:span> (r). Waspita tuqyachispa tunquchinta wischuy. <text:span text:style-name="T5">Eructar.</text:span></text:p>
      <text:p text:style-name="P24">- Saksaruspam kakyakuykun.</text:p>
      <text:p text:style-name="P25">- Al saciarse eructó.</text:p>
      <text:p text:style-name="P23"><text:span text:style-name="T5">Kalawasa.</text:span> (s). Lataykachaspa puruhina ruruq kawsay. Lakawiti. <text:span text:style-name="T5">Calabaza.</text:span></text:p>
      <text:p text:style-name="P24">- Llullu kalawasata chupinkichik.</text:p>
      <text:p text:style-name="P25">- Van a preparar sopa de calabaza tierna.</text:p>
      <text:p text:style-name="P23"><text:span text:style-name="T5">Kallana.</text:span> (s). Hamkakunapaq, harwikunapaq manka. <text:span text:style-name="T5">Tostadera.</text:span></text:p>
      <text:p text:style-name="P24">- Kallanata rantirqamuni.</text:p>
      <text:p text:style-name="P25">- Compré una tostadera.</text:p>
      <text:p text:style-name="P23"><text:span text:style-name="T5">Kallapa.</text:span> (s). Millwa wankinapaq pallqa kaspicha. <text:span text:style-name="T5">Callapa, rueca.</text:span></text:p>
      <text:p text:style-name="P24">- Kallapapim millwata wankinku.</text:p>
      <text:p text:style-name="P25">- Envuelven la lana en la rueca.</text:p>
      <text:p text:style-name="P23"><text:span text:style-name="T5">Kallchay.</text:span> (r). Alwirhas, kinwa, kiwicha, achita pallay. <text:span text:style-name="T5">Cosechar alverjas, quinua, cañigua, kiwicha.</text:span></text:p>
      <text:p text:style-name="P24">- Paykunaqa alwirhas kallchaypim kachkanku.</text:p>
      <text:p text:style-name="P25">- Ellos está en la cosecha de arvejas.</text:p>
      <text:p text:style-name="P23"><text:span text:style-name="T5">Kallma.</text:span> (s). Sachapa, qurapa chaprankuna. <text:span text:style-name="T5">Rama.</text:span></text:p>
      <text:p text:style-name="P24">- Mullipa kallman manam llasanchu.</text:p>
      <text:p text:style-name="P25">- Las ramas del molle no pesan.</text:p>
      <text:p text:style-name="P23"><text:span text:style-name="T5">Kallpa.</text:span> (s). Sasa atiq. <text:span text:style-name="T5">Fuerza.</text:span></text:p>
      <text:p text:style-name="P24">- Kallpasapa warmi chayamurqa.</text:p>
      <text:p text:style-name="P25">- Una mujer forzuda llegó.</text:p>
      <text:p text:style-name="P23"><text:span text:style-name="T5">Kallpachay.</text:span> (r). Atiqyay. <text:span text:style-name="T5">Esforzar, fotalecer.</text:span></text:p>
      <text:p text:style-name="P24">- Pay runakunata kallpachan.</text:p>
      <text:p text:style-name="P25">- Él fortalece a las personas.</text:p>
      <text:p text:style-name="P23"><text:span text:style-name="T5">Kamachiq.</text:span> Llaqtakunapa, huñukunapa akllasqan qullana runa; kamachiy chiqapchachiq runa. <text:span text:style-name="T5">Autoridad.</text:span></text:p>
      <text:p text:style-name="P24">- Chay kamachiq suwa suwa kasqa.</text:p>
      <text:p text:style-name="P25"><text:soft-page-break/>- Esa autoridad había sido ladronísima.</text:p>
      <text:p text:style-name="P23"><text:span text:style-name="T5">Kamachiy.</text:span> 1. (r). Imatapas ruranapaq rimay. <text:span text:style-name="T5">Ordenar.</text:span> 2. (s). Allin kawsay ñan. <text:span text:style-name="T5">Normas.</text:span></text:p>
      <text:p text:style-name="P24">1. Llaqta kamachiq allinta kamachichkan.</text:p>
      <text:p text:style-name="P25">- La autoridad del pueblo está gobernando bien.</text:p>
      <text:p text:style-name="P24">2. Llaqtapa kamachinanta uyarispaqa allintam kawsasun.</text:p>
      <text:p text:style-name="P25">- Si actuamos conforme a las normas del pueblo conviviremos bien.</text:p>
      <text:p text:style-name="P23"><text:span text:style-name="T5">Kamiy.</text:span> (r). Milla simiwan rimay. <text:span text:style-name="T5">Insultar.</text:span></text:p>
      <text:p text:style-name="P24">- Payqa nisyutam runa masinta kamin.</text:p>
      <text:p text:style-name="P25">- El (ella) insulta demasiado a su compañero.</text:p>
      <text:p text:style-name="P23"><text:span text:style-name="T5">Kañay.</text:span> (r). Ninawan imapas rupachiy. <text:span text:style-name="T5">Quemar.</text:span></text:p>
      <text:p text:style-name="P24">- Manam sachata kañanachu.</text:p>
      <text:p text:style-name="P25">- No hay que quemar los árboles.</text:p>
      <text:p text:style-name="P23"><text:span text:style-name="T5">Kancha.</text:span> (s). Uywakunapa puñunan wichqasqa muyu. Tama. <text:span text:style-name="T5">Corral, cerco, canchón.</text:span></text:p>
      <text:p text:style-name="P24">- Chitapa kanchanta rurasun.</text:p>
      <text:p text:style-name="P25">- Hagamos el corral de las ovejas.</text:p>
      <text:p text:style-name="P23"><text:span text:style-name="T5">Kaniy.</text:span> (r). Allqupa hinaspa allquniraqkunapa kachukuynin. <text:span text:style-name="T5">Morder.</text:span></text:p>
      <text:p text:style-name="P24">- Allqu suwata kanirqun.</text:p>
      <text:p text:style-name="P25">- El perro mordió al ladrón.</text:p>
      <text:p text:style-name="P23"><text:span text:style-name="T5">Kanka.</text:span> (s). Sansapi watiyasqa aycha. <text:span text:style-name="T5">Asado.</text:span></text:p>
      <text:p text:style-name="P24">- Kuchi kankaqa miskillañam.</text:p>
      <text:p text:style-name="P25">- El asado de chancho es riquísimo.</text:p>
      <text:p text:style-name="P23"><text:span text:style-name="T5">Kaqu.</text:span> (s). Llumpay arus mikusqa kaskitakuywan nanaq unquy. <text:span text:style-name="T5">Beriberi.</text:span></text:p>
      <text:p text:style-name="P24">- Kaqu unquywanmi kachkani.</text:p>
      <text:p text:style-name="P25">- Estoy con la enfermedad del beriberi.</text:p>
      <text:p text:style-name="P23"><text:span text:style-name="T5">Karka.</text:span> (s). Wakapa chaki akan. <text:span text:style-name="T5">Bosta.</text:span></text:p>
      <text:p text:style-name="P24">- Karkawan ninata qullinku.</text:p>
      <text:p text:style-name="P25">- Con la bosta se conserva la brasa.</text:p>
      <text:p text:style-name="P23"><text:span text:style-name="T5">Karu.</text:span> (p). Mana hichpachu, aswan unaypi chayana. <text:span text:style-name="T5">Lejos.</text:span></text:p>
      <text:p text:style-name="P24">- Karum Lima llaqtaqa.</text:p>
      <text:p text:style-name="P25">- La ciudad de Lima queda lejos.</text:p>
      <text:p text:style-name="P23"><text:span text:style-name="T5">Kasarakuy.</text:span> (r). Warmiwan qariwan hukllawanakuy; qusakuy, warmikuy. <text:span text:style-name="T5">Casarse.</text:span></text:p>
      <text:p text:style-name="P24">- Kuraq wawqiymi mincha kasarakunqa.</text:p>
      <text:p text:style-name="P25">- Mi hermano mayor se casará pasado mañana.</text:p>
      <text:p text:style-name="P23"><text:span text:style-name="T5">Kaspi.</text:span> (s). Sachapa mana rapiyuq tullu. Mana kallmayuq sachapa llañuniq tullu. <text:span text:style-name="T5">Palo.</text:span></text:p>
      <text:p text:style-name="P24">- Ama kaspiwan wakata maqaychu.</text:p>
      <text:p text:style-name="P25">- No golpees a la vaca con el palo.</text:p>
      <text:p text:style-name="P23"><text:soft-page-break/><text:span text:style-name="T5">Kasukuy.</text:span> (r). Pipas kamachisqan anri niy; kamachisqa ruray. <text:span text:style-name="T5">Obedecer.</text:span></text:p>
      <text:p text:style-name="P24">- Tayta mamanchiktaqa kasukunam.</text:p>
      <text:p text:style-name="P25">- Hay que obedecer a nuestros padres.</text:p>
      <text:p text:style-name="P23"><text:span text:style-name="T5">Katatatay.</text:span> (r). Wirpupa tusuykachaynin. Katkatatay. <text:span text:style-name="T5">Temblar.</text:span></text:p>
      <text:p text:style-name="P24">- Chukchuwanmi katatatachkan.</text:p>
      <text:p text:style-name="P25">- Está temblando con el paludismo.</text:p>
      <text:p text:style-name="P23"><text:span text:style-name="T5">Kawa.</text:span> (s). Patarasqa qaytu. Huñi. <text:span text:style-name="T5">Madeja.</text:span></text:p>
      <text:p text:style-name="P24">- ¡Huk kawata rantikuway!</text:p>
      <text:p text:style-name="P25">- ¡Véndeme una madeja!</text:p>
      <text:p text:style-name="P23"><text:span text:style-name="T5">Kawallu.</text:span> (s). Tawa ataka, sillanapaq, qipi apaq kallpaylla puriq wasi uywa. Asnaq. Wistu. <text:span text:style-name="T5">Caballo.</text:span></text:p>
      <text:p text:style-name="P24">- Qalallapim kawalluyman sillani.</text:p>
      <text:p text:style-name="P25">- Monto mi caballo en pelo.</text:p>
      <text:p text:style-name="P23"><text:span text:style-name="T5">Kawitu.</text:span> (s). Qirumanta utaq hirumanta rurasqa puñuna. <text:span text:style-name="T5">Catre.</text:span></text:p>
      <text:p text:style-name="P24">- Kawituqa allichanam.</text:p>
      <text:p text:style-name="P25">- El catre está para arreglar.</text:p>
      <text:p text:style-name="P23"><text:span text:style-name="T5">Kawpuy.</text:span> (r). Raku qaytuta puchka tullupi parischaspa kawchuy. Kantiy. <text:span text:style-name="T5">Torcer lana.</text:span></text:p>
      <text:p text:style-name="P24">- Mamayqa yana qaytutam kawpuchkan.</text:p>
      <text:p text:style-name="P25">- Mi mamá está torciendo lana negra gruesa.</text:p>
      <text:p text:style-name="P23"><text:span text:style-name="T5">Kawsariy.</text:span> (r). Wañuruspa kaqllamanta kay pachaman kutimuy. <text:span text:style-name="T5">Resucitar.</text:span></text:p>
      <text:p text:style-name="P24">- Huk ayas kawsarirqun.</text:p>
      <text:p text:style-name="P25">- Dicen que un difunto ha resucitado.</text:p>
      <text:p text:style-name="P23"><text:span text:style-name="T5">Kawsay.</text:span> 1. (r). Kay pachapi tiyay.<text:span text:style-name="T5"> Vivir.</text:span> 2. (s). Tukuy ima mikunakuna. <text:span text:style-name="T5">Alimento.</text:span></text:p>
      <text:p text:style-name="P24">1. Kay pachapi llakisqahinam runa kawsan</text:p>
      <text:p text:style-name="P25">- La gente vive entristecida en esta vida.</text:p>
      <text:p text:style-name="P24">2. Kawsayta ama usuchiychu, waqanmi.</text:p>
      <text:p text:style-name="P25">- No desperdicies los alimentos, ellos lloran.</text:p>
      <text:p text:style-name="P23"><text:span text:style-name="T5">Kawsu.</text:span> (s). Allpa ukupi rurukuna allana; sachamanta rurasqa ñawchi chuñu allana. <text:span text:style-name="T5">Escarbador.</text:span></text:p>
      <text:p text:style-name="P24">- Kawsuchawan ullukuta allarquy.</text:p>
      <text:p text:style-name="P25">- Escarba el olluco con el escarbador.</text:p>
      <text:p text:style-name="P23"><text:span text:style-name="T5">Kay.</text:span> 1. (s). Rimaqwan kuska kaq. <text:span text:style-name="T5">Este.</text:span> 2. (r). Kawsay. <text:span text:style-name="T5">Ser o estar.</text:span></text:p>
      <text:p text:style-name="P24">1. Kay yana kuchi.</text:p>
      <text:p text:style-name="P25">- Este chancho(a) negro(a).</text:p>
      <text:p text:style-name="P24">2. Allin kay.</text:p>
      <text:p text:style-name="P25">- Estar bien.</text:p>
      <text:p text:style-name="P23"><text:span text:style-name="T5">Kaya.</text:span> (s). Rupaypi chakichisqa uqa. <text:span text:style-name="T5">Caya.</text:span></text:p>
      <text:p text:style-name="P24">- Kaya yanuytam qaraykusqa.</text:p>
      <text:p text:style-name="P25"><text:soft-page-break/>- Le había servido caya sancochada.</text:p>
      <text:p text:style-name="P23"><text:span text:style-name="T5">Kaylla.</text:span> (s). Chaywan kuska, kaypipuni. Hichpa. <text:span text:style-name="T5">Cerca.</text:span></text:p>
      <text:p text:style-name="P24">- Kayllapim yachay wasiyqa.</text:p>
      <text:p text:style-name="P25">- Mi escuela está cerca.</text:p>
      <text:p text:style-name="P23"><text:span text:style-name="T5">Kayra.</text:span> (s). Hampatu kaqlla, yakupi kawsaq purun uru. Karya. <text:span text:style-name="T5">Rana.</text:span></text:p>
      <text:p text:style-name="P24">- Kayra chupiqa allinmi qaliyanapaq.</text:p>
      <text:p text:style-name="P25">- El caldo de rana es bueno para sanar.</text:p>
      <text:p text:style-name="P23"><text:span text:style-name="T5">Kichay.</text:span> (r). Wichqasqa kachariy; imapas ñanchay. <text:span text:style-name="T5">Abrir.</text:span></text:p>
      <text:p text:style-name="P24">- |Ñanllayta kichay; maykamapas risaqmi.</text:p>
      <text:p text:style-name="P25">- Sólo abre mi camino; iré donde sea.</text:p>
      <text:p text:style-name="P23"><text:span text:style-name="T5">Kichka.</text:span> (s). Sachapa utaq qurapa tipan, ñawchi tipa. <text:span text:style-name="T5">Espina.</text:span></text:p>
      <text:p text:style-name="P24">- Tunaspa kichkanwan uruchakunata tipasun.</text:p>
      <text:p text:style-name="P25">- Con espinas de tuna haremos nuestro insectario.</text:p>
      <text:p text:style-name="P23"><text:span text:style-name="T5">Kichki.</text:span> (s). Mana kamariq kikllu. <text:span text:style-name="T5">Estrecho.</text:span></text:p>
      <text:p text:style-name="P24">- Kichki ñanpi tuparqunchik.</text:p>
      <text:p text:style-name="P25">- Nos encontramos en un camino estrecho.</text:p>
      <text:p text:style-name="P23"><text:span text:style-name="T5">Kichpan.</text:span> (s). Wiksa ukupi llukllurikuq puka aycha; chaypim hayaq laqarayan. Kukupin. <text:span text:style-name="T5">Hígado.</text:span></text:p>
      <text:p text:style-name="P24">- Kichpan tiqtiqa ancha sumaqmi.</text:p>
      <text:p text:style-name="P25">- El hígado frito es muy bueno.</text:p>
      <text:p text:style-name="P23"><text:span text:style-name="T5">Kikinchay.</text:span> (r). Pitapas riqsichikuyninwan, ima siñalninwanpas riqsiy. <text:span text:style-name="T5">Identificar.</text:span></text:p>
      <text:p text:style-name="P24">- Kamachikuqkunam runakunata kikinchachkanku.</text:p>
      <text:p text:style-name="P25">- Las autoridades están identificando a las personas.</text:p>
      <text:p text:style-name="P23"><text:span text:style-name="T5">Kikuy.</text:span> (r). Sipaspa yawar unquynin; sapa killa rakanmanta yawar wischuy. Yawarpakuy. <text:span text:style-name="T5">Menstruar.</text:span></text:p>
      <text:p text:style-name="P24">- Sipasqa kikuchkasqam.</text:p>
      <text:p text:style-name="P25">- La muchacha estaba menstruando.</text:p>
      <text:p text:style-name="P23"><text:span text:style-name="T5">Killa.</text:span> 1. (s). Inti kaqlla tutan akchiq mama quyllur. <text:span text:style-name="T5">Luna.</text:span> 2. (s). Sapa kimsa chunka punchaw. <text:span text:style-name="T5">Mes.</text:span></text:p>
      <text:p text:style-name="P24">1. Killa wañuchkanña.</text:p>
      <text:p text:style-name="P25">- La luna está entrando al cuarto menguante.</text:p>
      <text:p text:style-name="P24">2. Sapa killam wasi masiy kutimun.</text:p>
      <text:p text:style-name="P25">- Mi vecino retorna cada mes.</text:p>
      <text:p text:style-name="P23"><text:span text:style-name="T5">Killimsa.</text:span> (s). Nina wañuptin chirisqa yana sansa. Killimpa. <text:span text:style-name="T5">Carbón.</text:span></text:p>
      <text:p text:style-name="P24">- Kaypim killimsawan qillqasaq.</text:p>
      <text:p text:style-name="P25">- Aquí escribiré con el carbón.</text:p>
      <text:p text:style-name="P23"><text:span text:style-name="T5">Killimsay.</text:span> (r). Killimsa ruray. <text:span text:style-name="T5">Preparar carbón.</text:span></text:p>
      <text:p text:style-name="P24">- Chachasmantam killimsata rurachkani.</text:p>
      <text:p text:style-name="P25">- Estoy haciendo carbón de chachacoma.</text:p>
      <text:p text:style-name="P23"><text:soft-page-break/><text:span text:style-name="T5">Killinchu.</text:span> (s). Umasapa, kurku tuspa, aycha mikuq, chiqchirikuq purun pisqu. <text:span text:style-name="T5">Cernícalo.</text:span></text:p>
      <text:p text:style-name="P24">- Killinchu uywakusqaytam allqu manchachin.</text:p>
      <text:p text:style-name="P25">- El perro asustó al cernícalo que crío.</text:p>
      <text:p text:style-name="P23"><text:span text:style-name="T5">Kinray.</text:span> (s). Qatapi, waqtanpaman suni ñan, mana wichaychu. <text:span text:style-name="T5">Horizonte, través.</text:span></text:p>
      <text:p text:style-name="P24">- Wakaykiqa kinraytam chinkaykun.</text:p>
      <text:p text:style-name="P25">- Tu vaca se perdió en el horizonte.</text:p>
      <text:p text:style-name="P23"><text:span text:style-name="T5">Kinwa.</text:span> (s). Puka sisa, ñutu ruru, achita kaqlla kawsay; lawapi, pikantipi mikuna ruru. <text:span text:style-name="T5">Quinua.</text:span></text:p>
      <text:p text:style-name="P24">- Kinwata tarpukusun.</text:p>
      <text:p text:style-name="P25">- Cultivemos la quinua.</text:p>
      <text:p text:style-name="P23"><text:span text:style-name="T5">Kipu.</text:span> 1. (s). Sapa watasqa muquchu. <text:span text:style-name="T5">Nudo.</text:span> 2. (s). Yupanapaq qaytupi muquchukuna. <text:span text:style-name="T5">Quipo, Cifra.</text:span></text:p>
      <text:p text:style-name="P24">1. Paskasun kay kiputa.</text:p>
      <text:p text:style-name="P25">- Desatemos este nudo.</text:p>
      <text:p text:style-name="P24">2. Kipupim Inkakuna yachayninta taqiqku.</text:p>
      <text:p text:style-name="P25">- Los Incas guardaron sus saberes en el Quipu.</text:p>
      <text:p text:style-name="P23"><text:span text:style-name="T5">Kipuy.</text:span> (r). Watay. Imapas wataspa hapichiypas huñuypas. <text:span text:style-name="T5">Leña.</text:span></text:p>
      <text:p text:style-name="P24">- Yantata kipuy mana wichinanpaq.</text:p>
      <text:p text:style-name="P25">- Amarra la leña para que no caiga.</text:p>
      <text:p text:style-name="P23"><text:span text:style-name="T5">Kiri.</text:span> (s). Kawsaqpa panchisqa utaq kuchusqa aychan. <text:span text:style-name="T5">Herida, úlcera, llaga.</text:span></text:p>
      <text:p text:style-name="P24">- Kiriy nanawachkan.</text:p>
      <text:p text:style-name="P25">- Me duele mi herida.</text:p>
      <text:p text:style-name="P23"><text:span text:style-name="T5">Kirkinchu.</text:span> (s). Ñawchi chuñu, kutu rinri, mana kiruyuq, rumi rumi qarayuq, taksa ataka, kuchi uya, yunkapi kawsaq purun uru. <text:span text:style-name="T5">Armadillo.</text:span></text:p>
      <text:p text:style-name="P24">- Kirkinchu piskaqa rumiy rumi waqram.</text:p>
      <text:p text:style-name="P25">- La bolsa del armadillo es dura como el cuerno.</text:p>
      <text:p text:style-name="P23"><text:span text:style-name="T5">Kirpana.</text:span> (s). Manka utaq imapas wichqana. <text:span text:style-name="T5">Tapadera.</text:span></text:p>
      <text:p text:style-name="P24">- Chay kirpanata maylliy.</text:p>
      <text:p text:style-name="P25">- Lava esa tapadera.</text:p>
      <text:p text:style-name="P23"><text:span text:style-name="T5">Kirpay.</text:span> (r). Ima uchkupas wichqay. <text:span text:style-name="T5">Tapar.</text:span></text:p>
      <text:p text:style-name="P24">- Pirqapa uchkunkunata mituwan kirpay.</text:p>
      <text:p text:style-name="P25">- Tapen los huecos de la pared con barro.</text:p>
      <text:p text:style-name="P23"><text:span text:style-name="T5">Kiru.</text:span> (s). Simipi sarakaqlla tullukuna, chaywanmi mikuyta kachunchik. <text:span text:style-name="T5">Diente.</text:span></text:p>
      <text:p text:style-name="P24">- Kirunchiktaqa puñunapaqmi aywina.</text:p>
      <text:p text:style-name="P25">- Antes de dormir debemos lavar nuestros dientes.</text:p>
      <text:p text:style-name="P23"><text:span text:style-name="T5">Kispiñu.</text:span> (s). Llukinapaq rurasqa uchuy tantacha. Puyllu. <text:span text:style-name="T5">Panecillo.</text:span></text:p>
      <text:p text:style-name="P24">- Awilaymi kispiñuta llukiykamuwan.</text:p>
      <text:p text:style-name="P25">- Mi abuela me ha invitado panecillos.</text:p>
      <text:p text:style-name="P23"><text:span text:style-name="T5">Kisu.</text:span> (s). Lichimanta lluklluyasqa mikuna. Kachipa. <text:span text:style-name="T5">Queso.</text:span></text:p>
      <text:p text:style-name="P24"><text:soft-page-break/>- ¿Kisu tiqtita mikurqankichu?</text:p>
      <text:p text:style-name="P25">- ¿Has comido queso frito?</text:p>
      <text:p text:style-name="P23"><text:span text:style-name="T5">Kiswar.</text:span> (s). Yuraq kullu, punakunapi yachaq sacha. <text:span text:style-name="T5">Quishuar (arbusto serrano).</text:span></text:p>
      <text:p text:style-name="P24">- Kiswartaña yantarqusun.</text:p>
      <text:p text:style-name="P25">- Hagamos leña de quishuar.</text:p>
      <text:p text:style-name="P23"><text:span text:style-name="T5">Kituy.</text:span> 1. (r). Imapapas karkankuna hurquy, lluchkachay. Chuyanchay. <text:span text:style-name="T5">Limpiar, pulir.</text:span> 2. (r). Papapa, uqapa, maswapa chikllipankuna, sapinkuna wituy. <text:span text:style-name="T5">Quitar los retoños.</text:span></text:p>
      <text:p text:style-name="P24">1. Karka papata kituy.</text:p>
      <text:p text:style-name="P25">- Limpia la papa sucia.</text:p>
      <text:p text:style-name="P24">2. Tarpunapaq papapa sapichankunata kituy.</text:p>
      <text:p text:style-name="P25">- Quiten las raíces de la papa para sembrarlas.</text:p>
      <text:p text:style-name="P23"><text:span text:style-name="T5">Kiwicha.</text:span> (s). Kinwa kaqlla ñutu ruru kawsay; hamkapi, upitupi, machkapi, allin kallpayuq kanapaq mikuna kawsay. Achita. <text:span text:style-name="T5">Quihuicha.</text:span></text:p>
      <text:p text:style-name="P24">- Allin yuyaysapa kanapaq kiwichata mikusun.</text:p>
      <text:p text:style-name="P25">- Comamos quihuicha para tener buena memoria.</text:p>
      <text:p text:style-name="P23"><text:span text:style-name="T5">Kuchi.</text:span> (s). Winti chuñu, qanra mikuq wasi uywa. Wiranrayku, chicharunrayku uywasqa. <text:span text:style-name="T5">Cerdo, chancho.</text:span></text:p>
      <text:p text:style-name="P24">- Kuchita nakakusun.</text:p>
      <text:p text:style-name="P25">- Degollemos el chancho.</text:p>
      <text:p text:style-name="P23"><text:span text:style-name="T5">Kuchpay.</text:span> 1. (r). Imapas waqta allpapi kurpahina kuyuy.<text:span text:style-name="T5"> Rodar.</text:span> 2. (r). Pitapas pampaman wichichiy. <text:span text:style-name="T5">Tumbar.</text:span></text:p>
      <text:p text:style-name="P24">1. Rumi kuchpakamuchkan.</text:p>
      <text:p text:style-name="P25">- La piedra está rodando.</text:p>
      <text:p text:style-name="P24">2. Uywata kuchpaykuy</text:p>
      <text:p text:style-name="P25">- Tumba al animal.</text:p>
      <text:p text:style-name="P23"><text:span text:style-name="T5">Kuchus.</text:span> 1. (s). Maki pataraq muquchu.<text:span text:style-name="T5"> Codo.</text:span> 2. (s). Iskay siqi chakatapa ñawchin. <text:span text:style-name="T5">Ángulo.</text:span></text:p>
      <text:p text:style-name="P24">1. Kuchusninta llaqllarukusqa.</text:p>
      <text:p text:style-name="P25">- Se había desollado el codo.</text:p>
      <text:p text:style-name="P24">2. Allichananpaq kuchusta apan.</text:p>
      <text:p text:style-name="P25">- Lleva el ángulo para que guarde.</text:p>
      <text:p text:style-name="P23"><text:span text:style-name="T5">Kuchuy.</text:span> (r). Kuchilluwan utaq ima kuchunawanpas wituy, kuchpay, chitqay. <text:span text:style-name="T5">Cortar.</text:span></text:p>
      <text:p text:style-name="P24">- Sansapi kankanapaq aychata kuchuykuy.</text:p>
      <text:p text:style-name="P25">- Corta la carne para asar en la brasa.</text:p>
      <text:p text:style-name="P23"><text:span text:style-name="T5">Kukuli.</text:span> (s). Hatun urpitu, urpitu kaqlla hatun uqi pisqu. Ququtuwa. <text:span text:style-name="T5">Torcaza.</text:span></text:p>
      <text:p text:style-name="P24">- Kukulikunaqa sumaqtam kuyanakunku.</text:p>
      <text:p text:style-name="P25">- Las torcazas se cuidan muy bien.</text:p>
      <text:p text:style-name="P23"><text:span text:style-name="T5">Kullancha.</text:span> 1. (s).<text:span text:style-name="T14"> Ischu qipichanapaq awasqa. </text:span>2. Challwanapaq awasqa llika. Lluku. <text:span text:style-name="T5">Red.</text:span></text:p>
      <text:p text:style-name="P24">- Chay kullanchata challwanapaq apasun.</text:p>
      <text:p text:style-name="P25">- Llevaremos esa red para pescar.</text:p>
      <text:p text:style-name="P23"><text:soft-page-break/><text:span text:style-name="T5">Kulli.</text:span> (s). Sani llimpi, yana quyu llimpi. <text:span text:style-name="T5">Morado.</text:span></text:p>
      <text:p text:style-name="P24">- Kulli saramanta aqakurqusun.</text:p>
      <text:p text:style-name="P25">- Preparemos chicha de maíz morado.</text:p>
      <text:p text:style-name="P23"><text:span text:style-name="T5">Kullku.</text:span> (s). Taksa urpitucha, puka chuspa purun uywa. <text:span text:style-name="T5">Tórtola.</text:span></text:p>
      <text:p text:style-name="P24">- Parischanwanmi kullku purin.</text:p>
      <text:p text:style-name="P25">- La tórtola anda de par en par.</text:p>
      <text:p text:style-name="P23"><text:span text:style-name="T5">Kullu.</text:span> (s). Sachapa raku kaspin. <text:span text:style-name="T5">Tronco.</text:span></text:p>
      <text:p text:style-name="P24">- Wak kulluta yantarqusun.</text:p>
      <text:p text:style-name="P25">- Hagamos leña de ese tronco.</text:p>
      <text:p text:style-name="P23"><text:span text:style-name="T5">Kumuy.</text:span> (r). 1. Umata kurkuy.<text:span text:style-name="T5"> Agacharse.</text:span> 2. Pinqakuspa mana kutipakuy, saruchikuy. <text:span text:style-name="T5">Humillarse, subestimarse.</text:span></text:p>
      <text:p text:style-name="P24">1. Pinqakuspanqa uman kumusqan purin.</text:p>
      <text:p text:style-name="P25">- Al avergonzarse camina con la cabeza agachada.</text:p>
      <text:p text:style-name="P24">2. ¡Amawtapas manam kumuchisunkimanchu!</text:p>
      <text:p text:style-name="P25">- ¡Ni aún el profesor te debe humillar!</text:p>
      <text:p text:style-name="P23"><text:span text:style-name="T5">Kunan.</text:span> (p). Kay punchaw, kananpuni. <text:span text:style-name="T5">Hoy, ahora.</text:span></text:p>
      <text:p text:style-name="P24">- Kunanmi qillqa likayta yachachisqayki.</text:p>
      <text:p text:style-name="P25">- Ahora te voy a enseñar a leer un texto.</text:p>
      <text:p text:style-name="P23"><text:span text:style-name="T5">Kunka.</text:span> (s). Umawan qasqu huñuq; qasqupa hananpi, kakichupa uranpi kaq. <text:span text:style-name="T5">Cuello, pescuezo.</text:span></text:p>
      <text:p text:style-name="P24">- Kunkasapa llamata puquchisun.</text:p>
      <text:p text:style-name="P25">- Engordemos a la llama de cuello largo.</text:p>
      <text:p text:style-name="P23"><text:span text:style-name="T5">Kuntur.</text:span> (s). Yana puru, yuraq kunka, kurku tuspa, anka kaqlla aycha mikuq hatun hatun purun pisqu. <text:span text:style-name="T5">Cóndor.</text:span></text:p>
      <text:p text:style-name="P24">- Kuntur muyuchkan wañusqa uywata.</text:p>
      <text:p text:style-name="P25">- El cóndor está dando vueltas buscando animales muertos.</text:p>
      <text:p text:style-name="P23"><text:span text:style-name="T5">Kuraq.</text:span> (s). Aswan hatun, aswan watasapa kaq. <text:span text:style-name="T5">Mayor.</text:span></text:p>
      <text:p text:style-name="P24">- ¡Kuraq churiyta qayarqamuy!</text:p>
      <text:p text:style-name="P25">- ¡Llama a mi hijo mayor!</text:p>
      <text:p text:style-name="P23"><text:span text:style-name="T5">Kurku.</text:span> (s). Muqu, kumu. Qipirayachkaqhina wasa. <text:span text:style-name="T5">Joroba, jorobado.</text:span></text:p>
      <text:p text:style-name="P24">- Wak runaqa yurisqanmantapunim kurku.</text:p>
      <text:p text:style-name="P25">- Ese señor es jorobado de nacimiento.</text:p>
      <text:p text:style-name="P23"><text:span text:style-name="T5">Kurnita.</text:span> (s). Kastillanumanta hamuq simi; pututu, Qipa waqra puku. <text:span text:style-name="T5">Trompeta.</text:span></text:p>
      <text:p text:style-name="P24">- Kurnitata warmakuna waqachin.</text:p>
      <text:p text:style-name="P25">- Los niños tocan la trompeta.</text:p>
      <text:p text:style-name="P23"><text:span text:style-name="T5">Kurpa.</text:span> (s). Rumiyasqa allpa. <text:span text:style-name="T5">Terrón.</text:span></text:p>
      <text:p text:style-name="P24">- Kurpawanqa amam chamqanakunachu.</text:p>
      <text:p text:style-name="P25">- No hay que tirarse con terrones.</text:p>
      <text:p text:style-name="P23"><text:span text:style-name="T5">Kurpay.</text:span> (r). Putquypi kisu ruray. <text:span text:style-name="T5">Hacer quesillo en forma de terrones.</text:span></text:p>
      <text:p text:style-name="P24"><text:soft-page-break/>- Mamaymi kisilluta kurpan.</text:p>
      <text:p text:style-name="P25">- Mi madre hace quesillo.</text:p>
      <text:p text:style-name="P23"><text:span text:style-name="T5">Kuru.</text:span> (s). Aqaruway urukuna, mikunakunapa ukunpi wiñaq urukuna. <text:span text:style-name="T5">Uru, gusano.</text:span></text:p>
      <text:p text:style-name="P24">- Papa kurutaqa wañuchinam.</text:p>
      <text:p text:style-name="P25">- Hay que eliminar los gusanos de la papa.</text:p>
      <text:p text:style-name="P23"><text:span text:style-name="T5">Kurur.</text:span> (s). Ruyrupi muyuchasqa qaytu. <text:span text:style-name="T5">Ovillo.</text:span></text:p>
      <text:p text:style-name="P24">- Tawa kururmi punchuykipaq kanman.</text:p>
      <text:p text:style-name="P25">- Cuatro ovillos alcanzan para tu poncho.</text:p>
      <text:p text:style-name="P23"><text:span text:style-name="T5">Kururay.</text:span> (r). Qaytuta muyuchispa kurur ruray. <text:span text:style-name="T5">Ovillar.</text:span></text:p>
      <text:p text:style-name="P24">- Puka qaytuta kururaychik.</text:p>
      <text:p text:style-name="P25">- Ovillen el hilo rojo.</text:p>
      <text:p text:style-name="P23"><text:span text:style-name="T5">Kusikuy.</text:span> (r). Alli allin kay; asi asilla kawsay. <text:span text:style-name="T5">Alegrarse.</text:span></text:p>
      <text:p text:style-name="P24">- Allin kasqaykiwan anchata kusikuni.</text:p>
      <text:p text:style-name="P25">- Me alegro mucho con tu bienestar.</text:p>
      <text:p text:style-name="P23"><text:span text:style-name="T5">Kusiy.</text:span> (s). Mana sasachakuykunawan hawka kawsakuy. <text:span text:style-name="T5">Alegría.</text:span></text:p>
      <text:p text:style-name="P24">- Kusiy pacha.</text:p>
      <text:p text:style-name="P25">- Tiempos de alegría.</text:p>
      <text:p text:style-name="P23"><text:span text:style-name="T5">Kuta.</text:span> (s). Ñutu aku. <text:span text:style-name="T5">Molido.</text:span></text:p>
      <text:p text:style-name="P24">- Sara kutata rantikusun.</text:p>
      <text:p text:style-name="P25">- Vamos a vender maíz molido.</text:p>
      <text:p text:style-name="P23"><text:span text:style-name="T5">Kutay.</text:span> (r). Maraypi tunaywan utaq makinawanpas ñutuchiy. <text:span text:style-name="T5">Moler.</text:span></text:p>
      <text:p text:style-name="P24">- Chuqlluta kutasun humintapaq.</text:p>
      <text:p text:style-name="P25">- Vamos a moler el choclo para hacer humitas.</text:p>
      <text:p text:style-name="P23"><text:span text:style-name="T5">Kuti.</text:span> 1. (s). Qaspa chukcha.<text:span text:style-name="T5"> Crespo.</text:span> 2. (s). Yapa ruray. <text:span text:style-name="T5">Repetitivo.</text:span></text:p>
      <text:p text:style-name="P24">1. Kuti chukcha warmachatam rikurqamuni.</text:p>
      <text:p text:style-name="P25">- He visto un niñito crespo.</text:p>
      <text:p text:style-name="P24">2. Takipi kuti niptinqa iskay kutim takinki.</text:p>
      <text:p text:style-name="P25">- Si en la canción dice «kuti» entonarás dos veces.</text:p>
      <text:p text:style-name="P23"><text:span text:style-name="T5">Kutichinakuy.</text:span> (r). Ayninakuy. <text:span text:style-name="T5">Devolverse un favor mutuamente.</text:span></text:p>
      <text:p text:style-name="P24">- Llamkayninkuta kutichinakunku.</text:p>
      <text:p text:style-name="P25">- Se devuelven el favor que se hicieron en el trabajo.</text:p>
      <text:p text:style-name="P23"><text:span text:style-name="T5">Kutipakuy.</text:span> 1. (r). Maqakuqta sarukuqta aswan kutichiy.<text:span text:style-name="T5"> Rebelarse.</text:span> 2. (r). Pipas qaqchakuqta harkakuynin. <text:span text:style-name="T5">Defenderse.</text:span></text:p>
      <text:p text:style-name="P24">1. Manam warmakunaqa tayta mamanta kutipakunanchu.</text:p>
      <text:p text:style-name="P25">- Los hijos no deben rebelarse contra sus padres.</text:p>
      <text:p text:style-name="P24">2. Llumpay maqasqa allquqa kutipakunmi.</text:p>
      <text:p text:style-name="P25">- Si el perro es muy maltratado tiende a defenderse.</text:p>
      <text:p text:style-name="P23"><text:soft-page-break/><text:span text:style-name="T5">Kutiy.</text:span> (r). Maypiña kaspapas kasqanman hamuy. <text:span text:style-name="T5">Volver.</text:span></text:p>
      <text:p text:style-name="P24">- ¡Maypiña kaspapas kutimuy!.</text:p>
      <text:p text:style-name="P25">- ¡De donde estés regresa!</text:p>
      <text:p text:style-name="P23"><text:span text:style-name="T5">Kutkuy.</text:span> (r). Kakichuta muyuchispa imapas ñutuy. Kutuy. <text:span text:style-name="T5">Roer.</text:span></text:p>
      <text:p text:style-name="P24">- Ukucham sarata kutkuchkan.</text:p>
      <text:p text:style-name="P25">- El ratón está royendo el maíz.</text:p>
      <text:p text:style-name="P23"><text:span text:style-name="T5">Kututu.</text:span> (s). Urqu quwi. <text:span text:style-name="T5">Cuy macho.</text:span></text:p>
      <text:p text:style-name="P24">- Mincham kututukunata mana maqanakunanpaq rakisun.</text:p>
      <text:p text:style-name="P25">- Pasado mañana separaremos a los cuyes machos para que no peleen.</text:p>
      <text:p text:style-name="P23"><text:span text:style-name="T5">Lakawiti.</text:span> (s). <text:span text:style-name="T5">Kalawasata qaway.</text:span></text:p>
      <text:p text:style-name="P23"><text:span text:style-name="T5">Lani.</text:span> (s). Qari qarikaynin. <text:span text:style-name="T5">Ulluta qaway.</text:span></text:p>
      <text:p text:style-name="P23"><text:span text:style-name="T5">Laqu.</text:span> 1. (s). Mana ñawchiyuq, mana allin kuchuq.<text:span text:style-name="T5"> Desafilado.</text:span> 2. (s). Yaku hawapi wiñaq qura, qaytu hina yuraq sapiyuq. <text:span text:style-name="T5">Alga.</text:span></text:p>
      <text:p text:style-name="P24">1. Laqu kuchilluta ñawchichay.</text:p>
      <text:p text:style-name="P25">- Afila ese cuchillo motoso.</text:p>
      <text:p text:style-name="P24">2. Laqutaqa uywakuna mikunmi.</text:p>
      <text:p text:style-name="P25">- Los animales acostumbran comer alga.</text:p>
      <text:p text:style-name="P23"><text:span text:style-name="T5">Lasta.</text:span> (s). Millwahina llampu tikayasqa para. <text:span text:style-name="T5">Nevada.</text:span></text:p>
      <text:p text:style-name="P24">- Lastarqamuptinqa uywakunaqa yarqaymantam purinku.</text:p>
      <text:p text:style-name="P25">- Cuando nieva los animales caminan con hambre.</text:p>
      <text:p text:style-name="P23"><text:span text:style-name="T5">Lawa.</text:span> (s). Yakuyuq, kachiyuq, muruyuq, kutachayuq yanusqa mikuy. Chupi. <text:span text:style-name="T5">Sopa.</text:span></text:p>
      <text:p text:style-name="P24">- Sara lawachata mikumuni.</text:p>
      <text:p text:style-name="P25">- He comido sopita de maíz.</text:p>
      <text:p text:style-name="P23"><text:span text:style-name="T5">Lawsa.</text:span> (s). Pusuqu suturiq yaku. <text:span text:style-name="T5">Baba.</text:span></text:p>
      <text:p text:style-name="P24">- ¡Lawsaykita pichakuy!</text:p>
      <text:p text:style-name="P25">- ¡Límpiate la baba!</text:p>
      <text:p text:style-name="P23"><text:span text:style-name="T5">Liqichu.</text:span> (s). <text:span text:style-name="T5">Liqliqata qaway.</text:span></text:p>
      <text:p text:style-name="P23"><text:span text:style-name="T5">Liqliqa.</text:span> (s). Yana wasa, yuraq qasqu, urqukunapi tiyaq pisqu; «liq liq liq» nispa waqaq pisqu. Liqichu. <text:span text:style-name="T5">Ave centinela.</text:span></text:p>
      <text:p text:style-name="P24">- Liqliqam lliwqata mikun.</text:p>
      <text:p text:style-name="P25">- El ave centinela come lombrices.</text:p>
      <text:p text:style-name="P23"><text:span text:style-name="T5">Lirpu.</text:span> (s). Wirpupa llantuynin qawanapaq rurasqa qispi, huk llaqtakunapiqa rirpuwanmi riqsinku. <text:span text:style-name="T5">Espejo.</text:span></text:p>
      <text:p text:style-name="P24">- Hatun lirpupim lliw wirpuy rikukun.</text:p>
      <text:p text:style-name="P25">- En un espejo grande se ve todo mi cuerpo.</text:p>
      <text:p text:style-name="P23"><text:span text:style-name="T5">Lirqu.</text:span> (s). Huklaw qawaq; wiksunpaman qawaq. Qiwsu. <text:span text:style-name="T5">Bizco.</text:span></text:p>
      <text:p text:style-name="P24">- Lirqu wawata hampichimuy.</text:p>
      <text:p text:style-name="P25">- Haz curar al niño bizco.</text:p>
      <text:p text:style-name="P23"><text:span text:style-name="T5">Liwi.</text:span> 1. (s). Umanpi hiru muquchuyuq utaq chawa qara muquchuyuq waska.<text:span text:style-name="T5"> Boleadora.</text:span> 2. (s). Patarakuq, mana suni sayaq, qiwiykachakuq, <text:soft-page-break/>mana kallpayuq. <text:span text:style-name="T5">Laxo, flácido.</text:span></text:p>
      <text:p text:style-name="P24">1. Umanpim liwiwan waqtarqun.</text:p>
      <text:p text:style-name="P25">- Le ha golpeado con una boleadora en la cabeza.</text:p>
      <text:p text:style-name="P24">2. Liwi siki warayuqmi purichkan.</text:p>
      <text:p text:style-name="P25">- Camina con un pantalón holgado.</text:p>
      <text:p text:style-name="P23"><text:span text:style-name="T5">Liwru.</text:span> (s). Ñawinchanapaq qillqasqa; achka rapipi maytusqa qillqakuna. Kunan punchawkunaqa Qillqa maytuwanñam riqsinku. <text:span text:style-name="T5">Libro, texto.</text:span></text:p>
      <text:p text:style-name="P24">- Yachaq masiy qillqa maytuta ñawinchaychik.</text:p>
      <text:p text:style-name="P25">- Lean el texto Yachaq masiy.</text:p>
      <text:p text:style-name="P23"><text:span text:style-name="T5">Luqma.</text:span> (s). Qumir qarayuq, miski qillu machka mikuy ruruyuq sacha. <text:span text:style-name="T5">Lúcuma.</text:span></text:p>
      <text:p text:style-name="P24">- Wantapiqa sumaqllañam luqma wiñan.</text:p>
      <text:p text:style-name="P25">- Hermosas lucumas crecen en la ciudad de Huanta.</text:p>
      <text:p text:style-name="P23"><text:span text:style-name="T5">Luqsu.</text:span> (s). Qaripapaq, urqu uywapapas qurutan. <text:span text:style-name="T5">Escroto, testículo.</text:span></text:p>
      <text:p text:style-name="P24">- Turupa luqsunqa allin mikuymi.</text:p>
      <text:p text:style-name="P25">- El escoroto del toro es buen alimento.</text:p>
      <text:p text:style-name="P23"><text:span text:style-name="T5">Llaki.</text:span> (s). Nanayniyuqhina qawakuy; waqaq uya kay. <text:span text:style-name="T5">Tristeza.</text:span></text:p>
      <text:p text:style-name="P24">- Llakim hapiruwan.</text:p>
      <text:p text:style-name="P25">- Me dio una tristeza.</text:p>
      <text:p text:style-name="P23"><text:span text:style-name="T5">Llaklla.</text:span> (s). Manchaq sunqu runa, imawanpas manchakuq runa. <text:span text:style-name="T5">Cobarde, tímido.</text:span></text:p>
      <text:p text:style-name="P24">- Llaklla runakunaqa manam wasi punkutapas lluqsiyta munanchu.</text:p>
      <text:p text:style-name="P25">- Los hombres cobardes no quieren salir ni a la puerta de su casa.</text:p>
      <text:p text:style-name="P23"><text:span text:style-name="T5">Llama.</text:span> (s). Ñawchi rinri, kunkasapa, asnu sayay, millwayuq, qipi apaq, kaspi chaki, taka chupa, punapi yachaq wasi uywa. <text:span text:style-name="T5">Llama.</text:span></text:p>
      <text:p text:style-name="P24">- Llama rutuy chayaramuchkanña.</text:p>
      <text:p text:style-name="P25">- Ya está llegando la esquila de llamas.</text:p>
      <text:p text:style-name="P23"><text:span text:style-name="T5">Llamkay.</text:span> (r). Imapas ruray. <text:span text:style-name="T5">Trabajar.</text:span></text:p>
      <text:p text:style-name="P24">- Yarqa aspiypi llamkamusun.</text:p>
      <text:p text:style-name="P25">- Trabajemos en la limpieza de la acequia.</text:p>
      <text:p text:style-name="P23"><text:span text:style-name="T5">Llampu.</text:span> 1. (s). Mana qachqachikuq millwahina imakuna.<text:span text:style-name="T5"> Suave.</text:span> 2. (s). Iskuniraq rumi, chayta turpaspa Tayta Urquman, Apukunaman pukuna. <text:span text:style-name="T5">Piedra caliza.</text:span></text:p>
      <text:p text:style-name="P24">1. Palta Rumiman llamputa pukuykuy.</text:p>
      <text:p text:style-name="P25">- Sopla la piedra caliza a Palta Rumi.</text:p>
      <text:p text:style-name="P24">2. Wawapa uyanqa llampullam.</text:p>
      <text:p text:style-name="P25">- El rostro del niño es suave.</text:p>
      <text:p text:style-name="P23"><text:span text:style-name="T5">Llanki.</text:span> (s). Chakiman churakuspa purinapaq carro llantanmanta rurasqa. <text:span text:style-name="T5">Ojota.</text:span></text:p>
      <text:p text:style-name="P24">- Kay wata iskaytañam llankita taytay tukurqun.</text:p>
      <text:p text:style-name="P25">- En el presente año mi padre terminó dos ojotas.</text:p>
      <text:p text:style-name="P23"><text:soft-page-break/><text:span text:style-name="T5">Llantu.</text:span> (s). Imapapas rupaypa akchipa kanchanwan yupin rikukuq.<text:span text:style-name="T5"> Sombra.</text:span> 2. (r). Rupaymanta, paramanta amachakuy. <text:span text:style-name="T5">Protegerse de la sombra o de la lluvia.</text:span></text:p>
      <text:p text:style-name="P24">- Llantunwan mancharikuni.</text:p>
      <text:p text:style-name="P25">- Me asusté con su sombra.</text:p>
      <text:p text:style-name="P24">- Paramanta machaypi llantukun.</text:p>
      <text:p text:style-name="P25">- Se protege de la lluvia en la cueva.</text:p>
      <text:p text:style-name="P23"><text:span text:style-name="T5">Llañu.</text:span> (s). Mana rakuchu, aswan tullulla. <text:span text:style-name="T5">Delgado.</text:span></text:p>
      <text:p text:style-name="P24">- Llañu waskatam kuchi tipirun.</text:p>
      <text:p text:style-name="P25">- El chancho arrancó la soga delgada.</text:p>
      <text:p text:style-name="P23"><text:span text:style-name="T5">Llapchay.</text:span> (r). Mana hapispalla tupaykuy. Llamiy. <text:span text:style-name="T5">Tocar con la mano.</text:span></text:p>
      <text:p text:style-name="P24">- Llapchaykuptiymi qaparin.</text:p>
      <text:p text:style-name="P25">- Apenas lo toqué, gritó.</text:p>
      <text:p text:style-name="P23"><text:span text:style-name="T5">Llapiy.</text:span> (r). Imatapas makiwan hapispa apiyachiy. <text:span text:style-name="T5">Aplastar con los dedos.</text:span></text:p>
      <text:p text:style-name="P24">- Sinqantam llapirqun.</text:p>
      <text:p text:style-name="P25">- Le aplastó la nariz</text:p>
      <text:p text:style-name="P23"><text:span text:style-name="T5">Llaqi llaqi.</text:span> (s). Raku tulluyuq kichka chapra qura. <text:span text:style-name="T5">Zarzaparrilla.</text:span></text:p>
      <text:p text:style-name="P24">- ¡Llaqi llaqita timpurqachiy!</text:p>
      <text:p text:style-name="P25">- ¡Haz hervir la zarzaparrilla!</text:p>
      <text:p text:style-name="P23"><text:span text:style-name="T5">Llaqllay.</text:span> (r). Asuylawan qirupa qarantawan kulluchanta sumaqllata hurquy. <text:span text:style-name="T5">Labrar.</text:span></text:p>
      <text:p text:style-name="P24">- Qiruta tumpata llaqllaykuy.</text:p>
      <text:p text:style-name="P25">- Labra un poquito el palo.</text:p>
      <text:p text:style-name="P23"><text:span text:style-name="T5">Llaqta.</text:span> (s). Llapa runakunapa tiyasqan allpa; niraqlla runakunapa tiyasqan marka. <text:span text:style-name="T5">Pueblo.</text:span></text:p>
      <text:p text:style-name="P24">- Hatun llaqtakunapiqa manañam kawsay wiñanñachu.</text:p>
      <text:p text:style-name="P25">- En las ciudades ya no crece la sementera.</text:p>
      <text:p text:style-name="P23"><text:span text:style-name="T5">Llaqway.</text:span> (r). Qalluwan lluspiy. <text:span text:style-name="T5">Lamer.</text:span></text:p>
      <text:p text:style-name="P24">- Chitanchik kachita llaqwachkan.</text:p>
      <text:p text:style-name="P25">- Nuestras ovejas están lamiendo la sal.</text:p>
      <text:p text:style-name="P23"><text:span text:style-name="T5">Llasaq.</text:span> (s). Mana huqariy atina, sasa huqarina. <text:span text:style-name="T5">Pesado.</text:span></text:p>
      <text:p text:style-name="P24">- Llasaq rumim kasqa.</text:p>
      <text:p text:style-name="P25">- Había sido una piedra pesada.</text:p>
      <text:p text:style-name="P23"><text:span text:style-name="T5">Llasay.</text:span> (r). Llapa imakunapa sayayninmanhina ñitiy. <text:span text:style-name="T5">Pesar.</text:span></text:p>
      <text:p text:style-name="P24">- Hatun rumiqa llumpaytam llasan.</text:p>
      <text:p text:style-name="P25">- La piedra grande pesa demasiado.</text:p>
      <text:p text:style-name="P23"><text:span text:style-name="T5">Llata.</text:span> (s). Mitu aywina. Chapa. <text:span text:style-name="T5">Lavador de arcilla.</text:span></text:p>
      <text:p text:style-name="P24">- Llatata allinchasun.</text:p>
      <text:p text:style-name="P25">- Arreglemos el lavador de arcilla.</text:p>
      <text:p text:style-name="P23"><text:soft-page-break/><text:span text:style-name="T5">Llatan.</text:span> (s). Hamkayuq, kisu kutayuq, tumpan uchuyuq, wakatayniyuq kutaspa pitusqa mikuy. <text:span text:style-name="T5">Guiso picante.</text:span></text:p>
      <text:p text:style-name="P24">- Llatanniyuq quwi tiqtiqa miskisum.</text:p>
      <text:p text:style-name="P25">- El cuy chactado con guiso picante es riquísimo.</text:p>
      <text:p text:style-name="P23"><text:span text:style-name="T5">Llika.</text:span> (s). Lawtahina laqakuyuq qaytuhinawan awasqa tuqlla. <text:span text:style-name="T5">Telaraña.</text:span></text:p>
      <text:p text:style-name="P24">- Qampupa llikanta awan mikuynin hapinanpaq.</text:p>
      <text:p text:style-name="P25">- La araña está tejiendo su telaraña para atrapar sus alimentos.</text:p>
      <text:p text:style-name="P23"><text:span text:style-name="T5">Llikiy.</text:span> (r). Imatapas chillpiy, latapata utaq rapita kallpawan llikchiy. <text:span text:style-name="T5">Romper, rasgar.</text:span></text:p>
      <text:p text:style-name="P24">- Ama qillqa rapiykichikta yanqapuni llikiychikchu.</text:p>
      <text:p text:style-name="P25">- No rompan sus hojas por las puras.</text:p>
      <text:p text:style-name="P23"><text:span text:style-name="T5">Lliklla.</text:span> (s). Qipikunapaq utaq llikllatakunapaq awasqa pacha. <text:span text:style-name="T5">Manta.</text:span></text:p>
      <text:p text:style-name="P24">- Achka llikllakunata awaspa rantikuchwan.</text:p>
      <text:p text:style-name="P25">- Podríamos tejer muchas mantas y venderlas.</text:p>
      <text:p text:style-name="P23"><text:span text:style-name="T5">Llilli.</text:span> (s). Llumpay rupaywan panchisqa runapa utaq uywapa aychan. <text:span text:style-name="T5">Escaldadura.</text:span></text:p>
      <text:p text:style-name="P24">- Wawapa llillintaqa akuwanmi hampina.</text:p>
      <text:p text:style-name="P25">- La escaldadura del niño se cura con harina.</text:p>
      <text:p text:style-name="P23"><text:span text:style-name="T5">Llimpi.</text:span> (s). Imarikuq kay. Kanmi: qillu, puka, yuraq, kulli, imarikuqpas. <text:span text:style-name="T5">Color.</text:span></text:p>
      <text:p text:style-name="P24">- Puka llimpim yawarqa.</text:p>
      <text:p text:style-name="P25">- La sangre es de color rojo.</text:p>
      <text:p text:style-name="P23"><text:span text:style-name="T5">Llimpiy.</text:span> (r). Imarikuq llimpiwanpas llusiy, mismichiy. <text:span text:style-name="T5">Pintar, colorear.</text:span></text:p>
      <text:p text:style-name="P24">- Kay riqita qumirwan llimpisun.</text:p>
      <text:p text:style-name="P25">- Vamos a pintar con verde esta figura.</text:p>
      <text:p text:style-name="P23"><text:span text:style-name="T5">Llinki.</text:span> (r). Chakirikuq mitu; manka rurana, sañu rurana, ima ruranapaqpas mitu allpa. <text:span text:style-name="T5">Arcilla.</text:span></text:p>
      <text:p text:style-name="P24">- Puka llinkiwan ruyruchakunata rurasun.</text:p>
      <text:p text:style-name="P25">- Moldeemos bolitas con arcilla roja.</text:p>
      <text:p text:style-name="P23"><text:span text:style-name="T5">Llipipi.</text:span> (s). Intipa kanchayninwan qurihina qawakuq, qurihina akchiq. Anchaq. <text:span text:style-name="T5">Brillo, brillante.</text:span></text:p>
      <text:p text:style-name="P24">- Llipipi quchatam riqsimuniku.</text:p>
      <text:p text:style-name="P25">- Hemos conocido una laguna reluciente.</text:p>
      <text:p text:style-name="P23"><text:span text:style-name="T5">Lliqti.</text:span> (s). Llillisqa hita, mata hita. <text:span text:style-name="T5">Úlcera en los labios.</text:span></text:p>
      <text:p text:style-name="P24">- Kay simiypi lliqtita imawanraq hampiruyman.</text:p>
      <text:p text:style-name="P25">- No sé con qué curaría la úlcera de mis labios.</text:p>
      <text:p text:style-name="P23"><text:span text:style-name="T5">Lliwqa.</text:span> (s). Llañu waskahina mana chakiyuq, wiksapi utaq uqu allpapi yachaq uru. Kuyka. <text:span text:style-name="T5">Lombriz.</text:span></text:p>
      <text:p text:style-name="P24">- Challwanapaq lliwqata hurqumusun.</text:p>
      <text:p text:style-name="P25">- Vamos a sacar lombrices para pescar.</text:p>
      <text:p text:style-name="P23"><text:span text:style-name="T5">Lluchka.</text:span> (s). Mana murkuyuq, liqyay liqyay qaqusqa. Mana sayay atina hawa mitu. <text:span text:style-name="T5">Resbaladizo, Liso.</text:span></text:p>
      <text:p text:style-name="P24">- Lluchka qatapi urmaruni.</text:p>
      <text:p text:style-name="P25">- Me caí en la ladera resbaladiza.</text:p>
      <text:p text:style-name="P23"><text:soft-page-break/><text:span text:style-name="T5">Lluchkay.</text:span> (r). Mitu allpapi purichkaspa wichiykuypas urmaypas. <text:span text:style-name="T5">Resbalar.</text:span></text:p>
      <text:p text:style-name="P24">- Mitupi purichkaspa uywa lluchkarqun.</text:p>
      <text:p text:style-name="P25">- Caminando en el barro se resbaló el animal.</text:p>
      <text:p text:style-name="P23"><text:span text:style-name="T5">Llukllu.</text:span> (s). Kuwahuwan kuchuchisqa ñukñu; katkatataq lichi api. <text:span text:style-name="T5">Leche cuajada.</text:span></text:p>
      <text:p text:style-name="P24">- Miskiyuq lluklluta qusqayki.</text:p>
      <text:p text:style-name="P25">- Te voy a dar nata con miel.</text:p>
      <text:p text:style-name="P23"><text:span text:style-name="T5">Llukiy.</text:span> (r). Mana qullqipaq imapas quy. <text:span text:style-name="T5">Donar, regalar.</text:span></text:p>
      <text:p text:style-name="P24">- Pukllanachata llukiykun.</text:p>
      <text:p text:style-name="P25">- Le regalan juguete.</text:p>
      <text:p text:style-name="P23"><text:span text:style-name="T5">Lluku.</text:span> (s). Challwanapaq awasqa llika. <text:span text:style-name="T5">Red.</text:span></text:p>
      <text:p text:style-name="P24">- Llukuta mayu apakun.</text:p>
      <text:p text:style-name="P25">- El río se llevó la red.</text:p>
      <text:p text:style-name="P23"><text:span text:style-name="T5">Llulla.</text:span> (s). Mana chiqapchu. Atiqali. <text:span text:style-name="T5">Mentira.</text:span></text:p>
      <text:p text:style-name="P24">- Wak llulla warmi awqachiwan.</text:p>
      <text:p text:style-name="P25">- Esa mujer mentirosa me hace enemistar.</text:p>
      <text:p text:style-name="P23"><text:span text:style-name="T5">Llullu.</text:span> (s). Manaraq puqusqa, wawallaraq. <text:span text:style-name="T5">Tierno, verde (inmaduro).</text:span></text:p>
      <text:p text:style-name="P24">- Llullu papata allaykuy.</text:p>
      <text:p text:style-name="P25">- Escarba la papa tierna.</text:p>
      <text:p text:style-name="P23"><text:span text:style-name="T5">Llumchuy.</text:span> (s). Qari churipa warmin. Qachun. <text:span text:style-name="T5">Nuera.</text:span></text:p>
      <text:p text:style-name="P24">- Churiypa warminqa allin sunquyuqmi.</text:p>
      <text:p text:style-name="P25">- La esposa de mi hijo es una mujer de buen corazón.</text:p>
      <text:p text:style-name="P23"><text:span text:style-name="T5">Llunkuy.</text:span> (r). Pitapas kumuykachaspa lampipayay. Llaqwapayay. <text:span text:style-name="T5">Adular.</text:span></text:p>
      <text:p text:style-name="P24">- Paytam taytachata hinaña llunkupayan.</text:p>
      <text:p text:style-name="P25">- A él lo adula como si fuera Dios.</text:p>
      <text:p text:style-name="P23"><text:span text:style-name="T5">Lluptiy.</text:span> (r). Imamantapas ayqiy. <text:span text:style-name="T5">Escapar, huir.</text:span></text:p>
      <text:p text:style-name="P24">- Kuchinchik lluptirqusqa.</text:p>
      <text:p text:style-name="P25">- Escapó nuestro chancho.</text:p>
      <text:p text:style-name="P23"><text:span text:style-name="T5">Lluqay.</text:span> (r). Tawan chakinpa wichayman puriy; makiwan, chakiwan yanapakuspa sachaman utaq imamanpas wichariy. <text:span text:style-name="T5">Trepar.</text:span></text:p>
      <text:p text:style-name="P24">- Sumaqllata sachaman lluqasun.</text:p>
      <text:p text:style-name="P25">- Subamos despacio al árbol.</text:p>
      <text:p text:style-name="P23"><text:span text:style-name="T5">Lluqi.</text:span> (s). Ichuq maki. Alliqpa awqan. Ichuq. <text:span text:style-name="T5">Izquierda.</text:span></text:p>
      <text:p text:style-name="P24">- Lluqi makiykichikta huqariychik.</text:p>
      <text:p text:style-name="P25">- Alcen la mano izquierda.</text:p>
      <text:p text:style-name="P23"><text:span text:style-name="T5">Lluqlla.</text:span> (s). Allpantin, rumintin hamuq lipli. <text:span text:style-name="T5">Torrentera, aluvión.</text:span></text:p>
      <text:p text:style-name="P24">- Lluqllam kawsaykunata aparqusqa.</text:p>
      <text:p text:style-name="P25">- El aluvión había arrasado la sementera.</text:p>
      <text:p text:style-name="P23"><text:soft-page-break/><text:span text:style-name="T5">Lluqsiy.</text:span> 1. (r). Hawaman riy. <text:span text:style-name="T5">Salir.</text:span> 2. (r). Ima tarpusqapas rikurimuy. <text:span text:style-name="T5">Brotar el sembrío.</text:span></text:p>
      <text:p text:style-name="P24">1. Wasiymantaqa manam lluqsinichu.</text:p>
      <text:p text:style-name="P25">- Yo no salgo de mi casa.</text:p>
      <text:p text:style-name="P24">2. Sara lluqsimuchkanña.</text:p>
      <text:p text:style-name="P25">- El maíz ya está germinando.</text:p>
      <text:p text:style-name="P23"><text:span text:style-name="T5">Llusiy.</text:span> (r). Mitu, lawa, utaq imawanpas makiwan sumaqlla llutay. <text:span text:style-name="T5">Embadurnar, untar.</text:span></text:p>
      <text:p text:style-name="P24">- Uyantam wirachawan llusikuchkan.</text:p>
      <text:p text:style-name="P25">- Se unta con mucho cuidado su rostro.</text:p>
      <text:p text:style-name="P23"><text:span text:style-name="T5">Machaqway.</text:span> (s). Mana atakayuq charapahina umayuq, hatun lliwqa kaqlla suchuykachaq uru. Amaru. <text:span text:style-name="T5">Culebra.</text:span></text:p>
      <text:p text:style-name="P24">- Tutapas machaqwayqa sukamunmi.</text:p>
      <text:p text:style-name="P25">- La culebra silba también de noche.</text:p>
      <text:p text:style-name="P23"><text:span text:style-name="T5">Machay.</text:span> 1. (s). Qaqapi utaq raqchipi tutayaq wasihina hatun uchku.<text:span text:style-name="T5"> Caverna, cueva.</text:span> 2. (r). Aqata utaq ima sinkachinatapas upyaspa yuyay chinkachiy. <text:span text:style-name="T5">Emborracharse.</text:span></text:p>
      <text:p text:style-name="P24">1. Machaypim puñurqani.</text:p>
      <text:p text:style-name="P25">- He dormido en la cueva.</text:p>
      <text:p text:style-name="P24">2. Inti raymipim warmikuna macharqa musqaku.</text:p>
      <text:p text:style-name="P25">- Las mujeres se habían emborrachado en la fiesta del sol.</text:p>
      <text:p text:style-name="P23"><text:span text:style-name="T5">Machina.</text:span> (s). Suqta uyayuq siqi. <text:span text:style-name="T5">Cubo.</text:span></text:p>
      <text:p text:style-name="P24">- Machinakunata ruraspa huklawpi rantikuchwan.</text:p>
      <text:p text:style-name="P25">- Construyendo cubos podríamos venderlos en otro sitio.</text:p>
      <text:p text:style-name="P23"><text:span text:style-name="T5">Machka.</text:span> (s). Chaki rurukunamanta kutasqa kawsay. <text:span text:style-name="T5">Harina de cereal.</text:span></text:p>
      <text:p text:style-name="P24">- Payqa siwara machkatam kutan.</text:p>
      <text:p text:style-name="P25">- El prepara machca de cebada.</text:p>
      <text:p text:style-name="P23"><text:span text:style-name="T5">Machu.</text:span> (s). Watasapa qari, machula qari. Yuyaq. <text:span text:style-name="T5">Abuelo.</text:span></text:p>
      <text:p text:style-name="P24">- Machu runaqa manañam machaypi purinañachu.</text:p>
      <text:p text:style-name="P25">- Un anciano ya no debe emborracharse.</text:p>
      <text:p text:style-name="P23"><text:span text:style-name="T5">Malliy.</text:span> (r). Imapas allin kasqan musyanapaq hukllata mikuchaykuy utaq qallariykuy. <text:span text:style-name="T5">Probar, saborear.</text:span></text:p>
      <text:p text:style-name="P24">- ¡Malliykuy kay apita!.</text:p>
      <text:p text:style-name="P25">- ¡Prueba esta mazamorra!.</text:p>
      <text:p text:style-name="P23"><text:span text:style-name="T5">Mama.</text:span> (s). Runa wachaq warmi; yuyayniyuq warmi. <text:span text:style-name="T5">Madre.</text:span></text:p>
      <text:p text:style-name="P24">- Maman michakuchkaptinmi kasarakun.</text:p>
      <text:p text:style-name="P25">- Sin que quiera su madre se casó.</text:p>
      <text:p text:style-name="P23"><text:span text:style-name="T5">Mamaku.</text:span> (s). Watasapa warmi. Paya. <text:span text:style-name="T5">Anciana.</text:span></text:p>
      <text:p text:style-name="P24">- Mamakutaqa yanapanam.</text:p>
      <text:p text:style-name="P25">- A la anciana hay que ayudarla.</text:p>
      <text:p text:style-name="P23"><text:span text:style-name="T5">Mañay.</text:span> (r). Pitapas quwananchikpaq rimapayay. Uyllay. <text:span text:style-name="T5">Pedir.</text:span></text:p>
      <text:p text:style-name="P24"><text:soft-page-break/>- Tanta qunanpaq mamanta mañakun.</text:p>
      <text:p text:style-name="P25">- Le pide pan a su mamá.</text:p>
      <text:p text:style-name="P23"><text:span text:style-name="T5">Mañakuy.</text:span> (r). Llampu sunqullawan imapatas mañay. <text:span text:style-name="T5">Suplicar.</text:span></text:p>
      <text:p text:style-name="P24">- Warmam taytan muchaykunanpaq mañakun.</text:p>
      <text:p text:style-name="P25">- El niño le pide a su padre que le bese.</text:p>
      <text:p text:style-name="P23"><text:span text:style-name="T5">Manchachi.</text:span> (s). Imapas ayqichinapaq ratapakunamanta runakaqlla churasqa. <text:span text:style-name="T5">Espantapájaros.</text:span></text:p>
      <text:p text:style-name="P24">- Manchachinata saranchikpi churamusun.</text:p>
      <text:p text:style-name="P25">- Hay que colocar espantapájaros en nuestro maizal.</text:p>
      <text:p text:style-name="P23"><text:span text:style-name="T5">Manchakuy.</text:span> (r). Pitapas imatapas manchachitahina qaway; katkatataywan hapichikuy. <text:span text:style-name="T5">Temer.</text:span></text:p>
      <text:p text:style-name="P24">- Tuta puriytam manchakuni.</text:p>
      <text:p text:style-name="P25">- Temo andar en las noches.</text:p>
      <text:p text:style-name="P23"><text:span text:style-name="T5">Manchay.</text:span> (r). Pimantapas imamantapas hayllanmanta chukcha sayarisqahina asukuy. <text:span text:style-name="T5">Asustarse.</text:span></text:p>
      <text:p text:style-name="P24">- Ratam misita qawarquspa manchakun.</text:p>
      <text:p text:style-name="P25">- La rata se asusta viendo al gato.</text:p>
      <text:p text:style-name="P23"><text:span text:style-name="T5">Manka.</text:span> (s). Ruyru siki, iskay rinriyuqpas aysanayuqpas ninawan waykuspa mikuy rurana. <text:span text:style-name="T5">Olla.</text:span></text:p>
      <text:p text:style-name="P24">- Allpa mankapim patachiqa sumaqta chayan.</text:p>
      <text:p text:style-name="P25">- El mondongo se cocina bien en olla de barro.</text:p>
      <text:p text:style-name="P23"><text:span text:style-name="T5">Manukuy.</text:span> (s). Qipa punchaw qullqi qunapaq imapas rantiy. <text:span text:style-name="T5">Endeudarse, fiarse.</text:span></text:p>
      <text:p text:style-name="P24">- Mulli aqata manukuykuni.</text:p>
      <text:p text:style-name="P25">- Me he fiado chicha de molle.</text:p>
      <text:p text:style-name="P23"><text:span text:style-name="T5">Manu.</text:span> (s). Qipa punchaw qullqi haywaykunapaq ranti wasimanta imapas mañakusqa. <text:span text:style-name="T5">Deuda.</text:span></text:p>
      <text:p text:style-name="P24">- Manu mañaqmi hamusqa.</text:p>
      <text:p text:style-name="P25">- Vino a cobrar la deuda.</text:p>
      <text:p text:style-name="P23"><text:span text:style-name="T5">Maqay.</text:span> (r). Pitapas ukun nanachiy. <text:span text:style-name="T5">Golpear, pegar.</text:span></text:p>
      <text:p text:style-name="P24">- Pitapas manam yanqapuniqa maqanachu.</text:p>
      <text:p text:style-name="P25">- A nadie se le debe golpear por las puras.</text:p>
      <text:p text:style-name="P23"><text:span text:style-name="T5">Maqana.</text:span> (s). Kaspi utaq asuti, waqtanapaq. <text:span text:style-name="T5">Garrote, porra.</text:span></text:p>
      <text:p text:style-name="P24">- Raku maqanawanmi waqtarqun.</text:p>
      <text:p text:style-name="P25">- Le pegó con un garrote grueso.</text:p>
      <text:p text:style-name="P23"><text:span text:style-name="T5">Maqchiy.</text:span> 1. (r). Tarpunapaq siwarapas tirihupas chakraman wischuy.<text:span text:style-name="T5"> Esparcir cereales, takay.</text:span> 2. (r). Allpa pichanapaq nuyuchiqhina yaku chaqchuy. <text:span text:style-name="T5">Rociar agua.</text:span></text:p>
      <text:p text:style-name="P24">1. Siwarata maqchichkan.</text:p>
      <text:p text:style-name="P25">- Está esparciendo la Cebada.</text:p>
      <text:p text:style-name="P24">2. ¡Yakuta maqchirqamuy!</text:p>
      <text:p text:style-name="P25">- ¡Rocía el agua!</text:p>
      <text:p text:style-name="P23"><text:span text:style-name="T5">Maqlla.</text:span> (s). Mana imanpas quykukuq runa; kapka maki, mana ima kachariq runa. Micha. <text:span text:style-name="T5">Tacaño.</text:span></text:p>
      <text:p text:style-name="P24"><text:soft-page-break/>- Maqlla runaqa kay pachapim manan imata tarinqachu.</text:p>
      <text:p text:style-name="P25">- El hombre tacaño no enconrará nada en este mundo.</text:p>
      <text:p text:style-name="P23"><text:span text:style-name="T5">Maqma.</text:span> (s). Aqa puñuchinapaq puyñu kaqlla hatun hatun allpa mankahina. <text:span text:style-name="T5">Recipiente grande.</text:span></text:p>
      <text:p text:style-name="P24">- Huk maqma aqatam tukurqunku.</text:p>
      <text:p text:style-name="P25">- Lograron terminar un recipiente grande de chicha.</text:p>
      <text:p text:style-name="P23"><text:span text:style-name="T5">Maqta.</text:span> (s). Warma wataman qatiq qari runa, manaraq puqusqa qari runa. <text:span text:style-name="T5">Joven varón.</text:span></text:p>
      <text:p text:style-name="P24">- Maqta kaspa llamkaysapa karqa.</text:p>
      <text:p text:style-name="P25">- Siendo joven fue muy trabajador.</text:p>
      <text:p text:style-name="P23"><text:span text:style-name="T5">Maray.</text:span> (s). Pukru, lluchka rumi imapas tunawwan kutanapaq. <text:span text:style-name="T5">Batán.</text:span></text:p>
      <text:p text:style-name="P24">- Marayta wasiypi munayman.</text:p>
      <text:p text:style-name="P25">- Quisiera un batán en mi casa.</text:p>
      <text:p text:style-name="P23"><text:span text:style-name="T5">Marqay.</text:span> (r). Iskaynin makiwan wankiy. <text:span text:style-name="T5">Cargar en brazos.</text:span></text:p>
      <text:p text:style-name="P24">- Kullutahinam qamta marqachkayki.</text:p>
      <text:p text:style-name="P25">- Te estoy abrazando como si fueras un tronco.</text:p>
      <text:p text:style-name="P23"><text:span text:style-name="T5">Masa.</text:span> (s). Tayta mamapa, warmi churinpa qusan. <text:span text:style-name="T5">Yerno.</text:span></text:p>
      <text:p text:style-name="P24">- Masaytam hampichimusaq.</text:p>
      <text:p text:style-name="P25">- Haré curar a mi yerno.</text:p>
      <text:p text:style-name="P23"><text:span text:style-name="T5">Mastay.</text:span> (r). Pachata, qarata, imatapas chutariy; puñuna allinchay. <text:span text:style-name="T5">Tender.</text:span></text:p>
      <text:p text:style-name="P24">- Mastakusunña puñunapaq.</text:p>
      <text:p text:style-name="P25">- Ya hay que tender la cama para dormir.</text:p>
      <text:p text:style-name="P23"><text:span text:style-name="T5">Masu.</text:span> (s). Ukucha kaqlla uyayuq, makinpi raprayuq, tutan pawaq yawar mikuq uru. <text:span text:style-name="T5">Murciélago.</text:span></text:p>
      <text:p text:style-name="P24">- Machuyasqa ukuchamantas masu rikurin.</text:p>
      <text:p text:style-name="P25">- Dicen que el murciélago proviene del ratón viejo.</text:p>
      <text:p text:style-name="P23"><text:span text:style-name="T5">Maswa.</text:span> (s). Añu. Papa ayllu kawsay, allpapi qillu ruruq kawsay, maka kaqlla kawsay. <text:span text:style-name="T5">Isaño, mashua.</text:span></text:p>
      <text:p text:style-name="P24">- Maswa yanuyta mikuniku.</text:p>
      <text:p text:style-name="P25">- Comemos mashua sancochada.</text:p>
      <text:p text:style-name="P23"><text:span text:style-name="T5">Mati.</text:span> 1. (s). Purumantapas kalawasapa rurunmantapas chuwahina rurasqa. <text:span text:style-name="T5">Mate, vacija.</text:span> 2. (s). Runapa urkun. <text:span text:style-name="T5">Frente.</text:span></text:p>
      <text:p text:style-name="P24">1. Anqara matipi papata qaramuy.</text:p>
      <text:p text:style-name="P25">- Sirve en el mate grante la papa.</text:p>
      <text:p text:style-name="P24">2. Runapa matinpi rumiwan chuqarqamun.</text:p>
      <text:p text:style-name="P25">- Le tiró con piedra en la frente.</text:p>
      <text:p text:style-name="P23"><text:span text:style-name="T5">Maytu.</text:span> (s). Qillqasqa patarasqa raprakuna. <text:span text:style-name="T5">Libro.</text:span></text:p>
      <text:p text:style-name="P24">- Maytu qachachakurqun.</text:p>
      <text:p text:style-name="P25">- Se ensució el libro.</text:p>
      <text:p text:style-name="P23"><text:span text:style-name="T5">Mayu.</text:span> (s). Hatun hatun yarqanta puriq yaku. <text:span text:style-name="T5">Río.</text:span></text:p>
      <text:p text:style-name="P24">- Putka mayuta chimpasunchik.</text:p>
      <text:p text:style-name="P25"><text:soft-page-break/>- Cruzaremos el río turbio.</text:p>
      <text:p text:style-name="P23"><text:span text:style-name="T5">Michiy.</text:span> (r). Uywakunata qiwa qiwapi qawapayay; hawka kananpaq pitapas utaq uywatapas waqaychay. <text:span text:style-name="T5">Pastear.</text:span></text:p>
      <text:p text:style-name="P24">- Kananmi wakanchikunata michimusun.</text:p>
      <text:p text:style-name="P25">- Hoy vamos a pastear nuestras vacas.</text:p>
      <text:p text:style-name="P23"><text:span text:style-name="T5">Mikuy.</text:span> 1. (s). Kallpachachiwaqninchik kawsay. <text:span text:style-name="T5">Comida.</text:span> 2. (r). Kawsay wiksaman yaykuchiy. <text:span text:style-name="T5">Comer.</text:span></text:p>
      <text:p text:style-name="P24">1. Amahina kaspayki mikuyta qaraykamuway.</text:p>
      <text:p text:style-name="P25">- Sírveme la comida, por favor.</text:p>
      <text:p text:style-name="P24">2. Chuñuta mikun.</text:p>
      <text:p text:style-name="P25">- Come el chuño.</text:p>
      <text:p text:style-name="P23"><text:span text:style-name="T5">Millakuy.</text:span> (r). Mana munasqa mikuykunata qawaspa hukmanyay. Amiy. <text:span text:style-name="T5">Asquearse.</text:span></text:p>
      <text:p text:style-name="P24">- Llumpayta saksarquspaqa mikuyta millakurqunñam.</text:p>
      <text:p text:style-name="P25">- Al hartarse demasiado siente asco por la comida.</text:p>
      <text:p text:style-name="P23"><text:span text:style-name="T5">Millay.</text:span> (s). Qaqchu manchachiku. Asnaqllaña; mana sumaqchachu. <text:span text:style-name="T5">Horrible, feo.</text:span></text:p>
      <text:p text:style-name="P24">- Millay uyayuqtam rikurqani.</text:p>
      <text:p text:style-name="P25">- Lo vi con una cara horrible.</text:p>
      <text:p text:style-name="P23"><text:span text:style-name="T5">Millpu.</text:span> (s). Timpuq allpa, mikukuq pukyu. <text:span text:style-name="T5">Tragadero.</text:span></text:p>
      <text:p text:style-name="P24">- Uqupampa wallpata millpum</text:p>
      <text:p text:style-name="P25">- El pantano se traga a la gallina.</text:p>
      <text:p text:style-name="P23"><text:span text:style-name="T5">Millpuy.</text:span> (r). Mana allinta kachuspa mikuykuna rakray. <text:span text:style-name="T5">Tragar.</text:span></text:p>
      <text:p text:style-name="P24">- ¡Wallpahina millpuchkanki!</text:p>
      <text:p text:style-name="P25">- ¡Estás tragando como la gallina!</text:p>
      <text:p text:style-name="P23"><text:span text:style-name="T5">Millwa.</text:span> (s). Uwihapa llamapa qaspa llampu utkuhina chukcha. Willma, millma. <text:span text:style-name="T5">Lana.</text:span></text:p>
      <text:p text:style-name="P24">- Llamapa millwanmanta waskatam kawpunku.</text:p>
      <text:p text:style-name="P25">- Se tuercen las sogas de lana de llama.</text:p>
      <text:p text:style-name="P23"><text:span text:style-name="T5">Mini.</text:span> (s). Pachapi chakatampa awasqa qaytukuna. <text:span text:style-name="T5">Trama.</text:span></text:p>
      <text:p text:style-name="P24">- Punchuypa mininta mamay awan.</text:p>
      <text:p text:style-name="P25">- Mi madre teje la trama de mi poncho.</text:p>
      <text:p text:style-name="P23"><text:span text:style-name="T5">Minka.</text:span> (s). Yanapakuspa huñunpi llamkay. <text:span text:style-name="T5">Trabajo colectivo, minga.</text:span></text:p>
      <text:p text:style-name="P24">- Pacha taqsay minkaman hakuchik.</text:p>
      <text:p text:style-name="P25">- Vamos a la minga de lavar ropas.</text:p>
      <text:p text:style-name="P23"><text:span text:style-name="T5">Mirachiy.</text:span> 1. (r). Hukllamanta achkayachiy. <text:span text:style-name="T5">Reproducir.</text:span> 2. (r). Wachachiy, churiyakuy. Uriy. <text:span text:style-name="T5">Procrear.</text:span></text:p>
      <text:p text:style-name="P24">1. Kulli sarata mirachin.</text:p>
      <text:p text:style-name="P25">- Está haciendo reproducir maíz morado.</text:p>
      <text:p text:style-name="P24">2. Llama mirachichkan.</text:p>
      <text:p text:style-name="P25">- La llama está procreando.</text:p>
      <text:p text:style-name="P23"><text:span text:style-name="T5">Miray.</text:span> (r). Imapas achkayay; hatun wiñayman puririy. Achkayay. <text:span text:style-name="T5">Procrear, multiplicar, desarrollar, aumentar.</text:span></text:p>
      <text:p text:style-name="P24"><text:soft-page-break/>- Chiya umaykipi mirarqusqa.</text:p>
      <text:p text:style-name="P25">- Había aumentado liendres en tu cabeza.</text:p>
      <text:p text:style-name="P23"><text:span text:style-name="T5">Misi.</text:span> (s). Llampu chukcha, tipaq sillu, tutan rikuq, «ñaw-ñaw» nispa waqaq, ukucha mikuq wasi uywa. <text:span text:style-name="T5">Gato.</text:span></text:p>
      <text:p text:style-name="P24">- Misiqa allquwanpas pukllanmi.</text:p>
      <text:p text:style-name="P25">- El gato también juega con el perro.</text:p>
      <text:p text:style-name="P23"><text:span text:style-name="T5">Miski.</text:span> (s). Waytakunamanta wanquyrupa rurasqan añaka; miski wirumanta rurasqa ñutu rumichakuna, qallupaq añaka. <text:span text:style-name="T5">Dulce, miel.</text:span></text:p>
      <text:p text:style-name="P24">- Yukalitutam miskiyuqta upyana uhupaq.</text:p>
      <text:p text:style-name="P25">- Hay que tomar eucalipto con miel de abejas contra la tos.</text:p>
      <text:p text:style-name="P23"><text:span text:style-name="T5">Mismiy.</text:span> (r). Nina imatapas allillamanta qusñispalla, mana rupaspa kañay. <text:span text:style-name="T5">Propagarse fuego.</text:span></text:p>
      <text:p text:style-name="P24">- Urqupi ischu kañasqay mismichkan.</text:p>
      <text:p text:style-name="P25">- La paja que quemé en la puna se propaga.</text:p>
      <text:p text:style-name="P23"><text:span text:style-name="T5">Mita.</text:span> Ima pachapas. <text:span text:style-name="T5">Época, tiempo.</text:span></text:p>
      <text:p text:style-name="P24">- Paray mitañam.</text:p>
      <text:p text:style-name="P25">- Es época de lluvia.</text:p>
      <text:p text:style-name="P23"><text:span text:style-name="T5">Mitay.</text:span> (s). Wawa aka waranta nuyuchakurquptin huk ratapawan churay. <text:span text:style-name="T5">Pañal del bebé.</text:span></text:p>
      <text:p text:style-name="P24">- Wawapa mitanta haywamuway.</text:p>
      <text:p text:style-name="P25">- Alcánzame el pañal de la bebé.</text:p>
      <text:p text:style-name="P23"><text:span text:style-name="T5">Mitu.</text:span> (s). Yakuwan chapusqa allpa. Turu, ñiqi, llinka. <text:span text:style-name="T5">Barro.</text:span></text:p>
      <text:p text:style-name="P24">- Ñanqa mitullañam kachkan.</text:p>
      <text:p text:style-name="P25">- El camino está lleno de barro.</text:p>
      <text:p text:style-name="P23"><text:span text:style-name="T5">Miyu.</text:span> (s). Wañuchiq hampi. <text:span text:style-name="T5">Veneno.</text:span></text:p>
      <text:p text:style-name="P24">- Puriq allqukunaman miyuta mikurqachinku.</text:p>
      <text:p text:style-name="P25">- Envenenaron a los perros callejeros.</text:p>
      <text:p text:style-name="P23"><text:span text:style-name="T5">Muchay.</text:span> (r). Simipura laqanakuspa kuyanakuy; simiwan imatapas «chuq» nichiy. <text:span text:style-name="T5">Besar.</text:span></text:p>
      <text:p text:style-name="P24">- Makiykita muchaykusqayki.</text:p>
      <text:p text:style-name="P25">- Te besaré las manos.</text:p>
      <text:p text:style-name="P23"><text:span text:style-name="T5">Muchi.</text:span> (s). Wirpupi uchuy punkichakuna. Suchiwanpas riqsinkum. <text:span text:style-name="T5">Acné.</text:span></text:p>
      <text:p text:style-name="P24">- Uyaypi muchikuna rikurirqusqa.</text:p>
      <text:p text:style-name="P25">- Ha aparecido acné en mi rostro.</text:p>
      <text:p text:style-name="P23"><text:span text:style-name="T5">Muchu.</text:span> (s). Kunkapa qipan; wasa kunka. Kukuti. <text:span text:style-name="T5">Nuca.</text:span></text:p>
      <text:p text:style-name="P24">- Suqta watayuq turupa muchunqa hatunsum.</text:p>
      <text:p text:style-name="P25">- La nuca del toro de seis años es muy grande.</text:p>
      <text:p text:style-name="P23"><text:span text:style-name="T5">Muchuy.</text:span> (s). Mana paramuptin kawsay pisiyasqa pacha. Unay usyay. <text:span text:style-name="T5">Hambruna.</text:span></text:p>
      <text:p text:style-name="P24">- Muchuypim uywakunapas charkiyarqun.</text:p>
      <text:p text:style-name="P25">- En tiempos de hambruna los animales enflaquecen.</text:p>
      <text:p text:style-name="P23"><text:span text:style-name="T5">Muhu.</text:span> (s). Tarpunapaq akllasqa rurukuna. <text:span text:style-name="T5">Semilla.</text:span></text:p>
      <text:p text:style-name="P24"><text:soft-page-break/>- Muhuta rantimusun.</text:p>
      <text:p text:style-name="P25">- Vamos a comprar semilla.</text:p>
      <text:p text:style-name="P23"><text:span text:style-name="T5">Muki.</text:span> (s). Qusñi atipaptin mana samay atina. Kunkata imapas harkaptin mana samay atina. Iqipay. <text:span text:style-name="T5">Asfixia, ahogo.</text:span></text:p>
      <text:p text:style-name="P24">- Mukiwanmi wañurusqa.</text:p>
      <text:p text:style-name="P25">- Había muerto con asfixia.</text:p>
      <text:p text:style-name="P23"><text:span text:style-name="T5">Mukiy.</text:span> (r). Mana pitapas samachiy. <text:span text:style-name="T5">Asfixiar.</text:span></text:p>
      <text:p text:style-name="P23"><text:span text:style-name="T5">Munay.</text:span> (r). Runa masi utaq pipas imatapas waylluy. Kuyay. <text:span text:style-name="T5">Querer.</text:span></text:p>
      <text:p text:style-name="P24">- Anchatam aychata munani.</text:p>
      <text:p text:style-name="P25">- Me gusta demasiado la carne.</text:p>
      <text:p text:style-name="P23"><text:span text:style-name="T5">Muntira.</text:span> (s). Uma allichanapaq uchuy llikllacha. <text:span text:style-name="T5">Montera.</text:span></text:p>
      <text:p text:style-name="P24">- Awilaypa muntirantam taqsasaq.</text:p>
      <text:p text:style-name="P25">- Voy a lavar la montera de mi abuela.</text:p>
      <text:p text:style-name="P23"><text:span text:style-name="T5">Muqa.</text:span> (s). Tullu chiqiy, kasqanmanta tullu lluqsiynin. <text:span text:style-name="T5">Luxación.</text:span></text:p>
      <text:p text:style-name="P24">- Asnumanta wichiykuspan kuchusninta muqakurqun.</text:p>
      <text:p text:style-name="P25">- Al caerse del asno se dislocó el codo.</text:p>
      <text:p text:style-name="P23"><text:span text:style-name="T5">Muqu.</text:span> 1. (s). Chakipa patarakunan muquchu. <text:span text:style-name="T5">Rodilla.</text:span> 2. (s). Huñusqa urqurayaq allpa. <text:span text:style-name="T5">Loma.</text:span></text:p>
      <text:p text:style-name="P24">1. Muquymi chiripi utin.</text:p>
      <text:p text:style-name="P25">- Mi rodilla se adormece en el frío.</text:p>
      <text:p text:style-name="P24">2. Muqupi llama mikun.</text:p>
      <text:p text:style-name="P25">- La llama come en la loma.</text:p>
      <text:p text:style-name="P23"><text:span text:style-name="T5">Muraya.</text:span> (s). Chirillawan chakichisqa papa. <text:span text:style-name="T5">Chuñu blanco.</text:span></text:p>
      <text:p text:style-name="P24">- Murayayuq puchiruqa miskisum.</text:p>
      <text:p text:style-name="P25">- El puchero con chuño blanco es riquísimo.</text:p>
      <text:p text:style-name="P23"><text:span text:style-name="T5">Muskiy.</text:span> (r). Sinqawan musyay, sinqaykachay. <text:span text:style-name="T5">Oler, olfatear.</text:span></text:p>
      <text:p text:style-name="P24">- Asnaqkunata muskispa imatapas riqsichwan.</text:p>
      <text:p text:style-name="P25">- Oliendo las cosas podemos conocerlas.</text:p>
      <text:p text:style-name="P23"><text:span text:style-name="T5">Musquy.</text:span> (r). Puñuchkaspa muspapakuy; puñuypi tukuy ima ruray. <text:span text:style-name="T5">Soñar.</text:span></text:p>
      <text:p text:style-name="P24">- Qammi musquyniypi ñuqawan takana kuchkasqanki.</text:p>
      <text:p text:style-name="P25">- En mis sueños tú y yo estábamos golpeándonos.</text:p>
      <text:p text:style-name="P23"><text:span text:style-name="T5">Muti.</text:span> (s). Yakupi yanusqa sara. <text:span text:style-name="T5">Mote.</text:span></text:p>
      <text:p text:style-name="P24">- Mutita allinta kachukusun llamkananchikpaq.</text:p>
      <text:p text:style-name="P25">- Comamos bien el mote para trabajar.</text:p>
      <text:p text:style-name="P23"><text:span text:style-name="T5">Muya.</text:span> (s). Tukuy rikchaq qurayuq, waytasapa chakra. <text:span text:style-name="T5">Jardin.</text:span></text:p>
      <text:p text:style-name="P24">- Muyanchikta qurasunchik.</text:p>
      <text:p text:style-name="P25">- Vamos a deshierbar nuestro jardín.</text:p>
      <text:p text:style-name="P23"><text:span text:style-name="T5">Muyu.</text:span> (s). Ruyru qillqa; ruyru riqi. <text:span text:style-name="T5">Círculo.</text:span></text:p>
      <text:p text:style-name="P24"><text:soft-page-break/>- Muyukunata qillqasun.</text:p>
      <text:p text:style-name="P25">- Tracemos círculos.</text:p>
      <text:p text:style-name="P23"><text:span text:style-name="T5">Muyuq wayra.</text:span> (s). Anchata muyuspa huqarikuq wayra. Tutur. <text:span text:style-name="T5">Remolino de viento.</text:span></text:p>
      <text:p text:style-name="P24">- Wanukunata qurastin muyuq wayra rikurirqamun.</text:p>
      <text:p text:style-name="P25">- Levantando basura apareció el remolino.</text:p>
      <text:p text:style-name="P23"><text:span text:style-name="T5">Muyuy.</text:span> (r). Ruyrunpi puritiyay; muyupa patanta puriy. Maywiy. <text:span text:style-name="T5">Girar, dar vueltas.</text:span></text:p>
      <text:p text:style-name="P24">- Kay rumita muyuchiychik.</text:p>
      <text:p text:style-name="P25">- Den vueltas a esta piedra.</text:p>
      <text:p text:style-name="P23"><text:span text:style-name="T5">Nanay.</text:span> (r). Unquy musyay. Wirpupa ¡ananáw! niynin. <text:span text:style-name="T5">Doler, dolor.</text:span></text:p>
      <text:p text:style-name="P24">- Chaki nanaywanmi churiy kachkan.</text:p>
      <text:p text:style-name="P25">- Mi hijo está con dolor de piernas.</text:p>
      <text:p text:style-name="P23"><text:span text:style-name="T5">Napakuy.</text:span> (r). Pitapas rimakuykuy. <text:span text:style-name="T5">Saludar.</text:span></text:p>
      <text:p text:style-name="P24">- Sapa hatarispam tayta mamanchikta napakunanchik.</text:p>
      <text:p text:style-name="P25">- Cada vez que nos levantemos debemos saludar a nuestros padres.</text:p>
      <text:p text:style-name="P23"><text:span text:style-name="T5">Niy.</text:span> (r). Kuska kaq masita imamantapas willay. <text:span text:style-name="T5">Decir.</text:span></text:p>
      <text:p text:style-name="P24">- Hatun taytaqa hamuy ninmi.</text:p>
      <text:p text:style-name="P25">- El abuelo dijo: ven.</text:p>
      <text:p text:style-name="P23"><text:span text:style-name="T5">Nuyuchiy.</text:span> (r). Yakuwan imapas mismichiypas challpuypas. <text:span text:style-name="T5">Remojar.</text:span></text:p>
      <text:p text:style-name="P24">- Paqpata nuyuchin waska rurananpaq.</text:p>
      <text:p text:style-name="P25">- Remoja la cabuya para hacer soga.</text:p>
      <text:p text:style-name="P23"><text:span text:style-name="T5">Ñan.</text:span> (s). Maymanpas rinapaq purina. <text:span text:style-name="T5">Camino, vía.</text:span></text:p>
      <text:p text:style-name="P24">- ¡Ñanllayta kichay, maykamapas risaqmi!</text:p>
      <text:p text:style-name="P25">- ¡Sólo abre mi camino, iré hasta donde quieras!</text:p>
      <text:p text:style-name="P23"><text:span text:style-name="T5">Ñaña.</text:span> (s). Huk warmipa churi masin utaq wawa masin warmi. <text:span text:style-name="T5">Hermana de la mujer.</text:span></text:p>
      <text:p text:style-name="P24">- Saywaqa Illariypa ñañanmi.</text:p>
      <text:p text:style-name="P25">- Saywa es la hermana de Illariy.</text:p>
      <text:p text:style-name="P23"><text:span text:style-name="T5">Ñaqcha.</text:span> (s). Chukcha allichaq rurana. <text:span text:style-name="T5">Peine.</text:span></text:p>
      <text:p text:style-name="P24">- Waqramanta rurasqa ñaqchaqa manam pakikunchu.</text:p>
      <text:p text:style-name="P25">- El peine hecho de cuerno no se rompe.</text:p>
      <text:p text:style-name="P23"><text:span text:style-name="T5">Ñaqchay.</text:span> (r). Chukchata ñaqchawan allinchay. <text:span text:style-name="T5">Peinar.</text:span></text:p>
      <text:p text:style-name="P24">- Yachay wasi rinaykichikpaq ñaqchakuychik.</text:p>
      <text:p text:style-name="P25">- Péinense para ir a la escuela.</text:p>
      <text:p text:style-name="P23"><text:span text:style-name="T5">Ñawchiy.</text:span> (r). Llamkanakunapa laquyaynin chinkachiy. <text:span text:style-name="T5">Afilar.</text:span></text:p>
      <text:p text:style-name="P24">- ¡Machitita ñawchiy!</text:p>
      <text:p text:style-name="P25">- Afila el machete.</text:p>
      <text:p text:style-name="P23"><text:span text:style-name="T5">Ñawi.</text:span> (s). Urkupa uranpi kichakuspa wichqakuspa rikukuq iskay ruyruniraqkuna. Qawana. <text:span text:style-name="T5">Ojos.</text:span></text:p>
      <text:p text:style-name="P24"><text:soft-page-break/>- Ñawinchikta imamantapas amachasun.</text:p>
      <text:p text:style-name="P25">- Cuidemos bien nuestros ojos.</text:p>
      <text:p text:style-name="P23"><text:span text:style-name="T5">Ñawinchay.</text:span> (r). Ima qillqapas riqsiy; qillqakuna rimachiy. <text:span text:style-name="T5">Leer.</text:span></text:p>
      <text:p text:style-name="P24">- Amawtapa qillqa maytuta ñawinchasun.</text:p>
      <text:p text:style-name="P25">- Vamos a leer el libro del profesor.</text:p>
      <text:p text:style-name="P23"><text:span text:style-name="T5">Ñawpaq.</text:span> 1. (s). Imapapas uyan chimpapi kaq.<text:span text:style-name="T5"> Delante.</text:span> 2. (s). Qayna pacha. Qayna punchawkuna. <text:span text:style-name="T5">Antes.</text:span></text:p>
      <text:p text:style-name="P24">1. Rimasqay warmiqa ñawpaqniypim kan.</text:p>
      <text:p text:style-name="P25">- La mujer con quien converso se encuentra delante mi.</text:p>
      <text:p text:style-name="P24">2. Ñawpaqqa manas wakchakuna kasqachu.</text:p>
      <text:p text:style-name="P25">- Dicen que antes no habían pobres.</text:p>
      <text:p text:style-name="P23"><text:span text:style-name="T5">Ñawsa.</text:span> (s). Mana rikukuq ñawiyuq. <text:span text:style-name="T5">Ciego.</text:span></text:p>
      <text:p text:style-name="P24">- Ñawsa utuluta nakarusun.</text:p>
      <text:p text:style-name="P25">- Matemos al gallo ciego.</text:p>
      <text:p text:style-name="P23"><text:span text:style-name="T5">Ñiqi.</text:span> 1. (s). Qallaykuymanta tukunankama patachasqa ruraykuna.<text:span text:style-name="T5"> Orden.</text:span> 2. (s). Yachay wasipi warmakunapa tarikusqan yachay. <text:span text:style-name="T5">Grado.</text:span></text:p>
      <text:p text:style-name="P24">1. Iskay ñiqi punchawpi llaqtata risunchik.</text:p>
      <text:p text:style-name="P25">- Iremos al pueblo el segundo día de la semana.</text:p>
      <text:p text:style-name="P24">2. Iskay ñiqipiñam wawayki kachkasqa.</text:p>
      <text:p text:style-name="P25">- Tu hijo ya estaba en segundo grado.</text:p>
      <text:p text:style-name="P23"><text:span text:style-name="T5">Ñuñu.</text:span> 1. (s). Uywapapas warmipapas wachakuptin ñuñunmanta yuraq yakuhina lluqsimuq.<text:span text:style-name="T5"> Leche.</text:span> 2. (s). Aychayuq wirayuq pukuchuhina warmipa qasqunmanta warkurayaq, china uywapa chankanmanta warkurayaq. Wilay. <text:span text:style-name="T5">Teta.</text:span></text:p>
      <text:p text:style-name="P24">1. Ñuñuqa allin mikuymi.</text:p>
      <text:p text:style-name="P25">- La leche es una buena alimentación.</text:p>
      <text:p text:style-name="P24">2. Kawrapa ñuñunqa iskay suqunayuqmi.</text:p>
      <text:p text:style-name="P25">- La teta de la cabra tiene dos pezones.</text:p>
      <text:p text:style-name="P23"><text:span text:style-name="T5">Ñuna.</text:span> (s). Runapa animun; pipa almanpas. <text:span text:style-name="T5">Alma, espíritu.</text:span></text:p>
      <text:p text:style-name="P24">- Wañuq aylluypa ñunanta chisi rikuni.</text:p>
      <text:p text:style-name="P25">- Anoche he visto el espíru de mi difunta familia.</text:p>
      <text:p text:style-name="P23"><text:span text:style-name="T5">Ñuti.</text:span> (s). Sinqapa lawtan. <text:span text:style-name="T5">Moco.</text:span></text:p>
      <text:p text:style-name="P24">- Warmaqa ñutita pichakun.</text:p>
      <text:p text:style-name="P25">- El niño se límpia el moco.</text:p>
      <text:p text:style-name="P23"><text:span text:style-name="T5">Ñutqu.</text:span> (s). Uma tullupa ukunpi yuraq api. <text:span text:style-name="T5">Seso, cerebro.</text:span></text:p>
      <text:p text:style-name="P24">- Runapa ñutqunqa achkasum.</text:p>
      <text:p text:style-name="P25">- El seso del hombre es harto.</text:p>
      <text:p text:style-name="P23"><text:span text:style-name="T5">Ñutu.</text:span> (s). Uchuylla, pakipasqapas kutasqapas. Akapa. <text:span text:style-name="T5">Menudo.</text:span></text:p>
      <text:p text:style-name="P24">- Ñutu papata yanurqusun.</text:p>
      <text:p text:style-name="P25">- Sancochemos la papa menuda.</text:p>
      <text:p text:style-name="P23"><text:soft-page-break/><text:span text:style-name="T5">Pacha.</text:span> 1. (s). Kawsananchik allpa.<text:span text:style-name="T5"> Universo, tiempo.</text:span> 2. (s). Ukunchik maytuna ratapakuna. <text:span text:style-name="T5">Ropa.</text:span></text:p>
      <text:p text:style-name="P24">- ¡Llumpaytam qanrachachkanchik yachanachik pachata!</text:p>
      <text:p text:style-name="P25">- ¡Demasiado estamos contaminando el mundo en que vivimos!</text:p>
      <text:p text:style-name="P24">- Sumaq sumaqta pachakarqamusqa.</text:p>
      <text:p text:style-name="P25">- Se había vestido hermosamente.</text:p>
      <text:p text:style-name="P23"><text:span text:style-name="T5">Pachak.</text:span> (s). Chunka kuti chunka; qillqanmi kayna: 100. <text:span text:style-name="T5">Cien.</text:span></text:p>
      <text:p text:style-name="P24">- Pachak watayuqñam kay yachay wasinchik.</text:p>
      <text:p text:style-name="P25">- Nuestra escuela ya tiene cien años.</text:p>
      <text:p text:style-name="P23"><text:span text:style-name="T5">Pachak chaki.</text:span> (s). Achka achka atakayuq, kulli lliwqa kaqlla pampa puriq urucha. <text:span text:style-name="T5">Ciempiés.</text:span></text:p>
      <text:p text:style-name="P24">- Pachak chakiqa kachusunkimanmi.</text:p>
      <text:p text:style-name="P25">- El ciempiés puede morderte.</text:p>
      <text:p text:style-name="P23"><text:span text:style-name="T5">Pakisqa.</text:span> (s). Imapas witusqa, chiqtasqa. <text:span text:style-name="T5">Roto, quebrado.</text:span></text:p>
      <text:p text:style-name="P24">- Pakisqa qillqanatam quwarqa.</text:p>
      <text:p text:style-name="P25">- Me ha dado un lápiz roto.</text:p>
      <text:p text:style-name="P23"><text:span text:style-name="T5">Pakiy.</text:span> (r). Imapas chiqtay. <text:span text:style-name="T5">Romper, quebrar.</text:span></text:p>
      <text:p text:style-name="P24">- Yanukunanpaq yanatata pakin.</text:p>
      <text:p text:style-name="P25">- Quiebra la leña para cocinar.</text:p>
      <text:p text:style-name="P23"><text:span text:style-name="T5">Pakpaka.</text:span> (s). Tuku kaqlla taksaniraq, tutan puriq, aycha mikuq pisqu; «pak-pakpak» nispa takiq chiki pisqu. <text:span text:style-name="T5">Lechuza, mochuelo.</text:span></text:p>
      <text:p text:style-name="P24">- Wañunanpaqmi pakpaka waqachkan.</text:p>
      <text:p text:style-name="P25">- La lechuza se queja para que alguien muera.</text:p>
      <text:p text:style-name="P23"><text:span text:style-name="T5">Palika.</text:span> (s). Quysu wali, warmipa pachan. <text:span text:style-name="T5">Falda.</text:span></text:p>
      <text:p text:style-name="P24">- Kay raymipiqa palikachaykita churakuykuy.</text:p>
      <text:p text:style-name="P25">- Ponte tu faldita en esta fiesta.</text:p>
      <text:p text:style-name="P23"><text:span text:style-name="T5">Pallay.</text:span> (r). Kawsaypa rurun makiwan chutay, huñuy, huqariy. <text:span text:style-name="T5">Recoger, levantar, alzar.</text:span></text:p>
      <text:p text:style-name="P24">- Kukata pallasun.</text:p>
      <text:p text:style-name="P25">- Recojamos la coca.</text:p>
      <text:p text:style-name="P23"><text:span text:style-name="T5">Pallaysu.</text:span> (s). Tuki tuki atakayuq puriq palta uru. <text:span text:style-name="T5">Cucaracha.</text:span></text:p>
      <text:p text:style-name="P24">- Chalapi supay pallaysukuna kan.</text:p>
      <text:p text:style-name="P25">- En la costa hay abundante cucaracha.</text:p>
      <text:p text:style-name="P23"><text:span text:style-name="T5">Palta.</text:span> (s). Miski llinki llinkihina ruruq hatun sacha. <text:span text:style-name="T5">Palta.</text:span></text:p>
      <text:p text:style-name="P24">- Paltata kachichayuqta mikukusun.</text:p>
      <text:p text:style-name="P25">- Comamos palta con sal.</text:p>
      <text:p text:style-name="P23"><text:span text:style-name="T5">Pampa.</text:span> (s). Misahina chiwniq hatun hatun allpa. <text:span text:style-name="T5">Llanura, pampa.</text:span></text:p>
      <text:p text:style-name="P24">- Wak pampapi pukllamusun.</text:p>
      <text:p text:style-name="P25">- Vamos a jugar en esa pampa.</text:p>
      <text:p text:style-name="P23"><text:span text:style-name="T5">Pampachay.</text:span> (r). Pipa huchantapas qunqay. <text:span text:style-name="T5">Perdonar, olvidar.</text:span></text:p>
      <text:p text:style-name="P24"><text:soft-page-break/>- Saqiwasqaykitaqa pampachaniñam.</text:p>
      <text:p text:style-name="P25">- Ya te perdoné haberme abandonado.</text:p>
      <text:p text:style-name="P23"><text:span text:style-name="T5">Pampay.</text:span> (r). Wañuqta allpa ukuman hinay, aya uchkuman yaykuchiy. <text:span text:style-name="T5">Enterrar.</text:span></text:p>
      <text:p text:style-name="P24">- Waytapa taytanta haku pampaysimusun.</text:p>
      <text:p text:style-name="P25">- Acompañemos el entierro del padre de Wayta.</text:p>
      <text:p text:style-name="P23"><text:span text:style-name="T5">Panaka.</text:span> (s). Qullana ayllu masi, niraq masi. <text:span text:style-name="T5">Linaje, casta.</text:span></text:p>
      <text:p text:style-name="P24">- Paykunapas panakayku rantim.</text:p>
      <text:p text:style-name="P25">- Ellos también pertenecen a nuestro linaje.</text:p>
      <text:p text:style-name="P23"><text:span text:style-name="T5">Panchiy.</text:span> (r). Imapapas pakikuynin, llikikuynin. <text:span text:style-name="T5">Romperse, rajarse, reventarse.</text:span></text:p>
      <text:p text:style-name="P24">- Rumi panchirqusqa.</text:p>
      <text:p text:style-name="P25">- La piedra se había rajado.</text:p>
      <text:p text:style-name="P23"><text:span text:style-name="T5">Pani.</text:span> (s). Qaripa lluqsiq masin warmi. <text:span text:style-name="T5">Hermana del varón.</text:span></text:p>
      <text:p text:style-name="P24">- Paniytam kanan tuta rimaykukunqaku.</text:p>
      <text:p text:style-name="P25">- A mi hermana van a pedirle la mano esta noche.</text:p>
      <text:p text:style-name="P23"><text:span text:style-name="T5">Pankachu.</text:span> (s). Wankarniraq, imapas llañu umayuq matihina sikiyuq. <text:span text:style-name="T5">Acampanado.</text:span></text:p>
      <text:p text:style-name="P24">- Pankachu ruqu warmiwanmi tuparquni.</text:p>
      <text:p text:style-name="P25">- Me encontré con una mujer de sombrero acampanado.</text:p>
      <text:p text:style-name="P23"><text:span text:style-name="T5">Pantachiy.</text:span> (r). Llullakuspa iñichiy. Pantasqa ñankunaman apay; inkitay, yukay. <text:span text:style-name="T5">Engañar.</text:span></text:p>
      <text:p text:style-name="P24">- Kamachikuqkuna llaqta runakunata pantachin.</text:p>
      <text:p text:style-name="P25">- Los gobernantes engañan a la población.</text:p>
      <text:p text:style-name="P23"><text:span text:style-name="T5">Pantay.</text:span> (r). Mana allin ruray; hukman ruray. <text:span text:style-name="T5">Equivocarse, errar.</text:span></text:p>
      <text:p text:style-name="P24">- Yupayta pantaruni.</text:p>
      <text:p text:style-name="P25">- Me equivoqué en contar.</text:p>
      <text:p text:style-name="P23"><text:span text:style-name="T5">Paña.</text:span> (s). Ichupa huknin. Alliq. <text:span text:style-name="T5">Derecho.</text:span></text:p>
      <text:p text:style-name="P24">- Paña makinmi muqakurqun.</text:p>
      <text:p text:style-name="P25">- Se luxó su mano derecha.</text:p>
      <text:p text:style-name="P23"><text:span text:style-name="T5">Papaya.</text:span> (s). Miski qillu aycha, yunkapi utaq chalapi wiñaq ruru. <text:span text:style-name="T5">Papaya.</text:span></text:p>
      <text:p text:style-name="P24">- Paqarinmi papayata mikusun.</text:p>
      <text:p text:style-name="P25">- Mañana comeremos papaya.</text:p>
      <text:p text:style-name="P23"><text:span text:style-name="T5">Paqarichiy.</text:span> (r). Imakunapas unanchay. Yanqamanta rikurichiy. Unanchay. <text:span text:style-name="T5">Fundar, crear.</text:span></text:p>
      <text:p text:style-name="P24">- Kay llaqtapi yachay wasita paqarichisun.</text:p>
      <text:p text:style-name="P25">- Vamos a crear una escuela en este pueblo.</text:p>
      <text:p text:style-name="P23"><text:span text:style-name="T5">Paqarin.</text:span> (p). Kananman qatiq punchaw. <text:span text:style-name="T5">Mañana, día siguiente.</text:span></text:p>
      <text:p text:style-name="P24">- Paqarin tutapayta hamunkichik.</text:p>
      <text:p text:style-name="P25">- Mañana vengan temprano.</text:p>
      <text:p text:style-name="P23"><text:span text:style-name="T5">Paqariy.</text:span> 1. (r). Achikyaq. Achikyay, wiñay, unachakuy. <text:span text:style-name="T5">Amanecer.</text:span> 2. (r). Kay pachaman chayamuy, wachakuywan lluqsimuq wawa; tarpusqa <text:soft-page-break/>wiñamuy. <text:span text:style-name="T5">Nacer, brotar.</text:span></text:p>
      <text:p text:style-name="P24">1. Paqariy chayaykamuchkanña.</text:p>
      <text:p text:style-name="P25">- Ya está llegando el amanecer.</text:p>
      <text:p text:style-name="P24">2. Saracha paqariramusqa.</text:p>
      <text:p text:style-name="P25">- Había brotado el maicito.</text:p>
      <text:p text:style-name="P23"><text:span text:style-name="T5">Paqcha.</text:span> (s). Quyru. Allin patamanta yaku wichikuynin. <text:span text:style-name="T5">Catarata.</text:span></text:p>
      <text:p text:style-name="P24">- Llaqtaypi paqchaqa sumaqtam qawakun.</text:p>
      <text:p text:style-name="P25">- La catarata de mi pueblo se ve bonita.</text:p>
      <text:p text:style-name="P23"><text:span text:style-name="T5">Paqchi.</text:span> (s). Hanaymanta chaqchukamuq yaku. Paqcha. <text:span text:style-name="T5">Cascada, caída de agua.</text:span></text:p>
      <text:p text:style-name="P24">- Paqchapiña pachaykita aywirqamuy.</text:p>
      <text:p text:style-name="P25">- En la cascada ya lava tu ropa.</text:p>
      <text:p text:style-name="P23"><text:span text:style-name="T5">Paqla.</text:span> (s). Mana umanpi chukchayuq. Qala uma. <text:span text:style-name="T5">Calvo.</text:span></text:p>
      <text:p text:style-name="P24">- Machuyasqanmanhinaqa qarikuna paqlayanmi.</text:p>
      <text:p text:style-name="P25">- Conforme envejecen los varones se vuelven calvos.</text:p>
      <text:p text:style-name="P23"><text:span text:style-name="T5">Paqpa.</text:span> (s). Chuchawpa rapin. <text:span text:style-name="T5">Cabuya.</text:span></text:p>
      <text:p text:style-name="P24">- Pirqanchik kurawanapaq paqpata kuchumusunchik.</text:p>
      <text:p text:style-name="P25">- Vamos a cortar cabuyas para las bardas.</text:p>
      <text:p text:style-name="P23"><text:span text:style-name="T5">Paqtachay.</text:span> (s). Mana piman sayapakuspa sasakuna allinchay. <text:span text:style-name="T5">Juzgar, hacer justicia.</text:span></text:p>
      <text:p text:style-name="P24">- Paqtachay kaptinqa manam pipas waqanmanchu.</text:p>
      <text:p text:style-name="P25">- Su hubiera justicia nadie sufriría.</text:p>
      <text:p text:style-name="P23"><text:span text:style-name="T5">Paqtachi.</text:span> (s). Mana hapisqa, mana chaqnasqa kay. Munayniyuq kay. <text:span text:style-name="T5">Libertad.</text:span></text:p>
      <text:p text:style-name="P24">- Sapa runam paqtachiyuq kanchik.</text:p>
      <text:p text:style-name="P25">- Todos los hombres tenemos libertad.</text:p>
      <text:p text:style-name="P23"><text:span text:style-name="T5">Paqu.</text:span> 1. (s). Llama kaqlla, aswan hatun millwayuq, urqupi yachaq wasi uywa.<text:span text:style-name="T5"> Alpaca.</text:span> 2. (s). Puka qilluniraq, quriniraq llimpi. <text:span text:style-name="T5">Rubio.</text:span></text:p>
      <text:p text:style-name="P24">1. Paqu aychatam rantikuchkanku.</text:p>
      <text:p text:style-name="P25">- Están vendiendo carne de alpaca.</text:p>
      <text:p text:style-name="P24">2. Chuqllupa chukchanmi paqu llimpiyuq.</text:p>
      <text:p text:style-name="P25">- El pelo del choclo es rubio.</text:p>
      <text:p text:style-name="P23"><text:span text:style-name="T5">Para.</text:span> (s). Quñi wayra chirispa yakuyasqa hanaq pachamanta wichimuq yaku. <text:span text:style-name="T5">Lluvia.</text:span></text:p>
      <text:p text:style-name="P24">- Para chayamuptinqa qiwapas wiñanmi.</text:p>
      <text:p text:style-name="P25">- Cuando llega la lluvia hasta el pasto crece.</text:p>
      <text:p text:style-name="P23"><text:span text:style-name="T5">Paris.</text:span> (s). Wachakuptin, wawawan kuska lluqsimuq aycha. Iskay kuskarayay. <text:span text:style-name="T5">Placenta, pares.</text:span></text:p>
      <text:p text:style-name="P24">- Chitapa parisnintam allqu mikurun.</text:p>
      <text:p text:style-name="P25">- El perro se comió la placenta de la oveja.</text:p>
      <text:p text:style-name="P23"><text:span text:style-name="T5">Pariwana.</text:span> (s). Llika chaki, llañu ataka, hatun tuspa, kunkasapa, puka yuraq puruyuq, quchapi tiyaq hatun pisqu. <text:span text:style-name="T5">Flamenco.</text:span></text:p>
      <text:p text:style-name="P24">- Pariwanatam uywakurqani qamkuna riqsinaykichikpaq.</text:p>
      <text:p text:style-name="P25"><text:soft-page-break/>- Yo crié un flamenco para que conozcan ustedes.</text:p>
      <text:p text:style-name="P23"><text:span text:style-name="T5">Parquy.</text:span> (r). Allpa uquchanapaq yakuchay. Qarpay. <text:span text:style-name="T5">Regar.</text:span></text:p>
      <text:p text:style-name="P24">- Sara tarpunapaq parqumusun.</text:p>
      <text:p text:style-name="P25">- Vamos a regar para sembrar maíz.</text:p>
      <text:p text:style-name="P23"><text:span text:style-name="T5">Parwa.</text:span> (s). Sarapa waytan. <text:span text:style-name="T5">Flor de maíz.</text:span></text:p>
      <text:p text:style-name="P24">- Sarapa parwansi wiksa punkipaq allin kan.</text:p>
      <text:p text:style-name="P25">- Dicen que la flor de maíz es buena contra la hinchazón de estómago.</text:p>
      <text:p text:style-name="P23"><text:span text:style-name="T5">Pasanqalla.</text:span> Kaspa sarapa muyuriqninpi wiñaq uchuy kaspa sarachakuna. <text:span text:style-name="T5">Rosetas de maíz.</text:span></text:p>
      <text:p text:style-name="P24">- Sarata tarpuptiy achkam pasanqallakuna rikurimun.</text:p>
      <text:p text:style-name="P25">- Cuando siembro maíz aparecen muchas rosetas de maíz.</text:p>
      <text:p text:style-name="P23"><text:span text:style-name="T5">Pasi.</text:span> (s). Aslla yakupa waspillanwan yanusqa mikuy (chuñu, runtu, yuka, huk rikchaq mikuykunapas). <text:span text:style-name="T5">Cocido a vapor.</text:span></text:p>
      <text:p text:style-name="P24">- Chuñu pasita warmakunaman qaraykapullaway.</text:p>
      <text:p text:style-name="P25">- Sírveles chuñu sancochado a los niños.</text:p>
      <text:p text:style-name="P23"><text:span text:style-name="T5">Paskay.</text:span> (r). Watasqa utaq kipusqa kachariy. <text:span text:style-name="T5">Desatar.</text:span></text:p>
      <text:p text:style-name="P24">- ¡Wakanchikta paskay!</text:p>
      <text:p text:style-name="P25">- ¡Desata nuestras vacas!</text:p>
      <text:p text:style-name="P23"><text:span text:style-name="T5">Pasña.</text:span> (s). Warma warmi. <text:span text:style-name="T5">Muchacha.</text:span></text:p>
      <text:p text:style-name="P24">- Papa akllananpaq tawa pasñakunata munani.</text:p>
      <text:p text:style-name="P25">- Quiero cuatro muchachas para que escojan la papa.</text:p>
      <text:p text:style-name="P23"><text:span text:style-name="T5">Pata.</text:span> (s). Allpapa hanay muqun. Imapapas puchukaq muyuriynin. <text:span text:style-name="T5">Muro, borde, orilla.</text:span></text:p>
      <text:p text:style-name="P24">- Haku wak patata.</text:p>
      <text:p text:style-name="P25">- Vamos a ese muro.</text:p>
      <text:p text:style-name="P23"><text:span text:style-name="T5">Patachi.</text:span> (s). Tirihumanta yanusqa mikuy. <text:span text:style-name="T5">Sopa de trigo.</text:span></text:p>
      <text:p text:style-name="P24">- Patachi qaramuwananta munani.</text:p>
      <text:p text:style-name="P25">- Quiero que me sirva patachi.</text:p>
      <text:p text:style-name="P23"><text:span text:style-name="T5">Pata pata.</text:span> (s). Qatapi pirqa pirqarispa pampachasqa allpa. <text:span text:style-name="T5">Andenería.</text:span></text:p>
      <text:p text:style-name="P24">- Pata patapi purututa tarpukusun.</text:p>
      <text:p text:style-name="P25">- Sembremos frijoles en los andenes.</text:p>
      <text:p text:style-name="P23"><text:span text:style-name="T5">Pataray.</text:span> (r). Raktachay. Imapas hukpa hawanman churay. Iskayman raprapas pachapas churay. <text:span text:style-name="T5">Doblar.</text:span></text:p>
      <text:p text:style-name="P24">- Waskata pataray.</text:p>
      <text:p text:style-name="P25">- Dobla la soga.</text:p>
      <text:p text:style-name="P23"><text:span text:style-name="T5">Patay.</text:span> (r). Hawaspas, sarapas, tirihupas tuqyanankama, panchinankama yakupi yanuy. <text:span text:style-name="T5">Cocer cereales.</text:span></text:p>
      <text:p text:style-name="P24">- Hawasqa patarqunñam, allinñam mikunapaq.</text:p>
      <text:p text:style-name="P25">- Las habas ya están reventadas, están listas para comer.</text:p>
      <text:p text:style-name="P23"><text:span text:style-name="T5">Pati.</text:span> (s). Sallarpi wiñaq, sapinpi yaku taqiq, hatun papayuqkuna purun sacha. <text:span text:style-name="T5">Pati, árbol quebradino.</text:span></text:p>
      <text:p text:style-name="P24">- Wak sallar qumiryarinanpaq patita tarpuchwan.</text:p>
      <text:p text:style-name="P25"><text:soft-page-break/>- Sembraríamos pati para que esos pedregales se tornen verdes.</text:p>
      <text:p text:style-name="P23"><text:span text:style-name="T5">Paway.</text:span> 1. (r). Kallpay. Utqayman puriy. Wayralla puriy.<text:span text:style-name="T5"> Correr.</text:span> 2. (r). Raprawan wayranta kuyuy. <text:span text:style-name="T5">Volar.</text:span></text:p>
      <text:p text:style-name="P24">1. Kallpaylla yachay wasita rinki.</text:p>
      <text:p text:style-name="P25">- Corriendo nomás irás a la escuela.</text:p>
      <text:p text:style-name="P24">2. Wallpanchikmi pawarikun.</text:p>
      <text:p text:style-name="P25">- Nuestra gallina ha volado.</text:p>
      <text:p text:style-name="P23"><text:span text:style-name="T5">Paya.</text:span> (s). Achka watayuq yuraq chukcha kallpan pisiyasqa warmi. Mamaku . <text:span text:style-name="T5">Anciana.</text:span></text:p>
      <text:p text:style-name="P24">- Hatun mamanqa payachañam.</text:p>
      <text:p text:style-name="P25">- Su abuela ya está viejita.</text:p>
      <text:p text:style-name="P23"><text:span text:style-name="T5">Pichay.</text:span> (r). Wasipas kanchapas qupanmanta chuyanchay. Pichanawan qupakuna wischuy. <text:span text:style-name="T5">Barrer.</text:span></text:p>
      <text:p text:style-name="P24">- Chay qupakunata pichaykunki.</text:p>
      <text:p text:style-name="P25">- Vas a barrer esa basura.</text:p>
      <text:p text:style-name="P23"><text:span text:style-name="T5">Pichiwsa.</text:span> (s). Huk rikchaq uchuy pisqu, yuraqwan chumpiniraq puruyuq, nisyu tupsayuq; pichiw pichiw nispa takin. Pichitanka, pichinku ninkutaqmi. <text:span text:style-name="T5">Gorrión.</text:span></text:p>
      <text:p text:style-name="P24">- Pichiwsa wallpapa mikunanta mikuchkan.</text:p>
      <text:p text:style-name="P25">- El gorrión está comiendo la comida de la gallina.</text:p>
      <text:p text:style-name="P23"><text:span text:style-name="T5">Piki.</text:span> (s). Uchuychalla pawaykachaq uru, chumpi llimpi, runapa allqupa quwipa ukunpi kawsaspam yawarnin suquq. Quñi allpakunapi kawsan. <text:span text:style-name="T5">Pulga.</text:span></text:p>
      <text:p text:style-name="P24">- Piki yawarniyta suqurquwan.</text:p>
      <text:p text:style-name="P25">- La pulga me chupó la sangre.</text:p>
      <text:p text:style-name="P23"><text:span text:style-name="T5">Pillpintu.</text:span> (s). Imaymana rikchaq llimpiyuq uru, puyuhina, punchawllan pawaq. <text:span text:style-name="T5">Mariposa.</text:span></text:p>
      <text:p text:style-name="P24">- Waytan waytan pillpintu pawaykachachkan.</text:p>
      <text:p text:style-name="P25">- La mariposa vuela de flor en flor.</text:p>
      <text:p text:style-name="P23"><text:span text:style-name="T5">Pillu.</text:span> (s). Waytamanta rurasqa muyu, wañuqkunapa hawanman churaykunapaq. <text:span text:style-name="T5">Corona de flores.</text:span></text:p>
      <text:p text:style-name="P24">- Pilluta ruraykusun.</text:p>
      <text:p text:style-name="P25">- Hagamos una corona de flores.</text:p>
      <text:p text:style-name="P23"><text:span text:style-name="T5">Piña.</text:span> (s). Manchakuypaq. <text:span text:style-name="T5">Enojado, molesto.</text:span></text:p>
      <text:p text:style-name="P24">- Wak runaqa piña piñam kachkan.</text:p>
      <text:p text:style-name="P25">- Ese hombre está muy enojado.</text:p>
      <text:p text:style-name="P23"><text:span text:style-name="T5">Piñakuy.</text:span> (r). Kusikuynin hawka kaynin nanay sunquman tikraq. <text:span text:style-name="T5">Molestarse.</text:span></text:p>
      <text:p text:style-name="P24">- Amawtaqa mana warmakuna allinta llamkaptinku piñakun.</text:p>
      <text:p text:style-name="P25">- El profesor se molesta cuando los niños no trabajan bien.</text:p>
      <text:p text:style-name="P23"><text:span text:style-name="T5">Pinchikilla.</text:span> (s). Tutan kanchaq urucha; tu-tapi ninachahina pawaykachaq urucha. Pinchinkuru. <text:span text:style-name="T5">Luciérnaga.</text:span></text:p>
      <text:p text:style-name="P24">- Pinchikillaqa tutanmi kanchan.</text:p>
      <text:p text:style-name="P25">- La luciérnaga alumbra en las noches.</text:p>
      <text:p text:style-name="P23"><text:span text:style-name="T5">Pinkuyllu.</text:span> (s). Suqushina pichqa uchkuyuq takikuna waqachinapaq. <text:span text:style-name="T5">Flauta.</text:span></text:p>
      <text:p text:style-name="P24"><text:soft-page-break/>- Pinkulluqa miskita waqachinapaqmi.</text:p>
      <text:p text:style-name="P25">- La quena es para tocarla dulcemente.</text:p>
      <text:p text:style-name="P23"><text:span text:style-name="T5">Pinqachiy.</text:span> (r). Pitapas kumuykachachiy, mana allin kachiy. <text:span text:style-name="T5">Avergonzar.</text:span></text:p>
      <text:p text:style-name="P24">- Amam runa masinchikta pinqachinachu.</text:p>
      <text:p text:style-name="P25">- No debemos avergonzar a nuestros semejantes.</text:p>
      <text:p text:style-name="P23"><text:span text:style-name="T5">Pinqay.</text:span> (r). Hukkunapa rimasqanmanta rurasqanmanta allinpaqpas mana allinpaqpas rimay. <text:span text:style-name="T5">Criticar.</text:span></text:p>
      <text:p text:style-name="P24">- Runakuna pinqayllapaq kaqkuna kanmi.</text:p>
      <text:p text:style-name="P25">- Hay personas que sólo viven para criticar.</text:p>
      <text:p text:style-name="P23"><text:span text:style-name="T5">Pintuy.</text:span> (r). Qarapawan maytuy. <text:span text:style-name="T5">Envolver masa con hojas.</text:span></text:p>
      <text:p text:style-name="P24">- Humintata pintumusun.</text:p>
      <text:p text:style-name="P25">- Vamos a envolver las humitas.</text:p>
      <text:p text:style-name="P23"><text:span text:style-name="T5">Pirqa.</text:span> (s). Rumiwan, allpawan hanayman patachasqa imapas harkachinapaq. <text:span text:style-name="T5">Pared.</text:span></text:p>
      <text:p text:style-name="P24">- Wasipa pirqan tuñirqamuchkanña.</text:p>
      <text:p text:style-name="P25">- La pared de la casa ya está derrumbándose.</text:p>
      <text:p text:style-name="P23"><text:span text:style-name="T5">Pirqay.</text:span> (r). Huqariy, allpawanpas, rumiwanpas pirqa ruray. <text:span text:style-name="T5">Pircar, edificar.</text:span></text:p>
      <text:p text:style-name="P24">- Qayna punchaw rumiwan pirqarqani.</text:p>
      <text:p text:style-name="P25">- Ayer levanté el muro con piedra.</text:p>
      <text:p text:style-name="P23"><text:span text:style-name="T5">Pirwa.</text:span> (s). Tirihu turuqsumantapas ichumantapas tuturamantapas awasqa, ruyruykuspa mikuy allichanapaq; qisanahina. <text:span text:style-name="T5">Troje.</text:span></text:p>
      <text:p text:style-name="P24">- ¡Pirwamanta sarata hurqumuy!</text:p>
      <text:p text:style-name="P25">- ¡Saca el maíz de la pirwa!</text:p>
      <text:p text:style-name="P23"><text:span text:style-name="T5">Pisi.</text:span> (p). Aslla. Mana imapas llumpay kaptin. <text:span text:style-name="T5">Menos.</text:span></text:p>
      <text:p text:style-name="P24">- Pisillatam quykuwanki.</text:p>
      <text:p text:style-name="P25">- Me diste poco.</text:p>
      <text:p text:style-name="P23"><text:span text:style-name="T5">Pisipay.</text:span> (r). Llumpay llamkasqapas pukllasqapas kallpa chinkaynin. Amiy, saykuy. <text:span text:style-name="T5">Cansarse.</text:span></text:p>
      <text:p text:style-name="P24">- Tukuy punchaw llamkasqaymanta pisipasqam kachkani.</text:p>
      <text:p text:style-name="P25">- Estoy cansado por haber trabajado todo el día.</text:p>
      <text:p text:style-name="P23"><text:span text:style-name="T5">Pisqi.</text:span> (s). Kinwa llinki mikuy. <text:span text:style-name="T5">Puré de quinua.</text:span></text:p>
      <text:p text:style-name="P24">- Pisqi mikuyqa allinmi umapaq.</text:p>
      <text:p text:style-name="P25">- El puré de quinua es vitamina para el cerebro.</text:p>
      <text:p text:style-name="P23"><text:span text:style-name="T5">Pisqu.</text:span> (s). Imaymana rikchaq tuspayuq, raprayuq uchuy pawaq uywakuna. <text:span text:style-name="T5">Pájaro, ave.</text:span></text:p>
      <text:p text:style-name="P24">- Pisqukuna siwarata mikuchkan.</text:p>
      <text:p text:style-name="P25">- Los pájaros están comiendo la cebada.</text:p>
      <text:p text:style-name="P23"><text:span text:style-name="T5">Piwi.</text:span> (s). Ñawpaq paqarimuq, ñawpaq yurimuq. <text:span text:style-name="T5">Primogénito.</text:span></text:p>
      <text:p text:style-name="P24">- Piwi churiyqa amawtam.</text:p>
      <text:p text:style-name="P25">- Mi primer hijo es profesor.</text:p>
      <text:p text:style-name="P23"><text:span text:style-name="T5">Puchka.</text:span> (s). Kaspimantawan pirurumanta rurana. Millwa kawpunapaq rurana. <text:span text:style-name="T5">Rueca.</text:span></text:p>
      <text:p text:style-name="P24"><text:soft-page-break/>- ¡Puchkata millwa kawpunapaq apay!</text:p>
      <text:p text:style-name="P25">- ¡Lleva la rueca para hilar la lana!</text:p>
      <text:p text:style-name="P23"><text:span text:style-name="T5">Puchkay.</text:span> (r). Puchkawan millwapas utkupas kawpuy. <text:span text:style-name="T5">Hilar.</text:span></text:p>
      <text:p text:style-name="P24">- ¡llamapa millwanta kawpuchun!</text:p>
      <text:p text:style-name="P25">- ¡Que hile la lana de la llama!</text:p>
      <text:p text:style-name="P23"><text:span text:style-name="T5">Puchqu.</text:span> 1. (s). Pasapasqa mikuy; chunya mikuy.<text:span text:style-name="T5"> Agrio.</text:span> 2. (s). Kachisapa mikuy. <text:span text:style-name="T5">Salado.</text:span></text:p>
      <text:p text:style-name="P24">1. Puchqu pikantiqa yakunayachikunmi.</text:p>
      <text:p text:style-name="P25">- El picante salado provoca sed.</text:p>
      <text:p text:style-name="P24">2. Llumpaytam puchqurqachisqa mikuyta.</text:p>
      <text:p text:style-name="P25">- Lo ha salado demasiado la comida.</text:p>
      <text:p text:style-name="P23"><text:span text:style-name="T5">Puka.</text:span> (s). Yawarman rikchakuq llimpi. <text:span text:style-name="T5">Rojo.</text:span></text:p>
      <text:p text:style-name="P24">- Yaw, puka pulliracha, ¿maytataq richkanki?</text:p>
      <text:p text:style-name="P25">- Oye, pollerita colorada, ¿a dónde vas?</text:p>
      <text:p text:style-name="P23"><text:span text:style-name="T5">Pukara.</text:span> (s). Hatun rumikunawan pirqasqa wasi, llaqta amachaqkunapa yachanan wasi. <text:span text:style-name="T5">Fortaleza.</text:span></text:p>
      <text:p text:style-name="P24">- Saksaywaman pukarataqa hatunkaray rumikunawanmi pirqasqaku.</text:p>
      <text:p text:style-name="P25">- La fortaleza de Sacsayhuman está construida con piedras inmensas.</text:p>
      <text:p text:style-name="P23"><text:span text:style-name="T5">Pukllay.</text:span> (r). Kusisqa kanapaq ruraykuna, pawaykachay, turyapayay. <text:span text:style-name="T5">Jugar.</text:span></text:p>
      <text:p text:style-name="P24">- Warmakunam pukuchuwan pukllachkanku.</text:p>
      <text:p text:style-name="P25">- Los niños juegan con la pelota.</text:p>
      <text:p text:style-name="P23"><text:span text:style-name="T5">Pukru.</text:span> (s). Matihina uchkuniraq allpa. <text:span text:style-name="T5">Hondonada.</text:span></text:p>
      <text:p text:style-name="P24">- ¡Pukruman wanuta ischumuy!</text:p>
      <text:p text:style-name="P25">- ¡Arroja el guano a la hondonada!</text:p>
      <text:p text:style-name="P23"><text:span text:style-name="T5">Pukuna.</text:span> (s). Suqusmanta rurasqa nina ratachina. <text:span text:style-name="T5">Soplador.</text:span></text:p>
      <text:p text:style-name="P24">- ¡Pukunawan ninata pukuy!</text:p>
      <text:p text:style-name="P25">- ¡Aviva la candela con el soplador!</text:p>
      <text:p text:style-name="P23"><text:span text:style-name="T5">Pukuy.</text:span> (r). Kallpawan simimanta wayra wischuy. <text:span text:style-name="T5">Soplar.</text:span></text:p>
      <text:p text:style-name="P24">- Wawaqa allinta ninata pukun.</text:p>
      <text:p text:style-name="P25">- El niño sopla muy bien la candela.</text:p>
      <text:p text:style-name="P23"><text:span text:style-name="T5">Pukyu.</text:span> (s). Allpa ukumanta lluqsimuspan qucharayaq yaku. <text:span text:style-name="T5">Manantial.</text:span></text:p>
      <text:p text:style-name="P24">- Pukyumanta yakuta apamuy.</text:p>
      <text:p text:style-name="P25">- Trae agua del manatial.</text:p>
      <text:p text:style-name="P23"><text:span text:style-name="T5">Pukyun.</text:span> (s). Llullu wawapa umanpi llapsa qara, mana tulluyuq. <text:span text:style-name="T5">Fontanela.</text:span></text:p>
      <text:p text:style-name="P24">- Wawapa pukyun timputiyamun.</text:p>
      <text:p text:style-name="P25">- La fontanela del bebé late.</text:p>
      <text:p text:style-name="P23"><text:span text:style-name="T5">Pullira.</text:span> (s). Warmi wiqawmanta urayman churakunanpaq pacha, walihina pacha. Kastillanumanta hamuq simi. <text:span text:style-name="T5">Del castellano Pollera.</text:span></text:p>
      <text:p text:style-name="P24">- ¡Mamaykipa pulliranta taqsay!</text:p>
      <text:p text:style-name="P25"><text:soft-page-break/>- ¡Lava la pollera de tu madre!</text:p>
      <text:p text:style-name="P23"><text:span text:style-name="T5">Pullkanqa.</text:span> (s). Ima maqanamantapas amachakunapa rurasqa. <text:span text:style-name="T5">Escudo.</text:span></text:p>
      <text:p text:style-name="P24">- Pullkanqataqa ichuq makipim apaqku.</text:p>
      <text:p text:style-name="P25">- El escudo lo llevaban en el brazo izquierdo.</text:p>
      <text:p text:style-name="P23"><text:span text:style-name="T5">Pullu.</text:span> (s). Qipinapaqpas, wasa aytunapaqpas millwamanta rurasqa away. Llikllaman rikchakun. <text:span text:style-name="T5">Manta para cargar o abrigar la espalda.</text:span></text:p>
      <text:p text:style-name="P24">- Llampullam wikuña millwamanta rurasqa pullu.</text:p>
      <text:p text:style-name="P25">- La manta hecha de la lana de vicuña es muy suave.</text:p>
      <text:p text:style-name="P23"><text:span text:style-name="T5">Pumpu.</text:span> (s). Imapas ismusqa, mawkayasqa kaspa tipikuq, pakikuq. <text:span text:style-name="T5">Deteriorado.</text:span></text:p>
      <text:p text:style-name="P24">- Mayus pumpu kulluta apamusqa.</text:p>
      <text:p text:style-name="P25">- Dicen que el río trajo un tronco podrido.</text:p>
      <text:p text:style-name="P23"><text:span text:style-name="T5">Punchaw.</text:span> (s). Akchiq pacha, inti rikurimusqanmanta inti pakakunankama pacha. Punchay. <text:span text:style-name="T5">Día.</text:span></text:p>
      <text:p text:style-name="P24">- Kunan punchaw llamkaq hamunqa.</text:p>
      <text:p text:style-name="P25">- Hoy día vendrá a trabajar.</text:p>
      <text:p text:style-name="P23"><text:span text:style-name="T5">Punchi.</text:span> (s). Inchikmanta rurasqa upitu; runtuyuq upitu. <text:span text:style-name="T5">Ponche.</text:span></text:p>
      <text:p text:style-name="P24">- Punchiykita rantikuway.</text:p>
      <text:p text:style-name="P25">- Véndeme ponche.</text:p>
      <text:p text:style-name="P23"><text:span text:style-name="T5">Punchu.</text:span> (s). Chiri llaqtakunapi qarikunapa churakunan pacha. Utkumanta, millwamanta qaripaq awasqa pacha; pulluhina chawpinpi uchkuyuq qaripa umanta yaykunanpaq. <text:span text:style-name="T5">Poncho.</text:span></text:p>
      <text:p text:style-name="P24">- Punchuta awiluy awapuwachkan.</text:p>
      <text:p text:style-name="P25">- Mi abuelo me está tejiendo un poncho.</text:p>
      <text:p text:style-name="P23"><text:span text:style-name="T5">Punki.</text:span> (s). Punkisqa, imapapas sayaynin wiñasqa kaptin. <text:span text:style-name="T5">Hinchado.</text:span></text:p>
      <text:p text:style-name="P24">- Yakupi nuyuchisqa sara punkirqusqa.</text:p>
      <text:p text:style-name="P25">- El maíz remojado se había hinchado.</text:p>
      <text:p text:style-name="P23"><text:span text:style-name="T5">Punku.</text:span> (s). Pirqapi, wasipi, kanchapi kicharayaq uchku, maymanpas runa yaykunan uchku. <text:span text:style-name="T5">Puerta, entrada.</text:span></text:p>
      <text:p text:style-name="P24">- Wasipa punkun wichqasqa kachkan.</text:p>
      <text:p text:style-name="P25">- La puerta de la casa está abierta.</text:p>
      <text:p text:style-name="P23"><text:span text:style-name="T5">Puñuy.</text:span> (r). Musquspa samay, qasilla kay, ñawi wichqasqa samay, mana imatapas uyarispa, wañusqahina samay. <text:span text:style-name="T5">Dormir.</text:span></text:p>
      <text:p text:style-name="P24">- Allquqa puñuchkanmi.</text:p>
      <text:p text:style-name="P25">- El perro está durmiendo.</text:p>
      <text:p text:style-name="P23"><text:span text:style-name="T5">Pupu.</text:span> (s). Runapa chawpi wiksanpi uchkurayaq kipusqahina chakisqa kiri. Chawpi, puputi. <text:span text:style-name="T5">Ombligo.</text:span></text:p>
      <text:p text:style-name="P24">- Wawapa pupun chakichkanña.</text:p>
      <text:p text:style-name="P25">- El ombligo del bebé ya está secándose.</text:p>
      <text:p text:style-name="P23"><text:span text:style-name="T5">Puquy.</text:span> (r). 1. Llullu chuqru mikuypas pukaman qilluman mikunapaqhinaña tikraykamuynin. <text:span text:style-name="T5">Madurar.</text:span> 2. (s). Chuqru mikuy pukayamuptin, qilluyamuptin, ruru mikurinapaqhina kaynin. <text:span text:style-name="T5">Maduración.</text:span></text:p>
      <text:p text:style-name="P24">1. Intiwan mikuy puqun.</text:p>
      <text:p text:style-name="P25">- La comida madura con el sol.</text:p>
      <text:p text:style-name="P24"><text:soft-page-break/>2. Mikuykuna puqumuchkanñam.</text:p>
      <text:p text:style-name="P25">- Ya es tiempo de maduración.</text:p>
      <text:p text:style-name="P23"><text:span text:style-name="T5">Puriy.</text:span> (r). Ichiy. Kayman chayman ichiy, huk llaqtakunaman illay. <text:span text:style-name="T5">Caminar, andar.</text:span></text:p>
      <text:p text:style-name="P24">- Uywakuna pampapi purinku.</text:p>
      <text:p text:style-name="P25">- Los animales andan en el campo.</text:p>
      <text:p text:style-name="P23"><text:span text:style-name="T5">Puru.</text:span> (s). Wallpakunapa pisqukunapa llampu qaran aytiq. <text:span text:style-name="T5">Pluma.</text:span></text:p>
      <text:p text:style-name="P24">- Wallpa purunta tikrachkan.</text:p>
      <text:p text:style-name="P25">- La gallina está mudando su plumaje.</text:p>
      <text:p text:style-name="P23"><text:span text:style-name="T5">Purun.</text:span> (s). Saqisqa allpa, mana imapas wiñanan allpa, salla salla allpa. Chunniq allpa. <text:span text:style-name="T5">Eriazo.</text:span></text:p>
      <text:p text:style-name="P24">- Purun allpaqa manam tarpunapaq allinchu.</text:p>
      <text:p text:style-name="P25">- El terreno eriazo no sirve para sembrar.</text:p>
      <text:p text:style-name="P23"><text:span text:style-name="T5">Purutu.</text:span> (s). Mikuy, arwi arwihina qura, alwirhashina wayuyuq. <text:span text:style-name="T5">Frijol.</text:span></text:p>
      <text:p text:style-name="P24">- Purututa tarpumusun.</text:p>
      <text:p text:style-name="P25">- Sembremos frijol.</text:p>
      <text:p text:style-name="P23"><text:span text:style-name="T5">Pusay.</text:span> (r). Pitapas, mana chinkananpaq, ñan riqsichistin apay. <text:span text:style-name="T5">Guia.</text:span></text:p>
      <text:p text:style-name="P24">- ¡ Yachay wasinman wawata apay!</text:p>
      <text:p text:style-name="P25">- ¡Lleva al niño a su escuela!</text:p>
      <text:p text:style-name="P23"><text:span text:style-name="T5">Puspu.</text:span> (s). Qarantin yanusqa hawas. <text:span text:style-name="T5">Habas sancochadas.</text:span></text:p>
      <text:p text:style-name="P24">- Kamchasqa hawasmanta puspun.</text:p>
      <text:p text:style-name="P25">- Sancocha haba tostada.</text:p>
      <text:p text:style-name="P23"><text:span text:style-name="T5">Pusullu.</text:span> (s). Aycha ukupi quchayasqa yaku. <text:span text:style-name="T5">Ampolla.</text:span></text:p>
      <text:p text:style-name="P24">- Unaymanta llamkaykuptiymi makiy pusullukurqun.</text:p>
      <text:p text:style-name="P25">- Por haber trabajado después de mucho tiempo mi mano se hizo ampollas.</text:p>
      <text:p text:style-name="P23"><text:span text:style-name="T5">Pusuqu.</text:span> (s). Yakupas lichipapas hawanpi huñunakuq pukuchusqa waspichakuna. <text:span text:style-name="T5">Espuma.</text:span></text:p>
      <text:p text:style-name="P24">- Mayupa pusuqunchu ñuqaqa karqani muyu muyurispa chinkarqunaypaq.</text:p>
      <text:p text:style-name="P25">- ¿Acaso yo soy espuma del río para desaparecer dando vueltas y vueltas?</text:p>
      <text:p text:style-name="P23"><text:span text:style-name="T5">Putka.</text:span> (s). Allpawan qachachasqa yaku. <text:span text:style-name="T5">Turbio.</text:span></text:p>
      <text:p text:style-name="P24">- Chakapampa putka yakuqa sachakunata apan.</text:p>
      <text:p text:style-name="P25">- El río Chakabamba de agua turbia arrastra árboles.</text:p>
      <text:p text:style-name="P23"><text:span text:style-name="T5">Putquy.</text:span> (s). Iskay makiwan kawsaykuna tupusqa. <text:span text:style-name="T5">Medida.</text:span></text:p>
      <text:p text:style-name="P24">- Putquy machkata ayniykuway.</text:p>
      <text:p text:style-name="P25">- Préstame un puñado de machca.</text:p>
      <text:p text:style-name="P23"><text:span text:style-name="T5">Putu.</text:span> (s). Kalawasapa utaq matipa sunqunta hurquspa yaku waqaychanapaq rurasqa. <text:span text:style-name="T5">Vasija de clabaza o de mate.</text:span></text:p>
      <text:p text:style-name="P24">- ¡Kalawasa putupi yakuta apamuy!</text:p>
      <text:p text:style-name="P25">- ¡Trae el agua en la vasija de calabaza!</text:p>
      <text:p text:style-name="P23"><text:span text:style-name="T5">Puturiy.</text:span> (r). Hatunyay. Wakchamanta lluqsiy. Wiñariy. <text:span text:style-name="T5">Crecer, desarrollarse.</text:span></text:p>
      <text:p text:style-name="P24"><text:soft-page-break/>- Wakchayasqa ayllu llamkaywan puturichkanña.</text:p>
      <text:p text:style-name="P25">- La familia empobrecida comienza a sobresalir con el trabajo.</text:p>
      <text:p text:style-name="P23"><text:span text:style-name="T5">Pututu.</text:span> (s). Qayanapaqpas waqachinapaqpas churumanta rurasqa. <text:span text:style-name="T5">Trompeta de Caracol.</text:span></text:p>
      <text:p text:style-name="P24">- Putututa apamuy runakuna qayananchikpaq.</text:p>
      <text:p text:style-name="P25">- Trae el pututo para llamar a la gente.</text:p>
      <text:p text:style-name="P23"><text:span text:style-name="T5">Puyllu.</text:span> (s). Llukinapaq rurasqa uchuy tantacha. Kispiñu. <text:span text:style-name="T5">Panecillo.</text:span></text:p>
      <text:p text:style-name="P24">- Taytankuman puylluta mallichinku.</text:p>
      <text:p text:style-name="P25">- Convidan a su padre panecillos.</text:p>
      <text:p text:style-name="P23"><text:span text:style-name="T5">Puyu.</text:span> (s). Tuta pawaq uru. Qusñi pillpintuman rikchakuq. Pachata, millwata, qarakunatam ima puchukan. <text:span text:style-name="T5">Polilla.</text:span></text:p>
      <text:p text:style-name="P24">- Mamaypa puchkantam puyu tukurqusqa.</text:p>
      <text:p text:style-name="P25">- La polilla terminó con el hilado de mi madre.</text:p>
      <text:p text:style-name="P23"><text:span text:style-name="T5">Puyu.</text:span> (s). Utkuman rikchakuq wapsisqa yaku. Wayrawan kuska purin. Yana puyu, yuraq puyu, qasa puyukunam kan. <text:span text:style-name="T5">Nube.</text:span></text:p>
      <text:p text:style-name="P24">- Puyu intita harkarqun.</text:p>
      <text:p text:style-name="P25">- La nube tapó al sol.</text:p>
      <text:p text:style-name="P23"><text:span text:style-name="T5">Qallpa.</text:span> (s). Hakuhina kacharisqa allpa. <text:span text:style-name="T5">Tierra suelta.</text:span></text:p>
      <text:p text:style-name="P24">- Chakranchikqa qallpam, manam kapkachu.</text:p>
      <text:p text:style-name="P25">- La tierra de nuestra chakra es suave, no es dura.</text:p>
      <text:p text:style-name="P23"><text:span text:style-name="T5">Qallu.</text:span> (s). Simi ukupi kuyuykachaq aycha mana tulluyuq, chintiq, wiñaq. <text:span text:style-name="T5">Lengua.</text:span></text:p>
      <text:p text:style-name="P24">- Uywapa qallun yanusqaqa miski miskim.</text:p>
      <text:p text:style-name="P25">- La lengua cocida de los animales es rica.</text:p>
      <text:p text:style-name="P23"><text:span text:style-name="T5">Qamay.</text:span> (r). Sasachakuspa kallpachakuy. Quqmay. <text:span text:style-name="T5">Pujar.</text:span></text:p>
      <text:p text:style-name="P24">- Warmi wachanapaqqa llumpaytam qaman.</text:p>
      <text:p text:style-name="P25">- La mujer puja mucho al dar a luz.</text:p>
      <text:p text:style-name="P23"><text:span text:style-name="T5">Qamya.</text:span> (s). Mana miskiyuq mikuy. Pisi miskiyuq, pisi kachiyuq. Qatqi Qayma. <text:span text:style-name="T5">Insípido.</text:span></text:p>
      <text:p text:style-name="P24">- Chupiqa qamyam kachkan.</text:p>
      <text:p text:style-name="P25">- La sopa está desabrida.</text:p>
      <text:p text:style-name="P23"><text:span text:style-name="T5">Qañiwa.</text:span> (s). Kinuwa ruruman rikchakuq mikuy. <text:span text:style-name="T5">Cañihua.</text:span></text:p>
      <text:p text:style-name="P24">- Qañiwata mikuspaqa allin kallpayuqmi wawakuna qispin.</text:p>
      <text:p text:style-name="P25">- Comiendo la cañihua los bebés crecen muy saludables.</text:p>
      <text:p text:style-name="P23"><text:span text:style-name="T5">Qanra.</text:span> (s). Imapas qupayuq; mana chuyachu. <text:span text:style-name="T5">Sucio.</text:span></text:p>
      <text:p text:style-name="P24">- Qanra pachakunata taqsamusun.</text:p>
      <text:p text:style-name="P25">- Vamos a lavar las ropas sucias.</text:p>
      <text:p text:style-name="P23"><text:span text:style-name="T5">Qantu.</text:span> (s). Sumaq llimpi waytayuq sacha. <text:span text:style-name="T5">Cantuta.</text:span></text:p>
      <text:p text:style-name="P24">- Qantupa waytanta sumirunpi apan.</text:p>
      <text:p text:style-name="P25">- Lleva una flor de cantuta en el sombrero.</text:p>
      <text:p text:style-name="P23"><text:span text:style-name="T5">Qapariy.</text:span> (r). Kallpachakuspa rimay. <text:span text:style-name="T5">Gritar.</text:span></text:p>
      <text:p text:style-name="P24"><text:soft-page-break/>- Runa churinta qaparin.</text:p>
      <text:p text:style-name="P25">- El hombre le gritonea a su hijo.</text:p>
      <text:p text:style-name="P23"><text:span text:style-name="T5">Qapiy.</text:span> (r). Kallpawan qapispa imapa yakunpas hurquy. <text:span text:style-name="T5">Exprimir.</text:span></text:p>
      <text:p text:style-name="P24">- Limunchata uchuman qapiykuy.</text:p>
      <text:p text:style-name="P25">- Exprime el limón en el ají.</text:p>
      <text:p text:style-name="P23"><text:span text:style-name="T5">Qaqa.</text:span> (s). Hatunkaray anaq rumi. <text:span text:style-name="T5">Roca.</text:span></text:p>
      <text:p text:style-name="P24">- Qaqapa uchkunpi anka uqllachkan.</text:p>
      <text:p text:style-name="P25">- En la oquedad de la roca está empollando el gavilàn.</text:p>
      <text:p text:style-name="P23"><text:span text:style-name="T5">Qaqchay.</text:span> (r). Pitapas piñaspa sinchi rimay; pitapas anyay. <text:span text:style-name="T5">Reprender, resondrar.</text:span></text:p>
      <text:p text:style-name="P24">- ¡Ama wawata qaqchaychu!</text:p>
      <text:p text:style-name="P25">- ¡No reprendas al niño!</text:p>
      <text:p text:style-name="P23"><text:span text:style-name="T5">Qaquy.</text:span> (r). Makiwan llapchapayaspa llampuyachiy. Iskay makiwan qaquspa wiswi qurquy. <text:span text:style-name="T5">Frotar, sobar.</text:span></text:p>
      <text:p text:style-name="P24">- Akuta tanta ruranapaq qaquy.</text:p>
      <text:p text:style-name="P25">- Soba la masa para hacer el pan.</text:p>
      <text:p text:style-name="P23"><text:span text:style-name="T5">Qara.</text:span> 1. (s). Runapa hawa aychan.<text:span text:style-name="T5"> Piel.</text:span> 2. (s). Uywakunapa hawa qatan.<text:span text:style-name="T5"> Cuero.</text:span> 3. (s). Mikuykunapa hawan. <text:span text:style-name="T5">Cáscara.</text:span></text:p>
      <text:p text:style-name="P24">1. Runapa qaranmanta yawar lluqsimun.</text:p>
      <text:p text:style-name="P25">- De la piel del hombre sale sangre.</text:p>
      <text:p text:style-name="P24">2. Wakapa qaranmanta siquyta ruranku.</text:p>
      <text:p text:style-name="P25">- Del cuero de la vaca hacen ojotas.</text:p>
      <text:p text:style-name="P24">3. Papapa qaranqa allinmi ruru nanaypaq.</text:p>
      <text:p text:style-name="P25">- La cáscara de la papa es buena para el dolor de los riñones.</text:p>
      <text:p text:style-name="P23"><text:span text:style-name="T5">Qaracha.</text:span> (s). Siqsiq unquy, runapa qaranpi rikurimun uchuy uruchapa kirichasqanrayku. <text:span text:style-name="T5">Sarna.</text:span></text:p>
      <text:p text:style-name="P24">- Mana mayllakusqaqa uyapipas makipipas qaracha rikurimun.</text:p>
      <text:p text:style-name="P25">- Si no se lavan la cara o las manos aparece la sarna.</text:p>
      <text:p text:style-name="P23"><text:span text:style-name="T5">Qara chupa.</text:span> (s). Atuqhina umayuq, hatun lasuhina chupayuq. China kaqqa wiksanpi apan wawankunata. Riqsinkutaqmi unkakawan. <text:span text:style-name="T5">Zarigüeya, muca.</text:span></text:p>
      <text:p text:style-name="P24">- Qara chupaqa sachantapas, pampantapas purinmi.</text:p>
      <text:p text:style-name="P25">- La zarigüeya camina tanto en los árboles como en la tierra.</text:p>
      <text:p text:style-name="P23"><text:span text:style-name="T5">Qaray.</text:span> 1. (r). Mikunankupaq mikuy qayway.<text:span text:style-name="T5"> Servir comida.</text:span> 2. (r). Kuska yachaspa hukninpa kusikuyninta yanapaspa maskay. Qawapayay. <text:span text:style-name="T5">Servir.</text:span></text:p>
      <text:p text:style-name="P24">1. Mikunankupaq qarakamuy.</text:p>
      <text:p text:style-name="P25">- Sirve la comida para que coman.</text:p>
      <text:p text:style-name="P24">2. Mana riqsisqa runata qarayqa sasam kasqa.</text:p>
      <text:p text:style-name="P25">- Servir a una persona desconocida habìa sido difìcil.</text:p>
      <text:p text:style-name="P23"><text:span text:style-name="T5">Qaraywa.</text:span> (s). Amaruhina umayuq, tawa chaki uru. Sukullukuy, sukulluway. <text:span text:style-name="T5">Lagarto, lagartija.</text:span></text:p>
      <text:p text:style-name="P24">- Qaraywaqa ranra ranrakunapim kawsan.</text:p>
      <text:p text:style-name="P25"><text:soft-page-break/>- La lagartija vive en los cascajales.</text:p>
      <text:p text:style-name="P23"><text:span text:style-name="T5">Qari.</text:span> (s). Yuyayniyuq rimaq runa, qurutayuq. <text:span text:style-name="T5">Hombre.</text:span></text:p>
      <text:p text:style-name="P24">- Allinnin kaq qarita pusamunki.</text:p>
      <text:p text:style-name="P25">- Traes al mejor hombre.</text:p>
      <text:p text:style-name="P23"><text:span text:style-name="T5">Qasa.</text:span> (s). Iskay urqupa chawpinpi wayqu. <text:span text:style-name="T5">Abra.</text:span></text:p>
      <text:p text:style-name="P24">- Qasaman chayarquspaqa uraytañam qallaykusun.</text:p>
      <text:p text:style-name="P25">- Cuando lleguemos al abra comenzaremos a bajar.</text:p>
      <text:p text:style-name="P23"><text:span text:style-name="T5">Qasa.</text:span> (s). Llumpay chiriwan tikasqa yaku. Chullunku. <text:span text:style-name="T5">Helada.</text:span></text:p>
      <text:p text:style-name="P24">- Qasa papata yanurqusqa.</text:p>
      <text:p text:style-name="P25">- La helada había "sancochado" las matas de papa.</text:p>
      <text:p text:style-name="P23"><text:span text:style-name="T5">Qasqu.</text:span> (s). Kunkapa uranpi, wiksapa hanayninpi ukupa chiqtan. <text:span text:style-name="T5">Pecho.</text:span></text:p>
      <text:p text:style-name="P24">- Qasquypim anacha kan.</text:p>
      <text:p text:style-name="P25">- En mi pecho hay un lunar.</text:p>
      <text:p text:style-name="P23"><text:span text:style-name="T5">Qata.</text:span> (s). Hanayniyuq urayniyuq allpa. <text:span text:style-name="T5">Ladera, pendiente.</text:span></text:p>
      <text:p text:style-name="P24">- Chay qatapi manam tarpuymanchu.</text:p>
      <text:p text:style-name="P25">- En esa ladera no podría sembrar.</text:p>
      <text:p text:style-name="P23"><text:span text:style-name="T5">Qatiy.</text:span> (r). Uywa wayralla purinanpaq kallpachachina asutiwanpas, rimaspapas rimapayaspapas. <text:span text:style-name="T5">Arrear.</text:span></text:p>
      <text:p text:style-name="P24">- ¡Uywakuna mikunanpaq qatiy!</text:p>
      <text:p text:style-name="P25">- ¡Arrea a los animales para que coman!</text:p>
      <text:p text:style-name="P23"><text:span text:style-name="T5">Qatqi.</text:span> (s). Qallupa musyasqan hayaq hayaq. Puchqu. <text:span text:style-name="T5">Amargo.</text:span></text:p>
      <text:p text:style-name="P24">- Wiksa nanaypaqqa qatqi qurachata upyay.</text:p>
      <text:p text:style-name="P25">- Debes tomar yerbita amarga contra el dolor de estómago.</text:p>
      <text:p text:style-name="P23"><text:span text:style-name="T5">Qatu.</text:span> (s). Huñunasqa rantikuqkunapa tiyanan, rantinapaqpas rantikunapaqpas hatun wasi. <text:span text:style-name="T5">Mercado, plaza.</text:span></text:p>
      <text:p text:style-name="P24">- Wanka Willka llaqtaqa sumaq qatuyuqmi.</text:p>
      <text:p text:style-name="P25">- La ciudad de Huancavelica tiene un buen mercado.</text:p>
      <text:p text:style-name="P23"><text:span text:style-name="T5">Qaway.</text:span> (r). Ñawiwan imapas hapichiy. Rikuy. <text:span text:style-name="T5">Mirar, observar.</text:span></text:p>
      <text:p text:style-name="P24">- Runakuna imayna purisqanta qawanki.</text:p>
      <text:p text:style-name="P25">- Verás cómo camina la gente.</text:p>
      <text:p text:style-name="P23"><text:span text:style-name="T5">Qayakuy.</text:span> 1. (r). Hukkuna uyarinanpaq rimapayay.<text:span text:style-name="T5"> Llamar.</text:span> 2. (r). Yanapawananchikpaq, llampu sunquwan, pitapas mañakuy. <text:span text:style-name="T5">Invocar.</text:span></text:p>
      <text:p text:style-name="P24">1. Runakuna huñunakunanpaq qayay.</text:p>
      <text:p text:style-name="P25">- Llama a la gente a una reunión.</text:p>
      <text:p text:style-name="P24">2. Mana mikunanpaq kaptin runa masinkunata qayakun.</text:p>
      <text:p text:style-name="P25">- Al no tener que comer invoca a sus semejantes.</text:p>
      <text:p text:style-name="P23"><text:span text:style-name="T5">Qaykuy.</text:span> (r). Wichqanapaq qinchaman yaykuchiy. <text:span text:style-name="T5">Acorralar, arrear los animales al corral.</text:span></text:p>
      <text:p text:style-name="P24">- ¡Chitakunata qinchanman qaykuramuy!</text:p>
      <text:p text:style-name="P25">- ¡ Arrea las ovejas al corral!</text:p>
      <text:p text:style-name="P23"><text:soft-page-break/><text:span text:style-name="T5">Qayllan.</text:span> (s). Hukwan tinkuq. Iskay llaqta rakiq siqi. Qurpa. <text:span text:style-name="T5">Límite, lindero.</text:span></text:p>
      <text:p text:style-name="P24">- Chakrapa qayllan rikurimuchkan.</text:p>
      <text:p text:style-name="P25">- Se ve el límite de la chacra.</text:p>
      <text:p text:style-name="P23"><text:span text:style-name="T5">Qayna.</text:span> (s). Ñawpa pacha. <text:span text:style-name="T5">Antes.</text:span></text:p>
      <text:p text:style-name="P24">- Qaynaqa allintam mikurqaku awilunchikkuna.</text:p>
      <text:p text:style-name="P25">- Antes se alimentaban muy bien nuestros abuelos.</text:p>
      <text:p text:style-name="P23"><text:span text:style-name="T5">Qayna punchaw.</text:span> (s). Kay punchawmanta qipa qatiqnin. <text:span text:style-name="T5">Ayer.</text:span></text:p>
      <text:p text:style-name="P24">- Manam qayna punchaw kasqanchikmanta yuyakunchikchu.</text:p>
      <text:p text:style-name="P25">- No nos acordamos de lo que fuimos ayer.</text:p>
      <text:p text:style-name="P23"><text:span text:style-name="T5">Qayninpa punchaw.</text:span> (s). Kunan punchawmanta iskay punchaw qipa qatiqnin. <text:span text:style-name="T5">Antes de ayer.</text:span></text:p>
      <text:p text:style-name="P24">- Qayninpa punchawmi Ayakuchuman illarqa.</text:p>
      <text:p text:style-name="P25">- Antes de ayer viajó hacia Ayacucho.</text:p>
      <text:p text:style-name="P23"><text:span text:style-name="T5">Qaytu.</text:span> (s). Millwamanta, utkumanta imapas qiwisqapas kawpusqapas watu. <text:span text:style-name="T5">Hilo.</text:span></text:p>
      <text:p text:style-name="P24">- ¡Yana qaytuta haywamuway!</text:p>
      <text:p text:style-name="P25">- ¡Alcánzame el hilo negro!</text:p>
      <text:p text:style-name="P23"><text:span text:style-name="T5">Qaywiy.</text:span> (r). Manka taqwiy, Wisllawan yaku taqwiypas kuyuchiypas, imapas kuyuchiy . <text:span text:style-name="T5">Remover, batir.</text:span></text:p>
      <text:p text:style-name="P24">- ¡Mankata mana tasnumunanpaq qaywiy!</text:p>
      <text:p text:style-name="P25">- ¡Bate la olla para que no rebalse!</text:p>
      <text:p text:style-name="P23"><text:span text:style-name="T5">Qicha.</text:span> (s). Yakurikuq akakuy unquy. Kursus. <text:span text:style-name="T5">Diarrea.</text:span></text:p>
      <text:p text:style-name="P24">- Kuchinchik qichawan kachkan.</text:p>
      <text:p text:style-name="P25">- Nuestro chancho está con diarrea.</text:p>
      <text:p text:style-name="P23"><text:span text:style-name="T5">Qichincha.</text:span> (s). Yana allpahina qusnipa yanachasqan. <text:span text:style-name="T5">Tizne.</text:span></text:p>
      <text:p text:style-name="P24">- Qichincha kirusiniwan llumpayta rikurimun.</text:p>
      <text:p text:style-name="P25">- Se forma mucha tizne con el kerosene.</text:p>
      <text:p text:style-name="P23"><text:span text:style-name="T5">Qichinchasqa.</text:span> (s). Yanachasqa, ninapa qusninwan yanachasqa. <text:span text:style-name="T5">Tiznado.</text:span></text:p>
      <text:p text:style-name="P24">- Chukllaqa qichinchasqam kachkan.</text:p>
      <text:p text:style-name="P25">- La choza está tiznada por el humo.</text:p>
      <text:p text:style-name="P23"><text:span text:style-name="T5">Qichipra.</text:span> (s). Ñawipa muyuriyninpi chukcha. <text:span text:style-name="T5">Pestañas.</text:span></text:p>
      <text:p text:style-name="P24">- Qichipraqa ñawitam amachan imamantapas.</text:p>
      <text:p text:style-name="P25">- Las pestañas defienden a los ojos de cualquier objeto.</text:p>
      <text:p text:style-name="P23"><text:span text:style-name="T5">Qichuy.</text:span> 1. (r). Hukpa kaqta piñarikuqhina hapikuy.<text:span text:style-name="T5"> Quitar.</text:span> 2. (r). Pisiyachiy, lliwmanta wakin hurquy. <text:span text:style-name="T5">Restar, sustraer.</text:span></text:p>
      <text:p text:style-name="P24">1. Qillqananta qichurqapun.</text:p>
      <text:p text:style-name="P25">- Le quitaron su lapicero.</text:p>
      <text:p text:style-name="P24">2. Kimsamanta hukta qichuptinchikqa iskayllañam.</text:p>
      <text:p text:style-name="P25">- Si restamos uno de tres sólo queda dos.</text:p>
      <text:p text:style-name="P23"><text:span text:style-name="T5">Qichwa.</text:span> 1. (s). Quñiniraq allpa.<text:span text:style-name="T5"> Valle interandino.</text:span> 2. (s). Kay quñi allpakunapi yachaq runakunapa simin. Runa simi. <text:span text:style-name="T5">Lengua quechua.</text:span></text:p>
      <text:p text:style-name="P24"><text:soft-page-break/>1. Qichwapiqa sara wiñanmi.</text:p>
      <text:p text:style-name="P25">- En el valle crece el maíz.</text:p>
      <text:p text:style-name="P24">2. Qichwaqa miski simim.</text:p>
      <text:p text:style-name="P25">- El quechua es una lengua afectiva.</text:p>
      <text:p text:style-name="P23"><text:span text:style-name="T5">Qilla.</text:span> (s). Mana llamkay munaq, puñuylla puñuq, pukllakuqlla mana yanapakuq. <text:span text:style-name="T5">Ocioso, flojo.</text:span></text:p>
      <text:p text:style-name="P24">- Qilla runa upyaylla upyan.</text:p>
      <text:p text:style-name="P25">- Hombre ocioso solamente bebe y bebe.</text:p>
      <text:p text:style-name="P23"><text:span text:style-name="T5">Qillay.</text:span> (s). Qusñi anqasniraq mital. <text:span text:style-name="T5">Hierro.</text:span></text:p>
      <text:p text:style-name="P24">- Qillaymanta kuchunata rurachisun.</text:p>
      <text:p text:style-name="P25">- Mandemos hacer cuchillo de hierro.</text:p>
      <text:p text:style-name="P23"><text:span text:style-name="T5">Qillichay.</text:span> (s). Quntikunawan qusñikunawan asnaykunawan ima qachayasqa wayra. <text:span text:style-name="T5">Contaminación, suciedad.</text:span></text:p>
      <text:p text:style-name="P24">- Qillichayqa manam allinchu, unquchiwanchikmi.</text:p>
      <text:p text:style-name="P25">- No es bueno contaminar; nos causa enfermedad.</text:p>
      <text:p text:style-name="P23"><text:span text:style-name="T5">Qilliy.</text:span> (r). Imaymana qupakunawan, qusñikunawan mama pacha qachachay. <text:span text:style-name="T5">Contaminar.</text:span></text:p>
      <text:p text:style-name="P24">- Llaqta runakunam mayuta qillinku.</text:p>
      <text:p text:style-name="P25">- Los habitantes de las ciudades contaminan el río.</text:p>
      <text:p text:style-name="P23"><text:span text:style-name="T5">Qillpa.</text:span> (s). Kullu chiqtasqa, chapra waqtaypi ñawchi umachayuq pawaq kaspichakuna. <text:span text:style-name="T5">Astilla.</text:span></text:p>
      <text:p text:style-name="P24">- Kullu qillpam makiyman satikurqun.</text:p>
      <text:p text:style-name="P25">- Una astilla se introdujo en mi mano.</text:p>
      <text:p text:style-name="P23"><text:span text:style-name="T5">Qillqana.</text:span> (s). Llimpinapaqpas siqinapaqpas kaspipa chawpinpi killinsa. <text:span text:style-name="T5">Lápiz, lapicero.</text:span></text:p>
      <text:p text:style-name="P24">- Qillqanawan rikchakuyta llimpiy.</text:p>
      <text:p text:style-name="P25">- Dibuja mi retrato con el lápiz.</text:p>
      <text:p text:style-name="P23"><text:span text:style-name="T5">Qillqay.</text:span> (r). Imaymana qillqanakunawan yachaykuna raprapi takyachiy. <text:span text:style-name="T5">Escribir.</text:span></text:p>
      <text:p text:style-name="P24">- Rimasqanchikta qillqana panqapi qillqay.</text:p>
      <text:p text:style-name="P25">- Escribe en el cuaderno lo que hablamos.</text:p>
      <text:p text:style-name="P23"><text:span text:style-name="T5">Qillqa.</text:span> (s). Llapa simipa manaña rakiy atina luqyanakunapas luqyanayuqkunapas. <text:span text:style-name="T5">Letra.</text:span></text:p>
      <text:p text:style-name="P24">- Chanka qichwa simipaqa kimsallam luqyanankuna, luqyanayuqkunañataqmi chunka pichqayuq.</text:p>
      <text:p text:style-name="P25">- En el quechua chanka hay tres vocales y quince consonantes.</text:p>
      <text:p text:style-name="P23"><text:span text:style-name="T5">Qillu.</text:span> (s). Ritama waytaman rikchakuq llimpi. <text:span text:style-name="T5">Amarillo.</text:span></text:p>
      <text:p text:style-name="P24">- Sunchu waytaqa qillu llimpiyuqmi.</text:p>
      <text:p text:style-name="P25">- La flor del suncho es de color amarillo.</text:p>
      <text:p text:style-name="P23"><text:span text:style-name="T5">Qimchiy.</text:span> 1. (r). Qichipra wichqariy kichariy.<text:span text:style-name="T5"> Parpadear.</text:span> 2. (r). Pitapas piñasqa ñawita hukllata wichqaspa qawachiy. <text:span text:style-name="T5">Guiñar los ojos con cólera.</text:span></text:p>
      <text:p text:style-name="P24">1. Ñawinman qupa yaykurquptin qimchiykachachkan.</text:p>
      <text:p text:style-name="P25">- Debido a la basura que le entró en sus ojos viene parpadeando.</text:p>
      <text:p text:style-name="P24">2. Warmapura qimchinakunku.</text:p>
      <text:p text:style-name="P25"><text:soft-page-break/>- Entre niños se guiñan los ojos.</text:p>
      <text:p text:style-name="P23"><text:span text:style-name="T5">Qina.</text:span> (s). Tullumantapas, suqusmantapas, kullumantapas waqachinapaq rurasqa. Ñawpa antikunapa waqachinan uchkuyuq kaspi. <text:span text:style-name="T5">Quena.</text:span></text:p>
      <text:p text:style-name="P24">- Takinaypaq qinawan yanapawanki.</text:p>
      <text:p text:style-name="P25">- Me acompañarás con tu quena para cantar.</text:p>
      <text:p text:style-name="P23"><text:span text:style-name="T5">Qinti.</text:span> (s). Qinchu, luli; chuspi pisqu ninkutaqmi. Hatun llañu tuspayuq, waytakunapa miskinwan kawsaq. Waytan waytan pawaq uchuy pisqu. <text:span text:style-name="T5">Picaflor.</text:span></text:p>
      <text:p text:style-name="P24">- Qumirwan anqasniraq llimpiyuqmi qintiqa kan.</text:p>
      <text:p text:style-name="P25">- El picaflor es de color verde azulado.</text:p>
      <text:p text:style-name="P23"><text:span text:style-name="T5">Qiñwa.</text:span> (s). Qusñi llimpi ñutu rapiyuq sacha, kullunpi achka patarasqa llañu rapikuna laqasqa kan. Qiwña. Arbol nativo del Perú. <text:span text:style-name="T5">Queuña.</text:span></text:p>
      <text:p text:style-name="P24">- Chiri allpakunapim qiñwa sachaqa wiñan.</text:p>
      <text:p text:style-name="P25">- El quinual crece en tierras frìas.</text:p>
      <text:p text:style-name="P23"><text:span text:style-name="T5">Qipa.</text:span> (s). Llapa ima wasa kayninpi tarikuqkuna. <text:span text:style-name="T5">Parte posterior.</text:span></text:p>
      <text:p text:style-name="P24">- Ama qipaman qawaychu.</text:p>
      <text:p text:style-name="P25">- No mires hacia atrás.</text:p>
      <text:p text:style-name="P23"><text:span text:style-name="T5">Qista.</text:span> (s). Tapa. Pisqukunapa wallpakunapa wachanan uqllanan. Qisa. <text:span text:style-name="T5">Nido.</text:span></text:p>
      <text:p text:style-name="P24">- Urpiqa qistanpim kachkan.</text:p>
      <text:p text:style-name="P25">- La paloma está en su nido.</text:p>
      <text:p text:style-name="P23"><text:span text:style-name="T5">Qipi.</text:span> (s). Llikllapi, pullupi, suysunapi imapas qipichasqa wasapi apanapaq. <text:span text:style-name="T5">Atado, bulto, quipe.</text:span></text:p>
      <text:p text:style-name="P24">- Warmi qipinta qunqarqun.</text:p>
      <text:p text:style-name="P25">- La mujer se olvidó su bulto.</text:p>
      <text:p text:style-name="P23"><text:span text:style-name="T5">Qipichay.</text:span> 1. (r). Qipi allichakuy. <text:span text:style-name="T5">Preparar un bulto.</text:span> 2. (r). Qurakunawan, waytakunawan rurasqa hampiwan wankuy. <text:span text:style-name="T5">Emplastar.</text:span></text:p>
      <text:p text:style-name="P24">1. Qipichakuyña rikunanchikpaq.</text:p>
      <text:p text:style-name="P25">- Alista tu bulto para irnos.</text:p>
      <text:p text:style-name="P24">2. Wawata waytawan qipichay.</text:p>
      <text:p text:style-name="P25">- Emplasta al bebé con flores.</text:p>
      <text:p text:style-name="P23"><text:span text:style-name="T5">Qiru.</text:span> (s). Kullumanta rurasqa upyana. <text:span text:style-name="T5">Vaso incaico de madera.</text:span></text:p>
      <text:p text:style-name="P24">- Qirupi aqata qaray.</text:p>
      <text:p text:style-name="P25">- Sirve chicha en el quero.</text:p>
      <text:p text:style-name="P23"><text:span text:style-name="T5">Qisa.</text:span> (s). Pisqukunapa wasichakuynin, chaypi runtunankupaqpas uqllanankupaqpas. Qista. Tapa. <text:span text:style-name="T5">Nido.</text:span></text:p>
      <text:p text:style-name="P24">- Urpiqa qisanpi tiyarqunñam.</text:p>
      <text:p text:style-name="P25">- La paloma ya está empollando en su nido.</text:p>
      <text:p text:style-name="P23"><text:span text:style-name="T5">Qispi.</text:span> (s). Chuya yakuhina mana akchi qarkakuq, imawanpas takaykachisqaqa pakiqpuni. <text:span text:style-name="T5">Cristal, vidrio.</text:span></text:p>
      <text:p text:style-name="P24">- Kuchurqusuptikitaq chay qispi.</text:p>
      <text:p text:style-name="P25">- No vaya a ser que te corte ese vidrio.</text:p>
      <text:p text:style-name="P23"><text:span text:style-name="T5">Qispichiq.</text:span> (s). Apu runakunapa ñakachisqan allinyachiq, mana kikinkuhina kawsaqkunata kachaykachiq. <text:span text:style-name="T5">Libertador.</text:span></text:p>
      <text:p text:style-name="P24">- Piru suyunchik qispichiqmi José de San Martín karqa.</text:p>
      <text:p text:style-name="P25"><text:soft-page-break/>- José de San Martín fue el libertador del Perú.</text:p>
      <text:p text:style-name="P23"><text:span text:style-name="T5">Qispiy.</text:span> 1. (r). Hapisqahina tarikuspa sasachakuykunamanta lluqsiy.<text:span text:style-name="T5"> Liberar, zafar.</text:span> 2. (r). Wichay waqta puriy. <text:span text:style-name="T5">Subir, escalar.</text:span></text:p>
      <text:p text:style-name="P24">1. Ñakakuyninta qispirqachinñam.</text:p>
      <text:p text:style-name="P25">- Ya se liberó de sus problemas.</text:p>
      <text:p text:style-name="P24">2. Pata patata siqay.</text:p>
      <text:p text:style-name="P25">- Sube las escaleras.</text:p>
      <text:p text:style-name="P23"><text:span text:style-name="T5">Qisqis.</text:span> (s). Tutaykuchkaptin qumirwan qilluyasqa llimpiyuq pawaq uru. Pawaspanqa sinchitam qaparkachan. Qisqintu. <text:span text:style-name="T5">Cigarra.</text:span></text:p>
      <text:p text:style-name="P24">- Qisqisqa chisinkuytaqa pawaytam qallaykun.</text:p>
      <text:p text:style-name="P25">- La cigarra comienza a volar al comenzar la noche.</text:p>
      <text:p text:style-name="P23"><text:span text:style-name="T5">Qiswa.</text:span> (s). Ichumanta rurasqa waska. Qichwa. <text:span text:style-name="T5">Soga de paja.</text:span></text:p>
      <text:p text:style-name="P24">- Qiswawan kaspikunata wasi qatanapaq watay.</text:p>
      <text:p text:style-name="P25">- Amarra los palos con soga de ichu para techar la casa.</text:p>
      <text:p text:style-name="P23"><text:span text:style-name="T5">Qiwa.</text:span> (s). Uywakuna mikunanpaq qura, riqsinkutaqmi qachuwan. <text:span text:style-name="T5">Hierba, pasto.</text:span></text:p>
      <text:p text:style-name="P24">- Qiwata pallamuy quwi mikunanpaq.</text:p>
      <text:p text:style-name="P25">- Coge pasto para que coman los cuyes.</text:p>
      <text:p text:style-name="P23"><text:span text:style-name="T5">Qiwlla.</text:span> (s). Yuraq puruyuq, qusñiyasqa wasayuq pawaysapa pisqu. <text:span text:style-name="T5">Gaviota.</text:span></text:p>
      <text:p text:style-name="P24">- Qiwllaqa imaymana yakupi kaq urukunawanmi kawsan.</text:p>
      <text:p text:style-name="P25">- La gaviota se alimenta de todo tipo de gusanos que encuentra en el agua.</text:p>
      <text:p text:style-name="P23"><text:span text:style-name="T5">Qiya.</text:span> (s). Kirichasqa ismu aychapi rikurimun yuraq qilluyasqa apihina yaku. <text:span text:style-name="T5">Pus.</text:span></text:p>
      <text:p text:style-name="P24">- Warmapa makinmanta qiya lluqsirqa.</text:p>
      <text:p text:style-name="P25">- Salió pus de la mano del niño.</text:p>
      <text:p text:style-name="P23"><text:span text:style-name="T5">Qucha.</text:span> (s). Urqukunapa chawpinpi hatun takyasqa yaku. Kuntu. <text:span text:style-name="T5">Lago, laguna, estanque.</text:span></text:p>
      <text:p text:style-name="P24">- Hatun hatun qucham Titikakaqa.</text:p>
      <text:p text:style-name="P25">- El lago Titicaca es muy grande.</text:p>
      <text:p text:style-name="P23"><text:span text:style-name="T5">Qullana.</text:span> 1. (s). Ayllunmanta yawarninrayku llaqtapa chaninchasqa runa.<text:span text:style-name="T5"> Nobleza.</text:span> 2. (s). Lliw runakunamanta rakikuspa allin umayuq kasqanrayku llaqta umanchaq runa. <text:span text:style-name="T5">Autoridad local.</text:span></text:p>
      <text:p text:style-name="P24">1. Inka qullanakunaqa allin qawasqam karqa.</text:p>
      <text:p text:style-name="P25">- La nobleza Inca fue muy considerada.</text:p>
      <text:p text:style-name="P24">2. Akllasqanchik qullanam llaqtanchikta wiñachichkan.</text:p>
      <text:p text:style-name="P25">- La autoridad que elegimos hace posible el desarrollo de nuestro pueblo.</text:p>
      <text:p text:style-name="P23"><text:span text:style-name="T5">Qullpa.</text:span> (s). Qallpa allpa, puchquniraq allpa. <text:span text:style-name="T5">Salitre.</text:span></text:p>
      <text:p text:style-name="P24">- Uywakunaqa sapa punchawmi qullpan waqtapi.</text:p>
      <text:p text:style-name="P25">- Los animales lamen el salitre en la pendiente todos los días.</text:p>
      <text:p text:style-name="P23"><text:span text:style-name="T5">Qullqi.</text:span> 1. (s). Chipipyaq yuraq mama, mana muyuriq, chutarikuq, wiñariq, llanuyaq.<text:span text:style-name="T5"> Plata.</text:span> 2. (s). Mama qullqimanta rurasqa llapa imakuna rantinapaq. <text:span text:style-name="T5">Dinero.</text:span></text:p>
      <text:p text:style-name="P24">1. Allpa uku, mina nisqanmantam qullqita hurqumunku.</text:p>
      <text:p text:style-name="P25"><text:soft-page-break/>- De la mina extraen la plata.</text:p>
      <text:p text:style-name="P24">2. Yachay wasiman riypas achka qullqipaqmi.</text:p>
      <text:p text:style-name="P25">- Asistir a la escuela cuesta mucho dinero.</text:p>
      <text:p text:style-name="P23"><text:span text:style-name="T5">Qumalliy.</text:span> (r). Hukpa rurasqanmanta hukman willay, huchachay, qaqchapay. Willapay. <text:span text:style-name="T5">Acusar.</text:span></text:p>
      <text:p text:style-name="P24">- Kikinkupura qumallinakunku.</text:p>
      <text:p text:style-name="P25">- Entre ellos(as) se acusan.</text:p>
      <text:p text:style-name="P23"><text:span text:style-name="T5">Qumir.</text:span> (s). Llullu quraman rikchakuq llimpi, quyu. <text:span text:style-name="T5">Verde.</text:span></text:p>
      <text:p text:style-name="P24">- Unkuqa qumir awasqawan rurasqam.</text:p>
      <text:p text:style-name="P25">- La camisa está hecha de tela verde.</text:p>
      <text:p text:style-name="P23"><text:span text:style-name="T5">Quñi.</text:span> (s). Rupayniyuq. <text:span text:style-name="T5">Caliente.</text:span></text:p>
      <text:p text:style-name="P24">- Mana wiksayki nanasunaykipaq quñi yakuta upyay.</text:p>
      <text:p text:style-name="P25">- Toma agua caliente para que no te duela el estómago.</text:p>
      <text:p text:style-name="P23"><text:span text:style-name="T5">Qunquri.</text:span> (s). Chankamanta chaki rakiq muqu. <text:span text:style-name="T5">Rodilla.</text:span></text:p>
      <text:p text:style-name="P24">- Rumipi qunqurinta waqtakurqun.</text:p>
      <text:p text:style-name="P25">- Se golpeó la rodilla en la piedra.</text:p>
      <text:p text:style-name="P23"><text:span text:style-name="T5">Qunqurikuy.</text:span> (r). Pampaman qunquri churay; muquwan pampapi sayay; kumukuy. <text:span text:style-name="T5">Arrodillarse.</text:span></text:p>
      <text:p text:style-name="P24">- Ama qunqurikuychu.</text:p>
      <text:p text:style-name="P25">- No te arrodilles.</text:p>
      <text:p text:style-name="P23"><text:span text:style-name="T5">Qupa.</text:span> (s). Wanu. Llapa ima wischusqa manaña allinña kaptin. <text:span text:style-name="T5">Basura.</text:span></text:p>
      <text:p text:style-name="P24">- Qupa wischunaykipaq pichay.</text:p>
      <text:p text:style-name="P25">- Barre la basura para que la botes.</text:p>
      <text:p text:style-name="P23"><text:span text:style-name="T5">Quqaw.</text:span> (s). Chiri mikuy maymanpas rispa mikunapaq. Quqawi, milkapa. <text:span text:style-name="T5">Fiambre.</text:span></text:p>
      <text:p text:style-name="P24">- Payqa anchatam quqawta munan.</text:p>
      <text:p text:style-name="P25">- A él le gusta mucho el fiambre.</text:p>
      <text:p text:style-name="P23"><text:span text:style-name="T5">Ququtuwa.</text:span> Hatun urpitu, urpitu kaqlla hatun uqi pisqu. Kukuli. <text:span text:style-name="T5">Torcaza.</text:span></text:p>
      <text:p text:style-name="P24">- Sallqa allpakunapi quqututa qawarqani.</text:p>
      <text:p text:style-name="P25">- Vi a la torcaza en tierras altoandinas.</text:p>
      <text:p text:style-name="P23"><text:span text:style-name="T5">Quqmay.</text:span> (r). Sasachakuspa kallpachakuy. Qamay. <text:span text:style-name="T5">Pujar.</text:span></text:p>
      <text:p text:style-name="P24">- Mana qipiyta atispa warma quqman.</text:p>
      <text:p text:style-name="P25">- Puja el niño al no poder cargar.</text:p>
      <text:p text:style-name="P23"><text:span text:style-name="T5">Qura.</text:span> (s). Chakra qachachaq qura, kikillanmanta wiñaq qura. Llampu kaspiyuq qiwa, qachu. <text:span text:style-name="T5">Hierba, mala hierba.</text:span></text:p>
      <text:p text:style-name="P24">- Chakraypi qura puraminti wiñarqamun.</text:p>
      <text:p text:style-name="P25">- En mi chacra ha crecido mucha mala hierba.</text:p>
      <text:p text:style-name="P23"><text:span text:style-name="T5">Quray.</text:span> (r). Tarpusqa chakramanta kikinmanta wiñaq qurata hurquy. Qurachay. <text:span text:style-name="T5">Deshierbar.</text:span></text:p>
      <text:p text:style-name="P24">- Chimpa alwirhas chakrata quraysimuway.</text:p>
      <text:p text:style-name="P25">- Ayúdame a deshierbar la chacra de alverjas del frente.</text:p>
      <text:p text:style-name="P23"><text:soft-page-break/><text:span text:style-name="T5">Quri.</text:span> (s). Chipipyaq qillu llimpi mama. <text:span text:style-name="T5">Oro.</text:span></text:p>
      <text:p text:style-name="P24">- Qurimanta qullqi.</text:p>
      <text:p text:style-name="P25">- Moneda de oro.</text:p>
      <text:p text:style-name="P23"><text:span text:style-name="T5">Qurquryay.</text:span> (r). Puñuspa sinqawan luqyay. <text:span text:style-name="T5">Roncar.</text:span></text:p>
      <text:p text:style-name="P24">- Supa supaytam puñuspan qurquryan.</text:p>
      <text:p text:style-name="P25">- Ronca como el diablo al dormir.</text:p>
      <text:p text:style-name="P23"><text:span text:style-name="T5">Quruta.</text:span> (s). Qaripa, machu uywakunapa runtun; kaypim rikurimun yumay churiyakunapaq. <text:span text:style-name="T5">Testículo.</text:span></text:p>
      <text:p text:style-name="P24">- Qari runapapas machu uywakunapas qurutanqa iskaymi.</text:p>
      <text:p text:style-name="P25">- Dos son los testículos de los varones y de los animales machos.</text:p>
      <text:p text:style-name="P23"><text:span text:style-name="T5">Qusa.</text:span> (s). Warmipa qarin. Warmiwan kuskachakuq qari. <text:span text:style-name="T5">Esposo, marido.</text:span></text:p>
      <text:p text:style-name="P24">- Paniypa qusanqa llamkaq runam.</text:p>
      <text:p text:style-name="P25">- El esposo de mi hermana es trabajador.</text:p>
      <text:p text:style-name="P23"><text:span text:style-name="T5">Qusi.</text:span> (s). Hanaq pacha kaqlla llimpi; anqas tumpa yuraqyaykusqaniraq. <text:span text:style-name="T5">Celeste.</text:span></text:p>
      <text:p text:style-name="P24">- Qusi walichatam rantipusqayki.</text:p>
      <text:p text:style-name="P25">- Voy a comprarte una pollerita celeste.</text:p>
      <text:p text:style-name="P23"><text:span text:style-name="T5">Qusñiy.</text:span> (r). Nina rupaptin yuraqniraq puyuhina rikuriynin. <text:span text:style-name="T5">Humear.</text:span></text:p>
      <text:p text:style-name="P24">- Sansa qusñichkan.</text:p>
      <text:p text:style-name="P25">- El carbón está humeando.</text:p>
      <text:p text:style-name="P23"><text:span text:style-name="T5">Qutu.</text:span> (s). Kunkapi papahina aycha. <text:span text:style-name="T5">Bocio.</text:span></text:p>
      <text:p text:style-name="P24">- Kunkapim qutu rikurimun.</text:p>
      <text:p text:style-name="P25">- El bocio sale en la garganta.</text:p>
      <text:p text:style-name="P23"><text:span text:style-name="T5">Quwi.</text:span> (s). Kachkaq uchuy uywa, qurawan kawsan, siwaman rikchakuq. <text:span text:style-name="T5">Cuy.</text:span></text:p>
      <text:p text:style-name="P24">- Miski miskim quwipa aychan.</text:p>
      <text:p text:style-name="P25">- La carne del cuy es muy agradable.</text:p>
      <text:p text:style-name="P23"><text:span text:style-name="T5">Quyllur.</text:span> (s). Tuta kanchaq anqas uku. <text:span text:style-name="T5">Estrella.</text:span></text:p>
      <text:p text:style-name="P24">- Misipa ñawin quyllurhinam tutayaypi kancharin.</text:p>
      <text:p text:style-name="P25">- Los ojos del gato brillan como la estrella en la noche.</text:p>
      <text:p text:style-name="P23"><text:span text:style-name="T5">Raka.</text:span> (s). China uywakunapapas warmikunapapas ispakunan. Chupi, laka. <text:span text:style-name="T5">Órgano genital femenino, vagina.</text:span></text:p>
      <text:p text:style-name="P24">- Chinakunallapan rakan kan.</text:p>
      <text:p text:style-name="P25">- Sólo las hembras tienen vagina.</text:p>
      <text:p text:style-name="P23"><text:span text:style-name="T5">Raku.</text:span> (s). Suytu ruyrukunapa sayaynin. Hatun kullukunahina sayayniyuq. <text:span text:style-name="T5">Grueso.</text:span></text:p>
      <text:p text:style-name="P24">- Raku kullu.</text:p>
      <text:p text:style-name="P25">- Tronco grueso.</text:p>
      <text:p text:style-name="P23"><text:span text:style-name="T5">Rakta.</text:span> (s). Sinchi kayniyuq palta imakuna. <text:span text:style-name="T5">Grueso en objetos laminados.</text:span></text:p>
      <text:p text:style-name="P24">- Rakta kaqnintam qatanataqa rantimunki.</text:p>
      <text:p text:style-name="P25">- Vas a comprar la frazada más gruesa.</text:p>
      <text:p text:style-name="P23"><text:soft-page-break/><text:span text:style-name="T5">Ranra.</text:span> (s). Ñutu achka rumi. <text:span text:style-name="T5">Cascajo.</text:span></text:p>
      <text:p text:style-name="P24">- Ranrallañam chakraqa.</text:p>
      <text:p text:style-name="P25">- La chacra es muy pedregosa.</text:p>
      <text:p text:style-name="P23"><text:span text:style-name="T5">Ranra ranra.</text:span> (s). Achka ñutu rumiyuq allpa. Rumi rumi. Rumisapa allpa. <text:span text:style-name="T5">Pedregal.</text:span></text:p>
      <text:p text:style-name="P24">- Ayllu chakraqa ranra ranrallañam.</text:p>
      <text:p text:style-name="P25">- La chacra de la comunidad es un pedregal.</text:p>
      <text:p text:style-name="P23"><text:span text:style-name="T5">Rantiy.</text:span> (r). Qullqiwan imapas qatuy. <text:span text:style-name="T5">Comprar.</text:span></text:p>
      <text:p text:style-name="P24">- Chani chaninwanmi wasita rantini.</text:p>
      <text:p text:style-name="P25">- Compro la casa con harto dinero.</text:p>
      <text:p text:style-name="P23"><text:span text:style-name="T5">Rantikuy.</text:span> (r). Qullqipaq imapas runaman munachiy; qullqirayku imapas quy. <text:span text:style-name="T5">Vender.</text:span></text:p>
      <text:p text:style-name="P24">- Qariqa qatupim rantikun.</text:p>
      <text:p text:style-name="P25">- El hombre vende en el mercado.</text:p>
      <text:p text:style-name="P23"><text:span text:style-name="T5">Rapi.</text:span> 1. (s). Imaymana sachakunamanta rurasqa qillqanapaq ima wankunapaqpas llañu rapra. <text:span text:style-name="T5">Papel.</text:span> 2. (s). Qillqana maytupapas qillqa maytupapas sapaqkama rapra. <text:span text:style-name="T5">Página.</text:span></text:p>
      <text:p text:style-name="P24">1. Raprapi harawikunata qillqasaq.</text:p>
      <text:p text:style-name="P25">- En un papel escribiré poesías.</text:p>
      <text:p text:style-name="P24">2. Qillqana maytupa rapinqa sumaqmi.</text:p>
      <text:p text:style-name="P25">- La hoja del cuaderno es buena.</text:p>
      <text:p text:style-name="P23"><text:span text:style-name="T5">Rapra.</text:span> (s). Wallpapa pisqukunapa pawananpaq allin. Rikran. <text:span text:style-name="T5">Alas.</text:span></text:p>
      <text:p text:style-name="P24">- Yutupa huknin rapranta pakirqusqaku.</text:p>
      <text:p text:style-name="P25">- Quebraron una de las alas de la perdiz.</text:p>
      <text:p text:style-name="P23"><text:span text:style-name="T5">Ratay.</text:span> (r). Hukkunaman unquy mismiy, ratachiy. <text:span text:style-name="T5">Contagiar.</text:span></text:p>
      <text:p text:style-name="P24">- Qarachaqa ñuqamanpas rataykuwanmi.</text:p>
      <text:p text:style-name="P25">- A mí también me contagió la sarna.</text:p>
      <text:p text:style-name="P23"><text:span text:style-name="T5">Rawkana.</text:span> (s). Yurakunapa kasqanman allpa chutanapaq, hatun lampayuq. Papa, sara hallmanapaq rurana. <text:span text:style-name="T5">Azadón.</text:span></text:p>
      <text:p text:style-name="P24">- ¡Rawkanawan papata hallmamuy!</text:p>
      <text:p text:style-name="P25">- ¡Aporca la papa con el azadón!</text:p>
      <text:p text:style-name="P23"><text:span text:style-name="T5">Rawray.</text:span> 1. (s). Ninapa rupaynin.<text:span text:style-name="T5"> Fuego.</text:span> 2. (r). Imanchikpas rupaspa nanaynin; kiri nanaspan rupay. <text:span text:style-name="T5">Ardor.</text:span></text:p>
      <text:p text:style-name="P24">1. Nina llumpayta rawran.</text:p>
      <text:p text:style-name="P25">- Hay mucho fuego.</text:p>
      <text:p text:style-name="P24">2. ¿Kunkaykichu rawrachkan?</text:p>
      <text:p text:style-name="P25">- ¿Acaso tu garganta está ardiendo?</text:p>
      <text:p text:style-name="P23"><text:span text:style-name="T5">Raymi.</text:span> (s). Hatun ruraykunarayku llaqtapa kusikuynin, quchuchikuynin. <text:span text:style-name="T5">Fiesta.</text:span></text:p>
      <text:p text:style-name="P24">- Paqarimusqanrayku raymita ruranku.</text:p>
      <text:p text:style-name="P25">- Festejan el día de su nacimiento.</text:p>
      <text:p text:style-name="P23"><text:span text:style-name="T5">Rikchapakuy.</text:span> (r). Musquypihina umallapi ruray qaway. Ñawita wichqaspa umallapi chiqa kawsaypihina imapas ruray. <text:span text:style-name="T5">Imaginarse.</text:span></text:p>
      <text:p text:style-name="P24"><text:soft-page-break/>- Rikchapakuyllam rikchapakun, mana munasqanta ruraspa.</text:p>
      <text:p text:style-name="P25">- Sólo se imagina, sin concretar sus ideales.</text:p>
      <text:p text:style-name="P23"><text:span text:style-name="T5">Rikchay.</text:span> (r). Puñuy tukuy. <text:span text:style-name="T5">Despertar.</text:span></text:p>
      <text:p text:style-name="P24">- ¡Wawa rikcharikunñam!</text:p>
      <text:p text:style-name="P25">- ¡Ya despertó el bebé!</text:p>
      <text:p text:style-name="P23"><text:span text:style-name="T5">Rikra.</text:span> (s). Kunkapa waqtapa chawpinpi tarikuq tullu aycha. <text:span text:style-name="T5">Hombro.</text:span></text:p>
      <text:p text:style-name="P24">- Rikraymi nanawachkan.</text:p>
      <text:p text:style-name="P25">- Me está doliendo el hombro.</text:p>
      <text:p text:style-name="P23"><text:span text:style-name="T5">Rikuy.</text:span> (r). Ñawiwan imapas qaway. <text:span text:style-name="T5">Ver.</text:span></text:p>
      <text:p text:style-name="P24">- Yachay wasiman risqaykita rikurqanim.</text:p>
      <text:p text:style-name="P25">- Ví que fuiste a la escuela.</text:p>
      <text:p text:style-name="P23"><text:span text:style-name="T5">Rimanakuy.</text:span> 1. (r). Runa masinchikwan rimay.<text:span text:style-name="T5"> Dialogar.</text:span> 2. (s). Huñunakuypi achka runakunawan umanchay. <text:span text:style-name="T5">Asamblea.</text:span></text:p>
      <text:p text:style-name="P24">1. Amawtawan warmapa taytan rimanakunku.</text:p>
      <text:p text:style-name="P25">- El maestro y el padre de familia dialogan.</text:p>
      <text:p text:style-name="P24">2. Hatun rimanakuymi kachkan.</text:p>
      <text:p text:style-name="P25">- Se está llevando una gran asamblea.</text:p>
      <text:p text:style-name="P23"><text:span text:style-name="T5">Rimay.</text:span> (r). Hukkunaman allinlla imamantapas willay. <text:span text:style-name="T5">Conversar.</text:span></text:p>
      <text:p text:style-name="P24">- Tarpusqanchikmanta rimasun.</text:p>
      <text:p text:style-name="P25">- Hablemos de nuestra siembra.</text:p>
      <text:p text:style-name="P23"><text:span text:style-name="T5">Rinri.</text:span> (s). Umapa waqtanpi kaq uyarina. Ninri. <text:span text:style-name="T5">Oreja, oído.</text:span></text:p>
      <text:p text:style-name="P24">- Rinri wirachata hurqunanchikmi.</text:p>
      <text:p text:style-name="P25">- Hay que sacarse el cerumen.</text:p>
      <text:p text:style-name="P23"><text:span text:style-name="T5">Riqsiy.</text:span> (r). Imamantapas runamantapas yachay. <text:span text:style-name="T5">Conocer.</text:span></text:p>
      <text:p text:style-name="P24">- Wanta llaqtata riqsinim.</text:p>
      <text:p text:style-name="P25">- Conozco el pueblo de Huanta.</text:p>
      <text:p text:style-name="P23"><text:span text:style-name="T5">Riti.</text:span> (s). Chullunku. Rakta tikasqa yaku. <text:span text:style-name="T5">Nevada.</text:span></text:p>
      <text:p text:style-name="P24">- Riti achikyarqusqa urqu umanpi.</text:p>
      <text:p text:style-name="P25">- Había amanecido nieve en la punta del cerro.</text:p>
      <text:p text:style-name="P23"><text:span text:style-name="T5">Ritiy.</text:span> (r). Lasta wichimuynin. <text:span text:style-name="T5">Nevar.</text:span></text:p>
      <text:p text:style-name="P24">- Chikchi para chayamuptin ritin urqukunata.</text:p>
      <text:p text:style-name="P25">- Cuando llega granizada se forma nevada en los cerros.</text:p>
      <text:p text:style-name="P23"><text:span text:style-name="T5">Riy.</text:span> (r). Kaymanta chayman wakman puriy, kuyuy. <text:span text:style-name="T5">Ir.</text:span></text:p>
      <text:p text:style-name="P24">- ¡Yachay wasiman riy!</text:p>
      <text:p text:style-name="P25">- ¡Anda a la escuela!</text:p>
      <text:p text:style-name="P23"><text:span text:style-name="T5">Rukana.</text:span> (s). Maki pallqan imapas hapinapaq. <text:span text:style-name="T5">Dedo.</text:span></text:p>
      <text:p text:style-name="P24">- Kichkam raku rukananman tiparqun.</text:p>
      <text:p text:style-name="P25"><text:soft-page-break/>- La espina le pinchó el dedo gordo.</text:p>
      <text:p text:style-name="P23"><text:span text:style-name="T5">Rumasiru.</text:span> (s). Chulli. Chiri runapa ukunman yaykurquptin yaku ñutintin ruparikustin uma nanay. <text:span text:style-name="T5">Romadizo, resfriado.</text:span></text:p>
      <text:p text:style-name="P24">- Wawachakuna rumasiru hapirquptinqa wañunmanmi.</text:p>
      <text:p text:style-name="P25">- Cuando les agarra el resfriado a los bebés pueden morir.</text:p>
      <text:p text:style-name="P23"><text:span text:style-name="T5">Chulli.</text:span> (s). Nuyusqa, chiriwan hapichikusqa sinqamanta yaku ñuti lluqsiynin. <text:span text:style-name="T5">Rumasiru, resfrío.</text:span></text:p>
      <text:p text:style-name="P24">- Chullim hapirquwan chaymi llumpayta ñuti sutumuwachkan.</text:p>
      <text:p text:style-name="P25">- Me resfrié y por eso estoy mocoso.</text:p>
      <text:p text:style-name="P23"><text:span text:style-name="T5">Rumi.</text:span> (s). Anaqyasqa allpa. <text:span text:style-name="T5">Piedra.</text:span></text:p>
      <text:p text:style-name="P24">- ¡Chakramanta rumikunata wischuy!</text:p>
      <text:p text:style-name="P25">- ¡Bota las piedras de la chacra!</text:p>
      <text:p text:style-name="P23"><text:span text:style-name="T5">Rumiyasqa.</text:span> (s). Sachakunapa uywakunapa wakin rumiman tikrasqa. <text:span text:style-name="T5">Petrificado.</text:span></text:p>
      <text:p text:style-name="P24">- Uywapa tullun rumiyarqusqa.</text:p>
      <text:p text:style-name="P25">- Se había petrificado el hueso del animal.</text:p>
      <text:p text:style-name="P23"><text:span text:style-name="T5">Runa.</text:span> (s). Qari warmi. <text:span text:style-name="T5">Gente, persona.</text:span></text:p>
      <text:p text:style-name="P24">- Achka runakunam ñanpi kan.</text:p>
      <text:p text:style-name="P25">- En el camino hay muchas personas.</text:p>
      <text:p text:style-name="P23"><text:span text:style-name="T5">Runtu.</text:span> (s). Llañu isku qarawan wankusqa yuraqwan qillu suytuniraq kawsay. <text:span text:style-name="T5">Huevo.</text:span></text:p>
      <text:p text:style-name="P24">- Wakin wallpakuna sapa punchawmi runtuta wachan.</text:p>
      <text:p text:style-name="P25">- Algunas gallinas ponen huevo todos los días.</text:p>
      <text:p text:style-name="P23"><text:span text:style-name="T5">Runtuy.</text:span> (r). China pisqukunapa, wallpakunapa, urukunapa wachaynin. <text:span text:style-name="T5">Poner huevos.</text:span></text:p>
      <text:p text:style-name="P24">- Runtuchkanñam patukunaqa.</text:p>
      <text:p text:style-name="P25">- Ya están poniendo huevo los patos.</text:p>
      <text:p text:style-name="P23"><text:span text:style-name="T5">Rupapakuy.</text:span> (r). Rupaypi purisqa samay chinkachikuy. <text:span text:style-name="T5">Sofocarse.</text:span></text:p>
      <text:p text:style-name="P24">- Llumpaytam rupapakurquni.</text:p>
      <text:p text:style-name="P25">- Me he sofocado demasiado.</text:p>
      <text:p text:style-name="P23"><text:span text:style-name="T5">Rupay.</text:span> (s). Intipa kanchanmanta ninapa kanchanmanta ancha quñi rikuriynin. <text:span text:style-name="T5">Calor.</text:span></text:p>
      <text:p text:style-name="P24">- Llumpaytam rupamuchkan.</text:p>
      <text:p text:style-name="P25">- Hace un fuerte calor.</text:p>
      <text:p text:style-name="P23"><text:span text:style-name="T5">Ruqu.</text:span> (s). Chirimanta intimanta uma harkanapaq sumiru. Chuku. <text:span text:style-name="T5">Sombrero.</text:span></text:p>
      <text:p text:style-name="P24">- Wayra mamaypa ruqunta qichurqun.</text:p>
      <text:p text:style-name="P25">- El viento quitó el sombrero a mi madre.</text:p>
      <text:p text:style-name="P23"><text:span text:style-name="T5">Ruray.</text:span> (r). Llamkaspa imapas rikurichiy. Llamkay. <text:span text:style-name="T5">Hacer.</text:span></text:p>
      <text:p text:style-name="P24">- Kananmi tantata ruranqa.</text:p>
      <text:p text:style-name="P25">- Hoy hará panes.</text:p>
      <text:p text:style-name="P23"><text:span text:style-name="T5">Ruru.</text:span> (s). Waytaman qatiqnin sachakunapa mikuynin. Rurupi muhu tarikun. <text:span text:style-name="T5">Fruto.</text:span></text:p>
      <text:p text:style-name="P24">- Paqaypa rurunqa utkuhinam.</text:p>
      <text:p text:style-name="P25"><text:soft-page-break/>- El fruto del pacae es como el algodón.</text:p>
      <text:p text:style-name="P23"><text:span text:style-name="T5">Ruru unquy.</text:span> (s). Sinchita siqsichikustin puka anahina wawapa ukunpi rikurimuq. <text:span text:style-name="T5">Sarampión.</text:span></text:p>
      <text:p text:style-name="P24">- Wawacham wañurqun ruru unquywan.</text:p>
      <text:p text:style-name="P25">- El bebé murió con el sarampión.</text:p>
      <text:p text:style-name="P23"><text:span text:style-name="T5">Rurun.</text:span> (s). Runapa uywapa wasa ukunpi purutuhina aycha. Kaypi ispay rikurimun, yawarpas chuyachakun. <text:span text:style-name="T5">Riñón.</text:span></text:p>
      <text:p text:style-name="P24">- Wallpapaqa manam rurun kanchu.</text:p>
      <text:p text:style-name="P25">- La gallina no tiene riñones.</text:p>
      <text:p text:style-name="P23"><text:span text:style-name="T5">Rutuchiy.</text:span> (s). Qari wawapa ñawpa chukcha rutuynin. Ayllupi qari wawapa raymin. <text:span text:style-name="T5">Primer corte de pelo.</text:span></text:p>
      <text:p text:style-name="P24">- Paqarinmi sullka turiypa rutuchiynin kanqa.</text:p>
      <text:p text:style-name="P25">- Mañana será el corte de pelo de mi hermano menor.</text:p>
      <text:p text:style-name="P23"><text:span text:style-name="T5">Rutuna.</text:span> (s). Qurakuna kuchunapaq hirumanta rurasqa llamkana. <text:span text:style-name="T5">Hoz, segadora.</text:span></text:p>
      <text:p text:style-name="P24">- ¡Rutunata haywamuway!</text:p>
      <text:p text:style-name="P25">- ¡Alcánzame la hoz!</text:p>
      <text:p text:style-name="P23"><text:span text:style-name="T5">Rutuy.</text:span> 1. (r). Ñawchi kuchunawan uywapa millwan kuchuy.<text:span text:style-name="T5"> Esquilar.</text:span> 2. (r). Kiruchasqa kuchunawan chaki mikuykuna huñuy. <text:span text:style-name="T5">Cortar.</text:span></text:p>
      <text:p text:style-name="P24">1. Llamapa millwantam rantikunankupaq rutunqaku.</text:p>
      <text:p text:style-name="P25">- Van a esquilar la lana de la llama para que vendan.</text:p>
      <text:p text:style-name="P24">2. Rutunawan sarata rutumun.</text:p>
      <text:p text:style-name="P25">- Corta el maíz con la hoz.</text:p>
      <text:p text:style-name="P23"><text:span text:style-name="T5">Ruyru.</text:span> (s). Laranha ruruhina, rumpu. <text:span text:style-name="T5">Esfera.</text:span></text:p>
      <text:p text:style-name="P24">- Tiqsi muyu pachanchikqa ruyrum.</text:p>
      <text:p text:style-name="P25">- La tierra tiene la forma de esfera.</text:p>
      <text:p text:style-name="P23"><text:span text:style-name="T5">Sacha.</text:span> (s). Sayayninmanhina raku kulluyuq achka kallmayuq yura. <text:span text:style-name="T5">Árbol.</text:span></text:p>
      <text:p text:style-name="P24">- Mulli sachamanta yantata ruranku.</text:p>
      <text:p text:style-name="P25">- Del árbol de molle hacen leña.</text:p>
      <text:p text:style-name="P23"><text:span text:style-name="T5">Sacha sacha.</text:span> (s). Pipuy pipuy sachayuq allpa. Munti. <text:span text:style-name="T5">Bosque.</text:span></text:p>
      <text:p text:style-name="P24">- Yunkaqa sacha sachallam.</text:p>
      <text:p text:style-name="P25">- La selva es solamente bosque.</text:p>
      <text:p text:style-name="P23"><text:span text:style-name="T5">Salli.</text:span> (s). Pakikuqlla qamya asnayniyuq qillu rumihina. <text:span text:style-name="T5">Azufre.</text:span></text:p>
      <text:p text:style-name="P24">- Kuchi wirayananpaq sallitam mikuchinku.</text:p>
      <text:p text:style-name="P25">- Para engordar al chancho le dan de comer azufre.</text:p>
      <text:p text:style-name="P23"><text:span text:style-name="T5">Sallqa.</text:span> (s). Hanay chaki chiri chiri allpakuna. Suni. <text:span text:style-name="T5">Cordillera, puna.</text:span></text:p>
      <text:p text:style-name="P24">- Sallqa runakunaqa chuñutam ruranku.</text:p>
      <text:p text:style-name="P25">- Los habitantes de la puna hacen chuño.</text:p>
      <text:p text:style-name="P23"><text:span text:style-name="T5">Samay.</text:span> (r). Surqaman, pulmunman, yawar chuyachanapaq wayra wischustin apaykuy hinaspa. Ima asnaypas muskiy. <text:span text:style-name="T5">Respirar, echar el aliento.</text:span></text:p>
      <text:p text:style-name="P24">- ¡Sinqanta samay ama simintaqa!</text:p>
      <text:p text:style-name="P25"><text:soft-page-break/>- ¡Respira por la nariz y no por la boca!</text:p>
      <text:p text:style-name="P23"><text:span text:style-name="T5">Sampa.</text:span> (s). Mana llasaq. Sapsa. <text:span text:style-name="T5">Liviano.</text:span></text:p>
      <text:p text:style-name="P24">- ¡Sampa kulluta apamuy!</text:p>
      <text:p text:style-name="P25">- ¡Trae el tronco liviano!</text:p>
      <text:p text:style-name="P23"><text:span text:style-name="T5">Sani.</text:span> (s). Pukarikuqwan anqas llimpi. <text:span text:style-name="T5">Morado.</text:span></text:p>
      <text:p text:style-name="P24">- Sani waytata tarikamuni</text:p>
      <text:p text:style-name="P25">- Encontré una flor morada.</text:p>
      <text:p text:style-name="P23"><text:span text:style-name="T5">Sankayu.</text:span> (s). Tuqulluwaypa rurun. Qumir kaspaqa millwasapan qaran. Puqusqanmanhinaqa millwan wichin. Miskiy miskiy mikuyniyuq ñutu, yana kinuwahina muhuyuq. Wanachu. <text:span text:style-name="T5">Fruto de un cactus.</text:span></text:p>
      <text:p text:style-name="P24">- Miskikullanmi sankayuqa puqurquspanqa.</text:p>
      <text:p text:style-name="P25">- El fruto del cactus es muy rico de maduro.</text:p>
      <text:p text:style-name="P23"><text:span text:style-name="T5">Sansa.</text:span> (s). Pukay pukay llimpihina rawraq killinsa rawraq yanta. <text:span text:style-name="T5">Brasa.</text:span></text:p>
      <text:p text:style-name="P24">- Sansata apamuy rupachinanchikpaq.</text:p>
      <text:p text:style-name="P25">- Trae la brasa para hacer fuego.</text:p>
      <text:p text:style-name="P23"><text:span text:style-name="T5">Sañu.</text:span> (s). Mitumanta rurasqakuna. <text:span text:style-name="T5">Objeto hecho de arcilla.</text:span></text:p>
      <text:p text:style-name="P24">- Mitu manka.</text:p>
      <text:p text:style-name="P25">- Olla de barro.</text:p>
      <text:p text:style-name="P23"><text:span text:style-name="T5">Sapa.</text:span> (p). Imapas rakinapaq rimay. <text:span text:style-name="T5">Cada.</text:span></text:p>
      <text:p text:style-name="P24">- Sapa punchawmi imallapas rurana.</text:p>
      <text:p text:style-name="P25">- Cada día debemos hacer algo.</text:p>
      <text:p text:style-name="P23"><text:span text:style-name="T5">Sapalla.</text:span> (s). Huklla imatapas ruraq. <text:span text:style-name="T5">Solo.</text:span></text:p>
      <text:p text:style-name="P24">- Sapallan urpi pawan.</text:p>
      <text:p text:style-name="P25">- Vuela la paloma solitaria.</text:p>
      <text:p text:style-name="P23"><text:span text:style-name="T5">Sapi.</text:span> (r). Sacha allpaman hapipakusqan hatun suytu llañu kaspikuna, kaynintam sacha kawsananpaq mikuyninta suqun. <text:span text:style-name="T5">Raíz.</text:span></text:p>
      <text:p text:style-name="P24">- Sapin ismurquptinqa sachaqa wañurqunmi.</text:p>
      <text:p text:style-name="P25">- Si se pudre la raíz el árbol se muere.</text:p>
      <text:p text:style-name="P23"><text:span text:style-name="T5">Sapsa.</text:span> Mana llasaq. Sampa. <text:span text:style-name="T5">Poroso, liviano.</text:span></text:p>
      <text:p text:style-name="P24">- Wak rumiqa sapsa kaspa mana llasayniyuq.</text:p>
      <text:p text:style-name="P25">- Aquella piedra por ser porosa es liviana.</text:p>
      <text:p text:style-name="P23"><text:span text:style-name="T5">Sara.</text:span> (s). Kaspapi quruntapi ruruq yura. <text:span text:style-name="T5">Maíz.</text:span></text:p>
      <text:p text:style-name="P24">- Imaymana rikchaq sarakunam kan.</text:p>
      <text:p text:style-name="P25">- Existe una gran variedad de maíces.</text:p>
      <text:p text:style-name="P23"><text:span text:style-name="T5">Saruy.</text:span> (r). Chakiwan ñitiy. <text:span text:style-name="T5">Pisar.</text:span></text:p>
      <text:p text:style-name="P24">- ¡Ama sarata saruychu!</text:p>
      <text:p text:style-name="P25">- ¡No pises el maíz!</text:p>
      <text:p text:style-name="P23"><text:span text:style-name="T5">Sawna.</text:span> (s). Puñunapi uma samachinapaq pacha. <text:span text:style-name="T5">Almohada.</text:span></text:p>
      <text:p text:style-name="P24"><text:soft-page-break/>- Puñunaypi manam sawna kanchu.</text:p>
      <text:p text:style-name="P25">- En mi cama no hay almohada.</text:p>
      <text:p text:style-name="P23"><text:span text:style-name="T5">Saywa.</text:span> 1. (s). Huñunasqa rumi. Qurpa.<text:span text:style-name="T5"> Hito.</text:span> 2. (s). Karu munay. <text:span text:style-name="T5">Esperanza.</text:span></text:p>
      <text:p text:style-name="P24">1. Apachitakunapi achkam saywakuna.</text:p>
      <text:p text:style-name="P25">- En las abras hay muchos hitos.</text:p>
      <text:p text:style-name="P24">2. Saywachalláy rumi chayllapim kanki kutimunaykama.</text:p>
      <text:p text:style-name="P25">- Hito de piedra, espero encontrarte igual a mi retorno.</text:p>
      <text:p text:style-name="P23"><text:span text:style-name="T5">Siki.</text:span> (s). Runapa qipa wiqaw urayninpi chankawan tinkuq sinchi aycha. Tiyana, qipa. <text:span text:style-name="T5">Posadera.</text:span></text:p>
      <text:p text:style-name="P24">- Iskaynin chankaqa sikipim tukun.</text:p>
      <text:p text:style-name="P25">- Los muslos terminan en la posadera.</text:p>
      <text:p text:style-name="P23"><text:span text:style-name="T5">Siki pata.</text:span> (s). Tiqni. Chankatawan wasa huñuq tullu. <text:span text:style-name="T5">Cadera.</text:span></text:p>
      <text:p text:style-name="P24">- Manam puriyta atinchu siki patantam takakurqun.</text:p>
      <text:p text:style-name="P25">- No puede caminar porque se ha golpeado la cadera.</text:p>
      <text:p text:style-name="P23"><text:span text:style-name="T5">Sillu.</text:span> (s). Rukanapa anaq qatan. <text:span text:style-name="T5">Uña.</text:span></text:p>
      <text:p text:style-name="P24">- Misipahinam pisqukunapa sillunqa.</text:p>
      <text:p text:style-name="P25">- Las uñas de las aves son como las garras del gato.</text:p>
      <text:p text:style-name="P23"><text:span text:style-name="T5">Simi.</text:span> (s). Runakunapa uywakunapa uyanpi mikunanpaq uchku. Chaypim kiru qallarikun. <text:span text:style-name="T5">Boca.</text:span></text:p>
      <text:p text:style-name="P24">- Simi wichqasqapiqa manam chuspi yaykunchu.</text:p>
      <text:p text:style-name="P25">- En boca cerrada no entra mosca.</text:p>
      <text:p text:style-name="P23"><text:span text:style-name="T5">Simpa.</text:span> (s). Awasqa chukcha. <text:span text:style-name="T5">Trenza.</text:span></text:p>
      <text:p text:style-name="P24">- Simpanwanmi warmiqa sumaqcha.</text:p>
      <text:p text:style-name="P25">- La mujer se ve hermosa con la trenza.</text:p>
      <text:p text:style-name="P23"><text:span text:style-name="T5">Simpay.</text:span> (r). Chukchatapas ima qaytutapas rakispa away. <text:span text:style-name="T5">Trenzar.</text:span></text:p>
      <text:p text:style-name="P24">- Sapa punchawmi chukchanta simpakun.</text:p>
      <text:p text:style-name="P25">- Todos los días se trenza el cabello.</text:p>
      <text:p text:style-name="P23"><text:span text:style-name="T5">Sinqa.</text:span> (s). Urkupa simipa chawpinpi lluqsirayamuq iskay uchkuyuq qapru aycha, imapas muskinapaq. <text:span text:style-name="T5">Naríz.</text:span></text:p>
      <text:p text:style-name="P24">- Allin sinqayuqmi wak runaqa.</text:p>
      <text:p text:style-name="P25">- Aquel hombre tiene buena nariz.</text:p>
      <text:p text:style-name="P23"><text:span text:style-name="T5">Sinriy.</text:span> (r). Qati qatillapi churay. <text:span text:style-name="T5">Ordenar.</text:span></text:p>
      <text:p text:style-name="P24">- Kaspikunatam sinrichkani.</text:p>
      <text:p text:style-name="P25">- Estoy ordenando los palos.</text:p>
      <text:p text:style-name="P23"><text:span text:style-name="T5">Sipas.</text:span> (s). Chunka iskayniyuqmanta iskay chunka pichqayuq watayuqkama warmi. Pasña. <text:span text:style-name="T5">Mujer joven.</text:span></text:p>
      <text:p text:style-name="P24">- Yachay wasipiqa warmikunaqa sipasllaraqmi.</text:p>
      <text:p text:style-name="P25">- Las mujeres del colegio son todavía jóvenes.</text:p>
      <text:p text:style-name="P23"><text:span text:style-name="T5">Siqay.</text:span> (r). Wichayman puriy. Pampamanta hanayman riy. <text:span text:style-name="T5">Subir.</text:span></text:p>
      <text:p text:style-name="P24">- Altusman siqay.</text:p>
      <text:p text:style-name="P25"><text:soft-page-break/>- Sube al segundo piso.</text:p>
      <text:p text:style-name="P23"><text:span text:style-name="T5">Siqi.</text:span> (s). Runakuna, uywakuna, imakunapas sinrillapi kaq. Sinrichakuy. <text:span text:style-name="T5">Fila, línea, dibujo.</text:span></text:p>
      <text:p text:style-name="P24">- Siqipi runakuna sayanku.</text:p>
      <text:p text:style-name="P25">- Los hombres se paran en fila.</text:p>
      <text:p text:style-name="P23"><text:span text:style-name="T5">Siqiy.</text:span> (r). Siqi ruray. <text:span text:style-name="T5">Trazar una línea, dibujar.</text:span></text:p>
      <text:p text:style-name="P24">- Allpapim siqichkani.</text:p>
      <text:p text:style-name="P25">- Estoy trazando una línea en el suelo.</text:p>
      <text:p text:style-name="P23"><text:span text:style-name="T5">Siqsiy.</text:span> (r). Rupay, rawray. Rupariqhina miski nanay. <text:span text:style-name="T5">Escocer, dar comezón.</text:span></text:p>
      <text:p text:style-name="P24">- Itanaqa llumpaytam siqsichikun.</text:p>
      <text:p text:style-name="P25">- La hortiga produce comezón.</text:p>
      <text:p text:style-name="P23"><text:span text:style-name="T5">Siquy.</text:span> (s). Llanki. Wakapapas llamapapas kunka qaranmanta rurasqa usuta. <text:span text:style-name="T5">Ojota.</text:span></text:p>
      <text:p text:style-name="P24">- Awiluypa siquynin manam tukurikunchu.</text:p>
      <text:p text:style-name="P25">- Las ojotas de mi abuelo no se acaban.</text:p>
      <text:p text:style-name="P23"><text:span text:style-name="T5">Siratu.</text:span> (s). Allinyasqa kiri. <text:span text:style-name="T5">Cicatriz.</text:span></text:p>
      <text:p text:style-name="P24">- Siratu uya runam.</text:p>
      <text:p text:style-name="P25">- Es un hombre con la cara cicatrizada.</text:p>
      <text:p text:style-name="P23"><text:span text:style-name="T5">Siray.</text:span> (r). Iskay ratapakunata awaykunata ima qaytuwan hukllaway. <text:span text:style-name="T5">Coser.</text:span></text:p>
      <text:p text:style-name="P24">- Llikisqa waraytam sirarqusaq.</text:p>
      <text:p text:style-name="P25">- Coseré mis pantalones rotos.</text:p>
      <text:p text:style-name="P23"><text:span text:style-name="T5">Sirka.</text:span> (s). Suka. Llañu chunchullhina yawar purinanpaq aycha . Sunquman surqaman kayninta yawar kutitiyamun. <text:span text:style-name="T5">Venas.</text:span></text:p>
      <text:p text:style-name="P24">- Sirkanta kuchukurqun.</text:p>
      <text:p text:style-name="P25">- Se ha cortado las venas.</text:p>
      <text:p text:style-name="P23"><text:span text:style-name="T5">Sisa.</text:span> (s). Mikuna sachakunapa waytan. <text:span text:style-name="T5">Flor.</text:span></text:p>
      <text:p text:style-name="P24">- Hawaspa sisanta pisqu tuspachkan.</text:p>
      <text:p text:style-name="P25">- El pájaro está picoteando las flores de las habas.</text:p>
      <text:p text:style-name="P23"><text:span text:style-name="T5">Sisi.</text:span> (s). Huñunasqa allpa ukupi yachaq llamkaysapa uru. Añayllu, kuki, chaku. <text:span text:style-name="T5">Hormiga.</text:span></text:p>
      <text:p text:style-name="P24">- Sisim wampukuchkan chaki paqpa sikinpi.</text:p>
      <text:p text:style-name="P25">- Hay muchísima hormiga debajo de la cabuya seca.</text:p>
      <text:p text:style-name="P23"><text:span text:style-name="T5">Siwara.</text:span> (s). Uchku kipusqakunawanhina rakisqa kaspi. Waytan rurun parwapi, tirihuhina ruru. <text:span text:style-name="T5">Cebada.</text:span></text:p>
      <text:p text:style-name="P24">- Siwaramantam machkata ruranku.</text:p>
      <text:p text:style-name="P25">- De la cebada hacen la machka.</text:p>
      <text:p text:style-name="P23"><text:span text:style-name="T5">Siwi.</text:span> (s). Uchuy ruyru rukanaman ustuchinapaq. <text:span text:style-name="T5">Anillo.</text:span></text:p>
      <text:p text:style-name="P24">- Quri siwitam rurachimuchkan warminman qunanpaq.</text:p>
      <text:p text:style-name="P25">- Está mandando hacer anillo de oro para que le dé a su esposa.</text:p>
      <text:p text:style-name="P23"><text:span text:style-name="T5">Siwulla.</text:span> (s). Papahina sapiyuq mikunapaq qiwa. Kuchusqa waqachikun. <text:span text:style-name="T5">Cebolla.</text:span></text:p>
      <text:p text:style-name="P24">- Achkatam siwullata tarpurqun rantikunapaq.</text:p>
      <text:p text:style-name="P25"><text:soft-page-break/>- Ha sembrado harta cebolla para vender.</text:p>
      <text:p text:style-name="P23"><text:span text:style-name="T5">Suchu.</text:span> (s). Samasqa, saykusqa. Mana chakinpas makinpas kuyuchiy atiq runa. <text:span text:style-name="T5">Paralítico.</text:span></text:p>
      <text:p text:style-name="P24">- Suchuyarqunmi awiluy.</text:p>
      <text:p text:style-name="P25">- Se ha vuelto paralítico mi abuelo.</text:p>
      <text:p text:style-name="P23"><text:span text:style-name="T5">Suchuy.</text:span> (r). Kasqanmanta asukuy, anchukuy, sapaqchakuy. <text:span text:style-name="T5">Retirarse.</text:span></text:p>
      <text:p text:style-name="P24">- Manam kaypiqa kaymanchu suchukusaqmi.</text:p>
      <text:p text:style-name="P25">- Me retiraré porque no podría estar aquí.</text:p>
      <text:p text:style-name="P23"><text:span text:style-name="T5">Suka.</text:span> (s). Yuntawan kichasqa allpa. Wachu. <text:span text:style-name="T5">Surco.</text:span></text:p>
      <text:p text:style-name="P24">- Papa tarpunapaqqa hatun hatunmanta sukata kichana.</text:p>
      <text:p text:style-name="P25">- Los surcos deben abrirse más para sembrar la papa.</text:p>
      <text:p text:style-name="P23"><text:span text:style-name="T5">Sukay.</text:span> (r). Simita llukuspa waqay tuqyachiy. <text:span text:style-name="T5">Silbar.</text:span></text:p>
      <text:p text:style-name="P24">- Sukakustin purini.</text:p>
      <text:p text:style-name="P25">- Camino silbando.</text:p>
      <text:p text:style-name="P23"><text:span text:style-name="T5">Sukullukuy.</text:span> (s). Amaruhina umayuq, tawa chaki. Qaraywa. <text:span text:style-name="T5">Sukulluway Lagarto, lagartija.</text:span></text:p>
      <text:p text:style-name="P24">- Sukullukuy rupaychakuchkan.</text:p>
      <text:p text:style-name="P25">- La lagartija está soleándose.</text:p>
      <text:p text:style-name="P23"><text:span text:style-name="T5">Sulla.</text:span> (s). Rapikunapi laqasqa ñutu yaku. <text:span text:style-name="T5">Rocío.</text:span></text:p>
      <text:p text:style-name="P24">- Sullapiqa manam papata hallmanachu.</text:p>
      <text:p text:style-name="P25">- Cuando el follaje de la papa está con rocío no debe aporcarse.</text:p>
      <text:p text:style-name="P23"><text:span text:style-name="T5">Sullka.</text:span> (s). Piwi churiman qatiq wawa. Kuraqman qatiq. <text:span text:style-name="T5">Hijo menor.</text:span></text:p>
      <text:p text:style-name="P24">- Paypa sullkanqa warmicham.</text:p>
      <text:p text:style-name="P25">- La menor de él es una mujercita.</text:p>
      <text:p text:style-name="P23"><text:span text:style-name="T5">Sullu.</text:span> (s). Wiksallapi kawsaq wawa, manaraq allin qispiyniyuq. Manaraq punchawninpi wañusqa wawapas uywapas wachasqa. <text:span text:style-name="T5">Feto, aborto.</text:span></text:p>
      <text:p text:style-name="P24">- Wakapa sullun hatunmi kasqa.</text:p>
      <text:p text:style-name="P25">- El feto de la vaca era grande.</text:p>
      <text:p text:style-name="P23"><text:span text:style-name="T5">Sulluy.</text:span> (r). Warmipas china uywapas wañusqa wawatapas uywatapas wachakuy. <text:span text:style-name="T5">Abortar.</text:span></text:p>
      <text:p text:style-name="P24">- Munapayay hapirquptin warmi sullurqun.</text:p>
      <text:p text:style-name="P25">- La mujer abortó por sus antojos.</text:p>
      <text:p text:style-name="P23"><text:span text:style-name="T5">Sumaq.</text:span> (s). Imapas achalasqahina qawakuq. Tuki. <text:span text:style-name="T5">Hermoso.</text:span></text:p>
      <text:p text:style-name="P24">- Sumaqmi mamayqa.</text:p>
      <text:p text:style-name="P25">- Mi madre es hermosa.</text:p>
      <text:p text:style-name="P23"><text:span text:style-name="T5">Sumaqchay.</text:span> (r). Sumaq qawakunanpaq imapas allichay. <text:span text:style-name="T5">Arreglar, embellecer.</text:span></text:p>
      <text:p text:style-name="P24">- Wasita sumaqchay allin kananpaq.</text:p>
      <text:p text:style-name="P25">- Arregla la casa para que se vea bien.</text:p>
      <text:p text:style-name="P23"><text:span text:style-name="T5">Suni.</text:span> (s). Kaspihina suytu. <text:span text:style-name="T5">Largo.</text:span></text:p>
      <text:p text:style-name="P24">- Tawnahina suni papa.</text:p>
      <text:p text:style-name="P25"><text:soft-page-break/>- Papa larga parecida al bastón.</text:p>
      <text:p text:style-name="P23"><text:span text:style-name="T5">Sunka.</text:span> (s). Qaripa uyanpi wiñaq sapra. <text:span text:style-name="T5">Barba.</text:span></text:p>
      <text:p text:style-name="P24">- Warmakunaqa manam sunkayuqchu.</text:p>
      <text:p text:style-name="P25">- Los niños todavía no tienen barba.</text:p>
      <text:p text:style-name="P23"><text:span text:style-name="T5">Sunqu.</text:span> (s). Yawar maqchiq mansanahina ankuyasqa uchkuyuq aycha. <text:span text:style-name="T5">Corazón.</text:span></text:p>
      <text:p text:style-name="P24">- Uywapa sunqunta hurqurqa.</text:p>
      <text:p text:style-name="P25">- Sacó el corazón del animal.</text:p>
      <text:p text:style-name="P23"><text:span text:style-name="T5">Supi.</text:span> (s). Wiksapi rikuriq asnaq wayra. <text:span text:style-name="T5">Pedo.</text:span></text:p>
      <text:p text:style-name="P24">- Asnu llumpayta qipispam supita kachaykun.</text:p>
      <text:p text:style-name="P25">- El burro cargado demasiado arroja pedos.</text:p>
      <text:p text:style-name="P23"><text:span text:style-name="T5">Suqru.</text:span> (s). Qaramantaraq, hiwimantaraq, pachamantaraq chakiman churakuna. Llanki. <text:span text:style-name="T5">Calzado.</text:span></text:p>
      <text:p text:style-name="P24">- Suqruy matiwachkan.</text:p>
      <text:p text:style-name="P25">- Mis zapatos me están apretando.</text:p>
      <text:p text:style-name="P23"><text:span text:style-name="T5">Suqus.</text:span> (s). Tirihupa turuqsunhina tulluyuq hatun yura. <text:span text:style-name="T5">Carrizo, caña hueca.</text:span></text:p>
      <text:p text:style-name="P24">- Suqusmanta pallanata ruranku.</text:p>
      <text:p text:style-name="P25">- Hacen del carrizo rocogedora de tuna.</text:p>
      <text:p text:style-name="P23"><text:span text:style-name="T5">Suqutu.</text:span> (s). Chuqllupapas sarapapas luqsun. Panqa. <text:span text:style-name="T5">Panca de maíz.</text:span></text:p>
      <text:p text:style-name="P24">- Humintanapaq suqututa hurqusun.</text:p>
      <text:p text:style-name="P25">- Vamos a sacar pancas parahacer humitas.</text:p>
      <text:p text:style-name="P23"><text:span text:style-name="T5">Suquy.</text:span> (r). Simita sipuyachispa yakutapas pusuqutapas upuy. <text:span text:style-name="T5">Sorber.</text:span></text:p>
      <text:p text:style-name="P24">- Uywanchikkunaqa yakutam suquchkanku.</text:p>
      <text:p text:style-name="P25">- Nuestros animales están sorbiendo el agua.</text:p>
      <text:p text:style-name="P23"><text:span text:style-name="T5">Suri.</text:span> (s). Wayrahina kallpaq mana pawaq hatun pisqu. <text:span text:style-name="T5">Avestruz, ñandú.</text:span></text:p>
      <text:p text:style-name="P24">- Suriqa sumaq sumaq puruyuqmi.</text:p>
      <text:p text:style-name="P25">- El ñandú tiene plumas muy hermosas.</text:p>
      <text:p text:style-name="P23"><text:span text:style-name="T5">Surqan.</text:span> (s). Qapsan. Qasqu ukupi iskay qapsa aycha, wayra kasqanmanhina wiñaqpas chintiqpas. Kaypim yawar chuyachakun. <text:span text:style-name="T5">Pulmones.</text:span></text:p>
      <text:p text:style-name="P24">- Llumpay chiri surqanman yaykurquptinqa runaqa unqunmi.</text:p>
      <text:p text:style-name="P25">- Si se enfrían demasiado los pulmones las personas se enferman.</text:p>
      <text:p text:style-name="P23"><text:span text:style-name="T5">Suti.</text:span> (s). Llapa imapa riqsiynin. <text:span text:style-name="T5">Nombre.</text:span></text:p>
      <text:p text:style-name="P24">- Kay uywapa sutinqa kuchim.</text:p>
      <text:p text:style-name="P25">- El nombre de este animal es chancho.</text:p>
      <text:p text:style-name="P23"><text:span text:style-name="T5">Sutinchay.</text:span> (r). Llapa imapa imayna kasqanmanhina willakuy. <text:span text:style-name="T5">Describir.</text:span></text:p>
      <text:p text:style-name="P24">- Llaqtaykita sutinchay.</text:p>
      <text:p text:style-name="P25">- Describe tu pueblo.</text:p>
      <text:p text:style-name="P23"><text:span text:style-name="T5">Sutuy.</text:span> (r). Yaku sullahina wichiy. <text:span text:style-name="T5">Gotear.</text:span></text:p>
      <text:p text:style-name="P24">- Yakuqa sutuchkan.</text:p>
      <text:p text:style-name="P25"><text:soft-page-break/>- Está goteando el agua.</text:p>
      <text:p text:style-name="P23"><text:span text:style-name="T5">Suwa.</text:span> (s). Hukpa imankunata pakakuspalla apaq runa. <text:span text:style-name="T5">Ladrón.</text:span></text:p>
      <text:p text:style-name="P24">- Suwam kunan tuta uywata aparqun.</text:p>
      <text:p text:style-name="P25">- El ladrón se llevó el animal esta noche.</text:p>
      <text:p text:style-name="P23"><text:span text:style-name="T5">Suway.</text:span> (r). Pakakuspa hukpa imanpas apay, qichuy. <text:span text:style-name="T5">Robar.</text:span></text:p>
      <text:p text:style-name="P24">- Misi tuta aychata suwan.</text:p>
      <text:p text:style-name="P25">- El gato roba la carne de noche.</text:p>
      <text:p text:style-name="P23"><text:span text:style-name="T5">Suyapakuy.</text:span> (r). Kikinchikpa kallpanchikpi hapipakuspa suyay. <text:span text:style-name="T5">Tener esperanza.</text:span></text:p>
      <text:p text:style-name="P24">- Paqarin mincha allinruna kaytam suyapakuni.</text:p>
      <text:p text:style-name="P25">- Tengo la esperanza de ser un hombre bueno en el futuro.</text:p>
      <text:p text:style-name="P23"><text:span text:style-name="T5">Suyay.</text:span> (r). Pitapas rimanakusqamanhina maypipas waqaychay. <text:span text:style-name="T5">Esperar.</text:span></text:p>
      <text:p text:style-name="P24">- ¡Chayllapi suyanki!</text:p>
      <text:p text:style-name="P25">- ¡Espera ahí!</text:p>
      <text:p text:style-name="P23"><text:span text:style-name="T5">Suysuna.</text:span> 1. (s). Ñutuy ñutuy uchkuyuq pacha awasqaman rikchakuq. Kutasqakunapa pusun rakinapaq rurasqa. Rurunmanta ñutun akllanapaq rurasqa. Arniru.<text:span text:style-name="T5"> Cernidor.</text:span> 2. (s). Yakupa qunchun rakinapaq rurasqa. Chumay. <text:span text:style-name="T5">Colador.</text:span></text:p>
      <text:p text:style-name="P24">1. Suysunawan machkapa pusunta rakiy.</text:p>
      <text:p text:style-name="P25">- Con el cernidor separa el afrecho de la machca.</text:p>
      <text:p text:style-name="P24">2. ¡Suysunata apamuy!</text:p>
      <text:p text:style-name="P25">- ¡Trae el colador!</text:p>
      <text:p text:style-name="P23"><text:span text:style-name="T5">Suysuy.</text:span> (r). Kutanakunapa pusun rakiypas, rurukunapa ñutun akllaypas, yakupa qunchun chumaypas. <text:span text:style-name="T5">Cernir, colar.</text:span></text:p>
      <text:p text:style-name="P24">- Machkapa pusunta suysunku.</text:p>
      <text:p text:style-name="P25">- Ciernen el afrecho de la machca.</text:p>
      <text:p text:style-name="P23"><text:span text:style-name="T5">Suyu.</text:span> (s). Llaqtakunapa hatunkaray allpan. <text:span text:style-name="T5">Región, territorio.</text:span></text:p>
      <text:p text:style-name="P24">- Suyunchikpa sutinqa Piruwmi.</text:p>
      <text:p text:style-name="P25">- El nombre de nuestro territorio es Perú.</text:p>
      <text:p text:style-name="P23"><text:span text:style-name="T5">Suyucha.</text:span> (s). Uchuy allpakuna. Hatun llaqtakunapa sutin. <text:span text:style-name="T5">Provincia.</text:span></text:p>
      <text:p text:style-name="P24">- Suyuchanchikpa sutinqa Wantam.</text:p>
      <text:p text:style-name="P25">- El nombre de nuestra provincia es Huanta.</text:p>
      <text:p text:style-name="P23"><text:span text:style-name="T5">Takiy.</text:span> (r). Sumaq miski haylliy. <text:span text:style-name="T5">Cantar.</text:span></text:p>
      <text:p text:style-name="P24">- Yachay wasipi wawakuna kusikuywan takinku.</text:p>
      <text:p text:style-name="P25">- Los niños en la escuela cantan con alegría.</text:p>
      <text:p text:style-name="P23"><text:span text:style-name="T5">Taklla.</text:span> (s). Turukunawanpas chakiwanpas chakra yapunapaq kaspimanta rurasqa. <text:span text:style-name="T5">Arado.</text:span></text:p>
      <text:p text:style-name="P24">- Ñuqaykupa takllaykuna lluqi kaspimantam.</text:p>
      <text:p text:style-name="P25">- Nuestro arado es de lloque.</text:p>
      <text:p text:style-name="P23"><text:span text:style-name="T5">Taksa.</text:span> (st). Uchuy sayayniyuq. Uchuy. Tinri. Puchu. <text:span text:style-name="T5">Pequeño.</text:span></text:p>
      <text:p text:style-name="P24">- Uchuy allqutam uywani.</text:p>
      <text:p text:style-name="P25"><text:soft-page-break/>- Crío un perro pequeño.</text:p>
      <text:p text:style-name="P23"><text:span text:style-name="T5">Taksaniraqlla.</text:span> (s). Uchuypa hatunpa chawpinpi kaq. Tinku. <text:span text:style-name="T5">Mediano.</text:span></text:p>
      <text:p text:style-name="P24">- Taksaniraqlla runa hamusqa.</text:p>
      <text:p text:style-name="P25">- Vino un hombre mediano.</text:p>
      <text:p text:style-name="P23"><text:span text:style-name="T5">Tanka.</text:span> (s). Tarukapa waqranhina kaspi. Kallapa umayuq siwarapa tirihupa ñutu turuqsun tikranapaq wayrachinapaq kaspi. <text:span text:style-name="T5">Horqueta.</text:span></text:p>
      <text:p text:style-name="P24">- Tankaqa lluqi kaspimanta rurasqam karqa.</text:p>
      <text:p text:style-name="P25">- La horqueta fue hecha del palo de lloque.</text:p>
      <text:p text:style-name="P23"><text:span text:style-name="T5">Tankayllu.</text:span> (s). Llañu awhahina tuspayuq hatun chuspi uywakunapa yawarninta suquspa kawsaq. <text:span text:style-name="T5">Moscón chupador de sangre.</text:span></text:p>
      <text:p text:style-name="P24">- Tankayllum yawarniyta suquyta munaspa muyupayawan.</text:p>
      <text:p text:style-name="P25">- El moscón da vueltas queriendo chuparme la sangre.</text:p>
      <text:p text:style-name="P23"><text:span text:style-name="T5">Tanqay.</text:span> (r). Imatapas kasqanmanta kallpachakuspa kuyuchiy. <text:span text:style-name="T5">Empujar.</text:span></text:p>
      <text:p text:style-name="P24">- Tiyanata tanqasun kuchuman.</text:p>
      <text:p text:style-name="P25">- Empujemos la silla hacia el rincón.</text:p>
      <text:p text:style-name="P23"><text:span text:style-name="T5">Tanta.</text:span> (s). Kutamanta rurasqa mikuy. <text:span text:style-name="T5">Pan.</text:span></text:p>
      <text:p text:style-name="P24">- ¡Tantata quqawniykipaq rantimuy!</text:p>
      <text:p text:style-name="P25">- ¡Compra pan para tu fiambre!</text:p>
      <text:p text:style-name="P23"><text:span text:style-name="T5">Tantiyay.</text:span> (r). Hamutay. Imatapas ruranapaq allin mana allin lluqsinanmanta umanchay. <text:span text:style-name="T5">Calcular.</text:span></text:p>
      <text:p text:style-name="P24">- Tarpunankupaq paramunan mana paramunanmanta tantiyachkanku.</text:p>
      <text:p text:style-name="P25">- Están calculando si lloverá o no lloverá para sembrar.</text:p>
      <text:p text:style-name="P23"><text:span text:style-name="T5">Taparaku.</text:span> (s). Yana pillpintu tutallan pawaq. <text:span text:style-name="T5">Mariposa nocturna.</text:span></text:p>
      <text:p text:style-name="P24">- Taparakuhina tutallan puriq.</text:p>
      <text:p text:style-name="P25">- Solo camina de noche como si fuera mariposa nocturna.</text:p>
      <text:p text:style-name="P23"><text:span text:style-name="T5">Taqi sara.</text:span> (s). Kaspa sarapa muyuriqninpi wiñaq uchuy kaspa sarachakuna. Pasanqalla. <text:span text:style-name="T5">Rosetas de maíz.</text:span></text:p>
      <text:p text:style-name="P24">- Taqi saratam apamuni.</text:p>
      <text:p text:style-name="P25">- Traje rosetas de maíz.</text:p>
      <text:p text:style-name="P23"><text:span text:style-name="T5">Taqllakuy.</text:span> (r). Kusikuymanta makita tuqyachispa tinkupayachiy. <text:span text:style-name="T5">Aplaudir.</text:span></text:p>
      <text:p text:style-name="P24">- Takiqta uyarispa taqllakunku.</text:p>
      <text:p text:style-name="P25">- Aplauden después de escuchar la canción.</text:p>
      <text:p text:style-name="P23"><text:span text:style-name="T5">Taqllay.</text:span> (r). Huk makiwan pitapas kuyapayay. <text:span text:style-name="T5">Dar palmadas.</text:span></text:p>
      <text:p text:style-name="P24">- Masinta wasanpi taqllapayaykun.</text:p>
      <text:p text:style-name="P25">- A su amigo le palmeó en la espalda.</text:p>
      <text:p text:style-name="P23"><text:span text:style-name="T5">Taqri.</text:span> (s). Tiquy tiquy sapatuwan churakusqankurayku anaqyasqa aycha. <text:span text:style-name="T5">Chullpi Callo.</text:span></text:p>
      <text:p text:style-name="P24">- Chakipa taqrin puriptin nanan.</text:p>
      <text:p text:style-name="P25">- Cuando camina le duele el callo de los pies.</text:p>
      <text:p text:style-name="P23"><text:span text:style-name="T5">Taqya.</text:span> (s). Llamapapas uwihapapas kawrapapa chaki akan. <text:span text:style-name="T5">Estiércol de ovinos, cabras y camélidos.</text:span></text:p>
      <text:p text:style-name="P24">- Taqyata huñunku yanukunankupaq.</text:p>
      <text:p text:style-name="P25"><text:soft-page-break/>- Reúnen el estiércol de los caméldidos.</text:p>
      <text:p text:style-name="P23"><text:span text:style-name="T5">Tarpuy.</text:span> 1. (r). Allpapi muhu wiñamunanpaq pampay.<text:span text:style-name="T5"> Sembrar.</text:span> 2. (s). chakrapi tarpusqa mikuy. <text:span text:style-name="T5">Siembra.</text:span></text:p>
      <text:p text:style-name="P24">1. Yuraq sarata tarpun.</text:p>
      <text:p text:style-name="P25">- Siembra maíz blanco.</text:p>
      <text:p text:style-name="P24">2. Hatunñam tarpuyniyku kachkan.</text:p>
      <text:p text:style-name="P25">- Ya está grande nuestra siembra.</text:p>
      <text:p text:style-name="P23"><text:span text:style-name="T5">Tarqa.</text:span> (s). Kullumanta waqachinapaq rurasqa qinaniraq tukana. <text:span text:style-name="T5">Flauta de madera.</text:span></text:p>
      <text:p text:style-name="P24">- Yarqa aspiypi tarqata waqachin.</text:p>
      <text:p text:style-name="P25">- En la limpieza de la acequia tocan la flauta de madera.</text:p>
      <text:p text:style-name="P23"><text:span text:style-name="T5">Taruka.</text:span> (s). Kawrahina uywa achka waqrayuq. Purunpi kawsan. Qusñiniraq llimpiyuq. Luwichu. <text:span text:style-name="T5">Venado.</text:span></text:p>
      <text:p text:style-name="P24">- Tarukapa aychan miskikullanmi.</text:p>
      <text:p text:style-name="P25">- La carne del venado es muy agradable.</text:p>
      <text:p text:style-name="P23"><text:span text:style-name="T5">Tarwi.</text:span> (s). Purutuhina mikuy. Chiri allpakunapi wiñan. <text:span text:style-name="T5">Tarhui, chocho.</text:span></text:p>
      <text:p text:style-name="P24">- Tarwi pikantita llamkaqkunapaq yanukunku.</text:p>
      <text:p text:style-name="P25">- Cocinan picante de chocho para los trabajadores.</text:p>
      <text:p text:style-name="P23"><text:span text:style-name="T5">Tasnuy.</text:span> (r). Yaku timpuspa manka wampuynin. Yakuwan nina wañuchiy. <text:span text:style-name="T5">Rebalsar.</text:span></text:p>
      <text:p text:style-name="P24">- Manka tasnuchkan.</text:p>
      <text:p text:style-name="P25">- La olla está rebalsando.</text:p>
      <text:p text:style-name="P23"><text:span text:style-name="T5">Tatki.</text:span> (s). Huk ichiykuy. Runapapas uywapapas ichistin kuyuynin maymanpas rinanpaq. Ichiy. <text:span text:style-name="T5">Paso.</text:span></text:p>
      <text:p text:style-name="P24">- Warmipa tatkinqa uchuyllam.</text:p>
      <text:p text:style-name="P25">- Los pasos de la mujer son cortos.</text:p>
      <text:p text:style-name="P23"><text:span text:style-name="T5">Tatki.</text:span> (s). Pachak pachakcha tatki. <text:span text:style-name="T5">Metro.</text:span></text:p>
      <text:p text:style-name="P24">- Wasiypa punkunqa iskay tatkin sayaynin.</text:p>
      <text:p text:style-name="P25">- La puerta de mi casa mide dos metros de alto.</text:p>
      <text:p text:style-name="P23"><text:span text:style-name="T5">Tawna. </text:span>(s). Uman kumuchisqa kaspi. Machuchakunapas unquqkunapas hapipakuspa purinanpaq kaspi. <text:span text:style-name="T5">Bastón.</text:span></text:p>
      <text:p text:style-name="P24">- Awiluypa tawnanqa lluqimantam.</text:p>
      <text:p text:style-name="P25">- El bastón de mi abuelo es de lloque.</text:p>
      <text:p text:style-name="P23"><text:span text:style-name="T5">Tayta.</text:span> (s). Churiyakuq qari. <text:span text:style-name="T5">Padre.</text:span></text:p>
      <text:p text:style-name="P24">- Taytanchiktaqa kuyapayanam.</text:p>
      <text:p text:style-name="P25">- Debemos querer a nuestros padres.</text:p>
      <text:p text:style-name="P23"><text:span text:style-name="T5">Tikayasqa.</text:span> (s). Rumiyasqa wira; ritiyasqa yaku. <text:span text:style-name="T5">Grasa congelada.</text:span></text:p>
      <text:p text:style-name="P24">- Tikayasqatam chupita qaramuchkan.</text:p>
      <text:p text:style-name="P25">- Está siriviendo la sopa con grasa congelada.</text:p>
      <text:p text:style-name="P23"><text:span text:style-name="T5">Tikayay.</text:span> (r). Chiriwan ritimanpas qasamanpas yakupa tikrakuynin. <text:span text:style-name="T5">Congelar.</text:span></text:p>
      <text:p text:style-name="P24">- Mayupa patankuna tikayarqusqa.</text:p>
      <text:p text:style-name="P25">- Los bordes del río se habían congelado.</text:p>
      <text:p text:style-name="P23"><text:soft-page-break/><text:span text:style-name="T5">Tikras.</text:span> (s). Imapas kaptanapaq iskay kuchunayuq qillayhina. <text:span text:style-name="T5">Tijeras.</text:span></text:p>
      <text:p text:style-name="P24">- Tikraswan awasqata siranchikpaq kaptay.</text:p>
      <text:p text:style-name="P25">- Corta la bayeta con las tijeras para coser.</text:p>
      <text:p text:style-name="P23"><text:span text:style-name="T5">T ikray.</text:span> (r). Imatapas pakchanpata, umanpata churay. Muyuchiy. <text:span text:style-name="T5">Voltear.</text:span></text:p>
      <text:p text:style-name="P24">- Champata tikrasunchik.</text:p>
      <text:p text:style-name="P25">- Vamos a voltear la grama.</text:p>
      <text:p text:style-name="P23"><text:span text:style-name="T5">Timpuy.</text:span> (r). Ninawan quñichisqa luqyastin waspistin yaku kuyuynin. <text:span text:style-name="T5">Hervir.</text:span></text:p>
      <text:p text:style-name="P24">- Yaku timpuchkanñam.</text:p>
      <text:p text:style-name="P25">- Ya está hirviendo el agua.</text:p>
      <text:p text:style-name="P23"><text:span text:style-name="T5">Tintin.</text:span> (s). Arwi arwihina sacha, mikunapaq suytu ruruyuq. Qillu mikuyniyuq yana muruyuq ruru. <text:span text:style-name="T5">Tumbo.</text:span></text:p>
      <text:p text:style-name="P24">- Qatqiniraqmi tintinpa mikuyninqa.</text:p>
      <text:p text:style-name="P25">- Es medio agrio el fruto del tumbo.</text:p>
      <text:p text:style-name="P23"><text:span text:style-name="T5">Tinya.</text:span> (s). Iskaynin uya uywa qarawan wichqasqa tuquru. Wankar. <text:span text:style-name="T5">Tambor pequeño, tinya.</text:span></text:p>
      <text:p text:style-name="P24">- Uywakunapa punchawninpi tinyawan miskita takinku.</text:p>
      <text:p text:style-name="P25">- Cantan bien con la tinya en el día de los animales.</text:p>
      <text:p text:style-name="P23"><text:span text:style-name="T5">Tipana.</text:span> (s). Pacha hapichinapaq awhahina hatun umayuq qillay. <text:span text:style-name="T5">Imperdible, prendedor.</text:span></text:p>
      <text:p text:style-name="P24">- Pulluykita hapichiy tipanawan.</text:p>
      <text:p text:style-name="P25">- Asegura con el imperdible tu mantita.</text:p>
      <text:p text:style-name="P23"><text:span text:style-name="T5">Tipiy.</text:span> (r). Sara luqsunmanta (panqanmanta) hurquy. <text:span text:style-name="T5">Despancar.</text:span></text:p>
      <text:p text:style-name="P24">- Hunta killapi sarata tipimusun.</text:p>
      <text:p text:style-name="P25">- En la noche de luna despancaremos el maíz.</text:p>
      <text:p text:style-name="P23"><text:span text:style-name="T5">Tipllay.</text:span> (r). Silluwan mikunakunapa qaran qurquy. Siplay. Tiqpay. <text:span text:style-name="T5">Pelar.</text:span></text:p>
      <text:p text:style-name="P24">- Yanusqa papapa qaranta tipllay.</text:p>
      <text:p text:style-name="P25">- Pela la cáscara de la papa cocida.</text:p>
      <text:p text:style-name="P23"><text:span text:style-name="T5">Tiqtina .</text:span> (s). Qillaymanta rurasqa. Kaspihina hapikuyuq palta manka. <text:span text:style-name="T5">Sartén.</text:span></text:p>
      <text:p text:style-name="P24">- Musuq tiqtinata rantirqamun.</text:p>
      <text:p text:style-name="P25">- Ha comprado un sartén nuevo.</text:p>
      <text:p text:style-name="P23"><text:span text:style-name="T5">Tiqtiy.</text:span> (r). Runtupas, aychapas, papapas wirapi, asiytipi yanuy. Tiqtichiy. <text:span text:style-name="T5">Freír.</text:span></text:p>
      <text:p text:style-name="P24">- Quqawninpaq aychata tiqtichkan.</text:p>
      <text:p text:style-name="P25">- Está friendo carne para su fiambre.</text:p>
      <text:p text:style-name="P23"><text:span text:style-name="T5">Tirihu.</text:span> (s). Siwarahina ruru. Chaqipa. <text:span text:style-name="T5">Trigo.</text:span></text:p>
      <text:p text:style-name="P24">- Hakuta tirihuta kutaspa ruranku.</text:p>
      <text:p text:style-name="P25">- Hacen la harina moliendo el trigo.</text:p>
      <text:p text:style-name="P23"><text:span text:style-name="T5">Tisay.</text:span> (r). Millwa puchkanapaq qachankunapas tampankunapas hurquy. <text:span text:style-name="T5">Escarmenar.</text:span></text:p>
      <text:p text:style-name="P24">- Achka millwatam tisachkan.</text:p>
      <text:p text:style-name="P25">- Está escarmenando harta lana.</text:p>
      <text:p text:style-name="P23"><text:soft-page-break/><text:span text:style-name="T5">Tisi tisi.</text:span> (s). Qispi raprayuq, aqaruway sayay purun uru; pipas chayamunanpaqmi wasipi pawakachan. Kachi kachi. <text:span text:style-name="T5">Libélula.</text:span></text:p>
      <text:p text:style-name="P24">- Tisi tisim wasiyman yaykurqamun.</text:p>
      <text:p text:style-name="P25">- La libélula ingresó a mi casa.</text:p>
      <text:p text:style-name="P23"><text:span text:style-name="T5">Titi.</text:span> (s). Llasaq llasaq qusñi qillay. <text:span text:style-name="T5">Plomo (metal).</text:span></text:p>
      <text:p text:style-name="P24">- Titiwan ñawpa runakunaqa umata uchkuspa wichqaqku.</text:p>
      <text:p text:style-name="P25">- Los hombres antiguos tapaban con plomo los huecos del cráneo.</text:p>
      <text:p text:style-name="P23"><text:span text:style-name="T5">Tiyana.</text:span> (s). Imapas tiyanapaq. <text:span text:style-name="T5">Asiento.</text:span></text:p>
      <text:p text:style-name="P24">- Qiru tiyanapim samachkan.</text:p>
      <text:p text:style-name="P25">- Está descansando en el asiento de madera.</text:p>
      <text:p text:style-name="P23"><text:span text:style-name="T5">Tuksiy.</text:span> (r). Yawriwanpas, kuchunawanpas kirichay. <text:span text:style-name="T5">Punzar, herir.</text:span></text:p>
      <text:p text:style-name="P24">- Kuchi wañuchinankupaq sunqunta tuksinku.</text:p>
      <text:p text:style-name="P25">- Para matar al chancho punzan su corazón.</text:p>
      <text:p text:style-name="P23"><text:span text:style-name="T5">Tuku.</text:span> (s). Pakpakamanta aswan hatun, tiksu ñawi, umasapa, tutan pawaq, aycha mikuq chiki pisqu. <text:span text:style-name="T5">Búho.</text:span></text:p>
      <text:p text:style-name="P24">- Tuku warakaypim paykuna purichkanku.</text:p>
      <text:p text:style-name="P25">- Ellos caminan hondeando búhos.</text:p>
      <text:p text:style-name="P23"><text:span text:style-name="T5">Tullpa.</text:span> (s). Mituntin rumintin yanukunapaq rurasqa, yanukunapaq yanta rupan ukunpi; quncha. <text:span text:style-name="T5">Fogón.</text:span></text:p>
      <text:p text:style-name="P24">- ¡Tullpaman yantata winay!</text:p>
      <text:p text:style-name="P25">- ¡Mete leña al fogón!</text:p>
      <text:p text:style-name="P23"><text:span text:style-name="T5">Tullpuy.</text:span> (r). Kasqanmanta huk llimpiman tikray. <text:span text:style-name="T5">Teñir.</text:span></text:p>
      <text:p text:style-name="P24">- Yuraq warata yanaman tullpuna.</text:p>
      <text:p text:style-name="P25">- Hay que teñir de negro el pantalón blanco.</text:p>
      <text:p text:style-name="P23"><text:span text:style-name="T5">Tulumpi.</text:span> (s). Qullqimantapas qurimantapas rinripi churakunapaq rurasqa achala. <text:span text:style-name="T5">Arete.</text:span></text:p>
      <text:p text:style-name="P24">- Warmiypa tulumpinqa qurillamantam.</text:p>
      <text:p text:style-name="P25">- Los aretes de mi mujer son de oro.</text:p>
      <text:p text:style-name="P23"><text:span text:style-name="T5">Tumpay.</text:span> (r). Mana pipas rurasqanmanta yanqapas yanqa huchachay. <text:span text:style-name="T5">Culpar, imputar.</text:span></text:p>
      <text:p text:style-name="P24">- Runa wañusqa rikurisqanmanta turiyta tumpaykun.</text:p>
      <text:p text:style-name="P25">- A mi hermano lo culparon por el hombre que apareció muerto.</text:p>
      <text:p text:style-name="P23"><text:span text:style-name="T5">Tunaw.</text:span> (s). Purutuhina rumi maray hawanpi imapas kutanapaq. Tunay. <text:span text:style-name="T5">Mortero, moledor.</text:span></text:p>
      <text:p text:style-name="P24">- Tunawqa alaymuska rumimanta rurasqam.</text:p>
      <text:p text:style-name="P25">- El moledor del batán se hace de la piedra alaymosca.</text:p>
      <text:p text:style-name="P23"><text:span text:style-name="T5">Tunquchi.</text:span> (s). Tunquri. Rimay utaq waqay tuqyachiq, kunkan hamuq uchku. Uywa waqasqan tuqyachiq. <text:span text:style-name="T5">Laringe.</text:span></text:p>
      <text:p text:style-name="P24">- Uywapa tunqurinqa hatunmi.</text:p>
      <text:p text:style-name="P25">- La laringe del animal es grande.</text:p>
      <text:p text:style-name="P23"><text:span text:style-name="T5">Tunquri.</text:span> (s). Qapsanman wayra apaykuq chunchullhina tuquru. <text:span text:style-name="T5">Tráquea.</text:span></text:p>
      <text:p text:style-name="P24">- Tunquriman mikuy yaykuptinqa hiqipanchikmi.</text:p>
      <text:p text:style-name="P25">- Si es que entra la comida a la tráquea nos atoramos.</text:p>
      <text:p text:style-name="P23"><text:soft-page-break/><text:span text:style-name="T5">Tunta.</text:span> (s). Qasasqa papamanta yuraqyasqa chuñu. <text:span text:style-name="T5">Tunta.</text:span></text:p>
      <text:p text:style-name="P24">- Tuntaqa llampuy llampuy mikuymi.</text:p>
      <text:p text:style-name="P25">- La tunta es una comida muy suave.</text:p>
      <text:p text:style-name="P23"><text:span text:style-name="T5">Tunu.</text:span> (s). Qila, Tulla. <text:span text:style-name="T5">Tallo.</text:span></text:p>
      <text:p text:style-name="P24">- Hatun sachapa tununqa rakum.</text:p>
      <text:p text:style-name="P25">- El tallo del árbol grande es grueso.</text:p>
      <text:p text:style-name="P23"><text:span text:style-name="T5">Tuspay.</text:span> (r). Pisqukuna, wallpakuna tuspanwan imapas takay. <text:span text:style-name="T5">Picotear.</text:span></text:p>
      <text:p text:style-name="P24">- Wallpa uruta tuspan.</text:p>
      <text:p text:style-name="P25">- La gallina picotea al gusano.</text:p>
      <text:p text:style-name="P23"><text:span text:style-name="T5">Tuspapayay.</text:span> (r). Pisqupas wallpapas tuspanwan imapas tuspapayaynin. <text:span text:style-name="T5">Picotear una y otra vez.</text:span></text:p>
      <text:p text:style-name="P24">- Wallpa kuchita tuspapayan.</text:p>
      <text:p text:style-name="P25">- La gallina le picotea frecuentemente al chancho.</text:p>
      <text:p text:style-name="P23"><text:span text:style-name="T5">Tuqay.</text:span> (s). Yakuyasqa pusuquhina simipi rikuriq lawsa. Mikuy chapunapaq. <text:span text:style-name="T5">Saliva.</text:span></text:p>
      <text:p text:style-name="P24">- Tuqayniymi anchata rimaptiy chakin.</text:p>
      <text:p text:style-name="P25">- Cuando hablo mucho mi saliva se seca.</text:p>
      <text:p text:style-name="P23"><text:span text:style-name="T5">Tuquru.</text:span> (s). Uchku suytu ruyru. <text:span text:style-name="T5">Cilindro, recipiente.</text:span></text:p>
      <text:p text:style-name="P24">- Tuqurupi yakuta wasiman apay.</text:p>
      <text:p text:style-name="P25">- Lleva agua a la casa en el cilindro.</text:p>
      <text:p text:style-name="P23"><text:span text:style-name="T5">Turi.</text:span> (s). Warmi qari sullkantapas kuraqnintapas chaywan sutichan. <text:span text:style-name="T5">Hermano de la mujer.</text:span></text:p>
      <text:p text:style-name="P24">- Chinapa turinqa Limatam illakun.</text:p>
      <text:p text:style-name="P25">- El hermano de la China viajó a Lima.</text:p>
      <text:p text:style-name="P23"><text:span text:style-name="T5">Turpay.</text:span> (r). Kaspita utaq kulluta kuchuspalla mirmachiy. Kallay. <text:span text:style-name="T5">Tallar.</text:span></text:p>
      <text:p text:style-name="P24">- Wisllapaqmi turpachkani.</text:p>
      <text:p text:style-name="P25">- Estoy tallando para hacer cucharón.</text:p>
      <text:p text:style-name="P23"><text:span text:style-name="T5">Turu.</text:span> (s). Wakapa machun. <text:span text:style-name="T5">Toro.</text:span></text:p>
      <text:p text:style-name="P24">- Kay turuqa kimsa watayuqñam.</text:p>
      <text:p text:style-name="P25">- Este toro ya tiene tres años.</text:p>
      <text:p text:style-name="P23"><text:span text:style-name="T5">Tuspa.</text:span> (s). Purun pisqukunapa, uywasqa hatun pisqukunapa simin. Chuspa. <text:span text:style-name="T5">Pico.</text:span></text:p>
      <text:p text:style-name="P24">- Utulupa tuspanqa ñawchim.</text:p>
      <text:p text:style-name="P25">- El pico del gallo es puntiagudo.</text:p>
      <text:p text:style-name="P23"><text:span text:style-name="T5">Tusuy.</text:span> 1. (r). Ima takitapas uyarispa sumaqllata uku kuyuchiy.<text:span text:style-name="T5"> Bailar.</text:span> 2. (s). <text:span text:style-name="T5">Huñupi qawakunapaqhina warmi qari sumaq kuyunan.</text:span></text:p>
      <text:p text:style-name="P24">1. Waynuta uyarispa warmikuna tusukuykunku.</text:p>
      <text:p text:style-name="P25">- Escuchando el huaino las mujeres gozaron bailando.</text:p>
      <text:p text:style-name="P24">2. Sapa llaqtapan imayna tusuynin kan.</text:p>
      <text:p text:style-name="P25">- Cada pueblo tiene bailes diferentes.</text:p>
      <text:p text:style-name="P23"><text:span text:style-name="T5">Tuta.</text:span> (s). Inti siqaymanta inti lluqsimunankama pacha. Mana akchiyuq pacha. Chisi. <text:span text:style-name="T5">Noche.</text:span></text:p>
      <text:p text:style-name="P24"><text:soft-page-break/>- Kunan tutaqa manam killa kanchu.</text:p>
      <text:p text:style-name="P25">- Esta noche no hay luna.</text:p>
      <text:p text:style-name="P23"><text:span text:style-name="T5">Tutur.</text:span> (s). Anchata muyuspa huqarikuq wayra. Muyuq wayra. <text:span text:style-name="T5">Remolino de viento.</text:span></text:p>
      <text:p text:style-name="P24">- Paranayamuptin tutur wayra rikurimun.</text:p>
      <text:p text:style-name="P25">- Aparece un remolino de viento cuando está por llover.</text:p>
      <text:p text:style-name="P23"><text:span text:style-name="T5">Tuya.</text:span> (s). Sumaq takiq yanawan qillu llimpiyuq pisqu. <text:span text:style-name="T5">Calandria.</text:span></text:p>
      <text:p text:style-name="P24">- Chiwakuwan tuyaqa chiqninakunmi.</text:p>
      <text:p text:style-name="P25">- La calandria y el zorzal se odian.</text:p>
      <text:p text:style-name="P23"><text:span text:style-name="T5">Tuytuy.</text:span> (r). Yakupa hawanpi uku takyachiy. <text:span text:style-name="T5">Flotar.</text:span></text:p>
      <text:p text:style-name="P24">- Unay unaytam tuytun.</text:p>
      <text:p text:style-name="P25">- Flota por un tiempo prolongado.</text:p>
      <text:p text:style-name="P23"><text:span text:style-name="T5">Tuyu.</text:span> (s). Luku para. Wayrantin wakrintin para. <text:span text:style-name="T5">Tormenta.</text:span></text:p>
      <text:p text:style-name="P24">- Tuyu wichikaykamuptinqa wayquqa mikuykunatam apakun.</text:p>
      <text:p text:style-name="P25">- Cuando llega la tormenta la avenida se lleva la sementera.</text:p>
      <text:p text:style-name="P23"><text:span text:style-name="T5">Tuyuy.</text:span> 1. (r). Wampu purichinapaq tuyukuna kuyuchiy.<text:span text:style-name="T5"> Remar.</text:span> 2. (r). Makita chakita kuyuchispa yakupi tuytuspa ñawpaqman riy. Waytay. <text:span text:style-name="T5">Nadar.</text:span></text:p>
      <text:p text:style-name="P24">1. Yunkapi yachaqkunaqa allintam tuyunku.</text:p>
      <text:p text:style-name="P25">- Los que viven en la selva reman muy bien.</text:p>
      <text:p text:style-name="P24">2. Runaqa allintam tuyun mayupi.</text:p>
      <text:p text:style-name="P25">- La gente nada bien en el río.</text:p>
      <text:p text:style-name="P23"><text:span text:style-name="T5">Uchpa.</text:span> (s). Kañasqa yantapa puchun. Ñutu qusñi allpamam rikchakuq. <text:span text:style-name="T5">Ceniza.</text:span></text:p>
      <text:p text:style-name="P24">- Uchpaqa sachapa urunkuna wañuchinapaq allinmi.</text:p>
      <text:p text:style-name="P25">- La ceniza es bueno para matar las enfermedades de las plantas.</text:p>
      <text:p text:style-name="P23"><text:span text:style-name="T5">Uchu.</text:span> (s). Simita rawrachispa mikuy miskichiq ruru. <text:span text:style-name="T5">Ají.</text:span></text:p>
      <text:p text:style-name="P24">- Uchu kachipantinta kutay papawan mikunapaq.</text:p>
      <text:p text:style-name="P25">- Muele el ají juntamente con el queso para comer con la papa.</text:p>
      <text:p text:style-name="P23"><text:span text:style-name="T5">Uchuy.</text:span> (s). Imapas taksalla. <text:span text:style-name="T5">Pequeño.</text:span></text:p>
      <text:p text:style-name="P24">- Uchuy warata rantiramusqanki.</text:p>
      <text:p text:style-name="P25">- Habías comprado un pantalón pequeño.</text:p>
      <text:p text:style-name="P23"><text:span text:style-name="T5">Uhu.</text:span> (s). Qapsanmanta kallpawan wayra wischupayay. <text:span text:style-name="T5">Tos.</text:span></text:p>
      <text:p text:style-name="P24">- Iskay punchawñam uhusqanqa.</text:p>
      <text:p text:style-name="P25">- Ya son dos días que está tosiendo.</text:p>
      <text:p text:style-name="P23"><text:span text:style-name="T5">Uku.</text:span> (p). Wichqasqa, mana qawasqa. Imapapas ukunpi kaq. Uku, ukunpi. <text:span text:style-name="T5">Dentro.</text:span></text:p>
      <text:p text:style-name="P24">- Misiqa wasi ukupim kachkan.</text:p>
      <text:p text:style-name="P25">- El gato está dentro de la casa.</text:p>
      <text:p text:style-name="P23"><text:span text:style-name="T5">Ukucha.</text:span> (s). Sarapas, imapas kutkuq waskachupa urucha; misipa ancha munasqan purun uywa. <text:span text:style-name="T5">Ratón, pericote.</text:span></text:p>
      <text:p text:style-name="P24"><text:soft-page-break/>- Ukuchatam misi qatikachachkan.</text:p>
      <text:p text:style-name="P25">- El gato está persiguiendo al ratón.</text:p>
      <text:p text:style-name="P23"><text:span text:style-name="T5">Ukuku.</text:span> (s). Millwasapa allquhina sinqayuq uywa. Aycha mikuq. Simpihina silluyuq raku chaki. <text:span text:style-name="T5">Oso.</text:span></text:p>
      <text:p text:style-name="P24">- Ukukuqa ritipipas, sunipipas, yunkapipas yachanmi.</text:p>
      <text:p text:style-name="P25">- El oso vive ya sea en el ártico, en la puna o en la selva.</text:p>
      <text:p text:style-name="P23"><text:span text:style-name="T5">Ullatu.</text:span> (s). Antipipas kustapipas yachaq kunturhina pisqu. Aychalla mikuq. Waman, suyuntuy, Suwiqara. <text:span text:style-name="T5">Gallinazo.</text:span></text:p>
      <text:p text:style-name="P24">- Saqisqa aychata ullatuqa mikun.</text:p>
      <text:p text:style-name="P25">- El gallinazo se alimenta de la carne dejada.</text:p>
      <text:p text:style-name="P23"><text:span text:style-name="T5">Ullu.</text:span> (s). Qaripa qarikaynin. Lani, pinqay, urpitu. <text:span text:style-name="T5">Pene.</text:span></text:p>
      <text:p text:style-name="P24">- Wawapa ulluchanmi llillirqun.</text:p>
      <text:p text:style-name="P25">- El pene del bebé se ha escaldado.</text:p>
      <text:p text:style-name="P23"><text:span text:style-name="T5">Ulluku.</text:span> (s). Papa kaqlla qawchi aycha kawsay. Papa lisa. <text:span text:style-name="T5">Olluco.</text:span></text:p>
      <text:p text:style-name="P24">- Ulluku pikantita yanupuway.</text:p>
      <text:p text:style-name="P25">- Prepárame picante de olluco.</text:p>
      <text:p text:style-name="P23"><text:span text:style-name="T5">Uma.</text:span> (s). Runapa ukun hawanpi kaq runtuhina tullu aycha, uywapa ñawpanpi kaq. <text:span text:style-name="T5">Cabeza.</text:span></text:p>
      <text:p text:style-name="P24">- Umapim rinri, ñawi, simi, uya, sinqa kan.</text:p>
      <text:p text:style-name="P25">- En la cabeza se encuentra la naríz, los ojos, la boca, las orejas y la cara.</text:p>
      <text:p text:style-name="P23"><text:span text:style-name="T5">Umalliq.</text:span> (s). Llaqta apaq runa. Huñunasqa runakuna pusaq, qaripas warmipas kanman. <text:span text:style-name="T5">Dirigente.</text:span></text:p>
      <text:p text:style-name="P24">- Llaqtanchik umalliq runaqa allin rimayniyuqmi.</text:p>
      <text:p text:style-name="P25">- El dirigente de nuestro pueblo es bien hablado.</text:p>
      <text:p text:style-name="P23"><text:span text:style-name="T5">Uma muyu.</text:span> (s). Tampikachay uma unquy; mana sayay atiy. <text:span text:style-name="T5">Mareo.</text:span></text:p>
      <text:p text:style-name="P24">- Uma muyum hapirquwan.</text:p>
      <text:p text:style-name="P25">- Me dio mareo.</text:p>
      <text:p text:style-name="P23"><text:span text:style-name="T5">Umayuq.</text:span> (s). Yuyaysapa runa. Yuyayniyuq, allin umayuq runa. Yachaq. <text:span text:style-name="T5">Inteligente.</text:span></text:p>
      <text:p text:style-name="P24">- Uywamantaqa runaqa umayuqmi.</text:p>
      <text:p text:style-name="P25">- A diferencia de los animales el hombre es inteligente.</text:p>
      <text:p text:style-name="P23"><text:span text:style-name="T5">Umiña.</text:span> (s). Chaniyuq sumaq rumi. <text:span text:style-name="T5">Piedra preciosa.</text:span></text:p>
      <text:p text:style-name="P24">- Qumir qispi umiñata maskachkani.</text:p>
      <text:p text:style-name="P25">- Estoy buscando una esmeralda.</text:p>
      <text:p text:style-name="P23"><text:span text:style-name="T5">Umutu.</text:span> (s). Puchu, tinri, tusta. Llumpay uchuy runa. <text:span text:style-name="T5">Enano.</text:span></text:p>
      <text:p text:style-name="P24">- Umutu allinllamanta hamuchkan.</text:p>
      <text:p text:style-name="P25">- El enano viene lentamente.</text:p>
      <text:p text:style-name="P23"><text:span text:style-name="T5">Uña.</text:span> (s). Charyaq wachasqa llullu wawa. Uywasqa uchuy uywa. <text:span text:style-name="T5">Cría.</text:span></text:p>
      <text:p text:style-name="P24">- Wakapa uñan pawaykachan.</text:p>
      <text:p text:style-name="P25">- La cría de la vaca corretea.</text:p>
      <text:p text:style-name="P23"><text:span text:style-name="T5">Unancha.</text:span> (s). Hatun kaspipi churasqa siñas. Suyukunapa llimpinwan pipuy pipuy awasqa siñas. <text:span text:style-name="T5">Bandera.</text:span></text:p>
      <text:p text:style-name="P24"><text:soft-page-break/>- Piruw suyunchikpa unanchanqa pukawan yuraq llimpiyuqmi.</text:p>
      <text:p text:style-name="P25">- La bandera del Perú tiene los colores rojo y blanco.</text:p>
      <text:p text:style-name="P23"><text:span text:style-name="T5">Unku.</text:span> (s). Utkumantapas millwamantapas rurasqa qaripa pachan; wiqawmanta hanayman churakuna pacha. Kutun. <text:span text:style-name="T5">Camisa.</text:span></text:p>
      <text:p text:style-name="P24">- Musuq utkumanta rurasqa unkutam rantimusaq.</text:p>
      <text:p text:style-name="P25">- Compraré una camisa nueva hecha de algodón.</text:p>
      <text:p text:style-name="P23"><text:span text:style-name="T5">Unquq.</text:span> 1. (s). Mana allin ukuyuq runa.<text:span text:style-name="T5"> Enfermo.</text:span> 2. (s). Wiksayuq warmi. Chichu warmi. <text:span text:style-name="T5">Embarazada.</text:span></text:p>
      <text:p text:style-name="P24">1. Warmachaqa unquchkanmi.</text:p>
      <text:p text:style-name="P25">- El niño está enfermo.</text:p>
      <text:p text:style-name="P24">2. Kimsa killatañam unquchkan.</text:p>
      <text:p text:style-name="P25">- Ya son tres meses que está embarazada.</text:p>
      <text:p text:style-name="P23"><text:span text:style-name="T5">Unquy.</text:span> 1. (s). Mana allin kay. Ukupa nanaynin. Nanay.<text:span text:style-name="T5"> Enfermedad.</text:span> 2. (s). Unquyman chayay. Iquyay. <text:span text:style-name="T5">Enfermarse.</text:span></text:p>
      <text:p text:style-name="P24">1. Ratakuq unquymi hapirqun.</text:p>
      <text:p text:style-name="P25">- Tiene una enfermedad contagiosa.</text:p>
      <text:p text:style-name="P24">2. Hatun mamayqa unquchkan.</text:p>
      <text:p text:style-name="P25">- Mi abuela se enfermó.</text:p>
      <text:p text:style-name="P23"><text:span text:style-name="T5">Upa.</text:span> (s). Mana yuyayniyuq puqis, panra runa. Tonto. Mana uyariq runa. Mana allin uyariq. Ruqtu. <text:span text:style-name="T5">Sordo.</text:span></text:p>
      <text:p text:style-name="P24">1. Upa runa llaqtaypi kanmi.</text:p>
      <text:p text:style-name="P25">- Hay un hombre tonto en mi pueblo.</text:p>
      <text:p text:style-name="P24">2. Awiluyqa upañan kachkan.</text:p>
      <text:p text:style-name="P25">- Mi abuelo ya está sordo.</text:p>
      <text:p text:style-name="P23"><text:span text:style-name="T5">Upakuy.</text:span> (r). Yakuwan uya mayllakuy. <text:span text:style-name="T5">Lavarse la cara.</text:span></text:p>
      <text:p text:style-name="P24">- Sapa punchawmi uyanchiktaqa upakuna.</text:p>
      <text:p text:style-name="P25">- Todos los días debemos lavarnos la cara.</text:p>
      <text:p text:style-name="P23"><text:span text:style-name="T5">Upichu.</text:span> (s). Mana allin mikusqa runa, mana ancha yawarniyuq. <text:span text:style-name="T5">Anemia.</text:span></text:p>
      <text:p text:style-name="P24">- Mana allinta mikuspanmi Upichusqa kachkan.</text:p>
      <text:p text:style-name="P25">- Por no comer bien se encuentra anémico.</text:p>
      <text:p text:style-name="P23"><text:span text:style-name="T5">Upyay.</text:span> (r). Siminta yaku millpuy. <text:span text:style-name="T5">Beber, tomar.</text:span></text:p>
      <text:p text:style-name="P24">- Hatun punchawkunapi runakuna upyanku.</text:p>
      <text:p text:style-name="P25">- La gente bebe en los días festivos.</text:p>
      <text:p text:style-name="P23"><text:span text:style-name="T5">Uqa.</text:span> (s). Suytu papahina machkay machkay miski mikuy. Allpa ukunpi ruruq. Rupaypi masasqaqa aswan miskiyarqun. <text:span text:style-name="T5">Oca.</text:span></text:p>
      <text:p text:style-name="P24">- Uqata tarpuna papatahinam.</text:p>
      <text:p text:style-name="P25">- La oca se siembra igual que la papa.</text:p>
      <text:p text:style-name="P23"><text:span text:style-name="T5">Huqarikuy.</text:span> 1. (r). Huñunakuspa imapas mañakuy.<text:span text:style-name="T5"> Reclamar con fuerza.</text:span> 2. (s). Kamachikuq wichichiq rina. <text:span text:style-name="T5">Levantamiento.</text:span></text:p>
      <text:p text:style-name="P24">1. Alliqninku qawasqa kananpaq mañanku.</text:p>
      <text:p text:style-name="P25">- Reclaman para que sus derechos sean respetados.</text:p>
      <text:p text:style-name="P24">2. Mana amawtata quwaptinchikqa huqarikuymi kanqa.</text:p>
      <text:p text:style-name="P25"><text:soft-page-break/>- Si no nos envía un maestro habrá levantamiento.</text:p>
      <text:p text:style-name="P23"><text:span text:style-name="T5">Uqi.</text:span> (s). Titiman rikchakuq llimpi. Qusñihina llimpi. <text:span text:style-name="T5">Plomo.</text:span></text:p>
      <text:p text:style-name="P24">- Uqi uqi uyayuqmi chiripi chayarqamun.</text:p>
      <text:p text:style-name="P25">- Con el rostro plomizo llegó en el frío.</text:p>
      <text:p text:style-name="P23"><text:span text:style-name="T5">Uqiti.</text:span> (s). Sikipa uchkun. Raku chunchullpa sikipi tukuynin. <text:span text:style-name="T5">Ano.</text:span></text:p>
      <text:p text:style-name="P24">- Akayta tukuruspaqa allintam uqitita pichakuna.</text:p>
      <text:p text:style-name="P25">- Después de defecar debe limpiarse bien el ano.</text:p>
      <text:p text:style-name="P23"><text:span text:style-name="T5">Uqullu.</text:span> (s). Kayrapa runtunmanta paqariq uruchakuna. <text:span text:style-name="T5">Renacuajo.</text:span></text:p>
      <text:p text:style-name="P24">- Pukyupi uqulluchakunata riqsimusun.</text:p>
      <text:p text:style-name="P25">- Vamos a estudiar los renacuajos en el puquial.</text:p>
      <text:p text:style-name="P23"><text:span text:style-name="T5">Uqururu.</text:span> (s). Uqu allpakunapi wiñaq qura, qillu waytayuq, hampiq qura. <text:span text:style-name="T5">Berro.</text:span></text:p>
      <text:p text:style-name="P24">- Uqururuqa allinmi kipchan hampinapaq.</text:p>
      <text:p text:style-name="P25">- El berro es bueno para curar el hígado.</text:p>
      <text:p text:style-name="P23"><text:span text:style-name="T5">Uray.</text:span> (s). Imapapas chaki qatiqninman tarikuq. <text:span text:style-name="T5">Parte baja.</text:span></text:p>
      <text:p text:style-name="P24">- Kallpayllam uraytaqa rin.</text:p>
      <text:p text:style-name="P25">- Corriendo va hacia abajo.</text:p>
      <text:p text:style-name="P23"><text:span text:style-name="T5">Uraykachiy.</text:span> (r). Runapas uywapas ima apasqanta pampaman churay. <text:span text:style-name="T5">Bajar algo.</text:span></text:p>
      <text:p text:style-name="P24">- Qipiykita uraykachiy samanaykipaq.</text:p>
      <text:p text:style-name="P25">- Baja tu bulto para que descanses.</text:p>
      <text:p text:style-name="P23"><text:span text:style-name="T5">Urpi.</text:span> (s). Imaymana rikchaq wasipipas purunpipas yachaq, wallpahina puriq pisqu. <text:span text:style-name="T5">Paloma.</text:span></text:p>
      <text:p text:style-name="P24">- Urpiqa llampu sunquyuq hawka yachakuqmi.</text:p>
      <text:p text:style-name="P25">- La paloma en un ave tranquilo y bondadoso.</text:p>
      <text:p text:style-name="P23"><text:span text:style-name="T5">Urqu.</text:span> (s). Hanayman huqarikusqa allpantin qaqa. <text:span text:style-name="T5">Cerro.</text:span></text:p>
      <text:p text:style-name="P24">- Chunyaq urqukunapim taruka yachan.</text:p>
      <text:p text:style-name="P25">- El venado vive en los cerros más alejados.</text:p>
      <text:p text:style-name="P23"><text:span text:style-name="T5">Urqu.</text:span> (s). Runtuyuq uywa. <text:span text:style-name="T5">Animal macho.</text:span></text:p>
      <text:p text:style-name="P24">- Urqu allquqa puñuchkan.</text:p>
      <text:p text:style-name="P25">- El perro macho duerme.</text:p>
      <text:p text:style-name="P23"><text:span text:style-name="T5">Uru.</text:span> (s). Aqaruway kurukuna, mikunakunapa ukunpi wiñaq urukuna. Kuru. <text:span text:style-name="T5">Gusano.</text:span></text:p>
      <text:p text:style-name="P24">- Sara tarpukusqaqa manchanami uru rikurimun.</text:p>
      <text:p text:style-name="P25">- Aparecen muchos gusanos cuando se siembra el maíz.</text:p>
      <text:p text:style-name="P23"><text:span text:style-name="T5">Urunquy.</text:span> (s). Miski ruraq uru. Tawa raprayuq, suqta chakiyuq, sikinpi ulluyuq. Wayrunqu, wankuyru, wanquyru, lachiwa ninkutaqmi. <text:span text:style-name="T5">Abeja.</text:span></text:p>
      <text:p text:style-name="P24">- Urunquyqa achka achka huñunasqam yachan.</text:p>
      <text:p text:style-name="P25">- La abeja vive formando colmenas.</text:p>
      <text:p text:style-name="P23"><text:span text:style-name="T5">Usa.</text:span> (s). Runapa uywapa ukunpi yawarninta suqustin kawsaq uru. <text:span text:style-name="T5">Piojo.</text:span></text:p>
      <text:p text:style-name="P24">- Uña wakata hampisun usamanta.</text:p>
      <text:p text:style-name="P25"><text:soft-page-break/>- Curemos a la ternera de la piojera.</text:p>
      <text:p text:style-name="P23"><text:span text:style-name="T5">Usqu misi.</text:span> (s). Hatun purun misi. Titi misi. Usqullu. <text:span text:style-name="T5">Gato montés.</text:span></text:p>
      <text:p text:style-name="P24">- Manam wasiman usqu misiqa yaykumunmanchu.</text:p>
      <text:p text:style-name="P25">- El gato montés no podría entrar a la casa.</text:p>
      <text:p text:style-name="P23"><text:span text:style-name="T5">Ustuchiy.</text:span> 1. (r). Qaytuwan uchkusqa murukunata hapichiy. Suskuchiy.<text:span text:style-name="T5"> Ensartar.</text:span> 2. (r). Uchkunta imapas winay. <text:span text:style-name="T5">Introducir.</text:span></text:p>
      <text:p text:style-name="P24">1. Sarata uchkuspa qaytuta ustuchiy.</text:p>
      <text:p text:style-name="P25">- Ensarta el maíz con el hilo.</text:p>
      <text:p text:style-name="P24">2. Qaytuta ustuchiy yawriman.</text:p>
      <text:p text:style-name="P25">- Introduce el hilo a la aguja gruesa.</text:p>
      <text:p text:style-name="P23"><text:span text:style-name="T5">Ustuy.</text:span> (r). Uchkukunaman sumaqlla yaykuy. <text:span text:style-name="T5">Penetrar, deslizarse.</text:span></text:p>
      <text:p text:style-name="P24">- Puñunaykipaq puñunaman ustuy.</text:p>
      <text:p text:style-name="P25">- Deslízate a la cama para que duermas.</text:p>
      <text:p text:style-name="P23"><text:span text:style-name="T5">Ususi.</text:span> (s). Qaripa warmi churin. <text:span text:style-name="T5">Hija del padre.</text:span></text:p>
      <text:p text:style-name="P24">- Sipasñam amawtapa ususin.</text:p>
      <text:p text:style-name="P25">- Ya está joven la hija del profesor.</text:p>
      <text:p text:style-name="P23"><text:span text:style-name="T5">Usuy.</text:span> (r). Imawanpas llakiy; sasachakuywan arwitakuy; wakcha kaywan mana ima atiy. <text:span text:style-name="T5">Sufrir, padecer.</text:span></text:p>
      <text:p text:style-name="P24">- Tayta mamay wañuptinmi ususqayta usuni.</text:p>
      <text:p text:style-name="P25">- Por la muerte de mis padres sufro mucho.</text:p>
      <text:p text:style-name="P23"><text:span text:style-name="T5">Utku.</text:span> (s). Yuraq millwahina ruruyuq sacha. Chunka pichqayuqmanta iskaychunkakaman yana muhuyuq. <text:span text:style-name="T5">Algodón.</text:span></text:p>
      <text:p text:style-name="P24">- Ñawpa runakunapa pachanqa utkumanta rurasqam karqa.</text:p>
      <text:p text:style-name="P25">- La ropa de los hombres antiguos estaba confeccionada a base de algodón.</text:p>
      <text:p text:style-name="P23"><text:span text:style-name="T5">Utqay.</text:span> (s). Chaylla imapas ruray. Huklla kuyuypas puriypas llamkaypas. <text:span text:style-name="T5">Rápido.</text:span></text:p>
      <text:p text:style-name="P24">- Utqayllaman mikuy yanukunapaq yakuta apamusaq.</text:p>
      <text:p text:style-name="P25">- Para cocinar la comida traeré rápido agua.</text:p>
      <text:p text:style-name="P23"><text:span text:style-name="T5">Utulu.</text:span> (s). Wallpapa qarin. <text:span text:style-name="T5">Gallo.</text:span></text:p>
      <text:p text:style-name="P24">- Puka utuluqa yana wallpata sarurqun.</text:p>
      <text:p text:style-name="P25">- El gallo rojo ha domado a la gallina negra.</text:p>
      <text:p text:style-name="P23"><text:span text:style-name="T5">Uturunku.</text:span> (s). Hatun yana misihina purun uywa. <text:span text:style-name="T5">Jaguar.</text:span></text:p>
      <text:p text:style-name="P24">- Uturunkuqa manam runataqa mikunchu.</text:p>
      <text:p text:style-name="P25">- La pantera no come a las personas.</text:p>
      <text:p text:style-name="P23"><text:span text:style-name="T5">Uwiha.</text:span> (s). Karnirupa chinan. Quralla mikuq millwasapa uchuy uywa. <text:span text:style-name="T5">Ovino, oveja.</text:span></text:p>
      <text:p text:style-name="P24">- Uwihapa aychanqa manam llumpay miskichu.</text:p>
      <text:p text:style-name="P25">- La carne de la oveja no es muy agradable.</text:p>
      <text:p text:style-name="P23"><text:span text:style-name="T5">Uya.</text:span> (s). Umapa rakin, kaypin ñawi, sinqa, urku, simi tarikun. <text:span text:style-name="T5">Cara.</text:span></text:p>
      <text:p text:style-name="P24">- Machuyasqa uyapa qaran sipuyanñam.</text:p>
      <text:p text:style-name="P25">- Cuando envejecemos la piel de la cara comienza a arrugarse.</text:p>
      <text:p text:style-name="P23"><text:soft-page-break/><text:span text:style-name="T5">Uyariy.</text:span> (r). Runapa rimasqan uywapa pisqupa waqasqan rinriwan hapiy. Ima luqyaypas musyay. <text:span text:style-name="T5">Oir.</text:span></text:p>
      <text:p text:style-name="P24">- Sapa punchawmi kukulipa takisqanta uyarini.</text:p>
      <text:p text:style-name="P25">- Escucho todos los días el canto de la paloma cuculi.</text:p>
      <text:p text:style-name="P23"><text:span text:style-name="T5">Uyllay.</text:span> (r). Pitapas quwananchikpaq rimapayay. Mañay. <text:span text:style-name="T5">Pedir.</text:span></text:p>
      <text:p text:style-name="P24">- Amahina kaspayki, tantaykita quykuway.</text:p>
      <text:p text:style-name="P25">- Por favor, dame pan.</text:p>
      <text:p text:style-name="P23"><text:span text:style-name="T5">Uytu.</text:span> (s). Wallpapa, pisqukunapa kunkanpi wayaqa mikusqan yaqinanpaq. Uynu, uksu, qutu. <text:span text:style-name="T5">Buche.</text:span></text:p>
      <text:p text:style-name="P24">- Wallpa uytuta mikunam.</text:p>
      <text:p text:style-name="P25">- Se debe comer el buche de la gallina.</text:p>
      <text:p text:style-name="P23"><text:span text:style-name="T5">Uywa.</text:span> (s). Runawan kuska yachaq huñunasqa uywakuna. <text:span text:style-name="T5">Animal, ganado.</text:span></text:p>
      <text:p text:style-name="P24">- Kanchantin uywatam runa suwarqun.</text:p>
      <text:p text:style-name="P25">- El ratero robó todo el corral de ganado.</text:p>
      <text:p text:style-name="P23"><text:span text:style-name="T5">Uyway.</text:span> (r). Ima uywapas mirachinapaq harkay. <text:span text:style-name="T5">Criar ganado.</text:span></text:p>
      <text:p text:style-name="P24">- Wasinpi wallpakunata kuchikunanta uywan.</text:p>
      <text:p text:style-name="P25">- Cría gallinas y chanchos en su casa.</text:p>
      <text:p text:style-name="P23"><text:span text:style-name="T5">Wachakuy.</text:span> (r). Llullu wawa paqarichimuy. China uywa uña paqarichimuy. Yurichiy. <text:span text:style-name="T5">Parir, dar a luz.</text:span></text:p>
      <text:p text:style-name="P24">- Warmi qari wawata wachakurqun.</text:p>
      <text:p text:style-name="P25">- La mujer dio a luz un niño.</text:p>
      <text:p text:style-name="P23"><text:span text:style-name="T5">Wachi.</text:span> (s). Uywakuna wañuchinapaq uman ñawchiyachisqa kaspi. <text:span text:style-name="T5">Flecha.</text:span></text:p>
      <text:p text:style-name="P24">- Wachiwan purun kuchita hapinku.</text:p>
      <text:p text:style-name="P25">- Con la flecha cazan chanchos salvajes.</text:p>
      <text:p text:style-name="P23"><text:span text:style-name="T5">Wachu.</text:span> (s). Sukahina huñunasqa allpa mikuy tarpunapaq. Waru waru ninkutaqmi. <text:span text:style-name="T5">Camellón.</text:span></text:p>
      <text:p text:style-name="P24">- Para quchaptin mana mikuy ismunanpaq wachuta ruranku.</text:p>
      <text:p text:style-name="P25">- Costruyen camellones para que no se pudra la comida cuando la lluvia se empoza.</text:p>
      <text:p text:style-name="P23"><text:span text:style-name="T5">Waka.</text:span> (s). Turupa chinan. <text:span text:style-name="T5">Vaca.</text:span></text:p>
      <text:p text:style-name="P24">- Wakapa lichinmanta kachipata ruranku.</text:p>
      <text:p text:style-name="P25">- De la leche de la vaca hacen quesos.</text:p>
      <text:p text:style-name="P23"><text:span text:style-name="T5">Wakamayu.</text:span> (s). Hatun luruhina qillu qumir anqas llimpiyuq sumaq puruyuq pisqu. <text:span text:style-name="T5">Papagayo.</text:span></text:p>
      <text:p text:style-name="P24">- Wakamayuqa runa rimasqanta yachapayan.</text:p>
      <text:p text:style-name="P25">- El guacamayo imita lo que el hombre habla.</text:p>
      <text:p text:style-name="P23"><text:span text:style-name="T5">Wakay.</text:span> (r). Achka ñutu rurukunata pampaman maqchiy. <text:span text:style-name="T5">Esparcir.</text:span></text:p>
      <text:p text:style-name="P24">- Siwaratam wakarqusqaku.</text:p>
      <text:p text:style-name="P25">- Habían esparcido la cebada.</text:p>
      <text:p text:style-name="P23"><text:span text:style-name="T5">Wakcha.</text:span> 1. (s). Mana tayta mamayuq runa.<text:span text:style-name="T5"> Huérfano.</text:span> 2. (s). Mana imayuq runa. <text:span text:style-name="T5">Pobre.</text:span></text:p>
      <text:p text:style-name="P24">- Qayna watakuna achkam wakcha wawakuna rikurirqa.</text:p>
      <text:p text:style-name="P25">- Los años anteriores aparecieron muchos niños huérfanos.</text:p>
      <text:p text:style-name="P24"><text:soft-page-break/>- Wasinkuta wayqu aparquptin llaqta wakchayarqun.</text:p>
      <text:p text:style-name="P25">- Debido a la avalancha el pueblo quedó pobre.</text:p>
      <text:p text:style-name="P23"><text:span text:style-name="T5">Wakriy.</text:span> (r). Paramunayaptin hanay pachapi akchistin tuqyay. <text:span text:style-name="T5">Tronar.</text:span></text:p>
      <text:p text:style-name="P24">- Wakrimuchkanmi; luku param chayarqamunqa.</text:p>
      <text:p text:style-name="P25">- Está tronando el cielo; va a llegar una tormenta.</text:p>
      <text:p text:style-name="P23"><text:span text:style-name="T5">Wallata.</text:span> (s). Pukaniraq tuspayuq chiri chiri purunkunapi yachaq pisqu. <text:span text:style-name="T5">Ganso andino.</text:span></text:p>
      <text:p text:style-name="P24">- Yuraqwan yanawan puruyuqmi wallataqa.</text:p>
      <text:p text:style-name="P25">- La huallata tiene el plumaje de color blanco y negro.</text:p>
      <text:p text:style-name="P23"><text:span text:style-name="T5">Wallpa.</text:span> (s). Utulupa chinan. <text:span text:style-name="T5">Gallina.</text:span></text:p>
      <text:p text:style-name="P24">- Wallpa aychaqa unquq warmikunapaq allinmi.</text:p>
      <text:p text:style-name="P25">- La carne de gallina es muy buena para las parturientas.</text:p>
      <text:p text:style-name="P23"><text:span text:style-name="T5">Wallqa.</text:span> (s). Hapichisqa rurukuna mikuykuna kunkapi warkurayaq. <text:span text:style-name="T5">Collar.</text:span></text:p>
      <text:p text:style-name="P24">- Uywa sintachina punchaw michiqkunaman wallqata churanku.</text:p>
      <text:p text:style-name="P25">- El día que se les pone cintas a los animales se les coloca collares de frutas y comida a los que pastan.</text:p>
      <text:p text:style-name="P23"><text:span text:style-name="T5">Wallwaku.</text:span> (s). Rikrapa waqtapa chawpinpi kaq uchku. Rikrapa urayninpi uchku. <text:span text:style-name="T5">Axila.</text:span></text:p>
      <text:p text:style-name="P24">- Hatunyasqaqa wallwakupi chukcha wiñamun.</text:p>
      <text:p text:style-name="P25">- Cuando se llega a ser joven crece pelo en las axilas.</text:p>
      <text:p text:style-name="P23"><text:span text:style-name="T5">Waman.</text:span> (s). Killin ninkutaqmi. Aycha mikuq uchuy ankahina pisqu, kallpasapa tuspayuq. <text:span text:style-name="T5">Halcón.</text:span></text:p>
      <text:p text:style-name="P24">- Anka pawaptin wamanqa qatikachan.</text:p>
      <text:p text:style-name="P25">- Cuando vuela el gavilán le persigue el halcón.</text:p>
      <text:p text:style-name="P23"><text:span text:style-name="T5">Wanachu.</text:span> (s). Tuqulluwaypa rurun. Qumir kaspaqa millwasapam qaran. Puqusqanmanhinaqa millwan wichin. Miskiy miskiy mikuyniyuq ñutu, yana kinuwahina muhuyuq. Sankayu. <text:span text:style-name="T5">Fruto de un cactus.</text:span></text:p>
      <text:p text:style-name="P24">- Sasa sasam wanachu pallayqa, chaymi pisqukunalla mikukun.</text:p>
      <text:p text:style-name="P25">- Es muy difìcil coger el wanachu por eso sólo se lo comen los pájaros.</text:p>
      <text:p text:style-name="P23"><text:span text:style-name="T5">Wanaku.</text:span> (s). Llamaman rikchakuq purun uywa, yana chumpiniraq millwayuq, chiri allpakunapi yachan. <text:span text:style-name="T5">Guanaco.</text:span></text:p>
      <text:p text:style-name="P24">- Wanakupiqa manam qipita apachwanchu.</text:p>
      <text:p text:style-name="P25">- En el guanaco no se puede cargar bultos.</text:p>
      <text:p text:style-name="P23"><text:span text:style-name="T5">Wankiy.</text:span> (r). Imawanpas waltay, pituy, maytuy. <text:span text:style-name="T5">Envolver, vendar.</text:span></text:p>
      <text:p text:style-name="P24">- Kay chumpiwan muqunta wankirusaq.</text:p>
      <text:p text:style-name="P25">- Voy a envolver su rodilla con esta faja.</text:p>
      <text:p text:style-name="P23"><text:span text:style-name="T5">Wanquyru.</text:span> (s). Waylis kaqlla yana qillu, sirapi waytakunawan miski ruraq urucha. <text:span text:style-name="T5">Abeja.</text:span></text:p>
      <text:p text:style-name="P24">- Wanquyrupaqmi waytakunata tarpusun.</text:p>
      <text:p text:style-name="P25">- Vamos a sembrar flores para las abejas.</text:p>
      <text:p text:style-name="P23"><text:span text:style-name="T5">Wanti.</text:span> (s). Rakapapas lanipapas unquynin. <text:span text:style-name="T5">Enfermedades venéreas.</text:span></text:p>
      <text:p text:style-name="P24">- Pusullu pusulluhinam wanti runapa ispakunanpi rikurimun.</text:p>
      <text:p text:style-name="P25">- Las enfermedades venéreas aparecen en forma de úlceras en los genitales de las personas.</text:p>
      <text:p text:style-name="P23"><text:soft-page-break/><text:span text:style-name="T5">Wanu.</text:span> (s). Mikuy ruruchinapaq imaymana uywakunapa akan huñusqa. <text:span text:style-name="T5">Estiércol extraído de corral, abono, desperdicio.</text:span></text:p>
      <text:p text:style-name="P24">- Quwi wanuwan allintam sara qispin.</text:p>
      <text:p text:style-name="P25">- Con el abono del cuy hay buena producción de maíz.</text:p>
      <text:p text:style-name="P23"><text:span text:style-name="T5">Wañunayaq.</text:span> (s). Runapapas uywapapas kallpan chinkaynin wañuypaq kachkaptin. <text:span text:style-name="T5">Agonizante.</text:span></text:p>
      <text:p text:style-name="P24">- Wañunayaq runa kawsarirqamusqa.</text:p>
      <text:p text:style-name="P25">- El hombre que estaba por morir reaccionó.</text:p>
      <text:p text:style-name="P23"><text:span text:style-name="T5">Wañuy.</text:span> (r). Samay chinkay. Manaña kawsay. Chinkakuy. <text:span text:style-name="T5">Morir.</text:span></text:p>
      <text:p text:style-name="P24">- Allquqa unquywan wañun.</text:p>
      <text:p text:style-name="P25">- El perro murió con la enfermedad.</text:p>
      <text:p text:style-name="P23"><text:span text:style-name="T5">Wanwa.</text:span> (s). Yawar suquq chakisapa chuspihina uru, uquchasqa allpakunapim yachan. <text:span text:style-name="T5">Zancudo.</text:span></text:p>
      <text:p text:style-name="P24">- Wanwaqa tutallanmi mikuyninta maskan.</text:p>
      <text:p text:style-name="P25">- El zancudo sólo de noche busca su comida.</text:p>
      <text:p text:style-name="P23"><text:span text:style-name="T5">Wapsi.</text:span> (s). Wayrawan kuska mana qawasqa puriq yaku. <text:span text:style-name="T5">Gaseoso, vaho.</text:span></text:p>
      <text:p text:style-name="P24">- Samasqanchik wayraqa wapsihinam tarikun.</text:p>
      <text:p text:style-name="P25">- El aire que respiramos es un vaho.</text:p>
      <text:p text:style-name="P23"><text:span text:style-name="T5">Waqana.</text:span> (s). Waqsallu. Uchuy chakiyuq, rikranpi wasanpi yana puruyuq, qasqunpiñataq yuraq puruyuq. Allpapiqa sasata purin yakupiñataq allinta wampun. <text:span text:style-name="T5">Pájaro bobo.</text:span></text:p>
      <text:p text:style-name="P24">- Llaqtaypiqa manam waqana kanchu.</text:p>
      <text:p text:style-name="P25">- En mi pueblo no existe el pájaro bobo.</text:p>
      <text:p text:style-name="P23"><text:span text:style-name="T5">Waqar.</text:span> (s). Hatun kaspihina chakiyuq, uchuy chukru umayuq pisqu. <text:span text:style-name="T5">Garza.</text:span></text:p>
      <text:p text:style-name="P24">- Waqarqa mayukuna patankunapim yachan.</text:p>
      <text:p text:style-name="P25">- La garza vive en las orillas de los ríos.</text:p>
      <text:p text:style-name="P23"><text:span text:style-name="T5">Waqati.</text:span> 1. (s). Mana qawaykuna runa. Llumpay waqaq warma.<text:span text:style-name="T5"> Llorón.</text:span> 2. (s). Imamantapas rimaykachaq runa, micha runa. <text:span text:style-name="T5">Tacaño.</text:span></text:p>
      <text:p text:style-name="P24">1. Llumpay waqatim kay warmaqa.</text:p>
      <text:p text:style-name="P25">- Es demasiado llorón este niño.</text:p>
      <text:p text:style-name="P24">2. Waqatiqa manam mikuyllatapas mikuchisunkimanchu.</text:p>
      <text:p text:style-name="P25">- El tacaño no es posible que te invite comida.</text:p>
      <text:p text:style-name="P23"><text:span text:style-name="T5">Waqay.</text:span> (r). Wiqi wichichiy. <text:span text:style-name="T5">Llorar.</text:span></text:p>
      <text:p text:style-name="P24">- Wawa wiksa nanaywan waqachkan.</text:p>
      <text:p text:style-name="P25">- El bebé está llorando con dolor de estómago.</text:p>
      <text:p text:style-name="P23"><text:span text:style-name="T5">Waqaychay.</text:span> (r). Imapas wichqay, harkay, allichay. <text:span text:style-name="T5">Cuidar, guardar.</text:span></text:p>
      <text:p text:style-name="P24">- Uwihanchikta waqaychamusun.</text:p>
      <text:p text:style-name="P25">- Vamos a cuidar nuestras ovejas.</text:p>
      <text:p text:style-name="P23"><text:span text:style-name="T5">Waqra.</text:span> (s). Mikuynin kutipaq uywakunapa umanpi hatun raku kichkahina sayarayaq tullu. <text:span text:style-name="T5">Cuernos, asta.</text:span></text:p>
      <text:p text:style-name="P24">- Tarukapa waqranqa pallqa pallqam wiñan.</text:p>
      <text:p text:style-name="P25">- Los cuernos de la taruka crecen como ramas.</text:p>
      <text:p text:style-name="P23"><text:soft-page-break/><text:span text:style-name="T5">Waqra puku.</text:span> (s). Waqramanta rurasqa waqaq pankachu waqachiq runa. <text:span text:style-name="T5">Cornetero.</text:span></text:p>
      <text:p text:style-name="P24">- Turu pukllaypaqmi waqrata waqra puku waqachin.</text:p>
      <text:p text:style-name="P25">- El cornetero toca la trompeta de cuerno en las corridas de toro.</text:p>
      <text:p text:style-name="P23"><text:span text:style-name="T5">Waqta.</text:span> (s). Sayasqaniraq allpa. Kinray, qata. <text:span text:style-name="T5">Ladera.</text:span></text:p>
      <text:p text:style-name="P24">- Amam llumpay waqtakunaman uywata kachaykunkichu, kuchpakarqamunmanmi.</text:p>
      <text:p text:style-name="P25">- No lleves a lugares muy pendientes a los animales, podrían rodar.</text:p>
      <text:p text:style-name="P23"><text:span text:style-name="T5">Wara.</text:span> (s). Iskay uchkuyuq wiqawmanta chaki sinqakama aytuq pacha. <text:span text:style-name="T5">Pantalón.</text:span></text:p>
      <text:p text:style-name="P24">- Warataqa utkumantapas millwamantapas sirankum.</text:p>
      <text:p text:style-name="P25">- El pantalón se confecciona tanto del algodón como de la lana.</text:p>
      <text:p text:style-name="P23"><text:span text:style-name="T5">Waranqa.</text:span> (s). Chunka kuti pachak. <text:span text:style-name="T5">Mil.</text:span></text:p>
      <text:p text:style-name="P24">- Llaqtanchikpi manam waranqa runapas kanchu.</text:p>
      <text:p text:style-name="P25">- En nuestro pueblo no hay ni mil personas.</text:p>
      <text:p text:style-name="P23"><text:span text:style-name="T5">Waraqu.</text:span> (s). Allpaman laqasqa mati tikrasqahina millwasapa kichka. <text:span text:style-name="T5">Especie de cacto pequeño.</text:span></text:p>
      <text:p text:style-name="P24">- Waraquqa manam llumpaytachu wiñan.</text:p>
      <text:p text:style-name="P25">- El huaraco no crece muy alto.</text:p>
      <text:p text:style-name="P23"><text:span text:style-name="T5">Warmi.</text:span> (s). Qariwan kuska yachaspa wachakuq. <text:span text:style-name="T5">Mujer, esposa.</text:span></text:p>
      <text:p text:style-name="P24">- Kuyaysapa kuyaysapam warminqa.</text:p>
      <text:p text:style-name="P25">- Su mujer es muy cariñosa.</text:p>
      <text:p text:style-name="P23"><text:span text:style-name="T5">Wasa.</text:span> (s). Kunkamanta wiqawkama qasqupa qipanpi tarikuq aycha. <text:span text:style-name="T5">Espalda.</text:span></text:p>
      <text:p text:style-name="P24">- ¡Wasapi yantata qipiy!</text:p>
      <text:p text:style-name="P25">- ¡Carga la leña en la espalda!</text:p>
      <text:p text:style-name="P23"><text:span text:style-name="T5">Wasi.</text:span> (s). Allpamantapas, rumimantapas runa yachananpaq rurasqa. Runapa yachanan. <text:span text:style-name="T5">Casa.</text:span></text:p>
      <text:p text:style-name="P24">- Uchuy llaqtakunapi tapyawan wasita ruranku.</text:p>
      <text:p text:style-name="P25">- Edifican la casa a base de tapia en los pueblos pequeños.</text:p>
      <text:p text:style-name="P23"><text:span text:style-name="T5">Wasichay.</text:span> 1. (r). Wasi ruray, wasi pirqay.<text:span text:style-name="T5"> Construir casa.</text:span> 2. (r). Wasi qatay. <text:span text:style-name="T5">Techar.</text:span></text:p>
      <text:p text:style-name="P24">1. Ayllu huñunakunankupaq wasichachkanku.</text:p>
      <text:p text:style-name="P25">- Construyen la casa comunal para sus reuniones.</text:p>
      <text:p text:style-name="P24">2. Ichuwan wasichachkanku.</text:p>
      <text:p text:style-name="P25">- Están techando la casa con paja.</text:p>
      <text:p text:style-name="P23"><text:span text:style-name="T5">Waska.</text:span> (s). Millwamantapas, chukchamantapas, paqpamantapas kawpusqa raku watu. <text:span text:style-name="T5">Soga.</text:span></text:p>
      <text:p text:style-name="P24">- Waskawan liyaspa yantata asnupi qipinku.</text:p>
      <text:p text:style-name="P25">- Amarrando con la soga llevan la leña en el burro.</text:p>
      <text:p text:style-name="P23"><text:span text:style-name="T5">Wata.</text:span> (s). Chunka iskayniyuq killa pacha. <text:span text:style-name="T5">Año.</text:span></text:p>
      <text:p text:style-name="P24">- Huk watam tiqsi pacha intita muyun.</text:p>
      <text:p text:style-name="P25">- El mundo da una vuelta alrededor del sol en un año.</text:p>
      <text:p text:style-name="P23"><text:span text:style-name="T5">Watay.</text:span> (r). Imapas kipuspa hapichiy, huñuy. Mana ayqinanpaq, ripunanpaq hapichiy. <text:span text:style-name="T5">Atar, amarrar.</text:span></text:p>
      <text:p text:style-name="P24"><text:soft-page-break/>- Asnuta watarqusqaku.</text:p>
      <text:p text:style-name="P25">- Amarraron al burro.</text:p>
      <text:p text:style-name="P23"><text:span text:style-name="T5">Watu.</text:span> (s). Kawpusqa qaytu. <text:span text:style-name="T5">Soguilla, cordel.</text:span></text:p>
      <text:p text:style-name="P24">- Kuchi watuwan wataspa aysakachanam kasqanki.</text:p>
      <text:p text:style-name="P25">- Tú habías sido para liar con soga de chancho y así arrastrarte siempre.</text:p>
      <text:p text:style-name="P23"><text:span text:style-name="T5">Watuchi.</text:span> (s). Pukllaqhinalla musyanapaq pantachikuy. <text:span text:style-name="T5">Adivinanza.</text:span></text:p>
      <text:p text:style-name="P24">- Achka watuchitam awilukuna yachanku.</text:p>
      <text:p text:style-name="P25">- Los abuelos conocen hartas adivinanzas.</text:p>
      <text:p text:style-name="P23"><text:span text:style-name="T5">Watuchiy.</text:span> (r). Imapas pakasqata musyachiy. Iskay rimayniyuq rimaykunata willaspa runawan musyachiy. <text:span text:style-name="T5">Hacer adivinanza.</text:span></text:p>
      <text:p text:style-name="P24">- Aya ratachikuypi runakuna watuchinku.</text:p>
      <text:p text:style-name="P25">- En el velorio la gente hace adivinanzas.</text:p>
      <text:p text:style-name="P23"><text:span text:style-name="T5">Watya.</text:span> (s). Uku allpapi imaymana yanusqa miski mikuy; rumita pukay pukay quñinankama kañaspa allpawan pampaspa mikuy yanuy. <text:span text:style-name="T5">Pachamanca.</text:span></text:p>
      <text:p text:style-name="P24">- Hatun punchawkunapi llaqtaypi watyata ruranku.</text:p>
      <text:p text:style-name="P25">- En los días festivos hacen pachamanca en mi pueblo.</text:p>
      <text:p text:style-name="P23"><text:span text:style-name="T5">Wawa.</text:span> (s). Uchuy, llullu wawa, ñuñuq warma, pisi watayuq warma. <text:span text:style-name="T5">Bebé.</text:span></text:p>
      <text:p text:style-name="P24">- Unquq wawa allinñam kachkan.</text:p>
      <text:p text:style-name="P25">- El niño enfermo ya se encuentra bien.</text:p>
      <text:p text:style-name="P23"><text:span text:style-name="T5">Wawqi.</text:span> (s). Huk tayta mamallamanta yuriq qaripa qarimasin. <text:span text:style-name="T5">Hermano.</text:span></text:p>
      <text:p text:style-name="P24">- Wawqipura yachay wasiman rinku.</text:p>
      <text:p text:style-name="P25">- Entre hermanos van a la escuela.</text:p>
      <text:p text:style-name="P23"><text:span text:style-name="T5">Waya.</text:span> (s). Kacharisqa pacha; mana ancha watasqa. <text:span text:style-name="T5">Suelto.</text:span></text:p>
      <text:p text:style-name="P24">- Waya warawan churakarqamusqa.</text:p>
      <text:p text:style-name="P25">- Se había puesto pantalones sueltos.</text:p>
      <text:p text:style-name="P23"><text:span text:style-name="T5">Wayanay.</text:span> (s). Uchuy yana pisqu, hatun raprayuq. Kallwa. <text:span text:style-name="T5">Golondrina.</text:span></text:p>
      <text:p text:style-name="P24">- Mana rapranta kuyuchispallam wayanay pawan.</text:p>
      <text:p text:style-name="P25">- Las golondrinas vuelan sin aletear.</text:p>
      <text:p text:style-name="P23"><text:span text:style-name="T5">Wayaqa.</text:span> (s). Millwamanta awasqa uchuy kustal, rikrapi warkuspa apanapaq. <text:span text:style-name="T5">Bolsa tejida.</text:span></text:p>
      <text:p text:style-name="P24">- Wayaqapi qillqa maytuntawan qillqana rapita sapa punchaw yachay wasiman apan.</text:p>
      <text:p text:style-name="P25">- Todos los días lleva su cuaderno y su libro a la escuela en una bolsa.</text:p>
      <text:p text:style-name="P23"><text:span text:style-name="T5">Wayita.</text:span> (s). Llamapa uwihapa millwanmanta ñutu away. <text:span text:style-name="T5">Bayeta.</text:span></text:p>
      <text:p text:style-name="P24">- Ñawpa runakunaqa waranta wayitamantam siraqku.</text:p>
      <text:p text:style-name="P25">- Los hombres antiguos cosían sus pantalones de bayeta.</text:p>
      <text:p text:style-name="P23"><text:span text:style-name="T5">Waylla.</text:span> (s). Lliwa lliwa pampa, qiwa qiwa pampa. <text:span text:style-name="T5">Prado, pradera.</text:span></text:p>
      <text:p text:style-name="P24">- ¡Wayllaman haku purikuq!</text:p>
      <text:p text:style-name="P25">- ¡Vamos al prado a pasear!</text:p>
      <text:p text:style-name="P23"><text:soft-page-break/><text:span text:style-name="T5">Wayllunku.</text:span> (s). Kuyuykachanapaq iskay waskawan warkusqa tiyana. <text:span text:style-name="T5">Columpio.</text:span></text:p>
      <text:p text:style-name="P24">- Wayllunchakunapi warmakuna sumaqtam pukllanku.</text:p>
      <text:p text:style-name="P25">- Los niños juegan bonito en el columpio.</text:p>
      <text:p text:style-name="P23"><text:span text:style-name="T5">Wayqu.</text:span> (s). Hatun yarqahina manchakuypaq laqa. <text:span text:style-name="T5">Barranco.</text:span></text:p>
      <text:p text:style-name="P24">- Wakayqa wayqutam wichiykurqa.</text:p>
      <text:p text:style-name="P25">- Mi vaca se cayó al barranco.</text:p>
      <text:p text:style-name="P23"><text:span text:style-name="T5">Wayta.</text:span> (s). Ima sachapapas, qurapapas sisan, kaypim huk sachakuna wiñamunapaq muyan rikurimun. <text:span text:style-name="T5">Flor.</text:span></text:p>
      <text:p text:style-name="P24">- Hawaspa waytanqa yanawan yuraqmi.</text:p>
      <text:p text:style-name="P25">- La flor de la haba es blanca y negra.</text:p>
      <text:p text:style-name="P23"><text:span text:style-name="T5">Waytay.</text:span> (r). Makita chakita aywispa yaku hawanta kuyuy. Tuyuy. <text:span text:style-name="T5">Nadar.</text:span></text:p>
      <text:p text:style-name="P24">- Allintam mayupi warmakuna waytanku.</text:p>
      <text:p text:style-name="P25">- Los niños nadan bien en el río.</text:p>
      <text:p text:style-name="P23"><text:span text:style-name="T5">Waywacha.</text:span> (s). Wiskachaman rikchakuq uywa, yunka sachakunapi yachaq uywa. <text:span text:style-name="T5">Ardilla.</text:span></text:p>
      <text:p text:style-name="P24">- Waywachataqa kuyayllapaq uywam.</text:p>
      <text:p text:style-name="P25">- La ardilla es un animalito muy bonito.</text:p>
      <text:p text:style-name="P23"><text:span text:style-name="T5">Wichay.</text:span> (s). Waqta allpa. Hanay. <text:span text:style-name="T5">Arriba.</text:span></text:p>
      <text:p text:style-name="P24">- Wichayman riy.</text:p>
      <text:p text:style-name="P25">- Camina hacia arriba.</text:p>
      <text:p text:style-name="P23"><text:span text:style-name="T5">Wichqay.</text:span> (r). Hawatawan ukuta mana tarichiy. Wasimanpas kanchamanpas mana pipas yaykunanpaq punkupa rapranta tupanachiy. <text:span text:style-name="T5">Cerrar.</text:span></text:p>
      <text:p text:style-name="P24">- ¡Punkuta wichqay!</text:p>
      <text:p text:style-name="P25">- ¡Cierra la puerta!</text:p>
      <text:p text:style-name="P23"><text:span text:style-name="T5">Wichuchu.</text:span> (s). Qunquripa uraynin chakiwan tinkuq tullu. <text:span text:style-name="T5">Tobillo.</text:span></text:p>
      <text:p text:style-name="P24">- Wichuchuypim haytarquwan.</text:p>
      <text:p text:style-name="P25">- Me pateó en mi tobillo.</text:p>
      <text:p text:style-name="P23"><text:span text:style-name="T5">Wiksa.</text:span> (s). Qaspu urayninman qatiq pukuchuhina aycha, kaypa ukunpim chunchull, aqalli tarikun. <text:span text:style-name="T5">Barriga, estómago.</text:span></text:p>
      <text:p text:style-name="P24">- Manchanata wiksan wiñarqun.</text:p>
      <text:p text:style-name="P25">- Le ha crecido demasiado el estómago.</text:p>
      <text:p text:style-name="P23"><text:span text:style-name="T5">Wikuña.</text:span> (s). Mikuynin kutipaq ñuñuq uywa. Llamaman rikchakuq uywa, sallqa chiri allpakunapi yachaq. <text:span text:style-name="T5">Vicuña.</text:span></text:p>
      <text:p text:style-name="P24">- Wikuñapa millwanqa sinchi chaninyuqmi.</text:p>
      <text:p text:style-name="P25">- La lana de la vicuña tiene mucho valor.</text:p>
      <text:p text:style-name="P23"><text:span text:style-name="T5">Wilkachuqa.</text:span> (s). Ñawipa unquynin, ñawita rawrachistin pukayaspa wiqtin. <text:span text:style-name="T5">Conjuntivitis.</text:span></text:p>
      <text:p text:style-name="P24">- Lima yachaq runakunaqa wilkachuqawanmi unqunku.</text:p>
      <text:p text:style-name="P25">- Los que viven en Lima se enferman de conjuntivitis.</text:p>
      <text:p text:style-name="P23"><text:span text:style-name="T5">Willakuy.</text:span> (s). Ñawpa runakunapa chiqapas mana chiqapas rurayninmanta llaqtapi yuyay. <text:span text:style-name="T5">Cuento, narración.</text:span></text:p>
      <text:p text:style-name="P24">- Sumaq willakuykunatam awilukuna yachan.</text:p>
      <text:p text:style-name="P25">- Hermosos cuentos saben los abuelos.</text:p>
      <text:p text:style-name="P23"><text:soft-page-break/><text:span text:style-name="T5">Willapay.</text:span> (r). Hukpa rurasqanmanta hukman willay. Huchachay. Qumalliy. <text:span text:style-name="T5">Acusar.</text:span></text:p>
      <text:p text:style-name="P24">- Puriq masinmi mamayta willapaykun.</text:p>
      <text:p text:style-name="P25">- Su amiga le acusó a mi madre.</text:p>
      <text:p text:style-name="P23"><text:span text:style-name="T5">Willay.</text:span> (r). Hukpa rurasqanmantapas qawasqanmantapas hukman niy. <text:span text:style-name="T5">Avisar.</text:span></text:p>
      <text:p text:style-name="P24">- Pukllasqanmanta masinkunaman willan.</text:p>
      <text:p text:style-name="P25">- Avisó a sus amigos de sus juegos.</text:p>
      <text:p text:style-name="P23"><text:span text:style-name="T5">Willka.</text:span> (s). Churipa churin, wawapa wawan. <text:span text:style-name="T5">Nieto.</text:span></text:p>
      <text:p text:style-name="P24">- Mamankaqllañam willkan.</text:p>
      <text:p text:style-name="P25">- Su nieto es parecido a su madre.</text:p>
      <text:p text:style-name="P23"><text:span text:style-name="T5">Willu.</text:span> (s). Kutu maki, mana makiyuq runa. <text:span text:style-name="T5">Manco.</text:span></text:p>
      <text:p text:style-name="P24">- Yurisqanmantam willu masiyqa.</text:p>
      <text:p text:style-name="P25">- Desde su nacimiento es manco mi amigo.</text:p>
      <text:p text:style-name="P23"><text:span text:style-name="T5">Winara.</text:span> (s). Llapa imapa sayaynin, llapa imapa hatun kaynin. <text:span text:style-name="T5">Volumen.</text:span></text:p>
      <text:p text:style-name="P24">- Siwara muhutaqa winarapim tupunchik.</text:p>
      <text:p text:style-name="P25">- La semilla de la cebada tiene volumen.</text:p>
      <text:p text:style-name="P23"><text:span text:style-name="T5">Winku.</text:span> (s). Yaku tupuna, winku yaykuq wutilla. <text:span text:style-name="T5">Litro.</text:span></text:p>
      <text:p text:style-name="P24">- Kimsa winkutam sapa punchaw wakamanta lichita chawan.</text:p>
      <text:p text:style-name="P25">- Todos los días ordeña tres litros de leche.</text:p>
      <text:p text:style-name="P23"><text:span text:style-name="T5">Winti.</text:span> (s). Uyaman ñitisqahina sinqa. <text:span text:style-name="T5">Ñato(a).</text:span></text:p>
      <text:p text:style-name="P24">- Winti sinqa warmicham chayamun.</text:p>
      <text:p text:style-name="P25">- Llegó una mujer ñata.</text:p>
      <text:p text:style-name="P23"><text:span text:style-name="T5">Wiñapu.</text:span> (s). Qurakunapa chawpinpi allpa akunpi pampaspa sapichakunankama wiñachisqa sara. <text:span text:style-name="T5">Jora para chicha.</text:span></text:p>
      <text:p text:style-name="P24">- Wiñapumanta miski aqatam ruranku.</text:p>
      <text:p text:style-name="P25">- Se prepara chicha rica de la jora de maíz.</text:p>
      <text:p text:style-name="P23"><text:span text:style-name="T5">Wiñariy.</text:span> 1. (r). Hatunyay.<text:span text:style-name="T5"> Crecer de una vez.</text:span> 2. (r). Wakchamanta lluqsiy. Puturiy. <text:span text:style-name="T5">Progresar.</text:span></text:p>
      <text:p text:style-name="P24">1. Wawakuna chaylla wiñanku.</text:p>
      <text:p text:style-name="P25">- Los niños(as) crecen pronto.</text:p>
      <text:p text:style-name="P24">2. Llaqtaypi ayllukunaqa wiñarichkankuñam.</text:p>
      <text:p text:style-name="P25">- Las familias de mi pueblo ya progresan.</text:p>
      <text:p text:style-name="P23"><text:span text:style-name="T5">Wiñay.</text:span> (r). Runapapas uywapapas sachapapas hatunyaynin. <text:span text:style-name="T5">Crecer.</text:span></text:p>
      <text:p text:style-name="P24">- Wawakuna wiñanku.</text:p>
      <text:p text:style-name="P25">- Los niños crecen.</text:p>
      <text:p text:style-name="P23"><text:span text:style-name="T5">Wiqaw.</text:span> (s). Runapa ukunpa chawpin muyuriq, sikipa hanayninpi kaq, puputi muyuriq. <text:span text:style-name="T5">Cintura.</text:span></text:p>
      <text:p text:style-name="P24">- Warmiqa llañu wiqawniyuq.</text:p>
      <text:p text:style-name="P25">- La mujer tiene una cintura delgada.</text:p>
      <text:p text:style-name="P23"><text:span text:style-name="T5">Wiqi.</text:span> (s). Ñawimanta sutumuq puchqu yaku. <text:span text:style-name="T5">Lágrima, llanto.</text:span></text:p>
      <text:p text:style-name="P24"><text:soft-page-break/>- Ima llakipas nanaypas rikurimuptin ñawinchikmanta wiqi sutumuyta qallaykun.</text:p>
      <text:p text:style-name="P25">- Cuando tenemos alguna tristeza o dolor comienza a gotear lágrima de nuestros ojos.</text:p>
      <text:p text:style-name="P23"><text:span text:style-name="T5">Wiqru.</text:span> (s). Qumir puru, «wiq - wiq - wiq» nispa takiq kurku tuspa pisqu. Luru, kalla. <text:span text:style-name="T5">Loro.</text:span></text:p>
      <text:p text:style-name="P24">- Michka saraykita wiqru tukurusqa.</text:p>
      <text:p text:style-name="P25">- Los loros acabaron con el maíz de la primera campaña.</text:p>
      <text:p text:style-name="P23"><text:span text:style-name="T5">Wira.</text:span> (s). Yuraq llikahina aychapa hawanpi laqasqa, rupaywan chulluq. <text:span text:style-name="T5">Sebo, grasa.</text:span></text:p>
      <text:p text:style-name="P24">- Uywapa sunqunpipas chunchullninpipas achkam wira tarikun.</text:p>
      <text:p text:style-name="P25">- Se encuentra harta grasa en el corazón o en el intestino de los animales.</text:p>
      <text:p text:style-name="P23"><text:span text:style-name="T5">Wiraqucha.</text:span> (s). Inka yawarniyuq runa. Riqsisqa runa, hatun runakunapa churin. Qapaq. Apu. <text:span text:style-name="T5">Noble, distinguido.</text:span></text:p>
      <text:p text:style-name="P24">- Wiraqucha Tupaq Amaru wakchakunatam amacharqa.</text:p>
      <text:p text:style-name="P25">- Túpac Amaru defendió a los pobres.</text:p>
      <text:p text:style-name="P23"><text:span text:style-name="T5">Wirpa.</text:span> (s). Kiru qataq aycha, kiru harkaq aycha, hawa simipa tukuynin. <text:span text:style-name="T5">Labios.</text:span></text:p>
      <text:p text:style-name="P24">- Pukay pukay wirpayuq purinku wakin warmikunaqa.</text:p>
      <text:p text:style-name="P25">- Algunas mujeres caminan con los labios muy colorados.</text:p>
      <text:p text:style-name="P23"><text:span text:style-name="T5">Wiru.</text:span> (s). Miski yakuyuq sara turuqsu. <text:span text:style-name="T5">Caña de maíz.</text:span></text:p>
      <text:p text:style-name="P24">- Wiruta pakispa kachunku.</text:p>
      <text:p text:style-name="P25">- Mastican rompiendo la caña del maíz.</text:p>
      <text:p text:style-name="P23"><text:span text:style-name="T5">Wischuy.</text:span> (r). Imapas wischuypas wikapaypas. <text:span text:style-name="T5">Botar, arrojar, perder.</text:span></text:p>
      <text:p text:style-name="P24">- Qullqiytam chisi wischurqusqani.</text:p>
      <text:p text:style-name="P25">- Anoche perdí mi dinero.</text:p>
      <text:p text:style-name="P23"><text:span text:style-name="T5">Wisiy.</text:span> (r). Pukyumantapas mayumantapas yaku hurquy. <text:span text:style-name="T5">Sacar agua.</text:span></text:p>
      <text:p text:style-name="P24">- Puyñumanta yakuta wisin.</text:p>
      <text:p text:style-name="P25">- Saca agua del porongo.</text:p>
      <text:p text:style-name="P23"><text:span text:style-name="T5">Wiskacha.</text:span> (s). Kunihu sayayniyuq qura kutkuq uywa, chunyaq chiri ranra ranrakunapi kawsanku. <text:span text:style-name="T5">Vizcacha.</text:span></text:p>
      <text:p text:style-name="P24">- Wiskachapa aychanqa miskikullanmi.</text:p>
      <text:p text:style-name="P25">- La carne de la vizcacha es muy agradable.</text:p>
      <text:p text:style-name="P23"><text:span text:style-name="T5">Wislla.</text:span> (s). Mikuy qarakunapaq kullumanta rurasqa hatun hapikuyuq uchku pala. <text:span text:style-name="T5">Cucharon de madera.</text:span></text:p>
      <text:p text:style-name="P24">- Lamrasmantam wisllata ruranku.</text:p>
      <text:p text:style-name="P25">- El cucharón de madera lo fabrican del aliso.</text:p>
      <text:p text:style-name="P23"><text:span text:style-name="T5">Wisqan.</text:span> (s). Wiksamanta sunqu rakiq llañu awayhina anku aycha. <text:span text:style-name="T5">Diafragma.</text:span></text:p>
      <text:p text:style-name="P24">- Urayman hanayman wayra yaykusqan lluqsimusqanmanhina wisqanqa kuyun.</text:p>
      <text:p text:style-name="P25">- El diafragma se mueve arriba y abajo para que entre y salga el aire (a los pulmones).</text:p>
      <text:p text:style-name="P23"><text:span text:style-name="T5">Wistu.</text:span> (s). Winkutiyaspa puriq, chullan chakiwan puriq. <text:span text:style-name="T5">Cojo.</text:span></text:p>
      <text:p text:style-name="P24">- Wistu asnuyqa manam puriyta atinchu.</text:p>
      <text:p text:style-name="P25">- Mi burro cojo no puede caminar.</text:p>
      <text:p text:style-name="P23"><text:span text:style-name="T5">Wituy.</text:span> (r). Imapas quruy. <text:span text:style-name="T5">Mochar, talar.</text:span></text:p>
      <text:p text:style-name="P24"><text:soft-page-break/>- Llapa sarata witurusqankichik.</text:p>
      <text:p text:style-name="P25">- Ustedes mocharon el maizal.</text:p>
      <text:p text:style-name="P23"><text:span text:style-name="T5">Yachachiq.</text:span> (s). Yuyaysapa runa, allin umayuq wawakuna uman qispichiq. <text:span text:style-name="T5">Profesor.</text:span></text:p>
      <text:p text:style-name="P24">- Allintam yachachin yachachiqqa.</text:p>
      <text:p text:style-name="P25">- Enseña muy bien el profesor.</text:p>
      <text:p text:style-name="P23"><text:span text:style-name="T5">Yachakuq.</text:span> (s). Yachay wasiman riq warma, ñawin kicharinanpaqpas allin umayuq kananpaqpas, yachachiqwan kuska llamkaq. <text:span text:style-name="T5">Alumno.</text:span></text:p>
      <text:p text:style-name="P24">- Karu llaqtachakunamantam yachakuqkuna hamunku.</text:p>
      <text:p text:style-name="P25">- Los alumnos vienen de los pueblitos alejados.</text:p>
      <text:p text:style-name="P23"><text:span text:style-name="T5">Yachaq.</text:span> (s). Yachaysapa machu runa. <text:span text:style-name="T5">Sabio.</text:span></text:p>
      <text:p text:style-name="P24">- Llapa imatam yachan yachaqqa.</text:p>
      <text:p text:style-name="P25">- Sabe de todo el sabio.</text:p>
      <text:p text:style-name="P23"><text:span text:style-name="T5">Yachay.</text:span> 1. (s). Lliw runakunapa kawsananpaq mama pachamanta lluqsimuq umanchaykuna.<text:span text:style-name="T5"> Conocimiento.</text:span> 2. (r). Ñutqunchikman umanchaykunata takyachiy. <text:span text:style-name="T5">Saber.</text:span></text:p>
      <text:p text:style-name="P24">1. Yachaysapan wak warmaqa.</text:p>
      <text:p text:style-name="P25">- Aquel niño conoce mucho.</text:p>
      <text:p text:style-name="P24">2. Qichwa simita allintam yachan.</text:p>
      <text:p text:style-name="P25">- Aprendió hablar bien el quechua.</text:p>
      <text:p text:style-name="P23"><text:span text:style-name="T5">Yachay wasi.</text:span> (s). Yachachinapaq wasi. <text:span text:style-name="T5">Escuela.</text:span></text:p>
      <text:p text:style-name="P24">- Sumaq sumaqmi yachay wasiyqa.</text:p>
      <text:p text:style-name="P25">- Es muy hermosa mi escuela.</text:p>
      <text:p text:style-name="P23"><text:span text:style-name="T5">Yaku.</text:span> (s). Mana asnaq, mana hapiy atina, qispihina chuya. Unu. <text:span text:style-name="T5">Agua.</text:span></text:p>
      <text:p text:style-name="P24">- Yakutaqa allintam timpuchina upyanapaq.</text:p>
      <text:p text:style-name="P25">- Debemos hacer hervir bien el agua para beber.</text:p>
      <text:p text:style-name="P23"><text:span text:style-name="T5">Yakunayay.</text:span> (r). Yaku upyay munay. Yakunayasqa chakisqa kunka. <text:span text:style-name="T5">Tener sed.</text:span></text:p>
      <text:p text:style-name="P24">- Yakunayay hapisuptikiqa, aqachata upyaykuy.</text:p>
      <text:p text:style-name="P25">- Si tienes sed, bebe chichita.</text:p>
      <text:p text:style-name="P23"><text:span text:style-name="T5">Yana.</text:span> (s). Tutayayhina llimpi. Yantawan yanukusqa mankapa sikinhina llimpi. <text:span text:style-name="T5">Negro.</text:span></text:p>
      <text:p text:style-name="P24">- Killimsaqa yanam.</text:p>
      <text:p text:style-name="P25">- El carbón es negro.</text:p>
      <text:p text:style-name="P23"><text:span text:style-name="T5">Yanapay.</text:span> (r). Mana sasachakunanpaq nisqanmanhina hukwan llamkay. <text:span text:style-name="T5">Ayudar, colaborar.</text:span></text:p>
      <text:p text:style-name="P24">- Sapa punchawmi tayta mamanchikta yanapana.</text:p>
      <text:p text:style-name="P25">- Todos los días debemos ayudar a nuestros padres.</text:p>
      <text:p text:style-name="P23"><text:span text:style-name="T5">Yanqa.</text:span> (s). Mana rurasqa, mana qispiyniyuq. Arí nispa mana rurasqa, maskaspa mana tariy. <text:span text:style-name="T5">En vano, inútil.</text:span></text:p>
      <text:p text:style-name="P24">- Yanqa hamuni.</text:p>
      <text:p text:style-name="P25">- Vine en vano.</text:p>
      <text:p text:style-name="P23"><text:span text:style-name="T5">Yanta.</text:span> (s). Mana sasachakuyllawan rupaq. Chaki kaspi, chaki kullu yanukunapaq. <text:span text:style-name="T5">Combustible, leña.</text:span></text:p>
      <text:p text:style-name="P24"><text:soft-page-break/>- Yantaqa allinta rupan.</text:p>
      <text:p text:style-name="P25">- La leña arde bien.</text:p>
      <text:p text:style-name="P23"><text:span text:style-name="T5">Yanuy.</text:span> (r). Ninawan yanuspa mikuy chayachiy. <text:span text:style-name="T5">Cocinar.</text:span></text:p>
      <text:p text:style-name="P24">- Mikunankupaq papata yanuchkanku.</text:p>
      <text:p text:style-name="P25">- Están cocinando papa para que coman.</text:p>
      <text:p text:style-name="P23"><text:span text:style-name="T5">Yapay.</text:span> (r). Kasqanman chullatapas achkatapas huñuy. <text:span text:style-name="T5">Sumar o adicionar.</text:span></text:p>
      <text:p text:style-name="P24">- Iskay tantatawan yapaykun.</text:p>
      <text:p text:style-name="P25">- Le agregó dos panes más.</text:p>
      <text:p text:style-name="P23"><text:span text:style-name="T5">Yarayma.</text:span> (s). Harawipapas takipapas rakiynin. <text:span text:style-name="T5">Estrofa.</text:span></text:p>
      <text:p text:style-name="P24">- Yachasqanchik takiqa kimsa yaraymayuqmi.</text:p>
      <text:p text:style-name="P25">- La canción que sabemos tiene tres estrofas.</text:p>
      <text:p text:style-name="P23"><text:span text:style-name="T5">Yarqa.</text:span> (s). Yaku apanapaq sukapi kichasqa allpa; pincha. <text:span text:style-name="T5">Canal, acequia.</text:span></text:p>
      <text:p text:style-name="P24">- ¡Yarqata aspiy chakraman yaku pusanapaq!</text:p>
      <text:p text:style-name="P25">- ¡Habre la acequia para llevar agua a la chacra!</text:p>
      <text:p text:style-name="P23"><text:span text:style-name="T5">Yarqay.</text:span> (s). Manaña imapas wiksapi kaptin mikuy munay. <text:span text:style-name="T5">Hambre.</text:span></text:p>
      <text:p text:style-name="P24">- Yarqay punchawkuna.</text:p>
      <text:p text:style-name="P25">- Llegan los días de hambre.</text:p>
      <text:p text:style-name="P23"><text:span text:style-name="T5">Yawar.</text:span> (s). Imaymana kallpachachiqkunata apastin sirkakunapi kallpaq puka yaku. <text:span text:style-name="T5">Sangre.</text:span></text:p>
      <text:p text:style-name="P24">- Yawarnin tukurquptin wañurqun.</text:p>
      <text:p text:style-name="P25">- Al terminársele la sangre, murió.</text:p>
      <text:p text:style-name="P23"><text:span text:style-name="T5">Yawri.</text:span> (s). Hatun raku awha wayaqakuna siranapaq. <text:span text:style-name="T5">Aguja grande.</text:span></text:p>
      <text:p text:style-name="P24">- Winkuniraqmi kustal siranapaq yawriqa.</text:p>
      <text:p text:style-name="P25">- La aguja que sirve para cocer los costales es un tanto torcida.</text:p>
      <text:p text:style-name="P23"><text:span text:style-name="T5">Yaykuy.</text:span> (r). Ukuman ichiykuy. <text:span text:style-name="T5">Entrar.</text:span></text:p>
      <text:p text:style-name="P24">- Yachay wasiman yaykuspa amawtata suyay.</text:p>
      <text:p text:style-name="P25">- Entra al salón de clases y espera al profesor.</text:p>
      <text:p text:style-name="P23"><text:span text:style-name="T5">Yuka.</text:span> (s). Sacha sapi mikuy, yuraqpas qillupas sunquyuq; yunkapi wiñantaq chalapi wiñantaq. Rumu, kumara. <text:span text:style-name="T5">Yuca.</text:span></text:p>
      <text:p text:style-name="P24">- Tiqtisqa yukaqa miskikullanmi.</text:p>
      <text:p text:style-name="P25">- Es muy agradable la yuca frita.</text:p>
      <text:p text:style-name="P23"><text:span text:style-name="T5">Yukra.</text:span> (s). Chunka chakiyuq mayupipas mama quchapipas kawsaq. Miski aychayuq mikunapaq uru. <text:span text:style-name="T5">Camarón.</text:span></text:p>
      <text:p text:style-name="P24">- Yukrata mama quchamanta hapispanku qatuman apanku.</text:p>
      <text:p text:style-name="P25">- Agarrando los camarones del mar llevan al mercado.</text:p>
      <text:p text:style-name="P23"><text:span text:style-name="T5">Yumay.</text:span> (r). Churiyakuy, kawsay rikurichiy. <text:span text:style-name="T5">Engendrar, procrear.</text:span></text:p>
      <text:p text:style-name="P24">- Tayta mamay huk qarichatawan yumarqunku.</text:p>
      <text:p text:style-name="P25">- Mis padres engendraron un varón.</text:p>
      <text:p text:style-name="P23"><text:span text:style-name="T5">Yumay.</text:span> (s). Warmipas china uywapas mirachinapaq, lawsaniraq yuraq yakuhina qaripapas urqu uywapapas ullunmanta lluqsimuq. <text:span text:style-name="T5">Semen.</text:span></text:p>
      <text:p text:style-name="P24"><text:soft-page-break/>- Qari runa wawallaraq kaptinqa manam yumaynin kanraqchu.</text:p>
      <text:p text:style-name="P25">- Cuando el varón es todavía niño no tiene semen.</text:p>
      <text:p text:style-name="P23"><text:span text:style-name="T5">Yunka.</text:span> (s). Hatun quñi allpa achka achka hatun sachayuqkuna. <text:span text:style-name="T5">Selva.</text:span></text:p>
      <text:p text:style-name="P24">- Yunkata kakaw pallaq illanku.</text:p>
      <text:p text:style-name="P25">- Se fueron a la selva a recoger cacao.</text:p>
      <text:p text:style-name="P23"><text:span text:style-name="T5">Yunta.</text:span> (s). Yapunapaq paris watasqa turukuna. Masa. <text:span text:style-name="T5">Yunta.</text:span></text:p>
      <text:p text:style-name="P24">- Kimsa yuntakunawan chakraykuta yapuniku.</text:p>
      <text:p text:style-name="P25">- Con tres yuntas aramos nuestra chacra.</text:p>
      <text:p text:style-name="P23"><text:span text:style-name="T5">Yupay.</text:span> (r). Yupakunawan imakunapa hayka kasqanta hapichiy. <text:span text:style-name="T5">Contar.</text:span></text:p>
      <text:p text:style-name="P24">- ¡Wallpakunata yupay!</text:p>
      <text:p text:style-name="P25">- ¡Cuenta las gallinas!</text:p>
      <text:p text:style-name="P23"><text:span text:style-name="T5">Yupaychay.</text:span> (r). Rimaspa sinchi kuyapayay wayllupayay. <text:span text:style-name="T5">Alabar, venerar, adorar, honrar.</text:span></text:p>
      <text:p text:style-name="P24">- Taytachatam sinchita yupaychanku llaqtakunapi.</text:p>
      <text:p text:style-name="P25">- Demasiado veneran al Señor en los pueblos.</text:p>
      <text:p text:style-name="P23"><text:span text:style-name="T5">Yupi.</text:span> (s). Chakipa sarusqan allpa. <text:span text:style-name="T5">Huella.</text:span></text:p>
      <text:p text:style-name="P24">- Yupinta qatipaspam suwata tarirqamunku.</text:p>
      <text:p text:style-name="P25">- Agarraron al ladrón siguiendo sus huellas.</text:p>
      <text:p text:style-name="P23"><text:span text:style-name="T5">Yura.</text:span> (s). Sapinwan allpaman hapipakusqa imaymana sacha. <text:span text:style-name="T5">Planta.</text:span></text:p>
      <text:p text:style-name="P24">- Mulli yurata machitiwan kuchumunku.</text:p>
      <text:p text:style-name="P25">- Cortan la planta de molle con el machete.</text:p>
      <text:p text:style-name="P23"><text:span text:style-name="T5">Yuraq.</text:span> (s). Ritiman lichiman rikchakuq llimpi. <text:span text:style-name="T5">Blanco.</text:span></text:p>
      <text:p text:style-name="P24">- Runa machuyaptin chukchan ritihinam yuraqyamun.</text:p>
      <text:p text:style-name="P25">- Cuando envejece el hombre sus cabellos comienzan a blaquearse como la nieve.</text:p>
      <text:p text:style-name="P23"><text:span text:style-name="T5">Yuraq titi.</text:span> (s). Mana llasaq llampuniraq yuraq quya miniral (qillay). Chayanta. <text:span text:style-name="T5">Estaño.</text:span></text:p>
      <text:p text:style-name="P24">- Yuraq titiqa allin mikuykuna waqaychanapaq.</text:p>
      <text:p text:style-name="P25">- El estaño es bueno para conservar los alimentos.</text:p>
      <text:p text:style-name="P23"><text:span text:style-name="T5">Yutu.</text:span> (s). Panku chupa, yana chiqchi, chumpi llimpi runtuyuq purun wallpa. Pisaq. <text:span text:style-name="T5">Perdiz.</text:span></text:p>
      <text:p text:style-name="P24">- Yututa tuqllarqusun.</text:p>
      <text:p text:style-name="P25">- Vamos a poner trampa para la perdiz.</text:p>
      <text:p text:style-name="P23"><text:span text:style-name="T5">Yuyay.</text:span> 1. (s). Yachaykunapa ñutqu taqin.<text:span text:style-name="T5"> Memoria.</text:span> 2. (r). Ñawpa punchawkuna rurasqanchikmanta, yachasqanchikmanta mana qunqay. <text:span text:style-name="T5">Recordar.</text:span></text:p>
      <text:p text:style-name="P24">1. Yuyaysapam wakin amawtakunaqa.</text:p>
      <text:p text:style-name="P25">- Algunos profesores tienen mucha memoria.</text:p>
      <text:p text:style-name="P24">2. Warma kaspam rurasqanta yuyan.</text:p>
      <text:p text:style-name="P26">- Recuerda todo lo que hizo siendo niño.</text:p>
      <text:p text:style-name="P19">Abeja.<text:tab/> Urunquy.</text:p>
      <text:p text:style-name="P16">Abeja. Wanquyru.</text:p>
      <text:p text:style-name="P16">Abortar. Sulluy.</text:p>
      <text:p text:style-name="P16">Abra. Qasa.</text:p>
      <text:p text:style-name="P16">Abrir la boca. Hanllariy.</text:p>
      <text:p text:style-name="P16">Abrir. Kichay.</text:p>
      <text:p text:style-name="P16">Abuelo. Machu.</text:p>
      <text:p text:style-name="P16">Acampanado. Pankachu.</text:p>
      <text:p text:style-name="P16">Acarrear. Astay.</text:p>
      <text:p text:style-name="P16">Achiote. Achuwiti.</text:p>
      <text:p text:style-name="P16">Achita, quihuicha. Kiwicha.</text:p>
      <text:p text:style-name="P16">Acné. Muchi.</text:p>
      <text:p text:style-name="P16">Aconsejar, orientar. Hamutay.</text:p>
      <text:p text:style-name="P16">Acorralar, arrear los animales al corral. Qaykuy.</text:p>
      <text:p text:style-name="P16">Acusar. Qumalliy.</text:p>
      <text:p text:style-name="P16">Acusar. Willapay.</text:p>
      <text:p text:style-name="P16">Adivinanza. Watuchi.</text:p>
      <text:p text:style-name="P16">Adornar. Achalay.</text:p>
      <text:p text:style-name="P16">Adular. Llunkuy.</text:p>
      <text:p text:style-name="P16">Afilar. Ñawchiy.</text:p>
      <text:p text:style-name="P16">Afuera. Hawa.</text:p>
      <text:p text:style-name="P16">Agacharse, subestimarse. Kumuy.</text:p>
      <text:p text:style-name="P16">Agarrar, tomar con las manos. Hapiy.</text:p>
      <text:p text:style-name="P16">Agonizante. Wañunayaq.</text:p>
      <text:p text:style-name="P16">Agradecimiento, gratitud. Añaychay.</text:p>
      <text:p text:style-name="P16">Agrio. Puchqu.</text:p>
      <text:p text:style-name="P16">Aguja grande. Yawri.</text:p>
      <text:p text:style-name="P16">Ají. Uchu.</text:p>
      <text:p text:style-name="P16">Alabar, venerar, adorar, honrar. Yupaychay.</text:p>
      <text:p text:style-name="P16">Alacrán. Atuq atuq.</text:p>
      <text:p text:style-name="P16">Alas. Rapra.</text:p>
      <text:p text:style-name="P16">Alba. Achikyay.</text:p>
      <text:p text:style-name="P16">Alcanzar. Hayway.</text:p>
      <text:p text:style-name="P16">Alegrarse. Kusikuy.</text:p>
      <text:p text:style-name="P16">Alegría. Kusiy.</text:p>
      <text:p text:style-name="P16">Algodón. Utku.</text:p>
      <text:p text:style-name="P16">Alimento. Kawsay.</text:p>
      <text:p text:style-name="P16">Alma, espíritu. Ñuna.</text:p>
      <text:p text:style-name="P16"><text:soft-page-break/>Almohada. Sawna.</text:p>
      <text:p text:style-name="P16">Alpaca. Paqu.</text:p>
      <text:p text:style-name="P16">Alumno. Yachakuq.</text:p>
      <text:p text:style-name="P16">Amanecer. Paqariy.</text:p>
      <text:p text:style-name="P16">Amanecer. Achikyay.</text:p>
      <text:p text:style-name="P16">Amargo. Qatqi.</text:p>
      <text:p text:style-name="P16">Amarillo. Qillu.</text:p>
      <text:p text:style-name="P16">Amistar. Allinpay.</text:p>
      <text:p text:style-name="P16">Ampolla. Pusullu.</text:p>
      <text:p text:style-name="P16">Anciana. Mamaku.</text:p>
      <text:p text:style-name="P16">Anciana. Paya.</text:p>
      <text:p text:style-name="P16">Andenería. Pata pata.</text:p>
      <text:p text:style-name="P16">Anemia. Upichu.</text:p>
      <text:p text:style-name="P16">Anillo. Siwi.</text:p>
      <text:p text:style-name="P16">Animal macho. Urqu.</text:p>
      <text:p text:style-name="P16">Animal, ganado. Uywa.</text:p>
      <text:p text:style-name="P16">Ano. Uqiti.</text:p>
      <text:p text:style-name="P16">Anochecer. Chisiyay.</text:p>
      <text:p text:style-name="P16">Antes de ayer. Qayninpa punchaw.</text:p>
      <text:p text:style-name="P16">Antes. Ñawpaq.</text:p>
      <text:p text:style-name="P16">Antes. Qayna.</text:p>
      <text:p text:style-name="P16">Anudar. Kipuy.</text:p>
      <text:p text:style-name="P16">Año. Wata.</text:p>
      <text:p text:style-name="P16">Apacheta, abra. Apachita.</text:p>
      <text:p text:style-name="P16">Apagar fuego. Amachay.</text:p>
      <text:p text:style-name="P16">Aparato urinario. Ispana.</text:p>
      <text:p text:style-name="P16">Aplanado. Chaqla.</text:p>
      <text:p text:style-name="P16">Aplastar con los dedos. Llapiy.</text:p>
      <text:p text:style-name="P16">Aplaudir. Taqllakuy.</text:p>
      <text:p text:style-name="P16">Apu. Noble, distinguido. Wiraqucha.</text:p>
      <text:p text:style-name="P16">Arado. Taklla.</text:p>
      <text:p text:style-name="P16">Araña grande. Apanqura.</text:p>
      <text:p text:style-name="P16">Arbol nativo del Perú. Qiñwa.</text:p>
      <text:p text:style-name="P16">Árbol. Sacha.</text:p>
      <text:p text:style-name="P16">Arcilla. Llinki.</text:p>
      <text:p text:style-name="P16">Arco iris. Chirapa.</text:p>
      <text:p text:style-name="P16">Ardilla. Waywacha.</text:p>
      <text:p text:style-name="P16">Ardor. Rawray.</text:p>
      <text:p text:style-name="P16"><text:soft-page-break/>Arena. Aqu.</text:p>
      <text:p text:style-name="P16">Arete. Tulumpi.</text:p>
      <text:p text:style-name="P16">Armadillo. Kirkinchu.</text:p>
      <text:p text:style-name="P16">Arrastrarse, reptar. Aysakuy.</text:p>
      <text:p text:style-name="P16">Arrear. Qatiy.</text:p>
      <text:p text:style-name="P16">Arreglar, embellecer. Sumaqchay.</text:p>
      <text:p text:style-name="P16">Arriba. Hanay.</text:p>
      <text:p text:style-name="P16">Arriba. Wichay.</text:p>
      <text:p text:style-name="P16">Arrodillarse. Qunqurikuy.</text:p>
      <text:p text:style-name="P16">Arvejas. Alwirha.</text:p>
      <text:p text:style-name="P16">Asado. Kanka.</text:p>
      <text:p text:style-name="P16">Asamblea. Rimanakuy.</text:p>
      <text:p text:style-name="P16">Asfixia, ahogo. Muki.</text:p>
      <text:p text:style-name="P16">Asfixiar. Mukiy.</text:p>
      <text:p text:style-name="P16">Asiento. Tiyana.</text:p>
      <text:p text:style-name="P16">Aspero. Charpa.</text:p>
      <text:p text:style-name="P16">Asquearse. Millakuy.</text:p>
      <text:p text:style-name="P16">Astilla. Qillpa.</text:p>
      <text:p text:style-name="P16">Asustarse. Manchay.</text:p>
      <text:p text:style-name="P16">Atado, bulto, quipe. Qipi.</text:p>
      <text:p text:style-name="P16">Atado. Chuqu, maytu.</text:p>
      <text:p text:style-name="P16">Atar, amarrar. Watay.</text:p>
      <text:p text:style-name="P16">Atardecer. Chisiyay.</text:p>
      <text:p text:style-name="P16">Autoridad. Kamachiq.</text:p>
      <text:p text:style-name="P16">Ave centinela. Liqliqa.</text:p>
      <text:p text:style-name="P16">Avergonzar. Pinqachiy.</text:p>
      <text:p text:style-name="P16">Avestruz, ñandú. Suri.</text:p>
      <text:p text:style-name="P16">Avisar. Willay.</text:p>
      <text:p text:style-name="P16">Avispa. Apaychakcha.</text:p>
      <text:p text:style-name="P16">Axila. Wallwaku.</text:p>
      <text:p text:style-name="P16">Ayer. Qayna punchaw.</text:p>
      <text:p text:style-name="P16">Ayudar, colaborar. Yanapay.</text:p>
      <text:p text:style-name="P16">Azadón. Rawkana.</text:p>
      <text:p text:style-name="P16">Azufre. Salli.</text:p>
      <text:p text:style-name="P16">Azul. Anqas.</text:p>
      <text:p text:style-name="P16">Baba. Lawsa.</text:p>
      <text:p text:style-name="P16">Bailar. Tusuy.</text:p>
      <text:p text:style-name="P16">Bajar algo. Uraykachiy.</text:p>
      <text:p text:style-name="P16"><text:soft-page-break/>Bandera. Unancha.</text:p>
      <text:p text:style-name="P16">Bañarse. Armakuy.</text:p>
      <text:p text:style-name="P16">Barba. Sunka.</text:p>
      <text:p text:style-name="P16">Barranco. Wayqu.</text:p>
      <text:p text:style-name="P16">Barrer. Pichay.</text:p>
      <text:p text:style-name="P16">Barriga, estómago. Wiksa.</text:p>
      <text:p text:style-name="P16">Barro. Mitu.</text:p>
      <text:p text:style-name="P16">Bastón. Tawna.</text:p>
      <text:p text:style-name="P16">Basura. Qupa.</text:p>
      <text:p text:style-name="P16">Batán. Maray.</text:p>
      <text:p text:style-name="P16">Bayeta. Wayita.</text:p>
      <text:p text:style-name="P16">Bebé. Wawa.</text:p>
      <text:p text:style-name="P16">Beber, tomar. Upyay.</text:p>
      <text:p text:style-name="P16">Begonia. Achanqaray.</text:p>
      <text:p text:style-name="P16">Beriberi. Kaqu.</text:p>
      <text:p text:style-name="P16">Berro. Uqururu.</text:p>
      <text:p text:style-name="P16">Besar. Muchay.</text:p>
      <text:p text:style-name="P16">Bizco. Lirqu.</text:p>
      <text:p text:style-name="P16">Blanco. Yuraq.</text:p>
      <text:p text:style-name="P16">Blanquinegro. Allqa.</text:p>
      <text:p text:style-name="P16">Boca. Simi.</text:p>
      <text:p text:style-name="P16">Bocio. Qutu.</text:p>
      <text:p text:style-name="P16">Boleadora, Laxo, flacido. Liwi.</text:p>
      <text:p text:style-name="P16">Bolsa tejida. Wayaqa.</text:p>
      <text:p text:style-name="P16">Bombo. Hatun tinya.</text:p>
      <text:p text:style-name="P16">Boquiabierto, distraído. Hakachu.</text:p>
      <text:p text:style-name="P16">Bosque. Sacha sacha.</text:p>
      <text:p text:style-name="P16">Bosta. Karka</text:p>
      <text:p text:style-name="P16">Bostezar, bostezo. Hanllapakuy.</text:p>
      <text:p text:style-name="P16">Botar, arrojar, perder. Wischuy.</text:p>
      <text:p text:style-name="P16">Brasa. Sansa.</text:p>
      <text:p text:style-name="P16">Brillo, brillante. Llipipi.</text:p>
      <text:p text:style-name="P16">Brotar el sembrío. Salir. Lluqsiy.</text:p>
      <text:p text:style-name="P16">Brotar. Iklliy.</text:p>
      <text:p text:style-name="P16">Bruto, poco inteligente. Asnu.</text:p>
      <text:p text:style-name="P16">Buche. Uytu.</text:p>
      <text:p text:style-name="P16">Búho. Tuku.</text:p>
      <text:p text:style-name="P16">Burro. Asnu.</text:p>
      <text:p text:style-name="P16"><text:soft-page-break/>Caballo. Kawallu.</text:p>
      <text:p text:style-name="P16">Cabello, pelo. Chukcha.</text:p>
      <text:p text:style-name="P16">Cabeza. Uma.</text:p>
      <text:p text:style-name="P16">Cabuya. Paqpa.</text:p>
      <text:p text:style-name="P16">Cacto. Waraqu.</text:p>
      <text:p text:style-name="P16">Cada. Sapa.</text:p>
      <text:p text:style-name="P16">Cadáver, muerto. Aya.</text:p>
      <text:p text:style-name="P16">Cadera. Siki pata.</text:p>
      <text:p text:style-name="P16">Cagar, defecar. Akay.</text:p>
      <text:p text:style-name="P16">Caigua. Achuqcha.</text:p>
      <text:p text:style-name="P16">Cal, yeso. Isku.</text:p>
      <text:p text:style-name="P16">Calabaza. Lakawiti.</text:p>
      <text:p text:style-name="P16">Calabaza. Kalawasa.</text:p>
      <text:p text:style-name="P16">Calandria. Tuya.</text:p>
      <text:p text:style-name="P16">Calcular. Tantiyay.</text:p>
      <text:p text:style-name="P16">Caliente. Quñi.</text:p>
      <text:p text:style-name="P16">Callapa. Kallapa.</text:p>
      <text:p text:style-name="P16">Callo. Taqri.</text:p>
      <text:p text:style-name="P16">Callo. Chullpi.</text:p>
      <text:p text:style-name="P16">Calor. Rupay.</text:p>
      <text:p text:style-name="P16">Calvo. Paqla.</text:p>
      <text:p text:style-name="P16">Calzado. Suqru.</text:p>
      <text:p text:style-name="P16">Camarón. Yukra.</text:p>
      <text:p text:style-name="P16">Camellón. Wachu.</text:p>
      <text:p text:style-name="P16">Caminar, andar. Puriy.</text:p>
      <text:p text:style-name="P16">Camino, vía. Ñan.</text:p>
      <text:p text:style-name="P16">Camisa. Unku.</text:p>
      <text:p text:style-name="P16">Camote. Apichu.</text:p>
      <text:p text:style-name="P16">Canal, acequia. Yarqa.</text:p>
      <text:p text:style-name="P16">Canasta. Isanka.</text:p>
      <text:p text:style-name="P16">Cancha, tostado. Hamka.</text:p>
      <text:p text:style-name="P16">Cansarse. Pisipay.</text:p>
      <text:p text:style-name="P16">Cantar. Takiy.</text:p>
      <text:p text:style-name="P16">Canto gracioso, burlón y caricaturesco; fábula. Aranway.</text:p>
      <text:p text:style-name="P16">Canto quejumbroso, yaraví. Harawi, yarawi.</text:p>
      <text:p text:style-name="P16">Cantuta. Qantu.</text:p>
      <text:p text:style-name="P16">Caña de maíz. Wiru.</text:p>
      <text:p text:style-name="P16">Cañihua. Qañiwa.</text:p>
      <text:p text:style-name="P16"><text:soft-page-break/>Cara. Uya.</text:p>
      <text:p text:style-name="P16">Caracol. Churu.</text:p>
      <text:p text:style-name="P16">Carbón. Killimsa.</text:p>
      <text:p text:style-name="P16">Cargar en brazos. Marqay.</text:p>
      <text:p text:style-name="P16">Carne. Aycha.</text:p>
      <text:p text:style-name="P16">Carrizo, caña hueca. Suqus.</text:p>
      <text:p text:style-name="P16">Casa. Wasi.</text:p>
      <text:p text:style-name="P16">Casarse. Kasarakuy.</text:p>
      <text:p text:style-name="P16">Cascabel. Chanrara.</text:p>
      <text:p text:style-name="P16">Cascada, caída de agua. Paqcha. Catarata.</text:p>
      <text:p text:style-name="P16">Cascajo. Ranra.</text:p>
      <text:p text:style-name="P16">Cáscara. Qara.</text:p>
      <text:p text:style-name="P16">Catarata. Paqcha.</text:p>
      <text:p text:style-name="P16">Catarro, gripe. Chulli.</text:p>
      <text:p text:style-name="P16">Catre. Kawitu.</text:p>
      <text:p text:style-name="P16">Caverna, cueva. Machay.</text:p>
      <text:p text:style-name="P16">Caya, oca deshidratada. Kaya.</text:p>
      <text:p text:style-name="P16">Cazar. Chakuy.</text:p>
      <text:p text:style-name="P16">Cebolla. Siwulla.</text:p>
      <text:p text:style-name="P16">Celaje. Anta.</text:p>
      <text:p text:style-name="P16">Celeste. Qusi.</text:p>
      <text:p text:style-name="P16">Ceniza. Uchpa.</text:p>
      <text:p text:style-name="P16">Cerca. Kaylla.</text:p>
      <text:p text:style-name="P16">Cerdo, chancho. Kuchi.</text:p>
      <text:p text:style-name="P16">Cereal crudo molido. Aqallpa.</text:p>
      <text:p text:style-name="P16">Cernícalo. Killinchu.</text:p>
      <text:p text:style-name="P16">Cernidor. Colador. Suysuna.</text:p>
      <text:p text:style-name="P16">Cernir, colar. Suysuy.</text:p>
      <text:p text:style-name="P16">Cerrar. Wichqay.</text:p>
      <text:p text:style-name="P16">Cerro. Urqu.</text:p>
      <text:p text:style-name="P16">Césped. Champa.</text:p>
      <text:p text:style-name="P16">Chachacoma. Chachas.</text:p>
      <text:p text:style-name="P16">Chacra de cultivo. Chakra.</text:p>
      <text:p text:style-name="P16">Chamiza. Chapra.</text:p>
      <text:p text:style-name="P16">Chancaca. Chankaka.</text:p>
      <text:p text:style-name="P16">Charango. Charanhu.</text:p>
      <text:p text:style-name="P16">Chicha. Aqa.</text:p>
      <text:p text:style-name="P16">Chochoca. Chuchuqa.</text:p>
      <text:p text:style-name="P16"><text:soft-page-break/>Choclo. Chuqllu.</text:p>
      <text:p text:style-name="P16">Chuño blanco. Muraya.</text:p>
      <text:p text:style-name="P16">Chuño, tunta. Tunta.</text:p>
      <text:p text:style-name="P16">Chupe de chuño. Chayru.</text:p>
      <text:p text:style-name="P16">Cicatriz. Siratu.</text:p>
      <text:p text:style-name="P16">Ciego. Ñawsa.</text:p>
      <text:p text:style-name="P16">Cielo, firmamento. Hanay pacha.</text:p>
      <text:p text:style-name="P16">Ciempiés. Pachak chaki.</text:p>
      <text:p text:style-name="P16">Cien. Pachak.</text:p>
      <text:p text:style-name="P16">Cigarra. Qisqis.</text:p>
      <text:p text:style-name="P16">Cilindro, recipiente. Tuquru.</text:p>
      <text:p text:style-name="P16">Cintura. Wiqaw.</text:p>
      <text:p text:style-name="P16">Círculo. Muyu.</text:p>
      <text:p text:style-name="P16">Claridad. Akchi.</text:p>
      <text:p text:style-name="P16">Clarificar. Chuyayachiy.</text:p>
      <text:p text:style-name="P16">Cobarde, tímido. Llaklla.</text:p>
      <text:p text:style-name="P16">Cobre. Anta.</text:p>
      <text:p text:style-name="P16">Cocer cereales. Patay.</text:p>
      <text:p text:style-name="P16">Cocido. Chayasqa.</text:p>
      <text:p text:style-name="P16">Cocido a vapor. Pasi.</text:p>
      <text:p text:style-name="P16">Cocinar. Yanuy.</text:p>
      <text:p text:style-name="P16">Codo, ángulo. Kuchus.</text:p>
      <text:p text:style-name="P16">Codorniz. Yutu.</text:p>
      <text:p text:style-name="P16">Cojo. Wistu.</text:p>
      <text:p text:style-name="P16">Cola, rabo. Chupa.</text:p>
      <text:p text:style-name="P16">Collar. Wallqa.</text:p>
      <text:p text:style-name="P16">Color, pintura. Llimpi.</text:p>
      <text:p text:style-name="P16">Columpio. Wayllunku.</text:p>
      <text:p text:style-name="P16">Comadreja. Achuqalla.</text:p>
      <text:p text:style-name="P16">Combustible. Yanta.</text:p>
      <text:p text:style-name="P16">Comida, comer. Mikuy.</text:p>
      <text:p text:style-name="P16">Comprar. Rantiy.</text:p>
      <text:p text:style-name="P16">Comunidad, familia. Ayllu.</text:p>
      <text:p text:style-name="P16">Cóndor. Kuntur.</text:p>
      <text:p text:style-name="P16">Congelar, solidificarse. Tikayay.</text:p>
      <text:p text:style-name="P16">Congregarse, reunirse. Huñunakuy.</text:p>
      <text:p text:style-name="P16">Conjuntivitis. Wilkachuqa.</text:p>
      <text:p text:style-name="P16">Cono. Chuqu.</text:p>
      <text:p text:style-name="P16"><text:soft-page-break/>Conocer. Riqsiy.</text:p>
      <text:p text:style-name="P16">Conocimiento, saber. Yachay.</text:p>
      <text:p text:style-name="P16">Contagiar. Ratay.</text:p>
      <text:p text:style-name="P16">Contaminación, suciedad. Qillichay.</text:p>
      <text:p text:style-name="P16">Contaminar. Qilliy.</text:p>
      <text:p text:style-name="P16">Contar. Yupay.</text:p>
      <text:p text:style-name="P16">Conversar. Rimay.</text:p>
      <text:p text:style-name="P16">Corazón. Sunqu.</text:p>
      <text:p text:style-name="P16">Cordel. Watu.</text:p>
      <text:p text:style-name="P16">Cordillera, puna. Sallqa.</text:p>
      <text:p text:style-name="P16">Cornetero. Waqra puku.</text:p>
      <text:p text:style-name="P16">Corona de flores. Pillu.</text:p>
      <text:p text:style-name="P16">Correr. Paway.</text:p>
      <text:p text:style-name="P16">Cortar papa en tajadas. Ikay.</text:p>
      <text:p text:style-name="P16">Cortar. Kuchuy.</text:p>
      <text:p text:style-name="P16">Cosechar alverjas, quinua, cañigua, kiwicha. Kallchay.</text:p>
      <text:p text:style-name="P16">Cosechar tubérculos. Allay.</text:p>
      <text:p text:style-name="P16">Coser. Siray.</text:p>
      <text:p text:style-name="P16">Costa. Chala.</text:p>
      <text:p text:style-name="P16">Crecer de una vez. Progreso. Wiñariy.</text:p>
      <text:p text:style-name="P16">Crecer, desarrollarse. Puturiy.</text:p>
      <text:p text:style-name="P16">Crecer. Wiñay.</text:p>
      <text:p text:style-name="P16">Creer. Iñiy.</text:p>
      <text:p text:style-name="P16">Crespo. Kuti.</text:p>
      <text:p text:style-name="P16">Cría. Uña.</text:p>
      <text:p text:style-name="P16">Criar ganado. Uyway.</text:p>
      <text:p text:style-name="P16">Cristal, vidrio. Qispi.</text:p>
      <text:p text:style-name="P16">Criticar. Pinqay.</text:p>
      <text:p text:style-name="P16">Crudo. Chawa.</text:p>
      <text:p text:style-name="P16">Cruz. Chakana.</text:p>
      <text:p text:style-name="P16">Cruzar, atravesar. Chakatay.</text:p>
      <text:p text:style-name="P16">Cruzar. Chimpay.</text:p>
      <text:p text:style-name="P16">Cubo. Machina.</text:p>
      <text:p text:style-name="P16">Cucaracha. Pallaysu.</text:p>
      <text:p text:style-name="P16">Cucharon de madera. Wislla.</text:p>
      <text:p text:style-name="P16">Cuello, pescuezo. Kunka.</text:p>
      <text:p text:style-name="P16">Cuento, narración. Willakuy.</text:p>
      <text:p text:style-name="P16">Cuernos, asta. Waqra.</text:p>
      <text:p text:style-name="P16"><text:soft-page-break/>Cuero. Qara.</text:p>
      <text:p text:style-name="P16">Cuidar, guardar. Waqaychay.</text:p>
      <text:p text:style-name="P16">Culebra. Machaqway.</text:p>
      <text:p text:style-name="P16">Culpar, imputar. Tumpay.</text:p>
      <text:p text:style-name="P16">Cultivar, aporcar por primera vez. Hallmay.</text:p>
      <text:p text:style-name="P16">Cuña. Chillpa.</text:p>
      <text:p text:style-name="P16">Curandero. Hampikuq.</text:p>
      <text:p text:style-name="P16">Curar. Hampiy.</text:p>
      <text:p text:style-name="P16">Cuy. Quwi.</text:p>
      <text:p text:style-name="P16">Cuy macho. Kututu.</text:p>
      <text:p text:style-name="P16">Dar palmadas. Taqllay.</text:p>
      <text:p text:style-name="P16">Decir. Niy.</text:p>
      <text:p text:style-name="P16">Declamar, cantar. Harawiy.</text:p>
      <text:p text:style-name="P16">Dedo. Rukana.</text:p>
      <text:p text:style-name="P16">Delante. Ñawpaq.</text:p>
      <text:p text:style-name="P16">Delgado. Llañu.</text:p>
      <text:p text:style-name="P16">Dentro. Uku.</text:p>
      <text:p text:style-name="P16">Derecho. Alliq.</text:p>
      <text:p text:style-name="P16">Derecho. Paña.</text:p>
      <text:p text:style-name="P16">Desafilado, alga. Laqu.</text:p>
      <text:p text:style-name="P16">Desatar. Paskay.</text:p>
      <text:p text:style-name="P16">Describir. Sutinchay.</text:p>
      <text:p text:style-name="P16">Desgrana. Iskuy.</text:p>
      <text:p text:style-name="P16">Deshierbar. Quray.</text:p>
      <text:p text:style-name="P16">Desordenar, amasar. Chapuy.</text:p>
      <text:p text:style-name="P16">Despancar. Tipiy.</text:p>
      <text:p text:style-name="P16">Despedida especial en las fiestas. Kacharpariy.</text:p>
      <text:p text:style-name="P16">Despertar. Rikchay.</text:p>
      <text:p text:style-name="P16">Deteriorado. Pumpu.</text:p>
      <text:p text:style-name="P16">Deuda. Manu.</text:p>
      <text:p text:style-name="P16">Devolverse un favor mutuamente. Kutichinakuy.</text:p>
      <text:p text:style-name="P16">Día. Punchaw.</text:p>
      <text:p text:style-name="P16">Diafragma. Wisqan.</text:p>
      <text:p text:style-name="P16">Dialogar. Rimanakuy.</text:p>
      <text:p text:style-name="P16">Diarrea. Qicha.</text:p>
      <text:p text:style-name="P16">Diente. Kiru.</text:p>
      <text:p text:style-name="P16">Diez. Chunka.</text:p>
      <text:p text:style-name="P16">Dificilísimo, sobrecargado. Atiy-atiy.</text:p>
      <text:p text:style-name="P16"><text:soft-page-break/>Dios tutelar. Apu.</text:p>
      <text:p text:style-name="P16">Dirigente. Umalliq.</text:p>
      <text:p text:style-name="P16">Disolver, remojar. Chulluy.</text:p>
      <text:p text:style-name="P16">Doblar. Pataray.</text:p>
      <text:p text:style-name="P16">Doler, dolor. Nanay.</text:p>
      <text:p text:style-name="P16">Donar, regalar. Llukiy.</text:p>
      <text:p text:style-name="P16">Dormir. Puñuy.</text:p>
      <text:p text:style-name="P16">Drama, comedia. Aranwa.</text:p>
      <text:p text:style-name="P16">Dulce, miel. Miski.</text:p>
      <text:p text:style-name="P16">Elástico duro. Anku.</text:p>
      <text:p text:style-name="P16">Emanar olor. Asnay.</text:p>
      <text:p text:style-name="P16">Embadurnar, untar. Llusiy.</text:p>
      <text:p text:style-name="P16">Embarazada. Unquq.</text:p>
      <text:p text:style-name="P16">Emborracharse. Machay.</text:p>
      <text:p text:style-name="P16">Emplastar. Qipichay.</text:p>
      <text:p text:style-name="P16">Empujar. Tanqay.</text:p>
      <text:p text:style-name="P16">En vano, inútil. Yanqa.</text:p>
      <text:p text:style-name="P16">Enano. Umutu.</text:p>
      <text:p text:style-name="P16">Endeudarse, fiarse. Manukuy.</text:p>
      <text:p text:style-name="P16">Enemigo, adversario. Awqa.</text:p>
      <text:p text:style-name="P16">Enfermedad. Enfermarse. Unquy.</text:p>
      <text:p text:style-name="P16">Enfermedad venérea. Wanti.</text:p>
      <text:p text:style-name="P16">Enfermo. Unquq.</text:p>
      <text:p text:style-name="P16">Engañar. Pantachiy, yukay.</text:p>
      <text:p text:style-name="P16">Engendrar, procrear. Yumay.</text:p>
      <text:p text:style-name="P16">Enjuagar. Aywiy.</text:p>
      <text:p text:style-name="P16">Enojado, molesto. Piña.</text:p>
      <text:p text:style-name="P16">Ensartar, introducir. Ustuchiy.</text:p>
      <text:p text:style-name="P16">Enterrar. Pampay.</text:p>
      <text:p text:style-name="P16">Entonar triunfos. Haylliy.</text:p>
      <text:p text:style-name="P16">Entrar. Yaykuy.</text:p>
      <text:p text:style-name="P16">Envolver masa con hojas. Pintuy.</text:p>
      <text:p text:style-name="P16">Envolver, vendar. Wankiy.</text:p>
      <text:p text:style-name="P16">Epoca, tiempo. Mita.</text:p>
      <text:p text:style-name="P16">Equivocarse, errar. Pantay.</text:p>
      <text:p text:style-name="P16">Eriazo. Purun.</text:p>
      <text:p text:style-name="P16">Erizo. Askanku.</text:p>
      <text:p text:style-name="P16">Eructar. Kakyay.</text:p>
      <text:p text:style-name="P16"><text:soft-page-break/>Escaldadura. Llilli.</text:p>
      <text:p text:style-name="P16">Escapar, huir. Ayqiy.</text:p>
      <text:p text:style-name="P16">Escapar, huir. Lluptiy.</text:p>
      <text:p text:style-name="P16">Escarabajo. Akatanqa.</text:p>
      <text:p text:style-name="P16">Escarbador. Kawsu.</text:p>
      <text:p text:style-name="P16">Escarbar. Allay.</text:p>
      <text:p text:style-name="P16">Escarmenar. Tisay.</text:p>
      <text:p text:style-name="P16">Escocer, dar comezón. Siqsiy.</text:p>
      <text:p text:style-name="P16">Escoger. Akllay.</text:p>
      <text:p text:style-name="P16">Escroto. Luqsu.</text:p>
      <text:p text:style-name="P16">Escribir. Qillqay.</text:p>
      <text:p text:style-name="P16">Escudo. Pullkanqa.</text:p>
      <text:p text:style-name="P16">Escuela. Yachay wasi.</text:p>
      <text:p text:style-name="P16">Esfera. Ruyru.</text:p>
      <text:p text:style-name="P16">Esforzar, fotalecer. Kallpachay.</text:p>
      <text:p text:style-name="P16">Espalda. Wasa.</text:p>
      <text:p text:style-name="P16">Espantapájaros. Manchachi.</text:p>
      <text:p text:style-name="P16">Esparcir cereales. Maqchiy.</text:p>
      <text:p text:style-name="P16">Esparcir. Wakay.</text:p>
      <text:p text:style-name="P16">Espejo. Lirpu.</text:p>
      <text:p text:style-name="P16">Esperanza. Saywa.</text:p>
      <text:p text:style-name="P16">Esperar. Suyay.</text:p>
      <text:p text:style-name="P16">Espina. Kichka.</text:p>
      <text:p text:style-name="P16">Esposo, marido. Qusa.</text:p>
      <text:p text:style-name="P16">Espuma. Pusuqu.</text:p>
      <text:p text:style-name="P16">Esquilar, cortar. Rutuy.</text:p>
      <text:p text:style-name="P16">Estaño. Yuraq titi.</text:p>
      <text:p text:style-name="P16">Este. Kay.</text:p>
      <text:p text:style-name="P16">Estera. Istira.</text:p>
      <text:p text:style-name="P16">Estiércol de ovinos, cabras y camélidos. Taqya.</text:p>
      <text:p text:style-name="P16">Estiércol extraído de corral, abono, desperdicio. Wanu.</text:p>
      <text:p text:style-name="P16">Estornudar. Hachiy.</text:p>
      <text:p text:style-name="P16">Estrecho. Kichki.</text:p>
      <text:p text:style-name="P16">Estrella. Quyllur.</text:p>
      <text:p text:style-name="P16">Estreñido. Aka kichki.</text:p>
      <text:p text:style-name="P16">Estrofa. Yarayma.</text:p>
      <text:p text:style-name="P16">Excremento. Aka.</text:p>
      <text:p text:style-name="P16">Exprimir. Qapiy.</text:p>
      <text:p text:style-name="P16"><text:soft-page-break/>Extraviar. Chinkay.</text:p>
      <text:p text:style-name="P16">Falda. Palika.</text:p>
      <text:p text:style-name="P16">Feto, aborto. Sullu.</text:p>
      <text:p text:style-name="P16">Fiambre. Quqaw.</text:p>
      <text:p text:style-name="P16">Fiesta. Raymi.</text:p>
      <text:p text:style-name="P16">Fila, línea, dibujo. Siqi.</text:p>
      <text:p text:style-name="P16">Flamenco. Pariwana.</text:p>
      <text:p text:style-name="P16">Flauta de madera. Tarqa.</text:p>
      <text:p text:style-name="P16">Flauta. Pinkuyllu.</text:p>
      <text:p text:style-name="P16">Flecha. Wachi.</text:p>
      <text:p text:style-name="P16">Flor de maíz. Parwa.</text:p>
      <text:p text:style-name="P16">Flor. Sisa.</text:p>
      <text:p text:style-name="P16">Flor. Wayta.</text:p>
      <text:p text:style-name="P16">Flotar. Tuytuy.</text:p>
      <text:p text:style-name="P16">Fogón. Tullpa.</text:p>
      <text:p text:style-name="P16">Fontanela. Pukyun.</text:p>
      <text:p text:style-name="P16">Fortaleza. Pukara.</text:p>
      <text:p text:style-name="P16">Freír. Tiqtiy.</text:p>
      <text:p text:style-name="P16">Frente. Mati.</text:p>
      <text:p text:style-name="P16">Frente. Urku.</text:p>
      <text:p text:style-name="P16">Frijol. Purutu.</text:p>
      <text:p text:style-name="P16">Frío. Chiri.</text:p>
      <text:p text:style-name="P16">Frotar, sobar. Qaquy.</text:p>
      <text:p text:style-name="P16">Fruto de un cactus. Sankayu, wanachu.</text:p>
      <text:p text:style-name="P16">Fruto. Ruru.</text:p>
      <text:p text:style-name="P16">Fuerza. Kallpa.</text:p>
      <text:p text:style-name="P16">Fundar, crear. Paqarichiy.</text:p>
      <text:p text:style-name="P16">Gallina. Wallpa.</text:p>
      <text:p text:style-name="P16">Gallinazo. Ullatu.</text:p>
      <text:p text:style-name="P16">Gallo. Utulu.</text:p>
      <text:p text:style-name="P16">Ganar, vencer. Ipay.</text:p>
      <text:p text:style-name="P16">Ganso andino. Wallata.</text:p>
      <text:p text:style-name="P16">Garrapata. Amaku.</text:p>
      <text:p text:style-name="P16">Garrote, porra. Maqana.</text:p>
      <text:p text:style-name="P16">Garúa. Ipu.</text:p>
      <text:p text:style-name="P16">Garza. Waqar.</text:p>
      <text:p text:style-name="P16">Gaseoso, vaho. Wapsi.</text:p>
      <text:p text:style-name="P16">Gato montés. Usqu misi.</text:p>
      <text:p text:style-name="P16"><text:soft-page-break/>Gato. Misi.</text:p>
      <text:p text:style-name="P16">Gavilán. Anka.</text:p>
      <text:p text:style-name="P16">Gaviota. Qiwlla.</text:p>
      <text:p text:style-name="P16">Gente, persona. Runa.</text:p>
      <text:p text:style-name="P16">Girar, dar vueltas. Muyuy.</text:p>
      <text:p text:style-name="P16">Golondrina. Wayanay.</text:p>
      <text:p text:style-name="P16">Golpear, pegar. Maqay.</text:p>
      <text:p text:style-name="P16">Gorrión. Pichiwsa.</text:p>
      <text:p text:style-name="P16">Gotear. Sutuy.</text:p>
      <text:p text:style-name="P16">Gramo. Aqnu.</text:p>
      <text:p text:style-name="P16">Grande, alto. Hatun.</text:p>
      <text:p text:style-name="P16">Grasa congelada. Tikayasqa.</text:p>
      <text:p text:style-name="P16">Grillo. Chilliku.</text:p>
      <text:p text:style-name="P16">Gritar. Qapariy.</text:p>
      <text:p text:style-name="P16">Grueso en objetos laminados. Rakta.</text:p>
      <text:p text:style-name="P16">Grueso. Raku.</text:p>
      <text:p text:style-name="P16">Grupo de cosas. Huñusqa.</text:p>
      <text:p text:style-name="P16">Grupo. Huñu.</text:p>
      <text:p text:style-name="P16">Guanaco. Wanaku.</text:p>
      <text:p text:style-name="P16">Guiar. Pusay.</text:p>
      <text:p text:style-name="P16">Guiñar los ojos con cólera. Qimchiy.</text:p>
      <text:p text:style-name="P16">Guiso picante. Llatan.</text:p>
      <text:p text:style-name="P16">Gusano. Kuru.</text:p>
      <text:p text:style-name="P16">Gusano. Uru.</text:p>
      <text:p text:style-name="P16">Habas sancochadas. Puspu.</text:p>
      <text:p text:style-name="P16">Habas. Hawas.</text:p>
      <text:p text:style-name="P16">Hacer adivinanza. Watuchiy.</text:p>
      <text:p text:style-name="P16">Hacer quesillo en forma de terrones. Kurpay.</text:p>
      <text:p text:style-name="P16">Hacer. Ruray.</text:p>
      <text:p text:style-name="P16">Hacha. Champi.</text:p>
      <text:p text:style-name="P16">Halcón. Waman.</text:p>
      <text:p text:style-name="P16">Hambre. Yarqay.</text:p>
      <text:p text:style-name="P16">Hambruna. Muchuy.</text:p>
      <text:p text:style-name="P16">Hambruna. Chiraw.</text:p>
      <text:p text:style-name="P16">Harina de cereal. Machka.</text:p>
      <text:p text:style-name="P16">Heces. Aka.</text:p>
      <text:p text:style-name="P16">Helada. Qasa.</text:p>
      <text:p text:style-name="P16">Herida, úlcera, llaga. Kiri.</text:p>
      <text:p text:style-name="P16"><text:soft-page-break/>Hermana de la mujer. Ñaña.</text:p>
      <text:p text:style-name="P16">Hermana del varón. Pani.</text:p>
      <text:p text:style-name="P16">Hermano de la mujer. Turi.</text:p>
      <text:p text:style-name="P16">Hermano del varón. Wawqi.</text:p>
      <text:p text:style-name="P16">Hermosear. Achalay.</text:p>
      <text:p text:style-name="P16">Hermoso. Sumaq.</text:p>
      <text:p text:style-name="P16">Herramienta de labranza. Churuna.</text:p>
      <text:p text:style-name="P16">Herramienta para la urdimbre. Allwina.</text:p>
      <text:p text:style-name="P16">Hervir. Timpuy.</text:p>
      <text:p text:style-name="P16">Hielo, helada. Chullunku.</text:p>
      <text:p text:style-name="P16">Hierba, mala hierba. Qura.</text:p>
      <text:p text:style-name="P16">Hierba, pasto. Qiwa.</text:p>
      <text:p text:style-name="P16">Hierro. Qillay.</text:p>
      <text:p text:style-name="P16">Hígado. Kichpan.</text:p>
      <text:p text:style-name="P16">Hija del padre. Ususi.</text:p>
      <text:p text:style-name="P16">Hijo. Churi.</text:p>
      <text:p text:style-name="P16">Hijo menor. Sullka.</text:p>
      <text:p text:style-name="P16">Hilar. Puchkay.</text:p>
      <text:p text:style-name="P16">Hilo. Qaytu.</text:p>
      <text:p text:style-name="P16">Himno, canto triunfal. Haylli.</text:p>
      <text:p text:style-name="P16">Hinchado. Punkisqa.</text:p>
      <text:p text:style-name="P16">Hito. Saywa.</text:p>
      <text:p text:style-name="P16">Hombre rico, poderoso. Apu.</text:p>
      <text:p text:style-name="P16">Hombre. Qari.</text:p>
      <text:p text:style-name="P16">Hombro. Rikra.</text:p>
      <text:p text:style-name="P16">Hondonada. Pukru sqa.</text:p>
      <text:p text:style-name="P16">Horizonte, través. Kinray.</text:p>
      <text:p text:style-name="P16">Hormiga. Sisi.</text:p>
      <text:p text:style-name="P16">Horqueta. Tanka.</text:p>
      <text:p text:style-name="P16">Horrible, feo. Millay.</text:p>
      <text:p text:style-name="P16">Hoy, ahora. Kunan, kanan.</text:p>
      <text:p text:style-name="P16">Hoz, segadora. Rutuna.</text:p>
      <text:p text:style-name="P16">Huacatay silvestre. Chikchimpay.</text:p>
      <text:p text:style-name="P16">Huella. Yupi.</text:p>
      <text:p text:style-name="P16">Huérfano. Wakcha.</text:p>
      <text:p text:style-name="P16">Huevo. Runtu.</text:p>
      <text:p text:style-name="P16">Humear. Qusñiy.</text:p>
      <text:p text:style-name="P16">Humita. Huminta.</text:p>
      <text:p text:style-name="P16"><text:soft-page-break/>Identificar. Kikinchay.</text:p>
      <text:p text:style-name="P16">Imaginarse. Rikchapakuy.</text:p>
      <text:p text:style-name="P16">Imperdible, prendedor. Tipana.</text:p>
      <text:p text:style-name="P16">Inca. Inka.</text:p>
      <text:p text:style-name="P16">Insípido. Qamya.</text:p>
      <text:p text:style-name="P16">Insultar. Kamiy.</text:p>
      <text:p text:style-name="P16">Inteligente. Umayuq.</text:p>
      <text:p text:style-name="P16">Ir. Riy.</text:p>
      <text:p text:style-name="P16">Isaño. Maswa.</text:p>
      <text:p text:style-name="P16">Izquierda. Lluqi, ichuq.</text:p>
      <text:p text:style-name="P16">Jaguar. Uturunku.</text:p>
      <text:p text:style-name="P16">Jardin. Muya.</text:p>
      <text:p text:style-name="P16">Jilguero. Chinqu.</text:p>
      <text:p text:style-name="P16">Jora para chicha. Wiñapu.</text:p>
      <text:p text:style-name="P16">Joroba, jorobado. Kurku.</text:p>
      <text:p text:style-name="P16">Joven varón. Maqta.</text:p>
      <text:p text:style-name="P16">Jugar. Pukllay.</text:p>
      <text:p text:style-name="P16">Juzgar, hacer justicia. Paqtachay.</text:p>
      <text:p text:style-name="P16">Labios. Wirpa.</text:p>
      <text:p text:style-name="P16">Labrar. Llaqllay.</text:p>
      <text:p text:style-name="P16">Ladera, pendiente. Qata.</text:p>
      <text:p text:style-name="P16">Ladera. Waqta.</text:p>
      <text:p text:style-name="P16">Ladrar, reprender. Anyay.</text:p>
      <text:p text:style-name="P16">Ladrón. Suwa.</text:p>
      <text:p text:style-name="P16">Lagarto, lagartija. Qaraywa.</text:p>
      <text:p text:style-name="P16">Lagarto, lagartija. Sukullukuy.</text:p>
      <text:p text:style-name="P16">Lago, laguna, estanque. Qucha.</text:p>
      <text:p text:style-name="P16">Lágrima, llanto. Wiqi.</text:p>
      <text:p text:style-name="P16">Lamer. Llaqway.</text:p>
      <text:p text:style-name="P16">Lana. Millwa.</text:p>
      <text:p text:style-name="P16">Langosta. Aqaruway.</text:p>
      <text:p text:style-name="P16">Lanzar. Chamqay.</text:p>
      <text:p text:style-name="P16">Lápiz, lapicero. Qillqana.</text:p>
      <text:p text:style-name="P16">Largo. Suni.</text:p>
      <text:p text:style-name="P16">Laringe. Tunquchi.</text:p>
      <text:p text:style-name="P16">Lavador de arcilla. Llata.</text:p>
      <text:p text:style-name="P16">Lavador de arcilla. Chapa.</text:p>
      <text:p text:style-name="P16">Lavarse la cara. Upakuy.</text:p>
      <text:p text:style-name="P16"><text:soft-page-break/>Leche cuajada. Llukllu.</text:p>
      <text:p text:style-name="P16">Leche. Ñuñu.</text:p>
      <text:p text:style-name="P16">Lechuza, mochuelo. Pakpaka.</text:p>
      <text:p text:style-name="P16">Leer. Ñawinchay.</text:p>
      <text:p text:style-name="P16">Lejos. Karu.</text:p>
      <text:p text:style-name="P16">Lengua quechua. Qichwa.</text:p>
      <text:p text:style-name="P16">Lengua. Qallu.</text:p>
      <text:p text:style-name="P16">Leña. Yanta.</text:p>
      <text:p text:style-name="P16">Letra. Qillqa.</text:p>
      <text:p text:style-name="P16">Libélula. Kachi kachi.</text:p>
      <text:p text:style-name="P16">Libélula. Tisi tisi.</text:p>
      <text:p text:style-name="P16">Liberar, zafar. Qispiy.</text:p>
      <text:p text:style-name="P16">Libertad. Paqtachi.</text:p>
      <text:p text:style-name="P16">Libertador. Qispichiq.</text:p>
      <text:p text:style-name="P16">Libro, texto. Liwru.</text:p>
      <text:p text:style-name="P16">Libro. Qillqasqa maytu.</text:p>
      <text:p text:style-name="P16">Liendre. Chiya.</text:p>
      <text:p text:style-name="P16">Límite, lindero. Qayllan.</text:p>
      <text:p text:style-name="P16">Limpiar, pulir. Kituy.</text:p>
      <text:p text:style-name="P16">Limpio. Chuya.</text:p>
      <text:p text:style-name="P16">Linaje, casta. Panaka.</text:p>
      <text:p text:style-name="P16">Litro. Winku.</text:p>
      <text:p text:style-name="P16">Liviano. Sampa.</text:p>
      <text:p text:style-name="P16">Llama. Llama.</text:p>
      <text:p text:style-name="P16">Llamar, invocar. Qayakuy.</text:p>
      <text:p text:style-name="P16">Llanura, pampa. Pampa.</text:p>
      <text:p text:style-name="P16">Llenar. Huntay.</text:p>
      <text:p text:style-name="P16">Llevar con la mano. Aysay.</text:p>
      <text:p text:style-name="P16">Llevar. Apay.</text:p>
      <text:p text:style-name="P16">Llorar. Waqay.</text:p>
      <text:p text:style-name="P16">Lluvia. Para.</text:p>
      <text:p text:style-name="P16">Loma. Muqu.</text:p>
      <text:p text:style-name="P16">Lombriz. Lliwqa.</text:p>
      <text:p text:style-name="P16">Loro. Wiqru.</text:p>
      <text:p text:style-name="P16">Luciérnaga. Pinchikilla.</text:p>
      <text:p text:style-name="P16">Lucuma. Luqma.</text:p>
      <text:p text:style-name="P16">Luna. Killa.</text:p>
      <text:p text:style-name="P16">Luxación. Muqa.</text:p>
      <text:p text:style-name="P16"><text:soft-page-break/>Luz. Akchi.</text:p>
      <text:p text:style-name="P16">Madeja. Kawa.</text:p>
      <text:p text:style-name="P16">Madre. Mama.</text:p>
      <text:p text:style-name="P16">Madurar, maduración. Puquy.</text:p>
      <text:p text:style-name="P16">Maguey. Chuchaw.</text:p>
      <text:p text:style-name="P16">Maíz. Sara.</text:p>
      <text:p text:style-name="P16">Malagüero. Chiki.</text:p>
      <text:p text:style-name="P16">Maloliente, apestoso. Asnaq.</text:p>
      <text:p text:style-name="P16">Manantial. Pukyu.</text:p>
      <text:p text:style-name="P16">Manco. Willu.</text:p>
      <text:p text:style-name="P16">Mandar, enviar. Kachay.</text:p>
      <text:p text:style-name="P16">Maní. Inchik.</text:p>
      <text:p text:style-name="P16">Manta para cargar o abrigar la espalda. Pullu.</text:p>
      <text:p text:style-name="P16">Manta. Lliklla.</text:p>
      <text:p text:style-name="P16">Mantilla de la cabeza. Chukulli.</text:p>
      <text:p text:style-name="P16">Mañana, día siguiente. Paqarin.</text:p>
      <text:p text:style-name="P16">Mareo. Uma muyu.</text:p>
      <text:p text:style-name="P16">Mariposa nocturna. Taparaku.</text:p>
      <text:p text:style-name="P16">Mariposa. Pillpintu.</text:p>
      <text:p text:style-name="P16">Mate, vasija. Mati.</text:p>
      <text:p text:style-name="P16">Mayor. Kuraq.</text:p>
      <text:p text:style-name="P16">Mazamorra. Api.</text:p>
      <text:p text:style-name="P16">Mediano. Taksaniraqlla.</text:p>
      <text:p text:style-name="P16">Medida. Putquy.</text:p>
      <text:p text:style-name="P16">Menos. Pisi.</text:p>
      <text:p text:style-name="P16">Menstruar. Kikuy.</text:p>
      <text:p text:style-name="P16">Mentira. Llulla.</text:p>
      <text:p text:style-name="P16">Menudo. Ñutu.</text:p>
      <text:p text:style-name="P16">Mercado, plaza. Qatu.</text:p>
      <text:p text:style-name="P16">Mes. Killa.</text:p>
      <text:p text:style-name="P16">Metal. Chuqi.</text:p>
      <text:p text:style-name="P16">Meter, echar dentro de algo. Hinay.</text:p>
      <text:p text:style-name="P16">Metro. Tatki.</text:p>
      <text:p text:style-name="P16">Mezclado. Chaqru.</text:p>
      <text:p text:style-name="P16">Miccionar. Ispay.</text:p>
      <text:p text:style-name="P16">Mil. Waranqa.</text:p>
      <text:p text:style-name="P16">Milano, dominico. Aqchi.</text:p>
      <text:p text:style-name="P16">Mirar, observar. Qaway.</text:p>
      <text:p text:style-name="P16"><text:soft-page-break/>Mitad, medio, centro. Chawpi.</text:p>
      <text:p text:style-name="P16">Mochar, talar. Wituy.</text:p>
      <text:p text:style-name="P16">Moco. Ñuti.</text:p>
      <text:p text:style-name="P16">Moler. Kutay.</text:p>
      <text:p text:style-name="P16">Molestarse. Piñakuy.</text:p>
      <text:p text:style-name="P16">Molido. Kuta.</text:p>
      <text:p text:style-name="P16">Mono. Chipi.</text:p>
      <text:p text:style-name="P16">Montera. Muntira.</text:p>
      <text:p text:style-name="P16">Morado. Kulli.</text:p>
      <text:p text:style-name="P16">Morado. Sani.</text:p>
      <text:p text:style-name="P16">Morder, masticar. Kachuy.</text:p>
      <text:p text:style-name="P16">Morder. Kaniy.</text:p>
      <text:p text:style-name="P16">Morir. Wañuy.</text:p>
      <text:p text:style-name="P16">Mortero, moledor. Tunaw.</text:p>
      <text:p text:style-name="P16">Mosca. Chuspi.</text:p>
      <text:p text:style-name="P16">Moscón chupador de sangre. Tankayllu.</text:p>
      <text:p text:style-name="P16">Mote. Muti.</text:p>
      <text:p text:style-name="P16">Moteado. Chiqchi.</text:p>
      <text:p text:style-name="P16">Muchacha. Pasña.</text:p>
      <text:p text:style-name="P16">Mudo, sordomudo. Amu.</text:p>
      <text:p text:style-name="P16">Mujer escogida. Aklla.</text:p>
      <text:p text:style-name="P16">Mujer joven. Sipas.</text:p>
      <text:p text:style-name="P16">Mujer, esposa. Warmi.</text:p>
      <text:p text:style-name="P16">Murciélago. Masu.</text:p>
      <text:p text:style-name="P16">Muro. Pata, pirqa.</text:p>
      <text:p text:style-name="P16">Nacer, brotar. Paqariy.</text:p>
      <text:p text:style-name="P16">Nadar. Waytay, tuytuy.</text:p>
      <text:p text:style-name="P16">Naríz. Sinqa.</text:p>
      <text:p text:style-name="P16">Nariz de animales. Chuñu.</text:p>
      <text:p text:style-name="P16">Negro. Yana.</text:p>
      <text:p text:style-name="P16">Nevada. Lasta.</text:p>
      <text:p text:style-name="P16">Nevada. Riti.</text:p>
      <text:p text:style-name="P16">Nevar. Ritiy.</text:p>
      <text:p text:style-name="P16">Nido. Qista.</text:p>
      <text:p text:style-name="P16">Nido. Qisa.</text:p>
      <text:p text:style-name="P16">Nieto. Willka.</text:p>
      <text:p text:style-name="P16">Niño. Irqi.</text:p>
      <text:p text:style-name="P16">Nobleza, autoridad local. Qullana.</text:p>
      <text:p text:style-name="P16"><text:soft-page-break/>Noche. Tuta.</text:p>
      <text:p text:style-name="P16">Nodriza. Amani.</text:p>
      <text:p text:style-name="P16">Nombre. Suti.</text:p>
      <text:p text:style-name="P16">Nube. Puyu.</text:p>
      <text:p text:style-name="P16">Nuca. Muchu.</text:p>
      <text:p text:style-name="P16">Nudo. Kipu.</text:p>
      <text:p text:style-name="P16">Nuera. Llumchuy.</text:p>
      <text:p text:style-name="P16">Ñato. Winti.</text:p>
      <text:p text:style-name="P16">Obedecer. Kasukuy.</text:p>
      <text:p text:style-name="P16">Objeto hecho de arcilla. Sañu.</text:p>
      <text:p text:style-name="P16">Oca. Uqa.</text:p>
      <text:p text:style-name="P16">Ocioso, flojo. Qilla.</text:p>
      <text:p text:style-name="P16">Odiar, aborrecer. Chiqniy.</text:p>
      <text:p text:style-name="P16">Ofrenda, ofrendar. Haywakuy.</text:p>
      <text:p text:style-name="P16">Oir. Uyariy.</text:p>
      <text:p text:style-name="P16">Ojos. Ñawi.</text:p>
      <text:p text:style-name="P16">Ojota. Siquy.</text:p>
      <text:p text:style-name="P16">Ojota. Llanki.</text:p>
      <text:p text:style-name="P16">Oler, olfatear. Muskiy.</text:p>
      <text:p text:style-name="P16">Olla. Manka.</text:p>
      <text:p text:style-name="P16">Olor. Asna.</text:p>
      <text:p text:style-name="P16">Ombligo. Pupu.</text:p>
      <text:p text:style-name="P16">Orden, grado. Ñiqi.</text:p>
      <text:p text:style-name="P16">Ordenar, normas. Kamachiy.</text:p>
      <text:p text:style-name="P16">Ordenar. Sinriy.</text:p>
      <text:p text:style-name="P16">Oreja, oído. Rinri.</text:p>
      <text:p text:style-name="P16">Órgano genital femenino. Raka.</text:p>
      <text:p text:style-name="P16">Orilla. Pata.</text:p>
      <text:p text:style-name="P16">Orina. Ispay.</text:p>
      <text:p text:style-name="P16">Oro. Quri.</text:p>
      <text:p text:style-name="P16">Ortiga. Itaña.</text:p>
      <text:p text:style-name="P16">Oso. Ukuku.</text:p>
      <text:p text:style-name="P16">Ovillar. Kururay.</text:p>
      <text:p text:style-name="P16">Ovillo. Kurur.</text:p>
      <text:p text:style-name="P16">Ovino. Chita.</text:p>
      <text:p text:style-name="P16">Ovino, oveja. Uwiha.</text:p>
      <text:p text:style-name="P16">Pachamanca. Watya.</text:p>
      <text:p text:style-name="P16">Padre. Tayta.</text:p>
      <text:p text:style-name="P16"><text:soft-page-break/>Paja brava. Ichu.</text:p>
      <text:p text:style-name="P16">Paja brava. Iru.</text:p>
      <text:p text:style-name="P16">Paja. Ischu.</text:p>
      <text:p text:style-name="P16">Pájaro bobo. Waqana.</text:p>
      <text:p text:style-name="P16">Pájaro carpintero. Hakachu.</text:p>
      <text:p text:style-name="P16">Pájaro, ave. Pisqu.</text:p>
      <text:p text:style-name="P16">Pálido(a). Aya.</text:p>
      <text:p text:style-name="P16">Palo. Kaspi.</text:p>
      <text:p text:style-name="P16">Paloma. Urpi.</text:p>
      <text:p text:style-name="P16">Palta. Palta.</text:p>
      <text:p text:style-name="P16">Paludismo, malaria. Chukchu.</text:p>
      <text:p text:style-name="P16">Pan. Tanta.</text:p>
      <text:p text:style-name="P16">Panca de maíz. Suqutu.</text:p>
      <text:p text:style-name="P16">Panecillo. Kispiñu.</text:p>
      <text:p text:style-name="P16">Panecillo. Puyllu.</text:p>
      <text:p text:style-name="P16">Pantalón. Wara.</text:p>
      <text:p text:style-name="P16">Pañal del bebé. Mitay.</text:p>
      <text:p text:style-name="P16">Papa deshidratada. Chuñu.</text:p>
      <text:p text:style-name="P16">Papa lisa. Olluco. Ulluku.</text:p>
      <text:p text:style-name="P16">Papagayo. Wakamayu.</text:p>
      <text:p text:style-name="P16">Papaya. Papaya.</text:p>
      <text:p text:style-name="P16">Papel. Página. Rapi.</text:p>
      <text:p text:style-name="P16">Paralítico. Suchu.</text:p>
      <text:p text:style-name="P16">Pared. Pirqa.</text:p>
      <text:p text:style-name="P16">Parir, dar a luz. Wachakuy.</text:p>
      <text:p text:style-name="P16">Parpadear. Qimchiy.</text:p>
      <text:p text:style-name="P16">Parte baja. Uray.</text:p>
      <text:p text:style-name="P16">Parte posterior. Qipa.</text:p>
      <text:p text:style-name="P16">Partir. Chitqay.</text:p>
      <text:p text:style-name="P16">Paso largo. Chankay.</text:p>
      <text:p text:style-name="P16">Paso. Tatki.</text:p>
      <text:p text:style-name="P16">Pastear. Michiy.</text:p>
      <text:p text:style-name="P16">Patada, puntapié. Hayta.</text:p>
      <text:p text:style-name="P16">Patear. Haytay.</text:p>
      <text:p text:style-name="P16">Pati, árbol quebradino. Pati.</text:p>
      <text:p text:style-name="P16">Pecado. Hucha.</text:p>
      <text:p text:style-name="P16">Pecar. Huchakuy.</text:p>
      <text:p text:style-name="P16">Pecho. Qasqu.</text:p>
      <text:p text:style-name="P16"><text:soft-page-break/>Pedir. Mañay.</text:p>
      <text:p text:style-name="P16">Pedir. Uyllay.</text:p>
      <text:p text:style-name="P16">Pedo. Supi.</text:p>
      <text:p text:style-name="P16">Pedregal. Ranra ranra.</text:p>
      <text:p text:style-name="P16">Peinar. Ñaqchay.</text:p>
      <text:p text:style-name="P16">Peine. Ñaqcha.</text:p>
      <text:p text:style-name="P16">Pelar. Tipllay.</text:p>
      <text:p text:style-name="P16">Pellizcar. Chiptiy.</text:p>
      <text:p text:style-name="P16">Pelota. Haytana.</text:p>
      <text:p text:style-name="P16">Pene. Lani.</text:p>
      <text:p text:style-name="P16">Pene. Ullu.</text:p>
      <text:p text:style-name="P16">Penetrar, deslizarse. Ustuy.</text:p>
      <text:p text:style-name="P16">Pequeño. Taksa.</text:p>
      <text:p text:style-name="P16">Pequeño. Uchuy.</text:p>
      <text:p text:style-name="P16">Perdiz. Yutu, pisaq.</text:p>
      <text:p text:style-name="P16">Perdonar, olvidar. Pampachay.</text:p>
      <text:p text:style-name="P16">Perro. Allqu.</text:p>
      <text:p text:style-name="P16">Pesado. Llasaq.</text:p>
      <text:p text:style-name="P16">Pesar. Llasay.</text:p>
      <text:p text:style-name="P16">Pescar. Challway.</text:p>
      <text:p text:style-name="P16">Pestañas. Qichipra.</text:p>
      <text:p text:style-name="P16">Petrificado. Rumiyasqa.</text:p>
      <text:p text:style-name="P16">Pez. Challwa.</text:p>
      <text:p text:style-name="P16">Piar. Chilakyay.</text:p>
      <text:p text:style-name="P16">Picaflor. Qinti.</text:p>
      <text:p text:style-name="P16">Picar. Hayay.</text:p>
      <text:p text:style-name="P16">Pico. Churuna.</text:p>
      <text:p text:style-name="P16">Pico. Tuspa.</text:p>
      <text:p text:style-name="P16">Picotear una y otra vez. Tuspapayay.</text:p>
      <text:p text:style-name="P16">Picotear. Tuspay.</text:p>
      <text:p text:style-name="P16">Pie. Chaki.</text:p>
      <text:p text:style-name="P16">Piedra caliza. Llampu, isku rumi.</text:p>
      <text:p text:style-name="P16">Piedra preciosa. Umiña.</text:p>
      <text:p text:style-name="P16">Piedra. Rumi.</text:p>
      <text:p text:style-name="P16">Piel. Qara.</text:p>
      <text:p text:style-name="P16">Pierna, muslo. Chanka.</text:p>
      <text:p text:style-name="P16">Pintar, colorear. Llimpiy.</text:p>
      <text:p text:style-name="P16">Piojo. Usa.</text:p>
      <text:p text:style-name="P16"><text:soft-page-break/>Pircar, edificar. Pirqay.</text:p>
      <text:p text:style-name="P16">Pisar. Saruy.</text:p>
      <text:p text:style-name="P16">Pito. Akakllu.</text:p>
      <text:p text:style-name="P16">Placenta, pares. Paris.</text:p>
      <text:p text:style-name="P16">Planta. Yura.</text:p>
      <text:p text:style-name="P16">Plata. Dinero. Qullqi.</text:p>
      <text:p text:style-name="P16">Plato de barro. Chuwa.</text:p>
      <text:p text:style-name="P16">Plomo (metal). Titi.</text:p>
      <text:p text:style-name="P16">Plomo. Uqi.</text:p>
      <text:p text:style-name="P16">Pluma. Puru.</text:p>
      <text:p text:style-name="P16">Pobre. Wakcha.</text:p>
      <text:p text:style-name="P16">Poder. Atiy.</text:p>
      <text:p text:style-name="P16">Polilla. Puyu.</text:p>
      <text:p text:style-name="P16">Pollera. Pullira.</text:p>
      <text:p text:style-name="P16">Pollo. Chiwchi.</text:p>
      <text:p text:style-name="P16">Ponche. Punchi.</text:p>
      <text:p text:style-name="P16">Poncho. Punchu.</text:p>
      <text:p text:style-name="P16">Poner huevos. Runtuy.</text:p>
      <text:p text:style-name="P16">Poner. Churay.</text:p>
      <text:p text:style-name="P16">Poroso, liviano. Sapsa.</text:p>
      <text:p text:style-name="P16">Posadera. Siki.</text:p>
      <text:p text:style-name="P16">Prado, pradera. Waylla.</text:p>
      <text:p text:style-name="P16">Preparar carbón. Killimsay.</text:p>
      <text:p text:style-name="P16">Preparar un bulto. Qipichay.</text:p>
      <text:p text:style-name="P16">Primer corte de pelo. Rutuchiy.</text:p>
      <text:p text:style-name="P16">Primogénito. Piwi.</text:p>
      <text:p text:style-name="P16">Procrear, Engendrar. Churiyay.</text:p>
      <text:p text:style-name="P16">Procrear, multiplicar, desarrollar, aumentar. Miray.</text:p>
      <text:p text:style-name="P16">Profesor. Yachachiq.</text:p>
      <text:p text:style-name="P16">Prohibir, impedir, vedar. Amatay.</text:p>
      <text:p text:style-name="P16">Propagarse fuego. Mismiy.</text:p>
      <text:p text:style-name="P16">Provincia. Suyucha.</text:p>
      <text:p text:style-name="P16">Pudrir, descomponerse. Ismuy.</text:p>
      <text:p text:style-name="P16">Pueblo. Llaqta.</text:p>
      <text:p text:style-name="P16">Puente. Chaka.</text:p>
      <text:p text:style-name="P16">Puerta, entrada. Punku.</text:p>
      <text:p text:style-name="P16">Pujar. Qamay.</text:p>
      <text:p text:style-name="P16">Pujar. Quqmay.</text:p>
      <text:p text:style-name="P16"><text:soft-page-break/>Pulga. Piki.</text:p>
      <text:p text:style-name="P16">Pulmones. Surqan.</text:p>
      <text:p text:style-name="P16">Punzar, hincar. Istiy.</text:p>
      <text:p text:style-name="P16">Punzar. Tuksiy.</text:p>
      <text:p text:style-name="P16">Puñado. Hachi.</text:p>
      <text:p text:style-name="P16">Puño. Aptisqa maki.</text:p>
      <text:p text:style-name="P16">Puré de quinua. Pisqi.</text:p>
      <text:p text:style-name="P16">Pus. Qiya.</text:p>
      <text:p text:style-name="P16">Quemar. Kañay.</text:p>
      <text:p text:style-name="P16">Quena. Qina.</text:p>
      <text:p text:style-name="P16">Querer. Munay.</text:p>
      <text:p text:style-name="P16">Queso. Kisu.</text:p>
      <text:p text:style-name="P16">Quijada. Kakichu.</text:p>
      <text:p text:style-name="P16">Quinua. Kinwa.</text:p>
      <text:p text:style-name="P16">Quipo, Cifra. Kipu.</text:p>
      <text:p text:style-name="P16">Quishuar (arbusto serrano). Kiswar.</text:p>
      <text:p text:style-name="P16">Quitar los retoños. Kituy.</text:p>
      <text:p text:style-name="P16">Quitar, restar, sustraer. Qichuy.</text:p>
      <text:p text:style-name="P16">Escoger, seleccionar. Akllay.</text:p>
      <text:p text:style-name="P16">Raíz. Sapi.</text:p>
      <text:p text:style-name="P16">Rama. Kallma.</text:p>
      <text:p text:style-name="P16">Rana. Kayra.</text:p>
      <text:p text:style-name="P16">Rápido. Utqay.</text:p>
      <text:p text:style-name="P16">Ratón, pericote. Ukucha.</text:p>
      <text:p text:style-name="P16">Rebalsar. Tasnuy.</text:p>
      <text:p text:style-name="P16">Rebelarse, defenderse. Kutipakuy.</text:p>
      <text:p text:style-name="P16">Recibir. Chaskiy.</text:p>
      <text:p text:style-name="P16">Recipiente grande. Maqma.</text:p>
      <text:p text:style-name="P16">Reciprocidad. Ayni.</text:p>
      <text:p text:style-name="P16">Reclamar con fuerza, levantamiento. Huqarikuy.</text:p>
      <text:p text:style-name="P16">Recoger, levantar, alzar. Pallay.</text:p>
      <text:p text:style-name="P16">Recordar. Yuyay.</text:p>
      <text:p text:style-name="P16">Red. Kullancha.</text:p>
      <text:p text:style-name="P16">Red. Lluku.</text:p>
      <text:p text:style-name="P16">Reflexionar. Hamutay.</text:p>
      <text:p text:style-name="P16">Regar. Parquy.</text:p>
      <text:p text:style-name="P16">Región, territorio. Suyu.</text:p>
      <text:p text:style-name="P16">Reír. Asiy.</text:p>
      <text:p text:style-name="P16"><text:soft-page-break/>Reloj, medidor del tiempo. Inti watana.</text:p>
      <text:p text:style-name="P16">Remar. Nadar. Tuyuy.</text:p>
      <text:p text:style-name="P16">Remojar. Nuyuchiy.</text:p>
      <text:p text:style-name="P16">Remolino de viento. Muyuq wayra.</text:p>
      <text:p text:style-name="P16">Remolino de viento. Tutur.</text:p>
      <text:p text:style-name="P16">Remover, batir. Qaywiy.</text:p>
      <text:p text:style-name="P16">Renacuajo. Uqullu.</text:p>
      <text:p text:style-name="P16">Repetitivo. Kuti.</text:p>
      <text:p text:style-name="P16">Reprender, resondrar. Qaqchay.</text:p>
      <text:p text:style-name="P16">Reproducir, procrear. Mirachiy.</text:p>
      <text:p text:style-name="P16">Resbaladizo, Liso. Lluchka.</text:p>
      <text:p text:style-name="P16">Resbalar. Lluchkay.</text:p>
      <text:p text:style-name="P16">Resfrío. Chulli.</text:p>
      <text:p text:style-name="P16">Respirar, echar el aliento. Samay.</text:p>
      <text:p text:style-name="P16">Resucitar. Kawsariy.</text:p>
      <text:p text:style-name="P16">Retaceado, con flecos. Chillpi.</text:p>
      <text:p text:style-name="P16">Retener algo en la boca. Amuy.</text:p>
      <text:p text:style-name="P16">Retirarse. Suchuy.</text:p>
      <text:p text:style-name="P16">Reunir, juntar. Huñuy.</text:p>
      <text:p text:style-name="P16">Riñón. Rurun.</text:p>
      <text:p text:style-name="P16">Río. Mayu.</text:p>
      <text:p text:style-name="P16">Robar. Suway.</text:p>
      <text:p text:style-name="P16">Roca. Qaqa.</text:p>
      <text:p text:style-name="P16">Rociar agua. Maqchiy, chaqchuy.</text:p>
      <text:p text:style-name="P16">Rocío. Sulla.</text:p>
      <text:p text:style-name="P16">Rodar, tumbar. Kuchpay.</text:p>
      <text:p text:style-name="P16">Rodilla. Muqu.</text:p>
      <text:p text:style-name="P16">Rodilla. Qunquri.</text:p>
      <text:p text:style-name="P16">Roer. Kutkuy.</text:p>
      <text:p text:style-name="P16">Rojo. Puka.</text:p>
      <text:p text:style-name="P16">Romadizo, resfriado. Rumasiru.</text:p>
      <text:p text:style-name="P16">Romper, quebrar. Pakiy.</text:p>
      <text:p text:style-name="P16">Romper, Rasgar. Llikiy.</text:p>
      <text:p text:style-name="P16">Romperse, rajarse, reventarse. Panchiy.</text:p>
      <text:p text:style-name="P16">Roncar. Qurquryay.</text:p>
      <text:p text:style-name="P16">Ropa. Pacha.</text:p>
      <text:p text:style-name="P16">Rosetas de maíz. Pasanqalla.</text:p>
      <text:p text:style-name="P16">Rosetas de maíz. Taqi sara.</text:p>
      <text:p text:style-name="P16"><text:soft-page-break/>Roto, quebrado. Pakisqa.</text:p>
      <text:p text:style-name="P16">Roturar, barbechar, voltear la grama. Chakmay.</text:p>
      <text:p text:style-name="P16">Rubio. Paqu.</text:p>
      <text:p text:style-name="P16">Rueca. Puchka.</text:p>
      <text:p text:style-name="P16">Ruiseñor. Chiqullu.</text:p>
      <text:p text:style-name="P16">Sabio. Yachaq.</text:p>
      <text:p text:style-name="P16">Saborear. Malliy.</text:p>
      <text:p text:style-name="P16">Sacar agua. Wisiy.</text:p>
      <text:p text:style-name="P16">Sal. Kachi.</text:p>
      <text:p text:style-name="P16">Salado. Puchqu.</text:p>
      <text:p text:style-name="P16">Salitre. Qullpa.</text:p>
      <text:p text:style-name="P16">Saliva. Tuqay.</text:p>
      <text:p text:style-name="P16">Salta. Chintay.</text:p>
      <text:p text:style-name="P16">Saludar. Napakuy.</text:p>
      <text:p text:style-name="P16">Sangre. Yawar.</text:p>
      <text:p text:style-name="P16">Sapo. Hampatu.</text:p>
      <text:p text:style-name="P16">Sarampión. Ruru unquy.</text:p>
      <text:p text:style-name="P16">Sarna. Qaracha.</text:p>
      <text:p text:style-name="P16">Sartén. Tiqtina.</text:p>
      <text:p text:style-name="P16">Sebo, grasa. Wira.</text:p>
      <text:p text:style-name="P16">Seco. Chaki.</text:p>
      <text:p text:style-name="P16">Sed. Yakunayay.</text:p>
      <text:p text:style-name="P16">Selva. Yunka.</text:p>
      <text:p text:style-name="P16">Sembrar. Ruruy.</text:p>
      <text:p text:style-name="P16">Sembrar, siembra. Tarpuy.</text:p>
      <text:p text:style-name="P16">Semen. Yuma.</text:p>
      <text:p text:style-name="P16">Semilla. Muhu.</text:p>
      <text:p text:style-name="P16">Separar, apaciguar, defender. Amachay.</text:p>
      <text:p text:style-name="P16">Sequía. Chiraw.</text:p>
      <text:p text:style-name="P16">Ser mágico encantado. Illa.</text:p>
      <text:p text:style-name="P16">Ser o estar. Kay.</text:p>
      <text:p text:style-name="P16">Serpiente. Amaru.</text:p>
      <text:p text:style-name="P16">Servir comida, servir. Qaray.</text:p>
      <text:p text:style-name="P16">Seso, cerebro. Ñutqu.</text:p>
      <text:p text:style-name="P16">Silbar. Sukay.</text:p>
      <text:p text:style-name="P16">Simpa, trenzas. Simpa.</text:p>
      <text:p text:style-name="P16">Sobrar o guardar comida para alguien. Chanikuy.</text:p>
      <text:p text:style-name="P16">Sofocarse. Rupapakuy.</text:p>
      <text:p text:style-name="P16"><text:soft-page-break/>Soga de paja. Qiswa.</text:p>
      <text:p text:style-name="P16">Soga. Waska.</text:p>
      <text:p text:style-name="P16">Sol. Inti.</text:p>
      <text:p text:style-name="P16">Solo. Sapalla.</text:p>
      <text:p text:style-name="P16">Sombra. Llantu.</text:p>
      <text:p text:style-name="P16">Sombrero. Chuku.</text:p>
      <text:p text:style-name="P16">Sombrero. Ruqu.</text:p>
      <text:p text:style-name="P16">Sonaja. Chilchi.</text:p>
      <text:p text:style-name="P16">Soñar. Musquy.</text:p>
      <text:p text:style-name="P16">Sopa. Chupi.</text:p>
      <text:p text:style-name="P16">Sopa de trigo. Patachi.</text:p>
      <text:p text:style-name="P16">Sopa. Lawa.</text:p>
      <text:p text:style-name="P16">Soplador. Pukuna.</text:p>
      <text:p text:style-name="P16">Soplar. Pukuy.</text:p>
      <text:p text:style-name="P16">Sorber. Suquy.</text:p>
      <text:p text:style-name="P16">Suave. Llampu.</text:p>
      <text:p text:style-name="P16">Subir, escalar. Qispiy.</text:p>
      <text:p text:style-name="P16">Subir. Siqay.</text:p>
      <text:p text:style-name="P16">Sucio. Qanra.</text:p>
      <text:p text:style-name="P16">Sudor. Humpi.</text:p>
      <text:p text:style-name="P16">Suelto. Waya.</text:p>
      <text:p text:style-name="P16">Sufrir, padecer. Usuy.</text:p>
      <text:p text:style-name="P16">Sumar o adicionar. Yapay.</text:p>
      <text:p text:style-name="P16">Suplicar. Mañakuy.</text:p>
      <text:p text:style-name="P16">Surco. Suka.</text:p>
      <text:p text:style-name="P16">Suspirar. Anchiy.</text:p>
      <text:p text:style-name="P16">Tacaño. Maqlla.</text:p>
      <text:p text:style-name="P16">Tacaño. Waqati.</text:p>
      <text:p text:style-name="P16">Tallar. Turpay.</text:p>
      <text:p text:style-name="P16">Tallo. Tunu.</text:p>
      <text:p text:style-name="P16">Tama, corral, cerco, canchón. Kancha.</text:p>
      <text:p text:style-name="P16">Tambor pequeño, tinya. Tinya.</text:p>
      <text:p text:style-name="P16">Tapadera. Kirpana.</text:p>
      <text:p text:style-name="P16">Tapar. Kirpay.</text:p>
      <text:p text:style-name="P16">Tarántula. Apasankay.</text:p>
      <text:p text:style-name="P16">Tarde. Chisi.</text:p>
      <text:p text:style-name="P16">Tarhui, chocho. Tarwi.</text:p>
      <text:p text:style-name="P16">Tartamudo. Hakllu.</text:p>
      <text:p text:style-name="P16"><text:soft-page-break/>Techar. Wasichay.</text:p>
      <text:p text:style-name="P16">Tejer, urdir. Away.</text:p>
      <text:p text:style-name="P16">Telaraña. Llika.</text:p>
      <text:p text:style-name="P16">Tembla. Katatatay.</text:p>
      <text:p text:style-name="P16">Temer. Manchakuy.</text:p>
      <text:p text:style-name="P16">Tender. Mastay.</text:p>
      <text:p text:style-name="P16">Tendón. Anku.</text:p>
      <text:p text:style-name="P16">Tener esperanza. Suyapakuy.</text:p>
      <text:p text:style-name="P16">Teñir. Tullpuy.</text:p>
      <text:p text:style-name="P16">Terrón. Kurpa.</text:p>
      <text:p text:style-name="P16">Testículo. Quruta.</text:p>
      <text:p text:style-name="P16">Teta. Ñuñu.</text:p>
      <text:p text:style-name="P16">Tierno, verde (inmaduro). Llullu.</text:p>
      <text:p text:style-name="P16">Tierra. Allpa.</text:p>
      <text:p text:style-name="P16">Tierra suelta. Qallpa.</text:p>
      <text:p text:style-name="P16">Tijeras. Tikras.</text:p>
      <text:p text:style-name="P16">Tiznado. Qichinchasqa.</text:p>
      <text:p text:style-name="P16">Tizne. Qichincha.</text:p>
      <text:p text:style-name="P16">Tobillo. Wichuchu.</text:p>
      <text:p text:style-name="P16">Tocar con la mano. Llapchay.</text:p>
      <text:p text:style-name="P16">Tonto, sordo. Upa.</text:p>
      <text:p text:style-name="P16">Torcaza. Kukuli.</text:p>
      <text:p text:style-name="P16">Torcaza. Ququtuwa.</text:p>
      <text:p text:style-name="P16">Torcer lana. Kawpuy.</text:p>
      <text:p text:style-name="P16">Tormenta. Tuyu.</text:p>
      <text:p text:style-name="P16">Toro. Turu.</text:p>
      <text:p text:style-name="P16">Torrentera, aluvión. Lluqlla.</text:p>
      <text:p text:style-name="P16">Tórtola. Kullku.</text:p>
      <text:p text:style-name="P16">Tortuga. Charapa.</text:p>
      <text:p text:style-name="P16">Tos. Uhu.</text:p>
      <text:p text:style-name="P16">Tostadera. Kallana.</text:p>
      <text:p text:style-name="P16">Tostar. Hamkay.</text:p>
      <text:p text:style-name="P16">Trabajar. Llamkay.</text:p>
      <text:p text:style-name="P16">Trabajo colectivo. Minka.</text:p>
      <text:p text:style-name="P16">Tragadero. Millpu.</text:p>
      <text:p text:style-name="P16">Tragar. Millpuy.</text:p>
      <text:p text:style-name="P16">Trama. Mini.</text:p>
      <text:p text:style-name="P16">Tráquea. Tunquri.</text:p>
      <text:p text:style-name="P16"><text:soft-page-break/>Trazar una línea, dibujar. Siqiy.</text:p>
      <text:p text:style-name="P16">Trenzar. Simpay.</text:p>
      <text:p text:style-name="P16">Trepar. Lluqay.</text:p>
      <text:p text:style-name="P16">Trigo. Chaqipa.</text:p>
      <text:p text:style-name="P16">Trigo. Tirihu.</text:p>
      <text:p text:style-name="P16">Trillar. Iray.</text:p>
      <text:p text:style-name="P16">Tristeza. Llaki.</text:p>
      <text:p text:style-name="P16">Trocar, cambiar. Chalay.</text:p>
      <text:p text:style-name="P16">Troje. Pirwa.</text:p>
      <text:p text:style-name="P16">Trompeta de Caracol. Pututu.</text:p>
      <text:p text:style-name="P16">Trompeta. Kurnita.</text:p>
      <text:p text:style-name="P16">Tronar. Wakriy.</text:p>
      <text:p text:style-name="P16">Tronco. Kullu.</text:p>
      <text:p text:style-name="P16">Tuerto. Chuqru.</text:p>
      <text:p text:style-name="P16">Tumbo. Tintin.</text:p>
      <text:p text:style-name="P16">Túnica de mujer. Aqsu.</text:p>
      <text:p text:style-name="P16">Turbio. Putka.</text:p>
      <text:p text:style-name="P16">Ulcera en los labios. Lliqti.</text:p>
      <text:p text:style-name="P16">Universo, tiempo, hora. Pacha.</text:p>
      <text:p text:style-name="P16">Uno(a), único(a). Huk.</text:p>
      <text:p text:style-name="P16">Unu, agua. Yaku.</text:p>
      <text:p text:style-name="P16">Uña. Sillu.</text:p>
      <text:p text:style-name="P16">Urdidera. Allwina.</text:p>
      <text:p text:style-name="P16">Urinario, letrina. Ispana.</text:p>
      <text:p text:style-name="P16">Vaca. Waka.</text:p>
      <text:p text:style-name="P16">Vasija de calabaza o de mate. Putu.</text:p>
      <text:p text:style-name="P16">Vagina. Chupi, raka.</text:p>
      <text:p text:style-name="P16">Valle interandino. Qichwa.</text:p>
      <text:p text:style-name="P16">Valor, precio. Chanin.</text:p>
      <text:p text:style-name="P16">Variedad de lechuza. Chusiq.</text:p>
      <text:p text:style-name="P16">Vasija, cántaro. Chatu.</text:p>
      <text:p text:style-name="P16">Vaso incaico de madera. Qiru.</text:p>
      <text:p text:style-name="P16">Venado. Taruka.</text:p>
      <text:p text:style-name="P16">Venas. Sirka.</text:p>
      <text:p text:style-name="P16">Vencedor. Atipaq.</text:p>
      <text:p text:style-name="P16">Vencer, ganar. Atipay.</text:p>
      <text:p text:style-name="P16">Vender. Rantikuy.</text:p>
      <text:p text:style-name="P16">Veneno. Miyu.</text:p>
      <text:p text:style-name="P16"><text:soft-page-break/>Venir. Hamuy.</text:p>
      <text:p text:style-name="P16">Venus. Chaska.</text:p>
      <text:p text:style-name="P16">Ver. Rikuy.</text:p>
      <text:p text:style-name="P16">Verdad, certeza. Chiqa.</text:p>
      <text:p text:style-name="P16">Verde. Qumir.</text:p>
      <text:p text:style-name="P16">Vesícula biliar. Hayaqnin.</text:p>
      <text:p text:style-name="P16">Vicuña. Wikuña.</text:p>
      <text:p text:style-name="P16">Vivir. Kawsay.</text:p>
      <text:p text:style-name="P16">Vizcacha. Wiskacha.</text:p>
      <text:p text:style-name="P16">Volar. Paway.</text:p>
      <text:p text:style-name="P16">Voltear. Tikray.</text:p>
      <text:p text:style-name="P16">Volumen. Winara.</text:p>
      <text:p text:style-name="P16">Volver. Kutiy.</text:p>
      <text:p text:style-name="P16">Yerbas aromáticas, condimentos. Asnapa.</text:p>
      <text:p text:style-name="P16">Yerno. Masa.</text:p>
      <text:p text:style-name="P16">Yuca. Yuka, rumu.</text:p>
      <text:p text:style-name="P16">Yunta. Yunta.</text:p>
      <text:p text:style-name="P16">Zampoña. Antara.</text:p>
      <text:p text:style-name="P16">Zancudo. Wanwa.</text:p>
      <text:p text:style-name="P16">Zarigüeya, muca. Qarachupa.</text:p>
      <text:p text:style-name="P16">Zarzaparrilla. Llaqi llaqi.</text:p>
      <text:p text:style-name="P16">Zorrino, zorrillo. Añas.</text:p>
      <text:p text:style-name="P16">Zorro. Atuq.</text:p>
      <text:p text:style-name="P16">Zorzal. Chiwaku.</text:p>
      <text:p text:style-name="P16"/>
      <text:p text:style-name="P29"/>
      <text:p text:style-name="P37">CARTA DEMOCRÁTICA INTERAMERICANA</text:p>
      <text:p text:style-name="P30">I</text:p>
      <text:p text:style-name="P36">La democracia y el sistema interamericano</text:p>
      <text:p text:style-name="P36">Artículo 1</text:p>
      <text:p text:style-name="P36">Los pueblos de América tienen derecho a la democracia y sus gobiernos la obligación de promoverla y defenderla. La democracia es esencial para el desarrollo social, político y económico de los pueblos de las Américas.</text:p>
      <text:p text:style-name="P36">Artículo 2</text:p>
      <text:p text:style-name="P36">El ejercicio efectivo de la democracia representativa es la base del estado de derecho y los regímenes constitucionales de los Estados Miembros de la Organización de los Estados Americanos. La democracia representativa se refuerza y profundiza con la participación permanente, ética y responsable de la ciudadanía en un marco de legalidad conforme al respectivo orden constitucional.</text:p>
      <text:p text:style-name="P36">Artículo 3</text:p>
      <text:p text:style-name="P36">Son elementos esenciales de la democracia representativa, entre otros, el respeto a los derechos humanos y las libertades fundamentales; el acceso al poder y su ejercicio con sujeción al estado de derecho; la celebración de elecciones periódicas, libres, justas y basadas en el sufragio universal y secreto como expresión de la soberanía del pueblo; el régimen plural de partidos y organizaciones políticas; y la separación e independencia de los poderes públicos.</text:p>
      <text:p text:style-name="P36">Artículo 4</text:p>
      <text:p text:style-name="P36">Son componentes fundamentales del ejercicio de la democracia la transparencia de las actividades gubernamentales, la probidad, la responsabilidad de los gobiernos en la gestión pública, el respeto por los derechos sociales y la libertad de expresión y de prensa. La subordinación constitucional de todas las instituciones del Estado a la autoridad civil legalmente constituida y el respeto al estado de derecho de todas las entidades y sectores de la sociedad son igualmente fundamentales para la democracia.</text:p>
      <text:p text:style-name="P36">Artículo 5</text:p>
      <text:p text:style-name="P36">El fortalecimiento de los partidos y de otras organizaciones políticas es prioritario para la democracia. Se deberá prestar atención especial a la problemática derivada de los altos costos de las campañas electorales y al establecimiento de un régimen equilibrado y transparente de financiación de sus actividades.</text:p>
      <text:p text:style-name="P36">Artículo 6</text:p>
      <text:p text:style-name="P36">La participación de la ciudadanía en las decisiones relativas a su propio desarrollo es un derecho y una responsabilidad. Es también una condición necesaria para el pleno y efectivo ejercicio de la democracia. Promover y fomentar diversas formas de participación fortalece la democracia.</text:p>
      <text:p text:style-name="P36">II</text:p>
      <text:p text:style-name="P36">La democracia y los derechos humanos</text:p>
      <text:p text:style-name="P36">Artículo 7</text:p>
      <text:p text:style-name="P36">La democracia es indispensable para el ejercicio efectivo de las libertades fundamentales y los derechos humanos, en su carácter universal, indivisible e interdependiente, consagrados en las respectivas constituciones de los Estados y en los <text:soft-page-break/>instrumentos interamericanos e internacionales de derechos humanos.</text:p>
      <text:p text:style-name="P36">Artículo 8</text:p>
      <text:p text:style-name="P36">Cualquier persona o grupo de personas que consideren que sus derechos humanos han sido violados pueden interponer denuncias o peticiones ante el sistema interamericano de promoción y protección de los derechos humanos conforme a los procedimientos establecidos en el mismo. Los Estados Miembros reafirman su intención de fortalecer el sistema interamericano de protección de los derechos humanos para la consolidación de la democracia en el Hemisferio.</text:p>
      <text:p text:style-name="P36">Artículo 9</text:p>
      <text:p text:style-name="P36">La eliminación de toda forma de discriminación, especialmente la discriminación de género, étnica y racial, y de las diversas formas de intolerancia, así como la promoción y protección de los derechos humanos de los pueblos indígenas y los migrantes y el respeto a la diversidad étnica, cultural y religiosa en las Américas, contribuyen al fortalecimiento de la democracia y la participación ciudadana.</text:p>
      <text:p text:style-name="P36">Artículo 10</text:p>
      <text:p text:style-name="P36">La promoción y el fortalecimiento de la democracia requieren el ejercicio pleno y eficaz de los derechos de los trabajadores y la aplicación de normas laborales básicas, tal como están consagradas en la Declaración de la Organización Internacional del Trabajo (OIT) relativa a los Principios y Derechos Fundamentales en el Trabajo y su Seguimiento, adoptada en 1998, así como en otras convenciones básicas afines de la OIT. La democracia se fortalece con el mejoramiento de las condiciones laborales y la calidad de vida de los trabajadores del Hemisferio.</text:p>
      <text:p text:style-name="P36">III</text:p>
      <text:p text:style-name="P36">Democracia, desarrollo integral y combate a la pobreza</text:p>
      <text:p text:style-name="P36">Artículo 11</text:p>
      <text:p text:style-name="P36">La democracia y el desarrollo económico y social son interdependientes y se refuerzan mutuamente.</text:p>
      <text:p text:style-name="P36">Artículo 12</text:p>
      <text:p text:style-name="P36">La pobreza, el analfabetismo y los bajos niveles de desarrollo humano son factores que inciden negativamente en la consolidación de la democracia. Los Estados Miembros de la OEA se comprometen a adoptar y ejecutar todas las acciones necesarias para la creación de empleo productivo, la reducción de la pobreza y la erradicación de la pobreza extrema, teniendo en cuenta las diferentes realidades y condiciones económicas de los países del Hemisferio. Este compromiso común frente a los problemas del desarrollo y la pobreza también destaca la importancia de mantener los equilibrios macroeconómicos y el imperativo de fortalecer la cohesión social y la democracia.</text:p>
      <text:p text:style-name="P36">Artículo 13</text:p>
      <text:p text:style-name="P36">La promoción y observancia de los derechos económicos, sociales y culturales son consustanciales al desarrollo integral, al crecimiento económico con equidad y a la consolidación de la democracia en los Estados del Hemisferio.</text:p>
      <text:p text:style-name="P36">Artículo 14</text:p>
      <text:p text:style-name="P36">Los Estados Miembros acuerdan examinar periódicamente las acciones adoptadas y ejecutadas por la Organización encaminadas a fomentar el diálogo, la cooperación para el desarrollo integral y el combate a la pobreza en el Hemisferio, y tomar las medidas oportunas para promover estos objetivos.</text:p>
      <text:p text:style-name="P36">Artículo 15</text:p>
      <text:p text:style-name="P36"><text:soft-page-break/>El ejercicio de la democracia facilita la preservación y el manejo adecuado del medio ambiente. Es esencial que los Estados del Hemisferio implementen políticas y estrategias de protección del medio ambiente, respetando los diversos tratados y convenciones, para lograr un desarrollo sostenible en beneficio de las futuras generaciones.</text:p>
      <text:p text:style-name="P36">Artículo 16</text:p>
      <text:p text:style-name="P36">La educación es clave para fortalecer las instituciones democráticas, promover el desarrollo del potencial humano y el alivio de la pobreza y fomentar un mayor entendimiento entre los pueblos. Para lograr estas metas, es esencial que una educación de calidad esté al alcance de todos, incluyendo a las niñas y las mujeres, los habitantes de las zonas rurales y las personas que pertenecen a las minorías.</text:p>
      <text:p text:style-name="P36">IV</text:p>
      <text:p text:style-name="P36">Fortalecimiento y preservación de la institucionalidad democrática</text:p>
      <text:p text:style-name="P36">Artículo 17</text:p>
      <text:p text:style-name="P36">Cuando el gobierno de un Estado Miembro considere que está en riesgo su proceso político institucional democrático o su legítimo ejercicio del poder, podrá recurrir al Secretario General o al Consejo Permanente a fin de solicitar asistencia para el fortalecimiento y preservación de la institucionalidad democrática.</text:p>
      <text:p text:style-name="P36">ARTÍCULO 18</text:p>
      <text:p text:style-name="P36">Cuando en un Estado Miembro se produzcan situaciones que pudieran afectar el desarrollo del proceso político institucional democrático o el legítimo ejercicio del poder, el Secretario General o el Consejo Permanente podrá, con el consentimiento previo del gobierno afectado, disponer visitas y otras gestiones con la finalidad de hacer un análisis de la situación. El Secretario General elevará un informe al Consejo Permanente, y éste realizará una apreciación colectiva de la situación y, en caso necesario, podrá adoptar decisiones dirigidas a la preservación de la institucionalidad democrática y su fortalecimiento.</text:p>
      <text:p text:style-name="P36">Artículo 19</text:p>
      <text:p text:style-name="P36">Basado en los principios de la Carta de la OEA y con sujeción a sus normas, y en concordancia con la cláusula democrática contenida en la Declaración de la ciudad de Quebec, la ruptura del orden democrático o una alteración del orden constitucional que afecte gravemente el orden democrático en un Estado Miembro constituye, mientras persista, un obstáculo insuperable para la participación de su gobierno en las sesiones de la Asamblea General, de la Reunión de Consulta, de los Consejos de la Organización y de las conferencias especializadas, de las comisiones, grupos de trabajo y demás órganos de la Organización.</text:p>
      <text:p text:style-name="P36">Artículo 20</text:p>
      <text:p text:style-name="P36">En caso de que en un Estado Miembro se produzca una alteración del orden constitucional que afecte gravemente su orden democrático, cualquier Estado Miembro o el Secretario General podrá solicitar la convocatoria inmediata del Consejo Permanente para realizar una apreciación colectiva de la situación y adoptar las decisiones que estime conveniente. El Consejo Permanente, según la situación, podrá disponer la realización de las gestiones diplomáticas necesarias, incluidos los buenos oficios, para promover la normalización de la institucionalidad democrática.</text:p>
      <text:p text:style-name="P36">Si las gestiones diplomáticas resultaren infructuosas o si la urgencia del caso lo aconsejare, el Consejo Permanente convocará de inmediato un período extraordinario de sesiones de la Asamblea General para que ésta adopte las decisiones que estime apropiadas, incluyendo gestiones diplomáticas, conforme a la Carta de la Organización, el derecho internacional y las disposiciones de la presente Carta Democrática. Durante el proceso se realizarán las gestiones diplomáticas necesarias, <text:soft-page-break/>incluidos los buenos oficios, para promover la normalización de la institucionalidad democrática.</text:p>
      <text:p text:style-name="P36">Artículo 21</text:p>
      <text:p text:style-name="P36">Cuando la Asamblea General, convocada a un período extraordinario de sesiones, constate que se ha producido la ruptura del orden democrático en un Estado Miembro y que las gestiones diplomáticas han sido infructuosas, conforme a la Carta de la OEA tomará la decisión de suspender a dicho Estado Miembro del ejercicio de su derecho de participación en la OEA con el voto afirmativo de los dos tercios de los Estados Miembros. La suspensión entrará en vigor de inmediato. El Estado Miembro que hubiera sido objeto de suspensión deberá continuar observando el cumplimiento de sus obligaciones como miembro de la Organización, en particular en materia de derechos humanos. Adoptada la decisión de suspender a un gobierno, la Organización mantendrá sus gestiones diplomáticas para el restablecimiento de la democracia en el Estado Miembro afectado.</text:p>
      <text:p text:style-name="P36">Artículo 22</text:p>
      <text:p text:style-name="P36">Una vez superada la situación que motivó la suspensión, cualquier Estado Miembro o el Secretario General podrá proponer a la Asamblea General el levantamiento de la suspensión. Esta decisión se adoptará por el voto de los dos tercios de los Estados Miembros, de acuerdo con la Carta de la OEA.</text:p>
      <text:p text:style-name="P36">V</text:p>
      <text:p text:style-name="P36">La democracia y las misiones de observación electoral</text:p>
      <text:p text:style-name="P36">Artículo 23</text:p>
      <text:p text:style-name="P36">Los Estados Miembros son los responsables de organizar, llevar a cabo y garantizar procesos electorales libres y justos. Los Estados Miembros, en ejercicio de su soberanía, podrán solicitar a la OEA asesoramiento o asistencia para el fortalecimiento y desarrollo de sus instituciones y procesos electorales, incluido el envío de misiones preliminares para ese propósito.</text:p>
      <text:p text:style-name="P36">Artículo 24</text:p>
      <text:p text:style-name="P36">Las misiones de observación electoral se llevarán a cabo por solicitud del Estado Miembro interesado. Con tal finalidad, el gobierno de dicho Estado y el Secretario General celebrarán un convenio que determine el alcance y la cobertura de la misión de observación electoral de que se trate. El Estado Miembro deberá garantizar las condiciones de seguridad, libre acceso a la información y amplia cooperación con la misión de observación electoral. Las misiones de observación electoral se realizarán de conformidad con los principios y normas de la OEA. La Organización deberá asegurar la eficacia e independencia de estas misiones, para lo cual se las dotará de los recursos necesarios. Las mismas se realizarán de forma objetiva, imparcial y transparente, y con la capacidad técnica apropiada. Las misiones de observación electoral presentarán oportunamente al Consejo Permanente, a través de la Secretaría General, los informes sobre sus actividades.</text:p>
      <text:p text:style-name="P36">Artículo 25</text:p>
      <text:p text:style-name="P36">Las misiones de observación electoral deberán informar al Consejo Permanente, a través de la Secretaría General, si no existiesen las condiciones necesarias para la realización de elecciones libres y justas. La OEA podrá enviar, con el acuerdo del Estado interesado, misiones especiales a fin de contribuir a crear o mejorar dichas condiciones.</text:p>
      <text:p text:style-name="P36">VI</text:p>
      <text:p text:style-name="P36">Promoción de la cultura democrática</text:p>
      <text:p text:style-name="P36">Artículo 26</text:p>
      <text:p text:style-name="P36">La OEA continuará desarrollando programas y actividades dirigidos a promover los principios y prácticas democráticas y <text:soft-page-break/>fortalecer la cultura democrática en el Hemisferio, considerando que la democracia es un sistema de vida fundado en la libertad y el mejoramiento económico, social y cultural de los pueblos. La OEA mantendrá consultas y cooperación continua con los Estados Miembros, tomando en cuenta los aportes de organizaciones de la sociedad civil que trabajen en esos ámbitos.</text:p>
      <text:p text:style-name="P36">Artículo 27</text:p>
      <text:p text:style-name="P36">Los programas y actividades se dirigirán a promover la gobernabilidad, la buena gestión, los valores democráticos y el fortalecimiento de la institucionalidad política y de las organizaciones de la sociedad civil. Se prestará atención especial al desarrollo de programas y actividades para la educación de la niñez y la juventud como forma de asegurar la permanencia de los valores democráticos, incluidas la libertad y la justicia social.</text:p>
      <text:p text:style-name="P36">Artículo 28</text:p>
      <text:p text:style-name="P36">Los Estados promoverán la plena e igualitaria participación de la mujer en las estructuras políticas de sus respectivos países como elemento fundamental para la promoción y ejercicio de la cultura democrá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dvertRegular" svg:font-family="AdvertRegular" style:font-family-generic="roman"/>
    <style:font-face style:name="ArialRoundedMTBold-Bold" svg:font-family="ArialRoundedMTBold-Bold" style:font-family-generic="swiss"/>
    <style:font-face style:name="DIMGNN+ArialRoundedMTBold" svg:font-family="DIMGNN+ArialRoundedMTBold" style:font-family-generic="swiss"/>
    <style:font-face style:name="DIMHAN+CooperBlack" svg:font-family="DIMHAN+CooperBlack" style:font-family-generic="swiss"/>
    <style:font-face style:name="DLPJLJ+CooperBlack" svg:font-family="DLPJLJ+CooperBlack" style:font-family-generic="swiss"/>
    <style:font-face style:name="DLPJNK+Banner" svg:font-family="DLPJNK+Banner" style:font-family-generic="swiss"/>
    <style:font-face style:name="DLPKBL+ArialRoundedMTBold" svg:font-family="DLPKBL+ArialRoundedMTBold" style:font-family-generic="swiss"/>
    <style:font-face style:name="FreeSans1" svg:font-family="FreeSans" style:font-family-generic="swiss"/>
    <style:font-face style:name="HDOIPL+ErasBoldITC" svg:font-family="HDOIPL+ErasBoldITC"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os Batto</meta:initial-creator>
    <meta:creation-date>2013-11-16T18:51:15</meta:creation-date>
    <dc:date>2013-11-18T09:07:47</dc:date>
    <dc:creator>Amos Batto</dc:creator>
    <meta:editing-duration>PT15H9M12S</meta:editing-duration>
    <meta:editing-cycles>16</meta:editing-cycles>
    <meta:generator>LibreOffice/3.5$Linux_X86_64 LibreOffice_project/350m1$Build-2</meta:generator>
    <meta:document-statistic meta:table-count="0" meta:image-count="0" meta:object-count="0" meta:page-count="128" meta:paragraph-count="4318" meta:word-count="29625" meta:character-count="200209" meta:non-whitespace-character-count="174834"/>
  </office:meta>
</office:document-meta>
</file>