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HFNA+ArialRoundedMTBold" svg:font-family="BEHFNA+ArialRoundedMTBold"/>
    <style:font-face style:name="FreeSerif" svg:font-family="FreeSerif, serif"/>
    <style:font-face style:name="Times New Roman1" svg:font-family="'Times New Roman'"/>
    <style:font-face style:name="Cantarell" svg:font-family="Cantarell" style:font-family-generic="swiss"/>
    <style:font-face style:name="FreeSans1" svg:font-family="FreeSans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style:font-name="FreeSerif" fo:font-size="12pt" fo:language="es" fo:country="BO"/>
    </style:style>
    <style:style style:name="P2" style:family="paragraph" style:parent-style-name="Text_20_body">
      <style:text-properties fo:color="#a403fb" style:font-name="FreeSerif" fo:font-size="12pt" fo:language="es" fo:country="BO"/>
    </style:style>
    <style:style style:name="P3" style:family="paragraph" style:parent-style-name="Text_20_body">
      <style:text-properties fo:color="#0000ff" style:font-name="FreeSerif" fo:font-size="12pt" fo:language="es" fo:country="BO"/>
    </style:style>
    <style:style style:name="P4" style:family="paragraph" style:parent-style-name="Text_20_body">
      <style:text-properties fo:color="#000000" style:font-name="FreeSerif" fo:font-size="12pt" fo:language="es" fo:country="BO"/>
    </style:style>
    <style:style style:name="P5" style:family="paragraph" style:parent-style-name="Text_20_body">
      <style:text-properties fo:color="#0606ff" style:font-name="FreeSerif" fo:font-size="12pt" fo:language="es" fo:country="BO"/>
    </style:style>
    <style:style style:name="P6" style:family="paragraph" style:parent-style-name="Text_20_body">
      <style:text-properties fo:color="#a90aff" style:font-name="FreeSerif" fo:font-size="12pt" fo:language="es" fo:country="BO"/>
    </style:style>
    <style:style style:name="P7" style:family="paragraph" style:parent-style-name="Text_20_body" style:master-page-name="">
      <style:paragraph-properties fo:margin-top="0in" fo:margin-bottom="0in" fo:text-align="start" style:justify-single-word="false" fo:orphans="2" fo:widows="2" style:page-number="auto" fo:break-before="auto" fo:break-after="auto" fo:background-color="transparent" fo:padding="0in" fo:border="none" fo:keep-with-next="auto">
        <style:background-image/>
      </style:paragraph-properties>
      <style:text-properties fo:color="#000000" style:font-name="FreeSerif" fo:font-size="12pt" fo:language="es" fo:country="BO"/>
    </style:style>
    <style:style style:name="P8" style:family="paragraph" style:parent-style-name="Normal">
      <style:paragraph-properties fo:margin-top="0in" fo:margin-bottom="0in"/>
      <style:text-properties fo:color="#000000" style:font-name="BEHFNA+ArialRoundedMTBold" fo:font-size="10pt" fo:language="es" fo:country="BO"/>
    </style:style>
    <style:style style:name="P9" style:family="paragraph" style:parent-style-name="Normal">
      <style:text-properties fo:color="#000000" style:font-name="BEHFNA+ArialRoundedMTBold" fo:font-size="11pt"/>
    </style:style>
    <style:style style:name="P10" style:family="paragraph" style:parent-style-name="Normal">
      <style:paragraph-properties fo:text-align="start" style:justify-single-word="false"/>
      <style:text-properties fo:color="#000000" style:font-name="BEHFNA+ArialRoundedMTBold" fo:font-size="11pt"/>
    </style:style>
    <style:style style:name="P11" style:family="paragraph" style:parent-style-name="Normal">
      <style:text-properties fo:color="#000000" style:font-name="BEHFNA+ArialRoundedMTBold" fo:font-size="10pt"/>
    </style:style>
    <style:style style:name="P12" style:family="paragraph" style:parent-style-name="Normal">
      <style:paragraph-properties fo:text-align="start" style:justify-single-word="false"/>
      <style:text-properties fo:color="#000000" style:font-name="BEHFNA+ArialRoundedMTBold" fo:font-size="10pt"/>
    </style:style>
    <style:style style:name="P13" style:family="paragraph" style:parent-style-name="Normal">
      <style:paragraph-properties fo:text-align="start" style:justify-single-word="false"/>
    </style:style>
    <style:style style:name="P14" style:family="paragraph" style:parent-style-name="Normal">
      <style:text-properties fo:color="#0000ff" style:font-name="BEHFNA+ArialRoundedMTBold" fo:font-size="11pt"/>
    </style:style>
    <style:style style:name="P15" style:family="paragraph" style:parent-style-name="Normal">
      <style:paragraph-properties fo:text-align="start" style:justify-single-word="false"/>
      <style:text-properties fo:color="#0000ff" style:font-name="BEHFNA+ArialRoundedMTBold" fo:font-size="11pt"/>
    </style:style>
    <style:style style:name="P16" style:family="paragraph" style:parent-style-name="Text_20_body" style:master-page-name="HTML">
      <style:paragraph-properties style:page-number="auto"/>
      <style:text-properties fo:color="#ff0000" style:font-name="FreeSerif" fo:language="es" fo:country="BO"/>
    </style:style>
    <style:style style:name="T1" style:family="text">
      <style:text-properties fo:font-size="12pt"/>
    </style:style>
    <style:style style:name="T2" style:family="text">
      <style:text-properties fo:color="#ff0000"/>
    </style:style>
    <style:style style:name="T3" style:family="text">
      <style:text-properties fo:font-variant="normal" fo:text-transform="none" fo:color="#ff0000" fo:font-weight="normal"/>
    </style:style>
    <style:style style:name="T4" style:family="text">
      <style:text-properties fo:font-variant="normal" fo:text-transform="none" fo:color="#ff0606" fo:font-weight="normal"/>
    </style:style>
    <style:style style:name="T5" style:family="text">
      <style:text-properties fo:color="#ff0606"/>
    </style:style>
    <style:style style:name="T6" style:family="text">
      <style:text-properties fo:color="#0000ff"/>
    </style:style>
    <style:style style:name="T7" style:family="text">
      <style:text-properties fo:color="#0000ff" fo:font-size="11pt"/>
    </style:style>
    <style:style style:name="T8" style:family="text">
      <style:text-properties fo:color="#0000ff" style:font-name="BEHFNA+ArialRoundedMTBold" fo:font-size="11pt"/>
    </style:style>
    <style:style style:name="T9" style:family="text">
      <style:text-properties fo:color="#0000ff" fo:font-style="italic" style:font-style-asian="italic" style:font-style-complex="italic"/>
    </style:style>
    <style:style style:name="T10" style:family="text">
      <style:text-properties fo:font-style="italic"/>
    </style:style>
    <style:style style:name="T11" style:family="text">
      <style:text-properties fo:color="#000000"/>
    </style:style>
    <style:style style:name="T12" style:family="text">
      <style:text-properties fo:color="#a403fb"/>
    </style:style>
    <style:style style:name="T13" style:family="text">
      <style:text-properties fo:color="#a403fb" fo:font-size="11pt"/>
    </style:style>
    <style:style style:name="T14" style:family="text">
      <style:text-properties fo:color="#a403fb" style:font-name="BEHFNA+ArialRoundedMTBold" fo:font-size="11pt"/>
    </style:style>
    <style:style style:name="T15" style:family="text">
      <style:text-properties style:use-window-font-color="true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6"><text:span text:style-name="T1"><office:annotation><dc:date>2013-11-19T10:30:29</dc:date><text:p>HTML: &lt;META NAME="CHANGEDBY" CONTENT="Amos Batto"&gt;</text:p></office:annotation></text:span><text:span text:style-name="T1"><office:annotation><dc:date>2013-11-19T10:30:29</dc:date><text:p>HTML: &lt;META NAME="CHANGEDBY" CONTENT="Amos Batto"&gt;</text:p></office:annotation></text:span><text:span text:style-name="T1"><office:annotation><dc:date>2013-11-19T10:30:29</dc:date><text:p>HTML: &lt;META NAME="CHANGEDBY" CONTENT="Amos Batto"&gt;</text:p></office:annotation></text:span><text:span text:style-name="T1">Achachi. </text:span>(s). Walja marani chachawa, jani ukaxa, walja marani uywawa. Anciano o animal de mucha edad.</text:p>
        <text:p text:style-name="P2">- Achachi anuxa pisi jinq'asi.</text:p>
        <text:p text:style-name="P3">- El perro de mucha edad ladra poco.</text:p>
        <text:p text:style-name="P4"><text:span text:style-name="T2">Achachila. </text:span>(s). 1. Awkina jani ukaxa taykana awkipa. <text:span text:style-name="T2">Abuelo. </text:span>2. Chuymani chacha. <text:span text:style-name="T2">Anciano. </text:span>3. Nayra pacha achachilanakana achachilapana ajayupa. <text:span text:style-name="T2">El espíritu ancestral, divinidad masculina encarnada en los cerros.</text:span></text:p>
        <text:p text:style-name="P2">1. Achachilaxa allchhipampiwa parli.</text:p>
        <text:p text:style-name="P3">- El abuelo conversa con su nieto.</text:p>
        <text:p text:style-name="P2">2. Awkijaxa chuymani chachaxiwa.</text:p>
        <text:p text:style-name="P3">- Mi padre ya es un anciano.</text:p>
        <text:p text:style-name="P2">3. Qhapiya achachilaruxa luqapxiwa.</text:p>
        <text:p text:style-name="P3">- Rinden culto al espíritu ancestral de Ccapia.</text:p>
        <text:p text:style-name="P4"><text:span text:style-name="T2">Achakaja. </text:span>(s). Aymara aruna wakichata qillqapa. <text:span text:style-name="T2">Abecedario aimara.</text:span></text:p>
        <text:p text:style-name="P2">- a - ch - chh - ch'- i - j - k - kh - k'- l - ll - m - n - ñ - p - ph - p' - q - qh - q'- r - s - t - th - t' - u - w - x - y.</text:p>
        <text:p text:style-name="P3">- El abecedario aimara está formado por veintinueve letras.</text:p>
        <text:p text:style-name="P4"><text:span text:style-name="T2">Achakaña. </text:span>(s). Jisk'a ch'aphini ali, qullunakanxa muruq'jama muqu muquwa alixa, achupaxa jaqina manq'añawa. <text:span text:style-name="T2">Una variedad del cactus.</text:span></text:p>
        <text:p text:style-name="P2">- Achakañana puquta achupaxa muxsawa.</text:p>
        <text:p text:style-name="P3">- El fruto maduro de una variedad del cactus es dulce.</text:p>
        <text:p text:style-name="P4"><text:span text:style-name="T2">Achaku. </text:span>(s). Ñuñuri kasta, jisk'a sallqa uywa, uqi samiri t'awrani, khuturi, taqi kunsa manq'iri, jaqina yänakapsa t'uruntiriwa. <text:span text:style-name="T2">Ratón.</text:span></text:p>
        <text:p text:style-name="P2">- Achakuxa siwara t'uruntatayna.</text:p>
        <text:p text:style-name="P3">- El ratón había comido la cebada.</text:p>
        <text:p text:style-name="P4"><text:span text:style-name="T2">Achkatasiri. </text:span>(s). Uqi qillaya, qillaya masiparuxa waykatasisina wayxasi. <text:span text:style-name="T2">Imán.</text:span></text:p>
        <text:p text:style-name="P2">- Qillayaxa yawriruxa waykatasiwa.</text:p>
        <text:p text:style-name="P3">- El imán atrae la aguja.</text:p>
        <text:p text:style-name="P4"><text:span text:style-name="T2">Achu. </text:span>(s). Panqarani alinakana machaqa puqutanakapa. <text:span text:style-name="T2">Fruto.</text:span></text:p>
        <text:p text:style-name="P2">- Ch'uqi alina achupaxa mak'unkuwa.</text:p>
        <text:p text:style-name="P3"><text:soft-page-break/>- El fruto de la papa es la baya.</text:p>
        <text:p text:style-name="P4"><text:span text:style-name="T2">Achuña. </text:span>(p). 1. Alinakana achupa puquña. <text:span text:style-name="T2">Producir (dar fruto los vegetales). </text:span>2. Lakampi achthapisa apana. <text:span text:style-name="T2">Llevar algo en la boca.</text:span></text:p>
        <text:p text:style-name="P2">1. Jawasaxa quta lakana achuwa.</text:p>
        <text:p text:style-name="P3">- Las habas producen en la orilla del lago.</text:p>
        <text:p text:style-name="P2">2. Phisixa wawapa achusiwa.</text:p>
        <text:p text:style-name="P3">- El gato lleva sus cachorros en la boca.</text:p>
        <text:p text:style-name="P4"><text:span text:style-name="T2">Achuqa phaxsi. </text:span>(s). Marana kimsayri phaxsipawa, kimsa tunka mayani uruniwa. <text:span text:style-name="T2">Marzo.</text:span></text:p>
        <text:p text:style-name="P2">- Achuqa phaxsina ch'uqixa puqutäxiwa.</text:p>
        <text:p text:style-name="P3">- En el mes de marzo la papa ya está madura.</text:p>
        <text:p text:style-name="P4"><text:span text:style-name="T2">Achuqalla. </text:span>(s). 1. Ñuñuri, aycha manq'iri kasta, jisk'a sallqa uywa ch'umphi samiri t'awrani, niya kimsa tunka phisqani patakachjata wiskhallawa, aruma sarnaqiriwa. <text:span text:style-name="T2">Comadreja. </text:span>2. Utachaña tukuyasina achuqalla thuquña. <text:span text:style-name="T2">Danza tradicional de techamiento.</text:span></text:p>
        <text:p text:style-name="P2">1. Achuqallaxa chhiwchhi manq'antiriwa.</text:p>
        <text:p text:style-name="P3">- La comadreja suele comer los pollos.</text:p>
        <text:p text:style-name="P2">2. Utachaña tukuyasina achuqalla thuqupxi.</text:p>
        <text:p text:style-name="P3">- Bailan la danza achoccalla después de terminar el techamiento.</text:p>
        <text:p text:style-name="P4"><text:span text:style-name="T2">Achuyaña. </text:span>(p). Manq'aña alinaka yapuchasina puquyaña. <text:span text:style-name="T2">Hacer producir, cultivar plantas comestibles.</text:span></text:p>
        <text:p text:style-name="P2">- Marsiluxa ch'uqi suma achuyi.</text:p>
        <text:p text:style-name="P3">- Marcelino hizo producir bien la papa.</text:p>
        <text:p text:style-name="P4"><text:span text:style-name="T2">Ajanu. </text:span>(s). 1. Jaqi p'iqina, yaqhipa uywa p'iqina nayräxapa. <text:span text:style-name="T2">Cara o rostro de las personas o de algunos animales. </text:span>2. Chiqa yänakana p'allallapa. <text:span text:style-name="T2">Superficie de cuerpos geométricos (sólidos).</text:span></text:p>
        <text:p text:style-name="P2">1. Mariyaxa ajanu jarisi.</text:p>
        <text:p text:style-name="P3">- María se lava la cara.</text:p>
        <text:p text:style-name="P2">2. Suxta ajanuni tikana ajanunakapaxa p'allallawa.</text:p>
        <text:p text:style-name="P3">- Las caras del cubo son planas.</text:p>
        <text:p text:style-name="P4"><text:span text:style-name="T2">Ajlliña. </text:span>(p). 1. Uywanakata, alinakata, yänakata wakisirkama chhijllaña, lakiña. <text:span text:style-name="T2">Seleccionar o escoger personas, animales o cosas. </text:span>2. Jaqinakata mayniru <text:soft-page-break/>chhijllaña. <text:span text:style-name="T2">Elegir a una persona de entre varias.</text:span></text:p>
        <text:p text:style-name="P2">1. Manq'añataki jach'a ch'uqkama ajlliñäni.</text:p>
        <text:p text:style-name="P3">- Escojamos las papas grandes para comer.</text:p>
        <text:p text:style-name="P2">2. Tantachawina p'iqt'irinakawa chhijllasini.</text:p>
        <text:p text:style-name="P3">- En la reunión se elegirán los dirigentes.</text:p>
        <text:p text:style-name="P4"><text:span text:style-name="T2">Ajusa. </text:span>(s). Manq'aña qulla ali. <text:span text:style-name="T2">Ajo.</text:span></text:p>
        <text:p text:style-name="P2">- Ajusana amkapaxa manq'añawa.</text:p>
        <text:p text:style-name="P3">- La vaina del ajo se come.</text:p>
        <text:p text:style-name="P4"><text:span text:style-name="T2">Aka. </text:span>(s). Uñachayiri aru, parlirina jak'apankiri, parliri masipa, parliri llamkt‘apa. <text:span text:style-name="T2">Este, esta, esto.</text:span></text:p>
        <text:p text:style-name="P2">- Aka utaxa jach'awa.</text:p>
        <text:p text:style-name="P3">- Esta casa es grande.</text:p>
        <text:p text:style-name="P4"><text:span text:style-name="T2">Aka pacha. </text:span>(s). Intiru muych'ukiri jakatasa laq'a lamara muruq'u pacha. <text:span text:style-name="T2">Planeta tierra.</text:span></text:p>
        <text:p text:style-name="P2">- Aka pachanwa utjtanxa.</text:p>
        <text:p text:style-name="P3">- Vivimos en este planeta.</text:p>
        <text:p text:style-name="P4"><text:span text:style-name="T2">Aku. </text:span>(s). Siwara jamp'suta piqata, qañiwa jamp'itata qhunata. <text:span text:style-name="T2">Harina de cereales cocidos.</text:span></text:p>
        <text:p text:style-name="P2">- Qañiwa akuxa wali khusa manq'awa.</text:p>
        <text:p text:style-name="P3">- La harina de la cañihua cocida es un alimento muy bueno.</text:p>
        <text:p text:style-name="P4"><text:span text:style-name="T2">Alakipaña. </text:span>(p). Alata alxaña. <text:span text:style-name="T2">Revender productos, objetos y animales.</text:span></text:p>
        <text:p text:style-name="P2">- Qhatuna ch'uqi alakipañäni.</text:p>
        <text:p text:style-name="P3">- Revenderemos la papa en el mercado.</text:p>
        <text:p text:style-name="P4"><text:span text:style-name="T2">Alaña. </text:span>(p). Yänaka, uywanaka qullqimpi katusxaña. <text:span text:style-name="T2">Comprar, adquirir objetos con dinero.</text:span></text:p>
        <text:p text:style-name="P2">- Pawlinaxa ch'uqi alanini.</text:p>
        <text:p text:style-name="P3">- Paulina comprará papas.</text:p>
        <text:p text:style-name="P4"><text:span text:style-name="T2">Alapa. </text:span>(s). Maya yäna chanipa. <text:span text:style-name="T2">Precio de un objeto.</text:span></text:p>
        <text:p text:style-name="P2">- Khaya isina alapaxa pusi tunka sulisawa.</text:p>
        <text:p text:style-name="P3"><text:soft-page-break/>- El precio de aquella ropa es cuarenta soles.</text:p>
        <text:p text:style-name="P4"><text:span text:style-name="T2">Alaya. </text:span>(s). Maynita amstankiri. Patxa tuqinkiri. <text:span text:style-name="T2">Arriba.</text:span></text:p>
        <text:p text:style-name="P2">- Alaya amstaruwa sari.</text:p>
        <text:p text:style-name="P3">- Va cuesta arriba.</text:p>
        <text:p text:style-name="P4"><text:span text:style-name="T2">Alsuña. </text:span>(p). 1. Uraqi manqhata jathana alinakapa jilsunitapa. P'ujuranitapa. <text:span text:style-name="T2">Brotar, salir la planta de la tierra. </text:span>2. Taqpacha alaña. <text:span text:style-name="T2">Comprar todo.</text:span></text:p>
        <text:p text:style-name="P2">1. Ch‘uqi satataxa alsunxiwa.</text:p>
        <text:p text:style-name="P3">- La papa sembrada ya brotó.</text:p>
        <text:p text:style-name="P2">2. Khaya mamaxa taqpacha jatha alsu.</text:p>
        <text:p text:style-name="P3">- Aquella señora compró toda la semilla.</text:p>
        <text:p text:style-name="P4"><text:span text:style-name="T2">Ali lawa. </text:span>(s). Laphinaka, panqaranaka, achunaka katxasiri lankhu ali lawa. <text:span text:style-name="T2">Tallo.</text:span></text:p>
        <text:p text:style-name="P2">- Ch'uqi ali lawaxa q'illurataxiwa.</text:p>
        <text:p text:style-name="P3">- El tallo de la papa se amarilló.</text:p>
        <text:p text:style-name="P4"><text:span text:style-name="T2">Alxaña. </text:span>(p). Yänaka qullqi alaparu, chaniparu churxaña, katuyxaña. <text:span text:style-name="T2">Vender.</text:span></text:p>
        <text:p text:style-name="P2">- Awichaxa ch'uñu alxi.</text:p>
        <text:p text:style-name="P3">- La abuela vende chuño.</text:p>
        <text:p text:style-name="P4"><text:span text:style-name="T2">Allchhi. </text:span>(s). Yuqana, phuchana wawapa. <text:span text:style-name="T2">Nieto, nieta.</text:span></text:p>
        <text:p text:style-name="P2">- Martinaxa Wisintinana allchhipawa.</text:p>
        <text:p text:style-name="P3">- Martina es nieta de Vicentina.</text:p>
        <text:p text:style-name="P4"><text:span text:style-name="T2">Allintaña. </text:span>(p). Uraqi p'iysutaru amaya imxaña, yänaka imaña. <text:span text:style-name="T2">Enterrar.</text:span></text:p>
        <text:p text:style-name="P2">- Achachilajaxa amaya imäwiru allintatawa.</text:p>
        <text:p text:style-name="P3">- Mi abuelo está enterrado en el cementerio.</text:p>
        <text:p text:style-name="P4"><text:span text:style-name="T2">Allmilla. </text:span>(s). Wayitata ch'ukuta isi. <text:span text:style-name="T2">Camison, jubón de bayeta.</text:span></text:p>
        <text:p text:style-name="P2">- Allmillaxa thayata jark'iri isiwa.</text:p>
        <text:p text:style-name="P3">- El camisón es una prenda que protege del frío.</text:p>
        <text:p text:style-name="P4"><text:span text:style-name="T2">Allpachu. </text:span>(s). Ñuñuri khanuri kasta, q'achu, qhiña, jichhu manq'iri, suni tuqina jakiri uywa. <text:span text:style-name="T2">Alpaca.</text:span></text:p>
        <text:p text:style-name="P2"><text:soft-page-break/>- Khaya allpachuxa janq'u t'awraniwa.</text:p>
        <text:p text:style-name="P3">- Aquella alpaca tiene lana blanca.</text:p>
        <text:p text:style-name="P4"><text:span text:style-name="T2">Allpi. </text:span>(s). Tunqu, siwara piqata; jani ukaxa, jiwra aqallpu umaru jiruntawsina qhatiyata manq'awa. <text:span text:style-name="T2">Mazamorra de cebada o de quinua.</text:span></text:p>
        <text:p text:style-name="P2">- Jiwra allpixa sumawa.</text:p>
        <text:p text:style-name="P3">- La mazamorra de quinua es excelente.</text:p>
        <text:p text:style-name="P4"><text:span text:style-name="T2">Allqa. </text:span>(s). Maya sami taypina yaqha samirini. <text:span text:style-name="T2">Color moteado, multicolor.</text:span></text:p>
        <text:p text:style-name="P2">- Uka wakaxa allqawa.</text:p>
        <text:p text:style-name="P3">- Esa vaca es de color moteado.</text:p>
        <text:p text:style-name="P4"><text:span text:style-name="T2">Alluxa. </text:span>(s). Jani juk'a, wakisiritsa juk'ampi jila. <text:span text:style-name="T2">Bastante, suficiente, harto, mucho.</text:span></text:p>
        <text:p text:style-name="P2">- Utachañatakixa qalaxa alluxawa aphtapiña.</text:p>
        <text:p text:style-name="P3">- Es necesario recoger bastante piedra para construir la casa.</text:p>
        <text:p text:style-name="P4"><text:span text:style-name="T2">Amaya. </text:span>(s). Jaqi jiwata, jakaña kankañapaxa tukuta. <text:span text:style-name="T2">Cadáver.</text:span></text:p>
        <text:p text:style-name="P2">- Jichha uruxa chacha amaya imapxani.</text:p>
        <text:p text:style-name="P3">- Hoy sepultarán el cadáver de un hombre.</text:p>
        <text:p text:style-name="P4"><text:span text:style-name="T2">Amaya imaña uyu. </text:span>(s). Jaqi jiwata imañataki uyuchrantata uraqi. <text:span text:style-name="T2">Cementerio.</text:span></text:p>
        <text:p text:style-name="P2">- Yaqhipa jaqinakaxa amaya imaña uyuruwa amaya allintapxi.</text:p>
        <text:p text:style-name="P3">- Algunas personas entierran el cadáver en el cementerio.</text:p>
        <text:p text:style-name="P4"><text:span text:style-name="T2">Ampara. </text:span>(s). Jaqi kurpuna chiqapa. Lurañataki, apnaqañatakiwa wakisi. <text:span text:style-name="T2">Mano, extremidad superior.</text:span></text:p>
        <text:p text:style-name="P2">- Luwisuxa parlañataki ampara ayti.</text:p>
        <text:p text:style-name="P3">- Luis levanta el brazo para hablar.</text:p>
        <text:p text:style-name="P4"><text:span text:style-name="T2">Ampara muquchasita. </text:span>(s). Ampara luk'ananaka q'apthapita. <text:span text:style-name="T2">Puño.</text:span></text:p>
        <text:p text:style-name="P2">- Waynaxa ampara muquchasitawa sari.</text:p>
        <text:p text:style-name="P3">- El joven va con la mano empuñada.</text:p>
        <text:p text:style-name="P4"><text:span text:style-name="T2">Ampara qutaña. </text:span>(s). Ampara katthapiña chiqana nayraxapa. <text:span text:style-name="T2">Palma de la mano.</text:span></text:p>
        <text:p text:style-name="P2">- Ampara qutañawa usutu.</text:p>
        <text:p text:style-name="P3"><text:soft-page-break/>- Me duele la palma de la mano.</text:p>
        <text:p text:style-name="P4"><text:span text:style-name="T2">Amsta. </text:span>(s). Qhata uraqi, jani pampa uraqi. <text:span text:style-name="T2">Cuesta (terreno en pendiente), subida.</text:span></text:p>
        <text:p text:style-name="P2">- Khaya tawaquxa amstaruwa sari.</text:p>
        <text:p text:style-name="P3">- Aquella joven va cuesta arriba.</text:p>
        <text:p text:style-name="P4"><text:span text:style-name="T2">Amta. </text:span>(s). Nayra lurawinaka p'iqiru apaniña, amtaña. <text:span text:style-name="T2">Recuerdo.</text:span></text:p>
        <text:p text:style-name="P2">- Jichhawa amtxa, Antuñuxa jutawa sänawa.</text:p>
        <text:p text:style-name="P3">- Ahora recuerdo, Antonio dijo que iba a venir.</text:p>
        <text:p text:style-name="P4"><text:span text:style-name="T2">Amtaña. </text:span>(p). 1. Armata mayampi p'iqiru kutiyaniña. <text:span text:style-name="T2">Recordar. </text:span>2. Lurañataki aruskipaña. <text:span text:style-name="T2">Acordar.</text:span></text:p>
        <text:p text:style-name="P2">1. Amtma, Antukaxa saräwa saraktamsa.</text:p>
        <text:p text:style-name="P3">- Recuerda, Antonia te dijo que irá.</text:p>
        <text:p text:style-name="P2">2. Yatiña uta utachañxata amtañasawa.</text:p>
        <text:p text:style-name="P3">- Debemos ponernos de acuerdo sobre la construcción de la escuela.</text:p>
        <text:p text:style-name="P4"><text:span text:style-name="T2">Amta qillqata</text:span>. (s). Arust'ata qillqata; tantachawina arust'ata qillqata. <text:span text:style-name="T2">Acta.</text:span></text:p>
        <text:p text:style-name="P2">- Thaki lurañataki amta qillqata.</text:p>
        <text:p text:style-name="P3">- Acta para construir el camino.</text:p>
        <text:p text:style-name="P4"><text:span text:style-name="T2">Amtawi. </text:span>(s). Pani jaqina, jani ukaxa, walja jaqina arust'äwipa. <text:span text:style-name="T2">Acuerdo.</text:span></text:p>
        <text:p text:style-name="P2">- Jichha amtawixa, thaki lurañawa.</text:p>
        <text:p text:style-name="P3">- El acuerdo del presente año es la construcción del camino.</text:p>
        <text:p text:style-name="P4"><text:span text:style-name="T2">Amucha. </text:span>(s). Thuthumpi panqara, phanchitatiri panqara. <text:span text:style-name="T2">Capullo, pimpollo.</text:span></text:p>
        <text:p text:style-name="P2">- Rusasaxa amuchxiwa.</text:p>
        <text:p text:style-name="P3">- La rosa ya está en capullo.</text:p>
        <text:p text:style-name="P4"><text:span text:style-name="T2">Amukt'a. </text:span>(s). Ch'intaña, ch'uju. Jani kuna ist'ayasirini. <text:span text:style-name="T2">Silencio, callado.</text:span></text:p>
        <text:p text:style-name="P2">- Warminakaruxa amukt'ayapxiwa.</text:p>
        <text:p text:style-name="P3">- Mantuvieron en silencio a las mujeres.</text:p>
        <text:p text:style-name="P4"><text:span text:style-name="T2">Amuyaña. </text:span>(p). Kunxatsa wali lup'ina. <text:span text:style-name="T2">Pensar, reflexionar, meditar.</text:span></text:p>
        <text:p text:style-name="P2"><text:soft-page-break/>- Panichasiñatakixa wali amuyañawa.</text:p>
        <text:p text:style-name="P3">- Para casarse se debe pensar bastante.</text:p>
        <text:p text:style-name="P4"><text:span text:style-name="T2">Amuyt'a. </text:span>(s). Amtata. <text:span text:style-name="T2">Acuerdo, decisión.</text:span></text:p>
        <text:p text:style-name="P2">- Yatiña uta lurañaxa wali amuyt'awa.</text:p>
        <text:p text:style-name="P3">- Es un buen acuerdo construir la escuela.</text:p>
        <text:p text:style-name="P4"><text:span text:style-name="T2">Amuyt'äwi. </text:span>(s). Aru, jani ukaxa, arunakawa mayxata phuqata parli. <text:span text:style-name="T2">Oración.</text:span></text:p>
        <text:p text:style-name="P2">- Mama yatichirixa aymara aruta maya amuyt'äwi qillqi.</text:p>
        <text:p text:style-name="P3">- La profesora escribe una oración en lengua aimara.</text:p>
        <text:p text:style-name="P4"><text:span text:style-name="T2">Anakiña. </text:span>(p). Uywanaka mayawjata mayawjaru sarayaña. <text:span text:style-name="T2">Arrear ganado.</text:span></text:p>
        <text:p text:style-name="P2">- Awatirixa allpachunaka qulluruwa anaki.</text:p>
        <text:p text:style-name="P3">- El pastor arrea las alpacas al cerro.</text:p>
        <text:p text:style-name="P4"><text:span text:style-name="T2">Anata. </text:span>(s). Pachamamaru luqtaña pacha, Juyranakaru, uywanakaru ch'allaña pacha. <text:span text:style-name="T2">Carnavales.</text:span></text:p>
        <text:p text:style-name="P2">- Pampa jaqinakaxa, anatanxa pachamamaru luqtasina, achunakaru, uywanakaru ch'allasinwa thuqupxi.</text:p>
        <text:p text:style-name="P3">- En los carnavales los pobladores del campo bailan después de ofrendar a la pachamama y ofrecer el rito a los productos agrícolas y animales.</text:p>
        <text:p text:style-name="P4"><text:span text:style-name="T2">Anataña. </text:span>(p). 1 Kusisisa janchinaka unuqiyaña, anatañaru mantaña. <text:span text:style-name="T2">Jugar. </text:span>(s). 2. Anataña yänaka. <text:span text:style-name="T2">Juguete.</text:span></text:p>
        <text:p text:style-name="P2">1. Juwansumpi Karlumpixa qamaqimpita iwisampita anataña anati.</text:p>
        <text:p text:style-name="P3">- Juan y Carlos juegan al juego del zorro y las ovejas.</text:p>
        <text:p text:style-name="P2">2. Wawanakaxa anataña yänakapampiwa anatapxi.</text:p>
        <text:p text:style-name="P3">- Los niños juegan con los juguetes.</text:p>
        <text:p text:style-name="P4"><text:span text:style-name="T2">Anata phaxsi. </text:span>(s). Marana payïri phaxsipa. <text:span text:style-name="T2">Febrero, segundo mes del año.</text:span></text:p>
        <text:p text:style-name="P2">- Pampanxa anata phaxsina thuqupxi.</text:p>
        <text:p text:style-name="P3">- En el campo bailan en el mes de febrero.</text:p>
        <text:p text:style-name="P4"><text:span text:style-name="T2">Ansaña. </text:span>(p). Laka k'atata k'atata aysaña. <text:span text:style-name="T2">Bostezar.</text:span></text:p>
        <text:p text:style-name="P2">- Jisk'a wawaxa lakakwa ansaski.</text:p>
        <text:p text:style-name="P3">- El bebe está bostezando constantemente.</text:p>
        <text:p text:style-name="P4"><text:soft-page-break/><text:span text:style-name="T2">Anti. </text:span>(s). Chupika larampi niya qhana janq'u wila samiri. <text:span text:style-name="T2">Morado violáceo.</text:span></text:p>
        <text:p text:style-name="P2">- Ch'uqi panqaraxa anti samirkamakitawa.</text:p>
        <text:p text:style-name="P3">- Las flores de las papas son de color morado violáceo.</text:p>
        <text:p text:style-name="P4"><text:span text:style-name="T2">Anu. </text:span>(s). Ñuñuri, aycha manq'iri, jaqina uywata kasta uywa, uta jark'iri uywa. <text:span text:style-name="T2">Perro.</text:span></text:p>
        <text:p text:style-name="P2">- Anuxa uta jark'iwa.</text:p>
        <text:p text:style-name="P3">- El perro cuida la casa.</text:p>
        <text:p text:style-name="P4"><text:span text:style-name="T2">Añata. </text:span>(s). Jani uñjaña laq'unakana mantata, ukata iñirtata janchi. <text:span text:style-name="T2">Infección.</text:span></text:p>
        <text:p text:style-name="P2">- Kayuxa añatawa.</text:p>
        <text:p text:style-name="P3">- El pié está infectado.</text:p>
        <text:p text:style-name="P4"><text:span text:style-name="T2">Añuthaya. </text:span>(s). Jisk'a sallqa ñuñuri kasta uywa, thujsa chhuxuri. <text:span text:style-name="T2">Zorrino.</text:span></text:p>
        <text:p text:style-name="P2">- Añuthayana chhuxupaxa wali thujsawa.</text:p>
        <text:p text:style-name="P3">- La orina del zorrino huele muy mal.</text:p>
        <text:p text:style-name="P4"><text:span text:style-name="T2">Apachita. </text:span>(s). Jach'a thaki sarañana wali yäqata chiqa. <text:span text:style-name="T2">Lugar de paso importante en los caminos principales de las cordilleras. Apacheta.</text:span></text:p>
        <text:p text:style-name="P2">- Apachitaxa yaqhipa jach'a qullunwa utji.</text:p>
        <text:p text:style-name="P3">- Existen apachetas en algunos cerros.</text:p>
        <text:p text:style-name="P4"><text:span text:style-name="T2">Apaña. </text:span>(p). Yänaka mayawjata aptasina yaqhawjaru uchaña. <text:span text:style-name="T2">Llevar.</text:span></text:p>
        <text:p text:style-name="P2">- Aymara arunxa walja kasta apañawa utji.</text:p>
        <text:p text:style-name="P3">- En la lengua aymara existen muchas formas para el verbo llevar.</text:p>
        <text:p text:style-name="P4"><text:span text:style-name="T2">Apaqaña. </text:span>(p). 1. Yänaka alayata aynacha tuqiru apaña. <text:span text:style-name="T2">Bajar cosas. </text:span>2. Juk'aptayaña. <text:span text:style-name="T2">Disminuir. </text:span>3. Jaqina yäpa jamasata katthapiña, imaqaña. <text:span text:style-name="T2">Robar.</text:span></text:p>
        <text:p text:style-name="P2">1. Liwrunaka apaqaña yanapita.</text:p>
        <text:p text:style-name="P3">- Ayúdame a bajar los libros.</text:p>
        <text:p text:style-name="P2">2. Q'ipipaxa jach'awa; yaqhipa yänaka apaqma.</text:p>
        <text:p text:style-name="P3">- Su bulto es grande; baja algunas cosas.</text:p>
        <text:p text:style-name="P2">3. Lunthataxa q'ipi apaqitu.</text:p>
        <text:p text:style-name="P3">- El ladrón me robó el bulto.</text:p>
        <text:p text:style-name="P4"><text:soft-page-break/><text:span text:style-name="T2">Apichu. </text:span>(s). Ch'uqi kasta ali, junt'u tuqina aliri, uraqi manqhana achuqiri, janq'u, q'illu, samiri chuymaniwa. <text:span text:style-name="T2">Camote.</text:span></text:p>
        <text:p text:style-name="P2">- Apichu wajataxa sumawa.</text:p>
        <text:p text:style-name="P3">- El camote horneado es agradable.</text:p>
        <text:p text:style-name="P4"><text:span text:style-name="T2">Apilla. </text:span>(s). Jisk'a alini, uraqi manqhana jisk'a wiskhalla nayra nayrani achuqiri achu. Kunaymana samini, sutini apillanakawa utji. Thayatuqi suyunakanwa achu. <text:span text:style-name="T2">Oca.</text:span></text:p>
        <text:p text:style-name="P2">- K'asu apillaxa wali muxsawa.</text:p>
        <text:p text:style-name="P3">- Las ocas asoleadas son muy dulces.</text:p>
        <text:p text:style-name="P4"><text:span text:style-name="T2">Apsuña. </text:span>(p). 1 Manqhankiri yänaka anqaru uskuña, uñstayaña. <text:span text:style-name="T2">Sacar, extraer. </text:span>2. Ukhpachata yaqhaqtayaña. <text:span text:style-name="T2">Sacar, excluir.</text:span></text:p>
        <text:p text:style-name="P2">1. Imillaxa utata uta uyuru ch'uqi apsu.</text:p>
        <text:p text:style-name="P3">- La niña saca las papas de la casa al patio.</text:p>
        <text:p text:style-name="P2">2. Uka laq'uta ch'uqixa janiwa jathatataki walikita apsuñawa.</text:p>
        <text:p text:style-name="P3">- Las papas agusandas hay que excluirlas no está bien para la semilla.</text:p>
        <text:p text:style-name="P4"><text:span text:style-name="T2">Aptaña. </text:span>(p). Yänaka, jisk'a uywa, wawa alaytuqiru apasa yaqhawjaru uskuña. Kasta kasta aptañawa utji. <text:span text:style-name="T2">Levantar, alzar.</text:span></text:p>
        <text:p text:style-name="P2">1. Yaqhipa yänaka ampararampi aptaña.</text:p>
        <text:p text:style-name="P3">- Levantar algo con la mano.</text:p>
        <text:p text:style-name="P2">- Qullqixa jalaqiwa aptañawa.</text:p>
        <text:p text:style-name="P3">- El dinero se cayó; hay que levantarlo.</text:p>
        <text:p text:style-name="P2">2. Achtaña. Uywanakana lakampi aptañapawa.</text:p>
        <text:p text:style-name="P3">- Alzar con los dientes.</text:p>
        <text:p text:style-name="P2">- Anuxa aycha achti.</text:p>
        <text:p text:style-name="P3">- El perro alzó la carne con los dientes.</text:p>
        <text:p text:style-name="P2">3. Aytaña. Lawa kastanaka aptaña.</text:p>
        <text:p text:style-name="P3">- Alzar objetos largos como un palo, etc.</text:p>
        <text:p text:style-name="P2">- Lawa aytaña.</text:p>
        <text:p text:style-name="P3">- Levantar un palo.</text:p>
        <text:p text:style-name="P2"><text:soft-page-break/>4. Ichtaña. Wawa, jisk'a uywa paypacha amparampi aptaña.</text:p>
        <text:p text:style-name="P3">- Alzar a bebés, niños y animales pequeños en brazos.</text:p>
        <text:p text:style-name="P2">- Wawaxa jachiwa, ¡ichtma!</text:p>
        <text:p text:style-name="P3">- El bebé llora, ¡levántalo!</text:p>
        <text:p text:style-name="P2">5. Ittaña. Qala, jani ukaxa jathi yänaka paypacha amparampi aptaña.</text:p>
        <text:p text:style-name="P3">- Alzar con las dos manos un objeto sólido.</text:p>
        <text:p text:style-name="P2">- Qala ittaña.</text:p>
        <text:p text:style-name="P3">- Levantar la piedra con las dos manos.</text:p>
        <text:p text:style-name="P2">6. Iqtaña. Isinaka amparampi aptaña.</text:p>
        <text:p text:style-name="P3">- Levantar objetos laminados o tejidos.</text:p>
        <text:p text:style-name="P2">- Chusi iqtaña.</text:p>
        <text:p text:style-name="P3">- Levantar la frazada.</text:p>
        <text:p text:style-name="P2">7. Jach'taña. Jisk'a yänaka, achunaka maya amparampi aptaña.</text:p>
        <text:p text:style-name="P3">- Recoger algo con una sola mano.</text:p>
        <text:p text:style-name="P2">- Tunqu jampí jach'tasma.</text:p>
        <text:p text:style-name="P3">- Recoge el tostado de maíz.</text:p>
        <text:p text:style-name="P2">8. Jarphtaña. Pulliraru achunaka aptaña.</text:p>
        <text:p text:style-name="P3">- Alzar algo en el regazo.</text:p>
        <text:p text:style-name="P2">- Ch'uqi jarphtaña.</text:p>
        <text:p text:style-name="P3">- Alzar las papas en el regazo.</text:p>
        <text:p text:style-name="P2">9. Kalltaña. Jaqi, jani ukaxa yänaka chusxaru, kallapxaru aptaña.</text:p>
        <text:p text:style-name="P3">- Alzar a alguien en una manta entre dos personas.</text:p>
        <text:p text:style-name="P2">- Usuta chusxaru kalltaña.</text:p>
        <text:p text:style-name="P3">- Levantar al enfermo en una frazada.</text:p>
        <text:p text:style-name="P2">10. Llawch'taña. Ñiq'i ampampi aptaña.</text:p>
        <text:p text:style-name="P3"><text:soft-page-break/>- Alzar barro en las manos.</text:p>
        <text:p text:style-name="P2">- Niq'i llawch'taña.</text:p>
        <text:p text:style-name="P3">- Levantar barro en las manos.</text:p>
        <text:p text:style-name="P2">11. Marqtaña. Siwara, jawasa paypacha amparampi aptaña.</text:p>
        <text:p text:style-name="P3">- Alzar cereales con los brazos.</text:p>
        <text:p text:style-name="P2">- Jalluxa jiwrxa ch'arañjaniwa marqtañäni.</text:p>
        <text:p text:style-name="P3">- Levantemos la quinua; la lluvia la mojará.</text:p>
        <text:p text:style-name="P2">12. Phuxttaña. Achunaka paypacha amparampi aptaña.</text:p>
        <text:p text:style-name="P3">- Alzar con los dos puños.</text:p>
        <text:p text:style-name="P2">- Jawasa phuxttaña.</text:p>
        <text:p text:style-name="P3">- Levantar las habas con los dos puños juntos.</text:p>
        <text:p text:style-name="P2">13. Quttaña. Isinaka, sawutanaka aptaña.</text:p>
        <text:p text:style-name="P3">- Alzar ropa o tejidos entre los brazos.</text:p>
        <text:p text:style-name="P2">- Chusi quttaña.</text:p>
        <text:p text:style-name="P3">- Levantar frazadas entre los brazos.</text:p>
        <text:p text:style-name="P2">14. Qhiwtaña. Lawa, sayt'u thuru yänaka tarku patxaru aptaña.</text:p>
        <text:p text:style-name="P3">- Alzar palos en el hombro.</text:p>
        <text:p text:style-name="P2">- Lawa qhiwtaña.</text:p>
        <text:p text:style-name="P3">- Levantar palos en el hombro.</text:p>
        <text:p text:style-name="P2">15. Unktaña. Siwara kasta achunaka, ch'uqi, yaqha yänaka unkuñaru aptaña.</text:p>
        <text:p text:style-name="P3">- Alzar en una manta cereales, tubérculos y otros objetos con una o dos manos.</text:p>
        <text:p text:style-name="P2">- Ch'uqi unktañäni.</text:p>
        <text:p text:style-name="P3">- Levantemos las papas en la manta (unkuña).</text:p>
        <text:p text:style-name="P2">16. Waytaña. Katuñapata waytaña.</text:p>
        <text:p text:style-name="P3">- Levantar un objeto por el asa.</text:p>
        <text:p text:style-name="P2"><text:soft-page-break/>- Mariyaxa yuru wayti.</text:p>
        <text:p text:style-name="P3">- María levanta el cántaro.</text:p>
        <text:p text:style-name="P4"><text:span text:style-name="T2">Apthapiña. </text:span>(p). Yänaka maya chiqaru uchaña. <text:span text:style-name="T2">Recoger, juntar objetos.</text:span></text:p>
        <text:p text:style-name="P2">- Warmixa ch'uqi apthapi.</text:p>
        <text:p text:style-name="P3">- La mujer recoje las papas.</text:p>
        <text:p text:style-name="P4"><text:span text:style-name="T2">Apu </text:span>(s). Ajayu, jach'a munañani awki; aski yupaychata. <text:span text:style-name="T2">Dios tutelar.</text:span></text:p>
        <text:p text:style-name="P2">- Qhapiyaxa apu tatawa.</text:p>
        <text:p text:style-name="P3">- El cerro Ccapiya es dios tutelar.</text:p>
        <text:p text:style-name="P4"><text:span text:style-name="T2">Aqallpu. </text:span>(s). Siwara, tiriwu, tunqu piqata, jiwra qhunata. <text:span text:style-name="T2">Harina.</text:span></text:p>
        <text:p text:style-name="P2">- Jiwra aqallputa k'ispiña phutipxi.</text:p>
        <text:p text:style-name="P3">- De la harina de quinua cocinan panecillos de quinua.</text:p>
        <text:p text:style-name="P4"><text:span text:style-name="T2">Aqarapi. </text:span>(s). Khunu. Jallu uma chhullunt'ayata. <text:span text:style-name="T2">Nevada.</text:span></text:p>
        <text:p text:style-name="P2">- Aqarapiwa puriqi.</text:p>
        <text:p text:style-name="P3">- La nevada cae.</text:p>
        <text:p text:style-name="P4"><text:span text:style-name="T2">Aqu. </text:span>(s). Jisk'a qhisqa qalanakani ch'alla laq'a. <text:span text:style-name="T2">Arena.</text:span></text:p>
        <text:p text:style-name="P2">- Uta utachañanxa utachirinakaxa aqumpi simintumpi kittapxi.</text:p>
        <text:p text:style-name="P3">- Los constructores mezclan la arena con cemento en la construcción de una casa.</text:p>
        <text:p text:style-name="P4"><text:span text:style-name="T2">Arch'ukiña. </text:span>(p). Mayniru jach'ata jani wali arunaka arxayaña. <text:span text:style-name="T2">Ofender.</text:span></text:p>
        <text:p text:style-name="P2">- Siskuxa Ruphinuru jani wali arunaka arch'uki.</text:p>
        <text:p text:style-name="P3">- Francisco ofiende a Rufino con palabras injuriosas.</text:p>
        <text:p text:style-name="P4"><text:span text:style-name="T2">Arkaña. </text:span>(p). Maynina qhipapata saraña, luraña. <text:span text:style-name="T2">Seguir detrás de alguien.</text:span></text:p>
        <text:p text:style-name="P2">- Anuxa jaqiparuwa arki.</text:p>
        <text:p text:style-name="P3">- El perro sigue a su dueño.</text:p>
        <text:p text:style-name="P4"><text:span text:style-name="T2">Arma. </text:span>(s). Yapu yapuchaña yä, lawata khituta, jasa uraqi yuntampi wayt'ayasa qhulliñataki. <text:span text:style-name="T2">Arado.</text:span></text:p>
        <text:p text:style-name="P2">- Armaxa paya kastawa utji: uywa arma, jaqi arma.</text:p>
        <text:p text:style-name="P3"><text:soft-page-break/>- Los arados son de dos clases: arado de yunta, arado de gente.</text:p>
        <text:p text:style-name="P4"><text:span text:style-name="T2">Armaña. </text:span>(p). Jani kunanaksa amxasiña. P'iqiru chhaqayaña. <text:span text:style-name="T2">Olvidar.</text:span></text:p>
        <text:p text:style-name="P2">- Punuru saraña armatathwa.</text:p>
        <text:p text:style-name="P3">- Me olvidé de ir a Puno.</text:p>
        <text:p text:style-name="P4"><text:span text:style-name="T2">Arsuta aru. </text:span>(s). Lakampi parlata aru, jani qillqata. <text:span text:style-name="T2">Lengua oral.</text:span></text:p>
        <text:p text:style-name="P2">- Aymara aruxa arsuta aru, qillqata aruwa.</text:p>
        <text:p text:style-name="P3">- El aimara es una lengua oral y escrita.</text:p>
        <text:p text:style-name="P4"><text:span text:style-name="T2">Aru. </text:span>(s). 1. Aymara aruna sapa mayni arsuta aru. <text:span text:style-name="T2">Palabra. </text:span>2. Maya jach'a suyu jaqinakana arupa. <text:span text:style-name="T2">Lengua, idioma.</text:span></text:p>
        <text:p text:style-name="P2">- Aymaraxa Punu suyuna parlata aruwa.</text:p>
        <text:p text:style-name="P3">- El aimara es una lengua hablada en el departamento de Puno.</text:p>
        <text:p text:style-name="P4"><text:span text:style-name="T2">Aruma. </text:span>(s). Jayp'u sujsata chika arumkama pacha. <text:span text:style-name="T2">Noche.</text:span></text:p>
        <text:p text:style-name="P2">- Arumanxa wara waranakaxa wali k'aji.</text:p>
        <text:p text:style-name="P3">- En la noche las estrellas brillan bastante.</text:p>
        <text:p text:style-name="P4"><text:span text:style-name="T2">Arumanthi. </text:span>(s). 1. Jutiri chika arumata chika urukama pacha. <text:span text:style-name="T2">Mañana. Espacio de tiempo desde la media noche hasta el medio día. </text:span>2. Jutiri uru. Qharüru. <text:span text:style-name="T2">Mañana, día siguiente.</text:span></text:p>
        <text:p text:style-name="P2">- Arumanthiwa kastillanu yatiqaña qalltañäni.</text:p>
        <text:p text:style-name="P3">- Mañana empezaremos a aprender castellano.</text:p>
        <text:p text:style-name="P4"><text:span text:style-name="T2">Arumthapi </text:span>(s). Uru tukuya, aruma qallta. <text:span text:style-name="T2">Anochecer.</text:span></text:p>
        <text:p text:style-name="P2">- Arumthapixa ch'amakt'iwa.</text:p>
        <text:p text:style-name="P3">- Oscurece al anochecer.</text:p>
        <text:p text:style-name="P4"><text:span text:style-name="T2">Arunaka phamilla. </text:span>(s). 1. Maya saphita walja saratata arunaka. <text:span text:style-name="T2">Familia de palabras. </text:span>2. Wawa. <text:span text:style-name="T2">Niño (a), criatura, hijo (a). </text:span>3. Wawachaña. <text:span text:style-name="T2">Parir. </text:span>4. Wawachiri. <text:span text:style-name="T2">Hembra que pare. </text:span>5. Asu wawa. <text:span text:style-name="T2">Bebé recien nacido.</text:span></text:p>
        <text:p text:style-name="P2">- Imilla wawa.</text:p>
        <text:p text:style-name="P3">- Niña.</text:p>
        <text:p text:style-name="P2">- Yuqalla wawa.</text:p>
        <text:p text:style-name="P3"><text:soft-page-break/>- Niño.</text:p>
        <text:p text:style-name="P4"><text:span text:style-name="T2">Arunta. </text:span>(s). Mayniru aski uru, aski jayp'u, aski aruma sasa satawa. <text:span text:style-name="T2">Saludo.</text:span></text:p>
        <text:p text:style-name="P2">- Aski urupana, jilata.</text:p>
        <text:p text:style-name="P3">- Que sea un buen día, hermano.</text:p>
        <text:p text:style-name="P4"><text:span text:style-name="T2">Aruntaña. </text:span>(p). 1. Maynimpi jakisiñana aski urupa, aski jayp‘upa, aski arumapa sasa saña. <text:span text:style-name="T2">Saludar. </text:span>2. Amparampi p'iqimpi khiwt'aña. <text:span text:style-name="T2">Expresar a otro benevolencia o respeto.</text:span></text:p>
        <text:p text:style-name="P2">1. ¿Kamisasktasa?</text:p>
        <text:p text:style-name="P3">- ¿Cómo estás?</text:p>
        <text:p text:style-name="P3">- ¿Kamisäsktasa, jilata Juliku? Aski urupana.</text:p>
        <text:p text:style-name="P3">- ¿Cómo estás, hermano Julián? Que sea un buen día.</text:p>
        <text:p text:style-name="P2">2. Maryanuxa ampara luqtasawa arunti.</text:p>
        <text:p text:style-name="P3">- Mariano saluda levantando la mano.</text:p>
        <text:p text:style-name="P4"><text:span text:style-name="T2">Aruña. </text:span>(p). Arunaka parlaña. <text:span text:style-name="T2">Articular palabras.</text:span></text:p>
        <text:p text:style-name="P2">- Wawaxa arunaka arsxiwa.</text:p>
        <text:p text:style-name="P3">- El bebé ya articula palabras.</text:p>
        <text:p text:style-name="P4"><text:span text:style-name="T2">Aru pirwa. </text:span>(s). Arunakani qillqata; achakajaparjama arunaka qillqata. <text:span text:style-name="T2">Diccionario.</text:span></text:p>
        <text:p text:style-name="P2">- Aymara aru pirwa.</text:p>
        <text:p text:style-name="P3">- Diccionario aimara.</text:p>
        <text:p text:style-name="P4"><text:span text:style-name="T2">Aru qallu. </text:span>(s). Maya samt'awina arsuta aru. Aruna t'aqapa qillqa. <text:span text:style-name="T2">Sílaba.</text:span></text:p>
        <text:p text:style-name="P2">- «Uta» arunxa paya aru qalluwa utji, «u» ukaxa maya, «ta» ukaraki yaqha aruqallu.</text:p>
        <text:p text:style-name="P3">- En la palabra «uta» hay dos sílabas, «u» es una, y la «ta» es la otra.</text:p>
        <text:p text:style-name="P4"><text:span text:style-name="T2">Aruskipaña. </text:span>(p). Paninina jani ukaxa waljanina lup'isa amuyt'asa parlaña. <text:span text:style-name="T2">Dialogar.</text:span></text:p>
        <text:p text:style-name="P2">- Ayllusana urupxata aruskipañasawa.</text:p>
        <text:p text:style-name="P3">- Debemos dialogar sobre el aniversario de nuestro ayllu.</text:p>
        <text:p text:style-name="P4"><text:span text:style-name="T2">Arxata. </text:span>(s). Ixwa, arunchawi. <text:span text:style-name="T2">Recomendación, consejo.</text:span></text:p>
        <text:p text:style-name="P2"><text:soft-page-break/>- Jani wali irnaqiriru wali irnaqañapataki ixwañawa.</text:p>
        <text:p text:style-name="P3">- Al que trabaja mal hay que recomendarle para que trabaje bien.</text:p>
        <text:p text:style-name="P4"><text:span text:style-name="T2">Arxataña. </text:span>(p). 1. Ch'axwañana, yanqhachañana, munañana maynita sayt'asiña. <text:span text:style-name="T2">Defender, abogar. </text:span>2. Mayni jaqita, uywata, jani ukaja, yäta jark'aña. <text:span text:style-name="T2">Proteger.</text:span></text:p>
        <text:p text:style-name="P2">1. Luwisuxa irkatasiñanxa jilapata arxati.</text:p>
        <text:p text:style-name="P3">- Luis defendió a su hermano en el careo.</text:p>
        <text:p text:style-name="P2">2. Jawasa yaputa uywa jark'añäni.</text:p>
        <text:p text:style-name="P3">- Protejamos la chacra de habas del ganado.</text:p>
        <text:p text:style-name="P4"><text:span text:style-name="T2">Asi. </text:span>(s). Sawuna iIlawa nayraru apsuta sariri ch'ankha. <text:span text:style-name="T2">Urdimbre.</text:span></text:p>
        <text:p text:style-name="P2">- Wayita sawuñatakixa asi ch‘ankhawa tilantaña.</text:p>
        <text:p text:style-name="P3">- Para tejer bayeta hay que preparar los hilos de urdimbre.</text:p>
        <text:p text:style-name="P4"><text:span text:style-name="T2">Asiru. </text:span>(s). Uraqi pampnama lluskhuri sallqa uywa. Saximpi qhawantatawa. <text:span text:style-name="T2">Culebra.</text:span></text:p>
        <text:p text:style-name="P2">- Asiruxa chhichhiranka manq'i.</text:p>
        <text:p text:style-name="P3">- La culebra come mosca.</text:p>
        <text:p text:style-name="P4"><text:span text:style-name="T2">Askichaña. </text:span>(p). Jani wali yänaka walichaña chiqachaña. <text:span text:style-name="T2">Arreglar, componer.</text:span></text:p>
        <text:p text:style-name="P2">- Sumpiruxa ch'ullquwa; askichañawa.</text:p>
        <text:p text:style-name="P3">- El sombrero está viejo; debe componerse.</text:p>
        <text:p text:style-name="P4"><text:span text:style-name="T2">Asnu. </text:span>(s). Ñuñuri kasta uywa, jaqina uywata, paya jach'a jinchuni, pusi kayuni, t'awrarara, q'achu manq'iri. Uka uywaxa khumuritaki uywawa. <text:span text:style-name="T2">Burro.</text:span></text:p>
        <text:p text:style-name="P2">- Asnuxa khumuri uywawa.</text:p>
        <text:p text:style-name="P3">- El burro es animal de carga.</text:p>
        <text:p text:style-name="P4"><text:span text:style-name="T2">Asu. </text:span>(s). 1. Q'illu ch'uxña khusu uma; asuxa k'iwcharu llip'katata jisk'a janchi wayaqankiwa. <text:span text:style-name="T2">Bilis. </text:span>2. Yuritpacha wawa. <text:span text:style-name="T2">Recién nacido.</text:span></text:p>
        <text:p text:style-name="P2">- Asuxa jaxu umawa.</text:p>
        <text:p text:style-name="P3">- La bilis es un líquido ácido.</text:p>
        <text:p text:style-name="P2">- Asu wawaxa wali jallk'awa.</text:p>
        <text:p text:style-name="P3">- El niño recién nacido es muy delicado.</text:p>
        <text:p text:style-name="P4"><text:span text:style-name="T2">Asuphri. </text:span>(s). Jani mitala kasta q'illu samiripachankiri jani jakiri yä. <text:span text:style-name="T2">Azufre.</text:span></text:p>
        <text:p text:style-name="P2"><text:soft-page-break/>- Nayra pachaxa Azoguini qullu manqhata asuphri apsuxiritayna.</text:p>
        <text:p text:style-name="P3">- En épocas pasadas extraían azufre del cerro Azoguini.</text:p>
        <text:p text:style-name="P4"><text:span text:style-name="T2">Atiniña. </text:span>(s). Kuna lurañatakisa munaña jani munaña kankañanïña. <text:span text:style-name="T2">Libertad.</text:span></text:p>
        <text:p text:style-name="P2">- Lup'iñatakixa atinïtanwa.</text:p>
        <text:p text:style-name="P3">- Tenemos libertad para pensar.</text:p>
        <text:p text:style-name="P4"><text:span text:style-name="T2">Atiniñaptayiri. </text:span>(s). Jani atiniñaniru atiniña churiri, qhispiyiri. <text:span text:style-name="T2">Libertador.</text:span></text:p>
        <text:p text:style-name="P2">- Jusiya San Martinampi, Simuna Wuliwarampixa Piruwa markaru antiniñaptayiriwa.</text:p>
        <text:p text:style-name="P3">- José de San Martín y Simón Bolivar son libertadores del Perú.</text:p>
        <text:p text:style-name="P4"><text:span text:style-name="T2">Atipa. </text:span>(s). Paninita jani ukaxa waljanita nayraqata jikiri, katuri, puriri, atipiri. <text:span text:style-name="T2">Competencia.</text:span></text:p>
        <text:p text:style-name="P2">- Jupanakaxa atipa atipawa sarapxi.</text:p>
        <text:p text:style-name="P3">- Ellos caminan en competencia.</text:p>
        <text:p text:style-name="P4"><text:span text:style-name="T2">Atipaña. </text:span>(p). Kuna lurañansa maynita sipanxa nayra tukuyaña. <text:span text:style-name="T2">Vencer.</text:span></text:p>
        <text:p text:style-name="P2">- T'ixitata anatañanxa atipapxiwa.</text:p>
        <text:p text:style-name="P3">- Ganaron en el partido de fútbol.</text:p>
        <text:p text:style-name="P4"><text:span text:style-name="T2">Atipata. </text:span>(s). Atipasiñana, atipjayasiri, sarjayata. <text:span text:style-name="T2">Vencido.</text:span></text:p>
        <text:p text:style-name="P2">- Luwisuxa qamaqimpita uwijampita anatañana atipatawa.</text:p>
        <text:p text:style-name="P3">- Luis fue vencido en el juego del zorro y las ovejas.</text:p>
        <text:p text:style-name="P4"><text:span text:style-name="T2">Atipiri. </text:span>(s). Atipasiñana mayniru sarjayiri. <text:span text:style-name="T2">Vencedor.</text:span></text:p>
        <text:p text:style-name="P2">- Jupanakawa anatañana atipirixa.</text:p>
        <text:p text:style-name="P3">- Ellos son los vencedores del juego.</text:p>
        <text:p text:style-name="P4"><text:span text:style-name="T2">Ati uru. </text:span>(s). Uruchhanana kimsayri urupawa. <text:span text:style-name="T2">Martes.</text:span></text:p>
        <text:p text:style-name="P2">- Ati uruxa thaki sarañatakixa janiwa walikiti.</text:p>
        <text:p text:style-name="P3">- El día martes no es buen día para ir de viaje.</text:p>
        <text:p text:style-name="P4"><text:span text:style-name="T2">Awatiña. </text:span>(p). Q'achu manq'iri uywanakaru uñjasa manq'ayaña. <text:span text:style-name="T2">Pastear.</text:span></text:p>
        <text:p text:style-name="P2">- Jupaxa qulluna uwija awati.</text:p>
        <text:p text:style-name="P3"><text:soft-page-break/>- El pastea ovejas en el cerro.</text:p>
        <text:p text:style-name="P4"><text:span text:style-name="T2">Awayu. </text:span>(s). Ch'ankhata sawuta isi, yänaka q'ipxaruñataki. <text:span text:style-name="T2">Manta tejida.</text:span></text:p>
        <text:p text:style-name="P2">1. Q'ipxaru awayu. Jani samiri ch'ankhata sawuta. Warminakaxa wawapa, yänakapa q'ipxarusipxi.</text:p>
        <text:p text:style-name="P3">- Manta de un solo color natural (generalmente negra) para llevar cosas en la espalda.</text:p>
        <text:p text:style-name="P2">2. Wayllasa awayu. Taqi kasta samiri ch‘ankhata sawuta. Warminakaxa phunchawinakana q'ipxarusipxi.</text:p>
        <text:p text:style-name="P3">- Manta multicolor que usan las mujeres en las fiestas para llevar cosas en la espalda.</text:p>
        <text:p text:style-name="P2">3. Thap'isiña awayu: jisk'a sawuta awayu. Warminakaxa jikhaniruwa thap'isipxi.</text:p>
        <text:p text:style-name="P3">- Manta que usan las mujeres para cubrirse la espalda.</text:p>
        <text:p text:style-name="P4"><text:span text:style-name="T2">Awicha. </text:span>(s). 1. Awkina jani ukaxa taykana taykapa. <text:span text:style-name="T2">Abuela. </text:span>2. Chuymani warmi. <text:span text:style-name="T2">Anciana. </text:span>3. Jintili. <text:span text:style-name="T2">Espíritu ancestral.</text:span></text:p>
        <text:p text:style-name="P2">1. Awichaxa allchhiparuwa t'ant'a waxt'i.</text:p>
        <text:p text:style-name="P3">- La abuela regala pan a su nieto.</text:p>
        <text:p text:style-name="P2">2. Khaya warmixa awichäxiwa.</text:p>
        <text:p text:style-name="P3">- Aquella mujer es anciana.</text:p>
        <text:p text:style-name="P2">3. Awichawa katjatayna; ukata usutaski.</text:p>
        <text:p text:style-name="P3">- El espíritu le «agarró»; por eso está enfermo.</text:p>
        <text:p text:style-name="P4"><text:span text:style-name="T2">Awki. </text:span>(s). 1. Warmiru usuriptayiri, wawa jikxatayiri chacha. <text:span text:style-name="T2">Padre. </text:span>2. Utankirinakana wali yäqata (chuymani) chacha, jani ukaxa warmi. <text:span text:style-name="T2">Cabeza de una familia.</text:span></text:p>
        <text:p text:style-name="P2">1. Jusiyaxa awkixiwa, Irmampi wawaniwa.</text:p>
        <text:p text:style-name="P3">- José ya es padre, tiene un hijo con Irma.</text:p>
        <text:p text:style-name="P2">2. Jupawa uka utankiritaki awkipaxa.</text:p>
        <text:p text:style-name="P3">- El es el padre para esa familia.</text:p>
        <text:p text:style-name="P4"><text:span text:style-name="T2">Awti pacha. </text:span>(s). Awti pacha sataxa, jallu tukuyata jallu qalltakama pachawa, jani jallu puriri pacha. <text:span text:style-name="T2">Epoca o período de sequía.</text:span></text:p>
        <text:p text:style-name="P2">- Willkakuti phaxsixa awti pacha phaxsiwa.</text:p>
        <text:p text:style-name="P3">- El mes de junio es una época seca.</text:p>
        <text:p text:style-name="P4"><text:span text:style-name="T2">Awti phaxsi. </text:span>(s). Lapaka phaxsi. Marana tunka mayani phaxsipa, kimsa tunka uruniwa. <text:span text:style-name="T2">Noviembre.</text:span></text:p>
        <text:p text:style-name="P2">- Lapaka phaxsina janiwa jalluxa purkiriti.</text:p>
        <text:p text:style-name="P3"><text:soft-page-break/>- No suele llover en el mes de noviembre.</text:p>
        <text:p text:style-name="P4"><text:span text:style-name="T2">Awtja. </text:span>(s). Manq'a munaña. <text:span text:style-name="T2">Hambre.</text:span></text:p>
        <text:p text:style-name="P2">- Karluxa manq'ata awtjitu siwa.</text:p>
        <text:p text:style-name="P3">- Carlos dice que siente hambre.</text:p>
        <text:p text:style-name="P4"><text:span text:style-name="T2">Axa. </text:span>(s). 1. Q'awachata, umampi manq'-suta uraqi. <text:span text:style-name="T2">Barranco, despeñadero. </text:span>2. Jaqina uywata kasta uywa. <text:span text:style-name="T2">Animal doméstico.</text:span></text:p>
        <text:p text:style-name="P2">1. Axaxa janiwa jaqina sarnaqañataki walïkiti.</text:p>
        <text:p text:style-name="P3">- El barranco no es bueno para transitar.</text:p>
        <text:p text:style-name="P2">2. Asnuxa axa uywawa.</text:p>
        <text:p text:style-name="P3">- El burro es un animal doméstico.</text:p>
        <text:p text:style-name="P4"><text:span text:style-name="T2">Axsaraña. </text:span>(p). Jaqitaki uywataki jani ukaxa yänakataki jani chachacht'asiña. <text:span text:style-name="T2">Miedo.</text:span></text:p>
        <text:p text:style-name="P2">- Achusiri anuruxa axsarthwa.</text:p>
        <text:p text:style-name="P3">- Tengo miedo del perro que muerde.</text:p>
        <text:p text:style-name="P4"><text:span text:style-name="T2">Axsariri. </text:span>(s). Jani qamasani, jani ch'amacht'asiri, kuna kamachipansa jani sayt'asiri, jani arsusiri jaqi. <text:span text:style-name="T2">Cobarde, timorato.</text:span></text:p>
        <text:p text:style-name="P2">- Jupaxa axsariri jaqiwa.</text:p>
        <text:p text:style-name="P3">- El es un hombre cobarde.</text:p>
        <text:p text:style-name="P4"><text:span text:style-name="T2">Axskataña. </text:span>(p). Umanpi jalkatayasiña. <text:span text:style-name="T2">Ahogo.</text:span></text:p>
        <text:p text:style-name="P2">- Umampixa axskatapxiwa.</text:p>
        <text:p text:style-name="P3">- Se asfixian con el agua.</text:p>
        <text:p text:style-name="P4"><text:span text:style-name="T2">Axta. </text:span>(s). Kunanakatsa millasiña waq'aqiña. <text:span text:style-name="T2">Asco.</text:span></text:p>
        <text:p text:style-name="P2">- Aychaxa thujsantatawa; axtañjamawa.</text:p>
        <text:p text:style-name="P3">- La carne está podrida; provoca asco.</text:p>
        <text:p text:style-name="P4"><text:span text:style-name="T2">Axu. </text:span>(s). Chinutanaka siqiru k'anata. <text:span text:style-name="T2">Cadena.</text:span></text:p>
        <text:p text:style-name="P2">- Axuxa jiruta luratawa.</text:p>
        <text:p text:style-name="P3">- La cadena está hecha de hierro.</text:p>
        <text:p text:style-name="P4"><text:span text:style-name="T2">Aycha. </text:span>(s). Uywana jasa janchipa; yaqhipa uywanakana aychapaxa manq'añawa. <text:span text:style-name="T2">Carne.</text:span></text:p>
        <text:p text:style-name="P2"><text:soft-page-break/>- Allpachu aycha.</text:p>
        <text:p text:style-name="P3">- Carne de alpaca.</text:p>
        <text:p text:style-name="P4"><text:span text:style-name="T2">Aycha kanka. </text:span>(s). Ajusa, wayk'a, kuminusa, jayu k'iyatampi uskusina sansaru qhatiyata aycha. <text:span text:style-name="T2">Asado.</text:span></text:p>
        <text:p text:style-name="P2">- Iwija aycha kanka sumawa.</text:p>
        <text:p text:style-name="P3">- La carne asada de oveja es agradable.</text:p>
        <text:p text:style-name="P4"><text:span text:style-name="T2">Aycha manq'iri. </text:span>(s). Aycha manq'asa jakiri uywa. <text:span text:style-name="T2">Carnívoro.</text:span></text:p>
        <text:p text:style-name="P2">- Pumaxa aycha manq'iriwa.</text:p>
        <text:p text:style-name="P3">- El puma es carnívoro.</text:p>
        <text:p text:style-name="P4"><text:span text:style-name="T2">Aynacha. </text:span>(s). Manqha tuqinkiri, saraqaña tuqinkiri. <text:span text:style-name="T2">Abajo.</text:span></text:p>
        <text:p text:style-name="P2">- Jusiyaxa qala aynacharuwa nukhu.</text:p>
        <text:p text:style-name="P3">- José lleva la piedra hacia abajo.</text:p>
        <text:p text:style-name="P4"><text:span text:style-name="T2">Ayni. </text:span>(s). 1. Mayniru jani payllata irnaqaña yanapt'atawa. <text:span text:style-name="T2">Reciprocidad (trabajo recíproco). </text:span>2. Panichasiñana umaña, manq'aña panichasiriru churaña. <text:span text:style-name="T2">Ayuda mutua (recíproca).</text:span></text:p>
        <text:p text:style-name="P2">1. Sullkaxa jiliriruwa uta utachaña yanapäna, qhiparusti jilïrirakiwa sullkaru yanaparakïna.</text:p>
        <text:p text:style-name="P3">- El menor ayudó a techar la casa al mayor; posteriormente el mayor ayudó al menor.</text:p>
        <text:p text:style-name="P2">2. Panichasiriruxa wila masinakapaxa umaña ayni churi.</text:p>
        <text:p text:style-name="P3">- Los parientes ayudan con bebidas a los que contraen matrimonio.</text:p>
        <text:p text:style-name="P4"><text:span text:style-name="T2">Aytiña. </text:span>(p). 1. Jawunampi qhaqsuta isinaka umampi q'umachaña. <text:span text:style-name="T2">Enjuagar. </text:span>2. Jiwra, qañiwa umampi q'umachaña. <text:span text:style-name="T2">Lavar la quinua y cañihua.</text:span></text:p>
        <text:p text:style-name="P2">1. Isixa suma t'axsatañapatakixa wali aytsuña.</text:p>
        <text:p text:style-name="P3">- La ropa para que esté bien lavada se enjuaga bien.</text:p>
        <text:p text:style-name="P2">2. Jiwraxa jani laq'aniñapatakixa aytiñawa.</text:p>
        <text:p text:style-name="P3">- La quinua se lava para que no tenga tierra.</text:p>
        <text:p text:style-name="P4"><text:span text:style-name="T2">Aywiña. </text:span>(p). Jaqinaka, uywanaka mathapita, jani ukaxa uma saraña. <text:span text:style-name="T2">Andar muchas personas o animales juntos. Correr el agua.</text:span></text:p>
        <text:p text:style-name="P2">- Umaxa inamayawa aywiski, janiwa qarpapkiti.</text:p>
        <text:p text:style-name="P3">- El agua corre en vano, no riegan.</text:p>
        <text:p text:style-name="P4"><text:soft-page-break/><text:span text:style-name="T2">Chacha. </text:span>(s). Warmiru wawa jathiri. <text:span text:style-name="T2">Varón.</text:span></text:p>
        <text:p text:style-name="P2">- Khaya chachaxa yuntampiwa ch'uqi sataski.</text:p>
        <text:p text:style-name="P3">- Aquel hombre está sembrando papa con la yunta.</text:p>
        <text:p text:style-name="P4"><text:span text:style-name="T2">Chachakuma. </text:span>(s). Sunituqina aliri, jisk'a ali, ch'uxu, puraka usutaki qullawa. <text:span text:style-name="T2">Chachacoma, planta medicinal.</text:span></text:p>
        <text:p text:style-name="P2">- Chachakumaxa qulluna aliriwa.</text:p>
        <text:p text:style-name="P3">- La chachacoma crece en el cerro.</text:p>
        <text:p text:style-name="P4"><text:span text:style-name="T2">Chaka. </text:span>(s). Jawira makhatañataki, qalata, ch'amphata, jiruta lurata. <text:span text:style-name="T2">Puente.</text:span></text:p>
        <text:p text:style-name="P2">- Chakana qalanakapaxa lluxllana apatawa.</text:p>
        <text:p text:style-name="P3">- Las piedras del puente fueron arrastradas por la torrentera.</text:p>
        <text:p text:style-name="P4"><text:span text:style-name="T2">Chäka. </text:span>(s). Jiwrana phara tunu lawapa. <text:span text:style-name="T2">Tallo de quinua.</text:span></text:p>
        <text:p text:style-name="P2">- Jiwra chäkatxa llujt'a lurapxi.</text:p>
        <text:p text:style-name="P3">- Del tallo de la quinua preparan pasta para masticar coca.</text:p>
        <text:p text:style-name="P4"><text:span text:style-name="T2">Chakaña. </text:span>(p). 1. Uta punku, uyu punku, lawampi jark'aqaña. <text:span text:style-name="T2">Trancar. </text:span>(s). 2. Uta punku, uyu punku lawampi, jani ukaxa sayt'u qalampi chakxatata. <text:span text:style-name="T2">Viga de palo o piedra larga empleada como tranca.</text:span></text:p>
        <text:p text:style-name="P2">1. Phayasiña uta punkuxa maya lankhu lawampi chakatawa.</text:p>
        <text:p text:style-name="P3">- La puerta de la cocina está trancada con un palo grueso.</text:p>
        <text:p text:style-name="P2">2. Iwija uyu chakaña lawaxa p'akitawa.</text:p>
        <text:p text:style-name="P3">- El palo que sirve de viga en la puerta del canchón de ovejas está quebrado.</text:p>
        <text:p text:style-name="P4"><text:span text:style-name="T2">Chakuña. </text:span>(p). Sallqa uywanaka muyuntasina katjaña. <text:span text:style-name="T2">Cazar, capturar (rodeando los animales entre varios).</text:span></text:p>
        <text:p text:style-name="P2">- Wari uywaxa t'awrapa laykuwa chakutaxa.</text:p>
        <text:p text:style-name="P3">- La vicuña es cazada por su lana.</text:p>
        <text:p text:style-name="P4"><text:span text:style-name="T2">Chaluna. </text:span>(s). Jayunchata aycha wañsuta. <text:span text:style-name="T2">Chalona.</text:span></text:p>
        <text:p text:style-name="P2">- Chalunaxa jaqina suma manq'apawa.</text:p>
        <text:p text:style-name="P3">- La chalona es buen alimento de las personas.</text:p>
        <text:p text:style-name="P4"><text:span text:style-name="T2">Challwa. </text:span>(s). Umana tuyusa jakiri uma uywa, janchipaxa saximpi qhawantata llixi phuqawa. <text:span text:style-name="T2">Pez.</text:span></text:p>
        <text:p text:style-name="P2"><text:soft-page-break/>- Challwa t'impuxa ch'uqimpi ch'uñumpi phayatawa.</text:p>
        <text:p text:style-name="P3">- El chupe de pescado está preparado con papa y chuño.</text:p>
        <text:p text:style-name="P4"><text:span text:style-name="T2">Chana. </text:span>(s). Taqi wawanakata sipansa qhipïri wawa. <text:span text:style-name="T2">Finigénito, hijo menor.</text:span></text:p>
        <text:p text:style-name="P3">- Nayaxa taqi jilanakajatsa chana wawäthwa.</text:p>
        <text:p text:style-name="P2">- Yo soy el menor de todos mis hermanos.</text:p>
        <text:p text:style-name="P4"><text:span text:style-name="T2">Chani. </text:span>(s). Alxaña alaña yänakana chanipa, alapa. <text:span text:style-name="T2">Precio.</text:span></text:p>
        <text:p text:style-name="P3">- Wakajaxa lik'intatawa; ukata chanipaxa irxatataxa.</text:p>
        <text:p text:style-name="P2">- Mi vaca ha engordado; por eso su precio ha aumentado.</text:p>
        <text:p text:style-name="P4"><text:span text:style-name="T2">Chapuña. </text:span>(p). T'ant'a lurañataki, jak'u umampi kitjasa q'apjaña. <text:span text:style-name="T2">Amasar.</text:span></text:p>
        <text:p text:style-name="P3">- Sutimamajaxa t'ant'ataki jak'u umampi chapuña yanapt'ita sasawa ruwt'asitu.</text:p>
        <text:p text:style-name="P2">- Mi madrina de bautismo me ha suplicado para que la ayude a amasar la harina para hacer pan.</text:p>
        <text:p text:style-name="P4"><text:span text:style-name="T2">Chara. </text:span>(s). Thixnita qunqurkama janchi kamana chiqa. <text:span text:style-name="T2">Muslo.</text:span></text:p>
        <text:p text:style-name="P2">- Marsiluxa jach'a charaniwa.</text:p>
        <text:p text:style-name="P3">- Marcelino tiene piernas largas.</text:p>
        <text:p text:style-name="P4"><text:span text:style-name="T2">Chara ch'aka. </text:span>(s). Thixni ch'akampi qunquri ch'akampi taypinkiri, lankhu ch'aka. <text:span text:style-name="T2">Fémur.</text:span></text:p>
        <text:p text:style-name="P2">- Mariyanu jilajaxa chara ch'aka p'akjasisina qullaña utana ch'uqantayasitayna.</text:p>
        <text:p text:style-name="P3">- Mi hermano Mariano, habiéndose fracturado el fémur, se hizo enyesar en el hospital.</text:p>
        <text:p text:style-name="P4"><text:span text:style-name="T2">Chari. </text:span>(s). Qullqi yänaka mayt'asiña. <text:span text:style-name="T2">Préstamo en dinero o producto.</text:span></text:p>
        <text:p text:style-name="P2">- Tumasi tiyuta amaya urutaki chari jak'u churituwa.</text:p>
        <text:p text:style-name="P3">- Mi tío Tomás presto harina para Todos los santos.</text:p>
        <text:p text:style-name="P4"><text:span text:style-name="T2">Chichi. </text:span>(s). Jaqitaki manq'aña uywanakana aychapa. <text:span text:style-name="T2">Carne.</text:span></text:p>
        <text:p text:style-name="P2">- Iwija chichixa mayninakata sipanxa jila alaniwa.</text:p>
        <text:p text:style-name="P3">- La carne de cordero, a diferencia de las demás, cuesta más.</text:p>
        <text:p text:style-name="P4"><text:span text:style-name="T2">Chiji. </text:span>(s). Jani wali jakañaru puriña. <text:span text:style-name="T2">Desgracia, infortunio.</text:span></text:p>
        <text:p text:style-name="P2">- Q'ixu q'ixuxa markpacha chijiruwa puriyapxistu.</text:p>
        <text:p text:style-name="P3"><text:soft-page-break/>- El rayo ha provocado una desgracia en todo el pueblo.</text:p>
        <text:p text:style-name="P4"><text:span text:style-name="T2">Chika. </text:span>(s). 1. Kunaymana yänakana taypipa. <text:span text:style-name="T2">Centro, mitad de las cosas. </text:span>2. (p). Mayni jaqinakampïña, chika utjaña. <text:span text:style-name="T2">Estar juntamente con.</text:span></text:p>
        <text:p text:style-name="P2">1. Chika mararuxa purxtanwa.</text:p>
        <text:p text:style-name="P3">- Ya hemos llegado a la mitad del año.</text:p>
        <text:p text:style-name="P2">2. Wawanakaxa awkimp taykampi chikawa utji.</text:p>
        <text:p text:style-name="P3">- Los hijos viven junto con los padres.</text:p>
        <text:p text:style-name="P4"><text:span text:style-name="T2">Chika aruma. </text:span>(s). Ch'amakthapita qharatatkama arumana taypipa. <text:span text:style-name="T2">Medianoche.</text:span></text:p>
        <text:p text:style-name="P2">- Chika aruma q'axtaxa alaxa pachaxa jist'artatasiriwa, sapxiwa.</text:p>
        <text:p text:style-name="P3">- Dicen que a la media noche el cielo suele abrirse.</text:p>
        <text:p text:style-name="P4"><text:span text:style-name="T2">Chika uru. </text:span>(s). Qharatatata ch'amakthapkama uruna taypipa. <text:span text:style-name="T2">Mediodía.</text:span></text:p>
        <text:p text:style-name="P2">- Chika uruxa ququsiña pachaxiwa.</text:p>
        <text:p text:style-name="P3">- Al medio día es hora de merendar.</text:p>
        <text:p text:style-name="P4"><text:span text:style-name="T2">Chillqi. </text:span>(s). Paypacha kayuta sayaskasina maya kayu aysuña ukata yaqhawjaru takiña, uka jayawa chillqixa. <text:span text:style-name="T2">Paso.</text:span></text:p>
        <text:p text:style-name="P2">- Nayra pachaxa jaqinakaxa chillqisawa uraqi tupupxiritayna.</text:p>
        <text:p text:style-name="P3">- En la época antigua las personas medían el terreno con pasos.</text:p>
        <text:p text:style-name="P4"><text:span text:style-name="T2">Chimpu. </text:span>(s). 1. Yänakaru, uywanakaru k'achacha uskuta. <text:span text:style-name="T2">Señal, marca. </text:span>2. Yaqha yä lanti qillqata arsuta. <text:span text:style-name="T2">Signo con el que se representa algo.</text:span></text:p>
        <text:p text:style-name="P2">1. Iwijaruxa machaqa mara uruwa k'acha samiri ch'ankha chimpumpi jinchunakapata chimpupxi.</text:p>
        <text:p text:style-name="P3">- En año nuevo marcan a las ovejas poniéndoles en sus orejas unas borlas de lana de distintos colores.</text:p>
        <text:p text:style-name="P2">2. «4» pusi jakhuna chimpupawa.</text:p>
        <text:p text:style-name="P3">- «4» es signo del número cuatro.</text:p>
        <text:p text:style-name="P4"><text:span text:style-name="T2">Chinu. </text:span>(s). 1. Ch'ankha, inkuña, jisk'a sawuta chinjata. <text:span text:style-name="T2">Nudo en tejido pequeño. </text:span>2. Alinakana panqara amuchapa. <text:span text:style-name="T2">Flor en capullo.</text:span></text:p>
        <text:p text:style-name="P2">1. Wiskha chinuxa janiwa jararayaskiti.</text:p>
        <text:p text:style-name="P3">- El nudo de la soga no se puede desatar.</text:p>
        <text:p text:style-name="P2">2. Anata phaxsixa ch'uqi alinakaxa panqara chinunkkamakiwa.</text:p>
        <text:p text:style-name="P3">- En el mes de febrero todas las plantas de papa tienen flores en capullo.</text:p>
        <text:p text:style-name="P4"><text:soft-page-break/><text:span text:style-name="T2">Chinuña. </text:span>(p). 1. Wiskhanaka, isinaka jani chhaqañapataki chinthapiña. <text:span text:style-name="T2">Amarrar, asegurar. </text:span>2. Ch'illiwata kawuyata lurata; uywaru jani chhaqañapataki uskuña. <text:span text:style-name="T2">Soga para asegurar animales.</text:span></text:p>
        <text:p text:style-name="P2">1. Qawraxa jani chhaqañapataki kunkata wiskhampi chinuntañawa.</text:p>
        <text:p text:style-name="P3">- Para que la llama no huya es necesario asegurarlo con una soga.</text:p>
        <text:p text:style-name="P2">2. Tata Siskuxa iwijataki maya phala chinuña q'iwiski.</text:p>
        <text:p text:style-name="P3">- Don Francisco está haciendo una soga para amarrar la oveja.</text:p>
        <text:p text:style-name="P4"><text:span text:style-name="T2">Chiñi. </text:span>(s). Ñuñuri kasta jisk'a uywa, achakjama ajanuni, q'ara janchita chhiqani, arumaxa jakkiri uywanakata wilapa ch'amsuri. <text:span text:style-name="T2">Murciélago.</text:span></text:p>
        <text:p text:style-name="P2">- Chiñi aychaxa t'uku usutakiwa walixa.</text:p>
        <text:p text:style-name="P3">- La carne del murciélago es consumida para curar la enfermedad de la epilepsia.</text:p>
        <text:p text:style-name="P4"><text:span text:style-name="T2">Chiqa k'uchu. </text:span>(s). Paya chakja aythapita maya chiqa k'uchuni. <text:span text:style-name="T2">Ángulo recto.</text:span></text:p>
        <text:p text:style-name="P2">- Utaxa pusi chiqa k'uchuniwa.</text:p>
        <text:p text:style-name="P3">- Las casa tiene cuatro ángulos rectos.</text:p>
        <text:p text:style-name="P4"><text:span text:style-name="T2">Chira. </text:span>(s). Yaqhapa achunakana jathapa. <text:span text:style-name="T2">Semilla.</text:span></text:p>
        <text:p text:style-name="P2">- Wayk'atxa jani jaruñapataki chirapaxa apsuñawa.</text:p>
        <text:p text:style-name="P3">- El ají se muele sin semilllas para que no pique.</text:p>
        <text:p text:style-name="P4"><text:span text:style-name="T2">Chita. </text:span>(s). Jaqiru yatita iwija qallu. <text:span text:style-name="T2">Cria de animal en orfandad.</text:span></text:p>
        <text:p text:style-name="P2">- Chita iwija qallujana jinchupaxa k'acha chimpt'atawa.</text:p>
        <text:p text:style-name="P3">- Las orejas de mi ovejita tienen puestas una hermosa señal.</text:p>
        <text:p text:style-name="P4"><text:span text:style-name="T2">Chiwli. </text:span>(s). Jamach'i kasta, k'awnata anaksuta jisk'allawa. <text:span text:style-name="T2">Pollo.</text:span></text:p>
        <text:p text:style-name="P2">- Wallpa chhiwlina phuyupa phuqantxiwa.</text:p>
        <text:p text:style-name="P3">- El pollito ya tiene las plumas completas.</text:p>
        <text:p text:style-name="P4"><text:span text:style-name="T2">Chuchi. </text:span>(s). Q'añu janq'u niya q'illuru sama. <text:span text:style-name="T2">Blanco sucio, amarillento.</text:span></text:p>
        <text:p text:style-name="P2">- Janq'u isixa jani wali ch'axsataxa chuchiptiriwa.</text:p>
        <text:p text:style-name="P3">- La ropa blanca mal lavada se torna amarillenta.</text:p>
        <text:p text:style-name="P4"><text:span text:style-name="T2">Chuku. </text:span>(s). Warmi isi, p'iqita thixnikama awayusiña. <text:span text:style-name="T2">Rebozo aimara.</text:span></text:p>
        <text:p text:style-name="P2"><text:soft-page-break/>- Warminakaxa ch'iyara wayitata chukunkamakiwa siku thuquña thuqt'apxi.</text:p>
        <text:p text:style-name="P3">- Las mujeres bailan la danza de las zampoñas con rebozos confeccionados de bayeta negra.</text:p>
        <text:p text:style-name="P4"><text:span text:style-name="T2">Chulla. </text:span>(s). Paypacha amparampi walja maya q'apthapi siwara. <text:span text:style-name="T2">Gavilla de cebada.</text:span></text:p>
        <text:p text:style-name="P2">- Siwara chullaxa umana q'illt'atawa.</text:p>
        <text:p text:style-name="P3">- La gavilla de cebada está amarillenta por efecto del agua.</text:p>
        <text:p text:style-name="P4"><text:span text:style-name="T2">Chulluchiña. </text:span>(p). Isi, qhuru manq'añanaka, jani ukaxa qhuru yänaka umaru apantasina ch'arañachaña. <text:span text:style-name="T2">Remojar ropa u otro objeto en el agua.</text:span></text:p>
        <text:p text:style-name="P2">- Waña ch'uñuxa chayru phayasiñatakixa umaru chulluchiñawa.</text:p>
        <text:p text:style-name="P3">- El chuño seco se remoja en el agua para preparar el chairo.</text:p>
        <text:p text:style-name="P4"><text:span text:style-name="T2">Chupika. </text:span>(s). Wila kasta sama. <text:span text:style-name="T2">Rojo.</text:span></text:p>
        <text:p text:style-name="P2">- Martinaxa chupika samiri pulliraniwa yatiña utaru sari.</text:p>
        <text:p text:style-name="P3">- Martina va a la escuela con pollera roja.</text:p>
        <text:p text:style-name="P4"><text:span text:style-name="T2">Chuqu usu. </text:span>(s). Jaqiru katuri usu. Jaqi janchinxa phusullkamakiwa qulurani. Jat'iritaxa janchixa p'iyawa jaki. <text:span text:style-name="T2">Viruela.</text:span></text:p>
        <text:p text:style-name="P2">- Chuqu usutxa wali jark'aqasiñawa wakisi.</text:p>
        <text:p text:style-name="P3">- Es importante protegernos de la enfermedad de la viruela.</text:p>
        <text:p text:style-name="P4"><text:span text:style-name="T2">Churaña. </text:span>(p). Mayniru kuna yäsa katuyaña, luqaña. <text:span text:style-name="T2">Dar, entregar.</text:span></text:p>
        <text:p text:style-name="P2">- Suti wawaruxa machaqa isiwa churañaxa.</text:p>
        <text:p text:style-name="P3">- Al ahijado se le entrega ropa nueva.</text:p>
        <text:p text:style-name="P4"><text:span text:style-name="T2">Churi. </text:span>(s). Isinakaxa q'añu umampi puriyataxa samipawa q'aymapti, qaqapti. Pankaxa q'aymaptata. <text:span text:style-name="T2">Descolorido; pálido.</text:span></text:p>
        <text:p text:style-name="P2">- Machaqa isijaxa q'anu umana churiptatawa.</text:p>
        <text:p text:style-name="P3">- Mi ropa nueva se ha descolorido a causa del agua sucia.</text:p>
        <text:p text:style-name="P4"><text:span text:style-name="T2">Churi q'illu. </text:span>(s). Chupika q'illuru uñtata samiri. <text:span text:style-name="T2">Anaranjado.</text:span></text:p>
        <text:p text:style-name="P2">- Lujmajana sillp'ipaxa churi q'illu samiriwa.</text:p>
        <text:p text:style-name="P3">- La cáscara de la lucuma es de color anaranjado.</text:p>
        <text:p text:style-name="P4"><text:span text:style-name="T2">Chuwa. </text:span>(s). Manq'añataki, apunakaru luqañataki q'ink'u laq'ata lurata sañuwa. <text:span text:style-name="T2">Plato.</text:span></text:p>
        <text:p text:style-name="P2">- Chuwaxa manq'a manq'añatakixa wali jaritawa.</text:p>
        <text:p text:style-name="P3"><text:soft-page-break/>- El plato está bien lavado para tomar los alimentos.</text:p>
        <text:p text:style-name="P4"><text:span text:style-name="T2">Chuyma. </text:span>(s). Samana apiri apsuri aycha kamana, samañataki wali wakisiri chiqa. <text:span text:style-name="T2">Pulmón.</text:span></text:p>
        <text:p text:style-name="P2">- Samaxa q'umachiriwa chuyma.</text:p>
        <text:p text:style-name="P3">- El aire purifica los pulmones.</text:p>
        <text:p text:style-name="P7"><text:span text:style-name="T3">Chuymani. </text:span>(s). Walja marani jaqi, jathatanakaparu chuymanchiri. <text:span text:style-name="T2">Anciano.</text:span></text:p>
        <text:p text:style-name="P2">- Tatajaxa chuymanïxiwa; yänakapaxa imañawa.</text:p>
        <text:p text:style-name="P3">- Mi papá ya es anciano; hay que guardar sus bienes.</text:p>
        <text:p text:style-name="P7"><text:span text:style-name="T4">Chhaku.</text:span> (s). Siwara achu, tunqu achu, jawasa achu, jiwra achu jani ñut'u piqata, qhunata.<text:span text:style-name="T5"> Cereal mal molido.</text:span></text:p>
        <text:p text:style-name="P2">- Chhaku piqata siwaraxa janiwa khusakiti.</text:p>
        <text:p text:style-name="P5">- La cebada mal molida no es buena.</text:p>
        <text:p text:style-name="P4"><text:span text:style-name="T5">Chhalaña. </text:span>(p). Yapuchata achunaka mayni achunakampi yänakampi turkaña. <text:span text:style-name="T5">Trocar, intercambiar productos o cosas.</text:span></text:p>
        <text:p text:style-name="P2">- Qhatunxa yaqhipa mamanakaxa phusphuru siwarampiwa chhalaqapxi.</text:p>
        <text:p text:style-name="P5">- En la feria algunas señoras intercambian fósforo con cebada.</text:p>
        <text:p text:style-name="P4"><text:span text:style-name="T5">Chhanka. </text:span>(s). Chhiqani kasta, jaqina uywata, k'arani, wallparu k'awnayiri, qharatuqiru arusiri. <text:span text:style-name="T5">Gallo.</text:span></text:p>
        <text:p text:style-name="P2">- Jach'a chhankaxa alwata arch'ukisi.</text:p>
        <text:p text:style-name="P5">- El gallo grande canta desde temprano.</text:p>
        <text:p text:style-name="P4"><text:span text:style-name="T5">Chhaqaña. </text:span>(p). Jani uñasïña, jani ukankaña, jani uñsuña. <text:span text:style-name="T5">Desaparecer, ausentarse.</text:span></text:p>
        <text:p text:style-name="P2">- Jisk'a iwixawa masüru chhaqxatayna.</text:p>
        <text:p text:style-name="P5">- La ovejita había desaparecido ayer.</text:p>
        <text:p text:style-name="P4"><text:span text:style-name="T5">Chhaqayaña.</text:span> (p). Uywanaka, yänaka jani amuyasisa apamukuña, jaytamukuña. <text:span text:style-name="T5">Extraviar, perder.</text:span></text:p>
        <text:p text:style-name="P2">- Masüruxa qhatuna phisqa sulisa chhaqaytha.</text:p>
        <text:p text:style-name="P5">- Ayer perdí cinco soles en la feria.</text:p>
        <text:p text:style-name="P4"><text:span text:style-name="T5">Chhaqtaña.</text:span> (p). Akatjama jani kuttaniña, imasiña, sarxaña. <text:span text:style-name="T5">Desaparecer, morir, extinguirse.</text:span></text:p>
        <text:p text:style-name="P2">- Yaqhipa uywanakaxa chhaqtaskiwa.</text:p>
        <text:p text:style-name="P5">- Algunos animales se están extinguiendo.</text:p>
        <text:p text:style-name="P4"><text:soft-page-break/><text:span text:style-name="T5">Chhijchhi.</text:span> (s). Qinayana janq'u jisk'a muruq'uru tukuta jallu uma. <text:span text:style-name="T5">Granizo.</text:span></text:p>
        <text:p text:style-name="P2">- Chhijchhixa ch'uxña alinakaru q'ala k'utsuriwa.</text:p>
        <text:p text:style-name="P5">- La granizada suele golpear las hojas de las plantas.</text:p>
        <text:p text:style-name="P4"><text:span text:style-name="T5">Chhiqa.</text:span> (s). Jamach'i kastanakana, sapa maya ch'illäxapankiri phuyuni chiqapa, pachnama jalañapatakiwa. <text:span text:style-name="T5">Ala.</text:span></text:p>
        <text:p text:style-name="P2">- Yaqhipa kitulana chhiqapaxa uqi samiriwa.</text:p>
        <text:p text:style-name="P5">- Las alas de algunas palomas son de color plomo.</text:p>
        <text:p text:style-name="P4"><text:span text:style-name="T5">Chhiwli. </text:span>(s). Wallpana wawapa. <text:span text:style-name="T5">Pollito, polluelo.</text:span></text:p>
        <text:p text:style-name="P2">- Janq'u wallpaxa pusi chhiwliniwa.</text:p>
        <text:p text:style-name="P5">- La gallina blanca tiene cuatro pollitos.</text:p>
        <text:p text:style-name="P4"><text:span text:style-name="T5">Chhiya. </text:span>(s). Tayka luk'anampi qhipa luk'anampina ukch'a jaya tuputawa. <text:span text:style-name="T5">Cuarta, medida tradicional comprendida desde el pulgar hasta el meñique de la mano extendida.</text:span></text:p>
        <text:p text:style-name="P2">- Sawuri mamaxa chusi sawu chhiyt'asawa tupu.</text:p>
        <text:p text:style-name="P5">- La tejedora mide el tejido de la frazada con la cuarta.</text:p>
        <text:p text:style-name="P4"><text:span text:style-name="T5">Chhunqallu.</text:span> (s). Ampara luk'anana, kayu luk'anana jisk'a ch'akanakapa. <text:span text:style-name="T5">Huesos metacarpianos y metatarsianos de los dedos de las manos y pies.</text:span></text:p>
        <text:p text:style-name="P2">- Wawaxa kupi amparapana jach'a luk'anana chhunqallupa p'akisitayna.</text:p>
        <text:p text:style-name="P5">- El niño se fracturó el hueso metacarpo del dedo pulgar de su mano derecha.</text:p>
        <text:p text:style-name="P4"><text:span text:style-name="T5">Chhuru.</text:span> (s). Alaxa pachnama jaliri uywanakana lakapa. <text:span text:style-name="T5">Pico de las aves.</text:span></text:p>
        <text:p text:style-name="P2">- K'ilik'ilina chhurupaxa k'umuwa.</text:p>
        <text:p text:style-name="P5">- El pico del cernícalo es curvo.</text:p>
        <text:p text:style-name="P4"><text:span text:style-name="T5">Chhuxri.</text:span> (s). Sinti usuchjata, ch'uxñsuta janchiwa. <text:span text:style-name="T5">Lesión, magulladura.</text:span></text:p>
        <text:p text:style-name="P2">- Chhuxrixa ch'irich'iri chhuxuru qhititiyatampiwa ch'uqxataña.</text:p>
        <text:p text:style-name="P5">- La lesión se cura con emplasto de chirichiri.</text:p>
        <text:p text:style-name="P4"><text:span text:style-name="T5">Chhuxu.</text:span> (s). Maymuruna jani wakisiri uma ch'uwthapiyatapawa. <text:span text:style-name="T5">Orina.</text:span></text:p>
        <text:p text:style-name="P2">- Pampa jaqinakaxa chhuxumpi jarisawa junt'u usu qullapxi.</text:p>
        <text:p text:style-name="P5">- Las personas del campo bajan la fiebre con baño de orina.</text:p>
        <text:p text:style-name="P4"><text:soft-page-break/><text:span text:style-name="T2">Ch'aja. </text:span>(s). Usumpi mayjaptayata aru. <text:span text:style-name="T2">Ronquera.</text:span></text:p>
        <text:p text:style-name="P2">- Ch'aja usuxa jani aruniptaysituwa.</text:p>
        <text:p text:style-name="P3">- La ronquera nos deja sin habla.</text:p>
        <text:p text:style-name="P4"><text:span text:style-name="T2">Ch'aka. </text:span>(s). Jaqina uywana janchipa thurunchiri. <text:span text:style-name="T2">Hueso.</text:span></text:p>
        <text:p text:style-name="P2">- Waka qalluxa lankhu ch'akaniwa.</text:p>
        <text:p text:style-name="P3">- La cría de la vaca tiene huesos gruesos.</text:p>
        <text:p text:style-name="P4"><text:span text:style-name="T2">Ch'aka kamana. </text:span>(s). Jaqinakana, yaqhipa uywanakana taqpacha ch'akanakapa. <text:span text:style-name="T2">Sistema óseo.</text:span></text:p>
        <text:p text:style-name="P2">- Phisixa ch'aka kamananiwa.</text:p>
        <text:p text:style-name="P3">- El gato tiene sistema óseo.</text:p>
        <text:p text:style-name="P4"><text:span text:style-name="T2">Ch'akuña. </text:span>(p). Ampara muquchatampi nuwaña. <text:span text:style-name="T2">Dar puñetazo.</text:span></text:p>
        <text:p text:style-name="P2">- Jusiyaxa maya lunthataruxa ch'akusinkama alismuküna.</text:p>
        <text:p text:style-name="P3">- José hizo huir a puñetazos a un abigeo.</text:p>
        <text:p text:style-name="P4"><text:span text:style-name="T2">Ch'alla laq'a. </text:span>(s). Maya kasta t'una laq'a. <text:span text:style-name="T2">Arena.</text:span></text:p>
        <text:p text:style-name="P2">- Ch'alla laq'anxa jach'anaka ch'uqiwa achuqixa.</text:p>
        <text:p text:style-name="P3">- En la tierra arenosa se producen papas grandes.</text:p>
        <text:p text:style-name="P4"><text:span text:style-name="T2">Ch'ama. </text:span>(s). 1. Jaqi janchina uywana, yänakana kuna lurañatakisa thurucht'asitapawa. <text:span text:style-name="T2">Fuerza, vigor. </text:span>2. Jani kunasa jank'a, jasa luraña. <text:span text:style-name="T2">Penoso, dificultoso.</text:span></text:p>
        <text:p text:style-name="P2">1. Lik'i turuxa ancha ch'amaniwa.</text:p>
        <text:p text:style-name="P3">- El toro gordo tiene mucha fuerza.</text:p>
        <text:p text:style-name="P2">2. Qhulu uraqixa ch'amawa qhulliñaxa.</text:p>
        <text:p text:style-name="P3">- El terreno seco es dificultoso de roturar.</text:p>
        <text:p text:style-name="P4"><text:span text:style-name="T2">Ch'amakthapi. </text:span>(s). Qhanana ayphuntatapa pacha. Kunanakasa jani qhana uñjasiri. <text:span text:style-name="T2">Anochecer.</text:span></text:p>
        <text:p text:style-name="P2">- Niya jayp'u ch'amakthapixa jamach'inakaxa tapanakaparkamakiwa jalxapxi.</text:p>
        <text:p text:style-name="P3">- Al anochecer todos los pájaros regresan a sus nidos.</text:p>
        <text:p text:style-name="P4"><text:span text:style-name="T2">Ch'amanchiri manq'a. </text:span>(s). Jakañasa thurunchiri, k'umaraptayiri manq'anakawa. <text:span text:style-name="T2">Proteínas.</text:span></text:p>
        <text:p text:style-name="P2">- Ch'amanchiri manq'anakapuniwa aski jakañatakixa manq'añaxa.</text:p>
        <text:p text:style-name="P3"><text:soft-page-break/>- Para mantener sano nuestro organismo es necesario consumir proteínas.</text:p>
        <text:p text:style-name="P4"><text:span text:style-name="T2">Ch'amuña. </text:span>(p). Ispillumpi ch'umthapisa aywsuyaña. <text:span text:style-name="T2">Chupar.</text:span></text:p>
        <text:p text:style-name="P2">- Wasilaxa wanquyru misk'ixa ch'amsuski.</text:p>
        <text:p text:style-name="P3">- Basilia chupa la miel de abeja.</text:p>
        <text:p text:style-name="P4"><text:span text:style-name="T2">Ch'ankha. </text:span>(s). T'awrata qaputa, k'antita. Isi sawuñataki walixa. <text:span text:style-name="T2">Hilo de lana.</text:span></text:p>
        <text:p text:style-name="P2">- Awayuxa ch'ankhata sawutawa.</text:p>
        <text:p text:style-name="P3">- La manta es tejida del hilo de lana.</text:p>
        <text:p text:style-name="P4"><text:span text:style-name="T2">Ch'api. </text:span>(s). Yaqhipa alinakana qipupa. <text:span text:style-name="T2">Espina.</text:span></text:p>
        <text:p text:style-name="P2">- Tunasana ch'apipaxa qipuntasiriwa.</text:p>
        <text:p text:style-name="P3">- Las espinas de la tuna punzan.</text:p>
        <text:p text:style-name="P4"><text:span text:style-name="T2">Ch'aqa. </text:span>(s). 1. Jisk'a muruq'u jalaqiri uma. <text:span text:style-name="T2">Gota. </text:span>2. Ch'akaxa ullañana samaraña yatiyixa. <text:span text:style-name="T2">Punto.</text:span></text:p>
        <text:p text:style-name="P2">1. Uta ch'aqaxa isiru ch'arañjaskiwa.</text:p>
        <text:p text:style-name="P3">- Las gotas de agua que caen del techo están mojando la ropa.</text:p>
        <text:p text:style-name="P2">2. Ch'aqaxa amuyt'äwi tukuyana qillqatawa.</text:p>
        <text:p text:style-name="P3">- El punto se escribe al final de una oración.</text:p>
        <text:p text:style-name="P4"><text:span text:style-name="T2">Ch'araña. </text:span>(s). Waña uraqi, isinaka, yaqhipa yänaka umampi jurichata, mup'ichata uqhuchata, ch'arañaptayata. <text:span text:style-name="T2">Mojado, húmedo.</text:span></text:p>
        <text:p text:style-name="P2">- Isichaxa ch'arañjata isi wañachiski.</text:p>
        <text:p text:style-name="P3">- Isidora está extendiendo ropa mojada.</text:p>
        <text:p text:style-name="P4"><text:span text:style-name="T2">Ch'arki. </text:span>(s). Jayunchata lupiru wañsuyata aycha. <text:span text:style-name="T2">Cecina, carne salada y seca.</text:span></text:p>
        <text:p text:style-name="P2">- Qawra ch'arkxa awti pachawa manq'apxi.</text:p>
        <text:p text:style-name="P3">- En invierno se come la cecina de llama.</text:p>
        <text:p text:style-name="P4"><text:span text:style-name="T2">Ch'awaña. </text:span>(p). Ñuñuri kastata ñuxñupa amparampi q'aptasa aywsuyaña. <text:span text:style-name="T2">Ordeñar.</text:span></text:p>
        <text:p text:style-name="P2">- Kantichaxa wakata ñuxñu ch'awaqi.</text:p>
        <text:p text:style-name="P3">- Candelaría ordeña leche de la vaca.</text:p>
        <text:p text:style-name="P4"><text:span text:style-name="T2">Ch'axch'uña. </text:span>(p). Uraqiru, alinakaru umampi ch'allaña. <text:span text:style-name="T2">Asperjar, regar.</text:span></text:p>
        <text:p text:style-name="P2"><text:soft-page-break/>- Alinakaruxa umampi ch'axchuñapuniwa.</text:p>
        <text:p text:style-name="P3">- Es necesario regar siempre las plantas.</text:p>
        <text:p text:style-name="P4"><text:span text:style-name="T2">Ch'axlluña. </text:span>(p). Yänaka kitthapiña. <text:span text:style-name="T2">Mezclar, entreverar.</text:span></text:p>
        <text:p text:style-name="P2">- Jisk'a wawaxa jiwrampi siwara achumpi ch'axlluntixa.</text:p>
        <text:p text:style-name="P3">- El niño mezcla la quinua y la cebada.</text:p>
        <text:p text:style-name="P3"><text:span text:style-name="T2">Ch'axwa. </text:span>(s). Jaqinakpurana arch'ukisitapa nuwasitapa. <text:span text:style-name="T2">Discusión, disputa, gresca, pelea.</text:span></text:p>
        <text:p text:style-name="P2">- Jaqinakaxa sapa kutisa uraqinakxatakwa ch'axwa jikipxi.</text:p>
        <text:p text:style-name="P3">- Las personas entran a pelear cada vez por los terrenos.</text:p>
        <text:p text:style-name="P4"><text:span text:style-name="T2">Ch'ika uma. </text:span>(s). Q'uma uma. <text:span text:style-name="T2">Agua limpia, insípida.</text:span></text:p>
        <text:p text:style-name="P2">- Ch'ika umaxa janiwa usunaka apankiti.</text:p>
        <text:p text:style-name="P3">- El agua limpia no trae enfermedades.</text:p>
        <text:p text:style-name="P4"><text:span text:style-name="T2">Ch'ikhu. </text:span>(s). Wisk'achana t'awrapjama samiri. <text:span text:style-name="T2">Color plomo.</text:span></text:p>
        <text:p text:style-name="P2">- Khaya waynaxa ch'ikhu punchu muni.</text:p>
        <text:p text:style-name="P3">- Aquel joven quiere un poncho plomo.</text:p>
        <text:p text:style-name="P4"><text:span text:style-name="T2">Ch'illa. </text:span>(s). Jaqinakana maymurupawja janchi. <text:span text:style-name="T2">Costado, lado del cuerpo ubicado a la altura de los riñones.</text:span></text:p>
        <text:p text:style-name="P2">- Jani uñjayasiñatakixa ch'illata makhati.</text:p>
        <text:p text:style-name="P3">- Para no hacerse ver se acercó de costado.</text:p>
        <text:p text:style-name="P4"><text:span text:style-name="T2">Ch'ipch'i. </text:span>(s). Wiskhalla jisk'a nayrani. <text:span text:style-name="T2">Ojos rasgados.</text:span></text:p>
        <text:p text:style-name="P2">- Justinaxa ch'ipch'i nayraniwa.</text:p>
        <text:p text:style-name="P3">- Justina tiene ojos rasgados.</text:p>
        <text:p text:style-name="P4"><text:span text:style-name="T2">Ch'iqa. </text:span>(s). Ch'iqaxa kupina uñtapisitapawa. <text:span text:style-name="T2">Izquierda.</text:span></text:p>
        <text:p text:style-name="P2">- Iwisaxa ch'iqa kayu p'akitawa.</text:p>
        <text:p text:style-name="P3">- La oveja tiene la pata izquierda fracturada.</text:p>
        <text:p text:style-name="P4"><text:span text:style-name="T2">Ch'iwu. </text:span>(s). Lupina jani puritawja, ch'amakt'awja, kunanakarusa jani intixa wakt'kiti uka pachawa. <text:span text:style-name="T2">Sombra.</text:span></text:p>
        <text:p text:style-name="P2">- Intixa jalantaniwa ch'iwuxa jach'aptaniwa.</text:p>
        <text:p text:style-name="P3"><text:soft-page-break/>- El sol se ocultará y la sombra crecerá.</text:p>
        <text:p text:style-name="P4"><text:span text:style-name="T2">Ch'ixa. </text:span>(s). Janq'umpi ch'iyarampiktata samiri. <text:span text:style-name="T2">Color blanco y negro entremezclado.</text:span></text:p>
        <text:p text:style-name="P2">- Iwijanakaxa ch'ixa samiri t'awranipxatawa.</text:p>
        <text:p text:style-name="P3">- La lana de las ovejas son de color blanco y negro entremezclado.</text:p>
        <text:p text:style-name="P4"><text:span text:style-name="T2">Ch'iyara. </text:span>(s). Ch'iyaraxa janq'una sama uñtapisitapawa. <text:span text:style-name="T2">Color negro.</text:span></text:p>
        <text:p text:style-name="P2">- Ch'iyara phisixa q'illu nayraniwa.</text:p>
        <text:p text:style-name="P3">- El gato negro tiene ojos amarillos.</text:p>
        <text:p text:style-name="P4"><text:span text:style-name="T2">Ch'iyara laq'a. </text:span>(s). Wali ch'amaka samini laq'a. <text:span text:style-name="T2">Tierra negra.</text:span></text:p>
        <text:p text:style-name="P2">- Ch'iyara laq'anxa apillasa ch'uqisa ullukusa khusa achuqi.</text:p>
        <text:p text:style-name="P3">- En la tierra negra produce bien la oca, la papa y el olluco.</text:p>
        <text:p text:style-name="P4"><text:span text:style-name="T2">Ch'uch'u. </text:span>(s). 1. Sinti thaya. <text:span text:style-name="T2">Muy frío, helado. </text:span>2. Qhisqha muruq'u, wawanakana anatasiñapawa. <text:span text:style-name="T2">Canica de cristal, juguete de los niños.</text:span></text:p>
        <text:p text:style-name="P2">1. Awichajana amparapaxa sinti ch'uch'uwa.</text:p>
        <text:p text:style-name="P3">- Las manos de mi abuela están muy frias.</text:p>
        <text:p text:style-name="P2">2. Julikuxa ch'uch'unakapa chhaqayasina llakisiwa.</text:p>
        <text:p text:style-name="P3">- Julián siente pena por haber perdido sus canicas de cristal.</text:p>
        <text:p text:style-name="P4"><text:span text:style-name="T2">Ch'ukuña. </text:span>(p). Yawrimpi, jani ukaxa awujampi ch'ankhampi ch'ukuñanaka mayaptayaña. <text:span text:style-name="T2">Coser.</text:span></text:p>
        <text:p text:style-name="P2">- Paya khallu awayuxa yawrimpi ch'ankhampiwa maya isiñapataki ch'ukthapiñaxa.</text:p>
        <text:p text:style-name="P3">- Las dos partes de la manta se cosen con aguja e hilo para que ésta sea una sola prenda.</text:p>
        <text:p text:style-name="P4"><text:span text:style-name="T2">Ch'ulla. </text:span>(s). Jani parisa, mayaki, jani kikipa yänakana. <text:span text:style-name="T2">Impar, disparejo, único.</text:span></text:p>
        <text:p text:style-name="P2">- Uka tawaquxa ch'ullawa qhipakxi, janiwa panipaxa utjkiti.</text:p>
        <text:p text:style-name="P3">- Esa joven qudó sola, no tiene pareja.</text:p>
        <text:p text:style-name="P4"><text:span text:style-name="T2">Ch'ullu. </text:span>(s). P'itata isi, p'iqiru uskusiñatakiwa. <text:span text:style-name="T2">Chullo, prenda de la cabeza.</text:span></text:p>
        <text:p text:style-name="P2">- Ch'ulluxa suma saltanakani p'itatawa.</text:p>
        <text:p text:style-name="P3">- El chullo está tejido con bonitas figuras.</text:p>
        <text:p text:style-name="P4"><text:span text:style-name="T2">Ch'umaña </text:span>(p). Maya sañu yäta k'achata k'achata uma warsuña, ch'aqsuyaña. <text:span text:style-name="T2">Escurrir.</text:span></text:p>
        <text:p text:style-name="P2"><text:soft-page-break/>- Ch'uñu phuti phukuta umapaxa ch'umsuñawa.</text:p>
        <text:p text:style-name="P3">- Hay que escurrir el agua de la olla con chuño sancochado.</text:p>
        <text:p text:style-name="P4"><text:span text:style-name="T2">Ch'umphi. </text:span>(s). Quqana qaqa tunupa kasta sama. <text:span text:style-name="T2">Color café, rubio.</text:span></text:p>
        <text:p text:style-name="P2">- Ch'umphi t'awrana qawrawa chhaqata.</text:p>
        <text:p text:style-name="P3">- Se perdió la llama de lana color café.</text:p>
        <text:p text:style-name="P4"><text:span text:style-name="T2">Ch'uñu phuti </text:span>(s). Ch'illïwa tapani sañu phukuru phayata ch'uñu. <text:span text:style-name="T2">Chuño cocido al vapor.</text:span></text:p>
        <text:p text:style-name="P2">- Ch'uñu phutipuniwa puraka ch'itt'ayasixa.</text:p>
        <text:p text:style-name="P3">- El chuño cocido llena el estómago.</text:p>
        <text:p text:style-name="P4"><text:span text:style-name="T2">Ch'uqi. </text:span>(s). 1. Amka kasta ali, jaljata jani kikipa llaqani, janq'u, qhana chupika, anti samiri panqarani, mak'unk'u achuni, juch'usa saphinakani, saphi tukuyanxa amkawa jili. <text:span text:style-name="T2">Papa. </text:span>2. Manq'a jani khusa qhatita. <text:span text:style-name="T2">Crudo.</text:span></text:p>
        <text:p text:style-name="P2">1. Ch'uqitxa juyphi pachaxa, tunta, ch'uñuwa, lurt'añaxa.</text:p>
        <text:p text:style-name="P3">- En invierno se elabora tunta y chuño de la papa.</text:p>
        <text:p text:style-name="P2">2. Ch'uqi manq'axa puraka usuyasiri.</text:p>
        <text:p text:style-name="P3">- La comida mal cocida ocasiona malestar estomacal.</text:p>
        <text:p text:style-name="P4"><text:span text:style-name="T2">Ch'uwankira. </text:span>(s). Jach'anaka kayuni, jach'a k'umu chhuruni, qutana utjasiri sallqa uywa. <text:span text:style-name="T2">Ibis.</text:span></text:p>
        <text:p text:style-name="P2">- Ch'iyara ch'uwankiraxa Titiqaqa qutana utjixa.</text:p>
        <text:p text:style-name="P3">- El ibis negro vive en el lago Titicaca.</text:p>
        <text:p text:style-name="P4"><text:span text:style-name="T2">Ch'uxña. </text:span>(s). Quqanakana llullu laphi kasta sama. <text:span text:style-name="T2">Verde.</text:span></text:p>
        <text:p text:style-name="P2">- Jisk'a k'allallanakaxa ch'uxña chhiqankamakiwa.</text:p>
        <text:p text:style-name="P3">- Los loros pequeños tienen alas de color verde.</text:p>
        <text:p text:style-name="P4"><text:span text:style-name="T2">Ch'uxu. </text:span>(s). Thayjata chuyma usu. Samana kamana thayjatata ch'uxu usuxa katusixa. <text:span text:style-name="T2">Tos convulsiva.</text:span></text:p>
        <text:p text:style-name="P2">- Ch'uxu usuxa jani aruniptayasiwa.</text:p>
        <text:p text:style-name="P3">- La tos convulsiva nos deja sin habla.</text:p>
        <text:p text:style-name="P4"><text:span text:style-name="T2">Ichuña. </text:span>(p). Wawaru, jisk'a uywaru paypacha amparampi qhumtapisa apaña. <text:span text:style-name="T2">Llevar a alguien en brazos.</text:span></text:p>
        <text:p text:style-name="P2">- Mama Mariya jisk'a allchhipa ichuwa.</text:p>
        <text:p text:style-name="P3"><text:soft-page-break/>- Doña María lleva en brazos a su nieta.</text:p>
        <text:p text:style-name="P4"><text:span text:style-name="T2">Ijma. </text:span>(s). Chacha warmita maynipa jiwipana sapa qhipaqiri. <text:span text:style-name="T2">Viudo o viuda. </text:span>1. Ijma chacha. Warmipa jiwipana iñuptata chacha. <text:span text:style-name="T2">Viudo. </text:span>2. Ijma warmi. Chachapa jiwipana iñuptata warmi. <text:span text:style-name="T2">Viuda.</text:span></text:p>
        <text:p text:style-name="P2">1. Tatajaxa kimsa marawa ijmäxixa.</text:p>
        <text:p text:style-name="P3">- Mi papá hace tres años que ya es viudo.</text:p>
        <text:p text:style-name="P2">2. Awichajaxa jaya marawa ijmatatäxi.</text:p>
        <text:p text:style-name="P3">- Mi abuela es viuda hace muchos años.</text:p>
        <text:p text:style-name="P4"><text:span text:style-name="T2">Ikiña. </text:span>(p). 1. Jurnala irnaqkäwita qarita samaraña, ikt'xaña. <text:span text:style-name="T2">Dormir. </text:span>(s). 2. Chusinakani wakichata pat'äti. <text:span text:style-name="T2">Cama. </text:span>(s). 3. Ch'ankata sawuta isi, ikiñana janasiñatakiwa. <text:span text:style-name="T2">Frazada.</text:span></text:p>
        <text:p text:style-name="P2">1. Qaritaxa jiwawa ikt'añaxa.</text:p>
        <text:p text:style-name="P3">- Cuando uno está cansado duerme profundamente.</text:p>
        <text:p text:style-name="P2">2. Qurpachayasiri katuqañatakixa ikiñaxa wakichataxiwa.</text:p>
        <text:p text:style-name="P3">- La cama está preparada para recibir al huésped.</text:p>
        <text:p text:style-name="P2">3. Iwija ch'ankata sawuta chusixa ikiñana aski junt'uchasixa.</text:p>
        <text:p text:style-name="P3">- La frazada tejida de lana de oveja calienta mejor en la cama.</text:p>
        <text:p text:style-name="P4"><text:span text:style-name="T2">Illapa. </text:span>(s). Paya qinaya taypita lliphi uñasiri. <text:span text:style-name="T2">Rayo.</text:span></text:p>
        <text:p text:style-name="P2">- Illapaxa nayra ch'amakt'ayasiriwa.</text:p>
        <text:p text:style-name="P3">- El rayo enceguece los ojos.</text:p>
        <text:p text:style-name="P4"><text:span text:style-name="T2">Imaña. </text:span>(p). Yänaka jani unuqiyasa, usuchjasa chhaqtayaña. <text:span text:style-name="T2">Guardar.</text:span></text:p>
        <text:p text:style-name="P2">- Jatha ch'uqixa jani usuchjasawa satañataki imxañaxa.</text:p>
        <text:p text:style-name="P3">- Hay que guardar la semilla de papa sin dañarla para sembrar.</text:p>
        <text:p text:style-name="P4"><text:span text:style-name="T2">Inti. </text:span>(s). Jach'a nina muruq'u, aka pachpacha qhaniri. <text:span text:style-name="T2">Sol.</text:span></text:p>
        <text:p text:style-name="P2">- Inti tataxa taqiniruwa lupipampi junt'uchsitu.</text:p>
        <text:p text:style-name="P3">- El padre sol nos da calor a todos nosotros.</text:p>
        <text:p text:style-name="P4"><text:span text:style-name="T2">Inti jalanta. </text:span>(s). Uka chiqaruwa inti tataxa aka pacharu qhananiwsina jithintixa. Inti chhaqanta pacha. <text:span text:style-name="T2">Ocaso.</text:span></text:p>
        <text:p text:style-name="P2"><text:soft-page-break/>- Inti jalantaxa uywa apthapiña pachawa.</text:p>
        <text:p text:style-name="P3">- La puesta del sol es tiempo del recojo del ganado.</text:p>
        <text:p text:style-name="P4"><text:span text:style-name="T2">Inti jalsu. </text:span>(s). Inti tatana uñstuniñapa pacha. <text:span text:style-name="T2">Salida del sol.</text:span></text:p>
        <text:p text:style-name="P2">- Inti jalsu tuqirupuniwa t'inkaxa ch'allt'asiña.</text:p>
        <text:p text:style-name="P3">- Debe ofrecerse alcohol a la tierra derramándolo en dirección de la salida del sol.</text:p>
        <text:p text:style-name="P4"><text:span text:style-name="T2">Inti kichjta tuqi. </text:span>(s). Inti jalanta tuqi. <text:span text:style-name="T2">Oeste.</text:span></text:p>
        <text:p text:style-name="P4"><text:span text:style-name="T2">Ichuña. </text:span>(p). Wawaru, jisk'a uywaru paypacha amparampi qhumtapisa apaña. <text:span text:style-name="T2">Llevar a alguien en brazos.</text:span></text:p>
        <text:p text:style-name="P2">- Mama Mariya jisk'a allchhipa ichuwa.</text:p>
        <text:p text:style-name="P3">- Doña María lleva en brazos a su nieta.</text:p>
        <text:p text:style-name="P4"><text:span text:style-name="T2">Ijma. </text:span>(s). Chacha warmita maynipa jiwipana sapa qhipaqiri. <text:span text:style-name="T2">Viudo o viuda. </text:span>1. Ijma chacha. Warmipa jiwipana iñuptata chacha. <text:span text:style-name="T2">Viudo. </text:span>2. Ijma warmi. Chachapa jiwipana iñuptata warmi. <text:span text:style-name="T2">Viuda.</text:span></text:p>
        <text:p text:style-name="P2">1. Tatajaxa kimsa marawa ijmäxixa.</text:p>
        <text:p text:style-name="P3">- Mi papá hace tres años que ya es viudo.</text:p>
        <text:p text:style-name="P2">2. Awichajaxa jaya marawa ijmatatäxi.</text:p>
        <text:p text:style-name="P3">- Mi abuela es viuda hace muchos años.</text:p>
        <text:p text:style-name="P4"><text:span text:style-name="T2">Ikiña. </text:span>(p). Jurnala irnaqkäwita qarita samaraña, ikt'xaña. <text:span text:style-name="T2">Dormir. </text:span>(s). 2. Chusinakani wakichata pat'äti. <text:span text:style-name="T2">Cama. </text:span>(s). 3. Ch'ankata sawuta isi, ikiñana janasiñatakiwa. <text:span text:style-name="T2">Frazada.</text:span></text:p>
        <text:p text:style-name="P2">1. Qaritaxa jiwawa ikt'añaxa.</text:p>
        <text:p text:style-name="P3">- Cuando uno está cansado duerme profundamente.</text:p>
        <text:p text:style-name="P2">2. Qurpachayasiri katuqañatakixa ikiñaxa wakichataxiwa.</text:p>
        <text:p text:style-name="P3">- La cama está preparada para recibir al huésped.</text:p>
        <text:p text:style-name="P2">3. Iwija ch'ankata sawuta chusixa ikiñana aski junt'uchasixa.</text:p>
        <text:p text:style-name="P3">- La frazada tejida de lana de oveja calienta mejor en la cama.</text:p>
        <text:p text:style-name="P2">- Inti tataxa niya pacha kichjta chiqankxiwa.</text:p>
        <text:p text:style-name="P3">- El sol se aproxima al Oeste.</text:p>
        <text:p text:style-name="P2"><text:soft-page-break/><text:span text:style-name="T2">Inti lupi.</text:span><text:span text:style-name="T15"> (s). Intina junt'upa. </text:span><text:span text:style-name="T2">Calor solar.</text:span></text:p>
        <text:p text:style-name="P2">- Inti lupixa jaqiruxa qhatjaspawa.</text:p>
        <text:p text:style-name="P3">- El calor del sol puede producir insolación.</text:p>
        <text:p text:style-name="P4"><text:span text:style-name="T2">Inti uru. </text:span>(s). Kurmi urumpi phaxsi urumpi taypinkiri uru. <text:span text:style-name="T2">Domingo.</text:span></text:p>
        <text:p text:style-name="P2">- Inti uruxa taqiniwa qhaturu yänaka chhalt'asiri sarapxtana.</text:p>
        <text:p text:style-name="P3">- El día domingo todos vamos a la feria a intercambiar productos.</text:p>
        <text:p text:style-name="P4"><text:span text:style-name="T2">Inti willjta. </text:span>(s). Pachana janira inti jalsunkipana k'achata k'achata qhanatatatapa. <text:span text:style-name="T2">Alborada, amanecer.</text:span></text:p>
        <text:p text:style-name="P2">- Inti willjta pachaxa chiwankunakaxa jisk'a jamach'inakaru wali q'uchurayi.</text:p>
        <text:p text:style-name="P3">- Al amanecer los tordos hacen cantar a todas las aves pequeñas.</text:p>
        <text:p text:style-name="P4"><text:span text:style-name="T2">Inlisya. </text:span>(s). Tatituru yupaychaña, q'uchuña uta. <text:span text:style-name="T2">Templo.</text:span></text:p>
        <text:p text:style-name="P2">- Sapa inti uruwa inlisyaru q'uchuri manttha.</text:p>
        <text:p text:style-name="P3">- Cada domingo entro a la iglesia a orar.</text:p>
        <text:p text:style-name="P4"><text:span text:style-name="T2">Iñu. </text:span>(s). Jani taykani jani awkini wawa. <text:span text:style-name="T2">Huérfano.</text:span></text:p>
        <text:p text:style-name="P2">- Jusiya yatiqiri masijaxa taykatsa awkitsa iñuwa.</text:p>
        <text:p text:style-name="P3">- Mi compañero José es húerfano de padre y madre.</text:p>
        <text:p text:style-name="P4"><text:span text:style-name="T2">Irnaqaña. </text:span>(p). 1. Amparampi jisk'a thuru yänaka apnaqaña. <text:span text:style-name="T2">Transportar, llevar con la mano objetos pequeños. </text:span>2 Kunaymana yänaka luraña. <text:span text:style-name="T2">Trabajar.</text:span></text:p>
        <text:p text:style-name="P2">1. Sullka kullakajaxa jisk'a anatañanaka irnaqaski.</text:p>
        <text:p text:style-name="P3">- Mi hermana menor tiene pequeños juguetes en la mano.</text:p>
        <text:p text:style-name="P2">2. Tatajaxa yapuna irnaqaski.</text:p>
        <text:p text:style-name="P3">- Mi papá está trabajando en la chacra.</text:p>
        <text:p text:style-name="P4"><text:span text:style-name="T2">Irpaña. </text:span>(p). Thaki uñachayasa sarayaña Acompañar.</text:p>
        <text:p text:style-name="P2">- Jilïri jilajaxa janiwa Punu marka uñjkiti; ukata nayawa irpäxa.</text:p>
        <text:p text:style-name="P3">- Mi hermano mayor no conoce Puno; por eso yo lo acompañaré.</text:p>
        <text:p text:style-name="P4"><text:span text:style-name="T2">Iru jichhu. </text:span>(s). Suni tuqina jiliri ali. Qawranakana manq'apa. <text:span text:style-name="T2">Paja brava.</text:span></text:p>
        <text:p text:style-name="P2">- Iru jichhuxa ch'apintasina usuyasiriwa.</text:p>
        <text:p text:style-name="P3"><text:soft-page-break/>- La paja brava hinca y causa dolor.</text:p>
        <text:p text:style-name="P4"><text:span text:style-name="T2">Ispilma. </text:span>(s). Qawra lik'impi pawilumpi nakhayañataki lurata. <text:span text:style-name="T2">Vela, cera.</text:span></text:p>
        <text:p text:style-name="P2">- Ispilmaxa amayanakana urupa uruwa qhanayañaxa.</text:p>
        <text:p text:style-name="P3">- Las velas se prenden el día de Todos los Santos.</text:p>
        <text:p text:style-name="P4"><text:span text:style-name="T2">Istalla. </text:span>(s). Kunaymana kasta samiri ch'ankata jisk'a sawuta; ukaruxa warminakawa kuka laphinaka apapxi. <text:span text:style-name="T2">Servilleta tejida de diferentes colores.</text:span></text:p>
        <text:p text:style-name="P2">- Anata lunisaxa warminakaxa kukxa k'acha istallaruwa apapxi.</text:p>
        <text:p text:style-name="P3">- El día lunes de carnavales, las mujeres llevan la coca en una «istalla» de colores.</text:p>
        <text:p text:style-name="P4"><text:span text:style-name="T2">Ist'aña. </text:span>(p). Taqi chuymanpi maynina parlatapa aru katuqaña. <text:span text:style-name="T2">Escuchar, oír con atención.</text:span></text:p>
        <text:p text:style-name="P2">- Kuna iwxasa taqi chuymampiwa ist'añaxa.</text:p>
        <text:p text:style-name="P3">- Cualquier consejo se debe escuchar con mucha atención.</text:p>
        <text:p text:style-name="P4"><text:span text:style-name="T2">Itapallu. </text:span>(s). Qulla kasta ali, laphinakapaxa qhatirasiriwa. <text:span text:style-name="T2">Ortiga.</text:span></text:p>
        <text:p text:style-name="P2">- Urqu itapalluxa chupika panqaraniwa.</text:p>
        <text:p text:style-name="P3">- La ortiga macho tiene flor roja.</text:p>
        <text:p text:style-name="P4"><text:span text:style-name="T2">Iwija. </text:span>(s). Ñuñuri kasta uywa, pusi kayuni, t'awrani q'achu manq'iri uta uywa. <text:span text:style-name="T2">Oveja.</text:span></text:p>
        <text:p text:style-name="P2">- Qachu iwijaxa suma p'iku urqu iwisqallu wawachatayna.</text:p>
        <text:p text:style-name="P3">- La oveja parió un bonito corderito.</text:p>
        <text:p text:style-name="P4"><text:span text:style-name="T2">Jacha. </text:span>(s). Nayrata misturi jayu k'ara uma, nayra lip'ichiru jurichiri jani usuchjasisa unuqiñapataki, nayrana jark'aqiripawa. <text:span text:style-name="T2">Lágrima.</text:span></text:p>
        <text:p text:style-name="P2">- Jachaxa nayrapata wali warasini.</text:p>
        <text:p text:style-name="P3">- Sus ojos lagrimean bastante.</text:p>
        <text:p text:style-name="P4"><text:span text:style-name="T2">Jachaña.</text:span><text:span text:style-name="T6"> </text:span>(p). 1. Jani kuna wali utjipansa, janchi usutapansa jacha aywiña. <text:span text:style-name="T2">Llorar. </text:span>2. Uywana jachañapa. <text:span text:style-name="T2">Emisión propia de algunos animales.</text:span></text:p>
        <text:p text:style-name="P2">1. Taykapa jiwxipana wali jachi.</text:p>
        <text:p text:style-name="P3">- Lloró bastante por la muerte de su madre.</text:p>
        <text:p text:style-name="P2">2. Wakaruxa manq'ata awtjpachawa, jachiwa.</text:p>
        <text:p text:style-name="P3">- La vaca muje, debe tener hambre.</text:p>
        <text:p text:style-name="P4"><text:span text:style-name="T2">Jach'a. </text:span>(s). Jila yänaka, mayninakaru sayatsa warutsa atipiri, mayninakata sipansa jilpacha. <text:span text:style-name="T2">Grande.</text:span></text:p>
        <text:p text:style-name="P2"><text:soft-page-break/>- Khaya utaxa jach'awa.</text:p>
        <text:p text:style-name="P3">- Aquella casa es grande.</text:p>
        <text:p text:style-name="P4"><text:span text:style-name="T2">Jach'a marka. </text:span>(s). Jach'a uraqini, jaqini, maya jilïri mallkuni marka. <text:span text:style-name="T2">País.</text:span></text:p>
        <text:p text:style-name="P2">- Piruwaxa jach'a markawa.</text:p>
        <text:p text:style-name="P3">- El Perú es un país.</text:p>
        <text:p text:style-name="P4"><text:span text:style-name="T2">Jach'aptayaña. </text:span>(p). Yänaka wayutataña, tilatataña, jiyatataña. <text:span text:style-name="T2">Agrandar.</text:span></text:p>
        <text:p text:style-name="P2">- Uyuxa jach'aptayañawa wakisi.</text:p>
        <text:p text:style-name="P3">- Es necesario agrandar el canchón.</text:p>
        <text:p text:style-name="P4"><text:span text:style-name="T2">Jach'a qillqa. </text:span>(s). Jaqinakana, uywanakana, sapa markanakana sutipa qillqaña qillqa. Sapa amuyt'awi qalltaru, nayraqataru sariri qillqa. <text:span text:style-name="T2">Letra mayúsucula.</text:span></text:p>
        <text:p text:style-name="P2">- «A» jach'a qillqawa.</text:p>
        <text:p text:style-name="P3">- «A» es una letra mayúscula.</text:p>
        <text:p text:style-name="P4"><text:span text:style-name="T2">Jach'a suyu. </text:span>(s). Pirü markana maya chiqa jaljatapa, jach'a t'aqa uraqi, maya suyu. <text:span text:style-name="T2">Departamento.</text:span></text:p>
        <text:p text:style-name="P2">- Qusqumpi, Mukiwampixa jach'a suyunakawa.</text:p>
        <text:p text:style-name="P3">- Cuzco y Moquegua son departamentos.</text:p>
        <text:p text:style-name="P4"><text:span text:style-name="T2">Jach'a titi. </text:span>(s). Ñuñuri, aycha manq'iri jach'a sallqa uywa, ch'umphi q'illuru ch'iyarampi allqantata t'awrani, junt'u tuqina sarnaqri uywa. <text:span text:style-name="T2">Jaguar.</text:span></text:p>
        <text:p text:style-name="P2">- Jach'a titixa iwisa manq'anti.</text:p>
        <text:p text:style-name="P3">- El jaguar se comió a la oveja.</text:p>
        <text:p text:style-name="P4"><text:span text:style-name="T2">Jach'a tupu. </text:span>(s). Awtuna sarnaqaña thaki. Llust'a lluch'intata thaki. <text:span text:style-name="T2">Carretera.</text:span></text:p>
        <text:p text:style-name="P2">- Punuta Julyakamaxa jach'a tupuwa utji.</text:p>
        <text:p text:style-name="P3">- Hay carretera de Puno a Juliaca.</text:p>
        <text:p text:style-name="P4"><text:span text:style-name="T2">Jach'a uru. </text:span>(s). Markana, jaqina maya kusisiña wakisiri urupa, wakicht'atanakampi kusist'asa amtaña uru, urachaña uru. <text:span text:style-name="T2">Cumpleaños, aniversario.</text:span></text:p>
        <text:p text:style-name="P2">- Punu markana jach'a urupaxa, lapaka phaxsina pusi saraqata uruwa.</text:p>
        <text:p text:style-name="P3">- El aniversario de la ciudad de Puno es el día cuatro de noviembre.</text:p>
        <text:p text:style-name="P4"><text:span text:style-name="T2">Jakaña. </text:span>(p). 1. Maya chiqana utjaña. <text:span text:style-name="T2">Vivir. </text:span>(s). 2. Aka pacha uñjasa, amuyasa utjaña. <text:span text:style-name="T2">Vida, existencia. </text:span>(s). 3. Puraka manqhanawawanakana jani ukaxa qallunakana utjawipa wayaqa. <text:span text:style-name="T2">Placenta.</text:span></text:p>
        <text:p text:style-name="P2"><text:soft-page-break/>1. Aka pachanxa suma jakañawa wakisi.</text:p>
        <text:p text:style-name="P3">- Es necesario vivir bien en este mundo.</text:p>
        <text:p text:style-name="P2">2. Janiwa khitisa jakaña kankasa apaqksitaspati.</text:p>
        <text:p text:style-name="P3">- Nadie tiene derecho a quitarnos la vida.</text:p>
        <text:p text:style-name="P2">3. Wawa usuwinxa jakañaxa mistuñapawa.</text:p>
        <text:p text:style-name="P3">- Es necesario que salga la placenta luego del parto.</text:p>
        <text:p text:style-name="P4"><text:span text:style-name="T2">Jakatatayaña. </text:span>(p). Jiwaskiri jaqiru, uywaru, aliru, quqaru jakawiru kuttayaña. <text:span text:style-name="T2">Resucitar, revivir.</text:span></text:p>
        <text:p text:style-name="P2">- Jupaxa panqaranakaru umampi warasawa jakatatayixa.</text:p>
        <text:p text:style-name="P3">- Él hizo que las flores revivan regándolas con agua.</text:p>
        <text:p text:style-name="P4"><text:span text:style-name="T2">Jakawi. </text:span>(s). Jaqina, uywana, alina, quqana yuritapata jiwañapkama pachapa. <text:span text:style-name="T2">Vida.</text:span></text:p>
        <text:p text:style-name="P2">- Jaqina jakawipa, jaqina sarnaqawipa.</text:p>
        <text:p text:style-name="P3">- Modo de vida y costumbre de las personas.</text:p>
        <text:p text:style-name="P4"><text:span text:style-name="T2">Jakiña. </text:span>(p). 1. Thaqata yänaka katjaña, katuña. <text:span text:style-name="T2">Encontrar, hallar. </text:span>2. Thaqata jaqimpi tupaña, jikxataña. <text:span text:style-name="T2">Encontrar, encontrarse con alguien.</text:span></text:p>
        <text:p text:style-name="P2">1. Lusilaxa sumpiru alxaña uta jikiwa.</text:p>
        <text:p text:style-name="P3">- Lucila encontró la tienda de venta de sombreros.</text:p>
        <text:p text:style-name="P2">2. Jusiyaxa masipampi jakisi.</text:p>
        <text:p text:style-name="P3">- José se encontró con su amigo.</text:p>
        <text:p text:style-name="P4"><text:span text:style-name="T2">Jakhu. </text:span>(s). Qhawqhanitapa maya chimpumpi chimpuri, jani ukaxa arsuri. <text:span text:style-name="T2">Número, cantidad.</text:span></text:p>
        <text:p text:style-name="P2">- ¿Qhawqha jaqisa juti? Phisqa jaqiwa juti.</text:p>
        <text:p text:style-name="P3">- ¿Cuántas personas vienen? Vienen cinco personas.</text:p>
        <text:p text:style-name="P4"><text:span text:style-name="T2">Jakhucha. </text:span>(s). Jakhunaka chiqaparu sarayañataki wakicht'ata; jakhuchanxa jakhunakana sarañapaxa juk'ata waljaru, waljata juk'aru chiqañchatawa. <text:span text:style-name="T2">Orden de numeración.</text:span></text:p>
        <text:p text:style-name="P2">- Kimsa pataka pusi tunka phisqani. Akanxa kimsaxa patakanaka t'aqankiwa, pusixa tunkana t'aqankiwa, phisqaraki sapanaka t'aqankaraki.</text:p>
        <text:p text:style-name="P3">- Trescientos cuarenta y cinco. En este número, el tres representa a las centenas, el cuatro a las decenas y el cinco a las unidades.</text:p>
        <text:p text:style-name="P4"><text:span text:style-name="T2">Jakhuña. </text:span>(p). 1. Qhawqhatapsa yatiña. <text:span text:style-name="T2">Contar. </text:span>(s). 2. Amparampi apnaqaña, jakhthapiñataki, jakhuqañataki, miratayañataki, lakiñataki lurata yä. <text:span text:style-name="T2">Abaco.</text:span></text:p>
        <text:p text:style-name="P2"><text:soft-page-break/>1. Qhawqhanitapa yatiñatakixa jakhuñawa wakisi.</text:p>
        <text:p text:style-name="P3">- Para saber cuántos son, es necesario contarlos.</text:p>
        <text:p text:style-name="P2">2. Yatiña utana wawanakaxa jakhuñampiwa tantiyaña yatiqapxi.</text:p>
        <text:p text:style-name="P3">- Los niños aprenden a calcular con el ábaco en la escuela.</text:p>
        <text:p text:style-name="P4"><text:span text:style-name="T2">Jakhuri. </text:span>(s). Jakhunaka wakiyiri apnaqiri. <text:span text:style-name="T2">Contador.</text:span></text:p>
        <text:p text:style-name="P2">- Jakhurixa jakhunaka uñsuski.</text:p>
        <text:p text:style-name="P3">- El Contador está revisando las cantidades.</text:p>
        <text:p text:style-name="P4"><text:span text:style-name="T2">Jakhuqawi. </text:span>(s). Walja jakhuta jakhuqaña. <text:span text:style-name="T2">Sustracción.</text:span></text:p>
        <text:p text:style-name="P4"><text:span text:style-name="T2">Jak'a. </text:span>(s). Jani jaya. <text:span text:style-name="T2">Proximidad o cercanía en el espacio y en el tiempo.</text:span></text:p>
        <text:p text:style-name="P2">- Wayaqaxa juma jak'ankiwa.</text:p>
        <text:p text:style-name="P3">- La bolsa está cerca de ti.</text:p>
        <text:p text:style-name="P2">- Chika uru jak'awa.</text:p>
        <text:p text:style-name="P3">- Es próximo al mediodía.</text:p>
        <text:p text:style-name="P4"><text:span text:style-name="T2">Jalja laphi. </text:span>(s). Liwru kuwarirnu laphina sapa maysäxapa, ukanwa qillqatanakaxa qillqata. <text:span text:style-name="T2">Página.</text:span></text:p>
        <text:p text:style-name="P2">- ¡Aru pirwana paya tunka phisqani jalja laphipa.</text:p>
        <text:p text:style-name="P3">- ¡Busca la página 25 del diccionario!</text:p>
        <text:p text:style-name="P4"><text:span text:style-name="T2">Jaljayaña. </text:span>(p). 1. Maya sapata, kucha kucha khuchunuqaña, q'allunuqaña, phachjaña, t'aqjaña, wikhjaña. <text:span text:style-name="T2">Dividir. </text:span>2. Mayninakata apaqaña, jach'iqaña, phuxtuqaña, khariqaña, khuchuqaña. <text:span text:style-name="T2">Separar algo de un todo.</text:span></text:p>
        <text:p text:style-name="P2">1. Mansanaxa payaru jaljayatawa.</text:p>
        <text:p text:style-name="P3">- La manzana está dividida en dos.</text:p>
        <text:p text:style-name="P2">2. Jasintaxa siwara jamp'i jach'iqi.</text:p>
        <text:p text:style-name="P3">- Jacinta separa tostado de cebada.</text:p>
        <text:p text:style-name="P4"><text:span text:style-name="T2">Jaljayiri. </text:span>(s). Maya jakhuta chiqanakaparu apjiri, t'aqanuqiri. <text:span text:style-name="T2">Divisor, el que divide.</text:span></text:p>
        <text:p text:style-name="P2">- Jusiyaruxa uraqi jaljayiritakiwa achikt'-sipxäna.</text:p>
        <text:p text:style-name="P3">- Suplicaron a José para dividir el terreno.</text:p>
        <text:p text:style-name="P4"><text:soft-page-break/><text:span text:style-name="T2">Jaljtaña. </text:span>(p). Maynita jani walt'asina saraqaña. <text:span text:style-name="T2">Separarse, divorciarse.</text:span></text:p>
        <text:p text:style-name="P2">- Mariyaxa chachapata jaljtasiwa.</text:p>
        <text:p text:style-name="P3">- María se separó de su esposo.</text:p>
        <text:p text:style-name="P4"><text:span text:style-name="T2">Jalsu. </text:span>(s). Uraqita uma aywsu qalltawa. <text:span text:style-name="T2">Ojo de agua.</text:span></text:p>
        <text:p text:style-name="P2">- Qullunxa uma jalsuxa utjiwa.</text:p>
        <text:p text:style-name="P3">- En el cerro hay un ojo de agua.</text:p>
        <text:p text:style-name="P4"><text:span text:style-name="T2">Jallq'aña. </text:span>(p). Laxrampi yänakaru phiskuraña. <text:span text:style-name="T2">Lamer.</text:span></text:p>
        <text:p text:style-name="P2">- Anuxa manq'añapa puruña jallq'suwa.</text:p>
        <text:p text:style-name="P3">- El perro lamió su vasija de comida.</text:p>
        <text:p text:style-name="P4"><text:span text:style-name="T2">Jallu. </text:span>(s). Qinayata uma ch'aqanakaru tukusina jalaqaniri. <text:span text:style-name="T2">Lluvia.</text:span></text:p>
        <text:p text:style-name="P2">- Jallu pachanwa jalluxa puriqi.</text:p>
        <text:p text:style-name="P3">- La lluvia cae en la época de lluvias.</text:p>
        <text:p text:style-name="P4"><text:span text:style-name="T2">Jallu qallta phaxsi. </text:span>(s). Marana tunk a payani phaxsipa, kimsatunka mayani uruniwa. <text:span text:style-name="T2">Diciembre.</text:span></text:p>
        <text:p text:style-name="P2">- Jallu qallta phaxsixa mara tukuya phaxsiwa.</text:p>
        <text:p text:style-name="P3">- Diciembre es el último mes del año.</text:p>
        <text:p text:style-name="P4"><text:span text:style-name="T2">Jama. </text:span>(s). Janchi manqhana, jani manq'a kamanana katuqatanaka, anqaru jamañnama mistsuri jach'a yaq'a. <text:span text:style-name="T2">Heces, excremento.</text:span></text:p>
        <text:p text:style-name="P2">- Uwijana, qawrana, allpaqana jamapaxa wanuruwa tuku.</text:p>
        <text:p text:style-name="P3">- El excremento de la oveja, llama y alpaca se covierte en guano.</text:p>
        <text:p text:style-name="P4"><text:span text:style-name="T2">Jamach'i. </text:span>(s). Taqi kasta chhiqani uywa, amparata lanti chhiqani, anqäxa janchipaxa phuyuni, lawrawani. <text:span text:style-name="T2">Pájaro.</text:span></text:p>
        <text:p text:style-name="P2">- Jamach'ixa alaxa pachanwa jalaski.</text:p>
        <text:p text:style-name="P3">- El pajáro está volando en el espacio.</text:p>
        <text:p text:style-name="P4"><text:span text:style-name="T2">Jamak'u. </text:span>(s). Jisk'a kusikusi kasta laq'u, k'awnjama janchini, pusi parisa kayuni; ñuñuri kasta uywanakata wilapa ch'amusa sarnaqiri. <text:span text:style-name="T2">Garrapata.</text:span></text:p>
        <text:p text:style-name="P2">- Uwijaxa jamak'uniwa.</text:p>
        <text:p text:style-name="P3">- La oveja tiene garrapatas.</text:p>
        <text:p text:style-name="P4"><text:span text:style-name="T2">Jamaña. </text:span>(p). 1. Jiphillata anqaru jama miqt'asa jaquwachaña. <text:span text:style-name="T2">Defecar, expeler las materias fecales. </text:span>(s). 2. Manq'aña kamanana tukuwipa uknamawa yaq'aka <text:soft-page-break/>anqaru mistuni. <text:span text:style-name="T2">Ano, trasero.</text:span></text:p>
        <text:p text:style-name="P2">1. Yatiqiri wawanakaxa jamaña utaruwa jamapxi.</text:p>
        <text:p text:style-name="P3">- Los escolares defecan en la letrina.</text:p>
        <text:p text:style-name="P2">2. Jamañaxa manq'aña kamanana tukuwipawa.</text:p>
        <text:p text:style-name="P3">- El ano es el último órgano del aparato digestivo.</text:p>
        <text:p text:style-name="P4"><text:span text:style-name="T2">Jamp'atiña. </text:span>(p). Munawsina ispillumpi maynina janchiparu puriyaña. <text:span text:style-name="T2">Besar.</text:span></text:p>
        <text:p text:style-name="P2">- Piwruxa taykaparuwa jamp'att'i.</text:p>
        <text:p text:style-name="P3">- Pedro besa a su mamá.</text:p>
        <text:p text:style-name="P4"><text:span text:style-name="T2">Jamp'atu. </text:span>(s). Jisk'a sallqa uywa, qhachqa janchi lip'ichini, p'allalla p'iqini, jikhani patxapanxa yanqhachiri umani, uraqina jilpacha chhichhirankha kusikusi, yaqha jisk'a laq'unaka manq'asawa sarnaqi. <text:span text:style-name="T2">Sapo.</text:span></text:p>
        <text:p text:style-name="P2">- Jamp'atuxa jallu pacha arumanakawa jila sarnaqi.</text:p>
        <text:p text:style-name="P3">- El sapo camina más en las noches de la época de lluvias.</text:p>
        <text:p text:style-name="P4"><text:span text:style-name="T2">Janaña. </text:span>(p). Kuna yänaksa p'amp'aña. <text:span text:style-name="T2">Tender, extender.</text:span></text:p>
        <text:p text:style-name="P2">- Ikiña janañaxa wakisiwa.</text:p>
        <text:p text:style-name="P3">- Es necesario tender la cama.</text:p>
        <text:p text:style-name="P4"><text:span text:style-name="T2">Janatataña. </text:span>(p). Suk'ata isi ch'ullphanakapata katusa iqatataña. <text:span text:style-name="T2">Desdoblar y extender.</text:span></text:p>
        <text:p text:style-name="P2">- Chusi janatataña.</text:p>
        <text:p text:style-name="P3">- Extender la frazada.</text:p>
        <text:p text:style-name="P4"><text:span text:style-name="T2">Jamp'i. </text:span>(s). Jiwk'iru ninampi jawasa, siwara, tunqu qhatiyata. <text:span text:style-name="T2">Tostado de cereales.</text:span></text:p>
        <text:p text:style-name="P2">- Jupanakaxa tunqu jamp'i t'urupxi.</text:p>
        <text:p text:style-name="P3">- Ellos comen maíz tostado.</text:p>
        <text:p text:style-name="P4"><text:span text:style-name="T2">Janchi. </text:span>(s). 1. Jaqina, uywana manqhapana utjiri aycha. <text:span text:style-name="T2">Cuerpo. </text:span>2. Janchi lip'ichi; janchiru jark'iri qhawa. Ukawa yänakana junt'utapa thayatapa yatixa. <text:span text:style-name="T2">Piel.</text:span></text:p>
        <text:p text:style-name="P2">1. Janchiwa usutu.</text:p>
        <text:p text:style-name="P3">- Me duele el cuerpo.</text:p>
        <text:p text:style-name="P2">2. Wawanakaxa janchi lip'ichi jarisipxi.</text:p>
        <text:p text:style-name="P3"><text:soft-page-break/>- Los niños se lavan la piel.</text:p>
        <text:p text:style-name="P4"><text:span text:style-name="T2">Janchi kamana. </text:span>(s). Taqi janchina chiqanakapa khusañapataki kasta kasta mayjachasitapa. <text:span text:style-name="T2">Sistema muscular.</text:span></text:p>
        <text:p text:style-name="P2">- Janchi lip'ichixa phusullsuwa.</text:p>
        <text:p text:style-name="P3">- La piel se ampolló.</text:p>
        <text:p text:style-name="P4"><text:span text:style-name="T2">Jani jakiri. </text:span>(s). Jani amuyuni, jani jakañani. <text:span text:style-name="T2">Ser inerte.</text:span></text:p>
        <text:p text:style-name="P2">- Qalaxa jani jakiriwa.</text:p>
        <text:p text:style-name="P3">- La piedra es una materia inerte.</text:p>
        <text:p text:style-name="P4"><text:span text:style-name="T2">Jani mayampi. </text:span>(ja). Jani kunapacha wasitata munaña, luraña. <text:span text:style-name="T2">Nunca.</text:span></text:p>
        <text:p text:style-name="P2">- Jani mayampi arsuriwa.</text:p>
        <text:p text:style-name="P3">- Nunca más habló.</text:p>
        <text:p text:style-name="P4"><text:span text:style-name="T2">Janipuni. </text:span>(ja). Jani kuna pachasa mayniru q'iwt'aña. <text:span text:style-name="T2">De ninguna manera.</text:span></text:p>
        <text:p text:style-name="P2">- Janipuniwa sariristi.</text:p>
        <text:p text:style-name="P3">- No iré de ninguna manera.</text:p>
        <text:p text:style-name="P4"><text:span text:style-name="T2">Janiwa. </text:span>(ja). No.</text:p>
        <text:p text:style-name="P4"><text:span text:style-name="T2">Jani wali. </text:span>(s). Jani khusa, jani chiqapa, chiqata kutiptayata. <text:span text:style-name="T2">Mal, malo.</text:span></text:p>
        <text:p text:style-name="P2">- Usuñaxa jani waliwa.</text:p>
        <text:p text:style-name="P3">- Enfermarse es malo.</text:p>
        <text:p text:style-name="P4"><text:span text:style-name="T2">Janq'u. </text:span>(s). Khunjama, lichjama samiri. <text:span text:style-name="T2">Blanco.</text:span></text:p>
        <text:p text:style-name="P2">- Kantichaxa Janq'u allmilla ali.</text:p>
        <text:p text:style-name="P3">- Candelaria compra una camisa blanca.</text:p>
        <text:p text:style-name="P4"><text:span text:style-name="T2">Janq'u wila. </text:span>(m). Chupika janq'uru kuttata sama. <text:span text:style-name="T2">Color rosado.</text:span></text:p>
        <text:p text:style-name="P2">- Kalawilaxa janq'u wila panqari.</text:p>
        <text:p text:style-name="P3">- El clavel florece de color rosa.</text:p>
        <text:p text:style-name="P4"><text:span text:style-name="T2">Jant'akuña. </text:span>(p). Uraqi pamparu chusi, iwisa lip'ichi iqatataña. <text:span text:style-name="T2">Extender una manta o pellejo.</text:span></text:p>
        <text:p text:style-name="P2">- Jiwra wañachinataki lip'ichi jant'akuñäni.</text:p>
        <text:p text:style-name="P3"><text:soft-page-break/>- Extendamos el pellejo para hacer secar la quinua.</text:p>
        <text:p text:style-name="P4"><text:span text:style-name="T2">Jap'iña. </text:span>(p). Wutiru palampi sarayaña, tuytayaña. <text:span text:style-name="T2">Remar.</text:span></text:p>
        <text:p text:style-name="P2">- Wutiru, yampuru ñuqiñampi jap'isa sarayaña.</text:p>
        <text:p text:style-name="P3">- Llevar el bote, la balsa con el remo.</text:p>
        <text:p text:style-name="P4"><text:span text:style-name="T2">Jaqi. </text:span>(s). Chachanakaru, warminakaru, wawanakaru, jisk'aru, jach'aru, taqi masisaru ukhama satawa. Aka uraqinxa jakirinakata yaqhaqtata, lup'iri, jila yatiñaniwa. <text:span text:style-name="T2">Gente. Persona, ser humano.</text:span></text:p>
        <text:p text:style-name="P2">- ¿Khitisa juti?. Jani uñt'ata jaqiwa juti.</text:p>
        <text:p text:style-name="P3">- ¿Quién viene? Viene una persona desconocida.</text:p>
        <text:p text:style-name="P4"><text:span text:style-name="T2">Jaqichasiña. </text:span>(s). Chachampi warmimpi panichasiña. Panichasxatatxa wakisiri jaqiru uñjataxiwa. <text:span text:style-name="T2">Matrimonio.</text:span></text:p>
        <text:p text:style-name="P2">- Jaqichasiñanxa panichasiriruxa apxata churapxi.</text:p>
        <text:p text:style-name="P3">- En el matrimonio regalan presentes a los novios.</text:p>
        <text:p text:style-name="P4"><text:span text:style-name="T2">Jaqtaña. </text:span>(p). Apanuqaña, jaqunuqaña. <text:span text:style-name="T2">Botar, deshacerse de una cosa.</text:span></text:p>
        <text:p text:style-name="P2">- Phulu yuruxa jaqtataxiwa.</text:p>
        <text:p text:style-name="P3">- La jarra hueca ya fue botada.</text:p>
        <text:p text:style-name="P4"><text:span text:style-name="T2">Jararankha. </text:span>(s). Sallqa jisk'a uywa. Laq'unaka manq'asawa sarnaqi. <text:span text:style-name="T2">Lagartija.</text:span></text:p>
        <text:p text:style-name="P2">- Jararankhaxa qulluna qalanaka manqhana utji.</text:p>
        <text:p text:style-name="P3">- La lagartija vive en el cerro debajo de las piedras.</text:p>
        <text:p text:style-name="P4"><text:span text:style-name="T2">Jararaña. </text:span>(p). 1. Chinjata yänaka jaljtayaña. <text:span text:style-name="T2">Desatar. </text:span>2. Uywa chinjata antutaña. <text:span text:style-name="T2">Soltar los animales.</text:span></text:p>
        <text:p text:style-name="P2">1. Chusi apsuñataki q'ipi jararma.</text:p>
        <text:p text:style-name="P3">- Desata el bulto para sacar la frazada.</text:p>
        <text:p text:style-name="P2">2. Jusiyaxa wakanaka añakinatakixa jarariwa.</text:p>
        <text:p text:style-name="P3">- José desató las vacas para arrearlas.</text:p>
        <text:p text:style-name="P4"><text:span text:style-name="T2">Jarawi. </text:span>(s). Kuna utjirxatsa arunakampi qillqata, suma kusiskaña arunakampi jiwaki qillqata. Yaqhipa jarawinakaxa, qillqata siqinakapanxa kikipa aruqallunakaruwa tukuyi. Walja kasta jarawiwa utji. <text:span text:style-name="T2">Poesia.</text:span></text:p>
        <text:p text:style-name="P2">- Taykana urupanxa yatiña uta wawanakaxa «taykaja jarawi» arst'apxi.</text:p>
        <text:p text:style-name="P3"><text:soft-page-break/>- En el día de la madre los niños de la escuela recitan la poesía «Mi madre».</text:p>
        <text:p text:style-name="P4"><text:span text:style-name="T2">Jariña. </text:span>(p). Umampi q'umachaña, q'añunaka umampi q'umaptayaña. <text:span text:style-name="T2">Lavar.</text:span></text:p>
        <text:p text:style-name="P2">- Ampara jariqasiñaxa wali wakisiripuniwa.</text:p>
        <text:p text:style-name="P3">- Siempre es importante lavarse las manos.</text:p>
        <text:p text:style-name="P4"><text:span text:style-name="T2">Jarisiña. </text:span>(p). Janchi umampi q'umachasiña. <text:span text:style-name="T2">Bañarse, asearse.</text:span></text:p>
        <text:p text:style-name="P2">- Q'umañatakixa jarisiñasawa.</text:p>
        <text:p text:style-name="P3">- Para estar limpios debemos asearnos.</text:p>
        <text:p text:style-name="P4"><text:span text:style-name="T2">Jark'aña. </text:span>(p). Khitirusa jan kunsa lurayaña. <text:span text:style-name="T2">Prohibir.</text:span></text:p>
        <text:p text:style-name="P2">- Unkaylla jiwayañaxa jark'atawa.</text:p>
        <text:p text:style-name="P3">- Está prohibido matar patos.</text:p>
        <text:p text:style-name="P4"><text:span text:style-name="T2">Jarphi. </text:span>(s). Warminakana nayraxa pullirapa paypacha amparampi jantasa pullira chinjaru kathapiyatawa, jani ukaxa pullirxa amparampi katxasitawa. Jarphiruxa ch'uqi, jawasa, siwara apapxi. <text:span text:style-name="T2">Regazo.</text:span></text:p>
        <text:p text:style-name="P2">- Mariyaxa ch'uqi jarphinpa.</text:p>
        <text:p text:style-name="P3">- María recoge papas en el regazo.</text:p>
        <text:p text:style-name="P4"><text:span text:style-name="T2">Jaruchi. </text:span>(s). Maysaru katuñani yä, uma qichiñataki, umañataki. Nayra pachanxa, aymara achachilanakaxa, uma, k'usa qiruta umapxiritayna. Jaruchixa uma asnaqañatakiwa. <text:span text:style-name="T2">Jarro, taza.</text:span></text:p>
        <text:p text:style-name="P2">- Jaruchiru uma qichtanma.</text:p>
        <text:p text:style-name="P3">- Trae agua en el jarro.</text:p>
        <text:p text:style-name="P4"><text:span text:style-name="T2">Jasa. </text:span>(s). Jani qhulu, jani thuru, jani ch'ullqi yänaka. <text:span text:style-name="T2">Blando, suave.</text:span></text:p>
        <text:p text:style-name="P2">- Uraqixa qhulliñatakixa jasiwa.</text:p>
        <text:p text:style-name="P3">- El terreno está blando para roturar.</text:p>
        <text:p text:style-name="P4"><text:span text:style-name="T2">Jasi. </text:span>(s). Janchina sujutapawa, janchiruxa yaqhipa yänakaxa janiwa wali purkiti, jani ukaxa mich'isiri laq'unakawa janchiru pisiki mich'inti ukata janchixa wali sujusi, ukawa jasi sataxa. <text:span text:style-name="T2">Escozor, comezón.</text:span></text:p>
        <text:p text:style-name="P2">- Nik'utaxa puritixa janchixa jasiwa.</text:p>
        <text:p text:style-name="P3">- Si roza el cabello produce escozor en la piel.</text:p>
        <text:p text:style-name="P4"><text:soft-page-break/><text:span text:style-name="T2">Jatha. </text:span>(s). 1. Sapa maya achu manqhankiri, yaqha alinaka sartayiriwa. <text:span text:style-name="T2">Semilla. </text:span>(s). 2. Wawa jathiri urquna chhapaqapa. <text:span text:style-name="T2">Semen.</text:span></text:p>
        <text:p text:style-name="P2">1. Tumati jathaxa achupa manqhankiwa.</text:p>
        <text:p text:style-name="P3">- La semilla de tomte se encuentra dentro del fruto.</text:p>
        <text:p text:style-name="P2">2. Jathaxa urqunakankiwa.</text:p>
        <text:p text:style-name="P3">- El semen está en los machos.</text:p>
        <text:p text:style-name="P4"><text:span text:style-name="T2">Jathi. </text:span>(s). Aptata waytata, jani phisna, jani suja. <text:span text:style-name="T2">Pesado.</text:span></text:p>
        <text:p text:style-name="P2">- Jach'a qalaxa jathiwa.</text:p>
        <text:p text:style-name="P3">- La piedra grande es pesada.</text:p>
        <text:p text:style-name="P4"><text:span text:style-name="T2">Jawira. </text:span>(s). Wiñaya aywiripnama aywiri uma, qutaru, lamar qutaru, jawiraru puriri uma. <text:span text:style-name="T2">Rio.</text:span></text:p>
        <text:p text:style-name="P2">- Ramisa jawiraxa Titiqaqa qutaruwa manti.</text:p>
        <text:p text:style-name="P3">- El rio Ramis desemboca en el lago Titicaca.</text:p>
        <text:p text:style-name="P4"><text:span text:style-name="T2">Jawasa. </text:span>(s). Marata mara achuqiri ali; achupaxa luquta manqhana achuqixa. Jawasa achuxa, jamp'susina, mut'susina manq'apxi. <text:span text:style-name="T2">Haba.</text:span></text:p>
        <text:p text:style-name="P2">- Jawasa mut'ixa sumawa.</text:p>
        <text:p text:style-name="P3">- El mote de habas es agradable.</text:p>
        <text:p text:style-name="P4"><text:span text:style-name="T2">Jawari. </text:span>(s). Arsusisa nayra pacha utjawinakxata yatiyaña. Chiqapa utjatxata qillqata, jani ukaxa, p'iqita apsusa qillqata. <text:span text:style-name="T2">Cuento, leyenda.</text:span></text:p>
        <text:p text:style-name="P2">- Qamaqimpita kunturimpita jawari ancha sumawa.</text:p>
        <text:p text:style-name="P3">- El cuento del zorro y el cóndor es muy bueno.</text:p>
        <text:p text:style-name="P4"><text:span text:style-name="T2">Jawi. </text:span>(s). Iwisata allpachuta, jukhpacha jawiqata t'awra. <text:span text:style-name="T2">Vellón.</text:span></text:p>
        <text:p text:style-name="P2">- Iwisa t'awra jawi ana walikiti.</text:p>
        <text:p text:style-name="P3">- El vellón de la lana de oveja no sirve.</text:p>
        <text:p text:style-name="P4"><text:span text:style-name="T2">Jawsaña. </text:span>(p). 1. Mayniru arsusa, jani ukaxa amparampì, p'iqimpi khiwtasa jutma saña. <text:span text:style-name="T2">Llamar a alguien con ademanes. </text:span>2. Mathapiwiru, tantachawiru kurnita pusasina sarthapiyaña. <text:span text:style-name="T2">Convocar a reunión con el toque de la corneta u otra señal.</text:span></text:p>
        <text:p text:style-name="P2">1. Jasintuxa Mikaylaruwa jawsi.</text:p>
        <text:p text:style-name="P3">- Jacinto llama a Micaela.</text:p>
        <text:p text:style-name="P2">2. Kurnita phusampi tantachawiru jawsañäni.</text:p>
        <text:p text:style-name="P3"><text:soft-page-break/>- Convoquemos a reunión con el toque de la corneta.</text:p>
        <text:p text:style-name="P4"><text:span text:style-name="T2">Jawq'a. </text:span>(s). Jani jupankiri aptiri, jaqita jamasata apaqiri. <text:span text:style-name="T2">Ladrón.</text:span></text:p>
        <text:p text:style-name="P2">- Qullqi jawq'aqatayna.</text:p>
        <text:p text:style-name="P3">- Le robó el dinero.</text:p>
        <text:p text:style-name="P4"><text:span text:style-name="T2">Jawq'aña. </text:span>(p). 1. Lawampi mayniru usuchjaña. <text:span text:style-name="T2">Golpear con un palo. </text:span>2. Siwara, tiriwu, jiwra puyaru, jawasa luquturu, achunakapa mistsuñapataki k'uphantaña. <text:span text:style-name="T2">Trillar.</text:span></text:p>
        <text:p text:style-name="P2">1. Isichaxa lunthataruxa lawampiwa jawq'anti.</text:p>
        <text:p text:style-name="P3">- Isidora golpeó al ladrón con el palo.</text:p>
        <text:p text:style-name="P2">2. Jupanakaxa siwara jawaq'apxi.</text:p>
        <text:p text:style-name="P3">- Ellos trillan la cebada.</text:p>
        <text:p text:style-name="P4"><text:span text:style-name="T2">Jawuna. </text:span>(s). T'axsañataki lik'ita lurata. <text:span text:style-name="T2">Jabón.</text:span></text:p>
        <text:p text:style-name="P2">- Isxa jawunampiwa t'axsapxi.</text:p>
        <text:p text:style-name="P3">- Lavan la ropa con jabón.</text:p>
        <text:p text:style-name="P4"><text:span text:style-name="T2">Jaya. </text:span>(s). Jani jak'ankiri, jani nayrampi uñjkaña chiqa. <text:span text:style-name="T2">Lejanía espacial y temporal.</text:span></text:p>
        <text:p text:style-name="P2">- Limaxa jaya markawa.</text:p>
        <text:p text:style-name="P3">- Lima es una ciudad lejana.</text:p>
        <text:p text:style-name="P2">- Jasintaxa jaya maranakawa jani purinxiti.</text:p>
        <text:p text:style-name="P3">- Jacinta hace muchos años que no llega.</text:p>
        <text:p text:style-name="P4"><text:span text:style-name="T2">Jayisiña. </text:span>(p). Llaki, jachaña utjipana samana samantaña, ukatraki samana jaqsuña. <text:span text:style-name="T2">Suspirar.</text:span></text:p>
        <text:p text:style-name="P2">- Jayiki jayistha uka llaki utjatata.</text:p>
        <text:p text:style-name="P3">- Suspiro a causa de esa pena.</text:p>
        <text:p text:style-name="P4"><text:span text:style-name="T2">Jayra. </text:span>(s). Jani luraña muniri, jani luriri. <text:span text:style-name="T2">Ocioso.</text:span></text:p>
        <text:p text:style-name="P2">- Jupaxa jayrawa, janiwa kuna lurañsa munkiti.</text:p>
        <text:p text:style-name="P3">- El es ocioso, no quiere hacer nada.</text:p>
        <text:p text:style-name="P4"><text:span text:style-name="T2">Jayp'thapi. </text:span>(s). Uru tukuya aruma qallta pacha. <text:span text:style-name="T2">Atardecer, anochecer.</text:span></text:p>
        <text:p text:style-name="P2"><text:soft-page-break/>- Jayp'thapiwa jutatayna.</text:p>
        <text:p text:style-name="P3">- Vino al atardecer.</text:p>
        <text:p text:style-name="P4"><text:span text:style-name="T2">Jayp'u. </text:span>(s). Chika uruta arumt'akama pacha. <text:span text:style-name="T2">Tarde.</text:span></text:p>
        <text:p text:style-name="P2">- Jichha jayp'uxa yatiña uta utachañata arust'añäni.</text:p>
        <text:p text:style-name="P3">- Esta tarde dialogaremos sobre el techado del local escolar.</text:p>
        <text:p text:style-name="P4"><text:span text:style-name="T2">Jayu. </text:span>(s). Jani jakañani, jayu quchana utjiri, thuru janq'u qulunaka, lakaru puri ukaxa qhatiri, jijiyiri. Aymara jaqinakaxa manq'aru uskuñatakiwa apnaqapxi. <text:span text:style-name="T2">Sal.</text:span></text:p>
        <text:p text:style-name="P2">- Ispi luxruxa pisi jayuniwa.</text:p>
        <text:p text:style-name="P3">- La sopa de ispi tiene poca sal.</text:p>
        <text:p text:style-name="P4"><text:span text:style-name="T2">Jayu k'ara. </text:span>(s). Jayu jiljata manq'a. <text:span text:style-name="T2">Salado.</text:span></text:p>
        <text:p text:style-name="P2">- Jupha allpixa jayuk'arawa.</text:p>
        <text:p text:style-name="P3">- La mazamorra de quinua está salada.</text:p>
        <text:p text:style-name="P4"><text:span text:style-name="T2">Jichha. </text:span>(s). Anchhicha, jani nayra, jani qhipa. <text:span text:style-name="T2">Ahora.</text:span></text:p>
        <text:p text:style-name="P2">- Ancha jichha lurma.</text:p>
        <text:p text:style-name="P3">- Hazlo ahora, en este momento.</text:p>
        <text:p text:style-name="P4"><text:span text:style-name="T2">Jichha pacha. </text:span>(s). Jani nayra pacha, jani qhipa pacha. <text:span text:style-name="T2">Tiempo presente, actualidad.</text:span></text:p>
        <text:p text:style-name="P2">- Jichha pachanxa, taqi kuna lurañatakixa ch'amacht'asiñasawa.</text:p>
        <text:p text:style-name="P3">- En este tiempo debemos esforzarnos para hacer cualquier trabajo.</text:p>
        <text:p text:style-name="P4"><text:span text:style-name="T2">Jichha uru. </text:span>(s). Janiwa masüruti, janiwa qharüruti jichha inti jalsuta, inti jalantatkama pachankiri uruwa. <text:span text:style-name="T2">Hoy.</text:span></text:p>
        <text:p text:style-name="P2">- Jichhüruxa Puno marka sari.</text:p>
        <text:p text:style-name="P3">- Hoy ha ido a Puno.</text:p>
        <text:p text:style-name="P4"><text:span text:style-name="T2">Jich'iña. </text:span>(p). Sawuta juch'usa isinaka, jani ukaxa qillqaña laphi ch'ullphanakapata wayt'asa jaljayaña. <text:span text:style-name="T2">Rasgar, romper tela, papel, etc.</text:span></text:p>
        <text:p text:style-name="P2">- Mirq'i pañu isixa jich'jasiwa.</text:p>
        <text:p text:style-name="P3">- Se rompió la ropa de paño usada.</text:p>
        <text:p text:style-name="P4"><text:span text:style-name="T2">Jichhu. </text:span>(s). Jisk'a ali, pata pampana, sunina jiliri. Yaqhipa jichhuxa uywana manq'apawa. Walja kasta jichhuwa utji. <text:span text:style-name="T2">Paja.</text:span></text:p>
        <text:p text:style-name="P2"><text:soft-page-break/>- Jichhuxa uta utachañatakiwa apthapipxi.</text:p>
        <text:p text:style-name="P3">- Recogen la paja para techar la casa.</text:p>
        <text:p text:style-name="P4"><text:span text:style-name="T2">Jikhani. </text:span>(s). Jaqi janchina qhipäxapa, kallachita juch'usa jikhankama. <text:span text:style-name="T2">Espalda.</text:span></text:p>
        <text:p text:style-name="P2">- Jikhaniwa usutu.</text:p>
        <text:p text:style-name="P3">- Me duele la espalda.</text:p>
        <text:p text:style-name="P4"><text:span text:style-name="T2">Jikhani k'ili. </text:span>(s). Mayata mayxaru katthapita kimsa tunka kimsani k'ili ch'akawa. <text:span text:style-name="T2">Columna vertebral.</text:span></text:p>
        <text:p text:style-name="P2">- Jikhani k'ili unxtayasitayna.</text:p>
        <text:p text:style-name="P3">- Se había lesionado la columna vertebral.</text:p>
        <text:p text:style-name="P4"><text:span text:style-name="T2">Jila. </text:span>(s). 1. Taqi wawanakata sipansa jilïri. <text:span text:style-name="T2">Mayor en edad. </text:span>2. Wakisirita juk'ampi utjiri yänaka. <text:span text:style-name="T2">Excedente, sobrante.</text:span></text:p>
        <text:p text:style-name="P2">1. Maryuxa Wasilatakixa jilapawa.</text:p>
        <text:p text:style-name="P3">- Mario es mayor que Basilia.</text:p>
        <text:p text:style-name="P2">2. Uka ch'uqixa jilawa imañamawa.</text:p>
        <text:p text:style-name="P3">- Esas papas sobrantes debes guardarlas.</text:p>
        <text:p text:style-name="P4"><text:span text:style-name="T2">Jilacha. </text:span>(s). Maynita sipanxa jilawa. <text:span text:style-name="T2">Mayor en (cantidad).</text:span></text:p>
        <text:p text:style-name="P2">- Phisqaxa kimsata sipanxa jilachawa.</text:p>
        <text:p text:style-name="P3">- Cinco es mayor que tres: 5&gt;3</text:p>
        <text:p text:style-name="P4"><text:span text:style-name="T2">Jilaña. </text:span>(p). K'achata k'achata jach'aptaña, jach'äxaña, jilatataña, jilaqtaña, aqtaña. <text:span text:style-name="T2">Crecer.</text:span></text:p>
        <text:p text:style-name="P2">- Jusiyaxa jiltataxiwa.</text:p>
        <text:p text:style-name="P3">- José ya ha crecido.</text:p>
        <text:p text:style-name="P4"><text:span text:style-name="T2">Jilata. </text:span>(s). Yuqalla wawa, mayni wawanakampixa maya awkita maya taykata utijiri. <text:span text:style-name="T2">Hermano.</text:span></text:p>
        <text:p text:style-name="P2">- Jilatajaxa Putina marka sari.</text:p>
        <text:p text:style-name="P3">- Mi hermano ha ido a la ciudad de Putina.</text:p>
        <text:p text:style-name="P4"><text:span text:style-name="T2">Jilïri. </text:span>(s). 1. Mayni wawanakata sipanxa nayrïri yuriri. <text:span text:style-name="T2">Primogénito. </text:span>2. Mayninakata sipanxa jila muñani jaqi. <text:span text:style-name="T2">Autoridad.</text:span></text:p>
        <text:p text:style-name="P2">1. Jilïri wawanakaru uywañaxa ch'amawa.</text:p>
        <text:p text:style-name="P3">- Es difícil criar a los hijos primogénitos.</text:p>
        <text:p text:style-name="P2"><text:soft-page-break/>2. Jisk'a t'aqa suyu mallkuxa jilïriwa.</text:p>
        <text:p text:style-name="P3">- El gobernador del distrito es una autoridad.</text:p>
        <text:p text:style-name="P4"><text:span text:style-name="T2">Jilt'a. </text:span>(s). Q'alata, taqita, jukhpachata qhipaqiri; jakhuqañana, lakiwi lurañana qhipaqiri, puchuri. <text:span text:style-name="T2">Resto, residuo.</text:span></text:p>
        <text:p text:style-name="P2">- Jilt'a ch'uqinaka imapxma.</text:p>
        <text:p text:style-name="P3">- Guarden las papas que sobran.</text:p>
        <text:p text:style-name="P4"><text:span text:style-name="T2">Jinchu. </text:span>(s). 1. K'apharu janchimpi qhawantata, suyniri katuqiri chiqa. <text:span text:style-name="T2">Oreja, oído. </text:span>2. Uma qichiñanakana, asnaqañanakana katuñapa. <text:span text:style-name="T2">Asas de las vasijas, bandejas y recipientes.</text:span></text:p>
        <text:p text:style-name="P2">1. Yaqhipa warminakana jinchupaxa p'iyatawa.</text:p>
        <text:p text:style-name="P3">- Las orejas de algunas mujeres están agujereadas.</text:p>
        <text:p text:style-name="P2">2. Phukuxa paya jinchuniwa.</text:p>
        <text:p text:style-name="P3">- La olla tiene dos asas.</text:p>
        <text:p text:style-name="P4"><text:span text:style-name="T2">Jinchu usu. </text:span>(s). Taypi jinchu manqha p'usutatata. <text:span text:style-name="T2">Otitis (inflamación del oído).</text:span></text:p>
        <text:p text:style-name="P2">- Jinchu usuxa jani jarisitawa katsituxa.</text:p>
        <text:p text:style-name="P3">- Nos enfermamos con otitis por no asearnos.</text:p>
        <text:p text:style-name="P4"><text:span text:style-name="T2">Jinq'ichata. </text:span>(s). Ch'upu tantasitani p'usuta janchi. <text:span text:style-name="T2">Absceso.</text:span></text:p>
        <text:p text:style-name="P2">- Juwanaxa jinq'ichata kayupa qullayasiwa.</text:p>
        <text:p text:style-name="P3">- Juana se hace curar el absceso del pie.</text:p>
        <text:p text:style-name="P4"><text:span text:style-name="T2">Jiphilla jaqukipata. </text:span>(s). Wijwillata jutiri wich'u usu. Uka usunxa yaq'axa sapa kuti umjama walja walja chhixusini. <text:span text:style-name="T2">Diarrea.</text:span></text:p>
        <text:p text:style-name="P2">- Uka wawaxa jiphilla jaqukipatawa.</text:p>
        <text:p text:style-name="P3">- Ese niño tiene diarrea.</text:p>
        <text:p text:style-name="P4"><text:span text:style-name="T2">Jiruña. </text:span>(p). Umaru, aqallpu, aku, nut'u yänaka warantasina kitjasiñapataki lawampi khiwtaña. <text:span text:style-name="T2">Batir.</text:span></text:p>
        <text:p text:style-name="P2">- Jiwra aqallpu umaru warantasa jirtma.</text:p>
        <text:p text:style-name="P3">- Bate la harina de quinua echándola al agua.</text:p>
        <text:p text:style-name="P4"><text:span text:style-name="T2">Jiskhiña. </text:span>(p). Yatiñataki yatiyawi thaqaña. <text:span text:style-name="T2">Preguntar.</text:span></text:p>
        <text:p text:style-name="P2">- ¿Jilata kawkirusa saranta?</text:p>
        <text:p text:style-name="P3"><text:soft-page-break/>- ¿Donde vas, hermano?</text:p>
        <text:p text:style-name="P2">- ¿Sarañaniti?</text:p>
        <text:p text:style-name="P3">- ¿Vamos a ir?</text:p>
        <text:p text:style-name="P2">- ¿Kullakamana uywapasti?</text:p>
        <text:p text:style-name="P3">- ¿Y el ganado de tu hermana?</text:p>
        <text:p text:style-name="P4"><text:span text:style-name="T2">Jiskht'awi chimpu. </text:span>(s). «¿ ?». <text:span text:style-name="T2">Signos de interrogación.</text:span></text:p>
        <text:p text:style-name="P2">- ¿Kawksa sarani?</text:p>
        <text:p text:style-name="P3">- ¿Dónde irá?</text:p>
        <text:p text:style-name="P4"><text:span text:style-name="T2">Jiskhu. </text:span>(s). Jiwita lurata kayuru uskusiñataki. <text:span text:style-name="T2">Ojota, sandalia.</text:span></text:p>
        <text:p text:style-name="P2">- Jiskhuxa pampa jaqinakawa uskusupxi.</text:p>
        <text:p text:style-name="P3">- Las personas del campo usan la ojotas.</text:p>
        <text:p text:style-name="P4"><text:span text:style-name="T2">Jisk'a. </text:span>(s). 1. Pisi, jani qhawqhch'a munatarjama. <text:span text:style-name="T2">Pequeño, corto. </text:span>2. Sayata jisk'ataña, jisk'atansa. <text:span text:style-name="T2">Hombre o mujer de pequeña estatura.</text:span></text:p>
        <text:p text:style-name="P2">1. Khaya jisk'a qala uta mirq'iwa.</text:p>
        <text:p text:style-name="P3">- Aquella pequeña casa de piedra es vieja.</text:p>
        <text:p text:style-name="P2">2. Luwisuxa Jusiyatxa sipanxa jisk'a tansawa.</text:p>
        <text:p text:style-name="P3">- Luís es pequeño de estatura en comparación de José.</text:p>
        <text:p text:style-name="P4"><text:span text:style-name="T2">Jisk'a laq'u. </text:span>(s). Nayrampi jani uñjaña ali kasta laq'unaka, yaqhipa jisk'a laq'unakaxa usuntayiriwa, yaqhipaxa waliñataki yanapt'arakiwa. <text:span text:style-name="T2">Bacteria.</text:span></text:p>
        <text:p text:style-name="P2">- Tisiku jisk'a laq'u.</text:p>
        <text:p text:style-name="P3">- Bacteria de tuberculosis.</text:p>
        <text:p text:style-name="P4"><text:span text:style-name="T2">Jisk'a qillqa. </text:span>(s). Jach'a qillqata sipanxa pispacha. <text:span text:style-name="T2">Letra minúscula.</text:span></text:p>
        <text:p text:style-name="P2">- «a»: jisk'a qillqa.</text:p>
        <text:p text:style-name="P3">- «a»: es letra minúscula.</text:p>
        <text:p text:style-name="P4"><text:span text:style-name="T2">Jisk'a suyu. </text:span>(s). Jach'a suyuna sapa maya jaljatanakapa. <text:span text:style-name="T2">Provincia.</text:span></text:p>
        <text:p text:style-name="P2">- Punu jach'a suyuxa tunka kimsani jisk'a suyuniwa.</text:p>
        <text:p text:style-name="P3">- El departamento de Puno tiene trece provincias.</text:p>
        <text:p text:style-name="P4"><text:soft-page-break/><text:span text:style-name="T2">Jisk'a suyu irama. </text:span>(s). Maya aylluna t'aqxtata, jaljtata chiqanakapa. <text:span text:style-name="T2">Sector.</text:span></text:p>
        <text:p text:style-name="P2">- Maya aylluxa walja jisk'a suyu iramanakaniwa.</text:p>
        <text:p text:style-name="P3">- Una comunidad tiene varios sectores.</text:p>
        <text:p text:style-name="P4"><text:span text:style-name="T2">Jisk'a t'aqa suyu. </text:span>(s). Pirüwa markaxa jach'a suyunakaru jaljatawa, jach'a suyunakarakiwa jisk'a suyuru jaljata, jisk'a suyurakiwa jisk'a t'aqa suyuru jaljti. Ukaruwa ukhama sataxa. <text:span text:style-name="T2">Distrito.</text:span></text:p>
        <text:p text:style-name="P2">- Phichaqanixa Punu suyuna maya jisk'a t'aqa suyupawa.</text:p>
        <text:p text:style-name="P3">- Pichacani es un distrito del departamento de Puno.</text:p>
        <text:p text:style-name="P4"><text:span text:style-name="T2">Jist'araña. </text:span>(p). Jist'antata llawiraña. <text:span text:style-name="T2">Abrir.</text:span></text:p>
        <text:p text:style-name="P2">- Justinaxa iwisana mistuniñapatakixa uywa uyu jist'ari.</text:p>
        <text:p text:style-name="P3">- Justina abre el corral del ganado para que salgan las ovejas.</text:p>
        <text:p text:style-name="P4"><text:span text:style-name="T2">Jittayaña. </text:span>(p). Jaqiru, uywaru, yänakaru mayawjata yaqha chiqaru sartayaña, apaña. <text:span text:style-name="T2">Trasladarse.</text:span></text:p>
        <text:p text:style-name="P2">- Jallupachaxa suninxa jaqisa uywasa utjaqawiruwa jittapxi.</text:p>
        <text:p text:style-name="P3">- En la época de lluvias, en la puna, las personas y los animales se trasladan a otra casa.</text:p>
        <text:p text:style-name="P4"><text:span text:style-name="T2">Jiwaña. </text:span>(p). Jani jakaña. Jakirina jakawipa tukuyaña. <text:span text:style-name="T2">Morir.</text:span></text:p>
        <text:p text:style-name="P2">- Rikartuxa jayawa ususina jiwxi.</text:p>
        <text:p text:style-name="P3">- Ricardo murió hace tiempo después de estar enfermo.</text:p>
        <text:p text:style-name="P4"><text:span text:style-name="T2">Jiwasa. </text:span>(s). Pusiyri parliri lanti, sapanaka kasta, jiwasa. <text:span text:style-name="T2">Yo y tú, yo y ustedes (nosotros inclusivo).</text:span></text:p>
        <text:p text:style-name="P2">- Jiwasawa parltana.</text:p>
        <text:p text:style-name="P3">- Yo y tú hablamos.</text:p>
        <text:p text:style-name="P4"><text:span text:style-name="T2">Jiwk'i. </text:span>(s). 1. Jisk'a sañu, maysäxaru lakani, manqhapanxa jisk'alla pampani, patxaparuxa maya katuñani. <text:span text:style-name="T2">Tostador.</text:span></text:p>
        <text:p text:style-name="P2">- Kantichaxa sañu jiwk'ita tunqu jamp'iski.</text:p>
        <text:p text:style-name="P3">- Candelaria está tostando maiz en el tostador de arcilla.</text:p>
        <text:p text:style-name="P4"><text:span text:style-name="T2">Jiwq'i. </text:span>(s). Phichkatata, nakhantatata aywsuri qinayjama uqi k'illima. <text:span text:style-name="T2">Humo.</text:span></text:p>
        <text:p text:style-name="P2">- Jiwq'iwa uñjasi, phichasipkpachawa.</text:p>
        <text:p text:style-name="P3">- Se ve humo, deben estar quemando.</text:p>
        <text:p text:style-name="P4"><text:soft-page-break/><text:span text:style-name="T2">Jiwq'iña. </text:span>(s). Jiwq'i jaquña, jiwq'i aywiña. <text:span text:style-name="T2">Humear.</text:span></text:p>
        <text:p text:style-name="P2">- Jichhu phichataxa jiwq'iwa.</text:p>
        <text:p text:style-name="P3">- La paja quemada humea.</text:p>
        <text:p text:style-name="P4"><text:span text:style-name="T2">Jiwra. </text:span>(s). Suni tuqina marata mara yapuchata ali, achupaxa puyana jisk'a qulunakawa. Jiwra achutxa, p'isqi, k'ispiña, thaxti yaqha manq'anaka phayapxi. Llaqaparaki ch'iwa sutini, ukatxa ch'iwa phuti, ch'iwa kaltu phayapxi. Achupatxa k'usa wallaqiyapxi. <text:span text:style-name="T2">Quinua.</text:span></text:p>
        <text:p text:style-name="P2">- Jiwra allpixa janchisatakixa wali khusawa.</text:p>
        <text:p text:style-name="P3">- La mazamorra de quinua es muy nutritiva para nuestro organismo.</text:p>
        <text:p text:style-name="P4"><text:span text:style-name="T2">Jucha. </text:span>(s). 1. Jani chiqapa, jani aylluna amtawinakaparjama, jani Pirüwa markana kamachinakaparjama sarnaqaña. <text:span text:style-name="T2">Delito, falta, culpa. </text:span>2. Tatituna arupa p'akintaña. <text:span text:style-name="T2">Pecado.</text:span></text:p>
        <text:p text:style-name="P2">1. Lunthatasiñaxa juchawa.</text:p>
        <text:p text:style-name="P3">- Robar es delito.</text:p>
        <text:p text:style-name="P2">2. Jaqi jiwayañaxa juchawa.</text:p>
        <text:p text:style-name="P3">- Es pecado matar a los humanos.</text:p>
        <text:p text:style-name="P4"><text:span text:style-name="T2">Juch'usa jikhani. </text:span>(s). Janchina chiqapa, jikhanina jaraphimpi thijnimpi t'aqi. <text:span text:style-name="T2">Cintura.</text:span></text:p>
        <text:p text:style-name="P2">- Marsiluxa juch'usa jikhanipa katusi.</text:p>
        <text:p text:style-name="P3">- Marcelino se agarra la cintura.</text:p>
        <text:p text:style-name="P4"><text:span text:style-name="T2">Juku. </text:span>(s). Aruma jalnaqiri jamach'i, p'iqipanxa jinchjama jilsuta chhiqani, wali ari jinchuni; arumanaka jachi ukaxa watiqa jachi sapxiwa. <text:span text:style-name="T2">Búho.</text:span></text:p>
        <text:p text:style-name="P2">- Jukuna jinchupaxa wali ariwa.</text:p>
        <text:p text:style-name="P3">- El oido del búho es muy agudo.</text:p>
        <text:p text:style-name="P4"><text:span text:style-name="T2">Juk'a. </text:span>(ja). Pisi, jani phuqata, jani alluxa, jani walja jaqinaka, uywanaka, yänaka. <text:span text:style-name="T2">Poco, escaso, insuficiente.</text:span></text:p>
        <text:p text:style-name="P2">- Juk'a jaqiwa juti.</text:p>
        <text:p text:style-name="P3">- Vienen pocas personas.</text:p>
        <text:p text:style-name="P4"><text:span text:style-name="T2">Juk'acha. </text:span>(s). Maynita sipana juk'a, pisi. <text:span text:style-name="T2">Menor que (cantidad).</text:span></text:p>
        <text:p text:style-name="P2">- Kimsaxa juk'achawa phisqata sipanxa.</text:p>
        <text:p text:style-name="P3">- Tres es menor que cinco.</text:p>
        <text:p text:style-name="P4"><text:soft-page-break/><text:span text:style-name="T2">Juk'a tanta utanaka. </text:span>(s). Jisk'a t'aqa suyuna, maya t'aqa uraqipa, utanakaxa jak'a jak'anki, phisqa pataka jila jaqini. <text:span text:style-name="T2">Centro poblado.</text:span></text:p>
        <text:p text:style-name="P2">- Juk'a tanta utanakanxa phisqa pataka jila jaqiwa utji.</text:p>
        <text:p text:style-name="P3">- En un centro poblado hay más de 500 personas.</text:p>
        <text:p text:style-name="P4"><text:span text:style-name="T2">Juma. </text:span>(s). Payïri jaqina sutipa lanti, sapa chachana sapa warmina sutipa lanti. Panini aruskipirinxa arxayasirina ist'irina sutipa lanti. <text:span text:style-name="T2">Tú, usted.</text:span></text:p>
        <text:p text:style-name="P2">- Jumawa anatasktaxa.</text:p>
        <text:p text:style-name="P3">- Tú estas jugando.</text:p>
        <text:p text:style-name="P4"><text:span text:style-name="T2">Jump'i. </text:span>(s). Janq'u jayu k'ara umjama, janchi lip'ichita p'iyarama aywsuniri uma. <text:span text:style-name="T2">Sudor.</text:span></text:p>
        <text:p text:style-name="P2">- Wali irnaqatawa jump'tanxa.</text:p>
        <text:p text:style-name="P3">- Sudamos bastante cuando trabajamos.</text:p>
        <text:p text:style-name="P4"><text:span text:style-name="T2">Junt'u. </text:span>(s). K'umara jaqina janchipana, wakisiri junt'uta jila pari. <text:span text:style-name="T2">Caliente.</text:span></text:p>
        <text:p text:style-name="P2">- Tunisuxa junt'u uma muni.</text:p>
        <text:p text:style-name="P3">- Dionisio quiere mate caliente.</text:p>
        <text:p text:style-name="P4"><text:span text:style-name="T2">Juñi. </text:span>(s). Muytasa muytasa ukch'akama llaysuta ch'ankha. <text:span text:style-name="T2">Madeja.</text:span></text:p>
        <text:p text:style-name="P2">- Chusi ch'ankha juñi munthwa.</text:p>
        <text:p text:style-name="P3">- Quiero una madeja de lana para frazada.</text:p>
        <text:p text:style-name="P4"><text:span text:style-name="T2">Jupa. </text:span>(s). Kimsayri jaqina sutipa lanti, sapa chachana sapa warmina sutipa lanti. <text:span text:style-name="T2">El, ella.</text:span></text:p>
        <text:p text:style-name="P2">- Jupaxa Punu marka sari.</text:p>
        <text:p text:style-name="P3">- El/ ella va a la ciudad de Puno.</text:p>
        <text:p text:style-name="P4"><text:span text:style-name="T2">Juqhu. </text:span>(s). Uraqiru uma sayt'ata niya jisk'a qutjama, siniya, phuch'u. <text:span text:style-name="T2">Pantano.</text:span></text:p>
        <text:p text:style-name="P2">- Uka uraqixa juqhuwa, janiwa mantañataki walikiti.</text:p>
        <text:p text:style-name="P3">- Ese terreno es pantanoso, no es posible ingresar en él.</text:p>
        <text:p text:style-name="P4"><text:span text:style-name="T2">Jurma. </text:span>(s). Khusu lip'isiri umjama, nasa manqhanta jutiri, jani wakisiri uma. <text:span text:style-name="T2">Moco.</text:span></text:p>
        <text:p text:style-name="P2">- Thayjayasthwa; jurmawa ch'aqitu.</text:p>
        <text:p text:style-name="P3">- Me resfrié, tengo mucho flujo de moco.</text:p>
        <text:p text:style-name="P4"><text:span text:style-name="T2">Jurma usu. </text:span>(s). Nasa manqhata jurmaxa wali aywiri, jani ukaxa wañkatiri, walja jurma nasaru lluphantiri. <text:span text:style-name="T2">Catarro, gripe.</text:span></text:p>
        <text:p text:style-name="P2"><text:soft-page-break/>- Jurma usuxa juyphi phaxsina uñsti.</text:p>
        <text:p text:style-name="P3">- La gripe aparece en el mes de junio.</text:p>
        <text:p text:style-name="P4"><text:span text:style-name="T2">Jusi. </text:span>(s). K'ullu katuñani, uka katuñatxa p'allalla k'umu jiruwa saraqi, p'allalla - k'umu jiruna manqhapaxa ari lakanakaniwa. <text:span text:style-name="T2">Hoz.</text:span></text:p>
        <text:p text:style-name="P2">- Jusina alapaxa irxatatawa.</text:p>
        <text:p text:style-name="P3">- El precio de la hoz es caro.</text:p>
        <text:p text:style-name="P4"><text:span text:style-name="T2">Jutaña. </text:span>(p). Yaqhawjata parlaskiriwjaru sartaniña. <text:span text:style-name="T2">Venir.</text:span></text:p>
        <text:p text:style-name="P2">- Jupaxa Limata juti.</text:p>
        <text:p text:style-name="P3">- El viene de Lima.</text:p>
        <text:p text:style-name="P4"><text:span text:style-name="T2">Juwri. </text:span>(s). Uma wallaqinna jujuripa. <text:span text:style-name="T2">Vapor de agua.</text:span></text:p>
        <text:p text:style-name="P2">- Uma juwrixa wali pariwa.</text:p>
        <text:p text:style-name="P3">- El vapor de agua es muy caliente.</text:p>
        <text:p text:style-name="P4"><text:span text:style-name="T2">Juykhu. </text:span>(s). Jani uñjiri. <text:span text:style-name="T2">Ciego.</text:span></text:p>
        <text:p text:style-name="P2">- Juykhu jaqixa maynina irpatawa sarnaqi.</text:p>
        <text:p text:style-name="P3">- La persona ciega camina guiada por otra.</text:p>
        <text:p text:style-name="P4"><text:span text:style-name="T2">Juyphi. </text:span>(s). Thaya pacha. Uka pachaxa, uraqixa sinti thayapti, umaxa luxunti, thayaxa uma chhullunkt'ayi. <text:span text:style-name="T2">Helada.</text:span></text:p>
        <text:p text:style-name="P2">- Juyphixa ch'uqiru luxuntiwa.</text:p>
        <text:p text:style-name="P3">- La helada congela la papa.</text:p>
        <text:p text:style-name="P4"><text:span text:style-name="T2">Juyphi phaxsi. </text:span>(s). Marana suxtïri phaxsipa, kimsa tunka uruni. Nayra pacha aymaranakatakixa mara tukuyänawa, ukata qacha phaxsi sutinitaynawa. <text:span text:style-name="T2">Junio.</text:span></text:p>
        <text:p text:style-name="P2">- Pampa jaqinakaxa juyphi phaxsina ch'uñuchapxi.</text:p>
        <text:p text:style-name="P3">- Los pobladores del campo elaboran chuño en el mes de junio.</text:p>
        <text:p text:style-name="P4"><text:span text:style-name="T2">Juyphi tuqi suyu. </text:span>(s). Pata pampata khunu qullukama thaya suyuwa; janiwa juyraxa achkiti; jichhu, t'ula, achakaña, yaqha jisk'a alinakakiwa utji, allpachu kasta yaqha jisk'a uywanakakiwa sarnaqi. <text:span text:style-name="T2">Puna.</text:span></text:p>
        <text:p text:style-name="P2">- Juyphi tuqi suyuxa thayawa.</text:p>
        <text:p text:style-name="P3">- La puna es frígida.</text:p>
        <text:p text:style-name="P4"><text:span text:style-name="T2">Kamachi. </text:span>(s). Maya markana amtatanakapa. Jaqinakana munkiri jani munkiri phuqaña. <text:span text:style-name="T2">Ley, norma.</text:span></text:p>
        <text:p text:style-name="P2"><text:soft-page-break/>- Lunthatanakaxa markasana kamachitanakaparjama mutuyatañapawa.</text:p>
        <text:p text:style-name="P3">- Los ladrones deben ser castigados de acuerdo a las leyes de nuestro pueblo.</text:p>
        <text:p text:style-name="P4"><text:span text:style-name="T2">Kallachi. </text:span>(s). Qhiwi ch'akampi lankhu ampara ch'akampi katuta jikhaninkiri pallalla ch'akawa. <text:span text:style-name="T2">Omoplato.</text:span></text:p>
        <text:p text:style-name="P2">- Kallachi ch'akaxa jikhani tarkuwjankiwa.</text:p>
        <text:p text:style-name="P3">- El omóplato se encuentra en la parte de la espalda y del hombro.</text:p>
        <text:p text:style-name="P4"><text:span text:style-name="T2">Kasarasiña. </text:span>(p). <text:span text:style-name="T10">Cast.</text:span> Chachampi warmimpi panichasiña. <text:span text:style-name="T2">Matrimonio.</text:span></text:p>
        <text:p text:style-name="P2">- Kasarasiñanxa walja qullqi t'irkatapxi.</text:p>
        <text:p text:style-name="P3">- En el matrimonio regalan mucho dinero.</text:p>
        <text:p text:style-name="P4"><text:span text:style-name="T2">Kasta. </text:span>(s). Kikipjama yänaka, uywanaka, jaqinaka ukhamkamatapanxa mayninakata yaqhaptiriwa. <text:span text:style-name="T2">Tipo, clase.</text:span></text:p>
        <text:p text:style-name="P2">- Qawrampi warimpixa ñuñuri kasta uywawa.</text:p>
        <text:p text:style-name="P3">- La llama y la vicuña pertenecen a la clase de los mamíferos.</text:p>
        <text:p text:style-name="P4"><text:span text:style-name="T2">Kastilla. </text:span>(s). Nayra achachilanakana maya kasta wayitillapa. <text:span text:style-name="T2">Tipo de bayeta.</text:span></text:p>
        <text:p text:style-name="P2">- Awichajana kastilla chukupaxa imataskiwa.</text:p>
        <text:p text:style-name="P3">- El rebozo de bayeta de mi abuela está guardado.</text:p>
        <text:p text:style-name="P4"><text:span text:style-name="T2">Katjaña. </text:span>(p). 1. Chhaqata, imantata, thaqasa jakiña. <text:span text:style-name="T2">Encontrar. </text:span>2. Kuna luraskiriru akatajamata uñjaña. <text:span text:style-name="T2">Sorprender.</text:span></text:p>
        <text:p text:style-name="P2">1. Kullakajaxa chhaqata isipa jakiwa.</text:p>
        <text:p text:style-name="P3">- Mi hermana encontró su ropa extraviada.</text:p>
        <text:p text:style-name="P2">2. Yatichirixa Taniluruxa yatiña pachana anataskiri katji.</text:p>
        <text:p text:style-name="P3">- El profesor sorprendió a Daniel jugando en hora de clase.</text:p>
        <text:p text:style-name="P4"><text:span text:style-name="T2">Katjawi. </text:span>(s). Jani yatita yatiwinaka chikt'aña, irt'aña. <text:span text:style-name="T2">Adivinanza.</text:span></text:p>
        <text:p text:style-name="P2">- Wawanakaxa katjawita anatt'apxi.</text:p>
        <text:p text:style-name="P3">- Los niños juegan a la adivinanza.</text:p>
        <text:p text:style-name="P4"><text:span text:style-name="T2">Kaya. </text:span>(s). Juyphina juyphsuta apilla. <text:span text:style-name="T2">Oca deshidratada.</text:span></text:p>
        <text:p text:style-name="P2">- Kaya phuti ch'arkimpiwa manq't'apxi.</text:p>
        <text:p text:style-name="P3">- Comen la caya sancochada con cecina.</text:p>
        <text:p text:style-name="P4"><text:soft-page-break/><text:span text:style-name="T2">Kayu takt'a. </text:span>(s). Nayra achachilanakana uraqi tupuñapawa. <text:span text:style-name="T2">Pie (medida).</text:span></text:p>
        <text:p text:style-name="P2">- Jawasaxa niya maya kayu takt'arkama satañawa.</text:p>
        <text:p text:style-name="P3">- Las habas se siembran a una distancia aproximada de un pie.</text:p>
        <text:p text:style-name="P4"><text:span text:style-name="T2">Kayu. </text:span>(s). Jaqina, uywana aynacha chiqapa, ukxaruwa sayt'i, ukxaru takt'asawa sarnaqi. Jakina kayupaxa qunqurita kayu luk'ankamawa. <text:span text:style-name="T2">Pie, pata.</text:span></text:p>
        <text:p text:style-name="P2">- Marsiluxa marka kayuta sari.</text:p>
        <text:p text:style-name="P3">- Marcelino va al pueblo a pie.</text:p>
        <text:p text:style-name="P4"><text:span text:style-name="T2">Kayu wintu. </text:span>(s). Kayu qutaña qhipäxapa. <text:span text:style-name="T2">Talón.</text:span></text:p>
        <text:p text:style-name="P2">- Kayu wintuta takiskamawa jawira makhati.</text:p>
        <text:p text:style-name="P3">- Cruzó el río pisando en los talones.</text:p>
        <text:p text:style-name="P4"><text:span text:style-name="T2">Kikipa. </text:span>(s). 1. Jukha khuskha tupu, pachpa uñtasiri. <text:span text:style-name="T2">Equivalente, igual. </text:span>2. Ukhamkama kipka. <text:span text:style-name="T2">Idéntico.</text:span></text:p>
        <text:p text:style-name="P2">1. Marta tiyajaxa, manq'anaxa tupuñatakixa kikipa tupuñaniwa.</text:p>
        <text:p text:style-name="P3">- Mi tía Marta tiene la misma medida para los productos.</text:p>
        <text:p text:style-name="P2">2. Ispa wawanakaxa kipka ist'atawa.</text:p>
        <text:p text:style-name="P3">- Los mellizos visten idéntico.</text:p>
        <text:p text:style-name="P4"><text:span text:style-name="T2">Kilu. </text:span>(s). Yänaka, manq'añanaka alasiña tupuwa. <text:span text:style-name="T2">Kilo.</text:span></text:p>
        <text:p text:style-name="P2">- Maya kilu asukarakwa alaqt'asiniwtha.</text:p>
        <text:p text:style-name="P3">- Compré solo un kilo de azúcar.</text:p>
        <text:p text:style-name="P4"><text:span text:style-name="T2">Kimsaqallqu. </text:span>(s). Paqallqu jakhxankiri llätunka jakhu nayrankiri. <text:span text:style-name="T2">Ocho.</text:span></text:p>
        <text:p text:style-name="P2">- Kullakajaxa kimsaqallqu maraniwa.</text:p>
        <text:p text:style-name="P3">- Mi hermana tiene ocho años de edad.</text:p>
        <text:p text:style-name="P4"><text:span text:style-name="T2">Kira. </text:span>(s). Uta manqhana isinaka imaña wiskha. <text:span text:style-name="T2">Cordel.</text:span></text:p>
        <text:p text:style-name="P2">- Kiraruxa kustalanaka, q'ipiñanakawa imañaxa.</text:p>
        <text:p text:style-name="P3">- En el cordel se cuelgan los costales y las mantas de cargar.</text:p>
        <text:p text:style-name="P4"><text:span text:style-name="T2">Kisu. </text:span>(s). Iwija, waka millk'ita kuwajumpi lurata. <text:span text:style-name="T2">Queso.</text:span></text:p>
        <text:p text:style-name="P2">- Imillanakaxa qhatunxa t'ant'ampi kisumpi manq't'apxixa.</text:p>
        <text:p text:style-name="P3"><text:soft-page-break/>- Las jovenes comen pan con queso en la feria.</text:p>
        <text:p text:style-name="P4"><text:span text:style-name="T2">Kiswara. </text:span>(s). Tunqu q'illu panqarani k'ita ayru. <text:span text:style-name="T2">Quishuar (flor silvestre).</text:span></text:p>
        <text:p text:style-name="P2">- Kiswara qulla umawa k'aja usutaki walixa.</text:p>
        <text:p text:style-name="P3">- El mate de quishuar sirve para curarse de la tos convulsiva.</text:p>
        <text:p text:style-name="P4"><text:span text:style-name="T2">Kitjata arunaka. </text:span>(s). K'anata arunaka. Alaxa tuqiri, aynacha tuqiri, kupi tuqiri ch'iqa tuqiri kitjata arunaka. <text:span text:style-name="T2">Crucigrama o sopa de letras.</text:span></text:p>
        <text:p text:style-name="P2">- Wawanakaxa kitjata arunakata anatt'aña aski yatipxixa.</text:p>
        <text:p text:style-name="P3">- Los niños saben jugar bien a la sopa de letras.</text:p>
        <text:p text:style-name="P4"><text:span text:style-name="T2">Kitula. </text:span>(s). Suni thaya tuqina jakasiri sallqa jisk'a khullkhutiya jamach'ï. <text:span text:style-name="T2">Paloma.</text:span></text:p>
        <text:p text:style-name="P2">- Kitulaxa k'ita jiwranakakwa suni tuqina manq'asixa.</text:p>
        <text:p text:style-name="P3">- La paloma se alimenta solamente de quinua silvestre en la puna.</text:p>
        <text:p text:style-name="P4"><text:span text:style-name="T2">Kuka. </text:span>(s). Muntaña suyuna aliri ali. Laphipaxa akullina, ukhamarusa taqi usu qullañatakiwa walixa, ukhamaraki aski jakaña yatiyarakiwa. <text:span text:style-name="T2">Coca.</text:span></text:p>
        <text:p text:style-name="P2">- Kuka laphi junt'u umaxa puraka usunitakiwa walixa.</text:p>
        <text:p text:style-name="P3">- El mate de coca es bueno para el dolor de estómago.</text:p>
        <text:p text:style-name="P4"><text:span text:style-name="T2">Kullaka. </text:span>(s). Kikipa awkita taykata yurita imilla wawa. <text:span text:style-name="T2">Hermana.</text:span></text:p>
        <text:p text:style-name="P2">- Kullakajaxa tunka maranïxiwa.</text:p>
        <text:p text:style-name="P3">- Mi hermana ya tiene diez años.</text:p>
        <text:p text:style-name="P4"><text:span text:style-name="T2">Kumpayri. </text:span>(s). Wawa sutiyasiri, ñik'uta muruyasiri, wawa sutiyiri, ñik'uta mururi jaqi. <text:span text:style-name="T2">Compadre.</text:span></text:p>
        <text:p text:style-name="P2">- Santus kumpayrixa kimsa iwijampiwa Antuñuta ñik'uta muruqixa.</text:p>
        <text:p text:style-name="P3">- El compadre Santos ha cortado el cabello de Antonio obsequiándole tres ovejas.</text:p>
        <text:p text:style-name="P4"><text:span text:style-name="T2">Kunka. </text:span>(s). P'iqimpi t'ullumpi katuri jaqi kamanawa. <text:span text:style-name="T2">Cuello.</text:span></text:p>
        <text:p text:style-name="P2">- Allpaqana kunkapaxa saytuwa.</text:p>
        <text:p text:style-name="P3">- El cuello de la alpaca es largo.</text:p>
        <text:p text:style-name="P4"><text:span text:style-name="T2">Kunturi. </text:span>(s). Aycha manq'iri kasta jamach'i, khunu qulluna jakiri sallqa uywa. <text:span text:style-name="T2">Cóndor.</text:span></text:p>
        <text:p text:style-name="P2">- Kunturixa nayra pachaxa aski waynaruwa tukuritayna.</text:p>
        <text:p text:style-name="P3">- En tiempos remotos el cóndor dice que se convertía en un joven apuesto.</text:p>
        <text:p text:style-name="P4"><text:soft-page-break/><text:span text:style-name="T2">Kupi. </text:span>(s). Ch'iqa tuqina uñtapisipa. <text:span text:style-name="T2">Derecha.</text:span></text:p>
        <text:p text:style-name="P2">- Jusiyana kupi amparapiwa qillqi.</text:p>
        <text:p text:style-name="P3">- José escribe con la mano derecha.</text:p>
        <text:p text:style-name="P4"><text:span text:style-name="T2">Kurmi. </text:span>(s). Jallu apjta, sulla jalluna, pachana paqallqu kasta samani jawirxaru, jani ukaxa qutxaru muyuntata uñasiri. <text:span text:style-name="T2">Arcoiris.</text:span></text:p>
        <text:p text:style-name="P2">- Janiwa kurmiruxa amparaxa luqch'ukiñati; silluwa ñusaqasiri sapxiwa.</text:p>
        <text:p text:style-name="P3">- Dicen que no se señala el arcoiris con la mano, suele pudrirse la uña.</text:p>
        <text:p text:style-name="P4"><text:span text:style-name="T2">Kurmi uru. </text:span>(s). Illapa urxankiri, inti uru nayra uru. <text:span text:style-name="T2">Sábado.</text:span></text:p>
        <text:p text:style-name="P2">- Kurmi uruxa Axura markanxa uywa qhatu uruwa.</text:p>
        <text:p text:style-name="P3">- El día sábado se lleva a cabo la feria de ganado en la ciudad de Acora.</text:p>
        <text:p text:style-name="P4"><text:span text:style-name="T2">Kursu usu. </text:span>(s). Puraka usu. Ch'imi laq'unakawa purakaru mantasina jani waltayawi wich'u apxatiri. <text:span text:style-name="T2">Diarrea.</text:span></text:p>
        <text:p text:style-name="P2">- Asu wawajaxa kursu usuniwa.</text:p>
        <text:p text:style-name="P3">- Mi bebé tiene diarrea.</text:p>
        <text:p text:style-name="P4"><text:span text:style-name="T2">Kururu. </text:span>(s). Puraka taypi chiqa. Taypi purakana t'iri. <text:span text:style-name="T2">Ombligo.</text:span></text:p>
        <text:p text:style-name="P2">- Asu wawana kururupaxa uñjañawa.</text:p>
        <text:p text:style-name="P3">- El ombligo del bebe se cura.</text:p>
        <text:p text:style-name="P4"><text:span text:style-name="T2">Kusikusi. </text:span>(s). Simpana utjasiri uywa qallu. <text:span text:style-name="T2">Araña.</text:span></text:p>
        <text:p text:style-name="P2">- Kusikusixa k'isimiranakampiwa manq'antayasirixa.</text:p>
        <text:p text:style-name="P3">- Las arañas suelen ser comidas por las hormigas.</text:p>
        <text:p text:style-name="P4"><text:span text:style-name="T2">Kutiña. </text:span>(p). Kawkittixa juttanxa ukaru saraña. <text:span text:style-name="T2">Regresar, volver.</text:span></text:p>
        <text:p text:style-name="P2">- Jusiyaxa chika thaki juthasina wasita utaparu kutixa.</text:p>
        <text:p text:style-name="P3">- José regresó a su casa otra vez depués de avanzar la mitad del camino.</text:p>
        <text:p text:style-name="P4"><text:span text:style-name="T2">Kutkatasiña. </text:span>(p). Maynimpi jani walt'ayasiwsina jach'ata parlaña. <text:span text:style-name="T2">Discutir, replicar, responder.</text:span></text:p>
        <text:p text:style-name="P2">- Khaya yuqallaxa awkiparuxa kutkatasiwa.</text:p>
        <text:p text:style-name="P3">- Aquel joven discute con su padre.</text:p>
        <text:p text:style-name="P4"><text:span text:style-name="T2">Kutt'ayaña. </text:span>(p). 1 Kuna mayt'asita yänaka jaqiparu churxaña. <text:span text:style-name="T2">Devolver. </text:span>2. Jiskht'awi jaysaña. <text:span text:style-name="T2">Respuesta.</text:span></text:p>
        <text:p text:style-name="P2"><text:soft-page-break/>1. Qullqi mayt'asitaxa kutt'ayxañawa.</text:p>
        <text:p text:style-name="P3">- El dinero prestado hay que devolverlo.</text:p>
        <text:p text:style-name="P2">2. Yatichirijana jiskt'awiparuxa kutt'aythwa.</text:p>
        <text:p text:style-name="P3">- Respondo las preguntas de mi profesor.</text:p>
        <text:p text:style-name="P4"><text:span text:style-name="T2">Khariña. </text:span>(p). 1. Jaljtayaña, uywanakaru jakawipa apaqaña. <text:span text:style-name="T2">Degollar. </text:span>(s). 2. Kunanaksa jaljayaña yä. <text:span text:style-name="T2">Cuchillo, objeto cortante.</text:span></text:p>
        <text:p text:style-name="P2">1. Jisk'a uywa khariñaxa janiwa wakiskiti.</text:p>
        <text:p text:style-name="P3">- No es conveniente degollar a los animales pequeños.</text:p>
        <text:p text:style-name="P2">2. Uywa lipíchi khariñaxa q'ala muthuxiwa.</text:p>
        <text:p text:style-name="P3">- El cuchillo de cortar el cuero está gastado.</text:p>
        <text:p text:style-name="P4"><text:span text:style-name="T2">Khirkhi khiwiña. </text:span>(s). 1. Thuru jikhanini, kuru ñik'utani, junt'u suyu tuqina utjasiri uri uywa. <text:span text:style-name="T2">Armadillo. </text:span>2. Warurt'añataki thuqt'añataki rixt'añataki jat't'aña yäwa. <text:span text:style-name="T2">Charango.</text:span></text:p>
        <text:p text:style-name="P2">- Khirkhixa añuthaya nasapjama nasani uywawa.</text:p>
        <text:p text:style-name="P3">- El armadillo es un animal que tiene la nariz como la de los zorrinos.</text:p>
        <text:p text:style-name="P2">- Khirkhitxa q'axiluwa thuqt'añaxa.</text:p>
        <text:p text:style-name="P3">- Con el charango se baila el «q'axilu».</text:p>
        <text:p text:style-name="P4"><text:span text:style-name="T2">Khiwiña. </text:span>(p). 1. Ch'ankha maya ch'ullpata katusina muruq'uru llaysuñ. <text:span text:style-name="T2">Ovillar. </text:span>2. Q'urawaru, wichiwichiru, chikutiru katuñapata katusina muytayaña. <text:span text:style-name="T2">Agitar, hacer movimientos en círculo.</text:span></text:p>
        <text:p text:style-name="P2">1. Mariyaxa chusi ch'ankha khiwi.</text:p>
        <text:p text:style-name="P3">- María ovilla el hilo de frazada.</text:p>
        <text:p text:style-name="P2">2. Awatirixa q'urawa khiwti.</text:p>
        <text:p text:style-name="P3">- El pastor agita la honda.</text:p>
        <text:p text:style-name="P4"><text:span text:style-name="T2">Khuchi. </text:span>(s). Ñuñuri kasta uta uywa, jach'a p'iqini, jisk'a nayrani, warkuqata jinchuni, thuru nasani ukampi uraqi t'inqiri, kuru t'awrani. <text:span text:style-name="T2">Cerdo.</text:span></text:p>
        <text:p text:style-name="P2">- Khuchixa jach'a jinchu liwinakaniwa.</text:p>
        <text:p text:style-name="P3">- El chancho tiene orejas largas y caidas.</text:p>
        <text:p text:style-name="P4"><text:span text:style-name="T2">Khuchuña. </text:span>(p). 1. Maya kuna yäsa, t'aqanakaru kuchuñampi jaljtayaña. <text:span text:style-name="T2">Cortar. </text:span>2. (s). Khuchuña. <text:span text:style-name="T2">Tijeras.</text:span></text:p>
        <text:p text:style-name="P2"><text:soft-page-break/>1. Quqanaka khuchuñaxa janiwa wakiskiti.</text:p>
        <text:p text:style-name="P3">- No se debe cortar los árboles.</text:p>
        <text:p text:style-name="P2">2. Uka wawana khuchuñapaxa wali turuwa.</text:p>
        <text:p text:style-name="P3">- Las tijeras de ese niño están muy motosas.</text:p>
        <text:p text:style-name="P4"><text:span text:style-name="T2">Khula. </text:span>(s). Muruquru uñtasiri qhuruntata laq'a. <text:span text:style-name="T2">Terrón.</text:span></text:p>
        <text:p text:style-name="P2">- Khulaxa waja wajañatakiwa walixa.</text:p>
        <text:p text:style-name="P3">- Los terrones sirven para hacer la «huatia».</text:p>
        <text:p text:style-name="P4"><text:span text:style-name="T2">Khullu. </text:span>(s). P'isaqaru uñtasita jisk'pacha suni tuqina utjiri uri uywa. <text:span text:style-name="T2">Codorniz.</text:span></text:p>
        <text:p text:style-name="P2">- Khulluna k'awnapaxa aski manq'awa.</text:p>
        <text:p text:style-name="P3">- Los huevos de codorniz son nutritivos.</text:p>
        <text:p text:style-name="P4"><text:span text:style-name="T2">Khumu. </text:span>(s). Uywana q'ipipa. <text:span text:style-name="T2">Carga de los animales.</text:span></text:p>
        <text:p text:style-name="P2">- Asnuxa jathi q'ipinaka khumurixa.</text:p>
        <text:p text:style-name="P3">- El burro lleva bultos pesados.</text:p>
        <text:p text:style-name="P4"><text:span text:style-name="T2">Khunu. </text:span>(s). T'una qhiyaru uñtata jallu, alaxpacha qinayata jalaqaniri tullpa jallu. <text:span text:style-name="T2">Nieve, nevada.</text:span></text:p>
        <text:p text:style-name="P2">- Khunuxa janiwa yaputaki walïkiti.</text:p>
        <text:p text:style-name="P3">- La nieve no es buena para las chacras.</text:p>
        <text:p text:style-name="P4"><text:span text:style-name="T2">Khunu qullu. </text:span>(s). Jach'a sayt'u aqaraprantata qullunaka. <text:span text:style-name="T2">Cordillera.</text:span></text:p>
        <text:p text:style-name="P2">- Markajaxa khunu qullu jak'ankiwa.</text:p>
        <text:p text:style-name="P3">- Mi pueblo está cerca de la cordillera.</text:p>
        <text:p text:style-name="P4"><text:span text:style-name="T2">Khuskha. </text:span>(s). Taqinisa mayakïña. <text:span text:style-name="T2">Homogéneo, igual.</text:span></text:p>
        <text:p text:style-name="P2">- Taqi jaqisa khuskhata yäqatañasawa.</text:p>
        <text:p text:style-name="P3">- Todos debemos ser considerados iguales.</text:p>
        <text:p text:style-name="P4"><text:span text:style-name="T2">Khuyuña. </text:span>(p). 1. Laka jisphillampi phust'asa arsuña. <text:span text:style-name="T2">Silbar. </text:span>(p). 2. Manq'anakata jipipa thayampi jaljayaña, phussuyaña. <text:span text:style-name="T2">Ventear.</text:span></text:p>
        <text:p text:style-name="P2">1. Jaqiruxa khut'asina alwata sartayatayna.</text:p>
        <text:p text:style-name="P3">- Despertaron a la gente desde temprano con silbidos.</text:p>
        <text:p text:style-name="P2"><text:soft-page-break/>2. Siwaraxa lak'uñata thayampi khuyuñawa.</text:p>
        <text:p text:style-name="P3">- La cebada se ventea echando los granos al viento.</text:p>
        <text:p text:style-name="P4"><text:span text:style-name="T2">K'achachaña. </text:span>(s). K'anchilanakampi maya yäru sumachaña. <text:span text:style-name="T2">Adornar.</text:span></text:p>
        <text:p text:style-name="P2">- Yatiña utaxa urupana k'anchilanakampi k'achachatawa.</text:p>
        <text:p text:style-name="P3">- La escuela está adornada en su aniversario.</text:p>
        <text:p text:style-name="P4"><text:span text:style-name="T2">K'achi. </text:span>(s). 1. Ajanuna aynachapa, lakana aynacha. <text:span text:style-name="T2">Mentón. </text:span>2. Qawayanaka tupasita k'uchu. <text:span text:style-name="T2">Vértice.</text:span></text:p>
        <text:p text:style-name="P2">1. Chachanakaxa k'achipanxa sunkhanïpxiwa.</text:p>
        <text:p text:style-name="P3">- Los hombres tienen barba en el mentón.</text:p>
        <text:p text:style-name="P2">2. Maya wiskhallaxa pusi k'achiniwa.</text:p>
        <text:p text:style-name="P3">- Un rectángulo tiene cuatro vértices.</text:p>
        <text:p text:style-name="P4"><text:span text:style-name="T2">K'aja. </text:span>(s). 1. Jach'a ch'uxu usu. <text:span text:style-name="T2">Tos. </text:span>(s). 2. Arusa jiwra qhatiyata. <text:span text:style-name="T2">Arroz o quinua graneada.</text:span></text:p>
        <text:p text:style-name="P2">1. Kullakajana asu wawapaxa k'ajaniwa.</text:p>
        <text:p text:style-name="P3">- El bebé de mi hermana está con tos.</text:p>
        <text:p text:style-name="P2">2. Arusa k'ajaxa yaqha manq'anakampi manq'añawa.</text:p>
        <text:p text:style-name="P3">- El arroz graneado se come con otros alimentos.</text:p>
        <text:p text:style-name="P4"><text:span text:style-name="T2">K'ajaña. </text:span>(p). 1. Jach'a ch'uxu usumpi k'atata k'atata ch'uxsuña. <text:span text:style-name="T2">Toser. </text:span>2. Warart'asisa jachaña. <text:span text:style-name="T2">Llorar dando gritos. </text:span>3. Wali lliphiña. <text:span text:style-name="T2">Brillar.</text:span></text:p>
        <text:p text:style-name="P2">1. Wawaxa k'atata k'atata ch'uxu kajsuni.</text:p>
        <text:p text:style-name="P3">- El bebé tose de rato en rato.</text:p>
        <text:p text:style-name="P2">2. Justina imillaxa k'ajani k'ajaniwa jacht'ixa.</text:p>
        <text:p text:style-name="P3">- Justina llora a gritos.</text:p>
        <text:p text:style-name="P2">3. Punu markaxa jayatxa qullqjamawa k'ajixa.</text:p>
        <text:p text:style-name="P3">- La ciudad de Puno brilla de lejos como plata.</text:p>
        <text:p text:style-name="P4"><text:span text:style-name="T2">K'allalla. </text:span>(p). Nasa k'umu ch'uxña jisk'a jamach'i. <text:span text:style-name="T2">Variedad de loro.</text:span></text:p>
        <text:p text:style-name="P2">- Nayra pachaxa jisk'a k'allanakaxa kunturimpiwa atipa atipa anatt'apxiritayna.</text:p>
        <text:p text:style-name="P3">- En tiempos antiguos los loritos jugaban compitiendo con el cóndor.</text:p>
        <text:p text:style-name="P4"><text:soft-page-break/><text:span text:style-name="T2">K'ana. </text:span>(s). Ñik'utanaka, ch'ankanaka, jani ukaxa yaqha yänaka k'anata. <text:span text:style-name="T2">Trenza.</text:span></text:p>
        <text:p text:style-name="P2">- Imillaxa jach'a k'ananakaniwa.</text:p>
        <text:p text:style-name="P3">- La muchacha tiene trenzas largas.</text:p>
        <text:p text:style-name="P4"><text:span text:style-name="T2">K'anaña. </text:span>(s). Ñik'utanaka, jani ukaxa yaqha yänaka mayaru apthapiña. <text:span text:style-name="T2">Trenzar.</text:span></text:p>
        <text:p text:style-name="P2">- Mamitajaxa kullakitajaruxa jisk'a qallu k'ananakwa k'ant'ixa.</text:p>
        <text:p text:style-name="P3">- Mi mamá le hizo trencitas a mi hermanita.</text:p>
        <text:p text:style-name="P4"><text:span text:style-name="T2">K'anata arunaka. </text:span>(s). Aynacha tuqiru, alaxa tuqiru, kupi tuqiru, ch'iqa tiqiru ullaña kittata arunaka. Kitjata arunaka satarakiwa. <text:span text:style-name="T2">Crucigrama pupiletras, sopa de letras.</text:span></text:p>
        <text:p text:style-name="P2">- Iskuyla wawanakaxa k'anata arunakxata anatt'aña wali munapxixa.</text:p>
        <text:p text:style-name="P3">- Los alumnos están muy deseosos de resolver crucigramas.</text:p>
        <text:p text:style-name="P4"><text:span text:style-name="T2">K'anchila. </text:span>(s). Kunaymana kasta k'achachañaka. <text:span text:style-name="T2">Borla.</text:span></text:p>
        <text:p text:style-name="P2">- Sanjwana uruxa iwijanakaruxa kunaymana samiri ch'ankhanakampi, k'anchilanakampiwa jinchupata chimpt'añaxa.</text:p>
        <text:p text:style-name="P3">- En San Juan se adornan las orejas de las ovejas con borlas de distintos colores.</text:p>
        <text:p text:style-name="P4"><text:span text:style-name="T2">K'ara. </text:span>(s). 1. Yaqhipa jaltiri uywanakana p'iqxaru jilata aychapa ququrichipa. <text:span text:style-name="T2">Cresta. </text:span>(s). 2. Jila jayuni manq'a. <text:span text:style-name="T2">Salado.</text:span></text:p>
        <text:p text:style-name="P2">1. Q'illu chhankana k'arapxa ina liwjtatawa.</text:p>
        <text:p text:style-name="P3">- La cresta del gallo amarillo está caída.</text:p>
        <text:p text:style-name="P2">2. Aka manq'axa k'arawa.</text:p>
        <text:p text:style-name="P3">- Esta comida está salada.</text:p>
        <text:p text:style-name="P4"><text:span text:style-name="T2">K'ari. </text:span>(s). 1. Jani chiqapa aru. <text:span text:style-name="T2">Mentira. </text:span>(s). 2. Jani chiqapa parliri, aru anatayiri, k'usillusiri jaqi. <text:span text:style-name="T2">Mentiroso.</text:span></text:p>
        <text:p text:style-name="P2">1. Janiwa k'ari aruxa parlañaxa wakiskiti.</text:p>
        <text:p text:style-name="P3">- No se debe decir mentiras.</text:p>
        <text:p text:style-name="P2">2. K' ari jaqina arupaxa janiwa yäqatakiti.</text:p>
        <text:p text:style-name="P3">- Las palabras del mentiroso no son consideradas como ciertas.</text:p>
        <text:p text:style-name="P4"><text:span text:style-name="T2">K'asuta. </text:span>(s). Ch'uqi, apilla sapüru lupiru wañachita. Qawichata satarakiwa. <text:span text:style-name="T2">Tubérculos asoleados.</text:span></text:p>
        <text:p text:style-name="P2">- K'asuta apilla qhatixa wali muxsawa.</text:p>
        <text:p text:style-name="P3"><text:soft-page-break/>- La oca asoleada es muy dulce.</text:p>
        <text:p text:style-name="P4"><text:span text:style-name="T2">K'awna. </text:span>(s). Janirara jipsuta wallpana wawapa. <text:span text:style-name="T2">Huevo.</text:span></text:p>
        <text:p text:style-name="P2">- K'awna phutixa tuntampiwa manq't'añaxa.</text:p>
        <text:p text:style-name="P3">- El huevo sancochado se come con tunta.</text:p>
        <text:p text:style-name="P4"><text:span text:style-name="T2">K'ayra. </text:span>(s). Umana jakiri jamp'atu kasta sallqa uywa. <text:span text:style-name="T2">Rana.</text:span></text:p>
        <text:p text:style-name="P2">- K'ayra wallaqixa p'iqi usutaki umañawa.</text:p>
        <text:p text:style-name="P3">- El caldo de rana es bueno para el dolor de cabeza.</text:p>
        <text:p text:style-name="P4"><text:span text:style-name="T2">K'ilik'ili. </text:span>(s). Aycha manq'iri alaxpachnama jaliri jisk'a paka. <text:span text:style-name="T2">Cernícalo.</text:span></text:p>
        <text:p text:style-name="P2">- Yaqhipa jaqinakatakixa k'ilik'ilina jalakipatapaxa ancha khusawa.</text:p>
        <text:p text:style-name="P3">- Cuando el cernícalo sobrevuela es signo de buena suerte para algunas personas.</text:p>
        <text:p text:style-name="P4"><text:span text:style-name="T2">K'illima. </text:span>(s). Qaqa tunu lawa ch'uqi ch'uqi nakhsuyata. <text:span text:style-name="T2">Carbón.</text:span></text:p>
        <text:p text:style-name="P2">- K'illimampixa aychawa kankt'asiñaxa.</text:p>
        <text:p text:style-name="P3">- Con el carbón se prepara el asado.</text:p>
        <text:p text:style-name="P4"><text:span text:style-name="T2">K'isimira. </text:span>(s). Jani ch'akani, uraqi manqhana jakiri jisk'a uywa. Qanlli satarakiwa. <text:span text:style-name="T2">Hormiga.</text:span></text:p>
        <text:p text:style-name="P2">- Ch'iyara k'isimiranakaxa kusi kusiruxa k'atakiwa manq'antapxixa.</text:p>
        <text:p text:style-name="P3">- Las hormigas negras comen las arañas rápidamente.</text:p>
        <text:p text:style-name="P4"><text:span text:style-name="T2">K'ita mallki. </text:span>(s). Jani yapuchata aliri ayru. K'ita ayru, k'ita ali satarakiwa. <text:span text:style-name="T2">Planta silvestre (para trasplantar).</text:span></text:p>
        <text:p text:style-name="P2">- Uka lampaya mallkixa k'ita mallkiwa.</text:p>
        <text:p text:style-name="P3">- Ese almácigo es planta silvestre para trasplantar.</text:p>
        <text:p text:style-name="P4"><text:span text:style-name="T2">K'iwcha. </text:span>(s). Ch'illkata saraqata ch'iyara wilaru uñtata p'axla aycha. K'iwachu satarakiwa. <text:span text:style-name="T2">Higado.</text:span></text:p>
        <text:p text:style-name="P2">- K'iwcha usuchjata jaqixa k'atakiwa jiwawayxiri.</text:p>
        <text:p text:style-name="P3">- El hombre enfermo del hígado muere rápidamente.</text:p>
        <text:p text:style-name="P4"><text:span text:style-name="T2">K'iyaña. </text:span>(p). 1. Yänaka ñut'uru tukuyaña. <text:span text:style-name="T2">Moler. </text:span>2. Llusk'a qalata ch'ixuta, jallpa wayk'a k'iyaña yäwa. <text:span text:style-name="T2">Batán.</text:span></text:p>
        <text:p text:style-name="P2">1. Mamitajawa wayk'a k'iyt'aña wali yatixa.</text:p>
        <text:p text:style-name="P3">- Mi mamá suele moler ají en el batán.</text:p>
        <text:p text:style-name="P2"><text:soft-page-break/>2. Wayk'a k'iyañaxa ch'ila qalata luratawa.</text:p>
        <text:p text:style-name="P3">- El batán de aji está labrado en piedra dura.</text:p>
        <text:p text:style-name="P4"><text:span text:style-name="T2">K'uchi. </text:span>(s). Jani llakita, jani jachata, sinti kusisita. <text:span text:style-name="T2">Alegre.</text:span></text:p>
        <text:p text:style-name="P2">- Nanakaxa sapürusa wali k'uchikiwa iskuylana ullaña qillqaña yatiqapxtha.</text:p>
        <text:p text:style-name="P3">- Todos los días aprendemos alegres a leer y a escribir en la escuela.</text:p>
        <text:p text:style-name="P4"><text:span text:style-name="T2">K'uchu. </text:span>(s). Paya qawaya jakisiwi manqha tuqi chiqa. <text:span text:style-name="T2">Ángulo.</text:span></text:p>
        <text:p text:style-name="P2">- Utaja mujinapaxa k'ullk'u k'uchuniwa.</text:p>
        <text:p text:style-name="P3">- El mojinete de mi casa tiene un ángulo agudo.</text:p>
        <text:p text:style-name="P4"><text:span text:style-name="T2">K'uchu tupuña. </text:span>(s). K'uchunaka tupuña yä. <text:span text:style-name="T2">Escuadra.</text:span></text:p>
        <text:p text:style-name="P2">- Uta pirqa pirqiri tataxa k'uchu tupuñampipuniwa uta pirqanaka sayt'ayixa.</text:p>
        <text:p text:style-name="P3">- Los albañiles levantan las paredes de la casa utilizando siempre la escuadra.</text:p>
        <text:p text:style-name="P4"><text:span text:style-name="T2">K'ullk'u k'uchu. </text:span>(s). Sinti jakisthapiyata k'uchu. <text:span text:style-name="T2">Angulo agudo.</text:span></text:p>
        <text:p text:style-name="P2">- Jist'thapita liwruxa k'ullk'u k'uchuniwa.</text:p>
        <text:p text:style-name="P3">- El libro cerrado tiene un angulo agudo.</text:p>
        <text:p text:style-name="P4"><text:span text:style-name="T2">K'usillu. </text:span>(s). 1. Junt'una jakiri sallqa uywa, janchipaxa t'awarani, amparapa kayupa phisqa luk'anani, luk'ananakapampi katusirinaka, alinakana achupa manq'iri, quqanakana sarnaqiri. <text:span text:style-name="T2">Mono. </text:span>2. Ch'ixi kaputini isita, kimsa waxritani thuqusina jaqiru laruyiri. <text:span text:style-name="T2">Personaje cómico de una danza andina.</text:span></text:p>
        <text:p text:style-name="P2">1. K'usillunakaxa Puno junt'u suyuna utji.</text:p>
        <text:p text:style-name="P3">- Los monos viven en la región cálida de Puno.</text:p>
        <text:p text:style-name="P2">2. Juli markanxa anata phunchawi urunakaxa walja k'usillunakawa qinachuta thuqt'apxiri.</text:p>
        <text:p text:style-name="P3">- En los días de carnaval bailan muchos «kusillos» en la ciudad de Juli.</text:p>
        <text:p text:style-name="P4"><text:span text:style-name="T2">Laka. </text:span>(s). 1. Jaqinsa uywansa p'iqinkiri, manq'aña kamana. <text:span text:style-name="T2">Boca. </text:span>2. Jawira jani ukaxa q'aya qurpxa muyta. <text:span text:style-name="T2">Ribera o borde de un río o farallón.</text:span></text:p>
        <text:p text:style-name="P2">1. Lakaxa manq'aña kamananxa wali wakisiri chiqapawa.</text:p>
        <text:p text:style-name="P3">- La boca es un órgano importante del sistema digestivo.</text:p>
        <text:p text:style-name="P2">2. Jawira laka uraqijaxa umana q'ala apatawa.</text:p>
        <text:p text:style-name="P3">- Mi terreno ubicado en el borde del río está inundado.</text:p>
        <text:p text:style-name="P4"><text:soft-page-break/><text:span text:style-name="T2">Laka ch'aka. </text:span>(s). Jisk'a janq'u ch'akanaka, khistuñataki lakaru k'ik'i anantata. <text:span text:style-name="T2">Dientes.</text:span></text:p>
        <text:p text:style-name="P2">- Laka ch'akaxa, jani laka k'amampi katuyasiñatakixa jarisiñasawa.</text:p>
        <text:p text:style-name="P3">- Debemos lavarnos los dientes para no tener caries.</text:p>
        <text:p text:style-name="P4"><text:span text:style-name="T2">Laka k'ama. </text:span>(s). Laka ch'akanakaru laq'untiri. <text:span text:style-name="T2">Caries dentaria.</text:span></text:p>
        <text:p text:style-name="P2">- Laka k'amaxa q'ala laka ch'akanaka anarasispaxa.</text:p>
        <text:p text:style-name="P3">- La caries pueden causar la pérdida de todos los dientes.</text:p>
        <text:p text:style-name="P4"><text:span text:style-name="T2">Lakiña. </text:span>(p). 1. Walja yänakata maya jani ukaxa qhawqha munata ajllisa apsuña. <text:span text:style-name="T2">Separar escogiendo o seleccionando. 2. Maya yä walja jisk'a yänakaru jaljayaña. Dividir, repartir.</text:span></text:p>
        <text:p text:style-name="P2">1. Taykajaxa jichha uruwa jatha ch'uqi lakini.</text:p>
        <text:p text:style-name="P3">- Mi mamá escogerá la semilla de papa hoy día.</text:p>
        <text:p text:style-name="P2">2. Achachilaja jiwatapatxa tiyunakajaxa khuskhata utjiri yänakapxa lakinuqt'asxapxi.</text:p>
        <text:p text:style-name="P3">- A la muerte de mi abuelo mis tíos han repartido en forma equitativa los bienes dejados.</text:p>
        <text:p text:style-name="P4"><text:span text:style-name="T2">Lakiri. </text:span>(s). Maya jakhuna apjiri jakhupa. <text:span text:style-name="T2">Divisor.</text:span></text:p>
        <text:p text:style-name="P2">- Payaxa suxtana lakiripaspawa.</text:p>
        <text:p text:style-name="P3">- Dos puede ser divisor de seis.</text:p>
        <text:p text:style-name="P4"><text:span text:style-name="T2">Lakita. </text:span>(s). Maya jaljtayata jakhu. <text:span text:style-name="T2">Cuociente.</text:span></text:p>
        <text:p text:style-name="P2">- Suxta jakhu payaru jaljaysna ukaxa, kimsawa lakita jakhupaspaxa.</text:p>
        <text:p text:style-name="P3">- Si dividimos seis entre dos, el cuociente sería tres.</text:p>
        <text:p text:style-name="P4"><text:span text:style-name="T2">Lakiyasiri. </text:span>(s). Jaljtayasiri maya jakhu. <text:span text:style-name="T2">Dividendo.</text:span></text:p>
        <text:p text:style-name="P2">- Tunka jakhuxa walja jisk'a jakhunakaruwa lakiyasispaxa.</text:p>
        <text:p text:style-name="P3">- El número diez puede dividirse en varios números pequeños.</text:p>
        <text:p text:style-name="P4"><text:span text:style-name="T2">Lamara. </text:span>(s). Lamaraxa uraqita juk'ampi sinti jach'awa, umapaxa jayu k'arawa. <text:span text:style-name="T2">Mar, océano.</text:span></text:p>
        <text:p text:style-name="P2">- Lamaranxa kunaymana jisk'a jach'a challwanakawa utjixa.</text:p>
        <text:p text:style-name="P3">- En el mar hay variedad de peces pequeños y grandes.</text:p>
        <text:p text:style-name="P4"><text:span text:style-name="T2">Lamara junt'u tuqi suyu. </text:span>(s). Jach'a lamara tuqi junt'u uraqinaka. <text:span text:style-name="T2">Costa.</text:span></text:p>
        <text:p text:style-name="P2"><text:soft-page-break/>- Lima jach'a markaxa lamara junt'u tuqi suyunkiwa.</text:p>
        <text:p text:style-name="P3">- La ciudad de Lima está en la región de la costa.</text:p>
        <text:p text:style-name="P4"><text:span text:style-name="T2">Lapisa. </text:span>(s). Qhuru lawampi k'illimampi qillqañataki lurata wiskhalla yä. <text:span text:style-name="T2">Lápiz.</text:span></text:p>
        <text:p text:style-name="P2">- Lapisaxa qillqañatakiwa walixa.</text:p>
        <text:p text:style-name="P3">- El lápiz sirve para escribir.</text:p>
        <text:p text:style-name="P4"><text:span text:style-name="T2">Laphi. </text:span>(s). 1. Alinakana ch'uxña p'allalla chiqapa. Alinakaxa uknamawa samapxi, ukhamaraki jani wakisiri jaquwachi. <text:span text:style-name="T2">Hoja. </text:span>2. Rixiñataki, qillqañataki, samichañataki yä. <text:span text:style-name="T2">Hoja de papel.</text:span></text:p>
        <text:p text:style-name="P2">1. Apilla laphixa jisk'anaka t'awranakaniwa.</text:p>
        <text:p text:style-name="P3">- Las hojas de la oca tienen pelusa.</text:p>
        <text:p text:style-name="P2">2. Janq'u laphiruxa aymarata jarawi qillqt'äxa.</text:p>
        <text:p text:style-name="P3">- Voy a escribir en una hoja de papel blanco una poesía en aimara.</text:p>
        <text:p text:style-name="P4"><text:span text:style-name="T2">Laqatu. </text:span>(s). Wañja muthu kayunakani wanurachina utjasiri jisk'a laq'u. <text:span text:style-name="T2">Oruga.</text:span></text:p>
        <text:p text:style-name="P2">- Laqatu kankaxa kustipa usutakiwa walixa.</text:p>
        <text:p text:style-name="P3">- La oruga tostada es remedio para curar la tos.</text:p>
        <text:p text:style-name="P4"><text:span text:style-name="T2">Laq'a. </text:span>(s). Aka pachana aqallpjama qaqxtata uraqinkiri. <text:span text:style-name="T2">Tierra, polvo.</text:span></text:p>
        <text:p text:style-name="P2">- Kunaymana laq'awa utjixa.</text:p>
        <text:p text:style-name="P3">- Hay varias clases de tierra.</text:p>
        <text:p text:style-name="P4"><text:span text:style-name="T2">Laq'u. </text:span>(s). Uraqi manqhana achunaka manq'asa jakiri. <text:span text:style-name="T2">Gusano.</text:span></text:p>
        <text:p text:style-name="P2">- Tikuchi laq'uxa ch'uqi tununaka q'ala tinkirayiri.</text:p>
        <text:p text:style-name="P3">- El gusano de papa suele hacer caer los tallos de las plantas de la papa.</text:p>
        <text:p text:style-name="P4"><text:span text:style-name="T2">Larama. </text:span>(s). Alaya pachjama jani qinayi samiri. <text:span text:style-name="T2">Azul.</text:span></text:p>
        <text:p text:style-name="P2">- Qutaxa larama samiri uñtayasi.</text:p>
        <text:p text:style-name="P3">- El lago se ve de color azul.</text:p>
        <text:p text:style-name="P4"><text:span text:style-name="T2">Larusiña yatiyäwi. </text:span>(s). Jakkiri jaqiru akatjama kuna kusisiña kamachiru puritapa. <text:span text:style-name="T2">Chiste.</text:span></text:p>
        <text:p text:style-name="P2">- Jichhärumanthixa jawira q'aya manqhanxa paya qamaqiwa chinuntasiskana.</text:p>
        <text:p text:style-name="P3"><text:soft-page-break/>- Esta mañana estaban copulando los zorros en el farallón del río.</text:p>
        <text:p text:style-name="P4"><text:span text:style-name="T2">Lawa. </text:span>(s). 1. Quqanakana thuru chiqapa, layminakaru, laphinakaru katxasiri. <text:span text:style-name="T2">Palo. </text:span>2. Phat'suta quqata alita pisi thuru chiqa, p'aksutawa phayañataki. <text:span text:style-name="T2">Leña.</text:span></text:p>
        <text:p text:style-name="P2">1. Lawanakaxa uywa uyu punku chakjañatakiwa walixa.</text:p>
        <text:p text:style-name="P3">- Los palos se emplean para colocar tranquera en la puerta de los corrales de los animales.</text:p>
        <text:p text:style-name="P2">2. Iwkaliptu lawaxa phayañataki p'aksutaxiwa.</text:p>
        <text:p text:style-name="P3">- El palo de eucalipto está seccionado para atizar el fuego de la cocina.</text:p>
        <text:p text:style-name="P4"><text:span text:style-name="T2">Laxra chinja. </text:span>(s). Arunaka anatayaña amuya. <text:span text:style-name="T2">Trabalengua.</text:span></text:p>
        <text:p text:style-name="P2">- Laxra chinja arunaka k'ataki aruñaxa ch'amawa.</text:p>
        <text:p text:style-name="P3">- Pronunciar rápidamente un trabalengua es difícil.</text:p>
        <text:p text:style-name="P4"><text:span text:style-name="T2">Lik'i. </text:span>(s). 1. Walja lik'ini, aychakama jaqi. <text:span text:style-name="T2">Gordo, obeso. </text:span>2. Uywanakana ch'isllipa. <text:span text:style-name="T2">Grasa, sebo.</text:span></text:p>
        <text:p text:style-name="P2">1. Yaqhipa jaqinakaxa wali lik'ipxiwa.</text:p>
        <text:p text:style-name="P3">- Algunas personas son muy gordas.</text:p>
        <text:p text:style-name="P2">2. Khuchixa sinti lik'iwa.</text:p>
        <text:p text:style-name="P3">- El chancho tiene mucha grasa.</text:p>
        <text:p text:style-name="P4"><text:span text:style-name="T2">Lip'iyaña. </text:span>(p). Maya yä yaqha yäru kulampi jakisthapiyaña, lip'katayaña. <text:span text:style-name="T2">Pegar, adherir.</text:span></text:p>
        <text:p text:style-name="P2">- Jusiyaxa thuru laphiru llik'iri kasta sama laphimpiwa lip'ïyaski.</text:p>
        <text:p text:style-name="P3">- José está pegando diferentes colores de papel lustre en la cartulina.</text:p>
        <text:p text:style-name="P4"><text:span text:style-name="T2">Liwru. </text:span>(s). Kunaymana yatiyawinakani qillqata laphinaka. <text:span text:style-name="T2">Libro.</text:span></text:p>
        <text:p text:style-name="P2">- Yatiqiri masijana liwrupanxa suma jarawinakawa utjixa.</text:p>
        <text:p text:style-name="P3">- En el libro de mi compañero hay bonitas poesías.</text:p>
        <text:p text:style-name="P4"><text:span text:style-name="T2">Luli. </text:span>(s). Jach'a jich'usa chhuruni, panqaranakata musq'apa ch'ammuri jisk'a ch'uxña jamach'i. <text:span text:style-name="T2">Picaflor, colibrí.</text:span></text:p>
        <text:p text:style-name="P2">- Lulixa panqaranakana musq'apa ch'amsusina alaxa pacharu chhaqawayxi.</text:p>
        <text:p text:style-name="P3">- El picaflor desapareció volando al cielo después de extraer la miel de las flores.</text:p>
        <text:p text:style-name="P4"><text:span text:style-name="T2">Lupi. </text:span>(s). Intina qhanapa, junt'upa. <text:span text:style-name="T2">Calor solar.</text:span></text:p>
        <text:p text:style-name="P2">- Lapaka phaxsixa wali lupjasixa.</text:p>
        <text:p text:style-name="P3"><text:soft-page-break/>- En noviembre hace mucho calor.</text:p>
        <text:p text:style-name="P4"><text:span text:style-name="T2">Luqa. </text:span>(s). Paypacha ampara luqatatasina luk'ananakampi maya wiskha tupuñataki wayt'aña. <text:span text:style-name="T2">Brazada (medida tradicional).</text:span></text:p>
        <text:p text:style-name="P2">- Uraqixa nayra pachaxa luqata jaljayasiñayritayanawa.</text:p>
        <text:p text:style-name="P3">- En tiempos pasados se repartía la tierra por brazadas.</text:p>
        <text:p text:style-name="P4"><text:span text:style-name="T2">Luraña. </text:span>(p). Kunaymana yänaka irnaqaña. <text:span text:style-name="T2">Trabajar, hacer.</text:span></text:p>
        <text:p text:style-name="P2">- Nanakaxa sapa uruwa yapu luriri sarapxtha.</text:p>
        <text:p text:style-name="P3">- Nosotros vamos a trabajar todos los días en la chacra.</text:p>
        <text:p text:style-name="P4"><text:span text:style-name="T2">Lurata. </text:span>(s). Maya amuytäwina kunasa lurataxa uka arsuri aru. <text:span text:style-name="T2">Predicado.</text:span></text:p>
        <text:p text:style-name="P2">- Yatichirixa «yatiña utana ullaña wawanakaru yatichi». Aka aruwinxa, aka « chimpumpi sich't'ata chiqawa yatichirina luratapaxa.</text:p>
        <text:p text:style-name="P3">- El profesor «enseña a leer a los alumnos en la escuela». En esta expresión, la parte que está entre comillas es el predicado.</text:p>
        <text:p text:style-name="P4"><text:span text:style-name="T2">Luriri. </text:span>(s). Maya amuyt'äwina khitisa kunsa lurixa uka arsuri aruwa. <text:span text:style-name="T2">Sujeto.</text:span></text:p>
        <text:p text:style-name="P2">- «Yatichirixa» wawanakaruxa ullaña qillqaña yatichixa.</text:p>
        <text:p text:style-name="P3">- «El profesor» enseña a los niños a leer y escribir. En esta expresión, el sujeto es «el profesor».</text:p>
        <text:p text:style-name="P4"><text:span text:style-name="T2">Lutiña. </text:span>(p). Jani kuna juchani jaqiru inamaypachata k'arintaña. <text:span text:style-name="T2">Calumniar.</text:span></text:p>
        <text:p text:style-name="P2">- Waka qhatuna maya jaqixa inamaypachawa qullqi apaqista sasawa lutintitu.</text:p>
        <text:p text:style-name="P3">- En la plaza de ganado una persona me ha calumniado en vano por la pérdida de su dinero.</text:p>
        <text:p text:style-name="P3"><text:span text:style-name="T2">Llaki. </text:span><text:span text:style-name="T11">(s). Chuyma usuta, chhijuru jalantaña. Q'uya. </text:span><text:span text:style-name="T2">Pena, tristeza.</text:span></text:p>
        <text:p text:style-name="P2">- Masüruxa yachitirijaxa ancha llakitapuniwa jiqxatasixa.</text:p>
        <text:p text:style-name="P3">- Mi profesor se encontraba muy triste el día de ayer.</text:p>
        <text:p text:style-name="P4"><text:span text:style-name="T2">Llamayuña. </text:span>(s). Uraqita puquta achunaka apsuña, p'atsuña. <text:span text:style-name="T2">Cosechar tubérculos.</text:span></text:p>
        <text:p text:style-name="P2">- Jichha maraxa quta lakanxa jach'a ch'uqi llamayupxi.</text:p>
        <text:p text:style-name="P3">- En el presente año cosechan papas grandes en la orilla del lago.</text:p>
        <text:p text:style-name="P4"><text:span text:style-name="T2">Llamp'u. </text:span>(s). Qawrana, allpachuna lik'ipa. <text:span text:style-name="T2">Sebo de la llama o alpaca.</text:span></text:p>
        <text:p text:style-name="P2">- Qawra llamp'uxa misa luqañatakiwa wakisixa.</text:p>
        <text:p text:style-name="P3">- El sebo de la llama es usado para ofrecer un rito.</text:p>
        <text:p text:style-name="P4"><text:soft-page-break/><text:span text:style-name="T2">Llamp'u chuymani. </text:span>(s). Llamphi aruni, wali sintisiri jaqi. <text:span text:style-name="T2">Apacible.</text:span></text:p>
        <text:p text:style-name="P2">- Tatajaxa taqi jaqitakisa llamp'u chuymanipuniwa.</text:p>
        <text:p text:style-name="P3">- Mi papà es muy apacible con todas las personas.</text:p>
        <text:p text:style-name="P4"><text:span text:style-name="T2">Llamp'u phaxsi. </text:span>(s). Marana llätunka phaxsipa, kimsa tunka uruni, sata qallta phaxsi. <text:span text:style-name="T2">Setiembre.</text:span></text:p>
        <text:p text:style-name="P2">- Llamp'u phaxsixa apilla, jawasa sata qallta phaxsiwa.</text:p>
        <text:p text:style-name="P3">- En el mes de setiembre se inicia la siembra de oca y haba.</text:p>
        <text:p text:style-name="P4"><text:span text:style-name="T2">Llamayu phaxsi. </text:span>(s). Marana phisqayri phaxsipa, kimsa tunka maya uruni, akïri phaxsinxa jaqinakaxa puquta yapunakapa utarkamawa apthapxapxi. <text:span text:style-name="T2">Mes de mayo.</text:span></text:p>
        <text:p text:style-name="P2">- Llamayu phaxsinxa ch'uqi wajaxa sapa uruwa manq't'añaxa.</text:p>
        <text:p text:style-name="P3">- En el mes de mayo se come a diario huatia de papas.</text:p>
        <text:p text:style-name="P4"><text:span text:style-name="T2">Llawintaña. </text:span>(p). Maya utaru, jani ukaxa maya laqayaru irpantasina jani mistuyanxaña. <text:span text:style-name="T2">Encerrar.</text:span></text:p>
        <text:p text:style-name="P2">- Lunthatanakaxa utani jaqi utaparuwa llawintatayna.</text:p>
        <text:p text:style-name="P3">- Los ladrones habían encerrado al dueño en su casa.</text:p>
        <text:p text:style-name="P4"><text:span text:style-name="T2">Llijuña. </text:span>(s). Qhisqhani yänakana k'ajatapa. <text:span text:style-name="T2">Brillar, deslumbrar.</text:span></text:p>
        <text:p text:style-name="P2">- Kalamina utanakaxa nayrsa ch'amakt'ayasirjamawa llijuri.</text:p>
        <text:p text:style-name="P3">- Las casas de calamina brillan encegueciendo la vista.</text:p>
        <text:p text:style-name="P4"><text:span text:style-name="T2">Lliju lliju. </text:span>(s). Jallu pacha illapana qhantawipa. <text:span text:style-name="T2">Relámpago.</text:span></text:p>
        <text:p text:style-name="P2">- Ch'iyara qinayatwa lliju llijuxa akatjamata uñaqtani.</text:p>
        <text:p text:style-name="P3">- El relámpago suele verse cuando se presentan nubes de color gris.</text:p>
        <text:p text:style-name="P4"><text:span text:style-name="T2">Llink'i laq'a. </text:span>(s). Maya kasta ch'araña ch'ila laq'a. <text:span text:style-name="T2">Arcilla, tierra arcillosa.</text:span></text:p>
        <text:p text:style-name="P2">- Llink'i laq'axa janiwa yaputakixa walkiti.</text:p>
        <text:p text:style-name="P3">- La tierra arcillosa no sirve para chacra.</text:p>
        <text:p text:style-name="P4"><text:span text:style-name="T2">Lluku. </text:span>(s). K'ullu k'achachata. Paya tururu waxranakapata yapintasina arma wayt'ayañataki. <text:span text:style-name="T2">Yugo.</text:span></text:p>
        <text:p text:style-name="P2">- Yuntajana llukupaxa machaqaskiwa.</text:p>
        <text:p text:style-name="P3">- El yugo de mi yunta de toros es nuevo.</text:p>
        <text:p text:style-name="P4"><text:soft-page-break/><text:span text:style-name="T2">Llullu. </text:span>(s). 1. Janirara puquta manq'a, jani puquta ali achunaka. <text:span text:style-name="T2">Producto vegetal tierno. </text:span>2. Jisk'a ch'uqinaka, apillanaka, ullukunaka. <text:span text:style-name="T2">Tubérculo menudo.</text:span></text:p>
        <text:p text:style-name="P2">1. Llullu jawasaxa jani puquta jawasawa.</text:p>
        <text:p text:style-name="P3">- Las habas tiernas son inmaduras.</text:p>
        <text:p text:style-name="P2">2. Llullu ch'uqixa ch'uñuchañataki laksuñawa.</text:p>
        <text:p text:style-name="P3">- Hay que seleccionar las papas menudas para chuño.</text:p>
        <text:p text:style-name="P4"><text:span text:style-name="T2">Lluqu. </text:span>(s). Tullu manqhankiri chupika muruq'u llayta janchi, ukawjaru purisina wilaxa taqi chiqaru muyti. Jakirinakaru jakayiri kamana. <text:span text:style-name="T2">Corazón.</text:span></text:p>
        <text:p text:style-name="P2">- Lluquxa jani samart'asawa wila ch'iqiyi.</text:p>
        <text:p text:style-name="P3">- El corazón distribuye la sangre sin descanso.</text:p>
        <text:p text:style-name="P4"><text:span text:style-name="T2">Lluxma. </text:span>(s). Jallu pacha q'añu umana jawirnama llumitapa. <text:span text:style-name="T2">Torrentera.</text:span></text:p>
        <text:p text:style-name="P2">- Jallu pachaxa lluxma umaxa utanaka apiri.</text:p>
        <text:p text:style-name="P3">- En época de lluvias la torrentera inunda las casas.</text:p>
        <text:p text:style-name="P4"><text:span text:style-name="T2">Machaqa. </text:span>(s). Jani uñt'ata uñstiri yä. <text:span text:style-name="T2">Nuevo.</text:span></text:p>
        <text:p text:style-name="P2">- Machaqa anatañanakawa sapa uru uñstani.</text:p>
        <text:p text:style-name="P3">- A diario aparecen juguetes nuevos.</text:p>
        <text:p text:style-name="P4"><text:span text:style-name="T2">Mach'a pacha. </text:span>(s). Awti jakisiri pacha, manq'a pist'a pacha. <text:span text:style-name="T2">Tiempo de hambruna.</text:span></text:p>
        <text:p text:style-name="P2">- Mach'a pachanxa uywanakaxa manq'atjama tixsusina jiwaririwa.</text:p>
        <text:p text:style-name="P3">- En tiempos de hambruna los animales suelen morir enflaqueciéndose a falta de comida.</text:p>
        <text:p text:style-name="P4"><text:span text:style-name="T2">Mallki. </text:span>(s). Wawa alinaka, ayrunaka. <text:span text:style-name="T2">Almácigo.</text:span></text:p>
        <text:p text:style-name="P2">- Siwilla mallkixa jilaratawa.</text:p>
        <text:p text:style-name="P3">- El almácigo de cebolla está crecido.</text:p>
        <text:p text:style-name="P4"><text:span text:style-name="T2">Mallkiña. </text:span>(p). Ayrunaka uraqi qhuyaru jilañapataki allintaña, apantana. <text:span text:style-name="T2">Transplantar.</text:span></text:p>
        <text:p text:style-name="P2">- Siwilla mallkinakaxa uraqi jisk'a qhuyanakaruwa mayata mayata mallkintañaxa.</text:p>
        <text:p text:style-name="P3">- El almácigo de cebolla se trasplanta en la tierra de uno en uno en pequeños hoyos.</text:p>
        <text:p text:style-name="P4"><text:span text:style-name="T2">Mallt'aña. </text:span>(p). Manq'anaka sumatapa, jani walitapa yatiñataki juk'aki manq'aña. <text:span text:style-name="T2">Probar alimentos.</text:span></text:p>
        <text:p text:style-name="P2">- Wanquyruna misk'ipa mallt'asinxa janiwa armañjamäkiti.</text:p>
        <text:p text:style-name="P4"><text:soft-page-break/>- <text:span text:style-name="T6">Cuando uno prueba la miel de abeja es difícil olvidar su sabor.</text:span></text:p>
        <text:p text:style-name="P4"><text:span text:style-name="T2">Mallq'a</text:span>. (s). Manq'a kamanana maya chiqapa, phusa k'apa laxrampi tunqurimpi taypinki, alaya nayraqata kunkankiwa. <text:span text:style-name="T2">Esófago.</text:span></text:p>
        <text:p text:style-name="P2">- Manq'axa lakata mantasaxa mallq'anawa phatankaru purixa.</text:p>
        <text:p text:style-name="P3">- La comida pasa de la boca al estómago por el esófago.</text:p>
        <text:p text:style-name="P4"><text:span text:style-name="T2">Mamani. </text:span>(s). Niya pakaru, jani ukaxa k'ilik'iliru uñtasita alaxpachnama jaliri jach'a jamach'i. <text:span text:style-name="T2">Halcón.</text:span></text:p>
        <text:p text:style-name="P2">- Mamanixa wallpa chhiwlinaka thaqirixa.</text:p>
        <text:p text:style-name="P3">- El halcón suele buscar pollitos.</text:p>
        <text:p text:style-name="P4"><text:span text:style-name="T2">Manqha. </text:span>(s). Anqäxata uñantaña, apantaña mantaña chiqa. <text:span text:style-name="T2">Dentro.</text:span></text:p>
        <text:p text:style-name="P2">- Yatiña uta manqhana wawanakaxa anatasipki.</text:p>
        <text:p text:style-name="P3">- Los niños están jugando dentro de la escuela.</text:p>
        <text:p text:style-name="P4"><text:span text:style-name="T2">Manq'a. </text:span>(s). Kunaymana jakiri kamanaru thurunchiri achu. <text:span text:style-name="T2">Alimento, comida.</text:span></text:p>
        <text:p text:style-name="P2">- Jani manq'ampixa janiwa jakkirisnati.</text:p>
        <text:p text:style-name="P3">- Sin comida no podemos vivir.</text:p>
        <text:p text:style-name="P4"><text:span text:style-name="T2">Manq'aña. </text:span>(p). 1. Kunaymana achunaka, wakichatanaka phatankaru mallq'nama puriyaña. <text:span text:style-name="T2">Comer. </text:span>(s). 2. Kunaymana kasta achunaka, wakichanaka. <text:span text:style-name="T2">Variedad de víveres.</text:span></text:p>
        <text:p text:style-name="P2">1. Quta laka jaqinakaxa ispi luxru manq'apxi.</text:p>
        <text:p text:style-name="P3">- Las personas de la orilla del lago comen la sopa de ispi.</text:p>
        <text:p text:style-name="P2">2. Sapa suyunwa kunaymana manq'añanakawa utjixa.</text:p>
        <text:p text:style-name="P3">- En cada región existe una variedad de víveres.</text:p>
        <text:p text:style-name="P4"><text:span text:style-name="T2">Manq'a kamana. </text:span>(s). Jaqinakana, uywanakana manq'atapa apiri chiqanaka. Akhama chiqanakawa utji: laka, mallq'a, phatanka, wijwilla, ch'ina; ukhpachanixa janchitaki wakisiri manq'a apsuñataki jani walinaka jaqunukuñatakixa mayakaspasjamawa apnaqasipxi, ukaruwa manq'a kamana sutiyataxa. <text:span text:style-name="T2">Sistema digestivo.</text:span></text:p>
        <text:p text:style-name="P2">- Manq'a kamanata jani usuntañatakixa manq'axa suma q'umawa manq'aña.</text:p>
        <text:p text:style-name="P3">- Para no enfermarnos del sistema digestivo debemos consumir alimentos limpios.</text:p>
        <text:p text:style-name="P4"><text:span text:style-name="T2">Manq'a sumachiri. </text:span>(s). Manq'aru yaqhïri manq'anakampi yapt'asa sumachiri. <text:span text:style-name="T2">Condimento.</text:span></text:p>
        <text:p text:style-name="P2">- Chijchipaxa chayru manq'aruxa aski sumachixa.</text:p>
        <text:p text:style-name="P3"><text:soft-page-break/>- La «chijchipa» da sabor al «chairo».</text:p>
        <text:p text:style-name="P4"><text:span text:style-name="T2">Mara. </text:span>(s). Chinu phaxsi mayïri qallta uruta, jallu qallta phaxsi tukuya urukama pacha. Maya maraxa 365 uruniwa. <text:span text:style-name="T2">Año.</text:span></text:p>
        <text:p text:style-name="P2">- Maraxa tunka payani phaxsiniwa.</text:p>
        <text:p text:style-name="P3">- El año tiene doce meses.</text:p>
        <text:p text:style-name="P4"><text:span text:style-name="T2">Masa uru. </text:span>(s). Jichha uruna nayrt'a urupa. <text:span text:style-name="T2">Ayer.</text:span></text:p>
        <text:p text:style-name="P2">- Masa uruxa yapu lurañataki janiwa aski urükanati.</text:p>
        <text:p text:style-name="P3">- Ayer no era un día apropiado para trabajar la chacra.</text:p>
        <text:p text:style-name="P4"><text:span text:style-name="T2">Mantiyu. </text:span>(s). Ch'uqi ch'ankhata, jani tiñita ch'ankhata sawuta. Chachanakana q'ipxarusiñapawa. <text:span text:style-name="T2">Manta que suelen usar los hombres para llevar cosas en la espalda.</text:span></text:p>
        <text:p text:style-name="P2">- Tata Marsiluxa qhatxa mantiyuru q'ipt'attawa sari.</text:p>
        <text:p text:style-name="P3">- Don Marcelino va a la feria cargado en una manta.</text:p>
        <text:p text:style-name="P4"><text:span text:style-name="T2">Mataxi. </text:span>(s). Lamara jamach'inakana, chawlla ch'akanaka q'awa wanu. <text:span text:style-name="T2">Guano de las islas.</text:span></text:p>
        <text:p text:style-name="P2">- Mataxixa wali yapu achunaka achuyixa.</text:p>
        <text:p text:style-name="P3">- El guano de las islas es un buen abono para la producción de vegetales.</text:p>
        <text:p text:style-name="P4"><text:span text:style-name="T2">Mathapiña. </text:span>(s). Maya chiqaru sarthapisina amtawinaka amuyuña. <text:span text:style-name="T2">Reunión, asamblea.</text:span></text:p>
        <text:p text:style-name="P2">- Mathapiwinxa taqiniwa maya amuyuru puripxi.</text:p>
        <text:p text:style-name="P3">- En la reunión todos han llegado a un solo acuerdo.</text:p>
        <text:p text:style-name="P4"><text:span text:style-name="T2">Mayachaña. </text:span>(p). Yänaka maya chiqaru mathapiyaña. <text:span text:style-name="T2">Reunir, juntar.</text:span></text:p>
        <text:p text:style-name="P2">- Anatañanaka maya chiqaru mayachapxañäni.</text:p>
        <text:p text:style-name="P3">- Juntemos los juguetes en un solo lugar.</text:p>
        <text:p text:style-name="P4"><text:span text:style-name="T2">Mayja. </text:span>(s). Uñt'ata sipana jani kikipa jaqi, uywa, yä. <text:span text:style-name="T2">Diferente, distinto.</text:span></text:p>
        <text:p text:style-name="P2">- Junt'u tuqi suyunxa mayja uywanakawa utjixa.</text:p>
        <text:p text:style-name="P3">- En la montaña viven animales muy diferentes a los nuestros.</text:p>
        <text:p text:style-name="P4"><text:span text:style-name="T2">Mayjachiri. </text:span>(s). Maya sutiru, jani ukaxa parliri aruru mayjaru kutjtayiri aru. <text:span text:style-name="T2">Modificador.</text:span></text:p>
        <text:p text:style-name="P2">- Jach'a machaqa utajaxa kalaminampi utachxatatawa.</text:p>
        <text:p text:style-name="P3"><text:soft-page-break/>- Mi casa grande nueva está techada con calamina.</text:p>
        <text:p text:style-name="P4"><text:span text:style-name="T2">Mich'i. </text:span>(s). Purappacha k'umu lawa, qawayaru maya wayt'asiri ch'ankhampi chinuntata, uknama maya juch'usa ari lawa q'axcht'añalaki. <text:span text:style-name="T2">Flechas.</text:span></text:p>
        <text:p text:style-name="P2">- Junt'u tuqi suyu jaqinakaxa mich'inakampiwa ñanqha uywanakata jark'aqasipxixa.</text:p>
        <text:p text:style-name="P3">- Los hombres de la región de la selva se defienden de los animales salvajes con flecha.</text:p>
        <text:p text:style-name="P4"><text:span text:style-name="T2">Mich'iña. </text:span>(p). Mich'ini laq'unakana janchi achtapitapa. <text:span text:style-name="T2">Picar.</text:span></text:p>
        <text:p text:style-name="P2">- Wanquyruxa mich'ipampi nayrata mich'intasina nayra p'usuntayasiri.</text:p>
        <text:p text:style-name="P3">- Cuando las abejas pican en los ojos, éstos se hinchan.</text:p>
        <text:p text:style-name="P4"><text:span text:style-name="T2">Millk'i. </text:span>(s). Qachu uywanakana ñuñupata q'usmi. Ñuxñu satarakiwa. <text:span text:style-name="T2">Leche.</text:span></text:p>
        <text:p text:style-name="P2">- Waka millk'itxa kisuwa lurañaxa.</text:p>
        <text:p text:style-name="P3">- De la leche de la vaca se hace el queso.</text:p>
        <text:p text:style-name="P4"><text:span text:style-name="T2">Misk'i. </text:span>(s). Wanquyrunakana lurata pupa muxsa. <text:span text:style-name="T2">Miel.</text:span></text:p>
        <text:p text:style-name="P2">- Qala patapatata jisk'a phuku phuqwa wanquyruna misk'ipa apsupxtha.</text:p>
        <text:p text:style-name="P3">- De los andenes de piedras logramos sacar ollitas llenas de miel de abeja.</text:p>
        <text:p text:style-name="P4"><text:span text:style-name="T2">Mirayaña. </text:span>(p). 1. Kunanakarusa yapt'aña, waljaptayaña. <text:span text:style-name="T2">Aumentar, acrecentar. </text:span>2. Maya jakhu walja jakhuru jakhukptayaña. <text:span text:style-name="T2">Multiplicar.</text:span></text:p>
        <text:p text:style-name="P2">1. Tata Luwisuna awatiripaxa sapa marawa iwisa mirayi.</text:p>
        <text:p text:style-name="P3">- El pastor de don Luis hizo acrecentar las ovejas cada año.</text:p>
        <text:p text:style-name="P2">2. Pusi jakhu paya kuti mirayiriksna ukaxa, kimsaqallqu jakhüxaspawa.</text:p>
        <text:p text:style-name="P3">- Si multiplicamos cuatro por dos serían ocho.</text:p>
        <text:p text:style-name="P4"><text:span text:style-name="T2">Mitru patakachjata. </text:span>(s). Maya mitruna pataka t'aqaru jaljtatana mayapa. <text:span text:style-name="T2">Centímetro.</text:span></text:p>
        <text:p text:style-name="P2">- Tunka mitru patakachjata ch'ankha muntha.</text:p>
        <text:p text:style-name="P3">- Quiero diez centímetrso de hilo de lana.</text:p>
        <text:p text:style-name="P4"><text:span text:style-name="T2">Mujina. </text:span>(s). Kimsa qawaya chakjanakani, kimsa k'uchuni tika. <text:span text:style-name="T2">Triángulo.</text:span></text:p>
        <text:p text:style-name="P2">- Utajana mujinapaxa kimsa qawayani, kimsa k'uchuniwa.</text:p>
        <text:p text:style-name="P3">- El mojinete de mi casa tiene tres lados y tres ángulos.</text:p>
        <text:p text:style-name="P4"><text:span text:style-name="T2">Mujlli. </text:span>(s). Lankhu ampara ch'akhampi jich'usa ampara ch'akhampi jakisita chiqa. <text:span text:style-name="T2">Codo.</text:span></text:p>
        <text:p text:style-name="P2"><text:soft-page-break/>- Mujllixa pirqaru jawq'antataxa wali ususiri.</text:p>
        <text:p text:style-name="P3">- Cuando nos golpeamos el codo a una pared nos duele mucho.</text:p>
        <text:p text:style-name="P4"><text:span text:style-name="T2">Mujlli tupuña. </text:span>(s). Ampara muqucht'ata mujlli muqkama tupuña. <text:span text:style-name="T2">Medida del antebrazo.</text:span></text:p>
        <text:p text:style-name="P2">- Lawanakxa mujlli tupuñampiwa tupupxi.</text:p>
        <text:p text:style-name="P3">- Los palos se miden con la medida del antebrazo (codo).</text:p>
        <text:p text:style-name="P4"><text:span text:style-name="T2">Mulli. </text:span>(s). Jisk'a quqa. Panqaratapaxa achu sataña pacha yatiri. Llaqanakapampixa ch'aka t'ixi usu qullasipxi. <text:span text:style-name="T2">Molle (Arbusto andino).</text:span></text:p>
        <text:p text:style-name="P2">- Mulli quqaxa wali suma panqaratawa; yapuxa khusaniwa.</text:p>
        <text:p text:style-name="P3">- El molle ha florecido muy bonito; habrá buena producción.</text:p>
        <text:p text:style-name="P4"><text:span text:style-name="T2">Mulljaña. </text:span>(p). Warakjaña, akatjama sustjaña. <text:span text:style-name="T2">Asustar, causar espanto.</text:span></text:p>
        <text:p text:style-name="P2">- K'usilluxa wawajaru sinti mullji.</text:p>
        <text:p text:style-name="P3">- El payaso asustó mucho a mi hija.</text:p>
        <text:p text:style-name="P4"><text:span text:style-name="T2">Munaña. </text:span>(p). Kuna yä uñjasinsa jakiñkama ch'amt'aña. <text:span text:style-name="T2">Amar, querer, desear.</text:span></text:p>
        <text:p text:style-name="P2">- Mariyaxa machaqa utaxa muni.</text:p>
        <text:p text:style-name="P3">- María quiere una casa nueva.</text:p>
        <text:p text:style-name="P4"><text:span text:style-name="T2">Munaraña. </text:span>(p). Lamp'u chuymampi qhumantaña, waylluña. <text:span text:style-name="T2">Acariciar.</text:span></text:p>
        <text:p text:style-name="P2">- Asu wawaxa suma chuymampi munarañawa.</text:p>
        <text:p text:style-name="P3">- Al bebé recien nacido se le acaricia con todo cariño.</text:p>
        <text:p text:style-name="P4"><text:span text:style-name="T2">Muntaña tuqi suyu. </text:span>(s). Walja kunaymana quqanakani, sallqa uywanakani junt'u tuqi suyu. <text:span text:style-name="T2">Selva.</text:span></text:p>
        <text:p text:style-name="P2">- Muntaña tuqi suyunxa puquta, piña, naranja yaqha achunakawa achuxa.</text:p>
        <text:p text:style-name="P3">- La selva produce plátano, piña, naranja y otras frutas.</text:p>
        <text:p text:style-name="P4"><text:span text:style-name="T2">Muruña. </text:span>(p). Ñik'uta khuchuñampi khuchuqaña. <text:span text:style-name="T2">Cortar el pelo.</text:span></text:p>
        <text:p text:style-name="P2">- Asu wawajaruxa jichha arumawa ñik'utapa khuchuyäxa.</text:p>
        <text:p text:style-name="P3">- Esta noche le haré cortar el cabello a mi hijo.</text:p>
        <text:p text:style-name="P4"><text:span text:style-name="T2">Musphaña chimpu. </text:span>(s). Maya wali lup'iyiri amuyu uñanchiri chimpu. <text:span text:style-name="T2">Signos de admiración.</text:span></text:p>
        <text:p text:style-name="P2">- ¡Jallalla Piruwa markaja!</text:p>
        <text:p text:style-name="P3"><text:soft-page-break/>- ¡Que viva mi patria el Perú!</text:p>
        <text:p text:style-name="P4"><text:span text:style-name="T2">Mutuña. </text:span>(p). T'aqisiña, lutiru jaquntata phuqaña. <text:span text:style-name="T2">Sufrir, padecer.</text:span></text:p>
        <text:p text:style-name="P2">- Jilatajaxa pantjasitapatjamawa mutuski.</text:p>
        <text:p text:style-name="P3">- Mi hermano sufre por su equivocación.</text:p>
        <text:p text:style-name="P4"><text:span text:style-name="T2">Mutüwi. </text:span>(s). T'aqisiña chiqa, lutiru jaquntata phuqaña ñanqha uta. <text:span text:style-name="T2">Cárcel, prisión.</text:span></text:p>
        <text:p text:style-name="P2">- Nayra maranakaxa misti q'aranakaxa ayllu jaqinakaruxa akatjama lutintasina mutüwi utaruwa jiwañapkama llawintayiritayna.</text:p>
        <text:p text:style-name="P3">- En años pasados los gamonales incriminaban a los campesinos y los hacían encerrar en la cárcel hasta su muerte.</text:p>
        <text:p text:style-name="P4"><text:span text:style-name="T2">Muxsa. </text:span>(s). Laka umatatayiri manq'a. Lakaru suma, misk'i puriri uma, jani ukaxa manq'a. <text:span text:style-name="T2">Dulce, de sabor agradable.</text:span></text:p>
        <text:p text:style-name="P2">- Jiwra juchha manq'axa wali muxsawa.</text:p>
        <text:p text:style-name="P3">- La mazamorra de quinua es muy agradable.</text:p>
        <text:p text:style-name="P4"><text:span text:style-name="T2">Muxsa janchi kamana. </text:span>(s). Jaqisa uywasa akïri kasta janchinkamakiwa. Uka janchixa ch'akanakaru qhawantatawa. <text:span text:style-name="T2">Sistema muscular.</text:span></text:p>
        <text:p text:style-name="P2">- Ñuñuri uywanakaxa walja muxsa janchi kamananipxiwa.</text:p>
        <text:p text:style-name="P3">- Los mamíferos tienen un sistema muscular.</text:p>
        <text:p text:style-name="P4"><text:span text:style-name="T2">Muyta. </text:span>(s). 1. Yänakana qawaya uraqi. Contorno. 2. Maya yäna qawayanakapa. <text:span text:style-name="T2">Perímetro.</text:span></text:p>
        <text:p text:style-name="P2">1. Uta muytanxa yapuwa utji.</text:p>
        <text:p text:style-name="P3">- En el contorno de la casa hay una chacra.</text:p>
        <text:p text:style-name="P2">2. Ch'uxña awayuna muytapaxa kunaymana k'acha sama ch'ankhampi sawukipatawa.</text:p>
        <text:p text:style-name="P3">- El perímetro del aguayo verde está bordado con hilos de diferentes colores.</text:p>
        <text:p text:style-name="P4"><text:span text:style-name="T2">Muyu. </text:span>(s). Jani qalltani jani tujuyani sinkuñjama ariri. Ruyra. <text:span text:style-name="T2">Circulo, circunferencia.</text:span></text:p>
        <text:p text:style-name="P2">- Awtuna ruyrapaxa mayuwa.</text:p>
        <text:p text:style-name="P3">- La llanta del carro es circular.</text:p>
        <text:p text:style-name="P4"><text:span text:style-name="T2">Muyuña. </text:span>(p). 1. Maya chiqata sartasina kikipa chiqaru purjaña. <text:span text:style-name="T2">Rodear, girar. </text:span>2. Khuysa aksa sarnaqaña. <text:span text:style-name="T2">Vagar.</text:span></text:p>
        <text:p text:style-name="P2">1. Qapu phiriruxa qapt'ataxa wali muyt'ixa.</text:p>
        <text:p text:style-name="P3">- El tabanque de la rueca da muchas vueltas cuando se hila.</text:p>
        <text:p text:style-name="P2">2. Luqhi jaqixa khuysa aksa inamayakiwa muyuski.</text:p>
        <text:p text:style-name="P3"><text:soft-page-break/>- Un loco vaga sin dirección alguna.</text:p>
        <text:p text:style-name="P4"><text:span text:style-name="T2">Nakhaña. </text:span>(p). Yaqhipa yänakana ninampi tukuntayaña. <text:span text:style-name="T2">Quemar, arder.</text:span></text:p>
        <text:p text:style-name="P2">- Lawa phayañawa khusa nakhixa.</text:p>
        <text:p text:style-name="P3">- La leña de palo arde bien.</text:p>
        <text:p text:style-name="P4"><text:span text:style-name="T2">Nayra. </text:span>(s). Uñjaña kamana, ajanunkiwa. <text:span text:style-name="T2">Ojo.</text:span></text:p>
        <text:p text:style-name="P2">- Ari nayranixa jayatpachwa kunsa uñjixa.</text:p>
        <text:p text:style-name="P3">- Quien tiene visión aguda ve las cosas desde lejos.</text:p>
        <text:p text:style-name="P4"><text:span text:style-name="T2">Nayra mami. </text:span>(s). Uñjaña nayra ch'irayta. <text:span text:style-name="T2">Iris.</text:span></text:p>
        <text:p text:style-name="P2">- Pampa jaqinakana nayra mamipaxa ch'iyara samiriwa.</text:p>
        <text:p text:style-name="P3">- El iris de los ojos de las personas del campo es de color negro.</text:p>
        <text:p text:style-name="P4"><text:span text:style-name="T2">Nayra pacha. </text:span>(s). Jaya maranaka saraqata utjäwinaka. <text:span text:style-name="T2">Tiempo pasado.</text:span></text:p>
        <text:p text:style-name="P2">- Nayra pachaxa uraqixa janiwa jaqinïkiritaynati.</text:p>
        <text:p text:style-name="P3">- En tiempos pasados la tierra no tenía dueño.</text:p>
        <text:p text:style-name="P4"><text:span text:style-name="T2">Nayraqata. </text:span>(s). Uñkata tuqi, maynita sipana nayraru sariri, nayräxankiri. <text:span text:style-name="T2">Delante, en frente.</text:span></text:p>
        <text:p text:style-name="P2">- Nayraqataru saykatasina tupt'asipxanta.</text:p>
        <text:p text:style-name="P3">- Van a medirse poniéndose delante.</text:p>
        <text:p text:style-name="P4"><text:span text:style-name="T2">Nayrïri. </text:span>(s). Qalltiri, maya jakhu. <text:span text:style-name="T2">Primero, el número uno.</text:span></text:p>
        <text:p text:style-name="P2">- Jupawa nayrïri purinixa.</text:p>
        <text:p text:style-name="P3">- El ha llegado primero.</text:p>
        <text:p text:style-name="P4"><text:span text:style-name="T2">Nayrt'aña. </text:span>(p). Taqinita sipansa atipjaña, nayra puriña, atipkipaña, nayraru. Saraña. <text:span text:style-name="T2">Adelantarse.</text:span></text:p>
        <text:p text:style-name="P2">- Nayrt'añatakixa yaqha thaknama sarañäni.</text:p>
        <text:p text:style-name="P3">- Para adelantarnos iremos por otro camino.</text:p>
        <text:p text:style-name="P4"><text:span text:style-name="T2">Nasa. </text:span>(s). Jaqinakana uywanakana ajanupankiri, mukhiñataki, samaqiñataki chiqapa. <text:span text:style-name="T2">Nariz.</text:span></text:p>
        <text:p text:style-name="P2">- Jaqi nasanxa jurmawa utji.</text:p>
        <text:p text:style-name="P3">- De la nariz de las personas sale moco.</text:p>
        <text:p text:style-name="P4"><text:soft-page-break/><text:span text:style-name="T2">Naya. </text:span>(s). Parlaña qalltiri, parlirina sutipa lanti, sapaki. Mayïri sapa jaqina sutipa lanti. <text:span text:style-name="T2">Yo.</text:span></text:p>
        <text:p text:style-name="P2">- Nayawa nayraqata saräxa.</text:p>
        <text:p text:style-name="P3">- Yo iré primero.</text:p>
        <text:p text:style-name="P4"><text:span text:style-name="T2">Nina. </text:span>(s). Phayaña nakhiri, laxrasisa nakhiri, nakhasina yänaka phichantíri. <text:span text:style-name="T2">Fuego, llama.</text:span></text:p>
        <text:p text:style-name="P2">- Ninaxa q'alpacha uta nakhantaspaxa.</text:p>
        <text:p text:style-name="P3">- El fuego puede quemar toda la casa.</text:p>
        <text:p text:style-name="P4"><text:span text:style-name="T2">Nukhuña. </text:span>(p). Qalaru jani ukaxa jaqiru amparampi maywjata yaqhawjaru apaña, sarayaña. <text:span text:style-name="T2">Empujar.</text:span></text:p>
        <text:p text:style-name="P2">- Jaqinakaxa thaki walichañatakiwa qalanaka nukhusipki.</text:p>
        <text:p text:style-name="P3">- Las personas están llevando piedras para arreglar el camino.</text:p>
        <text:p text:style-name="P4"><text:span text:style-name="T2">Nuwaña. </text:span>(p). Mayniru ch'akumpi mat'aqimpi jani walinkayaña. <text:span text:style-name="T2">Pegar, maltratar a alquien con golpes.</text:span></text:p>
        <text:p text:style-name="P2">- Luwisuxa sullkaparu jani ist'asitapata nuwji.</text:p>
        <text:p text:style-name="P3">- Luis pegó a su hermano menor porque no le obedeció.</text:p>
        <text:p text:style-name="P4"><text:span text:style-name="T2">Ñach'aña. </text:span>(p). Uywanakaru kayupata phalampi wiskhampi ch'uqantaña. <text:span text:style-name="T2">Amarrar, atar animales de patas.</text:span></text:p>
        <text:p text:style-name="P2">- Khuchiruxa qullañatakixa kayuta ñach'añtapxi.</text:p>
        <text:p text:style-name="P3">- Para curar a los chanchos se les amarra de las patas.</text:p>
        <text:p text:style-name="P4"><text:span text:style-name="T2">Ñanqha. </text:span>(s). Jani wali. Masiparu jani wali luriri, jani waliru uñtayiri. <text:span text:style-name="T2">Maldad.</text:span></text:p>
        <text:p text:style-name="P2">- Markasanxa ñanqha luriri jaqinakaxa utjiwa.</text:p>
        <text:p text:style-name="P3">- En nuestro pueblo hay personas que hacen maldad.</text:p>
        <text:p text:style-name="P4"><text:span text:style-name="T2">Ñatuña. </text:span>(p). T'ant'ataki masa chapuña. <text:span text:style-name="T2">Amasar.</text:span></text:p>
        <text:p text:style-name="P2">- Mamitajaxa t'ant'ataki jak'u ñaturiwa marka sarixa.</text:p>
        <text:p text:style-name="P3">- Mi mamá ha ido al pueblo a amasar harina para el pan.</text:p>
        <text:p text:style-name="P4"><text:span text:style-name="T2">Ñik'uta. </text:span>(s). P'iqina wali juch'usa ch'ankanakjama jiliriwa. <text:span text:style-name="T2">Cabello.</text:span></text:p>
        <text:p text:style-name="P2">- Wawaxa jani ñik'utaniwa yurixa.</text:p>
        <text:p text:style-name="P3">- La criatura nació sin cabellos.</text:p>
        <text:p text:style-name="P4"><text:span text:style-name="T2">Ñiq'i. </text:span>(s). Jallu umana siniyjata laq'a, jani ukaxa umampi wakichata laq'a. <text:span text:style-name="T2">Lodo, barro.</text:span></text:p>
        <text:p text:style-name="P2"><text:soft-page-break/>- Pirqaxa niq'impi aruwimpiwa lawkaña.</text:p>
        <text:p text:style-name="P3">- Las paredes se construyeron con adobes y barro.</text:p>
        <text:p text:style-name="P4"><text:span text:style-name="T2">Ñiq'i chuwa. </text:span>(s). Sañuta lurata chuwa. <text:span text:style-name="T2">Plato de arcilla.</text:span></text:p>
        <text:p text:style-name="P6">- Marka tunka ñiq'i chuwa aliriwa saräxa.</text:p>
        <text:p text:style-name="P3">- Iré al pueblo a comprar diez platos de arcilla.</text:p>
        <text:p text:style-name="P4"><text:span text:style-name="T2">Ñuñu. </text:span>(s). Warmina, jani ukaxa ñuñuri qachu uywanakana utji, asu wawanakaparu millk'impi uywañapataki. <text:span text:style-name="T2">Teta, mama.</text:span></text:p>
        <text:p text:style-name="P2">- Waka qalluxa k'atata k'ataruwa taykapata ñuñu wiq'i.</text:p>
        <text:p text:style-name="P3">- La cría de la vaca mama a cada rato la teta de su madre.</text:p>
        <text:p text:style-name="P4"><text:span text:style-name="T2">Ñuqiña. </text:span>(p). 1. Qutana wampu, walsa ñuqiña lawampi jap'isa sarayaña. <text:span text:style-name="T2">Remar. </text:span>(s). 2. K'uspi lawata lurata yä, wampunaka, walsanaka qutana sarayañataki. <text:span text:style-name="T2">Remo.</text:span></text:p>
        <text:p text:style-name="P6">1. Jilajaxa walsa ñuqiñtaña yanapiriwa sari.</text:p>
        <text:p text:style-name="P3">- Mi hermano fue a ayudar a remar la balsa.</text:p>
        <text:p text:style-name="P6">2. Ñuqiña lawajaxa p'akitäxiwa.</text:p>
        <text:p text:style-name="P3">- Mi palo de remar está roto.</text:p>
        <text:p text:style-name="P4"><text:span text:style-name="T2">Ñusaña. </text:span>(p). Ch'uqi kasta amkanaka, ukhamarusa yaqha yänaka umanpi katjata jani walt'ayata, ch'araña uraqina achunakaxa ñusari. <text:span text:style-name="T2">Pudrirse.</text:span></text:p>
        <text:p text:style-name="P6">- Ch'uqi achunakaxa sinti ch'arañanxa q'ala ñusariri.</text:p>
        <text:p text:style-name="P3">- Toda la papa suele pudrirse en la tierra húmeda.</text:p>
        <text:p text:style-name="P4"><text:span text:style-name="T2">Ñut'u ch'alla. </text:span>(s). Thuru qalarara ch'allata susuta ch'alla. <text:span text:style-name="T2">Arena fina.</text:span></text:p>
        <text:p text:style-name="P2">- Ñut'u ch'allaxa uta pirqanaka lluch'iñatakiwa walixa.</text:p>
        <text:p text:style-name="P3">- La arena fina sirve para enlucir las paredes de las casas.</text:p>
        <text:p text:style-name="P4"><text:span text:style-name="T2">Pacha. </text:span>(s). Lamaranppacha uraqimppacha jakawisa muyu uraqi. <text:span text:style-name="T2">Mundo, tierra, planeta.</text:span></text:p>
        <text:p text:style-name="P2">- Aka pachanxa jach'a lamaranakawa uraqita sipanxa jilaxa.</text:p>
        <text:p text:style-name="P3">- En el mundo los grandes océanos son más grandes que la tierra.</text:p>
        <text:p text:style-name="P4"><text:span text:style-name="T2">Pachamama. </text:span>(s). Manq'aña achunaka puquyiri uraqi. <text:span text:style-name="T2">Tierra de cultivo.</text:span></text:p>
        <text:p text:style-name="P2">- Pachamamaxa taqi jaqinsa wali yäqatawa.</text:p>
        <text:p text:style-name="P3"><text:soft-page-break/>- La madre tierra es muy respetada por la gente.</text:p>
        <text:p text:style-name="P4"><text:span text:style-name="T2">Pachjata. </text:span>(s). Maya pachjtawina jalanuqtiri jakhu. Maya pachjtawinxa alaxa tuqinkiri jakhu. <text:span text:style-name="T2">Numerador.</text:span></text:p>
        <text:p text:style-name="P4"><text:span text:style-name="T2">Pachjiri. </text:span>(s). Maya pachjtana, jalanuqtayiri jakhu. Maya pachjtawinx aynacha tuqinkiri jakhu. <text:span text:style-name="T2">Denominador.</text:span></text:p>
        <text:p text:style-name="P4"><text:span text:style-name="T2">Pachjta. </text:span>(s). Jalanuqtatana uñanchawipa. <text:span text:style-name="T2">Fracción.</text:span></text:p>
        <text:p text:style-name="P4"><text:span text:style-name="T2">Paka. </text:span>(s). Alaxa pacha thaynama jaliri, aycha manq'ani jach'a jamach'i. <text:span text:style-name="T2">Águila.</text:span></text:p>
        <text:p text:style-name="P2">- Pakaxa chhiwli qallunaka jukch'anaka sillupampi aptasina manq'antiri.</text:p>
        <text:p text:style-name="P3">- El águila suele atrapar con sus garras a los pollitos para comérselo.</text:p>
        <text:p text:style-name="P4"><text:span text:style-name="T2">Pallalla. </text:span>(s). Pampa irama ch'iqt'a p'axla uraqi. <text:span text:style-name="T2">Superficie plana.</text:span></text:p>
        <text:p text:style-name="P2">- Pallalla uraqixa payimpi chhaqiri chiqt'awa uñasi.</text:p>
        <text:p text:style-name="P3">- La superficie plana del territorio desaparece en la inmensidad del espacio.</text:p>
        <text:p text:style-name="P4"><text:span text:style-name="T2">Panqara. </text:span>(s). Quqanakana, alinakana jathachiri chiqapa. <text:span text:style-name="T2">Flor.</text:span></text:p>
        <text:p text:style-name="P2">- Jawasaxa panqararuwa jathachixa.</text:p>
        <text:p text:style-name="P3">- Las habas frutecen en las flores.</text:p>
        <text:p text:style-name="P4"><text:span text:style-name="T2">Panqaraña. </text:span>(p). Quqanakana, yaqha kunaymana alinakana panqara phanchaña. <text:span text:style-name="T2">Florecer.</text:span></text:p>
        <text:p text:style-name="P2">- Jallu pachaxa kunaymana alinakawa panqaraña qalltixa.</text:p>
        <text:p text:style-name="P3">- En verano empiezan a florecer las plantas.</text:p>
        <text:p text:style-name="P4"><text:span text:style-name="T2">Panqara phaxsi. </text:span>(s). Thaya suyu tuqina jallu phaxsinakapa. <text:span text:style-name="T2">Verano.</text:span></text:p>
        <text:p text:style-name="P2">- Panqara phaxsi tukuyanxa yaqhipa yapuchata alinakaxa achuqxiwa.</text:p>
        <text:p text:style-name="P3">- A fines de verano algunos cultivos ya están maduros.</text:p>
        <text:p text:style-name="P4"><text:span text:style-name="T2">Pantjaña. </text:span>(p). Chiqapa amuyuta lurawinaka jani wali luraña. <text:span text:style-name="T2">Equivocarse.</text:span></text:p>
        <text:p text:style-name="P2">- Ullañana pantjastha.</text:p>
        <text:p text:style-name="P3">- Me equivoqué al leer.</text:p>
        <text:p text:style-name="P4"><text:span text:style-name="T2">Paqupaqu. </text:span>(s). Ch'umphi niya q'illuru uñtata samiri. <text:span text:style-name="T2">Color rubio.</text:span></text:p>
        <text:p text:style-name="P2">- Khaya tatana ñik'utapaxa paqupaqu samiriwa.</text:p>
        <text:p text:style-name="P3">- Los cabellos de aquel señor son de color rubio.</text:p>
        <text:p text:style-name="P4"><text:soft-page-break/><text:span text:style-name="T2">Parlakipaña. </text:span>(p). Maya mathapïwina taqpacha jaqinakana aruskipañapa. <text:span text:style-name="T2">Dialogar.</text:span></text:p>
        <text:p text:style-name="P2">- Iskuyla wawanakaxa jisk'atpachawa yatiwinakapa parlakipaña yatiñanakapaxa.</text:p>
        <text:p text:style-name="P3">- Los alumnos deben aprender a ser comunicativos desde pequeños.</text:p>
        <text:p text:style-name="P4"><text:span text:style-name="T2">Parlaña. </text:span>(p). Jaqi masipampi aruskipaña. <text:span text:style-name="T2">Hablar.</text:span></text:p>
        <text:p text:style-name="P2">- Taqiruwa parlañasaxa wat'situ.</text:p>
        <text:p text:style-name="P3">- Todos tenemos el deber de hablar.</text:p>
        <text:p text:style-name="P4"><text:span text:style-name="T2">Parliri. </text:span>(p). 1. Aruskipawina wali arsuri. <text:span text:style-name="T2">Hablador. </text:span>2. Maya amuyt'awina lurawinaka arsuri aru. <text:span text:style-name="T2">Verbo.</text:span></text:p>
        <text:p text:style-name="P2">1. Aruskipawinxa jupakiwa jila parliri.</text:p>
        <text:p text:style-name="P3">- En el conversatorio él habla más.</text:p>
        <text:p text:style-name="P2">2. Yatichirixa akhama siwa: Mariyaxa t'ant'a muni amuyt'äwinxa, «muni» aruxa parliri aruwa - El profesor dice así: en la oración María quiere pan, la palabra «quiere» es el verbo.</text:p>
        <text:p text:style-name="P4"><text:span text:style-name="T2">Pata. </text:span>(s). 1. Qullu iramana jani laq'a aynacharu saraqañapataki qalanakampi lawkatata uraqi. <text:span text:style-name="T2">Andén. </text:span>(s). 2. Mayata sipana alaytuqinkiri. <text:span text:style-name="T2">Encima.</text:span></text:p>
        <text:p text:style-name="P2">1. Jichha maraxa ayllujanxa pata patachapxani.</text:p>
        <text:p text:style-name="P3">- Este año contruirán un andén en mi ayllu.</text:p>
        <text:p text:style-name="P2">2. Pakaxa qarqa patana sayaski.</text:p>
        <text:p text:style-name="P3">- El águila está parada encima de la peña.</text:p>
        <text:p text:style-name="P4"><text:span text:style-name="T2">Patachaña. </text:span>(p). Qullu irama uraqina yapu yapuchañataki patapata luraña. <text:span text:style-name="T2">Construir andenes.</text:span></text:p>
        <text:p text:style-name="P2">- Pukara qulluxa nayra achachilanakasana patachawiritaynawa.</text:p>
        <text:p text:style-name="P3">- El cerro Pucara era un lugar donde nuestros antepasados construían andenes.</text:p>
        <text:p text:style-name="P4"><text:span text:style-name="T2">Pataka. </text:span>(s). Patakaxa, tunka kuti tunka. <text:span text:style-name="T2">Cien.</text:span></text:p>
        <text:p text:style-name="P2">- Pataka iwijajawa utjitu.</text:p>
        <text:p text:style-name="P3">- Tengo cien ovejas.</text:p>
        <text:p text:style-name="P4"><text:span text:style-name="T2">Patakachata. </text:span>(s). Tunka kuti tunkachatanaka. Patakanaka satarakiwa. <text:span text:style-name="T2">Centena.</text:span></text:p>
        <text:p text:style-name="P2">- Maya patakachataxa tunka tunkachatawa.</text:p>
        <text:p text:style-name="P3">- Una centena son diez decenas.</text:p>
        <text:p text:style-name="P4"><text:soft-page-break/><text:span text:style-name="T2">Patapata. </text:span>(s). Qullu iramanakana yapu yapuchañataki qalata lurata patanaka. <text:span text:style-name="T2">Andenería.</text:span></text:p>
        <text:p text:style-name="P2">- Achachilanakasaxa patapata uraqinakanxa wali juyranaka achuyapxiritayna.</text:p>
        <text:p text:style-name="P3">- Nuestros abuelos obtenían buena producción agrícola de los andenes.</text:p>
        <text:p text:style-name="P4"><text:span text:style-name="T2">Paya. </text:span>(s). Mayata maya kuti jakhu. <text:span text:style-name="T2">Dos.</text:span></text:p>
        <text:p text:style-name="P2">- Markata paya warmiwa jutasipki.</text:p>
        <text:p text:style-name="P3">- Vienen dos mujeres del pueblo.</text:p>
        <text:p text:style-name="P4"><text:span text:style-name="T2">Payi. </text:span>(s). Ch'amaka arumana, thaki pantjasa chhaqaña. <text:span text:style-name="T2">Noche oscura.</text:span></text:p>
        <text:p text:style-name="P2">- Maya payi arumawa yaqha tuqiri sarxataytha.</text:p>
        <text:p text:style-name="P3">- En una noche oscura me perdí.</text:p>
        <text:p text:style-name="P4"><text:span text:style-name="T2">Pichaña. </text:span>(p). 1. Q'añunaka, t'unanaka kunaymana jani wakisirinaka apthapisa apanukuña, q'umachaña yaqha yänakampi phiskuraña. <text:span text:style-name="T2">Barrer, limpiar. </text:span>(s). 2. Ch'illiwata lurata, q'añunaka apthapiña yä. <text:span text:style-name="T2">Escoba.</text:span></text:p>
        <text:p text:style-name="P2">1. Sapa qhantatiwa yatiña utana q'añunakaxa pichaña.</text:p>
        <text:p text:style-name="P3">- Todos los días se debe barrer la escuela.</text:p>
        <text:p text:style-name="P2">2. Pichañaxa ch'illiwata juch'usa phalampi lurañawa.</text:p>
        <text:p text:style-name="P3">- La escoba se hace de paja atada con una soguilla delgada.</text:p>
        <text:p text:style-name="P4"><text:span text:style-name="T2">Pilpintu. </text:span>(s). Panqaranakata misk'i ch'amuri, kunaymana kasta sama chhiqani. <text:span text:style-name="T2">Mariposa.</text:span></text:p>
        <text:p text:style-name="P2">- Ch'uqi yapu panqaranakaruxa kunaymana pilpintunakawa purixa.</text:p>
        <text:p text:style-name="P3">- Todo tipo de mariposas llegan a las chacras de papa en floresencia.</text:p>
        <text:p text:style-name="P4"><text:span text:style-name="T2">Piqaña. </text:span>(p). 1. Waña juyrana qhatita achunakapa aqallpuchaña, akuchaña. <text:span text:style-name="T2">Moler, granos cocidos de cereales. </text:span>2. (s). Llusk'a qala ch'ixuta, waña juyrana qhatita achunakapa yaqha waña juyranaka ñut'uptayañataki. <text:span text:style-name="T2">Batán, piedra para moler cereales.</text:span></text:p>
        <text:p text:style-name="P2">1. Phiriñatakixa siwara jamp'itata aku piqapxi.</text:p>
        <text:p text:style-name="P3">- Para preparar panecillos se muelen los granos de cebada tostada.</text:p>
        <text:p text:style-name="P2">2. Amantaní jaqinakawa piqaña qalxa k'utapxi.</text:p>
        <text:p text:style-name="P3">- Los pobladores de Amantaní labran el batán.</text:p>
        <text:p text:style-name="P4"><text:span text:style-name="T2">Pirqa. </text:span>(s). Uta pirqa uyu qalanakampi ñiq'impi, jani ukaxa yaqha yänakampi lurata. <text:span text:style-name="T2">Pared.</text:span></text:p>
        <text:p text:style-name="P2"><text:soft-page-break/>- Utajana pirqanakapaxa laq'a tikampi ñiq'impi pirqatawa.</text:p>
        <text:p text:style-name="P3">- Las paredes de mi casa están hechas de adobe y barro.</text:p>
        <text:p text:style-name="P4"><text:span text:style-name="T2">Pirwa. </text:span>(s). 1. Sixita pirqani, kunaymana yarananaka imaña uta manqhankiri chiqa. <text:span text:style-name="T2">Granero. </text:span>2. Waka phuruta pirqani, qawra, iwija thaja phuqa pirqata. <text:span text:style-name="T2">Troje de bosta.</text:span></text:p>
        <text:p text:style-name="P2">1. Ch'api yarana pirwaru achakunakawa mantapxatayna.</text:p>
        <text:p text:style-name="P3">- Los ratones entraron al granero de cebada.</text:p>
        <text:p text:style-name="P2">2. Phayaña pirwaxa niyawa tukusxani.</text:p>
        <text:p text:style-name="P3">- El troje de bosta está por acabarse.</text:p>
        <text:p text:style-name="P4"><text:span text:style-name="T2">Pisi. </text:span>(s). Juk'aki, jukhaniru jani t'akuri, purt'iri. <text:span text:style-name="T2">Poco.</text:span></text:p>
        <text:p text:style-name="P2">- Ququxa ukha walja jaqitakixa pisiwa.</text:p>
        <text:p text:style-name="P3">- El fiambre resulta poco para tanta gente.</text:p>
        <text:p text:style-name="P4"><text:span text:style-name="T2">Pisti. </text:span>(s). Thayana thayjata samaqiña usu. <text:span text:style-name="T2">Gripe.</text:span></text:p>
        <text:p text:style-name="P2">- Pisti usuxa taqi jisk'a wawanakaruwa katuntiri.</text:p>
        <text:p text:style-name="P3">- La gripe es un mal que suele atacar generalmente a los niños.</text:p>
        <text:p text:style-name="P4"><text:span text:style-name="T2">Piyampiya usu. </text:span>(s). Ñanqha katusiri usu. Wawanakaruxa laxraru, kurppacharu janq'u jisk'a umani qulunakawa aywsti. <text:span text:style-name="T2">Sarampión.</text:span></text:p>
        <text:p text:style-name="P2">- Piyampiya usuxa ayrampu uma umasina qullasiñaxa.</text:p>
        <text:p text:style-name="P3">- El sarampión se cura tomando agua de airampo.</text:p>
        <text:p text:style-name="P4"><text:span text:style-name="T2">Piyayaña. </text:span>(p). Usuni jaqi yaqha k'umara jaqiru usu katuyi. <text:span text:style-name="T2">Contagiar.</text:span></text:p>
        <text:p text:style-name="P2">- Yatiña uta wawanakaruxa jisk'a sarampiyampiwa piyayapxatayna.</text:p>
        <text:p text:style-name="P3">- Los alumnos de la escuela se contagiaron con la enfermedad de la varicela.</text:p>
        <text:p text:style-name="P4"><text:span text:style-name="T2">Pukara. </text:span>(s). 1. Jach'a qalanakampi lawkata pirqata chiqawa. <text:span text:style-name="T2">Fortaleza. </text:span>2. Jach'a sayt'u munañani qullunaka, jaqinakana yupaychäwi irama qullu. <text:span text:style-name="T2">Cerro tutelar.</text:span></text:p>
        <text:p text:style-name="P2">1. Pukaraxa nayra achachilanakasana pirqataytanawa.</text:p>
        <text:p text:style-name="P3">- La fortaleza fue construida por nuestros antepasados.</text:p>
        <text:p text:style-name="P2">2. Pukara qulluruxa sapa arumawa misa luqiri sarapxixa.</text:p>
        <text:p text:style-name="P3">- Al cerro tutelar van todas las noches a realizar el pago a la tierra.</text:p>
        <text:p text:style-name="P4"><text:soft-page-break/><text:span text:style-name="T2">Pula. </text:span>(s). Siwara, tiriwu yaqha yarananakana achuqata p'iqipa. Puya satarakiwa. <text:span text:style-name="T2">Espiga.</text:span></text:p>
        <text:p text:style-name="P2">- Siwara pulaxa niya puqutaxiwa.</text:p>
        <text:p text:style-name="P3">- La espiga de la cebada ya está casi madura.</text:p>
        <text:p text:style-name="P4"><text:span text:style-name="T2">Pulu. </text:span>(s). 1. Kunaymana usunaka qullasiña qura qulla. <text:span text:style-name="T2">Mate. </text:span>2. Sawuna qallta tukuya lankhu qipapa. <text:span text:style-name="T2">Trama.</text:span></text:p>
        <text:p text:style-name="P2">1. Pata muña puluxa puraka ch'ititakiwa walixa.</text:p>
        <text:p text:style-name="P3">- El mate de «muña» sirve contra el dolor de estómago.</text:p>
        <text:p text:style-name="P2">2. Sawuruxa pulu ch'ankha kimsata yaqhtasina qipantapxi.</text:p>
        <text:p text:style-name="P3">- Ponen la primera trama de los tejidos doblado los hilos en tres.</text:p>
        <text:p text:style-name="P4"><text:span text:style-name="T2">Pullira. </text:span>(s). Wayitata ch'ukuta, warmina isipa. <text:span text:style-name="T2">Pollera.</text:span></text:p>
        <text:p text:style-name="P2">- Warmijaxa machaqa chupika wayita pulliraniwa.</text:p>
        <text:p text:style-name="P3">- Mi mujer tiene una pollera nueva de color rojo.</text:p>
        <text:p text:style-name="P4"><text:span text:style-name="T2">Pullu. </text:span>(s). T'uyu tikaru uñtata, mayïri qawayapaxa qhanqha, tukuyaraki jisk'a k'uchu. Jakhuñanxa ukhama sutiniwa. <text:span text:style-name="T2">Cono.</text:span></text:p>
        <text:p text:style-name="P2">- Pulluxa siwara challkaru chumpuru uñtatatwa.</text:p>
        <text:p text:style-name="P3">- El cono es parecido a la gavilla de la cebada.</text:p>
        <text:p text:style-name="P4"><text:span text:style-name="T2">Pullullu. </text:span>(s). Uma wayu wayu janchiru mistsuta. <text:span text:style-name="T2">Ampolla.</text:span></text:p>
        <text:p text:style-name="P2">- Pullulluxa jisk'a wawana amparaparuwa mistsuta.</text:p>
        <text:p text:style-name="P3">- Salieron ampollas en la mano de la niña.</text:p>
        <text:p text:style-name="P4"><text:span text:style-name="T2">Punchu. </text:span>(s). Jalluta thayata jark'aqasiña chachana isipa. <text:span text:style-name="T2">Poncho.</text:span></text:p>
        <text:p text:style-name="P2">- Tatajanxa ch'umphi punchupaxa q'ala thanthäxiwa.</text:p>
        <text:p text:style-name="P3">- El poncho nogal de mi papá está muy viejo.</text:p>
        <text:p text:style-name="P4"><text:span text:style-name="T2">Puquta. </text:span>(s). 1. Yapuchata achunakana jilawipa tukuyata. <text:span text:style-name="T2">Maduro. </text:span>2. Junt'u suyu alina achupa, jaqina k'usilluna manq'apa. <text:span text:style-name="T2">Plátano.</text:span></text:p>
        <text:p text:style-name="P2">1. Puquta achunaka apsuñaxa wakisxiwa.</text:p>
        <text:p text:style-name="P3">- Ya es necesario cosechar los productos maduros.</text:p>
        <text:p text:style-name="P2">2. Puqutaxa manq'aña muxsa achuwa.</text:p>
        <text:p text:style-name="P3">- El plátano es un fruto comestible dulce.</text:p>
        <text:p text:style-name="P4"><text:soft-page-break/><text:span text:style-name="T2">Puraka. </text:span>(s). Manq'a kamana chiqa, lankhu aycha wayaqa, ukaruwa lakata manq'axa mallq'nama manti. <text:span text:style-name="T2">Barriga, estómago.</text:span></text:p>
        <text:p text:style-name="P2">- Juch'usa jiphillampi, lankhu jiphillampixa puraka manqhankiwa.</text:p>
        <text:p text:style-name="P3">- Los intestinos grueso y delgado se encuentran junto al estómago.</text:p>
        <text:p text:style-name="P4"><text:span text:style-name="T2">Puraka tini. </text:span>(s). Puraka nakhiri usuri usu. <text:span text:style-name="T2">Gastritis.</text:span></text:p>
        <text:p text:style-name="P2">- Jani urasaparu manq'atawa puraka tini usuxa katusixa.</text:p>
        <text:p text:style-name="P3">- Cuando no consumimos los alimentos a su hora nos puede provocar la gastritis.</text:p>
        <text:p text:style-name="P4"><text:span text:style-name="T2">Puriña. </text:span>(p). Sarasina maya chiqt'aru qhipaqaña. <text:span text:style-name="T2">Llegar.</text:span></text:p>
        <text:p text:style-name="P2">- Mariyaxa Putina markaru puriña muni.</text:p>
        <text:p text:style-name="P3">- María quiere llegar a la ciudad de Putina.</text:p>
        <text:p text:style-name="P4"><text:span text:style-name="T2">Puriwi. </text:span>(s). Sarasina puriña chiqt'a. <text:span text:style-name="T2">Llegada, meta.</text:span></text:p>
        <text:p text:style-name="P2">- Juli markawa purïwisaxa.</text:p>
        <text:p text:style-name="P3">- La ciudad de Juli es nuestra meta.</text:p>
        <text:p text:style-name="P4"><text:span text:style-name="T2">Puruma. </text:span>(s). Jaya maranaka jani yapuchata uraqi. <text:span text:style-name="T2">Tierra virgen, descansada.</text:span></text:p>
        <text:p text:style-name="P2">- Jichha maraxa puruma uraqiruwa ch'uqi satanipxäxa.</text:p>
        <text:p text:style-name="P3">- Este año vamos a sembrar papas en tierra descansada.</text:p>
        <text:p text:style-name="P4"><text:span text:style-name="T2">Pusi. </text:span>(s). Paya kuti paya jakhu. <text:span text:style-name="T2">Cuatro.</text:span></text:p>
        <text:p text:style-name="P2">- Pusi wakajaxa qallunkamakiwa.</text:p>
        <text:p text:style-name="P3">- Mis cuatro vacas tienen crías.</text:p>
        <text:p text:style-name="P4"><text:span text:style-name="T2">Pusi k'uchuni. </text:span>(s). Pusi kikipa qawayanakani salta. Pusi chiqa k'uchuni salta. <text:span text:style-name="T2">Cuadrado.</text:span></text:p>
        <text:p text:style-name="P2">- Ikiña utajaxa pusi k'uchuni saltaru uñtatawa.</text:p>
        <text:p text:style-name="P3">- Mi dormitorio tiene la forma de un cuadrado.</text:p>
        <text:p text:style-name="P4"><text:span text:style-name="T2">Putuku. </text:span>(s). 1. Laq'a ch'ampata lurata uta. Yaqhipa Taraqu jaqinakaxa ch'ampata utapa lurapxi. <text:span text:style-name="T2">Tipo de casa de los habitantes de Taraco (Puno). </text:span>2. Tika yä. Qhanqha qawayata qalltasina maya k'ullk'u k'uchuru tukuyiri.<text:span text:style-name="T2"> Cono.</text:span></text:p>
        <text:p text:style-name="P2">1. Taraqu markanxa putukunakaxa ch'ampata utachatkamakiwa.</text:p>
        <text:p text:style-name="P3">- En el pueblo de Taraco las casas están construidas de terrones de tierra.</text:p>
        <text:p text:style-name="P2"><text:soft-page-break/>2. Taraqu utanakaxa putukuru uñtasiriwa.</text:p>
        <text:p text:style-name="P3">- Las casas de Taraco son parecidas al cono.</text:p>
        <text:p text:style-name="P4"><text:span text:style-name="T2">Pututu. </text:span>(s). Waka waxrata lurata yä, jaqinakaru jawsañataki. <text:span text:style-name="T2">Instrumento hecho del cuerno de la vaca.</text:span></text:p>
        <text:p text:style-name="P2">- Jaqinakaxa pututu phusata ist'asinxa k'atakiwa aywthapiri.</text:p>
        <text:p text:style-name="P3">- Al llamado del pututu la gente suele reunirse rápidamente.</text:p>
        <text:p text:style-name="P4"><text:span text:style-name="T2">Phallayaña. </text:span>(p). Samana phuqa muruq'u t'uquyaña. <text:span text:style-name="T2">Reventar.</text:span></text:p>
        <text:p text:style-name="P2">- Takiña mirq'i pilutaxa phallatäxiwa.</text:p>
        <text:p text:style-name="P3">- La pelota vieja se reventó.</text:p>
        <text:p text:style-name="P4"><text:span text:style-name="T2">Phanchaña. </text:span>(p). Amu amuchana panqarsutapa. <text:span text:style-name="T2">Florecer.</text:span></text:p>
        <text:p text:style-name="P2">- Qantuta amuchaxa panqarsutaxiwa.</text:p>
        <text:p text:style-name="P3">- El capullo de la cantuta ya está floreciendo.</text:p>
        <text:p text:style-name="P4"><text:span text:style-name="T2">Phanchiri. </text:span>(s). Yapu yapuchaña qallta phaxsinaka. <text:span text:style-name="T2">Primavera.</text:span></text:p>
        <text:p text:style-name="P2">- Phanchiri phaxsinakaxa taqi kuna achunakawa sataña phawañäxi.</text:p>
        <text:p text:style-name="P3">- En los meses de la primavera ya se empieza a sembrar todos los productos agricolas.</text:p>
        <text:p text:style-name="P4"><text:span text:style-name="T2">Pharayli. </text:span>(s). Aruma thuqnaqiri pilpintu. <text:span text:style-name="T2">Mariposa nocturna.</text:span></text:p>
        <text:p text:style-name="P2">- Aruma pharaylixa micha chhiqampi jawq'antasa jiwayiriwa.</text:p>
        <text:p text:style-name="P3">- La mariposa nocturna suele apagar el mechero.</text:p>
        <text:p text:style-name="P4"><text:span text:style-name="T2">Phiriru. </text:span>(s). K'ulluta khituta, qapuñanxa ch'ankha tantasiñapataki. <text:span text:style-name="T2">Perinola de madera o de barro.</text:span></text:p>
        <text:p text:style-name="P2">- Qapujana phirirupaxa p'akitawa.</text:p>
        <text:p text:style-name="P3">- La perinola de mi rueca está rota.</text:p>
        <text:p text:style-name="P4"><text:span text:style-name="T2">Phata. </text:span>(s). Siwara chulluchita piqasa sillp'ipa ch'utirata. <text:span text:style-name="T2">Cebada pelada en batán.</text:span></text:p>
        <text:p text:style-name="P2">- Phataxa piqataxa wañsuyañawa imañatakixa.</text:p>
        <text:p text:style-name="P3">- La cebada pelada se hace secar para guardar.</text:p>
        <text:p text:style-name="P4"><text:span text:style-name="T2">Phataña. </text:span>(p). 1. Phata piqata k'ajayaña. <text:span text:style-name="T2">Cocer cebada pelada. </text:span>2. Waña juyra achunaka, siwara, tunqu umaru qhatiyaña cereales.</text:p>
        <text:p text:style-name="P2">1. Phata kaltu phayañatakixa phata piqataxa phatayañawa.</text:p>
        <text:p text:style-name="P3"><text:soft-page-break/>- Para preparar la sopa de patasca se hace cocer la cebada pelada.</text:p>
        <text:p text:style-name="P2">2. Khuchitaki ch'usu tunqu phatayañäni.</text:p>
        <text:p text:style-name="P3">- Vamos a guisar maiz menudo para el chancho.</text:p>
        <text:p text:style-name="P4"><text:span text:style-name="T2">Phatu. </text:span>(s). K'ik'i, qhuya alinakana jak'a jak'ankatapa. <text:span text:style-name="T2">Tupido.</text:span></text:p>
        <text:p text:style-name="P2">- Jiwraxa sinti phatu phawatawa.</text:p>
        <text:p text:style-name="P3">- La quinua está sembrada demasiado tupida.</text:p>
        <text:p text:style-name="P4"><text:span text:style-name="T2">Phawaña. </text:span>(p). Armampi suka jist'arata k'uyuru siwarampi, juphampi awinampi williñtasina q'upthapiña. <text:span text:style-name="T2">Sembrar cebada, quinua, avena.</text:span></text:p>
        <text:p text:style-name="P2">- Tata Marsiluxa jiwra phawani.</text:p>
        <text:p text:style-name="P3">- Don Marcelino sembrará quinua.</text:p>
        <text:p text:style-name="P4"><text:span text:style-name="T2">Phaxsi. </text:span>(s). 1. Uraqi pacharu muruq'jama muyuri, intina lupipampi uraqi pacharu aruma qhantayiri. <text:span text:style-name="T2">Luna. </text:span>2. Maraxa tunka payani phaxsniwa. Ukhamarusa, maya phaxsixa 30 uruniwa. <text:span text:style-name="T2">Mes.</text:span></text:p>
        <text:p text:style-name="P2">1. Jichha arumaxa ch'amaka arumawa phaxsixa janiwa qhantankiti.</text:p>
        <text:p text:style-name="P3">- Esta noche es lóbrega, la luna no alumbra.</text:p>
        <text:p text:style-name="P2">2. Phanchiri phaxsinxa jaqinakasa uywanakasa kusisitawa jikxatasipxi.</text:p>
        <text:p text:style-name="P3">- La gente y los animales se encuentran contentos en el mes de primavera.</text:p>
        <text:p text:style-name="P4"><text:span text:style-name="T2">Phaxsi uru. </text:span>(s). Inti uru qhipa, ati urutxa nayra uru. <text:span text:style-name="T2">Lunes.</text:span></text:p>
        <text:p text:style-name="P2">- Phaxsi uruxa wawanakaxa kitulanakjamawa yatiña utaru sart'apxi.</text:p>
        <text:p text:style-name="P3">- Los días lunes los niños van a la escuela como palomas.</text:p>
        <text:p text:style-name="P4"><text:span text:style-name="T2">Phayaña. </text:span>(p). 1. Manq'a yänakampi wakichasiña qhatiyaña. <text:span text:style-name="T2">Cocinar. </text:span>2. Phayañataki waka phuru, qawra thaxa, quqa waña k'ullu. <text:span text:style-name="T2">Leña.</text:span></text:p>
        <text:p text:style-name="P2">1. Nayaxa ch'uñu phuti phayaña yatthwa.</text:p>
        <text:p text:style-name="P3">- Yo sé cocinar chuño al vapor.</text:p>
        <text:p text:style-name="P2">2. Achachilaxa qulluruwa phayaña katuri sari.</text:p>
        <text:p text:style-name="P3">- El abuelo se fue al cerro a cortar leña.</text:p>
        <text:p text:style-name="P4"><text:span text:style-name="T2">Phayaña wakichawi. </text:span>(s). Manq'anaka phayañataki qillqata wakichawi. <text:span text:style-name="T2">Receta.</text:span></text:p>
        <text:p text:style-name="P2">- Yatichirijaxa jichha uruxa jiwra juchha manq'a phayaña wakichawita yatichapxitu.</text:p>
        <text:p text:style-name="P3"><text:soft-page-break/>- Hoy día mi profesora nos enseñó cómo preparar mazamorra de quinua con una receta.</text:p>
        <text:p text:style-name="P4"><text:span text:style-name="T2">Phichaña. </text:span>(p). Yänaka ninampi katusiyasina nakhantayaña. <text:span text:style-name="T2">Quemar.</text:span></text:p>
        <text:p text:style-name="P2">- Janiwa quqanaka phichañaxa wakiskiti.</text:p>
        <text:p text:style-name="P3">- No debe quemarse los árboles.</text:p>
        <text:p text:style-name="P4"><text:span text:style-name="T2">Phina. </text:span>(s). Ch'uqi, apilla mayawjaru uchata, imata pirwa. <text:span text:style-name="T2">Troje.</text:span></text:p>
        <text:p text:style-name="P2">- Achachilaxa jach'a q'allu ch'uqinaka maya phinaruwa imixa.</text:p>
        <text:p text:style-name="P3">- Mi abuelo guarda las papas grandes en un troje.</text:p>
        <text:p text:style-name="P4"><text:span text:style-name="T2">Phiñaña. </text:span>(p). Akatjama thuthuña. <text:span text:style-name="T2">Renegar.</text:span></text:p>
        <text:p text:style-name="P2">- Awichajaxa kunatsa sapa uru phiñaskakiwa.</text:p>
        <text:p text:style-name="P3">- Mi abuela reniega de cualquier cosa todos los dias.</text:p>
        <text:p text:style-name="P4"><text:span text:style-name="T2">Phinq'a. </text:span>(s). Jaxsaraña, janiwa walikiti jani sasiñataki. <text:span text:style-name="T2">Vergüenza.</text:span></text:p>
        <text:p text:style-name="P2">- Jichha uruxa masinakajana nayrapana maya phinq'aruwa purtha.</text:p>
        <text:p text:style-name="P3">- Hoy pasé una vergüenza delante de mis compañeros.</text:p>
        <text:p text:style-name="P4"><text:span text:style-name="T2">Phinq'asiña. </text:span>(p). Janicha walikaspa sasa lup'isa jaxsaraña. <text:span text:style-name="T2">Sentir vergüenza, avergonzarse.</text:span></text:p>
        <text:p text:style-name="P2">- Khaya tawaquxa aymara arsuña phinq'asiwa.</text:p>
        <text:p text:style-name="P3">- Aquella señorita se avergüenza de hablar en aimara.</text:p>
        <text:p text:style-name="P4"><text:span text:style-name="T2">Phinq'achaña. </text:span>(p). Jani inata jaxsarayaña. <text:span text:style-name="T2">Avergonzar, hacer sentir vergüenza.</text:span></text:p>
        <text:p text:style-name="P2">- Jupaxa kullakaparu janiwa wali ist'ataktati sasawa phinq'achi.</text:p>
        <text:p text:style-name="P3">- Él la hace avergonzar a su hermana diciéndole que no está bien vestida.</text:p>
        <text:p text:style-name="P4"><text:span text:style-name="T2">Phiriru. </text:span>(s). Qapuna k'antana ch'anka tantasiñapatakiwa. <text:span text:style-name="T2">Tabanque de madera o de barro.</text:span></text:p>
        <text:p text:style-name="P2">- Qapujana phirirupaxa p'akitawa.</text:p>
        <text:p text:style-name="P3">- El tabanque de mi rueca está roto.</text:p>
        <text:p text:style-name="P4"><text:span text:style-name="T2">Phisi. </text:span>(s). Ñuñuri kasta, aycha manq'iri uta uywa. <text:span text:style-name="T2">Gato.</text:span></text:p>
        <text:p text:style-name="P2">- Phisixa sapa arumawa achaku katuxa.</text:p>
        <text:p text:style-name="P3">- El gato caza ratones cada noche.</text:p>
        <text:p text:style-name="P4"><text:soft-page-break/><text:span text:style-name="T2">Phisqa. </text:span>(s). Pusi jakhuru maya jakhumpi jakhxatata. <text:span text:style-name="T2">Cinco.</text:span></text:p>
        <text:p text:style-name="P2">- Amparana luk'ananakapaxa phisqawa.</text:p>
        <text:p text:style-name="P3">- Los dedos de la mano son cinco.</text:p>
        <text:p text:style-name="P4"><text:span text:style-name="T2">Phista. </text:span>(s). Jach'a uruna thuqt'äwi. <text:span text:style-name="T2">Celebración, fiesta.</text:span></text:p>
        <text:p text:style-name="P2">- Jaqinakaxa anata phistanxa wali thuqt'apxi.</text:p>
        <text:p text:style-name="P3">- La gente baila bastante en la fiesta de los carnavales.</text:p>
        <text:p text:style-name="P4"><text:span text:style-name="T2">Phucha. </text:span>(s). Awki taykana imilla wawapa. <text:span text:style-name="T2">Hija.</text:span></text:p>
        <text:p text:style-name="P2">- Jiliri phuchajaxa Takna markana utjasixa.</text:p>
        <text:p text:style-name="P3">- Mi hija mayor vive en la ciudad de Tacna.</text:p>
        <text:p text:style-name="P4"><text:span text:style-name="T2">Phuju. </text:span>(s). Uraqita uma jalsüwi wakichata chiqa. <text:span text:style-name="T2">Pozo.</text:span></text:p>
        <text:p text:style-name="P2">- Qullu phuju umaxa janiwa usuyaskiti.</text:p>
        <text:p text:style-name="P3">- El agua del pozo del cerro no causa enfermedades.</text:p>
        <text:p text:style-name="P4"><text:span text:style-name="T2">Phuku. </text:span>(s). Manq'a phayasiñataki sañu ñiq'ita wajata yä. <text:span text:style-name="T2">Olla.</text:span></text:p>
        <text:p text:style-name="P2">- Machaqa phuku khuchiwa p'akjatayña.</text:p>
        <text:p text:style-name="P3">- El chancho rompió la olla nueva.</text:p>
        <text:p text:style-name="P4"><text:span text:style-name="T2">Phunchawi. </text:span>(s). Phista ullaña. <text:span text:style-name="T2">Fiesta.</text:span></text:p>
        <text:p text:style-name="P4"><text:span text:style-name="T2">Phuqaghhgchaña. </text:span>(p). Maya ch'usa yäru phuqañapkama uskuña, phuqayaña. <text:span text:style-name="T2">Completar.</text:span></text:p>
        <text:p text:style-name="P2">- Ch'uñu sixiru tuntampi phuqachañäni.</text:p>
        <text:p text:style-name="P3">- Completemos con tunta el troje de chuño.</text:p>
        <text:p text:style-name="P4"><text:span text:style-name="T2">Phuti. </text:span>(s). Phuku ch'illiwampi pajampi tapjataru k'ispiña, tunta, kaya, muraya qhatiyata. <text:span text:style-name="T2">Sancochado, cocido con el calor del vapor de agua hervida.</text:span></text:p>
        <text:p text:style-name="P2">- Tunta phutixa phuku taparu phayatapuniwa sumaxa.</text:p>
        <text:p text:style-name="P3">- La tunta cocida es agradable cuando se hace cocer en olla con fondo de paja.</text:p>
        <text:p text:style-name="P4"><text:span text:style-name="T2">Phutina. </text:span>(s). Junt'u uma jalsuwja. <text:span text:style-name="T2">Ojo de agua termal.</text:span></text:p>
        <text:p text:style-name="P2">- Phutina chiqanxa umaxa wallaqt'asawa jalsuxa.</text:p>
        <text:p text:style-name="P3">- El agua sale hirviendo de la fuente de agua termal.</text:p>
        <text:p text:style-name="P4"><text:soft-page-break/><text:span text:style-name="T2">Phutiña. </text:span>(p). Sañu phukuru tapa uskuwsina k'ispiña, tunta, kaya, muraya qhatiyaña. <text:span text:style-name="T2">Sancochar.</text:span></text:p>
        <text:p text:style-name="P2">- K'ispiña phutixa kisumpiwa manq't'aña.</text:p>
        <text:p text:style-name="P3">- Los panecillos de quinua se comen con queso.</text:p>
        <text:p text:style-name="P4"><text:span text:style-name="T2">Phutunku. </text:span>(s). Uraqi p'ujru manqha. <text:span text:style-name="T2">Hondonada, quebrada.</text:span></text:p>
        <text:p text:style-name="P2">- Jichha maraxa phutunku layanxa q'achuxa waliwa.</text:p>
        <text:p text:style-name="P3">- Este año hay bastante pasto en las partes más hondas.</text:p>
        <text:p text:style-name="P4"><text:span text:style-name="T2">Phuxtu. </text:span>(s). Paypacha ampara qutañaru phuqata aptata. Yänaka tupuña. <text:span text:style-name="T2">Puñado.</text:span></text:p>
        <text:p text:style-name="P2">- Qhatunxa jiwraxa phuxtuta chhalt'asiñawa.</text:p>
        <text:p text:style-name="P3">- La quinua se intercambia en puñados.</text:p>
        <text:p text:style-name="P4"><text:span text:style-name="T2">Phuyu. </text:span>(s). Jamach'inakana janchipa imxatiriquña yänaka. <text:span text:style-name="T2">Pluma.</text:span></text:p>
        <text:p text:style-name="P2">- Lulina phuyupaxa k'acha qhaniri ch'uxñawa.</text:p>
        <text:p text:style-name="P3">- Las plumas del picaflor son de color verde luminoso.</text:p>
        <text:p text:style-name="P4"><text:span text:style-name="T2">P'akjaña. </text:span>(p). Maya ch'ullqi yä t'unjaña. <text:span text:style-name="T2">Quebrar.</text:span></text:p>
        <text:p text:style-name="P2">- Wayk'a k'iyañaxa payaru p'akjatawa.</text:p>
        <text:p text:style-name="P3">- El batán para moler se quebró en dos partes.</text:p>
        <text:p text:style-name="P4"><text:span text:style-name="T2">P'ilti. </text:span>(s). Jisk'a uywa qallunakana sutipa. Jani sinti jiliri uywa. <text:span text:style-name="T2">Animal enano.</text:span></text:p>
        <text:p text:style-name="P2">- Sunkha anujaxa sinti p'iltiwa, janiwa jilkiti.</text:p>
        <text:p text:style-name="P3">- Mi perro peludo es demasiado pequeño, no crece.</text:p>
        <text:p text:style-name="P4"><text:span text:style-name="T2">P'iqi. </text:span>(s). Jaqina uywana alaxa nayra tuqinkiri katupa, ukankiwa janchina wali wakisiri kamananakapa. <text:span text:style-name="T2">Cabeza.</text:span></text:p>
        <text:p text:style-name="P2">- Awichajana p'iqipaxa janq'uwa.</text:p>
        <text:p text:style-name="P3">- La cabeza de mi abuela es blanca.</text:p>
        <text:p text:style-name="P4"><text:span text:style-name="T2">P'iqi p'akjasiña. </text:span>(s). Maya sixsuta, jani ukaxa maya qillqata walja chiqanakaru jalanuqtayata. Wasitata aruptayañataki luratawa. <text:span text:style-name="T2">Rompecabezas.</text:span></text:p>
        <text:p text:style-name="P2">- Wawanakaxa p'iqi p'akjasiñampiwa anatt'apxi.</text:p>
        <text:p text:style-name="P3">- Los niños juegan con rompecabezas.</text:p>
        <text:p text:style-name="P4"><text:span text:style-name="T2">P'iqt'iri. </text:span>(s). Maya ayllu jaqinakana ch'amacht'iripa. <text:span text:style-name="T2">Dirigente.</text:span></text:p>
        <text:p text:style-name="P2"><text:soft-page-break/>- Ayllu p'iqt'iri jilataxa yantachawina Punu saratapa yatiyi.</text:p>
        <text:p text:style-name="P3">- El dirigente de la comunidad dio a conocer de su viaje a Puno.</text:p>
        <text:p text:style-name="P4"><text:span text:style-name="T2">P'isaqa. </text:span>(s). Jichhu qulluna jakasiri uqi sallqa jach'a jamach'i. <text:span text:style-name="T2">Perdiz.</text:span></text:p>
        <text:p text:style-name="P2">- P'isaqa aychaxa wallpatsa k'atampi sumawa.</text:p>
        <text:p text:style-name="P3">- La carne de la perdiz es más agradable que la de la gallina.</text:p>
        <text:p text:style-name="P4"><text:span text:style-name="T2">P'itaña. </text:span>(p). 1. Jisk'a juch'usa lawanakampi isi p'itaña. <text:span text:style-name="T2">Tejer a mano. </text:span>(s). 2. Isinaka p'itañataki jisk'a juch'usa lawanakawa. <text:span text:style-name="T2">Palitos para tejer a mano.</text:span></text:p>
        <text:p text:style-name="P2">1. Kullakajaxa sapa uruwa ch'ullunaka alxañataki p'itixa.</text:p>
        <text:p text:style-name="P3">- Mi hermana teje chullo todos los días para vender.</text:p>
        <text:p text:style-name="P2">2. Mamaxa machaqa p'itañanakampiwa chala p'itaña qalltixa.</text:p>
        <text:p text:style-name="P3">- La señora empezó a tejer la chalina con palitos nuevos.</text:p>
        <text:p text:style-name="P4"><text:span text:style-name="T2">P'iya. </text:span>(s). Muyu uñtasiri ansa. <text:span text:style-name="T2">Hueco, agujero.</text:span></text:p>
        <text:p text:style-name="P2">- Achakuxa sixi p'iysutayna.</text:p>
        <text:p text:style-name="P3">- El ratón había agujereado el troje.</text:p>
        <text:p text:style-name="P4"><text:span text:style-name="T2">P'usu. </text:span>(s). Janchina k'atampi punkitatatapa. <text:span text:style-name="T2">Hinchazón.</text:span></text:p>
        <text:p text:style-name="P2">- Kayu p'usuxa chhuxritawa uñsuxa.</text:p>
        <text:p text:style-name="P3">- La hinchazón del pie apareció por el golpe.</text:p>
        <text:p text:style-name="P3"><text:span text:style-name="T2">Qachu. </text:span><text:span text:style-name="T11">(s). Qallu wawachiri uywa. </text:span><text:span text:style-name="T2">Hembra.</text:span></text:p>
        <text:p text:style-name="P2">- Iwijanakajaxa qachukamakiwa.</text:p>
        <text:p text:style-name="P3">- Mis ovejas son todas hembras.</text:p>
        <text:p text:style-name="P4"><text:span text:style-name="T2">Qala. </text:span>(s). Sinti ch'ullqi laq'ampi chika uraqinkiri yä. <text:span text:style-name="T2">Piedra.</text:span></text:p>
        <text:p text:style-name="P2">- Qalaxa uta utachañatakiwa wakisixa.</text:p>
        <text:p text:style-name="P3">- La piedra sirve para construir casas.</text:p>
        <text:p text:style-name="P4"><text:span text:style-name="T2">Qalltaña. </text:span>(p). Kuna lurawisa mayaki lurtaña. <text:span text:style-name="T2">Comenzar.</text:span></text:p>
        <text:p text:style-name="P2">- Yaqhipa pampa jaqinakaxa ch'uqi satañxa taypi sata phaxsiwa qalltapxixa.</text:p>
        <text:p text:style-name="P3">- Algunas personas del campo comienzan a sembrar las papas en el mes de octubre.</text:p>
        <text:p text:style-name="P4"><text:soft-page-break/><text:span text:style-name="T2">Qallu. </text:span>(s). Uywanankana wawapa. <text:span text:style-name="T2">Cría de animales.</text:span></text:p>
        <text:p text:style-name="P2">- Waka qalluxa taykapata ñuxñu ñuñsutayna.</text:p>
        <text:p text:style-name="P3">- La cría de la vaca mamó toda la leche de su madre.</text:p>
        <text:p text:style-name="P4"><text:span text:style-name="T2">Qamaqi. </text:span>(s). Aycha manq'ari, qullu tuqina utjiri sallqa uywa. <text:span text:style-name="T2">Zorro.</text:span></text:p>
        <text:p text:style-name="P2">- Qamaqixa iwija jamasata lunthatasitampi jakiriwa.</text:p>
        <text:p text:style-name="P3">- El zorro es un animal astuto que vive robando las ovejas.</text:p>
        <text:p text:style-name="P4"><text:span text:style-name="T2">Qamiri. </text:span>(s). Wali yänaka utjirini jaqi. <text:span text:style-name="T2">Rico, pudiente.</text:span></text:p>
        <text:p text:style-name="P2">- Khaya chachaxa wali qamiri jaqïnawa.</text:p>
        <text:p text:style-name="P3">- Aquel hombre era una persona pudiente.</text:p>
        <text:p text:style-name="P3"><text:span text:style-name="T2">Qanlli.</text:span> <text:span text:style-name="T11">(s). Laqa witnaqiri, uraqina jakasiri jisk'a laq'u. Uka laq'unakaxa qala manqhanakaruwa k'awnapxi.</text:span> <text:span text:style-name="T2">Hormiga.</text:span></text:p>
        <text:p text:style-name="P2">- Qanllinakaxa k'atakiwa kusikusinaka manq'antapxiri.</text:p>
        <text:p text:style-name="P3">- Las hormigas suelen comerse rápidamente las arañas.</text:p>
        <text:p text:style-name="P4"><text:span text:style-name="T2">Qañiwa. </text:span>(s). Jiwra kasta manq'a, luruk'apaxa jiwrata sinpaxa jisk'anakakiwa. <text:span text:style-name="T2">Cañihua.</text:span></text:p>
        <text:p text:style-name="P2">- Qañiwa akuxa wali ch'ama churasixa.</text:p>
        <text:p text:style-name="P3">- La harina de cañihua cocida es muy nutritiva.</text:p>
        <text:p text:style-name="P4"><text:span text:style-name="T2">Qaqa. </text:span>(s). Samipa chhaqsuta. <text:span text:style-name="T2">Decolorido.</text:span></text:p>
        <text:p text:style-name="P2">- Uka qaqa chusi iqamtma.</text:p>
        <text:p text:style-name="P3">- Guarda esa frazada decolorida.</text:p>
        <text:p text:style-name="P4"><text:span text:style-name="T2">Qarachi. </text:span>(s). 1. Titiqaqa qutana jakiri, wali llixini, walja ch'akani challwa. <text:span text:style-name="T2">Carachi. </text:span>2. Janchi jinq'itatayiri usu, ukhamarusa k'ataki katusiri usu. <text:span text:style-name="T2">Sarna.</text:span></text:p>
        <text:p text:style-name="P2">1. Qarachi t'impuxa ch'uqini ch'uñuni phayañawa.</text:p>
        <text:p text:style-name="P3">- El «timpu» de «karachi» se prepara con papas y chuños.</text:p>
        <text:p text:style-name="P2">2. Qarachi usuxa q'añu jaqinakaruwa katu.</text:p>
        <text:p text:style-name="P3">- La sarna se contagia a las personas que no se asean.</text:p>
        <text:p text:style-name="P4"><text:span text:style-name="T2">Qaraña. </text:span>(p). Siwara, jupha, awina phawaña, jatha qhuyaru uskuña. <text:span text:style-name="T2">Siembra de cebada, quinua, avena.</text:span></text:p>
        <text:p text:style-name="P2">- Siwara armampi qarantapxi.</text:p>
        <text:p text:style-name="P3"><text:soft-page-break/>- Siembran cebada con arado.</text:p>
        <text:p text:style-name="P4"><text:span text:style-name="T2">Qariña. </text:span>(p). Sinti jaya sarkasina, sinti irnaqkasina ch'amana pisjtatapa. <text:span text:style-name="T2">Cansarse.</text:span></text:p>
        <text:p text:style-name="P2">- Juli markata qarjatawa purinta.</text:p>
        <text:p text:style-name="P3">- Llegué muy cansado de la cuidad de Juli.</text:p>
        <text:p text:style-name="P4"><text:span text:style-name="T2">Qarwa. </text:span>(s). Manq'atapa aruma khisturi axa uywa. <text:span text:style-name="T2">Llama.</text:span></text:p>
        <text:p text:style-name="P2">- Suni tuqinakanxa qawraxa khumuri uywawa.</text:p>
        <text:p text:style-name="P3">- En la puna la llama es un animal de carga.</text:p>
        <text:p text:style-name="P4"><text:span text:style-name="T2">Qawaya. </text:span>(s). Maya tikana ajanupa. Yaqha tuqinxa thiya satarakiwa. <text:span text:style-name="T2">Lado o borde de un cuerpo qeometrico. Perímetro.</text:span></text:p>
        <text:p text:style-name="P2">- Uraqina qawayanakapaxa quqa muyta phuqawa.</text:p>
        <text:p text:style-name="P3">- El perimetro del terreno está cubierto de árboles.</text:p>
        <text:p text:style-name="P4"><text:span text:style-name="T2">Qaquña. </text:span>(p). 1. Usuta janchi ch'amampi phiskuña. <text:span text:style-name="T2">Masajear. </text:span>2. Isinaka t'axsawina amparanakampi q'añu apsuña. <text:span text:style-name="T2">Frotar.</text:span></text:p>
        <text:p text:style-name="P2">1. Awichajaxa usuta janchinaka wali qaquntaña yatixa.</text:p>
        <text:p text:style-name="P3">- Mi abuela sabe hacer masajes en las partes afectadas del cuerpo.</text:p>
        <text:p text:style-name="P2">2. Suma q'umañapatakixa isixa waliwa qaquña.</text:p>
        <text:p text:style-name="P3">- Para que esté bien limpia la ropa es necesario frotarla bien al lavarla.</text:p>
        <text:p text:style-name="P4"><text:span text:style-name="T2">Qillqa. </text:span>(s). 1. Maya kunxatsa qillqata. Ukhama nayra achachilanaxa sutiyapxiritayna. <text:span text:style-name="T2">Escrito, escritura. </text:span>2. Maya aruptayiri sapa mayni jisk'a chimpu. <text:span text:style-name="T2">Letras.</text:span></text:p>
        <text:p text:style-name="P2">1. Inkanakaxa qhipu qillqa yatiripxiritayna.</text:p>
        <text:p text:style-name="P3">- Los incas sabían la escritura de los quipus.</text:p>
        <text:p text:style-name="P2">2. «Katita» sutixa suxta qillqaniwa.</text:p>
        <text:p text:style-name="P3">- El nombre «Katita» tiene seis letras.</text:p>
        <text:p text:style-name="P4"><text:span text:style-name="T2">Qillqaña. </text:span>(p). Lup'itasa, amuyutasa qillqanakampi maya laphiru jaytaña. <text:span text:style-name="T2">Escribir.</text:span></text:p>
        <text:p text:style-name="P2">- Qillqañanakasaru jarawinaka qillqapxañäni.</text:p>
        <text:p text:style-name="P3">- Escribamos poesías en nuestros cuadernos.</text:p>
        <text:p text:style-name="P4"><text:span text:style-name="T2">Qillqaña panka. </text:span>(s). Kunaymana kasta laphinakani qillqaña yä. <text:span text:style-name="T2">Cuaderno.</text:span></text:p>
        <text:p text:style-name="P2">- Qillqañajana laphinakapaxa niya tukusitäxiwa.</text:p>
        <text:p text:style-name="P3"><text:soft-page-break/>- Las hojas de mi cuaderno están por acabarse.</text:p>
        <text:p text:style-name="P4"><text:span text:style-name="T2">Qillqata. </text:span>(s). Kunaymana kasta amuyu qillqata. <text:span text:style-name="T2">Escrito en general.</text:span></text:p>
        <text:p text:style-name="P2">- Jilajaxa Lima markata maya qillqata apayanitu.</text:p>
        <text:p text:style-name="P3">- Mi hermano me mandó un documento de Lima.</text:p>
        <text:p text:style-name="P4"><text:span text:style-name="T2">Qina. </text:span>(s). 1. Maya jisk'a yäwa, tuquruta phulunaka lurata, Qinaqina phusañatakiwa. <text:span text:style-name="T2">Quena. </text:span>2. Jisk'a kasta tuturilla. <text:span text:style-name="T2">Variedades de totora de menor tamaño.</text:span></text:p>
        <text:p text:style-name="P2">1. Qinxa phunchawinakana phusañataki apnaqapxi.</text:p>
        <text:p text:style-name="P3">- La quena la utilizan para animar las fiestas.</text:p>
        <text:p text:style-name="P2">2. Qïnatxa aski k'acha yänakawa lurt'añaxa.</text:p>
        <text:p text:style-name="P3">- De la totorilla se hacen juguetes hermosos.</text:p>
        <text:p text:style-name="P4"><text:span text:style-name="T2">Qinaya. </text:span>(s). Umata urpuptata alaxpachankiri, uma jiwq'i. <text:span text:style-name="T2">Nube.</text:span></text:p>
        <text:p text:style-name="P2">- Qinayaxa ch'iyarawa; wali jalluxa purintani.</text:p>
        <text:p text:style-name="P3">- Las nubes son negra; lloverá bastante.</text:p>
        <text:p text:style-name="P4"><text:span text:style-name="T2">Qiru. </text:span>(s). K'ulluta khituta, sañuta q'apita yupaychaña yä. <text:span text:style-name="T2">Vaso ceremonial de madera o de arcilla.</text:span></text:p>
        <text:p text:style-name="P2">- Nayra achachilanakasaxa yupaychaña qiruta uywanakaru ch'uwt'asiritaynaxa.</text:p>
        <text:p text:style-name="P3">- Nuestros antepasados alcanzaban ofrendas a los animales en vasos ceremoniales.</text:p>
        <text:p text:style-name="P4"><text:span text:style-name="T2">Qulla mallki. </text:span>(s). Usunaka qullasiña quranaka. Qulla ura satarakiwa. <text:span text:style-name="T2">Planta medicinal.</text:span></text:p>
        <text:p text:style-name="P2">- Muña qulla mallkixa puraka ch'ititakiwa walixa.</text:p>
        <text:p text:style-name="P3">- La «muña» es una planta medicinal utilizada contra el dolor de estómago.</text:p>
        <text:p text:style-name="P4"><text:span text:style-name="T2">Qullaña. </text:span>(p). Usutaru kunaymana quranakampi, qullanakampi waliptayaña. <text:span text:style-name="T2">Curar.</text:span></text:p>
        <text:p text:style-name="P2">- Ch'uxu usu chachakuma, wirawira junt'uma umasina qullasipxi.</text:p>
        <text:p text:style-name="P3">- La tos se cura tomando mate de chachacoma y viravira.</text:p>
        <text:p text:style-name="P4"><text:span text:style-name="T2">Qullaña uta. </text:span>(s). Kunaymana usuta jaqinakaru qullaña uta. <text:span text:style-name="T2">Posta médica.</text:span></text:p>
        <text:p text:style-name="P2">- Usuntasinxa qullaña utaru sarañaxa wakisiwa.</text:p>
        <text:p text:style-name="P3">- En casos de enfermedad es necesario acudir a la posta médica.</text:p>
        <text:p text:style-name="P4"><text:span text:style-name="T2">Qullqi. </text:span>(s). Yänaka alaña chani. <text:span text:style-name="T2">Dinero.</text:span></text:p>
        <text:p text:style-name="P2"><text:soft-page-break/>- Kunanaka alañatakisa qullqixa wakisiwa.</text:p>
        <text:p text:style-name="P3">- Para comprar cosas se necesita dinero.</text:p>
        <text:p text:style-name="P4"><text:span text:style-name="T2">Qullu. </text:span>(s). Sayt'u jaqhinakani wira laya uraqi. <text:span text:style-name="T2">Cerro.</text:span></text:p>
        <text:p text:style-name="P2">- Utaxa khaya qullu kayunkiwa.</text:p>
        <text:p text:style-name="P3">- La casa se encuentra al pie de aquel cerro.</text:p>
        <text:p text:style-name="P4"><text:span text:style-name="T2">Qullu laya. </text:span>(s). K'ullk'u jani ukaxa ansjta qullu qullu taypi. <text:span text:style-name="T2">Quebrada.</text:span></text:p>
        <text:p text:style-name="P2">- Qullu layanakanxa walja qamaqinakawa utjixa.</text:p>
        <text:p text:style-name="P3">- En las quebradas de los cerros viven muchos zorros.</text:p>
        <text:p text:style-name="P4"><text:span text:style-name="T2">Qulluña. </text:span>(p). Amtata luraña jani wakt'ayaña, jani phuqaña. <text:span text:style-name="T2">Frustrarse.</text:span></text:p>
        <text:p text:style-name="P2">- Iwijampi wakampi samkastana ukaxa, kunanaka amtatasasa qulluwa.</text:p>
        <text:p text:style-name="P3">- Cuando soñamos con ovejas o vacas se frustra lo que se desea realizar.</text:p>
        <text:p text:style-name="P4"><text:span text:style-name="T2">Qunquri. </text:span>(s). Lankhu chara ch'akampi kayu ch'akampi jakisiriwja muqu ch'aka. <text:span text:style-name="T2">Rodilla.</text:span></text:p>
        <text:p text:style-name="P2">- Qunquri tinkisina usuchjasta.</text:p>
        <text:p text:style-name="P3">- Me dolió la rodilla al caer.</text:p>
        <text:p text:style-name="P4"><text:span text:style-name="T2">Quqa. </text:span>(s). Lankhu k'ulluni walja laphinakani kunaymana qirwa, jach'a ali. <text:span text:style-name="T2">Árbol.</text:span></text:p>
        <text:p text:style-name="P2">- Markasanxa usunaka qulliri, uywa jaqi jiwayiri quqanakawa utjixa.</text:p>
        <text:p text:style-name="P3">- En nuestro pueblo hay plantas medicinales, pero tambien árboles dañinos.</text:p>
        <text:p text:style-name="P4"><text:span text:style-name="T2">Quri. </text:span>(s). Q'illu lliphiri wali yä, qhuya manqhata apsuta mitala. <text:span text:style-name="T2">Oro.</text:span></text:p>
        <text:p text:style-name="P2">- Qurixa sinti chaniniwa.</text:p>
        <text:p text:style-name="P3">- El oro tiene mucho valor.</text:p>
        <text:p text:style-name="P4"><text:span text:style-name="T2">Quri ñik'uta. </text:span>(s). Inti qhanaparu uñtata kasta ñik'uta. <text:span text:style-name="T2">Cabello rubio.</text:span></text:p>
        <text:p text:style-name="P2">- Quta anchanchuxa quri ñik'utaniwa uñasiri sapxiwa.</text:p>
        <text:p text:style-name="P3">- Dicen que el demonio del lago aparece con cabello rubio.</text:p>
        <text:p text:style-name="P4"><text:span text:style-name="T2">Qurpa. </text:span>(s). Tutirinakana uraqipa saywa saywachata. Uraqinina uraqi tukuya maynina qallta uraqipa. <text:span text:style-name="T2">Lindero, hito.</text:span></text:p>
        <text:p text:style-name="P2">- Uraqinakaxa qalata saywata qurpacht'atawa.</text:p>
        <text:p text:style-name="P3"><text:soft-page-break/>- Los terrenos están señalados con hitos de piedra.</text:p>
        <text:p text:style-name="P4"><text:span text:style-name="T2">Quta. </text:span>(s). Aka pacha uraqinxa umana katuntata chiqa. <text:span text:style-name="T2">Lago.</text:span></text:p>
        <text:p text:style-name="P2">- Titiqaqa qutanxa kunaymana challwanakawa utjixa.</text:p>
        <text:p text:style-name="P3">- En el Lago Titicaca existen diferentes variedades de peces.</text:p>
        <text:p text:style-name="P4"><text:span text:style-name="T2">Quta laka. </text:span>(s). Quta qawaya uraqi. <text:span text:style-name="T2">Orilla, tierra contigua al lago.</text:span></text:p>
        <text:p text:style-name="P2">- Tata Marianuxa quta lakana ch'uqi yapuchi.</text:p>
        <text:p text:style-name="P3">- Don Mariano cultiva papa en la orilla del lago.</text:p>
        <text:p text:style-name="P4"><text:span text:style-name="T2">Qutu. </text:span>(s). Siwara, jiwra, waña juyra achunaka mayawjaru uchata. <text:span text:style-name="T2">Montón.</text:span></text:p>
        <text:p text:style-name="P2">- Chhalañanxa maya qutu q'ara siwarampi phisqa wayk'ampi turkapxi.</text:p>
        <text:p text:style-name="P3">- En el trueque canjean un montón de cebada sin cáscaras con cinco ajíes.</text:p>
        <text:p text:style-name="P4"><text:span text:style-name="T2">Qutuchaña. </text:span>(p). Yänaka, manq'añanaka juk'ata juk'ata ucht'aña. <text:span text:style-name="T2">Amontonar.</text:span></text:p>
        <text:p text:style-name="P2">- Qachu ch'uña takiñatakixa nayraqataxa qutu qutuwa qutuchaña.</text:p>
        <text:p text:style-name="P3">- Para pisar el chuño, primero se debe juntarlo en montoncitos.</text:p>
        <text:p text:style-name="P4"><text:span text:style-name="T2">Qhallaña. </text:span>(p). Uma, waña achunaka ch'amampi wartaña. <text:span text:style-name="T2">Echar agua o granos.</text:span></text:p>
        <text:p text:style-name="P2">- Ch'axsata uma jani yapuchaña uraqiru qhallapxi.</text:p>
        <text:p text:style-name="P3">- Echan el agua sucia al terreno que no se cultiva.</text:p>
        <text:p text:style-name="P4"><text:span text:style-name="T2">Qhana. </text:span>(s). Kunasa aski uñjkaña. <text:span text:style-name="T2">Claridad.</text:span></text:p>
        <text:p text:style-name="P2">- Uru qhananxa, kunaymana uñjtanxa.</text:p>
        <text:p text:style-name="P3">- En la luz del día vemos todo.</text:p>
        <text:p text:style-name="P4"><text:span text:style-name="T2">Qhanachu. </text:span>(s). Chillka usu qulla. <text:span text:style-name="T2">Planta medicinal.</text:span></text:p>
        <text:p text:style-name="P2">- Qhanachu junt'umaxa chillka usu qulliriwa.</text:p>
        <text:p text:style-name="P3">- El mate de la planta medicinal sirve para contrarrestar la colerina.</text:p>
        <text:p text:style-name="P4"><text:span text:style-name="T2">Qhanqha. </text:span>(s). Tara tuqiru wayutatata. <text:span text:style-name="T2">Ancho.</text:span></text:p>
        <text:p text:style-name="P2">- Patapata uraqina qhanqhapaxa 25 mitruwa.</text:p>
        <text:p text:style-name="P3">- El terreno de andenes tiene 25 metros de ancho.</text:p>
        <text:p text:style-name="P4"><text:soft-page-break/><text:span text:style-name="T2">Qhantati. </text:span>(s). Machaqa uruna qhantanitapa qallta. <text:span text:style-name="T2">Amanecer.</text:span></text:p>
        <text:p text:style-name="P2">- Qhantatixa chiwanku jamach'inaka wali q'uchurayi.</text:p>
        <text:p text:style-name="P3">- Al amanecer los tordos hacen trinar a los pajaritos.</text:p>
        <text:p text:style-name="P4"><text:span text:style-name="T2">Qhanuna. </text:span>(s). Ch'uqi jani ukaxa apilla llamayuta uraqi. Qallpastarakiwa. <text:span text:style-name="T2">Rastrojo de tubérculos.</text:span></text:p>
        <text:p text:style-name="P2">- Ch'uqi qhanunanxa jisk'a ch'uqinakaxa wali jaytantatawa.</text:p>
        <text:p text:style-name="P3">- Se han dejado papas pequeñas en el rastrojo de papas.</text:p>
        <text:p text:style-name="P4"><text:span text:style-name="T2">Qhara uru. </text:span>(s). Arumanthi, jichha urxaru jutiri uru. <text:span text:style-name="T2">Día siguiente.</text:span></text:p>
        <text:p text:style-name="P2">- Qhara uruxa markana jach'a anata phistawa apasini.</text:p>
        <text:p text:style-name="P3">- Mañana se llevará a cabo la fiesta central de los carnavales en el pueblo.</text:p>
        <text:p text:style-name="P4"><text:span text:style-name="T2">Qhati. </text:span>(s). Phukuru sillp'inpacha qhatiyata ch'uqi. <text:span text:style-name="T2">Papa sancochada.</text:span></text:p>
        <text:p text:style-name="P2">- Qhatixa kisumpiwa manq'aña.</text:p>
        <text:p text:style-name="P3">- La papa sancochada se come con queso.</text:p>
        <text:p text:style-name="P4"><text:span text:style-name="T2">Qhatu. </text:span>(s). Kunaymana yänaka alasiña alxasiña chiqt'a. <text:span text:style-name="T2">Plaza, feria.</text:span></text:p>
        <text:p text:style-name="P2">- Axura markanxa sapa inti uruwa qhatuxa utt'i.</text:p>
        <text:p text:style-name="P3">- En el pueblo de Acora se lleva a cabo la feria todos los domingos.</text:p>
        <text:p text:style-name="P4"><text:span text:style-name="T2">Qhilla. </text:span>(s). Phayaña nakhantata jilt'a. <text:span text:style-name="T2">Ceniza.</text:span></text:p>
        <text:p text:style-name="P2">- Qhillaxa uraqiru uywa wanulanti wanuchañawa.</text:p>
        <text:p text:style-name="P3">- La ceniza se utiliza en vez de guano para abonar la tierra.</text:p>
        <text:p text:style-name="P4"><text:span text:style-name="T2">Qhincha. </text:span>(s). Kuna amtäwi jani phuqayiri jaqi, uywa. <text:span text:style-name="T2">Malagüero.</text:span></text:p>
        <text:p text:style-name="P2">- Maya qhincha ch'umphi pakawa thakina jalakipitu.</text:p>
        <text:p text:style-name="P3">- Un águila malagüera de color café se me cruzó en el camino.</text:p>
        <text:p text:style-name="P4"><text:span text:style-name="T2">Qhipa. </text:span>(s). 1. Maynina jikhanipäxankiri, atipäxankiri. Mayni luripana, saripana, luriri sariri. <text:span text:style-name="T2">Atrás, después. </text:span>2. Jutiri pacha, jutiri urunaka, jutiri uruchhananaka phaxsinaka maranaka. <text:span text:style-name="T2">Futuro.</text:span></text:p>
        <text:p text:style-name="P2">1. Akata qhiparu wali khusa yatiqañäni.</text:p>
        <text:p text:style-name="P3">- De ahora, en el futuro, aprenderemos bastante bien.</text:p>
        <text:p text:style-name="P2"><text:soft-page-break/>2. Yatiña utaruxa Mariyaxa nayrawa sari, Julyarakiwa qhipa sari.</text:p>
        <text:p text:style-name="P3">- María va antes a la escuela y Julia va después.</text:p>
        <text:p text:style-name="P4"><text:span text:style-name="T2">Qhipïri. </text:span>(s). Ch'uri, mayninakata sipana qhipankiri, jani khititsa nayrankiri. <text:span text:style-name="T2">Último.</text:span></text:p>
        <text:p text:style-name="P2">- Jisukuxa jiliri jilanakapata qhipïri tutitaynawa.</text:p>
        <text:p text:style-name="P3">- Jesús fue el último de los hermanos.</text:p>
        <text:p text:style-name="P4"><text:span text:style-name="T2">Qhiri. </text:span>(s). Sañuta lurata manq'a phayañataki. <text:span text:style-name="T2">Fogón.</text:span></text:p>
        <text:p text:style-name="P2">- Pampa jaqinakaxa qhirita manq'anakapa phayapxi.</text:p>
        <text:p text:style-name="P3">- Los que viven en el campo preparan sus alimentos en fogón.</text:p>
        <text:p text:style-name="P4"><text:span text:style-name="T2">Qhisqha. </text:span>(s). Quriru uñtatjama k'ajiri yä. <text:span text:style-name="T2">Brillante, luminoso.</text:span></text:p>
        <text:p text:style-name="P2">- Yaqhipa qalanakaxa qhisqharu uñatatawa k'ajixa.</text:p>
        <text:p text:style-name="P3">- Algunas piedras brillan como vidrio o espejo.</text:p>
        <text:p text:style-name="P4"><text:span text:style-name="T2">Qhisti. </text:span>(s). Qhillana mult'suta, qhisima ch'islli, q'añu. <text:span text:style-name="T2">Tizne.</text:span></text:p>
        <text:p text:style-name="P2">- Qhisti phukuxa jarsuñawa.</text:p>
        <text:p text:style-name="P3">- Hay que lavar la olla tiznada.</text:p>
        <text:p text:style-name="P4"><text:span text:style-name="T2">Qhistiña </text:span>(p). Qhillaru, qhisima ch'islli, q'añuru mult'suta. <text:span text:style-name="T2">Tiznarse.</text:span></text:p>
        <text:p text:style-name="P2">- Phisixa qhiri manqhana q'ala qhistsusitayna.</text:p>
        <text:p text:style-name="P3">- El gato se tiznó en el fogón.</text:p>
        <text:p text:style-name="P4"><text:span text:style-name="T2">Qhiwi ch'aka. </text:span>(s). Paya wiskhalla k'umu ch'aka, kallachi ch'akampi t'ullu ch'akampi katuri. <text:span text:style-name="T2">Clavícula.</text:span></text:p>
        <text:p text:style-name="P2">- Mariyanuxa qhiwi ch'aka tata qulliriru uñjayasi.</text:p>
        <text:p text:style-name="P3">- Mariano se hizo revisar la clavícula con el médico.</text:p>
        <text:p text:style-name="P4"><text:span text:style-name="T2">Qhiya. </text:span>(s). Uywa t'awraru uñtasiri, kunaymana isi lurañataki maya kasta alina panqarapa. <text:span text:style-name="T2">Algodón.</text:span></text:p>
        <text:p text:style-name="P2">- Nayra parakasa markana utjiri achachilanakaxa isinakapxa qhiyata sawt'apxiritayna.</text:p>
        <text:p text:style-name="P3">- Los antiguos paracas confeccionaban sus ropas de algodón.</text:p>
        <text:p text:style-name="P4"><text:span text:style-name="T2">Qhumaña. </text:span>(p). Masisaru paypacha amparampi kurpuparu muytasa katuraña. <text:span text:style-name="T2">Abrazar.</text:span></text:p>
        <text:p text:style-name="P2">- Urumapana maya qhumantawi taqi chuyma qhumantamama.</text:p>
        <text:p text:style-name="P3"><text:soft-page-break/>- Te doy un abrazo de todo corazón en tu cumpleaños.</text:p>
        <text:p text:style-name="P4"><text:span text:style-name="T2">Qhuna. </text:span>(s). Paya thuru qalata ch'ixuta, waña juyra achunaka qhunañataki. <text:span text:style-name="T2">Batán.</text:span></text:p>
        <text:p text:style-name="P2">- Jiwraxa jak'uñapataki qhunampiwa qhunjaña.</text:p>
        <text:p text:style-name="P3">- Para convertir la quinua en harina se muele en batán.</text:p>
        <text:p text:style-name="P4"><text:span text:style-name="T2">Qhupiña. </text:span>(p). 1. Phukuru, yururu yaqha yänakana lakapxaru yaqha yämpi k'umpxataña. <text:span text:style-name="T2">Tapar. </text:span>(s). 2. Sañuta jani ukaxa yaqha yänakata lurata, phuku qhupiñataki. <text:span text:style-name="T2">Tapa.</text:span></text:p>
        <text:p text:style-name="P2">1. Phukuxa qhupiña chuwapampi qhupxatañawa.</text:p>
        <text:p text:style-name="P3">- Debemos tapar la olla con su tapa.</text:p>
        <text:p text:style-name="P2">2. Machaqa phuku qhupiñaxa p'akitawa.</text:p>
        <text:p text:style-name="P3">- La tapa de la olla nueva está rota.</text:p>
        <text:p text:style-name="P4"><text:span text:style-name="T2">Qhuru. </text:span>(s). Sinti ch'ullqï ch'ilawa. <text:span text:style-name="T2">Duro, sólido.</text:span></text:p>
        <text:p text:style-name="P2">- Juyphi pachanxa uraqixa sinti qhuruwa.</text:p>
        <text:p text:style-name="P3">- En invierno el terreno es más duro.</text:p>
        <text:p text:style-name="P4"><text:span text:style-name="T2">Qhurukutu. </text:span>(s). Jisk'a chupika nayrani kitula. <text:span text:style-name="T2">Tórtola.</text:span></text:p>
        <text:p text:style-name="P2">- Qhurukutuxa paninipuniwa sarnaqixa.</text:p>
        <text:p text:style-name="P3">- Las tórtolas andan en parejas.</text:p>
        <text:p text:style-name="P4"><text:span text:style-name="T2">Qhuya. </text:span>(s). Uraqi manqhana qullqi, quri k'atampi yänakani chiqt'a. <text:span text:style-name="T2">Mina.</text:span></text:p>
        <text:p text:style-name="P2">- Nayra pachaxa Layqaqutaxa jach'a qhuyayritaynawa.</text:p>
        <text:p text:style-name="P3">- En tiempos antiguos Laykacota era una mina grande.</text:p>
        <text:p text:style-name="P4"><text:span text:style-name="T2">Q'achu. </text:span>(s). Jisk'a ch'uxña chhuxlla ali, uywana manq'apa. <text:span text:style-name="T2">Pasto.</text:span></text:p>
        <text:p text:style-name="P2">- Jichha maraxa jalluxa wali puri, q'achuxa wali jilani.</text:p>
        <text:p text:style-name="P3">- El pasto crecerá bastante porque este año llueve mucho.</text:p>
        <text:p text:style-name="P4"><text:span text:style-name="T2">Q'añu. </text:span>(s). Jani jarisita, ch'islli, thujsa. <text:span text:style-name="T2">Mugre, suciedad.</text:span></text:p>
        <text:p text:style-name="P2">- Khaya yuqallana isipaxa q'añuwa.</text:p>
        <text:p text:style-name="P3">- La ropa de aquel joven está sucia.</text:p>
        <text:p text:style-name="P4"><text:soft-page-break/><text:span text:style-name="T2">Q'añuchaña. </text:span>(p). Maya q'uma yäru khuchichaña. <text:span text:style-name="T2">Ensuciar, contaminar.</text:span></text:p>
        <text:p text:style-name="P2">- Titiqaqa quta umaxa janixa nayrjama q'umäxiti, jichaxa wali qañuchatäxiwa.</text:p>
        <text:p text:style-name="P3">- El agua del lago Titicaca ya no es limpia como antes, ahora está muy contaminado.</text:p>
        <text:p text:style-name="P4"><text:span text:style-name="T2">Q'aspa. </text:span>(s). P'iqiru uchasiña chhuruni isi. <text:span text:style-name="T2">Gorro.</text:span></text:p>
        <text:p text:style-name="P2">- Mirq'i chupika q'aspajaxa wikhjatawa.</text:p>
        <text:p text:style-name="P3">- El gorro viejo de color rojo está roto.</text:p>
        <text:p text:style-name="P3"><text:span text:style-name="T2">Q'atawi. </text:span><text:span text:style-name="T11">(s). Qalata wajata janq'u laq'a. </text:span><text:span text:style-name="T2">Cal.</text:span></text:p>
        <text:p text:style-name="P2">- Q'atawixa jiwra juchha phayañatakiwa walixa.</text:p>
        <text:p text:style-name="P3">- La cal sirve para preparar mazamora de quinua.</text:p>
        <text:p text:style-name="P4"><text:span text:style-name="T2">Q'awa wanu. </text:span>(s). Jaya pacha uywanakana taksuta wanu. <text:span text:style-name="T2">Estiércol, guano.</text:span></text:p>
        <text:p text:style-name="P2">- Q'awa wanuxa puruma uraqiru ch'uqi satañatakiwa walixa.</text:p>
        <text:p text:style-name="P3">- El guano es bueno para sembrar papa en tierra descansada.</text:p>
        <text:p text:style-name="P4"><text:span text:style-name="T2">Q'illu. </text:span>(s). Quri kasta sama. <text:span text:style-name="T2">Amarillo.</text:span></text:p>
        <text:p text:style-name="P2">- Inti jalsu pachaxa q'illutataniwa.</text:p>
        <text:p text:style-name="P3">- Al amanecer el horizonte se ve de color amarillo.</text:p>
        <text:p text:style-name="P4"><text:span text:style-name="T2">Q'ipi. </text:span>(s). Maya awayuru, mantiyuru, jani ukaxa yaqha yäru kunanaksa apthapiña. <text:span text:style-name="T2">Atado.</text:span></text:p>
        <text:p text:style-name="P2">- Q'ipijaxa sinti jathiwa; q'ipjt'aña yanapt'ita.</text:p>
        <text:p text:style-name="P3">- Mi atado es muy pesado; ayúdame a cargar.</text:p>
        <text:p text:style-name="P4"><text:span text:style-name="T2">Q‘uma. </text:span>(s). Jarita, jani q'añuchata, jani ch'islli, jani thujsa. <text:span text:style-name="T2">Limpio, acicalado.</text:span></text:p>
        <text:p text:style-name="P2">- Sapüruwa q'umañatakixa jaristha.</text:p>
        <text:p text:style-name="P3">- Todos los días me lavo para estar limpio.</text:p>
        <text:p text:style-name="P4"><text:span text:style-name="T2">Q'urawa. </text:span>(s). Ch'ankata k'anata yä, qala jayaru khiwt'asa puriyañataki. <text:span text:style-name="T2">Honda.</text:span></text:p>
        <text:p text:style-name="P2">- Awichaxa q'urawanaka k'anaña yatiwa.</text:p>
        <text:p text:style-name="P3">- La abuela sabe trenzar hondas.</text:p>
        <text:p text:style-name="P4"><text:span text:style-name="T2">Ramaña. (Moho). </text:span>(p). Qullqi aylluna lurawipataki irthapiña. <text:span text:style-name="T2">Aportar dinero para un bien comunal.</text:span></text:p>
        <text:p text:style-name="P2"><text:soft-page-break/>- Yatiña uta utachañataki qullqi mayt'äwitaki qullqi ramthapisiñäni.</text:p>
        <text:p text:style-name="P3">- Aportaremos para el presupuesto de la construcción del local escolar.</text:p>
        <text:p text:style-name="P4"><text:span text:style-name="T2">Rikuwa. </text:span>(s). Manq'anaka isinaka alxaña jach'a uta. <text:span text:style-name="T2">Mercado.</text:span></text:p>
        <text:p text:style-name="P2">- Punu markana rikuwapaxa jaya marani utäxiwa.</text:p>
        <text:p text:style-name="P3">- El mercado de la ciudad de Puno ya es antiguo.</text:p>
        <text:p text:style-name="P4"><text:span text:style-name="T2">Rixiña. </text:span>(p). Laphiru, pirqaru, qalaru kunaymana uñta sixsuña. <text:span text:style-name="T2">Dibujar, rayar, marcar.</text:span></text:p>
        <text:p text:style-name="P2">- Yatiña utana wiphala rixiña yatiqta.</text:p>
        <text:p text:style-name="P3">- En la escuela aprendí a dibujar la bandera.</text:p>
        <text:p text:style-name="P4"><text:span text:style-name="T2">Sajuna. </text:span>(s). Qhana larama samiri. <text:span text:style-name="T2">Azul claro, celeste.</text:span></text:p>
        <text:p text:style-name="P2">- Mariyaxa qhatuta sajuna samiri chumpa alasini.</text:p>
        <text:p text:style-name="P3">- María compró en la feria una chompa de color azul claro.</text:p>
        <text:p text:style-name="P4"><text:span text:style-name="T2">Samana llupht'ata. </text:span>(s). Jani t'aku thaya utjipana samanawa t'aqi. <text:span text:style-name="T2">Asfixia.</text:span></text:p>
        <text:p text:style-name="P2">- Jani t'aku thaya utjipana samanawa llupht'asi.</text:p>
        <text:p text:style-name="P3">- A falta de aire. La asfixia se da.</text:p>
        <text:p text:style-name="P4"><text:span text:style-name="T2">Samaña. </text:span>(p). Jakañataki, t'aku thaya juchkataña ukata chuymata jani wakisiri umajuwri anqaru jaqsuni, ujsuña. <text:span text:style-name="T2">Respirar.</text:span></text:p>
        <text:p text:style-name="P2">- Nasaxa samañataki wali wakisiri chiqawa.</text:p>
        <text:p text:style-name="P3">- La naríz es un órgano ensencial para la respiración.</text:p>
        <text:p text:style-name="P4"><text:span text:style-name="T2">Samantaña. </text:span>(s). Thaya juchhantaña chuymaru samanasa qhipaqayañataki. <text:span text:style-name="T2">Aspiración.</text:span></text:p>
        <text:p text:style-name="P2">- Samanttana ukaxa, chuymaruwa wali t'aku thaya mantaytana.</text:p>
        <text:p text:style-name="P3">- Cuando aspiramos llenamos los pulmones con bastante aire.</text:p>
        <text:p text:style-name="P4"><text:span text:style-name="T2">Samka. </text:span>(s). Ikiskasa kunaymana uñjaña, ukhamaraki lurawinaka luraña. <text:span text:style-name="T2">Sueño.</text:span></text:p>
        <text:p text:style-name="P2">- Samkana aka uraqi pacha alaxa pachnama muytanisina taqi marka uñjantha.</text:p>
        <text:p text:style-name="P3">- En mi sueño di la vuelta a la tierra por el cielo y vi todas las ciudades.</text:p>
        <text:p text:style-name="P4"><text:span text:style-name="T2">Samkaña. </text:span>(p). Chiqäkaspasa ukhama jani lurañanaka amuyt'aña. <text:span text:style-name="T2">Soñar, imaginar, ilusionarse.</text:span></text:p>
        <text:p text:style-name="P2">- Samkastawa, kuna pachatixa uñjanta ukhawa kunjamatapsa yatitaxa.</text:p>
        <text:p text:style-name="P3"><text:soft-page-break/>- Sueñas, cuando veas sabrás como es la realidad.</text:p>
        <text:p text:style-name="P4"><text:span text:style-name="T2">Samichaña. </text:span>(p). Yänakana anqaxapa maya samimpi llusintaña. <text:span text:style-name="T2">Pintar, colorear.</text:span></text:p>
        <text:p text:style-name="P2">- Punkuxa ch'uxñampi samichatawa.</text:p>
        <text:p text:style-name="P3">- La puerta está pintada de color verde.</text:p>
        <text:p text:style-name="P4"><text:span text:style-name="T2">Samsuña. </text:span>(p). Umajuwri chuymata samaña kamannama anqaru jaqsuña. <text:span text:style-name="T2">Espiración.</text:span></text:p>
        <text:p text:style-name="P2">- Samsuñaxa jani wakisiri thaya chuymata jaqsuñawa.</text:p>
        <text:p text:style-name="P3">- La espiración consiste en expulsar el aire nocivo de los pulmones.</text:p>
        <text:p text:style-name="P4"><text:span text:style-name="T2">Sanu. </text:span>(s). Ñik'uta kuskachasiñataki sumachasiñataki chhaxraña yä. <text:span text:style-name="T2">Peine.</text:span></text:p>
        <text:p text:style-name="P2">- Nayra sanuxa pinku pinku saphita luratataynawa.</text:p>
        <text:p text:style-name="P3">- El peine antiguo era elaborado de las raíces de una ananácea.</text:p>
        <text:p text:style-name="P4"><text:span text:style-name="T2">Sanuña. </text:span>(p). 1. Minsuta kitthapita ñik'uta sanumpi, chaxrañampi chiqachaña kuskachaña. <text:span text:style-name="T2">Peinar. </text:span>2. T'aja ñik'uta t'isjaña, t'aja t'isatatasina kuskachaña. <text:span text:style-name="T2">Desenredar.</text:span></text:p>
        <text:p text:style-name="P2">1. Wawanakaxa yatiña utaru sarañatakiwa wali suma sanusipxi.</text:p>
        <text:p text:style-name="P3">- Los niños se peinan muy bien para ir a la escuela.</text:p>
        <text:p text:style-name="P2">2. T'aja ñik'uta sanuntma.</text:p>
        <text:p text:style-name="P3">- Desenreda los cabellos.</text:p>
        <text:p text:style-name="P4"><text:span text:style-name="T2">Saphi. </text:span>(s). 1. Alina chiqapa, uraqi manqhankiri, uraqita alina manq'apa ch'amsuri, aliru jani timsuñapataki uraqiru katxasiri. <text:span text:style-name="T2">Raíz. </text:span>2. Aruna qallta chiqapa, ukawjawa kunatixa arunakaxa saña munki uka yatiyasi. <text:span text:style-name="T2">Raíz de las palabras.</text:span></text:p>
        <text:p text:style-name="P2">1. Saphixa ali uraqiruwa katxasi.</text:p>
        <text:p text:style-name="P3">- La raíz fija la planta en la tierra.</text:p>
        <text:p text:style-name="P2">2. Uta Uta-naka <text:span text:style-name="T6">casas </text:span>Uta-naka-ja <text:span text:style-name="T6">mis casas </text:span>Uta-naka-ja-taki <text:span text:style-name="T6">para mis casas - «Uta» aruxa saphiwa, mayninakaraki saphi phuqachiri.</text:span></text:p>
        <text:p text:style-name="P3">- La palabra «uta» es la raíz, y lo demás son sufijos.</text:p>
        <text:p text:style-name="P4"><text:span text:style-name="T2">Saqapani katari. </text:span>(s). Junt'u tuqina sarnaqiri wiskhalla sallqa uywa, uraqi pampanama lluskhuri, wich'inkhapanxa suxu suxuni. Achjanti ukaxa santapnamawa jiwayiri umampi aywintayasa jiwayiri. <text:span text:style-name="T2">Serpiente cascabel.</text:span></text:p>
        <text:p text:style-name="P2">- Saqapani katarixa Punu junt'u suyuna utji.</text:p>
        <text:p text:style-name="P3"><text:soft-page-break/>- En la selva de Puno hay serpientes de cascabel.</text:p>
        <text:p text:style-name="P4"><text:span text:style-name="T2">Saraña. </text:span>(p). Maya tuqinkasina kayuta yaqha tuqinkxaña. <text:span text:style-name="T2">Ir, dirigirse a un lugar.</text:span></text:p>
        <text:p text:style-name="P2">- Punu markaruwa sari.</text:p>
        <text:p text:style-name="P3">- Va a la ciudad de Puno.</text:p>
        <text:p text:style-name="P4"><text:span text:style-name="T2">Saraqaña. </text:span>(p). Alayankasina aynacharu t'ijuqaña. <text:span text:style-name="T2">Bajar.</text:span></text:p>
        <text:p text:style-name="P2">- Tata Luwisuxa qulluta pamparu saraqani - Don Luis baja del cerro a la pampa.</text:p>
        <text:p text:style-name="P4"><text:span text:style-name="T2">Sata. </text:span>(s). Wakichata uraqiru jathampi uskuta. <text:span text:style-name="T2">Siembra.</text:span></text:p>
        <text:p text:style-name="P2">- Ch'uqi, apilla, jawasa, alwirja sata pachaxa purininiwa.</text:p>
        <text:p text:style-name="P3">- Llegará la época de la siembra de papa, oca, habas y arvejas.</text:p>
        <text:p text:style-name="P4"><text:span text:style-name="T2">Sataña. </text:span>(p). Wakichata, k'upsuta, puyuta uraqiru, wirimpi, armampi qhulltasa ch'uqi, jawasa, alwirja, tunqu jathampi iluntaña. <text:span text:style-name="T2">Sembrar.</text:span></text:p>
        <text:p text:style-name="P2">- Ch'uqxa lapaka phaxsina satapxi.</text:p>
        <text:p text:style-name="P3">- Siembran la papa en el mes de noviembre.</text:p>
        <text:p text:style-name="P4"><text:span text:style-name="T2">Sawuta isi </text:span>(s). Uraqi pampana sawu lawanakata sawuta isi. <text:span text:style-name="T2">Prenda tejida en telar.</text:span></text:p>
        <text:p text:style-name="P2">- Chusixa sawu lawanakata sawuta isiwa.</text:p>
        <text:p text:style-name="P3">- La frazada es una prenda confeccionada en telar horizontal.</text:p>
        <text:p text:style-name="P4"><text:span text:style-name="T2">Saykatayaña. </text:span>(p). Lawa jani jaqusiñapataki pirqaru aykataña. <text:span text:style-name="T2">Adosar, apuntalar.</text:span></text:p>
        <text:p text:style-name="P2">- Pirqaru lawampi saykatayma.</text:p>
        <text:p text:style-name="P3">- Apuntala la pared con un palo.</text:p>
        <text:p text:style-name="P4"><text:span text:style-name="T2">Sayt'aña. </text:span>(p). 1. Qunt'awita, jaqust'awita sartasina, kayuta chiqa sayxana. <text:span text:style-name="T2">Pararse erguido. </text:span>(s). 2. Jani tukuyata, jani t'aqata. <text:span text:style-name="T2">Pendiente, en suspenso.</text:span></text:p>
        <text:p text:style-name="P2">1. Wawanakaxa siqinxa chiqaruwa sayt'apxi.</text:p>
        <text:p text:style-name="P3">- Los niños se paran erguidos en la fila.</text:p>
        <text:p text:style-name="P2">2. Kijaxa sayt'atawa janiwa t'aqatäkiti.</text:p>
        <text:p text:style-name="P3">- La queja está pendiente, aún no está resuelta.</text:p>
        <text:p text:style-name="P4"><text:span text:style-name="T2">Sayt'awi. </text:span>(s). Jaqinakana jani waljanakapana arsuwipa ch'axwasa ist'ayasiwipa. Yaqhipa sayt'awinxa p'iqt'irinakapaxa jiwayatawa uñjasipxi. <text:span text:style-name="T2">Levantamiento, sublevación, motín.</text:span></text:p>
        <text:p text:style-name="P2"><text:soft-page-break/>- Tupak Amaruna sayt'awipaxa. Qusqu markana qalltatayna.</text:p>
        <text:p text:style-name="P3">- El levantamiento de Tupac Amaru se inició en la ciudad del Cuzco.</text:p>
        <text:p text:style-name="P4"><text:span text:style-name="T2">Sayt'u. </text:span>(s). Yänakana jach'a tuqipa. Yanakana warutuqipa jach'a. <text:span text:style-name="T2">Largo.</text:span></text:p>
        <text:p text:style-name="P2">- Utachirixa uta pirqañatakixa sayt'u qalanaka muni.</text:p>
        <text:p text:style-name="P3">- El albañil quiere piedras largas para construir la casa.</text:p>
        <text:p text:style-name="P4"><text:span text:style-name="T2">Siku. </text:span>(s). Paya ch'uqa suqusawa, mayaxa arka sutini mayniraki ira sutini. Suxta juch'usa suqusata ch'uqata; iransa arkansa suqusanakapaxa jisk'ata jach'aru ch'uqatawa; paypachatxa arkawa jila jach'axa. <text:span text:style-name="T2">Zampoña.</text:span></text:p>
        <text:p text:style-name="P2">- Panichasirinakaxa sikuta thuqupxi.</text:p>
        <text:p text:style-name="P3">- Los novios bailan con música de zampoña.</text:p>
        <text:p text:style-name="P4"><text:span text:style-name="T2">Sillp'i. </text:span>(s). Achunakana, yänakana anqäxapa imiri, yaqhipanakanxa thuru qhawawa. <text:span text:style-name="T2">Cáscara, corteza.</text:span></text:p>
        <text:p text:style-name="P2">- Jawasana, alwirjana sillp'ipaxa luqutu satawa.</text:p>
        <text:p text:style-name="P3">- La cáscara de las habas y arverjas se llama vaina.</text:p>
        <text:p text:style-name="P4"><text:span text:style-name="T2">Sillp'iraña. </text:span>(p). Manq'aña achunakata sillp'ipa yaqhaqtayaña, apaqaña. <text:span text:style-name="T2">Pelar.</text:span></text:p>
        <text:p text:style-name="P2">- Manq'añatakixa puqutana sillp'ipaxa sillp'irañawa.</text:p>
        <text:p text:style-name="P3">- Para comer el plátano se pela su cáscara.</text:p>
        <text:p text:style-name="P4"><text:span text:style-name="T2">Sillq'u. </text:span>(s). Siwita siwi janchini jakiri kasta iq'u. Uraqi manqhana, yaqhipa jaqina uywana jiphilla manqhana sarnaqiri laq'u. <text:span text:style-name="T2">Lombriz.</text:span></text:p>
        <text:p text:style-name="P2">- Sillq'uxa ch'araña uraqi maqhana utjixa.</text:p>
        <text:p text:style-name="P3">- La lombriz vive en tierra húmeda.</text:p>
        <text:p text:style-name="P4"><text:span text:style-name="T2">Sillu. </text:span>(s). Pallalla k'umt'ata ch'akjama thuru, luk'anaru patäxata jark'iri. <text:span text:style-name="T2">Uña.</text:span></text:p>
        <text:p text:style-name="P2">- Ampara sillunakaxa khuchurañawa.</text:p>
        <text:p text:style-name="P3">- Las uñas de las manos se deben cortar.</text:p>
        <text:p text:style-name="P4"><text:span text:style-name="T2">Siqi. </text:span>(s). Maya sich'irjama yänaka uskuta; jaqinakana mayata mayata sapa maynina qhipaxaparu sayarata. <text:span text:style-name="T2">Columna, fila.</text:span></text:p>
        <text:p text:style-name="P2">- Yatiña utankiri wawanakaxa maya siqinkapxiwa.</text:p>
        <text:p text:style-name="P3">- Los niños de la escuela forman una columna.</text:p>
        <text:p text:style-name="P4"><text:span text:style-name="T2">Sira. </text:span>(s). Manq'a kamana manqhana, manq'ata thayapti ukwa purakaxa jamañnama anqaru phussuni. <text:span text:style-name="T2">Pedo.</text:span></text:p>
        <text:p text:style-name="P2"><text:soft-page-break/>- Siraxa jiwq'jama phussunitawa.</text:p>
        <text:p text:style-name="P3">- El pedo es un gas que se expulsa.</text:p>
        <text:p text:style-name="P4"><text:span text:style-name="T2">Siwara. </text:span>(s). Marata mara aliri ali, lawapaxa phuskulu, llaqapaxa sat'u, achupaxa puyanwa achuqi. Achupaxa waña juyra satawa. <text:span text:style-name="T2">Cebada.</text:span></text:p>
        <text:p text:style-name="P2">- Siwara achutxa, allpi, phata kaltu, jamp'i, phiri, phayapxi.</text:p>
        <text:p text:style-name="P3">- Del fruto de la cebada se prepara mazamorra, caldo, tostado y panecillos.</text:p>
        <text:p text:style-name="P4"><text:span text:style-name="T2">Siwi. </text:span>(s). Luk'anaru uskusiñataki jiruta lurata yä. <text:span text:style-name="T2">Anillo.</text:span></text:p>
        <text:p text:style-name="P2">- Panichasirinakaxa kupi ampara luk'anaruwa siwi uskusupxi.</text:p>
        <text:p text:style-name="P3">- Los casados llevan el anillo en el dedo anular de la mano derecha.</text:p>
        <text:p text:style-name="P4"><text:span text:style-name="T2">Siwilla. </text:span>(s). Yapuchata manq'aña jisk'a ali. <text:span text:style-name="T2">Cebolla.</text:span></text:p>
        <text:p text:style-name="P2">- Yatiña uta wawanakaxa siwilla ayrupxiwa.</text:p>
        <text:p text:style-name="P3">- Los niños de la escuela plantaron cebolla.</text:p>
        <text:p text:style-name="P4"><text:span text:style-name="T2">Siwiq'ara. </text:span>(s). Uru sarnaqiri jisk'a sallqa jamach'i, aycha manq'iri, jisk'a p'iqini, nayrapaxa qawayapaqtuqi uñiri, sunituqina jila sarnaqi. <text:span text:style-name="T2">Buitre.</text:span></text:p>
        <text:p text:style-name="P2">- Siwiq'araxa jisk'alla jamach'inaka katji.</text:p>
        <text:p text:style-name="P3">- El buitre caza pajaritos.</text:p>
        <text:p text:style-name="P4"><text:span text:style-name="T2">Sixi. </text:span>(s). Tuturata lurata yä, waña juyranaka imañataki, ikiñataki jant'akusiña. <text:span text:style-name="T2">Troje de totora.</text:span></text:p>
        <text:p text:style-name="P2">- Siwaraxa sixiruwa imaña.</text:p>
        <text:p text:style-name="P3">- La cebada se guarda en el troje de totora.</text:p>
        <text:p text:style-name="P4"><text:span text:style-name="T2">Such'u. </text:span>(s). Aythapita jani unxtiri kayunakani, k'uk'illu amparanakani. <text:span text:style-name="T2">Paralítico.</text:span></text:p>
        <text:p text:style-name="P2">- Nikulasuxa such'u usuniwa.</text:p>
        <text:p text:style-name="P3">- Nicolás está enfermo de parálisis.</text:p>
        <text:p text:style-name="P4"><text:span text:style-name="T2">Suja. </text:span>(s). Pisi jathi, jani jathi. <text:span text:style-name="T2">Liviano.</text:span></text:p>
        <text:p text:style-name="P2">- T'awra q'ipixa sujakiwa.</text:p>
        <text:p text:style-name="P3">- El bulto de lana es liviano.</text:p>
        <text:p text:style-name="P4"><text:span text:style-name="T2">Suka. </text:span>(s). Uraqiru armanpi qaratatata jist'arata, wirimpi allsuta. <text:span text:style-name="T2">Surco.</text:span></text:p>
        <text:p text:style-name="P2">- Ch'uqi sukaxa maya jach'a chillqirkamawa waysuña.</text:p>
        <text:p text:style-name="P3"><text:soft-page-break/>- Los surcos de papa se construyen a un paso de distancia.</text:p>
        <text:p text:style-name="P4"><text:span text:style-name="T2">Suk'aña. </text:span>(p). Maya suk'ayasiri yäru paya chiqanakapa q'impxatasina mayxaru uskuña. <text:span text:style-name="T2">Doblar.</text:span></text:p>
        <text:p text:style-name="P2">- Jupaxa chusi suk'aski.</text:p>
        <text:p text:style-name="P3">- El está doblando la frazada.</text:p>
        <text:p text:style-name="P4"><text:span text:style-name="T2">Sullka. </text:span>(s). Jilatanakapata kullakanakapatxa qhipa yuriri. <text:span text:style-name="T2">Menor.</text:span></text:p>
        <text:p text:style-name="P2">- Panchuxa Jusiya jilatapatxa sullkawa.</text:p>
        <text:p text:style-name="P3">- Francisco es menor que su hermano José.</text:p>
        <text:p text:style-name="P4"><text:span text:style-name="T2">Sullu. </text:span>(s). Jani jila phuqata yurita wawa. <text:span text:style-name="T2">Feto.</text:span></text:p>
        <text:p text:style-name="P2">- Iwisa sullu qhatuna alxapxi.</text:p>
        <text:p text:style-name="P3">- Venden fetos de oveja en la feria.</text:p>
        <text:p text:style-name="P4"><text:span text:style-name="T2">Sulluña. </text:span>(p). Jani phuqata wawa wawachaña. <text:span text:style-name="T2">Abortar.</text:span></text:p>
        <text:p text:style-name="P2">- Iwisaxa sulluwa.</text:p>
        <text:p text:style-name="P3">- La oveja abortó.</text:p>
        <text:p text:style-name="P4"><text:span text:style-name="T2">Suma. </text:span>(s). Sintisiri chuymani, k'acha uñanaqani, munasiri, kusisiyasiri, khusa. <text:span text:style-name="T2">Bueno, hermoso, amable, agradable.</text:span></text:p>
        <text:p text:style-name="P2">- Ispi luxruxa sumawa.</text:p>
        <text:p text:style-name="P3">- El chupe de ispi es agradable.</text:p>
        <text:p text:style-name="P4"><text:span text:style-name="T2">Suni. </text:span>(s). Pata pampata khunu qullukama thaya waña uraqi. <text:span text:style-name="T2">Puna.</text:span></text:p>
        <text:p text:style-name="P2">- Sunixa juyphi pachanxa thayawa.</text:p>
        <text:p text:style-name="P3">- La puna es frígida en la época de helada.</text:p>
        <text:p text:style-name="P4"><text:span text:style-name="T2">Sunkha. </text:span>(s). Laka muytankiri ñik'uta. <text:span text:style-name="T2">Barba.</text:span></text:p>
        <text:p text:style-name="P2">- Karluna sunkhapa waljawa.</text:p>
        <text:p text:style-name="P3">- Carlos tiene abundante barba.</text:p>
        <text:p text:style-name="P1"><text:span text:style-name="T2">Suri. </text:span><text:span text:style-name="T11">(s). Jamach'i kasta jakiri, uqi samiri chhiqani, t'ijuri jani jaliri jamach'i. Lik'ipampixa thayata usutaruwa qullapxi. </text:span><text:span text:style-name="T2">Ñandú, (avestruz americano).</text:span></text:p>
        <text:p text:style-name="P2">- Surixa suni suyunwa sarnaqi.</text:p>
        <text:p text:style-name="P3">- El ñandú vive en la región de la puna.</text:p>
        <text:p text:style-name="P4"><text:soft-page-break/><text:span text:style-name="T2">Susuña. </text:span>(p). 1. Jak'u, aku, chhamata ajlliqaña, susuña yäruwa piqata juyra jach'intaña ukata khiwtasa khiwtasa jak'u, aku aywsuyaña, chhamarakiwa susuña yäru qhipaqi. <text:span text:style-name="T2">Tamizar, cernir. </text:span>(s). 2. Latata lurata yä, muyu pampaxa phulurata, pampa qawayaparaki muyuntayata, jani juyra piqata, aku, jak'u williqasiñapataki. <text:span text:style-name="T2">Cedazo, tamiz, cernidor.</text:span></text:p>
        <text:p text:style-name="P2">1. Sawinaxa siwara aku sususki.</text:p>
        <text:p text:style-name="P3">- Sabina está tamizando la harina de cebada cocida.</text:p>
        <text:p text:style-name="P2">2. Mamajaxa machaqa susuña qhatuta alanini.</text:p>
        <text:p text:style-name="P3">- Mi mamá comprará cedazo nuevo en la feria.</text:p>
        <text:p text:style-name="P4"><text:span text:style-name="T2">Suti. </text:span>(s). Jaqinakaru, uywanakaru, yänakaru, aka pachana taqi kuna utjirinakaru arumpi uñt'ata. <text:span text:style-name="T2">Nombre.</text:span></text:p>
        <text:p text:style-name="P2">- Nayana markapa suti Punuwa.</text:p>
        <text:p text:style-name="P3">- El nombre de mi ciudad es Puno.</text:p>
        <text:p text:style-name="P4"><text:span text:style-name="T2">Suxu suxu. </text:span>(s). Latata kawchuta lurata jisk'a yä, manqhipanxa jisk'a muruq'u jirullanakawa utji, khiwt'ataxa suxu suxu sasawa ist'ayasi. <text:span text:style-name="T2">Cascabel, sonaja.</text:span></text:p>
        <text:p text:style-name="P2">- Wawana suxu suxu anatañapa phisqa sulisampiwa alanta.</text:p>
        <text:p text:style-name="P3">- Compré la sonaja del bebé con cinco soles.</text:p>
        <text:p text:style-name="P4"><text:span text:style-name="T2">Takiña. </text:span>(p). K'atata k'ata takiña. <text:span text:style-name="T2">Pisar.</text:span></text:p>
        <text:p text:style-name="P2">- Juyphi phaxsixa ch'uñu takipxi.</text:p>
        <text:p text:style-name="P3">- En el mes de junio pisan el chuño.</text:p>
        <text:p text:style-name="P4"><text:span text:style-name="T2">Tama. </text:span>(s). Maya qutu uywa. <text:span text:style-name="T2">Rebaño.</text:span></text:p>
        <text:p text:style-name="P2">- Qawranakampi allpachunakampixa tamaptatawa.</text:p>
        <text:p text:style-name="P3">- Las llamas y las alpacas forman un rebaño.</text:p>
        <text:p text:style-name="P4"><text:span text:style-name="T2">Tansa. </text:span>(s). Kayuta p'iqkama jaqina sayapa, maya yä sayapa. <text:span text:style-name="T2">Estatura.</text:span></text:p>
        <text:p text:style-name="P2">- Manuyluxa maya mitru suxta tunka payani patakachjata tansaniwa.</text:p>
        <text:p text:style-name="P3">- Manuel tiene un metro sesenta y dos cm. de estatura.</text:p>
        <text:p text:style-name="P4"><text:span text:style-name="T2">Tantachasiwi. </text:span>(s). Jaqinakana amuyunaka amtañataki mathapiwi. <text:span text:style-name="T2">Reunión, asamblea.</text:span></text:p>
        <text:p text:style-name="P2">- Jichharmanthi tantachasiwinxa uma irpa luraña amtapxixa.</text:p>
        <text:p text:style-name="P3">- En la reunión de esta mañana acordaron trabajar el canal de irrigación.</text:p>
        <text:p text:style-name="P4"><text:soft-page-break/><text:span text:style-name="T2">Tapa. </text:span>(s). Jamach'inakana kitulanakana chhiwlinaka uywasiña utapa. <text:span text:style-name="T2">Nido.</text:span></text:p>
        <text:p text:style-name="P2">- Chiwankuna tapaparuwa maya kitulaxa k'awnachatayna.</text:p>
        <text:p text:style-name="P3">- Una paloma había anidado en el nido de un tordo.</text:p>
        <text:p text:style-name="P4"><text:span text:style-name="T2">Taru. </text:span>(s). Janchina kunkata amparkama chiqapa. <text:span text:style-name="T2">Hombro.</text:span></text:p>
        <text:p text:style-name="P2">- Qullasuyu warminakaxa paypacha tarku patxaruwa q'ipi apapxi.</text:p>
        <text:p text:style-name="P3">- Las mujeres del altiplano llevan el bulto sobre los hombros.</text:p>
        <text:p text:style-name="P4"><text:span text:style-name="T2">Taruka. </text:span>(s). Ñuñuri sallqa uywa, aruma manq'atapa khisturi. <text:span text:style-name="T2">Venado.</text:span></text:p>
        <text:p text:style-name="P2">- Tarukaxa wasara qullunakanwa jakixa.</text:p>
        <text:p text:style-name="P3">- El venado vive en los cerros desolados.</text:p>
        <text:p text:style-name="P4"><text:span text:style-name="T2">Tatitu. </text:span>(s). Aka pachpacha inuqiri awki. <text:span text:style-name="T2">Dios, creador del universo.</text:span></text:p>
        <text:p text:style-name="P2">- Tatituxa alaxpachankiwa.</text:p>
        <text:p text:style-name="P3">- Dios está en el cielo.</text:p>
        <text:p text:style-name="P4"><text:span text:style-name="T2">Tayka. </text:span>(s). Wawa jathasiri warmi. <text:span text:style-name="T2">Madre.</text:span></text:p>
        <text:p text:style-name="P2">- Taykajaxa wawanakaparu suma munata uywasiwapxitu.</text:p>
        <text:p text:style-name="P3">- Mi madre nos ha criado a los niños con bastante cariño.</text:p>
        <text:p text:style-name="P4"><text:span text:style-name="T2">Taypi sata phaxsi. </text:span>(s). Marana tunkayri phaxsipa, kimsa tunka uruni, niya achunaka sata tukuyaña phaxsi. <text:span text:style-name="T2">Octubre.</text:span></text:p>
        <text:p text:style-name="P2">- Taypi sata phaxsixa lupiwa wali lupintiri.</text:p>
        <text:p text:style-name="P3">- En el mes de octubre suele solear bastante.</text:p>
        <text:p text:style-name="P4"><text:span text:style-name="T2">Tika. </text:span>(s). Pirqañataki ñiq'ita lurata yä, ñiq'ita taksuta k'ullu tika lurañaru limsusina lupimpi wañt'ayata. <text:span text:style-name="T2">Adobe.</text:span></text:p>
        <text:p text:style-name="P2">- Taraqu markana utanakaxa janiwa niq'i tikata utachatakiti, putukunakaxa laq'a ch'ampata utachatkamakiwa.</text:p>
        <text:p text:style-name="P3">- En Taraco las casas no están hechas de adobe, sino de champas.</text:p>
        <text:p text:style-name="P4"><text:span text:style-name="T2">Tini. </text:span>(s). Puraka jiphillana samana phuqa. <text:span text:style-name="T2">Timpanismo.</text:span></text:p>
        <text:p text:style-name="P2">- Jach'a turuxa puraka tinimpiwa jiwxatayna.</text:p>
        <text:p text:style-name="P3">- El toro grande ha muerto con timpanismo.</text:p>
        <text:p text:style-name="P4"><text:span text:style-name="T2">Tiñiña. </text:span>(p). Yänakaru chhijllata samimpi samichaña. <text:span text:style-name="T2">Colorear, teñir.</text:span></text:p>
        <text:p text:style-name="P2"><text:soft-page-break/>- San Juwanana q'illu tiñita ch'ankhampiwa iwijanakaru jinchupata chimpt'apxi.</text:p>
        <text:p text:style-name="P3">- En San Juan ponen hilos de color amarillo en las orejas de las ovejas.</text:p>
        <text:p text:style-name="P4"><text:span text:style-name="T2">Tisiku. </text:span>(s). Katusiri usu, chuymaxa jisk'a jani uñjaña laq'una manq'sutawa uñjasi. <text:span text:style-name="T2">Tuberculosis.</text:span></text:p>
        <text:p text:style-name="P2">- Tisiku usuxa jaqiruxa ch'akakama tukuyasina jiwayiri.</text:p>
        <text:p text:style-name="P3">- La tuberculosis causa la muerte de las personas enflaqueciéndolas.</text:p>
        <text:p text:style-name="P4"><text:span text:style-name="T2">Titiqaqa. </text:span>(s). Taqita sipansa wali alaya patxankiri quta. <text:span text:style-name="T2">Lago Titicaca.</text:span></text:p>
        <text:p text:style-name="P2">- Nayra yatiyäwina siwa: «Titiqaqa qutata Manku Qhapaqampi Mama Uxllumpixa mistuniritayna», sasa.</text:p>
        <text:p text:style-name="P3">- Una leyenda dice que del lago Titicaca salieron Manco Capac y Mama Ocllo.</text:p>
        <text:p text:style-name="P4"><text:span text:style-name="T2">Tiyi. </text:span>(s). Nayra achachilanakana utjäwi jaqhi p'iya. <text:span text:style-name="T2">Cueva. Gruta en roca o peñoleria en que vivían los antiguos pobladores.</text:span></text:p>
        <text:p text:style-name="P2">- San Juwana arumaxa waynanaka tawaqunakaxa tiyina nina nakhayasawa qhantatipxi.</text:p>
        <text:p text:style-name="P3">- La noche de San Juan los hombres y mujeres jóvenes amanecen en la cueva haciendo fogata.</text:p>
        <text:p text:style-name="P4"><text:span text:style-name="T2">Tujtuka. </text:span>(s). Kunkata purakkama chiqt'ankiri ch'aka. <text:span text:style-name="T2">Esternón.</text:span></text:p>
        <text:p text:style-name="P2">- Tujtukata jikhankamawa jaraphinakaxa puri.</text:p>
        <text:p text:style-name="P3">- Las costillas se encuentran entre el esternón y la columna vertebral.</text:p>
        <text:p text:style-name="P4"><text:span text:style-name="T2">Tukuña. </text:span>(p). 1. Kuna irnaqawinaksa phuqachxaña. <text:span text:style-name="T2">Terminar, concluir. </text:span>(p). 2. Uywarjama, jaqirjama mayjt'aña. <text:span text:style-name="T2">Convertirse.</text:span></text:p>
        <text:p text:style-name="P2">1. Machaqa uta utachañaxa tukutäxiwa.</text:p>
        <text:p text:style-name="P3">- Concluyó la construcción de la casa nueva.</text:p>
        <text:p text:style-name="P2">2. Nayra pachaxa mallku kunturixa aski uñanaqt'ani waynaruwa tukuritayna.</text:p>
        <text:p text:style-name="P3">- En tiempos pasados el cónodor se convertía en un joven galante de buena presencia.</text:p>
        <text:p text:style-name="P4"><text:span text:style-name="T2">Tullu. </text:span>(s). Tujtuka patxankiri thuru ch'aka. <text:span text:style-name="T2">Tronco.</text:span></text:p>
        <text:p text:style-name="P2">- Achachilaxa tullu usuchjatawa.</text:p>
        <text:p text:style-name="P3">- El abuelo tiene dolores en el tronco.</text:p>
        <text:p text:style-name="P4"><text:span text:style-name="T2">Tunka. </text:span>(s). Llätunkxankiri jakhu. <text:span text:style-name="T2">Diez.</text:span></text:p>
        <text:p text:style-name="P2">- Tunka allpachunikthwa.</text:p>
        <text:p text:style-name="P3">- Sólo tengo diez alpacas.</text:p>
        <text:p text:style-name="P4"><text:soft-page-break/><text:span text:style-name="T2">Tunkachata. </text:span>(s). Tunkatkama jakhuta. <text:span text:style-name="T2">Decena.</text:span></text:p>
        <text:p text:style-name="P2">- Paya tunkanxa paya tunkachatawa utji.</text:p>
        <text:p text:style-name="P3">- En veinte hay dos decenas.</text:p>
        <text:p text:style-name="P4"><text:span text:style-name="T2">Tunqu. </text:span>(s). Chhuxllu manq'ani ali, nayra pachatpachawa achachilanakasaxa kuna kasta manq'añataki yapuchapxiritayna. <text:span text:style-name="T2">Maíz.</text:span></text:p>
        <text:p text:style-name="P2">- Qusqu tuqinxa tunqutxa k'usa umt'añataki wakichapxixa.</text:p>
        <text:p text:style-name="P3">- En la región del Cusco preparan chicha de maíz para beber.</text:p>
        <text:p text:style-name="P4"><text:span text:style-name="T2">Tunqu jak'u. </text:span>(s). Makinana janq'u tunqu ñut'u qhunata. <text:span text:style-name="T2">Harina de maíz.</text:span></text:p>
        <text:p text:style-name="P2">- Tunqu jak'uta t'ant'axa amayana urupataki lurañaxa.</text:p>
        <text:p text:style-name="P3">- Para el día de Todos los Santos se hace pan de harina de maíz blanco.</text:p>
        <text:p text:style-name="P4"><text:span text:style-name="T2">Tunquri. </text:span>(s). Chuymaru thaya samana apiri kamana. <text:span text:style-name="T2">Tráquea.</text:span></text:p>
        <text:p text:style-name="P2">- Awichaxa tunqurita usutawa, janiwa samskiti.</text:p>
        <text:p text:style-name="P3">- La abuela está enferma de la tráquea, no puede respirar.</text:p>
        <text:p text:style-name="P4"><text:span text:style-name="T2">Tupaña. </text:span>(p). Paya yäna jisk'atapa jach'atapa chikt'ayaña. <text:span text:style-name="T2">Comparar objetos.</text:span></text:p>
        <text:p text:style-name="P2">- Mariyampi katitampixa qillqañanakapa tupasipki.</text:p>
        <text:p text:style-name="P3">- Maria y Katita están comparando sus cuadernos.</text:p>
        <text:p text:style-name="P4"><text:span text:style-name="T2">Tupillu. </text:span>(s). Suni jaqinakana manq'anaka tupusa chhalaña. <text:span text:style-name="T2">Costalillo pequeño. Medida que utilizan los pobladores de la región puna para realizar el trueque de productos.</text:span></text:p>
        <text:p text:style-name="P2">- Suni jaqinakaxa qawra t'awrampi ch'uqimpi tupilluta chhaltasipxiri.</text:p>
        <text:p text:style-name="P3">- Los pobladores de la puna realizan el trueque por medio del costalillo de lana de llama y papa.</text:p>
        <text:p text:style-name="P4"><text:span text:style-name="T2">Tupu. </text:span>(s). 1. Phisqa kilumitruxa maya tupuwa. <text:span text:style-name="T2">Medida equivalente a una legua. </text:span>2. Jaqinakana, awtuna saraña jach'a thaki. <text:span text:style-name="T2">Carretera, camino.</text:span></text:p>
        <text:p text:style-name="P2">1. Nayra achachilanakasaxa khumu uywanakampixa Qaruma junt'u qhirwaru puriñatakixa paqallqu tupu maya uruxa sarapxiritayna.</text:p>
        <text:p text:style-name="P3">- Nuestros antepasados junto con sus animales de carga caminaban siete leguas al día para llegar al cálido valle de Carumas.</text:p>
        <text:p text:style-name="P2">2. Awtuxa jach'a tuputa thuquqasina q'ala alltapisitayna.</text:p>
        <text:p text:style-name="P3">- El carro desviándose de la carretera se habia destrozado.</text:p>
        <text:p text:style-name="P4"><text:span text:style-name="T2">Tupuña. </text:span>(p). Maya yäna warupa, qhanqhapa, muytapa, jani ukaxa jathipa yatiñataki iqt'aña, waytaña. <text:span text:style-name="T2">Medir.</text:span></text:p>
        <text:p text:style-name="P2"><text:soft-page-break/>- Paya tupilluta ch'uñu tupt'añani.</text:p>
        <text:p text:style-name="P3">- Midamos la cantidad de chuño con el pequeño costalillo.</text:p>
        <text:p text:style-name="P4"><text:span text:style-name="T2">Tutuka. </text:span>(s). Muytasa muytasa sariri, kuna yänaksa apiri thaya. <text:span text:style-name="T2">Torbellino, remolino de viento.</text:span></text:p>
        <text:p text:style-name="P2">- Tutukaxa yatiña uta utachata kalamina apatayna.</text:p>
        <text:p text:style-name="P3">- El torbellino se llevó la calamina del techo de la escuela.</text:p>
        <text:p text:style-name="P4"><text:span text:style-name="T2">Thaki. </text:span>(s). Maya chiqata yaqha chiqkama saraña jisk'a tupu. <text:span text:style-name="T2">Camino.</text:span></text:p>
        <text:p text:style-name="P2">- Thakixa lluxma umana kharjatawa.</text:p>
        <text:p text:style-name="P3">- El camino ha sido cortado por el torrente.</text:p>
        <text:p text:style-name="P4"><text:span text:style-name="T2">Thalaña. </text:span>(p). Q'añuchata isinaka amparampi jawq'taña. <text:span text:style-name="T2">Sacudir.</text:span></text:p>
        <text:p text:style-name="P2">- Sapa arumarakiwa ikiña chusinakaxa thalsuña.</text:p>
        <text:p text:style-name="P3">- Cada mañana se deben sacudir las frazadas.</text:p>
        <text:p text:style-name="P4"><text:span text:style-name="T2">Thaqaña. </text:span>(p). Chhaqayata yä jakiñkama taqi chiqa uñsuña. <text:span text:style-name="T2">Buscar.</text:span></text:p>
        <text:p text:style-name="P2">- Kukata uñiri maya yatiri jaqi thaqiriwa saräxa.</text:p>
        <text:p text:style-name="P3">- Iré a buscar una persona que lea en las hojas de coca.</text:p>
        <text:p text:style-name="P4"><text:span text:style-name="T2">Thaxa. </text:span>(s). Iwijana, qawrana, allpaqana jamapa. <text:span text:style-name="T2">Estiércol de oveja, llama y alpaca.</text:span></text:p>
        <text:p text:style-name="P2">- Iwija thaxampi ch'uqi yapuru wanunchañaxa.</text:p>
        <text:p text:style-name="P3">- El estiércol de oveja se echa al cultivo de la papa.</text:p>
        <text:p text:style-name="P4"><text:span text:style-name="T2">Thaya. </text:span>(s). Uraqi patxa taqi tuqita sama phusiri. <text:span text:style-name="T2">Viento, frío.</text:span></text:p>
        <text:p text:style-name="P2">- Juyphi thayaxa jaqi jiwayiriwa.</text:p>
        <text:p text:style-name="P3">- El frío del invierno suele causar la muerte a las personas.</text:p>
        <text:p text:style-name="P4"><text:span text:style-name="T2">Thaya phaxsi. </text:span>(s). Aymaranakana machaqa mara phaxsi, panichasiña phaxsiwa. <text:span text:style-name="T2">Agosto.</text:span></text:p>
        <text:p text:style-name="P2">- Yaqhapa ayllunakanxa thaya phaxsinxa janiwa panichasipkiti, kunatixa panini jakañaxa thayjamawa sariri sapxiwa.</text:p>
        <text:p text:style-name="P3">- En algunas comunidades la gente no se casa en el mes de agosto porque dicen que la vida conyugal puede terminar tan rápido como corre el viento.</text:p>
        <text:p text:style-name="P4"><text:span text:style-name="T2">Thaya suyu jaqi. </text:span>(s). Suni tuqina jakiri, utjasiri jaqi. <text:span text:style-name="T2">Poblador serrano.</text:span></text:p>
        <text:p text:style-name="P2">- Thaya tuqi suyuna utjasiri jaqixa janiwa lamara tuqina utjiri jaqinakjama amuyuwinïkiti.</text:p>
        <text:p text:style-name="P3"><text:soft-page-break/>- El poblador serrano no tiene el mismo pensamiento que el que vive en la costa.</text:p>
        <text:p text:style-name="P4"><text:span text:style-name="T2">Thaya tuqi suyu. </text:span>(s). Qhichwa, suni, khunu qullu tuqinakawa thaya suyu sataxa. <text:span text:style-name="T2">Región andina.</text:span></text:p>
        <text:p text:style-name="P2">- Thaya tuqi suyuna utjiri jaqinakaxa qhirwa suyu tuqinaka qawra aychampi, yaqha manq'anakampi chhalt'asiriwa sarapxixa.</text:p>
        <text:p text:style-name="P3">- Los que viven en la región andina van a los valles a trocar carne de llama con otros productos alimenticios.</text:p>
        <text:p text:style-name="P4"><text:span text:style-name="T2">Thayjata. </text:span>(s). Jaqi kamana thayana q'ala chuch'jata. <text:span text:style-name="T2">Resfrío.</text:span></text:p>
        <text:p text:style-name="P2">- Juyphi pachaxa wawanakaxa thayjatawa uñjasipxi.</text:p>
        <text:p text:style-name="P3">- En invierno los niños sufren de resfrío.</text:p>
        <text:p text:style-name="P4"><text:span text:style-name="T2">Thixni. </text:span>(s). Ch'illa tuqi, lankhu charampi t'ullu ch'akampi jakisiri ch'aka. <text:span text:style-name="T2">Cadera.</text:span></text:p>
        <text:p text:style-name="P2">- Kullakajana jiliri phuchapaxa kupi thixni katusiskäna.</text:p>
        <text:p text:style-name="P3">- La hija mayor de mi hermana estuvo tocándose la cadera derecha.</text:p>
        <text:p text:style-name="P4"><text:span text:style-name="T2">Thujru. </text:span>(s). Chuymani achachilanakana sarnaqañapataki k'umu lawata lurata. <text:span text:style-name="T2">Bastón.</text:span></text:p>
        <text:p text:style-name="P2">- Achachilana thujrupaxa chhaqiwa.</text:p>
        <text:p text:style-name="P3">- El bastón del abuelo se perdió.</text:p>
        <text:p text:style-name="P4"><text:span text:style-name="T2">Thuquña. </text:span>(s). Kusisiwina, kamana maysata maysaru unuqt'ayaña. <text:span text:style-name="T2">Bailar, danzar.</text:span></text:p>
        <text:p text:style-name="P2">- Anata phistanxa warminakaxa qapu mayawa thuqt'apxixa.</text:p>
        <text:p text:style-name="P3">- En carnavales las mujeres bailan como la rueca en el hilado.</text:p>
        <text:p text:style-name="P4"><text:span text:style-name="T2">Thuqtaña. </text:span>(p). 1. Maya chaka, jani ukaxa maya uyu t'iskukipaña. Saltar. 2. Chhiqani uywanaka alaxa pachnama jalañapa. <text:span text:style-name="T2">Volar.</text:span></text:p>
        <text:p text:style-name="P2">1. Tataxa maya laya thuqtasina kupi kayu unjtayasitayna.</text:p>
        <text:p text:style-name="P3">- El señor se luxó su pie derecho al saltar un canal.</text:p>
        <text:p text:style-name="P2">2. Pakaxa thuqtasina alaxa pacharuwa chhaqi.</text:p>
        <text:p text:style-name="P3">- El águila desapareció en el cielo volando.</text:p>
        <text:p text:style-name="P2"><text:span text:style-name="T2">T'ant'a. </text:span><text:span text:style-name="T11">(s). Chili jak'uta masijuna lurata manq'a. </text:span><text:span text:style-name="T2">Pan.</text:span></text:p>
        <text:p text:style-name="P2">- T'ant'axa jisk'a wawanakana wali munatawa.</text:p>
        <text:p text:style-name="P3">- El pan es muy apreciado por los niños.</text:p>
        <text:p text:style-name="P4"><text:span text:style-name="T2">T'aqa </text:span>(s). Yänaka, taqpachanita jaljatapa. <text:span text:style-name="T2">Pedazo, porción de tiempo y espacio.</text:span></text:p>
        <text:p text:style-name="P2"><text:soft-page-break/>- Awkijaxa jilïri jilatajruxa maya t'aqa uraqi waxt'ani.</text:p>
        <text:p text:style-name="P3">- Mi papá obsequiará a mi hermano mayor una porción de terreno.</text:p>
        <text:p text:style-name="P4"><text:span text:style-name="T2">T'aqaña. </text:span>(p). Ch'ankha amparampi wayt'asa jaljayaña. <text:span text:style-name="T2">Arrancar hilo.</text:span></text:p>
        <text:p text:style-name="P2">- Mamaxa ch'ankha t'aqiwa.</text:p>
        <text:p text:style-name="P3">- La señora arrancó un hilo.</text:p>
        <text:p text:style-name="P4"><text:span text:style-name="T2">T'aqisiña. </text:span>(p). Jani wali kankañana jakjatasiña. Maynina jani wali uñjatäña. <text:span text:style-name="T2">Padecer, sufrir.</text:span></text:p>
        <text:p text:style-name="P2">- Jaqixa jani irnaqañani jani qullqinixa t'aqisiwa.</text:p>
        <text:p text:style-name="P3">- La gente sin trabajo y sin dinero sufre.</text:p>
        <text:p text:style-name="P4"><text:span text:style-name="T2">T'aqisiyäwi. </text:span>(s). Maya jani juchani jaqiru munkiri jani munkiri mutuya uñt'ayaña. <text:span text:style-name="T2">Esclavitud.</text:span></text:p>
        <text:p text:style-name="P2">- Nayra pachaxa ch'iyara jaqinakaxa t'aqisiyatäpxanawa.</text:p>
        <text:p text:style-name="P3">- En siglos pasados los negros estuvieron en esclavitud.</text:p>
        <text:p text:style-name="P4"><text:span text:style-name="T2">T'axlli. </text:span>(s). Amparana luk'ananakapa ayatata, tupu. <text:span text:style-name="T2">Medida de la palma de la mano.</text:span></text:p>
        <text:p text:style-name="P2">- Jach'a awayuna, maya khalluna qhanqhapaxa pusi chhiya maya t'axlliniwa.</text:p>
        <text:p text:style-name="P3">- El ancho de la mitad de la manta es de cuatro cuartas y una palmada.</text:p>
        <text:p text:style-name="P4"><text:span text:style-name="T2">T'axsaña. </text:span>(p). Isi, ñik'uta jawunampi qhaqsusa umampi q'umachaña. <text:span text:style-name="T2">Lavar la ropa, la cabeza.</text:span></text:p>
        <text:p text:style-name="P2">- Isisa q'umañapatakixa t'axsañasawa.</text:p>
        <text:p text:style-name="P3">- Para que nuestra ropa esté limpia debemos lavarla.</text:p>
        <text:p text:style-name="P4"><text:span text:style-name="T2">T'ijuqa. </text:span>(s). Maya uraxa suxta tunka t'ijuqaru jaljatawa. <text:span text:style-name="T2">Minuto.</text:span></text:p>
        <text:p text:style-name="P2">- Kimsa qallqu urasa tunka phisqani t'ijuqata pachawa yatiña utaru mantapxtha.</text:p>
        <text:p text:style-name="P3">- A las ocho y quince minutos de la mañana ingresamos a la escuela.</text:p>
        <text:p text:style-name="P4"><text:span text:style-name="T2">T'imphantaña. </text:span>(p). Siwara uraqiru willintaña ukata uysumpi qhulltasina k'upthapiña. <text:span text:style-name="T2">Sembrar cebada.</text:span></text:p>
        <text:p text:style-name="P2">- Jisk'a jasa uraqiru siwara uysumpiwa t'imphantapxiwa.</text:p>
        <text:p text:style-name="P3">- En terreno pequeño suave siembran la cebada con el arado de pie.</text:p>
        <text:p text:style-name="P4"><text:span text:style-name="T2">T'uku usu. </text:span>(s). Jani amuyuni luriri usu, amuyu ch'amakt'ayiri usu. <text:span text:style-name="T2">Epilepsia.</text:span></text:p>
        <text:p text:style-name="P2">- T'uku usuni jaqixa k'atatjamawa jiwaspaxa.</text:p>
        <text:p text:style-name="P3"><text:soft-page-break/>- La persona que sufre de epilepsia puede morir repentinamente.</text:p>
        <text:p text:style-name="P4"><text:span text:style-name="T2">T'ula. </text:span>(s). Suni suyu quqa, phayañataki thaqata quqa. <text:span text:style-name="T2">Yareta.</text:span></text:p>
        <text:p text:style-name="P2">- T'ula quqaxa t'ant'a masijuna qhatiyañatakiwa wali wakisixa.</text:p>
        <text:p text:style-name="P3">- La yareta es utilizada para hornear el pan.</text:p>
        <text:p text:style-name="P4"><text:span text:style-name="T2">T'una. </text:span>(s). Jisk'a jani wakisiri yänaka. <text:span text:style-name="T2">Basura, desperdicio.</text:span></text:p>
        <text:p text:style-name="P2">- Khuchi utaxa kunaymana t'una phuqawa.</text:p>
        <text:p text:style-name="P3">- La casa del chancho está llena de desperdicios.</text:p>
        <text:p text:style-name="P4"><text:span text:style-name="T2">T'una uchaña. </text:span>(s). T'unanaka uchaña yä. <text:span text:style-name="T2">Basurero.</text:span></text:p>
        <text:p text:style-name="P2">- Yatiña utanxa t'unanaka uchaña yäxa utjañapapuniwa.</text:p>
        <text:p text:style-name="P3">- En la escuela siempre debe existir un recipiente para botar la basura.</text:p>
        <text:p text:style-name="P4"><text:span text:style-name="T2">T'uyu. </text:span>(s). Jani maya qawayasa p'iyani wiskhalla muyu tika. <text:span text:style-name="T2">Cilindro.</text:span></text:p>
        <text:p text:style-name="P2">- Yaqhipa uma waltixa t'uyu tikaru uñtatawa.</text:p>
        <text:p text:style-name="P3">- Algunos baldes de agua son parecidos al cilindro.</text:p>
        <text:p text:style-name="P4"><text:span text:style-name="T2">Uchaña. </text:span>(p). Maya chiqaru kuna yänaksa uskuña. <text:span text:style-name="T2">Poner, acomodar.</text:span></text:p>
        <text:p text:style-name="P2">- Kuna yäsa chiqaparu uchañawa.</text:p>
        <text:p text:style-name="P3">- Todo material tiene que ser ubicado en su lugar.</text:p>
        <text:p text:style-name="P4"><text:span text:style-name="T2">Uka. </text:span>(s). Arxayatasana jak'ankiri. <text:span text:style-name="T2">Eso, esa, ese.</text:span></text:p>
        <text:p text:style-name="P2">- Uka chusi muntha.</text:p>
        <text:p text:style-name="P3">- Quiero esa frazada.</text:p>
        <text:p text:style-name="P4"><text:span text:style-name="T2">Ullaña. </text:span>(p). Qillqatanaka, jirutanaka, rixitanaka kamsaña munixa uka arsuyaña. <text:span text:style-name="T2">Leer, descifrar.</text:span></text:p>
        <text:p text:style-name="P2">- Qillqatanakasa wasita ullapxañäni.</text:p>
        <text:p text:style-name="P3">- Leamos de nuevo lo que hemos escrito.</text:p>
        <text:p text:style-name="P4"><text:span text:style-name="T2">Ulluku. </text:span>(s). Uraqi manqhana achuqiri amka achu, ch'uqjama sunina yapuchata manq'aña kasta aliwa. <text:span text:style-name="T2">Olluco, papalisa.</text:span></text:p>
        <text:p text:style-name="P2">- Ullukuxa iwija ch'arkimpiwa phayt'asiñaxa.</text:p>
        <text:p text:style-name="P3">- El olluco se cocina con cecina de cordero.</text:p>
        <text:p text:style-name="P4"><text:soft-page-break/><text:span text:style-name="T2">Uma jalsu: </text:span>(s). Uraqita uma aywsuriwja. <text:span text:style-name="T2">Ojo de agua.</text:span></text:p>
        <text:p text:style-name="P2">- Qulluna uma jalsuxa utjiwa.</text:p>
        <text:p text:style-name="P3">- En el cerro hay un ojo de agua.</text:p>
        <text:p text:style-name="P4"><text:span text:style-name="T2">Unancha. </text:span>(s). Jakxataña lastru, markha uchata. <text:span text:style-name="T2">Señal, vestigio.</text:span></text:p>
        <text:p text:style-name="P2">- Nayra jaqinakaxa utjäwinakaparuxa unanchapa jaytawatayna.</text:p>
        <text:p text:style-name="P3">- Los antiguos pobladores han dejado vestigios de su cultura en sus viviendas.</text:p>
        <text:p text:style-name="P4"><text:span text:style-name="T2">Unuqiyaña. </text:span>(p). Maya yä mäsaru kichalayaña, unxtayaña, jiruña. <text:span text:style-name="T2">Mover, batir.</text:span></text:p>
        <text:p text:style-name="P2">- Khaya waynaxa qhuna mäsaru unuqiyi.</text:p>
        <text:p text:style-name="P3">- Aquel joven mueve el molino de piedra.</text:p>
        <text:p text:style-name="P4"><text:span text:style-name="T2">Uñachayaña. </text:span>(p). 1. Mayniru kunanksa uñjayaña. <text:span text:style-name="T2">Mostrar. </text:span>2. Awkina taykana jukïripa, yänaka jakita tutirinakaparu t'aqaña, churaña. <text:span text:style-name="T2">Asignar.</text:span></text:p>
        <text:p text:style-name="P2">1. Inisaxa taykaparu ch'ullu p'itatapa uñachayi.</text:p>
        <text:p text:style-name="P3">- Inés muestra el chullo tejido a su mamá.</text:p>
        <text:p text:style-name="P2">2. Achachilaxa jichha uruwa uraqi alatapa wawanakaparu uñachayani.</text:p>
        <text:p text:style-name="P3">- Hoy día el abuelo asignará a sus hijos el terreno que adquirió.</text:p>
        <text:p text:style-name="P4"><text:span text:style-name="T2">Uñakipaña. </text:span>(p). Maya yä wasitata uñakipaña. <text:span text:style-name="T2">Revisar, supervisar.</text:span></text:p>
        <text:p text:style-name="P2">- Thuquña isinaka wasitata uñakipapxma.</text:p>
        <text:p text:style-name="P3">- Revisen de nuevo los disfraces.</text:p>
        <text:p text:style-name="P4"><text:span text:style-name="T2">Uñjaña. </text:span>(p). 1. Maya yä, jani ukaxa maya lurawi jani chhaqayasa uñch'ukiña. <text:span text:style-name="T2">Ver, observar.</text:span> 2. Maya yä, uywanaka, jani ukaxa jaqi masi suma sarnaqayaña. <text:span text:style-name="T2">Cuidar, vigilar.</text:span></text:p>
        <text:p text:style-name="P2">1. Uka jani uñt'ata jaqi jani chhaqayasawa uñjapxanta.</text:p>
        <text:p text:style-name="P3">- Observen constantemente a esa persona desconocida.</text:p>
        <text:p text:style-name="P2">2. Jisk'a lulu, uywanaka suma uñjäta, janiwa chhaqayätati.</text:p>
        <text:p text:style-name="P3">- Jovencita, vas a cuidar bien los animales, no vayas a perderlos.</text:p>
        <text:p text:style-name="P4"><text:span text:style-name="T2">Uñnaqa. </text:span>(s). Ajanuna, nayräxa chiqa. <text:span text:style-name="T2">Cara, faz.</text:span></text:p>
        <text:p text:style-name="P2">- Khaya tawaquxa k'acha uñnaqanikiwa.</text:p>
        <text:p text:style-name="P3"><text:soft-page-break/>- Aquella joven tiene un bonito rostro.</text:p>
        <text:p text:style-name="P4"><text:span text:style-name="T2">Uñstayaña. </text:span>(p). Jani utjiri machaqata uñstayaña. <text:span text:style-name="T2">Crear, inventar.</text:span></text:p>
        <text:p text:style-name="P2">- Yatichirijaxa machaqa ullaña qillqaña yatiqaña uñstayatayna.</text:p>
        <text:p text:style-name="P3">- Mi profesor ha creado un nuevo método de lecto-escritura.</text:p>
        <text:p text:style-name="P4"><text:span text:style-name="T2">Uñt'aña. </text:span>(p). Maya jaqiru, uywaru, yäru uñnaqapa uñkatasina jakiña, jani ukaxa uñnaqapa amxasiña. <text:span text:style-name="T2">Conocer, reconocer, identificar.</text:span></text:p>
        <text:p text:style-name="P2">- Taqi jaqinakaxa luratanakasatjama uñt'atäsnawa.</text:p>
        <text:p text:style-name="P3">- Las personas somos reconocidas por nuestros hechos.</text:p>
        <text:p text:style-name="P4"><text:span text:style-name="T2">Uraqi. </text:span>(s). Aka pachana waña chiqa, jaqina, uywana, alinakana utjañapa. <text:span text:style-name="T2">Tierra.</text:span></text:p>
        <text:p text:style-name="P2">- Pata pampa uraqixa ch'uqi, apilla, ulluku achuña uraqiwa.</text:p>
        <text:p text:style-name="P3">- La tierra del altiplano es tierra productiva de tubérculos.</text:p>
        <text:p text:style-name="P4"><text:span text:style-name="T2">Urqu. </text:span>(s). Maya kasta uywa, qachu uywanakaru wawachayiri uywa. <text:span text:style-name="T2">Macho.</text:span></text:p>
        <text:p text:style-name="P2">- Urqu qawraxa jañachu satawa.</text:p>
        <text:p text:style-name="P3">- El macho de la llama recibe el nombre de «jañachu».</text:p>
        <text:p text:style-name="P4"><text:span text:style-name="T2">Uru. </text:span>(s). Inti jalsuta inti jalantkama pacha. <text:span text:style-name="T2">Día.</text:span></text:p>
        <text:p text:style-name="P2">- Uruxa kunaymana lurañanakwa jakañataki irnaqtanxa.</text:p>
        <text:p text:style-name="P3">- De día realizamos muchas actividades que nos permiten vivir.</text:p>
        <text:p text:style-name="P4"><text:span text:style-name="T2">Uruchaña. </text:span>(p). Markana uñstatapa, tatitupana urupa, jaqina yurïwipa, kunaymana thuqumpi, kusisiñampi uruchaña. <text:span text:style-name="T2">Festejar.</text:span></text:p>
        <text:p text:style-name="P2">- Markajana urupa uruxa siku phusampiwa uruchapxäxa.</text:p>
        <text:p text:style-name="P3">- Festejaremos el aniversario de mi pueblo con sicuris.</text:p>
        <text:p text:style-name="P4"><text:span text:style-name="T2">Ururi uru. </text:span>(s). Uruchhanana phisqayri urupa, wara uru qhipt'a illapa uru nayrt'a uru. <text:span text:style-name="T2">Jueves.</text:span></text:p>
        <text:p text:style-name="P2">- Ururi uruxa chullpanaka uñjiriwa yatichirimpi sarapxäxa.</text:p>
        <text:p text:style-name="P3">- El día jueves iremos con el profesor a ver las chullpas.</text:p>
        <text:p text:style-name="P4"><text:span text:style-name="T2">Usu. </text:span>(s). K'umara jaqi aynacht'ayiri, jani walïña. <text:span text:style-name="T2">Enfermedad.</text:span></text:p>
        <text:p text:style-name="P2">- Achachilajaxa mara marawa usuxa; janipuniwa kunampisa qullt'ayaskiti.</text:p>
        <text:p text:style-name="P3">- Mi abuela se encuentra enferma muchos años; no encontramos una medi cina que la cure.</text:p>
        <text:p text:style-name="P4"><text:soft-page-break/><text:span text:style-name="T2">Usuña. </text:span>(p). Jani k'umara kankaña, kuna ñanqha aynacht'ayirimpi jani walt'xaña. <text:span text:style-name="T2">Enfermar.</text:span></text:p>
        <text:p text:style-name="P2">- Usuñaxa janiwa wakiskiti, kunatixa kunaymana llakisiñaruwa puriyasi.</text:p>
        <text:p text:style-name="P3">- No conviene enfermar, pues trae muchos sufrimientos.</text:p>
        <text:p text:style-name="P4"><text:span text:style-name="T2">Usuri. </text:span>(s). 1. Usuna katuta jaqi. <text:span text:style-name="T2">Enfermo, paciente.</text:span> 2. Maya warmi wawa jathasita. <text:span text:style-name="T2">Embarazada.</text:span></text:p>
        <text:p text:style-name="P2">1. Taykajana jilïri kullakapaxa maya usuriniwa.</text:p>
        <text:p text:style-name="P3">- Mi tía tiene un enfermo.</text:p>
        <text:p text:style-name="P2">2. Tata Pawliluna phuchapaxa usuriwa.</text:p>
        <text:p text:style-name="P3">- La hija de don Paulino está embarazada.</text:p>
        <text:p text:style-name="P4"><text:span text:style-name="T2">Uta. </text:span>(s). Jaqirusa uywarusa, urusa arumasa uywxasiri chiqa. Jakirinakana utjawipa chiqa. <text:span text:style-name="T2">Casa.</text:span></text:p>
        <text:p text:style-name="P2">- Utaxa janiwa jaytaskirikti; wali munatawa.</text:p>
        <text:p text:style-name="P3">- No puedo dejar la casa; la aprecio demasiado.</text:p>
        <text:p text:style-name="P4"><text:span text:style-name="T2">Uta uywa. </text:span>(s). Jaqina uywata uywa, jaqimpi chika utjiri uywa. <text:span text:style-name="T2">Animal doméstico.</text:span></text:p>
        <text:p text:style-name="P2">- Anuxa uta musiri uta uywawa.</text:p>
        <text:p text:style-name="P3">- El perro es un animal doméstico que cuida la casa.</text:p>
        <text:p text:style-name="P4"><text:span text:style-name="T2">Utjaña. </text:span>(p). Maya chiqana jakaña, chacha warmi wawanakapampi sarnaqaña. <text:span text:style-name="T2">Existir, residir, morar.</text:span></text:p>
        <text:p text:style-name="P2">- Nayaxa Juli markana ujtha.</text:p>
        <text:p text:style-name="P3">- Yo resido en la ciudad de Juli.</text:p>
        <text:p text:style-name="P4"><text:span text:style-name="T2">Utjawi. </text:span>(s). Jaqinakana sarnaqawipa chiqa. <text:span text:style-name="T2">Domicilio, residencia.</text:span></text:p>
        <text:p text:style-name="P2">- Nayana utjäwijaxa Yunka Uyu markawa.</text:p>
        <text:p text:style-name="P3">- Mi domicilio queda en la ciudad de Yunguyo.</text:p>
        <text:p text:style-name="P4"><text:span text:style-name="T2">Utjirinaka </text:span>(s). Maya liwru kamachinakapa, t'aqanakapa uñanchiri. <text:span text:style-name="T2">Índice.</text:span></text:p>
        <text:p text:style-name="P2">- Taqi liwrunakawa utjirinaka uñanchirinixa.</text:p>
        <text:p text:style-name="P3">- Todos los libros tienen su índice.</text:p>
        <text:p text:style-name="P4"><text:span text:style-name="T2">Uxi. </text:span>(s). Quta uma, thayana qulluptayata aptata uma. <text:span text:style-name="T2">Ola, oleaje.</text:span></text:p>
        <text:p text:style-name="P2">- Quta uma uxixa k'atakiwa walsa t'ijt'ayani.</text:p>
        <text:p text:style-name="P3"><text:soft-page-break/>- Las olas del lago hacen correr rápidamente la balsa.</text:p>
        <text:p text:style-name="P4"><text:span text:style-name="T2">Uywa. </text:span>(s). Aka pacha uraqina yuriri, sarnaqiri, jiwiri, kunaymana jakirinaka. <text:span text:style-name="T2">Ganado, animal.</text:span></text:p>
        <text:p text:style-name="P2">- Qamaqixa sallqa uywawa, uwijasti uta uywaraki.</text:p>
        <text:p text:style-name="P3">- El zorro es un animal salvaje; la oveja es un animal doméstico.</text:p>
        <text:p text:style-name="P4"><text:span text:style-name="T2">Uywaña. </text:span>(p). 1. Wawanaka jisk'atpacha manq'ayasa isiyasa, iwxasa jilayaña. <text:span text:style-name="T2">Criar. </text:span>2. Alinaka, jani ukaxa uywanaka manq'ata umata jani mutuyasa jilayaña, uñjaña. <text:span text:style-name="T2">Cuidar plantas y animales.</text:span></text:p>
        <text:p text:style-name="P2">1. Asu wawaxa uywañaxa ch'amawa.</text:p>
        <text:p text:style-name="P3">- Es difícil criar a un recién nacido.</text:p>
        <text:p text:style-name="P2">2. Munata uywanakaxa janiwa jaythjasiñjamäkiti, manq'atsa umatsa jachirikchixaya.</text:p>
        <text:p text:style-name="P3">- No es facil dejar a los animales que uno quiere; es posible que padezcan de agua y comida.</text:p>
        <text:p text:style-name="P4"><text:span text:style-name="T2">Uywata. </text:span>(s). Jisk'atpacha jaqina wawapa wawasalanti jilayata, uñjata. <text:span text:style-name="T2">Criado, adoptivo.</text:span></text:p>
        <text:p text:style-name="P2">- Julikuxa jilatajana uywatapawa.</text:p>
        <text:p text:style-name="P3">- Julián es hijo adoptivo de mi hermano.</text:p>
        <text:p text:style-name="P2">- Khaya wiraxuchaxa kawalluru lat'xatatawa sarxi.</text:p>
        <text:p text:style-name="P3">- Aquel señor se va montado en un caballo.</text:p>
        <text:p text:style-name="P4"><text:span text:style-name="T2">Wiskha. </text:span>(s). Qawra allpachu t'awra qaputata k'anata. <text:span text:style-name="T2">Soga de lana de alpaca o llama.</text:span></text:p>
        <text:p text:style-name="P2">- Wiskhaxa ch'uqi siwara khumu wayuntañatakiwa walixa.</text:p>
        <text:p text:style-name="P3">- La soga es buena para sujetar la carga de papas y cebada.</text:p>
        <text:p text:style-name="P4"><text:span text:style-name="T2">Wiskhalla. </text:span>(s). Pusi chiqa k'uchuni, paya kikipa qawayani. <text:span text:style-name="T2">Rectángulo.</text:span></text:p>
        <text:p text:style-name="P2">- Yatiña utasaxa wiskhallawa.</text:p>
        <text:p text:style-name="P3">- Nuestra escuela tiene forma rectangular.</text:p>
        <text:p text:style-name="P4"><text:span text:style-name="T2">Wisk'achu. </text:span>(s). Tara wank'uru uñtata, jaqhi jaqhina uyunakana utjasiri sallqa uywa. <text:span text:style-name="T2">Vizcacha.</text:span></text:p>
        <text:p text:style-name="P2">- Wisk'achaxa imillanakaruxa waynanakjamawa khuych'ukiri sapxiwa.</text:p>
        <text:p text:style-name="P3">- Dicen que la vizcacha silba a las mujeres como si fuese un jóven varón.</text:p>
        <text:p text:style-name="P4"><text:span text:style-name="T2">Wislla. </text:span>(s). K'ulluta khituta manq'a liwaña yä. <text:span text:style-name="T2">Cucharón.</text:span></text:p>
        <text:p text:style-name="P2"><text:soft-page-break/>- Manq'a liwaña wislla anuwa phayaña utata achsusina t'urunuqatayna.</text:p>
        <text:p text:style-name="P3">- El perro había sacado el cucharón de la cocina y lo había despedazado.</text:p>
        <text:p text:style-name="P3"><text:span text:style-name="T2">Yänaka. </text:span><text:span text:style-name="T11">(s). Utjirinaka, manq'anaka, juyranaka, utanaka. Maya jaqina jukïripa. </text:span><text:span text:style-name="T2">Bienes.</text:span></text:p>
        <text:p text:style-name="P2">- Markanakasanxa yaqhipa jaqinakaxa walja yänakaniwa, yaqhipasti juk'a yänakanikirakiwa.</text:p>
        <text:p text:style-name="P3">- En nuestros pueblos, algunos poseen muchos bienes, pero otros muy pocos.</text:p>
        <text:p text:style-name="P4"><text:span text:style-name="T2">Yanaña. </text:span>(p). Maya yä wasitata uñakipasa walitapata jani walitapata yatiña. <text:span text:style-name="T2">Probar.</text:span></text:p>
        <text:p text:style-name="P2">- Ansilmu achachilaxa punchu sawuta yanasiski.</text:p>
        <text:p text:style-name="P3">- El abuelo Anselmo está probándose el poncho.</text:p>
        <text:p text:style-name="P4"><text:span text:style-name="T2">Yanapaña. </text:span>(p). Jaqi masisaru kuna lurañansa ch'amampi, qullqimpi, kuna yämpisa apxatt'aña. <text:span text:style-name="T2">Ayudar, apoyar.</text:span></text:p>
        <text:p text:style-name="P2">- Machaqa uta pirqa pirqaña yanapiriwa saräxa.</text:p>
        <text:p text:style-name="P3">- Iré a ayudar a levantar la pared de la casa nueva.</text:p>
        <text:p text:style-name="P4"><text:span text:style-name="T2">Yati. </text:span>(s). Markpachana sarnaqäwi, jakäwi amxasita. <text:span text:style-name="T2">Cultura.</text:span></text:p>
        <text:p text:style-name="P2">- Aruxa markampina Juli markampina yatitanakapaxa janiwa kikipäkiti, mayja mayjawa.</text:p>
        <text:p text:style-name="P3">- Acora y Juli son pueblos que tienen diferentes manifestaciones culturales.</text:p>
        <text:p text:style-name="P4"><text:span text:style-name="T2">Yatichawini jawari. </text:span>(s). Yatichawini jawarinxa yatichawipaxa maya iwxawa, janiwa aliqa jawarikikiti. <text:span text:style-name="T2">Fábula.</text:span></text:p>
        <text:p text:style-name="P2">- Yatichawini jawarixa wali lup'iñataki amuyañataki sartañataki qillqataniwa.</text:p>
        <text:p text:style-name="P3">- La fábula es una narración escrita con una finalidad moral.</text:p>
        <text:p text:style-name="P4"><text:span text:style-name="T2">Yatichiri. </text:span>(s). Wawanakaru, jaqi masiru jani yatita yatiña uñt'ayiri. <text:span text:style-name="T2">Profesor.</text:span></text:p>
        <text:p text:style-name="P2">- Yatichirijaxa yatiqiri wawanakaru jakhthapina jakhuqaña yatichi.</text:p>
        <text:p text:style-name="P3">- El profesor enseña la suma y la resta a los alumnos.</text:p>
        <text:p text:style-name="P4"><text:span text:style-name="T2">Yatiñataki arunaka. </text:span>(s). Janira maya liwru uñxatkasaxa yatiñataki arunaka ullañawa, ukaxa niya liwru qallta laphinakankiwa. <text:span text:style-name="T2">Instrucción, recomendación.</text:span></text:p>
        <text:p text:style-name="P2">- Maya liwru liyiña yatiñataki arunakaxa siwa: janiwa laphi jinchunaka q'impiñati sasa.</text:p>
        <text:p text:style-name="P3">- Una indicación de cómo usar un libro dice: no doblar las puntas de las hojas.</text:p>
        <text:p text:style-name="P4"><text:span text:style-name="T2">Yatiña uta. </text:span>(s). Wawanakampi yatichirinakampina machaqa yatiñanaka yatxatañapa uta. <text:span text:style-name="T2">Escuela.</text:span></text:p>
        <text:p text:style-name="P2">- Suni suyunxa yatiña utanakaxa sinti jaya jayankiwa; wawanakaxa qaritawa sapüru sarapxi.</text:p>
        <text:p text:style-name="P3"><text:soft-page-break/>- En la puna las escuelas se encuentran a mucha distancia; los niños van cansados a ellas todos los días.</text:p>
        <text:p text:style-name="P4"><text:span text:style-name="T2">Yatiqaña. </text:span>(p). Maya jani yatita p'iqiru katuqasina amxasiña, ukata ukampi kunanaksa luraña. <text:span text:style-name="T2">Aprender.</text:span></text:p>
        <text:p text:style-name="P2">- Wawanakaxa yatichiripampixa yatiña utanxa machaqa yatiwinaka yatiqapxixa.</text:p>
        <text:p text:style-name="P3">- Los niños aprenden nuevos conocimien tos en la escuela junto con su profesor.</text:p>
        <text:p text:style-name="P4"><text:span text:style-name="T2">Yatiqawi uta. </text:span>(s). Yatiqiri wawanakaxa machaqa yatiwinaka yatichiripampi chika yatiqaña uta manqha. <text:span text:style-name="T2">Aula.</text:span></text:p>
        <text:p text:style-name="P2">- Yatiqäwi utanakaxa suma aski kunaymana samiri khuchuta laphinakampi askichatawa.</text:p>
        <text:p text:style-name="P3">- Las aulas de la escuela están bien adornadas con recortes de papel de colores.</text:p>
        <text:p text:style-name="P4"><text:span text:style-name="T2">Yatiqawi laphi. </text:span>(s). Yatiyawinakani qillqata rixita papil laphi. Akïri yatiyawixa jaqinakana aski uñjkaña chiqt'aru uchatawa. <text:span text:style-name="T2">Afiche.</text:span></text:p>
        <text:p text:style-name="P2">- Yatiqäwi laphina siwa: phaxsi tukusi uruxa Punu markpacha luraña mathapiwiwa utjani; Titiqaqa qutasa q'umaptayañäni.</text:p>
        <text:p text:style-name="P3">- El afiche dice: el último día del mes habrá una jornada de trabajo de toda la población de Puno; limpiaremos nuestro lago Titicaca.</text:p>
        <text:p text:style-name="P4"><text:span text:style-name="T2">Yatiqiri masi. </text:span>(s). Jiwasanakampi chika yatiqiri masi. <text:span text:style-name="T2">Compañero (a).</text:span></text:p>
        <text:p text:style-name="P2">- Julikuxa yatiqiri masijawa; chikapiniwa ququsipxtha.</text:p>
        <text:p text:style-name="P3">- Julián es mi compañero; juntos comemos nuestro fiambre.</text:p>
        <text:p text:style-name="P4"><text:span text:style-name="T2">Yatiya apiri. </text:span>(s). Maya markata yaqha markaru qillqata yatiya, jani ukaxa aru yatiya apiri jaqi. <text:span text:style-name="T2">Chaski, correo, posta.</text:span></text:p>
        <text:p text:style-name="P2">- Tawantinsuyu pacha markanxa chaskinakawa inkanakana aru yatiyanakapa pusi suypacharu apiritayna.</text:p>
        <text:p text:style-name="P3">- En el Tahuantinsuyo los chasquis llevaban a los cuatro suyos los mensajes orales del inca.</text:p>
        <text:p text:style-name="P4"><text:span text:style-name="T2">Yatiyaña. </text:span>(p). Jaqi masisaru kuna yatitsa, luratsa aru puriyxaña. <text:span text:style-name="T2">Avisar.</text:span></text:p>
        <text:p text:style-name="P2">- Jisk'a chita iwijawa chhaqxatayna, sasawa mamamaru jatiyxata.</text:p>
        <text:p text:style-name="P3">- Avisa a tu mamá la perdida de la ovejita.</text:p>
        <text:p text:style-name="P4"><text:span text:style-name="T2">Yatxataña. </text:span>(p). Maya yäta yatiñataki jiskhxatasina yatiña. <text:span text:style-name="T2">Averiguar.</text:span></text:p>
        <text:p text:style-name="P2">- Jilayri tatajaxa yuqapana yatitapa yatxatiriwa Punu marka sarixa.</text:p>
        <text:p text:style-name="P3">- Mi tío ha viajado a la ciudad de Puno a averiguar sobre los estudios de su hijo.</text:p>
        <text:p text:style-name="P4"><text:span text:style-name="T2">Yapaña. </text:span>(p). Maya yäru juk'ampi apxataña. <text:span text:style-name="T2">Aumentar.</text:span></text:p>
        <text:p text:style-name="P2">- Yaqhipa alakipa warminakaxa juyra alxiriruxa maya misk'i yapi.</text:p>
        <text:p text:style-name="P3">- Las señoras rescatistas aumentan dulce a los vendedores de los productos.</text:p>
        <text:p text:style-name="P4"><text:soft-page-break/><text:span text:style-name="T2">Yapu. </text:span>(s). Manq'aña achunaka aski wakichata laq'aru yapuchata. <text:span text:style-name="T2">Chacra, sembrío.</text:span></text:p>
        <text:p text:style-name="P2">- Jichha maraxa ch'uqi yapuxa wali achuxa.</text:p>
        <text:p text:style-name="P3">- Este año hubo buena producción de papa.</text:p>
        <text:p text:style-name="P4"><text:span text:style-name="T2">Yapu apthapi phaxsi. </text:span>(s). Achuqa phaxsita qhipa phaxsi, llamayu phaxsita nayra phaxsi. <text:span text:style-name="T2">Abril.</text:span></text:p>
        <text:p text:style-name="P2">- Yapu apthapi phaxsixa achunakaxa puqutäxiwa.</text:p>
        <text:p text:style-name="P3">- En abril los productos agricolas ya están maduros.</text:p>
        <text:p text:style-name="P4"><text:span text:style-name="T2">Yapuchaña. </text:span>(p). Manq'aña achunaka achuri sataña, phawaña, jallmaña, qawaña alinaka, achuñapkama jilayaña. <text:span text:style-name="T2">Cultivar.</text:span></text:p>
        <text:p text:style-name="P2">- Pampa jaqinakaxa ch'uqi iwija wanumpiwa yapuchapxi.</text:p>
        <text:p text:style-name="P3">- Los campesinos cultivan la papa con el estiércol de las ovejas.</text:p>
        <text:p text:style-name="P4"><text:span text:style-name="T2">Yäqaña. </text:span>(p). Maya jaqiru aski kamachinaka phuqataparjama, lurataparjama askiwa saña. <text:span text:style-name="T2">Respetar.</text:span></text:p>
        <text:p text:style-name="P2">- Markana jilïri mallkuparuxa wali yäqañawa.</text:p>
        <text:p text:style-name="P3">- Se debe respetar a la autoridad del pueblo.</text:p>
        <text:p text:style-name="P4"><text:span text:style-name="T2">Yaq'allachi. </text:span>(s). Kamana manqhana maya jisk'a janchi wayaqa, ukaruxa chhuxuwa tantasixa. <text:span text:style-name="T2">Vejiga.</text:span></text:p>
        <text:p text:style-name="P2">- Nayraxa yuqallanakaxa khuchi yaq'allachita pilutaniwa anatapxiri.</text:p>
        <text:p text:style-name="P3">- Antes, nuestros jóvenes jugaban con la vejiga del chancho como pelota.</text:p>
        <text:p text:style-name="P4"><text:span text:style-name="T2">Yupaychaña. </text:span>(p). Jilïri mallkuru jiwasanaka layku aski luräwipata arxataña, luqtaña. <text:span text:style-name="T2">Adorar, reverenciar.</text:span></text:p>
        <text:p text:style-name="P2">- Aymaranakaxa pacha mamaruxa achunaka churawsipana yupaychtanwa.</text:p>
        <text:p text:style-name="P3">- Los aimaras reverenciamos a la madre tierra por brindarnos su producción.</text:p>
        <text:p text:style-name="P4"><text:span text:style-name="T2">Yuqa. </text:span>(s). Chacha warmina chacha wawapa. <text:span text:style-name="T2">Hijo.</text:span></text:p>
        <text:p text:style-name="P2">- Justu jilayri tatajaxa pusi yuqaniwa.</text:p>
        <text:p text:style-name="P3">- Mi tío Justo tiene cuatro hijos varones.</text:p>
        <text:p text:style-name="P4"><text:span text:style-name="T2">Yuqalla. </text:span>(s). Tunka phisqani maranita paya tunka marankama wayna. <text:span text:style-name="T2">Adolescentes.</text:span></text:p>
        <text:p text:style-name="P2">- Sullkïri jilajaxa yuqallaskiwa, paya marampixa paya tunka maranïxaniwa.</text:p>
        <text:p text:style-name="P3">- Mi hermano menor todavía es adolescente; faltan dos años para que cumpla veinte años.</text:p>
        <text:p text:style-name="P4"><text:span text:style-name="T2">Yuriña. </text:span>(p). Taykaxa, marita wawapa ususa aka pacharu uñstuyani. <text:span text:style-name="T2">Nacer.</text:span></text:p>
        <text:p text:style-name="P2"><text:soft-page-break/>- Jisk'a imilla allchhijaxa juyphi phaxsiwa yuri.</text:p>
        <text:p text:style-name="P3">- Mi pequeña nieta nació el mes de junio.</text:p>
        <text:p text:style-name="P4"><text:span text:style-name="T2">Yuriwi. </text:span>(s). Maya jaqina yuritapa chiqa. <text:span text:style-name="T2">Procedencia.</text:span></text:p>
        <text:p text:style-name="P2">- Nayana yuriwijaxa Axura markawa.</text:p>
        <text:p text:style-name="P3">- Mi lugar de nacimiento es el pueblo de Acora.</text:p>
        <text:p text:style-name="P4"><text:span text:style-name="T2">Yuru </text:span>(s). Jisk'a kunkani, jach'a purakani sañuta lurata uma wayuñataki yä. <text:span text:style-name="T2">Cántaro de barro.</text:span></text:p>
        <text:p text:style-name="P2">- Aka yuruxa ancha sumawa.</text:p>
        <text:p text:style-name="P3">- Este cántaro es muy bonito.</text:p>
        <text:p text:style-name="P9"><text:span text:style-name="T6">Abajo </text:span><text:span text:style-name="T12">Aynacha</text:span></text:p>
        <text:p text:style-name="P10"><text:span text:style-name="T6">Abogar </text:span><text:span text:style-name="T12">Arxataña</text:span></text:p>
        <text:p text:style-name="P10"><text:span text:style-name="T6">Abortar </text:span><text:span text:style-name="T12">Sulluña</text:span></text:p>
        <text:p text:style-name="P10"><text:span text:style-name="T6">Abrazar </text:span><text:span text:style-name="T12">Qhumaña</text:span></text:p>
        <text:p text:style-name="P10"><text:span text:style-name="T6">Abril </text:span><text:span text:style-name="T12">Yapu apthapi phaxsi</text:span></text:p>
        <text:p text:style-name="P10"><text:span text:style-name="T6">Abrir </text:span><text:span text:style-name="T12">Jist'araña</text:span></text:p>
        <text:p text:style-name="P10"><text:span text:style-name="T6">Absceso </text:span><text:span text:style-name="T12">Jinq'i</text:span></text:p>
        <text:p text:style-name="P10"><text:span text:style-name="T6">Abuela </text:span><text:span text:style-name="T12">Awicha</text:span></text:p>
        <text:p text:style-name="P10"><text:span text:style-name="T6">Abuelo </text:span><text:span text:style-name="T12">Achachila</text:span></text:p>
        <text:p text:style-name="P10"><text:span text:style-name="T6">Acariciar </text:span><text:span text:style-name="T12">Munaraña</text:span></text:p>
        <text:p text:style-name="P10"><text:span text:style-name="T6">Acicalado </text:span><text:span text:style-name="T12">Q'uma</text:span></text:p>
        <text:p text:style-name="P10"><text:span text:style-name="T6">Acomodar </text:span><text:span text:style-name="T12">Uchaña</text:span></text:p>
        <text:p text:style-name="P10"><text:span text:style-name="T6">Acompañar </text:span><text:span text:style-name="T12">Irpaña</text:span></text:p>
        <text:p text:style-name="P10"><text:span text:style-name="T6">Acoplar </text:span><text:span text:style-name="T12">Wakthapiyaña</text:span></text:p>
        <text:p text:style-name="P10"><text:span text:style-name="T6">Acordar </text:span><text:span text:style-name="T12">Amtaña</text:span></text:p>
        <text:p text:style-name="P10"><text:span text:style-name="T6">Acrecentar </text:span><text:span text:style-name="T12">Mirayaña</text:span></text:p>
        <text:p text:style-name="P10"><text:span text:style-name="T6">Acta </text:span><text:span text:style-name="T12">Amta qillqata</text:span></text:p>
        <text:p text:style-name="P10"><text:span text:style-name="T6">Acuerdo </text:span><text:span text:style-name="T12">Amtawi, amuyt'a</text:span></text:p>
        <text:p text:style-name="P10"><text:span text:style-name="T6">Adelantarse </text:span><text:span text:style-name="T12">Nayrt'aña</text:span></text:p>
        <text:p text:style-name="P10"><text:span text:style-name="T6">Adherir </text:span><text:span text:style-name="T12">Lip'iyaña</text:span></text:p>
        <text:p text:style-name="P10"><text:span text:style-name="T6">Adivinanza </text:span><text:span text:style-name="T12">Katjawi, chiqt'aña</text:span></text:p>
        <text:p text:style-name="P10"><text:span text:style-name="T6">Adobe </text:span><text:span text:style-name="T12">Tika</text:span></text:p>
        <text:p text:style-name="P10"><text:span text:style-name="T6">Adolescente </text:span><text:span text:style-name="T12">Yuqalla</text:span></text:p>
        <text:p text:style-name="P10"><text:span text:style-name="T6">Adoptivo </text:span><text:span text:style-name="T12">Uywata</text:span></text:p>
        <text:p text:style-name="P10"><text:span text:style-name="T6">Adorar </text:span><text:span text:style-name="T12">Yupaychaña</text:span></text:p>
        <text:p text:style-name="P10"><text:span text:style-name="T6">Adornar </text:span><text:span text:style-name="T12">K'achachaña, sumachaña</text:span></text:p>
        <text:p text:style-name="P12"><text:soft-page-break/><text:span text:style-name="T7">Afiche </text:span><text:span text:style-name="T13">Yatiqawi laphi</text:span></text:p>
        <text:p text:style-name="P12"><text:span text:style-name="T7">Agitar (agitar haciendo movimientos en círculo) </text:span><text:span text:style-name="T13">Khiwiña</text:span></text:p>
        <text:p text:style-name="P12"><text:span text:style-name="T7">Agosto </text:span><text:span text:style-name="T13">Thaya phaxsi</text:span></text:p>
        <text:p text:style-name="P12"><text:span text:style-name="T7">Agradable </text:span><text:span text:style-name="T13">Suma, muxsa</text:span></text:p>
        <text:p text:style-name="P12"><text:span text:style-name="T7">Agrandar </text:span><text:span text:style-name="T13">Jach'aptayaña</text:span></text:p>
        <text:p text:style-name="P12"><text:span text:style-name="T7">Agua limpia </text:span><text:span text:style-name="T13">Ch'ika uma</text:span></text:p>
        <text:p text:style-name="P12"><text:span text:style-name="T7">Águila </text:span><text:span text:style-name="T13">Paka</text:span></text:p>
        <text:p text:style-name="P12"><text:span text:style-name="T7">Ahogo </text:span><text:span text:style-name="T13">Axskataña</text:span></text:p>
        <text:p text:style-name="P12"><text:span text:style-name="T7">Ahora </text:span><text:span text:style-name="T13">Jichha</text:span></text:p>
        <text:p text:style-name="P12"><text:span text:style-name="T7">Ajo </text:span><text:span text:style-name="T13">Ajusa</text:span></text:p>
        <text:p text:style-name="P12"><text:span text:style-name="T7">Ala </text:span><text:span text:style-name="T13">Chhiqa</text:span></text:p>
        <text:p text:style-name="P12"><text:span text:style-name="T7">Alborada </text:span><text:span text:style-name="T13">Willjta</text:span></text:p>
        <text:p text:style-name="P12"><text:span text:style-name="T7">Alegre </text:span><text:span text:style-name="T13">K'uchi</text:span></text:p>
        <text:p text:style-name="Normal"><text:span text:style-name="T8">Alfabeto </text:span><text:span text:style-name="T14">Achakaja</text:span></text:p>
        <text:p text:style-name="P9"><text:span text:style-name="T6">Algodón </text:span><text:span text:style-name="T12">Qhiya</text:span></text:p>
        <text:p text:style-name="P10"><text:span text:style-name="T6">Almácigo </text:span><text:span text:style-name="T12">Mallki</text:span></text:p>
        <text:p text:style-name="P10"><text:span text:style-name="T6">Alojado </text:span><text:span text:style-name="T12">Qurpa</text:span></text:p>
        <text:p text:style-name="P10"><text:span text:style-name="T6">Alpaca </text:span><text:span text:style-name="T12">Allpachu</text:span></text:p>
        <text:p text:style-name="P10"><text:span text:style-name="T6">Alzar (alzar con las manos, </text:span><text:span text:style-name="T9">ver</text:span><text:span text:style-name="T6"> levantar) </text:span><text:span text:style-name="T12">Aptaña</text:span></text:p>
        <text:p text:style-name="P10"><text:span text:style-name="T6">Amanecer </text:span><text:span text:style-name="T12">Qhantati, inti willjta</text:span></text:p>
        <text:p text:style-name="P10"><text:span text:style-name="T6">Amar </text:span><text:span text:style-name="T12">Munaña</text:span></text:p>
        <text:p text:style-name="P10"><text:span text:style-name="T6">Amarillo </text:span><text:span text:style-name="T12">Q'illu</text:span></text:p>
        <text:p text:style-name="P10"><text:span text:style-name="T6">Amarrar </text:span><text:span text:style-name="T12">Chinuña, ñach'aña</text:span></text:p>
        <text:p text:style-name="P10"><text:span text:style-name="T6">Amasar </text:span><text:span text:style-name="T12">Chapuña, ñatuña</text:span></text:p>
        <text:p text:style-name="P10"><text:span text:style-name="T6">Amontonar </text:span><text:span text:style-name="T12">Phinaña</text:span></text:p>
        <text:p text:style-name="P10"><text:span text:style-name="T6">Amontonar tubérculos </text:span><text:span text:style-name="T12">Qutuchaña</text:span></text:p>
        <text:p text:style-name="P10"><text:span text:style-name="T6">Ampolla </text:span><text:span text:style-name="T12">Pullullu, phusullu</text:span></text:p>
        <text:p text:style-name="P10"><text:span text:style-name="T6">Anaranjado </text:span><text:span text:style-name="T12">Churi q'illu</text:span></text:p>
        <text:p text:style-name="P10"><text:span text:style-name="T6">Ancho </text:span><text:span text:style-name="T12">Qhanqha</text:span></text:p>
        <text:p text:style-name="P10"><text:span text:style-name="T6">Anciana </text:span><text:span text:style-name="T12">Awicha</text:span></text:p>
        <text:p text:style-name="P10"><text:span text:style-name="T6">Anciano o anciana </text:span><text:span text:style-name="T12">Chuymani</text:span></text:p>
        <text:p text:style-name="P10"><text:span text:style-name="T6">Andén </text:span><text:span text:style-name="T12">Pata</text:span></text:p>
        <text:p text:style-name="P10"><text:span text:style-name="T6">Andenería </text:span><text:span text:style-name="T12">Patapata</text:span></text:p>
        <text:p text:style-name="P10"><text:span text:style-name="T6">Ángulo </text:span><text:span text:style-name="T12">K'uchu, kachja</text:span></text:p>
        <text:p text:style-name="P10"><text:span text:style-name="T6">Ángulo agudo </text:span><text:span text:style-name="T12">K'ullk'u k'uchu</text:span></text:p>
        <text:p text:style-name="P10"><text:span text:style-name="T6">Ángulo recto </text:span><text:span text:style-name="T12">Chiqa k'uchu</text:span></text:p>
        <text:p text:style-name="P10"><text:span text:style-name="T6">Anillo </text:span><text:span text:style-name="T12">Siwi</text:span></text:p>
        <text:p text:style-name="P10"><text:span text:style-name="T6">Animal </text:span><text:span text:style-name="T12">Uywa</text:span></text:p>
        <text:p text:style-name="P10"><text:soft-page-break/><text:span text:style-name="T6">Animal doméstico </text:span><text:span text:style-name="T12">Axa uywa, uta uywa</text:span></text:p>
        <text:p text:style-name="P10"><text:span text:style-name="T6">Animal enano </text:span><text:span text:style-name="T12">P'ilti</text:span></text:p>
        <text:p text:style-name="P10"><text:span text:style-name="T6">Aniversario </text:span><text:span text:style-name="T12">Jach'a uru</text:span></text:p>
        <text:p text:style-name="P10"><text:span text:style-name="T6">Ano </text:span><text:span text:style-name="T12">Jamaña</text:span></text:p>
        <text:p text:style-name="P10"><text:span text:style-name="T6">Anochecer </text:span><text:span text:style-name="T12">Arumthapi, ch'amakthapi</text:span></text:p>
        <text:p text:style-name="P10"><text:span text:style-name="T6">Anteayer </text:span><text:span text:style-name="T12">Walüru</text:span></text:p>
        <text:p text:style-name="P10"><text:span text:style-name="T6">Año </text:span><text:span text:style-name="T12">Mara</text:span></text:p>
        <text:p text:style-name="P10"><text:span text:style-name="T6">Apacheta </text:span><text:span text:style-name="T12">Apachita</text:span></text:p>
        <text:p text:style-name="P10"><text:span text:style-name="T6">Apacible </text:span><text:span text:style-name="T12">Llamp'u chuymani</text:span></text:p>
        <text:p text:style-name="P10"><text:span text:style-name="T6">Aportar (aportar dinero) </text:span><text:span text:style-name="T12">Ramaña</text:span></text:p>
        <text:p text:style-name="P10"><text:span text:style-name="T6">Aprender </text:span><text:span text:style-name="T12">Yatiqaña</text:span></text:p>
        <text:p text:style-name="P10"><text:span text:style-name="T6">Apuntalar </text:span><text:span text:style-name="T12">Saykatayaña</text:span></text:p>
        <text:p text:style-name="P10"><text:span text:style-name="T6">Arado </text:span><text:span text:style-name="T12">Arma</text:span></text:p>
        <text:p text:style-name="P10"><text:span text:style-name="T6">Araña </text:span><text:span text:style-name="T12">Kusikusi</text:span></text:p>
        <text:p text:style-name="P10"><text:span text:style-name="T6">Árbol </text:span><text:span text:style-name="T12">Quqa</text:span></text:p>
        <text:p text:style-name="P10"><text:span text:style-name="T6">Árcilla </text:span><text:span text:style-name="T12">Llinkí laq'a</text:span></text:p>
        <text:p text:style-name="P10"><text:span text:style-name="T6">Arco iris </text:span><text:span text:style-name="T12">Kurmi, kutupi</text:span></text:p>
        <text:p text:style-name="P10"><text:span text:style-name="T6">Arder </text:span><text:span text:style-name="T12">Nakhaña</text:span></text:p>
        <text:p text:style-name="P10"><text:span text:style-name="T6">Arena </text:span><text:span text:style-name="T12">Ch'alla laq'a, aqu</text:span></text:p>
        <text:p text:style-name="P10"><text:span text:style-name="T6">Arena fina </text:span><text:span text:style-name="T12">Ñut'u ch'alla</text:span></text:p>
        <text:p text:style-name="P10"><text:span text:style-name="T6">Armadillo </text:span><text:span text:style-name="T12">Khirkhi</text:span></text:p>
        <text:p text:style-name="P10"><text:span text:style-name="T6">Arrancar (arrancar hilo) </text:span><text:span text:style-name="T12">T'aqaña</text:span></text:p>
        <text:p text:style-name="P10"><text:span text:style-name="T6">Arrear (arrear ganado) </text:span><text:span text:style-name="T12">Anakiña</text:span></text:p>
        <text:p text:style-name="P10"><text:span text:style-name="T6">Arreglar </text:span><text:span text:style-name="T12">Askichaña</text:span></text:p>
        <text:p text:style-name="P10"><text:span text:style-name="T6">Articular palabras </text:span><text:span text:style-name="T12">Aruña</text:span></text:p>
        <text:p text:style-name="P10"><text:span text:style-name="T6">Asa de las vasijas </text:span><text:span text:style-name="T12">Jinchu</text:span></text:p>
        <text:p text:style-name="P10"><text:span text:style-name="T6">Asado </text:span><text:span text:style-name="T12">Aycha kanka</text:span></text:p>
        <text:p text:style-name="P10"><text:span text:style-name="T6">Asamblea </text:span><text:span text:style-name="T12">Mathapiña, tantachasiwi</text:span></text:p>
        <text:p text:style-name="P13"><text:span text:style-name="T8">Asco </text:span><text:span text:style-name="T14">Axta</text:span></text:p>
        <text:p text:style-name="P12"><text:span text:style-name="T7">Asfixia </text:span><text:span text:style-name="T13">Samana llupht'ata</text:span></text:p>
        <text:p text:style-name="P12"><text:span text:style-name="T7">Asignar </text:span><text:span text:style-name="T13">Uñachayaña</text:span></text:p>
        <text:p text:style-name="P12"><text:span text:style-name="T7">Asperjar </text:span><text:span text:style-name="T13">Ch'axch'uña</text:span></text:p>
        <text:p text:style-name="P12"><text:span text:style-name="T7">Aspiración </text:span><text:span text:style-name="T13">Samantaña</text:span></text:p>
        <text:p text:style-name="P12"><text:span text:style-name="T7">Asustar </text:span><text:span text:style-name="T13">Mulljaña</text:span></text:p>
        <text:p text:style-name="P12"><text:span text:style-name="T7">Atado </text:span><text:span text:style-name="T13">Q'ipi</text:span></text:p>
        <text:p text:style-name="P12"><text:span text:style-name="T7">Atardecer </text:span><text:span text:style-name="T13">Jayp'thapi</text:span></text:p>
        <text:p text:style-name="P12"><text:span text:style-name="T7">Atrás </text:span><text:span text:style-name="T13">Qhipa</text:span></text:p>
        <text:p text:style-name="P12"><text:span text:style-name="T7">Aula </text:span><text:span text:style-name="T13">Yatiqawi uta</text:span></text:p>
        <text:p text:style-name="P12"><text:soft-page-break/><text:span text:style-name="T7">Aumentar </text:span><text:span text:style-name="T13">Yapaña</text:span></text:p>
        <text:p text:style-name="P12"><text:span text:style-name="T7">Autoridad </text:span><text:span text:style-name="T13">Jilïri</text:span></text:p>
        <text:p text:style-name="P12"><text:span text:style-name="T7">Avergonzar </text:span><text:span text:style-name="T13">Phinq'achaña</text:span></text:p>
        <text:p text:style-name="P12"><text:span text:style-name="T7">Avergonzarse </text:span><text:span text:style-name="T13">Phinq'asiña</text:span></text:p>
        <text:p text:style-name="P12"><text:span text:style-name="T7">Averiguar </text:span><text:span text:style-name="T13">Yatxataña</text:span></text:p>
        <text:p text:style-name="P12"><text:span text:style-name="T7">Avisar </text:span><text:span text:style-name="T13">Yatiyaña</text:span></text:p>
        <text:p text:style-name="P12"><text:span text:style-name="T7">Ayer </text:span><text:span text:style-name="T13">Masa uru</text:span></text:p>
        <text:p text:style-name="P12"><text:span text:style-name="T7">Ayudar </text:span><text:span text:style-name="T13">Yanapaña</text:span></text:p>
        <text:p text:style-name="P12"><text:span text:style-name="T7">Azufre </text:span><text:span text:style-name="T13">Asuphri</text:span></text:p>
        <text:p text:style-name="Normal"><text:span text:style-name="T8">Azul </text:span><text:span text:style-name="T14">Larama</text:span></text:p>
        <text:p text:style-name="P11"><text:span text:style-name="T7">Bacteria </text:span><text:span text:style-name="T13">Jisk'a laq'u</text:span></text:p>
        <text:p text:style-name="P12"><text:span text:style-name="T7">Bailar </text:span><text:span text:style-name="T13">Thuquña</text:span></text:p>
        <text:p text:style-name="P12"><text:span text:style-name="T7">Bajar (bajar cosas, trasladarse) </text:span><text:span text:style-name="T13">Apaqaña, saraqaña</text:span></text:p>
        <text:p text:style-name="P12"><text:span text:style-name="T7">Balsa </text:span><text:span text:style-name="T13">Walsa, wampu</text:span></text:p>
        <text:p text:style-name="P12"><text:span text:style-name="T7">Bañarse </text:span><text:span text:style-name="T13">Jarisiña</text:span></text:p>
        <text:p text:style-name="P12"><text:span text:style-name="T7">Barba </text:span><text:span text:style-name="T13">Sunkha</text:span></text:p>
        <text:p text:style-name="P12"><text:span text:style-name="T7">Barranco </text:span><text:span text:style-name="T13">Axa</text:span></text:p>
        <text:p text:style-name="P12"><text:span text:style-name="T7">Barriga </text:span><text:span text:style-name="T13">Puraka</text:span></text:p>
        <text:p text:style-name="P12"><text:span text:style-name="T7">Barro </text:span><text:span text:style-name="T13">Ñiq'i</text:span></text:p>
        <text:p text:style-name="P12"><text:span text:style-name="T7">Bastante </text:span><text:span text:style-name="T13">Alluxa, walja</text:span></text:p>
        <text:p text:style-name="P12"><text:span text:style-name="T7">Bastón </text:span><text:span text:style-name="T13">Thujru</text:span></text:p>
        <text:p text:style-name="P12"><text:span text:style-name="T7">Basura </text:span><text:span text:style-name="T13">T'una</text:span></text:p>
        <text:p text:style-name="P12"><text:span text:style-name="T7">Basurero </text:span><text:span text:style-name="T13">T'una uchaña</text:span></text:p>
        <text:p text:style-name="P12"><text:span text:style-name="T7">Batán </text:span><text:span text:style-name="T13">K'iyaña</text:span></text:p>
        <text:p text:style-name="P12"><text:span text:style-name="T7">Batán </text:span><text:span text:style-name="T13">Piqaña</text:span></text:p>
        <text:p text:style-name="P12"><text:span text:style-name="T7">Batán </text:span><text:span text:style-name="T13">Qhuna</text:span></text:p>
        <text:p text:style-name="P12"><text:span text:style-name="T7">Batir </text:span><text:span text:style-name="T13">Jiruña</text:span></text:p>
        <text:p text:style-name="P12"><text:span text:style-name="T7">Bayeta </text:span><text:span text:style-name="T13">Wayita, </text:span><text:span text:style-name="T7">(un tipo de bayeta) </text:span><text:span text:style-name="T13">Kastilla wayita</text:span></text:p>
        <text:p text:style-name="P12"><text:span text:style-name="T7">Besar </text:span><text:span text:style-name="T13">Jamp'atiña</text:span></text:p>
        <text:p text:style-name="Normal"><text:span text:style-name="T8">Bienes </text:span><text:span text:style-name="T14">Yänaka</text:span></text:p>
        <text:p text:style-name="P11"><text:span text:style-name="T7">Bilis </text:span><text:span text:style-name="T13">Asu</text:span></text:p>
        <text:p text:style-name="P12"><text:span text:style-name="T7">Blanco </text:span><text:span text:style-name="T13">Janq'u</text:span></text:p>
        <text:p text:style-name="P12"><text:span text:style-name="T7">Blanco sucio </text:span><text:span text:style-name="T13">Churi</text:span></text:p>
        <text:p text:style-name="P12"><text:span text:style-name="T7">Blando </text:span><text:span text:style-name="T13">Jasa</text:span></text:p>
        <text:p text:style-name="P12"><text:span text:style-name="T7">Boca </text:span><text:span text:style-name="T13">Laka</text:span></text:p>
        <text:p text:style-name="P12"><text:span text:style-name="T7">Bolsa (bolsa pequeña tejida) </text:span><text:span text:style-name="T13">Wayaqa</text:span></text:p>
        <text:p text:style-name="P12"><text:span text:style-name="T7">Borde (borde del río, orilla del lago) </text:span><text:span text:style-name="T13">Jawira laka, quta laka</text:span></text:p>
        <text:p text:style-name="P12"><text:span text:style-name="T7">Borde de un cuerpo </text:span><text:span text:style-name="T13">Qawaya</text:span></text:p>
        <text:p text:style-name="P12"><text:soft-page-break/><text:span text:style-name="T7">Borla </text:span><text:span text:style-name="T13">K'anchila</text:span></text:p>
        <text:p text:style-name="P12"><text:span text:style-name="T7">Borrar </text:span><text:span text:style-name="T13">Pichaña</text:span></text:p>
        <text:p text:style-name="P12"><text:span text:style-name="T7">Bostezar </text:span><text:span text:style-name="T13">Ansaña</text:span></text:p>
        <text:p text:style-name="P12"><text:span text:style-name="T7">Botar (cosas, botar agua o botar granos) </text:span><text:span text:style-name="T13">Jaqtaña, wartaña</text:span></text:p>
        <text:p text:style-name="P12"><text:span text:style-name="T7">Brazada </text:span><text:span text:style-name="T13">Luqa</text:span></text:p>
        <text:p text:style-name="P12"><text:span text:style-name="T7">Brillante </text:span><text:span text:style-name="T13">Qhisqha</text:span></text:p>
        <text:p text:style-name="P12"><text:span text:style-name="T7">Brillar </text:span><text:span text:style-name="T13">K'ajaña, llijuña</text:span></text:p>
        <text:p text:style-name="P12"><text:span text:style-name="T7">Brotar (salir la planta de la tierra) </text:span><text:span text:style-name="T13">Alsuña</text:span></text:p>
        <text:p text:style-name="P12"><text:span text:style-name="T7">Bueno </text:span><text:span text:style-name="T13">Suma</text:span></text:p>
        <text:p text:style-name="P12"><text:span text:style-name="T7">Buho </text:span><text:span text:style-name="T13">Juku</text:span></text:p>
        <text:p text:style-name="P12"><text:span text:style-name="T7">Buitre </text:span><text:span text:style-name="T13">Siwiq'ara</text:span></text:p>
        <text:p text:style-name="P12"><text:span text:style-name="T7">Burro </text:span><text:span text:style-name="T13">Asnu</text:span></text:p>
        <text:p text:style-name="Normal"><text:span text:style-name="T8">Buscar </text:span><text:span text:style-name="T14">Thaqaña</text:span></text:p>
        <text:p text:style-name="P11"><text:span text:style-name="T7">Caballero </text:span><text:span text:style-name="T13">Wiraxucha</text:span></text:p>
        <text:p text:style-name="P12"><text:span text:style-name="T7">Cabello </text:span><text:span text:style-name="T13">Ñik'uta</text:span></text:p>
        <text:p text:style-name="P12"><text:span text:style-name="T7">Cabello rubio </text:span><text:span text:style-name="T13">Quri ñik'uta</text:span></text:p>
        <text:p text:style-name="P12"><text:span text:style-name="T7">Cabeza </text:span><text:span text:style-name="T13">P'iqi</text:span></text:p>
        <text:p text:style-name="P12"><text:span text:style-name="T7">Cabeza de familia </text:span><text:span text:style-name="T13">Awki</text:span></text:p>
        <text:p text:style-name="P12"><text:span text:style-name="T7">Cactus </text:span><text:span text:style-name="T13">Achakaña</text:span></text:p>
        <text:p text:style-name="P12"><text:span text:style-name="T7">Cadaver </text:span><text:span text:style-name="T13">Amaya</text:span></text:p>
        <text:p text:style-name="P12"><text:span text:style-name="T7">Cadena </text:span><text:span text:style-name="T13">Axu</text:span></text:p>
        <text:p text:style-name="P12"><text:span text:style-name="T7">Cadera </text:span><text:span text:style-name="T13">Thixni</text:span></text:p>
        <text:p text:style-name="P12"><text:span text:style-name="T7">Cal </text:span><text:span text:style-name="T13">Q'atawi</text:span></text:p>
        <text:p text:style-name="P12"><text:span text:style-name="T7">Caliente </text:span><text:span text:style-name="T13">Junt'u</text:span></text:p>
        <text:p text:style-name="P12"><text:span text:style-name="T7">Calor </text:span><text:span text:style-name="T13">Inti lupi</text:span></text:p>
        <text:p text:style-name="P12"><text:span text:style-name="T7">Calor solar </text:span><text:span text:style-name="T13">Lupi</text:span></text:p>
        <text:p text:style-name="P12"><text:span text:style-name="T7">Calumniar </text:span><text:span text:style-name="T13">Lutiña, k'arintaña</text:span></text:p>
        <text:p text:style-name="P12"><text:span text:style-name="T7">Cama </text:span><text:span text:style-name="T13">Ikiña</text:span></text:p>
        <text:p text:style-name="P12"><text:span text:style-name="T7">Camellones </text:span><text:span text:style-name="T13">Waru waru</text:span></text:p>
        <text:p text:style-name="P12"><text:span text:style-name="T7">Camino </text:span><text:span text:style-name="T13">Thaki</text:span></text:p>
        <text:p text:style-name="P12"><text:span text:style-name="T7">Camisón </text:span><text:span text:style-name="T13">Allmilla</text:span></text:p>
        <text:p text:style-name="Normal"><text:span text:style-name="T8">Camote </text:span><text:span text:style-name="T14">Apichu</text:span></text:p>
        <text:p text:style-name="P9"><text:span text:style-name="T6">Canica (fruto de baya negra) </text:span><text:span text:style-name="T12">Ch'uch'u</text:span></text:p>
        <text:p text:style-name="P10"><text:span text:style-name="T6">Cansarse </text:span><text:span text:style-name="T12">Qariña</text:span></text:p>
        <text:p text:style-name="P10"><text:span text:style-name="T6">Cantar </text:span><text:span text:style-name="T12">Waruriña</text:span></text:p>
        <text:p text:style-name="P10"><text:span text:style-name="T6">Cántaro de barro </text:span><text:span text:style-name="T12">Yuru</text:span></text:p>
        <text:p text:style-name="P10"><text:span text:style-name="T6">Cañihua </text:span><text:span text:style-name="T12">Qañiwa</text:span></text:p>
        <text:p text:style-name="P10"><text:span text:style-name="T6">Capturar </text:span><text:span text:style-name="T12">Chakuña</text:span></text:p>
        <text:p text:style-name="P10"><text:soft-page-break/><text:span text:style-name="T6">Capullo </text:span><text:span text:style-name="T12">Amucha</text:span></text:p>
        <text:p text:style-name="P10"><text:span text:style-name="T6">Cara </text:span><text:span text:style-name="T12">Uñnaqa</text:span></text:p>
        <text:p text:style-name="P15">Cara (del ser humano y de los animales, superficie plana de los sólidos) <text:span text:style-name="T12">Ajanu</text:span></text:p>
        <text:p text:style-name="P10"><text:span text:style-name="T6">Carachi </text:span><text:span text:style-name="T12">Qarachi</text:span></text:p>
        <text:p text:style-name="P10"><text:span text:style-name="T6">Carbón </text:span><text:span text:style-name="T12">K'illima</text:span></text:p>
        <text:p text:style-name="P10"><text:span text:style-name="T6">Cárcel </text:span><text:span text:style-name="T12">Mutüwi, wata uta</text:span></text:p>
        <text:p text:style-name="P10"><text:span text:style-name="T6">Carga </text:span><text:span text:style-name="T12">Khumu</text:span></text:p>
        <text:p text:style-name="P10"><text:span text:style-name="T6">Caries dental </text:span><text:span text:style-name="T12">Laka k'ama</text:span></text:p>
        <text:p text:style-name="P10"><text:span text:style-name="T6">Carnavales </text:span><text:span text:style-name="T12">Anata</text:span></text:p>
        <text:p text:style-name="P10"><text:span text:style-name="T6">Carne </text:span><text:span text:style-name="T12">Aycha</text:span></text:p>
        <text:p text:style-name="P10"><text:span text:style-name="T6">Carne cocida </text:span><text:span text:style-name="T12">Chichi</text:span></text:p>
        <text:p text:style-name="P10"><text:span text:style-name="T6">Carnívoro </text:span><text:span text:style-name="T12">Aycha manq'iri</text:span></text:p>
        <text:p text:style-name="P10"><text:span text:style-name="T6">Carretera </text:span><text:span text:style-name="T12">Jach'a tupu, tupu</text:span></text:p>
        <text:p text:style-name="P10"><text:span text:style-name="T6">Casa (casa en forma de cono) </text:span><text:span text:style-name="T12">Putuku</text:span></text:p>
        <text:p text:style-name="P10"><text:span text:style-name="T6">Casa </text:span><text:span text:style-name="T12">Uta</text:span></text:p>
        <text:p text:style-name="P10"><text:span text:style-name="T6">Cáscara </text:span><text:span text:style-name="T12">Sillp'i</text:span></text:p>
        <text:p text:style-name="P10"><text:span text:style-name="T6">Cazar </text:span><text:span text:style-name="T12">Chakuña</text:span></text:p>
        <text:p text:style-name="P10"><text:span text:style-name="T6">Cebada </text:span><text:span text:style-name="T12">Siwara</text:span></text:p>
        <text:p text:style-name="P10"><text:span text:style-name="T6">Cebada pelada </text:span><text:span text:style-name="T12">Phata</text:span></text:p>
        <text:p text:style-name="P12"><text:span text:style-name="T7">Cebolla </text:span><text:span text:style-name="T13">Siwilla</text:span></text:p>
        <text:p text:style-name="P12"><text:span text:style-name="T7">Cecina </text:span><text:span text:style-name="T13">Ch'arki</text:span></text:p>
        <text:p text:style-name="P12"><text:span text:style-name="T7">Celeste </text:span><text:span text:style-name="T13">Sajuna</text:span></text:p>
        <text:p text:style-name="P12"><text:span text:style-name="T7">Cementerio </text:span><text:span text:style-name="T13">Amaya imaña uyu</text:span></text:p>
        <text:p text:style-name="P12"><text:span text:style-name="T7">Ceniza </text:span><text:span text:style-name="T13">Qhilla</text:span></text:p>
        <text:p text:style-name="P12"><text:span text:style-name="T7">Centena </text:span><text:span text:style-name="T13">Patakachata, patakanaka</text:span></text:p>
        <text:p text:style-name="P12"><text:span text:style-name="T7">Centímetro </text:span><text:span text:style-name="T13">Mitru patakachjata</text:span></text:p>
        <text:p text:style-name="P12"><text:span text:style-name="T7">Centro (centro o mitad de las cosas) </text:span><text:span text:style-name="T13">Chika</text:span></text:p>
        <text:p text:style-name="P12"><text:span text:style-name="T7">Centro poblado </text:span><text:span text:style-name="T13">Juk'a tanta utanaka</text:span></text:p>
        <text:p text:style-name="P15">Cercanía (proximidad en el espacio y en el tiempo) <text:span text:style-name="T12">Jak'a</text:span></text:p>
        <text:p text:style-name="P12"><text:span text:style-name="T7">Cerdo </text:span><text:span text:style-name="T13">Khuchi</text:span></text:p>
        <text:p text:style-name="P12"><text:span text:style-name="T7">Cereal mal molido </text:span><text:span text:style-name="T13">Chhaku</text:span></text:p>
        <text:p text:style-name="P12"><text:span text:style-name="T7">Cernir </text:span><text:span text:style-name="T13">Susuña</text:span></text:p>
        <text:p text:style-name="P12"><text:span text:style-name="T7">Cernícalo </text:span><text:span text:style-name="T13">K'ilik'ili</text:span></text:p>
        <text:p text:style-name="P12"><text:span text:style-name="T7">Cernidor </text:span><text:span text:style-name="T13">Susuña</text:span></text:p>
        <text:p text:style-name="P12"><text:span text:style-name="T7">Cerro </text:span><text:span text:style-name="T13">Qullu</text:span></text:p>
        <text:p text:style-name="P12"><text:span text:style-name="T7">Cerro tutelar </text:span><text:span text:style-name="T13">Pukara</text:span></text:p>
        <text:p text:style-name="P12"><text:span text:style-name="T7">Chachacoma (planta medicinal) </text:span><text:span text:style-name="T13">Chachakuma</text:span></text:p>
        <text:p text:style-name="P12"><text:span text:style-name="T7">Chacra </text:span><text:span text:style-name="T13">Yapu</text:span></text:p>
        <text:p text:style-name="P12"><text:soft-page-break/><text:span text:style-name="T7">Chalona </text:span><text:span text:style-name="T13">Chaluna</text:span></text:p>
        <text:p text:style-name="P12"><text:span text:style-name="T7">Charango </text:span><text:span text:style-name="T13">Khirkhi</text:span></text:p>
        <text:p text:style-name="P12"><text:span text:style-name="T7">Chasqui </text:span><text:span text:style-name="T13">Yati apiri</text:span></text:p>
        <text:p text:style-name="P12"><text:span text:style-name="T7">Chiste </text:span><text:span text:style-name="T13">Llarusiña yatiyawi</text:span></text:p>
        <text:p text:style-name="P12"><text:span text:style-name="T7">Chullo </text:span><text:span text:style-name="T13">Ch'ullu</text:span></text:p>
        <text:p text:style-name="P13"><text:span text:style-name="T8">Chuño (papa procesada por medio de la helada) </text:span><text:span text:style-name="T14">Ch'uñu</text:span></text:p>
        <text:p text:style-name="P9"><text:span text:style-name="T6">Chupar </text:span><text:span text:style-name="T12">Ch'amuña</text:span></text:p>
        <text:p text:style-name="P10"><text:span text:style-name="T6">Ciego </text:span><text:span text:style-name="T12">Juykhu</text:span></text:p>
        <text:p text:style-name="P10"><text:span text:style-name="T6">Cien </text:span><text:span text:style-name="T12">Pataka</text:span></text:p>
        <text:p text:style-name="P10"><text:span text:style-name="T6">Cilindro </text:span><text:span text:style-name="T12">T'uyu</text:span></text:p>
        <text:p text:style-name="P10"><text:span text:style-name="T6">Cinco </text:span><text:span text:style-name="T12">Phisqa</text:span></text:p>
        <text:p text:style-name="P10"><text:span text:style-name="T6">Cintura </text:span><text:span text:style-name="T12">Juch'usa jikhani</text:span></text:p>
        <text:p text:style-name="P10"><text:span text:style-name="T6">Círculo, circunferencia </text:span><text:span text:style-name="T12">Muyu</text:span></text:p>
        <text:p text:style-name="P10"><text:span text:style-name="T6">Claridad </text:span><text:span text:style-name="T12">Qhana</text:span></text:p>
        <text:p text:style-name="P10"><text:span text:style-name="T6">Clase </text:span><text:span text:style-name="T12">Kasta</text:span></text:p>
        <text:p text:style-name="P10"><text:span text:style-name="T6">Clavícula </text:span><text:span text:style-name="T12">Qhiwi ch'aka</text:span></text:p>
        <text:p text:style-name="P10"><text:span text:style-name="T6">Cobarde </text:span><text:span text:style-name="T12">Axsariri</text:span></text:p>
        <text:p text:style-name="P10"><text:span text:style-name="T6">Coca </text:span><text:span text:style-name="T12">Kuka</text:span></text:p>
        <text:p text:style-name="P10"><text:span text:style-name="T6">Cocer cebada pelada </text:span><text:span text:style-name="T12">Phataña</text:span></text:p>
        <text:p text:style-name="P15">Cocido (cocido con el calor del vapor de agua hervida) <text:span text:style-name="T12">Phuti</text:span></text:p>
        <text:p text:style-name="P10"><text:span text:style-name="T6">Cocinar </text:span><text:span text:style-name="T12">Phayaña</text:span></text:p>
        <text:p text:style-name="P10"><text:span text:style-name="T6">Codo </text:span><text:span text:style-name="T12">Mujlli</text:span></text:p>
        <text:p text:style-name="P10"><text:span text:style-name="T6">Codorniz </text:span><text:span text:style-name="T12">Khullu</text:span></text:p>
        <text:p text:style-name="P10"><text:span text:style-name="T6">Cola </text:span><text:span text:style-name="T12">Wich'inkha</text:span></text:p>
        <text:p text:style-name="P10"><text:span text:style-name="T6">Colgador </text:span><text:span text:style-name="T12">Warkuña</text:span></text:p>
        <text:p text:style-name="P10"><text:span text:style-name="T6">Colgar </text:span><text:span text:style-name="T12">Warkuña</text:span></text:p>
        <text:p text:style-name="P10"><text:span text:style-name="T6">Color blanco y negro entremezclado </text:span><text:span text:style-name="T12">Ch'ixa</text:span></text:p>
        <text:p text:style-name="P10"><text:span text:style-name="T6">Color </text:span><text:span text:style-name="T12">Sami</text:span></text:p>
        <text:p text:style-name="P10"><text:span text:style-name="T6">Color café, rubio </text:span><text:span text:style-name="T12">Ch'umphi</text:span></text:p>
        <text:p text:style-name="P10"><text:span text:style-name="T6">Color rubio </text:span><text:span text:style-name="T12">Paqupaqu</text:span></text:p>
        <text:p text:style-name="P10"><text:span text:style-name="T6">Colorear </text:span><text:span text:style-name="T12">Samichaña</text:span></text:p>
        <text:p text:style-name="P12"><text:span text:style-name="T7">Columna vertebral </text:span><text:span text:style-name="T13">Jikhani k'ili</text:span></text:p>
        <text:p text:style-name="P12"><text:span text:style-name="T7">Comadreja </text:span><text:span text:style-name="T13">Achuqalla</text:span></text:p>
        <text:p text:style-name="P12"><text:span text:style-name="T7">Comenzar </text:span><text:span text:style-name="T13">Qalltaña</text:span></text:p>
        <text:p text:style-name="P12"><text:span text:style-name="T7">Comer </text:span><text:span text:style-name="T13">Manq'aña</text:span></text:p>
        <text:p text:style-name="P12"><text:span text:style-name="T7">Cómico (personaje cómico de una danza) </text:span><text:span text:style-name="T13">K'usillu</text:span></text:p>
        <text:p text:style-name="P12"><text:span text:style-name="T7">Comida </text:span><text:span text:style-name="T13">Manq'a</text:span></text:p>
        <text:p text:style-name="P12"><text:span text:style-name="T7">Compadre </text:span><text:span text:style-name="T13">Kumpayri</text:span></text:p>
        <text:p text:style-name="P12"><text:soft-page-break/><text:span text:style-name="T7">Compañero </text:span><text:span text:style-name="T13">Yatiqiri masi</text:span></text:p>
        <text:p text:style-name="P12"><text:span text:style-name="T7">Comparar objetos </text:span><text:span text:style-name="T13">Tupaña</text:span></text:p>
        <text:p text:style-name="P12"><text:span text:style-name="T7">Competencia </text:span><text:span text:style-name="T13">Atipa</text:span></text:p>
        <text:p text:style-name="P12"><text:span text:style-name="T7">Completar </text:span><text:span text:style-name="T13">Phuqaña</text:span></text:p>
        <text:p text:style-name="P12"><text:span text:style-name="T7">Comprar, adquirir objetos con dinero </text:span><text:span text:style-name="T13">Alaña</text:span></text:p>
        <text:p text:style-name="P12"><text:span text:style-name="T7">Comprar todo </text:span><text:span text:style-name="T13">Alsuña</text:span></text:p>
        <text:p text:style-name="P12"><text:span text:style-name="T7">Concluir </text:span><text:span text:style-name="T13">Tukuña</text:span></text:p>
        <text:p text:style-name="P12"><text:span text:style-name="T7">Condimento </text:span><text:span text:style-name="T13">Manq'a sumachiri</text:span></text:p>
        <text:p text:style-name="P12"><text:span text:style-name="T7">Cóndor </text:span><text:span text:style-name="T13">Kunturi</text:span></text:p>
        <text:p text:style-name="P12"><text:span text:style-name="T7">Cono </text:span><text:span text:style-name="T13">Pullu, putuku</text:span></text:p>
        <text:p text:style-name="P12"><text:span text:style-name="T7">Consejo </text:span><text:span text:style-name="T13">Arxata, iwxa</text:span></text:p>
        <text:p text:style-name="P12"><text:span text:style-name="T7">Construir andén </text:span><text:span text:style-name="T13">Patachaña</text:span></text:p>
        <text:p text:style-name="P12"><text:span text:style-name="T7">Contador </text:span><text:span text:style-name="T13">Jakhuri</text:span></text:p>
        <text:p text:style-name="P12"><text:span text:style-name="T7">Contagiar </text:span><text:span text:style-name="T13">Piyayaña, usu katyaña</text:span></text:p>
        <text:p text:style-name="Normal"><text:span text:style-name="T8">Contaminar </text:span><text:span text:style-name="T14">Q'añuchaña</text:span></text:p>
        <text:p text:style-name="P9"><text:span text:style-name="T6">Contar </text:span><text:span text:style-name="T12">Jakhuña</text:span></text:p>
        <text:p text:style-name="P10"><text:span text:style-name="T6">Contorno </text:span><text:span text:style-name="T12">Muyta</text:span></text:p>
        <text:p text:style-name="P10"><text:span text:style-name="T6">Convertirse </text:span><text:span text:style-name="T12">Tukuña</text:span></text:p>
        <text:p text:style-name="P10"><text:span text:style-name="T6">Corazón </text:span><text:span text:style-name="T12">Lluqu</text:span></text:p>
        <text:p text:style-name="P10"><text:span text:style-name="T6">Cordel </text:span><text:span text:style-name="T12">Kira</text:span></text:p>
        <text:p text:style-name="P10"><text:span text:style-name="T6">Cordillera </text:span><text:span text:style-name="T12">Khunu qullu</text:span></text:p>
        <text:p text:style-name="P10"><text:span text:style-name="T6">Correo </text:span><text:span text:style-name="T12">Yati apiri</text:span></text:p>
        <text:p text:style-name="P15">Correr (correr del agua, andar de personas o animales) <text:span text:style-name="T12">Aywiña</text:span></text:p>
        <text:p text:style-name="P10"><text:span text:style-name="T6">Cortar cosas </text:span><text:span text:style-name="T12">Khuchuña</text:span></text:p>
        <text:p text:style-name="P10"><text:span text:style-name="T6">Cortar cabellos </text:span><text:span text:style-name="T12">Muruña</text:span></text:p>
        <text:p text:style-name="P10"><text:span text:style-name="T6">Corteza </text:span><text:span text:style-name="T12">Sillp'i</text:span></text:p>
        <text:p text:style-name="P10"><text:span text:style-name="T6">Cosas </text:span><text:span text:style-name="T12">Yänaka</text:span></text:p>
        <text:p text:style-name="P10"><text:span text:style-name="T6">Cosechar tubérculos </text:span><text:span text:style-name="T12">Llamayuña</text:span></text:p>
        <text:p text:style-name="P10"><text:span text:style-name="T6">Coser </text:span><text:span text:style-name="T12">Ch'ukuña</text:span></text:p>
        <text:p text:style-name="P10"><text:span text:style-name="T6">Costa </text:span><text:span text:style-name="T12">Lamara tuqi suyu</text:span></text:p>
        <text:p text:style-name="P15">Costado (lado del cuerpo ubicado a la altura de los riñones) <text:span text:style-name="T12">Ch'illa</text:span></text:p>
        <text:p text:style-name="P10"><text:span text:style-name="T6">Costalillo </text:span><text:span text:style-name="T12">Tupillu</text:span></text:p>
        <text:p text:style-name="P10"><text:span text:style-name="T6">Costura </text:span><text:span text:style-name="T12">Ch'uku</text:span></text:p>
        <text:p text:style-name="P10"><text:span text:style-name="T6">Crear </text:span><text:span text:style-name="T12">Uñstayaña</text:span></text:p>
        <text:p text:style-name="P10"><text:span text:style-name="T6">Crecer </text:span><text:span text:style-name="T12">Jilaña</text:span></text:p>
        <text:p text:style-name="P10"><text:span text:style-name="T6">Cresta </text:span><text:span text:style-name="T12">K'ara</text:span></text:p>
        <text:p text:style-name="P10"><text:span text:style-name="T6">Cría (cría de animal en orfandad) </text:span><text:span text:style-name="T12">Chita</text:span></text:p>
        <text:p text:style-name="P10"><text:span text:style-name="T6">Cría </text:span><text:span text:style-name="T12">Qallu</text:span></text:p>
        <text:p text:style-name="P10"><text:soft-page-break/><text:span text:style-name="T6">Criar </text:span><text:span text:style-name="T12">Uywaña</text:span></text:p>
        <text:p text:style-name="P10"><text:span text:style-name="T6">Crucigrama </text:span><text:span text:style-name="T12">Kitjata arunaka</text:span></text:p>
        <text:p text:style-name="P12"><text:span text:style-name="T7">Crudo </text:span><text:span text:style-name="T13">Ch'uqi</text:span></text:p>
        <text:p text:style-name="P12"><text:span text:style-name="T7">Cuaderno </text:span><text:span text:style-name="T13">Qillqaña panka</text:span></text:p>
        <text:p text:style-name="P12"><text:span text:style-name="T7">Cuadrado </text:span><text:span text:style-name="T13">Pusi k'uchuni</text:span></text:p>
        <text:p text:style-name="P12"><text:span text:style-name="T7">Cuarta </text:span><text:span text:style-name="T13">Chhiya</text:span></text:p>
        <text:p text:style-name="P12"><text:span text:style-name="T7">Cuatro </text:span><text:span text:style-name="T13">Pusi</text:span></text:p>
        <text:p text:style-name="P12"><text:span text:style-name="T7">Cucharón </text:span><text:span text:style-name="T13">Wislla</text:span></text:p>
        <text:p text:style-name="P12"><text:span text:style-name="T7">Cuchillo, objeto cortante </text:span><text:span text:style-name="T13">Khariña</text:span></text:p>
        <text:p text:style-name="P12"><text:span text:style-name="T7">Cuello </text:span><text:span text:style-name="T13">Kunka</text:span></text:p>
        <text:p text:style-name="P12"><text:span text:style-name="T7">Cuento </text:span><text:span text:style-name="T13">Jawari</text:span></text:p>
        <text:p text:style-name="P12"><text:span text:style-name="T7">Cuerpo </text:span><text:span text:style-name="T13">Janchi</text:span></text:p>
        <text:p text:style-name="P12"><text:span text:style-name="T7">Cuesta </text:span><text:span text:style-name="T13">Amsta</text:span></text:p>
        <text:p text:style-name="P12"><text:span text:style-name="T7">Cueva </text:span><text:span text:style-name="T13">Tiyi</text:span></text:p>
        <text:p text:style-name="P12"><text:span text:style-name="T7">Cuidar </text:span><text:span text:style-name="T13">Uñjaña, uywaña</text:span></text:p>
        <text:p text:style-name="P12"><text:span text:style-name="T7">Culebra </text:span><text:span text:style-name="T13">Asiru</text:span></text:p>
        <text:p text:style-name="P12"><text:span text:style-name="T7">Culpa </text:span><text:span text:style-name="T13">Jucha</text:span></text:p>
        <text:p text:style-name="P12"><text:span text:style-name="T7">Cultivar plantas </text:span><text:span text:style-name="T13">Yapuchaña</text:span></text:p>
        <text:p text:style-name="P12"><text:span text:style-name="T7">Cultura </text:span><text:span text:style-name="T13">Yati</text:span></text:p>
        <text:p text:style-name="P12"><text:span text:style-name="T7">Cuociente </text:span><text:span text:style-name="T13">Lakita</text:span></text:p>
        <text:p text:style-name="P12"><text:span text:style-name="T7">Curar </text:span><text:span text:style-name="T13">Qullaña</text:span></text:p>
        <text:p text:style-name="Normal"><text:span text:style-name="T8">Cuy </text:span><text:span text:style-name="T14">Wank'u</text:span></text:p>
        <text:p text:style-name="P14">Danza (danza costumbrista que bailan después del techado de la casa) <text:span text:style-name="T12">Achuqalla</text:span></text:p>
        <text:p text:style-name="P10"><text:span text:style-name="T6">Dañino, daño </text:span><text:span text:style-name="T12">Ñanqha</text:span></text:p>
        <text:p text:style-name="P10"><text:span text:style-name="T6">Dar </text:span><text:span text:style-name="T12">Churaña</text:span></text:p>
        <text:p text:style-name="P10"><text:span text:style-name="T6">Dar puñetazo </text:span><text:span text:style-name="T12">Ch'akuña</text:span></text:p>
        <text:p text:style-name="P10"><text:span text:style-name="T6">De ninguna manera </text:span><text:span text:style-name="T12">Janipuni</text:span></text:p>
        <text:p text:style-name="P10"><text:span text:style-name="T6">Decena </text:span><text:span text:style-name="T12">Tunkacha, tunka</text:span></text:p>
        <text:p text:style-name="P10"><text:span text:style-name="T6">Decisión </text:span><text:span text:style-name="T12">Amuyt'a</text:span></text:p>
        <text:p text:style-name="P10"><text:span text:style-name="T6">Decolorido </text:span><text:span text:style-name="T12">Qaqa</text:span></text:p>
        <text:p text:style-name="P10"><text:span text:style-name="T6">Defecar </text:span><text:span text:style-name="T12">Jamaña</text:span></text:p>
        <text:p text:style-name="P10"><text:span text:style-name="T6">Defender </text:span><text:span text:style-name="T12">Arxataña</text:span></text:p>
        <text:p text:style-name="P10"><text:span text:style-name="T6">Degollar </text:span><text:span text:style-name="T12">Khariña</text:span></text:p>
        <text:p text:style-name="P10"><text:span text:style-name="T6">Delante </text:span><text:span text:style-name="T12">Nayraqata</text:span></text:p>
        <text:p text:style-name="P10"><text:span text:style-name="T6">Delito </text:span><text:span text:style-name="T12">Jucha</text:span></text:p>
        <text:p text:style-name="P10"><text:span text:style-name="T6">Denominador </text:span><text:span text:style-name="T12">Pachjiri</text:span></text:p>
        <text:p text:style-name="P10"><text:span text:style-name="T6">Dentro </text:span><text:span text:style-name="T12">Manqha</text:span></text:p>
        <text:p text:style-name="P10"><text:span text:style-name="T6">Departamento </text:span><text:span text:style-name="T12">Jach'a suyu</text:span></text:p>
        <text:p text:style-name="P10"><text:soft-page-break/><text:span text:style-name="T6">Derecha </text:span><text:span text:style-name="T12">Kupi</text:span></text:p>
        <text:p text:style-name="P10"><text:span text:style-name="T6">Desaparecer </text:span><text:span text:style-name="T12">Chhaqaña</text:span></text:p>
        <text:p text:style-name="P10"><text:span text:style-name="T6">Desatar </text:span><text:span text:style-name="T12">Jararaña</text:span></text:p>
        <text:p text:style-name="P10"><text:span text:style-name="T6">Descolorido </text:span><text:span text:style-name="T12">Churi</text:span></text:p>
        <text:p text:style-name="P10"><text:span text:style-name="T6">Desear </text:span><text:span text:style-name="T12">Munaña</text:span></text:p>
        <text:p text:style-name="P10"><text:span text:style-name="T6">Desenredar </text:span><text:span text:style-name="T12">Sanuña</text:span></text:p>
        <text:p text:style-name="P10"><text:span text:style-name="T6">Desgracia </text:span><text:span text:style-name="T12">Chiji</text:span></text:p>
        <text:p text:style-name="P10"><text:span text:style-name="T6">Deslumbrar </text:span><text:span text:style-name="T12">Llijuña</text:span></text:p>
        <text:p text:style-name="P10"><text:span text:style-name="T6">Despeñadero </text:span><text:span text:style-name="T12">Axa</text:span></text:p>
        <text:p text:style-name="P12"><text:span text:style-name="T7">Después </text:span><text:span text:style-name="T13">Qhipa</text:span></text:p>
        <text:p text:style-name="P12"><text:span text:style-name="T7">Devolver </text:span><text:span text:style-name="T13">Kutt'ayaña</text:span></text:p>
        <text:p text:style-name="P12"><text:span text:style-name="T7">Día </text:span><text:span text:style-name="T13">Uru</text:span></text:p>
        <text:p text:style-name="P12"><text:span text:style-name="T7">Día siguiente </text:span><text:span text:style-name="T13">Qhara uru</text:span></text:p>
        <text:p text:style-name="P12"><text:span text:style-name="T7">Dialogar </text:span><text:span text:style-name="T13">Parlakipaña, aruskipaña</text:span></text:p>
        <text:p text:style-name="P12"><text:span text:style-name="T7">Diarrea </text:span><text:span text:style-name="T13">Jiphilla jaqukipata, kursu usu</text:span></text:p>
        <text:p text:style-name="P12"><text:span text:style-name="T7">Diarrea </text:span><text:span text:style-name="T13">Wich'u</text:span></text:p>
        <text:p text:style-name="P12"><text:span text:style-name="T7">Dibujar </text:span><text:span text:style-name="T13">Rixiña</text:span></text:p>
        <text:p text:style-name="P12"><text:span text:style-name="T7">Diccionario </text:span><text:span text:style-name="T13">Aru pirwa</text:span></text:p>
        <text:p text:style-name="P12"><text:span text:style-name="T7">Diciembre </text:span><text:span text:style-name="T13">Jallu qallta phaxsi</text:span></text:p>
        <text:p text:style-name="P12"><text:span text:style-name="T7">Diente </text:span><text:span text:style-name="T13">Laka ch'aka</text:span></text:p>
        <text:p text:style-name="P12"><text:span text:style-name="T7">Diez </text:span><text:span text:style-name="T13">Tunka</text:span></text:p>
        <text:p text:style-name="P12"><text:span text:style-name="T7">Diferente </text:span><text:span text:style-name="T13">Mayja</text:span></text:p>
        <text:p text:style-name="P12"><text:span text:style-name="T7">Dinero </text:span><text:span text:style-name="T13">Qullqi</text:span></text:p>
        <text:p text:style-name="Normal"><text:span text:style-name="T8">Dios </text:span><text:span text:style-name="T14">Tatitu</text:span></text:p>
        <text:p text:style-name="P11"><text:span text:style-name="T7">Dios tutelar </text:span><text:span text:style-name="T13">Apu</text:span></text:p>
        <text:p text:style-name="P12"><text:span text:style-name="T7">Dirigente </text:span><text:span text:style-name="T13">P'iqt'iri</text:span></text:p>
        <text:p text:style-name="P12"><text:span text:style-name="T7">Discutir </text:span><text:span text:style-name="T13">Kutkatasiña</text:span></text:p>
        <text:p text:style-name="P12"><text:span text:style-name="T7">Disminuir (disminuir cosas) </text:span><text:span text:style-name="T13">Apaqaña</text:span></text:p>
        <text:p text:style-name="P12"><text:span text:style-name="T7">Distinto </text:span><text:span text:style-name="T13">Mayja</text:span></text:p>
        <text:p text:style-name="P12"><text:span text:style-name="T7">Distrito </text:span><text:span text:style-name="T13">Jisk'a t'aqa suyu</text:span></text:p>
        <text:p text:style-name="P12"><text:span text:style-name="T7">Dividendo </text:span><text:span text:style-name="T13">Lakiyasiri</text:span></text:p>
        <text:p text:style-name="P12"><text:span text:style-name="T7">Dividir </text:span><text:span text:style-name="T13">Jaljayaña, lakiña</text:span></text:p>
        <text:p text:style-name="P12"><text:span text:style-name="T7">Divisor </text:span><text:span text:style-name="T13">Jaljatiri, lakiri</text:span></text:p>
        <text:p text:style-name="P12"><text:span text:style-name="T7">Divorciarse </text:span><text:span text:style-name="T13">Jaljtaña</text:span></text:p>
        <text:p text:style-name="P12"><text:span text:style-name="T7">Doblar </text:span><text:span text:style-name="T13">Suk'aña</text:span></text:p>
        <text:p text:style-name="P12"><text:span text:style-name="T7">Domicilio </text:span><text:span text:style-name="T13">Utjawi</text:span></text:p>
        <text:p text:style-name="P12"><text:span text:style-name="T7">Domingo </text:span><text:span text:style-name="T13">Inti uru</text:span></text:p>
        <text:p text:style-name="P12"><text:span text:style-name="T7">Dormir </text:span><text:span text:style-name="T13">Ikiña</text:span></text:p>
        <text:p text:style-name="P12"><text:soft-page-break/><text:span text:style-name="T7">Dos </text:span><text:span text:style-name="T13">Paya</text:span></text:p>
        <text:p text:style-name="P12"><text:span text:style-name="T7">Dulce </text:span><text:span text:style-name="T13">Muxsa</text:span></text:p>
        <text:p text:style-name="Normal"><text:span text:style-name="T8">Duro </text:span><text:span text:style-name="T14">Qhuru</text:span></text:p>
        <text:p text:style-name="P11"><text:span text:style-name="T7">Echar líquidos o granos pequeños </text:span><text:span text:style-name="T13">Wartaña</text:span></text:p>
        <text:p text:style-name="P12"><text:span text:style-name="T7">Echar agua </text:span><text:span text:style-name="T13">Qhallaña</text:span></text:p>
        <text:p text:style-name="P12"><text:span text:style-name="T7">Él </text:span><text:span text:style-name="T13">Jupa</text:span></text:p>
        <text:p text:style-name="P12"><text:span text:style-name="T7">Ella </text:span><text:span text:style-name="T13">Jupa</text:span></text:p>
        <text:p text:style-name="P12"><text:span text:style-name="T7">Embarazada </text:span><text:span text:style-name="T13">Usuri</text:span></text:p>
        <text:p text:style-name="P12"><text:span text:style-name="T7">Empujar </text:span><text:span text:style-name="T13">Nukhuña</text:span></text:p>
        <text:p text:style-name="P12"><text:span text:style-name="T7">Encerrar </text:span><text:span text:style-name="T13">Llawintaña</text:span></text:p>
        <text:p text:style-name="P12"><text:span text:style-name="T7">Encima </text:span><text:span text:style-name="T13">Pata</text:span></text:p>
        <text:p text:style-name="P12"><text:span text:style-name="T7">Encontrar </text:span><text:span text:style-name="T13">Jakiña, katjaña</text:span></text:p>
        <text:p text:style-name="P12"><text:span text:style-name="T7">Enfermar </text:span><text:span text:style-name="T13">Usuña</text:span></text:p>
        <text:p text:style-name="P12"><text:span text:style-name="T7">Enfermedad </text:span><text:span text:style-name="T13">Usu</text:span></text:p>
        <text:p text:style-name="P12"><text:span text:style-name="T7">Enfermo </text:span><text:span text:style-name="T13">Usuri</text:span></text:p>
        <text:p text:style-name="P12"><text:span text:style-name="T7">Enjuagar </text:span><text:span text:style-name="T13">Aytiña</text:span></text:p>
        <text:p text:style-name="P12"><text:span text:style-name="T7">Ensuciar </text:span><text:span text:style-name="T13">Q'añuchaña</text:span></text:p>
        <text:p text:style-name="P12"><text:span text:style-name="T7">Enterrar </text:span><text:span text:style-name="T13">Allintaña</text:span></text:p>
        <text:p text:style-name="P12"><text:span text:style-name="T7">Epilepsia </text:span><text:span text:style-name="T13">T'uku usu</text:span></text:p>
        <text:p text:style-name="P12"><text:span text:style-name="T7">Época seca </text:span><text:span text:style-name="T13">Awti pacha</text:span></text:p>
        <text:p text:style-name="P12"><text:span text:style-name="T7">Época lluviosa </text:span><text:span text:style-name="T13">Jallu pacha</text:span></text:p>
        <text:p text:style-name="P12"><text:span text:style-name="T7">Equivocarse </text:span><text:span text:style-name="T13">Pantjaña</text:span></text:p>
        <text:p text:style-name="P12"><text:span text:style-name="T7">Esa (pronombre) </text:span><text:span text:style-name="T13">Uka</text:span></text:p>
        <text:p text:style-name="P12"><text:span text:style-name="T7">Esclavitud </text:span><text:span text:style-name="T13">T'aqisiyäwi</text:span></text:p>
        <text:p text:style-name="P12"><text:span text:style-name="T7">Escoba </text:span><text:span text:style-name="T13">Pichaña</text:span></text:p>
        <text:p text:style-name="Normal"><text:span text:style-name="T8">Escoger frutos, vegetales y animales </text:span><text:span text:style-name="T14">Ajlliña</text:span></text:p>
        <text:p text:style-name="P9"><text:span text:style-name="T6">Escozor </text:span><text:span text:style-name="T12">Jasi</text:span></text:p>
        <text:p text:style-name="P10"><text:span text:style-name="T6">Escribir </text:span><text:span text:style-name="T12">Qillqaña</text:span></text:p>
        <text:p text:style-name="P10"><text:span text:style-name="T6">Escrito </text:span><text:span text:style-name="T12">Qillqa</text:span></text:p>
        <text:p text:style-name="P10"><text:span text:style-name="T6">Escrito en general </text:span><text:span text:style-name="T12">Qillqata</text:span></text:p>
        <text:p text:style-name="P10"><text:span text:style-name="T6">Escuadra </text:span><text:span text:style-name="T12">K'uchu tupuña</text:span></text:p>
        <text:p text:style-name="P10"><text:span text:style-name="T6">Escuchar </text:span><text:span text:style-name="T12">Ist'aña</text:span></text:p>
        <text:p text:style-name="P10"><text:span text:style-name="T6">Escuela </text:span><text:span text:style-name="T12">Yatiña uta</text:span></text:p>
        <text:p text:style-name="P10"><text:span text:style-name="T6">Escurrir </text:span><text:span text:style-name="T12">Ch'umaña</text:span></text:p>
        <text:p text:style-name="P10"><text:span text:style-name="T6">Ese </text:span><text:span text:style-name="T12">Uka</text:span></text:p>
        <text:p text:style-name="P10"><text:span text:style-name="T6">Eso </text:span><text:span text:style-name="T12">Uka</text:span></text:p>
        <text:p text:style-name="P10"><text:span text:style-name="T6">Esófago </text:span><text:span text:style-name="T12">Mallq'a</text:span></text:p>
        <text:p text:style-name="P10"><text:span text:style-name="T6">Espalda </text:span><text:span text:style-name="T12">Jikhani, ati</text:span></text:p>
        <text:p text:style-name="P10"><text:soft-page-break/><text:span text:style-name="T6">Espiga </text:span><text:span text:style-name="T12">Pula, puya</text:span></text:p>
        <text:p text:style-name="P10"><text:span text:style-name="T6">Espina </text:span><text:span text:style-name="T12">Ch'api</text:span></text:p>
        <text:p text:style-name="P10"><text:span text:style-name="T6">Espiración </text:span><text:span text:style-name="T12">Samsuña</text:span></text:p>
        <text:p text:style-name="P10"><text:span text:style-name="T6">Espíritu ancestral </text:span><text:span text:style-name="T12">Awicha</text:span></text:p>
        <text:p text:style-name="P10"><text:span text:style-name="T6">Esta </text:span><text:span text:style-name="T12">Aka</text:span></text:p>
        <text:p text:style-name="P10"><text:span text:style-name="T6">Estatura </text:span><text:span text:style-name="T12">Tansa, saya</text:span></text:p>
        <text:p text:style-name="P15">Este (lo que esta cerca de la persona que habla <text:span text:style-name="T12">Aka</text:span></text:p>
        <text:p text:style-name="P10"><text:span text:style-name="T6">Esternón </text:span><text:span text:style-name="T12">Tujtuka</text:span></text:p>
        <text:p text:style-name="P10"><text:span text:style-name="T6">Estiércol de oveja, llama o alpaca </text:span><text:span text:style-name="T12">Q'awa, wanu, thaxa</text:span></text:p>
        <text:p text:style-name="P10"><text:span text:style-name="T6">Esto </text:span><text:span text:style-name="T12">Aka</text:span></text:p>
        <text:p text:style-name="P10"><text:span text:style-name="T6">Estrella </text:span><text:span text:style-name="T12">Warawara</text:span></text:p>
        <text:p text:style-name="P10"><text:span text:style-name="T6">Eterno </text:span><text:span text:style-name="T12">Wiñaya</text:span></text:p>
        <text:p text:style-name="P10"><text:span text:style-name="T6">Excedente </text:span><text:span text:style-name="T12">Jila, jilt'a</text:span></text:p>
        <text:p text:style-name="P12"><text:span text:style-name="T7">Excluir </text:span><text:span text:style-name="T13">Apsuña, chhijllamukuña</text:span></text:p>
        <text:p text:style-name="P12"><text:span text:style-name="T7">Excremento </text:span><text:span text:style-name="T13">Jama</text:span></text:p>
        <text:p text:style-name="P12"><text:span text:style-name="T7">Existir </text:span><text:span text:style-name="T13">Utjaña</text:span></text:p>
        <text:p text:style-name="P12"><text:span text:style-name="T7">Extender </text:span><text:span text:style-name="T13">Janatataña, jant'akuña</text:span></text:p>
        <text:p text:style-name="P12"><text:span text:style-name="T7">Extinguirse </text:span><text:span text:style-name="T13">Chhaqtaña</text:span></text:p>
        <text:p text:style-name="P12"><text:span text:style-name="T7">Extraer </text:span><text:span text:style-name="T13">Apsuña</text:span></text:p>
        <text:p text:style-name="Normal"><text:span text:style-name="T8">Extraviar </text:span><text:span text:style-name="T14">Chhaqayaña</text:span></text:p>
        <text:p text:style-name="P11"><text:span text:style-name="T7">Fábula </text:span><text:span text:style-name="T13">Yatichawini jawari</text:span></text:p>
        <text:p text:style-name="P12"><text:span text:style-name="T7">Faja </text:span><text:span text:style-name="T13">Wak'a</text:span></text:p>
        <text:p text:style-name="P12"><text:span text:style-name="T7">Familia de palabras </text:span><text:span text:style-name="T13">Arunaka phamilla</text:span></text:p>
        <text:p text:style-name="P12"><text:span text:style-name="T7">Faz </text:span><text:span text:style-name="T13">Uñnaqa</text:span></text:p>
        <text:p text:style-name="P12"><text:span text:style-name="T7">Febrero </text:span><text:span text:style-name="T13">Anata phaxsi</text:span></text:p>
        <text:p text:style-name="P12"><text:span text:style-name="T7">Fémur </text:span><text:span text:style-name="T13">Chara ch'aka</text:span></text:p>
        <text:p text:style-name="Normal"><text:span text:style-name="T8">Feria </text:span><text:span text:style-name="T14">Qhatu</text:span></text:p>
        <text:p text:style-name="P11"><text:span text:style-name="T7">Festejar </text:span><text:span text:style-name="T13">Phistachaña</text:span></text:p>
        <text:p text:style-name="P12"><text:span text:style-name="T7">Feto </text:span><text:span text:style-name="T13">Sullu</text:span></text:p>
        <text:p text:style-name="P12"><text:span text:style-name="T7">Fiesta </text:span><text:span text:style-name="T13">Phista, phunchawi, pura</text:span></text:p>
        <text:p text:style-name="P12"><text:span text:style-name="T7">Fila </text:span><text:span text:style-name="T13">Siqi</text:span></text:p>
        <text:p text:style-name="P12"><text:span text:style-name="T7">Finigénito </text:span><text:span text:style-name="T13">Chana</text:span></text:p>
        <text:p text:style-name="P12"><text:span text:style-name="T7">Flecha </text:span><text:span text:style-name="T13">Mich'i</text:span></text:p>
        <text:p text:style-name="P12"><text:span text:style-name="T7">Flor </text:span><text:span text:style-name="T13">Panqara</text:span></text:p>
        <text:p text:style-name="P12"><text:span text:style-name="T7">Florecer </text:span><text:span text:style-name="T13">Panqaraña, phanchaña</text:span></text:p>
        <text:p text:style-name="P12"><text:span text:style-name="T7">Fogón </text:span><text:span text:style-name="T13">Qhiri</text:span></text:p>
        <text:p text:style-name="P12"><text:span text:style-name="T7">Fortaleza </text:span><text:span text:style-name="T13">Pukara</text:span></text:p>
        <text:p text:style-name="P12"><text:span text:style-name="T7">Fracción </text:span><text:span text:style-name="T13">Pachjta</text:span></text:p>
        <text:p text:style-name="P12"><text:soft-page-break/><text:span text:style-name="T7">Frazada </text:span><text:span text:style-name="T13">Chusi, ikiña</text:span></text:p>
        <text:p text:style-name="P12"><text:span text:style-name="T7">Frío, muy frío, helado </text:span><text:span text:style-name="T13">Ch'uch'u</text:span></text:p>
        <text:p text:style-name="P12"><text:span text:style-name="T7">Frío </text:span><text:span text:style-name="T13">Thaya</text:span></text:p>
        <text:p text:style-name="P12"><text:span text:style-name="T7">Frotar </text:span><text:span text:style-name="T13">Qaquña</text:span></text:p>
        <text:p text:style-name="P12"><text:span text:style-name="T7">Frustrarse </text:span><text:span text:style-name="T13">Qulluña</text:span></text:p>
        <text:p text:style-name="P12"><text:span text:style-name="T7">Fruto (vegetales) </text:span><text:span text:style-name="T13">Achu</text:span></text:p>
        <text:p text:style-name="P12"><text:span text:style-name="T7">Fuego </text:span><text:span text:style-name="T13">Nina</text:span></text:p>
        <text:p text:style-name="P12"><text:span text:style-name="T7">Fuerza </text:span><text:span text:style-name="T13">Ch'ama</text:span></text:p>
        <text:p text:style-name="Normal"><text:span text:style-name="T8">Futuro </text:span><text:span text:style-name="T14">Qhipa</text:span></text:p>
        <text:p text:style-name="P11"><text:span text:style-name="T7">Gallina </text:span><text:span text:style-name="T13">Wallpa</text:span></text:p>
        <text:p text:style-name="P12"><text:span text:style-name="T7">Gallo </text:span><text:span text:style-name="T13">Chhanka, ququrichi</text:span></text:p>
        <text:p text:style-name="P12"><text:span text:style-name="T7">Ganado </text:span><text:span text:style-name="T13">Uywa</text:span></text:p>
        <text:p text:style-name="P12"><text:span text:style-name="T7">Garapata </text:span><text:span text:style-name="T13">Jamak'u</text:span></text:p>
        <text:p text:style-name="P12"><text:span text:style-name="T7">Gastritis </text:span><text:span text:style-name="T13">Puraka tini</text:span></text:p>
        <text:p text:style-name="P12"><text:span text:style-name="T7">Gato </text:span><text:span text:style-name="T13">Phisi</text:span></text:p>
        <text:p text:style-name="P12"><text:span text:style-name="T7">Gavilla (pequeña gavilla de cebada) </text:span><text:span text:style-name="T13">Chulla</text:span></text:p>
        <text:p text:style-name="P12"><text:span text:style-name="T7">Girar </text:span><text:span text:style-name="T13">Muyuña</text:span></text:p>
        <text:p text:style-name="P12"><text:span text:style-name="T7">Golpear </text:span><text:span text:style-name="T13">Jawq'aña</text:span></text:p>
        <text:p text:style-name="P12"><text:span text:style-name="T7">Gorro </text:span><text:span text:style-name="T13">Q'aspa</text:span></text:p>
        <text:p text:style-name="P12"><text:span text:style-name="T7">Gota </text:span><text:span text:style-name="T13">Ch'aqa</text:span></text:p>
        <text:p text:style-name="P12"><text:span text:style-name="T7">Grande </text:span><text:span text:style-name="T13">Jach'a</text:span></text:p>
        <text:p text:style-name="P12"><text:span text:style-name="T7">Graneado </text:span><text:span text:style-name="T13">K'aja</text:span></text:p>
        <text:p text:style-name="P12"><text:span text:style-name="T7">Granear </text:span><text:span text:style-name="T13">K'ajayaña</text:span></text:p>
        <text:p text:style-name="P12"><text:span text:style-name="T7">Granero </text:span><text:span text:style-name="T13">Pirwa</text:span></text:p>
        <text:p text:style-name="P12"><text:span text:style-name="T7">Granizo </text:span><text:span text:style-name="T13">Chhijchhi</text:span></text:p>
        <text:p text:style-name="P12"><text:span text:style-name="T7">Gresca </text:span><text:span text:style-name="T13">Ch'axwa</text:span></text:p>
        <text:p text:style-name="P12"><text:span text:style-name="T7">Gripe </text:span><text:span text:style-name="T13">Jurma usu, pisti</text:span></text:p>
        <text:p text:style-name="P12"><text:span text:style-name="T7">Guanaco </text:span><text:span text:style-name="T13">Wanaku</text:span></text:p>
        <text:p text:style-name="Normal"><text:span text:style-name="T8">Guano </text:span><text:span text:style-name="T14">Wanu</text:span></text:p>
        <text:p text:style-name="P11"><text:span text:style-name="T7">Guano de las islas </text:span><text:span text:style-name="T13">Mataxi</text:span></text:p>
        <text:p text:style-name="P12"><text:span text:style-name="T7">Guardar </text:span><text:span text:style-name="T13">Imaña</text:span></text:p>
        <text:p text:style-name="P12"><text:span text:style-name="T7">Guisar (guisar cereales) </text:span><text:span text:style-name="T13">Phataña</text:span></text:p>
        <text:p text:style-name="Normal"><text:span text:style-name="T8">Gusano </text:span><text:span text:style-name="T14">Laq'u</text:span></text:p>
        <text:p text:style-name="P9"><text:span text:style-name="T6">Haba </text:span><text:span text:style-name="T12">Jawasa</text:span></text:p>
        <text:p text:style-name="P10"><text:span text:style-name="T6">Hablador </text:span><text:span text:style-name="T12">Parliri</text:span></text:p>
        <text:p text:style-name="P10"><text:span text:style-name="T6">Hablar </text:span><text:span text:style-name="T12">Parlaña, arsuña</text:span></text:p>
        <text:p text:style-name="P10"><text:span text:style-name="T6">Hacer </text:span><text:span text:style-name="T12">Luraña</text:span></text:p>
        <text:p text:style-name="P10"><text:span text:style-name="T6">Hacer producir </text:span><text:span text:style-name="T12">Achuyaña</text:span></text:p>
        <text:p text:style-name="P10"><text:soft-page-break/><text:span text:style-name="T6">Halcón </text:span><text:span text:style-name="T12">Mamani</text:span></text:p>
        <text:p text:style-name="P10"><text:span text:style-name="T6">Hambre </text:span><text:span text:style-name="T12">Awtja</text:span></text:p>
        <text:p text:style-name="P10"><text:span text:style-name="T6">Harina de cereales cocidos </text:span><text:span text:style-name="T12">Aku</text:span></text:p>
        <text:p text:style-name="P10"><text:span text:style-name="T6">Harina de cereales crudos </text:span><text:span text:style-name="T12">Aqallpu</text:span></text:p>
        <text:p text:style-name="P10"><text:span text:style-name="T6">Harina de maíz </text:span><text:span text:style-name="T12">Tunqu jak'u</text:span></text:p>
        <text:p text:style-name="P10"><text:span text:style-name="T6">Helada </text:span><text:span text:style-name="T12">Juyphi</text:span></text:p>
        <text:p text:style-name="P10"><text:span text:style-name="T6">Hembra </text:span><text:span text:style-name="T12">Qachu</text:span></text:p>
        <text:p text:style-name="P10"><text:span text:style-name="T6">Hermana </text:span><text:span text:style-name="T12">Kullaka</text:span></text:p>
        <text:p text:style-name="P10"><text:span text:style-name="T6">Hermano </text:span><text:span text:style-name="T12">Jilata</text:span></text:p>
        <text:p text:style-name="P10"><text:span text:style-name="T6">Hermoso </text:span><text:span text:style-name="T12">Suma</text:span></text:p>
        <text:p text:style-name="P10"><text:span text:style-name="T6">Hervir </text:span><text:span text:style-name="T12">Wallaqiyaña</text:span></text:p>
        <text:p text:style-name="P10"><text:span text:style-name="T6">Hierba cana </text:span><text:span text:style-name="T12">Qhanachu</text:span></text:p>
        <text:p text:style-name="P10"><text:span text:style-name="T6">Hígado </text:span><text:span text:style-name="T12">K'iwcha</text:span></text:p>
        <text:p text:style-name="P10"><text:span text:style-name="T6">Hija </text:span><text:span text:style-name="T12">Phucha</text:span></text:p>
        <text:p text:style-name="P10"><text:span text:style-name="T6">Hijo </text:span><text:span text:style-name="T12">Yuqa</text:span></text:p>
        <text:p text:style-name="P10"><text:span text:style-name="T6">Hilo de lana </text:span><text:span text:style-name="T12">Ch'ankha</text:span></text:p>
        <text:p text:style-name="P10"><text:span text:style-name="T6">Hinchazón </text:span><text:span text:style-name="T12">P'usu</text:span></text:p>
        <text:p text:style-name="P10"><text:span text:style-name="T6">Hito </text:span><text:span text:style-name="T12">Qurpa</text:span></text:p>
        <text:p text:style-name="P10"><text:span text:style-name="T6">Hoja (hoja de plantas y de papel) </text:span><text:span text:style-name="T12">Laphi</text:span></text:p>
        <text:p text:style-name="P10"><text:span text:style-name="T6">Hombre </text:span><text:span text:style-name="T12">Chacha</text:span></text:p>
        <text:p text:style-name="P10"><text:span text:style-name="T6">Hombro </text:span><text:span text:style-name="T12">Taru, tarku</text:span></text:p>
        <text:p text:style-name="P12"><text:span text:style-name="T7">Homogéneo </text:span><text:span text:style-name="T13">Khuskha</text:span></text:p>
        <text:p text:style-name="P12"><text:span text:style-name="T7">Honda </text:span><text:span text:style-name="T13">Q‘urawa</text:span></text:p>
        <text:p text:style-name="P12"><text:span text:style-name="T7">Hondonada </text:span><text:span text:style-name="T13">Phutunku</text:span></text:p>
        <text:p text:style-name="P12"><text:span text:style-name="T7">Hormiga </text:span><text:span text:style-name="T13">K'isimira, qanlli</text:span></text:p>
        <text:p text:style-name="P12"><text:span text:style-name="T7">Hoy </text:span><text:span text:style-name="T13">Jichha uru</text:span></text:p>
        <text:p text:style-name="P12"><text:span text:style-name="T7">Hoz </text:span><text:span text:style-name="T13">Jusi</text:span></text:p>
        <text:p text:style-name="P12"><text:span text:style-name="T7">Hueco </text:span><text:span text:style-name="T13">P'iya</text:span></text:p>
        <text:p text:style-name="P12"><text:span text:style-name="T7">Huérfano </text:span><text:span text:style-name="T13">Iñu, wajcha</text:span></text:p>
        <text:p text:style-name="P12"><text:span text:style-name="T7">Hueso </text:span><text:span text:style-name="T13">Ch'aka</text:span></text:p>
        <text:p text:style-name="P12"><text:span text:style-name="T7">Huevo </text:span><text:span text:style-name="T13">K'awna</text:span></text:p>
        <text:p text:style-name="P12"><text:span text:style-name="T7">Humear </text:span><text:span text:style-name="T13">Jiwq'iña</text:span></text:p>
        <text:p text:style-name="Normal"><text:span text:style-name="T8">Humo </text:span><text:span text:style-name="T14">Jiwq'i</text:span></text:p>
        <text:p text:style-name="P11"><text:span text:style-name="T7">Ibis </text:span><text:span text:style-name="T13">Ch'uwankira</text:span></text:p>
        <text:p text:style-name="P12"><text:span text:style-name="T7">Idéntico </text:span><text:span text:style-name="T13">Kikipa</text:span></text:p>
        <text:p text:style-name="P12"><text:span text:style-name="T7">Identificar </text:span><text:span text:style-name="T13">Uñt'aña</text:span></text:p>
        <text:p text:style-name="P12"><text:span text:style-name="T7">Igual </text:span><text:span text:style-name="T13">Kikipa</text:span></text:p>
        <text:p text:style-name="P12"><text:span text:style-name="T7">Imaginarse </text:span><text:span text:style-name="T13">Samkaña</text:span></text:p>
        <text:p text:style-name="P12"><text:soft-page-break/><text:span text:style-name="T7">Imán </text:span><text:span text:style-name="T13">Achkatasiri</text:span></text:p>
        <text:p text:style-name="P12"><text:span text:style-name="T7">Impar </text:span><text:span text:style-name="T13">Ch'ulla</text:span></text:p>
        <text:p text:style-name="P12"><text:span text:style-name="T7">Indice </text:span><text:span text:style-name="T13">Utjirinaka</text:span></text:p>
        <text:p text:style-name="P12"><text:span text:style-name="T7">Infección </text:span><text:span text:style-name="T13">Añata</text:span></text:p>
        <text:p text:style-name="P12"><text:span text:style-name="T7">Instrucción </text:span><text:span text:style-name="T13">Yatiñataki arunaka</text:span></text:p>
        <text:p text:style-name="P12"><text:span text:style-name="T7">Inventar </text:span><text:span text:style-name="T13">Uñstayaña</text:span></text:p>
        <text:p text:style-name="P12"><text:span text:style-name="T7">Ir </text:span><text:span text:style-name="T13">Saraña</text:span></text:p>
        <text:p text:style-name="P12"><text:span text:style-name="T7">Iris </text:span><text:span text:style-name="T13">Nayra mami</text:span></text:p>
        <text:p text:style-name="Normal"><text:span text:style-name="T8">Izquierda </text:span><text:span text:style-name="T14">Ch'iqa</text:span></text:p>
        <text:p text:style-name="P11"><text:span text:style-name="T7">Jabón </text:span><text:span text:style-name="T13">Jawuna</text:span></text:p>
        <text:p text:style-name="P12"><text:span text:style-name="T7">Jaguar </text:span><text:span text:style-name="T13">Jach'a titi</text:span></text:p>
        <text:p text:style-name="P12"><text:span text:style-name="T7">Jarro </text:span><text:span text:style-name="T13">Jaruchi</text:span></text:p>
        <text:p text:style-name="P12"><text:span text:style-name="T7">Joven de sexo masculino </text:span><text:span text:style-name="T13">Wayna</text:span></text:p>
        <text:p text:style-name="P12"><text:span text:style-name="T7">Juego </text:span><text:span text:style-name="T13">Anata</text:span></text:p>
        <text:p text:style-name="P12"><text:span text:style-name="T7">Jueves </text:span><text:span text:style-name="T13">Ururi uru</text:span></text:p>
        <text:p text:style-name="P12"><text:span text:style-name="T7">Jugar </text:span><text:span text:style-name="T13">Anataña</text:span></text:p>
        <text:p text:style-name="P12"><text:span text:style-name="T7">Juguete </text:span><text:span text:style-name="T13">Anataña</text:span></text:p>
        <text:p text:style-name="P12"><text:span text:style-name="T7">Junio </text:span><text:span text:style-name="T13">Juyphi phaxsi, willka kuti phaxsi</text:span></text:p>
        <text:p text:style-name="P12"><text:span text:style-name="T7">Juntar </text:span><text:span text:style-name="T13">Mayachaña, apthapiña</text:span></text:p>
        <text:p text:style-name="Normal"><text:span text:style-name="T8">Junto (estar junto con otras personas) </text:span><text:span text:style-name="T14">Chika</text:span></text:p>
        <text:p text:style-name="P9"><text:span text:style-name="T6">Kilo </text:span><text:span text:style-name="T12">Kilu</text:span></text:p>
        <text:p text:style-name="P11"><text:span text:style-name="T7">Lado </text:span><text:span text:style-name="T13">Qawaya</text:span></text:p>
        <text:p text:style-name="P12"><text:span text:style-name="T7">Ladrón </text:span><text:span text:style-name="T13">Jawq'a, lunthata</text:span></text:p>
        <text:p text:style-name="P12"><text:span text:style-name="T7">Lagartija </text:span><text:span text:style-name="T13">Jararankha</text:span></text:p>
        <text:p text:style-name="P12"><text:span text:style-name="T7">Lago </text:span><text:span text:style-name="T13">Quta</text:span></text:p>
        <text:p text:style-name="P12"><text:span text:style-name="T7">Lago titicaca </text:span><text:span text:style-name="T13">Titiqaqa</text:span></text:p>
        <text:p text:style-name="P12"><text:span text:style-name="T7">Lágrima </text:span><text:span text:style-name="T13">Jacha</text:span></text:p>
        <text:p text:style-name="P12"><text:span text:style-name="T7">Lamer </text:span><text:span text:style-name="T13">Jallq'aña</text:span></text:p>
        <text:p text:style-name="P12"><text:span text:style-name="T7">Lápiz </text:span><text:span text:style-name="T13">Lapisa</text:span></text:p>
        <text:p text:style-name="P12"><text:span text:style-name="T7">Largo </text:span><text:span text:style-name="T13">Sayt'u</text:span></text:p>
        <text:p text:style-name="P12"><text:span text:style-name="T7">Lavar (lavar la ropa, la cabeza) </text:span><text:span text:style-name="T13">Jariña, t'axsaña</text:span></text:p>
        <text:p text:style-name="P12"><text:span text:style-name="T7">Leche </text:span><text:span text:style-name="T13">Millk'i, ñuxñu</text:span></text:p>
        <text:p text:style-name="P12"><text:span text:style-name="T7">Leer </text:span><text:span text:style-name="T13">Ullaña, uñaña</text:span></text:p>
        <text:p text:style-name="P12"><text:span text:style-name="T7">Legua </text:span><text:span text:style-name="T13">Tupu</text:span></text:p>
        <text:p text:style-name="P12"><text:span text:style-name="T7">Lejanía (espacial y temporal) </text:span><text:span text:style-name="T13">Jaya</text:span></text:p>
        <text:p text:style-name="P12"><text:span text:style-name="T7">Lengua </text:span><text:span text:style-name="T13">Aru</text:span></text:p>
        <text:p text:style-name="P12"><text:span text:style-name="T7">Lengua oral </text:span><text:span text:style-name="T13">Arsuta aru</text:span></text:p>
        <text:p text:style-name="P12"><text:span text:style-name="T7">Leña </text:span><text:span text:style-name="T13">Lawa, phayaña</text:span></text:p>
        <text:p text:style-name="P12"><text:soft-page-break/><text:span text:style-name="T7">Lesión </text:span><text:span text:style-name="T13">Chhuxri</text:span></text:p>
        <text:p text:style-name="P12"><text:span text:style-name="T7">Letra </text:span><text:span text:style-name="T13">Qillqa</text:span></text:p>
        <text:p text:style-name="P12"><text:span text:style-name="T7">Letra mayúscula </text:span><text:span text:style-name="T13">Jach'a qillqa</text:span></text:p>
        <text:p text:style-name="P12"><text:span text:style-name="T7">Letra minúscula </text:span><text:span text:style-name="T13">Jisk'a qillqa</text:span></text:p>
        <text:p text:style-name="P11"><text:span text:style-name="T7">Levantar objetos largos, palos </text:span><text:span text:style-name="T13">Aytaña</text:span></text:p>
        <text:p text:style-name="P9"><text:span text:style-name="T6">Levantar con las manos </text:span><text:span text:style-name="T12">Aptaña</text:span></text:p>
        <text:p text:style-name="P10"><text:span text:style-name="T6">Levantar una masa o barro </text:span><text:span text:style-name="T12">Llawch'taña</text:span></text:p>
        <text:p text:style-name="P10"><text:span text:style-name="T6">Levantar cereales entre los dos brazos </text:span><text:span text:style-name="T12">Marqtaña</text:span></text:p>
        <text:p text:style-name="P15">Levantar cereales entre las dos manos juntas <text:span text:style-name="T12">Phuxtaña</text:span></text:p>
        <text:p text:style-name="P10"><text:span text:style-name="T6">Levantar ropa o tejidos entre los dos brazos </text:span><text:span text:style-name="T12">Quttaña</text:span></text:p>
        <text:p text:style-name="P10"><text:span text:style-name="T6">Levantar palos en el hombro </text:span><text:span text:style-name="T12">Qhitaña</text:span></text:p>
        <text:p text:style-name="P10"><text:span text:style-name="T6">Levantar en una manta pequeña cereales </text:span><text:span text:style-name="T12">Unktaña</text:span></text:p>
        <text:p text:style-name="P10"><text:span text:style-name="T6">Levantar recipientes por su asa </text:span><text:span text:style-name="T12">Waytaña</text:span></text:p>
        <text:p text:style-name="P10"><text:span text:style-name="T6">Levantar entre los dientes </text:span><text:span text:style-name="T12">Achtaña</text:span></text:p>
        <text:p text:style-name="P15">Levantar a bebés, niños y animales pequeños entre los brazos <text:span text:style-name="T12">Ichtaña</text:span></text:p>
        <text:p text:style-name="P10"><text:span text:style-name="T6">Levantar la piedra con las manos </text:span><text:span text:style-name="T12">Ittaña</text:span></text:p>
        <text:p text:style-name="P10"><text:span text:style-name="T6">Levantar prendas o una tela </text:span><text:span text:style-name="T12">Iqtaña</text:span></text:p>
        <text:p text:style-name="P15">Levantar cereales empuñándola con una sola mano <text:span text:style-name="T12">Jachtaña</text:span></text:p>
        <text:p text:style-name="P10"><text:span text:style-name="T6">Levanta cosas en el regazo </text:span><text:span text:style-name="T12">Jarphtaña</text:span></text:p>
        <text:p text:style-name="P15">Levantar algo en una manta por sus cuatro puntas <text:span text:style-name="T12">Kalltaña</text:span></text:p>
        <text:p text:style-name="P10"><text:span text:style-name="T6">Ley </text:span><text:span text:style-name="T12">Kamachi</text:span></text:p>
        <text:p text:style-name="P10"><text:span text:style-name="T6">Leyenda </text:span><text:span text:style-name="T12">Jawari</text:span></text:p>
        <text:p text:style-name="P10"><text:span text:style-name="T6">Libertad </text:span><text:span text:style-name="T12">Atiniña</text:span></text:p>
        <text:p text:style-name="P10"><text:span text:style-name="T6">Libertador </text:span><text:span text:style-name="T12">Atiniñaptayiri</text:span></text:p>
        <text:p text:style-name="P10"><text:span text:style-name="T6">Libro </text:span><text:span text:style-name="T12">Liwru</text:span></text:p>
        <text:p text:style-name="P10"><text:span text:style-name="T6">Limpiar </text:span><text:span text:style-name="T12">Pichaña, q'umachaña</text:span></text:p>
        <text:p text:style-name="P10"><text:span text:style-name="T6">Limpio </text:span><text:span text:style-name="T12">Q'uma</text:span></text:p>
        <text:p text:style-name="P10"><text:span text:style-name="T6">Lindero </text:span><text:span text:style-name="T12">Qurpa</text:span></text:p>
        <text:p text:style-name="P10"><text:span text:style-name="T6">Liviano </text:span><text:span text:style-name="T12">Suja</text:span></text:p>
        <text:p text:style-name="P12"><text:span text:style-name="T7">Llama (camélido) </text:span><text:span text:style-name="T13">Qarwa</text:span></text:p>
        <text:p text:style-name="P12"><text:span text:style-name="T7">Llamar </text:span><text:span text:style-name="T13">Jawsaña</text:span></text:p>
        <text:p text:style-name="P12"><text:span text:style-name="T7">Llegada </text:span><text:span text:style-name="T13">Puriwi</text:span></text:p>
        <text:p text:style-name="P12"><text:span text:style-name="T7">Llegar </text:span><text:span text:style-name="T13">Puriña</text:span></text:p>
        <text:p text:style-name="P12"><text:span text:style-name="T7">Llevar </text:span><text:span text:style-name="T13">Apaña</text:span></text:p>
        <text:p text:style-name="P12"><text:span text:style-name="T7">Llevar en brazos un bebé o persona </text:span><text:span text:style-name="T13">Ichuña</text:span></text:p>
        <text:p text:style-name="P12"><text:span text:style-name="T7">Llevar en la mano objetos pequeños </text:span><text:span text:style-name="T13">Irnaqaña</text:span></text:p>
        <text:p text:style-name="P12"><text:span text:style-name="T7">Llevar algo en la boca </text:span><text:span text:style-name="T13">Achuña</text:span></text:p>
        <text:p text:style-name="P12"><text:span text:style-name="T7">Llorar dando gritos </text:span><text:span text:style-name="T13">Jachaña, k'ajaña</text:span></text:p>
        <text:p text:style-name="P12"><text:soft-page-break/><text:span text:style-name="T7">Lluvia </text:span><text:span text:style-name="T13">Jallu</text:span></text:p>
        <text:p text:style-name="P12"><text:span text:style-name="T7">Lodo </text:span><text:span text:style-name="T13">Ñiq'i</text:span></text:p>
        <text:p text:style-name="P12"><text:span text:style-name="T7">Lombriz </text:span><text:span text:style-name="T13">Sillq'u</text:span></text:p>
        <text:p text:style-name="P12"><text:span text:style-name="T7">Loro (variedad de loro) </text:span><text:span text:style-name="T13">K'allalla</text:span></text:p>
        <text:p text:style-name="P12"><text:span text:style-name="T7">Luminoso </text:span><text:span text:style-name="T13">Qhisqha</text:span></text:p>
        <text:p text:style-name="P12"><text:span text:style-name="T7">Luna </text:span><text:span text:style-name="T13">Phaxsi</text:span></text:p>
        <text:p text:style-name="P11"><text:span text:style-name="T7">Lunes </text:span><text:span text:style-name="T13">Phaxsi uru</text:span></text:p>
        <text:p text:style-name="P9"><text:span text:style-name="T6">Macho </text:span><text:span text:style-name="T12">Urqu</text:span></text:p>
        <text:p text:style-name="P10"><text:span text:style-name="T6">Madeja </text:span><text:span text:style-name="T12">Juñi</text:span></text:p>
        <text:p text:style-name="P10"><text:span text:style-name="T6">Madre </text:span><text:span text:style-name="T12">Tayka</text:span></text:p>
        <text:p text:style-name="P10"><text:span text:style-name="T6">Maduro </text:span><text:span text:style-name="T12">Puquta</text:span></text:p>
        <text:p text:style-name="P10"><text:span text:style-name="T6">Maíz </text:span><text:span text:style-name="T12">Tunqu</text:span></text:p>
        <text:p text:style-name="P10"><text:span text:style-name="T6">Mala hierba </text:span><text:span text:style-name="T12">Wati qura</text:span></text:p>
        <text:p text:style-name="P10"><text:span text:style-name="T6">Malagüero </text:span><text:span text:style-name="T12">Qhincha, watiqa</text:span></text:p>
        <text:p text:style-name="P10"><text:span text:style-name="T6">Malo </text:span><text:span text:style-name="T12">Jani wali</text:span></text:p>
        <text:p text:style-name="P10"><text:span text:style-name="T6">Mama </text:span><text:span text:style-name="T12">Ñuñu</text:span></text:p>
        <text:p text:style-name="P10"><text:span text:style-name="T6">Mano, extremidad superior </text:span><text:span text:style-name="T12">Ampara</text:span></text:p>
        <text:p text:style-name="P15">Manta de mujeres para llevar cosas en las espalda <text:span text:style-name="T12">Q'ípxaru</text:span></text:p>
        <text:p text:style-name="P15">Manta pequeña multicolor para manejar coca <text:span text:style-name="T12">Istalla</text:span></text:p>
        <text:p text:style-name="P15">Manta que suelen usar los hombres para llevar cosas en la espalda <text:span text:style-name="T12">Mantiyu</text:span></text:p>
        <text:p text:style-name="P15">Manta multicolor de mujeres para llevar cosas en la espalda <text:span text:style-name="T12">Wayllasa awayu</text:span></text:p>
        <text:p text:style-name="P15">Manta de mujeres para protegerse la espalda <text:span text:style-name="T12">Thap'isiña awayu</text:span></text:p>
        <text:p text:style-name="P10"><text:span text:style-name="T6">Mañana </text:span><text:span text:style-name="T12">Arumanthi</text:span></text:p>
        <text:p text:style-name="P10"><text:span text:style-name="T6">Mar </text:span><text:span text:style-name="T12">Lamara</text:span></text:p>
        <text:p text:style-name="P10"><text:span text:style-name="T6">Mariposa </text:span><text:span text:style-name="T12">Pilpintu</text:span></text:p>
        <text:p text:style-name="P10"><text:span text:style-name="T6">Mariposa nocturna </text:span><text:span text:style-name="T12">Pharayli</text:span></text:p>
        <text:p text:style-name="P10"><text:span text:style-name="T6">Martes </text:span><text:span text:style-name="T12">Ati uru</text:span></text:p>
        <text:p text:style-name="P10"><text:span text:style-name="T6">Marzo </text:span><text:span text:style-name="T12">Achuqa phaxsi</text:span></text:p>
        <text:p text:style-name="P10"><text:span text:style-name="T6">Masajear </text:span><text:span text:style-name="T12">Qaquña</text:span></text:p>
        <text:p text:style-name="P10"><text:span text:style-name="T6">Mate </text:span><text:span text:style-name="T12">Pulu</text:span></text:p>
        <text:p text:style-name="P12"><text:span text:style-name="T7">Matrimonio </text:span><text:span text:style-name="T13">Jaqichasiña, kasarasiña</text:span></text:p>
        <text:p text:style-name="P12"><text:span text:style-name="T7">Mayo </text:span><text:span text:style-name="T13">Llamayu phaxsi</text:span></text:p>
        <text:p text:style-name="P12"><text:span text:style-name="T7">Mayor </text:span><text:span text:style-name="T13">Jila</text:span></text:p>
        <text:p text:style-name="P11"><text:span text:style-name="T7">Mayor que </text:span><text:span text:style-name="T13">Jilacha</text:span></text:p>
        <text:p text:style-name="P9"><text:span text:style-name="T6">Mazamorra </text:span><text:span text:style-name="T12">Allpi</text:span></text:p>
        <text:p text:style-name="P10"><text:span text:style-name="T6">Medianoche </text:span><text:span text:style-name="T12">Chika aruma</text:span></text:p>
        <text:p text:style-name="P10"><text:span text:style-name="T6">Medida de pie </text:span><text:span text:style-name="T12">Kayu takt'a</text:span></text:p>
        <text:p text:style-name="P10"><text:span text:style-name="T6">Medida del antebrazo </text:span><text:span text:style-name="T12">Mujlli tupuña</text:span></text:p>
        <text:p text:style-name="P10"><text:soft-page-break/><text:span text:style-name="T6">Mediodía </text:span><text:span text:style-name="T12">Chika uru</text:span></text:p>
        <text:p text:style-name="P10"><text:span text:style-name="T6">Medir </text:span><text:span text:style-name="T12">Tupuña</text:span></text:p>
        <text:p text:style-name="P10"><text:span text:style-name="T6">Meditar </text:span><text:span text:style-name="T12">Amuyaña</text:span></text:p>
        <text:p text:style-name="P10"><text:span text:style-name="T6">Menor </text:span><text:span text:style-name="T12">Sullka</text:span></text:p>
        <text:p text:style-name="P10"><text:span text:style-name="T6">Menor que </text:span><text:span text:style-name="T12">Juk'acha</text:span></text:p>
        <text:p text:style-name="P10"><text:span text:style-name="T6">Mentira </text:span><text:span text:style-name="T12">K'ari</text:span></text:p>
        <text:p text:style-name="P10"><text:span text:style-name="T6">Mentón </text:span><text:span text:style-name="T12">K'achi</text:span></text:p>
        <text:p text:style-name="P10"><text:span text:style-name="T6">Menudo (tubérculo menudo) </text:span><text:span text:style-name="T12">Llullu</text:span></text:p>
        <text:p text:style-name="P10"><text:span text:style-name="T6">Mercado </text:span><text:span text:style-name="T12">Rikuwa</text:span></text:p>
        <text:p text:style-name="P10"><text:span text:style-name="T6">Mes </text:span><text:span text:style-name="T12">Phaxsi</text:span></text:p>
        <text:p text:style-name="P10"><text:span text:style-name="T6">Meta </text:span><text:span text:style-name="T12">Puriwi</text:span></text:p>
        <text:p text:style-name="P10"><text:span text:style-name="T6">Metacarpio </text:span><text:span text:style-name="T12">Chhunqallu</text:span></text:p>
        <text:p text:style-name="P10"><text:span text:style-name="T6">Metatarso </text:span><text:span text:style-name="T12">Chhunqallu</text:span></text:p>
        <text:p text:style-name="P10"><text:span text:style-name="T6">Mezclar </text:span><text:span text:style-name="T12">Ch'axlluña, kitjaña</text:span></text:p>
        <text:p text:style-name="P10"><text:span text:style-name="T6">Miedo </text:span><text:span text:style-name="T12">Axsaraña</text:span></text:p>
        <text:p text:style-name="P10"><text:span text:style-name="T6">Miel </text:span><text:span text:style-name="T12">Misk'i</text:span></text:p>
        <text:p text:style-name="P10"><text:span text:style-name="T6">Miércoles </text:span><text:span text:style-name="T12">Wara uru</text:span></text:p>
        <text:p text:style-name="P10"><text:span text:style-name="T6">Mil </text:span><text:span text:style-name="T12">Waranqa</text:span></text:p>
        <text:p text:style-name="P10"><text:span text:style-name="T6">Mina </text:span><text:span text:style-name="T12">Qhuya</text:span></text:p>
        <text:p text:style-name="P10"><text:span text:style-name="T6">Minuto </text:span><text:span text:style-name="T12">T'ijuqa</text:span></text:p>
        <text:p text:style-name="P10"><text:span text:style-name="T6">Moco </text:span><text:span text:style-name="T12">Jurma</text:span></text:p>
        <text:p text:style-name="P10"><text:span text:style-name="T6">Modificador </text:span><text:span text:style-name="T12">Mayjachiri</text:span></text:p>
        <text:p text:style-name="P12"><text:span text:style-name="T7">Mojado </text:span><text:span text:style-name="T13">Ch'araña</text:span></text:p>
        <text:p text:style-name="P12"><text:span text:style-name="T7">Moler </text:span><text:span text:style-name="T13">K'iyaña, piraña, qhunaña</text:span></text:p>
        <text:p text:style-name="P12"><text:span text:style-name="T7">Molle </text:span><text:span text:style-name="T13">Mulli</text:span></text:p>
        <text:p text:style-name="P12"><text:span text:style-name="T7">Mono </text:span><text:span text:style-name="T13">K'usillu</text:span></text:p>
        <text:p text:style-name="P12"><text:span text:style-name="T7">Montón </text:span><text:span text:style-name="T13">Qutu</text:span></text:p>
        <text:p text:style-name="P12"><text:span text:style-name="T7">Morado,violáceo </text:span><text:span text:style-name="T13">Anti</text:span></text:p>
        <text:p text:style-name="P12"><text:span text:style-name="T7">Morir </text:span><text:span text:style-name="T13">Jiwaña</text:span></text:p>
        <text:p text:style-name="P12"><text:span text:style-name="T7">Mostrar </text:span><text:span text:style-name="T13">Uñachayaña</text:span></text:p>
        <text:p text:style-name="P12"><text:span text:style-name="T7">Moteado </text:span><text:span text:style-name="T13">Allqa</text:span></text:p>
        <text:p text:style-name="P12"><text:span text:style-name="T7">Mover </text:span><text:span text:style-name="T13">Unuqiyaña</text:span></text:p>
        <text:p text:style-name="P12"><text:span text:style-name="T7">Mucho </text:span><text:span text:style-name="T13">Walja</text:span></text:p>
        <text:p text:style-name="P12"><text:span text:style-name="T7">Mugre </text:span><text:span text:style-name="T13">Q'añu</text:span></text:p>
        <text:p text:style-name="P12"><text:span text:style-name="T7">Mujer </text:span><text:span text:style-name="T13">Warmi</text:span></text:p>
        <text:p text:style-name="P12"><text:span text:style-name="T7">Multiplicar </text:span><text:span text:style-name="T13">Mirayaña</text:span></text:p>
        <text:p text:style-name="P12"><text:span text:style-name="T7">Mundo </text:span><text:span text:style-name="T13">Pacha</text:span></text:p>
        <text:p text:style-name="P12"><text:span text:style-name="T7">Murciélago </text:span><text:span text:style-name="T13">Chiñi</text:span></text:p>
        <text:p text:style-name="P11"><text:soft-page-break/><text:span text:style-name="T7">Muslo </text:span><text:span text:style-name="T13">Chara</text:span></text:p>
        <text:p text:style-name="P11"><text:span text:style-name="T7">Nacer </text:span><text:span text:style-name="T13">Yuriña</text:span></text:p>
        <text:p text:style-name="P12"><text:span text:style-name="T7">Nacido (recién nacido) </text:span><text:span text:style-name="T13">Asu wawa</text:span></text:p>
        <text:p text:style-name="P12"><text:span text:style-name="T7">Nariz </text:span><text:span text:style-name="T13">Nasa</text:span></text:p>
        <text:p text:style-name="P12"><text:span text:style-name="T7">Negro </text:span><text:span text:style-name="T13">Ch'iyara</text:span></text:p>
        <text:p text:style-name="P12"><text:span text:style-name="T7">Nevada </text:span><text:span text:style-name="T13">Aqarapi, khunu</text:span></text:p>
        <text:p text:style-name="P12"><text:span text:style-name="T7">Nido </text:span><text:span text:style-name="T13">Tapa</text:span></text:p>
        <text:p text:style-name="P12"><text:span text:style-name="T7">Nieta </text:span><text:span text:style-name="T13">Allchhi</text:span></text:p>
        <text:p text:style-name="P12"><text:span text:style-name="T7">Nieto </text:span><text:span text:style-name="T13">Allchhi</text:span></text:p>
        <text:p text:style-name="P12"><text:span text:style-name="T7">Nieve </text:span><text:span text:style-name="T13">Khunu</text:span></text:p>
        <text:p text:style-name="P12"><text:span text:style-name="T7">No </text:span><text:span text:style-name="T13">Jani, janiwa</text:span></text:p>
        <text:p text:style-name="P12"><text:span text:style-name="T7">Noche </text:span><text:span text:style-name="T13">Aruma</text:span></text:p>
        <text:p text:style-name="P12"><text:span text:style-name="T7">Noche oscura </text:span><text:span text:style-name="T13">Payi</text:span></text:p>
        <text:p text:style-name="P12"><text:span text:style-name="T7">Nombre </text:span><text:span text:style-name="T13">Suti</text:span></text:p>
        <text:p text:style-name="P12"><text:span text:style-name="T7">Norma </text:span><text:span text:style-name="T13">Kamachi</text:span></text:p>
        <text:p text:style-name="P12"><text:span text:style-name="T7">Noviembre </text:span><text:span text:style-name="T13">Awti phaxsi</text:span></text:p>
        <text:p text:style-name="P12"><text:span text:style-name="T7">Nube </text:span><text:span text:style-name="T13">Qinaya</text:span></text:p>
        <text:p text:style-name="P12"><text:span text:style-name="T7">Nudo </text:span><text:span text:style-name="T13">Chinu</text:span></text:p>
        <text:p text:style-name="P12"><text:span text:style-name="T7">Nuevo </text:span><text:span text:style-name="T13">Machaqa</text:span></text:p>
        <text:p text:style-name="P12"><text:span text:style-name="T7">Numerador </text:span><text:span text:style-name="T13">Pachjata</text:span></text:p>
        <text:p text:style-name="P12"><text:span text:style-name="T7">Número </text:span><text:span text:style-name="T13">Jakhu</text:span></text:p>
        <text:p text:style-name="P11"><text:span text:style-name="T7">Nunca </text:span><text:span text:style-name="T13">Jani mayampi, janipuni</text:span></text:p>
        <text:p text:style-name="P9"><text:span text:style-name="T6">Paciente </text:span><text:span text:style-name="T12">Usuri</text:span></text:p>
        <text:p text:style-name="P10"><text:span text:style-name="T6">Padecer </text:span><text:span text:style-name="T12">Mutuña, t'aqisiña</text:span></text:p>
        <text:p text:style-name="P10"><text:span text:style-name="T6">Padre </text:span><text:span text:style-name="T12">Awki</text:span></text:p>
        <text:p text:style-name="P10"><text:span text:style-name="T6">Página </text:span><text:span text:style-name="T12">Jalja laphi</text:span></text:p>
        <text:p text:style-name="P10"><text:span text:style-name="T6">País </text:span><text:span text:style-name="T12">Jach'a marka</text:span></text:p>
        <text:p text:style-name="P10"><text:span text:style-name="T6">Paja </text:span><text:span text:style-name="T12">Jichhu</text:span></text:p>
        <text:p text:style-name="P10"><text:span text:style-name="T6">Paja brava </text:span><text:span text:style-name="T12">Iru jichhu</text:span></text:p>
        <text:p text:style-name="P10"><text:span text:style-name="T6">Pájaro </text:span><text:span text:style-name="T12">Jamach'i</text:span></text:p>
        <text:p text:style-name="P10"><text:span text:style-name="T6">Palabra </text:span><text:span text:style-name="T12">Aru</text:span></text:p>
        <text:p text:style-name="P10"><text:span text:style-name="T6">Palitos para tejer a mano </text:span><text:span text:style-name="T12">P'itaña</text:span></text:p>
        <text:p text:style-name="P10"><text:span text:style-name="T6">Palma </text:span><text:span text:style-name="T12">Ampara qutaña</text:span></text:p>
        <text:p text:style-name="P10"><text:span text:style-name="T6">Palma (medida de la palma de la mano) </text:span><text:span text:style-name="T12">T'axlli</text:span></text:p>
        <text:p text:style-name="P10"><text:span text:style-name="T6">Palo </text:span><text:span text:style-name="T12">Lawa</text:span></text:p>
        <text:p text:style-name="P10"><text:span text:style-name="T6">Paloma </text:span><text:span text:style-name="T12">Kitula</text:span></text:p>
        <text:p text:style-name="P10"><text:span text:style-name="T6">Pan </text:span><text:span text:style-name="T12">T'ant'a</text:span></text:p>
        <text:p text:style-name="P10"><text:span text:style-name="T6">Pantano </text:span><text:span text:style-name="T12">Juqhu</text:span></text:p>
        <text:p text:style-name="P10"><text:soft-page-break/><text:span text:style-name="T6">Papa </text:span><text:span text:style-name="T12">Ch'uqi</text:span></text:p>
        <text:p text:style-name="P10"><text:span text:style-name="T6">Papa sancochada </text:span><text:span text:style-name="T12">Qhati</text:span></text:p>
        <text:p text:style-name="P10"><text:span text:style-name="T6">Papalisa </text:span><text:span text:style-name="T12">Ulluku</text:span></text:p>
        <text:p text:style-name="P10"><text:span text:style-name="T6">Paralítico </text:span><text:span text:style-name="T12">Such'u</text:span></text:p>
        <text:p text:style-name="P10"><text:span text:style-name="T6">Pararse </text:span><text:span text:style-name="T12">Sayt'aña</text:span></text:p>
        <text:p text:style-name="P10"><text:span text:style-name="T6">Pared </text:span><text:span text:style-name="T12">Pirqa</text:span></text:p>
        <text:p text:style-name="P10"><text:span text:style-name="T6">Pariente </text:span><text:span text:style-name="T12">Wila masi</text:span></text:p>
        <text:p text:style-name="P10"><text:span text:style-name="T6">Parir (dar a luz de las mujeres) </text:span><text:span text:style-name="T12">Wawachaña, ususiña</text:span></text:p>
        <text:p text:style-name="P10"><text:span text:style-name="T6">Paso </text:span><text:span text:style-name="T12">Chillqi</text:span></text:p>
        <text:p text:style-name="P10"><text:span text:style-name="T6">Pastear </text:span><text:span text:style-name="T12">Awatiña</text:span></text:p>
        <text:p text:style-name="P12"><text:span text:style-name="T7">Pasto </text:span><text:span text:style-name="T13">Q'achu</text:span></text:p>
        <text:p text:style-name="P12"><text:span text:style-name="T7">Pecado </text:span><text:span text:style-name="T13">Jucha</text:span></text:p>
        <text:p text:style-name="P12"><text:span text:style-name="T7">Pedazo </text:span><text:span text:style-name="T13">T'aqa</text:span></text:p>
        <text:p text:style-name="P12"><text:span text:style-name="T7">Pedo </text:span><text:span text:style-name="T13">Sira</text:span></text:p>
        <text:p text:style-name="P12"><text:span text:style-name="T7">Pegar, agredir </text:span><text:span text:style-name="T13">Nuwaña</text:span></text:p>
        <text:p text:style-name="P12"><text:span text:style-name="T7">Pegar, unir con goma </text:span><text:span text:style-name="T13">Lip'iyaña</text:span></text:p>
        <text:p text:style-name="P12"><text:span text:style-name="T7">Peinar </text:span><text:span text:style-name="T13">Sanuña</text:span></text:p>
        <text:p text:style-name="P12"><text:span text:style-name="T7">Peine </text:span><text:span text:style-name="T13">Sanu</text:span></text:p>
        <text:p text:style-name="P12"><text:span text:style-name="T7">Pelar (quitar cáscara) </text:span><text:span text:style-name="T13">Sillp'iraña</text:span></text:p>
        <text:p text:style-name="P12"><text:span text:style-name="T7">Pelea </text:span><text:span text:style-name="T13">Ch'axwa</text:span></text:p>
        <text:p text:style-name="P12"><text:span text:style-name="T7">Pena </text:span><text:span text:style-name="T13">Llaki</text:span></text:p>
        <text:p text:style-name="P11"><text:span text:style-name="T7">Pendiente, en suspenso </text:span><text:span text:style-name="T13">Sayt'aña</text:span></text:p>
        <text:p text:style-name="P9"><text:span text:style-name="T6">Penoso </text:span><text:span text:style-name="T12">Ch'ama</text:span></text:p>
        <text:p text:style-name="P10"><text:span text:style-name="T6">Pensar </text:span><text:span text:style-name="T12">Amuyaña, lup'iña</text:span></text:p>
        <text:p text:style-name="P10"><text:span text:style-name="T6">Pequeño </text:span><text:span text:style-name="T12">Jisk'a</text:span></text:p>
        <text:p text:style-name="P10"><text:span text:style-name="T6">Perdiz </text:span><text:span text:style-name="T12">P'isaqa</text:span></text:p>
        <text:p text:style-name="P10"><text:span text:style-name="T6">Perímetro </text:span><text:span text:style-name="T12">Muyta, qawaya</text:span></text:p>
        <text:p text:style-name="P10"><text:span text:style-name="T6">Perinola </text:span><text:span text:style-name="T12">Phiriru</text:span></text:p>
        <text:p text:style-name="P10"><text:span text:style-name="T6">Perro </text:span><text:span text:style-name="T12">Anu</text:span></text:p>
        <text:p text:style-name="P10"><text:span text:style-name="T6">Persona </text:span><text:span text:style-name="T12">Jaqi</text:span></text:p>
        <text:p text:style-name="P10"><text:span text:style-name="T6">Pesado </text:span><text:span text:style-name="T12">Jathi</text:span></text:p>
        <text:p text:style-name="P10"><text:span text:style-name="T6">Pez </text:span><text:span text:style-name="T12">Challwa</text:span></text:p>
        <text:p text:style-name="P10"><text:span text:style-name="T6">Picaflor </text:span><text:span text:style-name="T12">Luli</text:span></text:p>
        <text:p text:style-name="P10"><text:span text:style-name="T6">Picar </text:span><text:span text:style-name="T12">Mich'iña</text:span></text:p>
        <text:p text:style-name="P10"><text:span text:style-name="T6">Pico de las aves </text:span><text:span text:style-name="T12">Chhuru</text:span></text:p>
        <text:p text:style-name="P10"><text:span text:style-name="T6">Pie </text:span><text:span text:style-name="T12">Kayu</text:span></text:p>
        <text:p text:style-name="P10"><text:span text:style-name="T6">Piedra </text:span><text:span text:style-name="T12">Qala</text:span></text:p>
        <text:p text:style-name="P10"><text:span text:style-name="T6">Piedra sagrada </text:span><text:span text:style-name="T12">Wak'a qala</text:span></text:p>
        <text:p text:style-name="P10"><text:soft-page-break/><text:span text:style-name="T6">Piel </text:span><text:span text:style-name="T12">Janchi</text:span></text:p>
        <text:p text:style-name="P10"><text:span text:style-name="T6">Pintar </text:span><text:span text:style-name="T12">Samichaña</text:span></text:p>
        <text:p text:style-name="P10"><text:span text:style-name="T6">Pisar </text:span><text:span text:style-name="T12">Takiña</text:span></text:p>
        <text:p text:style-name="P10"><text:span text:style-name="T6">Placenta </text:span><text:span text:style-name="T12">Jakaña</text:span></text:p>
        <text:p text:style-name="P10"><text:span text:style-name="T6">Planeta </text:span><text:span text:style-name="T12">Pacha</text:span></text:p>
        <text:p text:style-name="P10"><text:span text:style-name="T6">Planeta tierra </text:span><text:span text:style-name="T12">Aka pacha</text:span></text:p>
        <text:p text:style-name="P10"><text:span text:style-name="T6">Planta medicinal </text:span><text:span text:style-name="T12">Qulla mallki</text:span></text:p>
        <text:p text:style-name="P10"><text:span text:style-name="T6">Planta silvestre </text:span><text:span text:style-name="T12">K'ita mallki</text:span></text:p>
        <text:p text:style-name="P10"><text:span text:style-name="T6">Plátano </text:span><text:span text:style-name="T12">Puquta</text:span></text:p>
        <text:p text:style-name="P10"><text:span text:style-name="T6">Plato (plato de arcilla) </text:span><text:span text:style-name="T12">Chuwa</text:span></text:p>
        <text:p text:style-name="P12"><text:span text:style-name="T7">Plato de barro </text:span><text:span text:style-name="T13">Ñiq'i chuwa</text:span></text:p>
        <text:p text:style-name="P12"><text:span text:style-name="T7">Plomo </text:span><text:span text:style-name="T13">Ch'ikhu</text:span></text:p>
        <text:p text:style-name="P12"><text:span text:style-name="T7">Pluma </text:span><text:span text:style-name="T13">Phuyu</text:span></text:p>
        <text:p text:style-name="P12"><text:span text:style-name="T7">Poblador serrano </text:span><text:span text:style-name="T13">Thaya suyu jaqi</text:span></text:p>
        <text:p text:style-name="P12"><text:span text:style-name="T7">Poco </text:span><text:span text:style-name="T13">Juk'a, pisi</text:span></text:p>
        <text:p text:style-name="P12"><text:span text:style-name="T7">Podrirse </text:span><text:span text:style-name="T13">Ñusaña</text:span></text:p>
        <text:p text:style-name="P12"><text:span text:style-name="T7">Poesía </text:span><text:span text:style-name="T13">Jarawi</text:span></text:p>
        <text:p text:style-name="P12"><text:span text:style-name="T7">Pollera </text:span><text:span text:style-name="T13">Pullira</text:span></text:p>
        <text:p text:style-name="P12"><text:span text:style-name="T7">Pollito </text:span><text:span text:style-name="T13">Chhiwli</text:span></text:p>
        <text:p text:style-name="P12"><text:span text:style-name="T7">Pollo </text:span><text:span text:style-name="T13">Chhiwli</text:span></text:p>
        <text:p text:style-name="P12"><text:span text:style-name="T7">Polvo </text:span><text:span text:style-name="T13">Laq'a</text:span></text:p>
        <text:p text:style-name="P12"><text:span text:style-name="T7">Poncho </text:span><text:span text:style-name="T13">Punchu</text:span></text:p>
        <text:p text:style-name="P12"><text:span text:style-name="T7">Poner </text:span><text:span text:style-name="T13">Uchaña, uskuña</text:span></text:p>
        <text:p text:style-name="P12"><text:span text:style-name="T7">Porción de tiempo y espacio </text:span><text:span text:style-name="T13">T'aqa</text:span></text:p>
        <text:p text:style-name="P12"><text:span text:style-name="T7">Posta médica </text:span><text:span text:style-name="T13">Qullaña uta</text:span></text:p>
        <text:p text:style-name="P12"><text:span text:style-name="T7">Pozo </text:span><text:span text:style-name="T13">Phuju</text:span></text:p>
        <text:p text:style-name="P12"><text:span text:style-name="T7">Precio de un objeto </text:span><text:span text:style-name="T13">Alapa,chani</text:span></text:p>
        <text:p text:style-name="P12"><text:span text:style-name="T7">Predicado </text:span><text:span text:style-name="T13">Lurata</text:span></text:p>
        <text:p text:style-name="P12"><text:span text:style-name="T7">Preguntar </text:span><text:span text:style-name="T13">Jiskhiña</text:span></text:p>
        <text:p text:style-name="P12"><text:span text:style-name="T7">Preñada </text:span><text:span text:style-name="T13">Wallq'i</text:span></text:p>
        <text:p text:style-name="P12"><text:span text:style-name="T7">Preparar </text:span><text:span text:style-name="T13">Wakichaña</text:span></text:p>
        <text:p text:style-name="P11"><text:span text:style-name="T7">Préstamo </text:span><text:span text:style-name="T13">Chari</text:span></text:p>
        <text:p text:style-name="P11"><text:span text:style-name="T7">Préstamo en dinero o productos </text:span><text:span text:style-name="T13">Manu</text:span></text:p>
        <text:p text:style-name="P12"><text:span text:style-name="T7">Primavera </text:span><text:span text:style-name="T13">Phanchiri</text:span></text:p>
        <text:p text:style-name="P12"><text:span text:style-name="T7">Primero </text:span><text:span text:style-name="T13">Nayrïri</text:span></text:p>
        <text:p text:style-name="P12"><text:span text:style-name="T7">Primogénito </text:span><text:span text:style-name="T13">Jilïri</text:span></text:p>
        <text:p text:style-name="P12"><text:span text:style-name="T7">Prisión </text:span><text:span text:style-name="T13">Wata uta</text:span></text:p>
        <text:p text:style-name="P12"><text:span text:style-name="T7">Probar </text:span><text:span text:style-name="T13">Mallt'aña</text:span></text:p>
        <text:p text:style-name="P12"><text:soft-page-break/><text:span text:style-name="T7">Probar alimentos </text:span><text:span text:style-name="T13">Yant'aña</text:span></text:p>
        <text:p text:style-name="P12"><text:span text:style-name="T7">Procedencia </text:span><text:span text:style-name="T13">Yuriwi</text:span></text:p>
        <text:p text:style-name="P12"><text:span text:style-name="T7">Producir (vegetales) </text:span><text:span text:style-name="T13">Achuña</text:span></text:p>
        <text:p text:style-name="P12"><text:span text:style-name="T7">Profesor </text:span><text:span text:style-name="T13">Yatichiri</text:span></text:p>
        <text:p text:style-name="P12"><text:span text:style-name="T7">Prohibir </text:span><text:span text:style-name="T13">Jark'aña</text:span></text:p>
        <text:p text:style-name="P12"><text:span text:style-name="T7">Proteger </text:span><text:span text:style-name="T13">Arxataña</text:span></text:p>
        <text:p text:style-name="P12"><text:span text:style-name="T7">Proteinas </text:span><text:span text:style-name="T13">Ch'amanchiri manq'a</text:span></text:p>
        <text:p text:style-name="P12"><text:span text:style-name="T7">Provincia </text:span><text:span text:style-name="T13">Jisk'a suyu</text:span></text:p>
        <text:p text:style-name="P12"><text:span text:style-name="T7">Puente </text:span><text:span text:style-name="T13">Chaka</text:span></text:p>
        <text:p text:style-name="P12"><text:span text:style-name="T7">Pulmón </text:span><text:span text:style-name="T13">Chuyma</text:span></text:p>
        <text:p text:style-name="P12"><text:span text:style-name="T7">Puna </text:span><text:span text:style-name="T13">Juyphi tuqi suyu, suni</text:span></text:p>
        <text:p text:style-name="P12"><text:span text:style-name="T7">Punto </text:span><text:span text:style-name="T13">Ch'aqa</text:span></text:p>
        <text:p text:style-name="P12"><text:span text:style-name="T7">Puñado </text:span><text:span text:style-name="T13">Phuxtu</text:span></text:p>
        <text:p text:style-name="P12"><text:span text:style-name="T7">Puñetazo </text:span><text:span text:style-name="T13">Ch'aku</text:span></text:p>
        <text:p text:style-name="P12"><text:span text:style-name="T7">Puño </text:span><text:span text:style-name="T13">Ampara muquchasita</text:span></text:p>
        <text:p text:style-name="P12"><text:span text:style-name="T7">Pupiletras </text:span><text:span text:style-name="T13">K'anata aru</text:span></text:p>
        <text:p text:style-name="P11"><text:span text:style-name="T7">Pututu </text:span><text:span text:style-name="T13">Pututu</text:span></text:p>
        <text:p text:style-name="P11"><text:span text:style-name="T7">Quebrada </text:span><text:span text:style-name="T13">Qullu laya</text:span></text:p>
        <text:p text:style-name="P12"><text:span text:style-name="T7">Quebrar </text:span><text:span text:style-name="T13">P'akjaña</text:span></text:p>
        <text:p text:style-name="P12"><text:span text:style-name="T7">Quemar </text:span><text:span text:style-name="T13">Nakhaña, phichaña</text:span></text:p>
        <text:p text:style-name="P12"><text:span text:style-name="T7">Quena </text:span><text:span text:style-name="T13">Qina</text:span></text:p>
        <text:p text:style-name="P12"><text:span text:style-name="T7">Queso </text:span><text:span text:style-name="T13">Kisu</text:span></text:p>
        <text:p text:style-name="P12"><text:span text:style-name="T7">Quinua </text:span><text:span text:style-name="T13">Jiwra, jupha</text:span></text:p>
        <text:p text:style-name="P11"><text:span text:style-name="T7">Quishuar </text:span><text:span text:style-name="T13">Kiswara</text:span></text:p>
        <text:p text:style-name="P9"><text:span text:style-name="T6">Rabo </text:span><text:span text:style-name="T12">Wich'inkha</text:span></text:p>
        <text:p text:style-name="P10"><text:span text:style-name="T6">Raíz de los vegetales y de las palabras </text:span><text:span text:style-name="T12">Saphi</text:span></text:p>
        <text:p text:style-name="P10"><text:span text:style-name="T6">Rana </text:span><text:span text:style-name="T12">K'ayra</text:span></text:p>
        <text:p text:style-name="P10"><text:span text:style-name="T6">Rastrojo de tubérculos </text:span><text:span text:style-name="T12">Qhanuna, qallpa</text:span></text:p>
        <text:p text:style-name="P10"><text:span text:style-name="T6">Ratón </text:span><text:span text:style-name="T12">Achaku</text:span></text:p>
        <text:p text:style-name="P10"><text:span text:style-name="T6">Rayo </text:span><text:span text:style-name="T12">Illapa</text:span></text:p>
        <text:p text:style-name="P10"><text:span text:style-name="T6">Rebaño </text:span><text:span text:style-name="T12">Tama</text:span></text:p>
        <text:p text:style-name="P10"><text:span text:style-name="T6">Reboso </text:span><text:span text:style-name="T12">Chuku</text:span></text:p>
        <text:p text:style-name="P10"><text:span text:style-name="T6">Receta para cocinar </text:span><text:span text:style-name="T12">Phayaña wakichawi</text:span></text:p>
        <text:p text:style-name="P10"><text:span text:style-name="T6">Reciprocidad </text:span><text:span text:style-name="T12">Ayni</text:span></text:p>
        <text:p text:style-name="P10"><text:span text:style-name="T6">Recoger </text:span><text:span text:style-name="T12">Apthapiña</text:span></text:p>
        <text:p text:style-name="P10"><text:span text:style-name="T6">Recomendación </text:span><text:span text:style-name="T12">Arxata</text:span></text:p>
        <text:p text:style-name="P10"><text:span text:style-name="T6">Reconocer </text:span><text:span text:style-name="T12">Uñt'aña</text:span></text:p>
        <text:p text:style-name="P10"><text:span text:style-name="T6">Recordar </text:span><text:span text:style-name="T12">Amtaña</text:span></text:p>
        <text:p text:style-name="P10"><text:soft-page-break/><text:span text:style-name="T6">Rectángulo </text:span><text:span text:style-name="T12">Wiskhalla</text:span></text:p>
        <text:p text:style-name="P10"><text:span text:style-name="T6">Recuerdo </text:span><text:span text:style-name="T12">Amta</text:span></text:p>
        <text:p text:style-name="P10"><text:span text:style-name="T6">Reflexionar </text:span><text:span text:style-name="T12">Amuyaña</text:span></text:p>
        <text:p text:style-name="P10"><text:span text:style-name="T6">Regazo </text:span><text:span text:style-name="T12">Jarphi</text:span></text:p>
        <text:p text:style-name="P10"><text:span text:style-name="T6">Región andina </text:span><text:span text:style-name="T12">Thaya tuqi suyu</text:span></text:p>
        <text:p text:style-name="P10"><text:span text:style-name="T6">Regresar </text:span><text:span text:style-name="T12">Kutiña</text:span></text:p>
        <text:p text:style-name="P10"><text:span text:style-name="T6">Relámpago </text:span><text:span text:style-name="T12">Llijulliju</text:span></text:p>
        <text:p text:style-name="P10"><text:span text:style-name="T6">Remar </text:span><text:span text:style-name="T12">Jap'iña, ñuqiña</text:span></text:p>
        <text:p text:style-name="P10"><text:span text:style-name="T6">Remo </text:span><text:span text:style-name="T12">Ñuqiña</text:span></text:p>
        <text:p text:style-name="P10"><text:span text:style-name="T6">Remojar </text:span><text:span text:style-name="T12">Chulluchiña</text:span></text:p>
        <text:p text:style-name="P10"><text:span text:style-name="T6">Renegar </text:span><text:span text:style-name="T12">Phiñaña</text:span></text:p>
        <text:p text:style-name="P10"><text:span text:style-name="T6">Resfrio </text:span><text:span text:style-name="T12">Thayjata</text:span></text:p>
        <text:p text:style-name="P12"><text:span text:style-name="T7">Residencia </text:span><text:span text:style-name="T13">Utjawi</text:span></text:p>
        <text:p text:style-name="P12"><text:span text:style-name="T7">Residir </text:span><text:span text:style-name="T13">Utjaña</text:span></text:p>
        <text:p text:style-name="P12"><text:span text:style-name="T7">Residuo </text:span><text:span text:style-name="T13">Jilt'a</text:span></text:p>
        <text:p text:style-name="P12"><text:span text:style-name="T7">Respetar </text:span><text:span text:style-name="T13">Yäqaña</text:span></text:p>
        <text:p text:style-name="P12"><text:span text:style-name="T7">Respirar </text:span><text:span text:style-name="T13">Samaña</text:span></text:p>
        <text:p text:style-name="P12"><text:span text:style-name="T7">Responder </text:span><text:span text:style-name="T13">Kutkatasiña</text:span></text:p>
        <text:p text:style-name="P12"><text:span text:style-name="T7">Respuesta </text:span><text:span text:style-name="T13">Kutt'ayaña</text:span></text:p>
        <text:p text:style-name="P12"><text:span text:style-name="T7">Resucitar </text:span><text:span text:style-name="T13">Jakatatayaña</text:span></text:p>
        <text:p text:style-name="P12"><text:span text:style-name="T7">Reunión </text:span><text:span text:style-name="T13">Mathapiña, tantachasiwi</text:span></text:p>
        <text:p text:style-name="P12"><text:span text:style-name="T7">Reunir </text:span><text:span text:style-name="T13">Mayachaña</text:span></text:p>
        <text:p text:style-name="P15">Revender productos, objetos y animales <text:span text:style-name="T12">Alakipaña</text:span></text:p>
        <text:p text:style-name="P12"><text:span text:style-name="T7">Reventar </text:span><text:span text:style-name="T13">Phallaña</text:span></text:p>
        <text:p text:style-name="P12"><text:span text:style-name="T7">Revisar </text:span><text:span text:style-name="T13">Uñakipaña</text:span></text:p>
        <text:p text:style-name="P11"><text:span text:style-name="T7">Rico </text:span><text:span text:style-name="T13">Qamiri</text:span></text:p>
        <text:p text:style-name="P11"><text:span text:style-name="T7">Río </text:span><text:span text:style-name="T13">Jawira</text:span></text:p>
        <text:p text:style-name="P12"><text:span text:style-name="T7">Robar </text:span><text:span text:style-name="T13">Apaqaña, lunthataña</text:span></text:p>
        <text:p text:style-name="P12"><text:span text:style-name="T7">Rodear </text:span><text:span text:style-name="T13">Muyuña, muyuntaña</text:span></text:p>
        <text:p text:style-name="P12"><text:span text:style-name="T7">Rodilla </text:span><text:span text:style-name="T13">Qunquri</text:span></text:p>
        <text:p text:style-name="P12"><text:span text:style-name="T7">Rojo </text:span><text:span text:style-name="T13">Chupika</text:span></text:p>
        <text:p text:style-name="P12"><text:span text:style-name="T7">Rompecabezas </text:span><text:span text:style-name="T13">P'iqi p'akjasiña</text:span></text:p>
        <text:p text:style-name="P12"><text:span text:style-name="T7">Romper tela, papel </text:span><text:span text:style-name="T13">Jich'iña</text:span></text:p>
        <text:p text:style-name="P12"><text:span text:style-name="T7">Romper objetos, palo </text:span><text:span text:style-name="T13">P'akiña</text:span></text:p>
        <text:p text:style-name="P12"><text:span text:style-name="T7">Ronquera </text:span><text:span text:style-name="T13">Ch'aja</text:span></text:p>
        <text:p text:style-name="P11"><text:span text:style-name="T7">Rosado </text:span><text:span text:style-name="T13">Janq'u wila</text:span></text:p>
        <text:p text:style-name="P9"><text:span text:style-name="T6">Sábado </text:span><text:span text:style-name="T12">Kurmi uru</text:span></text:p>
        <text:p text:style-name="P10"><text:span text:style-name="T6">Sacar </text:span><text:span text:style-name="T12">Apsuña</text:span></text:p>
        <text:p text:style-name="P10"><text:soft-page-break/><text:span text:style-name="T6">Sacudir </text:span><text:span text:style-name="T12">Thalaña</text:span></text:p>
        <text:p text:style-name="P10"><text:span text:style-name="T6">Sal </text:span><text:span text:style-name="T12">Jayu</text:span></text:p>
        <text:p text:style-name="P10"><text:span text:style-name="T6">Salado </text:span><text:span text:style-name="T12">Jayuk'ara, k'ara</text:span></text:p>
        <text:p text:style-name="P10"><text:span text:style-name="T6">Salida del sol </text:span><text:span text:style-name="T12">Inti jalsu</text:span></text:p>
        <text:p text:style-name="P10"><text:span text:style-name="T6">Saltar </text:span><text:span text:style-name="T12">Thuqtaña, t'isktaña</text:span></text:p>
        <text:p text:style-name="P10"><text:span text:style-name="T6">Saludar </text:span><text:span text:style-name="T12">Aruntaña</text:span></text:p>
        <text:p text:style-name="P10"><text:span text:style-name="T6">Saludo </text:span><text:span text:style-name="T12">Arunta</text:span></text:p>
        <text:p text:style-name="P15">Sancochar con el calor del vapor de agua hervida <text:span text:style-name="T12">Phutiña</text:span></text:p>
        <text:p text:style-name="P10"><text:span text:style-name="T6">Sangre </text:span><text:span text:style-name="T12">Wila</text:span></text:p>
        <text:p text:style-name="P10"><text:span text:style-name="T6">Sapo </text:span><text:span text:style-name="T12">Jamp'atu</text:span></text:p>
        <text:p text:style-name="P10"><text:span text:style-name="T6">Sarampion </text:span><text:span text:style-name="T12">Piyampiya usu</text:span></text:p>
        <text:p text:style-name="P10"><text:span text:style-name="T6">Sarna </text:span><text:span text:style-name="T12">Qarachi</text:span></text:p>
        <text:p text:style-name="P10"><text:span text:style-name="T6">Sebo </text:span><text:span text:style-name="T12">Lik'i</text:span></text:p>
        <text:p text:style-name="P10"><text:span text:style-name="T6">Sebode alpaca y llama </text:span><text:span text:style-name="T12">Llamp'u</text:span></text:p>
        <text:p text:style-name="P10"><text:span text:style-name="T6">Seco </text:span><text:span text:style-name="T12">Waña</text:span></text:p>
        <text:p text:style-name="P10"><text:span text:style-name="T6">Sector </text:span><text:span text:style-name="T12">Jisk'a suyu irama</text:span></text:p>
        <text:p text:style-name="P10"><text:span text:style-name="T6">Seguir a alguien </text:span><text:span text:style-name="T12">Arkaña</text:span></text:p>
        <text:p text:style-name="P10"><text:span text:style-name="T6">Seleccionar </text:span><text:span text:style-name="T12">Lakiña, ajlliña, chhijllaña</text:span></text:p>
        <text:p text:style-name="P10"><text:span text:style-name="T6">Selva </text:span><text:span text:style-name="T12">Muntaña tuqi suyu</text:span></text:p>
        <text:p text:style-name="P10"><text:span text:style-name="T6">Sembrar cereales al voleo </text:span><text:span text:style-name="T12">Phawaña</text:span></text:p>
        <text:p text:style-name="P10"><text:span text:style-name="T6">Sembrar </text:span><text:span text:style-name="T12">Sataña</text:span></text:p>
        <text:p text:style-name="P10"><text:span text:style-name="T6">Sembrar cebada </text:span><text:span text:style-name="T12">T'imphantaña</text:span></text:p>
        <text:p text:style-name="P10"><text:span text:style-name="T6">Semen </text:span><text:span text:style-name="T12">Jatha</text:span></text:p>
        <text:p text:style-name="P12"><text:span text:style-name="T7">Semilla </text:span><text:span text:style-name="T13">Jatha</text:span></text:p>
        <text:p text:style-name="P12"><text:span text:style-name="T7">Semilla de ají o de rocoto </text:span><text:span text:style-name="T13">Chira</text:span></text:p>
        <text:p text:style-name="P12"><text:span text:style-name="T7">Señal </text:span><text:span text:style-name="T13">Chimpu, unancha</text:span></text:p>
        <text:p text:style-name="P11"><text:span text:style-name="T7">Separar algo de un todo </text:span><text:span text:style-name="T13">Jaljataña</text:span></text:p>
        <text:p text:style-name="P9"><text:span text:style-name="T6">Separar escogiendo o seleccionando </text:span><text:span text:style-name="T12">Lakiña</text:span></text:p>
        <text:p text:style-name="P10"><text:span text:style-name="T6">Separarse </text:span><text:span text:style-name="T12">Jaljtaña</text:span></text:p>
        <text:p text:style-name="P10"><text:span text:style-name="T6">Ser inerte </text:span><text:span text:style-name="T12">Jani jakiri</text:span></text:p>
        <text:p text:style-name="P10"><text:span text:style-name="T6">Serpiente cascabel </text:span><text:span text:style-name="T12">Saqapani katari</text:span></text:p>
        <text:p text:style-name="P10"><text:span text:style-name="T6">Setiembre </text:span><text:span text:style-name="T12">Llamp'u phaxsi</text:span></text:p>
        <text:p text:style-name="P10"><text:span text:style-name="T6">Siembra </text:span><text:span text:style-name="T12">Sata</text:span></text:p>
        <text:p text:style-name="P10"><text:span text:style-name="T6">Siembra de cebada, quinua </text:span><text:span text:style-name="T12">Qaraña</text:span></text:p>
        <text:p text:style-name="P10"><text:span text:style-name="T6">Signo </text:span><text:span text:style-name="T12">Chimpu</text:span></text:p>
        <text:p text:style-name="P10"><text:span text:style-name="T6">Signo de admiración </text:span><text:span text:style-name="T12">Musphaña chimpu</text:span></text:p>
        <text:p text:style-name="P10"><text:span text:style-name="T6">Signo de interrogación </text:span><text:span text:style-name="T12">Jiskhiña chimpu</text:span></text:p>
        <text:p text:style-name="P10"><text:span text:style-name="T6">Sílaba </text:span><text:span text:style-name="T12">Aru qallu</text:span></text:p>
        <text:p text:style-name="P10"><text:soft-page-break/><text:span text:style-name="T6">Silbar </text:span><text:span text:style-name="T12">Khuyuña</text:span></text:p>
        <text:p text:style-name="P10"><text:span text:style-name="T6">Silencio </text:span><text:span text:style-name="T12">Amukt'a</text:span></text:p>
        <text:p text:style-name="P10"><text:span text:style-name="T6">Sistema circulatorio </text:span><text:span text:style-name="T12">Wila sirka kamana</text:span></text:p>
        <text:p text:style-name="P10"><text:span text:style-name="T6">Sistema digestivo </text:span><text:span text:style-name="T12">Manq'a kamana</text:span></text:p>
        <text:p text:style-name="P10"><text:span text:style-name="T6">Sistema muscular </text:span><text:span text:style-name="T12">Janchi kamana, Muxsa janchi kamana</text:span></text:p>
        <text:p text:style-name="P10"><text:span text:style-name="T6">Sistema oseo </text:span><text:span text:style-name="T12">Ch'aka kamana</text:span></text:p>
        <text:p text:style-name="P10"><text:span text:style-name="T6">Soga </text:span><text:span text:style-name="T12">Chinuña</text:span></text:p>
        <text:p text:style-name="P10"><text:span text:style-name="T6">Soga hecha de lana de alpaca o llama </text:span><text:span text:style-name="T12">Wiskha</text:span></text:p>
        <text:p text:style-name="P10"><text:span text:style-name="T6">Sol </text:span><text:span text:style-name="T12">Inti</text:span></text:p>
        <text:p text:style-name="P10"><text:span text:style-name="T6">Sólido </text:span><text:span text:style-name="T12">Qhuru</text:span></text:p>
        <text:p text:style-name="P10"><text:span text:style-name="T6">Soltar los animales </text:span><text:span text:style-name="T12">Jararaña</text:span></text:p>
        <text:p text:style-name="P10"><text:span text:style-name="T6">Sombra </text:span><text:span text:style-name="T12">Ch'iwu</text:span></text:p>
        <text:p text:style-name="P10"><text:span text:style-name="T6">Sonaja </text:span><text:span text:style-name="T12">Suxu suxu</text:span></text:p>
        <text:p text:style-name="P10"><text:span text:style-name="T6">Soñar </text:span><text:span text:style-name="T12">Samkaña</text:span></text:p>
        <text:p text:style-name="P10"><text:span text:style-name="T6">Sorprender </text:span><text:span text:style-name="T12">Katjaña</text:span></text:p>
        <text:p text:style-name="P12"><text:span text:style-name="T7">Suave </text:span><text:span text:style-name="T13">Jasa</text:span></text:p>
        <text:p text:style-name="P12"><text:span text:style-name="T7">Sublevación </text:span><text:span text:style-name="T13">Sayt'awi</text:span></text:p>
        <text:p text:style-name="P12"><text:span text:style-name="T7">Suciedad </text:span><text:span text:style-name="T13">Q'añu</text:span></text:p>
        <text:p text:style-name="P12"><text:span text:style-name="T7">Sudor </text:span><text:span text:style-name="T13">Jump'i</text:span></text:p>
        <text:p text:style-name="P12"><text:span text:style-name="T7">Sueño </text:span><text:span text:style-name="T13">Samka</text:span></text:p>
        <text:p text:style-name="P12"><text:span text:style-name="T7">Sufrir </text:span><text:span text:style-name="T13">Mutuña, t'aqisiña</text:span></text:p>
        <text:p text:style-name="P12"><text:span text:style-name="T7">Sujeto de la oración gramatical </text:span><text:span text:style-name="T13">Luriri</text:span></text:p>
        <text:p text:style-name="P12"><text:span text:style-name="T7">Superficie plana </text:span><text:span text:style-name="T13">Pallalla</text:span></text:p>
        <text:p text:style-name="P12"><text:span text:style-name="T7">Supervisar </text:span><text:span text:style-name="T13">Uñakipaña</text:span></text:p>
        <text:p text:style-name="P12"><text:span text:style-name="T7">Surco </text:span><text:span text:style-name="T13">Suka</text:span></text:p>
        <text:p text:style-name="P12"><text:span text:style-name="T7">Suspirar </text:span><text:span text:style-name="T13">Jayisiña</text:span></text:p>
        <text:p text:style-name="P11"><text:span text:style-name="T7">Sustracción </text:span><text:span text:style-name="T13">Jakhuqawi</text:span></text:p>
        <text:p text:style-name="P11"><text:span text:style-name="T7">Tallo </text:span><text:span text:style-name="T13">Ali lawa</text:span></text:p>
        <text:p text:style-name="P11"><text:span text:style-name="T7">Tallo de quinua </text:span><text:span text:style-name="T13">Chäka</text:span></text:p>
        <text:p text:style-name="P9"><text:span text:style-name="T6">Talón </text:span><text:span text:style-name="T12">Kayu wintu</text:span></text:p>
        <text:p text:style-name="P10"><text:span text:style-name="T6">Tamizar </text:span><text:span text:style-name="T12">Susuña</text:span></text:p>
        <text:p text:style-name="P10"><text:span text:style-name="T6">Tapa </text:span><text:span text:style-name="T12">Qhupiña</text:span></text:p>
        <text:p text:style-name="P10"><text:span text:style-name="T6">Tapar </text:span><text:span text:style-name="T12">Qhupiña</text:span></text:p>
        <text:p text:style-name="P10"><text:span text:style-name="T6">Tarde </text:span><text:span text:style-name="T12">Jayp'u</text:span></text:p>
        <text:p text:style-name="P10"><text:span text:style-name="T6">Tejer </text:span><text:span text:style-name="T12">Sawuña</text:span></text:p>
        <text:p text:style-name="P10"><text:span text:style-name="T6">Tejer a mano </text:span><text:span text:style-name="T12">P'itaña</text:span></text:p>
        <text:p text:style-name="P10"><text:span text:style-name="T6">Tejido, prenda tejida </text:span><text:span text:style-name="T12">Sawu, sawuta isi</text:span></text:p>
        <text:p text:style-name="P10"><text:span text:style-name="T6">Templo </text:span><text:span text:style-name="T12">Inlisya</text:span></text:p>
        <text:p text:style-name="P10"><text:soft-page-break/><text:span text:style-name="T6">Tender </text:span><text:span text:style-name="T12">Janaña</text:span></text:p>
        <text:p text:style-name="P10"><text:span text:style-name="T6">Teñir </text:span><text:span text:style-name="T12">Tiñiña</text:span></text:p>
        <text:p text:style-name="P10"><text:span text:style-name="T6">Terminar </text:span><text:span text:style-name="T12">Tukuña</text:span></text:p>
        <text:p text:style-name="P10"><text:span text:style-name="T6">Terrón </text:span><text:span text:style-name="T12">Khula</text:span></text:p>
        <text:p text:style-name="P10"><text:span text:style-name="T6">Teta </text:span><text:span text:style-name="T12">Ñuñu</text:span></text:p>
        <text:p text:style-name="P10"><text:span text:style-name="T6">Tiempo </text:span><text:span text:style-name="T12">Pacha</text:span></text:p>
        <text:p text:style-name="P10"><text:span text:style-name="T6">Tiempo de hambruna </text:span><text:span text:style-name="T12">Mach'a pacha</text:span></text:p>
        <text:p text:style-name="P10"><text:span text:style-name="T6">Tiempo pasado </text:span><text:span text:style-name="T12">Nayra pacha</text:span></text:p>
        <text:p text:style-name="P10"><text:span text:style-name="T6">Tiempo presente </text:span><text:span text:style-name="T12">Jichha pacha</text:span></text:p>
        <text:p text:style-name="P10"><text:span text:style-name="T6">Tierno, producto vegetal tierno </text:span><text:span text:style-name="T12">Llullu</text:span></text:p>
        <text:p text:style-name="P10"><text:span text:style-name="T6">Tierra </text:span><text:span text:style-name="T12">Laq'a, uraqi</text:span></text:p>
        <text:p text:style-name="P10"><text:span text:style-name="T6">Tierra de cultivo </text:span><text:span text:style-name="T12">Pachamama</text:span></text:p>
        <text:p text:style-name="P10"><text:span text:style-name="T6">Tierra descansada </text:span><text:span text:style-name="T12">Puruma</text:span></text:p>
        <text:p text:style-name="P10"><text:span text:style-name="T6">Tierra negra </text:span><text:span text:style-name="T12">Ch'iyara laq'a</text:span></text:p>
        <text:p text:style-name="P10"><text:span text:style-name="T6">Tierra virgen </text:span><text:span text:style-name="T12">Puruma</text:span></text:p>
        <text:p text:style-name="P10"><text:span text:style-name="T6">Tijeras </text:span><text:span text:style-name="T12">Khuchuña</text:span></text:p>
        <text:p text:style-name="P10"><text:span text:style-name="T6">Timpanismo </text:span><text:span text:style-name="T12">Tini</text:span></text:p>
        <text:p text:style-name="P10"><text:span text:style-name="T6">Tinaja </text:span><text:span text:style-name="T12">Wakulla</text:span></text:p>
        <text:p text:style-name="P10"><text:span text:style-name="T6">Tipo </text:span><text:span text:style-name="T12">Kasta</text:span></text:p>
        <text:p text:style-name="P10"><text:span text:style-name="T6">Tiznarse </text:span><text:span text:style-name="T12">Qhistiña</text:span></text:p>
        <text:p text:style-name="P10"><text:span text:style-name="T6">Tizne </text:span><text:span text:style-name="T12">Qhisti</text:span></text:p>
        <text:p text:style-name="P10"><text:span text:style-name="T6">Torbellino </text:span><text:span text:style-name="T12">Tutuka</text:span></text:p>
        <text:p text:style-name="P10"><text:span text:style-name="T6">Torrentera </text:span><text:span text:style-name="T12">Lluxlla</text:span></text:p>
        <text:p text:style-name="P10"><text:span text:style-name="T6">Tórtola </text:span><text:span text:style-name="T12">Qhurukutu</text:span></text:p>
        <text:p text:style-name="P10"><text:span text:style-name="T6">Tos </text:span><text:span text:style-name="T12">K'aja</text:span></text:p>
        <text:p text:style-name="P10"><text:span text:style-name="T6">Tos convulsiva </text:span><text:span text:style-name="T12">Ch'uxu</text:span></text:p>
        <text:p text:style-name="P10"><text:span text:style-name="T6">Toser </text:span><text:span text:style-name="T12">K'ajaña, ch'uxuña</text:span></text:p>
        <text:p text:style-name="P10"><text:span text:style-name="T6">Tostado </text:span><text:span text:style-name="T12">Jamp'i</text:span></text:p>
        <text:p text:style-name="P10"><text:span text:style-name="T6">Tostador </text:span><text:span text:style-name="T12">Jiwk'i</text:span></text:p>
        <text:p text:style-name="P10"><text:span text:style-name="T6">Totorilla </text:span><text:span text:style-name="T12">Qina</text:span></text:p>
        <text:p text:style-name="P10"><text:span text:style-name="T6">Trabajar </text:span><text:span text:style-name="T12">Irnaqaña, luraña</text:span></text:p>
        <text:p text:style-name="P10"><text:span text:style-name="T6">Trabalengua </text:span><text:span text:style-name="T12">Laxra chinja</text:span></text:p>
        <text:p text:style-name="P10"><text:span text:style-name="T6">Trama, trama primero de los tejidos </text:span><text:span text:style-name="T12">Qipa pulu</text:span></text:p>
        <text:p text:style-name="P10"><text:span text:style-name="T6">Trancar </text:span><text:span text:style-name="T12">Chakaña</text:span></text:p>
        <text:p text:style-name="P10"><text:span text:style-name="T6">Transplantar </text:span><text:span text:style-name="T12">Mallkiña</text:span></text:p>
        <text:p text:style-name="P10"><text:span text:style-name="T6">Traquea </text:span><text:span text:style-name="T12">Tunquri</text:span></text:p>
        <text:p text:style-name="P10"><text:span text:style-name="T6">Trasladar </text:span><text:span text:style-name="T12">Jittayaña</text:span></text:p>
        <text:p text:style-name="P10"><text:span text:style-name="T6">Trenza </text:span><text:span text:style-name="T12">K'ana</text:span></text:p>
        <text:p text:style-name="P10"><text:soft-page-break/><text:span text:style-name="T6">Trenzar </text:span><text:span text:style-name="T12">K'anaña</text:span></text:p>
        <text:p text:style-name="P10"><text:span text:style-name="T6">Triángulo </text:span><text:span text:style-name="T12">Mujina</text:span></text:p>
        <text:p text:style-name="P10"><text:span text:style-name="T6">Trillar </text:span><text:span text:style-name="T12">Jawq'aña</text:span></text:p>
        <text:p text:style-name="P10"><text:span text:style-name="T6">Tristeza </text:span><text:span text:style-name="T12">Llaki</text:span></text:p>
        <text:p text:style-name="P10"><text:span text:style-name="T6">Trocar </text:span><text:span text:style-name="T12">Chhalaña</text:span></text:p>
        <text:p text:style-name="P10"><text:span text:style-name="T6">Troje, tubérculos </text:span><text:span text:style-name="T12">Phina</text:span></text:p>
        <text:p text:style-name="P12"><text:span text:style-name="T7">Troje de bosta </text:span><text:span text:style-name="T13">Pirwa</text:span></text:p>
        <text:p text:style-name="P12"><text:span text:style-name="T7">Troje de totora </text:span><text:span text:style-name="T13">Sixi</text:span></text:p>
        <text:p text:style-name="P12"><text:span text:style-name="T7">Tronco </text:span><text:span text:style-name="T13">Tullu</text:span></text:p>
        <text:p text:style-name="P12"><text:span text:style-name="T7">Trueque </text:span><text:span text:style-name="T13">Chhala</text:span></text:p>
        <text:p text:style-name="P12"><text:span text:style-name="T7">Tú </text:span><text:span text:style-name="T13">Juma</text:span></text:p>
        <text:p text:style-name="P12"><text:span text:style-name="T7">Tubérculo asoleado </text:span><text:span text:style-name="T13">K'asuta, k'anuchata</text:span></text:p>
        <text:p text:style-name="P12"><text:span text:style-name="T7">Tuberculosis </text:span><text:span text:style-name="T13">Tisiku</text:span></text:p>
        <text:p text:style-name="P11"><text:span text:style-name="T7">Tupido </text:span><text:span text:style-name="T13">Phatu</text:span></text:p>
        <text:p text:style-name="P11"><text:span text:style-name="T7">Último </text:span><text:span text:style-name="T13">Qhipïri</text:span></text:p>
        <text:p text:style-name="P12"><text:span text:style-name="T7">Uña </text:span><text:span text:style-name="T13">Sillu</text:span></text:p>
        <text:p text:style-name="P11"><text:span text:style-name="T7">Urdimbre </text:span><text:span text:style-name="T13">Asi</text:span></text:p>
        <text:p text:style-name="P11"><text:span text:style-name="T7">Vagar </text:span><text:span text:style-name="T13">Muyuña</text:span></text:p>
        <text:p text:style-name="P12"><text:span text:style-name="T7">Vapor de agua </text:span><text:span text:style-name="T13">Juwri</text:span></text:p>
        <text:p text:style-name="P12"><text:span text:style-name="T7">Vaso de ceremonia </text:span><text:span text:style-name="T13">Qiru</text:span></text:p>
        <text:p text:style-name="P12"><text:span text:style-name="T7">Vejiga </text:span><text:span text:style-name="T13">Yaq'allachi</text:span></text:p>
        <text:p text:style-name="P12"><text:span text:style-name="T7">Vellón </text:span><text:span text:style-name="T13">Jawi</text:span></text:p>
        <text:p text:style-name="P12"><text:span text:style-name="T7">Vena </text:span><text:span text:style-name="T13">Wilasirka</text:span></text:p>
        <text:p text:style-name="P12"><text:span text:style-name="T7">Venado </text:span><text:span text:style-name="T13">Taruka</text:span></text:p>
        <text:p text:style-name="P12"><text:span text:style-name="T7">Vencedor </text:span><text:span text:style-name="T13">Atipiri</text:span></text:p>
        <text:p text:style-name="P12"><text:span text:style-name="T7">Vencer </text:span><text:span text:style-name="T13">Atipaña</text:span></text:p>
        <text:p text:style-name="P12"><text:span text:style-name="T7">Vencido </text:span><text:span text:style-name="T13">Atipata</text:span></text:p>
        <text:p text:style-name="P12"><text:span text:style-name="T7">Vender </text:span><text:span text:style-name="T13">Alxaña</text:span></text:p>
        <text:p text:style-name="P12"><text:span text:style-name="T7">Venir </text:span><text:span text:style-name="T13">Jutaña</text:span></text:p>
        <text:p text:style-name="P12"><text:span text:style-name="T7">Ventear </text:span><text:span text:style-name="T13">Khuyuña</text:span></text:p>
        <text:p text:style-name="P12"><text:span text:style-name="T7">Ver </text:span><text:span text:style-name="T13">Uñjaña</text:span></text:p>
        <text:p text:style-name="P11"><text:span text:style-name="T7">Verano </text:span><text:span text:style-name="T13">Panqara phaxsi</text:span></text:p>
        <text:p text:style-name="P11"><text:span text:style-name="T7">Verbo </text:span><text:span text:style-name="T13">Parliri</text:span></text:p>
        <text:p text:style-name="P12"><text:span text:style-name="T7">Verde </text:span><text:span text:style-name="T13">Ch'uxña</text:span></text:p>
        <text:p text:style-name="P12"><text:span text:style-name="T7">Vergüenza </text:span><text:span text:style-name="T13">Phinq'a</text:span></text:p>
        <text:p text:style-name="P12"><text:span text:style-name="T7">Vértice </text:span><text:span text:style-name="T13">K'achi</text:span></text:p>
        <text:p text:style-name="P12"><text:span text:style-name="T7">Vestigio </text:span><text:span text:style-name="T13">Unancha</text:span></text:p>
        <text:p text:style-name="P12"><text:span text:style-name="T7">Vicuña </text:span><text:span text:style-name="T13">Wari</text:span></text:p>
        <text:p text:style-name="P12"><text:soft-page-break/><text:span text:style-name="T7">Vida </text:span><text:span text:style-name="T13">Jakawi</text:span></text:p>
        <text:p text:style-name="P12"><text:span text:style-name="T7">Viejo (cosas) </text:span><text:span text:style-name="T13">Thantha</text:span></text:p>
        <text:p text:style-name="P12"><text:span text:style-name="T7">Viejo (persona de edad) </text:span><text:span text:style-name="T13">Achachi</text:span></text:p>
        <text:p text:style-name="P12"><text:span text:style-name="T7">Viento </text:span><text:span text:style-name="T13">Thaya</text:span></text:p>
        <text:p text:style-name="P12"><text:span text:style-name="T7">Viga </text:span><text:span text:style-name="T13">Chakaña</text:span></text:p>
        <text:p text:style-name="P12"><text:span text:style-name="T7">Vigilar </text:span><text:span text:style-name="T13">Uñjaña</text:span></text:p>
        <text:p text:style-name="P12"><text:span text:style-name="T7">Viruela </text:span><text:span text:style-name="T13">Chuqu usu</text:span></text:p>
        <text:p text:style-name="P12"><text:span text:style-name="T7">Viuda </text:span><text:span text:style-name="T13">Ijma warmi</text:span></text:p>
        <text:p text:style-name="P12"><text:span text:style-name="T7">Viudo </text:span><text:span text:style-name="T13">Ijma chacha</text:span></text:p>
        <text:p text:style-name="P12"><text:span text:style-name="T7">Víveres </text:span><text:span text:style-name="T13">Manq'aña</text:span></text:p>
        <text:p text:style-name="P12"><text:span text:style-name="T7">Vivir </text:span><text:span text:style-name="T13">Jakaña</text:span></text:p>
        <text:p text:style-name="P12"><text:span text:style-name="T7">Vizcacha </text:span><text:span text:style-name="T13">Wisk'achu</text:span></text:p>
        <text:p text:style-name="P12"><text:span text:style-name="T7">Volar </text:span><text:span text:style-name="T13">Thuqtaña, jalaña</text:span></text:p>
        <text:p text:style-name="P11"><text:span text:style-name="T7">Volver </text:span><text:span text:style-name="T13">Kutiña</text:span></text:p>
        <text:p text:style-name="P11"><text:span text:style-name="T7">Yareta </text:span><text:span text:style-name="T13">T'ula</text:span></text:p>
        <text:p text:style-name="P12"><text:span text:style-name="T7">Yo </text:span><text:span text:style-name="T13">Naya</text:span></text:p>
        <text:p text:style-name="P12"><text:span text:style-name="T7">Yo y tu </text:span><text:span text:style-name="T13">Jiwasa</text:span></text:p>
        <text:p text:style-name="P11"><text:span text:style-name="T7">Yugo </text:span><text:span text:style-name="T13">Lluku</text:span></text:p>
        <text:p text:style-name="P11"><text:span text:style-name="T7">Zampoña </text:span><text:span text:style-name="T13">Siku</text:span></text:p>
        <text:p text:style-name="P12"><text:span text:style-name="T7">Zorrino </text:span><text:span text:style-name="T13">Añuthaya</text:span></text:p>
        <text:p text:style-name="P8"><text:span text:style-name="T7">Zorro </text:span><text:span text:style-name="T13">Qamaqi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EHFNA+ArialRoundedMTBold" svg:font-family="BEHFNA+ArialRoundedMTBold"/>
    <style:font-face style:name="FreeSerif" svg:font-family="FreeSerif, serif"/>
    <style:font-face style:name="Times New Roman1" svg:font-family="'Times New Roman'"/>
    <style:font-face style:name="Cantarell" svg:font-family="Cantarell" style:font-family-generic="swiss"/>
    <style:font-face style:name="FreeSans1" svg:font-family="FreeSans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roid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799in" style:writing-mode="lr-tb"/>
      <style:text-properties style:font-name="Times New Roman1" fo:font-size="12pt" fo:language="en" fo:country="US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Normal" style:family="paragraph">
      <style:paragraph-properties style:writing-mode="lr-tb"/>
      <style:text-properties style:font-name="Times New Roman1" fo:font-size="12pt" fo:language="en" fo:country="US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in" fo:page-height="8.5in" style:num-format="1" style:print-orientation="landscape" fo:margin-top="0.7902in" fo:margin-bottom="0.7902in" fo:margin-left="0.1299in" fo:margin-right="0.2299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os Batto</meta:initial-creator>
    <meta:creation-date>2013-11-09T11:15:12</meta:creation-date>
    <dc:creator>Amos Batto</dc:creator>
    <dc:date>2013-11-20T11:04:38</dc:date>
    <meta:generator>LibreOffice/3.5$Linux_X86_64 LibreOffice_project/350m1$Build-2</meta:generator>
    <meta:editing-duration>PT46M54S</meta:editing-duration>
    <meta:editing-cycles>12</meta:editing-cycles>
    <meta:document-statistic meta:table-count="0" meta:image-count="0" meta:object-count="0" meta:page-count="147" meta:paragraph-count="3954" meta:word-count="28855" meta:character-count="192621" meta:non-whitespace-character-count="167723"/>
  </office:meta>
</office:document-meta>
</file>