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PEKMB+CooperBlack" svg:font-family="APEKMB+CooperBlack, sans-serif"/>
    <style:font-face style:name="MBIAGK+ArialRoundedMTBold" svg:font-family="MBIAGK+ArialRoundedMTBold, sans-serif"/>
    <style:font-face style:name="MBIBCH+CooperBlack" svg:font-family="MBIBCH+CooperBlack, sans-serif"/>
    <style:font-face style:name="MBIBEH+Banner" svg:font-family="MBIBEH+Banner, sans-serif"/>
    <style:font-face style:name="NAKIBE+ArialRoundedMTBold1" svg:font-family="NAKIBE+ArialRoundedMTBold, sans-serif"/>
    <style:font-face style:name="NCEMAC+BlacklightD" svg:font-family="NCEMAC+BlacklightD, sans-serif"/>
    <style:font-face style:name="NCENOI+CooperBlack" svg:font-family="NCENOI+CooperBlack, sans-serif"/>
    <style:font-face style:name="NCFDCI+ArialRoundedMTBold1" svg:font-family="NCFDCI+ArialRoundedMTBold, sans-serif"/>
    <style:font-face style:name="NCFDCJ+Banner" svg:font-family="NCFDCJ+Banner, sans-serif"/>
    <style:font-face style:name="OJBJBC+CooperBlack" svg:font-family="OJBJBC+CooperBlack, sans-serif"/>
    <style:font-face style:name="OJBJJP+ArialRoundedMTBold" svg:font-family="OJBJJP+ArialRoundedMTBold, sans-serif"/>
    <style:font-face style:name="OMEGPE+Banner" svg:font-family="OMEGPE+Banner, sans-serif"/>
    <style:font-face style:name="PJBGAK+Banner" svg:font-family="PJBGAK+Banner, sans-serif"/>
    <style:font-face style:name="PJBGBK+CooperBlack" svg:font-family="PJBGBK+CooperBlack, sans-serif"/>
    <style:font-face style:name="Cantarell" svg:font-family="Cantarell" style:font-family-generic="swiss"/>
    <style:font-face style:name="FreeSans1" svg:font-family="FreeSans" style:font-family-generic="swiss"/>
    <style:font-face style:name="NAKIBE+ArialRoundedMTBold" svg:font-family="NAKIBE+ArialRoundedMTBold" style:font-family-generic="swiss"/>
    <style:font-face style:name="NCFDCI+ArialRoundedMTBold" svg:font-family="NCFDCI+ArialRoundedMTBold"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text-autospace="none"/>
      <style:text-properties fo:color="#000000" style:font-name="NAKIBE+ArialRoundedMTBold" fo:font-size="10pt" style:font-name-asian="NAKIBE+ArialRoundedMTBold" style:font-size-asian="10pt" style:font-name-complex="NAKIBE+ArialRoundedMTBold" style:font-size-complex="10pt"/>
    </style:style>
    <style:style style:name="P2" style:family="paragraph" style:parent-style-name="Standard">
      <style:paragraph-properties fo:text-align="start" style:justify-single-word="false" style:text-autospace="none"/>
      <style:text-properties fo:color="#000000" style:font-name="NAKIBE+ArialRoundedMTBold" fo:font-size="10pt" style:font-name-asian="NAKIBE+ArialRoundedMTBold" style:font-size-asian="10pt" style:font-name-complex="NAKIBE+ArialRoundedMTBold" style:font-size-complex="10pt"/>
    </style:style>
    <style:style style:name="P3" style:family="paragraph" style:parent-style-name="Standard">
      <style:paragraph-properties style:text-autospace="none"/>
      <style:text-properties fo:color="#000000" style:font-name="NAKIBE+ArialRoundedMTBold" fo:font-size="11pt" style:font-name-asian="NAKIBE+ArialRoundedMTBold" style:font-size-asian="11pt" style:font-name-complex="NAKIBE+ArialRoundedMTBold" style:font-size-complex="11pt"/>
    </style:style>
    <style:style style:name="P4" style:family="paragraph" style:parent-style-name="Standard">
      <style:paragraph-properties fo:text-align="start" style:justify-single-word="false" style:text-autospace="none"/>
      <style:text-properties fo:color="#000000" style:font-name="NAKIBE+ArialRoundedMTBold" fo:font-size="11pt" style:font-name-asian="NAKIBE+ArialRoundedMTBold" style:font-size-asian="11pt" style:font-name-complex="NAKIBE+ArialRoundedMTBold" style:font-size-complex="11pt"/>
    </style:style>
    <style:style style:name="P5" style:family="paragraph" style:parent-style-name="Standard">
      <style:paragraph-properties style:text-autospace="none"/>
      <style:text-properties fo:color="#000000" style:font-name="NCFDCI+ArialRoundedMTBold" fo:font-size="11pt" style:font-name-asian="NCFDCI+ArialRoundedMTBold" style:font-size-asian="11pt" style:font-name-complex="NCFDCI+ArialRoundedMTBold" style:font-size-complex="11pt"/>
    </style:style>
    <style:style style:name="P6" style:family="paragraph" style:parent-style-name="Standard">
      <style:paragraph-properties fo:text-align="start" style:justify-single-word="false" style:text-autospace="none"/>
      <style:text-properties fo:color="#000000" style:font-name="NCFDCI+ArialRoundedMTBold" fo:font-size="11pt" style:font-name-asian="NCFDCI+ArialRoundedMTBold" style:font-size-asian="11pt" style:font-name-complex="NCFDCI+ArialRoundedMTBold" style:font-size-complex="11pt"/>
    </style:style>
    <style:style style:name="P7" style:family="paragraph" style:parent-style-name="Standard">
      <style:paragraph-properties fo:text-align="start" style:justify-single-word="false" style:text-autospace="none"/>
      <style:text-properties fo:color="#000000" style:font-name="NCFDCI+ArialRoundedMTBold" fo:font-size="10pt" style:font-name-asian="NCFDCI+ArialRoundedMTBold" style:font-size-asian="10pt" style:font-name-complex="NCFDCI+ArialRoundedMTBold" style:font-size-complex="10pt"/>
    </style:style>
    <style:style style:name="P8" style:family="paragraph" style:parent-style-name="Standard">
      <style:paragraph-properties style:text-autospace="none"/>
      <style:text-properties fo:color="#000000" style:font-name="NCFDCI+ArialRoundedMTBold" fo:font-size="10pt" style:font-name-asian="NCFDCI+ArialRoundedMTBold" style:font-size-asian="10pt" style:font-name-complex="NCFDCI+ArialRoundedMTBold" style:font-size-complex="10pt"/>
    </style:style>
    <style:style style:name="P9" style:family="paragraph" style:parent-style-name="Text_20_body">
      <style:text-properties fo:color="#a403fb"/>
    </style:style>
    <style:style style:name="P10" style:family="paragraph" style:parent-style-name="Text_20_body">
      <style:text-properties fo:color="#a403fb" style:font-name="NCFDCI+ArialRoundedMTBold1" fo:font-size="10pt"/>
    </style:style>
    <style:style style:name="P11" style:family="paragraph" style:parent-style-name="Text_20_body">
      <style:text-properties fo:color="#a403fb" style:font-name="NCFDCI+ArialRoundedMTBold1" fo:font-size="11pt"/>
    </style:style>
    <style:style style:name="P12" style:family="paragraph" style:parent-style-name="Text_20_body">
      <style:text-properties fo:color="#a403fb" style:font-name="NCENOI+CooperBlack" fo:font-size="10pt"/>
    </style:style>
    <style:style style:name="P13" style:family="paragraph" style:parent-style-name="Text_20_body">
      <style:text-properties fo:color="#a403fb" style:font-name="NCENOI+CooperBlack" fo:font-size="11pt"/>
    </style:style>
    <style:style style:name="P14" style:family="paragraph" style:parent-style-name="Text_20_body">
      <style:text-properties fo:color="#a403fb" style:font-name="MBIBCH+CooperBlack" fo:font-size="10pt"/>
    </style:style>
    <style:style style:name="P15" style:family="paragraph" style:parent-style-name="Text_20_body">
      <style:text-properties fo:color="#a403fb" style:font-name="OJBJJP+ArialRoundedMTBold" fo:font-size="10pt"/>
    </style:style>
    <style:style style:name="P16" style:family="paragraph" style:parent-style-name="Text_20_body">
      <style:text-properties fo:color="#a403fb" style:font-name="OJBJJP+ArialRoundedMTBold" fo:font-size="11pt"/>
    </style:style>
    <style:style style:name="P17" style:family="paragraph" style:parent-style-name="Text_20_body">
      <style:text-properties fo:color="#a403fb" style:font-name="OJBJBC+CooperBlack" fo:font-size="10pt"/>
    </style:style>
    <style:style style:name="P18" style:family="paragraph" style:parent-style-name="Text_20_body">
      <style:text-properties fo:color="#a403fb" style:font-name="MBIAGK+ArialRoundedMTBold" fo:font-size="11pt"/>
    </style:style>
    <style:style style:name="P19" style:family="paragraph" style:parent-style-name="Text_20_body">
      <style:text-properties fo:color="#a403fb" style:font-name="NAKIBE+ArialRoundedMTBold1" fo:font-size="11pt"/>
    </style:style>
    <style:style style:name="P20" style:family="paragraph" style:parent-style-name="Text_20_body">
      <style:text-properties fo:color="#0000ff"/>
    </style:style>
    <style:style style:name="P21" style:family="paragraph" style:parent-style-name="Text_20_body">
      <style:text-properties fo:color="#0000ff" style:font-name="NCFDCI+ArialRoundedMTBold1" fo:font-size="10pt"/>
    </style:style>
    <style:style style:name="P22" style:family="paragraph" style:parent-style-name="Text_20_body">
      <style:text-properties fo:color="#0000ff" style:font-name="NCFDCI+ArialRoundedMTBold1" fo:font-size="11pt"/>
    </style:style>
    <style:style style:name="P23" style:family="paragraph" style:parent-style-name="Text_20_body">
      <style:text-properties fo:color="#0000ff" style:font-name="NCENOI+CooperBlack" fo:font-size="10pt"/>
    </style:style>
    <style:style style:name="P24" style:family="paragraph" style:parent-style-name="Text_20_body">
      <style:text-properties fo:color="#0000ff" style:font-name="NCENOI+CooperBlack" fo:font-size="11pt"/>
    </style:style>
    <style:style style:name="P25" style:family="paragraph" style:parent-style-name="Text_20_body">
      <style:text-properties fo:color="#0000ff" style:font-name="MBIBCH+CooperBlack" fo:font-size="10pt"/>
    </style:style>
    <style:style style:name="P26" style:family="paragraph" style:parent-style-name="Text_20_body">
      <style:text-properties fo:color="#0000ff" style:font-name="OJBJJP+ArialRoundedMTBold" fo:font-size="10pt"/>
    </style:style>
    <style:style style:name="P27" style:family="paragraph" style:parent-style-name="Text_20_body">
      <style:text-properties fo:color="#0000ff" style:font-name="OJBJJP+ArialRoundedMTBold" fo:font-size="11pt"/>
    </style:style>
    <style:style style:name="P28" style:family="paragraph" style:parent-style-name="Text_20_body">
      <style:text-properties fo:color="#0000ff" style:font-name="OJBJBC+CooperBlack" fo:font-size="10pt"/>
    </style:style>
    <style:style style:name="P29" style:family="paragraph" style:parent-style-name="Text_20_body">
      <style:text-properties fo:color="#0000ff" style:font-name="MBIAGK+ArialRoundedMTBold" fo:font-size="11pt"/>
    </style:style>
    <style:style style:name="P30" style:family="paragraph" style:parent-style-name="Text_20_body">
      <style:text-properties fo:color="#0000ff" style:font-name="NAKIBE+ArialRoundedMTBold1" fo:font-size="11pt"/>
    </style:style>
    <style:style style:name="P31" style:family="paragraph" style:parent-style-name="Text_20_body">
      <style:text-properties fo:color="#000000" style:font-name="NCENOI+CooperBlack" fo:font-size="10pt"/>
    </style:style>
    <style:style style:name="P32" style:family="paragraph" style:parent-style-name="Text_20_body">
      <style:text-properties fo:color="#000000" style:font-name="NCENOI+CooperBlack" fo:font-size="11pt"/>
    </style:style>
    <style:style style:name="P33" style:family="paragraph" style:parent-style-name="Text_20_body">
      <style:text-properties fo:color="#000000" style:font-name="NCFDCI+ArialRoundedMTBold1" fo:font-size="10pt"/>
    </style:style>
    <style:style style:name="P34" style:family="paragraph" style:parent-style-name="Text_20_body">
      <style:text-properties fo:color="#000000" style:font-name="NCFDCI+ArialRoundedMTBold1" fo:font-size="11pt"/>
    </style:style>
    <style:style style:name="P35" style:family="paragraph" style:parent-style-name="Text_20_body">
      <style:text-properties fo:color="#000000" style:font-name="MBIBCH+CooperBlack" fo:font-size="10pt"/>
    </style:style>
    <style:style style:name="P36" style:family="paragraph" style:parent-style-name="Text_20_body">
      <style:text-properties fo:color="#000000" style:font-name="MBIBCH+CooperBlack" fo:font-size="11pt"/>
    </style:style>
    <style:style style:name="P37" style:family="paragraph" style:parent-style-name="Text_20_body">
      <style:text-properties fo:color="#000000" style:font-name="OJBJBC+CooperBlack" fo:font-size="11pt"/>
    </style:style>
    <style:style style:name="P38" style:family="paragraph" style:parent-style-name="Text_20_body">
      <style:text-properties fo:color="#000000" style:font-name="OJBJBC+CooperBlack" fo:font-size="10pt"/>
    </style:style>
    <style:style style:name="P39" style:family="paragraph" style:parent-style-name="Text_20_body">
      <style:text-properties fo:color="#000000" style:font-name="OJBJJP+ArialRoundedMTBold" fo:font-size="10pt"/>
    </style:style>
    <style:style style:name="P40" style:family="paragraph" style:parent-style-name="Text_20_body">
      <style:text-properties fo:color="#000000" style:font-name="PJBGBK+CooperBlack" fo:font-size="10pt"/>
    </style:style>
    <style:style style:name="P41" style:family="paragraph" style:parent-style-name="Text_20_body">
      <style:text-properties fo:color="#000000" style:font-name="APEKMB+CooperBlack" fo:font-size="10pt"/>
    </style:style>
    <style:style style:name="P42" style:family="paragraph" style:parent-style-name="Text_20_body">
      <style:text-properties fo:color="#000000" style:font-name="MBIAGK+ArialRoundedMTBold" fo:font-size="10pt"/>
    </style:style>
    <style:style style:name="P43" style:family="paragraph" style:parent-style-name="Text_20_body">
      <style:text-properties fo:color="#000000" style:font-name="MBIAGK+ArialRoundedMTBold" fo:font-size="11pt"/>
    </style:style>
    <style:style style:name="P44" style:family="paragraph" style:parent-style-name="Text_20_body">
      <style:text-properties fo:color="#000000" style:font-name="NCFDCJ+Banner" fo:font-size="10pt"/>
    </style:style>
    <style:style style:name="P45" style:family="paragraph" style:parent-style-name="Text_20_body">
      <style:text-properties fo:color="#000000" style:font-name="NAKIBE+ArialRoundedMTBold1" fo:font-size="10pt"/>
    </style:style>
    <style:style style:name="P46" style:family="paragraph" style:parent-style-name="Text_20_body" style:master-page-name="HTML">
      <style:paragraph-properties style:page-number="auto"/>
    </style:style>
    <style:style style:name="P47" style:family="paragraph" style:parent-style-name="Text_20_body">
      <style:text-properties fo:color="#0000ff"/>
    </style:style>
    <style:style style:name="P48" style:family="paragraph" style:parent-style-name="Text_20_body">
      <style:text-properties fo:color="#0000ff" style:font-name="NCFDCI+ArialRoundedMTBold1" fo:font-size="11pt"/>
    </style:style>
    <style:style style:name="P49" style:family="paragraph" style:parent-style-name="Text_20_body">
      <style:text-properties fo:color="#a403fb"/>
    </style:style>
    <style:style style:name="T1" style:family="text">
      <style:text-properties fo:font-size="10pt"/>
    </style:style>
    <style:style style:name="T2" style:family="text">
      <style:text-properties fo:color="#000000"/>
    </style:style>
    <style:style style:name="T3" style:family="text">
      <style:text-properties fo:font-size="11pt"/>
    </style:style>
    <style:style style:name="T4" style:family="text">
      <style:text-properties fo:color="#ff0000"/>
    </style:style>
    <style:style style:name="T5" style:family="text">
      <style:text-properties fo:color="#ff0000" fo:font-size="11pt"/>
    </style:style>
    <style:style style:name="T6" style:family="text">
      <style:text-properties fo:color="#ff0000" fo:font-size="10pt"/>
    </style:style>
    <style:style style:name="T7" style:family="text">
      <style:text-properties fo:color="#ff0000" style:font-name="NCEMAC+BlacklightD"/>
    </style:style>
    <style:style style:name="T8" style:family="text">
      <style:text-properties fo:color="#ff0000" style:font-name="NCFDCI+ArialRoundedMTBold1"/>
    </style:style>
    <style:style style:name="T9" style:family="text">
      <style:text-properties fo:color="#ff0000" style:font-name="NCFDCI+ArialRoundedMTBold1" fo:font-size="11pt"/>
    </style:style>
    <style:style style:name="T10" style:family="text">
      <style:text-properties fo:color="#ff0000" style:font-name="OJBJJP+ArialRoundedMTBold"/>
    </style:style>
    <style:style style:name="T11" style:family="text">
      <style:text-properties fo:color="#ff0000" style:font-name="OJBJJP+ArialRoundedMTBold" fo:font-size="11pt"/>
    </style:style>
    <style:style style:name="T12" style:family="text">
      <style:text-properties fo:color="#ff0000" style:font-name="OJBJBC+CooperBlack"/>
    </style:style>
    <style:style style:name="T13" style:family="text">
      <style:text-properties fo:color="#ff0000" style:font-name="OJBJBC+CooperBlack" fo:font-size="11pt"/>
    </style:style>
    <style:style style:name="T14" style:family="text">
      <style:text-properties fo:color="#ff0000" style:font-name="MBIBCH+CooperBlack"/>
    </style:style>
    <style:style style:name="T15" style:family="text">
      <style:text-properties fo:color="#ff0000" style:font-name="MBIBCH+CooperBlack" fo:font-size="11pt"/>
    </style:style>
    <style:style style:name="T16" style:family="text">
      <style:text-properties fo:color="#ff0000" style:font-name="MBIBEH+Banner"/>
    </style:style>
    <style:style style:name="T17" style:family="text">
      <style:text-properties fo:color="#ff0000" style:font-name="MBIBEH+Banner" fo:font-size="11pt"/>
    </style:style>
    <style:style style:name="T18" style:family="text">
      <style:text-properties fo:color="#ff0000" style:font-name="OMEGPE+Banner" fo:font-size="11pt"/>
    </style:style>
    <style:style style:name="T19" style:family="text">
      <style:text-properties fo:color="#ff0000" style:font-name="PJBGAK+Banner" fo:font-size="11pt"/>
    </style:style>
    <style:style style:name="T20" style:family="text">
      <style:text-properties fo:color="#ff0000" style:font-name="NCFDCJ+Banner"/>
    </style:style>
    <style:style style:name="T21" style:family="text">
      <style:text-properties fo:color="#ff0000" style:font-name="NCFDCJ+Banner" fo:font-size="11pt"/>
    </style:style>
    <style:style style:name="T22" style:family="text">
      <style:text-properties fo:color="#ff0000" style:font-name="NCENOI+CooperBlack"/>
    </style:style>
    <style:style style:name="T23" style:family="text">
      <style:text-properties fo:color="#ff0000" style:font-name="NCENOI+CooperBlack" fo:font-size="11pt"/>
    </style:style>
    <style:style style:name="T24" style:family="text">
      <style:text-properties fo:color="#ff0000" style:font-name="APEKMB+CooperBlack" fo:font-size="11pt"/>
    </style:style>
    <style:style style:name="T25" style:family="text">
      <style:text-properties fo:color="#ff0000" style:font-name="PJBGBK+CooperBlack"/>
    </style:style>
    <style:style style:name="T26" style:family="text">
      <style:text-properties fo:color="#ff0000" style:font-name="PJBGBK+CooperBlack" fo:font-size="11pt"/>
    </style:style>
    <style:style style:name="T27" style:family="text">
      <style:text-properties fo:color="#ff0000" style:font-name="NAKIBE+ArialRoundedMTBold1" fo:font-size="11pt"/>
    </style:style>
    <style:style style:name="T28" style:family="text">
      <style:text-properties style:font-name="NCFDCI+ArialRoundedMTBold1" fo:font-size="11pt"/>
    </style:style>
    <style:style style:name="T29" style:family="text">
      <style:text-properties style:font-name="NCFDCI+ArialRoundedMTBold1" fo:font-size="11pt" fo:background-color="transparent"/>
    </style:style>
    <style:style style:name="T30" style:family="text">
      <style:text-properties style:font-name="OJBJJP+ArialRoundedMTBold"/>
    </style:style>
    <style:style style:name="T31" style:family="text">
      <style:text-properties style:font-name="OJBJJP+ArialRoundedMTBold" fo:font-size="10pt"/>
    </style:style>
    <style:style style:name="T32" style:family="text">
      <style:text-properties style:font-name="OJBJJP+ArialRoundedMTBold" fo:font-size="11pt"/>
    </style:style>
    <style:style style:name="T33" style:family="text">
      <style:text-properties fo:background-color="transparent"/>
    </style:style>
    <style:style style:name="T34" style:family="text">
      <style:text-properties style:font-name="MBIAGK+ArialRoundedMTBold" fo:font-size="11pt"/>
    </style:style>
    <style:style style:name="T35" style:family="text">
      <style:text-properties fo:color="#ff640a"/>
    </style:style>
    <style:style style:name="T36" style:family="text">
      <style:text-properties fo:color="#ff640a" style:font-name="NCENOI+CooperBlack" fo:font-size="11pt"/>
    </style:style>
    <style:style style:name="T37" style:family="text">
      <style:text-properties fo:color="#a403fb"/>
    </style:style>
    <style:style style:name="T38" style:family="text">
      <style:text-properties fo:color="#a403fb" style:font-name="NCFDCI+ArialRoundedMTBold1" fo:font-size="11pt"/>
    </style:style>
    <style:style style:name="T39" style:family="text">
      <style:text-properties fo:color="#a403fb" fo:font-size="11pt" style:font-size-asian="11pt" style:font-size-complex="11pt"/>
    </style:style>
    <style:style style:name="T40" style:family="text">
      <style:text-properties style:font-name="NAKIBE+ArialRoundedMTBold1"/>
    </style:style>
    <style:style style:name="T41" style:family="text">
      <style:text-properties style:font-name="NAKIBE+ArialRoundedMTBold1" fo:font-size="11pt"/>
    </style:style>
    <style:style style:name="T42" style:family="text">
      <style:text-properties fo:color="#0000ff"/>
    </style:style>
    <style:style style:name="T43" style:family="text">
      <style:text-properties fo:color="#0000ff" style:font-name="NAKIBE+ArialRoundedMTBold1" fo:font-size="11pt"/>
    </style:style>
    <style:style style:name="T44" style:family="text">
      <style:text-properties fo:color="#0000ff" fo:font-size="11pt" style:font-size-asian="11pt" style:font-size-complex="11pt"/>
    </style:style>
    <style:style style:name="T45" style:family="text">
      <style:text-properties style:use-window-font-color="tru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4"><office:annotation><dc:date>2013-11-20T07:52:48</dc:date><text:p>HTML: &lt;META NAME="CHANGEDBY" CONTENT="Amos Batto"&gt;</text:p></office:annotation></text:span><text:span text:style-name="T4"><office:annotation><dc:date>2013-11-20T07:52:48</dc:date><text:p>HTML: &lt;META NAME="CHANGEDBY" CONTENT="Amos Batto"&gt;</text:p></office:annotation></text:span><text:span text:style-name="T4"><office:annotation><dc:date>2013-11-20T07:52:48</dc:date><text:p>HTML: &lt;META NAME="CHANGEDBY" CONTENT="Amos Batto"&gt;</text:p></office:annotation></text:span><text:span text:style-name="T4"><office:annotation><dc:date>2013-11-20T07:52:48</dc:date><text:p>HTML: &lt;META NAME="CHANGEDBY" CONTENT="Amos Batto"&gt;</text:p></office:annotation></text:span><text:span text:style-name="T4"><office:annotation><dc:date>2013-11-20T07:52:48</dc:date><text:p>HTML: &lt;META NAME="CHANGEDBY" CONTENT="Amos Batto"&gt;</text:p></office:annotation></text:span><text:span text:style-name="T4"><office:annotation><dc:date>2013-11-20T07:52:48</dc:date><text:p>HTML: &lt;META NAME="CHANGEDBY" CONTENT="Amos Batto"&gt;</text:p></office:annotation></text:span><text:span text:style-name="T4"><office:annotation><dc:date>2013-11-20T07:52:48</dc:date><text:p>HTML: &lt;META NAME="CHANGEDBY" CONTENT="Amos Batto"&gt;</text:p></office:annotation></text:span><text:span text:style-name="T4">Achalay. </text:span>(r). Sumaq p'acha churakuypas, uyanchikta mayllakuspa llimp'ikuypas, q'apaqkunawan hawikuypas; wasipas imapas sumaqyachiy. <text:span text:style-name="T4">Adornar.</text:span></text:p>
      <text:p text:style-name="P9">- Sipaskunaqa ñawraq llimp'i t'ikawanmi chukunkuta achalanku.</text:p>
      <text:p text:style-name="P20">- Las jóvenes adornan sus sombreros con diversos colores de flores.</text:p>
      <text:p text:style-name="Text_20_body"><text:span text:style-name="T4">Achanqaray. </text:span>(s). Watan watan payllamanta kawsaq hatun yuraqpas pukapas t'ika. <text:span text:style-name="T4">Begonia.</text:span></text:p>
      <text:p text:style-name="P9">- Ñawpaqqa sipaskunapas warmikunapas achanqaray yurapa t'ikanwanmi achalakuqku.</text:p>
      <text:p text:style-name="P20">- Antiguamente tanto las jóvenes como las señoras se adornaban con begonias.</text:p>
      <text:p text:style-name="Text_20_body"><text:span text:style-name="T4">Achikyay. </text:span>(r). Intipas ninapas sansapas, illapapas rirpupas, unupas, huk kawsaykunapa k'anchayninpas. <text:span text:style-name="T4">Brillar, alumbrar, aclarar el día.</text:span></text:p>
      <text:p text:style-name="P9">- Ñan purikuq runaqa sansapa achikyayninta rikuspa tuta, chay wasiman chayasqa.</text:p>
      <text:p text:style-name="P20">- El viajero, viendo el brillo de las brasas, llegó a esa casa.</text:p>
      <text:p text:style-name="Text_20_body"><text:span text:style-name="T4">Achira. </text:span>(s). Munay t'ikayuq, hatuchaq rapiyuq papahina hatun mikhuna saphiyuq yuracha. <text:span text:style-name="T4">Achira, tubérculo de esta planta.</text:span></text:p>
      <text:p text:style-name="P9">- Kurpus raymipaqqa Qusquman achira watyasqata apamunku.</text:p>
      <text:p text:style-name="P20">- Para la fiesta del Corpus Christi llevan tubérculos asados de achira al Cuzco.</text:p>
      <text:p text:style-name="Text_20_body"><text:span text:style-name="T4">Achka. </text:span>(s). Chanin, sinchi, mana pisichu, mana yupay atiy kawsaykuna. <text:span text:style-name="T4">Mucho(s), bastante, harto.</text:span></text:p>
      <text:p text:style-name="P9">- Achka hak'akllukunam chay t'uqupiqa puñusqa.</text:p>
      <text:p text:style-name="P20">- En ese agujero dormían muchos pitos.</text:p>
      <text:p text:style-name="Text_20_body"><text:span text:style-name="T4">Achiwa. </text:span>(s). Llanthukunapaq k'aspichakunaman ima awasqapas watasqa. <text:span text:style-name="T4">Sombrilla, quitasol.</text:span></text:p>
      <text:p text:style-name="P9">- Kunan p'unchawqa awasaqmi, mana ruphaykuwananpaqqa achiwata sayaykachipuway.</text:p>
      <text:p text:style-name="P20">- Hoy día tejeré; hazme el favor de tenderme la sombrilla para protegerme del sol.</text:p>
      <text:p text:style-name="Text_20_body"><text:span text:style-name="T4">Achiyuti. </text:span>(s). Yunkakunapi wiñaq kichka qarachapi puka ruruchayuq yura. Achiyuti ruruwanqa mikhunata pukayachinchik; yunka runakunaqa qarankutapas ima apaykachanankutapas chay ruruchawan llimp'inku. <text:span text:style-name="T4">Achiote.</text:span></text:p>
      <text:p text:style-name="P9">- Aychataqa achiyuti tupachisqawan kankanapaq hawirqusunchik.</text:p>
      <text:p text:style-name="P20">- Vamos a untar la carne con achiote preparado para asarla.</text:p>
      <text:p text:style-name="Text_20_body"><text:span text:style-name="T4">Achuqalla. </text:span>(s). Aycha mikhuq. Yaqa quwi sayaylla, tuta puriykachaq sallqacha. Huk sutinqa chukuru. Llulla sutinqa qataycha. <text:span text:style-name="T4">Comadreja.</text:span></text:p>
      <text:p text:style-name="P9">- Punkuta allinta wichq'aychik, paqtataq achuqalla quwitapas runtutapas suwarqukunman.</text:p>
      <text:p text:style-name="P20">- Cierren bien la puerta; la comadreja puede robar los cuyes o los huevos.</text:p>
      <text:p text:style-name="Text_20_body"><text:span text:style-name="T4">Achuqcha. </text:span>(s). Yunkakunapi arwispa wiñaq yura; rurunqa mikhuna. <text:span text:style-name="T4">Caigua.</text:span></text:p>
      <text:p text:style-name="P9">- Achuqchataqa ruqututahina hunt'achispam wayk'unapas mikhunapas.</text:p>
      <text:p text:style-name="P20">- Las caiguas se preparan y se comen rellenas como el rocoto.</text:p>
      <text:p text:style-name="Text_20_body"><text:soft-page-break/><text:span text:style-name="T4">Aka. </text:span>(s). 1. Runakunapa mikhusqankupa puchunta uqutinta wisch'usqa. <text:span text:style-name="T4">Heces fecales, excremento. </text:span>2. Uywakuna mikhusqankupa puchun, chakrapaq allin. <text:span text:style-name="T4">Guano.</text:span></text:p>
      <text:p text:style-name="P9">1. Akapiqa ch'uspi huñukun.</text:p>
      <text:p text:style-name="P20">- En el excremento se juntan las moscas.</text:p>
      <text:p text:style-name="P9">2. Chakrakuna wanunapaqqa llama akapunim ancha allin.</text:p>
      <text:p text:style-name="P20">- Para abonar las chacras no hay mejor guano que el de la llama.</text:p>
      <text:p text:style-name="Text_20_body"><text:span text:style-name="T4">Aka ch'aki. </text:span>(s). Ch'aki mikhuykuna mikhusqamanta akakuy mana atiy. <text:span text:style-name="T4">Estreñimiento.</text:span></text:p>
      <text:p text:style-name="P9">- Tayta Jacintoqa sara kamchatawan tunastawan mikhusqanmantam aka ch'akiwan yaqalla wañurqun.</text:p>
      <text:p text:style-name="P20">- Don Jacinto casi se muere por haber comido tostado y tuna.</text:p>
      <text:p text:style-name="Text_20_body"><text:span text:style-name="T4">Aka tanqa. </text:span>(s). Akamanta rump'uta ruraspa tanqaq yana urucha. <text:span text:style-name="T4">Escarabajo.</text:span></text:p>
      <text:p text:style-name="P9">- Aka tanqa uruchaqa tarpunapaqmi rikhurimun.</text:p>
      <text:p text:style-name="P20">- El escarabajo abunda en épocas de sembrío.</text:p>
      <text:p text:style-name="Text_20_body"><text:span text:style-name="T4">Akllakuna. </text:span>(s). Inkakunapa kawsaynin pachapi riqsisqa wasikunapi awaq, puchkaq, tukuy ima yachaq akllasqa warmikuna. <text:span text:style-name="T4">Escogidas, acllas.</text:span></text:p>
      <text:p text:style-name="P9">- Akllakunaqa mana aqha rurayllatachu yachaq kasqaku, paykunaqa tukuy ima kamayta yachaq kasqaku.</text:p>
      <text:p text:style-name="P20">- Las acllas no solamente sabían hacer chicha sino aprendían toda clase de oficios.</text:p>
      <text:p text:style-name="Text_20_body"><text:span text:style-name="T4">Akllay. </text:span>(r). Achkamanta hukkunalla muhuchay, allinninlla maskay, munakusqan hurquy. <text:span text:style-name="T4">Seleccionar, escoger.</text:span></text:p>
      <text:p text:style-name="P9">- Kuru papantaqa khuchipaq akllasunchik, ñut'untataq ch'uñupaq.</text:p>
      <text:p text:style-name="P20">- Escogeremos las papas agusanadas para los chanchos y las menudas, para el chuño.</text:p>
      <text:p text:style-name="Text_20_body"><text:span text:style-name="T4">Alwirhas. </text:span>(s). Hawas sayay rurun mikhuna tarpusqa yuracha. <text:span text:style-name="T4">Arveja.</text:span></text:p>
      <text:p text:style-name="P9">- Alwirhastaqa hamk'apipas mut'ipipas mikhullanchik.</text:p>
      <text:p text:style-name="P20">- Las arvejas las comemos tanto en tostado como en mote.</text:p>
      <text:p text:style-name="Text_20_body"><text:span text:style-name="T4">Allachu. </text:span>(s). K'aspimanta kutichayuq, q'illaymanta chuntayuq papa allana. Hukkunaqa ruk'ana ninku, chayqa aspinapaq allin kaptin. <text:span text:style-name="T4">Azadón, escarbador.</text:span></text:p>
      <text:p text:style-name="P9">- Papa aspiqmi risunchik, allachuta aparqamuy.</text:p>
      <text:p text:style-name="P20">- Iremos a escarbar papas; por favor tráeme el azadón.</text:p>
      <text:p text:style-name="Text_20_body"><text:span text:style-name="T4">Allay. </text:span>(r). Allachuwan imapas hurquy, yurakuna aspiy, allpa wayayachiy. <text:span text:style-name="T4">Escarbar, aflojar, cosechar tubérculos.</text:span></text:p>
      <text:p text:style-name="P9">- Panacháy, papayta allaysirqamuway, watyatapas mikhusunchikmi.</text:p>
      <text:p text:style-name="P20">- Hermanita, ayúdame a escarbar mis papas; ahí comeremos huatia.</text:p>
      <text:p text:style-name="Text_20_body"><text:span text:style-name="T4">Allpa. </text:span>(s). Pacha mamanchik. Sarusqanchik. Chaypi ima yurakunapas wiñan, chaypi ima kawsaqkunapas mana kawsaqkunapas tiyanchik. <text:span text:style-name="T4">Tierra, </text:span><text:soft-page-break/><text:span text:style-name="T4">planeta tierra; terreno.</text:span></text:p>
      <text:p text:style-name="P9">- Allpaqa tukuy imata urichipuwanchik; kaqtaq uywakunatapas mirachipuwanchik, chayraykum Pacha Mama ninchik.</text:p>
      <text:p text:style-name="P20">- El suelo produce de todo para nosotros, también reproduce animales; por ello le decimos «Madre Tierra».</text:p>
      <text:p text:style-name="Text_20_body"><text:span text:style-name="T4">Allqa. </text:span>(s). Uywapas, ima kawsaqpas iskay llimp'iyuq. Imapas mana tukusqa. Qullusqa. <text:span text:style-name="T4">Moteado, de dos colores, manchado, inconcluso.</text:span></text:p>
      <text:p text:style-name="P9">- Yana yuraq llimp'iyuq wakataqa allqa waka ninchik.</text:p>
      <text:p text:style-name="P20">- A las vacas de dos colores les llamamos moteadas.</text:p>
      <text:p text:style-name="P9">- Allqamariqa iskay llimp'iyuq: yanawan yuraqwan.</text:p>
      <text:p text:style-name="P20">- El dominico también tiene dos colores: negro y blanco.</text:p>
      <text:p text:style-name="Text_20_body"><text:span text:style-name="T4">Allqamari. </text:span>(s). Wallpa sayay pisqu, yana wasayuq yuraq qhasquyuq. Huk sutinqa aqchi. <text:span text:style-name="T4">Dominico, alcamari.</text:span></text:p>
      <text:p text:style-name="P9">- Allqamariqa kuruchakunata mikhuspa kawsan.</text:p>
      <text:p text:style-name="P20">- El alcamari se alimenta de gusanos.</text:p>
      <text:p text:style-name="Text_20_body"><text:span text:style-name="T4">Allqu. </text:span>(s). 1. Runapa wasinpi tiyaq uywa. Payqa kanikuspa wasitapas huk uywakunatapas qhawan. <text:span text:style-name="T4">Perro(a)</text:span>. 2. Mana chanin runata chayhinata sutiyanku. <text:span text:style-name="T4">Malvado.</text:span></text:p>
      <text:p text:style-name="P9">1. Allquqa tuta kanikuspa atuqta ayqichin.</text:p>
      <text:p text:style-name="P20">- El perro espanta de noche al zorro ladrando.</text:p>
      <text:p text:style-name="P9">2. Chay Marianochaqa manam runachu, chayqa allqum.</text:p>
      <text:p text:style-name="P20">- Ese Marianito no merece llamarse gente, ése es un malvado.</text:p>
      <text:p text:style-name="Text_20_body"><text:span text:style-name="T4">Allquchakuy. </text:span>(r). Hukkunata mana kallpayuqta rikuspapas, mana atiqta rikuspapas paymanta millay asikuypas, pay sarunchaypas. <text:span text:style-name="T4">Burlarse.</text:span></text:p>
      <text:p text:style-name="P9">- Qullqiyuqkunaqa wakchakunata allquchakun.</text:p>
      <text:p text:style-name="P20">- Los adinerados se burlan de los pobres.</text:p>
      <text:p text:style-name="Text_20_body"><text:span text:style-name="T4">Allwiy. </text:span>(r). Ima p'acha awanapaqpas k'aspikunapi q'aytu wakichiy. <text:span text:style-name="T4">Urdir para tejer.</text:span></text:p>
      <text:p text:style-name="P9">- Paqarinqa hamunkipunim lliklla awanaypaqmi allwiysirquwanki.</text:p>
      <text:p text:style-name="P20">- Ven mañana de todas maneras; quiero que me ayudes a urdir para tejer una manta.</text:p>
      <text:p text:style-name="Text_20_body"><text:span text:style-name="T4">Ama. </text:span>(p). Kamachikuspa «mana» niy. <text:span text:style-name="T4">No prohibitivo.</text:span></text:p>
      <text:p text:style-name="P9">- Paraptinqa ama hamunkichu.</text:p>
      <text:p text:style-name="P20">- Si llueve, ¡no vengas!</text:p>
      <text:p text:style-name="Text_20_body"><text:span text:style-name="T4">Amachay. </text:span>(r). Pisi kallpa runatapas, uywatapas, huk kawsaqkunatapas; millaykunamantapas, kallpayuqkunamantapas, allqumantapas, ima mana allinkunamantapas hark'akuy. <text:span text:style-name="T4">Defender, apaciguar, proteger, amparar.</text:span></text:p>
      <text:p text:style-name="P9">- Watukuq runatataq allqu hap'irqunman, amachay.</text:p>
      <text:p text:style-name="P20"><text:soft-page-break/>- Cuidado que el perro muerda al visitante, ¡defiéndelo!</text:p>
      <text:p text:style-name="P9">- Vacunakunaqa unquykunamanta amachawanchik.</text:p>
      <text:p text:style-name="P20">- Las vacunas nos protegen de las enfermedades.</text:p>
      <text:p text:style-name="Text_20_body"><text:span text:style-name="T4">Amaru. </text:span>(s). Kanirqukuspa wañuchikuq hatun mach'aqway. <text:span text:style-name="T4">Serpiente.</text:span></text:p>
      <text:p text:style-name="P9">- Qusqu llaqtapiqa kaqmi huk amaru kancha.</text:p>
      <text:p text:style-name="P20">- En el Cuzco había un aposento destinado a las serpientes.</text:p>
      <text:p text:style-name="Text_20_body"><text:span text:style-name="T4">Amawta. </text:span>(s). Ancha yachaysapa runa. Tukuy ima atiq, tukuy ima yachaq. <text:span text:style-name="T4">Sabio, filósofo.</text:span></text:p>
      <text:p text:style-name="P9">- Inkakunataqa kamachikunankupaq amawtakunam yanapaqku.</text:p>
      <text:p text:style-name="P20">- Los sabios ayudaban a gobernar a los Incas.</text:p>
      <text:p text:style-name="Text_20_body"><text:span text:style-name="T4">Amikuy. </text:span>(r). Kikillanta kawsaspapas, rikuspapas, mikhuspapas mana hunt'asqa kay. <text:span text:style-name="T4">Hastiarse, hartarse.</text:span></text:p>
      <text:p text:style-name="P9">- Hatun llaqtapiqa amiwanña sapa p'unchaw fideo mikhuylla.</text:p>
      <text:p text:style-name="P20">- En la ciudad me hastía comer fideos todos los días.</text:p>
      <text:p text:style-name="Text_20_body"><text:span text:style-name="T4">Amu. </text:span>(s). Mana rimay atiq runa. <text:span text:style-name="T4">Mudo, callado.</text:span></text:p>
      <text:p text:style-name="P9">- ¿Maytaq chay amu masiykiri?</text:p>
      <text:p text:style-name="P20">- ¿Y dónde está ese mudo como tú?</text:p>
      <text:p text:style-name="Text_20_body"><text:span text:style-name="T4">Ancha. </text:span>(p). Imapas llasaq kaptin, achka kaptin, mana qasi qasillachu. Huk simikuna t'ikrachiq. <text:span text:style-name="T4">Mucho, demasiado, en sumo grado.</text:span></text:p>
      <text:p text:style-name="P9">- Manuel masichanchikqa ancha sumaq sunquyuqpuni.</text:p>
      <text:p text:style-name="P20">- Nuestro compañero Manuel es muy buena gente.</text:p>
      <text:p text:style-name="Text_20_body"><text:span text:style-name="T4">Anchiy. </text:span>(r). Ancha llakisqa kaspa sasawan samay. Huk simipiqa llakikuy. <text:span text:style-name="T4">Suspirar, tener pena.</text:span></text:p>
      <text:p text:style-name="P9">- Ñuqapas kaypi kakuchkaptiy, ¿imallamantataq anchichkankiri?</text:p>
      <text:p text:style-name="P20">- Estando yo aquí presente, ¿por qué suspiras?</text:p>
      <text:p text:style-name="Text_20_body"><text:span text:style-name="T4">Anchuy. </text:span>(r). Huk hawamanta wak hawaman hurquy. Karunchay. <text:span text:style-name="T4">Alejar, apartar, retirar.</text:span></text:p>
      <text:p text:style-name="P9">- ¡Chay machasqa runata anchuchiy kaymanta!</text:p>
      <text:p text:style-name="P20">- ¡Retiren de aquí a ese hombre borracho!</text:p>
      <text:p text:style-name="Text_20_body"><text:span text:style-name="T4">Anka. </text:span>(s). Wallpa sayay, aycha mikhuq, phawaq sallqa pisqu. <text:span text:style-name="T4">Águila.</text:span></text:p>
      <text:p text:style-name="P9">- Chiwchikunata allinta qhawankichik, ankataq aparqunman.</text:p>
      <text:p text:style-name="P20">- ¡Cuíden bien a los pollitos! No vaya a llevárselos el águila.</text:p>
      <text:p text:style-name="Text_20_body"><text:span text:style-name="T4">Anqara. </text:span>(s). Hatun matimanta (purumanta) p'ukuman rikch'akuq mayllakunapaqpas ima mikhuykuna mayllanapaqpas apaykachana. <text:span text:style-name="T4">Batea de mate </text:span><text:soft-page-break/><text:span text:style-name="T4">o poro.</text:span></text:p>
      <text:p text:style-name="P9">- ¡Wawáy, anqarapi p'ukukunata mayllarqamuy!</text:p>
      <text:p text:style-name="P20">- ¡Hijo mío, ve a lavar los platos en la batea de mate!</text:p>
      <text:p text:style-name="Text_20_body"><text:span text:style-name="T4">Anqas. </text:span>(s). Achka unupa llimp'in, hanaq pachapa sut'i p'unchawpi llimp'inman rikch'akuq. <text:span text:style-name="T4">Azul.</text:span></text:p>
      <text:p text:style-name="P9">- Mana parananpaqqa hanaq pachapas anqas llimp'im churakun.</text:p>
      <text:p text:style-name="P20">- Cuando no va a llover, hasta el cielo se pone de color azul.</text:p>
      <text:p text:style-name="Text_20_body"><text:span text:style-name="T4">Anta. </text:span>(s). Puka q'illuman rikch'akuq q'illay. <text:span text:style-name="T4">Cobre.</text:span></text:p>
      <text:p text:style-name="P9">- Tintaya qhuyamantaqa kay anta sutiyuq q'illaytam hurqunku.</text:p>
      <text:p text:style-name="P20">- De la mina de Tintaya extraen el metal llamado cobre.</text:p>
      <text:p text:style-name="Text_20_body"><text:span text:style-name="T4">Antara. </text:span>(s). Chunka kimsayuq tuquruchakunamanta rurasqa phukuspa munay waqachina kawsay. Huk sutinqa Siku. <text:span text:style-name="T4">Zampoña.</text:span></text:p>
      <text:p text:style-name="P9">- Antarata waqachispam saqra tusuytaqa tusunku.</text:p>
      <text:p text:style-name="P20">- La diablada la bailan tocando la zampoña.</text:p>
      <text:p text:style-name="Text_20_body"><text:span text:style-name="T4">Anyay. </text:span>(r). Phiñakuspa rimapayay. Millaymanta yuyay hap'ichiy. <text:span text:style-name="T4">Reñir, reprender.</text:span></text:p>
      <text:p text:style-name="P9">- Chay llullakuq irqitaqa allin allinta anyaykuspa saqipunku.</text:p>
      <text:p text:style-name="P20">- A ese niño mentiroso lo reprendieron fuertemente.</text:p>
      <text:p text:style-name="Text_20_body"><text:span text:style-name="T4">Añas. </text:span>(s). Misi sayaylla khuchihina sinqayuq millay asna hisp'aq sallqacha. <text:span text:style-name="T4">Zorrino.</text:span></text:p>
      <text:p text:style-name="P9">- Tisis unquyniyuq runakunapaqqa añas aychas ancha allin.</text:p>
      <text:p text:style-name="P20">- Dicen que la carne del zorrino es muy buena para los enfermos de tuberculosis.</text:p>
      <text:p text:style-name="Text_20_body"><text:span text:style-name="T4">Añaychay. </text:span>(s). 1. Imataña chaskispapas tukuy sunquwan rimaspa kutichiy. <text:span text:style-name="T4">Agradecer. </text:span>2. Tukuy sunquwan rimasqakuna. <text:span text:style-name="T4">Agradecimiento, gratitud.</text:span></text:p>
      <text:p text:style-name="P9">1. ¡Allipuni waturikuwanki, anchatapuni añaychayki!</text:p>
      <text:p text:style-name="P20">- ¡Qué bien que me visitaste! Te lo agradezco muchísimo.</text:p>
      <text:p text:style-name="P9">2. Chay añaychayniykiqa allinmi.</text:p>
      <text:p text:style-name="P20">- Tu agradecimiento estuvo bien.</text:p>
      <text:p text:style-name="Text_20_body"><text:span text:style-name="T4">Añu. </text:span>(s). Uqaman rikch'akuq wayk'uspa mikhuna q'illu ruru. <text:span text:style-name="T4">Mashua.</text:span></text:p>
      <text:p text:style-name="P9">- Añutaqa wayk'uspa qasapi qasachispa mikhuna.</text:p>
      <text:p text:style-name="P20">- La mashua cocida se la hace congelar y se come.</text:p>
      <text:p text:style-name="Text_20_body"><text:span text:style-name="T4">Apachita. </text:span>(s). Huk hatun wayq'umanta wak hatun wayq'uman wasapana q'asa. Chaypi rumi qutu kan. <text:span text:style-name="T4">Apacheta. Crucero más alto del camino y la parte más baja de una montaña.</text:span></text:p>
      <text:p text:style-name="P9"><text:soft-page-break/>- Sayk'uyniyki qhipananpaqqa apachitapi huk rumichata saqinki.</text:p>
      <text:p text:style-name="P20">- Dejarás una piedrecita en el crucero para que tu cansancio se quede allí.</text:p>
      <text:p text:style-name="Text_20_body"><text:span text:style-name="T4">Apanquray. </text:span>(s). Tukuy hawaman puriy atiq, kanikuq mama quchapi tiyaq mikhuna kawsaq. <text:span text:style-name="T4">Cangrejo.</text:span></text:p>
      <text:p text:style-name="P9">- Mama qucha patapiqa apanquray chupitam mikhunku, ¡aychanqa misk'illaña!</text:p>
      <text:p text:style-name="P20">- En la costa, cerca al mar se come caldo de cangrejo, ¡qué deliciosa es su carne!</text:p>
      <text:p text:style-name="Text_20_body"><text:span text:style-name="T4">Apasanqa. </text:span>(s). Hatun kusi kusi, kanikuq, millwayuq hatun uru. Hukkunaqa qampu qampu ninku. Parananpaq t'uqunmanta lluqsimun. <text:span text:style-name="T4">Araña grande, tarántula.</text:span></text:p>
      <text:p text:style-name="P9">- Apasanqaqa parananpaqmi t'uqunmanta lluqsimun.</text:p>
      <text:p text:style-name="P20">- La tarántula sale de su agujero anunciando la lluvia.</text:p>
      <text:p text:style-name="Text_20_body"><text:span text:style-name="T4">Apay. </text:span>(r). Kaymantapas chaymantapas wak hawaman imapas hurquy, pusay, q'ipiy. <text:span text:style-name="T4">Llevar.</text:span></text:p>
      <text:p text:style-name="P9">- Kay qillqasqata kuraq wawqiykiman aparquy.</text:p>
      <text:p text:style-name="P20">- Por favor, llévale este escrito a tu hermano mayor.</text:p>
      <text:p text:style-name="Text_20_body"><text:span text:style-name="T4">Api. </text:span>(s). 1. Sara kutasqamantapas wak kutasqamantapas mikhuna. <text:span text:style-name="T4">Mazamorra. </text:span>2. Unuyasqapas, mana ch'akisqapas. <text:span text:style-name="T4">Húmedo, desleído, mojado.</text:span></text:p>
      <text:p text:style-name="P9">1. Sara apiqa allin hap'ikuqmi.</text:p>
      <text:p text:style-name="P20">- La mazamorra de maíz alimenta bien.</text:p>
      <text:p text:style-name="P9">2. Ususiykiqa api p'achayuqmi chayamusqa; chayraykutaq kunanqa unquchkan.</text:p>
      <text:p text:style-name="P20">- Tu hija había llegado con la ropa mojada; por eso está enferma.</text:p>
      <text:p text:style-name="Text_20_body"><text:span text:style-name="T4">Apichu. </text:span>(s). Papaman rikch'akuq yunkakunapi uriq misk'i mikhuna saphicha. Kallantaq khumara sutiyuq wak apichupas. <text:span text:style-name="T4">Camote.</text:span></text:p>
      <text:p text:style-name="P9">- Apichuqa q'illupas yuraqpas kullipas (sanipas) kallanmi.</text:p>
      <text:p text:style-name="P20">- Hay camotes amarillos, blancos y morados.</text:p>
      <text:p text:style-name="Text_20_body"><text:span text:style-name="T4">Apinquya. </text:span>(s). Tintínman rikch'akuq yunkakunapi arwikuspa wiñaq rump'u misk'i ruru. <text:span text:style-name="T4">Granadilla.</text:span></text:p>
      <text:p text:style-name="P9">- Apinquya ruruqa qhuñaman rikch'akuq mikhuyniyuqmi.</text:p>
      <text:p text:style-name="P20">- La granadilla tien la parte comestible flemosa.</text:p>
      <text:p text:style-name="Text_20_body"><text:span text:style-name="T4">Apu. </text:span>(s). Ñuqanchik rikuq taytacha, ancha munayniyuq, imamantapas amachawanchikpas muchuchiwanchikpas. <text:span text:style-name="T4">Dios tutelar, señor, espíritu.</text:span></text:p>
      <text:p text:style-name="P9">- Apu Awsanqatiqa ancha munayniyuqmi.</text:p>
      <text:p text:style-name="P20">- El dios Ausangate es muy poderoso.</text:p>
      <text:p text:style-name="Text_20_body"><text:span text:style-name="T4">Aqchi. </text:span>(s). Yana wasayuq yuraq qhasquyuq wallpa sayay pisqu. Huk sutinqa allqamari. <text:span text:style-name="T4">Alcamari, dominico, chinalinda.</text:span></text:p>
      <text:p text:style-name="P9">- Aqchi aychaqa sunqu unquykunatas hampin.</text:p>
      <text:p text:style-name="P20"><text:soft-page-break/>- La carne del alcamari cura la epilepsia, así dicen.</text:p>
      <text:p text:style-name="Text_20_body"><text:span text:style-name="T4">Aqha. </text:span>(s). Saramantapas, siwaramantapas, qañiwamantapas, rumumantapas, ch'uñumantapas t'impusqa puqusqa upyana. Huk sutinqa aswa. <text:span text:style-name="T4">Chicha.</text:span></text:p>
      <text:p text:style-name="P9">- Ñawpaqqa aqhata mikhunawan kuskam upyana kaq, manam machanapaqchu, chayqa ch'akiyllapaqmi kaq.</text:p>
      <text:p text:style-name="P20">- Antiguamente la chicha acompañaba a los alimentos. No era para emborracharse, sino para apagar la sed.</text:p>
      <text:p text:style-name="Text_20_body"><text:span text:style-name="T4">Aqsu. </text:span>(s). 1. Ñawpa warmi p'acha. <text:span text:style-name="T4">Saya, túnica. </text:span><text:span text:style-name="T45">2. Tayta kurapa hawa p'achan. </text:span><text:span text:style-name="T4">Sotana.</text:span></text:p>
      <text:p text:style-name="P9">1. Qhipa wiñay warmikunaqa manaña aqsuta riqsinkuchu.</text:p>
      <text:p text:style-name="P20">- Las muchachas de la actualidad ya no conocen la saya.</text:p>
      <text:p text:style-name="P9">2. Tayta kurapas aqsuyuqmi kaq.</text:p>
      <text:p text:style-name="P20">- Los sacerdotes usaban sotanas.</text:p>
      <text:p text:style-name="Text_20_body"><text:span text:style-name="T4">Aqu. </text:span>(s). Mayupipas huk allpakunapipas tiyaq rumi kutasqa. Ch'uya mana allpayuq, mana t'uruyuq. Huk sutinqa t'iyu. <text:span text:style-name="T4">Arena.</text:span></text:p>
      <text:p text:style-name="P9">- Aqu allpaqa chiri, chayraykutaq mikhuykunaqa pisillata urin.</text:p>
      <text:p text:style-name="P20">- Los terrenos arenosos son «fríos»; por esto producen poco.</text:p>
      <text:p text:style-name="Text_20_body"><text:span text:style-name="T4">Aranway. </text:span>(s). Uywakunatapas sallqakunatapas rimachispa yachachikuq willakuy. <text:span text:style-name="T4">Fábula.</text:span></text:p>
      <text:p text:style-name="P9">- Atuqmantawan Wallatamantawan aranwayqa pichus maychus kasqanchik yupaychayta yachachiwanchik.</text:p>
      <text:p text:style-name="P20">- La fábula de la zorra y de la huallata nos enseña a respetar nuestras identidades.</text:p>
      <text:p text:style-name="Text_20_body"><text:span text:style-name="T4">Arariwa. </text:span>(s). Tarpuy pachamanta pallay pachakama chakra qhawaq runa. <text:span text:style-name="T4">Guardián de chacras.</text:span></text:p>
      <text:p text:style-name="P9">- Sapanka chakrayuqmi arariwamanqa huk wachu papata qun.</text:p>
      <text:p text:style-name="P20">- Cada dueño de chacra paga al guardián un camellón de papas.</text:p>
      <text:p text:style-name="Text_20_body"><text:span text:style-name="T4">Arí. </text:span>(p). Imatapas atikunmi niy, riki niy. <text:span text:style-name="T4">Sí.</text:span></text:p>
      <text:p text:style-name="P9">- Paqarinri, ¿hamunkichu? - Arí hamusaqmi.</text:p>
      <text:p text:style-name="P20">- Y mañana ¿vendrás? - Sí vendré.</text:p>
      <text:p text:style-name="Text_20_body"><text:span text:style-name="T4">Armakuy. </text:span>(r). Quchapipas mayupipas llapan kurpunchik mayllakuy. <text:span text:style-name="T4">Bañarse.</text:span></text:p>
      <text:p text:style-name="P9">- Armakuspaqa qhachqa rumichawanmi thupakuna.</text:p>
      <text:p text:style-name="P20">- Al bañarse hay que rasparse con piedrecitas ásperas.</text:p>
      <text:p text:style-name="Text_20_body"><text:span text:style-name="T4">Asiy. </text:span>(r). Imataña uyarispapas, imataña rikuspapas anchata kusikuy; khullachisqapas ¡ha ha hay! niy. <text:span text:style-name="T4">Reír.</text:span></text:p>
      <text:p text:style-name="P9">- Machulanta uyarispas irqichakunaqa anchata asikunku.</text:p>
      <text:p text:style-name="P20">- Dicen que al escuchar al abuelo los niños se reían muchísimo.</text:p>
      <text:p text:style-name="Text_20_body"><text:soft-page-break/><text:span text:style-name="T4">Asna. </text:span>(s). Imapas sinchi millay q'apayniyuq. <text:span text:style-name="T4">Olor desagradable.</text:span></text:p>
      <text:p text:style-name="P9">- Añaspa hisp'aykusqanqa millayta asnan.</text:p>
      <text:p text:style-name="P20">- El almizcle del zorrino huele muy mal.</text:p>
      <text:p text:style-name="Text_20_body"><text:span text:style-name="T4">Asnapa. </text:span>(s). Sumaq q'apayniyuq mikhunaman churana yurachakuna. <text:span text:style-name="T4">Hierbas aromáticas.</text:span></text:p>
      <text:p text:style-name="P9">- Llaqtakunapiqa yuyukunata rantiptinchik asnapawan yapawanchik.</text:p>
      <text:p text:style-name="P20">- En los pueblos, si compramos verduras, nos agregan con hierbas aromáticas.</text:p>
      <text:p text:style-name="Text_20_body"><text:span text:style-name="T4">Asnu. </text:span>(s). 1. Kawallumanta pisipacha sayayniyuq, q'ipi apaq tawa chaki uywa. <text:span text:style-name="T4">Asno, burro. </text:span>2. Imatapas mana yachay atiq runatam chayhinata sutiyanku. <text:span text:style-name="T4">Persona poco inteligente, bruto.</text:span></text:p>
      <text:p text:style-name="P9">1. Asnuqa huk kintal kuraq papatam q'ipin.</text:p>
      <text:p text:style-name="P20">- El burro carga más de un quintal de papas.</text:p>
      <text:p text:style-name="P9">2. ¡Yaw asnu runa, chayqa manam lluq'i makichu!</text:p>
      <text:p text:style-name="P20">- ¡Oye bruto! Esa no es la mano izquierda.</text:p>
      <text:p text:style-name="Text_20_body"><text:span text:style-name="T4">Astay. </text:span>(r). Huk hawamanta wak hawaman imakunapas apaykachay. <text:span text:style-name="T4">Trasladar, acarrear.</text:span></text:p>
      <text:p text:style-name="P9">- Chay allquykiqa wak t'uqumanmi uñankunata astarqusqa.</text:p>
      <text:p text:style-name="P20">- Esa tu perra trasladó sus crías a otra madriguera.</text:p>
      <text:p text:style-name="Text_20_body"><text:span text:style-name="T4">Astawan. </text:span>(p). Huktawanpas huk chikantawanpas imatapas mañarikuy. <text:span text:style-name="T4">Más.</text:span></text:p>
      <text:p text:style-name="P9">- Kay ulluku chupichaqa misk'ipuni kasqa, ¡astawan yapaykuway!</text:p>
      <text:p text:style-name="P20">- Esta sopa de olluco está muy rica, ¡auméntame un poquito más!</text:p>
      <text:p text:style-name="Text_20_body"><text:span text:style-name="T4">Atipay. </text:span>(r). Imapas llalliy, mana rurachikuqta rurarquy. <text:span text:style-name="T4">Vencer, lograr, ganar, superar, conquistar.</text:span></text:p>
      <text:p text:style-name="P9">- Phawaspaqa atiparquykim.</text:p>
      <text:p text:style-name="P20">- Te gané en la carrera.</text:p>
      <text:p text:style-name="Text_20_body"><text:span text:style-name="T4">Atuq. </text:span>(s). 1. Allqu sayay uywakuna mikhuq yana q'illu millwayuq sallqacha. <text:span text:style-name="T4">Zorro. </text:span>2. Ancha yukakuq runatam chayhinata sutiyanku. <text:span text:style-name="T4">Engañador, embustero.</text:span></text:p>
      <text:p text:style-name="P9">1. Atuqtaqa tuqllaman ch'unchullkunata churaspam hap'ina.</text:p>
      <text:p text:style-name="P20">- Colocando las tripas (del ganado) en las trampas se coge al zorro.</text:p>
      <text:p text:style-name="P9">2. Chay runaqa atuqhina yukakuqmi.</text:p>
      <text:p text:style-name="P20">- Esa persona es embustera.</text:p>
      <text:p text:style-name="Text_20_body"><text:span text:style-name="T4">Awa. </text:span>(s). P'achakuna ruranapaq k'aspikuna. <text:span text:style-name="T4">Telar.</text:span></text:p>
      <text:p text:style-name="P9">- Awa k'aspikuna ukhupiqa tarikun takarpukuna.</text:p>
      <text:p text:style-name="P20"><text:soft-page-break/>- Entre los componentes del telar se en cuentran las estacas.</text:p>
      <text:p text:style-name="Text_20_body"><text:span text:style-name="T4">Away. </text:span>(r). Awa sutiyuq k'aspikunapi q'aytuta allwispa wak q'aytuwan minispa p'achakuna ruray. <text:span text:style-name="T4">Tejer en telar.</text:span></text:p>
      <text:p text:style-name="P9">- Hatun taytayqa wayitata awan, hatun mamaytaq llikllata awan, mamayqa millwata puchkan, ñuqataq q'aytuta kururuni.</text:p>
      <text:p text:style-name="P20">- Mi abuelo teje bayeta, mi abuela teje una manta, mi mamá hila lana, y yo ovillo el hilo.</text:p>
      <text:p text:style-name="Text_20_body"><text:span text:style-name="T4">Awki. </text:span>(s). 1. Inkakunapa allin qhawarisqa yachaysapa wayna churin. <text:span text:style-name="T4">Príncipe, auqui. </text:span>2. Yachaysapa machu runa. <text:span text:style-name="T4">Anciano consejero. </text:span>3. Ancha munayniyuq urqukunapi tiyaq apu. <text:span text:style-name="T4">Espíritu de los cerros.</text:span></text:p>
      <text:p text:style-name="P9">1. Inka awkikunaqa yachaysapataq kallpasapataq karqanku.</text:p>
      <text:p text:style-name="P20">- Los auquis de la época de los incas fueron muy sabios y forzudos.</text:p>
      <text:p text:style-name="P9">2. Mana allin kawsaykuna kaptinqa awkinchikkunata tapurikusunchik.</text:p>
      <text:p text:style-name="P20">- Frente a las fatalidades de la vida consultemos a nuestros ancianos.</text:p>
      <text:p text:style-name="P9">3. Sinchita ch'akirin, awkikunatach ari phiñachinku.</text:p>
      <text:p text:style-name="P20">- Hay mucha sequía, seguramente han ofendido a los espíritus de los cerros.</text:p>
      <text:p text:style-name="Text_20_body"><text:span text:style-name="T4">Awqa. </text:span>(s). Chiqnikuq runa, wak ayllu, mana munakuq, millay runa. <text:span text:style-name="T4">Enemigo, adversario.</text:span></text:p>
      <text:p text:style-name="P9">- Machachikuq unukunam runapa hatun awqanqa. Paymi wakchayachiwasunchikpas, paymi wañuchiwasunchikpas.</text:p>
      <text:p text:style-name="P20">- Los más grandes enemigos del hombre son los tragos. Ellos nos empobrecerán y nos matarán.</text:p>
      <text:p text:style-name="Text_20_body"><text:span text:style-name="T4">Aya. </text:span>(s). Wañusqa runapa ukhun. <text:span text:style-name="T4">Cadáver, difunto.</text:span></text:p>
      <text:p text:style-name="P9">- Ayataqa anchata waqaspam wantupunku - Llorando mucho se llevaron al cadáver.</text:p>
      <text:p text:style-name="Text_20_body"><text:span text:style-name="T4">Aycha. </text:span>(s). Runakunapa, uywakunapa tullun muyuriq hunt'aq. Rurukunapa mikhunan. <text:span text:style-name="T4">Carne, pulpa.</text:span></text:p>
      <text:p text:style-name="P9">- Challwa aychaqa ancha misk'ipuni.</text:p>
      <text:p text:style-name="P20">- La carne del pescado es muy deliciosa.</text:p>
      <text:p text:style-name="Text_20_body"><text:span text:style-name="T4">Ayllu. </text:span>(s). 1. Taytantin mamantin awichunkunantin wawakuna. <text:span text:style-name="T4">Familia. </text:span>2. Achka runayuq allpa. <text:span text:style-name="T4">Comunidad.</text:span></text:p>
      <text:p text:style-name="P9">1. Ayllu sutiyqa Mamani.</text:p>
      <text:p text:style-name="P20">- Yo soy de la familia Mamani.</text:p>
      <text:p text:style-name="P9">2. Ñuqaqa kani Kiswar Pampa ayllumanta.</text:p>
      <text:p text:style-name="P20">- Yo soy de la Comunidad de Kishuar Pampa.</text:p>
      <text:p text:style-name="Text_20_body"><text:span text:style-name="T4">Ayni. </text:span>(s). Imapas kutichinallapaq quy, mañay. <text:span text:style-name="T4">Préstamo recíproco.</text:span></text:p>
      <text:p text:style-name="P9">- Yunta turuykita aynillapi iskay p'unchawpaq mañaykuway.</text:p>
      <text:p text:style-name="P20">- Préstame tu par de toros por dos días con cargo de reciprocidad.</text:p>
      <text:p text:style-name="Text_20_body"><text:soft-page-break/><text:span text:style-name="T4">Aypay. </text:span>(r). 1. Ima rakisqapas llapanman taripachiy. <text:span text:style-name="T4">Distribución equitativa que alcanza para todos. </text:span>2. Hamuq runamanpas ayqiqmanpas qayllay. <text:span text:style-name="T4">Dar alcance. </text:span>3. Ima munasqanchikpas tariy. <text:span text:style-name="T4">Alcanzar o lograr algo.</text:span></text:p>
      <text:p text:style-name="P9">1. Kay lapischakunata rakirquy, llapanmanmi aypachinki.</text:p>
      <text:p text:style-name="P20">- Distribuye estos lápices, pero haz alcanzar a todos.</text:p>
      <text:p text:style-name="P9">2. Mamayki chaqay chimpaña hamuchkan, ayparquy wawa.</text:p>
      <text:p text:style-name="P20">- Tu mamá ya viene al frente, dále alcance.</text:p>
      <text:p text:style-name="P9">3. Ñuqaqa hampikuq mamamanmi aypasaq.</text:p>
      <text:p text:style-name="P20">- Yo lograré ser enfermera.</text:p>
      <text:p text:style-name="Text_20_body"><text:span text:style-name="T4">Ayqiy. </text:span>(r). Huk hawamanta wak hawaman riy. Runamantapas allqumantapas ima millay kawsaymantapas karunchay. Qispiy. <text:span text:style-name="T4">Alejarse, escapar, huir.</text:span></text:p>
      <text:p text:style-name="P9">- Chay millay masichaykimantaqa ayqinaykim.</text:p>
      <text:p text:style-name="P20">- Debes alejarte de ese mal amigo.</text:p>
      <text:p text:style-name="Text_20_body"><text:span text:style-name="T4">Ayrampu. </text:span>(s). Puka t'ikayuq waraqu (kichka). Ruruchan ukhupi puka misk'i muhuchayuq. <text:span text:style-name="T4">Cacto medicinal, airampo.</text:span></text:p>
      <text:p text:style-name="P9">- Ayrampu ruru hampi unuqa muru unquy hampinapaqmi allin.</text:p>
      <text:p text:style-name="P20">- El mate del fruto del airampo es bueno para curar muchas enfermedades.</text:p>
      <text:p text:style-name="Text_20_body"><text:span text:style-name="T4">Aysay. </text:span>(r). 1. Allqutapas llamatapas sach'atapas qaqatapas imatapas waskhawan wataspa chutay. <text:span text:style-name="T4">Jalar, conducir, halar, tirar, atraer. </text:span>2. Wawata makinmanta purichiy. <text:span text:style-name="T4">Conducir.</text:span></text:p>
      <text:p text:style-name="P9">1. Llamata aysaspa llaqtata riy.</text:p>
      <text:p text:style-name="P20">- Ve al pueblo jalando la llama.</text:p>
      <text:p text:style-name="P9">2. Wawata makinmanta aysay.</text:p>
      <text:p text:style-name="P20">- Conduce al niño de las manos.</text:p>
      <text:p text:style-name="Text_20_body"><text:span text:style-name="T4">Chaka. </text:span>(s). 1. Rumimantapas k'ullumantapas simp'amantapas cementomantapas q'illaymantapas chimpanapaq mayu patapi churasqa. <text:span text:style-name="T4">Puente. </text:span>2. Iskaynin phakanchikpa huñukuynin. <text:span text:style-name="T4">Entrepierna.</text:span></text:p>
      <text:p text:style-name="P9">1. Anta llaqtaman chimpanapaqqa karqanmi huk isku chaka.</text:p>
      <text:p text:style-name="P20">- Para llegar al pueblo de Anta había un puente de cal.</text:p>
      <text:p text:style-name="P9">2. Chaka tulluymi nanawan.</text:p>
      <text:p text:style-name="P20">- Me duele el ilíaco.</text:p>
      <text:p text:style-name="Text_20_body"><text:span text:style-name="T4">Chakata. </text:span>(s). K'aspimantapas q'illaymantapas kuruspi churasqa. <text:span text:style-name="T4">Cruz.</text:span></text:p>
      <text:p text:style-name="P9">- Taytachanchik Jesúsqa chakatapi wañusqa.</text:p>
      <text:p text:style-name="P20"><text:soft-page-break/>- Nuestro Señor Jesucristo murió en la cruz.</text:p>
      <text:p text:style-name="Text_20_body"><text:span text:style-name="T4">Chakakuy. </text:span>(r). Mikhusqanchikpas, maytaña yaykuspapas mana kuyuripuy atiy. <text:span text:style-name="T4">Atorarse, atragantarse.</text:span></text:p>
      <text:p text:style-name="P9">- Allquqa waqtan tulluwanmi chakachikusqa.</text:p>
      <text:p text:style-name="P20">- El perro se había atorado con una costilla.</text:p>
      <text:p text:style-name="Text_20_body"><text:span text:style-name="T4">Chaki. </text:span>(s). Runakunapas uywakunapas chay patapi sayanchik, chaywantaq purinchik. <text:span text:style-name="T4">Pie, pata.</text:span></text:p>
      <text:p text:style-name="P9">- Runaqa iskay chakimanta purin, wik'uñaqa tawa chakimanta phawan.</text:p>
      <text:p text:style-name="P20">- La gente camina con dos pies, las vicuñas corren con cuatro patas.</text:p>
      <text:p text:style-name="Text_20_body"><text:span text:style-name="T4">Chaki taklla. </text:span>(s). Chakmanapaqpas papa tarpunapaqpas k'aspimanta q'illay chuntayuq qharipa llamk'anan. <text:span text:style-name="T4">Arado de pie.</text:span></text:p>
      <text:p text:style-name="P9">- Chakmay pachapi qhariqa chaki takllawan llamk'an, warmitaq ch'ampata aysan.</text:p>
      <text:p text:style-name="P20">- Durante la época del barbecho el hombre trabaja con el arado de pie, mientras que la mujer jala los terrones.</text:p>
      <text:p text:style-name="Text_20_body"><text:span text:style-name="T4">Chakmay. </text:span>(s). (r). 1. Chakrapaq allpa llamk'asqa. <text:span text:style-name="T4">Barbecho. </text:span>2. Chaki takllawan ch'ampakunata hurquspa wachukuna ruray. <text:span text:style-name="T4">Barbechar, roturar.</text:span></text:p>
      <text:p text:style-name="P9">1. Chakmaypi tarpusqaqa paray watapi allinta urin.</text:p>
      <text:p text:style-name="P20">- Las siembras en barbechos durante los años lluviosos es muy bueno.</text:p>
      <text:p text:style-name="P9">2. Iskay qhari chakman, huk warmitaq ch'ampata aysan. Chay kimsa runakunapa llamk'asqanmi masa sutiyuq.</text:p>
      <text:p text:style-name="P20">- Dos varones que barbechan con el arado de pie y una mujer que arregla los terrones; el trabajo de estas tres personas se conoce con el nombre de yunta.</text:p>
      <text:p text:style-name="Text_20_body"><text:span text:style-name="T4">Chakra. </text:span>(s). 1. Mikhuy rurukuna tarpusqa allpa. <text:span text:style-name="T4">Chacra, terreno de sembrío. </text:span>2. Tarpusqa mikhuykuna. <text:span text:style-name="T4">Sementera, cultivos, sembrío.</text:span></text:p>
      <text:p text:style-name="P9">1. Mamanchik Candelariapa p'unchawninpiqa chakra watukuqmi tusuyniyuq rinchik.</text:p>
      <text:p text:style-name="P20">- En el día de la Virgen de la Candelaria visitamos las chacras bailando.</text:p>
      <text:p text:style-name="P9">2. Ñuqaqa sara chakrayuq, añuchakrayuqmi kani.</text:p>
      <text:p text:style-name="P20">- Yo soy propietario de chacras de maíz y de mashua.</text:p>
      <text:p text:style-name="Text_20_body"><text:span text:style-name="T4">Chakuy. </text:span>(r). Sallqa kawsaqkuna hap'iy. <text:span text:style-name="T4">Cazar.</text:span></text:p>
      <text:p text:style-name="P9">- Paqarinmi k'ita quwi chakuq risunchik.</text:p>
      <text:p text:style-name="P20">- Mañana iremos a cazar cuyes silvestres.</text:p>
      <text:p text:style-name="Text_20_body"><text:span text:style-name="T4">Chala. </text:span>(s). Mama qucha qaylla q'uñi allpakuna. <text:span text:style-name="T4">Región natural de la costa.</text:span></text:p>
      <text:p text:style-name="P9">- Chala runakunaqa utkuta tarpuspa apichuta tarpuspa kawsanku.</text:p>
      <text:p text:style-name="P20">- Los costeños viven sembrando y cosechando el algodón y el camote.</text:p>
      <text:p text:style-name="Text_20_body"><text:span text:style-name="T4">Challwa. </text:span>(s). Mayukunapipas mama quchapipas quchakunapipas kawsaq sallqapas, uywasqapas. <text:span text:style-name="T4">Pez, pescado.</text:span></text:p>
      <text:p text:style-name="P9"><text:soft-page-break/>- Titiqaqa quchapiqa qarachi sutiyuq challwacham kan.</text:p>
      <text:p text:style-name="P20">- En el Lago Titicaca hay pececillos llamados carachi.</text:p>
      <text:p text:style-name="Text_20_body"><text:span text:style-name="T4">Challway. </text:span>(r). Llikawanpas makillawanpas yawrinawanpas challwakuna hap'iy. <text:span text:style-name="T4">Pescar.</text:span></text:p>
      <text:p text:style-name="P9">- Paqarinqa such'i challwaqmi risunchik.</text:p>
      <text:p text:style-name="P20">- Mañana iremos a pescar suches.</text:p>
      <text:p text:style-name="Text_20_body"><text:span text:style-name="T4">Champi. </text:span>(s). Tullu saqtanapaqpas k'ullu ch'iqtanapaqpas k'aspimanta kutichayuq, q'illaymanta chuntayuq llamk'ana. <text:span text:style-name="T4">Hacha.</text:span></text:p>
      <text:p text:style-name="P9">- Inkakunaqa quri champiyuqsi kaqku.</text:p>
      <text:p text:style-name="P20">- Dicen que los incas tuvieron hachas de oro.</text:p>
      <text:p text:style-name="Text_20_body"><text:span text:style-name="T4">Chanin. </text:span>(s). Imapas chiqan rimay, imamantapas maychus kasqan quy. <text:span text:style-name="T4">Precio, justo, correcto, valor.</text:span></text:p>
      <text:p text:style-name="P9">- Puchkasqaymantaqa chanintam haywaripuwan.</text:p>
      <text:p text:style-name="P20">- Por mi trabajo de hilado me pagaron lo justo.</text:p>
      <text:p text:style-name="Text_20_body"><text:span text:style-name="T4">Chaninchay. </text:span>(r). 1. Ima huchaña kaptinpas kuskachay. Paqtachay. <text:span text:style-name="T4">Hacer justicia, igualar. </text:span>2. Maychus kasqanman chayay, allinchus manachus allin chayman taripay. <text:span text:style-name="T4">Valorar, justipreciar, estimar.</text:span></text:p>
      <text:p text:style-name="P9">1. Chaninchakuyqa chakipiña hamuspapas chayamullanqapunim huk p'unchaw.</text:p>
      <text:p text:style-name="P20">- La justicia, aunque venga a pie, siempre ha de llegar algún día.</text:p>
      <text:p text:style-name="P9">2. Yachachiqniyqa allillanta llamk'asqaymanta 18 chaninchawan.</text:p>
      <text:p text:style-name="P20">- Mi profesor valoró con 18 mi trabajo.</text:p>
      <text:p text:style-name="Text_20_body"><text:span text:style-name="T4">Chamqay. </text:span>(r). Imatapas kallpawan rakhu rakhullata takay. Huk simipiqa ch'aqiy ninku. <text:span text:style-name="T4">Machucar, golpear.</text:span></text:p>
      <text:p text:style-name="P9">- Ch'aqipaqqa ch'uñuta pisillata chamqana.</text:p>
      <text:p text:style-name="P20">- Para el chaque hay que machucar el chuño levemente.</text:p>
      <text:p text:style-name="Text_20_body"><text:span text:style-name="T4">Chanrara. </text:span>(s). Anta q'illaymanta t'uqu sunquyuq «chanran chanran» nispa waqaq rump'u. <text:span text:style-name="T4">Cascabel de bronce.</text:span></text:p>
      <text:p text:style-name="P9">- Runakunaqa chanrarayuq tusun.</text:p>
      <text:p text:style-name="P20">- Las personas danzan con cascabeles.</text:p>
      <text:p text:style-name="Text_20_body"><text:span text:style-name="T4">Chaqay. </text:span>(s). Rimaq runamantapas uyariq runamantapas karupi kaq. <text:span text:style-name="T4">Aquel, aquella.</text:span></text:p>
      <text:p text:style-name="P9">- Chaqay wik'uñaqa atuq maqaqsi.</text:p>
      <text:p text:style-name="P20">- Dicen que aquella vicuña castiga al zorro.</text:p>
      <text:p text:style-name="Text_20_body"><text:span text:style-name="T4">Chaqruy. </text:span>(r). Hukllaman imakunapas huñuy. <text:span text:style-name="T4">Mezclar.</text:span></text:p>
      <text:p text:style-name="P9">- Paquchanchikmi Mamanikunapa llamanwan chaqrukusqa.</text:p>
      <text:p text:style-name="P20"><text:soft-page-break/>- Nuestras alpacas se habían mezclado con las llamas de los Mamani.</text:p>
      <text:p text:style-name="Text_20_body"><text:span text:style-name="T4">Charanku. </text:span>(s). Chayqa kastilla simimanta mañakusqa. Ñañu k'ulluchamanta rurasqa hasp'ispa ñañu kunkamanta anchata qaparispa waqaqcha. <text:span text:style-name="T4">Charango.</text:span></text:p>
      <text:p text:style-name="P9">- Pichakanipiqa charankuta waqachispa waynakunaqa uywata michinku.</text:p>
      <text:p text:style-name="P20">- En Pichacani los mozos pastorean el ganado tocando su charango.</text:p>
      <text:p text:style-name="Text_20_body"><text:span text:style-name="T4">Charapa. </text:span>(s). Tulluman rikch'akuq wasin q'ipirisqa unupi tiyaq huch'uy sallqacha. Hukkunaqa ninku: rumi hamp'atu nispa. <text:span text:style-name="T4">Tortuga de río, charapa.</text:span></text:p>
      <text:p text:style-name="P9">- Yunka runakunaqa charapa aychamanta mikhuykunata wayk'unku.</text:p>
      <text:p text:style-name="P20">- La gente de la selva prepara platos de carne de la charapa.</text:p>
      <text:p text:style-name="Text_20_body"><text:span text:style-name="T4">Chaskiy. </text:span>(r). Imatapas hukpa makinmantapas siminmantapas hap'iy. <text:span text:style-name="T4">Recibir, agarrar, tomar.</text:span></text:p>
      <text:p text:style-name="P9">- Ima qurisqatapas anchata yupaychakuspa chaskikuna.</text:p>
      <text:p text:style-name="P20">- Cualquier obsequio se recibe con mucho agradecimiento.</text:p>
      <text:p text:style-name="Text_20_body"><text:span text:style-name="T4">Chatu. </text:span>(s). Chayqa kastilla simimanta mañakusqa. Sañumanta rurasqa huk rinrichayuq unu aysanapaq apaykachana. <text:span text:style-name="T4">Tacho para jalar agua, cántaro.</text:span></text:p>
      <text:p text:style-name="P9">- Kay sasawi yurachata hampi chatupi t'impurqachimuy.</text:p>
      <text:p text:style-name="P20">- Haz hervir esta ramita de sasahui en el tacho de remedios.</text:p>
      <text:p text:style-name="Text_20_body"><text:span text:style-name="T4">Chawa. </text:span>(s). Wayk'usqa ima mikhuykunapas manaraq chayasqa. Hukkunaqa hanku ninku. <text:span text:style-name="T4">Crudo.</text:span></text:p>
      <text:p text:style-name="P9">- Kay papaqa chawaraqmi kasqa; huk chikantawan t'impuchimuyraq.</text:p>
      <text:p text:style-name="P20">- Estas papas están aún algo crudas; hazlas hervir un tantito más.</text:p>
      <text:p text:style-name="Text_20_body"><text:span text:style-name="T4">Chawpin. </text:span>(s). Imataña iskayman phatmaspapas huk kuskan. <text:span text:style-name="T4">Su centro, punto medio.</text:span></text:p>
      <text:p text:style-name="P9">- Wawaqa mancharikuspa chawpi mayupi waqayta qallarin.</text:p>
      <text:p text:style-name="P20">- La niña asustada empezó a llorar en medio del río.</text:p>
      <text:p text:style-name="Text_20_body"><text:span text:style-name="T4">Chay. </text:span>(s). Imapas uyariq runapa qayllanpi kaq. <text:span text:style-name="T4">Ese, esa.</text:span></text:p>
      <text:p text:style-name="P9">- Chay wawaqa ancha yachayniyuqmi kasqa.</text:p>
      <text:p text:style-name="P20">- Esa criatura tenía muchos conocimientos.</text:p>
      <text:p text:style-name="Text_20_body"><text:span text:style-name="T4">Chayasqa. </text:span>(s). Ima mikhunapas allin wayk'usqa, mana chawachu. <text:span text:style-name="T4">Cocido.</text:span></text:p>
      <text:p text:style-name="P9">- Kay watyaqa mana chayasqachu, wayk'unkiraqcha ari.</text:p>
      <text:p text:style-name="P20">- Estas guatias no están bien asadas, tendrás que volver a cocerlas.</text:p>
      <text:p text:style-name="Text_20_body"><text:span text:style-name="T4">Chayru. </text:span>(s). Papayuq, ch'uñuyuq, phatakunayuq, ch'unchullniyuq, yuyukunayuq mikhuna. <text:span text:style-name="T4">Chairo, chupe de chuño.</text:span></text:p>
      <text:p text:style-name="P9">- Wira ch'unchullniyuq chayruqa misk'illaña.</text:p>
      <text:p text:style-name="P20"><text:soft-page-break/>- El chairo con tripas gordas es muy agradable.</text:p>
      <text:p text:style-name="Text_20_body"><text:span text:style-name="T4">Chikchi. </text:span>(s). Hanaqmanta uraykamuq yuraq qasasqa rump'uchakuna. <text:span text:style-name="T4">Granizo, granizada.</text:span></text:p>
      <text:p text:style-name="P9">- Sinchita ruphamuchkan; ch'isiniqman chikchinqach ari.</text:p>
      <text:p text:style-name="P20">- Está soleando muy fuerte; seguramente más tarde ha de granizar.</text:p>
      <text:p text:style-name="Text_20_body"><text:span text:style-name="T4">Chikchipa. </text:span>(s). Munay q'apayniyuq mikhunaman churana yuracha. <text:span text:style-name="T4">Chicchipa, hierba aromática.</text:span></text:p>
      <text:p text:style-name="P9">- Yuyu hawch'aqa chikchipasapacha wayk'ukun.</text:p>
      <text:p text:style-name="P20">- El ají de nabo se cocina con bastante chicchipa.</text:p>
      <text:p text:style-name="Text_20_body"><text:span text:style-name="T4">Chillina. </text:span>(s). Tuquru tullukunapa chawpinpi misk'i llamp'u wira. <text:span text:style-name="T4">Médula, tuétano.</text:span></text:p>
      <text:p text:style-name="P9">- Mula chillinaqa chaki k'utuypaq chanin hampim kaq kasqa.</text:p>
      <text:p text:style-name="P20">- El tuétano de mula es un excelente remedio contra la artritis.</text:p>
      <text:p text:style-name="Text_20_body"><text:span text:style-name="T4">Chillpa. </text:span>(s). Imapas mana urmananpaq churasqa rumipas k'ulluchapas imapas. <text:span text:style-name="T4">Cuña.</text:span></text:p>
      <text:p text:style-name="P9">- Karru payllamanta mana phawarinanpaqqa rumiwan chillpana.</text:p>
      <text:p text:style-name="P20">- Para que el carro no ruede solo, hay que ponerle una cuña de piedra.</text:p>
      <text:p text:style-name="Text_20_body"><text:span text:style-name="T4">Chimpay. </text:span>(r). 1. Mayutapas urqutapas kaymanta chaqayman riy. <text:span text:style-name="T4">Cruzar. </text:span>2. Imamanpas pimanpas qayllay. <text:span text:style-name="T4">Acercarse.</text:span></text:p>
      <text:p text:style-name="P9">1. Mayutaqa yuyaywanpuni chimpanki, chaytaq lluchk'awaq.</text:p>
      <text:p text:style-name="P20">- Debes cruzar el río con mucho cuidado, no vayas a resbalarte.</text:p>
      <text:p text:style-name="P9">2. Wawaqa suti taytanman chimpaykun.</text:p>
      <text:p text:style-name="P20">- La niña se acercó a su padrino de bautismo.</text:p>
      <text:p text:style-name="Text_20_body"><text:span text:style-name="T4">China. </text:span>(s). Wachaq uywakunapas sallqakunapas. Huknin yurakunapas. <text:span text:style-name="T4">Hembra.</text:span></text:p>
      <text:p text:style-name="P9">- Wakayqa chinachatam wachapuwasqa.</text:p>
      <text:p text:style-name="P20">- Mi vaca había parido una cría hembra.</text:p>
      <text:p text:style-name="Text_20_body"><text:span text:style-name="T4">Chinkay. </text:span>(r). 1. Runapas uywapas maychus kananmanta karunchan. <text:span text:style-name="T4">Extraviarse. </text:span>2. Mana kapuq, mana tarikuq. <text:span text:style-name="T4">Desaparecer, perder(se).</text:span></text:p>
      <text:p text:style-name="P9">1. Ch'umpi llamaykum uñanta chinkachimusqa.</text:p>
      <text:p text:style-name="P20">- Nuestra llama marrón ha extraviado a sucría.</text:p>
      <text:p text:style-name="P9">2. Ñawpaqqa kay llaqtakunapi achka wanaku kaq; kunanqa chinkapuchkan.</text:p>
      <text:p text:style-name="P20">- Durante los años anteriores en estos pueblos había bastante guanaco; ahora está desapareciendo.</text:p>
      <text:p text:style-name="Text_20_body"><text:span text:style-name="T4">Chiqan. </text:span>(s). Mana llullachu. Mana q'iwi q'iwichu. <text:span text:style-name="T4">Verdad, recto.</text:span></text:p>
      <text:p text:style-name="P9">- Mamayqa chiqan rimaytapuni yachachiwan.</text:p>
      <text:p text:style-name="P20"><text:soft-page-break/>- Mi mamá me enseña a decir siempre la verdad.</text:p>
      <text:p text:style-name="Text_20_body"><text:span text:style-name="T4">Chiqniy. </text:span>(r). Huk kawsaqkunata mana munay. <text:span text:style-name="T4">Odiar.</text:span></text:p>
      <text:p text:style-name="P9">- Qilla wawakunataqa supaytam chiqnini.</text:p>
      <text:p text:style-name="P20">- A los niños ociosos los odio terriblemente.</text:p>
      <text:p text:style-name="Text_20_body"><text:span text:style-name="T4">Chiraw. </text:span>(s). Ch'akiriy pacha. Chay pachapiqa mana paranchu, aswanpas wayran, rit'in, qasan. Ch'akiy pacha. <text:span text:style-name="T4">Mes de frío y sequía.</text:span></text:p>
      <text:p text:style-name="P9">- Ch'uñutaqa chirawpi chaninta ruranchik, kaqtaq chay pachapi aruwitapas rurallanchiktaq.</text:p>
      <text:p text:style-name="P20">- Durante los meses secos se prepara muy bien el chuño; también en ese tiempo se elabora el adobe.</text:p>
      <text:p text:style-name="Text_20_body"><text:span text:style-name="T4">Chiri. </text:span>(s). Wayrapa phukuyninpas, qasapa khatatatachiyninpas. <text:span text:style-name="T4">Frío.</text:span></text:p>
      <text:p text:style-name="P9">- Chiri hawas mikhuyqa ch'unchullninchikta khipuchin.</text:p>
      <text:p text:style-name="P20">- Las comidas frías de habas producen oclusión intestinal.</text:p>
      <text:p text:style-name="Text_20_body"><text:span text:style-name="T4">Chita. </text:span>(s). Mamanpa mana ñuñuchisqan uñacha. <text:span text:style-name="T4">Animalito criado con biberón.</text:span></text:p>
      <text:p text:style-name="P9">- ¡Chita ñuñuchiytaqa ama qunqankichikchu!</text:p>
      <text:p text:style-name="P20">- No se olviden de dar de mamar a la cría abandonada.</text:p>
      <text:p text:style-name="Text_20_body"><text:span text:style-name="T4">Chiwaku. </text:span>(s). Kapuli rakraq, kuruchakuna rakraq hak'akllu sayay yana uqi pisqu. <text:span text:style-name="T4">Tordo.</text:span></text:p>
      <text:p text:style-name="P9">- Kapuli rurutaqa ñawpaqta chiwakuraqmi mallin; chaymantañam ñuqanchikqa.</text:p>
      <text:p text:style-name="P20">- El tordo prueba primero el capulí, luego nosotros.</text:p>
      <text:p text:style-name="Text_20_body"><text:span text:style-name="T4">Chiwchi. </text:span>(s). Runtumanta chayraq lluqsiq wallpa uñapas, huk pisquchakunapa uñanpas. Mallqu. <text:span text:style-name="T4">Pollo.</text:span></text:p>
      <text:p text:style-name="P9">- Chiwchichakunataqa mut'i muk'uchawanmi uywanchik.</text:p>
      <text:p text:style-name="P20">- A los pollitos se les cría dándoles de comer mote mascado.</text:p>
      <text:p text:style-name="Text_20_body"><text:span text:style-name="T4">Chuchuqa. </text:span>(s). Sara t'impu ch'akichisqa. <text:span text:style-name="T4">Chochoca, maíz cocido y seco.</text:span></text:p>
      <text:p text:style-name="P9">- Sara chuchuqataqa watan watanpas waqaychayta atillanchikmi.</text:p>
      <text:p text:style-name="P20">- La chochoca de maíz se puede guardar por varios años.</text:p>
      <text:p text:style-name="Text_20_body"><text:span text:style-name="T4">Chukcha. </text:span>(s). Runapa umanpi wiñaq ch'awar. Puqusqa chuqllupa umanpi ch'umpi ñañu aysakuqkuna. <text:span text:style-name="T4">Pelo humano y animal, pelo del choclo.</text:span></text:p>
      <text:p text:style-name="P9">- Runapa chukchanqa sapa kuti rutuna; sarapa chukchanqa mana rutunachu.</text:p>
      <text:p text:style-name="P20">- El pelo de las personas hay que recortarlos cada vez; los pelos del choclo, no.</text:p>
      <text:p text:style-name="Text_20_body"><text:span text:style-name="T4">Chukcha k'utu. </text:span>(s). Ñañu ukhullayuq raprayuq urucha. Hukkunaqa q'ara tisi nispapas tisi tisi nispapas ninku. <text:span text:style-name="T4">Libélula.</text:span></text:p>
      <text:p text:style-name="P9">- Chukcha k'utupa aychanta mikhuspaqa payhina phawaq kanki.</text:p>
      <text:p text:style-name="P20">- Si comes la carne de la libélula podrás volar como ella.</text:p>
      <text:p text:style-name="Text_20_body"><text:soft-page-break/><text:span text:style-name="T4">Chukchu. </text:span>(s). Ruphaymanta khatatatay. <text:span text:style-name="T4">Terciana, paludismo, malaria.</text:span></text:p>
      <text:p text:style-name="P9">- Antimanta yunkaman yaykuq runakunataqa chukchu unquy hap'in.</text:p>
      <text:p text:style-name="P20">- A los andinos que bajan a la selva les da la enfermedad de la terciana.</text:p>
      <text:p text:style-name="Text_20_body"><text:span text:style-name="T4">Chukulli. </text:span>(s). Quyakunapa, ñust'akunapa, pallakunapa tawaman pataraspa umankuman churakunanku p'acha. <text:span text:style-name="T4">Mantilla para tocado, chuculli.</text:span></text:p>
      <text:p text:style-name="P9">- Chukullitaqa kay p'unchawkuna manaña warmikunaqa churakunkuchu.</text:p>
      <text:p text:style-name="P20">- En estos días las mujeres ya no acostumbran usar la mantilla del tocado.</text:p>
      <text:p text:style-name="Text_20_body"><text:span text:style-name="T4">Chukuru. </text:span>(s). Chay sutiwan achuqallata riqsillankutaq. <text:span text:style-name="T4">Comadreja.</text:span></text:p>
      <text:p text:style-name="P9">- Chukuruqa pakallamanta runata qhawan.</text:p>
      <text:p text:style-name="P20">- La comadreja observa a las personas sin ser visto.</text:p>
      <text:p text:style-name="Text_20_body"><text:span text:style-name="T4">Chullpa. </text:span>(s). Wasikunamanta aswan hatun sayayniyuq rumimanta pirqasqa ñawpa runakunapa aya wasin. <text:span text:style-name="T4">Chullpa, tumba antigua.</text:span></text:p>
      <text:p text:style-name="P9">- Sillustanipi ñawpa chullpakuna kachkanraq, chaypis ayataqa pakapuqku.</text:p>
      <text:p text:style-name="P20">- En Sillustani todavía existen tumbas antiguas; dicen que en ellas sepultaban a sus muertos.</text:p>
      <text:p text:style-name="Text_20_body"><text:span text:style-name="T4">Chulluy. </text:span>(r). Imapas unuyay, apiyay. <text:span text:style-name="T4">Remojarse, derretirse, volverse líquido.</text:span></text:p>
      <text:p text:style-name="P9">- Rit'ipas ch'uñupas chullunmi. Rit'iqa ruphaywan unuman tukun, ch'aki ch'uñutaq unupi apiyan.</text:p>
      <text:p text:style-name="P20">- Así como la nevada, el chuño también se remoja. La nieve se derrite con el calor del sol, y el chuño seco se vuelve blando en el agua.</text:p>
      <text:p text:style-name="Text_20_body"><text:span text:style-name="T4">Chumpi. </text:span>(s). Waratapas pulliratapas wiksaman watanapaq llimp'i llimp'i q'aytumanta pallayniyuq awasqa. <text:span text:style-name="T4">Faja, correa.</text:span></text:p>
      <text:p text:style-name="P9">- Runaqa raymi p'unchawkunapi munay pallayniyuq chumpikunata churakun.</text:p>
      <text:p text:style-name="P20">- Durante los días de fiesta la gente luce fajas muy bonitas.</text:p>
      <text:p text:style-name="Text_20_body"><text:span text:style-name="T4">Chunka. </text:span>(s). Isqun yupayman huk yapasqa. <text:span text:style-name="T4">Diez, decena.</text:span></text:p>
      <text:p text:style-name="P9">- Maki ruk'ananchikpas chaki ruk'ananchikpas chunkapunim.</text:p>
      <text:p text:style-name="P20">- Las personas tenemos diez dedos, tanto en las manos como en los pies.</text:p>
      <text:p text:style-name="Text_20_body"><text:span text:style-name="T4">Chupa. </text:span>(s). 1. Uywakunapa sallqakunapa sikinmanta ñañulla warkukuq. <text:span text:style-name="T4">Rabo, cola. </text:span>2. Urqukunapa pampapi tukukuynin. <text:span text:style-name="T4">Colina, cumbre.</text:span></text:p>
      <text:p text:style-name="P9">1. Wallpataqa chupanmantam hap'ina.</text:p>
      <text:p text:style-name="P20">- A las gallinas hay que cogerlas de la cola.</text:p>
      <text:p text:style-name="P9">2. Rufinochapa mamanqa Minas Chupapim tiyan.</text:p>
      <text:p text:style-name="P20">- La mamá de Rufinito vive en la Colina de Minas.</text:p>
      <text:p text:style-name="Text_20_body"><text:span text:style-name="T4">Chuqllu. </text:span>(s). Sarapa, kinuwapa, siwarapa rurun. <text:span text:style-name="T4">Mazorca.</text:span></text:p>
      <text:p text:style-name="P9">- Allin sara chuqlluqa chunka iskayniyuq aysakuyniyuqmi.</text:p>
      <text:p text:style-name="P20"><text:soft-page-break/>- Una buena mazorca de choclo presenta doce hileras de maíz.</text:p>
      <text:p text:style-name="Text_20_body"><text:span text:style-name="T4">Chuqu. </text:span>(s). 1. Imapas yaqa allakuqpihina tukuspa sayaq. Ñawch'iyuq kawsay. <text:span text:style-name="T4">Cono, objeto que termina en punta.</text:span> 2. Rutusqa mikhuykuna sayachisqa. Ñawpiyuq kawsay. <text:span text:style-name="T4">Cono mocho, gavilla parada.</text:span></text:p>
      <text:p text:style-name="P9">1. Wayna Pikchu urquqa huk chuqupi tukun.</text:p>
      <text:p text:style-name="P20">- El cerro Huayna Picchu termina en un cono mochado.</text:p>
      <text:p text:style-name="P9">2. Hawastapas siwaratapas rutuspaqa chuqu chuquta sayachina.</text:p>
      <text:p text:style-name="P20">- Al cosechar las habas o la cebada, se las hace parar en forma de conos.</text:p>
      <text:p text:style-name="Text_20_body"><text:span text:style-name="T4">Churay. </text:span>(r). Imatapas maymanpas waqaychay. <text:span text:style-name="T4">Poner, guardar.</text:span></text:p>
      <text:p text:style-name="P9">- P'isaqqa kimsa runtullata churan.</text:p>
      <text:p text:style-name="P20">- La perdiz solamente pone tres huevos.</text:p>
      <text:p text:style-name="Text_20_body"><text:span text:style-name="T4">Churi. </text:span>(s). Qharipa qhari wawan. <text:span text:style-name="T4">Hijo de varón.</text:span></text:p>
      <text:p text:style-name="P9">- Ñuqaqa tayta Fabianpa churinmi kani.</text:p>
      <text:p text:style-name="P20">- Yo soy hijo de don Fabián.</text:p>
      <text:p text:style-name="Text_20_body"><text:span text:style-name="T4">Churiyay. </text:span>(r). Qhari warmipi wawata kaman, urqu uywapas sallqapas chinapi kaqllataq. <text:span text:style-name="T4">Procrear.</text:span></text:p>
      <text:p text:style-name="P9">- Jesucristoqa manas San Josépa churiyasqanchu.</text:p>
      <text:p text:style-name="P20">- Dicen que Jesucristo no fue procreado por San José.</text:p>
      <text:p text:style-name="Text_20_body"><text:span text:style-name="T4">Churpuy. </text:span>(r). Wayk'ukunapaq q'unchaman unuyuq manka churay. Hast'ay. <text:span text:style-name="T4">Poner la olla.</text:span></text:p>
      <text:p text:style-name="P9">- Mankata churpuykuspa sarata lawapaq kutarquy.</text:p>
      <text:p text:style-name="P20">- Una vez puesta la olla al fogón, muele el maíz para preparar mazamorra.</text:p>
      <text:p text:style-name="Text_20_body"><text:span text:style-name="T4">Chusi. </text:span>(s). Puñuspa qatakunapaq millwamanta awasqa p'acha. <text:span text:style-name="T4">Qatana. Frazada.</text:span></text:p>
      <text:p text:style-name="P9">- Paqucha millwamanta awasqa chusiqa ancha q'uñillañam.</text:p>
      <text:p text:style-name="P20">- Las frazadas tejidas de lana de alpaca son muy calentadoras.</text:p>
      <text:p text:style-name="Text_20_body"><text:span text:style-name="T4">Chutay. </text:span>(r). Imatapas kallpawan aysay. <text:span text:style-name="T4">Jalar, estirar.</text:span></text:p>
      <text:p text:style-name="P9">- Yamt'ataqa kallpawan chutaspam t'iranchik.</text:p>
      <text:p text:style-name="P20">- Los arbustos para la leña se arrancan jalándolos con mucha fuerza.</text:p>
      <text:p text:style-name="Text_20_body"><text:span text:style-name="T4">Chuwa. </text:span>(s). Mikhuy qarakunapaqpas manka kirpanapaqpas sañu allpamanta rurasqa. P'uku. <text:span text:style-name="T4">Plato de arcilla.</text:span></text:p>
      <text:p text:style-name="P9">- Punupiqa allpamanta rurasqa chuwakunapi ch'aquta pitunku; kaqtaq chuwapi mikhuytapas qaranakunku.</text:p>
      <text:p text:style-name="P20">- En Puno preparan la barbotina de chaco en platos de barro; también en platos de barro se sirven las comidas.</text:p>
      <text:p text:style-name="Text_20_body"><text:soft-page-break/><text:span text:style-name="T4">Chuwi. </text:span>(s). Alwirhas sayay wawakunapa pukllanan mana mikhuna sallqa rurucha. <text:span text:style-name="T4">Canicas, bolitas, semillas redondas.</text:span></text:p>
      <text:p text:style-name="P9">- ¡Hakuchu chuwispi pukllaykamusunchik!</text:p>
      <text:p text:style-name="P20">- ¡Vamos, te invito a jugar canicas!</text:p>
      <text:p text:style-name="Text_20_body"><text:span text:style-name="T4">Chhachu. </text:span>(s). 1. Thanta p'achayuq runa. Wathasqa p'acha. <text:span text:style-name="T4">Andrajoso, remendado. </text:span>2. Millwan t'ikraq asnu. <text:span text:style-name="T4">Burro que muda el pelo.</text:span></text:p>
      <text:p text:style-name="P9">1. Qilla runaqa chhachullapuni purin.</text:p>
      <text:p text:style-name="P20">- La gente ociosa siempre anda andrajosa.</text:p>
      <text:p text:style-name="P9">2. Chhachu asnuman allinta mikhuchimunki.</text:p>
      <text:p text:style-name="P20">- Al burro que muda de pelo le darás buena comida.</text:p>
      <text:p text:style-name="Text_20_body"><text:span text:style-name="T4">Chhaku. </text:span>(s). Rakhu millwapas, mana ñut'u kutasqapas (chhanqa chhanqa). <text:span text:style-name="T4">Grueso en lanas o en molienda.</text:span></text:p>
      <text:p text:style-name="P9">- Chhaku millwataqa qatana awanapaq puchkasunchik.</text:p>
      <text:p text:style-name="P20">- Hilaremos lana gruesa para tejer una frazada.</text:p>
      <text:p text:style-name="P9">- Kay kinuwa kutasqaqa chhakum kasqa.</text:p>
      <text:p text:style-name="P20">- Esta harina de quinua está mal molida.</text:p>
      <text:p text:style-name="Text_20_body"><text:span text:style-name="T4">Chhalay. </text:span>(r). Imakunatapas chanin chaninchasqata mana qullqillapaq qunakuy. <text:span text:style-name="T4">Trocar, canjear, intercambiar.</text:span></text:p>
      <text:p text:style-name="P9">- Kay mankataqa ch'aki hawaswanmi chhalakamuni.</text:p>
      <text:p text:style-name="P20">- Troqué esta olla por habas secas.</text:p>
      <text:p text:style-name="Text_20_body"><text:span text:style-name="T4">Chhalla. </text:span>(s). Sarapa ch'akisqa yurankuna. <text:span text:style-name="T4">Tallo y hojas secas del maíz, chala.</text:span></text:p>
      <text:p text:style-name="P9">- Waka mikhunanpaq chhallata q'ipirqamuy.</text:p>
      <text:p text:style-name="P20">- ¡Carga algo de chala para que coman las vacas!</text:p>
      <text:p text:style-name="Text_20_body"><text:span text:style-name="T4">Chhallchay. </text:span>(r). Kallpawan t'impuy. <text:span text:style-name="T4">Hervir con fuerza.</text:span></text:p>
      <text:p text:style-name="P9">- Waka umantaqa unaytam chhallchachina.</text:p>
      <text:p text:style-name="P20">- Hay que hervir la cabeza de la vaca por buen tiempo.</text:p>
      <text:p text:style-name="Text_20_body"><text:span text:style-name="T4">Chhalluy. </text:span>(r). Mankapas qispipas p'akiy. <text:span text:style-name="T4">Quebrar vidrio o cerámica.</text:span></text:p>
      <text:p text:style-name="P9">- Pisquchakunata wach'ispa t'uqupa qispinta chhallurqamusqaku.</text:p>
      <text:p text:style-name="P20">- Al hondear pajaritos habían quebrado el vidrio de la ventana.</text:p>
      <text:p text:style-name="Text_20_body"><text:span text:style-name="T4">Chhapa. </text:span>(s). Siwara pilasqapa, trigo pilasqapa qaran. <text:span text:style-name="T4">Cáscara de la cebada, del trigo; afrecho.</text:span></text:p>
      <text:p text:style-name="P9">- Siwara chhapataqa quwiman qaraykuy.</text:p>
      <text:p text:style-name="P20">- Dales a los cuyes el afrecho de la cebada.</text:p>
      <text:p text:style-name="Text_20_body"><text:soft-page-break/><text:span text:style-name="T4">Chhapchiy. </text:span>(r). Kallpawantaq sinchita kuyuchispataq imapas wayrachiy. Thalay. <text:span text:style-name="T4">Sacudir, agitar.</text:span></text:p>
      <text:p text:style-name="P9">- Kay qatanakunataqa hawapi chhapchirqamuy.</text:p>
      <text:p text:style-name="P20">- Sacude estas frazadas afuera.</text:p>
      <text:p text:style-name="P9">- Chay wutillacha hampitaqa chhapchirispapuni upyanki.</text:p>
      <text:p text:style-name="P20">- La medicina de ese pomito hay que tomarla agitándola.</text:p>
      <text:p text:style-name="Text_20_body"><text:span text:style-name="T4">Chhillchi. </text:span>(s). Kuyuchisqa ñañu kunkachayuq pukllana. Wawakunapa pukllanan. <text:span text:style-name="T4">Sonaja.</text:span></text:p>
      <text:p text:style-name="P9">- Chay wawata chhillchichawan pukllachinki.</text:p>
      <text:p text:style-name="P20">- Hazle jugar a esa criatura con su sonajita.</text:p>
      <text:p text:style-name="Text_20_body"><text:span text:style-name="T4">Chhulli. </text:span>(s). Unu qhuñayuq chirimantapas ruphaymantapas unquy. <text:span text:style-name="T4">Gripe, catarro.</text:span></text:p>
      <text:p text:style-name="P9">- Sasawi hampi unum chhulli unquytaqa hampin.</text:p>
      <text:p text:style-name="P20">- El mate de sasahui es bueno para curar la gripe.</text:p>
      <text:p text:style-name="Text_20_body"><text:span text:style-name="T4">Chhullunku. </text:span>(s). Qasasqa unu. <text:span text:style-name="T4">Hielo, escarcha.</text:span></text:p>
      <text:p text:style-name="P9">- Chiraw pachapiqa supaytam qasan; chayraykutaq mayu unupas qucha unupas chhullunku hunt'a.</text:p>
      <text:p text:style-name="P20">- En la época de invierno hiela demasiado; por ello las aguas de los ríos y lagunas se convierten en hielo.</text:p>
      <text:p text:style-name="Text_20_body"><text:span text:style-name="T4">Chhuqa. </text:span>(s). Quchakunapi tiyaq, wallpa sayay yana pisqu. <text:span text:style-name="T4">Gallareta.</text:span></text:p>
      <text:p text:style-name="P9">- Chhuqaqa phakanpi achka aychayuqmi, ichaqa manataqmi phawaytaqa yachanchu.</text:p>
      <text:p text:style-name="P20">- La gallareta tiene bastante carne en las piernas, pero no sabe volar.</text:p>
      <text:p text:style-name="Text_20_body"><text:span text:style-name="T4">Chhuruna. </text:span>(s). Pisqukunapa simin, chayqa k'aspihina sinchitaq, ñañullapitaq tukun. Chhapana. <text:span text:style-name="T4">Pico de ave.</text:span></text:p>
      <text:p text:style-name="P9">- Hak'aqlluqa sinchi chhurunayuq; chaywanqa rumitapas kichanmansi.</text:p>
      <text:p text:style-name="P20">- El pájaro pito tiene el pico muy fuerte; dicen que con él puede horadar hasta las rocas.</text:p>
      <text:p text:style-name="Text_20_body"><text:span text:style-name="T4">Ch'akiy. </text:span>(r). 1. Api kaspa ruphaywanpas wayrawanpas unun hurquy. <text:span text:style-name="T4">Secar. </text:span>2. Ununayay, thasnukunapaq upyay munay. <text:span text:style-name="T4">Tener sed.</text:span> 3. Ima kawsaypas ruphaywan rumiyay. <text:span text:style-name="T4">Endurecer.</text:span></text:p>
      <text:p text:style-name="P9">1. Api p'achaqa ruphaypipas wayrapipas ch'akillanmi.</text:p>
      <text:p text:style-name="P20">- La ropa húmeda seca con el sol o con el viento.</text:p>
      <text:p text:style-name="P9">2. Ch'akiymi aypawan; ¡maypichá aqhallapas!</text:p>
      <text:p text:style-name="P20">- Tengo muchísima sed; ¡dónde habrá por lo menos chicha!</text:p>
      <text:p text:style-name="P9">2. Waqaychasqa k'ispiñuqa ch'akinmi.</text:p>
      <text:p text:style-name="P20">- El quispiño guardado se endurece.</text:p>
      <text:p text:style-name="Text_20_body"><text:soft-page-break/><text:span text:style-name="T4">Ch'allay. </text:span>(r). Unuwanpas upyanakunawanpas, pampamanpas Apukunamanpas huk chikan hich'ariy. Ch'aqchuy, t'inkay. <text:span text:style-name="T4">Asperjar, rociar, invitar, brindar a una divinidad.</text:span></text:p>
      <text:p text:style-name="P9">- Ima kusikuyña kaptinpas, manaraq malliykuchkaspam, Awsanqati Apuman ch'allarikuyku.</text:p>
      <text:p text:style-name="P20">- En cualquier festejo, antes de servirnos le invitamos (convidamos un poquito) al Apu Ausangate.</text:p>
      <text:p text:style-name="Text_20_body"><text:span text:style-name="T4">Ch'aqchuy. </text:span>(r). Pampaman unu hich'ariy. Ch'allay, t'inkay. <text:span text:style-name="T4">Rociar.</text:span></text:p>
      <text:p text:style-name="P9">- Allpa pampayuq wasi pichanapaqqa ñawpaqta unuwanraqmi ch'aqchurina.</text:p>
      <text:p text:style-name="P20">- Para barrer el piso de tierra antes se rocía con agua.</text:p>
      <text:p text:style-name="Text_20_body"><text:span text:style-name="T4">Ch'aqi. </text:span>(s). Ch'uñu takasqayuqpas sara takasqayuqpas trigo kutayuqpas ch'arkiyuq mikhuna. <text:span text:style-name="T4">Variedad de sopa a base de chuño o trigo chancado.</text:span></text:p>
      <text:p text:style-name="P9">- Kunan p'unchawqa trigo ch'aqita wayk'ukusunchik, paqarintaq sara lawata, minchhataq ch'uñu phasita.</text:p>
      <text:p text:style-name="P20">- Hoy prepararemos sopa de trigo chancado; mañana, mazamorra de maíz; y pasado mañana, chuño sancochado al vapor.</text:p>
      <text:p text:style-name="Text_20_body"><text:span text:style-name="T4">Ch'aqiy. </text:span>(r). Imatapas pitapas qayllamantapas karumantapas rumiwan aypachiy. <text:span text:style-name="T4">Chancar, apedrear.</text:span></text:p>
      <text:p text:style-name="P9">- Ch'aqiyqa karun karun takayllam; kutayqa ñut'u takarquymi.</text:p>
      <text:p text:style-name="P20">- Chancar es golpear a medias; moler es golpear hasta lograr harina.</text:p>
      <text:p text:style-name="P9">- Maqt'a taripaptinsi p'asñachaqa rumiwan ch'aqikamun.</text:p>
      <text:p text:style-name="P20">- La muchacha empezó a apedrear al mozo en cuanto lo alcanzó.</text:p>
      <text:p text:style-name="Text_20_body"><text:span text:style-name="T4">Ch'aqu. </text:span>(s). Haya papatawan mikhunapaq yuraq llanka. <text:span text:style-name="T4">Arcilla blanca comestible, chaco.</text:span></text:p>
      <text:p text:style-name="P9">- Punakunapi papa wayk'utaqa ch'aquyuqtam mikhunchik. Ch'aquqa kaqtaqmi allin ch'unchullninchikpi k'irikunapaqpas.</text:p>
      <text:p text:style-name="P20">- En las comunidades altas comemos la papa sancochada con una salsa de chaco. El chaco también tiene propiedades curativas para las úlceras.</text:p>
      <text:p text:style-name="Text_20_body"><text:span text:style-name="T4">Ch'aqway. </text:span>(r). Simi simipura t'aqwinakuy. K'aminakuy. <text:span text:style-name="T4">Discutir.</text:span></text:p>
      <text:p text:style-name="P9">- ¡Imatataq millayta ch'aqwanki, manachu runatapas manchakunki!</text:p>
      <text:p text:style-name="P20">- ¡Qué feo discutes! ¡No tienes ni miedo a la gente!</text:p>
      <text:p text:style-name="Text_20_body"><text:span text:style-name="T4">Ch'arki. </text:span>(s). Kachiyuq qasachisqa ch'akichisqa aycha. <text:span text:style-name="T4">Chalona, cecina de carne, charqui.</text:span></text:p>
      <text:p text:style-name="P9">- Arikipapi paqucha ch'arkitaqa sara kamchayuqta hankullata mikhunku.</text:p>
      <text:p text:style-name="P20">- En Arequipa acostumbran comer el charqui de alpaca crudo acompañado con maíz tostado.</text:p>
      <text:p text:style-name="Text_20_body"><text:span text:style-name="T4">Ch'aska. </text:span>(s). Hatun sinchi k'anchayniyuq quyllur. <text:span text:style-name="T4">Lucero, estrella venus.</text:span></text:p>
      <text:p text:style-name="P9">- Anti runakunaqa ch'aska lluqsimuyta ña hatarikunkuña.</text:p>
      <text:p text:style-name="P20">- Los andinos ya se levantan cuando aparece la estrella Venus.</text:p>
      <text:p text:style-name="Text_20_body"><text:span text:style-name="T4">Ch'atay. </text:span>(r). Aswan hatun kananpaq imatapas q'aytuwanpas lasuwanpas watay. <text:span text:style-name="T4">Amarrar para agrandar algo.</text:span></text:p>
      <text:p text:style-name="P9"><text:soft-page-break/>- Kay k'aspikunata ch'atarquy ichapas chaywan aypanman.</text:p>
      <text:p text:style-name="P20">- Une estos dos palos, quizás así alcancen.</text:p>
      <text:p text:style-name="Text_20_body"><text:span text:style-name="T4">Ch'awar. </text:span>(s). 1. Paqpa rapipa q'aytunpas. <text:span text:style-name="T4">Pita del maguey. </text:span>2. Uywakunapa sunkhanpas chupa millwanpas. <text:span text:style-name="T4">Cerda, crin.</text:span></text:p>
      <text:p text:style-name="P9">1. Pujilí llaqtapiqa llimp'isqa paqpa ch'awartam qhatunku.</text:p>
      <text:p text:style-name="P20">- En el pueblo de Pujilí venden pita teñida de maguey.</text:p>
      <text:p text:style-name="P9">2. Kawallu chupamantaqa ch'awar waskhatam ruranku.</text:p>
      <text:p text:style-name="P20">- De la crin de los caballos se hacen cabrestos.</text:p>
      <text:p text:style-name="Text_20_body"><text:span text:style-name="T4">Ch'away. </text:span>(r). Ñuñuta q'apispa lichi hurquy. <text:span text:style-name="T4">Ordeñar.</text:span></text:p>
      <text:p text:style-name="P9">- Ñuñuq wawakuna wiksa q'apiyniyuq kaptinqa, mamanku lichinkuta ch'awarqukuspa ruk'i papapi anisniyuqta t'impurqachinku, chaytataq wawaman upyaykachinku; chayqa mana pantay hampim.</text:p>
      <text:p text:style-name="P20">- Si los niños lactantes tienen cólicos debido al frío, sus madres, luego de sacarse un tantito de su leche, lo hacen hervir con una papa amarga con un poquito de anis, y esto les hacen tomar a las criaturas enfermas; es un remedio que nunca falla.</text:p>
      <text:p text:style-name="Text_20_body"><text:span text:style-name="T4">Ch'ichi. </text:span>(s). Anti mayukunapi kawsaq uchu kutapi mikhuna huch'uy yana yukracha. <text:span text:style-name="T4">Camaroncillo negro.</text:span></text:p>
      <text:p text:style-name="P9">- Challwawachu llaqtapiqa domingo p'unchawpi ch'ichita qhatunku.</text:p>
      <text:p text:style-name="P20">- En la feria dominical del pueblo de Challhuahuacho venden camaroncillos.</text:p>
      <text:p text:style-name="Text_20_body"><text:span text:style-name="T4">Ch'ichiy. </text:span>(r). Ch'aki muhukunapas papakunapas wak yurachakunapas, tarpusqapas sallqapas wiñamuy qallariy. <text:span text:style-name="T4">Brotar, germinar.</text:span></text:p>
      <text:p text:style-name="P9">- Sara tarpusqanchikqa ña ch'ichimusqaña.</text:p>
      <text:p text:style-name="P20">- Ya germinó el maíz que sembramos.</text:p>
      <text:p text:style-name="Text_20_body"><text:span text:style-name="T4">Ch'ikikuy. </text:span>(r). (s). 1. Hukkuna mana munay, imayuq kaptinpas chiqniy, munapakuy. <text:span text:style-name="T4">Envidiar. </text:span>2. Imamantapas imayuqña kaptinpas hukkuna mana munaq. <text:span text:style-name="T4">Envidia.</text:span></text:p>
      <text:p text:style-name="P9">1. Chay warmiqa tukuyllatam ch'ikikun, ¡qamqa ama chayta rurankichu!</text:p>
      <text:p text:style-name="P20">- Esa mujer odia a todos, ¡tú no tienes que proceder igual!</text:p>
      <text:p text:style-name="P9">2. Ch'ikikuyqa manapunim allinchu, chaypachaqa llamk'anam.</text:p>
      <text:p text:style-name="P20">- La envidia nunca es buena, en su lugar mejor es trabajar.</text:p>
      <text:p text:style-name="Text_20_body"><text:span text:style-name="T4">Ch'illiku. </text:span>(s). Kuchukuspahina ch'isiyaykuyta phawaykachaq wanquyru sayay uru. Huk sutinqa Ch'illi k'utu. <text:span text:style-name="T4">Grillo.</text:span></text:p>
      <text:p text:style-name="P9">- Ch'illikuchaqa q'umir rapikunata mikhuspa kawsan.</text:p>
      <text:p text:style-name="P20">- El grillo se alimenta de hojas verdes.</text:p>
      <text:p text:style-name="Text_20_body"><text:span text:style-name="T4">Ch'in. </text:span>(s). Mana imapas uyarikuq. <text:span text:style-name="T4">Silencio absoluto.</text:span></text:p>
      <text:p text:style-name="P9">- Huk ch'in wayq'upi atuqqa uwiha uñata mikhurqusqa.</text:p>
      <text:p text:style-name="P20"><text:soft-page-break/>- En una quebrada silenciosa el zorro se lo había comido al corderito.</text:p>
      <text:p text:style-name="Text_20_body"><text:span text:style-name="T4">Ch'inyachiy. </text:span>(r). Pitapas imatapas upallachiy. <text:span text:style-name="T4">Silenciar, hacer callar.</text:span></text:p>
      <text:p text:style-name="P9">- ¡Puriy chay wawaykita ch'inyachimuy, qaparispa umaytam wasapawanqa!</text:p>
      <text:p text:style-name="P20">- ¡Anda a hacer callar a ese tu hijo, ya me está molestando!</text:p>
      <text:p text:style-name="Text_20_body"><text:span text:style-name="T4">Ch'iqchi. </text:span>(s). 1. Iskay mana tupaq llimp'iyuq. <text:span text:style-name="T4">Moteado, de dos colores; gris. </text:span>2. Yaparispa llullakuspa mana rimananta rimaq runa. <text:span text:style-name="T4">Chismoso(a).</text:span></text:p>
      <text:p text:style-name="P9">- K'anas runakunaqa ch'iqchi p'achayuq kanku.</text:p>
      <text:p text:style-name="P20">- Los pobladores de Canas llevan ropa gris.</text:p>
      <text:p text:style-name="P9">- Chay runaqa ch'iqchi misim, llullakusparaqtaq ñuqamanta rimasqa.</text:p>
      <text:p text:style-name="P20">- Esa persona es chismosa, había hablado de mí mintiendo.</text:p>
      <text:p text:style-name="Text_20_body"><text:span text:style-name="T4">Ch'iqtay. </text:span>(r). Sach'ata urmachispa yamt'a ruray. <text:span text:style-name="T4">Rajar leña, astillar.</text:span></text:p>
      <text:p text:style-name="P9">- Llaqtakunapiqa iwkaliptu ch'iqtasqata aruwanpi kintalninpi qhatunku.</text:p>
      <text:p text:style-name="P20">- En las ciudades venden rajadas de eucalipto por arrobas y por quintales.</text:p>
      <text:p text:style-name="Text_20_body"><text:span text:style-name="T4">Ch'iquy. </text:span>(r). Sinchi rumiwan wak rumikuna kuskachay. <text:span text:style-name="T4">Labrar en piedra.</text:span></text:p>
      <text:p text:style-name="P9">- Lluchk'a qhunataqa wak sinchi rumiwanmi ch'iquparquna.</text:p>
      <text:p text:style-name="P20">- Si la mano del molino está lisa, hay que volver a picarla con una piedra dura.</text:p>
      <text:p text:style-name="Text_20_body"><text:span text:style-name="T4">Ch'irway. </text:span>(r). P'achatapas ima mikhunatapas api kasqanmanta iskaynin makiwan ñit'iykuspa unun hurquy. <text:span text:style-name="T4">Exprimir.</text:span></text:p>
      <text:p text:style-name="P9">- Chayrupaqqa ch'uñu kutata iskay unumanta kimsa unumanta ch'irwarquspa mankaman churaykuna.</text:p>
      <text:p text:style-name="P20">- El chuño molido hay que exprimirlo de dos o de tres aguas para ponerlo en la olla.</text:p>
      <text:p text:style-name="Text_20_body"><text:span text:style-name="T4">Ch'isi. </text:span>(s). Inti manaraq chinkaykuymanta tutayanankama pacha. <text:span text:style-name="T4">Noche.</text:span></text:p>
      <text:p text:style-name="P9">- Paqarin ch'isi huñunakuspa rimanakusunchiktaq llamk'asunchiktaq.</text:p>
      <text:p text:style-name="P20">- Reuniéndonos mañana por la noche dialogaremos y trabajaremos.</text:p>
      <text:p text:style-name="Text_20_body"><text:span text:style-name="T4">Ch'isiyay. </text:span>(r). 1. Llapan p'unchaw qaynay. <text:span text:style-name="T4">Permanecer todo el día. </text:span>2. Tutaman qayllaykuy. <text:span text:style-name="T4">Anochecer.</text:span></text:p>
      <text:p text:style-name="P9">1. Ñañáy, ¿kunanqa ch'isiyaqchu ruraysiwanki?</text:p>
      <text:p text:style-name="P20">- Hermana, ¿me ayudarás hoy todo el día?</text:p>
      <text:p text:style-name="P9">2. Ch'isiyaykuyta uywaqa payllamanta wasiman kutimpun.</text:p>
      <text:p text:style-name="P20">- El ganado retorna de por sí a la casa al anochecer.</text:p>
      <text:p text:style-name="Text_20_body"><text:span text:style-name="T4">Ch'iya. </text:span>(s). Pikipa, usapa runtun. <text:span text:style-name="T4">Liendre.</text:span></text:p>
      <text:p text:style-name="P9">- P'achapi ch'iyataqa t'impuchispam wañuchina.</text:p>
      <text:p text:style-name="P20"><text:soft-page-break/>- Las liendres se matan hirviendo la ropa.</text:p>
      <text:p text:style-name="Text_20_body"><text:span text:style-name="T4">Ch'uklla. </text:span>(s). Mana pirqallayuq k'aspimantawan ichhumantawan wasi. <text:span text:style-name="T4">Choza.</text:span></text:p>
      <text:p text:style-name="P9">- Sipasqa sapallansi ch'ukllamanta uwihanta qhawan.</text:p>
      <text:p text:style-name="P20">- Dicen que la muchacha sola velaba sus ovejas desde su choza.</text:p>
      <text:p text:style-name="Text_20_body"><text:span text:style-name="T4">Ch'ulla. </text:span>(s). Sapallan, mana masayuq, huknin aswan hatun. <text:span text:style-name="T4">Impar, solo, desigual.</text:span></text:p>
      <text:p text:style-name="P9">- Tusuqkunaqa ch'ulla kasqaku; huk qhari puchun.</text:p>
      <text:p text:style-name="P20">- Los bailarines están dispares; sobra un hombre.</text:p>
      <text:p text:style-name="Text_20_body"><text:span text:style-name="T4">Ch'ullpa. </text:span>(s). P'achakunapa rinrin, aswan chutarisqa tukukuynin. <text:span text:style-name="T4">Esquina de los tejidos, ángulo.</text:span></text:p>
      <text:p text:style-name="P9">- Mana allin allwisqa llikllaqa ch'ullpasapam lluqsin.</text:p>
      <text:p text:style-name="P20">- Las mantas mal urdidas salen con las esquinas muy largas.</text:p>
      <text:p text:style-name="Text_20_body"><text:span text:style-name="T4">Ch'ullu. </text:span>(s). Iskay warkukuq rinriyuq q'aytumanta rurasqa umaman churanapaq p'acha. <text:span text:style-name="T4">Gorro con orejas, chullo.</text:span></text:p>
      <text:p text:style-name="P9">- Ch'ulluqa umanchiktapas rinrinchiktapas chirimanta hark'awanchik.</text:p>
      <text:p text:style-name="P20">- El chullo protege del frío la cabeza y las orejas.</text:p>
      <text:p text:style-name="Text_20_body"><text:span text:style-name="T4">Ch'umay.</text:span> (r). Suysunapi unun t'aqay. <text:span text:style-name="T4">Escurrir, colar.</text:span></text:p>
      <text:p text:style-name="P9">- T'imputa wayk'ukuspaqa mankata kicharisqata kirpaykuspa kaltunta wak mankachaman ch'umarquna.</text:p>
      <text:p text:style-name="P20">- Después de cocerse el puchero, destapando la olla un poquito, se escurre el caldo a otra ollita.</text:p>
      <text:p text:style-name="Text_20_body"><text:span text:style-name="T4">Ch'umpi. </text:span>(s). Chuqllupa ch'aki chukchan llimp'i. <text:span text:style-name="T4">Marrón, color café.</text:span></text:p>
      <text:p text:style-name="P9">- Ch'umpi kawallutaqa alasán ninku.</text:p>
      <text:p text:style-name="P20">- Al caballo marrón le dicen alazán.</text:p>
      <text:p text:style-name="Text_20_body"><text:span text:style-name="T4">Ch'unchull. </text:span>(s). Runakunapa uywakunapa wiksanmanta uqutinkama aysakuq aychamanta phuku sunqucha. <text:span text:style-name="T4">Intestinos, tripas.</text:span></text:p>
      <text:p text:style-name="P9">- Wira ch'unchull kankasqaqa wiksa k'irisqapaq ancha allin.</text:p>
      <text:p text:style-name="P20">- Las tripas gordas asadas son muy buenas para curar las úlceras.</text:p>
      <text:p text:style-name="Text_20_body"><text:span text:style-name="T4">Ch'unqay. </text:span>(r). Imapas kallpawan upyay. <text:span text:style-name="T4">Chupar, sorber.</text:span></text:p>
      <text:p text:style-name="P9">- Tullukunapa chillinantaqa misk'itaraq ch'unqarqunchik.</text:p>
      <text:p text:style-name="P20">- Las médulas de los huesos las chupamos con agrado.</text:p>
      <text:p text:style-name="Text_20_body"><text:span text:style-name="T4">Ch'uñu. </text:span>(s). 1. Papa qasachisqa, sarusqa, ch'akichisqa wayk'uspa mikhunapaq. <text:span text:style-name="T4">Chuño, papa deshidratada.</text:span> 2. Imapas ancha chiri. <text:span text:style-name="T4">Frígido(a).</text:span></text:p>
      <text:p text:style-name="P9">1. Inti raymi killapi ch'uñu rurasqaqa ancha allinmi.</text:p>
      <text:p text:style-name="P20">- El chuño elaborado en el mes de junio es muy bueno.</text:p>
      <text:p text:style-name="P9"><text:soft-page-break/>2. Kay wawapa makinqa ch'uñumari, imallawanpas ch'uwiychik.</text:p>
      <text:p text:style-name="P20">- Las manos de este bebé están heladas hay que cubrirlas con algo.</text:p>
      <text:p text:style-name="Text_20_body"><text:span text:style-name="T4">Ch'upa. </text:span>(s). Qunqurmanta urayniqman achka aychayuq ukhunchik. <text:span text:style-name="T4">Pantorrilla.</text:span></text:p>
      <text:p text:style-name="P9">- Ch'upaymantam chay allquyki kanirquwan.</text:p>
      <text:p text:style-name="P20">- Tu perro me mordió la pantorrilla.</text:p>
      <text:p text:style-name="Text_20_body"><text:span text:style-name="T4">Ch'upu. </text:span>(s). Runapa ukhunpipas uywapa ukhunpipas rumiyaspa punkisqa, chaytaq puquspa q'iyata t'uqyan. <text:span text:style-name="T4">Absceso.</text:span></text:p>
      <text:p text:style-name="P9">- Simi kichasqa puñurquspa chiri wayrata ch'unqasqani, chayraykutaq uyaypi ch'upu lluqsirquwan.</text:p>
      <text:p text:style-name="P20">- Habiéndome dormido con la boca abierta tomé aire frío y por esta razón me levantó un absceso en la cara.</text:p>
      <text:p text:style-name="Text_20_body"><text:span text:style-name="T4">Ch'uqñi. </text:span>(s). Ñawimanta lluqsimuq q'iyaman rikch'akuq llikacha. <text:span text:style-name="T4">Legaña.</text:span></text:p>
      <text:p text:style-name="P9">- Ruphaymantach ari ñawiymi ch'uqñi; chayraykutaq mana allintachu rikuni.</text:p>
      <text:p text:style-name="P20">- Debe ser por el calor que tengo legañas en los ojos; por eso no veo bien.</text:p>
      <text:p text:style-name="Text_20_body"><text:span text:style-name="T4">Ch'uru. </text:span>(s). Wasin q'ipirisqa pampallan suchuq mana chakiyuq sallqacha. <text:span text:style-name="T4">Caracol.</text:span></text:p>
      <text:p text:style-name="P9">- Huk llaqtakunapiqa runaqa ch'urutapas mikhunmi.</text:p>
      <text:p text:style-name="P20">- En otros pueblos la gente come caracoles.</text:p>
      <text:p text:style-name="Text_20_body"><text:span text:style-name="T4">Ch'usaq. </text:span>(s). Mana imapas kaptin. <text:span text:style-name="T4">Vacío.</text:span></text:p>
      <text:p text:style-name="P9">- Manka hunt'ata lichiyuq kinuwa lawata saqirqani; kutimuptiytaq mankaqa ch'usaq kapusqa.</text:p>
      <text:p text:style-name="P20">- Dejé la olla llena de mazamorra de quinua con leche; pero a mi vuelta estaba vacía.</text:p>
      <text:p text:style-name="Text_20_body"><text:span text:style-name="T4">Ch'usiq. </text:span>(s). Qaraywa mikhuq, tuta puriykachaq, tukumanta taksapachalla pisqucha. <text:span text:style-name="T4">Lechuza.</text:span></text:p>
      <text:p text:style-name="P9">- Ch'usiq qapariptinqa ima llakipas kallanpunim; chay pachaqa yuyaywan puriykachakuna.</text:p>
      <text:p text:style-name="P20">- Si ulula la lechuza es señal de mal augurio; en esos casos hay que caminar con cuidado.</text:p>
      <text:p text:style-name="Text_20_body"><text:span text:style-name="T4">Ch'uspa. </text:span>(s). Q'aytumanta awasqa kuka apaykachanapaq wayaqacha. <text:span text:style-name="T4">Bolsa para llevar coca.</text:span></text:p>
      <text:p text:style-name="P9">- Kay llamk'ay qallarinapaqqa k'inturikusunchik; ch'uspayta aparqamuway.</text:p>
      <text:p text:style-name="P20">- Para empezar este trabajo ofrendaremos coca; por favor tráeme la bolsa de coca.</text:p>
      <text:p text:style-name="Text_20_body"><text:span text:style-name="T4">Ch'uspi. </text:span>(s). Mikhunakunapipas qhillikunapipas puriykachaspa phawaq uru. <text:span text:style-name="T4">Mosca.</text:span></text:p>
      <text:p text:style-name="P9">- Ch'uspikunaqa qhillikunamanta unquykunata runaman apan.</text:p>
      <text:p text:style-name="P20">- Las moscas transportan enfermedades de los basurales a las personas.</text:p>
      <text:p text:style-name="Text_20_body"><text:span text:style-name="T4">Ch'uwiy. </text:span>(r). Imatapas mana p'akikunanpaq, mana chiriyananpaq p'achawan p'istuy. <text:span text:style-name="T4">Envolver, cubrir.</text:span></text:p>
      <text:p text:style-name="P9">- Wawatataq chirirqunman; ¡llikllawan ch'uwiykuy!</text:p>
      <text:p text:style-name="P20"><text:soft-page-break/>- Puede ser que este niño se resfríe; ¡envuélvelo con la manta!</text:p>
      <text:p text:style-name="Text_20_body"><text:span text:style-name="T4">Ch'uya. </text:span>(s). 1. Mana qhilliyuq unupas ch'akipas, imapas mana map'a. <text:span text:style-name="T4">Cristalino, puro.</text:span> 2. Imapas allin ñanpi, mana huchayuq. <text:span text:style-name="T4">Limpio(a).</text:span></text:p>
      <text:p text:style-name="P9">1. Mana rumichakunayuq siwara rurutapas, mana qunchuyuq unutapas ch'uya ninchik.</text:p>
      <text:p text:style-name="P20">- Al agua sin turbiedad la llamamos cristalina y al grano de cebada libre de piedrecitas lo llamamos puro.</text:p>
      <text:p text:style-name="P9">2. Runaqa ch'uyapi kawsakuna, mana piwan chiqninakuspa.</text:p>
      <text:p text:style-name="P20">- La gente debe vivir limpia de toda culpa y sin odios.</text:p>
      <text:p text:style-name="Text_20_body"><text:span text:style-name="T4">Ch'uyanchay. </text:span>(r). Allinnin akllay, imapas allin ñanman churay, unuta qunchunmanta t'aqay. Mayllay. <text:span text:style-name="T4">Purificar, deslindar, solucionar.</text:span></text:p>
      <text:p text:style-name="P9">- Ima uma nanaypas ch'uyanchay atiyllam; wañuyllam manaqa.</text:p>
      <text:p text:style-name="P20">- Cualquier problema tiene solución menos la muerte.</text:p>
      <text:p text:style-name="Text_20_body"><text:span text:style-name="T4">Hak'akllu. </text:span>(s). Urpichakuna sayay yana q'illu phuruyuq, pirqakunata t'uquspa tiyaq pisqucha. <text:span text:style-name="T4">Pájaro carpintero, pito.</text:span></text:p>
      <text:p text:style-name="P9">- Hak'aklluqa llullakusqanmantas puka much'uyuq; chayraykus mana llullakunachu.</text:p>
      <text:p text:style-name="P20">- Dicen que el pájaro carpintero tiene la nuca colorada por haber mentido; por eso no hay que mentir.</text:p>
      <text:p text:style-name="Text_20_body"><text:span text:style-name="T4">Hak'u. </text:span>(s). 1. Ch'aki rurukuna mikhunapaq kutasqa. Kuta. <text:span text:style-name="T4">Harina. </text:span>2. Pisi unuyuq rurukunapas kay sutiyuq. <text:span text:style-name="T4">Harinoso.</text:span></text:p>
      <text:p text:style-name="P9">1. Hak'utaqa rurallanchikmi saramantapas ch'uñumantapas siwaramantapas hawasmantapas kinuwamantapas qañiwamantapas, hamk'asqamantapas hankumantapas.</text:p>
      <text:p text:style-name="P20">- Las harinas se elaboran indistintamente de maíz, chuño, cebada, haba, quinua, cañahua; sean éstas tostadas o crudas.</text:p>
      <text:p text:style-name="P9">2. Allin chakrapiqa papapas hak'ullañas urin.</text:p>
      <text:p text:style-name="P20">- La chacra bien atendida produce papas harinosas.</text:p>
      <text:p text:style-name="Text_20_body"><text:span text:style-name="T4">Hallp'a. </text:span>(s). Chayqa Allpa. <text:span text:style-name="T4">Terreno, tierra.</text:span></text:p>
      <text:p text:style-name="Text_20_body"><text:span text:style-name="T4">Hamak'u. </text:span>(s). Ch'uspicha sayay uywakunapa sallqakunapa usan. <text:span text:style-name="T4">Garrapata.</text:span></text:p>
      <text:p text:style-name="P9">- Hamak'uqa uywakunata unquchintaq tulluyachintaq.</text:p>
      <text:p text:style-name="P20">- La garrapata les produce enfermedades y enflaquecimiento a los animales domésticos.</text:p>
      <text:p text:style-name="Text_20_body"><text:span text:style-name="T4">Hamk'a. </text:span>(s). K'allanapi t'uqyachispa chayachisqa mikhuy. Kamcha. <text:span text:style-name="T4">Tostado.</text:span></text:p>
      <text:p text:style-name="P9">- Kay llaqtapiqa saratapas siwaratapas qañiwatapas hawastapas hamk'allanchikmi.</text:p>
      <text:p text:style-name="P20">- En estos pueblos acostumbramos preparar tostado de maíz, de cebada, de cañahua o de habas.</text:p>
      <text:p text:style-name="Text_20_body"><text:span text:style-name="T4">Hamk'ay. </text:span>(r). K'allanapipas mankapipas huq'ullupipas ch'aki rurukuna t'uqyachispa wayk'uy. <text:span text:style-name="T4">Tostar, torrar.</text:span></text:p>
      <text:p text:style-name="P9">- Mamayqa mayllasqa qañiwata hamk'an; chayta qhunaspataq qañiwa hak'uta ruran.</text:p>
      <text:p text:style-name="P20">- Mi mamá tuesta cañahua lavada;moliéndola prepara harina de cañahua.</text:p>
      <text:p text:style-name="Text_20_body"><text:soft-page-break/><text:span text:style-name="T4">Hamp'atu. </text:span>(s). K'ayraman rikch'akuq unupipas allpapipas lat'aq tawa chakiyuq sallqacha. <text:span text:style-name="T4">Sapo.</text:span></text:p>
      <text:p text:style-name="P9">- Hamp'atutaqa manam wañuchinachu, paykunaqa chakranchikmantam millay uruchakunata pallanku.</text:p>
      <text:p text:style-name="P20">- No hay que matar a los sapos, pues ellos limpian nuestras chacras de los insectos dañinos.</text:p>
      <text:p text:style-name="Text_20_body"><text:span text:style-name="T4">Hampikuq. </text:span>(s). Qurachakunawanpas sallqachakunawanpas apukunata mink'akuspapas unquqkuna alliyachiq runa. <text:span text:style-name="T4">Curandero, sanitario, enfermero.</text:span></text:p>
      <text:p text:style-name="P9">- Hampikuq runaqa mach'aqway aychata ch'iri ch'irita yawar ch'unqata yana chankakata kutarquspa, qhulla hisp'aypi piturispa tullu p'akisqata q'ipichaykun.</text:p>
      <text:p text:style-name="P20">- El curandero luego de moler carne de culebra, las hierbas chiri chiri y chupa sangre, chancaca negra las mezcla con orín fresco y pone emplasto en el hueso roto.</text:p>
      <text:p text:style-name="Text_20_body"><text:span text:style-name="T4">Hampiy. </text:span>(r). Unquq runakunatapas uywakunatapas yurakunatapas alliyachiy. <text:span text:style-name="T4">Curar.</text:span></text:p>
      <text:p text:style-name="P9">- Manam aychallanchiktachu hampinaqa, nunanchiktapas hampinallataqmi.</text:p>
      <text:p text:style-name="P20">- No sólo se debe curar el cuerpo, también es necesario curar el espíritu.</text:p>
      <text:p text:style-name="Text_20_body"><text:span text:style-name="T4">Hampuy. </text:span>(r). Watukuq runa chaskiy, wak wasimanta hamuq runakuna waqyay. <text:span text:style-name="T4">Dar la bienvenida.</text:span></text:p>
      <text:p text:style-name="P9">- ¡Hampuy taytáy, allqupas watasqam!</text:p>
      <text:p text:style-name="P20">- ¡Sea bienvenido señor; el perro está amarrado!</text:p>
      <text:p text:style-name="Text_20_body"><text:span text:style-name="T4">Hamuy. </text:span>(r). Maymantapas kayniqman purimuy, qayllachamuy. <text:span text:style-name="T4">Venir.</text:span></text:p>
      <text:p text:style-name="P9">- ¡Hamuy mamáy! Kay qañiwa lawallatapas mikhurikuwaqchu.</text:p>
      <text:p text:style-name="P20">- Venga señora, sírvase por lo menos esta mazamorrita de cañahua.</text:p>
      <text:p text:style-name="Text_20_body"><text:span text:style-name="T4">Hamut'ay. </text:span>(r). Allin allin yuyaychakuy. <text:span text:style-name="T4">Pensar, reflexionar.</text:span></text:p>
      <text:p text:style-name="P9">- Watamanta wata runaqa aswan allinta hamut'anchik.</text:p>
      <text:p text:style-name="P20">- A medida que pasan los años, reflexionamos mejor.</text:p>
      <text:p text:style-name="Text_20_body"><text:span text:style-name="T4">Hanaq. </text:span>(s). Wichay, mana uraychu, umanchikmanta aswan wichaypi. <text:span text:style-name="T4">Arriba, cielo.</text:span></text:p>
      <text:p text:style-name="P9">- Hanaq pachamanta paraqa hamun, ñuqanchikqa kay pachapi tiyanchik, ukhu pachapiqa wañusqakunata p'ampanchik.</text:p>
      <text:p text:style-name="P20">- La lluvia viene del cielo, nosotros vivimos en este mundo, en el mundo de adentro enterramos a nuestros muertos.</text:p>
      <text:p text:style-name="Text_20_body"><text:span text:style-name="T4">Hank'a. </text:span>(s). Huk chakinmantapas makinmantapas mana allin uywapas sallqapas. <text:span text:style-name="T4">Cojo.</text:span></text:p>
      <text:p text:style-name="P9">- Hank'a k'ankapa k'akaranmanta kanka kanqa.</text:p>
      <text:p text:style-name="P20">- Habrá asado de la cresta del gallo cojo.</text:p>
      <text:p text:style-name="Text_20_body"><text:span text:style-name="T4">Hank'u. </text:span>(s). Puka aychanchikpa tukukuyninpi yuraq q'illu chutakuq muquman wataq sinchi aycha. <text:span text:style-name="T4">Tendón, nervio.</text:span></text:p>
      <text:p text:style-name="P9">- Hank'unchikmi tullunchikkunataqa muqunchikkunapi watan, chayraykutaq ukhunchiktaqa kuyuchinchikpas muyuchinchikpas.</text:p>
      <text:p text:style-name="P20">- Los tendones atan los huesos en las articulaciones y es por ello que podemos mover y doblar las diferentes partes de nuestro cuerpo.</text:p>
      <text:p text:style-name="Text_20_body"><text:soft-page-break/><text:span text:style-name="T4">Hanllariy. </text:span>(r). Yarqaymantapas puñuymantapas siminchikta «haw» nispa hatun kichariy. <text:span text:style-name="T4">Bostezar.</text:span></text:p>
      <text:p text:style-name="P9">- Chakrapi llamk'aq runaqa mana hanllakuyta munaspam kukata akullin.</text:p>
      <text:p text:style-name="P20">- Para no bostezar a cada momento, los trabajadores de las chacras mastican la coca.</text:p>
      <text:p text:style-name="Text_20_body"><text:span text:style-name="T4">Hanuk'ay. </text:span>(r). Ñuñuq wawatapas ñuñuq uywatapas sallqatapas mamanmanta ayqichiy, karunchay. Ñuñuy qunqachiy. T'ipiy. <text:span text:style-name="T4">Destetar.</text:span></text:p>
      <text:p text:style-name="P9">- Wakin mamakunaqa ñuñunkuman uchuta churakuspa wawankuta hanuk'anku.</text:p>
      <text:p text:style-name="P20">- Algunas mamás destetan a sus hijos poniéndose ají en los pezones.</text:p>
      <text:p text:style-name="Text_20_body"><text:span text:style-name="T4">Hapt'ay. </text:span>(r). Imapas huk makipi hunt'a huqariy. <text:span text:style-name="T4">Puñado.</text:span></text:p>
      <text:p text:style-name="P9">- Mankamanqa huk hapt'ay kachita churaykuy.</text:p>
      <text:p text:style-name="P20">- Pon un puñado de sal a la olla.</text:p>
      <text:p text:style-name="Text_20_body"><text:span text:style-name="T4">Hap'iy. </text:span>(r). 1. Ima kawsaykunatapas makinchikman churay. <text:span text:style-name="T4">Coger. </text:span>2. Ima yuyaykuna- tapas yachaykunatapas umanchikman churay. <text:span text:style-name="T4">Aprender.</text:span></text:p>
      <text:p text:style-name="P9">1. Kunan p'unchawqa taruka hap'iqmi risaqku.</text:p>
      <text:p text:style-name="P20">- Hoy día iremos a coger venados.</text:p>
      <text:p text:style-name="P9">2. Kunan p'unchawqa yachay wasipi manam imatapas hap'imunichu.</text:p>
      <text:p text:style-name="P20">- Hoy día en la escuela no aprendí nada.</text:p>
      <text:p text:style-name="Text_20_body"><text:span text:style-name="T4">Harawi. </text:span>(s). Chayqa yarawi. Sumaq kamasqa sunqu llanllachiq rimaykuna, takiykunapa rimayninpas. <text:span text:style-name="T4">Poesía, poema.</text:span></text:p>
      <text:p text:style-name="P9">- Wawakunaqa raymi p'unchawkunapi sumaq yarawikunata yarawinku.</text:p>
      <text:p text:style-name="P20">- Los niños recitan hermosas poesías en ocasiones de fiestas.</text:p>
      <text:p text:style-name="Text_20_body"><text:span text:style-name="T4">Harawiy. </text:span>(r). Chayqa yarawiy. Uyariqkunapa sunqun llanllarinanpaq misk'i rimay. <text:span text:style-name="T4">Recitar, declamar.</text:span></text:p>
      <text:p text:style-name="P9">- Paqarinmi mamakunapa p'unchawnin, chaypim makintin makintinraq yarawimusaq.</text:p>
      <text:p text:style-name="P20">- Mañana es el día de las madres; allí de clamaré con mucha mímica.</text:p>
      <text:p text:style-name="Text_20_body"><text:span text:style-name="T4">Hark'ay. </text:span>(r). 1. Pitapas imatapas qhipachiy, kikillanpi kachiy. <text:span text:style-name="T4">Atajar, detener. </text:span>2. Allqumantapas chirimantapas ima mana allinkunamantapas pitapas amachay. <text:span text:style-name="T4">Defender, proteger.</text:span></text:p>
      <text:p text:style-name="P9">1. Qayna p'unchawmi hampunayqa karqan, hark'amuwankum.</text:p>
      <text:p text:style-name="P20">- Yo debí regresarme ayer, pero me atajaron.</text:p>
      <text:p text:style-name="P9">2. Rakhu p'achaqa chirimanta ukhunchikta hark'an.</text:p>
      <text:p text:style-name="P20">- La ropa gruesa protege nuestro cuerpo del frío.</text:p>
      <text:p text:style-name="P9">- Allqutaq runata kanirqunman, ¡phaway hark'amuy!</text:p>
      <text:p text:style-name="P20">- Cuidado que el perro muerda a la gente, ¡corre defiéndela!</text:p>
      <text:p text:style-name="Text_20_body"><text:soft-page-break/><text:span text:style-name="T4">Harwiy. </text:span>(r). Mayqan ch'aki rurutapas anchata qaywispa tumpallan hamk'ay. Paruyachiy. <text:span text:style-name="T4">Soasar, semitostar.</text:span></text:p>
      <text:p text:style-name="P9">- Harwisqa kinuwamanta lichiyuq lawaqa misk'illañam.</text:p>
      <text:p text:style-name="P20">- La mazamorra de quinua soasada con leche es rica.</text:p>
      <text:p text:style-name="Text_20_body"><text:span text:style-name="T4">Hasp'iy. </text:span>1. Sillukunawan thupaypas rachaypas. <text:span text:style-name="T4">Arañar, rascar. </text:span>2. Ima hurqunapaqpas ruk'anawan allpa kichay. <text:span text:style-name="T4">Escarbar, remover la tierra para cosechar algún producto.</text:span></text:p>
      <text:p text:style-name="P9">1. Ukhunchik siqsiptinqa sillunchikwan hasp'ikunchik.</text:p>
      <text:p text:style-name="P20">- Cuando nos escuece el cuerpo nos rascamos con las uñas.</text:p>
      <text:p text:style-name="P9">2. Papa hasp'iypiqa qhipariqkunata wachu urayta qatatinku.</text:p>
      <text:p text:style-name="P20">- Durante el escarbe de papas se les arrastra surco abajo a los que se atrasan.</text:p>
      <text:p text:style-name="Text_20_body"><text:span text:style-name="T4">Hatariy. </text:span>(r). 1. Rikch'aspa puñunamanta lluqsiypas, tiyasqamanta sayariypas. <text:span text:style-name="T4">Levantar(se), ponerse de pie. </text:span>2. Qatirpariypas, maqanakuypi sayariypas. <text:span text:style-name="T4">Rebelarse.</text:span></text:p>
      <text:p text:style-name="P9">1. Mamayqa uwiha uñata qapariqta uyarispam tuta puñunanmanta hatarin.</text:p>
      <text:p text:style-name="P20">- Mi mamá se levantó de la cama por la noche escuchando el grito de los corderos.</text:p>
      <text:p text:style-name="P9">2. Tupaq Amaruwanmi hatun maqanakuyqa hatarisqa.</text:p>
      <text:p text:style-name="P20">- La gran revolución se inició con Tupac Amaru.</text:p>
      <text:p text:style-name="Text_20_body"><text:span text:style-name="T4">Hatarichiy. </text:span>(r). 1. Huk kawsaqkuna tiyasqanmantapas puñusqanmantapas sayarichiy. <text:span text:style-name="T4">Hacer levantar. </text:span>2. Pirqatapas wasitapas sayarichiy. <text:span text:style-name="T4">Levantar paredes.</text:span></text:p>
      <text:p text:style-name="P9">1. Wawata puñunamanta hatarichimuy.</text:p>
      <text:p text:style-name="P20">- Haz levantar de la cama al niño.</text:p>
      <text:p text:style-name="P9">2. Taytayqa ayllu masintin aynipi pichqa p'unchawllapi wasita hatarirquchin.</text:p>
      <text:p text:style-name="P20">- Mi padre con ayuda de sus parientes solamente en cinco días levantó una casa.</text:p>
      <text:p text:style-name="Text_20_body"><text:span text:style-name="T4">Hatun. </text:span>(s). 1. Hukkunamantaqa kuraq. <text:span text:style-name="T4">Grande. </text:span>2. Aswan sayayniyuqpas. <text:span text:style-name="T4">Alto.</text:span></text:p>
      <text:p text:style-name="P9">1. Hatunkaq mankata apamunki.</text:p>
      <text:p text:style-name="P20">- Traerás la olla más grande.</text:p>
      <text:p text:style-name="P9">2. Hatun sach'ata kumpasunchik.</text:p>
      <text:p text:style-name="P20">- Tumbaremos el árbol más alto.</text:p>
      <text:p text:style-name="Text_20_body"><text:span text:style-name="T4">Hawa. </text:span>(s). 1. Mana ukhupichu, may chikapipas. <text:span text:style-name="T4">Sitio, lugar</text:span>. 2. Chayrayku. <text:span text:style-name="T4">Causa o motivo.</text:span></text:p>
      <text:p text:style-name="P9">1. Hawapiqa chirichkanmi; kayman yaykuykamuy.</text:p>
      <text:p text:style-name="P20">- Afuera está haciendo frío; entra aquí.</text:p>
      <text:p text:style-name="P9"><text:soft-page-break/>- May hawapipas rumiqa kallanpuni.</text:p>
      <text:p text:style-name="P20">- En cualquier lugar siempre hay piedras.</text:p>
      <text:p text:style-name="P9">2. Chay rimasqan hawa maqanaykukunku.</text:p>
      <text:p text:style-name="P20">- Por motivo de ese comentario se pelearon.</text:p>
      <text:p text:style-name="Text_20_body"><text:span text:style-name="T4">Hawaq'ullay. </text:span>(s). Hatun sayay yuraq t'ikayuq kichka. <text:span text:style-name="T4">Gigantón.</text:span></text:p>
      <text:p text:style-name="P9">- Hawaq'ullaypa t'ikanqa sunqu unquykuna hampinapaqmi allin, k'ulluntaq chukcha mayllanapaq, ruphaymanta unquq wawakuna armanapaqpas.</text:p>
      <text:p text:style-name="P20">- La flor del gigantón es medicinal para los males del corazón; el agua de su tallo, para lavar el cabello y para bañar a las criaturas con fiebre.</text:p>
      <text:p text:style-name="Text_20_body"><text:span text:style-name="T4">Hawas. </text:span>(s). Kinuwa yura sayay wiñaq mikhuna ruruq mallki. <text:span text:style-name="T4">Haba.</text:span></text:p>
      <text:p text:style-name="P9">- Hawastaqa qhapaq sitwa killa qallariytam tarpuna.</text:p>
      <text:p text:style-name="P20">- Las habas se debe sembrar a principios de agosto.</text:p>
      <text:p text:style-name="Text_20_body"><text:span text:style-name="T4">Hawch'a. </text:span>(s). 1. Nawuspa, ripullupa, acelgaspa, kinuwapa, ullpu yuyupa, michi michipa llullu yurankunamanta mikhuna. <text:span text:style-name="T4">Guiso de hojas tiernas cocidas y exprimidas, jaucha. </text:span>2. Llullu rapikuna mikhuy tupachinapaq wayk'usqataq ch'irwasqataq. <text:span text:style-name="T4">Exprimido, apachurrado.</text:span></text:p>
      <text:p text:style-name="P9">1. Nawus hawch'atapas yuyu hawch'atapas llullu rapichakunata uchpa unupi t'impuchispam wayk'una.</text:p>
      <text:p text:style-name="P20">- Tanto el exprimido de nabo como el de hojas de quinua se preparan haciendo hervir las hojas tiernas en agua de ceniza.</text:p>
      <text:p text:style-name="P9">2. Waqaychasqa hawch'ataqa chulluchispam wayk'ukuna.</text:p>
      <text:p text:style-name="P20">- El exprimido se cocina remojando las hojas secas.</text:p>
      <text:p text:style-name="Text_20_body"><text:span text:style-name="T4">Hawiy. </text:span>(r). Ima wirawanpas ima hampiwanpas k'irisqa ukhunchik llusiy. <text:span text:style-name="T4">Untar, frotar.</text:span></text:p>
      <text:p text:style-name="P9">- Phaspa uyaykitaqa mana kachiyuq mantikillawan hawirqukuy.</text:p>
      <text:p text:style-name="P20">- Úntate la cara agrietada y reseca con mantequilla sin sal.</text:p>
      <text:p text:style-name="Text_20_body"><text:span text:style-name="T4">Haya. </text:span>(s). 1. Uchuhina ruphakuq. <text:span text:style-name="T4">Picante. </text:span>2. Mana misk'ichu. <text:span text:style-name="T4">Amargo.</text:span></text:p>
      <text:p text:style-name="P9">1. Ruqutu sirk'aqa supay hayam.</text:p>
      <text:p text:style-name="P20">- La vena del rocoto es muy picante.</text:p>
      <text:p text:style-name="P9">2. Tarwi t'impuchisqa unuqa millay haya.</text:p>
      <text:p text:style-name="P20">- El agua hervida del chocho (tarhui) es muy amargo.</text:p>
      <text:p text:style-name="Text_20_body"><text:span text:style-name="T4">Hayaqin. </text:span>(s). Runapa, uywakunapa, sallqakunapa ukhunpi haya unuyuq huch'uy wayaqacha. <text:span text:style-name="T4">Vesícula biliar.</text:span></text:p>
      <text:p text:style-name="P9">- Ancha phiñakuq runakunataqa hayaqinmi t'uqyarqun.</text:p>
      <text:p text:style-name="P20">- A las personas muy renegonas se les revienta la vesícula biliar.</text:p>
      <text:p text:style-name="Text_20_body"><text:span text:style-name="T4">Hayk'a. </text:span>(s). Yupasqamanta tapunapaq simi. <text:span text:style-name="T4">Cuánto.</text:span></text:p>
      <text:p text:style-name="P9"><text:soft-page-break/>- Kimsaman tawata yapaptinchikri, ¿hayk'am llapanpi?</text:p>
      <text:p text:style-name="P20">- Si a tres le sumamos cuatro, ¿cuánto es en total?</text:p>
      <text:p text:style-name="Text_20_body"><text:span text:style-name="T4">Hayk'ap. </text:span>(s). Ima pachapitaq kanqa chaymanta tapunapaq simi. <text:span text:style-name="T4">Cuándo.</text:span></text:p>
      <text:p text:style-name="P9">- ¿Hayk'apmi yachay wasiman hamuytaqa qallarirqanki?</text:p>
      <text:p text:style-name="P20">- ¿Cuándo empezaste a venir a la escuela?</text:p>
      <text:p text:style-name="Text_20_body"><text:span text:style-name="T4">Haylli. </text:span>(s). Hukkunata atipaspapas imataña tukuspapas kusikuymanta achkayuq qapariy. <text:span text:style-name="T4">Vivas, hurras, himno, canto triunfal.</text:span></text:p>
      <text:p text:style-name="P9">- Ñawpa runakunaqa papa allayta tukuspapas sara huqariyta tukuspapas hayllikunata kusisqa takiqku.</text:p>
      <text:p text:style-name="P20">- Nuestros antepasados, al concluir de escarbar la papa o de cosechar el maíz entonaban himnos alegres.</text:p>
      <text:p text:style-name="Text_20_body"><text:span text:style-name="T4">Haylliy. </text:span>(r). Kusikuymanta qapariypas takiypas. <text:span text:style-name="T4">Entonar canciones triunfales, ovacionar, vitorear.</text:span></text:p>
      <text:p text:style-name="P9">- Chay wayq'u runakunaqa sara kallchayta tukurquspa ña hayllimuchkankuña. Ñuqanchikpas wayralla llamk'asunchik.</text:p>
      <text:p text:style-name="P20">- Los trabajadores de esa quebrada ya están entonando canciones de triunfo al acabar de cortar el maíz. Nosotros también apurémonos en el trabajo.</text:p>
      <text:p text:style-name="Text_20_body"><text:span text:style-name="T4">Hayt'ana. </text:span>(s). Qaramantapas lastikumantapas pukllanapaq rump'u. <text:span text:style-name="T4">Pelota.</text:span></text:p>
      <text:p text:style-name="P9">- Ñawpaqqa hayt'ana mana kaptin maqt'akuna hisp'ay p'uru phukuchuwan pukllaqku.</text:p>
      <text:p text:style-name="P20">- Antiguamente cuando no existían pelotas, los jóvenes jugaban con vejigas infladas.</text:p>
      <text:p text:style-name="Text_20_body"><text:span text:style-name="T4">Hayt'ay. </text:span>(r). Pitapas imatapas chakiwan kallpawan takay. <text:span text:style-name="T4">Patear, dar puntapiés, golpear con el pie.</text:span></text:p>
      <text:p text:style-name="P9">- Allqutaqa manam hayt'anachu, wañuptinchiksi lamar quchata mana q'ipiwanchikchu.</text:p>
      <text:p text:style-name="P20">- A los perros no se les patea, dicen que de difuntos no nos hacen pasar el gran lago en nuestro largo viaje.</text:p>
      <text:p text:style-name="Text_20_body"><text:span text:style-name="T4">Hayway. </text:span>(r). Makitapas ima kawsaytapas tukuy sunqu hukman taripachiy, quy. <text:span text:style-name="T4">Alcanzar, ofrecer, dar, tributar.</text:span></text:p>
      <text:p text:style-name="P9">- ¡Añañáw! Mikhuyta wayk'ukuspaqa manaraq malliykuchkaspa apukunaman haywarina, kaqtaq wasi masikunamanpas.</text:p>
      <text:p text:style-name="P20">- ¡Qué rico! Al preparar la comida, antes de probarla, hay que ofrecerles untantito a los dioses y a los vecinos.</text:p>
      <text:p text:style-name="P9">- Lapischaykita haywamuway.</text:p>
      <text:p text:style-name="P20">- Alcánzame tu lapicito.</text:p>
      <text:p text:style-name="Text_20_body"><text:span text:style-name="T4">Hich'ay. </text:span>(r). Unutapas mankamanta, ch'aki kawsaykunatapas wayaqamanta talliy. Hillp'uy. <text:span text:style-name="T4">Echar, vaciar.</text:span></text:p>
      <text:p text:style-name="P9">- Unutaqa hatun mankaman hich'aykuy, chaymantataq aswan aysarqamuy.</text:p>
      <text:p text:style-name="P20">- Vacía el agua a la olla grande, luego trae más agua.</text:p>
      <text:p text:style-name="Text_20_body"><text:span text:style-name="T4">Hik'iy. </text:span>(r). Chutarikuspapas machasqa kaspapas «hik' hik'» nispa samay lluqsichiy. <text:span text:style-name="T4">Hipar, estar con hipos.</text:span></text:p>
      <text:p text:style-name="P9">- ¿Imamantataq hik'ichkan wawaykiri?</text:p>
      <text:p text:style-name="P20"><text:soft-page-break/>- Wiñachkancha ari riki, icha imatataqchus pakamanta mikhurqun.</text:p>
      <text:p text:style-name="P9">- ¿Por qué está hipando tu criatura?</text:p>
      <text:p text:style-name="P20">- Seguramente está creciendo o habrá comido algo a hurtadillas.</text:p>
      <text:p text:style-name="Text_20_body"><text:span text:style-name="T4">Hillp'uy. </text:span>(r). Unukunata wakman hunt'achiy, hich'aykuy. <text:span text:style-name="T4">Envasar, llenar líquidos a otro envase, trasvasar.</text:span></text:p>
      <text:p text:style-name="P9">- Wawayki uchuwan hayarqachikusqa unullatapas hillp'uykuy.</text:p>
      <text:p text:style-name="P20">- A tu hijito le está picando el ají; échale por lo menos agua en la boca.</text:p>
      <text:p text:style-name="Text_20_body"><text:span text:style-name="T4">Hillu. </text:span>(s). Allinnillan munaq, ñataq ñataq munaq, misk'illa mikhuq. <text:span text:style-name="T4">Goloso.</text:span></text:p>
      <text:p text:style-name="P9">- Hillu atuqqa uwiha uñata misk'irqachispa sapa kutiñataq hamun.</text:p>
      <text:p text:style-name="P20">- Luego de haberse comido la cría de la oveja, el zorro goloso volvió una y otra vez.</text:p>
      <text:p text:style-name="Text_20_body"><text:span text:style-name="T4">Hinaqa. </text:span>(p). Imamanta rimaspapas qhipaman rurakusqanta yachanapaq simi. <text:span text:style-name="T4">Entonces…, luego…, después….</text:span></text:p>
      <text:p text:style-name="P9">- Suwaqa llamatas rutuchkasqa… ¿Hinaqa? Runanqa kunkanmantas suwata hap'in.</text:p>
      <text:p text:style-name="P20">- Dicen que el ladrón estaba trasquilando la llama… Y ¿después? El dueño había cogido del cuello al ladrón.</text:p>
      <text:p text:style-name="Text_20_body"><text:span text:style-name="T4">Hiq'ipay. </text:span>(r). Mikhunapas upyanapas qunqaylla surq'anman yaykuy. <text:span text:style-name="T4">Ahogar, asfixiar.</text:span></text:p>
      <text:p text:style-name="P9">- Mikhuywan hiq'ipaqtaqa wasanpipas much'unpipas yuyayllawan takana.</text:p>
      <text:p text:style-name="P20">- Al que se atora con comida se le golpea suavemente en la espalda o la nuca.</text:p>
      <text:p text:style-name="Text_20_body"><text:span text:style-name="T4">Hisp'ay. </text:span>(s). (r). 1. Runakunapas uywakunapas sallqakunapas unuta ukhunchikmanta lluqsichiy. <text:span text:style-name="T4">Orinar, mear. </text:span>2. Runakunapa uywakunapa sallqakunapa ukhunmanta lluqsiq unu. <text:span text:style-name="T4">Orina.</text:span></text:p>
      <text:p text:style-name="P9">1. Llamaqa huk chikallapi hisp'anpas akanpas, chayqa akasqan patapiñapas unu qayllapipas.</text:p>
      <text:p text:style-name="P20">- Las llamas acostumbran orinar y defecar en lugares conocidas por ellas o cerca de los lugares donde hay agua.</text:p>
      <text:p text:style-name="P9">2. Runaqa hisp'ay puqusqawansi chukchanta mayllakuq.</text:p>
      <text:p text:style-name="P20">- Dicen que las personas antiguamente se lavaban el cabello con orin fermentado.</text:p>
      <text:p text:style-name="Text_20_body"><text:span text:style-name="T4">Hucha. </text:span>(s). Imapas mana allin ruray, millay ruray. <text:span text:style-name="T4">Culpa, pecado, falta a las normas.</text:span></text:p>
      <text:p text:style-name="P9">- Kuraq runakuna mana napaykuyqa hatun hucham. Mana rimaykukuq wawakunataqa «muuuu» ninku.</text:p>
      <text:p text:style-name="P20">- Dejar de saludar a las personas mayores es una gran falta. A las personas que no saludan se les dice «muuu».</text:p>
      <text:p text:style-name="Text_20_body"><text:span text:style-name="T4">Huch'uy. </text:span>(s). Ima kawsaypas runapas yurakunapas uywakunapas pisi sayaynillayuq, mana hatunchu. Khullu. <text:span text:style-name="T4">Pequeño, menudo.</text:span></text:p>
      <text:p text:style-name="P9">- Paya wakaqa hatun, waka uñaqa huch'uylla.</text:p>
      <text:p text:style-name="P20">- La vaca adulta es grande y la cría es pequeña.</text:p>
      <text:p text:style-name="P9">- Hatun papataqa wayk'upaq akllanchik, huch'uy papatataq ch'uñupaq.</text:p>
      <text:p text:style-name="P20"><text:soft-page-break/>- Las papas grandes las escogemos para sancochar y las menudas para chuño.</text:p>
      <text:p text:style-name="Text_20_body"><text:span text:style-name="T4">Huk. </text:span>(s). Chay simiwan yupaytaqa qallarinchik. Sapallan, ch'ullalla. <text:span text:style-name="T4">Uno, una, solo, otro.</text:span></text:p>
      <text:p text:style-name="P9">- Runa simipiqa huk, iskay, kimsa, tawa, pichqa, suqta nispa yupanchik.</text:p>
      <text:p text:style-name="P20">- En quechua contamos diciendo: uno, dos, tres, cuatro, cinco, seis.</text:p>
      <text:p text:style-name="Text_20_body"><text:span text:style-name="T4">Huk'ucha. </text:span>(s). Tawa chakiyuq, uqipas allqapas, wasipipas pampapipas tiyaq huch'uylla suwa sallqacha. <text:span text:style-name="T4">Ratón.</text:span></text:p>
      <text:p text:style-name="P9">- Huk'uchaqa kisutapas ch'arkitapas allin pakasqaña kaptinpas tarirqunpuni.</text:p>
      <text:p text:style-name="P20">- El ratón siempre logra encontrar el queso y la chalona a pesar de que estén bien guardados.</text:p>
      <text:p text:style-name="Text_20_body"><text:span text:style-name="T4">Humint'a. </text:span>(s). Q'umirraq sara kutasqamanta phutisqa mikhuna. <text:span text:style-name="T4">Humita.</text:span></text:p>
      <text:p text:style-name="P9">- Humint'ataqa kachiyuqtapas misk'iyuqtapas phutillanku.</text:p>
      <text:p text:style-name="P20">- Las humitas se cuecen al vapor ya sea con sal o con azúcar.</text:p>
      <text:p text:style-name="Text_20_body"><text:span text:style-name="T4">Hump'i. </text:span>(s). Sayk'usqa kasqanchikmantapas, ruphaypi kasqanchikmantapas q'uñipi kasqanchikmantapas runakunapas huk kawsaqkunapas tukuy ukhunchikmanta unu wisch'usqanchik. <text:span text:style-name="T4">Sudor.</text:span></text:p>
      <text:p text:style-name="P9">- Hump'i hump'iqa manam wayramanpas lluqsirqunachu manataq chiri unumanpas yaykunachu, mana chayqa ukhunchikmi punkirin.</text:p>
      <text:p text:style-name="P20">- Con el cuerpo sudando no debemos exponernos a las corrientes de aire ni entrar al agua fría, pues podemos hincharnos.</text:p>
      <text:p text:style-name="Text_20_body"><text:span text:style-name="T4">Hunt'a. </text:span>(s). Runapas ima kawsaypas achka kay. Wasipipas huk wayaqapipas manaña aswan yaykuyta atinchu. Llasaq. <text:span text:style-name="T4">Lleno(a), completo, repleto.</text:span></text:p>
      <text:p text:style-name="P9">- Kay kanchaqa hunt'am, manam huk wakapas yaykunmanñachu.</text:p>
      <text:p text:style-name="P20">- Este corral está repleto, no cabe ni una vaca más.</text:p>
      <text:p text:style-name="Text_20_body"><text:span text:style-name="T4">Hunu. </text:span>(s). Yupaspaqa waranqa kuti waranqa. <text:span text:style-name="T4">Millón.</text:span></text:p>
      <text:p text:style-name="P9">- Quyllurkunaqa achka mana yupay atiy, ¡hayk'a hunuch ari kankupas!</text:p>
      <text:p text:style-name="P20">- Las estrellas son muchas, es imposible contarlas; ¡cuántos millones serán!</text:p>
      <text:p text:style-name="Text_20_body"><text:span text:style-name="T4">Huñunakuy. </text:span>(s). Achka tantasqa runakunapa rimanakuynin. <text:span text:style-name="T4">Asamblea, sesión.</text:span></text:p>
      <text:p text:style-name="P9">- Llaqta runakunaqa domingo p'unchawtas killa huñunakuyta ruranqaku.</text:p>
      <text:p text:style-name="P20">- Los comuneros realizarán su asamblea mensual el día domingo.</text:p>
      <text:p text:style-name="Text_20_body"><text:span text:style-name="T4">Huñuy. </text:span>(r). 1. Runatapas uywatapas ima kawsaqtapas huk hawallaman churay. Tantay. <text:span text:style-name="T4">Agrupar, juntar, reunir. </text:span>2. (s). Imapas tantasqa. <text:span text:style-name="T4">Junta, grupo.</text:span></text:p>
      <text:p text:style-name="P9">- Wawakuna, ama qunqankichikchu: paqarin ch'isim tayta mamakuna huñunakunqa.</text:p>
      <text:p text:style-name="P20">- Niños no se olviden: mañana al atardecer se reunirán los padres de familia.</text:p>
      <text:p text:style-name="P9">- Kay huñuypa sutinqa Uturunku.</text:p>
      <text:p text:style-name="P20">- Este grupo se llama Los tigres.</text:p>
      <text:p text:style-name="Text_20_body"><text:soft-page-break/><text:span text:style-name="T4">Huqariy. </text:span>(r). 1. Imatapas uraymanta hanaqman apay. Wichachiy. <text:span text:style-name="T4">Levantar, alzar. </text:span>2. Mikhuykuna pallaypas, allaypas. <text:span text:style-name="T4">Cosechar, entrojar.</text:span></text:p>
      <text:p text:style-name="P9">1. Perú Willka takiyninchikqa nin: «k'umuchisqa k'umuchisqa mat'inta huqarin» nispa.</text:p>
      <text:p text:style-name="P20">- El Himno del Perú dice: «La humillada, la humillada cerviz levantó».</text:p>
      <text:p text:style-name="P9">2. Kinuwataqa ayriway killapim huqariyku.</text:p>
      <text:p text:style-name="P20">- La quinua cosechamos en el mes de abril.</text:p>
      <text:p text:style-name="Text_20_body"><text:span text:style-name="T4">Huq'ullu. </text:span>(s). Unupi kawsaq challwachaman rikch'akuq, chupayuq hatun simiyuq sallqacha. <text:span text:style-name="T4">Renacuajo, especie acuática, metamorfosis del sapo.</text:span></text:p>
      <text:p text:style-name="P9">- Phatku (simipi k'iri) unquypaqqa huq'ulluta wawapa siminpi qhuchpachina.</text:p>
      <text:p text:style-name="P20">- Para curar las aftas de los niños hay que frotarles un renacuajo en la boca.</text:p>
      <text:p text:style-name="Text_20_body"><text:span text:style-name="T4">Husut'a. </text:span>(s). Chayqa usuta. <text:span text:style-name="T4">Ojota, sandalia.</text:span></text:p>
      <text:p text:style-name="Text_20_body"><text:span text:style-name="T4">Hutk'u. </text:span>(s). Pirqapipas pampapipas p'achapipas huk kawsaykunapipas t'uqu rikukun. T'uqu. <text:span text:style-name="T4">Agujero, hueco.</text:span></text:p>
      <text:p text:style-name="P9">- Huk'uchaqa pampa hutk'ukunapi tiyan, kaqtaq qaraywapas.</text:p>
      <text:p text:style-name="P20">- El ratón, como las lagartijas, vive en los huecos de las pampas.</text:p>
      <text:p text:style-name="P9">- Kay hutk'u mankapiri ima unutaq sayanman.</text:p>
      <text:p text:style-name="P20">- Qué agua se mantendría en esta olla con agujero.</text:p>
      <text:p text:style-name="Text_20_body"><text:span text:style-name="T4">Huywiy. </text:span>(r). Simita ch'utuyachispa pinkullupa waqayninman rikch'akuq kunkayuq phukuy. <text:span text:style-name="T4">Silbar.</text:span></text:p>
      <text:p text:style-name="P9">- Kusisqa kaspaqa takinchikpas huywinchikpas qinachatapas waqachinchik.</text:p>
      <text:p text:style-name="P20">- Cuando estamos alegres, cantamos, silbamos o tocamos nuestra quena.</text:p>
      <text:p text:style-name="Text_20_body"><text:span text:style-name="T4">Ichhu. </text:span>(s). Urqukunapipas pampakunapipas hatun sayay yawriman rikch'akuq rapiyuq wasi qatanapaq sallqa yuracha. <text:span text:style-name="T4">Paja.</text:span></text:p>
      <text:p text:style-name="P9">- Sicuani llaqtapa sutinqa sikuwa ichhumanta hamun.</text:p>
      <text:p text:style-name="P20">- El nombre del pueblo de Sicuani proviene de la variedad de la paja llamada sikuwa.</text:p>
      <text:p text:style-name="Text_20_body"><text:span text:style-name="T4">Ichhuna. </text:span>(s). Ichhu rutunapaqpas huk yurakuna rutunapaqpas q'illaymantawan k'ulluchamantawan llamk'ana. <text:span text:style-name="T4">Hoz, segadera.</text:span></text:p>
      <text:p text:style-name="P9">- Ichhutapas hawastapas ichhunawanmi rutunchik.</text:p>
      <text:p text:style-name="P20">- Las pajas y las habas las cortamos con la hoz.</text:p>
      <text:p text:style-name="Text_20_body"><text:span text:style-name="T4">Illa</text:span>. (s). Huk kawsaqkunapa, rantin rumimantapas q'illaymantapas sañumantapas rurasqa. <text:span text:style-name="T4">Amuleto.</text:span></text:p>
      <text:p text:style-name="P9">- Paqucha chanin mirananpaqqa illanta agosto killapi allinta ch'allana.</text:p>
      <text:p text:style-name="P20">- Para que las alpacas procreen en abundancia hay que ofrecer ritos a su amuleto durante el mes de agosto.</text:p>
      <text:p text:style-name="Text_20_body"><text:span text:style-name="T4">Illaku. </text:span>(s). Chayqa ulluku. <text:span text:style-name="T4">Olluco.</text:span></text:p>
      <text:p text:style-name="Text_20_body"><text:span text:style-name="T4">Illapa. </text:span>(s). Manaraq chikchiptinpas chikchiptinñapas qunqayllamanta t'uqyaspa hanaqmanta uraykamuq ruphakuq pinchikilla. <text:span text:style-name="T4">Rayo.</text:span></text:p>
      <text:p text:style-name="P9"><text:soft-page-break/>- Chikchiqa confiteshina qasasqa para, chuqi illaqa qunqayllamanta wach'ihina hanaqpi llipllipin, illapaqa ruphakuq pinchikillan, k'aqyataq sinchi t'uqyaynin.</text:p>
      <text:p text:style-name="P20">- El granizo es la lluvia congelada como el confite, el relámpago es la luz brillante en forma de flecha, el rayo es la descarga eléctrica y el trueno es el ruido que revienta.</text:p>
      <text:p text:style-name="Text_20_body"><text:span text:style-name="T4">Illariy. </text:span>(r). Pacha paqariy, sut'iyay. <text:span text:style-name="T4">Amanecer, aclarar el día.</text:span></text:p>
      <text:p text:style-name="P9">- Hawa llaqta runakunaqa pacha illariyta ña llamk'ayta qallarinchikña.</text:p>
      <text:p text:style-name="P20">- Los pobladores rurales al amanecer ya empezamos a trabajar.</text:p>
      <text:p text:style-name="Text_20_body"><text:span text:style-name="T4">Illawa.</text:span> (s). Allwisqa q'aytumanta mininapaq akllasqa sinchi q'aytu. <text:span text:style-name="T4">Peine de cordel para tramar.</text:span></text:p>
      <text:p text:style-name="P9">- Illawa q'aytuwanqa allwisqa q'aytuta hukta saqispakama hap'ichinchik.</text:p>
      <text:p text:style-name="P20">- Con el peine de cordel cogemos los hilos del urdido dejando los pares.</text:p>
      <text:p text:style-name="Text_20_body"><text:span text:style-name="T4">Ima. </text:span>(s). Kawsaykunamanta tapukunapaq simi. <text:span text:style-name="T4">Qué.</text:span></text:p>
      <text:p text:style-name="P9">- ¿Imataq kayri? ¿Imatataq mikhunkiri? ¿Imapitaq puñunkiri?</text:p>
      <text:p text:style-name="P20">- ¿Qué es esto? ¿Qué es lo que comes? ¿En qué duermes?</text:p>
      <text:p text:style-name="Text_20_body"><text:span text:style-name="T4">Inchik. </text:span>(s). Allpa ukhupi wayaqachakunapi puquq ulluku sayay wirayuq ruruchakuna. <text:span text:style-name="T4">Maní.</text:span></text:p>
      <text:p text:style-name="P9">- Inchiktaqa ch'akichispapas hamk'anchik, llullullatapas kutaspa ruqrupi wayk'unchik.</text:p>
      <text:p text:style-name="P20">- Podemos tostar el maní seco o preparar sopas con maní fresco molido.</text:p>
      <text:p text:style-name="Text_20_body"><text:span text:style-name="T4">Inka. </text:span>(s). 1. Tawantin suyupi sapan kamachikuq runa. <text:span text:style-name="T4">Rey, inca. </text:span>2. Masachasqa qhari warmipa pantaq masin. Waynan, pallan. <text:span text:style-name="T4">Amante.</text:span></text:p>
      <text:p text:style-name="P9">1. Sapan inkaqa tayta Intipa churinsi kaq kasqa.</text:p>
      <text:p text:style-name="P20">- Dicen que el rey inca fue hijo del mismo Sol.</text:p>
      <text:p text:style-name="P9">2. ¿Maypitaq kay uraskamari kamurqanki? Inkaykiwancha ari qaynamurqanki.</text:p>
      <text:p text:style-name="P20">- ¿Dónde estuviste hasta estas horas? Seguramente pasaste el día con tu querido.</text:p>
      <text:p text:style-name="Text_20_body"><text:span text:style-name="T4">Inti. </text:span>(s). Hatun hatun k'anchaq quyllur. <text:span text:style-name="T4">Sol.</text:span></text:p>
      <text:p text:style-name="P9">- Tayta Intiqa tarpusqa muhuta q'uñichispa phutuchimun.</text:p>
      <text:p text:style-name="P20">- El padre Sol calienta la semilla sembrada y la hace brotar.</text:p>
      <text:p text:style-name="Text_20_body"><text:span text:style-name="T4">Inti watana. </text:span>(s). 1. Rumimanta rurasqa kawsay, ima pacha kasqan yachanapaq llanthun qhawana. <text:span text:style-name="T4">Reloj solar. </text:span>2. Q'illaymanta rurasqa huch'uy makinacha, ñañu yawrichankunata purichispa ima pacha kasqanta willawanchik. <text:span text:style-name="T4">Reloj.</text:span></text:p>
      <text:p text:style-name="P9">1. Machu Pikchu llaqtachapiqa rumimanta inti watana kan.</text:p>
      <text:p text:style-name="P20">- En la ciudadela de Machu Picchu hay un reloj solar de piedra.</text:p>
      <text:p text:style-name="P9">2. Kay inti watanataqa tawa chunka suliswanmi rantikurqani.</text:p>
      <text:p text:style-name="P20"><text:soft-page-break/>- Este reloj me compré con cuarenta nuevos soles.</text:p>
      <text:p text:style-name="Text_20_body"><text:span text:style-name="T4">Iñiy. </text:span>(r). Hukkunapa rimasqantapas willakusqantapas arí niy. Llapa uyarisqatapas chiqapcha ari nispa chaskiy. <text:span text:style-name="T4">Creer, aceptar.</text:span></text:p>
      <text:p text:style-name="P9">- Ñuqaqa yachachiqniypa rimasqanpi iñini.</text:p>
      <text:p text:style-name="P20">- Yo creo en lo que dice mi profesor.</text:p>
      <text:p text:style-name="Text_20_body"><text:span text:style-name="T4">Iphu. </text:span>(s). Pisi kallpallawan unu para chayay. <text:span text:style-name="T4">Llovizna, garúa.</text:span></text:p>
      <text:p text:style-name="P9">- Iphu parachaqa chakrakunata munayta wiñachin.</text:p>
      <text:p text:style-name="P20">- La garúa beneficia muchísmo a las sementeras.</text:p>
      <text:p text:style-name="Text_20_body"><text:span text:style-name="T4">Iray. </text:span>(r). Ch'akisqa trigo chuqllutapas siwara chuqllutapas kawalluwan saruchispapas k'upaspapas rurun ch'uyanchay. Irayqa kastilla simimanta mañakusqa. <text:span text:style-name="T4">Trillar y limpiar cereales como el trigo y la cebada.</text:span></text:p>
      <text:p text:style-name="P9">- Irasqa ruru ch'uyanchanapaqqa pallqa k'aspiwan huqarispa ichhunta wayrachina.</text:p>
      <text:p text:style-name="P20">- Para separar el grano de la paja hay que aventarla con la horqueta.</text:p>
      <text:p text:style-name="Text_20_body"><text:span text:style-name="T4">Irqi. </text:span>(s). Qhari wawapas warmi wawapas paqarisqanmanta yaqa suqta watankama. <text:span text:style-name="T4">Niño aproximadamente hasta los 6 años.</text:span></text:p>
      <text:p text:style-name="P9">- Irqichakunaqa kusisqam wawa wasiman sapa p'unchaw rinku.</text:p>
      <text:p text:style-name="P20">- Los niñitos cada día van muy contentos al centro de educación inicial.</text:p>
      <text:p text:style-name="Text_20_body"><text:span text:style-name="T4">Iru. </text:span>(s). T'uqra q'umir pisi sayayniyuq millay allakuq aqu aqupi wiñaq ichhu. <text:span text:style-name="T4">Paja brava.</text:span></text:p>
      <text:p text:style-name="P9">- Iru ichhuqa ancha sinchi, chayraykutaq wakapas mana mikhunmanchu.</text:p>
      <text:p text:style-name="P20">- La paja brava es tan dura que ni las vacas las comen.</text:p>
      <text:p text:style-name="Text_20_body"><text:span text:style-name="T4">Isanka. </text:span>(s). Suqusmantapas p'ispitamantapas aqha suysunapaq mana aysanayuq simp'asqa hatun ch'ipa. <text:span text:style-name="T4">Canasta grande sin asa.</text:span></text:p>
      <text:p text:style-name="P9">- Isankaqa rurakullanmi ch'illiwa ichhumantapas suquspa tuqurun ch'iqtasqamantapas p'ispitapa yuranmantapas.</text:p>
      <text:p text:style-name="P20">- Se confeccionan canastas de chillihua, del tallo partido del carrizo o de las ramas de la pispita.</text:p>
      <text:p text:style-name="Text_20_body"><text:span text:style-name="T4">Isañu. </text:span>(s). Chayqa añu. <text:span text:style-name="T4">Tubérculo comestible.</text:span></text:p>
      <text:p text:style-name="Text_20_body"><text:span text:style-name="T4">Iskay. </text:span>(s). Huk yupayman huk yapasqa. <text:span text:style-name="T4">Dos.</text:span></text:p>
      <text:p text:style-name="P9">- Runaqa iskay chakiyuq, iskay makiyuq, iskay rinriyuq, iskay ñawiyuq kanchik.</text:p>
      <text:p text:style-name="P20">- Las personas tenemos dos pies, dos manos, dos orejas y dos ojos.</text:p>
      <text:p text:style-name="Text_20_body"><text:span text:style-name="T4">Isku. </text:span>(s). Q'illayman rikch'akuq kunkayuq ruphachina uqi rumi. <text:span text:style-name="T4">Piedra caliza, cal.</text:span></text:p>
      <text:p text:style-name="P9">- Punu llaqtapiqa kinuwa lawata isku unuyuqta wayk'uspa lichiyuqta mikhunku (q'atawi lawa).</text:p>
      <text:p text:style-name="P20">- En Puno se prepara la mazamorra de quinua con agua de cal y se la come con leche.</text:p>
      <text:p text:style-name="Text_20_body"><text:span text:style-name="T4">Ismuy. </text:span>(r). Mikhunapas aychapas ima yurapas api waqaychasqapa asnariynin, waklliynin. <text:span text:style-name="T4">Podrir.</text:span></text:p>
      <text:p text:style-name="P9"><text:soft-page-break/>- Api api waqaychasqa ch'uñuqa ismurqunmi, kaqtaq papapas.</text:p>
      <text:p text:style-name="P20">- El chuño depositado aún húmedo se pudre, igual sucede con la papa.</text:p>
      <text:p text:style-name="Text_20_body"><text:span text:style-name="T4">Ispi. </text:span>(s). Quchapipas mayupipas kawsaq sullk'a maki ruk'ananchik sayay mikhuna challwacha. Ch'iñi challwa. <text:span text:style-name="T4">Pececillo, ispi.</text:span></text:p>
      <text:p text:style-name="P9">- Ispitaqa mayllarquspalla hak'upi qhuchparichispa thiqtinku, chaytataq ch'uñu phasiyuqta mikhunku.</text:p>
      <text:p text:style-name="P20">- El ispi se fríe sólo lavándolo y espolvoreándolo con harina, y se sirve acompañado de chuño al vapor.</text:p>
      <text:p text:style-name="Text_20_body"><text:span text:style-name="T4">Isqun. </text:span>(s). Yupaypi pusaqman huk yapasqa. <text:span text:style-name="T4">Nueve.</text:span></text:p>
      <text:p text:style-name="P9">- Isqun pachak isqun chunka isqunniyuqqa huk yupaymi.</text:p>
      <text:p text:style-name="P20">- El novecientos noveinta y nueve es un número.</text:p>
      <text:p text:style-name="Text_20_body"><text:span text:style-name="T4">Itha. </text:span>(s). Ñawiwan mana rikuy atiy, yurakuna mikhuq uywakunapa yawarnin ch'unqaq, huch'uy sallqacha. <text:span text:style-name="T4">Pulga de las aves, ácaro.</text:span></text:p>
      <text:p text:style-name="P9">- Mana pichasqa wasipi tiyaq wallpapa k'akaranpiqa yanaraq ithapas tiyaykusqa.</text:p>
      <text:p text:style-name="P20">- En la cresta de las gallinas que viven en casas sucias se alojan muchos pulgones.</text:p>
      <text:p text:style-name="Text_20_body"><text:span text:style-name="T4">Kachay. </text:span>(r). Pitapas imataña apachispapas ima qhawaqtapas, apamuqtapas kaymanta wak hawaman purichiy. <text:span text:style-name="T4">Enviar, mandar.</text:span></text:p>
      <text:p text:style-name="P9">- Sapan warmiqa q'umir mansanata asnuchapi q'ipiykachispa wawachanta llaqtaman kachasqa.</text:p>
      <text:p text:style-name="P20">- La mujer viuda había enviado a su hijo al pueblo cargando manzanas verdes en el burro.</text:p>
      <text:p text:style-name="Text_20_body"><text:span text:style-name="T4">Kacharpariy. </text:span>(s). 1. Watukuq runatapas ñan mana riqsiq runatapas pusarpariy. <text:span text:style-name="T4">Despedir a alguien hasta cierta parte. </text:span>2. Huk raymipa tukuchaynin. <text:span text:style-name="T4">Ceremonia de despedida.</text:span></text:p>
      <text:p text:style-name="P9">1. Allqutaq watukuqninchikta kanirqunman; mayukama kacharpariy.</text:p>
      <text:p text:style-name="P20">- Cuidado que el perro muerda a nuestro visitante; acompáñale hasta el río.</text:p>
      <text:p text:style-name="P9">2. Llaqtaypiqa mamanchik Rosariota kimsa p'unchawta kusichispa tususpa machaspa watakama kacharparipuyku.</text:p>
      <text:p text:style-name="P20">- En mi pueblo hacemos la fiesta de la virgen del Rosario durante 3 días, y luego nos despedimos hasta el próximo año bailando y bebiendo.</text:p>
      <text:p text:style-name="Text_20_body"><text:span text:style-name="T4">Kachi. </text:span>(s). Yuraq khullu qispi rumiman rikch'akuq qullpa quchakunamanta puqumuq mana kawsaq. <text:span text:style-name="T4">Sal.</text:span></text:p>
      <text:p text:style-name="P9">- Wachakuq warmikunallam mana kachiyuqtaqa mikhunku.</text:p>
      <text:p text:style-name="P20">- Solamente las mujeres parturientas comen comidas sin sal.</text:p>
      <text:p text:style-name="Text_20_body"><text:span text:style-name="T4">Kallanka. </text:span>(s). Llaqllasqa rumi. T'uqra. <text:span text:style-name="T4">Sillar.</text:span></text:p>
      <text:p text:style-name="P9">- Arikipa llaqtapi wasikunaqa kallankamanta rurasqa.</text:p>
      <text:p text:style-name="P20">- Las casas de Arequipa están hechas de piedra sillar.</text:p>
      <text:p text:style-name="Text_20_body"><text:span text:style-name="T4">Kallchay. </text:span>(r). Kinuwatapas saratapas qañiwatapas hawastapas ichhunawan rutuy. <text:span text:style-name="T4">Siega de las mieses.</text:span></text:p>
      <text:p text:style-name="P9">- Kinuwata kallchaspaqa aswan ch'akinanpaqpas aswan puquykunanpaqpas arkuspa saqinchik.</text:p>
      <text:p text:style-name="P20"><text:soft-page-break/>- Para que la quinua concluya de secar y de madurar se la deja en gavillas luego de segarla.</text:p>
      <text:p text:style-name="Text_20_body"><text:span text:style-name="T4">Kallpa. </text:span>(s). Imapas kuyuchiq, wiñachiq, hukman kutichiy atiqpas. <text:span text:style-name="T4">Fuerza, energía.</text:span></text:p>
      <text:p text:style-name="P9">- Wayrapas Intipas unupas runapas uywakunapas kallpayuqmi kanchik.</text:p>
      <text:p text:style-name="P20">- El viento, el sol, el agua y las personas tenemos fuerza.</text:p>
      <text:p text:style-name="Text_20_body"><text:span text:style-name="T4">Kallpachay. </text:span>(r). Kallpata quspa hukkunata yanapay. <text:span text:style-name="T4">Animar, fortalecer, dar fuerzas.</text:span></text:p>
      <text:p text:style-name="P9">- Pacha mamataqa kancha wanuwanmi kallpachanchik.</text:p>
      <text:p text:style-name="P20">- A los terrenos de cultivo se les fortalece con estiércol de corral.</text:p>
      <text:p text:style-name="Text_20_body"><text:span text:style-name="T4">Kamachiq. </text:span>(s). Yuyaychaspa pusakuq, rimasqanta uyarispa hunt'ana. <text:span text:style-name="T4">Autoridad.</text:span></text:p>
      <text:p text:style-name="P9">- Wasinchikpiqa tayta mamanchik kamachiq; yachana wasipiqa yachachiqninchikkuna kamachiq kanku.</text:p>
      <text:p text:style-name="P20">- En nuestras casas las autoridades son nuestro padre y nuestra madre; en la escuela las autoridades son nuestros profesores.</text:p>
      <text:p text:style-name="Text_20_body"><text:span text:style-name="T4">Kamachiy. </text:span>(r). 1. Rimasqa hunt'akunan mañay. <text:span text:style-name="T4">Ordenar. </text:span>2. (s). Hunt'anapaq churasqa. <text:span text:style-name="T4">Ley.</text:span></text:p>
      <text:p text:style-name="P9">1. Lima llaqtamantas gobierno kamachikamun «machu payanta cecinakuchun» nispa, ninmi takiypas.</text:p>
      <text:p text:style-name="P20">- Dicen que el gobierno desde Lima ha ordenado «que de los viejos y viejas se haga cecina»; así dice una canción.</text:p>
      <text:p text:style-name="P9">2. Perú Mama llaqtanchikpiqa kanmi huk kamachikuypa kamachiynin; chay qillqasqapa sutinmi Constitución Política del Estado.</text:p>
      <text:p text:style-name="P20">- Nuestra Patria el Perú tiene una ley de leyes; ese escrito es la Constitución Política del Estado.</text:p>
      <text:p text:style-name="Text_20_body"><text:span text:style-name="T4">Kamay. </text:span>(r). Musuq kawsaykuna paqarichiy. Ruray. <text:span text:style-name="T4">Crear, inventar, descubrir.</text:span></text:p>
      <text:p text:style-name="P9">- Apu taytanchiksi Pacha mamatapas mayukunatapas quyllurkunatapas kamaq kasqa.</text:p>
      <text:p text:style-name="P20">- Se dice que nuestro dios padre ha creado la tierra, los ríos, y las estrellas.</text:p>
      <text:p text:style-name="Text_20_body"><text:span text:style-name="T4">Kamcha. </text:span>(s). K'allanapi t'uqyachispa chayachisqa mikhuy. Hamk'a. <text:span text:style-name="T4">Tostado.</text:span></text:p>
      <text:p text:style-name="P9">- Kay llaqtapiqa saratapas siwaratapas qañiwatapas hawastapas hamk'allanchikmi.</text:p>
      <text:p text:style-name="P20">- En estos pueblos es costumbre tostar maíz, cebada, cañahua o haba.</text:p>
      <text:p text:style-name="Text_20_body"><text:span text:style-name="T4">Kancha. </text:span>(s). Rumiwanpas ch'ampawanpas k'aspiwanpas kichkawanpas wichq'asqa allpa. <text:span text:style-name="T4">Cerco, corral.</text:span></text:p>
      <text:p text:style-name="P9">- Kanchapiqa uywata wichq'anchik, kaqtaq kanchapi chakrakunatapas hark'anchik.</text:p>
      <text:p text:style-name="P20">- En los corrales guardamos a los animales y también protegemos las sementeras.</text:p>
      <text:p text:style-name="Text_20_body"><text:span text:style-name="T4">Kanikuy. </text:span>(r). Phiñasqa allqupa qapariynin. <text:span text:style-name="T4">Ladrar, ladrido.</text:span></text:p>
      <text:p text:style-name="P9">- Allquqa suwata uyarispapas atuqta asnachispapas tuta kanikun.</text:p>
      <text:p text:style-name="P20">- El perro ladra por la noche al escuchar al ladrón o al olfatear al zorro.</text:p>
      <text:p text:style-name="Text_20_body"><text:span text:style-name="T4">Kaniy. </text:span>(r). 1. Mayqan uywapas sallqapas runapas kirunkunawan imapas hap'iy. <text:span text:style-name="T4">Morder. </text:span>2. Huk kawsaykunapas hap'ikullantaq. <text:span text:style-name="T4">Morder los objetos.</text:span></text:p>
      <text:p text:style-name="P9"><text:soft-page-break/>1. Chay wawaqa mamanpa ñuñunta kanirqusqa.</text:p>
      <text:p text:style-name="P20">- Esa criatura mordió el pezón de su madre.</text:p>
      <text:p text:style-name="P9">2. Wawqichayqa tinasawan makinta kanirqachikusqa.</text:p>
      <text:p text:style-name="P20">- La tenaza mordió la mano de mi hermanito.</text:p>
      <text:p text:style-name="Text_20_body"><text:span text:style-name="T4">Kanka. </text:span>(s). Aychakunapas rurukunapas ninapipas sansapipas hurnupipas wayk'usqa. <text:span text:style-name="T4">Asado.</text:span></text:p>
      <text:p text:style-name="P9">- Q'ipchan kankataqa q'uncha sansallapi huk k'allana patapi ruranchik.</text:p>
      <text:p text:style-name="P20">- El hígado se asa en el fogón encima de brasas, sobre un tiesto.</text:p>
      <text:p text:style-name="Text_20_body"><text:span text:style-name="T4">Kañay. </text:span>(r). 1. Ninawanpas sansallawanpas sañumanta rurasqakuna ruphachiy. Ruphachiy. <text:span text:style-name="T4">Quemar, incendiar. </text:span>2. Kanka ruranapaqpas t'anta ruranapaqpas hurnu q'uñichiy. <text:span text:style-name="T4">Calentar.</text:span></text:p>
      <text:p text:style-name="P9">1. Sañu allpamanta mankatapas p'ukutapas k'allanatapas llanthullapi ch'akichispa wanupi huk tuta kañana.</text:p>
      <text:p text:style-name="P20">- Las ollas, los platos y los tostadores de arcilla, luego de secarlos en la sombra, se queman con estiércol por una noche.</text:p>
      <text:p text:style-name="P9">2. Papa watyanapaq hurnuta kañay.</text:p>
      <text:p text:style-name="P20">- Haz calentar el horno para asar papas.</text:p>
      <text:p text:style-name="Text_20_body"><text:span text:style-name="T4">Kaq. </text:span>(s). Tukuy ima kawsaqpas mana kawsaqpas. Kikin. <text:span text:style-name="T4">Ente, todo lo que existe, lo mismo.</text:span></text:p>
      <text:p text:style-name="P9">- Kay pachapi kaqkunaqa: hukkuna kawsaqkuna, hukkunataq mana kawsaqkuna.</text:p>
      <text:p text:style-name="P20">- Todo lo que existe sobre la faz de la tierra unos son seres vivientes y otros, seres no vivientes.</text:p>
      <text:p text:style-name="P9">- Kay saqisqayqa kaqlla kachkasqa.</text:p>
      <text:p text:style-name="P20">- Esto está tal como lo dejé.</text:p>
      <text:p text:style-name="Text_20_body"><text:span text:style-name="T4">Kaqnichakuy. </text:span>(r). Hukkunapa imantapas hap'ikuy. <text:span text:style-name="T4">Apoderarse de bienes ajenos.</text:span></text:p>
      <text:p text:style-name="P9">- Chayqa lapischaymi karqan, kunan paymi kaqnicharqakapun.</text:p>
      <text:p text:style-name="P20">- Ése fue mi lapicito, pero ahora él se lo apoderó.</text:p>
      <text:p text:style-name="Text_20_body"><text:span text:style-name="T4">Karu. </text:span>(s). May unay purinapi, mana qayllapichu. <text:span text:style-name="T4">Lejos, distante.</text:span></text:p>
      <text:p text:style-name="P9">- Qusqumanta Limakamaqa ancha karum, karrupas yaqa iskay p'unchawpim chayan, aviónkaq ichaqa huk urallapi.</text:p>
      <text:p text:style-name="P20">- Lima está muy lejos del Cuzco, los carros tardan casi dos días en llegar, pero el avión llega solamente en una hora.</text:p>
      <text:p text:style-name="Text_20_body"><text:span text:style-name="T4">Kasukuy. </text:span>(r). Uyarisqatapas kamachisqatapas ruray. Arí niy. <text:span text:style-name="T4">Obedecer. </text:span>Kayqa kastilla simimanta hamun. <text:span text:style-name="T4">Hacer caso.</text:span></text:p>
      <text:p text:style-name="P9">- Kaypiqa kamachisqata allinta uyarispa kasukunki.</text:p>
      <text:p text:style-name="P20">- Aquí debes obedecer todas las órdenes que escuches.</text:p>
      <text:p text:style-name="Text_20_body"><text:span text:style-name="T4">Kawallu. </text:span>(s). Tawa chakiyuq turu sayay qiwa mikhuq q'ipikuq uywa. <text:span text:style-name="T4">Caballo. </text:span>Kayqa caballo kastilla simimanta hamun.</text:p>
      <text:p text:style-name="P9"><text:soft-page-break/>- Huk kawalluqa iskay llamapa q'ipinanta apan, ichaqa sasa ñankunata mana yaykuyta atinchu.</text:p>
      <text:p text:style-name="P20">- Un caballo carga lo que pueden llevar dos llamas, pero no puede entrar a los caminos difíciles.</text:p>
      <text:p text:style-name="Text_20_body"><text:span text:style-name="T4">Kawitu. </text:span>(s). K'aspimantapas k'ullumantapas tarpusqataq watasqataq puñuna. <text:span text:style-name="T4">Catre plantado en el piso.</text:span></text:p>
      <text:p text:style-name="P9">- Hawa llaqtakunapiqa k'ulluchakunata qara watuwan wataspa, pampa hutk'upi sayachispa kawituta rurakuyku.</text:p>
      <text:p text:style-name="P20">- En las comunidades rurales confeccionamos catres de madera asegurados en el piso y amarrados con tientos.</text:p>
      <text:p text:style-name="Text_20_body"><text:span text:style-name="T4">Kawpuy. </text:span>(r). Q'aytuta iskaychaspa hukllaman kururay. Pataray. <text:span text:style-name="T4">Doblar o torcer hilo.</text:span></text:p>
      <text:p text:style-name="P9">- K'antinapaqqa ñawpaqtaraq q'aytuta kawpuna.</text:p>
      <text:p text:style-name="P20">- Para torcer el hilo antes hay que doblarlo.</text:p>
      <text:p text:style-name="Text_20_body"><text:span text:style-name="T4">Kawsariy. </text:span>(r). Runapipas uywakunapipas yurakunapipas wañusqamanta wakmanta kutimuy. <text:span text:style-name="T4">Resucitar, volver a retoñar, recuperarse.</text:span></text:p>
      <text:p text:style-name="P9">- Chay añastaqa kawallus hayt'arquspa pampataraq chutarparisqa; chaymantas añasqa pisi pisimanta kawsarimullantaq.</text:p>
      <text:p text:style-name="P20">- Dicen que el caballo, de una patada estiró al zorrino por el suelo; luego el zorrino se recuperó poco a poco.</text:p>
      <text:p text:style-name="Text_20_body"><text:span text:style-name="T4">Kawsay. </text:span>(r). 1. Runakunapa uywakunapa sallqakunapa yurakunapa kay allpa patapi paqariynin, wiñaynin, miraynin. <text:span text:style-name="T4">Vivir, nacer, crecer, multiplicarse. </text:span>2. (s). Kay pachapi runapas uywakunapas yurakunapas wañunankama tiyasqan. Tukuy ima rurasqakuna, tukuy ima uywasqakuna, tukuy ima ruruchisqakuna. <text:span text:style-name="T4">Vida, cultura, riqueza.</text:span></text:p>
      <text:p text:style-name="P9">1. Runapas uywakunapas yurakunapas wayrata upyaspa kawsanchik.</text:p>
      <text:p text:style-name="P20">- Las personas, los animales y las plantas necesitamos aire para vivir.</text:p>
      <text:p text:style-name="P9">2. Hatun llakipim kawsani, kawsasqayqa manam kawsaychu.</text:p>
      <text:p text:style-name="P20">- Vivo muy afligido, mi vida no es vida.</text:p>
      <text:p text:style-name="Text_20_body"><text:span text:style-name="T4">Kay. </text:span>(r). 1. Imapas kawsay, maypipas tiyay, kunanpas ñawpaqpas qhipamanpas tiyay. <text:span text:style-name="T4">Ser, estar, haber, poseer, existir. </text:span>2. (s). Rimaqpa qayllanpi kaqta rikuchikun. <text:span text:style-name="T4">Éste, este.</text:span></text:p>
      <text:p text:style-name="P9">1. Kay hatun turuyqa ñawpaq tullulla karqan; kunanqa llamk'aspaña aychasapa kapun.</text:p>
      <text:p text:style-name="P20">- Este toro grande antes fue flaquito; ahora que ya ara se ha vuelto corpulento.</text:p>
      <text:p text:style-name="P9">2. Kaypas chaypas chaqaypas kikillanmi, llapanpas allin sirasqam.</text:p>
      <text:p text:style-name="P20">- Éste, ése, aquél todos son iguales, todos están bien cosidos.</text:p>
      <text:p text:style-name="Text_20_body"><text:span text:style-name="T4">Kichay. </text:span>(r). Imapas wichq'asqa kaptin qispichiy, kachariy. <text:span text:style-name="T4">Abrir.</text:span></text:p>
      <text:p text:style-name="P9">- Chay punkuta kichaspa papa muhuta hurqumuychik.</text:p>
      <text:p text:style-name="P20">- Saquen la semilla de la papa abriendo la puerta.</text:p>
      <text:p text:style-name="Text_20_body"><text:span text:style-name="T4">Kichka. </text:span>(s). Wakin yurakunapa rapinpipas tulluchanpipas yawrichaman rikch'akuq allakuqnin. <text:span text:style-name="T4">Espina, espino, abrojo, cacto.</text:span></text:p>
      <text:p text:style-name="P9">- Sank'ayuqa millay allakuq kichkayuq waraqupa misk'i ruruchanmi.</text:p>
      <text:p text:style-name="P20"><text:soft-page-break/>- El dulce fruto del sancayo crece en medio de las agujas punzantes de un espino de altura.</text:p>
      <text:p text:style-name="Text_20_body"><text:span text:style-name="T4">Kikin. </text:span>(s). Mana wakchu, paypuni. <text:span text:style-name="T4">Él mismo, idéntico.</text:span></text:p>
      <text:p text:style-name="P9">- Kay runapunim wakataqa aparqun, kikinmi, ñuqaqa allinta riqsirquni.</text:p>
      <text:p text:style-name="P20">- Con toda certeza, esta persona es la que llevó la vaca, es él, lo reconozco bien.</text:p>
      <text:p text:style-name="Text_20_body"><text:span text:style-name="T4">Kikinchay. </text:span>(r). Pichus maychus kasqanta allinta riqsiy. Tariy. <text:span text:style-name="T4">Identificar, encontrar.</text:span></text:p>
      <text:p text:style-name="P9">- Kay rimaykunapa ruraqninkunataqa ña kikincharquniña.</text:p>
      <text:p text:style-name="P20">- Ya identifiqué los sujetos de estas oraciones.</text:p>
      <text:p text:style-name="Text_20_body"><text:span text:style-name="T4">Killa. </text:span>(s). 1. Hanaqmanta tuta k'anchamuq allpa muyupayaq hatun quyllur. <text:span text:style-name="T4">Planeta luna.</text:span><text:span text:style-name="T33"> 2. Kimsa chunka p'unchawpa sutin. </text:span><text:span text:style-name="T4">Mes.</text:span></text:p>
      <text:p text:style-name="P9">1. Paray pachapiqa wawa killapi parallanpuni; hunt'a killapitaq uywakuna wachan.</text:p>
      <text:p text:style-name="P20">- En la época de lluvias, es seguro que en luna nueva ha de llover, y en luna llena paren los animales.</text:p>
      <text:p text:style-name="P9">2. Paquchaqa chunka hukniyuq killamanta wachan.</text:p>
      <text:p text:style-name="P20">- Las alpacas paren a los once meses.</text:p>
      <text:p text:style-name="Text_20_body"><text:span text:style-name="T4">Kimsa. </text:span>(s). Yupaypiqa iskayman huk yapasqa. <text:span text:style-name="T4">Tres.</text:span></text:p>
      <text:p text:style-name="P9">- Wawqiykunaqa kimsa kanku, panaykunapas kimsallataq.</text:p>
      <text:p text:style-name="P20">- Mis hermanos son tres, mis hermanas también son tres.</text:p>
      <text:p text:style-name="Text_20_body"><text:span text:style-name="T4">Kinray. </text:span>(s). Urqukunapa qhatan. <text:span text:style-name="T4">Ladera, pendiente.</text:span></text:p>
      <text:p text:style-name="P9">- Wayk'u papaqa urqu kinraykunapi chaninta puqun.</text:p>
      <text:p text:style-name="P20">- Las papas para sancochar producen bien en las laderas de los cerros.</text:p>
      <text:p text:style-name="Text_20_body"><text:span text:style-name="T4">Kirkinchu. </text:span>(s). Añas sayay waqraman rikch'akuq wasayuq, pampa t'uqukunapi tiyaq sallqacha. <text:span text:style-name="T4">Armadillo, tatú.</text:span></text:p>
      <text:p text:style-name="P9">- Kirkinchuqa makinkunapi añasmantapas aswan ari silluyuqmi.</text:p>
      <text:p text:style-name="P20">- El armadillo tiene uñas más filudas que el zorrino.</text:p>
      <text:p text:style-name="Text_20_body"><text:span text:style-name="T4">Kirpay. </text:span>(r). P'ukuwanpas (chuwawanpas) puruñawanpas mankakunapa simin wichq'ay. <text:span text:style-name="T4">Tapar.</text:span></text:p>
      <text:p text:style-name="P9">- Maqmataqa puruñawan kirpaykuy.</text:p>
      <text:p text:style-name="P20">- Tapa la boca de la tinaja con el plato grande.</text:p>
      <text:p text:style-name="Text_20_body"><text:span text:style-name="T4">Kiru. </text:span>(s). Mikhuykuna kutanapaq siminchikpi tullukuna. <text:span text:style-name="T4">Diente.</text:span></text:p>
      <text:p text:style-name="P9">- Kuchuq kiruqa aycha kuchunapaq,maran kirutaq mikhuykuna kutananpaq.</text:p>
      <text:p text:style-name="P20">- Los incisivos sirven para cortar la carne y los molares son para moler los alimentos.</text:p>
      <text:p text:style-name="Text_20_body"><text:span text:style-name="T4">Kisa. </text:span>(s). Papa yuramanta pisipacha sasaynillayuq kichkayuq kanikuq yuracha. <text:span text:style-name="T4">Ortiga.</text:span></text:p>
      <text:p text:style-name="P9"><text:soft-page-break/>- China kisaqa mana t'ikayuqpaschu manataq kanikuqpaschu, aswanpas wayrasqapaq hampi.</text:p>
      <text:p text:style-name="P20">- La ortiga hembra no pica ni florece, pero es un gran remedio contra el mal viento.</text:p>
      <text:p text:style-name="Text_20_body"><text:span text:style-name="T4">Kisu. </text:span>(s). Kuwahuwan hap'ichisqa as q'uñi lichimanta k'umpa atisqa. Kastilla simimanta mañakusqa. <text:span text:style-name="T4">Queso.</text:span></text:p>
      <text:p text:style-name="P9">- Kisutaqa ñuñuq uywakunapa qhiqichanta puquchispapas, sank'ayuta puquchispapas, qaraywa aychata puquchispas pastilla kuwahuwan hap'ichispapas atillanchikmi.</text:p>
      <text:p text:style-name="P20">- El queso se elabora con cuajar fermentado de las crías de los mamíferos, con el fruto del sancayo, con la carne de la lagartija, o con pastillas.</text:p>
      <text:p text:style-name="Text_20_body"><text:span text:style-name="T4">Kiswar. </text:span>(s). Anti urqukunapi qulliman rikch'achuq hatun sayay wiñaq sach'a. <text:span text:style-name="T4">Quishuar.</text:span></text:p>
      <text:p text:style-name="P9">- Kiswar muhuqa 15 p'unchawmantam ch'ichimunanña.</text:p>
      <text:p text:style-name="P20">- La semilla del quishuar ya debe germinar al cabo de 15 días.</text:p>
      <text:p text:style-name="Text_20_body"><text:span text:style-name="T4">Kiwicha. </text:span>(s). Kinuwaman rikch'akuq aqu allpakunapi wiñaq chuqllusapa mikhuna yura. <text:span text:style-name="T4">Achita. Amaranto, sangoracha, quihuicha.</text:span></text:p>
      <text:p text:style-name="P9">- Kiwicha rurutaqa mayllaspa hamk'anku chaymantataq qhunanku. Kiwicha hak'uqa misk'illaña.</text:p>
      <text:p text:style-name="P20">- El grano de la quihuicha se lava, se tuesta, y luego se muele. La harina de la quihuicha es riquísima.</text:p>
      <text:p text:style-name="Text_20_body"><text:span text:style-name="T4">Kinuwa. </text:span>(s). Urqu suyukunapi runa sayay wiñaq mikhuna yura. <text:span text:style-name="T4">Quinua.</text:span></text:p>
      <text:p text:style-name="P9">- Iskuyuq kinuwa hak'u masamantaqa k'ispiñuta ruraspa phutinchik.</text:p>
      <text:p text:style-name="P20">- De la masa de harina de quinua con agua de cal se elaboran panecillos cocidos al vapor.</text:p>
      <text:p text:style-name="Text_20_body"><text:span text:style-name="T4">Kuchuch. </text:span>(s). Maki tullukunapa chawpi muqun. <text:span text:style-name="T4">Codo.</text:span></text:p>
      <text:p text:style-name="P9">- Kuchuchninwanmi takarquwan, chayqa manam allin pukllaychu.</text:p>
      <text:p text:style-name="P20">- Me ha codeado al jugar, eso no está permitido.</text:p>
      <text:p text:style-name="Text_20_body"><text:span text:style-name="T4">Kuchuchu. </text:span>(s). Chayqa kuchuch. <text:span text:style-name="T4">Codo.</text:span></text:p>
      <text:p text:style-name="Text_20_body"><text:span text:style-name="T4">Kuchuy. </text:span>(r). Ima hatun kawsaymantapas kuchilluwanpas kuchunawanpas hachawanpas k'ullu kuchunawanpas huk chikan t'aqay. Wit'uy, rutuy. <text:span text:style-name="T4">Cortar.</text:span></text:p>
      <text:p text:style-name="P9">- Hayaqinchik t'uqyarquptinqa hampi kamayuq wiksanchikta kuchurquspa pichawanchiktaq siraykapuwanchiktaq.</text:p>
      <text:p text:style-name="P20">- Si sufrimos un derrame biliar el médico nos corta el abdomen, lo limpia, lo cura y lo vuelve a coser.</text:p>
      <text:p text:style-name="Text_20_body"><text:span text:style-name="T4">Kukuchi. </text:span>(s). Mana allin uraskunas ququruchiyuq runahina tuta puriykachan allquhina awllakuspa. Kukuchiqa runatas mikhun. <text:span text:style-name="T4">Condenado, almas penando.</text:span></text:p>
      <text:p text:style-name="P9">- Wawakunaqa tuta mana puriykachayta munankuchu kukuchita manchakuspa.</text:p>
      <text:p text:style-name="P20">- Los niños no quieren caminar de noche por miedo al condenado.</text:p>
      <text:p text:style-name="Text_20_body"><text:span text:style-name="T4">Kukuli. </text:span>(s). Chay sutiyuqqa huk urpicha. <text:span text:style-name="T4">Paloma torcaz.</text:span></text:p>
      <text:p text:style-name="P9">- Kukuli urpichaqa sach'a patakunamanta munayta takimun.</text:p>
      <text:p text:style-name="P20"><text:soft-page-break/>- La paloma torcaz canta melodiosamente desde los árboles.</text:p>
      <text:p text:style-name="Text_20_body"><text:span text:style-name="T4">Kukupin. </text:span>(s). Wiksa qayllapi yana niraq aycha. Kukupinqa hayaqita huk unukunatawan ruramun, chaykunaqa mikhusqakuna yanapanapaq. K'ipchan. <text:span text:style-name="T4">Hígado.</text:span></text:p>
      <text:p text:style-name="P9">- Phiñakuptinchikqa kukupinninchik anchata llamk'aspa punkin, chaytaq hayaqinninchik ima t'uqyanman.</text:p>
      <text:p text:style-name="P20">- Cuando renegamos nuestro hígado se hincha por trabajar demasiado, hasta puede reventar nuestra bolsita biliar.</text:p>
      <text:p text:style-name="Text_20_body"><text:span text:style-name="T4">Kulli. </text:span>(s). Puka anqasman rikch'akuq llimp'i. Aqha ruranapaq sani sarapa llimp'in. Q'uyu. <text:span text:style-name="T4">Color morado, púrpura.</text:span></text:p>
      <text:p text:style-name="P9">- Kulli sarata t'impuchispa kulli aqhataqa ruranku.</text:p>
      <text:p text:style-name="P20">- La chicha morada se elabora hirviendo el maíz morado.</text:p>
      <text:p text:style-name="Text_20_body"><text:span text:style-name="T4">Kullku. </text:span>(s). «Kullkúy kullkúy» nispa takiq huch'uy urpicha. <text:span text:style-name="T4">Tórtola.</text:span></text:p>
      <text:p text:style-name="P9">- Kullku urpichaqa pampakunapi k'ita muhuchakunata mikhunanpaq pallakun.</text:p>
      <text:p text:style-name="P20">- La tórtola busca en el campo semillas silvestres para alimentarse.</text:p>
      <text:p text:style-name="Text_20_body"><text:span text:style-name="T4">Kumpay. </text:span>(r). Imatapas pitapas sayakuchkasqanmanta urmachiy. <text:span text:style-name="T4">Tumbar, hacer caer.</text:span></text:p>
      <text:p text:style-name="P9">- Mana yuyaywan pukllaspaqa kumpanakusunmanmi.</text:p>
      <text:p text:style-name="P20">- Si jugamos sin cuidado podemos caernos.</text:p>
      <text:p text:style-name="Text_20_body"><text:span text:style-name="T4">Kunan. </text:span>(s). Pachamanta rimaspa mana ñawpaqpaschu qhipamanpaschu, kay kikin pacha. <text:span text:style-name="T4">Ahora, hoy.</text:span></text:p>
      <text:p text:style-name="P9">- Qayna wataqa chunka watayuq karqani, kunan wataqa chunka hukniyuq watayuq kani, hamuq qhipa watamanqa chunka iskayniyuq watayuq kasaq.</text:p>
      <text:p text:style-name="P20">- El año pasado tuve diez años, este año tengo once años, posteriormente al año venidero tendré doce años.</text:p>
      <text:p text:style-name="Text_20_body"><text:span text:style-name="T4">Kunka. </text:span>(s). 1. Qhasqumanta k'akikama ñañulla ukhunchik, uywakunapipas sallqakunapipas. <text:span text:style-name="T4">Cuello, pescuezo. </text:span>2. Takiyninchik, qapariyninchik. <text:span text:style-name="T4">Voz, sonido.</text:span></text:p>
      <text:p text:style-name="P9">1. Allqutaqa kunkanmanta watana.</text:p>
      <text:p text:style-name="P20">- A los perros se les amarra del pescuezo.</text:p>
      <text:p text:style-name="P9">2. Uyarina kunkamanta rimamunki.</text:p>
      <text:p text:style-name="P20">- Hablarás en voz alta.</text:p>
      <text:p text:style-name="Text_20_body"><text:span text:style-name="T4">Kuntur. </text:span>(s). Aycha mikhuq, yuraq kunkayuq hatun yana pisqu. <text:span text:style-name="T4">Cóndor.</text:span></text:p>
      <text:p text:style-name="P9">- Kunturpa runtunpas runtu qaranpas, phurunkunapas yawarninpas aychanpas tullunpas achka unquykunapaq ancha allin hampim.</text:p>
      <text:p text:style-name="P20">- Tanto el huevo como la cáscara del huevo del cóndor, su sangre, su carne y sus huesos son muy buenos para curar muchas enfermedades.</text:p>
      <text:p text:style-name="Text_20_body"><text:span text:style-name="T4">Kuraq. </text:span>(s). Uywakunapipas sallqakunapipas runapipas pichus ñawpaq paqarimuq, imachus aswan hatun, aswan achka. <text:span text:style-name="T4">Mayor, más.</text:span></text:p>
      <text:p text:style-name="P9">- Kuraq turayqa Qusqupi llamk'an, sullk'a turaytaq kay kikin llaqtapi.</text:p>
      <text:p text:style-name="P20"><text:soft-page-break/>- Mi hermano mayor trabaja en el Cuzco; mi hermano menor lo hace en este mismo pueblo.</text:p>
      <text:p text:style-name="Text_20_body"><text:span text:style-name="T4">Kurku. </text:span>(s). Sach'akunapa rakhu tullun, k'ullun, Llaqllasqa rakhu k'aspi. <text:span text:style-name="T4">Tronco de árbol, viga, madero.</text:span></text:p>
      <text:p text:style-name="P9">- Chaka ruranapaqqa iskay kurkuta aysamusunchik.</text:p>
      <text:p text:style-name="P20">- Trasladaremos dos troncos para construir el puente.</text:p>
      <text:p text:style-name="Text_20_body"><text:span text:style-name="T4">Kursus. </text:span>(s). Ruphaymantapas chirimantapas yawarniyuq q'icha unquy. <text:span text:style-name="T4">Diarrea, disentería. Kastilla simimanta mañasqa.</text:span></text:p>
      <text:p text:style-name="P9">- Kursus unquypaqqa paltay ruru ruphachisqata kutaspa upyana.</text:p>
      <text:p text:style-name="P20">- Para curarse de la disentería es buen remedio tomar la ceniza de la pepa de la palta quemada.</text:p>
      <text:p text:style-name="Text_20_body"><text:span text:style-name="T4">Kuru. </text:span>(s). 1. Rurukuna, rapikuna mikhuq mana chakiyuq sallqacha. <text:span text:style-name="T4">Insecto, gusano. </text:span>2. Chay sallqachapa mikhusqan. <text:span text:style-name="T4">Agusanado. </text:span>3. Api api kaspa q'illaykuna q'illuyasqa. <text:span text:style-name="T4">Oxidado.</text:span></text:p>
      <text:p text:style-name="P9">1. Yana uhu hampinapaqqa aña kuru hamk'asqam ancha allin.</text:p>
      <text:p text:style-name="P20">- El gusano del zorrino tostado es un buen remedio para la tos convulsiva.</text:p>
      <text:p text:style-name="P9">2. Chay kuru papataqa khuchiman qaraykamuy.</text:p>
      <text:p text:style-name="P20">- Dáles de comer a los chanchos esa papa agusanada.</text:p>
      <text:p text:style-name="P9">3. Chay ruranakunataqa allin ch'akipi waqaychanki, mana chayqa kururqunqam.</text:p>
      <text:p text:style-name="P20">- Esas agujas de tejer las guardarás en un lugar seco, de lo contrario se oxidarán.</text:p>
      <text:p text:style-name="Text_20_body"><text:span text:style-name="T4">Kurur. </text:span>(s). Q'aytu k'umpachasqa uma. <text:span text:style-name="T4">Ovillo de hilo.</text:span></text:p>
      <text:p text:style-name="P9">- Llikllata allwispaqa kurur q'aytukunata allwiqkuna pampanta wisch'unakunku.</text:p>
      <text:p text:style-name="P20">- Al urdir para tejer mantas, las urdidoras se pasan los ovillos haciéndolos rodar por el suelo.</text:p>
      <text:p text:style-name="Text_20_body"><text:span text:style-name="T4">Kururay. </text:span>(r). Q'aytu k'umpachay. <text:span text:style-name="T4">Ovillar, enrollar.</text:span></text:p>
      <text:p text:style-name="P9">- Q'aytutaqa mana rumipichu kururana, mana tukukuq kananpaqqa asnucha sutiyuq tulluchapipas durasno ruruchapipas kururana.</text:p>
      <text:p text:style-name="P20">- El hilo jamás debe envolverse en una piedra; para que sea inacabable se lo envuelve en un huesito llamado burrito o en la pepa del durazno.</text:p>
      <text:p text:style-name="Text_20_body"><text:span text:style-name="T4">Kusikuy. </text:span>(r). Imamantapas hunt'asqa sunquntin kay, llakikuyqa riqsikunpaschu. <text:span text:style-name="T4">Alegrarse, festejar.</text:span></text:p>
      <text:p text:style-name="P9">- Wiksanchik hunt'asqa kaptinqa kusisqalla imatapas ruranchik.</text:p>
      <text:p text:style-name="P20">- Si la barriga está llena, todo lo hacemos alegremente.</text:p>
      <text:p text:style-name="Text_20_body"><text:span text:style-name="T4">Kuta. </text:span>(s). Rumipipas maranpipas qhunapipas ch'aki mikhuykunapas huk kawsaykunapas ñut'usqa. <text:span text:style-name="T4">Harina, molido.</text:span></text:p>
      <text:p text:style-name="P9">- ¡Uchu kutataqa kay p'ukuchapi huqarimuy!</text:p>
      <text:p text:style-name="P20">- ¡Recoge el ají molido en este platito!</text:p>
      <text:p text:style-name="Text_20_body"><text:span text:style-name="T4">Kutay. </text:span>(r). Ima mikhuytapas huk kawsaykunatapas ñut'uy, hak'uy. <text:span text:style-name="T4">Moler.</text:span></text:p>
      <text:p text:style-name="P9"><text:soft-page-break/>- Ñawpaqqa maranllapi imatapas kutakuq kayku; kunanqa imatapas mulinullapi kutarqunku. Chayqa wak q'apayniyuq.</text:p>
      <text:p text:style-name="P20">- Antes todo lo molíamos sólo en batán; ahora cualquier cosa se muele sólo en molino. Eso produce otro sabor.</text:p>
      <text:p text:style-name="Text_20_body"><text:span text:style-name="T4">Kutichinakuy. </text:span>(r). Hukkunaman imaña aynisqapas mañasqapas chaskikapuy. <text:span text:style-name="T4">Reciprocar, devolver lo prestado.</text:span></text:p>
      <text:p text:style-name="P9">- Punu runakunaqa mikhunatapas upyanatapas raymikunapi ayninakunku, chaytaqa qhipa watakunaman kutichinakapullanku.</text:p>
      <text:p text:style-name="P20">- Para pasar las fiestas, los puneños se prestan víveres y bebidas que se devuelven durante los años posteriores.</text:p>
      <text:p text:style-name="Text_20_body"><text:span text:style-name="T4">Kutipakuy. </text:span>(r). K'amisqaña kaspapas maqasqaña kaspapas atisqaña kaspapas churanakuy, simi simipura hap'inakuy. <text:span text:style-name="T4">Rebelarse, reaccionar, rechazar.</text:span></text:p>
      <text:p text:style-name="P9">- Chaninpi kutipakuyqa ancha allinmi, mana chayqa sarusqallapunim kasunchik.</text:p>
      <text:p text:style-name="P20">- El rebelarse con razón es bueno, de lo contrario nuestros derechos siempre serán pisoteados.</text:p>
      <text:p text:style-name="Text_20_body"><text:span text:style-name="T4">Kutiy. </text:span>(r). Maymanta hamuspapas kikinman ripuy, kikinman chayay. <text:span text:style-name="T4">Regresar, retornar, volver.</text:span></text:p>
      <text:p text:style-name="P9">- Ruphay p'unchawpi quchakunamantaqa wapsi hanaqman wichan, chaymantataq paraspa kutimun.</text:p>
      <text:p text:style-name="P20">- Durante los días de calor de las lagunas sale vapor de agua que sube al cielo, y de allí retorna en forma de lluvia.</text:p>
      <text:p text:style-name="Text_20_body"><text:span text:style-name="T4">Kututu. </text:span>(s). Urqu quwi. <text:span text:style-name="T4">Cuy macho.</text:span></text:p>
      <text:p text:style-name="P9">- Pichqa ruk'anayuq kututuqa hatun aychayuqmi.</text:p>
      <text:p text:style-name="P20">- El cuy macho de 5 dedos posee bastante carne.</text:p>
      <text:p text:style-name="Text_20_body"><text:span text:style-name="T4">Kuyuy. </text:span>(r). Mana qasi kay, mana sayay, imapas ruraypuni. <text:span text:style-name="T4">Moverse, estar activo.</text:span></text:p>
      <text:p text:style-name="P9">- Kay pachapiqa tukuy imapas kuyunpunim: unu phawan, wayra phukun, yawarninchik purin, qaqalla kikinmanta mana kuyurinchu.</text:p>
      <text:p text:style-name="P20">- En este mundo todo se mueve: el agua corre, el viento sopla, nuestra sangre corre, solamente la peña se asienta sin moverse.</text:p>
      <text:p text:style-name="Text_20_body"><text:span text:style-name="T4">Khachuy. </text:span>(r). Kiruwan kanispa sinchi mikhuykuna hurquy. <text:span text:style-name="T4">Morder cosas semiduras, roer.</text:span></text:p>
      <text:p text:style-name="P9">- «Kayllatapas khachuykuychik» nispa awichaqa q'umir mansanakunata aparqamusqa.</text:p>
      <text:p text:style-name="P20">- La abuelita sacó manzanas verdes y dijo «siquiera vayan mordiendo esto».</text:p>
      <text:p text:style-name="Text_20_body"><text:span text:style-name="T4">Khaka. </text:span>(s). K'anka sayay aychanrayku runtunrayku wasipi uywasqa mana phawaq pisqu. <text:span text:style-name="T4">Pato.</text:span></text:p>
      <text:p text:style-name="P9">- Khaka uywaypas wallpa uywaypas allinmi; chaykunaqa wawakunallapaq.</text:p>
      <text:p text:style-name="P20">- Criar patos y gallinas es bueno; eso está al alcance de los niños.</text:p>
      <text:p text:style-name="Text_20_body"><text:span text:style-name="T4">Khakuy. </text:span>(r). Wakin ch'akisqa kawsaykuna makillawan ñut'uy. <text:span text:style-name="T4">Desmenuzar.</text:span></text:p>
      <text:p text:style-name="P9">- Ayllu runaqa manaraq akullichkaspa apukunapaqraq kimsa rapicha kukata khakurikun.</text:p>
      <text:p text:style-name="P20">- La gente de las comunidades antes de picchar la coca ofrece y desmenuza tres hojas para los apus.</text:p>
      <text:p text:style-name="Text_20_body"><text:span text:style-name="T4">Khallay. </text:span>(r). Nak'asqa uywakunapa kuchilluwan wiksan kichay. <text:span text:style-name="T4">Abrir las entrañas, tajar.</text:span></text:p>
      <text:p text:style-name="P9"><text:soft-page-break/>- Puna ayllukunapiqa santus p'unchawpi huk uwiha khallasqatam risasqaykimanta quykusunki.</text:p>
      <text:p text:style-name="P20">- En las comunidades altoandinas el día de todos los santos te dan una oveja degollada por rezar.</text:p>
      <text:p text:style-name="Text_20_body"><text:span text:style-name="T4">Khallwa. </text:span>(s). Anqaswan yuraqwan phuruyuq pichitanka sayay pisqucha. Wayanay. <text:span text:style-name="T4">Golondrina.</text:span></text:p>
      <text:p text:style-name="P9">- Khallwa pisquchakunaqa parananpaqmi rikhurimun.</text:p>
      <text:p text:style-name="P20">- La aparición de las golondrinas anuncia la presencia de lluvias.</text:p>
      <text:p text:style-name="Text_20_body"><text:span text:style-name="T4">Khamuy. </text:span>(r). Maran kiruwan mikhuykuna ñut'uy. <text:span text:style-name="T4">Masticar.</text:span></text:p>
      <text:p text:style-name="P9">- Allin khamusqa mikhuykunaqa allintam hap'iwanchik, mana allin khamusqataqa kikillantam akarparinchik.</text:p>
      <text:p text:style-name="P20">- Los alimentos bien masticados nos nutren bien, los alimentos mal masticados los cagamos sin aprovecharlos bien.</text:p>
      <text:p text:style-name="Text_20_body"><text:span text:style-name="T4">Khanka. </text:span>(s). Qhilli, uywa kanchapi akan huñusqa. <text:span text:style-name="T4">Mugre, suciedad, estiércol apisonado del corral.</text:span></text:p>
      <text:p text:style-name="P9">- Uwiha khankawanqa papapas huk mikhuykunapas sumaqtam puquykun.</text:p>
      <text:p text:style-name="P20">- Tanto las papas como las sementeras maduran muy bien abonadas con el estiércol de corral.</text:p>
      <text:p text:style-name="Text_20_body"><text:span text:style-name="T4">Khasay. </text:span>(r). Hunt'a mikhuykusqa qhipamanta wiksanchikmanta «kha» nispa wayra kutichimuy. <text:span text:style-name="T4">Eructar.</text:span></text:p>
      <text:p text:style-name="P9">- Wayratawan mikhuykuspam millaytaqa khasanchik.</text:p>
      <text:p text:style-name="P20">- Eructamos desagradablemente luego de comer ingiriendo aire.</text:p>
      <text:p text:style-name="Text_20_body"><text:span text:style-name="T4">Khatatatay. </text:span>(r). Chirimanta chukchuy. <text:span text:style-name="T4">Temblar de frío, tiritar.</text:span></text:p>
      <text:p text:style-name="P9">- Ukhunchik khatatataptinqa k'upa kisa hampi unuta upyaykuna.</text:p>
      <text:p text:style-name="P20">- Si el cuerpo nos empieza a temblar, entonces es bueno tomar mate caliente de ortiga crespa.</text:p>
      <text:p text:style-name="Text_20_body"><text:span text:style-name="T4">Khaya. </text:span>(s). Uqa ch'uñusqa unupi tuntasqa mikhuy. <text:span text:style-name="T4">Oca deshidratada.</text:span></text:p>
      <text:p text:style-name="P9">- Uqata watantin mikhuyta munaspaqa uqa khayata rurana, chayqa waqaychay atiy.</text:p>
      <text:p text:style-name="P20">- Si se quiere comer oca durante todo el año, hay que deshidratar la oca; la caya se puede conservar por un buen tiempo.</text:p>
      <text:p text:style-name="Text_20_body"><text:span text:style-name="T4">Khipu. </text:span>(s). 1. P'achapas q'aytupas huk kawsaypas watasqa. <text:span text:style-name="T4">Nudo en general, atado. </text:span>2. Hayk'a kasqan yachanapaq ñawraq llimp'i q'aytukuna watasqa. <text:span text:style-name="T4">Nudos estadísticos. </text:span>3. Llamk'aqkuna qhawaq runa. <text:span text:style-name="T4">Rodeante, capatáz. </text:span>4. Ch'unchull lluphakuy.<text:span text:style-name="T4"> Oclusión.</text:span></text:p>
      <text:p text:style-name="P9">1. Warmikunaqa kukankuta huk istallapi khipuspa apaykachanku.</text:p>
      <text:p text:style-name="P20">- Las mujeres llevan su coca atado en una mantita.</text:p>
      <text:p text:style-name="P9">2. Ñawpa inkakunaqa q'aytu khipusqapis hayk'a imankupas kasqanta yachasqaku.</text:p>
      <text:p text:style-name="P20">- Dicen que los antiguos incas supieron llevar sus cuentas mediante los nudos de hilos.</text:p>
      <text:p text:style-name="P9">3. Hacienda tiempo khipukunaqa «nina qallum» karqanku.</text:p>
      <text:p text:style-name="P20">- Los capataces de las haciendas eran unos mentirosos.</text:p>
      <text:p text:style-name="P9"><text:soft-page-break/>4. Ch'unchull khipuwanmi chay runaqa wañusqa.</text:p>
      <text:p text:style-name="P20">- Esa persona murió con oclusión intestinal.</text:p>
      <text:p text:style-name="Text_20_body"><text:span text:style-name="T4">Khipuna. </text:span>(s). Phulluman rikch'akuq chiri mikhuykuna watasqa apakunapaq awasqa. <text:span text:style-name="T4">Mantita para fiambre.</text:span></text:p>
      <text:p text:style-name="P9">- Khipunapiqa tunta phasitawan, aycha t'imputawan uchu kutatawan yarqayniypaq wataykapuway.</text:p>
      <text:p text:style-name="P20">- En la mantita átamelo mi fiambre de chuño blanco, carne sancochada y ají molido.</text:p>
      <text:p text:style-name="Text_20_body"><text:span text:style-name="T4">Khiwiy. </text:span>(r). 1. Puruñapi runtu phusuquchiy. <text:span text:style-name="T4">Batir huevo. </text:span>2. Q'aytu kururay. <text:span text:style-name="T4">Ovillar hilo.</text:span></text:p>
      <text:p text:style-name="P9">1. Runtupa yuraqnillanta phusuquman rikch'akuq kanankama khiwirquy.</text:p>
      <text:p text:style-name="P20">- Bate la clara de este huevo hasta que tome el punto de nieve.</text:p>
      <text:p text:style-name="P9">2. Kay q'aytuta iskay pataraman khiwirqapuway.</text:p>
      <text:p text:style-name="P20">- Ovíllame este hilo poniéndolo de a dos.</text:p>
      <text:p text:style-name="Text_20_body"><text:span text:style-name="T4">Khuchi. </text:span>(s). Allqu sayay ch'awar millwayuq aychanrayku wiranrayku michisqa uksiq uywa. <text:span text:style-name="T4">Cerdo. </text:span>Kastilla simimanta mañakusqa.</text:p>
      <text:p text:style-name="P9">- Khuchichataqa ch'uyapi tiyachina,mikhunata qarana, kaqtaq wasintapas pichapuna, unutapas armakunanpaq churapuna.</text:p>
      <text:p text:style-name="P20">- Al chancho se le cría en lugar limpio, hay que darle de comer, también barrer su corral, y darle agua para que se bañe.</text:p>
      <text:p text:style-name="Text_20_body"><text:span text:style-name="T4">Khullu. </text:span>(s). Ima kawsaypas runapas yurakunapas uywakunapas pisi sayaynillayuq, mana hatunchu. Huch'uy. <text:span text:style-name="T4">Pequeño, menudo.</text:span></text:p>
      <text:p text:style-name="P9">- Khullu papamantaqa ch'uñuta ruranchik.</text:p>
      <text:p text:style-name="P20">- Elaboramos chuño de la papa menuda.</text:p>
      <text:p text:style-name="Text_20_body"><text:span text:style-name="T4">Khuyuy. </text:span>(r). Chayqa huywiy. <text:span text:style-name="T4">Silbar.</text:span></text:p>
      <text:p text:style-name="Text_20_body"><text:span text:style-name="T4">K'acha. </text:span>(s). Ima sumaq p'achakuy. <text:span text:style-name="T4">Elegancia, elegante.</text:span></text:p>
      <text:p text:style-name="P9">- Sipaskunapas waynakunapas raymimanqa k'achay k'acha p'achasqa rinku.</text:p>
      <text:p text:style-name="P20">- Tanto las mozas como los mozos van a la fiesta elegantemente vestidos.</text:p>
      <text:p text:style-name="Text_20_body"><text:span text:style-name="T4">K'aki. </text:span>(s). Siminchikpa uraychanpi kunkanchikpa hanaqchanpi ñawch'iyuq ukhunchik. <text:span text:style-name="T4">Quijada, mentón, barbilla.</text:span></text:p>
      <text:p text:style-name="P9">- Qharikunapa k'akinpiqa sunkham wiñan.</text:p>
      <text:p text:style-name="P20">- A los varones les crecen barbas en el mentón.</text:p>
      <text:p text:style-name="Text_20_body"><text:span text:style-name="T4">K'alla. </text:span>(s). Sara mikhuq q'umir sallqa pisquchakuna. Uritu. <text:span text:style-name="T4">Loro.</text:span></text:p>
      <text:p text:style-name="P9">- K'alla pisquqa sara chuqlluta mana puquchinchu; millay suwa pisqu.</text:p>
      <text:p text:style-name="P20">- El loro es un pájaro que no deja madurar el choclo. Es un ave perjudicial.</text:p>
      <text:p text:style-name="Text_20_body"><text:span text:style-name="T4">K'allampa. </text:span>(s). Paray pachapi pampakunapi wiñamuq mikhuna yuraq kawsay. Quncha. <text:span text:style-name="T4">Hongo comestible.</text:span></text:p>
      <text:p text:style-name="P9">- K'allampataqa mat'asqa aychatahinam mantikilla wirapi thiqtinku.</text:p>
      <text:p text:style-name="P20"><text:soft-page-break/>- Los hongos se fríen en mantequilla como si fueran carne apanada.</text:p>
      <text:p text:style-name="Text_20_body"><text:span text:style-name="T4">K'allana. </text:span>(s). Sañumantapas q'illaymantapas hamk'anapaq rurasqa manka. <text:span text:style-name="T4">Tostadora.</text:span></text:p>
      <text:p text:style-name="P9">- K'allanaqa kallantaqmi huq'ullu sutiyuq, chayqa kinraypi simiyuq.</text:p>
      <text:p text:style-name="P20">- También hay una tostadora con forma de renacuajo, con la abertura a un costado.</text:p>
      <text:p text:style-name="Text_20_body"><text:span text:style-name="T4">K'allma. </text:span>(s). Sach'akunapa mallkikunapa pallqa pallqa yuran. <text:span text:style-name="T4">Rama.</text:span></text:p>
      <text:p text:style-name="P9">- Kusikuy p'unchawkunapi runakunaqa karpata sayarichinku iwkaliptu k'allmakunawan allichaspa.</text:p>
      <text:p text:style-name="P20">- Durante los días de fiesta la gente levanta carpas y las adornan con ramas de eucalipto.</text:p>
      <text:p text:style-name="Text_20_body"><text:span text:style-name="T4">K'amiy. </text:span>(r). 1. Runatapas uywakunatapas millay simikunawan rimapayay. <text:span text:style-name="T4">Insultar. </text:span>2. Hukkunawan phiñakuy. <text:span text:style-name="T4">Reprender.</text:span></text:p>
      <text:p text:style-name="P9">1. Hatun huñukuykunapi «k'aminakuy sutiyuq » qaparinakuy kan.</text:p>
      <text:p text:style-name="P20">- En las grandes reuniones hay eventos en los que dos participantes se insultan mutuamente.</text:p>
      <text:p text:style-name="P9">2. Mana uyarikuq wawakunataqa tayta mamanpas yachachiqninpas allin allinta k'amiykun.</text:p>
      <text:p text:style-name="P20">- Los niños desobedientes son reprendidos severamente tanto por sus padres como por sus profesores.</text:p>
      <text:p text:style-name="Text_20_body"><text:span text:style-name="T4">K'analla. </text:span>(s). Chayqa k'allana. <text:span text:style-name="T4">Tostadora.</text:span></text:p>
      <text:p text:style-name="Text_20_body"><text:span text:style-name="T4">K'anchay. </text:span>(r). Intipa, ninapa, quyllurkunapa, quripa, rirpupa llipipipiynin, illaynin. <text:span text:style-name="T4">Brillar, centellear, alumbrar.</text:span></text:p>
      <text:p text:style-name="P9">- Intiqa runatapas yurakunatapas uywakunatapas k'anchamuwanchiktaq q'uñichiwanchiktaq.</text:p>
      <text:p text:style-name="P20">- El Sol nos alumbra y calienta, tanto como a las plantas y a los animales.</text:p>
      <text:p text:style-name="Text_20_body"><text:span text:style-name="T4">K'anka. </text:span>(s). Wasipi uywasqa qapariyninwan pacha willakuq mana phawaq uywa. Urqu wallpa. <text:span text:style-name="T4">Gallo.</text:span></text:p>
      <text:p text:style-name="P9">- K'ankaqa hatun k'akarayuq; wallpaqa huch'uy k'akarallayuq.</text:p>
      <text:p text:style-name="P20">- El gallo tiene la cresta grande; en cambio la gallina la tiene pequeña.</text:p>
      <text:p text:style-name="Text_20_body"><text:span text:style-name="T4">K'antiy. </text:span>(r). K'anti sutiyuq hatun puchkapi iskay puriq q'aytuta lluq'iman k'uyuy. <text:span text:style-name="T4">Torzalar, torcer dos hilos en rueca grande.</text:span></text:p>
      <text:p text:style-name="P9">- Llikllataqa k'antisqa q'aytumanta awanku; wayitataqa puchkasqa q'aytullamanta awanku.</text:p>
      <text:p text:style-name="P20">- La manta se teje de hilos torcelados; en cambio la bayeta se teje solamente de hilos simples.</text:p>
      <text:p text:style-name="Text_20_body"><text:span text:style-name="T4">K'aray. </text:span>(r). Aycha qarapas k'irichapas rawraqhina nanay. <text:span text:style-name="T4">Arder la piel o la herida.</text:span></text:p>
      <text:p text:style-name="P9">- Surump'iwan unqusqa ñawiqa millaytam k'arakun.</text:p>
      <text:p text:style-name="P20">- Los ojos afectados por el surumpi arden insoportablemente.</text:p>
      <text:p text:style-name="Text_20_body"><text:span text:style-name="T4">K'arpa. </text:span>(s). Sañu mankakunapa p'akisqa puchun. <text:span text:style-name="T4">Tiesto o cerámica rota.</text:span></text:p>
      <text:p text:style-name="P9">- Manka k'arpapiqa allqumanmi qaranku.</text:p>
      <text:p text:style-name="P20">- A los perros les dan de comer en restos de ollas rotas.</text:p>
      <text:p text:style-name="Text_20_body"><text:soft-page-break/><text:span text:style-name="T4">K'arku. </text:span>(s). Ima mikhunapas malliykusqaqa p'uchqu. <text:span text:style-name="T4">Ácido, agrio.</text:span></text:p>
      <text:p text:style-name="P9">- Mana allin ch'irwasqa ch'uñuyuq chayruqa millay k'arku.</text:p>
      <text:p text:style-name="P20">- El chairo con chuño mal lavado y mal exprimido es agrio.</text:p>
      <text:p text:style-name="Text_20_body"><text:span text:style-name="T4">K'askay. </text:span>(r). Imapas pipas hukman chimpaspa mana t'aqakuy munay. Ratakuy. <text:span text:style-name="T4">Adherir(se), pegar(se), juntar(se).</text:span></text:p>
      <text:p text:style-name="P9">- Papil p'anqachakunataqa lawachawanmi k'askachina.</text:p>
      <text:p text:style-name="P20">- Las hojas de papel se pegan entre sí con engrudo.</text:p>
      <text:p text:style-name="Text_20_body"><text:span text:style-name="T4">K'aspi. </text:span>(s). Yurakunapa kuchusqa ch'aki rakhu tullun. <text:span text:style-name="T4">Palo.</text:span></text:p>
      <text:p text:style-name="P9">- Ñañu k'aspikunawanmi ichhu wasitaqa ruranchik.</text:p>
      <text:p text:style-name="P20">- Las casas de paja las hacemos con palos delgados.</text:p>
      <text:p text:style-name="Text_20_body"><text:span text:style-name="T4">K'ata. </text:span>(p). Imapas mana kanchu. Tukukapun, mana puchunchu. <text:span text:style-name="T4">Nada.</text:span></text:p>
      <text:p text:style-name="P9">- Ñuqapaqqa k'atapas kapusqachu; allqulla llapan kisuta mikhurqakapusqa.</text:p>
      <text:p text:style-name="P20">- Para mí no quedó nada; el perro se había comido todo el queso.</text:p>
      <text:p text:style-name="Text_20_body"><text:span text:style-name="T4">K'ayra. </text:span>(s). Hamp'atuman rikch'akuq pay kikin sayayniyuq unupi kawsaq tawa chaki sallqacha. <text:span text:style-name="T4">Rana.</text:span></text:p>
      <text:p text:style-name="P9">- Pisi yuyayniyuq runakunaqa k'ayra kaltuta upyanku.</text:p>
      <text:p text:style-name="P20">- Las personas que sufren de poca inteligencia toman caldo de rana.</text:p>
      <text:p text:style-name="Text_20_body"><text:span text:style-name="T4">K'ayrapin. </text:span>(s). Kawsaqkunapa wiksanman k'askasqa huch'uy kukupin, huch'uy yananiraq aychacha. <text:span text:style-name="T4">Páncreas.</text:span></text:p>
      <text:p text:style-name="P9">- K'ayrapinqa mikhusqanchik wirakuna chulluchinapaq unukunata paqarichimun.</text:p>
      <text:p text:style-name="P20">- El páncreas produce jugos que diluyen las grasas que comemos.</text:p>
      <text:p text:style-name="Text_20_body"><text:span text:style-name="T4">K'ichiy. </text:span>(r). Maki silluwan imapas t'ipiy. <text:span text:style-name="T4">Pellizcar.</text:span></text:p>
      <text:p text:style-name="P9">- Millay wawakunaqa rikraypipas rinriypipas k'ichiwankupuni.</text:p>
      <text:p text:style-name="P20">- Los niños malos no dejan de pellizcarme en los brazos o en las orejas.</text:p>
      <text:p text:style-name="Text_20_body"><text:span text:style-name="T4">K'ikuy. </text:span>(r). Sapa killamanta warmikuna wañusqa yawar hisp'ay. Killanwan kay. <text:span text:style-name="T4">Menstruar.</text:span></text:p>
      <text:p text:style-name="P9">- Chichu warmikunaqa manaña k'ikunkuchu.</text:p>
      <text:p text:style-name="P20">- Las mujeres gestantes ya no menstrúan.</text:p>
      <text:p text:style-name="Text_20_body"><text:span text:style-name="T4">K'illay. </text:span>(r). (s). Runapa ukhunpi alliyasqa k'iri. <text:span text:style-name="T4">Cicatriz.</text:span></text:p>
      <text:p text:style-name="P9">- Makiypi k'irichayqa ña k'illayachkanña.</text:p>
      <text:p text:style-name="P20">- La herida de mi mano ya está cicatrizando.</text:p>
      <text:p text:style-name="Text_20_body"><text:span text:style-name="T4">K'illichu. </text:span>(s). Hak'akllumanta aswan hatun aycha mikhuq pisqucha. <text:span text:style-name="T4">Cernícalo.</text:span></text:p>
      <text:p text:style-name="P9"><text:soft-page-break/>- K'illichuqa huk'uchatapas challwachatapas huk pisquchakunatapas hap'ikuspa mikhullanmi.</text:p>
      <text:p text:style-name="P20">- El cernícalo caza ratones, peces y pájaros pequeños y se los come.</text:p>
      <text:p text:style-name="Text_20_body"><text:span text:style-name="T4">K'illimsa. </text:span>(s). Q'awapa sansanpas yamt'apa sansanpas. <text:span text:style-name="T4">Carbón, brasa.</text:span></text:p>
      <text:p text:style-name="P9">- K'illimsapiqa aychatapas quwitapas k'ipchantapas kankayta atinchikmi.</text:p>
      <text:p text:style-name="P20">- En la brasa podemos asar carnes, cuy, hígado.</text:p>
      <text:p text:style-name="Text_20_body"><text:span text:style-name="T4">K'intu. </text:span>(s). Apukunaman haywarinapaq akllasqa kimsa hunt'asqa rapichakuna. <text:span text:style-name="T4">Ramillete ritual de tres hojas enteras de coca.</text:span></text:p>
      <text:p text:style-name="P9">- Ima qallarinapaqpas k'intukuyqa allinpunim, apukunamanta mañarikuna.</text:p>
      <text:p text:style-name="P20">- Para iniciar cualquier empresa, es muy bueno invocar a los dioses ofreciéndoles ramilletes de hojas de coca.</text:p>
      <text:p text:style-name="Text_20_body"><text:span text:style-name="T4">K'iri. </text:span>(s). 1. Runapa ukhunpipas uywakunapa ukhunpipas huk hawa wakllisqa, yawarchasqapas nanasqallapas. <text:span text:style-name="T4">Herida, llaga. </text:span>2. Qañiwapa kinuwapa ch'aki tullunkuna. <text:span text:style-name="T4">Tallo seco de cereales andinos.</text:span></text:p>
      <text:p text:style-name="P9">1. K'irisqa ukhunchiktaqa saqarara unuchawanraq mayllarquna chaymantataq matiku kutachawan t'akaykuna.</text:p>
      <text:p text:style-name="P20">- Las heridas de nuestro cuerpo debemos lavarlas primero con agua de llantén para luego echarles polvito de la hierba matico.</text:p>
      <text:p text:style-name="P9">2. Kinuwa k'irimantapas qañiwa k'irimantapas llipt'aqa ancha allinmi.</text:p>
      <text:p text:style-name="P20">- La lejía de quinua o de cañahua es muy buena.</text:p>
      <text:p text:style-name="Text_20_body"><text:span text:style-name="T4">K'iski. </text:span>(s). Chayqa K'ichki. <text:span text:style-name="T4">Apegado, estrecho.</text:span></text:p>
      <text:p text:style-name="Text_20_body"><text:span text:style-name="T4">K'ispiñu. </text:span>(s). Qañiwa hak'umantapas kinuwa hak'umantapas isku unuyuq phutisqa t'antachakuna. <text:span text:style-name="T4">Panecillos de quinua, quispiño.</text:span></text:p>
      <text:p text:style-name="P9">- Karu purinapaqqa k'ispiñutaqa harwirispa apakuna. Chayhinaqa aswan p'unchaw waqaychayta atikun.</text:p>
      <text:p text:style-name="P20">- Para los viajes largos los panecillos de quinua hay que tostarlos ligeramente. Así se conservan por más tiempo.</text:p>
      <text:p text:style-name="Text_20_body"><text:span text:style-name="T4">K'uchi. </text:span>(s). Mana qhipaqchu, imapipas ñawpaqpipuni kachkan. Imatapas makilla suyachkan. <text:span text:style-name="T4">Ágil, listo, vivo.</text:span></text:p>
      <text:p text:style-name="P9">- K'uchi wawakunaqa mana hayk'appas yarqaymantaqa wañunkumanchu.</text:p>
      <text:p text:style-name="P20">- Los niños listos nunca jamás sufrirán hambre.</text:p>
      <text:p text:style-name="Text_20_body"><text:span text:style-name="T4">K'uchu. </text:span>(s). Iskay chiqanpa kuchunakusqan, iskay pirqapa tarinakuynin. <text:span text:style-name="T4">Ángulo, rincón, esquina.</text:span></text:p>
      <text:p text:style-name="P9">- Ch'uspapi puytu awasqaqa tawa k'uchuyuqmi.</text:p>
      <text:p text:style-name="P20">- El rombo tejido en la bolsa tiene cuatro ángulos (esquinas).</text:p>
      <text:p text:style-name="Text_20_body"><text:span text:style-name="T4">K'ullu. </text:span>(s). 1. Yurakunapa rakhu kurkun llaqllasqa. <text:span text:style-name="T4">Madera, tabla. </text:span>2. Imapas sinchiyasqa, mana uyarikuq, mana wanaq. <text:span text:style-name="T4">Duro(a), grueso, curtido.</text:span></text:p>
      <text:p text:style-name="P9">1. K'ulluta wakichisunchik wasi qatanapaq.</text:p>
      <text:p text:style-name="P20">- Preparemos tablas para techar la casa.</text:p>
      <text:p text:style-name="P9">2. Ancha k'amisqa wawaqa k'ullu uyam kutipun; chayraykum ancha k'amikuyqa mana allinchu.</text:p>
      <text:p text:style-name="P20"><text:soft-page-break/>- Los niños frecuentemente reprendidos se vuelven curtidos; por esta razón no conviene reñirlos demasiado.</text:p>
      <text:p text:style-name="Text_20_body"><text:span text:style-name="T4">K'umpa. </text:span>(s). Imapas rump'u rump'u rurasqa. <text:span text:style-name="T4">Esférico, bola no muy redonda.</text:span></text:p>
      <text:p text:style-name="P9">- Lichita kuwahurquspa k'umpa k'umpata ch'irwarquspa yarqayninpaq apakamusqa.</text:p>
      <text:p text:style-name="P20">- Luego de cuajar la leche, la exprimió e hizo bolas de la masa para su fiambre.</text:p>
      <text:p text:style-name="Text_20_body"><text:span text:style-name="T4">K'umuchiy. </text:span>(r). Maqaspapas k'amispapas wasi uywakunatapas runa masinchiktapas atiy, p'inqachiy. Sarunchay, allquchakuy. <text:span text:style-name="T4">Humillar, burlarse, menospreciar.</text:span></text:p>
      <text:p text:style-name="P9">- Qullqiyuq runaqa wakcha runata k'umuchillaqpuni kasqa.</text:p>
      <text:p text:style-name="P20">- Los adinerados siempre humillaron a los pobres.</text:p>
      <text:p text:style-name="Text_20_body"><text:span text:style-name="T4">K'upa. </text:span>(s). Q'iwi q'iwi millwapas chukchapas. <text:span text:style-name="T4">Crespo, encrespado.</text:span></text:p>
      <text:p text:style-name="P9">- Yana runakunapa chukchanqa k'upa.</text:p>
      <text:p text:style-name="P20">- La gente de raza negra tiene crespo el cabello.</text:p>
      <text:p text:style-name="Text_20_body"><text:span text:style-name="T4">K'urpa. </text:span>(s). Takllawan chakmasqa ch'aki ch'ampa. <text:span text:style-name="T4">Terrón, césped.</text:span></text:p>
      <text:p text:style-name="P9">- Uqa watyanapaqqa ch'aki k'urpachakunata huñumunanchik.</text:p>
      <text:p text:style-name="P20">- Juntemos terroncitos secos para asar las ocas.</text:p>
      <text:p text:style-name="Text_20_body"><text:span text:style-name="T4">K'usillu. </text:span>(s). Misi sayay chupanpi warkukuq yunka sallqacha. <text:span text:style-name="T4">Mono.</text:span></text:p>
      <text:p text:style-name="P9">- K'usilluchaqa wawakunapa tukuy ima rurasqanta yachapayan.</text:p>
      <text:p text:style-name="P20">- El monito imita todo lo que hacen los niños.</text:p>
      <text:p text:style-name="Text_20_body"><text:span text:style-name="T4">K'usi. </text:span>(s). Qhichwapi uriq mikhuna suyt'u ruru. <text:span text:style-name="T4">Calabacín.</text:span></text:p>
      <text:p text:style-name="P9">- K'usi rurumantaqa uchuta papayuqta wayk'unku.</text:p>
      <text:p text:style-name="P20">- Del fruto del calabacín se prepara un picante con papas.</text:p>
      <text:p text:style-name="Text_20_body"><text:span text:style-name="T4">K'utuy. </text:span>(r). 1. Hamk'atapas q'umir rurukunatapas maran kiruwan kutay. <text:span text:style-name="T4">Morder, roer, masticar. </text:span>2. Kurukunapas huk'uchapas p'achakuna kuchuy.<text:span text:style-name="T4"> Carcomer, agujerear.</text:span> 3. Aychanchikpas tullunchikpaq nanay. <text:span text:style-name="T4">Dolor.</text:span></text:p>
      <text:p text:style-name="P9">1. Wawakunaqa uqata ruphaypi q'uñichispa misk'itaraq k'utukunku.</text:p>
      <text:p text:style-name="P20">- Los niños mastican ocas luego de endulzarlas al calor del sol.</text:p>
      <text:p text:style-name="P9">2. Thutaqa millwa p'achayta k'uturqusqa.</text:p>
      <text:p text:style-name="P20">- La polilla había carcomido mi ropa de lana.</text:p>
      <text:p text:style-name="P9">3. Api p'achantin puñusqaymanta chaki tulluymi k'utuwan.</text:p>
      <text:p text:style-name="P20">- Me duelen los huesos de la pierna por haberme acostado con la ropa húmeda.</text:p>
      <text:p text:style-name="Text_20_body"><text:span text:style-name="T4">K'uychi. </text:span>(s). Inti p'unchawkunapi paraptin huk unu pukyu ñawimanta wak unu pukyu ñawiman qanchis llimp'iyuq kuskan muyu. <text:span text:style-name="T4">Arcoiris.</text:span></text:p>
      <text:p text:style-name="P9"><text:soft-page-break/>- K'uychiqa paray pachapi ch'akirinanpaqmi hatarin.</text:p>
      <text:p text:style-name="P20">- El arcoiris se levanta anunciando un veranillo en época de lluvias.</text:p>
      <text:p text:style-name="Text_20_body"><text:span text:style-name="T4">K'uyka. </text:span>(s). Allpapipas runapa wiksanpipas uywakunapa wiksanpipas kawsaq mana chakiyuq kurucha. <text:span text:style-name="T4">Lombriz, solitaria, tenia.</text:span></text:p>
      <text:p text:style-name="P9">- Wiksa k'uykataqa ayunaspi ahusta mikhuspa wisch'unchik.</text:p>
      <text:p text:style-name="P20">- Comiendo ajo en ayunas es que expulsamos las lombrices intestinales.</text:p>
      <text:p text:style-name="Text_20_body"><text:span text:style-name="T4">K'uyuy. </text:span>(r). Q'aytutapas millwatapas p'achatapas puchkaqhina makillawan kawpuy. Ima patamanpas khiwipay. <text:span text:style-name="T4">Torcer.</text:span></text:p>
      <text:p text:style-name="P9">- Q'aytupas puchkapas mana kaptinqa makillawan ari millwataqa k'uyurina.</text:p>
      <text:p text:style-name="P20">- Si no hay ni hilo ni huso, entonces hay que torcer la lana con la mano.</text:p>
      <text:p text:style-name="Text_20_body"><text:span text:style-name="T4">Lachiwa. </text:span>(s). Wanquyrupa yana ch'umpi wiramanta misk'i churanan. <text:span text:style-name="T4">Panal.</text:span></text:p>
      <text:p text:style-name="P9">- Wawakunaqa wanquyrupa lachiwanmanta misk'ita huñumunku.</text:p>
      <text:p text:style-name="P20">- Los niños recogen miel de abeja de los panales.</text:p>
      <text:p text:style-name="Text_20_body"><text:span text:style-name="T4">Lakawiti. </text:span>(s). Ratakuspa riq mikhuna ruruyuq mallki. <text:span text:style-name="T4">Calabaza.</text:span></text:p>
      <text:p text:style-name="P9">- «Lakawiti uma» nispa k'aminakuy kan.</text:p>
      <text:p text:style-name="P20">- Hay un insulto que dice «cabeza de calabaza ».</text:p>
      <text:p text:style-name="Text_20_body"><text:span text:style-name="T4">Lamar. </text:span>(s). Achka kachi unuyuq hatun hatun qucha. Mama qucha. <text:span text:style-name="T4">Océano, mar. </text:span>Kastilla simimanta mañakusqa.</text:p>
      <text:p text:style-name="P9">- Lamar quchapiqa imaymana rikch'aq challwakuna kan.</text:p>
      <text:p text:style-name="P20">- En el mar hay muchas variedades de peces.</text:p>
      <text:p text:style-name="Text_20_body"><text:span text:style-name="T4">Laqu. </text:span>(s). Mayukunapipas quchakunapipas q'umir millwahina rumikunaman ratasqa wiñaq qura. <text:span text:style-name="T4">Alga.</text:span></text:p>
      <text:p text:style-name="P9">- Ruphay unquypaqqa laquwanmi mat'inkutapas, wiksankutapas q'ipichakunku.</text:p>
      <text:p text:style-name="P20">- Las fiebres se quitan con emplasto de algas, colocado tanto en la frente como en el vientre.</text:p>
      <text:p text:style-name="Text_20_body"><text:span text:style-name="T4">Laqha. </text:span>(s). Tutayaq, imapas mana rikukuy atiy. <text:span text:style-name="T4">Oscuro, tinieblas, lóbrego.</text:span></text:p>
      <text:p text:style-name="P9">- Laqha tutakunapiqa manam puriykachanachu, laq'akusunmanmi.</text:p>
      <text:p text:style-name="P20">- No es aconsejable caminar en las noches oscuras, podemos tropezarnos.</text:p>
      <text:p text:style-name="Text_20_body"><text:span text:style-name="T4">Laq'akuy. </text:span>(r). Qunqayllamanta kallpawan urmay. <text:span text:style-name="T4">Caer con fuerza en el suelo.</text:span></text:p>
      <text:p text:style-name="P9">- Wawaqa hamp'atuhinaraqmi laq'akamusqa.</text:p>
      <text:p text:style-name="P20">- El bebé se cayó como un sapo.</text:p>
      <text:p text:style-name="Text_20_body"><text:span text:style-name="T4">Laq'ay. </text:span>(r). T'uruwanpas ima apiyasqawanpas kallpawan wisch'uy. <text:span text:style-name="T4">Enlucir arrojando con fuerza el barro.</text:span></text:p>
      <text:p text:style-name="P9">- Musuq wasi pirqataqa t'uruwanraq laq'arquna.</text:p>
      <text:p text:style-name="P20"><text:soft-page-break/>- Las paredes de la casa nueva requieren un enlucido de barro.</text:p>
      <text:p text:style-name="Text_20_body"><text:span text:style-name="T4">Lat'ay. </text:span>(r). Hamp'atuhina tawa chakimanta puriykachay. <text:span text:style-name="T4">Gatear, caminar de cuatro patas.</text:span></text:p>
      <text:p text:style-name="P9">- Pusaq killayuq wawaqa lat'aspaña puriykachakun.</text:p>
      <text:p text:style-name="P20">- Los bebés de ocho meses ya gatean.</text:p>
      <text:p text:style-name="Text_20_body"><text:span text:style-name="T4">Lawa. </text:span>(s). Ch'aki rurukuna kutamantapas apiyasqa rurukuna kutamantapas wayk'usqa mikhuy. <text:span text:style-name="T4">Mazamorra.</text:span></text:p>
      <text:p text:style-name="P9">- Punu llaqtakunapiqa iskuyuq kinuwa lawata wayk'unku. Iskutaqa «q'atawi» ninku.</text:p>
      <text:p text:style-name="P20">- En los pueblos de Puno preparan mazamorra de quinua con cal. A la cal la llaman «catahui».</text:p>
      <text:p text:style-name="Text_20_body"><text:span text:style-name="T4">Lawray. </text:span>(r). Chayqa rawray. <text:span text:style-name="T4">Arder, estar encendido, abrasar.</text:span></text:p>
      <text:p text:style-name="Text_20_body"><text:span text:style-name="T4">Layqa. </text:span>(s). 1. Apukunamanta mañakuspa allintapas mana allintapas ruraq runa. Kuka qhawaq, altu misayuq. <text:span text:style-name="T4">Brujo, hechicero. </text:span>2. Apukunamanta mañakuspa qurakunawan hampikuq runa. <text:span text:style-name="T4">Curandero.</text:span></text:p>
      <text:p text:style-name="P9">1. Layqa runakunaqa hamp'atutas kichkawan t'iparquspa wasinchikman churan; chaytaqsi ñuqanchikqa yanqallamanta unqunchik.</text:p>
      <text:p text:style-name="P20">- Se dice que los brujos ponen un sapo con espinas cerca de nuestras casas y que por esta razón enfermamos sin motivo.</text:p>
      <text:p text:style-name="P9">2. Layqaqa kukata qhawaspa apukunamanta mañakuspa unquq wawata t'ikakunawan qhaqun.</text:p>
      <text:p text:style-name="P20">- El curandero lee la coca, invoca a los dioses, luego frota con flores el cuerpo del niño enfermo.</text:p>
      <text:p text:style-name="Text_20_body"><text:span text:style-name="T4">Layu. </text:span>(s). Kimsa rapichayuq pampakunapi wiñaq hampi quracha. Chikmu. <text:span text:style-name="T4">Trébol.</text:span></text:p>
      <text:p text:style-name="P9">- Puka layupa saphinqa uhu unquymanta hampiwanchik.</text:p>
      <text:p text:style-name="P20">- La raíz del trébol rojo es bueno para curar la tos.</text:p>
      <text:p text:style-name="Text_20_body"><text:span text:style-name="T4">Liqi liqi. </text:span>(s). «Liq liq liq» nispa qapariq p'allta umachayuq, hak'akllu sayay uqi pisqucha. <text:span text:style-name="T4">Ave centinela.</text:span></text:p>
      <text:p text:style-name="P9">- Liqi liqiqa atuqta rikuspas qaparin.</text:p>
      <text:p text:style-name="P20">- Dicen que el ave centinela grita cuando ve al zorro.</text:p>
      <text:p text:style-name="Text_20_body"><text:span text:style-name="T4">Lirp'u. </text:span>(s). Chayqa rirp'u. <text:span text:style-name="T4">Espejo.</text:span></text:p>
      <text:p text:style-name="Text_20_body"><text:span text:style-name="T4">Lirq'u. </text:span>(s). Mana allin ñawiyuq, kinraymanta qhawakuq runa. <text:span text:style-name="T4">Bizco.</text:span></text:p>
      <text:p text:style-name="P9">- Wawakunapa ñawin mana lirq'uyananpaqqa sinqachanpa tukukuyninpi qhichinchawan llimp'inku.</text:p>
      <text:p text:style-name="P20">- A los bebés les pintan con hollín la punta de la nariz para que no se vuelvan bizcos.</text:p>
      <text:p text:style-name="Text_20_body"><text:span text:style-name="T4">Liwi. </text:span>(s). Chayqa riwi. <text:span text:style-name="T4">Boleadora.</text:span></text:p>
      <text:p text:style-name="Text_20_body"><text:span text:style-name="T4">Liwru. </text:span>(s). Achka rapiyuq ñawinchanapaq qillqasqa. <text:span text:style-name="T4">Libro. </text:span>Kastilla simimanta mañakusqa.</text:p>
      <text:p text:style-name="P9">- Liwrutaqa runa simipi «qillqasqa mayt'u» nispa sutiyanku.</text:p>
      <text:p text:style-name="P20">- En el quechua al libro le llaman «atado de escritos».</text:p>
      <text:p text:style-name="Text_20_body"><text:soft-page-break/><text:span text:style-name="T4">Lukma. </text:span>(s). Mansana sayay yunkapi wiñaq misk'i ruru. <text:span text:style-name="T4">Lúcuma.</text:span></text:p>
      <text:p text:style-name="P9">- Watyakuri Apuqa muhuntas lukma ruruman sut'uykachispa Kawillaka ñustapa qayllanman urmachimun.</text:p>
      <text:p text:style-name="P20">- Dicen que el dios Huatiacuri había hecho gotear su semen en una lúcuma que dejó caer al alcance de la princesa Cahuillaca.</text:p>
      <text:p text:style-name="Text_20_body"><text:span text:style-name="T4">Llaki. </text:span>(s). Imamantapas phutisqa tarikuy, mana kusisqachu. <text:span text:style-name="T4">Tristeza, pena.</text:span></text:p>
      <text:p text:style-name="P9">- Mana paraptinpas, anchata paraptinpas chakra llamk'aq runaqa hatun llakipi tarikun.</text:p>
      <text:p text:style-name="P20">- El chacarero se encuentra muy apenado ya sea cuando no hay lluvias como cuando llueve demasiado.</text:p>
      <text:p text:style-name="Text_20_body"><text:span text:style-name="T4">Llalliy. </text:span>(r). Llamk'aypipas, maqanakuypipas, imapipas hukkuna atipay, atiy. <text:span text:style-name="T4">Vencer, ganar.</text:span></text:p>
      <text:p text:style-name="P9">- Wik'uñaqa phawaspa allquta llallinmi.</text:p>
      <text:p text:style-name="P20">- La vicuña le gana en correr al perro.</text:p>
      <text:p text:style-name="Text_20_body"><text:span text:style-name="T4">Llama. </text:span>(s). Paquchamanta aswan hatun sayayniyuq, q'ipi apaq, punakunapi tiyaq mikhuna wasi uywa. <text:span text:style-name="T4">Llama, camélido sudamericano.</text:span></text:p>
      <text:p text:style-name="P9">- Llamaqa imatapas kimsa aruwata q'ipin, huk hawallapitaq hisp'akunpas akakunpas.</text:p>
      <text:p text:style-name="P20">- La llama carga hasta tres arrobas de peso, defeca y orina en lugares determinados.</text:p>
      <text:p text:style-name="Text_20_body"><text:span text:style-name="T4">Llamiy. </text:span>(r). Imatapas maki ukhuwan llamkhay, tupapayay. <text:span text:style-name="T4">Palpar, tocar.</text:span></text:p>
      <text:p text:style-name="P9">- Muñata maskaspa kisata llamiykurquni, chaymi ruphawachkan.</text:p>
      <text:p text:style-name="P20">- Por buscar poleo atoqué ortiga, y eso me está ardiendo.</text:p>
      <text:p text:style-name="Text_20_body"><text:span text:style-name="T4">Llamkhay. </text:span>(r). Imatapas huktawan huktawan hap'iykachay. Llapch'ay. <text:span text:style-name="T4">Tocar, manosear.</text:span></text:p>
      <text:p text:style-name="P9">- «¿Imapaqtaq llamkhapayanki, rantinkichu?» nispa p'acha qhatuq warmikunaqa anyakun.</text:p>
      <text:p text:style-name="P20">- «Por qué manoseas tanto las cosas? ¿Acaso vas a comprar?», diciendo así nos riñen las comerciantes.</text:p>
      <text:p text:style-name="Text_20_body"><text:span text:style-name="T4">Llamk'ay. </text:span>(r). Kawsanapaq imakunapas umawan, makiwan, chakiwan ruray. <text:span text:style-name="T4">Trabajar, hacer algo.</text:span></text:p>
      <text:p text:style-name="P9">- Mana llamk'aspaqa manam mikhunanchik kanmanchu, mana mikhuspaqa wañusunmi.</text:p>
      <text:p text:style-name="P20">- Si no trabajáramos no tendríamos alimentos, y sin comer moriríamos.</text:p>
      <text:p text:style-name="Text_20_body"><text:span text:style-name="T4">Llamp'u. </text:span>(s). 1. Allpapas, ima ñatusqapas mana ch'akisqa, mana sinchiyasqa. <text:span text:style-name="T4">Suave, blando.</text:span> 2. Mana phiñakuq sunquyuq runa. <text:span text:style-name="T4">Tranquilo, manso.</text:span></text:p>
      <text:p text:style-name="P9">1. Llamp'u mana kachiyuq lichipa wiranqa k'irichakuna hampinapaqmi allin.</text:p>
      <text:p text:style-name="P20">- La nata suave de la leche sin sal es buena para curar las heridas.</text:p>
      <text:p text:style-name="P9">2. Tayta mamaqa llamp'u sunqu kaspa wawakunataqa yuyaychananchik.</text:p>
      <text:p text:style-name="P20">- Los padres debemos aconsejar a los hijos suavemente.</text:p>
      <text:p text:style-name="Text_20_body"><text:span text:style-name="T4">Llamt'a. </text:span>(s). Chayqa yamt'a. <text:span text:style-name="T4">Leña.</text:span></text:p>
      <text:p text:style-name="Text_20_body"><text:span text:style-name="T4">Llanka. </text:span>(s). Mankakuna ruranapaq api kaspa makiman ratakuq allpa. Hukkunaqa llink'i ninkupas llank'i ninkupas. <text:span text:style-name="T4">Arcilla, greda.</text:span></text:p>
      <text:p text:style-name="P9"><text:soft-page-break/>- Warmakunaqa llanka allpamanta uywachakunatapas mankachakunatapas pukllanankupaq rurakunku.</text:p>
      <text:p text:style-name="P20">- Los niños modelan animalitos y ollitas de arcilla para jugar.</text:p>
      <text:p text:style-name="Text_20_body"><text:span text:style-name="T4">Llank'i. </text:span>(s). Chayqa llanka. <text:span text:style-name="T4">Arcilla.</text:span></text:p>
      <text:p text:style-name="Text_20_body"><text:span text:style-name="T4">Llanthu. </text:span>(s). Intipa k'anchaynin mana aypasqan hawa. <text:span text:style-name="T4">Sombra.</text:span></text:p>
      <text:p text:style-name="P9">- Api llankamanta mankata ruraspaqa llanthullapi ch'akichina, mana chayqa raqrakun.</text:p>
      <text:p text:style-name="P20">- Las ollas recién fabricadas de arcilla deben secarse a la sombra; de esa manera no se agrietan.</text:p>
      <text:p text:style-name="Text_20_body"><text:span text:style-name="T4">Llant'a. </text:span>(s). Chayqa yamt'a. <text:span text:style-name="T4">Leña.</text:span></text:p>
      <text:p text:style-name="Text_20_body"><text:span text:style-name="T4">Llapan. </text:span>(s). Mana huk puchuqniyuq. <text:span text:style-name="T4">Todos.</text:span></text:p>
      <text:p text:style-name="P9">- Huk'uchataqa llapallanta misi mikhurqapusqa.</text:p>
      <text:p text:style-name="P20">- El gato se había comido todos los ratones.</text:p>
      <text:p text:style-name="Text_20_body"><text:span text:style-name="T4">Llañu. </text:span>(s). Chayqa ñañu. <text:span text:style-name="T4">Delgado.</text:span></text:p>
      <text:p text:style-name="Text_20_body"><text:span text:style-name="T4">Llaqi llaqi. </text:span>(s). Hatuchaq rapiyuq karu puriq saphiyuq pampakunapi wiñaq hampi quracha. <text:span text:style-name="T4">Zarzaparrilla.</text:span></text:p>
      <text:p text:style-name="P9">- Llaqi llaqi saphi t'impuchisqa hampi unuqa yawarta ch'uyayachin.</text:p>
      <text:p text:style-name="P20">- El mate de la raíz de la zarzaparrilla purifica la sangre.</text:p>
      <text:p text:style-name="Text_20_body"><text:span text:style-name="T4">Llaqllay. </text:span>(r). K'aspimantapas kurkumantapas k'ullumantapas asnillan hurquy. Ñañuyachiy. <text:span text:style-name="T4">Desbastar, labrar, cepillar.</text:span></text:p>
      <text:p text:style-name="P9">- San Pedro llaqtapiqa kurkukunata llaqllaspa munay tiyanakunata ruranku.</text:p>
      <text:p text:style-name="P20">- En el pueblo de San Pedro fabrican hermosas sillas cepillando los troncos.</text:p>
      <text:p text:style-name="Text_20_body"><text:span text:style-name="T4">Llaqta. </text:span>(s). Achka runakunapa tiyanan wasikunapas allpapas. <text:span text:style-name="T4">Comunidad, pueblo, ciudad, país.</text:span></text:p>
      <text:p text:style-name="P9">- Ñuqanchikqa Perú Mama Llaqtapim paqarirqanchik - Nosotros nacimos en el país llamado Perú.</text:p>
      <text:p text:style-name="Text_20_body"><text:span text:style-name="T4">Llaqway. </text:span>(r). P'ukutapas ima mikhunatapas allquhina qalluwan misk'ichiypas, hampiypas, ch'uyanchaypas, munaypas. <text:span text:style-name="T4">Lamer comida, lamer para saborear, para curar, para limpiar, para acariciar.</text:span></text:p>
      <text:p text:style-name="P9">- Allquqa llaqwakuspa k'irinta alliyachin.</text:p>
      <text:p text:style-name="P20">- El perro cura sus heridas lamiéndose.</text:p>
      <text:p text:style-name="Text_20_body"><text:span text:style-name="T4">Llasa. </text:span>(s). Imapas mana huqariy atiy. <text:span text:style-name="T4">Pesado.</text:span></text:p>
      <text:p text:style-name="P9">- Papa q'ipiqa pisi llasalla, quriqa pisilla anchata llasan.</text:p>
      <text:p text:style-name="P20">- El atado de papa pesa un poco, pero un poco de oro pesa muchísimo.</text:p>
      <text:p text:style-name="Text_20_body"><text:span text:style-name="T4">Llasaq. </text:span>(s). Imapas ancha achka, mana yupay atiy. <text:span text:style-name="T4">Harto, bastante, gran cantidad.</text:span></text:p>
      <text:p text:style-name="P9">- Wansu llaqtayuq runakunaqa llasaq paquchayuqmi kasqaku.</text:p>
      <text:p text:style-name="P20"><text:soft-page-break/>- Los habitantes de Wanso (Llusco - Chumbivilcas) son propietarios de gran cantidad de alpacas.</text:p>
      <text:p text:style-name="Text_20_body"><text:span text:style-name="T4">Llawlli. </text:span>(s). Yuraq puka kulli t'ikayuq, runa sayay, rawrachinapaq kichkayuq yura. <text:span text:style-name="T4">Arbusto espinoso con flores lilas.</text:span></text:p>
      <text:p text:style-name="P9">- Chakrakunataqa llawlli yurakunawan kanchaspa amachanku.</text:p>
      <text:p text:style-name="P20">- Las chacras son protegidas con cercos de ramas de llaulli.</text:p>
      <text:p text:style-name="Text_20_body"><text:span text:style-name="T4">Llawsa. </text:span>(s). Aysakuq thuqaypas, unupas, yawarpas. <text:span text:style-name="T4">Flema, baba.</text:span></text:p>
      <text:p text:style-name="P9">- Unquy allquqa sut'illa llawsa thuqaynintin ch'uspita hap'ispa phawaykachan.</text:p>
      <text:p text:style-name="P20">- Se reconoce a la vista al perro rabioso: corretea pescando moscas y echando baba.</text:p>
      <text:p text:style-name="Text_20_body"><text:span text:style-name="T4">Llika. </text:span>(s). 1. Ñañu wirapas awaypas, urukunapa awasqanpas. <text:span text:style-name="T4">Membrana transparente, telaraña. </text:span>2. Ñawipi aychapas.<text:span text:style-name="T4"> Nube de la vista.</text:span></text:p>
      <text:p text:style-name="P9">1. Wayrasqa runataqa wasi llikawan q'apachina, kaqtaq yuyaynin chinkachikuq runatapas.</text:p>
      <text:p text:style-name="P20">- A las personas con mal de viento o a los desmayados se le sahuma con telaraña.</text:p>
      <text:p text:style-name="P9">2. Ñawi llika unquytaqa ch'ichi uruchawansi pichachina.</text:p>
      <text:p text:style-name="P20">- Dicen que la nube de la vista se cura con el gusanito llamado camaroncillo.</text:p>
      <text:p text:style-name="Text_20_body"><text:span text:style-name="T4">Lliklla. </text:span>(s). Q'aytumanta awasqa q'ipikunapaqpas chirimanta hark'akunapaqpas warmi p'acha. <text:span text:style-name="T4">Manta.</text:span></text:p>
      <text:p text:style-name="P9">- Curahuata llaqta sipaschakunaqa munay pallay llikllachapi q'ipiykusqa puriykachanku.</text:p>
      <text:p text:style-name="P20">- Las jovencitas de Curahuata se pasean cargando cosas en lindas mantas labradas.</text:p>
      <text:p text:style-name="Text_20_body"><text:span text:style-name="T4">Llik'iy. </text:span>(r). Awasqatapas papil rapitapas kawsaqkunapa qarantapas makillawan qhasuy, kichay. <text:span text:style-name="T4">Rasgar, abrir cosas blandas, romper.</text:span></text:p>
      <text:p text:style-name="P9">- Machasqa runaqa urmaspa uma qaranta llik'irqukusqa.</text:p>
      <text:p text:style-name="P20">- El hombre mareado se abrió una herida en el cuero cabelludo al tropezar.</text:p>
      <text:p text:style-name="Text_20_body"><text:span text:style-name="T4">Llillisqa. </text:span>(s). Mana mayllasqa kaspa kawsaqkunapa ukhun ismuy. <text:span text:style-name="T4">Escaldadura avanzada.</text:span></text:p>
      <text:p text:style-name="P9">- Wallwak'unpi llillisqa wawakunaqa anchata waqanku.</text:p>
      <text:p text:style-name="P20">- Los bebés que tienen escaldadura avanzada en las axilas lloran mucho.</text:p>
      <text:p text:style-name="Text_20_body"><text:span text:style-name="T4">Llimp'i. </text:span>(s). Ñawinchikpa rikusqan kawsaqkunapa mana kawsaqkunapa kaqnin. <text:span text:style-name="T4">Color.</text:span></text:p>
      <text:p text:style-name="P9">- K'uychipa llimp'inkunaqa kaykunam: kulli, anqas, yuraq anqas, q'achu q'umir, q'illu, puka q'illu, pukantin.</text:p>
      <text:p text:style-name="P20">- El arcoiris tiene estos colores: morado, azul, celeste, verde, amarillo, anaranjado y rojo.</text:p>
      <text:p text:style-name="Text_20_body"><text:span text:style-name="T4">Llimp'iy. </text:span>(r). Siq'isqakunatapas huk kawsaykunatapas llimp'ikunawan llusiy. <text:span text:style-name="T4">Pintar, colorear.</text:span></text:p>
      <text:p text:style-name="P9">- Kimsa wasita siq'irquspayki pukawan, q'illuwan, anqaswan ima llimp'irquy.</text:p>
      <text:p text:style-name="P20">- Dibuja tres casas y coloréalas de rojo, amarillo y azul respectivamente.</text:p>
      <text:p text:style-name="Text_20_body"><text:span text:style-name="T4">Llink'i. </text:span>(s). Chayqa llanka. <text:span text:style-name="T4">Arcilla.</text:span></text:p>
      <text:p text:style-name="Text_20_body"><text:soft-page-break/><text:span text:style-name="T4">Llipipipiy. </text:span>(r). Ninapas quyllurkunapas huk k'anchaqkunapas wañurintaq kawsarintaq. <text:span text:style-name="T4">Centellear.</text:span></text:p>
      <text:p text:style-name="P9">- ¿Imach ari chaqay urqu patamantam lipipipiykamuchkan?</text:p>
      <text:p text:style-name="P20">- ¿Qué será aquello que centellea en la punta de aquel cerro?</text:p>
      <text:p text:style-name="Text_20_body"><text:span text:style-name="T4">Llipt'a. </text:span>(s). Mikhuna yurakunapa tullunmantapas rapichankunamantapas ruphachisqa, kukatawan akullinapaq uchpa rump'ucha. <text:span text:style-name="T4">Panecillo de ceniza para acompañar la coca, llipta.</text:span></text:p>
      <text:p text:style-name="P9">- Yunka runakunaqa llamk'ayninpi sapa samarispa kukata llipt'ayuqta misk'illataña akullinku.</text:p>
      <text:p text:style-name="P20">- Los trabajadores del valle mastican con mucho gusto la coca con llipta en cada descanso.</text:p>
      <text:p text:style-name="Text_20_body"><text:span text:style-name="T4">Lliqti. </text:span>(s). Simipa wirp'ankunapi apiyasqa k'irikuna. <text:span text:style-name="T4">Herida en los labios, úlcera labial.</text:span></text:p>
      <text:p text:style-name="P9">- Lliqti unquysi hap'ikun rupha unquy wiksapi kaptin.</text:p>
      <text:p text:style-name="P20">- Dicen que las heridas en los labios son causadas por una fiebre interior.</text:p>
      <text:p text:style-name="Text_20_body"><text:span text:style-name="T4">Llukllu. </text:span>(s). Manataq unupaschu manataq ch'akipaschu ichaqa wañusqa wakapa yawarninhina khatatataq. <text:span text:style-name="T4">Coágulo, gelatina.</text:span></text:p>
      <text:p text:style-name="P9">- Hawaq'ullaypa llukllunwan chukchaykita mayllarqukuptiykiqa utqaychalla wiñarqunqa.</text:p>
      <text:p text:style-name="P20">- Tu cabello crecerá rápidamente si te lavas el cabello con la gelatina del gigantón.</text:p>
      <text:p text:style-name="Text_20_body"><text:span text:style-name="T4">Lluku. </text:span>(s). Challwanapaqpas ima chakunapaqpas q'aytumanta icharahina awasqa kawsay. <text:span text:style-name="T4">Red para pescar y cazar.</text:span></text:p>
      <text:p text:style-name="P9">- Mayu patapi tiyaq runakunaqa llukuwan challwakunata hap'inku.</text:p>
      <text:p text:style-name="P20">- La gente de la ribera de los ríos pesca truchas con redes.</text:p>
      <text:p text:style-name="Text_20_body"><text:span text:style-name="T4">Lluk'iy. </text:span>(r). Wallwak'u ukhupi imapas apay. <text:span text:style-name="T4">Llevar algo bajo el sobaco.</text:span></text:p>
      <text:p text:style-name="P9">- Misk'i Yaku warmikunaqa wasankupi q'awata q'ipinku, wawankutataq lluk'iykukunku.</text:p>
      <text:p text:style-name="P20">- Las mujeres de Misqui Yaco cargan bosta en la espalda y llevan a sus hijos bajo el sobaco.</text:p>
      <text:p text:style-name="Text_20_body"><text:span text:style-name="T4">Llulla. </text:span>(s). 1. Mana chiqap rimasqa. <text:span text:style-name="T4">Mentira. </text:span>2. Mana chiqap rimaq runa. <text:span text:style-name="T4">Mentiroso(a).</text:span></text:p>
      <text:p text:style-name="P9">1. Llulla simikuna rimayqa manam allinchu.</text:p>
      <text:p text:style-name="P20">- Decir mentiras nunca es bueno.</text:p>
      <text:p text:style-name="P9">2. Irqikunaqa «Ama llulla, ama qilla, ama suwa » kayta yachasunchik.</text:p>
      <text:p text:style-name="P20">- Aprendamos los niños a no ser mentirosos, ociosos ni ladrones.</text:p>
      <text:p text:style-name="Text_20_body"><text:span text:style-name="T4">Llullu. </text:span>(s). Manaraq allin puqusqa rurukunapas yurakunapas uywakunapas runakunapas. <text:span text:style-name="T4">Tierno.</text:span></text:p>
      <text:p text:style-name="P9">- Warmikunaqa hawch'a mikhuna wayk'unankupaq llullu llullullanta yuyuta pallanku.</text:p>
      <text:p text:style-name="P20">- Las mujeres recogen las plantitas tiernas del nabo para preparar el picante.</text:p>
      <text:p text:style-name="Text_20_body"><text:span text:style-name="T4">Llumpaq. </text:span>(s). Qharipa mana tupaykusqan warmi, mana huchakuq. <text:span text:style-name="T4">Virgen.</text:span></text:p>
      <text:p text:style-name="P9"><text:soft-page-break/>- Warmiqa qhariwan tuparquspa llumpaq kayninta chinkachipun.</text:p>
      <text:p text:style-name="P20">- Las mujeres pierden la virginidad al tener su pareja.</text:p>
      <text:p text:style-name="Text_20_body"><text:span text:style-name="T4">Llunk'uy. </text:span>(r). 1. Misk'i simikunawan yukaspa hukkunata rimapayay. <text:span text:style-name="T4">Adular. </text:span>2. Mikhusqa p'ukutapas mankatapas tukunakama llaqway. <text:span text:style-name="T4">Lamerlo todo.</text:span></text:p>
      <text:p text:style-name="P9">1. Mana chanin runakunaqa llunk'upayaspa imatapas tarillanku.</text:p>
      <text:p text:style-name="P20">- Las personas deshonestas consiguen cualquier servicio adulando.</text:p>
      <text:p text:style-name="P9">2. Allquyman yapachiyta munaptiymi, mamayqa niwan: «allintaraq llunk'uyta tukumuchun » nispa. Chaymi allqupa p'ukuntaqa kutichiniraq.</text:p>
      <text:p text:style-name="P20">- Cuando quise yapar (comida) a mi perro, mi madre me dijo:»que termine de lamerla «. Entonces devolví el plato del perro.</text:p>
      <text:p text:style-name="Text_20_body"><text:span text:style-name="T4">Lluqsiy. </text:span>(r). 1. Kaymanta huk hawaman riy. Wasi ukhumantapas may ukhumantapas qispiy. <text:span text:style-name="T4">Salir, liberarse. </text:span>2. Ima rurasqamantapas tukukuynin. <text:span text:style-name="T4">Resultado.</text:span></text:p>
      <text:p text:style-name="P9">1. ¡Lluqsiy kaymanta, manam munaykichu!</text:p>
      <text:p text:style-name="P20">- ¡Sal de acá, no te quiero!</text:p>
      <text:p text:style-name="P9">2. Tawa chunkamanta iskay chunka kimsayuqta qichunchik chayri, ¿hayk'ataq lluqsin?</text:p>
      <text:p text:style-name="P20">- Si a cuarenta le restamos veintitrés, ¿cuánto resulta?</text:p>
      <text:p text:style-name="Text_20_body"><text:span text:style-name="T4">Lluq'i. </text:span>(s). Sunquniqman chakipas makipas, llapan kurpupas. Ichuq. <text:span text:style-name="T4">Izquierdo(a), zurdo.</text:span></text:p>
      <text:p text:style-name="P9">- Umamanta chakikama ukhunchikta iskayman phatmaptinchikqa lluq'iniqpim sunqunchikqa tarikun.</text:p>
      <text:p text:style-name="P20">- Si dividimos verticalmente nuestro cuerpo en dos partes, el corazón queda al lado izquierdo.</text:p>
      <text:p text:style-name="Text_20_body"><text:span text:style-name="T4">Llusiy. </text:span>(r). Unuwanpas ima pitusqawanpas huk kawsaykunatapas runapa ukhuntapas hawiy. Qhaquy. <text:span text:style-name="T4">Untar, frotar.</text:span></text:p>
      <text:p text:style-name="P9">- Musuq pirqata manaraq llimp'ispaqa hawaq'ullay unuwanraq pirqataqa llusirquna.</text:p>
      <text:p text:style-name="P20">- Antes de pintar una pared nueva, hay que untarla con agua de gigantón.</text:p>
      <text:p text:style-name="Text_20_body"><text:span text:style-name="T4">Lluchk'a. </text:span>(s). Mana qhachqachu, munay llumpaqllaña, mana hap'iy atiy, mana puriy atiy hawa. <text:span text:style-name="T4">Resbaloso, liso, pulido.</text:span></text:p>
      <text:p text:style-name="P9">- Warari qaqa wasipim huk hawa kan ancha lluchk'a, chaytam ninku «siki takana » nispa.</text:p>
      <text:p text:style-name="P20">- En la gruta de Warari hay un lugar muy resbaloso, por esta razón lo llaman «lugar donde se golpea el poto».</text:p>
      <text:p text:style-name="P9">- Manka ruraqkunaqa api hiwiwanmi rurasqankuta llusinku, chaytaq mankaqa llusk'allaña.</text:p>
      <text:p text:style-name="P20">- Los ceramistas frotan con jebe húmedo la superficie de las ollas, y por eso éstas resultan lisas.</text:p>
      <text:p text:style-name="Text_20_body"><text:span text:style-name="T4">Lluskhuy. </text:span>(r). Chayqa llutkhuy. <text:span text:style-name="T4">Pasar con dificultad por un lugar estrecho.</text:span></text:p>
      <text:p text:style-name="Text_20_body"><text:span text:style-name="T4">Llutkhuy. </text:span>(r). 1. Yaqa lluqaspa, yaqa suchuspalla k'ichki sasa ñanninta yaykuypas lluqsiypas. <text:span text:style-name="T4">Entrar o salir con dificultad, escabullirse. </text:span><text:span text:style-name="T33">2. Huch'uy t'uquchanta q'aytutapas imatapas lluqsichiy.</text:span><text:span text:style-name="T4"> Ensartar.</text:span></text:p>
      <text:p text:style-name="P9">1. Huch'uy punkuyuq wasikunataqa yaqa llutkhuykuspam yaykunchikpas lluqsinchikpas.</text:p>
      <text:p text:style-name="P20"><text:soft-page-break/>- Entramos a las casas de puertas muy pequeñas o salimos de ellas como quien se escabulle.</text:p>
      <text:p text:style-name="Text_20_body"><text:span text:style-name="T4">Lluthu. </text:span>(s). Chayqa yuthu. <text:span text:style-name="T4">Codorniz.</text:span></text:p>
      <text:p text:style-name="Text_20_body"><text:span text:style-name="T4">Llut'ay. </text:span>(r). T'uruwan pirqakunaman kallpawan laq'ay, pirqakuna lluchk'ayachiy, pirqapi t'uqukuna wichq'ay. <text:span text:style-name="T4">Enlucir paredes ásperas, tapar huecos, asegurar.</text:span></text:p>
      <text:p text:style-name="P9">- Rumi pirqakunataqa t'uruwan llut'aspa kuskayachinkutaq lluchk'ayachinkutaq.</text:p>
      <text:p text:style-name="P20">- Las paredes de piedra las igualan y enlucen con barro.</text:p>
      <text:p text:style-name="Text_20_body"><text:span text:style-name="T4">Machay. </text:span>(r). Aqhatapas alkultapas upyaspa yuyay chinkachiy. <text:span text:style-name="T4">Beber licor, emborracharse, embriagarse.</text:span></text:p>
      <text:p text:style-name="P9">- Sinchi machaq runaqa kawsaynintam pisiyachin.</text:p>
      <text:p text:style-name="P20">- La persona que se embriaga a menudo pierde parte de su vida.</text:p>
      <text:p text:style-name="Text_20_body"><text:span text:style-name="T4">Machina. </text:span>(s). Suqta kasqankama uyayuq kawsay. <text:span text:style-name="T4">Cubo, exaedro regular.</text:span></text:p>
      <text:p text:style-name="P9">- Apaykachanakunaqa kanmi: tawa uyayuqpas, pichqa uyayuqpas; suqta uyayuqtaqa machina nillankutaq.</text:p>
      <text:p text:style-name="P20">- Los cuerpos geométricos tienen cuatro o cinco caras; al de seis caras lo llaman cubo.</text:p>
      <text:p text:style-name="Text_20_body"><text:span text:style-name="T4">Machu. </text:span>(s). May unay watayuq kawsaqkunapas mana kawsaqkunapas. <text:span text:style-name="T4">Anciano(a), viejo(a); antiguo(a).</text:span></text:p>
      <text:p text:style-name="P9">- Machu runaqa tawnayuqmi puriykachakun.</text:p>
      <text:p text:style-name="P20">- El hombre anciano camina con bastón.</text:p>
      <text:p text:style-name="P9">- Machu wasipiqa manas puñunachu, machu wayrapas unquchikunsi.</text:p>
      <text:p text:style-name="P20">- Dicen que en las casas antiguas (casas abandonadas) no hay que dormir, pues el mal viento hace enfermar.</text:p>
      <text:p text:style-name="Text_20_body"><text:span text:style-name="T4">Machula. </text:span>(s). Taytanchikpa mamanchikpa taytan. Ancha yuyaq qhari runa. <text:span text:style-name="T4">Abuelo, anciano.</text:span></text:p>
      <text:p text:style-name="P9">- Machulaykunapa sutinqa hukkaq José, hukkaqtaq Estanislao.</text:p>
      <text:p text:style-name="P20">- Los nombres de mis abuelos son: José y del otro Estanislao.</text:p>
      <text:p text:style-name="Text_20_body"><text:span text:style-name="T4">Mach'aqway. </text:span>(s). Mana chakiyuq, mana makiyuq suchuspalla riq sallqacha. <text:span text:style-name="T4">Culebra.</text:span></text:p>
      <text:p text:style-name="P9">- Mach'aqway aychataqa yawar ch'unqatawan yana chankakatawan iskutawan ch'iri ch'iritawan kutaspa tullu p'akisqata q'ipichanku.</text:p>
      <text:p text:style-name="P20">- Los huesos fracturados se curan con emplastos de carne de culebra molida con chancaca negra, cal y las hierbas «chupa sangre» y chiri chiri.</text:p>
      <text:p text:style-name="Text_20_body"><text:span text:style-name="T4">Mach'ay. </text:span>(s). Allpapi t'uqupas qaqa wasipas. <text:span text:style-name="T4">Caverna, cueva.</text:span></text:p>
      <text:p text:style-name="P9">- Lampa llaqta qayllapi kan «Turu mach'ay» sutiyuq qaqa wasi.</text:p>
      <text:p text:style-name="P20">- Cerca al pueblo de Lampa se encuentra la cueva llamada «Cueva del toro».</text:p>
      <text:p text:style-name="P9">- Wakin mach'aykunaqa ancha ukhu, chaytataq ninku «chinkana» nispa.</text:p>
      <text:p text:style-name="P20">- Algunas cavernas son muy profundas, y a éstas las llaman «perdederas o chinganas ».</text:p>
      <text:p text:style-name="Text_20_body"><text:soft-page-break/><text:span text:style-name="T4">Maki. </text:span>(s). Runapas uywakunapas ñawpaqninpi iskay hap'inayuq. <text:span text:style-name="T4">Mano, brazo.</text:span></text:p>
      <text:p text:style-name="P9">- Runapa makinqa pichqa ruk'anayuq, chayraykutaq puqukunata qhatuspaqa sapa pichqata huk maki ninku.</text:p>
      <text:p text:style-name="P20">- Las manos de las personas tienen cinco dedos y por esta razón los vendedores de plátano a cada cinco unidades la llaman una mano.</text:p>
      <text:p text:style-name="Text_20_body"><text:span text:style-name="T4">Mak'as. </text:span>(s). Sañumanta aqha q'ipina hatun p'uyñu, chawpi kinraypi rinriyuq. Tumin. <text:span text:style-name="T4">Cántaro grande para cargar chicha.</text:span></text:p>
      <text:p text:style-name="P9">- Rurukuna huqariypipas hatun p'unchawkunapipas ayllu llamk'aypipas aqhataqa mak'askunapim q'ipinku.</text:p>
      <text:p text:style-name="P20">- En las cosechas, en los días festivos, en las faenas comunales, cargan chicha en cántaros grandes.</text:p>
      <text:p text:style-name="Text_20_body"><text:span text:style-name="T4">Malliy. </text:span>(r). Mikhunatapas upyanatapas huk chikallantaraq q'apaynin yachanapaq simiman churaykuy. <text:span text:style-name="T4">Degustar, catar, probar comidas y bebidas.</text:span></text:p>
      <text:p text:style-name="P9">- Manaraq qarakuchkaspa malliykunaraqpuni mikhunataqa, kachipas q'aymapas kanman.</text:p>
      <text:p text:style-name="P20">- Antes de servir las comidas, siempre hay que probarlas, ya que pueden estar saladas o insípidas.</text:p>
      <text:p text:style-name="Text_20_body"><text:span text:style-name="T4">Mallki. </text:span>(s). 1. Runapa churasqan sach'achapas yurachapas. <text:span text:style-name="T4">Plantita, almácigo. </text:span>2. Misk'i ruruq sach'a. <text:span text:style-name="T4">Árbol frutal.</text:span></text:p>
      <text:p text:style-name="P9">1. Taytayqa siwulla mallkichakunata llaqtamanta rantimusqa.</text:p>
      <text:p text:style-name="P20">- Mi padre compró almácigo de cebolla del pueblo.</text:p>
      <text:p text:style-name="P9">2. Asnapa mallkipas misk'i ruruq mallkipas wasinchikpiqa kananpuni.</text:p>
      <text:p text:style-name="P20">- Conviene que tengamos en casa plantas aromáticas y algún árbol frutal.</text:p>
      <text:p text:style-name="Text_20_body"><text:span text:style-name="T4">Mama. </text:span>(s). Wawayuq warmi, kuraq warmi. <text:span text:style-name="T4">Madre, mujer, señora.</text:span></text:p>
      <text:p text:style-name="P9">- Mama Carmenqa mama paquchanta qatichkan.</text:p>
      <text:p text:style-name="P20">- La señora Carmen está arreando su alpaca madre.</text:p>
      <text:p text:style-name="Text_20_body"><text:span text:style-name="T4">Mamacha. </text:span>(s). 1. Llumpaq warmi, qharipa mana tupaykusqan warmi. <text:span text:style-name="T4">Virgen, Virgen María. </text:span>2. Ancha munayniyuq apu warmi. Yupaychakuy, munakuy simi. <text:span text:style-name="T4">Señora de respeto.</text:span></text:p>
      <text:p text:style-name="P9">1. Mamanchik Carmentaqa chunka suqtayuq julio killapim p'unchawninta yuyarinku.</text:p>
      <text:p text:style-name="P20">- A la Vírgen del Carmen la festejan cada dieciséis de julio.</text:p>
      <text:p text:style-name="P9">2. ¡Mamacha! ¡Amahina kaychu, wawachayta marq'aripuway!</text:p>
      <text:p text:style-name="P20">- ¡Señora! ¡Por favor haz bautizar a mi hijita!</text:p>
      <text:p text:style-name="Text_20_body"><text:span text:style-name="T4">Mamaku. </text:span>(s). Achka watayuq warmi, mamanchikpa maman. Yupaychana warmi. Yuyaq. <text:span text:style-name="T4">Anciana, abuela.</text:span></text:p>
      <text:p text:style-name="P9">- Tayta Juan, ¿maypitaq kay mamakuri tiyan?</text:p>
      <text:p text:style-name="P20">- Don Juan, y, ¿dónde vive esta anciana?</text:p>
      <text:p text:style-name="Text_20_body"><text:span text:style-name="T4">Mana. </text:span>(p). Ama niypacha chay simiwan kutichiy. Tapusqa q'asa kaptin chay simiwan kutichiy. <text:span text:style-name="T4">Adverbio de negación.</text:span></text:p>
      <text:p text:style-name="P9">- ¿Mikhuytari munachkankichu?</text:p>
      <text:p text:style-name="P9"><text:soft-page-break/>- Mana.</text:p>
      <text:p text:style-name="P20">- Y… ¿quieres comida?</text:p>
      <text:p text:style-name="P20">- No.</text:p>
      <text:p text:style-name="Text_20_body"><text:span text:style-name="T4">Manchachi. </text:span>(s). Puquy qallariy pachapi pisquchakunamanta, suwamanta ima hark'ananpaq k'aspimanta rapikunamanta runaman rikch'akuq chakrakunapi churasqa. <text:span text:style-name="T4">Espantapájaros.</text:span></text:p>
      <text:p text:style-name="P9">- Manchachiqa suwa k'allakunata sara chakramanta ayqichin.</text:p>
      <text:p text:style-name="P20">- El espantapájaros hace huir a los loros ladrones de la chacra de maíz.</text:p>
      <text:p text:style-name="Text_20_body"><text:span text:style-name="T4">Manchakuy. </text:span>(r). Hukkunawan mana tinkuy munay, imamantapas pakakuypas ayqikuypas. <text:span text:style-name="T4">Tener miedo, espantarse, temer.</text:span></text:p>
      <text:p text:style-name="P9">- Tutayaqpi puriykachayta wawakunaqa anchata manchakun.</text:p>
      <text:p text:style-name="P20">- Los niños tienen mucho miedo de caminar en la oscuridad.</text:p>
      <text:p text:style-name="P9">- Tayta Ismaelpa allqunkunaqa ancha manchakunam kasqa.</text:p>
      <text:p text:style-name="P20">- Los perros de don Ismael son de temer.</text:p>
      <text:p text:style-name="Text_20_body"><text:span text:style-name="T4">Manka. </text:span>(s). Sañumantapas q'illaymantapas mikhuy wayk'ukunapaq apaykachana. <text:span text:style-name="T4">Olla.</text:span></text:p>
      <text:p text:style-name="P9">- Sañu mankapiqa sumaq q'apayniyuqmi mikhunapas wayk'ukun.</text:p>
      <text:p text:style-name="P20">- Las comidas preparadas en ollas de barro resultan muy sabrosas.</text:p>
      <text:p text:style-name="Text_20_body"><text:span text:style-name="T4">Manuy. </text:span>(r). Huk runaman qullqipas ima huk kawsaykunapas kutichipunallapaq quy. Mañariy. <text:span text:style-name="T4">Prestar, dar al crédito.</text:span></text:p>
      <text:p text:style-name="P9">- Imamantapas pisirquspaqa huk killallapaqmi qullqitapas mikhunatapas manukuni.</text:p>
      <text:p text:style-name="P20">- Si me falta dinero o escasean mis víveres, me presto sólo para un mes.</text:p>
      <text:p text:style-name="Text_20_body"><text:span text:style-name="T4">Mañakuy. </text:span>(r). Hukkunawan imapas sumaqmanta quchikuy. Taytachamanpas apukunamanpas mink'akuy, tukuy sunqu mak'allikuy. <text:span text:style-name="T4">Pedir, prestarse, orar, suplicar.</text:span></text:p>
      <text:p text:style-name="P9">- ¡Wawqicháy, qillqanachaykita mañaykuway, kunachallanmi kutichipusqayki!</text:p>
      <text:p text:style-name="P20">- ¡Amigo mío, por favor, préstame tu lapicero! Te lo devuelvo inmediatamente.</text:p>
      <text:p text:style-name="P9">- Chakra ruraq runaqa qunqur chakimantaraq taytachamanta parata mañaykukun.</text:p>
      <text:p text:style-name="P20">- El agricultor pidió la lluvia a Dios poniéndose de rodillas.</text:p>
      <text:p text:style-name="Text_20_body"><text:span text:style-name="T4">Map'a. </text:span>(s). Mana chanin runa. Huk qhariwan huk warmiwan churakuq warmipas qharipas. <text:span text:style-name="T4">Deshonesto, impúdico.</text:span></text:p>
      <text:p text:style-name="P9">- Map'a waynataqa sipaskunapas llaqta runakunapas chiqninku.</text:p>
      <text:p text:style-name="P20">- Las muchachas y toda la gente odian a los jóvenes deshonestos.</text:p>
      <text:p text:style-name="Text_20_body"><text:span text:style-name="T4">Maqana. </text:span>(s). K'aspimantapas kurkumantapas p'ananapaq, k'urpakuna ñut'unapaq kawsay. Maruna, q'asuna. <text:span text:style-name="T4">Porra.</text:span></text:p>
      <text:p text:style-name="P9">- Inkakunaqa maqanawan umapi p'anaspas awqanakuypi atipaq kasqa.</text:p>
      <text:p text:style-name="P20"><text:soft-page-break/>- Dicen que los incas ganaban las guerras golpeando a sus enemigos con porras.</text:p>
      <text:p text:style-name="Text_20_body"><text:span text:style-name="T4">Maqay. </text:span>(r). Huk runatapas uywatapas sallqatapas ch'aqlaspa p'anaspa q'asuspa hayt'aspa nanachiy, atiy. <text:span text:style-name="T4">Pegar, golpear, castigar.</text:span></text:p>
      <text:p text:style-name="P9">- Wawaqa wasi llawita chinkarqachisqa, mamantaq wawataqa maqarqusqa. Wawa maqayqa manam allinchu.</text:p>
      <text:p text:style-name="P20">- El niño perdió la llave de la casa y por esto su mamá lo golpeó. Castigar a los niños es malo.</text:p>
      <text:p text:style-name="Text_20_body"><text:span text:style-name="T4">Maqchiy. </text:span>(r). Ima apaykachanakunatapas unupi ch'uyanchay. Mayllay. T'aqsay. <text:span text:style-name="T4">Lavar cosas.</text:span></text:p>
      <text:p text:style-name="P9">- Q'illay mankataqa uchpawan qhaquspa maqchina; kaqtaq q'illay wisllachakunatapas.</text:p>
      <text:p text:style-name="P20">- Las ollas metálicas se enjuagan frotándolas con ceniza; de igual manera los cucharones.</text:p>
      <text:p text:style-name="Text_20_body"><text:span text:style-name="T4">Maqlla. </text:span>(s). 1. Warmihina puriykachaq qhari. <text:span text:style-name="T4">Afeminado. </text:span>2. Mana imapas qurikuq runa. <text:span text:style-name="T4">Tacaño.</text:span></text:p>
      <text:p text:style-name="P9">1. Maqlla qharikunaqa warmimanta p'achasqa tusunku.</text:p>
      <text:p text:style-name="P20">- Los afeminados bailan usando vestidos de mujer.</text:p>
      <text:p text:style-name="P9">- Sullk'a mamaykiqa supay maqlla, manam imatapas qurisunkimanchu.</text:p>
      <text:p text:style-name="P20">- Tu tía menor es muy tacaña, nada puede convidarte.</text:p>
      <text:p text:style-name="Text_20_body"><text:span text:style-name="T4">Maqt'a. </text:span>(s). Chunka iskayniyuq watayuqmanta chunka pusaqniyuq watayuqkama qhari. Wayna. <text:span text:style-name="T4">Muchacho, mozo.</text:span></text:p>
      <text:p text:style-name="P9">- Maqt'akunaqa pukllay kacharpariypi unuwanmi p'asñakunata hich'anku.</text:p>
      <text:p text:style-name="P20">- Los muchachos les echan agua a las muchachas durante la despedida del carnaval.</text:p>
      <text:p text:style-name="Text_20_body"><text:span text:style-name="T4">Maran. </text:span>(s). Kutanapaq uñayuq hatun p'alta rumi. <text:span text:style-name="T4">Batán, molino plano.</text:span></text:p>
      <text:p text:style-name="P9">- Tunawtaqa hukkuna «maranpa uñan» ninku, hukkunataq «maranpa wawan» ninku.</text:p>
      <text:p text:style-name="P20">- A la manizuela grande del batán unos le dicen «cría del batán» y otros «hijo del batán».</text:p>
      <text:p text:style-name="Text_20_body"><text:span text:style-name="T4">Markhu. </text:span>(s). Sumaq q'apayniyuq antikunapi wiñaq wayrasqapaq hampi qura. <text:span text:style-name="T4">Artemisa, ambrosía.</text:span></text:p>
      <text:p text:style-name="P9">- Isku Chaka llaqta qayllallapi huk ayllu kan Markhu sutiyuq; chaypim kay qura hampiqa chaninta wiñan.</text:p>
      <text:p text:style-name="P20">- Cerca al pueblo de Iscuchaca hay una comunidad llamada Markhu; en ese lugar crece bastante esta hierba.</text:p>
      <text:p text:style-name="Text_20_body"><text:span text:style-name="T4">Marq'ay. </text:span>(r). 1. Iskaynin makipi imapas apay. <text:span text:style-name="T4">Abrazar. </text:span>2. Imapas iskaynin maki hunt'a uqllaykuy. <text:span text:style-name="T4">Brazada.</text:span></text:p>
      <text:p text:style-name="P9">1. Wasinchikta chayaspaqa tayta mamanchiktapas wawqi pananchiktapas marq'aykunanchik.</text:p>
      <text:p text:style-name="P20">- Al llegar a nuestras casas debemos abrazar a nuestros padres y a nuestros hermanos.</text:p>
      <text:p text:style-name="P9">2. Huk marq'ay ichhuqa kimsa sulis chaniyuqmi.</text:p>
      <text:p text:style-name="P20">- El precio de una brazada de paja es de tres nuevos soles.</text:p>
      <text:p text:style-name="Text_20_body"><text:span text:style-name="T4">Maruy. </text:span>(r). Marunawan k'urpakuna wañuchiy, ñut'uy. <text:span text:style-name="T4">Golpear terrones.</text:span></text:p>
      <text:p text:style-name="P9">- Kinuwa t'akanapaqqa k'urpakunata qaraywa phawarinataraq maruna.</text:p>
      <text:p text:style-name="P20"><text:soft-page-break/>- Para sembrar la quinua hay que golpear los terrones como para ahuyentar las lagartijas.</text:p>
      <text:p text:style-name="Text_20_body"><text:span text:style-name="T4">Masa. </text:span>(s). Iskay runa, iskay uywa, iskay masi; kaqtaq paykunapa llamk'asqan. <text:span text:style-name="T4">Yunta, par, socio.</text:span></text:p>
      <text:p text:style-name="P9">- Punupiqa, iskay qharipa chakmasqan huk warmipa pinchasqantam masa nispa sutiyanku.</text:p>
      <text:p text:style-name="P20">- En Puno llaman yunta al barbecho realizado por dos hombres y una mujer.</text:p>
      <text:p text:style-name="Text_20_body"><text:span text:style-name="T4">Masachakuy. </text:span>(r). 1. Ima ruranapaqpas iskaymanta churakuy. <text:span text:style-name="T4">Emparejar. </text:span>2. Huk qhariwan huk warmiwan tiyapuy. <text:span text:style-name="T4">Casarse, tomar matrimonio.</text:span></text:p>
      <text:p text:style-name="P9">1. Wawakunaqa masachaykukuspa tusunku.</text:p>
      <text:p text:style-name="P20">- Los niños se emparejan para bailar.</text:p>
      <text:p text:style-name="P9">2. Kay llaqtapiqa agosto killapim runaqa masachakun.</text:p>
      <text:p text:style-name="P20">- En esta comunidad la gente se casa en el mes de agosto.</text:p>
      <text:p text:style-name="Text_20_body"><text:span text:style-name="T4">Masi. </text:span>(s). Kasqankama yuyayniyuq runakunapas, kasqankama llamk'ayniyuq runakunapas, sunqu tupachiq runakunapas. <text:span text:style-name="T4">Amigo, compañero, socio.</text:span></text:p>
      <text:p text:style-name="P9">- Masiykunaqa llapanmi hawa llaqtakunapi llamk'aq yachachiqkuna.</text:p>
      <text:p text:style-name="P20">- Todos mis amigos son profesores que trabajan en el medio rural.</text:p>
      <text:p text:style-name="Text_20_body"><text:span text:style-name="T4">Maskay. </text:span>(r). Imataña pitaña chinkachispapas tariy munay. <text:span text:style-name="T4">Buscar.</text:span></text:p>
      <text:p text:style-name="P9">- Añas maskaqqa kunka p'istunayuqmi rina.</text:p>
      <text:p text:style-name="P20">- Para buscar zorrinos hay que ir con chalinas.</text:p>
      <text:p text:style-name="Text_20_body"><text:span text:style-name="T4">Mast'ay. </text:span>(r). 1. Papatapas imatapas pampaman qachirpariy. <text:span text:style-name="T4">Extender. </text:span>2. Puñuna allichay. <text:span text:style-name="T4">Tender, arreglar la cama. </text:span>3. Yurakuna pampaman urmachiy. <text:span text:style-name="T4">Tender las plantas en el suelo. </text:span>4. Uywakuna achkanpi wañuchiy. <text:span text:style-name="T4">Matar animales en serie.</text:span></text:p>
      <text:p text:style-name="P9">1. Khullu papataqa qasachinapaq q'achu pampapi mast'arparina.</text:p>
      <text:p text:style-name="P20">- La papa menuda se extiende con hierbas en la pampa a fin de congelarla.</text:p>
      <text:p text:style-name="P9">2. Uywa michiq llaqtakunaqa paqucha qarata mast'aykuspa qurpachasunki.</text:p>
      <text:p text:style-name="P20">- En las comunidades ganaderas te alojan en tendido de cueros de alpaca.</text:p>
      <text:p text:style-name="P9">3. Wayraqa sarata pampaman mast'arqusqa.</text:p>
      <text:p text:style-name="P20">- El viento había tendido el maiz al suelo.</text:p>
      <text:p text:style-name="P9">4. Suwa misiqa quwi uñakunata mast'arparisqa.</text:p>
      <text:p text:style-name="P20">- El gato ladrón había matado los cuyecitos.</text:p>
      <text:p text:style-name="Text_20_body"><text:span text:style-name="T4">Masu. </text:span>(s). Huk'ucha sayaylla tuta phawaykachaq yawar ch'unqaq sallqacha. <text:span text:style-name="T4">Murciélago.</text:span></text:p>
      <text:p text:style-name="P9">- Masu huk'uchaqa wallpapa yawarnintapas huk uywakunapa yawarnintapas tuta ch'unqan. Wallpataqa kimsa kutita ch'unqaspa wañuchipun.</text:p>
      <text:p text:style-name="P20">- El murciélago chupa de noche la sangre de las gallinas y de otros animales. A las gallinas las mata si les chupan por tres veces.</text:p>
      <text:p text:style-name="Text_20_body"><text:soft-page-break/><text:span text:style-name="T4">Mat'ay. </text:span>(r). Ch'arkinapaqpas thiqtinapaqpas aychata ñañulla kuchuy. <text:span text:style-name="T4">Tasajear la pulpa de la carne.</text:span></text:p>
      <text:p text:style-name="P9">- Uwiha aychataqa mat'arispa ch'arkinchik.</text:p>
      <text:p text:style-name="P20">- Tasajeando la carne de la oveja preparamos la cecina.</text:p>
      <text:p text:style-name="Text_20_body"><text:span text:style-name="T4">Mat'i. </text:span>(s). 1. Ñawinchikkunapa hanaqnin aychapas tullupas. <text:span text:style-name="T4">Frente. </text:span>2. T'iqi p'acha. <text:span text:style-name="T4">Ajustado.</text:span></text:p>
      <text:p text:style-name="P9">1. Manas anchataqa phiñakunachu, mat'inchiksi sip'u hunt'a.</text:p>
      <text:p text:style-name="P20">- Dicen que no debemos renegar demasiado, porque dicen que nuestra frente se llena de arrugas.</text:p>
      <text:p text:style-name="P9">2. Anchata wirayarqusqanki, kay waraykiqa mat'illaña yaykusunki.</text:p>
      <text:p text:style-name="P20">- Engordaste demasiado, estos pantalones te quedan muy ajustados.</text:p>
      <text:p text:style-name="Text_20_body"><text:span text:style-name="T4">Maway. </text:span>(s). Ñawpaq tarpusqa ñawpaq allana papa. <text:span text:style-name="T4">Siembra y cosecha tempranas, primerizas.</text:span></text:p>
      <text:p text:style-name="P9">- Huk llaqtakunapi maway papataqa musuq watapi mikhunkuña.</text:p>
      <text:p text:style-name="P20">- En algunas comunidades la papas primerizas ya se comen en año nuevo.</text:p>
      <text:p text:style-name="Text_20_body"><text:span text:style-name="T4">Mawk'a. </text:span>(s). Ima kawsaykunapas unay watakunaña apaykachasqa. Thanta. Chhachu. <text:span text:style-name="T4">Usado, viejo, deteriorado, antiguo.</text:span></text:p>
      <text:p text:style-name="P9">- Wisch'usqa raqaykunataqa «mawk'a llaqta» nispa sutiyanku.</text:p>
      <text:p text:style-name="P20">- Las ruinas de edificios se llaman «mawka llaqta» (pueblos antiguos).</text:p>
      <text:p text:style-name="Text_20_body"><text:span text:style-name="T4">May. </text:span>(s). 1. Ima apaykachanamantapas, may hawapi tarikusqanmanta tapukunapaqpas simi. <text:span text:style-name="T4">Cuál, dónde. </text:span>2. Ancha achkamanta, ancha hatunmanta, ancha unaymanta, ancha karumanta rimanapaq simi. <text:span text:style-name="T4">Muy, mucho(a).</text:span></text:p>
      <text:p text:style-name="P9">- ¿Mayniqtaq Azángaro llaqtari?</text:p>
      <text:p text:style-name="P20">- ¿Y por dónde está el pueblo de Azángaro?</text:p>
      <text:p text:style-name="P9">- ¿May wasi?</text:p>
      <text:p text:style-name="P20">- ¿Cuál casa?</text:p>
      <text:p text:style-name="P9">- May achka llamayuqmi chay runaqa kasqa.</text:p>
      <text:p text:style-name="P20">- Esa persona posee muchas llamas.</text:p>
      <text:p text:style-name="Text_20_body"><text:span text:style-name="T4">Maych'a. </text:span>(s). Q'illu t'ikayuq asnaq hampi yuracha. <text:span text:style-name="T4">Hierba medicinal, ramilla.</text:span></text:p>
      <text:p text:style-name="P9">- Chakra ruraq runakunaqa maych'apa t'ikasqanta qhawanku. Agosto killapi t'ikamuptinqa ñawpaq tarpuy allin kanqa.</text:p>
      <text:p text:style-name="P20">- Los agricultores observan la floración de la ramilla. Si es abundante en agosto, la siembra temprana será buena.</text:p>
      <text:p text:style-name="Text_20_body"><text:span text:style-name="T4">Mayllay. </text:span>(r). Makitapas chakitapas maqchiy. <text:span text:style-name="T4">Lavar manos o pies.</text:span></text:p>
      <text:p text:style-name="P9">- Chakinchiktapas makinchiktapas qhachqa rumichawan thuparispam mayllakunanchik.</text:p>
      <text:p text:style-name="P20">- Debemos lavarnos manos y pies fregándolos con piedrecitas ásperas.</text:p>
      <text:p text:style-name="Text_20_body"><text:soft-page-break/><text:span text:style-name="T4">Mayt'u. </text:span>(s). Hampi qurachakunapas q'achupas ahuspas t'ikapas wataykusqa. <text:span text:style-name="T4">Manojo, atadito.</text:span></text:p>
      <text:p text:style-name="P9">- Asnapataqa mayt'u mayt'utam qhatunku.</text:p>
      <text:p text:style-name="P20">- Las hierbas aromáticas las venden en ataditos.</text:p>
      <text:p text:style-name="Text_20_body"><text:span text:style-name="T4">Mayu. </text:span>(s). Chayninta unuqa urayman phawan. <text:span text:style-name="T4">Río.</text:span></text:p>
      <text:p text:style-name="P9">- Watanáy mayuqa wañusqa mayu kapun; chaypiqa manam huk challwachallapas kawsanchu.</text:p>
      <text:p text:style-name="P20">- El Huatanay es un río muerto; en las aguas de este río no vive ni un solo pe cecillo.</text:p>
      <text:p text:style-name="Text_20_body"><text:span text:style-name="T4">Maywiy. </text:span>(r). 1. Runtutapas lichitapas qaywiy. <text:span text:style-name="T4">Batir. </text:span>2. Uywakuna chupanta muyupi kuyuchiy, sikwanata waqtakunapaq muyuchiy. <text:span text:style-name="T4">Mover la cola, hacer girar una cuerda.</text:span></text:p>
      <text:p text:style-name="P9">1. Ñawpataqa runtupa yuraqnintaraqmi maywina, chaymantataq q'illunta yapaykuna.</text:p>
      <text:p text:style-name="P20">- Primero hay que batir la clara del huevo, luego agregar la yema.</text:p>
      <text:p text:style-name="P9">2. Allquqa chupanta maywin, mana qamta munaspachu, aswanpas t'antaykirayku.</text:p>
      <text:p text:style-name="P20">- El perro mueve la cola no por ti, sino por el pan.</text:p>
      <text:p text:style-name="Text_20_body"><text:span text:style-name="T4">Michi. </text:span>(s). Chayqa misi. <text:span text:style-name="T4">Gato.</text:span></text:p>
      <text:p text:style-name="Text_20_body"><text:span text:style-name="T4">Michiy. </text:span>(r). Uywakunata hark'arispa hark'arispa mikhuchiy. <text:span text:style-name="T4">Pastorear, cuidar el ganado.</text:span></text:p>
      <text:p text:style-name="P9">- Uwihata michispaqa puchkanataq yamt'atataq pallana.</text:p>
      <text:p text:style-name="P20">- Al pastorear las ovejas hay que hilar y recoger leña.</text:p>
      <text:p text:style-name="Text_20_body"><text:span text:style-name="T4">Mich'a. </text:span>(s). Imanpas kakuchkaptin mañarikusqa mana qurikuq. <text:span text:style-name="T4">Tacaño(a).</text:span></text:p>
      <text:p text:style-name="P9">- Mich'a runakunataqa «rumi maki» ninku. Muqupi takasqapas manas qullqinkutaqa kacharikunkuchu.</text:p>
      <text:p text:style-name="P20">- A los tacaños les dicen «mano de piedra», aunque le golpeen en el codo no sueltan su dinero.</text:p>
      <text:p text:style-name="Text_20_body"><text:span text:style-name="T4">Mikhuy. </text:span>(r). (s). 1. Kawsanapaq khamuspa millp'uykuy. <text:span text:style-name="T4">Comer alimentos, tragar. </text:span>2. Aychakunapas rurukunapas rapikunapas, wayk'uspapas chawallatapas khamuspa millp'uykunapaq. <text:span text:style-name="T4">Alimento, víveres, comida. </text:span>3. Llamk'aspa thantakuypas huk kallpakunawan waklliypas. <text:span text:style-name="T4">Erosionar.</text:span></text:p>
      <text:p text:style-name="P9">1. Ñawpa runaqa chikuruta pillita wayt'amputa ima mikhuq kasqa.</text:p>
      <text:p text:style-name="P20">- Dicen que los pobladores antiguos comían una raíz silvestre llamada chicuro, la lechuguilla y una larva llamada huaytampo.</text:p>
      <text:p text:style-name="P9">2. Mikhunaymi chiriyarqusqa; q'uñirichipuway.</text:p>
      <text:p text:style-name="P20">- Mi comida se ha enfriado; caliéntamela por favor.</text:p>
      <text:p text:style-name="P9">3. Unum mikhurqusqa ñantaqa.</text:p>
      <text:p text:style-name="P20">- El agua ha erosionado la carretera.</text:p>
      <text:p text:style-name="Text_20_body"><text:span text:style-name="T4">Millakuy. </text:span>(r). Pimantapas ima mikhunamantapas aqtunayay, sunqu muyuchikuy. Qipnayay. <text:span text:style-name="T4">Tener asco, naúseas.</text:span></text:p>
      <text:p text:style-name="P9">- Watukuq hamuq runaqa qhuña aysa wawakunata anchata millakun.</text:p>
      <text:p text:style-name="P20"><text:soft-page-break/>- Los visitantes tienen mucho asco de los niños mocosos.</text:p>
      <text:p text:style-name="Text_20_body"><text:span text:style-name="T4">Millay. </text:span>(s). Mana rikuy munay, mana chanin runa, ancha k'amikuq ancha maqakuq. <text:span text:style-name="T4">Feo, malo, malvado.</text:span></text:p>
      <text:p text:style-name="P9">- Qilla wawakunaqa millayta siq'irqun.</text:p>
      <text:p text:style-name="P20">- Los niños ociosos hicieron dibujos feos.</text:p>
      <text:p text:style-name="P9">- Ñawpaq yachachiqkunaqa millay karqan, hasut'ikuq; kunanqa khuyaspa wawakunata yanapanku.</text:p>
      <text:p text:style-name="P20">- Los profesores antiguos eran malvados, castigaban; ahora ayudan a los niños con mucho cariño.</text:p>
      <text:p text:style-name="Text_20_body"><text:span text:style-name="T4">Millp'uti. </text:span>(s). Simimanta wiksakama riq ñañu tuqurucha, mikhuyqa chayninta wiksaman chayan. <text:span text:style-name="T4">Esófago.</text:span></text:p>
      <text:p text:style-name="P9">- Mikhuchkaspa asikuptinchikqa tunqurninchikmanmi mikhusqanchikqa yaykunman, chaytaq hiq'ipaspa wañusunman.</text:p>
      <text:p text:style-name="P20">- Si nos reimos al comer, la comida puede entrar a la garganta y podríamos morir asfixiados.</text:p>
      <text:p text:style-name="Text_20_body"><text:span text:style-name="T4">Millp'uy. </text:span>(r). Khamuspapas mana khamuspapas simimanta wiksaman uquypas suq'uypas. <text:span text:style-name="T4">Tragar, pasar la saliva.</text:span></text:p>
      <text:p text:style-name="P9">- Kunkanmi nanan, thuqaynin millp'uykuytapas manam atinchu.</text:p>
      <text:p text:style-name="P20">- Tiene dolor de garganta, no puede pasar ni la saliva.</text:p>
      <text:p text:style-name="Text_20_body"><text:span text:style-name="T4">Millwa. </text:span>(s). Tawa chakiyuq uywakunapa sallqakunapa qaran patapi wiñaq ñañu sapra. <text:span text:style-name="T4">Lana, fibra.</text:span></text:p>
      <text:p text:style-name="P9">- Achka millwayuq sallqakunapas uywakunapas aswan chiri urqukunapim tiyan. Chala allpapiqa q'ara allqukuna kan, puna allpakunapiqa achka millwayuq sunkha allqukuna kan.</text:p>
      <text:p text:style-name="P20">- Los animales cuadrúpedos más lanudos sean silvestres o domésticos viven en las alturas. En la costa hay perros pelados, pero en las punas los hay muy lanudos.</text:p>
      <text:p text:style-name="Text_20_body"><text:span text:style-name="T4">Minchha. </text:span>(s). Paqarin p'unchawpa qhipan hamuq p'unchaw. <text:span text:style-name="T4">Pasado mañana.</text:span></text:p>
      <text:p text:style-name="P9">- Paqarin p'unchawqa mana atimuymanchu, aswanpas minchha tutamanta hamurqusaq.</text:p>
      <text:p text:style-name="P20">- El día de mañana no podré venir, pero pasado mañana sí lo haré, y muy temprano.</text:p>
      <text:p text:style-name="Text_20_body"><text:span text:style-name="T4">Mini. </text:span>(s). Allwisqa q'aytukuna chakaq q'aytupas, t'uruman yapasqa ichhupas. <text:span text:style-name="T4">Trama.</text:span></text:p>
      <text:p text:style-name="P9">- Allwisqa q'aytuqa wichayman urayman rin, minisqa q'aytutaq kinrayman pañamanta lluq'iman, lluq'imanta pañaman.</text:p>
      <text:p text:style-name="P20">- El hilo urdido va hacia arriba y hacia abajo, en cambio la trama va en filas dederecha a izquierda y de izquierda a derecha.</text:p>
      <text:p text:style-name="Text_20_body"><text:span text:style-name="T4">Mink'a. </text:span>(s). Rimanakuspa yanapanakuypas mañanakuypas. <text:span text:style-name="T4">Compromiso, compromiso de ayuda mutua, contrato.</text:span></text:p>
      <text:p text:style-name="P9">- Ñawpa runakunaqa mink'api imatapas llamk'arqanku.</text:p>
      <text:p text:style-name="P20">- Antes la gente trabajaba por compromiso de ayuda mutua.</text:p>
      <text:p text:style-name="Text_20_body"><text:span text:style-name="T4">Mink'akuy. </text:span>(r). Ima llamk'anapaqpas, ima ruranapaqpas, ima mañanakunapaqpas sumaq simiwan hukkuna rimapayakuy. <text:span text:style-name="T4">Suplicar los servicios personales, invitar.</text:span></text:p>
      <text:p text:style-name="P9">- Paqarinmi wasichasaqku, chayraykum taytayqa runa mink'akuq rin.</text:p>
      <text:p text:style-name="P20"><text:soft-page-break/>- Mañana vamos a techar y por esta razón mi padre se fue a suplicar a la gente.</text:p>
      <text:p text:style-name="Text_20_body"><text:span text:style-name="T4">Miray. </text:span>(r). Achkaman tukuy, achkayay, yapakuy, wachay. <text:span text:style-name="T4">Multiplicar, aumentar.</text:span></text:p>
      <text:p text:style-name="P9">- Iskay chinatawan huk kutututawan rantikurqani, chayllamantam mirapuwan.</text:p>
      <text:p text:style-name="P20">- Me compré dos cuyes hembras y uno macho, de ahí se están multiplicando.</text:p>
      <text:p text:style-name="Text_20_body"><text:span text:style-name="T4">Misa. </text:span>(s). Kastilla simimanta mañakusqa. <text:span text:style-name="T4">Mesa.</text:span></text:p>
      <text:p text:style-name="P9">- K'ullu llaqllaqwanmi misata rurachikuchkani.</text:p>
      <text:p text:style-name="P20">- Estoy mandando hacer una mesa con el carpintero.</text:p>
      <text:p text:style-name="Text_20_body"><text:span text:style-name="T4">Misi. </text:span>(s). Allqumantaqa taksalla, huk'ucha hap'iq wasipi tiyaq tawa chaki uywacha. <text:span text:style-name="T4">Gato. </text:span>Kastilla simimanta mañakusqa.</text:p>
      <text:p text:style-name="P9">- Misiqa qhurqusparaq puñun.</text:p>
      <text:p text:style-name="P20">- El gato duerme roncando.</text:p>
      <text:p text:style-name="Text_20_body"><text:span text:style-name="T4">Misk'ay. </text:span>(r). Chayqa mitk'ay. <text:span text:style-name="T4">Tropezar.</text:span></text:p>
      <text:p text:style-name="Text_20_body"><text:span text:style-name="T4">Misk'i. </text:span>(s). Ima mikhuypas qallupaqqa asukarniyuqhina, ancha sumaq q'apaq. <text:span text:style-name="T4">Dulce, agradable, caramelo.</text:span></text:p>
      <text:p text:style-name="P9">- Chay wank'uchu papaqa misk'illaña kasqa, sapallantapas mikhullasunmanmi.</text:p>
      <text:p text:style-name="P20">- La papa huancucho es agradable. La podemos comer sola (sin aderezos).</text:p>
      <text:p text:style-name="Text_20_body"><text:span text:style-name="T4">Mismiy. </text:span>(r). Ñañu k'aspipi millwamanta rakhu q'aytu ruray. Puchkay, k'uyuy. <text:span text:style-name="T4">Hilar en un palito.</text:span></text:p>
      <text:p text:style-name="P9">- Waskhataqa millwata mismispallapuni simp'ana.</text:p>
      <text:p text:style-name="P20">- La soga se trenza siempre de lana torcida en palitos.</text:p>
      <text:p text:style-name="Text_20_body"><text:span text:style-name="T4">Mita. </text:span>(s). Ima ruray pachapas, kikin unayniyuq. <text:span text:style-name="T4">Coetáneo.</text:span></text:p>
      <text:p text:style-name="P9">- Wawaykiwan wawaywanqa kasqan mitam kanku, kikin p'unchawmi paqarirqanku.</text:p>
      <text:p text:style-name="P20">- Tu hijo y mi hijo tienen la misma edad, nacieron el mismo día.</text:p>
      <text:p text:style-name="Text_20_body"><text:span text:style-name="T4">Mit'a. </text:span>(s). Huk simanapas huk killapas mistikunapaq, llaqta taytakunapaq qasilla llamk'ana pacha. <text:span text:style-name="T4">Trabajo forzado y por turnos para las antiguas autoridades.</text:span></text:p>
      <text:p text:style-name="P9">- Ñawpa machunchikkunaqa llamantinsi quri qullqi qhuyakunaman mit'api llamk'aq riq kasqaku.</text:p>
      <text:p text:style-name="P20">- Dicen que antiguamente nuestros antepasados iban por turnos a trabajar arreando sus llamas a las minas de oro y plata.</text:p>
      <text:p text:style-name="Text_20_body"><text:span text:style-name="T4">Mitk'ay. </text:span>(r). Chakipas chaki ruk'anapas purispa imamanpas waqraspa urmay. <text:span text:style-name="T4">Tropezar.</text:span></text:p>
      <text:p text:style-name="P9">- Yuyaq warmiqa rumiman mitk'aspa hamp'atuhina pampaman chayan.</text:p>
      <text:p text:style-name="P20">- Tropezándose en la piedra, la anciana cayó de bruces al suelo.</text:p>
      <text:p text:style-name="Text_20_body"><text:span text:style-name="T4">Muchi. </text:span>(s). Runapa uyanpi muquchasqa yuraq q'illu t'urucha. <text:span text:style-name="T4">Acné, barro de la cara, espinilla.</text:span></text:p>
      <text:p text:style-name="P9"><text:soft-page-break/>- Lichi wira mikhusqaymantam uyaypiqa muchi rikhurin.</text:p>
      <text:p text:style-name="P20">- Por comer mantequilla me salen espinillas en la cara.</text:p>
      <text:p text:style-name="Text_20_body"><text:span text:style-name="T4">Muchuy. </text:span>(r). (s). Imamantapas llakikuy, imamantapas pisiy, phutikuy. <text:span text:style-name="T4">Sufrimiento, carencia de algo.</text:span></text:p>
      <text:p text:style-name="P9">- Puna llaqtakunapiqa muchuy muchuyllam runaqa kawsayku.</text:p>
      <text:p text:style-name="P20">- Los de la puna vivimos en constante carencia.</text:p>
      <text:p text:style-name="P9">- Kaymanta ripuspaqa muchusaqcha ari.</text:p>
      <text:p text:style-name="P20">- Yéndome de acá sufriré.</text:p>
      <text:p text:style-name="Text_20_body"><text:span text:style-name="T4">Muchhay. </text:span>(r). Sara chuqllumanta rurun hurquy. Takaspa kirukuna hurquy. <text:span text:style-name="T4">Desgranar, sacar los granos de maíz.</text:span></text:p>
      <text:p text:style-name="P9">- Misk'i Yaku llaqtapi warmikunaqa sarata muchhaspa aruwanpi rakinakuspataq wiñapupaq kamanku.</text:p>
      <text:p text:style-name="P20">- Las mujeres de la comunidad de Misquiyacu, luego de desgranar maíz, se lo reparten por arrobas para preparar la jora.</text:p>
      <text:p text:style-name="Text_20_body"><text:span text:style-name="T4">Much'ay. </text:span>(r). Simita tupachispa «ch'uq» niqta kawsaqkunatapas mana kawsaqkunatapas munakuy. <text:span text:style-name="T4">Besar, adorar.</text:span></text:p>
      <text:p text:style-name="P9">- Papa allay pachapiqa, hatun ruruta tarispa chakrayuqpas yanapakuqkunapas anchata yupaychaspa much'aykunku.</text:p>
      <text:p text:style-name="P20">- Al encontrar papas grandes en la época de cosecha tanto el dueño de la chacra como los ayudantes besan el fruto con mucho respeto.</text:p>
      <text:p text:style-name="Text_20_body"><text:span text:style-name="T4">Much'u. </text:span>(s). Kunkapa hawan. <text:span text:style-name="T4">Nuca,cogote.</text:span></text:p>
      <text:p text:style-name="P9">- Turuytaqa allin much'usapa kaptinñam qhatusaq.</text:p>
      <text:p text:style-name="P20">- Venderé mi toro cuando ya tenga buen cogote.</text:p>
      <text:p text:style-name="Text_20_body"><text:span text:style-name="T4">Muhu. </text:span>(s). Musuq runapas, uywapas sallqapas, yurapas huk kawsaqkunapas chaymanta paqarin. <text:span text:style-name="T4">Semilla, semen.</text:span></text:p>
      <text:p text:style-name="P9">- Papa muhutaqa much'aykuspa much'aykuspa tarpuyta qallarinku.</text:p>
      <text:p text:style-name="P20">- La siembra de papas se inicia con la adoración de las semillas.</text:p>
      <text:p text:style-name="Text_20_body"><text:span text:style-name="T4">Mukiy. </text:span>(r). Wayramanta pisispa wañuypas, unupi hiq'ipaspa wañuypas. <text:span text:style-name="T4">Asfixiarse, ahogarse.</text:span></text:p>
      <text:p text:style-name="P9">- Chay quwi uñaqa unupi mukispa wañusqa.</text:p>
      <text:p text:style-name="P20">- La cría del cuy se murió ahogándose en el agua.</text:p>
      <text:p text:style-name="Text_20_body"><text:span text:style-name="T4">Mukuku. </text:span>(s). 1. Umapa pukyun. <text:span text:style-name="T4">Coronilla de la cabeza, fontanela. </text:span>2. Urqukunapa uman. <text:span text:style-name="T4">Cima de los cerros.</text:span></text:p>
      <text:p text:style-name="P9">- Chayraq paqariq wawakunapa mukukunqa kichasqaraqmi tarikun.</text:p>
      <text:p text:style-name="P20">- Los niños recién nacidos tienen aún la fontanela abierta.</text:p>
      <text:p text:style-name="P9">- Urqukunapa mukukunqa phuyuwan pakasqam tarikun.</text:p>
      <text:p text:style-name="P20">- La cima de los cerros casi siempre está cubierta de neblina.</text:p>
      <text:p text:style-name="Text_20_body"><text:span text:style-name="T4">Muk'uy. </text:span>(r). Aqhapaq sara k'utuypas, hamk'a khamuypas. <text:span text:style-name="T4">Masticar, mascar sin deglutir, desleir.</text:span></text:p>
      <text:p text:style-name="P9"><text:soft-page-break/>- Ñawpaqqa puna llaqtakunapi wawakunaqa p'unchaw p'unchaw qañiwa hamk'ata muk'uspa aqhapaq aqmuqku.</text:p>
      <text:p text:style-name="P20">- Antes en las comunidades de las punas, los niños masticaban tostado de cañahua por días enteros para la elaboración de chicha.</text:p>
      <text:p text:style-name="Text_20_body"><text:span text:style-name="T4">Mullpha. </text:span>(s). Ima apaykachanakunapas intipa ruphayninwan mawk'ayay. <text:span text:style-name="T4">Envejecido, carcomido, marchitado.</text:span></text:p>
      <text:p text:style-name="P9">- ¡Mullpha ichhuta nina hap'ichinapaq apamuy!</text:p>
      <text:p text:style-name="P20">- ¡Traje paja marchitada para prender fuego!</text:p>
      <text:p text:style-name="Text_20_body"><text:span text:style-name="T4">Munay. </text:span>(r). 1. Imapas waylluy. Khuyay. <text:span text:style-name="T4">Amar, querer. </text:span>(s). 2. Imapas ñawinchikpaq allin. <text:span text:style-name="T4">Bonito(a), hermoso, precioso, lindo.</text:span></text:p>
      <text:p text:style-name="P9">1. Ñuqaqa tayta mamayta anchata munani.</text:p>
      <text:p text:style-name="P20">- Yo amo muchísimo a mis padres.</text:p>
      <text:p text:style-name="P9">2. Chay wawachaykiqa munay yana ñawichayuq.</text:p>
      <text:p text:style-name="P20">- Tu criatura tiene unos lindos ojos negros.</text:p>
      <text:p text:style-name="Text_20_body"><text:span text:style-name="T4">Muntira. </text:span>(s). Warmikunapa churakunan p'alta chuku. <text:span text:style-name="T4">Montera. Prenda de vestir de las mujeres. </text:span>Kastilla simimanta mañakusqa.</text:p>
      <text:p text:style-name="P9">- Chinchiru llaqta warmikunaqa munay muntirakunawan churakun.</text:p>
      <text:p text:style-name="P20">- Las mujeres del pueblo de Chinchero usan bonitas monteras.</text:p>
      <text:p text:style-name="Text_20_body"><text:span text:style-name="T4">Muña. </text:span>(s). Sumaq q'apayniyuq kanlli sayay hampi qura. <text:span text:style-name="T4">Poleo.</text:span></text:p>
      <text:p text:style-name="P9">- Muña rapichakuna hampi unuqa chirimanta wiksa nanaypaq allin.</text:p>
      <text:p text:style-name="P20">- La infusión de las hojas del poleo cura el dolor de estómago causado por el frío.</text:p>
      <text:p text:style-name="Text_20_body"><text:span text:style-name="T4">Muqu. </text:span>(s). 1. Aysakuq kawsaykunapa watakuynin. <text:span text:style-name="T4">Nudo. </text:span>2. Iskay tullukunapa watakuynin. <text:span text:style-name="T4">Articulación, rodilla.</text:span></text:p>
      <text:p text:style-name="P9">1. Wayita awaq machu runaqa q'aytupa muqunkunata paskaspa awan.</text:p>
      <text:p text:style-name="P20">- El abuelito tejedor de bayetas teje desatando los nudos de los hilos.</text:p>
      <text:p text:style-name="P9">2. Chaki muquykunam chiriptinqa nanawan.</text:p>
      <text:p text:style-name="P20">- Cuando hace frío me duelen las articulaciones de los pies.</text:p>
      <text:p text:style-name="Text_20_body"><text:span text:style-name="T4">Muraya. </text:span>(s). Misk'i papa qasasqamanta unupi churasqa yuraq ch'uñu. <text:span text:style-name="T4">Moraya, chuño blanco de papa dulce.</text:span></text:p>
      <text:p text:style-name="P9">- Misk'i papamanta yuraq ch'uñuqa muraya sutiyuq. Hayaq papamanta yuraq ch'uñutaq tunta sutiyuq.</text:p>
      <text:p text:style-name="P20">- El chuño blanco de papa dulce es la moraya, y el de papa amarga se llama tunta.</text:p>
      <text:p text:style-name="Text_20_body"><text:span text:style-name="T4">Muru. </text:span>(s). 1. Huk llimp'i patapi wak llimp'iwan ch'iqchichasqa. <text:span text:style-name="T4">Color moteado, manchado. </text:span>2. Muqu unquy. <text:span text:style-name="T4">Viruela.</text:span></text:p>
      <text:p text:style-name="P9">1. Chay muru wakaqa iskay watayuqñam.</text:p>
      <text:p text:style-name="P20">- Esa vaca de color moteado ya tiene 2 años.</text:p>
      <text:p text:style-name="P9">2. Muru unquy puquchinapaqqa ayrampu hampi unum allin.</text:p>
      <text:p text:style-name="P20"><text:soft-page-break/>- El mate de airampo es bueno para ayudar a madurar la viruela.</text:p>
      <text:p text:style-name="Text_20_body"><text:span text:style-name="T4">Muskhiy. </text:span>(r). Chayqa mutkhiy. <text:span text:style-name="T4">Oler, olfatear.</text:span></text:p>
      <text:p text:style-name="Text_20_body"><text:span text:style-name="T4">Musk'a. </text:span>(s). Chayqa mutk'a. <text:span text:style-name="T4">Mortero, batancito.</text:span></text:p>
      <text:p text:style-name="Text_20_body"><text:span text:style-name="T4">Musphay. </text:span>(r). Mana yuyaypi kaspa imapas rimay. <text:span text:style-name="T4">Delirar, hablar sin sentido.</text:span></text:p>
      <text:p text:style-name="P9">- Ruphay unquywan kaspaqa misita rikch'akuchkaspa rikunchik, kaqtaq mana chaninkunatapas musphaspa rimanchik.</text:p>
      <text:p text:style-name="P20">- Con una fiebre alta, estando despiertos vemos gatos y hablamos sin sentido.</text:p>
      <text:p text:style-name="Text_20_body"><text:span text:style-name="T4">Musquy. </text:span>(r). Puñuspa imakunapas rikuy, imakunapas ruray. <text:span text:style-name="T4">Soñar.</text:span></text:p>
      <text:p text:style-name="P9">- Mamayqa phawachkasqas musquyninpi; chayqa ancha allinmi.</text:p>
      <text:p text:style-name="P20">- Dice que mi mamá estuvo volando en su sueño; este es un buen sueño.</text:p>
      <text:p text:style-name="Text_20_body"><text:span text:style-name="T4">Musuq. </text:span>(s). Ima kawsaypas manaraq apaykachasqa, manaraq arisqa, manaraq churakusqa. Mana mawk'asqa. <text:span text:style-name="T4">Nuevo(a), sin estrenar.</text:span></text:p>
      <text:p text:style-name="P9">- Tusunaypaqqa musuq pullirata rantichikusaq.</text:p>
      <text:p text:style-name="P20">- Me haré comprar una pollera nueva para bailar.</text:p>
      <text:p text:style-name="Text_20_body"><text:span text:style-name="T4">Mutkhiy. </text:span>(r). Sinqawan asnachikuspa q'apaynin tariy. <text:span text:style-name="T4">Oler, olfatear.</text:span></text:p>
      <text:p text:style-name="P9">- Allquqa runanpa yupinta mutkhispakamalla payman tariparqun.</text:p>
      <text:p text:style-name="P20">- El perro encontró a su dueño olfateando sus huellas solamente.</text:p>
      <text:p text:style-name="Text_20_body"><text:span text:style-name="T4">Mutk'a. </text:span>(s). Uchu kutanapaq hutk'uyuq huch'uy marancha. <text:span text:style-name="T4">Mortero.</text:span></text:p>
      <text:p text:style-name="P9">- Mutk'aqa p'ukuman rikch'akuq rumi, chaypitaq hampitapas uchutapas kutanchik.</text:p>
      <text:p text:style-name="P20">- El mortero se parece a un pocillo de piedra; ahí se muelen remedios y también el ají.</text:p>
      <text:p text:style-name="Text_20_body"><text:span text:style-name="T4">Mut'i. </text:span>(s). Sarapas hawaspas unupi wayk'usqa. <text:span text:style-name="T4">Sancochado de granos como el maíz, las habas.</text:span></text:p>
      <text:p text:style-name="P9">- Qusqu suyupiqa wawakuna sara mut'i quqawniyuq yachana wasita rinku.</text:p>
      <text:p text:style-name="P20">- En el departamento del Cuzco los niños van a la escuela con fiambre de mote de maíz.</text:p>
      <text:p text:style-name="Text_20_body"><text:span text:style-name="T4">Mut'uy. </text:span>(r). Umantapas rinrintapas may chika ukhuntapas huk chikan qhuruy, hurquy. Wit'uy. <text:span text:style-name="T4">Desmochar, desorejar, cortar, mutilar.</text:span></text:p>
      <text:p text:style-name="P9">- ¿Pitaq mut'urqun chay mankapa rinrintari?</text:p>
      <text:p text:style-name="P20">- ¿Quién mutiló las asas de esa olla?</text:p>
      <text:p text:style-name="Text_20_body"><text:span text:style-name="T4">Muya. </text:span>(s). 1. Misk'i rurukuna, q'umir mikhuykuna, t'ikakuna wiñachina kancha. <text:span text:style-name="T4">Huerto, jardín acorralado. </text:span>2. Hark'asqa qiwayuq kanchapas pampapas. <text:span text:style-name="T4">Bofedal.</text:span></text:p>
      <text:p text:style-name="P9">1. Wasi muyapiqa t'ikakunatapas, asnapatapas uywananchikpuni.</text:p>
      <text:p text:style-name="P20">- En los huertos debemos cultivar flores también hierbas aromáticas.</text:p>
      <text:p text:style-name="P9"><text:soft-page-break/>2. Muyapiqa wakapas wiray wirallaña puquykun.</text:p>
      <text:p text:style-name="P20">- Las vacas que pacen en los bofedales engordan rápido.</text:p>
      <text:p text:style-name="Text_20_body"><text:span text:style-name="T4">Muyu. </text:span>(s). Chawpinmanta llapan muyuriqninman kikin karuyuq chirusqa. <text:span text:style-name="T4">Círculo, circular.</text:span></text:p>
      <text:p text:style-name="P9">- Huk hatun muyuta, iskay huch'uy muyutawan siq'isunchik.</text:p>
      <text:p text:style-name="P20">- Dibujemos un círculo grande y dos pequeños.</text:p>
      <text:p text:style-name="Text_20_body"><text:span text:style-name="T4">Muyunayay. </text:span>(r). Sunqu muyuchiy, aqtuy munay, uma muyuchikuy, yuyay chinkachiy. <text:span text:style-name="T4">Marearse, perder control.</text:span></text:p>
      <text:p text:style-name="P9">- Unuta qhawaspa mayuta chimpaptinchikqa umanchikmi muyunayan.</text:p>
      <text:p text:style-name="P20">- Si cruzamos un río mirando las aguas, nos mareamos.</text:p>
      <text:p text:style-name="Text_20_body"><text:span text:style-name="T4">Muyuy. </text:span>(r). Kikin hawapi puchkahina kuyuy. <text:span text:style-name="T4">Girar, darse la vuelta.</text:span></text:p>
      <text:p text:style-name="P9">- Imasmari, imasmari: muyuspalla chichuyan. ¿Imas kanman? Puchka.</text:p>
      <text:p text:style-name="P20">- ¡Qué será, qué será! Con sólo dar vueltas se pone encinta. ¿Qué será? La rueca.</text:p>
      <text:p text:style-name="Text_20_body"><text:span text:style-name="T4">Nak'ay. </text:span>(r). Uywatapas sallqatapas huk kawsaqkunatapas kunkanta kuchuspa wañuchiy. <text:span text:style-name="T4">Degollar, cortar el cuello de animales.</text:span></text:p>
      <text:p text:style-name="P9">- Llamataqa much'unpi kuchunawan takaspa urmachina, yawarnintataq kunkanta nak'aspa mankachapi chaskina.</text:p>
      <text:p text:style-name="P20">- Para matar a la llama se le da un puntillazo con el cuchillo en la nuca, y luego de degollarla se recibe la sangre en una ollita.</text:p>
      <text:p text:style-name="Text_20_body"><text:span text:style-name="T4">Nanaq. </text:span>(p). Imapas mana yupay atiy. Achka. <text:span text:style-name="T4">Bastante, mucho, harto.</text:span></text:p>
      <text:p text:style-name="P9">- Hat'aquqa payllamanta nanaqta wiñaykusqa.</text:p>
      <text:p text:style-name="P20">- El bledo creció abundantemente sin cuidado alguno.</text:p>
      <text:p text:style-name="Text_20_body"><text:span text:style-name="T4">Nanay. </text:span>(r). 1. Uywakunapa, sallqakunapa, runakunapa ukhun muchuy. <text:span text:style-name="T4">Doler. </text:span>2. (s). Aychapas sunqupas mana allin kay. <text:span text:style-name="T4">Dolor.</text:span></text:p>
      <text:p text:style-name="P9">1. Ruphaypi mana chukuyuq kaptiyqa umaymi nanawan.</text:p>
      <text:p text:style-name="P20">- Me duele la cabeza por estar sin sombrero en el sol.</text:p>
      <text:p text:style-name="P9">2. Wayramanta kiru nanaypaqqa kanila qarachata k'utuykuna.</text:p>
      <text:p text:style-name="P20">- Para calmar el dolor de muelas por inflamación es bueno morder la cáscara de la canela.</text:p>
      <text:p text:style-name="Text_20_body"><text:span text:style-name="T4">Napaykuy. </text:span>(r). 1. Chayraq tinkuspa huk runakuna yupaychay. <text:span text:style-name="T4">Rimaykuy. Saludar.</text:span> 2. (s). Misk'i simita niy hukkunawan tinkuspa. <text:span text:style-name="T4">Saludo.</text:span></text:p>
      <text:p text:style-name="P9">1. Yachachiqniyqa kayhinata napaykuwanku: «wawakuna, allin p'unchaw kachun» nispa.</text:p>
      <text:p text:style-name="P20">- Mi profesor nos saluda así: «niños y niñas, tengan un buen día».</text:p>
      <text:p text:style-name="P9">2. Napaykuyqa manam qhapaqyachiwanchikchu, manataqmi wakchayachiwanchikchu.</text:p>
      <text:p text:style-name="P20">- El saludo no nos hace ni ricos ni pobres.</text:p>
      <text:p text:style-name="Text_20_body"><text:span text:style-name="T4">Naq'iy. </text:span>(r). T'ikapas yurakunapas rapikunapas ch'akiy. <text:span text:style-name="T4">Marchitarse, malograrse.</text:span></text:p>
      <text:p text:style-name="P9"><text:soft-page-break/>- Ruphaypi tarpusqa mallkichakunaqa utqaylla naq'irqun.</text:p>
      <text:p text:style-name="P20">- Las plantitas transplantadas en pleno sol se marchitan muy rápidamente.</text:p>
      <text:p text:style-name="Text_20_body"><text:span text:style-name="T4">Nina. </text:span>(s). Huk kawsaykunapa ruphasqan, rawrasqan. <text:span text:style-name="T4">Fuego.</text:span></text:p>
      <text:p text:style-name="P9">- Ninaqa sansamanta hap'ikun.</text:p>
      <text:p text:style-name="P20">- El fuego se prende de la brasa.</text:p>
      <text:p text:style-name="Text_20_body"><text:span text:style-name="T4">Nina kuru. </text:span>(s). Tuta k'anchaq kurucha. Pinchin kuru. <text:span text:style-name="T4">Luciérnaga.</text:span></text:p>
      <text:p text:style-name="P9">- Huk hamp'atus nina kurucha patapi thallaykusqa - ¿Imaraykutaq pakawanki? - nispas nina kuruqa nin - ¿Imaraykutaq k'anchankiri? - nispas hamp'atuqa kutichin.</text:p>
      <text:p text:style-name="P20">- Dicen que un sapo se había echado encima de una luciérnaga - ¿Por qué me ocultas? - le había dicho la luciérnaga - ¿Por qué brillas? - le había respondido el sapo.</text:p>
      <text:p text:style-name="Text_20_body"><text:span text:style-name="T4">Nina qallu. </text:span>(s). Llullakuq runata chayhinata sutiyanku. <text:span text:style-name="T4">Mentiroso.</text:span></text:p>
      <text:p text:style-name="P9">- Llullakuq runakunataqa «nina qallu» nispa ima rimasqantapas iñinkuchu.</text:p>
      <text:p text:style-name="P20">- A las personas mentirosas les dicen «lengua de fuego» y no le creen lo que dice.</text:p>
      <text:p text:style-name="Text_20_body"><text:span text:style-name="T4">Nina q'ara. </text:span>(s). Kanirqukuq, supiykukuq apasanqaman rikch'akuq yuraqpas yanapas suyt'u kuru. Sirara. <text:span text:style-name="T4">Alacrán.</text:span></text:p>
      <text:p text:style-name="P9">- Ch'aki uhupaqqa nina q'ara hamk'asqa hampi unu upyaymi allin.</text:p>
      <text:p text:style-name="P20">- La tos convulsiva se cura tomando harina de alacrán tostado.</text:p>
      <text:p text:style-name="Text_20_body"><text:span text:style-name="T4">Ninri. </text:span>(s). Chayqa rinri. <text:span text:style-name="T4">Oreja.</text:span></text:p>
      <text:p text:style-name="Text_20_body"><text:span text:style-name="T4">Niwa. </text:span>(s). Kuchukuq suyt'u rapiyuq hatun ñañu k'aspichayuq yura. <text:span text:style-name="T4">Cortadera.</text:span></text:p>
      <text:p text:style-name="P9">- Niwa k'aspiqa phawaqkuna ruranapaqmi ancha allin.</text:p>
      <text:p text:style-name="P20">- El palito de la cortadera es útil para confeccionar cometas.</text:p>
      <text:p text:style-name="Text_20_body"><text:span text:style-name="T4">Niy. </text:span>(r). Imapas willay, uyarichikuy. Rimay. <text:span text:style-name="T4">Decir, hablar.</text:span></text:p>
      <text:p text:style-name="P9">- Ñawpaqqa atuqpas tarukapas runamansi kutiq; chaytam yuyaq runakuna nin.</text:p>
      <text:p text:style-name="P20">- Dicen que antiguamente tanto el zorro como los venados se transformaban en personas; eso es lo que dicen los ancianos.</text:p>
      <text:p text:style-name="Text_20_body"><text:span text:style-name="T4">Nuna. </text:span>(s). Mana rikukuq kaqninchik. <text:span text:style-name="T4">Espíritu, alma.</text:span></text:p>
      <text:p text:style-name="P9">- Imapas mancharichiwaptinchikqa nunanchiksi ukhunchikmanta lluqsin, chaytaqsi puñuspapas qunqayllamanta qaparinchikpas «wit'iq» nispapas p'itanchik.</text:p>
      <text:p text:style-name="P20">- Dicen que si algo nos asusta, el espíritu abandona nuestro cuerpo, dice que por ello repentinamente gritamos o saltamos de susto mientras dormimos.</text:p>
      <text:p text:style-name="Text_20_body"><text:span text:style-name="T4">Ñakay. </text:span>(r). Imamantapas hukkuna chiqniy, mana allinnin munay. <text:span text:style-name="T4">Maldecir.</text:span></text:p>
      <text:p text:style-name="P9"><text:soft-page-break/>- Hamp'atuwanpas huk'uchawanpas manas pukllanachu, chaykunaqa k'iriptinchiksi ñakawanchik.</text:p>
      <text:p text:style-name="P20">- Dicen que no es recomendable jugar ni con sapos ni con ratones, porque si los dañamos éstos nos maldicen.</text:p>
      <text:p text:style-name="Text_20_body"><text:span text:style-name="T4">Ñak'ariy. </text:span>(r). Imamantapas pisispa muchuy. Llakipi kawsay. <text:span text:style-name="T4">Padecer, sufrir.</text:span></text:p>
      <text:p text:style-name="P9">- Hanuk'asqa wawaqa ñak'ariyta qallarin, khuyayta waqanpas.</text:p>
      <text:p text:style-name="P20">- Los niñitos destetados sufren y lloran mucho.</text:p>
      <text:p text:style-name="Text_20_body"><text:span text:style-name="T4">Ñan. </text:span>(s). Huk wasimanta wak wasiman, huk llaqtamanta wak llaqtaman chaynin rina. <text:span text:style-name="T4">Camino, vía.</text:span></text:p>
      <text:p text:style-name="P9">- Tayta kuras tapukusqa: - ¿Kay ñanri maymantaq rin? - nispa. Tapusqa irqiñataqsi kutichisqa: - Kay ñanqa manam maytapas rinchu, aswanpas kay ñannintaqa Santo Tomásman rinku - nispa.</text:p>
      <text:p text:style-name="P20">- Dicen que un cura había preguntado: -Y este camino, ¿a dónde va?. El niño había contestado: - Este camino no va a ningunaparte, más bien por este camino se va a Santo Tomás.</text:p>
      <text:p text:style-name="Text_20_body"><text:span text:style-name="T4">Ñaña. </text:span>(s). Warmipura kay simiwan waqyanakunku. <text:span text:style-name="T4">Hermana de la mujer, amiga.</text:span></text:p>
      <text:p text:style-name="P9">- Berthachapa sullk'a ñañanqa Marujacha sutiyuq. Payqa Lima llaqtapi tiyan.</text:p>
      <text:p text:style-name="P20">- La hermana menor de Berthita se llama Marujita. Ella vive en Lima.</text:p>
      <text:p text:style-name="Text_20_body"><text:span text:style-name="T4">Ñañu. </text:span>(s). Q'aytupas waskhapas hukkunapas suninman mana rakhuchu. <text:span text:style-name="T4">Delgado de objetos fibrosos.</text:span></text:p>
      <text:p text:style-name="P9">- Pallay punchupaqpas llikllapaqpas q'aytutaqa ñañullataña warmikuna puchkanku.</text:p>
      <text:p text:style-name="P20">- Para tejer ponchos y mantas con adornos las mujeres hilan hilos delgadísimos.</text:p>
      <text:p text:style-name="Text_20_body"><text:span text:style-name="T4">Ñañuyachiy. </text:span>(r). Imatapas rakhumanta llapsaman tukuchiy. <text:span text:style-name="T4">Adelgazar, desbastar, cepillar.</text:span></text:p>
      <text:p text:style-name="P9">- Kay k'aspiqa rakhuraqmi, aswaraq ñañuyachinayki.</text:p>
      <text:p text:style-name="P20">- Este palo aún está grueso, tienes que adelgazar más.</text:p>
      <text:p text:style-name="Text_20_body"><text:span text:style-name="T4">Ñaqch'a. </text:span>(s). 1. Chukcha kuskachanapaq, chukcha allichanapaq kawsay. <text:span text:style-name="T4">Peine, peineta. </text:span>2. Allwisqa q'aytukuna kuskachaq kawsay. <text:span text:style-name="T4">Instrumento para separar hilos del urdido.</text:span></text:p>
      <text:p text:style-name="P9">1. Ñaqch'aqa rurakullanmi lastikumantapas, waqramantapas, k'ullumantapas, q'illaymantapas, sach'apa saphinmantapas.</text:p>
      <text:p text:style-name="P20">- Pueden fabricarse peines de plástico, de cuerno, de madera, de hierro o de raíces de árboles.</text:p>
      <text:p text:style-name="P9">2. Ima awaypipas, ñawpaqtaqa ñaqch'ataraq aysana, chaymantataq minina, qhipamantaq wich'una.</text:p>
      <text:p text:style-name="P20">- En el proceso del tejido, primero se levanta el peine, luego se trama, y finalmente se ajusta el tramado.</text:p>
      <text:p text:style-name="Text_20_body"><text:span text:style-name="T4">Ñaqch'ay. </text:span>(r). Chukchata ñaqch'awan kuskachay. <text:span text:style-name="T4">Peinar.</text:span></text:p>
      <text:p text:style-name="P9">- Yachana wasiman rinaypaqqa chukchayta mayupi allinta ñaqch'akuni.</text:p>
      <text:p text:style-name="P20">- Para ir a la escuela me peino impecablemente el cabello en el río.</text:p>
      <text:p text:style-name="Text_20_body"><text:span text:style-name="T4">Ñaqha. </text:span>(p). Kunanmanta aswan ñawpaqchalla. <text:span text:style-name="T4">Enantes, hace un rato.</text:span></text:p>
      <text:p text:style-name="P9"><text:soft-page-break/>- Ñaqhallam kay wawaqa wasinmanta chayamun.</text:p>
      <text:p text:style-name="P20">- Este niño enantes nomás llegó de su casa.</text:p>
      <text:p text:style-name="Text_20_body"><text:span text:style-name="T4">Ñatuy. </text:span>(r). Hak'uta unutawan chaqruy. Q'apiy. <text:span text:style-name="T4">Amasar.</text:span></text:p>
      <text:p text:style-name="P9">- T'antapaqqa kachiyuqta, asukarniyuqtam hak'utaqa ñatuna; k'ispiñupaqqa kachiyuqta, isku unuyuqta.</text:p>
      <text:p text:style-name="P20">- Para elaborar el pan se amasa la harina con sal y azúcar ; para preparar el quispiño se amasa la harina con sal y agua de cal.</text:p>
      <text:p text:style-name="Text_20_body"><text:span text:style-name="T4">Ñawi. </text:span>(s). 1. Kawsaqkunapa uyanpi imapas rikunapaq ukhu. <text:span text:style-name="T4">Ojos. </text:span>2. Rurukunapa t'uquchan, chayninta phuturimun. <text:span text:style-name="T4">Ojos de los tubérculos, yema.</text:span></text:p>
      <text:p text:style-name="P9">1. T'ikakunatapas k'uychitapas ñawinchikwanmi rikunchik.</text:p>
      <text:p text:style-name="P20">- Observamos con nuestros ojos tanto las flores como el arcoiris.</text:p>
      <text:p text:style-name="P9">2. Papapa ñawichankunamantaqa sapankamanta yura lluqsimun.</text:p>
      <text:p text:style-name="P20">- De cada uno de los ojos de la papa sale un brote.</text:p>
      <text:p text:style-name="Text_20_body"><text:span text:style-name="T4">Ñawinchay. </text:span>(r). Qillqasqakunata qhawaspa yuyaynin hap'iy. <text:span text:style-name="T4">Leer.</text:span></text:p>
      <text:p text:style-name="P9">- Papata ch'uñuta mikhuspaqa wiksanchikta hunt'achinchik. Qillqasqakunata ñawinchaspaqa yachayninchikta kallpachanchik.</text:p>
      <text:p text:style-name="P20">- Comiendo papa y chuño llenamos nuestra barriga. Leyendo escritos reforzamos nuestros saberes.</text:p>
      <text:p text:style-name="Text_20_body"><text:span text:style-name="T4">Ñawpaq. </text:span>(s). Qallariypi rurasqa. Ña rurasqaña. May unay rurasqa. <text:span text:style-name="T4">Primero, antes, antiguo.</text:span></text:p>
      <text:p text:style-name="P9">- Ñawpaq tarpusqa papaqa, ñawpaqta t'ikamun, kaqtaq ñawpaqta puqullantaq.</text:p>
      <text:p text:style-name="P20">- La papa sembrada con anterioridad florece primero, de igual manera madura antes.</text:p>
      <text:p text:style-name="Text_20_body"><text:span text:style-name="T4">Ñawsa. </text:span>(s). 1. Ñawiyuq kakuchkaspapas mana rikuq. Ñawimanta unqusqa. <text:span text:style-name="T4">Ciego. </text:span>2. Mana ñawinchay yachaq, mana qillqaq. <text:span text:style-name="T4">Analfabeto.</text:span></text:p>
      <text:p text:style-name="P9">1. Ñawsakunapa llaqtanpiqa l'irqupas kamachikuqsi.</text:p>
      <text:p text:style-name="P20">- En la tierra del ciego el tuerto es rey.</text:p>
      <text:p text:style-name="P9">2. Mana qillqay yachaq, mana ñawinchay yachaq runakunaqa qhawakuchkaq ñawsa kanku.</text:p>
      <text:p text:style-name="P20">- Las personas que no saben escribir ni leer constituyen el grupo de los analfabetos.</text:p>
      <text:p text:style-name="Text_20_body"><text:span text:style-name="T4">Ñiqi. </text:span>(s). Kamachisqa yupaykunapas, wawakunapa huk watapi yachasqanpas. <text:span text:style-name="T4">Grado o año de estudios.</text:span></text:p>
      <text:p text:style-name="P9">- Chunka ñiqin kamachikuyqa nin: «hukkunapa kawsaynintaqa ama munapakuychu», nispa.</text:p>
      <text:p text:style-name="P20">- El décimo mandamiento dice: no desear los bienes ajenos.</text:p>
      <text:p text:style-name="Text_20_body"><text:span text:style-name="T4">Ñukñu. </text:span>(s). 1. Mallisqapas, llamkhasqapas llamp'ulla. <text:span text:style-name="T4">Suave al gusto y al tacto, delicado. </text:span>2. Warmikunapa, china uywakunapa ñuñunmanta lluqsiq yuraq unu. <text:span text:style-name="T4">Leche.</text:span></text:p>
      <text:p text:style-name="P9">1. Sara lawachaqa ñukñuchallaña.</text:p>
      <text:p text:style-name="P20">- La mazamorra de maíz tierno es delicada.</text:p>
      <text:p text:style-name="P9"><text:soft-page-break/>2. Chayraq kuwahasqa ñukñuqa llamp'uchallaña.</text:p>
      <text:p text:style-name="P20">- La leche recién cuajada es una masa muy suave.</text:p>
      <text:p text:style-name="Text_20_body"><text:span text:style-name="T4">Ñuñu. </text:span>(s). Mamakunapa qhasqunpi aycha wayaqacha. <text:span text:style-name="T4">Senos, tetas.</text:span></text:p>
      <text:p text:style-name="P9">- Warmikunaqa iskay ñuñullayuq, huk uywakunaqa achka ñuñuyuq.</text:p>
      <text:p text:style-name="P20">- Las mujeres poseen dos tetas, pero algunos mamíferos poseen más de dos.</text:p>
      <text:p text:style-name="Text_20_body"><text:span text:style-name="T4">Ñusqhun. </text:span>(s). Chayqa ñutqhun. <text:span text:style-name="T4">Cerebro.</text:span></text:p>
      <text:p text:style-name="Text_20_body"><text:span text:style-name="T4">Ñutqhun. </text:span>(s). Uman tullu ukhupi yuraq iskay rump'u llukllu. <text:span text:style-name="T4">Cerebro, seso.</text:span></text:p>
      <text:p text:style-name="P9">- Runapa ñutqhunqa llapa uywakunapa sallqakunapa ñutqhunmantapas aswan hatunmi. Chayraykum runaqa ancha yuyaysapa.</text:p>
      <text:p text:style-name="P20">- El cerebro del hombre es más voluminoso que el de los animales; por esta razón el hombre es más inteligente.</text:p>
      <text:p text:style-name="Text_20_body"><text:span text:style-name="T4">Pacha. </text:span>(s). Tiyasqanchik allpa muyuriqnintin; ñawpaq, kunan, qhipa kawsay ima. <text:span text:style-name="T4">Espacio, mundo; tiempo.</text:span></text:p>
      <text:p text:style-name="P9">- Pachaqa hanaqmanta urayman kaykuna: hanaq pacha, kay pacha, ukhu pachantin. Pachaqa ñawpaqmanta qhipaman kaykuna: ñawpaq pacha, kunan pacha, qhipa pachantin.</text:p>
      <text:p text:style-name="P20">- De arriba hacia abajo, el espacio se divide en: espacio de arriba, espacio de aquí y espacio del más adentro. El tiempo de antes hacia el futuro se divide en: tiempo de antes, el tiempo presente y el tiempo venidero.</text:p>
      <text:p text:style-name="Text_20_body"><text:span text:style-name="T4">Pacha phuyu. </text:span>(s). Kay pachapi, urqukunapi, wayq'ukunapi phawaykachaq phuyu. <text:span text:style-name="T4">Neblina.</text:span></text:p>
      <text:p text:style-name="P9">- Hanaq pachapi chiriyaspa unuqa parahina allpaman uraykamun. Allpapa q'uñiyninwan unuqa wapsin; chaytaq pacha phuyuman kutispa allpa qayllapi yuraqraq rikukun.</text:p>
      <text:p text:style-name="P20">- El agua luego de enfriarse en el cielo cae al suelo en forma de lluvia. En la tierra por el calor de ésta se convierte en neblina, para luego movilizarse sobre la superficie terrestre con su característico color blanquesino.</text:p>
      <text:p text:style-name="Text_20_body"><text:span text:style-name="T4">Pachak. </text:span>(s). Isqun chunka isqunniyuq yupayman huk yapasqa. Chunka kuti chunka yupaypi. <text:span text:style-name="T4">Cien, centena.</text:span></text:p>
      <text:p text:style-name="P9">- Pachak sulis qullqinchikqa anqas anqas llimp'iyuqmi.</text:p>
      <text:p text:style-name="P20">- Nuestro billete de cien soles tiene coloración azul.</text:p>
      <text:p text:style-name="Text_20_body"><text:span text:style-name="T4">Pachak chaki. </text:span>(s). 1. Achka chakiyuq huch'uy kurucha. <text:span text:style-name="T4">Ciempies, miriápodo. </text:span>2. Achka saphiyuq huch'uy hampi yuracha. <text:span text:style-name="T4">Hierba medicinal.</text:span></text:p>
      <text:p text:style-name="P9">1. Pachak chaki kuruchaqa rumi ukhukunapi tiyan.</text:p>
      <text:p text:style-name="P20">- El gusanito ciempies vive dentro de las piedras.</text:p>
      <text:p text:style-name="P9">2. Pachak chaki yurachataqa sutuma nillankutaq.</text:p>
      <text:p text:style-name="P20">- A la plantita pachak chaki también se le conoce con el nombre de sutuma.</text:p>
      <text:p text:style-name="Text_20_body"><text:span text:style-name="T4">Pachas. </text:span>(s). Pirqakuna llusinapaq aquman rikch'akuq kutasqa yuraq allpa. <text:span text:style-name="T4">Yeso.</text:span></text:p>
      <text:p text:style-name="P9">- Pachas qhuyakunapiqa yuraq rumikuna kan, chayta kañaspataq kutanku, chay ñut'u yuraq allpawanmi wasikunata llusinku.</text:p>
      <text:p text:style-name="P20"><text:soft-page-break/>- En los yacimientos de yeso hay rocas blancas; éstas se calcinan y se muelen, y se obtiene un polvo blanco con el que se enlucen las paredes de las casas.</text:p>
      <text:p text:style-name="Text_20_body"><text:span text:style-name="T4">Pakay. </text:span>(r). Imatapas pitapas hukkunapa mana rikunanpaq, mana tarinanpaq churay. <text:span text:style-name="T4">Ocultar, esconder.</text:span></text:p>
      <text:p text:style-name="P9">- Suwaqa aysamusqan wakata qaqa wasiman pakasqa.</text:p>
      <text:p text:style-name="P20">- El ladrón había ocultado la vaca robada en una cueva.</text:p>
      <text:p text:style-name="Text_20_body"><text:span text:style-name="T4">Palta. </text:span>(s). Huk q'ipi patapi wak q'ipicha churasqa. <text:span text:style-name="T4">Sobrecarga, carguita que va sobre otra carga mayor.</text:span></text:p>
      <text:p text:style-name="P9">- Punu llaqta warmikunaqa papa q'ipin patapi wawankuta paltaykukunku.</text:p>
      <text:p text:style-name="P20">- Las mujeres puneñas cargan a sus criaturas encima de su atado de papas.</text:p>
      <text:p text:style-name="Text_20_body"><text:span text:style-name="T4">Paltay. </text:span>(s). Hatun sach'api uriq misk'i ruru. <text:span text:style-name="T4">Palta.</text:span></text:p>
      <text:p text:style-name="P9">- Chirimanta q'icha unquypaqqa paltay ruru ruphachisqata hampi unupi upyachina.</text:p>
      <text:p text:style-name="P20">- Para calmar las diarreas es bueno tomar cenizas de la pepa de palta.</text:p>
      <text:p text:style-name="Text_20_body"><text:span text:style-name="T4">Pallay. </text:span>(r). 1. Imakunapas akllaspa huqariy. <text:span text:style-name="T4">Recoger. </text:span>2. Achkamantapas, chaqrusqamantapas akllay. <text:span text:style-name="T4">Escoger, seleccionar. </text:span>3. Chakrakuna huqariy. <text:span text:style-name="T4">Cosechar. </text:span>4. Allwisqapi huk kawsaykuna away. <text:span text:style-name="T4">Tejer con figuras.</text:span></text:p>
      <text:p text:style-name="P9">1. Phaway wawa! Q'awata pallarqamuy.</text:p>
      <text:p text:style-name="P20">- ¡Hijo, corre a recoger bosta!</text:p>
      <text:p text:style-name="P9">2. Kay qutumanta ñawisapa papakunata kay llikllapi pallarquy.</text:p>
      <text:p text:style-name="P20">- De este montón escoge en esta manta las papas que tienen muchos ojos.</text:p>
      <text:p text:style-name="P9">3. ¡Chakra pallayta yanaparquway!</text:p>
      <text:p text:style-name="P20">- ¡Ayúdame a cosechar la chacra!</text:p>
      <text:p text:style-name="P9">4. Qachin llaqta waynakunaqa hatun p'unchawkunapi pallay punchunwan churakunku.</text:p>
      <text:p text:style-name="P20">- Los jóvenes del pueblo de Ccachin lucen en los días de fiesta sus ponchos tejidos con figuritas.</text:p>
      <text:p text:style-name="Text_20_body"><text:span text:style-name="T4">Pampa. </text:span>(s). Hatun kuska allpa, sarusqanchik allpa, mana urqukunayuq hatun allpa. <text:span text:style-name="T4">Llanura, terreno plano.</text:span></text:p>
      <text:p text:style-name="P9">- Pampakunapiqa uywakunapaq qiwallas wiñaq, urqu qhatakunapipas, wayq'ukunapipas chakraqa allintas puquq.</text:p>
      <text:p text:style-name="P20">- Dicen que en las llanuras solamente crecían hierbas para el ganado, mientras que en las laderas de los cerros y en las quebradas las chacras producían hermosas.</text:p>
      <text:p text:style-name="Text_20_body"><text:span text:style-name="T4">Pampachay. </text:span>(r). 1. Muqukuna kuskachay. <text:span text:style-name="T4">Aplanar. </text:span>2. Ima huchamantapas mana huchachay. Huchakuna qunqay. <text:span text:style-name="T4">Perdonar.</text:span></text:p>
      <text:p text:style-name="P9">1. Chay qhatata pukllananchikpaq pampachasunchik.</text:p>
      <text:p text:style-name="P20">- Aplanemos esa ladera para jugar.</text:p>
      <text:p text:style-name="P9">2. Ima hatun huchamanña urmaykuptinchikpas tayta mamanchikqa pampachallawasunmi.</text:p>
      <text:p text:style-name="P20"><text:soft-page-break/>- Nuestros padres siempre estarán dispuestos a perdonarnos por más grandes que sean nuestras faltas.</text:p>
      <text:p text:style-name="Text_20_body"><text:span text:style-name="T4">Pana. </text:span>(s). Huk qhariqa kay simiwan huk warmi ayllunta riqsin. <text:span text:style-name="T4">Hermana de varón, amiga.</text:span></text:p>
      <text:p text:style-name="P9">- Huk qhariqa wak qharita «wawqíy» nin. Huk warmiqa wak warmita «ñañáy» nin. Huk qhariqa huk warmita «panáy» nin. Huk warmiqa huk qharita «turáy» nin yawar masintin kaspapas riqsinakuspallapas.</text:p>
      <text:p text:style-name="P20">- Un varón a otro varón le dice hermano. Una mujer a otra mujer la trata de hermana. Un varón a una mujer la trata de hermana. Una mujer a un varón le dice hermano sea su pariente o simplemente amigo.</text:p>
      <text:p text:style-name="Text_20_body"><text:span text:style-name="T4">Panaka. </text:span>(s). Sapanka inkakunapa ayllun, yawar masinkuna. <text:span text:style-name="T4">Linaje, casta real incaica.</text:span></text:p>
      <text:p text:style-name="P9">- Pachakutiq inkapa panakanqa achkas kaq kasqa.</text:p>
      <text:p text:style-name="P20">- Dicen que el inca Pachacutec tuvo una parentela muy numerosa.</text:p>
      <text:p text:style-name="Text_20_body"><text:span text:style-name="T4">Pantay. </text:span>(r). 1. Imapas mana allin ruray. <text:span text:style-name="T4">Errar. </text:span>2. Huk ñanta rispa wak ñanman yaykuy. <text:span text:style-name="T4">Equivocarse de camino. </text:span>3. Huchakuy. <text:span text:style-name="T4">Pecar.</text:span></text:p>
      <text:p text:style-name="P9">1. Wawakunaqa isqunman hukta yapaspa pantarqusqaku.</text:p>
      <text:p text:style-name="P20">- Los niños erraron al realizar la suma de nueve más uno.</text:p>
      <text:p text:style-name="P9">2. Huk p'unchawmi Yawri llaqtamanta Wililli llaqtaman rispa Maranniyuq llaqtapi awtumanta uraykurqani, chaymantataq «Ch'amakatam richkani» nispa Liwitaka llaqtaman pantarqusqani.</text:p>
      <text:p text:style-name="P20">- Un día viajando del pueblo de Yauri hacia Velille me bajé en el desvío de Maranniyuq; de ahí, por equivocación, llegué a Livitaca en lugar de ir a Chamaca.</text:p>
      <text:p text:style-name="P9">3. Chay qhariqa huk warmiwanmi pantasqa.</text:p>
      <text:p text:style-name="P20">- Ese hombre pecó con otra mujer.</text:p>
      <text:p text:style-name="Text_20_body"><text:span text:style-name="T4">Panti panti. </text:span>(s). T'uqra puka t'ikayuq huk yuku sayayniyuq hampi quracha. <text:span text:style-name="T4">Variedad de hierba medicinal llamada panti.</text:span></text:p>
      <text:p text:style-name="P9">- Uhu unquypaqqa panti panti t'ika hampi unum ancha allin.</text:p>
      <text:p text:style-name="P20">- La tos se cura tomando mate de panti.</text:p>
      <text:p text:style-name="Text_20_body"><text:span text:style-name="T4">Paña. </text:span>(s). Mana lluq'ichu. Sunqumanta aswan karupi tarikuq makipas chakipas. Alliq. <text:span text:style-name="T4">Lado derecho.</text:span></text:p>
      <text:p text:style-name="P9">- Yaqa llapan runa paña makiwan qillqanchik; wakinkunaqa lluq'i makiwan qillqanku.</text:p>
      <text:p text:style-name="P20">- Casi todas las personas escribimos con la mano derecha; algunas lo hacen con la mano izquierda.</text:p>
      <text:p text:style-name="Text_20_body"><text:span text:style-name="T4">Papa. </text:span>(s). Anti urqukunapi wiñaq mikhuna yura. <text:span text:style-name="T4">Papa.</text:span></text:p>
      <text:p text:style-name="P9">- Papaqa qhinipas ruk'ipas kallan. Qhini papaqa misk'i, ichaqa q'uñi allpakunallapi wiñan. Ruk'i papaqa sinchi, chayraykutaq punakunapipas wiñallan.</text:p>
      <text:p text:style-name="P20">- La papa puede ser de la variedad dulce o también amarga. La papa dulce es agradable, pero se da solamente en terrenos templados. La papa amarga es fuerte y por ello puede crecer hasta en las punas.</text:p>
      <text:p text:style-name="Text_20_body"><text:span text:style-name="T4">Papaya. </text:span>(s). Runapa uman sayay q'illu aychayuq yana muhuyuq misk'i ruru. <text:span text:style-name="T4">Papaya.</text:span></text:p>
      <text:p text:style-name="P9"><text:soft-page-break/>- Sinchi aychakuna thiqtinapaqqa papaya ñatusqawan hawispam wayk'una.</text:p>
      <text:p text:style-name="P20">- Para freir las carnes duras hay que ha cerlas reposar en jugo de papaya.</text:p>
      <text:p text:style-name="Text_20_body"><text:span text:style-name="T4">Paqarichiy. </text:span>(r). Imapas musuqmanta kamay, ruray. <text:span text:style-name="T4">Inventar, crear, fundar.</text:span></text:p>
      <text:p text:style-name="P9">- Pacha Kamaqqa rurukunamantas aychanchikta paqarichiq kasqa, wasa tullunchikkunatataq suquspa k'aspinmanta.</text:p>
      <text:p text:style-name="P20">- Dicen que el creador del mundo creó nuestros músculos de las pulpas de los diferentes frutos, y nuestra columna vertebral del tallo del carrizo.</text:p>
      <text:p text:style-name="Text_20_body"><text:span text:style-name="T4">Paqarin. </text:span>(s). Kunan p'unchawman qatiq p'unchaw. <text:span text:style-name="T4">Mañana.</text:span></text:p>
      <text:p text:style-name="P9">- Kunan p'unchawmi sara mut'ita mikhuyku; qayna p'unchawmi ch'uñu phasita mikhurqayku; paqarintaqmi quwi kankata mikhusaqku.</text:p>
      <text:p text:style-name="P20">- Hoy día comemos mote de maíz; ayer comimos chuño sancochado al vapor y mañana comeremos cuy asado.</text:p>
      <text:p text:style-name="Text_20_body"><text:span text:style-name="T4">Paqariy. </text:span>(r). 1. Ima kawsaqpas mamanpa wiksanmanta lluqsiy. Pacha mamamanta phutuy. <text:span text:style-name="T4">Nacer. </text:span>2. (s). Pacha illariy. <text:span text:style-name="T4">Amanecer.</text:span></text:p>
      <text:p text:style-name="P9">1. Bertha panachayqa 28 p'unchawpi inti raymi killapim paqarisqa Maran uray llaqtapi.</text:p>
      <text:p text:style-name="P20">- Mi amiga Berthita había nacido un 28 de junio en el pueblo de Maranura.</text:p>
      <text:p text:style-name="P9">2. Mirkulis paqariyta hamusaq; suyamuwanki.</text:p>
      <text:p text:style-name="P20">- Vendré al amanecer del miércoles; me esperas.</text:p>
      <text:p text:style-name="Text_20_body"><text:span text:style-name="T4">Paqpa. </text:span>(s). Rikrakunaman rikch'akuq hatun rakhu rapiyuq kichkayuq mallki. <text:span text:style-name="T4">Maguey, árbol de pita.</text:span></text:p>
      <text:p text:style-name="P9">- Paqpapa saphinqa chukcha t'aqsakunapaq allin, rapinkunamantaqa huk mikhuna misk'ita hurqunchik, llullu chuchaw k'aspintapas watyaspa mikhuyta atinchik, llullu t'ikachankunatapas wayk'uspa mikhuyta atillanchiktaq. Paqpaqa muqukuna nanaypaq ancha allin hampi.</text:p>
      <text:p text:style-name="P20">- La raíz del maguey es buena para lavar el cabello, de las hojas se obtiene un jugo dulcete comestible, los tallos tiernos podemos consumirlos asándolos, las flores tiernas cocinadas también son comestibles. El maguey ayuda a curar la artritis y el reumatismo.</text:p>
      <text:p text:style-name="Text_20_body"><text:span text:style-name="T4">Paqpaka. </text:span>(s). Tutalla puriykachaq aycha mikhuq sallqacha, liqi liqi sayay ch'umpi uqi pisqu. Ch'usiq. <text:span text:style-name="T4">Mochuelo, lechuza.</text:span></text:p>
      <text:p text:style-name="P9">- Paqpakaqa tuta huk'uchatapas huk pisquchakunatapas hap'ispa mikhun, p'unchawqa puñun, manataq ñawinpas rikunchu.</text:p>
      <text:p text:style-name="P20">- El mochuelo caza ratones o pajaritos para comer durante la noche y duerme de día, pero tampoco sus ojos ven.</text:p>
      <text:p text:style-name="Text_20_body"><text:span text:style-name="T4">Paqtataq. </text:span>(p). Mana yuyayllamanta. Mana allin ruraqkunatapas, pantasqa rimaqkunatapas kay simiwan manchachinku. <text:span text:style-name="T4">¡Cuidado que; no vaya a ser que...! Expresión admonitiva.</text:span></text:p>
      <text:p text:style-name="P9">- ¡Yuyayniykipichu rimanki icha musphankichu! ¡Paqtataq ch'aqlachikuwaq!</text:p>
      <text:p text:style-name="P20">- ¡O hablas con tus cinco sentidos o estás delirando! ¡Cuidado con que recibas un sopapo!</text:p>
      <text:p text:style-name="Text_20_body"><text:span text:style-name="T4">Paqu. </text:span>(s). Kukata qhawaspa, runapa sirk'anta llamispa apukunawan rimaspa hampikuq runa. <text:span text:style-name="T4">Brujo, curandero.</text:span></text:p>
      <text:p text:style-name="P9">- Paqukunaqa allintapas mana allintapas rurallankum. Millay paqukunaqa hamp'atuta yawriwan allarquspa huk runakunata unquchin.</text:p>
      <text:p text:style-name="P20">- Los brujos pueden realizar acciones buenas, pero también daños. Los brujos malos hacen daño a sus prójimos prendiendo sapos con alfileres.</text:p>
      <text:p text:style-name="Text_20_body"><text:span text:style-name="T4">Paqucha. </text:span>(s). Yaqa llama sayay tawa chakiyuq, sumaq millwayuq aychan mikhuna anti urqukunapi tiyaq uywa. <text:span text:style-name="T4">Alpaca.</text:span></text:p>
      <text:p text:style-name="P9"><text:soft-page-break/>- Paquchaqa chunka hukniyuq killamanta wachan, ichaqa tutamanta kuska p'unchawkamalla. Paquchaqa riqsisqa hawallapi hisp'anpas akanpas.</text:p>
      <text:p text:style-name="P20">- La alpaca pare luego de once meses del apareamiento; pero siempre lo hace por la mañana hasta el medio día. La alpaca defeca y orina solamente en lugares determinados.</text:p>
      <text:p text:style-name="Text_20_body"><text:span text:style-name="T4">Para. </text:span>(s). Hanaqmanta kay pachaman unupa uraykamuynin. <text:span text:style-name="T4">Lluvia, aguacero.</text:span></text:p>
      <text:p text:style-name="P9">- Para unuqa chakrakunata qarpan, mikhuykunata mirachin, kaqtaq q'achutapas uywakunapaq.</text:p>
      <text:p text:style-name="P20">- El agua de la lluvia riega las chacras, hace producir los alimentos, así como también hace crecer las hierbas para el ganado.</text:p>
      <text:p text:style-name="Text_20_body"><text:span text:style-name="T4">Pariwana. </text:span>(s). Kachi quchakunapi tiyaq puka raprayuq yuraq hatun pisqu. <text:span text:style-name="T4">Flamenco.</text:span></text:p>
      <text:p text:style-name="P9">- Perú Mama llaqtapa wiphalanqa pariwanaman rikch'akuq llimp'iyuq: chawpintaq yuraq waqtankunataq puka.</text:p>
      <text:p text:style-name="P20">- La bandera del estado peruano tiene los colores del flamenco: blanco el centro y rojo los costados.</text:p>
      <text:p text:style-name="Text_20_body"><text:span text:style-name="T4">Paruyay. </text:span>(r). 1. Puquspa yurakunapas, chuqllunpas q'illuyariy. Madurar. 2. T'antapas kamchapas chayaspaña ch'umpiyariy. <text:span text:style-name="T4">Amarillear.</text:span></text:p>
      <text:p text:style-name="P9">1. Papa yurakuna paruyaptinqa ña allanaña.</text:p>
      <text:p text:style-name="P20">- Cuando las hojas de la papa maduran, es tiempo de escarbarlas.</text:p>
      <text:p text:style-name="P9">2. Sarata hamk'aspapas paruyaptinqa uraykachina.</text:p>
      <text:p text:style-name="P20">- Del mismo modo, al tostar el maíz, si éste empieza a amarillear ya hay que bajarlo.</text:p>
      <text:p text:style-name="Text_20_body"><text:span text:style-name="T4">Paskay. </text:span>(r). Ima watasqatapas sirasqatapas kachariy. <text:span text:style-name="T4">Desatar, desenlazar, deshacer.</text:span></text:p>
      <text:p text:style-name="P9">- Chay mana allin sirasqata paskarquspa yapamanta iskay patara q'aytuwan siranki.</text:p>
      <text:p text:style-name="P20">- Desatando esa costura mal hecha volverás a coserlo nuevamente con doble hilo.</text:p>
      <text:p text:style-name="Text_20_body"><text:span text:style-name="T4">Pata. </text:span>(s). 1. Hanaqpi, pampamanta aswan wichaypi. <text:span text:style-name="T4">Encima, arriba, parte alta. </text:span>2. Mayu qayllapas qucha qayllapas. <text:span text:style-name="T4">Orilla, borde.</text:span></text:p>
      <text:p text:style-name="P9">1. Kay ch'uñuta maran pataman churamuy.</text:p>
      <text:p text:style-name="P20">- Pon este chuño encima del batán.</text:p>
      <text:p text:style-name="P9">2. Mama Qucha patapi wasikunaqa ancha q'uñis kanman, ichaqa wayrallantaqsi.</text:p>
      <text:p text:style-name="P20">- Dicen que las casas de las orillas del mar son cálidas, pero también dicen que corre el viento.</text:p>
      <text:p text:style-name="Text_20_body"><text:span text:style-name="T4">Pataray. </text:span>(r). Iskay q'aytumantapas kimsa q'aytumantapas hukllaman kururay, awasqakuna kuti kuti q'impiy. <text:span text:style-name="T4">Doblar hilos, telas, plegarlas.</text:span></text:p>
      <text:p text:style-name="P9">- Llikllatapas punchutapas patarasqa q'aytuta k'antispa awanku.</text:p>
      <text:p text:style-name="P20">- Tanto las mantas como los ponchos se tejen de pitas dobladas y torzalados.</text:p>
      <text:p text:style-name="Text_20_body"><text:span text:style-name="T4">Pata pata. </text:span>(s). Urqu qhatakunapi chakranapaq rurasqa allpakuna. <text:span text:style-name="T4">Andenes, gradería.</text:span></text:p>
      <text:p text:style-name="P9">- Pampakunapiqa wayrapas qasapas chikchipas chakrakunata wakllichin, chayraykutaq inkakunaqa urqu qhatakunapi pata patapi saratapas papatapas tarpuqku.</text:p>
      <text:p text:style-name="P20">- El viento, la helada y el granizo dañan las chacras de las pampas, por lo que los incas sembraron el maíz y la papa en andenerías hechas en las <text:soft-page-break/>laderas de los cerros.</text:p>
      <text:p text:style-name="Text_20_body"><text:span text:style-name="T4">Pay. </text:span>(s). Rimaqpa uyariqpa karunpi tarikuq runa. <text:span text:style-name="T4">Él, ella.</text:span></text:p>
      <text:p text:style-name="P9">- Mana ñuqachu, mana qamchu; paypuni kaytaqa kichanqa.</text:p>
      <text:p text:style-name="P20">- No seré yo, tampoco tú; él tendrá que abrir esto.</text:p>
      <text:p text:style-name="Text_20_body"><text:span text:style-name="T4">Paya. </text:span>(s). Achka watayuq warmipas china uywapas china kawsaqkunapas. <text:span text:style-name="T4">Anciana, vieja.</text:span></text:p>
      <text:p text:style-name="P9">- Huk paya warmi paya khuchinman paya papata qarachkasqa.</text:p>
      <text:p text:style-name="P20">- Una anciana estaba dando de comer papas viejas a su chancha vieja.</text:p>
      <text:p text:style-name="Text_20_body"><text:span text:style-name="T4">Pi. </text:span>(s). Ima ruraqmantapas tapukunapaq simi. <text:span text:style-name="T4">¿quién?, pronombre interrogativo.</text:span></text:p>
      <text:p text:style-name="P9">- ¿Pitaq kay q'awatari apamusqa?</text:p>
      <text:p text:style-name="P20">- ¿Quién trajo esta bosta?</text:p>
      <text:p text:style-name="Text_20_body"><text:span text:style-name="T4">Pichay. </text:span>(r). Ichhuwanpas huk kawsaykunawanpas imapas ch'uyanchay. <text:span text:style-name="T4">Limpiar, barrer, borrar.</text:span></text:p>
      <text:p text:style-name="P9">- Yachana wasinchiktapas tiyana wasinchiktapas sapa p'unchawpuni pichananchik, mana chayqa ima unquypas qatiwasunmanmi.</text:p>
      <text:p text:style-name="P20">- Debemos barrer tanto la escuela como nuestras casas todos los días, de lo contrario estamos expuestos a las enfermedades.</text:p>
      <text:p text:style-name="Text_20_body"><text:span text:style-name="T4">Pichitanka. </text:span>(s). Munay kunkayuq wasi qayllakunapi tiyaq puka much'uyuq pisqucha. Pichinku. <text:span text:style-name="T4">Gorrión.</text:span></text:p>
      <text:p text:style-name="P9">- Apu taytanchiksi Pichitankata kamachiq kasqa: - Phaway, runaman willamuy «sapa kimsa p'unchawmanta huk kutilla mikhunki» nispa. Pichitankañataqsi niq kasqa: - Runakuna, sapa p'unchawsi kimsa kuti mikhunkichik - nispa. Chay llullakusqanmantas Apu Taytanchikqa pichitankataqa much'unmanta qallunta aysarquq kasqa.</text:p>
      <text:p text:style-name="P20">- Dicen que Dios había encomendado al gorrión: - Vuela y avisa a los humanos: «comerán una vez cada tres días», diciendo. Pero el gorrión había difundido: - ¡Humanos! Dice que cada día van a comer tres veces - diciendo. Dicen que por esta mentirilla Dios le había sacado al gorrión la lengua por la nuca.</text:p>
      <text:p text:style-name="Text_20_body"><text:span text:style-name="T4">Pichqa. </text:span>(s). Tawa yupayman huk yapasqa. Chunkapa kuskan. <text:span text:style-name="T4">Cinco.</text:span></text:p>
      <text:p text:style-name="P9">- Chaki ruk'ananchikpas maki ruk'ananchikpas pichqallapuni. Suqtapas tawapas mana allinchu.</text:p>
      <text:p text:style-name="P20">- Tanto nuestros pies como nuestras manos tienen cinco dedos. Tenerlos seis o cuatro no es normal.</text:p>
      <text:p text:style-name="Text_20_body"><text:span text:style-name="T4">Piki. </text:span>(s). Usa sayay, p'itaq, runapa uywakunapa yawarnin ch'unqaq yana kurucha. <text:span text:style-name="T4">Pulga.</text:span></text:p>
      <text:p text:style-name="P9">- Piki ayqichinapaqqa wasita pichakunanchik; kaqtaq wasi pampakunata muñawan kañana.</text:p>
      <text:p text:style-name="P20">- Para protegerse de la pulga hay que mantener la casa siempre limpia; también es bueno quemar poleo en la casa.</text:p>
      <text:p text:style-name="Text_20_body"><text:span text:style-name="T4">Pilli pilli. </text:span>(s). Lichiyuq hampi quracha. <text:span text:style-name="T4">Achicoria, hierba medicinal.</text:span></text:p>
      <text:p text:style-name="P9">- Pilli pilli qurataqa hayaq simiyuq runakuna lichuhastahinaraq ayunaspi mikhunku.</text:p>
      <text:p text:style-name="P20">- Las personas a quienes les amarga la boca comen mucha achicoria en ayunas como si fueran lechugas.</text:p>
      <text:p text:style-name="Text_20_body"><text:soft-page-break/><text:span text:style-name="T4">Pillpintu. </text:span>(s). Llimp'i llimp'i raprayuq urucha. <text:span text:style-name="T4">Mariposa.</text:span></text:p>
      <text:p text:style-name="P9">- Pillpintuchakunaqa t'ikamanta t'ikaman rispa yurakunapa muhunta puquchinku.</text:p>
      <text:p text:style-name="P20">- Las mariposas volando de flor en flor ayudan en la polinización de las plantas.</text:p>
      <text:p text:style-name="Text_20_body"><text:span text:style-name="T4">Pillu. </text:span>(s). T'ikamanta rurasqa, sumaqyachinapaq umaman churanapas, wañusqakunapa kurusninman churanapas. <text:span text:style-name="T4">Corona.</text:span></text:p>
      <text:p text:style-name="P9">- Iskay p'unchaw aya marq'a killapiqa kawsaq runakuna wañuqninchikta yuyarispa t'ika pillukunata aya p'ampanaman apanchik.</text:p>
      <text:p text:style-name="P20">- El día dos de noviembre los deudos llevamos coronas de flores al campo santo.</text:p>
      <text:p text:style-name="Text_20_body"><text:span text:style-name="T4">Pincha. </text:span>(s). Allpakunapi unupa ñannin. Rarqa. <text:span text:style-name="T4">Canal, acequia.</text:span></text:p>
      <text:p text:style-name="P9">- Sara qarpanapaqqa pinchanta unuta pusamusunchik.</text:p>
      <text:p text:style-name="P20">- Conduciremos el agua por canales para regar la chacra de maíz.</text:p>
      <text:p text:style-name="Text_20_body"><text:span text:style-name="T4">Pinchi. </text:span>(s). Iskay rumi kallpawan takanakuspa ninataraq lluqsichiy. <text:span text:style-name="T4">Chispa, centella.</text:span></text:p>
      <text:p text:style-name="P9">- Manaraq phuspuruta kamaspaqa, runaqa nina rumikunata takaspa takaspas pinchita hurquqku, chaytataqsi kawallu akapi sansachiqku, chaymantas ninataqa hap'ichiqku.</text:p>
      <text:p text:style-name="P20">- Dicen que, antes de que se invente el fósforo la gente golpeaba piedras entre sí para sacar chispas. Las chispas caían en el guano desecho del caballo. Éste se transformaba en brasa y finalmente en fuego.</text:p>
      <text:p text:style-name="Text_20_body"><text:span text:style-name="T4">Pinchin kuru. </text:span>(s). Tuta k'anchaq kurucha. Nina kuru. <text:span text:style-name="T4">Luciérnaga.</text:span></text:p>
      <text:p text:style-name="P9">- P'unchaw paraptinqa ch'isinman pinchin kurukunaqa sansa t'akarparisqahinaraq tukuy chikapi k'anchamun.</text:p>
      <text:p text:style-name="P20">- Si llueve de día, durante las noches cal madas las luciérnagas brillan cual brasas desparramadas por todas partes.</text:p>
      <text:p text:style-name="Text_20_body"><text:span text:style-name="T4">Pinkullu. </text:span>(s). Achka t'uquchayuq phukuspa waqachina tuquru. <text:span text:style-name="T4">Flauta, quena.</text:span></text:p>
      <text:p text:style-name="P9">- Pukllay p'unchawkunapiqa huch'uy hatun pinkullukunata waqachispa runaqa tusun.</text:p>
      <text:p text:style-name="P20">- Durante los carnavales la gente baila tocando flautas pequeñas y grandes.</text:p>
      <text:p text:style-name="Text_20_body"><text:span text:style-name="T4">Pinkuyllu. </text:span>(s). Chayqa pinkullu. <text:span text:style-name="T4">Flauta.</text:span></text:p>
      <text:p text:style-name="Text_20_body"><text:span text:style-name="T4">Pirqa. </text:span>(s). Rumimantapas allpamantapas k'ullumantapas hatarichisqa. Kanchaman rikch'akuq rurasqa. <text:span text:style-name="T4">Pared.</text:span></text:p>
      <text:p text:style-name="P9">- Wasi pirqata ruraspaqa ichhuwanpas kalaminawanpas qatallanchikmi.</text:p>
      <text:p text:style-name="P20">- Levantando las paredes podemos techarlas sea con paja o con calamina.</text:p>
      <text:p text:style-name="Text_20_body"><text:span text:style-name="T4">Pirqay. </text:span>(r). Rumimantapas ch'ampamantapas imamantapas pirqa hatarichiy. <text:span text:style-name="T4">Levantar pared, apilar piedras o adobe.</text:span></text:p>
      <text:p text:style-name="P9">- Taraqu llaqtapa pampankunapiqa rumi mana ancha kanchu, chayraykutaq runaqa ch'ampallamanta pirqaspakama sumaq p'utukukunata ruranku.</text:p>
      <text:p text:style-name="P20">- En las pampas del pueblo de Taraco casi no hay piedras; por eso la gente construye casas pircando terrones.</text:p>
      <text:p text:style-name="Text_20_body"><text:span text:style-name="T4">Pirwa. </text:span>(s). 1. Waka qaramantapas rumimantapas mikhuykuna waqaychanapaq rurasqa. Qullqa. <text:span text:style-name="T4">Depósito, despensa. </text:span>2. Tawa, pichqa, suqta achka uyayuq apaykachana. <text:span text:style-name="T4">Cuerpo geométrico.</text:span></text:p>
      <text:p text:style-name="P9"><text:soft-page-break/>1. Ch'uñutapas tuntatapas ch'akichispañaqa aruwi pirwapi watantinpaq waqaychanku. Ch'aki hawastataq siqipi.</text:p>
      <text:p text:style-name="P20">- Tanto el chuño negro como el blanco se guardan secos para todo el año en depósitos de adobe. Y las habas secas en otros depósitos de palitos.</text:p>
      <text:p text:style-name="P9">2. Suqta uyayuq pirwaqa machina sutiyuq.</text:p>
      <text:p text:style-name="P20">- El cuerpo geométrico de seis caras se llama cubo.</text:p>
      <text:p text:style-name="Text_20_body"><text:span text:style-name="T4">Pisi. </text:span>(s). Mana achkachu. Aslla. <text:span text:style-name="T4">Poco, un tantito.</text:span></text:p>
      <text:p text:style-name="P9">- Rarqataqa wichq'arqamunkuch ari unuqa pisillam hamuchkasqa.</text:p>
      <text:p text:style-name="P20">- Seguramente que han cerrado el canal, pues viene poca agua.</text:p>
      <text:p text:style-name="Text_20_body"><text:span text:style-name="T4">Pisiy. </text:span>(r). Manaña achkachu, yaqa tukukuqña. <text:span text:style-name="T4">Escasear.</text:span></text:p>
      <text:p text:style-name="P9">- Ch'akiy pachapiqa unupas pisiyamunmi.</text:p>
      <text:p text:style-name="P20">- El agua escasea en la época de secas.</text:p>
      <text:p text:style-name="Text_20_body"><text:span text:style-name="T4">Pisqa. </text:span>(s). Chayqa pichqa. <text:span text:style-name="T4">Cinco.</text:span></text:p>
      <text:p text:style-name="Text_20_body"><text:span text:style-name="T4">Pisqu. </text:span>(s). Uywasqapas sallqapas phuruyuq raprayuq kawsaqkuna. <text:span text:style-name="T4">Ave, pájaro.</text:span></text:p>
      <text:p text:style-name="P9">- Phuruyuq raprayuq kawsaqkunataqa «pisqu» ninchik, tawa chakiyuq ñuñuq kawsaqkunatataq «ñuñuqkuna» ninchik.</text:p>
      <text:p text:style-name="P20">- A los animales que tienen plumas y alas se les dice aves, y a los que tienen cuatro pies y maman se les llama mamíferos.</text:p>
      <text:p text:style-name="Text_20_body"><text:span text:style-name="T4">Puchka. </text:span>(s). K'ullumanta rurasqa q'aytu ruranapaq apaykachana. <text:span text:style-name="T4">Rueca, huso.</text:span></text:p>
      <text:p text:style-name="P9">- Punu llaqtapiqa warmilla millwamanta q'aytuta puchkan, qharitaq q'aytuta iskayman pataraspa punchupaqpas llikllapaqpas k'antin.</text:p>
      <text:p text:style-name="P20">- En Puno solamente las mujeres hilan la lana para sacar hilo, y los varones doblan este hilo y la torzalan sea para tejer ponchos o mantas.</text:p>
      <text:p text:style-name="Text_20_body"><text:span text:style-name="T4">Puchkay. </text:span>(r). Utkumantapas millwamantapas q'aytu ruray. <text:span text:style-name="T4">Hilar.</text:span></text:p>
      <text:p text:style-name="P9">- Mancharisqa wawakunapa nunantaqa lluq'iman puchkasqa q'aytuta p'itispa waqyanku.</text:p>
      <text:p text:style-name="P20">- A los espíritus de los niños asustados los llaman rompiendo pita hilada a la izquierda.</text:p>
      <text:p text:style-name="Text_20_body"><text:span text:style-name="T4">Puchu. </text:span>(s). Ima qichusqapas, ima rakisqapas kakuchkanraq. Mana tukukusqan. <text:span text:style-name="T4">Resto, resíduo, remanente, sobra.</text:span></text:p>
      <text:p text:style-name="P9">- Chunka isqunniyuq chuwita pichqa wawaman rakiptiyqa sapanka wawaman kimsa chuwi tupan, tawa chuwitaq puchupun.</text:p>
      <text:p text:style-name="P20">- Si reparto diecinueve bolitas entre cinco niños, a cada niño le toca 3 bolitas y sobran 4 bolitas.</text:p>
      <text:p text:style-name="Text_20_body"><text:span text:style-name="T4">Puka. </text:span>(s). Yawarman rikch'akuq llimp'i. <text:span text:style-name="T4">Rojo, roja.</text:span></text:p>
      <text:p text:style-name="P9">- Tunas rapipi tiyaq uruchawanqa ñawray puka llimp'ikunata tullpunku.</text:p>
      <text:p text:style-name="P20">- Con el insecto de la tuna llamado cochinilla se tiñe toda la gama del rojo.</text:p>
      <text:p text:style-name="Text_20_body"><text:span text:style-name="T4">Pukara. </text:span>(s). Rumimanta rurasqa pakakunapaq ñawpa hatun pirqasqakuna. <text:span text:style-name="T4">Fortaleza.</text:span></text:p>
      <text:p text:style-name="P9">- Qusqu llaqta qayllallapi tarikun Saqsay Waman pukara. Chayqa hatuchaq rumikunamanta sumaq pirqasqa.</text:p>
      <text:p text:style-name="P20"><text:soft-page-break/>- Cerca de la Ciudad del Cuzco se encuentra la fortaleza de Sacsayhuaman. Esta hermosa construcción está hecha de piedras grandes.</text:p>
      <text:p text:style-name="Text_20_body"><text:span text:style-name="T4">Pukllay. </text:span>(r). 1. Qara t'iqichu hayt'aypas, qara t'iqichu t'aqllaypas, wak ima apaykachanawan kusikuypas. <text:span text:style-name="T4">Jugar, practicar deporte. </text:span>2. (s). Unuwan hich'anakuy, hatun kusikuy p'unchaw. <text:span text:style-name="T4">Carnavales.</text:span></text:p>
      <text:p text:style-name="P9">1. Qara t'iqichu hayt'aypiqa chunka hukniyuq sapanka huñuypi pukllan.</text:p>
      <text:p text:style-name="P20">- En el fútbol juegan once jugadores de cada uno de los equipos.</text:p>
      <text:p text:style-name="P9">2. Ayawiri llaqtapiqa pukllay lunis p'unchaw uña uwihapa rinrinta kuchunku mama uwihakunatataq puka chulluchisqa hak'uchawan uyantaraq wasantaraq llimp'inku.</text:p>
      <text:p text:style-name="P20">- En Ayaviri, los lunes de carnaval, les ponen señales en las orejas a las crías y a las ovejas madres las pintan con anilina roja tanto la cara como la espalda.</text:p>
      <text:p text:style-name="Text_20_body"><text:span text:style-name="T4">Puku puku. </text:span>(s). Yuthu sayay, ch'in puna urqukunapi tiyaq, «pukúy pukúy» nispa qapariq pisqucha. <text:span text:style-name="T4">Gallito de los Andes, Pucu pucu.</text:span></text:p>
      <text:p text:style-name="P9">- Ñawpaqqa kay allpakunaman k'ankapas Ispañamanta manaraq chayamuchkaptin Puku pukus runataqa «pukúy pukúy, pukúy pukúy, pukúy pukúy» nispa pacha paqariytaña rikch'achiq kasqa.</text:p>
      <text:p text:style-name="P20">- Dicen que antes, cuando a estas tierras todavía el gallo no había llegado de España, el pucu pucu era el que con su canto «pucuy pucuy, pucuy pucuy, pucuy pucuy» hacía despertar a la población desde muy temprano.</text:p>
      <text:p text:style-name="Text_20_body"><text:span text:style-name="T4">Pukyu. </text:span>(s). Chay pachamanta unu lluqsimun, chaymanta unuta upyananchikpaq aysakunchik. Unu t'uqyay hawa. <text:span text:style-name="T4">Manantial.</text:span></text:p>
      <text:p text:style-name="P9">- Pukyukunaqa yupaychana pacha. Pukyuqa kawsanmi, pukyuqa kallpayuqmi, chayraykutaqmi ñuqanchiktapas uywanchik. Unu pukyupiqa mana pukllanachu, pukyuqa hap'iwasunmanmi chaytaq unqusunman.</text:p>
      <text:p text:style-name="P20">- Los manantiales son lugares sagrados, tienen vida y fuerza y por eso nos cría. En los manantiales no hay que jugar, porque pueden «agarrar» nuestro espíritu para enfermarnos.</text:p>
      <text:p text:style-name="Text_20_body"><text:span text:style-name="T4">Pukyun. </text:span>(s). Uma mukuku. <text:span text:style-name="T4">Fontanela.</text:span></text:p>
      <text:p text:style-name="P9">- Wawakunapa uma mukukunqa mana tulluwan wichq'asqachu. Chaysi huk irqi sullk'achanpa umanta hasp'ispa pukyunmanta ñutqhunta hurqurqusqa «q'iyam kayqa» nispa.\nMamansi tapurin: - ¿maytaq kunanri? - nispa.\nPaytaqsi kutichisqa: - kuska p'unchawmantapacha puñukuchkan - nispa. Chay wawaqa wañurqapusqas.</text:p>
      <text:p text:style-name="P20">- La fontanela de la cabeza de las criaturas no está cerrada. Dicen que una niña rascando la cabeza de su menor le había abierto la fontanela, y pensando que era pus le había sacado parte del cerebro.\nSu mamá le había preguntado: - ¿Y dónde está ahora (la criatura)?\nLa niña había respondido: - Desde las doce del día está durmiendo sin despertar. La criatura estaba muerta.</text:p>
      <text:p text:style-name="Text_20_body"><text:span text:style-name="T4">Pullira. </text:span>(s). Warmikunapa churakunan llimp'i llimp'i p'acha. Kastilla simimanta mañakusqa. <text:span text:style-name="T4">Pollera.</text:span></text:p>
      <text:p text:style-name="P9">- Punu llaqtapi kan Waka waka tusuy. Wakamanta tusuq warmikunapas sipaskunapas 40 pullirata churakunku.</text:p>
      <text:p text:style-name="P20">- En la Ciudad de Puno se baila la danza llamada Waka waka. Las señoras y jóvenes que la bailan lucen 40 polleras.</text:p>
      <text:p text:style-name="Text_20_body"><text:span text:style-name="T4">Puma. </text:span>(s). Hatun allqumantaqa aswan hatun sayayniyuq, puna qaqakunapi tiyaq misiman rikch'akuq sallqa. Machu. <text:span text:style-name="T4">Puma, león americano.</text:span></text:p>
      <text:p text:style-name="P9">- Pumaqa hatun wira llamata qhasqunwan takaspalla pampaman mana yuyayniyuqta chayachin. Chaymantataq sunqullanta mikhun, yawarnillanta ch'unqarqun, puchuq aychatataq yarqayninpaq qaqakunapi waqaychakun.</text:p>
      <text:p text:style-name="P20"><text:soft-page-break/>- El puma es capaz de tumbar una llama grande y gorda de un sólo pechazo. Luego le saca el corazón para comérselo y toma su sangre, y guarda la carne sobrante entre las rocas para comérsela después.</text:p>
      <text:p text:style-name="Text_20_body"><text:span text:style-name="T4">Puna. </text:span>(s). Kimsa waranqa thatkimanta pichqa waranqa thatkikama anti urqukunapi chiri allpa. <text:span text:style-name="T4">Puna.</text:span></text:p>
      <text:p text:style-name="P9">- Puna allpakunapiqa pisi yurakunalla wiñan. Misk'i rurukunaqa rikuypas kanchu.</text:p>
      <text:p text:style-name="P20">- En las punas crecen muy pocos vegetales. No hay ningún árbol frutal.</text:p>
      <text:p text:style-name="Text_20_body"><text:span text:style-name="T4">Punchu. </text:span>(s). Qharikunapa churakunan rakhu p'acha. <text:span text:style-name="T4">Poncho.</text:span></text:p>
      <text:p text:style-name="P9">- Punchuqa chirimantapas paramantapas hark'awanchik.</text:p>
      <text:p text:style-name="P20">- El poncho nos protege tanto del frío como de la lluvia.</text:p>
      <text:p text:style-name="Text_20_body"><text:span text:style-name="T4">Punkiy. </text:span>(r). 1. K'irikusqamantapas chirimantapas ruphaymantapas mayqan aychapas hatunyan. <text:span text:style-name="T4">Hinchar. </text:span>2. Kutasqakuna t'impuspa sankhuyay. Pipuyay. <text:span text:style-name="T4">Espesar.</text:span></text:p>
      <text:p text:style-name="P9">1. Ñaqha paqarin llusk'aspa urmarquni, chaymantataq chaki muquy punkirquwan.</text:p>
      <text:p text:style-name="P20">- Esta mañana resbalando me caí, y a raíz de ello se me ha hinchado el tobillo.</text:p>
      <text:p text:style-name="P9">2. Sara lawataqa punkinankama qaywispa t'impuchinki.</text:p>
      <text:p text:style-name="P20">- Harás hervir la mazamorra de maíz moviéndola hasta que se vuelva espesa.</text:p>
      <text:p text:style-name="Text_20_body"><text:span text:style-name="T35">Punku. </text:span>(s). Chayninta lluqsinchikpas yaykunchikpas. <text:span text:style-name="T4">Puerta, entrada.</text:span></text:p>
      <text:p text:style-name="P9">- Ñawpa runakunaqa mana suwachu kaqku. Wasi punkuman huk chakasqa k'aspita churaqku, chayta rikuspa runaqa chay wasiman mana qayllaykuqpaschu. Tukuy imapas ancha yupaychasqa kaq.</text:p>
      <text:p text:style-name="P20">- Antiguamente los hombres no eran ladrones. La gente dejaba un palito cruzado en la puerta de su casa; viendo esta señal otra gente ni se acercaba a ella. Había mucho respeto.</text:p>
      <text:p text:style-name="Text_20_body"><text:span text:style-name="T4">Puñuy. </text:span>(r). Sayk'usqa kaymantapas unqusqa kaymantapas ñawita wichq'aspa samarquy. <text:span text:style-name="T4">Dormir.</text:span></text:p>
      <text:p text:style-name="P9">- Tarukaqa kichasqa ñawillantin puñun.</text:p>
      <text:p text:style-name="P20">- El venado duerme con los ojos abiertos.</text:p>
      <text:p text:style-name="Text_20_body"><text:span text:style-name="T4">Pupu. </text:span>(s). Chawpi wiksanchikpi huk t'uqupi khipucha. Puputi. <text:span text:style-name="T4">Ombligo.</text:span></text:p>
      <text:p text:style-name="P9">- Huch'uy wawaqa pupunta tukuy imata ruraspa mamanpa wiksanpi kawsan. Pupunta mamanpa upyasqan wayrata saman, pupunta mamanpa mikhusqanta mikhun.</text:p>
      <text:p text:style-name="P20">- El feto vive en el vientre materno realizando una serie de funciones mediante el cordón umbilical, por él respira el aire que toma su madre y se alimenta de las comidas que su mamá come.</text:p>
      <text:p text:style-name="Text_20_body"><text:span text:style-name="T4">Puputi. </text:span>(s). Chayqa pupu kikillantaq.</text:p>
      <text:p text:style-name="Text_20_body"><text:span text:style-name="T4">Puquy. </text:span>(r). 1. Mayqan kawsaqpapas wiñaynin tukuy. <text:span text:style-name="T4">Madurar, completar su ciclo. </text:span>2. Mikhuypas huk ñatusqakunapas kutinanta hunt'apay. <text:span text:style-name="T4">Fermentar.</text:span></text:p>
      <text:p text:style-name="P9"><text:soft-page-break/>1. Papaqa sumaqchata puquykuchkan; iskay kimsa p'unchawmantaqa ña allanapaq allinña kanqa.</text:p>
      <text:p text:style-name="P20">- La papa está madurando muy bonito; dentro de dos o tres días ya habrá que escarbar.</text:p>
      <text:p text:style-name="P9">2. Siwullayuq tumatiyuq mikhuyqa q'uncha patapi saqisqa utqaylla puqurqun.</text:p>
      <text:p text:style-name="P20">- Las comidas con cebolla y tomate se fermentan muy rápidamente si se las deja encima del fogón.</text:p>
      <text:p text:style-name="Text_20_body"><text:span text:style-name="T4">Puriy. </text:span>(r). Huk pachamanta wak pachaman thatkiy, riy. <text:span text:style-name="T4">Caminar, andar, viajar.</text:span></text:p>
      <text:p text:style-name="P9">- Wata kuskayuq wawachayqa ña purichkanña.</text:p>
      <text:p text:style-name="P20">- Mi niño de año y medio ya está caminando.</text:p>
      <text:p text:style-name="P9">- Urqun q'asanta wakayta maskaspa purimuchkani.</text:p>
      <text:p text:style-name="P20">- Entre cerros y quebradas ando buscando mi vaca.</text:p>
      <text:p text:style-name="Text_20_body"><text:span text:style-name="T4">Puru. </text:span>(s). Sapalluman rikch'akuq, qhichwa allpakunapi wiñaq mikhuna ruru. <text:span text:style-name="T4">Calabaza.</text:span></text:p>
      <text:p text:style-name="P9">- Purupa ruruntaqa mana kallpayuq runakuna hamk'aspa mikhunanku.</text:p>
      <text:p text:style-name="P20">- Las personas débiles deben comer las pepas tostadas de la calabaza.</text:p>
      <text:p text:style-name="Text_20_body"><text:span text:style-name="T4">Purun. </text:span>(s). Unay watakuna mana tarpusqa allpapas, mana hayk'aq tarpusqa allpapas. Runapa mana uywasqan, mana tupapayasqan. <text:span text:style-name="T4">Terreno virgen, esteril, no cultivado; silvestre.</text:span></text:p>
      <text:p text:style-name="P9">- Purun allpapi tarpusqa saraqa may chanintam rurun.</text:p>
      <text:p text:style-name="P20">- El maíz sembrado en tierra virgen produce muy bien.</text:p>
      <text:p text:style-name="P9">- Purun quwi mikhuq runaqa suqu chukchayuqsi.</text:p>
      <text:p text:style-name="P20">- Dicen que las personas que comen cuyes silvestres tienen el cabello canoso.</text:p>
      <text:p text:style-name="Text_20_body"><text:span text:style-name="T4">Puruña. </text:span>(s). Sañumanta ruraspa kañasqa hatun p'ukuman rikch'akuq apaykachana. Sañu anqara. <text:span text:style-name="T4">Plato grande de arcilla, palangana, lavador de arcilla.</text:span></text:p>
      <text:p text:style-name="P9">- Usicayos llaqta runaqa uqa wayk'uta puruñapi tallirquspa qaraykuwanku. Ñuqaykutaq k'ispiñuta chay kikin puruñapi kutichillaykutaq.</text:p>
      <text:p text:style-name="P20">- La gente de Usicayos te convida oca sancochada vaciándola en una palangana. Y los visitantes tuvimos que devolverle la palangana llena de panecillos de quinua como agradecimiento.</text:p>
      <text:p text:style-name="Text_20_body"><text:span text:style-name="T4">Purutu. </text:span>(s). Hawas sayay yunkapi wiñaq rurun mikhuna yura. <text:span text:style-name="T4">Frijol, poroto.</text:span></text:p>
      <text:p text:style-name="P9">- Quito suyucha llaqtapiqa suqta chunka tawayuq punta purututa uywanku.</text:p>
      <text:p text:style-name="P20">- En la provincia de Quito cultivan 64 variedades de frijoles.</text:p>
      <text:p text:style-name="Text_20_body"><text:span text:style-name="T4">Pusaq. </text:span>(s). Qanchis yupayman huk yapasqa yupay. <text:span text:style-name="T4">Ocho.</text:span></text:p>
      <text:p text:style-name="P9">- Pusaq watachayuq kaspayqa kimsa ñiqin yachaypiña karqani, qamri, ¿hayk'a? Watayuqtaq kimsa ñiqin yachaypi karqanki?</text:p>
      <text:p text:style-name="P20">- Yo, a los ocho años, ya estuve en el tercer grado, y tú, ¿a los cuántos años estuviste en el tercer grado?</text:p>
      <text:p text:style-name="Text_20_body"><text:soft-page-break/><text:span text:style-name="T4">Pusay. </text:span>(r). Kawsaqtapas mana kawsaqtapas huk ñannin purichiy. <text:span text:style-name="T4">Guiar, conducir, acompañar.</text:span></text:p>
      <text:p text:style-name="P9">- Curahuata mana riqsisqay llaqtataqa chay kikinpi llamk'aq Walter yachachiq pusawarqan.</text:p>
      <text:p text:style-name="P20">- A la comunidad de Curahuata, que no conocía, me condujo el profesor Walter, que trabaja en ese mismo lugar.</text:p>
      <text:p text:style-name="P9">- Unutaqa kay wichaykaq rarqallanta pusanki.</text:p>
      <text:p text:style-name="P20">- Conducirás el agua solamente por este canal de arriba.</text:p>
      <text:p text:style-name="Text_20_body"><text:span text:style-name="T4">Pututu. </text:span>(s). Waka waqramantapas mama quchapi tiyaq hatun ch'urupa wasinmantapas waqaq apaykachana. <text:span text:style-name="T4">Trompeta de cuernos o de concha de caracol.</text:span></text:p>
      <text:p text:style-name="P9">- Sakaka hawa llaqtayuq runakunaqa putututa waqachispa warayuqninta P'isaq llaqtakama puriysimunku.</text:p>
      <text:p text:style-name="P20">- La gente de la comunidad de Sacaca acompaña a su alcalde a Pisac tocando sus trompetas de caracol.</text:p>
      <text:p text:style-name="Text_20_body"><text:span text:style-name="T4">Puytu. </text:span>(s). Tawa chiruyuq, iskay iskay qhawanakuq k'uchuyuq siq'isqa. <text:span text:style-name="T4">Rombo, figura geométrica.</text:span></text:p>
      <text:p text:style-name="P9">- Puytukunaqa kallanpuni awaykunapipas mankakuna llimp'isqapipas.</text:p>
      <text:p text:style-name="P20">- Tanto en los tejidos como en la cerámica aparecen figuras de rombos.</text:p>
      <text:p text:style-name="Text_20_body"><text:span text:style-name="T4">Phaka. </text:span>(s). Qunqurmanta wichayniqman aychantin tulluntin runapipas uywapipas. <text:span text:style-name="T4">Entrepierna.</text:span></text:p>
      <text:p text:style-name="P9">- Claudiaqa manam chakillantachu ruphachikusqa, phakantawanmi ruphachikusqa.</text:p>
      <text:p text:style-name="P20">- Claudia no sólo se había quemado la pierna, sino también la entrepierna.</text:p>
      <text:p text:style-name="Text_20_body"><text:span text:style-name="T4">Phalika. </text:span>(s). Warmikunapa churakunanman richk'akuq wawa siki p'istuna. Kulis. <text:span text:style-name="T4">Faldellín de las criaturas.</text:span></text:p>
      <text:p text:style-name="P9">- Paya warmipa p'achanqa p'istu sutiyuq, chaytaqa pullira uhkuman churakunku. Wawakunapa p'istukunantaq phalika sutiyuq. Chaytaqa yachana wasiman yaykunallankupaqña saqinku.</text:p>
      <text:p text:style-name="P20">- Las prendas internas de las mujeres se llaman «envolturas», eso va debajo de la pollera. Las prendas de los niños se llama faldellín. Esta prenda tiene la forma de una falda abierta y solamente se deja para empezar el ciclo escolar.</text:p>
      <text:p text:style-name="Text_20_body"><text:span text:style-name="T4">Phanchiy. </text:span>(r). Rump'uraq kachkaspa t'ikapa kichakuynin. <text:span text:style-name="T4">Abrirse el botón de una flor, reventar un capullo.</text:span></text:p>
      <text:p text:style-name="P9">- Achanqaray t'ikaqa phanchirqusqaña.</text:p>
      <text:p text:style-name="P20">- El botón de la begonia ya había reventado.</text:p>
      <text:p text:style-name="Text_20_body"><text:span text:style-name="T4">Phapu. </text:span>(s). Maki kallpallawan ñut'uy atiy. <text:span text:style-name="T4">Terrón, algo desmenuzable con los dedos.</text:span></text:p>
      <text:p text:style-name="P9">- K'urpaqa makiwan phapurinallam kachkasqa. Chayqa manach ari munakunqachu marunapas.</text:p>
      <text:p text:style-name="P20">- Los terrones están sólo para desmenuzarlos con la fuerza de la mano, de suerte que no necesitaremos de herramientas para desterronar.</text:p>
      <text:p text:style-name="Text_20_body"><text:span text:style-name="T4">Phaqcha. </text:span>(s). Manaraq pampaman chayachkaspa «Phaq» nispa kinraymantapas kuska qhatamantapas unupa uraykuynin. <text:span text:style-name="T4">Cascada.</text:span></text:p>
      <text:p text:style-name="P9">- Sayasqa unuqa qhillillapuni, mikhunapaqqa phaqcha unuta chaskikuna.</text:p>
      <text:p text:style-name="P20">- Las aguas estancadas generalmente están sucias, para la alimentación es bueno recibirlas de las cascadas.</text:p>
      <text:p text:style-name="Text_20_body"><text:soft-page-break/><text:span text:style-name="T4">Phasanqalla. </text:span>(s). Q'illay mankapi huk chikan wirata q'uñichispa huch'uychaq q'illu sara t'uyqachisqa. <text:span text:style-name="T4">Rosetas de maíz.</text:span></text:p>
      <text:p text:style-name="P9">- Wawapas machupas phasanqalla hamk'ataqa mikhullanmi.</text:p>
      <text:p text:style-name="P20">- Tanto los nIños como los ancianos gustan comer las rosetas de maíz.</text:p>
      <text:p text:style-name="Text_20_body"><text:span text:style-name="T4">Phasi. </text:span>(s). Unupa t'impusqan wapsillapi chayachisqa mikhuy. <text:span text:style-name="T4">Cocido al vapor.</text:span></text:p>
      <text:p text:style-name="P9">- Murayataqa manam unupichu wayk'unku, aswanpas unupa wapsillanpi phasisqa.</text:p>
      <text:p text:style-name="P20">- El chuño blanco no se cocina en el agua sino solamente al vapor.</text:p>
      <text:p text:style-name="Text_20_body"><text:span text:style-name="T4">Phasku. </text:span>(s). Chayqa Phatku. <text:span text:style-name="T4">Aftas.</text:span></text:p>
      <text:p text:style-name="Text_20_body"><text:span text:style-name="T4">Phata. </text:span>(s). Chayasqa mana qarayuq sarapas, siwarapas, trigopas. Kay t'impusqakunata yapaspaqa wak mikhuykunata wayk'unku. <text:span text:style-name="T4">Cereal cocido y frío, precocido.</text:span></text:p>
      <text:p text:style-name="P9">- Llaqta qhatukunapiqa tukuy imaña timpusqa kan, chayta rantispa utqaylla trigo phatatapas wayk'urqunchik.</text:p>
      <text:p text:style-name="P20">- En los mercados de los pueblos todo venden ya precocido, comprando esos productos precocidos cualquier plato se prepara muy rápidamente.</text:p>
      <text:p text:style-name="Text_20_body"><text:span text:style-name="T4">Phatay. </text:span>(r). T'impuchispa rurukuna qaran t'uqyachiypas, takaspa aychapa qaran kichaypas, wak kawsaykuna t'uqyachiypas. <text:span text:style-name="T4">Reventar por cocción o por golpe.</text:span></text:p>
      <text:p text:style-name="P9">- Irqichakunaqa papata t'impuchisqaku phatanankama.</text:p>
      <text:p text:style-name="P20">- Los niños habían sancochado la papa hasta que reviente.</text:p>
      <text:p text:style-name="P9">- Kay phukuchukunataqa manas anchata hunt'achinachu; phatarqunmanmi.</text:p>
      <text:p text:style-name="P20">- Estos globos no deben ser inflados demasiado; pueden reventarse.</text:p>
      <text:p text:style-name="Text_20_body"><text:span text:style-name="T4">Phatku. </text:span>(s). Kalurmanta simipi ruphakuq k'iri. Chay k'iriqa ñuñuq wawakunata aswan hap'in. <text:span text:style-name="T4">Aftas.</text:span></text:p>
      <text:p text:style-name="P9">- Phatku unquy hampinapaqqa huq'ulluta unu pukyumanta hap'irquspa unqusqa runapa siminpi qhuchparqachispa kikin pukyuman kachaykapuna, chaymi allin.</text:p>
      <text:p text:style-name="P20">- Para curar las aftas es bueno coger un renacuajo del pozo de agua y frotarlo en la boca del enfermo, luego volverlo a soltar al pozo de agua.</text:p>
      <text:p text:style-name="Text_20_body"><text:span text:style-name="T4">Phatmay. </text:span>(r). Imatapas iskaymanpas kimsamanpas, tawamanpas achkamanpas kaq kaq rakiy. <text:span text:style-name="T4">Partir un todo en partes iguales.</text:span></text:p>
      <text:p text:style-name="P9">- Huk t'antata tawaman phatmanchik chayqa sapankapa sutinmi: «Tawamanta huk», chaytaq yupaypi kayhina qillqakun: 1/4.</text:p>
      <text:p text:style-name="P20">- Si partimos un pan en cuatro partes iguales, entonces cada parte ha de llamarse: «un cuarto», y esto en números se representa así: 1/4.</text:p>
      <text:p text:style-name="Text_20_body"><text:span text:style-name="T4">Phaway. </text:span>(r). 1. Chakiwan utqaylla pampan riy. <text:span text:style-name="T4">Correr. </text:span>2. Hanaqninta raprata utqaylla qaywispa riy. <text:span text:style-name="T4">Volar.</text:span></text:p>
      <text:p text:style-name="P9">1. Suritaqa kawallupi phawaspapas manam aypasunmanchu.</text:p>
      <text:p text:style-name="P20">- Al ñandú no le podemos dar alcance ni corriendo a caballo.</text:p>
      <text:p text:style-name="P9">2. Patuqa unupi tuytun, pampanta yuyayllawan purin, hanaqnintataq phawallantaq ichaqa yuyayllawan.</text:p>
      <text:p text:style-name="P20">- El pato nada en el agua, por las pampas camina muy lentamente, por el aire vuela pero no tan velozmente.</text:p>
      <text:p text:style-name="Text_20_body"><text:soft-page-break/><text:span text:style-name="T4">Phichu. </text:span>(s). Millwayuq uywakunapa watasqa thanta millwan. <text:span text:style-name="T4">Vedija.</text:span></text:p>
      <text:p text:style-name="P9">- Puchkanapaqqa phichunta hurquspa wisch'una; mana phichusqaqa utqayllam tukurqukun.</text:p>
      <text:p text:style-name="P20">- Para hilar hay que desechar las vedijas de la lana; de lo contrario esa parte se acaba muy rápido.</text:p>
      <text:p text:style-name="Text_20_body"><text:span text:style-name="T4">Phillillu. </text:span>(s). Puchkapa k'ullumanta tusuchiq p'ukun. Hukkunaqa Phiruru ninku. <text:span text:style-name="T4">Platillo de la rueca, perinola.</text:span></text:p>
      <text:p text:style-name="P9">- Wawa kaspaqa manam phillilluwanqa ancha pukllanachu, chaymantataq paya warmi kaspa phillilluhina tusuq kawaq.</text:p>
      <text:p text:style-name="P20">- Siendo niñas no es recomendable jugar con la perinola de la rueca, pues de adultas terminaríamos de bailarinas.</text:p>
      <text:p text:style-name="Text_20_body"><text:span text:style-name="T4">Phina. </text:span>(s). Mikhuykunapas huk kawsaykunapas wasi hawallapi chirimantapas huk kawsaqkunamantapas allin waqaychasqa. <text:span text:style-name="T4">Almacén protegido, depósito al aire libre.</text:span></text:p>
      <text:p text:style-name="P9">- Papa phinataqa k'ichunapaq agosto killapiqa ña kichanaña.</text:p>
      <text:p text:style-name="P20">- El depósito de semilla de papas ya hay que abrir en el mes de agosto, para quitarle los brotes.</text:p>
      <text:p text:style-name="Text_20_body"><text:span text:style-name="T4">Phiña. </text:span>(s). Runapas uywapas sallqapas, mana kusi sunquyuq kaptin. <text:span text:style-name="T4">Molesto, enojado, bravo.</text:span></text:p>
      <text:p text:style-name="P9">- Phiñakuspaqa manam hayk'aqpas imatapas allintaqa rurasunmanchu.</text:p>
      <text:p text:style-name="P20">- Si estamos enojados nunca podemos hacer bien las cosas.</text:p>
      <text:p text:style-name="Text_20_body"><text:span text:style-name="T4">Phiri. </text:span>(s). Wayk'usqapas, chirilla quqaw tupachisqapas pisi unullayuq mikhuy. Sankhu. <text:span text:style-name="T4">Comida espesa de harina.</text:span></text:p>
      <text:p text:style-name="P9">- Achka p'unchaw ñan purinapaqqa machikatapas qañiwa hak'utapas apakunchik, chaytataq ñanpi misk'iyuqtapas kachiyuqtapas pisi unullayuqta phiriykunchik.</text:p>
      <text:p text:style-name="P20">- Si hay que realizar caminatas de varios días, será necesario llevar harina de cebada o de cañahua para preparar la comida sea con sal o azúcar y en poca agua.</text:p>
      <text:p text:style-name="Text_20_body"><text:span text:style-name="T4">Phiwi. </text:span>(s). Qharipa warmipa kuraq wawan. <text:span text:style-name="T4">Primogénito.</text:span></text:p>
      <text:p text:style-name="P9">- Warmi phiwi wawayuq mamaqa mikhuyta qarakuspa llapan runamansi aypachin, qhari phiwi wawayuqqa manas.</text:p>
      <text:p text:style-name="P20">- Dicen que las mamás de hijas primerizas, al servir las comidas, hacen que alcancen para todos los presentes; en cambio las mamás de hijos primerizos no logran lo mismo.</text:p>
      <text:p text:style-name="Text_20_body"><text:span text:style-name="T4">Phukuna. </text:span>(s). 1. Sansa hap'ichinapaq tuquru. <text:span text:style-name="T4">Soplador. </text:span>2. Hanaq sach'akunapi kawsaq sallqakuna chakunapaq apaykachana. <text:span text:style-name="T4">Arma de caza.</text:span></text:p>
      <text:p text:style-name="P9">1. Mariyacha, sansata phukunawan phukuspa ninata hap'ichillayña.</text:p>
      <text:p text:style-name="P20">- María, ¡aviva ya el fuego con el soplador!</text:p>
      <text:p text:style-name="P9">2. Yunkakunapiqa phukunawan sallqakunata chakunku.</text:p>
      <text:p text:style-name="P20">- En las yungas cazan animales con el soplador.</text:p>
      <text:p text:style-name="Text_20_body"><text:span text:style-name="T4">Phukuy. </text:span>(r). 1. Kawsachinapaqpas wañuchinapaqpas simimanta wayrata kallpawan kacharpariy. <text:span text:style-name="T4">Soplar. </text:span>2. Wayrapa kallpawan phawaynin. <text:span text:style-name="T4">Soplar el viento.</text:span></text:p>
      <text:p text:style-name="P9">1. Tito, puñukapullasunña, wilata phukuspa wañuchiy.</text:p>
      <text:p text:style-name="P20"><text:soft-page-break/>- Tito, ya nos dormiremos, sopla la vela.</text:p>
      <text:p text:style-name="P9">2. Wayraqa kallpawan phukumun; chaymi ichhuqa astawan rawrarin.</text:p>
      <text:p text:style-name="P20">- El viento sopló con más fuerza; por eso la paja empezó a arder más.</text:p>
      <text:p text:style-name="Text_20_body"><text:span text:style-name="T4">Phullu. </text:span>(s). Warmikunapa rikran qataq awasqa huch'uy llikllacha, wawakunapas churakullantaq. <text:span text:style-name="T4">Mantilla.</text:span></text:p>
      <text:p text:style-name="P9">- Mamayqa tusunaypaq munay phulluta awapuwanqa.</text:p>
      <text:p text:style-name="P20">- Mi madre me tejerá una hermosa mantilla para danzar.</text:p>
      <text:p text:style-name="Text_20_body"><text:span text:style-name="T4">Phuqchiy. </text:span>(r). Lichi t'impuchisqapas, huk siqiniray wayk'usqakunapas t'impuspa phawaykuynin. <text:span text:style-name="T4">Rebalsar.</text:span></text:p>
      <text:p text:style-name="P9">- Lichita t'impuchispaqa ama phuqchichinkichu, chaytaq wakaykipa ñuñun phatanman.</text:p>
      <text:p text:style-name="P20">- Al hervir la leche evita de hacer rebalsarla, porque la ubre de tu vaca puede agrietarse.</text:p>
      <text:p text:style-name="Text_20_body"><text:span text:style-name="T4">Phuru. </text:span>(s). Llapan pisquchakunapa millwasapa tuquru p'achan. <text:span text:style-name="T4">Pluma.</text:span></text:p>
      <text:p text:style-name="P9">- Pisqukunaqa raprankunapi rakhu hatuchaq phuruyuq, qhasqunpitaq ñañu ñut'u phuruchakunayuq.</text:p>
      <text:p text:style-name="P20">- Las aves llevan en las alas plumas grandes y gruesas, en cambio en el pecho llevan plumas delgadas y finas.</text:p>
      <text:p text:style-name="Text_20_body"><text:span text:style-name="T4">Phuska. </text:span>(s). Chayqa puchka. <text:span text:style-name="T4">Rueca.</text:span></text:p>
      <text:p text:style-name="Text_20_body"><text:span text:style-name="T4">Phuspu. </text:span>(s). Hawas hamk'asqapas mana hamk'asqapas mut'i. Huk ch'aki mikhuykunamantapas mut'i. <text:span text:style-name="T4">Habas tostadas sancochadas.</text:span></text:p>
      <text:p text:style-name="P9">- Wankani wawakunaqa hawasta hamk'arqunku, chaytataq wak unupi t'impuchinku. Hawastaqa quqawninkupaq apakunku, ununtataq upyarqunku; chayraykum wankanikunaqa ancha hatun hamut'ayniyuq.</text:p>
      <text:p text:style-name="P20">- Los niños huancaneños tuestan habas, este tostado lo hiervien en otra agua. Las habas se llevan de fiambre a la escuela y el agua se lo toman, es por eso que los huancaneños son inteligentes.</text:p>
      <text:p text:style-name="Text_20_body"><text:span text:style-name="T4">Phusullu. </text:span>(s). Chayqa Suphullu. <text:span text:style-name="T4">Ampolla.</text:span></text:p>
      <text:p text:style-name="Text_20_body"><text:span text:style-name="T4">Phuturiy. </text:span>(r). Mayqan muhupas unuwan punkirispa wiñaynin qallariy. <text:span text:style-name="T4">Brotar.</text:span></text:p>
      <text:p text:style-name="P9">- Parapuni, unupuni ima muhutapas phuturichin, mana chayqa ch'akirqapunmanmi.</text:p>
      <text:p text:style-name="P20">- La lluvia y el agua hacen que la semilla brote, de lo contrario éstas se secan.</text:p>
      <text:p text:style-name="Text_20_body"><text:span text:style-name="T4">Phuyu. </text:span>(s). Api allpapa wapsinpas q'uñi unukunapa wapsinpas hanaqpi huñusqa. <text:span text:style-name="T4">Nube.</text:span></text:p>
      <text:p text:style-name="P9">- Q'uñi wapsiqa phuyuman tukuspa millwahina hanaqpi huñukun; chiriyaspataq parahina uraykamunqa.</text:p>
      <text:p text:style-name="P20">- El vapor caliente se junta en el espacio formando nubes como lana; éstas producen la lluvia al enfriarse.</text:p>
      <text:p text:style-name="P9">- Mankapa t'impusqan wapsipas phuyullataqmi.</text:p>
      <text:p text:style-name="P20">- El vapor de agua de las ollas que hierven también se constituye en nube.</text:p>
      <text:p text:style-name="Text_20_body"><text:span text:style-name="T4">P'acha. </text:span>(s). Sach'apa qaranpas rapinpas, uywakunapa sallqakunapa qaranpas, millwamanta awaspa sirasqapas runapa ukhun chirimanta ruphaymanta hark'ananpaq kawsaykuna. <text:span text:style-name="T4">Ropa.</text:span></text:p>
      <text:p text:style-name="P9"><text:soft-page-break/>- Ñawpa runakunaqa ukumaripa qaranwansi p'achakuqku.</text:p>
      <text:p text:style-name="P20">- Dicen que las personas antiguas se cubrían el cuerpo con piel del oso.</text:p>
      <text:p text:style-name="Text_20_body"><text:span text:style-name="T4">P'akisqa. </text:span>(s). Ima sinchi kawsaykunapas achkaman rakikuy. <text:span text:style-name="T4">Quebrado, roto.</text:span></text:p>
      <text:p text:style-name="P9">- Qispi rirpuqa chunkamanmi p'akirqukusqa.</text:p>
      <text:p text:style-name="P20">- El espejo se había quebrado en diez pedazos.</text:p>
      <text:p text:style-name="P9">- Tayta Juanqa chaki tulluntam p'akirqukusqa.</text:p>
      <text:p text:style-name="P20">- Don Juan se había quebrado el hueso de su pie.</text:p>
      <text:p text:style-name="Text_20_body"><text:span text:style-name="T4">P'ampay. </text:span>(r). Runa wañusqatapas uywa wañusqatapas sallqa wañusqatapas pampaman pakapuy. Huk kawsaykuna pakaypas. <text:span text:style-name="T4">Enterrar, tapar algo.</text:span></text:p>
      <text:p text:style-name="P9">- Ayataqa aya p'ampana pampamanñam apapunku.</text:p>
      <text:p text:style-name="P20">- El cadáver ya lo llevaron a la pampa del cementerio.</text:p>
      <text:p text:style-name="P9">- Wirta ukhupim wiñapupaq sarataqa p'ampamuni.</text:p>
      <text:p text:style-name="P20">- En el jardín tapé maíz para la jora.</text:p>
      <text:p text:style-name="Text_20_body"><text:span text:style-name="T4">P'aqu. </text:span>(s). Wik'uña millwahina llimp'iyuq, quri chukchaman rikch'akuq. <text:span text:style-name="T4">Rubio.</text:span></text:p>
      <text:p text:style-name="P9">- P'aqu chukchayuq runapas, p'aqu qhichiprayuq runapas kallantaqmi. Paykunataqa «rinku» nispa sutiyanchik.</text:p>
      <text:p text:style-name="P20">- Hay personas con cabellos rubios y pestañas rubias. A estas personas les decimos «gringos».</text:p>
      <text:p text:style-name="Text_20_body"><text:span text:style-name="T4">P'asña. </text:span>(s). Chunka iskayniyuq watayuqmanta chunka pusaqniyuq watayuqkama warmi. Sipas. <text:span text:style-name="T4">Niña, mozuela, muchacha, adolescente.</text:span></text:p>
      <text:p text:style-name="P9">- P'asñakunaqa sapa kusikuy p'unchaw chayamuptin k'achay k'achay p'achantin tusunku.</text:p>
      <text:p text:style-name="P20">- Las muchachas bailan durante los días festivos vestidas con trajes elegantes.</text:p>
      <text:p text:style-name="Text_20_body"><text:span text:style-name="T4">P'isaq. </text:span>(s). Yuthumanta aswan yaparisqa sayayniyuq wit'u chupayuq aychanpas runtunpas mikhuna pisqucha. <text:span text:style-name="T4">Perdiz.</text:span></text:p>
      <text:p text:style-name="P9">- P'isaqqa kimsa runtullata churan. Q'isanpi tariptiykiqa mana ayqikunchu aswanpas kikillanpi k'uyturayan.</text:p>
      <text:p text:style-name="P20">- La perdiz solamente pone tres huevos. Si la sorprendes en su nido prefiere encogerse en vez de escapar.</text:p>
      <text:p text:style-name="Text_20_body"><text:span text:style-name="T4">P'isqi. </text:span>(s). Mayllasqa kinuwa t'impusqa, chaytaq lichiyuq kisuyuq siwulla thiqtisqayuq mikhuna. <text:span text:style-name="T4">Batido de quinua.</text:span></text:p>
      <text:p text:style-name="P9">- Wirnis santu p'unchawpaqqa kinuwa p'isqita wayk'ukunchikpuni.</text:p>
      <text:p text:style-name="P20">- Para el Viernes Santo se prepara batido de quinua por costumbre.</text:p>
      <text:p text:style-name="Text_20_body"><text:span text:style-name="T4">P'itay. </text:span>(r). Llapan chakinta huqarispa kallpay. <text:span text:style-name="T4">Saltar.</text:span></text:p>
      <text:p text:style-name="P9">- Pikiqa p'itaspa p'itaspalla chinkarin.</text:p>
      <text:p text:style-name="P20">- La pulga se esconde saltando.</text:p>
      <text:p text:style-name="Text_20_body"><text:span text:style-name="T4">P'uchqu. </text:span>(s). Kachisapa mikhuypas, puqusqa k'arku mikhuypas. <text:span text:style-name="T4">Agrio, avinagrado, fermentado.</text:span></text:p>
      <text:p text:style-name="P9"><text:soft-page-break/>- Pisi kachiyuq kisuqa p'uchquyarqunmi.</text:p>
      <text:p text:style-name="P20">- El queso preparado con poca sal se avinagra.</text:p>
      <text:p text:style-name="Text_20_body"><text:span text:style-name="T4">P'ukru. </text:span>(s). P'ukuman rikch'akuq t'uquniraq pampapas, huk ima kawsaypas. <text:span text:style-name="T4">Hondonada, concavidad.</text:span></text:p>
      <text:p text:style-name="P9">- Kawsachkaq kuntur hap'inapaqqa huk kawallutapas huk wakatapas huk p'ukrupi sipinku; chayta mikhuykuspataq kunturqa manaña phawariyta atipunchu. Chaytataq runaqa turupa wasan pataman watananpaq hap'in.</text:p>
      <text:p text:style-name="P20">- Para cazar un cóndor vivo, la gente mata un caballo o una vaca en una hondonada. El cóndor divisa eso y se lo come hasta hartarse y no poder alzar vuelo. Entonces la gente lo rodea y lo coge vivo para amarrarlo a la espalda de los toros y luego realizar la corrida.</text:p>
      <text:p text:style-name="Text_20_body"><text:span text:style-name="T4">P'uku. </text:span>(s). Sañu t'urumanta rurasqa mikhunapaqpas kirpanapaqpas huch'uy puruña. <text:span text:style-name="T4">Plato de barro.</text:span></text:p>
      <text:p text:style-name="P9">- P'ukuchapiqa mikhunchikpas uchu kutatapas churallanchiktaqmi.</text:p>
      <text:p text:style-name="P20">- El plato de barro sirve para comer como para guardar en él ají molido.</text:p>
      <text:p text:style-name="Text_20_body"><text:span text:style-name="T4">P'unchaw. </text:span>(s). Huk inti lluqsimusqanmanta huk inti lluqsimunankama pacha. Chayqa 24 urayuqmi. <text:span text:style-name="T4">Día.</text:span></text:p>
      <text:p text:style-name="P9">- Julio killapiqa tutapas p'unchawpas 12 urasniyuqkama. Huk wataqa 365 p'unchawtam apamun.</text:p>
      <text:p text:style-name="P20">- El mes de julio trae 12 horas durante el día y también 12 horas durante la noche. El año regular tiene 365 días.</text:p>
      <text:p text:style-name="Text_20_body"><text:span text:style-name="T4">P'uñu. </text:span>(s). Chayqa P'uyñu. <text:span text:style-name="T4">Cántaro.</text:span></text:p>
      <text:p text:style-name="Text_20_body"><text:span text:style-name="T4">P'uqay. </text:span>(r). Imatapas maki ruk'anallawan ñit'irquspa t'uqyarqachiy. <text:span text:style-name="T4">Reventar algo apretando con los dedos.</text:span></text:p>
      <text:p text:style-name="P9">- Qhachu ch'uñutaqa makillawanmi p'uqarquna.</text:p>
      <text:p text:style-name="P20">- El chuño fresco se revienta solamente con los dedos.</text:p>
      <text:p text:style-name="Text_20_body"><text:span text:style-name="T4">P'usqu. </text:span>(s). Chayqa P'uchqu. <text:span text:style-name="T4">Agrio, avinagrado.</text:span></text:p>
      <text:p text:style-name="Text_20_body"><text:span text:style-name="T4">P'uyñu. </text:span>(s). Sañu t'urumanta llut'asqa chawpi kinraypi q'ipinapaq iskay rinriyuq kawsay. <text:span text:style-name="T4">Cántaro alargado.</text:span></text:p>
      <text:p text:style-name="P9">- Ñawpaqqa p'uyñupis unutapas aqhatapas q'ipiq kasqaku.</text:p>
      <text:p text:style-name="P20">- Antiguamente cargaban chicha o agua en cántaros.</text:p>
      <text:p text:style-name="Text_20_body"><text:span text:style-name="T4">Qachiy. </text:span>(r). Makiwanpas wak ima apaykachanawanpas imapas kuyuchiy, mast'arpariy. <text:span text:style-name="T4">Remover, esparcir.</text:span></text:p>
      <text:p text:style-name="P9">- Kaphiy hamk'anapaqpas huk ruru mikhuykuna hamk'anapaqpas qachiykachaspapuni chayachina.</text:p>
      <text:p text:style-name="P20">- Para tostar el café y otros productos comestibles debemos removerlos constantemente hasta su cocción.</text:p>
      <text:p text:style-name="Text_20_body"><text:span text:style-name="T4">Qallu. </text:span>(s). Siminchikpi mana tulluyuq tukuyniqman kuyuykachaq aycha. <text:span text:style-name="T4">Lengua.</text:span></text:p>
      <text:p text:style-name="P9">- Tukuyniqman qalluta kuyuchispa mikhuy khamusqanchiktapas chaqrunchik, kaqtaq simikunatapas rimanchik.</text:p>
      <text:p text:style-name="P20">- Moviendo la lengua a todos lados mezclamos la comida que masticamos, así como también articulamos las palabras.</text:p>
      <text:p text:style-name="Text_20_body"><text:span text:style-name="T4">Qañiwa. </text:span>(s). Puna llaqtakunapi wiñaq kinuwamanta aswan pisi sayaynillayuq mikhuna ruruyuq yura. <text:span text:style-name="T4">Cañahua, cereal andino.</text:span></text:p>
      <text:p text:style-name="P9">- Mayllasqa qañiwata hamk'aspaqa hak'uta qhunanchik, chaypaq sutintaqmi «Qañiwaku que vale un Perú».</text:p>
      <text:p text:style-name="P20"><text:soft-page-break/>- Lavando la cañahua y luego de tostarla se muele obteniéndose una harina. Esa «harina de cañahua se llama vale un Perú».</text:p>
      <text:p text:style-name="Text_20_body"><text:span text:style-name="T4">Qantu. </text:span>(s). Qhichwa allpakunapi wiñaq yura. T'ikantaq q'illutapas pukatapas yuraqtapas. May maypiqa yaqa sach'a sayaymi wiñanpas. <text:span text:style-name="T4">Cantuta.</text:span></text:p>
      <text:p text:style-name="P9">- Qantu t'ikataqa mayqankaqtapas yaqa huk hapt'ayta huk jarra ch'uya unupi churaspa t'ika kanchaman huk tuta saqina, qhipantin p'unchawmantaq chay unuwan ñawita achka kuti mayllakuna. Sayk'uynintapas pukayaynintapas qichunmi, ichaqa achka tuta rurana.</text:p>
      <text:p text:style-name="P20">- Echando un puñado de cualquier color de flor de qantu en una jarra limpia de agua, hay que dejar que ésta se serene por una noche debajo de un árbol. Al día siguiente pueden aplicarse unos baños de agua en los ojos. El agua quita la inflamación, además del cansancio. La operación debe repetirse por varias noches.</text:p>
      <text:p text:style-name="Text_20_body"><text:span text:style-name="T4">Qanchis. </text:span>(s). Suqtaman huk yupay yapasqa. <text:span text:style-name="T4">Siete.</text:span></text:p>
      <text:p text:style-name="P9">- Allqu uñaqa qanchis p'unchawmanta ñawinta kichan.</text:p>
      <text:p text:style-name="P20">- Los cachorritos de perro abren los ojos a los siete días.</text:p>
      <text:p text:style-name="Text_20_body"><text:span text:style-name="T4">Qapariy. </text:span>(r). Sinchi kunkamanta rimaypas waqaypas. <text:span text:style-name="T4">Gritar, dar alaridos.</text:span></text:p>
      <text:p text:style-name="P9">- Huch'uyllaraq kaptiy kuraq wawqiyqa sapa kuti qaparichiq kawan.</text:p>
      <text:p text:style-name="P20">- Cuando era pequeño, mi hermano mayor me hacía gritar cada vez.</text:p>
      <text:p text:style-name="Text_20_body"><text:span text:style-name="T4">Qaqa. </text:span>(s). Ancha hatun sasa kuyuchina rumi. <text:span text:style-name="T4">Roca.</text:span></text:p>
      <text:p text:style-name="P9">- Qaqa qaqapiqa mana imapas tiyanchu. Tukulla chay chaypi tuta puñun.</text:p>
      <text:p text:style-name="P20">- En los roquedales nadie vive. Sólo el búho duerme por ahí.</text:p>
      <text:p text:style-name="Text_20_body"><text:span text:style-name="T4">Qara. </text:span>(s). 1. Runapa, llamapa, allqupa, qaraywapa huk kawsaqkunapa aychan hark'aq. <text:span text:style-name="T4">Piel, cuero, pellejo. </text:span>2. Siwarapa, sarapa, papapa, huk rurukunapa aychan hark'aq. <text:span text:style-name="T4">Cáscara, corteza.</text:span></text:p>
      <text:p text:style-name="P9">1. Llama qara patapi puñuyqa q'uñillañam.</text:p>
      <text:p text:style-name="P20">- Dormir en cuero de llama es agradable.</text:p>
      <text:p text:style-name="P9">- Atuqpa qarantaqa kurukunapas millakuspas mikhunku.</text:p>
      <text:p text:style-name="P20">- Aún los gusanos comen con mucho asco la piel del zorro.</text:p>
      <text:p text:style-name="P9">2. Siwarataqa qarantillanta qhunarquy, chaymantaña qarantaqa suysurqunki.</text:p>
      <text:p text:style-name="P20">- Muele la cebada con cáscara; después le sacarás la cáscara cirniéndola.</text:p>
      <text:p text:style-name="Text_20_body"><text:span text:style-name="T4">Qaracha. </text:span>(s). Runapa, uywakunapa, sallqakunapa qaranpi khakukuq ch'aki k'irikuna. Khiki. <text:span text:style-name="T4">Infección cutánea, sarna, escamosidad.</text:span></text:p>
      <text:p text:style-name="P9">- Wawakunaqa qarachayuq allquwan pukllasqankumanta chay unquyniyuq rikhurillankutaq.</text:p>
      <text:p text:style-name="P20">- Los niños resultaron contagiados de sarna por jugar con perros enfermos.</text:p>
      <text:p text:style-name="Text_20_body"><text:span text:style-name="T4">Qaray. </text:span>(r). Wisllawan p'ukupi mikhuna churay. <text:span text:style-name="T4">Servir comida.</text:span></text:p>
      <text:p text:style-name="P9">- Hawa llaqtakunapiqa k'aspi wisllawan qaranakunchik.</text:p>
      <text:p text:style-name="P20"><text:soft-page-break/>- En las comunidades campesinas nos servimos con cucharón de palo.</text:p>
      <text:p text:style-name="Text_20_body"><text:span text:style-name="T4">Qaraywa. </text:span>(s). Tawa chakiyuq, hatun chupayuq pampan phawaq sallqacha. <text:span text:style-name="T4">Lagartija.</text:span></text:p>
      <text:p text:style-name="P9">- Tullu p'akisqataqa q'uñichkaq qaraywa aychawanmi watakuna, chaymi utqaylla alliyan.</text:p>
      <text:p text:style-name="P20">- Cualquier hueso fracturado se soldará muy rápidamente si se le aplica como emplasto la carne de una lagartija.</text:p>
      <text:p text:style-name="Text_20_body"><text:span text:style-name="T4">Qarpay. </text:span>(r). Yapunapaqpas chakra allin wiñananpaqpas unuwan apiyachiy. <text:span text:style-name="T4">Regar.</text:span></text:p>
      <text:p text:style-name="P9">- Qarpasqa allpakunapiqa kimsa kutitam papataqa watapi huqarinchik; parallawanqa ch'ulla kutillata.</text:p>
      <text:p text:style-name="P20">- En los terrenos regados se recogen hasta tres cosechas de papa al año; en cambio con la lluvia solamente se cosecha una vez.</text:p>
      <text:p text:style-name="Text_20_body"><text:span text:style-name="T4">Qasa. </text:span>(s). Tuta anchata chirispa unutapas rumiyachinraq. <text:span text:style-name="T4">Helada.</text:span></text:p>
      <text:p text:style-name="P9">- Aswan Karu llaqtapiqa junio killapi misk'i papata wayk'uspapas, añuta wayk'uspapas, lichita t'impuchispapas wasi patakunapi tuta qasachinku, chaytaq qhipa p'unchawpaq qasasqa rikhurin. K'utunapaqqa misk'illaña ichaqa uhuchikun.</text:p>
      <text:p text:style-name="P20">- En el pueblo de Azángaro, durante el mes de junio, suelen sancochar papa dulce o mashua o también hervir leche; luego esto se coloca en el techo de las casas, al día siguiente tienes ricos helados para comer, pero cuidado que esto produce la tos.</text:p>
      <text:p text:style-name="Text_20_body"><text:span text:style-name="T4">Qatay. </text:span>(r). 1. Imatapas ichhuwanpas awasqawanpas chirimantapas ruphaymantapas pakay. <text:span text:style-name="T4">Tapar, ocultar, proteger. </text:span>2. (s). Ususipa qharinpas qusanpas. <text:span text:style-name="T4">Yerno.</text:span></text:p>
      <text:p text:style-name="P9">1. Chay saratataq huq'urqunman, imallawanpas qataykuy.</text:p>
      <text:p text:style-name="P20">- Ese maíz puede mojarse, tápalo por favor con algo.</text:p>
      <text:p text:style-name="P9">2. Qatayniyqa karu llaqtatam llamk'apakuq rin, wata tukuypaqqa ña kutimunqaña.</text:p>
      <text:p text:style-name="P20">- Mi yerno se fue a trabajar a un pueblo muy lejano, pero para fin de año ya volverá.</text:p>
      <text:p text:style-name="Text_20_body"><text:span text:style-name="T4">Qataycha. </text:span>(s). Chayqa achuqallapa llulla sutin. <text:span text:style-name="T4">Comadreja.</text:span></text:p>
      <text:p text:style-name="Text_20_body"><text:span text:style-name="T4">Qatiy. </text:span>(r). Sallqatapas uywatapas runatapas karunchachiy; kaymanta wak hawaman apay. <text:span text:style-name="T4">Arrear, alejar.</text:span></text:p>
      <text:p text:style-name="P9">- ¡Allquykita qatiy! Runatataq kanirqunman.</text:p>
      <text:p text:style-name="P20">- ¡Aleja tu perro! No vaya a ser que muerda a la gente.</text:p>
      <text:p text:style-name="Text_20_body"><text:span text:style-name="T4">Qaylla. </text:span>(s). Mana karuchu. Kaychalla. <text:span text:style-name="T4">Cercano.</text:span></text:p>
      <text:p text:style-name="P9">- Lima llaqtamanta Ica llaqtamanqa qayllalla, aswanpas Lima llaqtamanta Tacna llaqtaman ancha karu.</text:p>
      <text:p text:style-name="P20">- De Lima a Ica es bastante cercano; en cambio de Lima a Tacna es bastante lejos.</text:p>
      <text:p text:style-name="Text_20_body"><text:span text:style-name="T4">Qayna. </text:span>(s). Kunanmanta aswan ñawpaq. <text:span text:style-name="T4">Antes, ayer, anteayer.</text:span></text:p>
      <text:p text:style-name="P9">- Qaynaña misiykuqa wacharqan, qayna p'unchawtaq uñachakuna ñawintakichanña.</text:p>
      <text:p text:style-name="P20">- Nuestra gata parió hace algunos días, y las crías abrieron sus ojos ayer.</text:p>
      <text:p text:style-name="Text_20_body"><text:span text:style-name="T4">Qaywiy. </text:span>(r). Mikhuy mankata k'aspiwanpas wisllawanpas kuyuchiy, harwiy; t'urutapas lampawan t'ikray. <text:span text:style-name="T4">Remover.</text:span></text:p>
      <text:p text:style-name="P9"><text:soft-page-break/>- Mana qaywisqa lawa mankaqa tiyarquspa rupharqunmanmi.</text:p>
      <text:p text:style-name="P20">- La olla de mazamorra que no se remueve puede asentarse y quemarse.</text:p>
      <text:p text:style-name="Text_20_body"><text:span text:style-name="T4">Qichuy. </text:span>(r). 1. Achka kaqmanta allinmantapas mana allinmantapas pisiyachiypas ch'usaqyachiypas. <text:span text:style-name="T4">Quitar. </text:span>2. Achka kaqmanta huk chikan hurquy. <text:span text:style-name="T4">Restar, sustraer.</text:span></text:p>
      <text:p text:style-name="P9">1. Chay allquykim aychayta qichurquwan.</text:p>
      <text:p text:style-name="P20">- Tu perro me ha quitado mi carne.</text:p>
      <text:p text:style-name="P9">2. Iskay chunka kimsayuq sulis qullqita mamay apachiwarqan. Chunka tawayuq sulis qullqita qichuptiyri, ¿hayk'a sulistaq puchuwanman?</text:p>
      <text:p text:style-name="P20">- Mi madre me envió con 23 soles, si a esa cantidad le resto 14 soles, ¿cuánto de dinero me queda?</text:p>
      <text:p text:style-name="Text_20_body"><text:span text:style-name="T4">Qilla. </text:span>(s). Mana llamk'ay munaq runa. Qasilla kakuy munaq qharipas warmipas. Mana imapas ruraq. <text:span text:style-name="T4">Ocioso(a).</text:span></text:p>
      <text:p text:style-name="P9">- Huk qilla maqt'atas usakuna mikhuspa tukurquq kasqa.</text:p>
      <text:p text:style-name="P20">- Cuentan que a un joven ocioso se lo comieron los piojos.</text:p>
      <text:p text:style-name="Text_20_body"><text:span text:style-name="T4">Qillqana. </text:span>(s). 1. Imawanchus siq'inchik, k'aspiman rikch'akuq apaykachana. <text:span text:style-name="T4">Lápiz. </text:span>2. Imapichus siq'inchik, rapikunaman rikch'akuq chay apaykachana. <text:span text:style-name="T4">Cuaderno.</text:span></text:p>
      <text:p text:style-name="P9">1. Yachachiqniyqa qillqana k'ulluwan siq'ichiwan. Taytaytaq yachachiqniyman huk rapipi qillqaspa apachiwan.</text:p>
      <text:p text:style-name="P20">- Mi profesor me hace dibujar con lápiz. Y mi padre me envía para el profesor una carta escrita en una hoja de papel.</text:p>
      <text:p text:style-name="P9">2. Qillqana rapita mamaywan rantichikusaq.</text:p>
      <text:p text:style-name="P20">- Me haré comprar cuadernos con mi mamá.</text:p>
      <text:p text:style-name="Text_20_body"><text:span text:style-name="T4">Qillqay. </text:span>(r). Huk papil rapipipas, qarakunapipas, pirqakunapipas yuyayninchik churay. <text:span text:style-name="T4">Escribir.</text:span></text:p>
      <text:p text:style-name="P9">- Hatun kaspayqa runa simipi tukuy muchusqayta yuyasqayta mana yuyasqayta achkata qillqasaq, suwakunamantapas llullakunamantapas.</text:p>
      <text:p text:style-name="P20">- Cuando sea grande escribiré en quechua todo lo que sufrí; de lo que me acuerdo y de lo que no me acuerdo. Redactaré mucho, de los ladrones y de los mentirosos también.</text:p>
      <text:p text:style-name="Text_20_body"><text:span text:style-name="T4">Qillwa. </text:span>(s). Yaqa wallpa sayay mayukunapi challwa hap'ikuq yana umayuq yuraq pisqu. <text:span text:style-name="T4">Gaviota.</text:span></text:p>
      <text:p text:style-name="P9">- Mayu unu qunchu kaptinqa qillwaqa allpa k'uykatañataqsi pallakun.</text:p>
      <text:p text:style-name="P20">- Si las aguas de los ríos están muy turbias, entonces las gaviotas comen las lombrices de la tierra.</text:p>
      <text:p text:style-name="Text_20_body"><text:span text:style-name="T4">Qina. </text:span>(s). Qanchis t'uquchayuq tuqurucha phukuspa sumaq wirsukuna waqachina. <text:span text:style-name="T4">Flauta, quena.</text:span></text:p>
      <text:p text:style-name="P9">- Kunan qhipa wiñay waynakunaqa manañam qinallatapas waqachiyta munankuchu, paykunaqa cassetpi millay ch'aqwaq wirsukunata uyarinku.</text:p>
      <text:p text:style-name="P20">- Los jovencitos de hoy ya no quieren ni tocar la quena, pues prefieren escuchar bulla en lugar de música en los cassetes actuales.</text:p>
      <text:p text:style-name="Text_20_body"><text:span text:style-name="T4">Qiru. </text:span>(s). K'ullumanta rurasqa willka aqha upyana. <text:span text:style-name="T4">Vaso ritual de madera.</text:span></text:p>
      <text:p text:style-name="Text_20_body">- <text:span text:style-name="T37">Inkaqa qirupim aqhapa ñawinta tayta intiman t'inkaq, chaymi allin kawsaykuna chay watakunapiqa kaq.</text:span></text:p>
      <text:p text:style-name="P20"><text:soft-page-break/>- El Rey Inka asperjaba lo mejor de la chicha al Padre Sol y es por ello que durante esos años había buena cosecha.</text:p>
      <text:p text:style-name="Text_20_body"><text:span text:style-name="T4">Qispi. </text:span>(s). Lluchk'ay lluchk'ay rumi. Wasiman k'anchay yaykunanpaq t'uqukunapi churasqa ñañu kawsay. <text:span text:style-name="T4">Cristal, vidrio.</text:span></text:p>
      <text:p text:style-name="P9">- Qispi rumipiqa uyanchikpas rikukunmi.</text:p>
      <text:p text:style-name="P20">- En las piedras lisas hasta nuestra cara podemos ver.</text:p>
      <text:p text:style-name="Text_20_body"><text:span text:style-name="T4">Qispichiy. </text:span>(r). Mayqan kawsaqtapas ima huchanmanta pampachaspapas puririchiy. Kacharpariy. <text:span text:style-name="T4">Liberar, avanzar.</text:span></text:p>
      <text:p text:style-name="P9">- Tupaq Amaru kuraq taytanchikqa awqa runakunamanta qispichiyta munaspas ñuqanchikrayku wañuyninta tarisqa.</text:p>
      <text:p text:style-name="P20">- Nuestro héroe Túpac Amaru dicen que encontró la muerte por liberarnos de los explotadores.</text:p>
      <text:p text:style-name="Text_20_body"><text:span text:style-name="T4">Qucha. </text:span>(s). P'ukru allpakunapi achka huñusqa unu. <text:span text:style-name="T4">Lago, laguna.</text:span></text:p>
      <text:p text:style-name="P9">- Punu allpapi kan huk hatun qucha, chaypaq sutinmi Titiqaqa Qucha. Chay quchamantas kuraq tayta mamanchik Manku Qhapaqwan Mama Uqlluwan lluqsimuq kasqaku, chayraykutaqmi chay quchaqa ancha watukuna.</text:p>
      <text:p text:style-name="P20">- En el territorio puneño hay un gran lago. Ese lago se llama Lago Titicaca. Dicen que nuestros primeros padres Manco Capac y Mama Ocllo salieron de ese lago, por esa razón ese lago es muy visitado.</text:p>
      <text:p text:style-name="Text_20_body"><text:span text:style-name="T4">Qulli. </text:span>(s). Puka q'illu t'ikayuq, rapinpa ukhu uyan yuraq, huk uyantaq k'anchaq q'umir, kiswar sach'amanta aswan huch'uy sayayniyuq punakunapi wiñaq sach'a. <text:span text:style-name="T4">Colli.</text:span></text:p>
      <text:p text:style-name="P9">- Qulli sach'aqa kiwsar sach'apa yawar masinmi, ichaqa chiri allpakunallapi wiñan.</text:p>
      <text:p text:style-name="P20">- El colli es pariente del quishuar, y tiene como hábitat la zona altoandina.</text:p>
      <text:p text:style-name="Text_20_body"><text:span text:style-name="T4">Qullpa. </text:span>(s). Ancha kachisapa allpa, chaypiqa mana ima yurapas wiñanchu, aswanpas chay allpataqa kachiyasqa kaptin uwihapas wakapas llaqwakun. <text:span text:style-name="T4">Salitre.</text:span></text:p>
      <text:p text:style-name="P9">- Qullpa allpakunapiqa kachi puqun, kaqtaq qullpa pukyukunamantapas kachi unu lluqsimun.</text:p>
      <text:p text:style-name="P20">- En los terrenos salitrosos madura la sal, y de los manantiales salitrosos sale agua salada.</text:p>
      <text:p text:style-name="Text_20_body"><text:span text:style-name="T4">Qullqi. </text:span>(s). 1. Yuraqniraq q'illay pacha mamapa sunqunpi sirk'akunahina qaqa qaqakunapi kan. <text:span text:style-name="T4">Plata. </text:span>2. Kikin qullqi ranti, ima rantikunapaqpas papilpipas huk yuraq q'illaypipas chaninniyuq apaykachana. <text:span text:style-name="T4">Dinero, billetes.</text:span></text:p>
      <text:p text:style-name="P9">1. Achka qullqiyuq runakunaqa qurimantapas qullqimantapas kiruta churachikunku.</text:p>
      <text:p text:style-name="P20">- La gente adinerada se hace colocar dientes de oro o de plata.</text:p>
      <text:p text:style-name="P9">2. Machasqa runaqa «qullqiyuqmi kani karahu» nispa riman, qhipantin p'unchawtaq khuyay uyantin purichkan.</text:p>
      <text:p text:style-name="P20">- La gente que está mareada habla: «yo tengo plata carajo», pero al día siguiente está que da pena.</text:p>
      <text:p text:style-name="Text_20_body"><text:span text:style-name="T4">Qunqur. </text:span>(s). Rakhu phakapa uraychanpi muqu. <text:span text:style-name="T4">Rodilla.</text:span></text:p>
      <text:p text:style-name="P9">- Ñawpa qanchi qharikunaqa qunqur patakamalla warayuq kasqaku.</text:p>
      <text:p text:style-name="P20">- Antiguamente los canchinos utilizaban pantalonetas que les cubrían hasta las rodillas.</text:p>
      <text:p text:style-name="Text_20_body"><text:span text:style-name="T4">Qunqurikuy. </text:span>(r). Ancha yupaychasqa runawan tinkuspapas, santukunawan tinkuspapas, Pacha kamaqninchikwan tinkuspapas qunqur chakimanta <text:soft-page-break/>churakuy. <text:span text:style-name="T4">Arrodillarse.</text:span></text:p>
      <text:p text:style-name="P9">- Wakcha runaqa hampiqnin Taytacha Wankata rikurquspa qunqurikunpacha.</text:p>
      <text:p text:style-name="P20">- El pobre feligrés, al verse delante del Señor de Huanca, inmediatamente se puso de rodillas.</text:p>
      <text:p text:style-name="Text_20_body"><text:span text:style-name="T4">Quqaw. </text:span>(s). Ñan purinapaqpas, llamk'aq purinapaqpas ch'aki mikhuy wayk'usqa. <text:span text:style-name="T4">Fiambre.</text:span></text:p>
      <text:p text:style-name="P9">- Puna ayllukunamanta yunka puriq runakunaqa hak'uta, k'ispiñu harwisqata ima quqawpaq apakuqku.</text:p>
      <text:p text:style-name="P20">- Los viajeros de las punas para ir a los valles se llevaban como fiambre diferentes harinas y panecillos de quinua soasadas.</text:p>
      <text:p text:style-name="Text_20_body"><text:span text:style-name="T4">Qura. </text:span>(s). Allpa patapi llapan payllamanta wiñaq yurakuna. <text:span text:style-name="T4">Hierba silvestre, mala hierba.</text:span></text:p>
      <text:p text:style-name="P9">- Pacha mamanchik ñuqanchikpaqqa tukuyniraq qurakunata wiñachipuwanchik: hukkunaqa mikhuna, hukkunaqa hampi, mana allin apaykachasqakunataq miyu. Chayrayku qurakunataqa riqsinapuni.</text:p>
      <text:p text:style-name="P20">- La Madre tierra nos brinda una serie de hierbas: unas nos alimentan, otras nos curan de nuestros males y algunas mal empledas nos hacen daño. Por ello debemos conocer las propiedades de las plantas.</text:p>
      <text:p text:style-name="Text_20_body"><text:span text:style-name="T4">Quray. </text:span>(r). Chakrakunapiqa kallanpuni mana allin qurakuna, chaykuna hurquymi kay sutiyuq. <text:span text:style-name="T4">Deshierbar.</text:span></text:p>
      <text:p text:style-name="P9">- Papa chakramantaqa quranapunim mana allin yurakunata.</text:p>
      <text:p text:style-name="P20">- De la chacra de papas hay que deshierbar todas las malezas.</text:p>
      <text:p text:style-name="Text_20_body"><text:span text:style-name="T4">Quri. </text:span>(s). Q'illuniraq qaqa chawpikunapi tarikuq ancha chaninniyuq q'illay. <text:span text:style-name="T4">Oro.</text:span></text:p>
      <text:p text:style-name="P9">- Ispañul runakunaqa quri qullqita llamk'achispa yaqa llapa indio runakunatas wañuchiq kasqa, kaqtaqsi llamapas q'ipipakuchkaspahina pisiyapullaqtaq kasqa.</text:p>
      <text:p text:style-name="P20">- Dicen que los invasores españoles, por sed de oro y plata casi exterminaron a los indios obligándolos a un trabajo excesivo. De igual manera las llamas también habían disminuido por el excesivo trabajo.</text:p>
      <text:p text:style-name="Text_20_body"><text:span text:style-name="T4">Quri q'illu. </text:span>(s). Puka q'illuman rikch'akuq llimp'i. <text:span text:style-name="T4">Anaranjado.</text:span></text:p>
      <text:p text:style-name="P9">- Allin puqusqa tunasqa quri q'illu llimp'iyuq rurutam quwanchik.</text:p>
      <text:p text:style-name="P20">- La tuna bien madura nos da ricos frutos anaranjados.</text:p>
      <text:p text:style-name="Text_20_body"><text:span text:style-name="T4">Qurpa. </text:span>(s). Huk runapa allpan muyuriqninpas, huk ayllupa kaqnin muyuriqninpas, huk suyupa kaqnin allpa muyuriqninpas. Manya. <text:span text:style-name="T4">Límite, lindero.</text:span></text:p>
      <text:p text:style-name="P9">- Manuelcha, allintapuni uywata hark'amunki, chaytaq qurpata ima wasapachiwaq.</text:p>
      <text:p text:style-name="P20">- Manuelito, atajarás con cuidado el ganado, no vaya a ser que se pase del lindero.</text:p>
      <text:p text:style-name="Text_20_body"><text:span text:style-name="T4">Qurpachay. </text:span>(r). Ñanta rispa tutayachikuspa riqsisqa wasipipas, huk mana riqsisqa wasipipas puñuy. <text:span text:style-name="T4">Alojar.</text:span></text:p>
      <text:p text:style-name="P9">- San José (Azángaro) llaqtamantaqa pichqa tutata qurpachakuspam Sandia llaqtamanqa chayana kaq. Kunanqa karrupi rispa huk p'unchawllapi chayarqunchik.</text:p>
      <text:p text:style-name="P20">- Antes desde el pueblo de San José se llegaba a Sandía alojándonos 5 noches; ahora en carro se llega en un día.</text:p>
      <text:p text:style-name="Text_20_body"><text:soft-page-break/><text:span text:style-name="T4">Qusa. </text:span>(s). Huk warmipa kasarakusqan qhari. <text:span text:style-name="T4">Esposo, marido.</text:span></text:p>
      <text:p text:style-name="P9">- Mama Ignaciapa ñawpa qusanqa Santo Domingo qhuyapim wañun, tayta Erasmuqa qhipa qusanñam.</text:p>
      <text:p text:style-name="P20">- El primer esposo de la señora Ignacia ha muerto en la mina de Santo Domingo, don Erasmo es su segundo esposo.</text:p>
      <text:p text:style-name="Text_20_body"><text:span text:style-name="T4">Qutu. </text:span>(s). Achka ima kawsaykunapas huk hawallapi huñusqa. <text:span text:style-name="T4">Montón, hacinamiento.</text:span></text:p>
      <text:p text:style-name="P9">- Salinas qucha qayllapim kachiqa urqukunahina qutu quturaq achka sayarachkan.</text:p>
      <text:p text:style-name="P20">- En las riberas de la laguna de Salinas hay montones de sal como si fueran cerritos.</text:p>
      <text:p text:style-name="Text_20_body"><text:span text:style-name="T4">Quwi. </text:span>(s). Tawa chakiyuq, mana chupayuq achuqalla sayay mikhuna wasi uywacha. <text:span text:style-name="T4">Cuy, conejillo de indias, cobayo.</text:span></text:p>
      <text:p text:style-name="P9">- Inkakunamanta ñawpa runakunaraqsi quwitaqa uywaq kasqaku. Chaysi chay ñawpa runakunaqa ancha kallpasapa karqanku, chayraykutaq ñuqanchikpas quwita uywaspaqa mana qhatunanchikchu aswanpas mikhunanchik.</text:p>
      <text:p text:style-name="P20">- El cuy fue domesticado antes de los incas; dicen que por eso esa gente poseía mucha fuerza, esta es la razón por la que nosotros también debemos criar cuyes, no para venderlos sino para comerlos.</text:p>
      <text:p text:style-name="Text_20_body"><text:span text:style-name="T4">Quy. </text:span>(r). Mañakuqkunamanpas, mana kaqniyuqkunamanpas imapas rakiy, ayniy, mañay. <text:span text:style-name="T4">Dar, brindar, convidar.</text:span></text:p>
      <text:p text:style-name="P9">- Mana kaqniyuqmanqa imatapas qurinapuni, chaykunaqa mañarisqallam.</text:p>
      <text:p text:style-name="P20">- A nuestros prójimos que necesitan algo hay que darles lo que piden, porque en esta vida todo es prestado.</text:p>
      <text:p text:style-name="Text_20_body"><text:span text:style-name="T4">Quya. </text:span>(s). Sapan inkapa warmin. Munay sipas. <text:span text:style-name="T4">Esposa del inka, reina.</text:span></text:p>
      <text:p text:style-name="P9">- Quyaqa tukuy ima yachaq warmim karqan, manam kunanhina munay wankhi warmichu.</text:p>
      <text:p text:style-name="P20">- La esposa del inca sabía hacer de todo y no como algunas damas bonitas de hoy, sin habilidades.</text:p>
      <text:p text:style-name="Text_20_body"><text:span text:style-name="T4">Quyllur. </text:span>(s). Tutakunapi hanaqmanta mayqankaq k'anchamuq ch'askachapas. <text:span text:style-name="T4">Estrella.</text:span></text:p>
      <text:p text:style-name="P9">- Qulla suyupiqa tutakuna rikunchik tawa allin k'anchaq quyllurkunata, chaypa sutinmi ch'aska hukkunataq «kurus» nispa sutiyanku.</text:p>
      <text:p text:style-name="P20">- De noche se ven en el Collasuyo 4 estrellas muy brillantes, a éstas se les conoce con el nombre de Cruz del Sur.</text:p>
      <text:p text:style-name="Text_20_body"><text:span text:style-name="T4">Quyru. </text:span>(s). Ñawipi arpha rikuchikuq llika aychacha. <text:span text:style-name="T4">Catarata de los ojos.</text:span></text:p>
      <text:p text:style-name="P9">- Ñawpa runaqa ñawi quyru hampinapaqqa ch'ichitas ñawinman kachaykuq, chaytaqsi huk tutallapi chay quyru aychataqa mikhurquq.</text:p>
      <text:p text:style-name="P20">- Dicen que los antiguos curaban las carnosidades de sus ojos echando en ellos camaroncillos de río, y éstos en una sola noche comían toda esa carnosidad.</text:p>
      <text:p text:style-name="Text_20_body"><text:span text:style-name="T4">Qhachun. </text:span>(s). Qhari wawapa warmin. <text:span text:style-name="T4">Nuera, esposa del hijo.</text:span></text:p>
      <text:p text:style-name="P9">- Qhachunniyqa sumaq pallay llikllakunatam awan, ichaqa manam chakra rurayta yachanchu.</text:p>
      <text:p text:style-name="P20">- Mi nuera sabe tejer mantas con bonitos diseños, pero no sabe de labores agrícolas.</text:p>
      <text:p text:style-name="Text_20_body"><text:span text:style-name="T4">Qhapaq. </text:span>(s). Achka kaqniyuq, atiyniyuq runa. <text:span text:style-name="T4">Poderoso.</text:span></text:p>
      <text:p text:style-name="P9">- Wakin runakunaqa qhapaqyanku wakcha runakunapa llamk'ayninwan, wakcha runakunapa muchuyninwan.</text:p>
      <text:p text:style-name="P20"><text:soft-page-break/>- Algunas personas llegan a ser poderosas gracias al trabajo de los pobres y al sufrimiento de éstos.</text:p>
      <text:p text:style-name="Text_20_body"><text:span text:style-name="T4">Qhaquy. </text:span>(r). Makillawanpas ima hampiwanpas huk k'irisqa ukhutapas nanasqa ukhutapas llusispa hampiy. <text:span text:style-name="T4">Frotar, sobar.</text:span></text:p>
      <text:p text:style-name="P9">- Qayna p'unchaw pukllaspam wasaypi saqmarquwanku chayta, ¿mach'aqway wirawan qhaqurquwankimanchu?</text:p>
      <text:p text:style-name="P20">- Ayer durante el juego me codearon en la espalda, por favor, ¿podrías frotarme con sebo de culebra?</text:p>
      <text:p text:style-name="Text_20_body"><text:span text:style-name="T4">Qhari. </text:span>(s). Ulluyuq q'urutayuq runa. Uywakunapitaq urqu. <text:span text:style-name="T4">Macho, varón, hombre.</text:span></text:p>
      <text:p text:style-name="P9">- Chakra ruraypiqa qharitaq chakman warmitaq pinchan, wawakunataq wanunpas k'urpatapas marun. Ayllu ukhupi runakunaqa llapanpas ruranayuqmi kanku.</text:p>
      <text:p text:style-name="P20">- En las labores de chacra, el varón barbecha, la mujer apila los terrones y los hijos abonan o desmenuzan los terrones. En la familia campesina cada uno tiene su tarea.</text:p>
      <text:p text:style-name="Text_20_body"><text:span text:style-name="T4">Qhata. </text:span>(s). Mana kuska pampachu, aswanpas urqu kinray. Urqu puntamanta urqu chakikama. <text:span text:style-name="T4">Ladera, pendiente.</text:span></text:p>
      <text:p text:style-name="P9">- 1535 watapi Pedro Pizarro Qusqu llaqtaman chayamuchkaptinsi urqu qhatakunapiqa chachakuma sach'akuna hunt'a kaq kasqa, paquchantin, wik'uñantin, wanakuntin, llamantintaqsi pampakuna hunt'a mikhuq kasqaku.</text:p>
      <text:p text:style-name="P20">- En 1535, cuando Pedro Pizarro llegaba al Cuzco, vio las laderas de los cerros llenos de árboles de chachacomo y las pampas llenas de alpacas, vicuñas, guanacos y llamas pastando felices.</text:p>
      <text:p text:style-name="Text_20_body"><text:span text:style-name="T4">Qhatu. </text:span>(s). Huk llaqta pampa achka rantinakuq runayuq. <text:span text:style-name="T4">Plaza, mercadillo.</text:span></text:p>
      <text:p text:style-name="P9">- Llaqtamanta hamuq runakunaqa huk qhatukunaman apanankupaq pisi qullqillapi imatapas rantiwanchik, paykunataq imamantapas achka qullqita mañawanchik, kaqtaq llasayninpipas aysaykuwanchik. Ima ruruchiqkunapas huñunakuspa qhatuspaqa allinmi kasunman.</text:p>
      <text:p text:style-name="P20">- Los comerciantes que vienen de los pueblos compran nuestros productos pagándonos muy barato, pero ellos venden esos mismos productos en precios elevados en otras plazas; en cambio por los productos que ellos traen nos piden muy caro. Los productores debemos organizarnos para no ser engañados.</text:p>
      <text:p text:style-name="Text_20_body"><text:span text:style-name="T4">Qhaway. </text:span>(r). Imatapas ñawiwan rikuy. <text:span text:style-name="T4">Mirar, observar.</text:span></text:p>
      <text:p text:style-name="P9">- Junio killapim K'ana Marka llaqtapi munay tusuykuna qhawakunapaq kan.</text:p>
      <text:p text:style-name="P20">- En el mes de junio, en las ruinas de K'ana Marka, hay un concurso de danzas muy lindas para mirar.</text:p>
      <text:p text:style-name="Text_20_body"><text:span text:style-name="T4">Qhichwa. </text:span>(s). 1. Iskay waranqa, kimsa pachak thatkimanta kimsa waranqa, pichqa pachak thatkikama uraymanta wichayman allpa. <text:span text:style-name="T4">Una de las 8 regiones naturales del Perú, quechua. </text:span>2. Chay allpakunapi rimasqa simi. Runa simi. <text:span text:style-name="T4">Lengua quechua.</text:span></text:p>
      <text:p text:style-name="P9">1. P'isaq llaqtaqa (Calca) qhichwa allpapi tarikun, chaymi sarapas chaypiqa urinraq.</text:p>
      <text:p text:style-name="P20">- El pueblo de Pisac (Calca) se halla en la región natural quechua, por ello es que en ella se produce maíz.</text:p>
      <text:p text:style-name="P9">2. Qhichwa siminchikpiqa kastilla simipi hinallataqmi qillqananchikpas ñawinchananchikpas.</text:p>
      <text:p text:style-name="P20">- En la lengua quechua también debemos leer y escribir como en castellano.</text:p>
      <text:p text:style-name="Text_20_body"><text:span text:style-name="T4">Qhichincha. </text:span>(s). Wayk'ukuna wasikunapi yanallaña q'usñi watantin huñusqa. <text:span text:style-name="T4">Hollín.</text:span></text:p>
      <text:p text:style-name="P9">- Mana hampikuy atiq uhutaqa qhulla hisp'aytas kachichayuqta qhichinchayuqta ima t'impuchispa ch'isin paqarin upyana.</text:p>
      <text:p text:style-name="P20"><text:soft-page-break/>- Dicen que la tos rebelde se cura tomando tarde y mañana una media tasa de orín fresco hervido con un tantito de sal y hollín.</text:p>
      <text:p text:style-name="Text_20_body"><text:span text:style-name="T4">Qhichipra. </text:span>(s). Ñawi chukcha. <text:span text:style-name="T4">Pestañas.</text:span></text:p>
      <text:p text:style-name="P9">- Wanthi unquyniyuq maman warmi kaptinqa wawapa qhichipranqa ch'uqñiwan k'askasqallapuni sapa paqarin rikhurinqa. Chaytaqa kawsachkaq huk'uchapa ñutqhunwan wawapa ch'ipuqunman, rinri wasanman, much'unman ima llusirispa huk papilchawan k'askachina. Chaytaqa huk kuti sapa qanchis p'unchawmanta.</text:p>
      <text:p text:style-name="P20">- Si la criatura ha nacido con una conjuntivitis blenorrágica, sus pestañas amanecerán siempre bien pegadas con legañas. La curación consiste en poner sesos de ratón todavía calientitos en las sienes, detrás de las orejas y en la nuca. Una curación por semana es suficiente.</text:p>
      <text:p text:style-name="Text_20_body"><text:span text:style-name="T4">Qhilli. </text:span>(s). 1. Mana pichasqa wasipas, mana t'aqsasqa p'achapas, mana armasqa kurpupas, imapas mana ch'uyanchasqa. <text:span text:style-name="T4">Sucio, suciedad. </text:span>2. Qharipas warmipas wak warmikunawan wak qharikunawan puriqpas tiyaqpas. <text:span text:style-name="T4">Conviviente, amancebado.</text:span></text:p>
      <text:p text:style-name="P9">1. Qhilli p'achayuq runaqa manam allinchu rikukun.</text:p>
      <text:p text:style-name="P20">- Las personas desaseadas no son bien vistas.</text:p>
      <text:p text:style-name="P9">2. Qhilli kawsaq qhariqa manam hayk'appas allin warmitaqa tarinmanchu.</text:p>
      <text:p text:style-name="P20">- El hombre que suele convivir con una y con otra nunca encontrará una pareja buena.</text:p>
      <text:p text:style-name="Text_20_body"><text:span text:style-name="T4">Qhipa. </text:span>(s). 1. Sullk'a, chayraq chayamuq. <text:span text:style-name="T4">Último, menor. </text:span>2. Chayraq hamuq pacha. <text:span text:style-name="T4">Futuro.</text:span></text:p>
      <text:p text:style-name="P9">1. Qhipa churiypa sutinqa Gary Leandro; payqa Juliacapi paqarirqan.</text:p>
      <text:p text:style-name="P20">- Mi hijo menor se llama Gary Leandro; él nació en Juliaca.</text:p>
      <text:p text:style-name="P9">2. Qhipa pachamanqa runakunapas phawaqsi kasunchik. ¿Mayhinam kay yuyay rikch'akusunki?</text:p>
      <text:p text:style-name="P20">- Aún los humanos podremos volar en el futuro. ¿Qué te parece esta idea?</text:p>
      <text:p text:style-name="Text_20_body"><text:span text:style-name="T4">Qhispi. </text:span>(s). Chayqa qispi. <text:span text:style-name="T4">Cristal, vidrio.</text:span></text:p>
      <text:p text:style-name="Text_20_body"><text:span text:style-name="T4">Qhuna. </text:span>(s). Mamantin churintin sawnanantin hak'u ruranapaq rumikuna. <text:span text:style-name="T4">Molino compuesto de por lo menos tres piedras.</text:span></text:p>
      <text:p text:style-name="P9">- Puna ayllukunapiqa kinuwatapas qañiwatapas qhunapi utqaylla hak'unchik santus p'unchawpaq.</text:p>
      <text:p text:style-name="P20">- En las comunidades altoandinas se muele rápidamente quinua y cañahua en molinos de piedra para todos los santos.</text:p>
      <text:p text:style-name="Text_20_body"><text:span text:style-name="T4">Qhuña. </text:span>(s). Sinqamanta lluqsimuq yuraqraq q'illuraq q'umirraq llukllu unu. <text:span text:style-name="T4">Moco.</text:span></text:p>
      <text:p text:style-name="P9">- Chhulli unquy hap'iwaptinchikqa sinqanchikmanta unu qhuñaqa atipawanchik.</text:p>
      <text:p text:style-name="P20">- Cuando nos enfermamos con la gripe el moco fluye de la nariz constantemente.</text:p>
      <text:p text:style-name="Text_20_body"><text:span text:style-name="T4">Qhupu. </text:span>(s). Runapas sach'apas chiqan kananmanta q'ipiyuqhina k'umuykusqa. <text:span text:style-name="T4">Encorbado, jorobado.</text:span></text:p>
      <text:p text:style-name="P9">- Qhupu runakunataqa «llullakusqankuna q'ipiq» ninku.</text:p>
      <text:p text:style-name="P20">- A las personas jorobadas les dicen que cargan sus mentiras.</text:p>
      <text:p text:style-name="Text_20_body"><text:span text:style-name="T4">Qhurquy. </text:span>(r). «Qhur qhur» nispa puñuy. <text:span text:style-name="T4">Roncar al dormir.</text:span></text:p>
      <text:p text:style-name="P9"><text:soft-page-break/>- Mana allin sawnanayuq puñuspapas, siminchik hanllarisqa puñuspapas millayta qhurqunchik.</text:p>
      <text:p text:style-name="P20">- Sea por dormir mal acomodados o con la boca abierta roncamos horriblemente.</text:p>
      <text:p text:style-name="Text_20_body"><text:span text:style-name="T4">Qhuru. </text:span>(s). 1. Sinchi, mana chullusqa, rumiyasqa. <text:span text:style-name="T4">Duro, seco. </text:span>2. Mana rinriyuq, mana umayuq, q'asa. <text:span text:style-name="T4">Mutilado, desorejado.</text:span></text:p>
      <text:p text:style-name="P9">1. Chay saraqa manaraqmi chullusqachu, qhuru sunquyuqraqmi kakuchkasqa.</text:p>
      <text:p text:style-name="P20">- Ese maíz todavía no está bien remojado, aún está duro.</text:p>
      <text:p text:style-name="P9">2. Qhuru mankataqa ama apamunkichu.</text:p>
      <text:p text:style-name="P20">- No vayas a traer la olla desorejada.</text:p>
      <text:p text:style-name="Text_20_body"><text:span text:style-name="T4">Qhutu. </text:span>(s). Uhuspa surq'anmanta llawsa thuqay wisch'umuy. <text:span text:style-name="T4">Esputo.</text:span></text:p>
      <text:p text:style-name="P9">- Uhuspa yawar qhutu thuqaq runaqa tisis unquyniyuqllapuni.</text:p>
      <text:p text:style-name="P20">- La persona que al toser esputa sangre seguro que tiene tuberculosis.</text:p>
      <text:p text:style-name="Text_20_body"><text:span text:style-name="T4">Qhuya. </text:span>(s). Pacha mamapa ukhunpi ancha munasqa q'illaykunapa kanan. <text:span text:style-name="T4">Mina.</text:span></text:p>
      <text:p text:style-name="P9">- Surphana qhuyapiqa quri wik'uñas kachkanman, ichaqa chunka iskayniyuq wayna sipastas mañakunman.</text:p>
      <text:p text:style-name="P20">- Dicen que en las entrañas de la mina de oro de Surphana hay una vicuña de oro, pero a cambio dicen que pide doce muchachos y doce doncellas.</text:p>
      <text:p text:style-name="Text_20_body"><text:span text:style-name="T4">Q'achu. </text:span>(s). Llullullaraq qiwa. Q'umir qura. <text:span text:style-name="T4">Hierba tierna.</text:span></text:p>
      <text:p text:style-name="P9">- Hawa llaqtakunapi quwipaqqa q'achuta sapa p'unchaw rutunchik.</text:p>
      <text:p text:style-name="P20">- En las comunidades del medio rural cada día se corta hierba tierna para los cuyes.</text:p>
      <text:p text:style-name="Text_20_body"><text:span text:style-name="T4">Q'allay. </text:span>(r). Papatapas wak ima mikhuykunatapas rakhu rakhumanta kuchuy, phatmay. <text:span text:style-name="T4">Cortar los tubérculos en rodajas, en rebanadas.</text:span></text:p>
      <text:p text:style-name="P9">- Estofado mikhuy wayk'unapaqqa papatapas sanawritapas rakhu rakhuta q'allana.</text:p>
      <text:p text:style-name="P20">- La zanahoria como las papas se cortan en rodajas para cocinar el estofado.</text:p>
      <text:p text:style-name="Text_20_body"><text:span text:style-name="T4">Q'apay. </text:span>(r). 1. Wayrata upyaspa huk kawsaykunapa, huk kawsaqkunapa asnaynin mutkiy. <text:span text:style-name="T4">Oler. </text:span>2. (s). Mikhunakunapa huk ima kawsaykunapa millaypas sumaqpas asnaynin. <text:span text:style-name="T4">Olor.</text:span></text:p>
      <text:p text:style-name="P9">1. Quwi kankaqa karumanraq q'apan, kaphíy hamk'asqapas kaqllataq.</text:p>
      <text:p text:style-name="P20">- El cuy asado y el café tostado huelen a la distancia.</text:p>
      <text:p text:style-name="P9">2. Ahuspa q'apayninqa karumantaraq sinqanchikman chayamun.</text:p>
      <text:p text:style-name="P20">- El olor del ajo se siente a la distancia.</text:p>
      <text:p text:style-name="Text_20_body"><text:span text:style-name="T4">Q'apiy. </text:span>(r). 1. Yapa yapamanta apaykachay, q'apñuspa apaykachay. <text:span text:style-name="T4">Manosear ajando. </text:span>2. Ima hak'utapas unutawan masachaspa ñatuy. <text:span text:style-name="T4">Amasar.</text:span></text:p>
      <text:p text:style-name="P9">1. «Chay kamisa q'apiykachanaykitaqa manachu sinqaykita q'apikuwaq» nispam qhatuqkunaqa k'amikun.</text:p>
      <text:p text:style-name="P20">- «En lugar de estar manoseando esa camisa por qué no te agarras la nariz», te dicen las vendedoras.</text:p>
      <text:p text:style-name="P9"><text:soft-page-break/>2. Allin q'apisqa masamantaqa t'antapas mana q'umpu q'umpuchu lluqsinqa.</text:p>
      <text:p text:style-name="P20">- De la masa bien mezclada saldrá el pan sin grumos.</text:p>
      <text:p text:style-name="Text_20_body"><text:span text:style-name="T4">Q'asa. </text:span>(s). 1. P'ukukunapa mankakunapa pata qarachan t'iqpasqa. <text:span text:style-name="T4">Portillo, abra. </text:span>2. Imapas mana hunt'asqa. <text:span text:style-name="T4">Vacío.</text:span></text:p>
      <text:p text:style-name="P9">1. ¿Pitaq chay tasata q'asarqurqan?</text:p>
      <text:p text:style-name="P20">- ¿Quién desportilló esa taza?</text:p>
      <text:p text:style-name="P9">2. Q'asa kiru runaqa huch'uymanta misk'i mikhuqkunam.</text:p>
      <text:p text:style-name="P20">- Las personas tienen la dentadura incompleta porque desde pequeños han consumido caramelos.</text:p>
      <text:p text:style-name="Text_20_body"><text:span text:style-name="T4">Q'asuy. </text:span>(r). K'aspiwanpas marunawanpas runatapas huk kawsaykunatapas chakrapi ch'ampatapas kallpawan takay. <text:span text:style-name="T4">Desterronar, desmenuzar a golpes, golpear con objeto largo.</text:span></text:p>
      <text:p text:style-name="P9">- Papa tarpunapaqqa k'urpakunata ñut'uta q'asuna.</text:p>
      <text:p text:style-name="P20">- Para sembrar la papa hay que desmenuzar bien los terrones.</text:p>
      <text:p text:style-name="Text_20_body"><text:span text:style-name="T4">Q'awa. </text:span>(s). Wakapa ch'aki akan. <text:span text:style-name="T4">Bosta, excremento de la vaca.</text:span></text:p>
      <text:p text:style-name="P9">- Paray pachapi q'awataqa arkupi qatasqata waqaychanchik.</text:p>
      <text:p text:style-name="P20">- En la época de lluvias la bosta se guarda apilada en montones y bajo techo.</text:p>
      <text:p text:style-name="Text_20_body"><text:span text:style-name="T4">Q'ayma. </text:span>(s). Pisi kachiyuq pisi q'apayniyuq mikhuy. <text:span text:style-name="T4">Desabrido, insípido.</text:span></text:p>
      <text:p text:style-name="P9">- Latakunka llaqtapi sara mut'itaqa kachiyuqta wayk'unku, mana kachiyuqtaqa «q'ayma mut'i» ninku.</text:p>
      <text:p text:style-name="P20">- En el pueblo de Latacunga (Ecuador) el mote se cocina con sal, de otra manera lo consideran mote insípido.</text:p>
      <text:p text:style-name="Text_20_body"><text:span text:style-name="T4">Q'ichwa. </text:span>(s). Takasqa, chullusqa ichhumanta q'iwisqa waskha. Phala. <text:span text:style-name="T4">Soga de paja.</text:span></text:p>
      <text:p text:style-name="P9">- Ichhu wasi qatanapaqqa q'ichwawan k'aspinkunatapas chaqllankunatapas watana.</text:p>
      <text:p text:style-name="P20">- Para techar una casa de paja es necesario amarrar los palos y las palizadas con soguillas de paja.</text:p>
      <text:p text:style-name="Text_20_body"><text:span text:style-name="T4">Q'illay. </text:span>(s). Quripas, qullqipas, antaman rikch'aq apaykachanakuna. <text:span text:style-name="T4">Metal, hierro.</text:span></text:p>
      <text:p text:style-name="P9">- Kuchunakuna qurimantaña, qullqimantaña, antamantaña kaptinpas q'illay kuchuna ninchik.</text:p>
      <text:p text:style-name="P20">- Aunque los cuchillos sean de oro, de plata o de cobre, siempre los llamamos cuchillos de metal.</text:p>
      <text:p text:style-name="Text_20_body"><text:span text:style-name="T4">Q'illu. </text:span>(s). Intipa k'anchayninman rikch'akuq llimp'i. Sunch'u yurapa t'ikanman rikch'akuq llimp'i. <text:span text:style-name="T4">Amarillo(a).</text:span></text:p>
      <text:p text:style-name="P9">- Anti llaqtakunamanta yunkakunaman riq runakunaqa q'illu qarallantinña, mana yawarniyuqpas kankumanhina kutimunku.</text:p>
      <text:p text:style-name="P20">- Los pobladores de las provincias altoandinas que van a los valles, retornan con la piel amarillenta, como si ya no tuvieran sangre.</text:p>
      <text:p text:style-name="Text_20_body"><text:span text:style-name="T4">Q'inti. </text:span>(s). T'ikakunapa misk'in ch'unqaq, qhipamanpas ñawpaqmanpas phawaykachaq huch'uy mana sayaykuq pisqucha. Luli. <text:span text:style-name="T4">Picaflor, colibrí.</text:span></text:p>
      <text:p text:style-name="P9">- Q'intiqa mana aypay atiy qaqakunapi q'isanta misk'i thuqayninwan k'askachispa rurakun. Chayqa huk warkusqa ichhu wayaqachaman rikch'akun.</text:p>
      <text:p text:style-name="P20"><text:soft-page-break/>- El picaflor construye su nido de pajita pegada con su saliva melosa en rocas muy difíciles de alcanzar. Esos nidos parecen bolsitas de paja colgadas de las rocas.</text:p>
      <text:p text:style-name="Text_20_body"><text:span text:style-name="T4">Q'ipa. </text:span>(s). Latamantapas tuqurumantapas phukuspa qaparichina. <text:span text:style-name="T4">Trompeta.</text:span></text:p>
      <text:p text:style-name="P9">- Wakin llaqtakunapiqa hatun p'unchawkunapi q'ipata ñataq ñataq waqachinku.</text:p>
      <text:p text:style-name="P20">- Durante las festividades andinas, en algunos pueblos, tocan las trompetas de rato en rato.</text:p>
      <text:p text:style-name="Text_20_body"><text:span text:style-name="T4">Q'ipi. </text:span>(s). Tukuy ima maymanpas apana. Khipu. <text:span text:style-name="T4">Carga, atado, bulto.</text:span></text:p>
      <text:p text:style-name="P9">- Qhipallamanmi q'ipiytaqa churakurqani, kunantaq mana kapusqachu, pich pantaspa uraykuchin.</text:p>
      <text:p text:style-name="P20">- Puse mi bulto en la parte posterior, y ahora no está, alguien por confusión habrá bajado.</text:p>
      <text:p text:style-name="Text_20_body"><text:span text:style-name="T4">Q'ipichay. </text:span>(r). Runapa ukhunpas uywakunapa ukhunpas unqusqa kaptinqa hampikunata wakichinku, chaymantataq allinta p'istuspa watanku. <text:span text:style-name="T4">Curar mediante emplasto y amarrado.</text:span></text:p>
      <text:p text:style-name="P9">- Makita kuchuykukuspaqa isku hak'uta hich'aykurispalla q'ipichaykunku. Chaytaqa sapa iskay p'unchaw q'ipichana.</text:p>
      <text:p text:style-name="P20">- Si alguien por accidente se corta la mano, es suficiente echar a la herida sangrante un tantito de polvo de cal y se la amarra. Esto se repite cada dos días.</text:p>
      <text:p text:style-name="Text_20_body"><text:span text:style-name="T4">Q'ipiy. </text:span>(r). Runapas uywapas wasanpi imapas apay. <text:span text:style-name="T4">Cargar.</text:span></text:p>
      <text:p text:style-name="P9">- Qharipas warmipas llikllapipas punchupipas iskay kimsa aruwata q'ipinku. Huk kawalluqa kustalpi suqta aruwata ima q'ipin.</text:p>
      <text:p text:style-name="P20">- Las mujeres en mantas y los varones en ponchos pueden cargar hasta tres arrobas. A los caballos se les carga en costales hasta 6 arrobas.</text:p>
      <text:p text:style-name="Text_20_body"><text:span text:style-name="T4">Q'isa. </text:span>(s). Pisquchakunapa runtunan uqllanan wasi. <text:span text:style-name="T4">Nido.</text:span></text:p>
      <text:p text:style-name="P9">- Pisquchakunaqa ñut'u ichhumantapas, millwamantapas, kikinpa phurunmantapas q'isata rurakun; chaypi runtun, chaypi runtusqanta uqllan, chaypi chiwchinkunata umispa uywan.</text:p>
      <text:p text:style-name="P20">- Las aves hacen sus nidos con paja, lana o pelos, y con sus propias plumas; ahí ponen sus huevos, los incuban, y luego crían a sus polluelos.</text:p>
      <text:p text:style-name="Text_20_body"><text:span text:style-name="T4">Q'isana. </text:span>(s). T'uturamantapas mataramantapas chay patapi puñunapaq hatun qarahina sirasqa. <text:span text:style-name="T4">Colchón o estera de totora.</text:span></text:p>
      <text:p text:style-name="P9">- Kulchunpas qarapas mana kaptinqa q'isana patapi puñuna.</text:p>
      <text:p text:style-name="P20">- Si no se tiene ni colchón ni pellejos para tenderse se puede dormir encima de esteras de totora.</text:p>
      <text:p text:style-name="Text_20_body"><text:span text:style-name="T4">Q'isqintu. </text:span>(s). Chayqa q'isqis. <text:span text:style-name="T4">Cigarra.</text:span></text:p>
      <text:p text:style-name="Text_20_body"><text:span text:style-name="T4">Q'isqis. </text:span>(s). Ch'isinkuna «q'isqis, q'isqis» nispa phawaykachaq wanquyrumanta aswan hatunpacha urucha. <text:span text:style-name="T4">Cigarra.</text:span></text:p>
      <text:p text:style-name="P9">- Q'isqis mikhuq allquqa wirallaña wiñan.</text:p>
      <text:p text:style-name="P20">- Los perros que cazan y comen cigarras se mantienen gordos.</text:p>
      <text:p text:style-name="Text_20_body"><text:span text:style-name="T4">Q'iya. </text:span>(s). K'irisqamanta runakunapa uywakunapa ismusqa aychanpa sankhu unun. <text:span text:style-name="T4">Pus, podredumbre.</text:span></text:p>
      <text:p text:style-name="P9">- Mana hampisqa k'irinchikqa qhillimanta q'iyachan.</text:p>
      <text:p text:style-name="P20"><text:soft-page-break/>- En una herida sin curar y con suciedad seguro ha de formarse pus.</text:p>
      <text:p text:style-name="Text_20_body"><text:span text:style-name="T4">Q'umalliy. </text:span>(r). Chayqa tumpay. <text:span text:style-name="T4">Acusar.</text:span></text:p>
      <text:p text:style-name="Text_20_body"><text:span text:style-name="T4">Q'umir. </text:span>(s). Llullu rapichakunapa llimp'in. <text:span text:style-name="T4">Verde.</text:span></text:p>
      <text:p text:style-name="P9">- Imasmari, imasmari: Waynamantaqa q'umir warayuq, yuyaqmantataq uqi warayuq. ¿Imas kanman? Chayqa paqpa.</text:p>
      <text:p text:style-name="P20">- Qué será, qué será: De joven viste pantalón verde y de anciano pantalón gris. ¿Qué será? El maguey o panca.</text:p>
      <text:p text:style-name="Text_20_body"><text:span text:style-name="T4">Q'uncha. </text:span>(s). T'urumanta llut'asqa yamt'awanpas q'awawanpas wayk'ukuna. <text:span text:style-name="T4">Fogón, cocina.</text:span></text:p>
      <text:p text:style-name="P9">- Imasmari, imasmari: Huk payacha wirulla (yamt'alla) mikhuq, hak'ulla akaq. ¿Imas kanman? Chayqa q'uncha.</text:p>
      <text:p text:style-name="P20">- Qué será, qué será: Una abuelita que sólo come caña, y sólo defeca harina. ¿Qué será? El fogón.</text:p>
      <text:p text:style-name="Text_20_body"><text:span text:style-name="T4">Q'uñi. </text:span>(s). Tumpa ruphaq mana chirichu. <text:span text:style-name="T4">Cálido, caliente.</text:span></text:p>
      <text:p text:style-name="P9">- Saraqa manam hayk'aqpas chiri allpakunapiqa wiñanmanchu, qañiwa aswanpas chiri urqukunapi wiñan.</text:p>
      <text:p text:style-name="P20">- El maíz no puede producir en tierras altas, en cambio la cañahua sí resiste el frío.</text:p>
      <text:p text:style-name="Text_20_body"><text:span text:style-name="T4">Q'upa. </text:span>(s). Ima rurasqakunapa puchunpas. Qhilli. <text:span text:style-name="T4">Basura, suciedad.</text:span></text:p>
      <text:p text:style-name="P9">- Q'upataqa iskayman akllana: hukkunata utqaylla ismurqunanpaq, hukkunatataq achka watapi allpayaqman. Q'upataqa allpa ukhuman pakana.</text:p>
      <text:p text:style-name="P20">- Debemos escoger la basura en dos grupos: en uno las de descomposición rápida, y en otro las de larga descomposición. La basura debemos enterrarla.</text:p>
      <text:p text:style-name="Text_20_body"><text:span text:style-name="T4">Q'uruta. </text:span>(s). Urqu sallqakunapa, urqu uywakunapa, qharipa ima muhu wayaqan. Qharipa runtun. <text:span text:style-name="T4">Testículos.</text:span></text:p>
      <text:p text:style-name="P9">- Qharipa muhunqa q'urutanpi hamun, warmipa muhunqa runtunpi hamun. Iskaynin muhu huñukuptintaq musuq wawa kamakun.</text:p>
      <text:p text:style-name="P20">- La semilla del varón viene en el testículo, mientras la semilla de la mujer viene en el óvulo. Si las dos semillas se juntan, entonces se produce un nuevo ser.</text:p>
      <text:p text:style-name="Text_20_body"><text:span text:style-name="T4">Q'usñi. </text:span>(r). Wayrapa huqarisqan allpa phuyupas, ima ruphachisqapa waqachikuq phuyunpas. <text:span text:style-name="T4">Polvo, humo.</text:span></text:p>
      <text:p text:style-name="P9">- Q'umir yamt'aqa millaytam q'usñin, manataq rawranpaschu.</text:p>
      <text:p text:style-name="P20">- La leña verde no arde y produce muchísimo humo.</text:p>
      <text:p text:style-name="Text_20_body"><text:span text:style-name="T4">Q'utu. </text:span>(s). Mana allin puqusqa kachi mikhusqamanta kunkapi punkin rumiyaspataq q'iya t'uqyan. <text:span text:style-name="T4">Bocio, coto.</text:span></text:p>
      <text:p text:style-name="P9">- Añutas sapa wata anchata mikhuna q'utu unquywan mana hap'ichikunapaqqa. Kutasqa kachipas kallantaq lastiku wayaqachakunapi, chaywan kachichakuymi allin.</text:p>
      <text:p text:style-name="P20">- Para no ser afectados por el bocio o coto es obligatorio consumir anualmente bastante mashua o sal yodada que viene en bolsitas de plástico.</text:p>
      <text:p text:style-name="Text_20_body"><text:span text:style-name="T4">Raka. </text:span>(s). Warmikunapa hisp'akunan, kaqtaq wiñaspañaqa chayninta wachakullantaq. <text:span text:style-name="T4">Vagina.</text:span></text:p>
      <text:p text:style-name="P9">- Warmiqa huk rakayuq hisp'akunanpaq, akakunanpaqtaq kallantaq uqutin. Wallpaqa kikin t'uqullanta hisp'anpas akanpas.</text:p>
      <text:p text:style-name="P20">- Las mujeres tienen una vagina para orinar y tienen un ano para defecar. En cambio la gallina tiene un solo agujero tanto para orinar como para <text:soft-page-break/>defecar.</text:p>
      <text:p text:style-name="Text_20_body"><text:span text:style-name="T4">Rakiy. </text:span>(r). 1. Imatapas iskaymanpas kimsamanpas, tawamanpas hayk'amanpas phatmay. <text:span text:style-name="T4">Dividir, partir. </text:span>2. Hukkunaman tupasqan quy. <text:span text:style-name="T4">Repartir, distribuir.</text:span></text:p>
      <text:p text:style-name="P9">1. Mamaykuqa huk kisuta apamusqa, chaytaqa qanchikniykuman kuska kuskata rakiwanku, paypaqwanqa pusaq. Sapanka rakisqapa sutintaq pusaqmanta huk, chaytataq kayhinata qillqana: 1/8.</text:p>
      <text:p text:style-name="P20">- Nuestra madre trajo un queso entero y nos lo dividió en partes iguales entre los siete hermanos y una más para ella. Cada una de estas partes se llama un octavo y se representa así: 1/8.</text:p>
      <text:p text:style-name="P9">2. Taytaykupa ima saqisqantapas mana maqanakuspam rakinakusaqku.</text:p>
      <text:p text:style-name="P20">- Las cosas que dejó nuestro padre nos repartiremos sin discusiones.</text:p>
      <text:p text:style-name="Text_20_body"><text:span text:style-name="T4">Rakhu. </text:span>(s). Mana ñañuchu, wira. Suninman mana ñañuchu. <text:span text:style-name="T4">Grueso a lo largo, gordo.</text:span></text:p>
      <text:p text:style-name="P9">- Qatanataqa rakhu q'aytumanta allwinkupas awankupas. Llikllatawan punchutawantaq ñañu q'aytumanta allwinkupas awankupas.</text:p>
      <text:p text:style-name="P20">- Las frazadas se urden y se tejen de hilos gruesos, en cambio los ponchos y las mantas se urden y se tejen de hilos delgados.</text:p>
      <text:p text:style-name="Text_20_body"><text:span text:style-name="T4">Ranra ranra. </text:span>(s). Ancha rumi rumiyuq, qaqa qaqayuq pacha. <text:span text:style-name="T4">Pedregal.</text:span></text:p>
      <text:p text:style-name="P9">- Ranra ranra ñantaqa yuyaywanmi rina, chaypim suwapas pakakun.</text:p>
      <text:p text:style-name="P20">- Por los pedregales hay que andar con cuidado, pues en esos lugares se esconden los ladrones.</text:p>
      <text:p text:style-name="Text_20_body"><text:span text:style-name="T4">Rantiy. </text:span>(r). Huk kawsaykuna kaqnichakuy chanin qullqita qupuspa. <text:span text:style-name="T4">Comprar, adquirir.</text:span></text:p>
      <text:p text:style-name="P9">- Chay yana pullirataqa 90 suliswanmi rantimuni, chay sañu mankatataq kuskan manka ch'uñuwan chhalamuni. Chaymantaña chukutaqa rantisunchik.</text:p>
      <text:p text:style-name="P20">- Esa pollera negra te compré con 90 soles y esa olla de barro la troqué con el contenido de media olla de chuño. Ya después compraremos el sombrero.</text:p>
      <text:p text:style-name="Text_20_body"><text:span text:style-name="T4">Rapi. </text:span>(s). 1. Yurakunapa, sach'akunapa q'umir p'anqachan. <text:span text:style-name="T4">Hoja de árbol o planta. </text:span>2. Qillqanapaq yuraq ñañu p'anqacha. <text:span text:style-name="T4">Hoja de papel, papel.</text:span></text:p>
      <text:p text:style-name="P9">1. Ichhupa rapichanqa yawrichaman rikch'akun, huk yurakunapa rapichantaq misipa rinrinman rikch'akun.</text:p>
      <text:p text:style-name="P20">- Las hojas de la paja se semejan a agujas y las hojas de otras plantas, a orejas de gato.</text:p>
      <text:p text:style-name="P9">2. Kay qillqasqa rapichatam yachachiqniy apachimusunki.</text:p>
      <text:p text:style-name="P20">- Mi profesora te envió este papelito escrito.</text:p>
      <text:p text:style-name="Text_20_body"><text:span text:style-name="T4">Raphi. </text:span>(s). Chayqa rapi. <text:span text:style-name="T4">Hoja.</text:span></text:p>
      <text:p text:style-name="Text_20_body"><text:span text:style-name="T4">Rap'i. </text:span>(s). Chayqa rapi. <text:span text:style-name="T4">Hoja.</text:span></text:p>
      <text:p text:style-name="Text_20_body"><text:span text:style-name="T4">Rapra. </text:span>(s). Pisqukunapa phuruyuq makin. <text:span text:style-name="T4">Alas, extremidades superiores de las aves.</text:span></text:p>
      <text:p text:style-name="P9">- Kunturpas q'intichapas rapranta chhapchispapuni hanaqninta phawanku.</text:p>
      <text:p text:style-name="P20">- El cóndor y el picaflor vuelan siempre agitando sus alas.</text:p>
      <text:p text:style-name="Text_20_body"><text:soft-page-break/><text:span text:style-name="T4">Rarqa. </text:span>(s). Unupa allpapi ñannin. Pincha. <text:span text:style-name="T4">Canal, acequia.</text:span></text:p>
      <text:p text:style-name="P9">- Rarqa patantaqa ama pukllaspalla hamunkichik, chaytaq urmaykuwaqchik.</text:p>
      <text:p text:style-name="P20">- Vendrán con cuidado y sin jugar por la orilla de la acequia, no vaya a ser que se caigan.</text:p>
      <text:p text:style-name="Text_20_body"><text:span text:style-name="T4">Ratay. </text:span>(r). 1. Imamantapas pimantapas hap'ikuy. <text:span text:style-name="T4">Coger, enredar. </text:span>2. Imapas hap'iy, unquykunata hukman aypachiy. <text:span text:style-name="T4">Contagiar, pegarse.</text:span></text:p>
      <text:p text:style-name="P9">1. Tintinqa qayllanpi kaq sach'akunaman ratakuspa wiñan.</text:p>
      <text:p text:style-name="P20">- La granadilla crece enredándose a los árboles vecinos.</text:p>
      <text:p text:style-name="P9">2. Amam anchata chimpapayamuwankichu, chhulli unquyniykitataq ratachiwankiman.</text:p>
      <text:p text:style-name="P20">- No te aproximes mucho a mí; puedes contagiarme tu gripe.</text:p>
      <text:p text:style-name="Text_20_body"><text:span text:style-name="T4">Rawk'ana. </text:span>(s). Chayqa ruk'ana. <text:span text:style-name="T4">Azada.</text:span></text:p>
      <text:p text:style-name="Text_20_body"><text:span text:style-name="T4">Rawray. </text:span>(r). Ima ch'akisqa kawsaypas ninawan ruphay. <text:span text:style-name="T4">Arder, encender, abrasar.</text:span></text:p>
      <text:p text:style-name="P9">- Ayawiri llaqtapa ayllunkunapiqa paray pachapi yamt'awan rawrachinku, chiraw pachapitaq q'awawanpas, taqyawanpas rawrachispa wayk'ukunku.</text:p>
      <text:p text:style-name="P20">- En las comunidades de Ayaviri, en época de lluvias hacen arder el fogón con leña y durante la época de secas con bosta y bóñiga.</text:p>
      <text:p text:style-name="Text_20_body"><text:span text:style-name="T4">Raymi. </text:span>(s). Hatun p'unchawkunapi wak'akuna kusichiypas kikin runa kusikuypas. <text:span text:style-name="T4">Fiesta ritual.</text:span></text:p>
      <text:p text:style-name="P9">- Inti raymi p'unchawqa 21 junio killapis kaq. Chay p'unchawkunaqa kusikuypas, mikhuypas, machaypas, tusuypas llapan runapaqsi kaq.</text:p>
      <text:p text:style-name="P20">- Dicen que la fiesta del Sol se festejaba el día 21 de junio. Ese día para todos había alegría, comida, bebidas y toda la gente bailaba.</text:p>
      <text:p text:style-name="Text_20_body"><text:span text:style-name="T4">Rikra. </text:span>(s). Wasa tullukunapa chakan. <text:span text:style-name="T4">Hombro.</text:span></text:p>
      <text:p text:style-name="P9">- Chakra hallmaq qhariqa punchunpi quqawninta q'ipiykukun, rikranpitaq chaki takllanta q'ipirikun.</text:p>
      <text:p text:style-name="P20">- El chacarero que va a aporcar la chacra carga su fiambre en su poncho y lleva su tirapié en el hombro.</text:p>
      <text:p text:style-name="Text_20_body"><text:span text:style-name="T4">Rikuy. </text:span>(r). 1. Ñawiwan imapas qhaway. <text:span text:style-name="T4">Ver, mirar, observar. </text:span>2. Uyway. <text:span text:style-name="T4">Cuidar.</text:span></text:p>
      <text:p text:style-name="P9">1. Rikuy chaqay allquykita, atuqpa sipisqan uwihata mikhurquchkan.</text:p>
      <text:p text:style-name="P20">- Ve a aquel perro: se está comiendo la oveja que mató el zorro.</text:p>
      <text:p text:style-name="P9">2. ¡Amapuni wawataqa sapallantaqa saqinkichu, rikunkipuni, unumantaq urmaykurqunman!</text:p>
      <text:p text:style-name="P20">- ¡No dejes a la criatura sola, cuidado que se caiga al agua!</text:p>
      <text:p text:style-name="P9">- Ñawpaqqa karumantam wisk'achatapas rikurqani, kunanqa manañam llamatapas rikunichu.</text:p>
      <text:p text:style-name="P20">- Antes veía desde muy lejos a una vizcacha, ahora no puedo ver ni una llama.</text:p>
      <text:p text:style-name="Text_20_body"><text:span text:style-name="T4">Rimanakuy. </text:span>(r). 1. Iskaymantapas kimsamantapas achka runamantapas rimaspa rimaspa huk yuyayman chayay. <text:span text:style-name="T4">Dialogar, conversar. </text:span>2. (s). Achka runa huñunakuspa yuyaykunaman chayay. <text:span text:style-name="T4">Asamblea, acuerdo.</text:span></text:p>
      <text:p text:style-name="P9">1. Wawaypa yachachiqninwan rimanakuqmi richkani.</text:p>
      <text:p text:style-name="P20"><text:soft-page-break/>- Voy a conversar con el profesor de mi hijo.</text:p>
      <text:p text:style-name="P9">2. Tayta mamakunaqa huk kutillapas sapa killapi yachana wasipi rimanakuyman rinankupuni.</text:p>
      <text:p text:style-name="P20">- Los padres de familia deben de asistir por lo menos una vez al mes a las asambleas que se realizan en la escuela.</text:p>
      <text:p text:style-name="Text_20_body"><text:span text:style-name="T4">Rimasqa simi. </text:span>(s). Huk runakunapa uyarisqan simi. <text:span text:style-name="T4">Lengua oral.</text:span></text:p>
      <text:p text:style-name="P9">- Ñawinchasqa simiqa uyarikunpas manapas, rimasqa simikaqqa uyarikullanqapuni.</text:p>
      <text:p text:style-name="P20">- La lectura de un texto puede escucharse o no, en cambio el lenguaje oral siempre será escuchado por otras personas.</text:p>
      <text:p text:style-name="Text_20_body"><text:span text:style-name="T4">Rimay. </text:span>(s). 1. Huk runataq rimaq hukkaqtaq uyariq, chaymantaqa uyariqkaqñataq rimallantaq. <text:span text:style-name="T4">Hablar, conversar. </text:span>(r). 2. Huk hunt'asqa yuyay niy. <text:span text:style-name="T4">Oración gramatical.</text:span></text:p>
      <text:p text:style-name="P9">1. Ima uma nanayña kaptinpas, rimanakuspa rimanakuspaqa huk yuyayman chayallasunmi.</text:p>
      <text:p text:style-name="P20">- Ante la presencia de cualquier problema, hablando nos comprenderemos.</text:p>
      <text:p text:style-name="P9">2. ¡Wawakuna, kunanqa pichqa tapukuyniyuq rimaykunata qillqarquychik!</text:p>
      <text:p text:style-name="P20">- ¡Niños: ahora escriban 5 oraciones interrogativas!</text:p>
      <text:p text:style-name="Text_20_body"><text:span text:style-name="T4">Rinri. </text:span>(s). 1. Chay ukhunchikwan hukkunapa rimasqantapas kunkantapas uyarinchik. <text:span text:style-name="T4">Oreja, oído. </text:span>2. Huk apaykachanakunata chaymanta aysanchikpas huqarinchikpas. <text:span text:style-name="T4">Asa.</text:span></text:p>
      <text:p text:style-name="P9">1. Asnu rinriqa hatun, wallpa rinriqa huch'uylla, ichaqa imatapas iskayninmi uyarin.</text:p>
      <text:p text:style-name="P20">- El burro tiene orejas grandes y la gallina las tiene pequeñas, pero ambas sirven para escuchar.</text:p>
      <text:p text:style-name="P9">2. Aqha suysuna isankaqa mana rinriyuqmi.</text:p>
      <text:p text:style-name="P20">- La canasta de cernir la chicha no tiene asas.</text:p>
      <text:p text:style-name="Text_20_body"><text:span text:style-name="T4">Riqsiy. </text:span>(r). Mana hayk'appas tupasqan runawan tinkuy, imatapas chayraq rikuy. <text:span text:style-name="T4">Conocer.</text:span></text:p>
      <text:p text:style-name="P9">- Berthachapa mamantaqa manaraqmi riqsinichu, chayqa viernes p'unchawñacha kanqa. ¿Allin chaskisqachu icha manachu kasaq?</text:p>
      <text:p text:style-name="P20">- Todavía no conozco a la madre de Berthita; eso será el día viernes. ¿Seré bien recibido o no?</text:p>
      <text:p text:style-name="Text_20_body"><text:span text:style-name="T4">Rirp'u. </text:span>(s). Unupipas, ima k'anchachkaq q'illaypipas, qispi rumipipas uyanchikpas huk kawsaykunapas rikuna. <text:span text:style-name="T4">Espejo, cristal.</text:span></text:p>
      <text:p text:style-name="P9">- Ñawpa runakunaqa qucha unumanta rirp'uyuqsi kaq kasqaku. Paykunaqa chay unupis quyllurkunapa purisqanta qhawaq kasqaku, chaymanhinataqsi imatapas ruraqku.</text:p>
      <text:p text:style-name="P20">- Dicen que antiguamente las personas utilizaban el agua de las lagunas como espejos. En ellas miraban el desplazamiento de las estrellas y de acuerdo a ello realizaban sus trabajos.</text:p>
      <text:p text:style-name="Text_20_body"><text:span text:style-name="T4">Rit'iy. </text:span>(r). Allpapas quchakunapas q'uñiptinqa unu wapsi hanaqman wichan. Hanaqpiqa phuyuman kutin, chiriyaspataq qasasqataq yuraq millwachakunahina uraykamuy. <text:span text:style-name="T4">Nevar.</text:span></text:p>
      <text:p text:style-name="P9">- Juniopi, juliopi, agostopim chanintaqa puna urqukunapi rit'in, chaymantataq qasaykun. Qasasqa rit'iqa achka killapi chullun.</text:p>
      <text:p text:style-name="P20">- Las nevadas más fuertes caen en las punas durante los meses de junio, julio y agosto. La nevada se congela y esto se diluye en meses.</text:p>
      <text:p text:style-name="Text_20_body"><text:soft-page-break/><text:span text:style-name="T4">Riwi. </text:span>(s). Llama kunka qara lasumantapas, llama millwamantapas simp'asqa kimsa pallqayuq watucha, sapanka watuchataq huk rumipi tukun. <text:span text:style-name="T4">Boleadora, instrumento de caza y guerra.</text:span></text:p>
      <text:p text:style-name="P9">- Ñawpaqqa riwiwan chamqaspas surikunataqa urmachiqku, urmaptintaqsi kawsachkaqta hap'iqku.</text:p>
      <text:p text:style-name="P20">- Dicen que antiguamente cazaban los ñandúes arrojándoles boleadoras a los pies. Las boleadoras se enredaban en los pies del animal y éste caía. Así dicen que los pescaban vivos.</text:p>
      <text:p text:style-name="Text_20_body"><text:span text:style-name="T4">Riy. </text:span>(r). Huk hawamanta huk hawaman ukhunchik apay. Puriy. <text:span text:style-name="T4">Ir, caminar.</text:span></text:p>
      <text:p text:style-name="P9">- Espinar llaqtamanta Santo Tomás llaqtamanqa Wililli llaqtallantapuni rinchik. Qusqumanta Santo Tomasmantaq Tinkuq chakanta, mana chayqa Wallpa Chakallantaña. Q'ichwa chakantapas chayallasunmantaqmi.</text:p>
      <text:p text:style-name="P20">- De Espinar a Santo Tomás siempre tendremos que ir por Velille. Del Cuzco a Santo Tomás por el Puente de Tincuc o de lo contrario por el Puente Huallpa Chaca. También podemos ir por el Puente inca de paja.</text:p>
      <text:p text:style-name="Text_20_body"><text:span text:style-name="T4">Ruk'ana. </text:span>(s). 1. Silluyuq hasp'ikunanchikpaq sapa makipi chakipi ñañu ukhuchanchikkuna. <text:span text:style-name="T4">Dedos. </text:span>2. Kutiyuq chuntayuq papa allanapaq apaykachana. <text:span text:style-name="T4">Azada para escarbar papa.</text:span></text:p>
      <text:p text:style-name="P9">1. Qara t'iqichuta t'aqllaspa lluq'i maki uña ruk'anayta q'iwirqukuni.</text:p>
      <text:p text:style-name="P20">- Al palmotear la pelota me torcí el dedo meñique de la mano izquierda.</text:p>
      <text:p text:style-name="P9">2. Paqarinqa ruk'anayuqkama hamunkichik, chaywan hampi qurachakunata hasp'imusunchik.</text:p>
      <text:p text:style-name="P20">- Cada uno traerá su azada mañana para escarbar con ella hierbas medicinales.</text:p>
      <text:p text:style-name="Text_20_body"><text:span text:style-name="T4">Rumarisu. </text:span>(s). Sinqamanta unu qhuña lluqsimun umataq nanakun. Chirimantapas ruphaymantapas unquy. Chayqa kastilla simimanta mañasqa. <text:span text:style-name="T4">Romadizo, catarro.</text:span></text:p>
      <text:p text:style-name="P9">- Chirimantapas ruphaymantapas rumarisu unquyqa hap'illawanchikmi.</text:p>
      <text:p text:style-name="P20">- El catarro puede producirse tanto por exceso de frío como de calor.</text:p>
      <text:p text:style-name="Text_20_body"><text:span text:style-name="T4">Rumi. </text:span>(s). Qaqakunamanta rakisqa, phatmasqa. <text:span text:style-name="T4">Piedra.</text:span></text:p>
      <text:p text:style-name="P9">- Wasi tiqsitaqa rumillamantapuni churanchik, mana chayqa chakinpi kaq allpa apiyaspa urmanman.</text:p>
      <text:p text:style-name="P20">- La cimentación de las casas se hace con piedras, de lo contrario con las aguas se remojarían y derrumbarían.</text:p>
      <text:p text:style-name="Text_20_body"><text:span text:style-name="T4">Rumiyasqa. </text:span>(s). 1. Mayqan ukhunchikpaq punkiyninpas, imapa ch'akispa sinchiyayninpas. <text:span text:style-name="T4">Endurecido, petrificado. </text:span>2. May ñawpa pachach ari allpaqa t'impuykurqan, hinaspataq sallqakunatapas yurakunatapas kaqllata pakarqapurqan. Chay pakasqakunatam kunan maychus karqan chay kikillanta tarinku. <text:span text:style-name="T4">Fósil.</text:span></text:p>
      <text:p text:style-name="P9">1. Aquwan unuwan simintu qaywisqaqa utqayllam rumiyarqun.</text:p>
      <text:p text:style-name="P20">- La mezcla de arena, agua y cemento se petrifica muy rápidamente.</text:p>
      <text:p text:style-name="P9">- Samán llaqta qayllapi kan huk urqu Imarukus sutiyuq. Chay urqupi kan muyuniraq rumikuna, chay rumikuna ukhupitaq qarachikunapas, mawrikunapas, huk yurakunapas rumiyasqa tarikun.</text:p>
      <text:p text:style-name="P20">- Cerca al pueblo de Samán hay un cerro llamado Imarrucos. En ese cerro se hallan piedras redondeadas y dentro de ellas se encuentran fósiles de <text:soft-page-break/>peces del lago cercano, como carachis, mauris, y también flora del lago.</text:p>
      <text:p text:style-name="Text_20_body"><text:span text:style-name="T4">Rump'u. </text:span>(s). Hayt'ana qara t'iqichutapas, chuwikunatapas, payllamanta sinkurikuq kawsaykunatapas kay sutiwan riqsinku. <text:span text:style-name="T4">Esfera, bola.</text:span></text:p>
      <text:p text:style-name="P9">- Chay rump'u siki mankataqa pampata t'uqurispa tiyachinki, paqtataq urmanman.</text:p>
      <text:p text:style-name="P20">- Esa olla de base esférica la harás sentar haciendo un hoyo en el suelo, pueda que se caiga.</text:p>
      <text:p text:style-name="Text_20_body"><text:span text:style-name="T4">Rumu. </text:span>(s). Yunka sach'akunapa mikhuna saphin. <text:span text:style-name="T4">Yuca.</text:span></text:p>
      <text:p text:style-name="P9">- Yunka runakunaqa ch'isin paqarin sapa p'unchaw rumu wayk'uta mikhunku.</text:p>
      <text:p text:style-name="P20">- La gente del valle come yuca sancochada todos los días tarde y mañana.</text:p>
      <text:p text:style-name="Text_20_body"><text:span text:style-name="T4">Runa. </text:span>(s). Iskay makiyuq, huk umayuq, yuyayniyuq iskay chakimanta puriq kawsaq. <text:span text:style-name="T4">Persona, gente, hombre en general.</text:span></text:p>
      <text:p text:style-name="P9">- Kawsaqkunamantaqa runallam yuyayniyuq, chayraykum allinkunata mana allinkunamanta t'aqan.</text:p>
      <text:p text:style-name="P20">- De los seres vivos el hombre es el único que tiene inteligencia superior, por ello es que diferencia lo bueno de lo malo.</text:p>
      <text:p text:style-name="Text_20_body"><text:span text:style-name="T4">Runtu. </text:span>(s). China uywakunapa, warmipa muhun. <text:span text:style-name="T4">Óvulo, huevo.</text:span></text:p>
      <text:p text:style-name="P9">- K'ankapa mana sarusqan wallpapa runtunqa manas chiwchinmanchu.</text:p>
      <text:p text:style-name="P20">- El huevo de la gallina que no ha sido fecundada por el gallo no genera vida.</text:p>
      <text:p text:style-name="Text_20_body"><text:span text:style-name="T4">Runtuy. </text:span>(r). Kawsaqkunapa chinan muhu churay. <text:span text:style-name="T4">Ovular, poner huevo.</text:span></text:p>
      <text:p text:style-name="P9">- Allin mikhusqa wallpaqa sapa p'unchawmi huk runtuta churan, chaytaq uqllasqa 21 p'unchawmanta chiwchichakuna t'uqyamun.</text:p>
      <text:p text:style-name="P20">- La gallina bien alimentada pone diariamente un huevo. Éstos, luego de 21 días de incubación, revientan para dar paso a los pollitos.</text:p>
      <text:p text:style-name="Text_20_body"><text:span text:style-name="T4">Ruphay. </text:span>(r). 1. Ninapas sansapas ch'aki kawsaykunata uchpaman tukuchin. <text:span text:style-name="T4">Quemar, incendiar. </text:span>2. Intipas, ninapas anchata q'uñimun. <text:span text:style-name="T4">Hacer calor.</text:span></text:p>
      <text:p text:style-name="P9">1. Ninawanqa manas pukllanachu, ñuqanchikpachapas wañuyninchikta tarisunmanmi ruphaykuchikuspa.</text:p>
      <text:p text:style-name="P20">- Dicen que nunca hay que jugar con el fuego, pues podemos perder hasta la vida incendiándonos.</text:p>
      <text:p text:style-name="P9">2. Anchatapuni ruphaykuchikuspaqa q'illu t'ikayuq hampikunatam uypana, nawustapas hukkunatapas.</text:p>
      <text:p text:style-name="P20">- Si se sufre una fuerte insolación es bueno tomar mates de hierbas de flores amarillas como el nabo.</text:p>
      <text:p text:style-name="Text_20_body"><text:span text:style-name="T4">Ruqutu. </text:span>(s). Papa mamark'uman rikch'akuq hatuchaq mikhuna hayaq ruru. <text:span text:style-name="T4">Rocoto, pimiento.</text:span></text:p>
      <text:p text:style-name="P9">- Wasimanta ancha chinkakuq wawakunataqa ruqutupa chiranwanmi q'apachinku.</text:p>
      <text:p text:style-name="P20">- A los niños que se escapan continuamente de la casa dicen que es bueno sahumarlos con las pepas del rocoto.</text:p>
      <text:p text:style-name="Text_20_body"><text:span text:style-name="T4">Ruqt'u. </text:span>(s). Rinrin mana uyariq sallqapas uywapas runapas. Wanq'u. <text:span text:style-name="T4">Sordo(a).</text:span></text:p>
      <text:p text:style-name="P9">- Runakunaqa manas rinri qayllapi qaparinakunankuchu, imatapas t'uqyachinankuchu qhipamanqa ruqt'us tukunkuman.</text:p>
      <text:p text:style-name="P20">- Dicen que es aconsejable no exponer el oído a ruidos fuertes, porque de pronto pueden volverse sordos.</text:p>
      <text:p text:style-name="Text_20_body"><text:span text:style-name="T4">Ruray. </text:span>(r). Imapas llamk'ay, imapas apaykachay, makikunapa llamk'asqan. <text:span text:style-name="T4">Hacer, trabajar.</text:span></text:p>
      <text:p text:style-name="P9"><text:soft-page-break/>- Runaqa tukuy ukhunchikwanmi imallatapas ruranchik: umanchikwan qara t'iqichuta waqranchik, ñutqhunchikwan allin yuyaykunata paqarichinchik, ñawinchikwan qhawanchik, sinqanchikwan mutkhinchik, qallunchikwan mallinchik, kirunchikwan khamunchik, surq'anninchikwan samanchik, chakinchikwan purinchik, siminchikwan mikhunchik, makinchikwan tukuy imata ruranchik, uqutinchikwan supinchiktaq akanchiktaq.</text:p>
      <text:p text:style-name="P20">- Las personas hacemos algo con cada una de las partes de nuestro cuerpo: cabeceamos la pelota con la cabeza, con el cerebro elaboramos las buenas ideas, observamos con los ojos, percibimos los olores con la nariz, probamos los sabores con la lengua, masticamos con las muelas, respiramos con los pulmones, caminamos con los pies, comemos con la boca, con las manos hacemos una serie de cosas, por el ano soltamos nuestros malos olores y también defecamos.</text:p>
      <text:p text:style-name="Text_20_body"><text:span text:style-name="T4">Ruru. </text:span>(s). Yurakunapa muhun. <text:span text:style-name="T4">Fruto, pepa, semilla.</text:span></text:p>
      <text:p text:style-name="P9">- Yaqa llapan yurakuna t'ikan, chaymantataq uchuhinapas, mansanahinapas rurun. Chay rurukunaqa aychayuqraq, chayrayku duraznotapas manzanatapas khachunchikraq. Chawpichallanpiña kanraq wak ruruchan, chaymi chiqan muhunqa, chaymi chiqan rurunqa.</text:p>
      <text:p text:style-name="P20">- Casi todas las plantas florecen, luego la flor da origen a vainas como el ají o frutos como la manzana. Estas frutas todavía tienen pulpa comestible como el durazno, y la manzana, pero más al medio tienen otros frutitos que propiamente son las semillas.</text:p>
      <text:p text:style-name="Text_20_body"><text:span text:style-name="T4">Rurun. </text:span>(s). Waqtanchikkunapa tukukuynin wasanchikpi iskay hatuchaq purutuman rikch'ayniyuq hisp'ayninchik akllaq ukhunchik. <text:span text:style-name="T4">Riñones.</text:span></text:p>
      <text:p text:style-name="P9">- Rurunchikkunaqa achka sirk'achayuq. Chay sapanka sirk'acha huk llamk'ayniyuq, hukkuna kamachikun hisp'ananchikpaq, hukkunataq hisp'ayninchikpaq llimp'inta kamamun.</text:p>
      <text:p text:style-name="P20">- Nuestros riñones tienen muchos canalitos. Cada uno de estos canalitos tiene cierta función. Unos regulan los orines y otros la coloración de la orina.</text:p>
      <text:p text:style-name="Text_20_body"><text:span text:style-name="T4">Rutuchiy. </text:span>(s). (r). 1. Chukchapas, siwarapas, hukkunapas kuchuchiy. <text:span text:style-name="T4">Hacer cortar o segar. </text:span>2. Anti llaqtakunapi wawapa chukchan kuchuy raymi. <text:span text:style-name="T4">Fiesta de corte de pelo.</text:span></text:p>
      <text:p text:style-name="P9">1. Paqarinmi siwarataqa rutuchisunchik; chaypaqmi llamk'aqkunata mink'akamusaq.</text:p>
      <text:p text:style-name="P20">- Mañana haremos segar la cebada; para ello voy a contratar trabajadores.</text:p>
      <text:p text:style-name="P9">2. Wawakunapa wiksa chukchantaqa wakapaq, uwihapaq, paquchapaq, qullqipaq, p'achapaq, pukllanakunapaq, yachana wasiman rinanpaq ima rutunku. Kaypim chukcha wawapa kawsayninqa qallarin.</text:p>
      <text:p text:style-name="P20">- El primer corte de cabellos de los niños andinos es una ceremonia en la que se corta previo «pago» en vacas, ovejas, alpacas, dinero, ropa, juguetes y útiles para que el niño vaya a la escuela. Aquí empieza la economía del ahijado.</text:p>
      <text:p text:style-name="Text_20_body"><text:span text:style-name="T4">Rutuy. </text:span>(r). 1. Sallqakunapa, uywakunapa, runapa millwantapas chukchantapas sapa wiñarquptin kuchuy. <text:span text:style-name="T4">Esquilar, repelar. </text:span>2. Siwaratapas, awinatapas, kinuwatapas, saratapas, ichhutapas wiñayta tukuptin huqarinapaq ichhunawan kuchuy. <text:span text:style-name="T4">Segar, cosechar con segadera.</text:span></text:p>
      <text:p text:style-name="P9">1. Wik'uñataqa manaraq paray pacha qallarichkaptinmi rutuna, chaymi millwanqa utqaylla kutimunqa.</text:p>
      <text:p text:style-name="P20">- Las vicuñas deben ser esquiladas antes de la época de lluvias, a fin de que su lana retoñe pronto.</text:p>
      <text:p text:style-name="P9">2. Qañiwata t'iraspaqa muhunta usuchinchik, kaqtaq allpayuq lluqsin; q'umirniraqtaraq aswanpas rutuna, arkuspataq ch'akichina chaymi allin.</text:p>
      <text:p text:style-name="P20">- Al arrancar la cañahua se desperdician las semillas y éstas se mezclan con la tierra; mejor es segarlas aún verdes y dejarlas secar amontonadas.</text:p>
      <text:p text:style-name="Text_20_body"><text:soft-page-break/><text:span text:style-name="T4">Ruway. </text:span>(r). Chayqa ruray. <text:span text:style-name="T4">Hacer.</text:span></text:p>
      <text:p text:style-name="Text_20_body"><text:span text:style-name="T4">Sach'a. </text:span>(s). Payllamanta wiñaqpas, k'ullunrayku rurunrayku mallkisqa hatun yurapas. <text:span text:style-name="T4">Árbol.</text:span></text:p>
      <text:p text:style-name="P9">- Qiwña sach'apa kurkunmantaqa munay wisllachakunata, puchkapaq phillilluta huk apaykachanakunatawan ruranku.</text:p>
      <text:p text:style-name="P20">- De la madera del árbol del quingual se fabrican finos cucharones, platillos para la rueca y otros objetos.</text:p>
      <text:p text:style-name="P9">- Hatun yunkapiqa payllamanta hatuchaq rakhu sach'akuna wiñan, chaykunamantaqa k'ullutapas chakakunatapas rurallanku.</text:p>
      <text:p text:style-name="P20">- En la selva baja crecen de por sí árboles gigantes y gruesos, los mismos que son aprovechados por su madera y para la construcción de puentes.</text:p>
      <text:p text:style-name="Text_20_body"><text:span text:style-name="T4">Sach'a sach'a. </text:span>(s). Mallkisqapas mana pipa mallkisqan achka sallqa yurakunapas. <text:span text:style-name="T4">Bosque.</text:span></text:p>
      <text:p text:style-name="P9">- Hatun yunkanchikpiqa qurahinam qasi sach'akuna payllamanta atipanakuymantaraq wiñamun. Karru ñankunapipas qurasqakunapipas wiñamunpuni, chaytaqa «munti» ninku.</text:p>
      <text:p text:style-name="P20">- En la selva baja las plantas crecen de por sí ganándose unas a otras. Estas plantas crecen aún en las carreteras y en las partes desforestadas. A esos lugares impenetrables con vegetación se les llama «monte».</text:p>
      <text:p text:style-name="Text_20_body"><text:span text:style-name="T4">Salwiya. </text:span>(s). Matikupa rapichanman rikch'akuq anti urqukunapi wiñaq hampi yuracha. Kastilla simimanta mañakusqa. <text:span text:style-name="T4">Salvia.</text:span></text:p>
      <text:p text:style-name="P9">- Chirimanta wiksa nanaypaqqa salwiya hampi unu allin.</text:p>
      <text:p text:style-name="P20">- El mate de salvia es un gran remedio para el cólico estomacal producido por el frío.</text:p>
      <text:p text:style-name="Text_20_body"><text:span text:style-name="T4">Sallina rumi. </text:span>(s). Qhuyachakunapi q'illupas anqaspas ñut'u hampi rumi. <text:span text:style-name="T4">Azufre.</text:span></text:p>
      <text:p text:style-name="P9">- Sallina rumitaqa kutasqata llama qaracha hampinapaqpas, uwiha uñakunapa chakichan punkisqa hampinapaqpas apaykachanku. Sallina rumimantaqa phuspurupa umachanta wakichinku.</text:p>
      <text:p text:style-name="P20">- El azufre molido es empleado para preparar ungüentos contra la sarna de las alpacas o la pedera de los ovinos. Del azufre se prepara la cabecita de los fósforos.</text:p>
      <text:p text:style-name="Text_20_body"><text:span text:style-name="T4">Sallqa. </text:span>(s). 1. Imapas runapa mana mallkisqan, runapa mana uywasqan, payllamanta chay chaypi kawsakuq. <text:span text:style-name="T4">Silvestre,salvaje, indómito. </text:span>2. Antikunapi ancha hanaqpi chiri allpakuna. <text:span text:style-name="T4">Región natural.</text:span></text:p>
      <text:p text:style-name="P9">1. Ñawpaqqa llamapas paquchapas sallqas kaq, chaymantañas runa chaykunataqa wanakuta chakuspa, wik'uñata chakuspa ima uywaman kutichin.</text:p>
      <text:p text:style-name="P20">- Dicen que antiguamente tanto las llamas como las alpacas fueron silvestres, dicen que los hombres cazando guanacos y vicuñas las domesticaron.</text:p>
      <text:p text:style-name="P9">2. Sallqa urqukunapiqa mana imapas tarpukunchu; chaykunapiqa yaritalla wiñan.</text:p>
      <text:p text:style-name="P20">- En la región natural jalca no hay agricultura; en ella sólo crece la yareta.</text:p>
      <text:p text:style-name="Text_20_body"><text:span text:style-name="T4">Samay. </text:span>(r). 1. Kawsanapaq surq'ankama wayra upyaytaq wisch'uytaq. <text:span text:style-name="T4">Respirar. </text:span>2. Ima llamk'asqamantapas anchata sayk'urquspa yapamanta kallpa hap'inapaq thallarikuy. Qasiyay. <text:span text:style-name="T4">Descansar.</text:span></text:p>
      <text:p text:style-name="P9">1. Wayrata mana upyaspaqa huk tuyllapim wañurqusunman.</text:p>
      <text:p text:style-name="P20">- Si no tomamos aire podemos morir en menos de un minuto.</text:p>
      <text:p text:style-name="P9">2. Mana samarispa phawaptinchikpas llamk'aptinchikpas sunqunchikpas surq'anninchikpas t'uqyarqunmanmi.</text:p>
      <text:p text:style-name="P20"><text:soft-page-break/>- Si corremos o trabajamos sin descansar el corazón o los pulmones se nos pueden reventar.</text:p>
      <text:p text:style-name="Text_20_body"><text:span text:style-name="T4">Sank'ayu. </text:span>(s). Huk waraqupa misk'i aychayuq mikhuna rurun. <text:span text:style-name="T4">Fruto de un tipo de cactus, sancayo.</text:span></text:p>
      <text:p text:style-name="P9">- Punakunapi kan huk kuskan rump'uman rikch'akuq puka t'ikayuq waraqu. Chay t'ikanmi sumaq misk'i aychayuq ruruchaman puqun. Chay sank'ayutaqa wawakunapas qaraywapas anchata munan, kaqtaq yana sisikunapas.</text:p>
      <text:p text:style-name="P20">- En las punas hay una variedad de cactus en la forma de una media esfera con flores rojas. De dichas flores nace un fruto carnoso muy sabroso. Este fruto es muy disputado entre los pastorcillos y los lagartos; también las hormigas las prefieren.</text:p>
      <text:p text:style-name="Text_20_body"><text:span text:style-name="T4">Sansa. </text:span>(s). Q'awapa rawrasqan tukusqapas, yamt'apa rawrasqan tukusqapas. K'illimsa. <text:span text:style-name="T4">Brasa, carbón.</text:span></text:p>
      <text:p text:style-name="P9">- Phuspuru mana kaptinqa apiyarisqa q'awata sansa ukhuman churaykuna, chaytataq huk llasapacha rumiwan atiykuna. Chay api q'awaqa qhipantinpaq sansa kapun. Chaytataq phukuspa phukuspa hap'ichina.</text:p>
      <text:p text:style-name="P20">- Si no hay fósforo para prender fuego, se introduce una bosta al agua y ésta se entierra entre las brasas apretándola con una piedra de regular tamaño. Para la mañana siguiente esta bosta humedecida se convierte en brasa. Soplando esta nueva brasa se obtiene el fuego.</text:p>
      <text:p text:style-name="Text_20_body"><text:span text:style-name="T4">Sañu. </text:span>(s). Llankaman rikch'akuq, t'urumanta mankakuna, rakikuna, p'ukukuna rurasqa. <text:span text:style-name="T4">Cerámica de arcilla.</text:span></text:p>
      <text:p text:style-name="P9">- Sañu ruraq runaqa punta punta allpata riqsin, chaykunata wakichin hinaspataq sañukunata llut'an. Sañukuna llut'asqantaqa llanthullapi ch'akichin, chaykuna ch'akiptinñataq huk tuta paqariq khankapipas wanupipas kañan.</text:p>
      <text:p text:style-name="P20">- El ceramista conoce muchas clases de tierras. Preparando esas tierras moldea objetos de arcilla. Cuando esos objetos hayan secado solamente en la sombra los quema durante toda una noche empleando estiércol o guano de ganado.</text:p>
      <text:p text:style-name="Text_20_body"><text:span text:style-name="T4">Sapanka. </text:span>(s). 1. Mana masayuq. Ch'ulla ch'ullalla. <text:span text:style-name="T4">Impar. </text:span>2. Llapanpas kaqniyuqkama. <text:span text:style-name="T4">Cada uno, distributivo.</text:span></text:p>
      <text:p text:style-name="P9">1. Tusuqkunaqa mana masantinkamachu kasqa, hukqa sapanka qhipan.</text:p>
      <text:p text:style-name="P20">- Los danzantes no estuvieron completos, uno quedó sin pareja.</text:p>
      <text:p text:style-name="P9">2. Sapanka wawapas iskay chakiyuq iskay makiyuqkama.</text:p>
      <text:p text:style-name="P20">- Cada niño tiene dos pies y dos manos.</text:p>
      <text:p text:style-name="Text_20_body"><text:span text:style-name="T4">Saphi. </text:span>(s). Llapan mallkikunapas, yurakunapas, sach'akunapas allpa ukhuman allin hap'isqa, chayqa mana urmananpaq. Yurakunapa allpa ukhuman yaykuq phatmantam kay simiwan riqsinchik. <text:span text:style-name="T4">Raíz.</text:span></text:p>
      <text:p text:style-name="P9">- Ima kamachisqapas tiyasqanmanta mana utqay sayariq runataqa «sikichu anchata saphiykurqusqa, chaychu mana t'irachikun» nispa k'amikuqku.</text:p>
      <text:p text:style-name="P20">- Si de lo que estabas sentado no te parabas prontamente cuando los mayores te ordenaban algo, entonces te decían: «¿las nalgas echaron raíz para que no puedas arrancarlas»?</text:p>
      <text:p text:style-name="Text_20_body"><text:span text:style-name="T4">Saqmay. </text:span>(r). Maki muquwan imatapas kallpawan takay. <text:span text:style-name="T4">Dar de puñetes.</text:span></text:p>
      <text:p text:style-name="P9">- Runas hachawan sach'akunata chaqun, chaytas ukumariqa qhawan, hinaspas payqa huk sach'ata saqman, manas qarallantapas lluch'irisqachu. Chaysi ukumariqa nin: «runaqa ñuqamanta aswan kallpayuqmi, saqmaspalla sach'atapas urmachin» nispas runataqa manchakun.</text:p>
      <text:p text:style-name="P20">- Dicen que un leñador tumbaba árboles con ayuda de su hacha y esto había visto un oso. Entonces el oso queriendo probar su fuerza le había dado de puñetes a un árbol, luego vio que ni siquiera había producido una desolladura en la corteza del árbol. Entonces el oso sacó su conclusión: «la <text:soft-page-break/>gente tiene más fuerzas que yo, por eso es que sólo a puñetazos los tumba». Desde esa vez dicen que el oso no se atreve con el hombre.</text:p>
      <text:p text:style-name="Text_20_body"><text:span text:style-name="T4">Saqsa. </text:span>(s). Iskay llimp'iyuq ima kawsaypas, ima apaykachanapas. <text:span text:style-name="T4">Jaspeado, moteado.</text:span></text:p>
      <text:p text:style-name="P9">- Saqsa saraqa misk'illaña hamk'api, yuraq sarataq mut'ipi.</text:p>
      <text:p text:style-name="P20">- El maíz jaspeado es riquísimo en tostado, pero el maíz blanco lo es en mote.</text:p>
      <text:p text:style-name="Text_20_body"><text:span text:style-name="T4">Sara. </text:span>(s). Qhichwa allpapi runamanta aswan sayayniyuq chuqllun mikhuna yura. <text:span text:style-name="T4">Maíz.</text:span></text:p>
      <text:p text:style-name="P9">- Qusqupipas anti llaqtakunapipas saraqa runata allinta uywan: rurunta mut'ipi, lawapi, ch'aqipi, hamk'api qaran; llullu wirunta wawakuna misk'ichin, chhallantataq wakapas asnupas misk'itaraq mikhun; sara mana kaptinri, ¿imawantaq kawsasunman? Aqhallapas manach ari thasnuykunanchikpaq kanmanchu.</text:p>
      <text:p text:style-name="P20">- En el Cuzco como en los otros pueblos andinos el maíz alimenta muy bien a los hombres: sus granos se comen en mote, en sopa, en mazamorras y en tostado; la caña verde es dulce de los niños y la chala comida de las vacas y de los burros; y si no hubiera maíz, ¿de qué viviríamos? No habría ni la refrescante chicha.</text:p>
      <text:p text:style-name="Text_20_body"><text:span text:style-name="T4">Sasawi. </text:span>(s). Punakunapi wiñaq uhupaq, chhullipaq, chirimanta unquykunapaq ima allin hayaq yuracha. <text:span text:style-name="T4">Sasahui, hierba medicinal.</text:span></text:p>
      <text:p text:style-name="P9">- Sasawi yurachataqa hunt'asqallata wasi punku hanaqman warkuna, payta manchakuspas chiri unquykunaqa kutipun. Kustaru unquywan kaspaqa sasawi hampi unutas upyana, limunniyuqqa allillanñas.</text:p>
      <text:p text:style-name="P20">- A la entrada de las casas hay que colgar una planta completa del sasahui, viéndola las enfermedades no entran a la casa. Se dice que para curar las neumonías es un gran remedio, pero es necesario agregarle algunas gotas de limón.</text:p>
      <text:p text:style-name="Text_20_body"><text:span text:style-name="T4">Sawintu. </text:span>(s). Yunkakunapi wiñaq durazno sach'a sayay. <text:span text:style-name="T4">Guayabo.</text:span></text:p>
      <text:p text:style-name="P9">- Sawintu sach'aqa aycha ruruyuq. Qaranqa q'illu, mikhuna ukhuntaq tunasman rikch'akuq puka muhusapacha.</text:p>
      <text:p text:style-name="P20">- El guayabo tiene un fruto carnoso. La cáscara es amarilla y el interior rojizo, lleno de semillas semejante a la tuna.</text:p>
      <text:p text:style-name="Text_20_body"><text:span text:style-name="T4">Sawnana. </text:span>(s). Puñuspa umapa samanan. <text:span text:style-name="T4">Almohada.</text:span></text:p>
      <text:p text:style-name="P9">- Runakunaqa sawnanallayuqpuni puñunchik. Sawnanaqa kanmanmi millwamantapas ispunhamantapas utkumantapas.</text:p>
      <text:p text:style-name="P20">- Todas las personas dormimos sobre una almohada. Las almohadas pueden ser de lana, esponja o algodón.</text:p>
      <text:p text:style-name="Text_20_body"><text:span text:style-name="T4">Sayay. </text:span>(r). 1. Tiyasqamantapas thallasqamantapas chakimanta churakuy. <text:span text:style-name="T4">Ponerse de pie, pararse. </text:span>2. Imataña rurachkaspapas qasiyay, imapas rurasqa saqiy. <text:span text:style-name="T4">Detenerse en hacer algo, dejar de caminar.</text:span></text:p>
      <text:p text:style-name="P9">1. Yachana wasipi wawakunaqa «tiyay» nisqa tiyana, «sayariy» nisqataq sayarina. «Puriy» nisqaqa purina, «sayay» nisqataq sayana.</text:p>
      <text:p text:style-name="P20">- Si les dicen que «se sienten» a los niños de la escuela deben sentarse, si les dicen que «se paren» deben pararse. Si les ordenan «que caminen», deben caminar, si les ordenan «que se detengan», deben detenerse.</text:p>
      <text:p text:style-name="P9">2. Wawakunaqa atipanakuymanta phawachkarqanku, qunqayllamanta huk wawa sayarparin. Chayqa waran llik'irqukusqa.</text:p>
      <text:p text:style-name="P20">- Los niños estuvieron corriendo en competencia, de pronto un niño se quedó parado. Se le había roto el pantalón.</text:p>
      <text:p text:style-name="Text_20_body"><text:span text:style-name="T4">Sayk'uy. </text:span>(r). (s). 1. Purispapas llamk'aspapas imataña ruraspapas kallpamanta pisiy. <text:span text:style-name="T4">Cansarse. </text:span>2. Manaña kallpayuq kay, ancha pisipasqa tarikuy. <text:span text:style-name="T4">Cansancio.</text:span></text:p>
      <text:p text:style-name="P9"><text:soft-page-break/>1. Umawanña llamk'aspapas makiwanña llamk'aspapas runaqa sayk'ullanchikpuni. Mana imatapas ruraspallam, puñuspallam samanchikqa.</text:p>
      <text:p text:style-name="P20">- Sea con un trabajo intelectual o con un trabajo físico los hombres siempre nos cansamos. En cambio al dormir y no hacer nada descansamos.</text:p>
      <text:p text:style-name="P9">2. Huk p'unchawmi Chamaca llaqtata riptiy hatun sayk'uy taripawan, ñawiyraqmi tutayarquwan.</text:p>
      <text:p text:style-name="P20">- Un día, cuando fui a Chamaca, me afectó un gran cansancio, hasta la vista se me nubló.</text:p>
      <text:p text:style-name="Text_20_body"><text:span text:style-name="T4">Saywa. </text:span>(s). Rumimantapas ch'ampamantapas pirqasqa rakiq. <text:span text:style-name="T4">Hito, lindero, límite.</text:span></text:p>
      <text:p text:style-name="P9">- Kay rumi pirqasqapa sutinqa «saywa». Chayqa niyta munan: «Kaymantam ñuqanchikpa allpanchik» nispa.</text:p>
      <text:p text:style-name="P20">- Esta pared de piedras se llama «hito». El hito indica el límite de nuestras tierras.</text:p>
      <text:p text:style-name="Text_20_body"><text:span text:style-name="T4">Siki. </text:span>(s). 1. Runapa tiyanan aycha. <text:span text:style-name="T4">Nalgas, posaderas. </text:span>2. Apaykachanakunapa tiyanan. <text:span text:style-name="T4">Base.</text:span></text:p>
      <text:p text:style-name="P9">1. Sikiypim piki kanirquwan.</text:p>
      <text:p text:style-name="P20">- La pulga me picó en las posaderas.</text:p>
      <text:p text:style-name="P9">2. Manka sikim raqrarqukusqa.</text:p>
      <text:p text:style-name="P20">- La base de la olla se había rajado.</text:p>
      <text:p text:style-name="Text_20_body"><text:span text:style-name="T4">Siku. </text:span>(s). Chayqa antarapa huk sutin. <text:span text:style-name="T4">Zampoña.</text:span></text:p>
      <text:p text:style-name="P9">- Sikutaqa phukuspa waqachina.</text:p>
      <text:p text:style-name="P20">- La zampoña se toca soplando.</text:p>
      <text:p text:style-name="Text_20_body"><text:span text:style-name="T4">Sillu. </text:span>(s). Maki ruk'ananchikpas chaki ruk'ananchikpas chaypi tukun. Ruk'ananchikkunapa tukukuynin amachaq. <text:span text:style-name="T4">Uña.</text:span></text:p>
      <text:p text:style-name="P9">- Maki mama ruk'ananchikkunapa sillunwanqa usatapas pikitapas ñit'irqunchikpas t'uqyachinchikpas.</text:p>
      <text:p text:style-name="P20">- Empleando las uñas de los dedos pulgares aplastamos o reventamos los piojos o las pulgas.</text:p>
      <text:p text:style-name="Text_20_body"><text:span text:style-name="T4">Simi. </text:span>(s). 1. Llapan runakunapas uywakunapas sallqakunapas chay t'uquchanta mikhunchik, mikhuspataq kawsanchik. <text:span text:style-name="T4">Boca. </text:span>2. Rimasqakunapa huk phatmachan. <text:span text:style-name="T4">Palabra. </text:span>3. Huk huñusqa runakunapa rimaynin. <text:span text:style-name="T4">Lengua, idioma.</text:span></text:p>
      <text:p text:style-name="P9">1. Mach'aqwaypa siminqa hatun kasqa: huk hamp'atuta llapallanta rakraykurqun.</text:p>
      <text:p text:style-name="P20">- La boca de la culebra había sido grande: se tragó un sapo entero.</text:p>
      <text:p text:style-name="P9">2. «Allquqa tawa china ch'iqchi uñachakunata wachasqa». Kay rimaypiqa suqta simikuna tarikun.</text:p>
      <text:p text:style-name="P20">- La oración: «La perra había parido cuatro cachorritas hembras moteadas» está formada por 8 palabras.</text:p>
      <text:p text:style-name="P9">3. Estados Unidos runakunaqa inglés simita rimanku.</text:p>
      <text:p text:style-name="P20">- Los pobladores de los Estados Unidos hablan la lengua inglesa.</text:p>
      <text:p text:style-name="Text_20_body"><text:span text:style-name="T4">Simp'ay. </text:span>(r). 1. Ñaqch'asqa chukchatapas ñañuta rakhuta q'aytutapas qara lasuchakunatapas kimsamantapas aswan achkamantapas q'iwispa away. <text:span text:style-name="T4">Trenzar. </text:span>2. (s). Anti ayllu warmikunapa chukchanku kimsamantapas tawamantapas allichasqa. <text:span text:style-name="T4">Trenzas, trencillas.</text:span></text:p>
      <text:p text:style-name="P9">1. Chumpi watutaqa tawa q'aytumantapas achka q'aytumantapas simp'allanku.</text:p>
      <text:p text:style-name="P20"><text:soft-page-break/>- Los pasadores de las fajas pueden trenzarse de cuatro o de más hilos.</text:p>
      <text:p text:style-name="P9">2. Ñawpa k'anakunaqa qharipas warmipas achka simp'ayniyuq kaq kasqaku.</text:p>
      <text:p text:style-name="P20">- Los antiguos canas, hombres y mujeres, dicen que usaban varias trenzas.</text:p>
      <text:p text:style-name="Text_20_body"><text:span text:style-name="T4">Sinqa. </text:span>(s). 1. Chawpi uyapi iskay t'uquchayuq sayasqa qhupucha. <text:span text:style-name="T4">Nariz. </text:span>2. Urqukunapa manaraq tukukuynin. <text:span text:style-name="T4">Cabo o narigada de los cerros.</text:span></text:p>
      <text:p text:style-name="P9">1. Sinqa t'uqunchikkunapiqa chukchachakuna kan, chayqa qhillipas allpapas surq'anninchikman mana yaykunanpaqmi.</text:p>
      <text:p text:style-name="P20">- En las fosas nasales poseemos pelos, éstos son para proteger el ingreso del polvo y la suciedad a nuestros pulmones.</text:p>
      <text:p text:style-name="P9">2. Chay sinqamanta uywata hark'amunki, qhipaniqqa manam ñuqanchikpachu.</text:p>
      <text:p text:style-name="P20">- No permitirás que el ganado pase al otro lado de la narigada; el otro lado no es nuestro (terreno).</text:p>
      <text:p text:style-name="Text_20_body"><text:span text:style-name="T4">Sinrichakuy. </text:span>(r). Wawakunapas uywakunapas huk aysakuypi rikra rikrapura churakuy. <text:span text:style-name="T4">Ensartarse unos al lado de los otros.</text:span></text:p>
      <text:p text:style-name="P9">- Q'aytu umakunataqa waqaychanapaq sinrinchik. Kula chapachakunatapas yupananchikpaqqa sinrinchik. Ñuqanchikpas muyupi tusunanchikpaqqa sinrisqa churakunchik.</text:p>
      <text:p text:style-name="P20">- Las cabezas de hilo las guardamos ensartándolas, las chapitas de las gaseosas las ensartamos para contarlas y nosotros nos ponemos unos al lado de los otros para bailar las rondas.</text:p>
      <text:p text:style-name="Text_20_body"><text:span text:style-name="T4">Sipas. </text:span>(s). Chunka pichqayuq watanmanta kimsa chunka watayuqkama warmi. <text:span text:style-name="T4">Muchacha, joven.</text:span></text:p>
      <text:p text:style-name="P9">- Sipaschakuna, waynakuna pukllaptinqa t'aqllakunkichiktaq qaparinkichiktaq; qamkunataq waynachakuna, sipaschakuna pukllaptinqa kaqta rurallankichiktaq, chayhinata huk huñuykunataqa atipasunchik.</text:p>
      <text:p text:style-name="P20">- Jovencitas, cuando los muchachos jueguen ustedes aplaudirán y gritarán; y ustedes jovencitos, cuando jueguen las muchachas harán lo mismo. Así ganaremos a los otros equipos.</text:p>
      <text:p text:style-name="Text_20_body"><text:span text:style-name="T4">Siqay. </text:span>(r). Uraymanta wichayman riy, urinmanta hanaqman lluqsiy. Wichay. <text:span text:style-name="T4">Subir, ascender.</text:span></text:p>
      <text:p text:style-name="P9">- Kunan tuta musquyniypi hanaq pachaman siqasqani, chaypitaqmi tinkumusqani hanaq pacha runakunawan. Hanaq pachapiqa wakchakunam kamachikuq kasqa, chaypiqa allin chaninchakuypi kawsaq kasqaku, ñuqanchikri, ¿manachu chay munay kawsayman chayasunman?</text:p>
      <text:p text:style-name="P20">- En mis sueños de esta noche había subido al cielo, y ahí me había encontrado con sus habitantes. En el cielo las autoridades habían sido los pobres y los huérfanos, ahí vivían con mucha justi cia. ¿Y nosotros no podremos formar una sociedad así?</text:p>
      <text:p text:style-name="Text_20_body"><text:span text:style-name="T4">Siqsiy. </text:span>(r). Mayqan ukhunchikpas, uywakunapa sallqakunapa ukhunpas usapa pikipa kanisqanhina kay. <text:span text:style-name="T4">Escocer.</text:span></text:p>
      <text:p text:style-name="P9">- Allqupas huk uywakunapas runapas kunkanta hasp'ikun pikipas usapas chaypi siqsichiptinmi. Uywakunataqa hampinanchik usanmanta.</text:p>
      <text:p text:style-name="P20">- Las personas, el perro y otros animales se rascan el cuello cuando les pica el piojo o la pulga. A nuestros animales debemos protegerlos de estos parásitos.</text:p>
      <text:p text:style-name="Text_20_body"><text:span text:style-name="T4">Siq'iy. </text:span>(r). 1. Imawanpas imapipas chiqankuna ruray. <text:span text:style-name="T4">Trazar línea. </text:span>2. Qillqanawan ima kawsaykunapa rantinpas ruray. <text:span text:style-name="T4">Dibujar, firmar.</text:span></text:p>
      <text:p text:style-name="P9">1. Espinar llaqtapa qaqa pirqankunapiqa ispañul runakunapas manaraq chayamuchkaptinmantaraq siq'isqakuna kan.</text:p>
      <text:p text:style-name="P20">- En algunas paredes de rocas de Espinar hay petroglifos que son más antiguos que la llegada de los españoles.</text:p>
      <text:p text:style-name="P9"><text:soft-page-break/>2. Tayta mamakuna, wawachanchikkunaqa hunt'asqa yachaykunata kamanqaku: huñunakuspa pukllaspa, takispa, tususpa, qillqaspa, siq'ispa, yupaspa, ayllunchikkuna qhawaq rispa, tayta mamakunawan rimaspa, yarawispa, hukkunatawan ruraspa; chaykunatam yanapananchik.</text:p>
      <text:p text:style-name="P20">- Señores padres de familia, nuestros hijos construirán conocimientos completos: jugando en grupos, cantando, bailando, escribiendo, dibujando, contando, saliendo a observar la comunidad, dialogando con los padres de familia, recitando y haciendo otras actividades; debemos ayudarlos en estos quehaceres.</text:p>
      <text:p text:style-name="Text_20_body"><text:span text:style-name="T4">Sirara. </text:span>(s). Chupayuq hatun apasanqaman rikch'akuq kanirqukuqpas supiykukuqpas yanapas yuraqpas rumi ukhukunapi tiyaq urucha. Sira sira. <text:span text:style-name="T4">Alacrán.</text:span></text:p>
      <text:p text:style-name="P9">- Yuraq siraraqa ch'aki uhupaq hampim. Sirarata hamk'arquspa uhuyuq wawakunaman hampipi upyachina.</text:p>
      <text:p text:style-name="P20">- El alacrán blanco es un remedio contra la tos convulsiva. Se lo tuesta y muele, luego se le hace tomar en matecito a los niños que sufren del mal.</text:p>
      <text:p text:style-name="Text_20_body"><text:span text:style-name="T4">Siray. </text:span>(r). Yawriwanpas, sirana makinawanpas p'achakunapas, wayaqakunapas q'aytuwan hap'ichiy, huñuy. <text:span text:style-name="T4">Coser, cerrar una costura.</text:span></text:p>
      <text:p text:style-name="P9">- Ernestopa taytanqa saqra tusuna p'acha sirayta yachan, Ernestochapas yanapakullantaq, ñuqaykupas saqra tusuna p'achata sirayta munayku.</text:p>
      <text:p text:style-name="P20">- El papá de Ernesto sabe coser disfraces de diablos. Ernestito lo ayuda y nosotros también queremos coser nuestros trajes.</text:p>
      <text:p text:style-name="Text_20_body"><text:span text:style-name="T4">Sirk'a. </text:span>(s). 1. Sunqumanta llapan ukhunman yawar ch'iqichiqpas yawar kutiykachiqpas ñañu tuquruchakuna. <text:span text:style-name="T4">Arteria, vena. </text:span>2. Uchupa, ruqutupa huk rurukunapa sunquchan rakiq. <text:span text:style-name="T4">Nervadura del ají.</text:span></text:p>
      <text:p text:style-name="P9">1. Inkakunaqa llamatapas paquchatapas mana ch'awaqchu kasqaku, ichaqa huk ñañu tulluchawan kunka rakhu sirk'anmanta kawsachkaqmanta yawarninta mikhunankupaq hurquq kasqaku.</text:p>
      <text:p text:style-name="P20">- Dicen que los incas no llegaron a ordeñar ni a las llamas ni a las alpacas, pero a estos animales vivos les sacaban sangre de la vena yugular mediante unos huesos delgadísimos. Esta sangre era para el consumo humano.</text:p>
      <text:p text:style-name="P9">2. Ruqutupa sirk'anmi supaytapuni hayarquwan.</text:p>
      <text:p text:style-name="P20">- La nervadura del rocoto me picó fuertemente.</text:p>
      <text:p text:style-name="Text_20_body"><text:span text:style-name="T4">Sisi. </text:span>(s). Yanapas ch'umpipas waqrachayuq, suqta chakichayuq achkanpi tiyaq, mana samaykuspa puriqtaq llamk'aqtaq huch'uy uruchakuna. <text:span text:style-name="T4">Hormiga.</text:span></text:p>
      <text:p text:style-name="P9">- Runapa ñawinpiqa quyru lluqsin, aswanqa muru unquymanta, chaytaq pisita rikuchiwanchik. Chay ñawi quyru chinkachinapaqmi yana sisichapa iskay runtuchanta (Kanlli uru runtu) sapanka ñawiman t'uqyaykuchina. Chayqa aswan allin puñuykunanpaq. Umantataq rumiru unuwan linasa unuwan t'aqsakunan.</text:p>
      <text:p text:style-name="P20">- En los ojos de algunas personas sale una carnosidad, especialmente luego de la viruela. Esa carnosidad disminuye la visibilidad. Para hacer desaparecer esa carnosidad es bueno reventar dos huevos de hormiga negra en cada ojo antes de acostarse; también lavarse la cabeza con agua de linaza y romero, luego cubrir bien la cabeza.</text:p>
      <text:p text:style-name="Text_20_body"><text:span text:style-name="T4">Siwara. </text:span>(s). Chayqa kastilla simimanta mañakusqa. <text:span text:style-name="T4">Cebada.</text:span></text:p>
      <text:p text:style-name="P9">- Siwara aqhaqa ancha allinmi unu ch'akiypaq, kaqtaq siwara harwisqa unupas hampi.</text:p>
      <text:p text:style-name="P20">- La chicha de la cebada es muy buena para apagar la sed, de igual manera el agua de cebada tostada es muy buena para la salud.</text:p>
      <text:p text:style-name="Text_20_body"><text:span text:style-name="T4">Siwi. </text:span>(s). Makipa sunqu ruk'ananchikman yaykuq q'illaymanta muyucha. <text:span text:style-name="T4">Anillo, sortija.</text:span></text:p>
      <text:p text:style-name="P9"><text:soft-page-break/>- Tayta kuraqa qhari warmita kasarachispa siwichakunata sunqu ruk'anakunaman churachin. Chayrayku kay ruk'anapa huk sutinqa «siwi ruk'ana».</text:p>
      <text:p text:style-name="P20">- El señor cura coloca anillos en el dedo anular de los recién casados. Por esta razón este dedo se denomina también dedo del anillo.</text:p>
      <text:p text:style-name="Text_20_body"><text:span text:style-name="T4">Siwulla. </text:span>(s). Kastilla simimanta mañakusqa. Papayuq saphiyuq q'umir chupayuq wirtakunapi uriq mikhuna yuracha. <text:span text:style-name="T4">Cebolla.</text:span></text:p>
      <text:p text:style-name="P9">- Wasinchikpi wirta kanchanchikqa kananpuni. Chaypiqa q'umir mikhuykunatapas siwullatapas asnapakunatapas hampi qurachakunatapas misk'i ruruq sach'akunatapas munakuptin pachapaq uywananchikpuni.</text:p>
      <text:p text:style-name="P20">- En nuestras casas es muy necesario tener un huerto. Ahí debemos criar verduras, cebolla, plantas aromáticas, hierbas medicinales y árboles frutales para nuestras urgentes necesidades.</text:p>
      <text:p text:style-name="Text_20_body"><text:span text:style-name="T4">Suchiy. </text:span>(r). Huk runawan wak runapaq imapas apachikuy. <text:span text:style-name="T4">Enviar encomienda, remesar.</text:span></text:p>
      <text:p text:style-name="P9">- ¿Ch'amakatachu richkanki mamáy? Ususichaypaq kisuchata suchikusqayki, suyakamuchkancha ari, paqarintaq kay Alto Qiwinchapi suyasaq; chayta willaripuwanki.</text:p>
      <text:p text:style-name="P20">- ¡Señora vecina! ¿Estás yendo al pueblo de Chamaca? Voy a encargarte este quesito para mi hija, seguramente ella está esperando. Mañana yo la esperaré en Alto Quehuincha; eso me lo encargas por favor.</text:p>
      <text:p text:style-name="Text_20_body"><text:span text:style-name="T4">Such'i. </text:span>(s). Sunkhachayuqhina pisi tuytuq misk'i aychayuq challwacha. <text:span text:style-name="T4">Bagre, bagrecillo, suche.</text:span></text:p>
      <text:p text:style-name="P9">- Such'ipa qaranqa wirallaña ichaqa mana huk challwakunahina chhaspayuqchu. Hatuchaqkunaqa such'i sutiyuq, huch'uychaqkunaqa mawri sutiyuq.</text:p>
      <text:p text:style-name="P20">- La piel de los bagres es grasosísima, no posee escamas como los otros peces. Los de tamaño grande se llaman suches y los pequeños se llaman mauris.</text:p>
      <text:p text:style-name="Text_20_body"><text:span text:style-name="T4">Suchuy. </text:span>(r). Mana thatkispalla riy, mach'aqwayhina riy. <text:span text:style-name="T4">Arrastrarse, reptar, derrumbar.</text:span></text:p>
      <text:p text:style-name="P9">- Chimpa urquqa suchuykarqamusqam, iskay wasita pakarqusqa, ñantapas apaykurqusqam.</text:p>
      <text:p text:style-name="P20">- En el cerro del frente se produjo un derrumbe que aplastó dos casas y malogró parte de la carretera.</text:p>
      <text:p text:style-name="Text_20_body"><text:span text:style-name="T4">Such'u. </text:span>(s). Mana sayariy atiq, mana thatkiy atiq, mana chakiyuq runata chayhinata sutiyanku. <text:span text:style-name="T4">Tullido, parapléjico.</text:span></text:p>
      <text:p text:style-name="P9">- Such'u runaqa pampanta suchuspalla huk hawamanta wak hawaman rin. Paykunataqa atispa imallapipas yanapana.</text:p>
      <text:p text:style-name="P20">- Las personas tullidas se trasladan de un lugar a otro sólo arrastrándose o de «cuatro patas». Si está dentro de nuestras posibilidades debemos ayudarlas.</text:p>
      <text:p text:style-name="Text_20_body"><text:span text:style-name="T4">Sullk'a. </text:span>(s). Huk kawsaqkunamanta aswan pisi unayniyuq, pisi watayuq, pisi p'unchawniyuq. <text:span text:style-name="T4">Hermano menor, menor en edad.</text:span></text:p>
      <text:p text:style-name="P9">- Kuraq churiypa sutinqa José Santiago, chawpikaqpaqa Lupo Rufino, sullk'akaqtaq Gary Leandro. Kaykunaqa sullk'amanta kuraqman napaykunakunku.</text:p>
      <text:p text:style-name="P20">- Mi hijo mayor se llama José Santiago, el que le sigue en edad se llama Lupo Rufino y el menor se llama Gary Leandro. Éstos se saludan de menor a mayor.</text:p>
      <text:p text:style-name="P9">- Kay allpanchikkunaman chayamuq ispañul runakunataqa Francisco Pizarrontin Diego de Almagrontin umalliq kasqaku. Pizarroqa paqariq kasqa 1478 watapi, Almagroñataq 1475 watapi, chay pachaqa Francisco Pizarro 3 wata sullk'a kasqa Almagromanta, ichaqa ñawpaqta wañuchisqaku.</text:p>
      <text:p text:style-name="P20"><text:soft-page-break/>- La invasión de los españoles a tierras americanas fue encabezada por Francisco Pizarro y Diego de Almagro. Pizarro había nacido en 1478 y Almagro en el año de 1475; entonces Francisco Pizarro fue 3 años menor que Almagro, pero lo mataron antes.</text:p>
      <text:p text:style-name="Text_20_body"><text:span text:style-name="T4">Sullu. </text:span>(s). Manaraq paqarinan pachapi wachasqa. Wiksapi wawa. <text:span text:style-name="T4">Aborto, feto.</text:span></text:p>
      <text:p text:style-name="P9">- Uywakunapa sulluntaqa hampi qhatukunapi rantinchik, chayqa Pacha Mamaman haywarinapaq allin.</text:p>
      <text:p text:style-name="P20">- Los fetos de muchos animales se puede comprar en las ferias de plantas medicinales. Los fetos sirven para ofrecer ritos a la Madre Tierra.</text:p>
      <text:p text:style-name="Text_20_body"><text:span text:style-name="T4">Sulluy. </text:span>(r). Manaraq pachanpi sullu wisch'uy. <text:span text:style-name="T4">Abortar, malparir.</text:span></text:p>
      <text:p text:style-name="P9">- Wawa wiksayuq warmiqa mancharikusqanmanta, kallpawan llamk'asqanmanta, munapakusqanmantapas sullun.</text:p>
      <text:p text:style-name="P20">- Las mujeres en estado suelen abortar por un susto fuerte, por realizar trabajos fuertes o por antojos.</text:p>
      <text:p text:style-name="Text_20_body"><text:span text:style-name="T4">Suni. </text:span>(s). 1. Aysakuyninman hatun. <text:span text:style-name="T4">Largo. </text:span>2. Uraymanta (mama quchapa sayayninmanta) hanaqman 3500 thatkimanta 4000 thatkikama anti urqukuna. <text:span text:style-name="T4">Suni o jalca, una de las 8 regiones naturales del Perú.</text:span></text:p>
      <text:p text:style-name="P9">1. ¿Imataq huk suyt'u tawa k'uchuri? Chayqa huk chirusqa: suninmanqa aswan hatun, kinrayninmantaq huch'uylla.</text:p>
      <text:p text:style-name="P20">- ¿Qué es un rectángulo? Es una figura geométrica más larga que ancha.</text:p>
      <text:p text:style-name="P9">2. Suni allpakunapiqa sara chakrataqa pisitaña ruranku.</text:p>
      <text:p text:style-name="P20">- En los terrenos de la región Suni se produce poco maíz.</text:p>
      <text:p text:style-name="Text_20_body"><text:span text:style-name="T4">Sunkha. </text:span>(s). 1. K'akipipas simi muyuriqpipas uyapipas chukcha. Sapra. <text:span text:style-name="T4">Barba. </text:span>2. Achka millwayuq allqu. <text:span text:style-name="T4">Perro lanudo. </text:span>3. Qaqakunapi wiñaq ichhuchaman rikch'akuq yuraq yuracha. <text:span text:style-name="T4">Hierba llamada barbas del sol.</text:span></text:p>
      <text:p text:style-name="P9">1. Mistikunaqa sunkhasapa niraqllapuni kanku.</text:p>
      <text:p text:style-name="P20">- Los mestizos generalmente son barbudos.</text:p>
      <text:p text:style-name="P9">2. Chiri allpakunapiqa sunkha allqu uywaymi allin.</text:p>
      <text:p text:style-name="P20">- En las tierras frígidas es recomendable criar perros lanudos.</text:p>
      <text:p text:style-name="P9">3. Inti sunkhaqa mancharisqa wawakuna mayllanapaq ancha allin.</text:p>
      <text:p text:style-name="P20">- El baño del agua de las barbas del sol es bueno para quitar el susto de los niños asustados.</text:p>
      <text:p text:style-name="Text_20_body"><text:span text:style-name="T4">Sunqu. </text:span>(s). 1. Maki muqu sayaylla ukhunchik, chaytaq kichakuspa wichq'akuspa yawarta tukuy ukhunchikman chayachin. <text:span text:style-name="T4">Corazón. </text:span>2. Ima rurukunapa chawpinpas. <text:span text:style-name="T4">Centro, medio de algunos frutos, pepa. </text:span>3. Pitaña imataña munaspapas chay simiwan ninchik. <text:span text:style-name="T4">Voz de afecto.</text:span></text:p>
      <text:p text:style-name="P9">1. Anchata llakikusqamanta sunqunchikqa t'uqyarquyta atinmi.</text:p>
      <text:p text:style-name="P20">- Por constantes preocupaciones podemos sufrir un infarto cardíaco.</text:p>
      <text:p text:style-name="P9">2. Kay papapa sunqunqa hankuraqmi kakuchkasqa.</text:p>
      <text:p text:style-name="P20">- La parte céntrica de esta papa todavía está cruda.</text:p>
      <text:p text:style-name="P9">3. Sunqucháy, urpicháy, panacháy, ¿hayk'apmi hamunki?</text:p>
      <text:p text:style-name="P20"><text:soft-page-break/>- Mi apreciado corazón, mi palomita, mi linda hermana, ¿cuándo vendrás?</text:p>
      <text:p text:style-name="Text_20_body"><text:span text:style-name="T4">Supay. </text:span>(s). 1. Millay kawsaqkunata chayhinata sutiyanku. Saqra. <text:span text:style-name="T4">Diablo, demonio. </text:span>2. Mana allin runa. <text:span text:style-name="T4">Maldito, malvado.</text:span></text:p>
      <text:p text:style-name="P9">1. Llapan runas supayniyuq kanchik, paysi mana yuyayllapi ima mana allinkunatapas rurachiwanchik.</text:p>
      <text:p text:style-name="P20">- Dicen que todas las personas tenemos un diablo en nuestro interior y éste nos hace actuar mal en el momento menos pensado.</text:p>
      <text:p text:style-name="P9">2. Chay runaqa supaymi, ¡ama paywanqa huñukunkichu!</text:p>
      <text:p text:style-name="P20">- ¡Ese hombre es un maldito, tratarás de no juntarte con él!</text:p>
      <text:p text:style-name="Text_20_body"><text:span text:style-name="T4">Supi. </text:span>(s). Wakin mikhuykunaqa wiksanchikpi puqurin, chaytaq millay asnaq wayrahina uqutinchikta lluqsin. <text:span text:style-name="T4">Pedo, ventosidad estomacal.</text:span></text:p>
      <text:p text:style-name="P9">- Atuqqa «t'ir t'ir» nispas supita kacharin, chayqa wañusqa aycha mikhusqanmantas.</text:p>
      <text:p text:style-name="P20">- Dicen que el zorro soltaba su pedo «tir tir» diciendo, porque había comido carroña.</text:p>
      <text:p text:style-name="Text_20_body"><text:span text:style-name="T4">Supi supi. </text:span>(s). Chayqa urunquy. <text:span text:style-name="T4">Avispa.</text:span></text:p>
      <text:p text:style-name="Text_20_body"><text:span text:style-name="T4">Suphu. </text:span>(s). Rakhu chukcha, kawallupa chupan ch'awarman rikch'akuq millwa. <text:span text:style-name="T4">Cerda, pelo.</text:span></text:p>
      <text:p text:style-name="P9">- Quwipa millwanqa suphu, wik'uñapa millwanqa ñañu.</text:p>
      <text:p text:style-name="P20">- El pelo del cuy es grueso, la lana de la vicuña es fina.</text:p>
      <text:p text:style-name="Text_20_body"><text:span text:style-name="T4">Suphullu. </text:span>(s). Ruphasqamantapas ancha llamk'asqamantapas makipipas chakipipas huk muqu lluqsin, chaytaq t'uqyan. <text:span text:style-name="T4">Ampolla.</text:span></text:p>
      <text:p text:style-name="P9">- Musuq sapatuqa suphullutam hurqukun, chaytaq millayta nanakun.</text:p>
      <text:p text:style-name="P20">- Los zapatos nuevos suelen sacar ampollas y eso duele muchísimo.</text:p>
      <text:p text:style-name="P9">- T'impuq unuwan rupharquchikunchik chayqa qaranchikpi suphullu lluqsirqun, chaypis millayta k'arakun.</text:p>
      <text:p text:style-name="P20">- Si nos quemamos con agua hervida entonces en nuestra piel se levantan ampollas, las mismas que arden horriblemente.</text:p>
      <text:p text:style-name="Text_20_body"><text:span text:style-name="T4">Suqta. </text:span>(s). Pichqa yupayman huk yupay yapasqa. <text:span text:style-name="T4">Seis.</text:span></text:p>
      <text:p text:style-name="P9">- Sapanka sisicha suqta chakiyuq kaptinri, ¿chunka sisikuna hayk'a chakiyuqtaq kanman?</text:p>
      <text:p text:style-name="P20">- Si cada hormiga posee seis patitas, ¿cuántas patitas tendrán diez hormigas?</text:p>
      <text:p text:style-name="Text_20_body"><text:span text:style-name="T4">Suri. </text:span>(s). 1. Punakunapi tiyaq wallatamanta aswan hatun, huch'uy umallayuq chakasapa, hanaqnin mana phawaq pisqu. <text:span text:style-name="T4">Avestruz americano, ñandú. </text:span>2. K'upaniraq aysakuq millwayuq paqucha. <text:span text:style-name="T4">Alpaca de la variedad suri.</text:span></text:p>
      <text:p text:style-name="P9">1. Sinqamanta yawar mana thanispa lluqsimuptinqa suripa phurunta rupharichispa q'usñinta sinq'achina.</text:p>
      <text:p text:style-name="P20">- En casos de hemorragia nasal accidental hay que quemar un poco de plumas del avestruz andino y aspirar; esto calma la hemorragia nasal.</text:p>
      <text:p text:style-name="P9">2. Suri paquchaqa chirita manchan, chayraykutaq wirayaytaqa mana atinchu. Wakaya paquchaqa chiripipas q'uñipipas kallan, chayraykutaq wirallapuni tarikun.</text:p>
      <text:p text:style-name="P20">- Las alpacas de la variedad suri temen el frío y por ello difícilmente engordan. En cambio las alpacas huacaya no tienen problemas ni con el frío ni con el calor, por lo que generalmente se encuentran gordas.</text:p>
      <text:p text:style-name="Text_20_body"><text:soft-page-break/><text:span text:style-name="T4">Surq'an. </text:span>(s). Yuraq sunqun. Sunqupa lluq'inpi pañanpi wayrata chaskispa punkiq, wayrata wisch'uspa huch'uyaq aycha. <text:span text:style-name="T4">Pulmón.</text:span></text:p>
      <text:p text:style-name="P9">- Surq'anchikqa iskay, chayqa llapan ukhunchikman ch'uya wayrata yawar sirk'anta apan, kaqtaq ukhunchikmanta qhillichasqa (miyusqa) wayrata sirk'anta sunquman kutichispa surq'anpa sirk'ankunata hawaman wisch'ullantaq.</text:p>
      <text:p text:style-name="P20">- Tenemos dos pulmones conectados con el corazón y el resto del cuerpo mediante arterias y venas. Los pulmones mediante las arterias sanguíneas hacen llegar aire limpio al resto del cuerpo y mediante las venas recoge aire impuro para expulsar hacia el exterior siempre mediante los pulmones.</text:p>
      <text:p text:style-name="Text_20_body"><text:span text:style-name="T4">Suskhuy. </text:span>(r). Chayqa llutkhuy. <text:span text:style-name="T4">Entrar o salir con dificultad, escabullirse.</text:span></text:p>
      <text:p text:style-name="Text_20_body"><text:span text:style-name="T4">Suti. </text:span>(s). 1. Llapan runakunatapas wakin uywakunatapas chaymanta riqsiwanchik. <text:span text:style-name="T4">Nombre. </text:span>2. Rikusqanchik hap'iy atisqanchik kawsaykuna. <text:span text:style-name="T4">Sustantivo.</text:span></text:p>
      <text:p text:style-name="P9">1. Awqanakuypi sutinqa Iskay yupayniyuq «Tupaq Amaru» karqan; chiqap sutintaq: José Gabriel Kunturkanki karqan.</text:p>
      <text:p text:style-name="P20">- Su nombre de guerra fueTupac Amaru II y su nombre verdadero fue José Gabriel Condorcanqui.</text:p>
      <text:p text:style-name="P9">2. Runa simipi llapan simikunaqa kimsaman rakikun, chaykunam: sutikuna, rimanakuna, hukkunataq pisi simikuna. Rimanaqa «takiy», sutiqa «wasi», pisi simitaq «¡ama!»</text:p>
      <text:p text:style-name="P20">- Las palabras de la lengua quechua se clasifican en tres grupos, a saber: sustantivos, verbos y partículas. «Cantar» es un verbo, «casa» es un sustantivo y «¡no!» es una partícula.</text:p>
      <text:p text:style-name="Text_20_body"><text:span text:style-name="T4">Sut'i. </text:span>(s). Imapas ch'uya, mana pantay. <text:span text:style-name="T4">Claro, claridad.</text:span></text:p>
      <text:p text:style-name="P9">- Kay rimasqanchikqa sut'i, mana pantay: Tikti makiyuq kaypas tikti chakiyuq kaypas unquymi, manam chayqa achka qullqiyuq kanapaqchu. Tikti patamanqa Qhanachu sutiyuq qura hampipa lichinta chinkanankama sut'uykuchina, ¿sut'ichu rimasqay icha manachu?</text:p>
      <text:p text:style-name="P20">- Lo que hemos conversado está claro, no hay ninguna duda. Las verrugas sean en las manos o en los pies constituyen enfermedades y no es para tener plata como mucha gente dice. Para hacer desaparecer estas verrugas se hace gotear encima de ellas la leche de la hierba llamada diente de léon macho. Está claro, ¿no es verdad?</text:p>
      <text:p text:style-name="Text_20_body"><text:span text:style-name="T4">Sut'inchay. </text:span>(r). Qillqaspapas rimaspapas imapas aswan riqsichiy. <text:span text:style-name="T4">Aclarar, esclarecer, describir.</text:span></text:p>
      <text:p text:style-name="P9">- Ututa llaqtamanta Antuyu llaqtaman ñan allin sut'inchaykusqaqa chayallankichikmi.</text:p>
      <text:p text:style-name="P20">- Describiéndoles bien el camino de la comunidad de Ututa a Antuyo no tendrán problemas en llegar allá.</text:p>
      <text:p text:style-name="Text_20_body"><text:span text:style-name="T4">Suway. </text:span>(r). Hukkunapa kawsayninkunata kaqnichakuy, mana willakuspalla huqariy. <text:span text:style-name="T4">Robar.</text:span></text:p>
      <text:p text:style-name="P9">- Usqhulluqa wallpa suwakuq wasikunata tuta rin.</text:p>
      <text:p text:style-name="P20">- El gato montés va de noche a las casas a robar gallinas.</text:p>
      <text:p text:style-name="Text_20_body"><text:span text:style-name="T4">Suwa q'ara. </text:span>(s). Wallpa sayay q'ara kunkayuq ancha suwa yana anka. Suyuntuy. <text:span text:style-name="T4">Gallinazo.</text:span></text:p>
      <text:p text:style-name="P9">- Ayllukunapi quwitaña uywaspapas wallpataña uywaspapas allinta qhawana suwa q'aramantaqa. Suwa q'araqa utqaylla uraykamuspam kay uywachakunata aparikun.</text:p>
      <text:p text:style-name="P20">- Si en las comunidades rurales se crían cuyes o gallinas hay que tener mucho cuidado con los gallinazos, porque éstos bajan muy rápidamente y se los llevan.</text:p>
      <text:p text:style-name="Text_20_body"><text:soft-page-break/><text:span text:style-name="T4">Suyay. </text:span>(r). Ima chayamunantapas pi chayamunantapas ima chaskiytapas munay. <text:span text:style-name="T4">Esperar.</text:span></text:p>
      <text:p text:style-name="P9">- Wakcha runakunaqa kay p'unchawkuna sarusqa kanchik, atisqa kanchik; chaykunaqa t'ikrakullanqam, ichaqa manam maki hap'iykusqallaqa suyasunmanchu. Allin kawsaykuna taripananchikpaqqa tuta p'unchawmi llamk'ananchik.</text:p>
      <text:p text:style-name="P20">- Los pobres por estos días nos encontramos dominados, despreciados; pero esta situación tendrá que cambiar. Este cambio no tenemos que esperar con las manos cruzadas, para lograr una vida digna tenemos que trabajar de día y de noche.</text:p>
      <text:p text:style-name="Text_20_body"><text:span text:style-name="T4">Suyapakuy. </text:span>(s). Imapas munapakuy, imapas chayhinach ari kanqa niy. <text:span text:style-name="T4">Esperanza.</text:span></text:p>
      <text:p text:style-name="P9">- Huk killa kuraqña churichay Lima llaqtata ripun, kutimunan suyapakuyniyqa sapa p'unchawmi yapakun.</text:p>
      <text:p text:style-name="P20">- Hace ya más de un mes que mi hijo se fue a Lima, cada día aumenta mi esperanza de su retorno.</text:p>
      <text:p text:style-name="Text_20_body"><text:span text:style-name="T4">Suysuy. </text:span>(r). Ima kawsaykunapipas allinnin mana allinninmanta t'aqay. <text:span text:style-name="T4">Cernir.</text:span></text:p>
      <text:p text:style-name="P9">- Qañiwataqa ñut'u suysunapi suysurqayku.</text:p>
      <text:p text:style-name="P20">- La cañahua la cernimos en una criba fina.</text:p>
      <text:p text:style-name="Text_20_body"><text:span text:style-name="T4">Suysuna. </text:span>(s). Ñut'unta chhanqanmanta akllanapaqpas, imapas ch'uyachanapaq apaykachanapas. <text:span text:style-name="T4">Cernidor, cedazo, criba.</text:span></text:p>
      <text:p text:style-name="P9">- Kinuwa muhu waqaychanapaqqa ñawpaqta suysunaraqmi.</text:p>
      <text:p text:style-name="P20">- Antes de guardar la cosecha de la quinua hay que pasarla por el cernidor.</text:p>
      <text:p text:style-name="Text_20_body"><text:span text:style-name="T4">Suyu. </text:span>(s). Huk mama llaqtapa phatmasqan. <text:span text:style-name="T4">Región geográfica, división política de un país, departamento.</text:span></text:p>
      <text:p text:style-name="P9">- Ñuqaqa paqarisqani Punu suyupi, kunanqa Qusqu suyupi tiyachkani. Punu suyuqa ñawpaq watakuna Qulla suyuman hap'isqam kaq kasqa.</text:p>
      <text:p text:style-name="P20">- Yo había nacido en el departamento de Puno, ahora estoy viviendo en el departamento del Cuzco. Antiguamente Puno había pertenecido a la Región del Collasuyo.</text:p>
      <text:p text:style-name="Text_20_body"><text:span text:style-name="T4">Suyucha. </text:span>(s). Huk suyupa aswan huch'uyman phatmakuynin. <text:span text:style-name="T4">Provincia.</text:span></text:p>
      <text:p text:style-name="P9">- Qusqu suyuqa chunka kimsayuq suyuchapi phatmakun, chaykunam: Qusqu, Aqu Mayu, Anta, Khallka, K'anas, Qanchis, Chumpi Willkas, Espinar, La Convención, Paruru, Pawqar Tampu, Qispikanchi, Uru Pampantin.</text:p>
      <text:p text:style-name="P20">- El departamento del Cuzco se divide en 13 provincias a saber: Cuzco, Acomayo, Anta, Calca, Canas, Canchis, Chumbivilcas, Espinar, La Convención, Paruro, Paucartambo, Quispicanchi y Urubamba.</text:p>
      <text:p text:style-name="Text_20_body"><text:span text:style-name="T4">Takiy. </text:span>(s). (r). Rinriman misk'i chayaq kunkakuna uyarichiy. <text:span text:style-name="T4">Cantar, canción.</text:span></text:p>
      <text:p text:style-name="P9">- Perú Mama Llaqtapa willka takiyninqa kayhinatam qallarin: «Qispisqam kanchik wiñaypaq, kananchik wiñaypaq kananchik…».</text:p>
      <text:p text:style-name="P20">- El Himno Nacional del Perú empieza así: «Somos libres, seámoslo siempre, seámoslo siempre…».</text:p>
      <text:p text:style-name="Text_20_body"><text:span text:style-name="T4">Taklla. </text:span>(s). Qharipa chakrapi llamk'anan. <text:span text:style-name="T4">Tirapié, instrumento de labranza del varón, arado de mano.</text:span></text:p>
      <text:p text:style-name="P9">- Takllawanqa qhari chakman, qhuyata kichan, hallman; huk kutikunapitaq yamt'atapas chakman.</text:p>
      <text:p text:style-name="P20">- Con el tirapié el varón rotura, abre la tierra para sembrar, aporca; en otras oportunidades también se vale de él para sacar leña.</text:p>
      <text:p text:style-name="Text_20_body"><text:span text:style-name="T4">Taksa. </text:span>(s). Imapas mana huch'uychu, manallataq hatunpaschu, aswanpas chawpilla. <text:span text:style-name="T4">De talla mediana.</text:span></text:p>
      <text:p text:style-name="P9"><text:soft-page-break/>- Turuqa hatun sayay, wakaqa taksalla, uñachantaq huch'uychalla.</text:p>
      <text:p text:style-name="P20">- El toro es de talla alta, la vaca es mediana y su cría es pequeñita.</text:p>
      <text:p text:style-name="Text_20_body"><text:span text:style-name="T4">Tanka. </text:span>(s). Iskayman kimsaman rakisqa umayuq k'aspipas, huk apaykachanakunapas. <text:span text:style-name="T4">Bifurcado, horqueta.</text:span></text:p>
      <text:p text:style-name="P9">- Saqra tusuqqa makinpi huk q'illay tankatapas k'aspi tankatapas hap'ispa tusun; chaywan allaykuspaqa imallatapas suwakullantaq.</text:p>
      <text:p text:style-name="P20">- El danzarín de los sacras (diablos), baila llevando en la mano una horqueta o una trincheta metálica o de palo; con ese instrumento también sustrae algunos objetos.</text:p>
      <text:p text:style-name="Text_20_body"><text:span text:style-name="T4">Tankayllu. </text:span>(s). «Tannnnnn» nispa qaparikuspa wasipi phawaykachaq millay hatun ch'uspi. <text:span text:style-name="T4">Moscardón.</text:span></text:p>
      <text:p text:style-name="P9">- Tankaylluqa wanukunapi, kawallu akapi, chayraq nak'asqa uywakunapa akanpipas tiyallan, chaymantataq sapallan millayta qaparikuspa muyupayawanchik.</text:p>
      <text:p text:style-name="P20">- El moscardón generalmente vive en el estercolero, en el excremento del caballo, en el guano de los animales recién sacrificados. Es molestoso porque revolotea alrededor nuestro zumbando demasiado.</text:p>
      <text:p text:style-name="Text_20_body"><text:span text:style-name="T4">Tanqay. </text:span>(r). Ima llasatapas huk hawamanta wak hawaman kallpachakuspa apay; sasawan kuyurichiypas, huqariypas. <text:span text:style-name="T4">Empujar.</text:span></text:p>
      <text:p text:style-name="P9">- Kancha rawkhanapaqpas wasi pirqakuna hatarichinapaqpas rumitaqa karu kinraykunamantaraqmi iskay kimsayuq tanqana kaq, kunanqa takarquspapas ñut'urquspapas karrupipas karitillapipas pisi kallpallawan tanqayta atinchik.</text:p>
      <text:p text:style-name="P20">- Para construir los cercos de los anima les o para levantar las paredes de las casas, había que empujar tremendas piedras entre dos o tres personas des de lugares lejanos; en la actualidad partiéndolas se las puede trasladar en carros o empujarlas con menos dificultad en carretillas.</text:p>
      <text:p text:style-name="Text_20_body"><text:span text:style-name="T4">Tantay. </text:span>(r). Kawsaqtapas mana kawsaqtapas pisi pisimanta hukman huñuy. <text:span text:style-name="T4">Juntar, reunir.</text:span></text:p>
      <text:p text:style-name="P9">- Kay qullqi tantakusqaywanqa huk qara t'iqichuta rantikusaq. Panaypas pukllana wawata rantikunqa.</text:p>
      <text:p text:style-name="P20">- Con este dinero que junté me voy a comprar una pelota. Mi hermanita también se comprará una muñeca.</text:p>
      <text:p text:style-name="Text_20_body"><text:span text:style-name="T4">Tantiyay. </text:span>(r). Imapas achkanpi yupay, q'ipikuna wakichiy, hayk'aman tupanan qhawariy. Kastilla simimanta mañakusqa. <text:span text:style-name="T4">Tantear, calcular.</text:span></text:p>
      <text:p text:style-name="P9">- José Domingo Choquehuanca sutiyuq suyucha phatmapa ayllunmi kan Llallawa sutiyuq, chaypitaqsi Inka Wayna Qhapaq qullakunapa llamantapas paquchantapas huñuykuspa rakiq kasqa. Chay pachapa sutinmi «Tantiyana kancha» nisqa qhipapun.</text:p>
      <text:p text:style-name="P20">- En el distrito José Domingo Choquehuanca hay una comunidad campesina llamada Llallahua. Dicen que en ese lugar el Inca Huaina Capac reunió todas las llamas y alpacas de los collas e hizo una nueva distribución. Ahora ese lugar se conoce con el nombre de «Canchón o cerco del tanteo».</text:p>
      <text:p text:style-name="Text_20_body"><text:span text:style-name="T4">Tapa. </text:span>(s). Runa simipiqa q'isa. Chayqa aimara simimanta mañasqa. <text:span text:style-name="T4">Nido.</text:span></text:p>
      <text:p text:style-name="Text_20_body"><text:span text:style-name="T4">Taparaku. </text:span>(s). Ch'isinkunapas tutapas phawaykachaq hatun yana pillpintu. <text:span text:style-name="T4">Mariposa nocturna.</text:span></text:p>
      <text:p text:style-name="P9">- Taparakutaqa «alma suwa» ninku, chayqa may wasipichus rikhurin chay wasipi huk runapa wañunantam willakun. Taparakupa aychanqa «wañuy unquyniyuq » runakunaman mikhuchinapaq ancha allin.</text:p>
      <text:p text:style-name="P20">- A la mariposa nocturna la llaman «ladrón de almas». Su presencia anuncia la muerte de la persona en cuya casa se aparece. Sin embargo, la carne de esta mariposa es buena para curar a los epilépticos.</text:p>
      <text:p text:style-name="Text_20_body"><text:soft-page-break/><text:span text:style-name="T4">Taparay. </text:span>(r). Chayqa pataray. <text:span text:style-name="T4">Doblar hilos o telas.</text:span></text:p>
      <text:p text:style-name="Text_20_body"><text:span text:style-name="T4">Tapuy. </text:span>(r). Imamantapas pimantapas watuy, yachay munay. <text:span text:style-name="T4">Preguntar, averiguar, interrogar.</text:span></text:p>
      <text:p text:style-name="P9">- Yachachiqqa nin: - Ñuqataq llapanta tapusqaykichik qamkunataq makita huqarispa hukmanta huk kutichiwankichik.</text:p>
      <text:p text:style-name="P20">- La profesora indica: -Yo les formularé preguntas a todos en conjunto y ustedes levantando la mano me contestarán uno por uno.</text:p>
      <text:p text:style-name="Text_20_body"><text:span text:style-name="T4">Taqya. </text:span>(s). Llamapa paquchapa uwihapa suyt'u muyu akachankuna. Uchha. <text:span text:style-name="T4">Bóñiga o estiércol ovalado.</text:span></text:p>
      <text:p text:style-name="P9">- Wakapa akanqa q'awa, llamapa akanqa taqya. Q'awaqa chirillata rawran, taqyaqa sinchi ninata rawrachin.</text:p>
      <text:p text:style-name="P20">- El estiércol de la vaca se llama bosta; en cambio el de la llama se llama «taquia ». La bosta de la vaca hace menos fuego que la de la llama.</text:p>
      <text:p text:style-name="Text_20_body"><text:span text:style-name="T4">Tarpuy. </text:span>(r). 1. Musuq mallki lluqsimunanpaq yurakunapa muhun yapusqa allpaman churay. <text:span text:style-name="T4">Sembrar, cultivar. </text:span>2. (s). Kanmi huk pacha «tarpuy» sutiyuq. <text:span text:style-name="T4">Sembrío.</text:span></text:p>
      <text:p text:style-name="P9">1. Hatuchaq muhukunataqa hukmantakamapas, iskaymantakamapas wachukunapi tarpunchik, huch'uy muhukunatañataq hach'i hach'ita t'akanchikpas wisninchikpas.</text:p>
      <text:p text:style-name="P20">- Las semillas grandes las sembramos en camellones de uno en uno o de dos en dos, en cambio las semillas pequeñas las arrojamos por puñados.</text:p>
      <text:p text:style-name="P9">2. Ñuqaqa wayq'uta tarpuyllapaqñam risaq.</text:p>
      <text:p text:style-name="P20">- Iré a la quebrada ya para el período del sembrío.</text:p>
      <text:p text:style-name="Text_20_body"><text:span text:style-name="T4">Tarqa. </text:span>(s). Pinkulluman rikch'akuq k'ullumanta rurasqa phukuspa waqachina. <text:span text:style-name="T4">Tarca, flauta de madera.</text:span></text:p>
      <text:p text:style-name="P9">- Tarqataqa huch'uyta hatunta pukllay p'unchawkunallapi achkamanta waqachinku, hukkunataq tusunku.</text:p>
      <text:p text:style-name="P20">- Durante los días de carnaval muchas personas tocan tarcas grandes y pequeñas, y otras bailan al son de ellas.</text:p>
      <text:p text:style-name="Text_20_body"><text:span text:style-name="T4">Taruka. </text:span>(s). Wakaman rikch'akuq uyayuq, yaqa uwiha sayay ch'umpi uqi llimp'iyuq, mikhuna sallqacha. <text:span text:style-name="T4">Venado.</text:span></text:p>
      <text:p text:style-name="P9">- Mana wachakuy atiq warmikunataqa taruka qara patapi thallaykuchinkupas, yawarchantapas upyaykuchinku, mana chayqa waqranta ruphachispapas q'apaykuchinku, chayllawan utqayllataq mana sasawantaq wachakun.</text:p>
      <text:p text:style-name="P20">- A las mujeres parturientas que no pueden dar a luz las acuestan sobre el cuero del venado, o le hacen tomar mate con sangre de venado o le sahuman con sus astas quemadas. Esta práctica ayuda a dar a luz con mucha facilidad y sin mayores dolores.</text:p>
      <text:p text:style-name="Text_20_body"><text:span text:style-name="T4">Tarwi. </text:span>(s). Papa yuramanta aswan sayayniyuq, hawaspa rurunman rikch'akuq tuntaspa mikhuna ruruyuq yuracha. <text:span text:style-name="T4">Altramuz, chocho, tarhui.</text:span></text:p>
      <text:p text:style-name="P9">- Tarwi muhutaqa chulluchispa t'impurqachina, chaymantataq huk simanapas iskay simanapas unupi tuntachina, chayqa hayaqnin lluqsinanpaq. Qhipamanqa manaraq wayk'uchkaspa yapamanta t'impuchinallataq. Tarwiqa allin hap'ikuq mikhuymi.</text:p>
      <text:p text:style-name="P20">- Las semillas del tarhui se remojan y luego se las hierve por primera vez. A continuación se las deja remojando en agua corriente por una o dos semanas; esto es para eliminar los alcaloides del tarhui. Antes de preparar algún plato es recomendable darle un nuevo hervor.</text:p>
      <text:p text:style-name="Text_20_body"><text:span text:style-name="T4">Tawa. </text:span>(s). Kimsaman huk yupay yapasqa. <text:span text:style-name="T4">Cuatro.</text:span></text:p>
      <text:p text:style-name="P9">- Qusqu llaqtapiqa ninku: «P'unchawniyki p'unchawpiqa hayk'a tawa chakitaraqcha ari sipinki» nispa. Chayqa quwita ari «tawa chaki» ninku.</text:p>
      <text:p text:style-name="P20">- En el Cuzco es común escuchar: «Para el día de tus cumpleaños cuántos tawa chakis matarás». En estas tierras «tawa chaki» se dice al cuy por <text:soft-page-break/>ser éste un cuadrúpedo.</text:p>
      <text:p text:style-name="Text_20_body"><text:span text:style-name="T4">Tawna. </text:span>(s). Iskay chakimanta mana sayayta atispapas mana puriyta atispapas yanapakuna k'aspi. <text:span text:style-name="T4">Bastón, bordón.</text:span></text:p>
      <text:p text:style-name="P9">- Kanmi kay watuchiy: Imasmari, imasmari: Tutamanta tawa chaki, kuska p'unchawman iskay chaki, ch'isinmantaq kimsa chaki. ¿Imas kanman? Chayqa: wawa, wayna sipas, yuyaqnintin.</text:p>
      <text:p text:style-name="P20">- Al respecto hay esta adivinanza: ¿Qué será, qué será? Por la mañana de cuatro pies, al medio día de dos pies y al atardecer de tres pies. ¿Qué será? Son el bebé, el adulto y el anciano con su bastón.</text:p>
      <text:p text:style-name="Text_20_body"><text:span text:style-name="T4">Tayta. </text:span>(s). Mamanchikpa qusan. Churiyaqninchik. Tayta kurapas wak qhari runapas. Kastilla simimanta mañakusqa. <text:span text:style-name="T4">Padre, señor, sacerdote.</text:span></text:p>
      <text:p text:style-name="P9">- Huk ayllupiqa kan: tayta mama, wawakuna qharipas warmipas; kallantaqmi yuyaqkunapas.</text:p>
      <text:p text:style-name="P20">- En una familia hay: papá y mamá, hijos e hijas; también ancianos.</text:p>
      <text:p text:style-name="Text_20_body"><text:span text:style-name="T4">Tihira. </text:span>(s). Ñañu p'anqachakunatapas awasqakunatapas kuchunapaq q'illaymanta apaykachana. Kastilla simimanta mañakusqa. <text:span text:style-name="T4">Tijeras.</text:span></text:p>
      <text:p text:style-name="P9">- P'acha siraqkunaqa runata awasqantinta tupunku, tihirawan awasqata kuchunku chaymantataq p'achata siranku.</text:p>
      <text:p text:style-name="P20">- Los sastres o las costureras miden a las personas, y luego cortan la tela con tijeras, y terminan cosiendo la ropa.</text:p>
      <text:p text:style-name="Text_20_body"><text:span text:style-name="T4">Tika. </text:span>(s). Ima ruranapaqpas ima hich'anapaqpas kawsay. <text:span text:style-name="T4">Molde.</text:span></text:p>
      <text:p text:style-name="P9">- Sañu tikataqa allin sarusqa t'urumanta ruranchik.</text:p>
      <text:p text:style-name="P20">- Las tejas las preparamos de barro bien apisonado.</text:p>
      <text:p text:style-name="Text_20_body"><text:span text:style-name="T4">Tikayay. </text:span>(r). Llukllumantapas lawamantapas apimantapas chiriyaspa ch'akiriy. <text:span text:style-name="T4">Cuajarse, solidificarse por enfriamiento.</text:span></text:p>
      <text:p text:style-name="P9">- Ch'unchull kaltutaqa q'uñi q'uñillatam mikhurquna, mana chayqa millaytam tikayarqun, chaymantataq wiksa q'iwiypas hap'isunkiman.</text:p>
      <text:p text:style-name="P20">- La sopa de tripas se come calientita, porque si se enfría se forman bolitas de grasa y comer esto puede causarte cólicos terribles.</text:p>
      <text:p text:style-name="Text_20_body"><text:span text:style-name="T4">Tinku. </text:span>(s). Mana hatunpaschu ichaqa manataq huch'uypaschu, chawpikaqlla. Taksa, malta. <text:span text:style-name="T4">Mediano, de porte regular, ni grande ni pequeño.</text:span></text:p>
      <text:p text:style-name="P9">- Rakikunaqa kanmanmi hatunpas, tinkupas huch'uypas; kaqtaq kirpananpas.</text:p>
      <text:p text:style-name="P20">- Pueden haber tinajas grandes, medianas y también pequeñas, así como sus correspondientes tapas.</text:p>
      <text:p text:style-name="Text_20_body"><text:span text:style-name="T4">Tinkuy. </text:span>(r). 1. Hukkunawan tarinakuy. Masintinpas awqantinpas tarinakuy. <text:span text:style-name="T4">Encontrarse dos amigos o enemigos. </text:span>2. Imamanta rimanapaqpas, ima yuyayman chayanapaqpas achkamanta rimanakuy. <text:span text:style-name="T4">Encuentro, congreso.</text:span></text:p>
      <text:p text:style-name="P9">1. Iskay simipi iskay kawsaypi yachakuq wawakunaqa hatun tinkuyta ruranku.</text:p>
      <text:p text:style-name="P20">- Los niños de la educación bilingüe intercultural hacen grandes encuentros.</text:p>
      <text:p text:style-name="P9">2. Qusqumanta Santo Tomasman Paqariq Tampunta rina ñanpi kan huk hatun chaka, chaypa sutinmi Tinkuq. Chaypim Apu Rimaq Mayu, Wililli Mayuwan tinkun, chaymanta urayniqmantaq Apu Rimaq Mayullapuni aswan yapakunqa.</text:p>
      <text:p text:style-name="P20">- En la carretera del Cuzco a Santo Tomás por la ruta de Paccarectambo hay un gran puente sobre el río Apurímac llamado Puente Tincuc, precisamente porque en ese lugar se encuentran los ríos Apurimac y Velille. La continuación del río sigue llamándose río Apurímac.</text:p>
      <text:p text:style-name="Text_20_body"><text:span text:style-name="T4">Tinti. </text:span>(s). P'itaspa p'itaspalla riq q'umirpas ch'umpipas suqta chakiyuq urucha. <text:span text:style-name="T4">Langosta.</text:span></text:p>
      <text:p text:style-name="P9"><text:soft-page-break/>- Kunan qhipa watakunaqa qhichwaallpakunapi hatuchachaq tintikuna rikhurimun, chaykunaqa chakrakunapa rapintañataq llapallanta mikhurqapun, chayqa mana allinchu, ¿mayhinatataq chay millay urutari wañuchisunman?</text:p>
      <text:p text:style-name="P20">- Durante estos últimos años, especialmente en las regiones quechuas, hay una invasión de langostas gigantes que acaban con todo el follaje de las chacras. ¿Cómo podemos combatir esta plaga?</text:p>
      <text:p text:style-name="Text_20_body"><text:span text:style-name="T4">Tintin. </text:span>(s). Qhichwa allpakunapi wiñaq, ratapakuspalla puriq mikhuna ruruyuq yuracha. <text:span text:style-name="T4">Tumbo, fruto cítrico silvestre.</text:span></text:p>
      <text:p text:style-name="P9">- Tintin yurakunaqa wasi pirqakunaman hap'ipakuspapas, wak yurakunaman hap'ipakuspapas mana aypana atiy hawakunapi wiñan. Uywa michiq wawakunaqa tintin rurupa qhipanpi kanku.</text:p>
      <text:p text:style-name="P20">- El tumbo crece trepando por las paredes de las casas, en los árboles o en los barrancos, y es difícil cosecharlo. Los pastorcillos del campo están tras la búsqueda del tintin para aplacar el hambre.</text:p>
      <text:p text:style-name="Text_20_body"><text:span text:style-name="T4">Tinya. </text:span>(s). K'aspimanta muyuchayuq, q'ara qaramanta uyayuq k'aspichawan waqtaspa waqachina. Kaha. <text:span text:style-name="T4">Tamborín.</text:span></text:p>
      <text:p text:style-name="P9">- Inkakunapa pachanpiqa warmikuna tinyataqa ch'ulla k'aspichallawan waqtaq, kutaq, takiqkutaq; Kunanqa tinyaqa huch'uy hatun kapun, waqtankutaq qharikuna iskay k'aspichawan.</text:p>
      <text:p text:style-name="P20">- En la época de los incas eran las mujeres las que tañían el tamborín y cantaban; hoy en día hay tambores grandes y pequeños, y las tocan los varones con dos palitos o vaquetas.</text:p>
      <text:p text:style-name="Text_20_body"><text:span text:style-name="T4">Tipiy. </text:span>(r). Sara chuqlluta p'anqanmanta hurquy. <text:span text:style-name="T4">Despancar.</text:span></text:p>
      <text:p text:style-name="P9">- Sara tipiypiqa atipanakuymantam runaqa llamk'an.</text:p>
      <text:p text:style-name="P20">- En el despanque del maíz la gente trabaja tratando de ganar a los demás.</text:p>
      <text:p text:style-name="Text_20_body"><text:span text:style-name="T4">Titi. </text:span>(s). Yaqa llankaman rikch'akuq uqi q'illay. <text:span text:style-name="T4">Metal plomo.</text:span></text:p>
      <text:p text:style-name="P9">- Punu llaqtapiqa saqra tusunankupaq hatuchaq uya pakanakunata latamanta titiwan llut'anku. Latamantaqa hamp'atukunapas, mach'aqwaykunapas, qaraywakunapas, apasanqakunapas rurachikullan.</text:p>
      <text:p text:style-name="P20">- Para bailar la diablada en Puno, muchas personas mandan hacer caretas de hojalata soldadas con plomo. De la hojalata cortan sapos, culebras, lagartos, arañas y la sueldan con plomo.</text:p>
      <text:p text:style-name="Text_20_body"><text:span text:style-name="T4">Titi misi. </text:span>(s). Misimanta aswan hatunpacha urqukunapi tiyaq, aycha mikhuq sallqacha. Usqullu. <text:span text:style-name="T4">Gato montés.</text:span></text:p>
      <text:p text:style-name="P9">- Titi misiqa purun quwitapas, huk'uchatapas, qataychatapas, wasi quwitapas, wallpachakunatapas mikhullanmi. Titi misiqa ch'umpi uqi.</text:p>
      <text:p text:style-name="P20">- El gato montés caza cuyes silvestres, ratones, comadrejas, cuyes domésticos y también gallinitas. El gato montés es de color café plomizo.</text:p>
      <text:p text:style-name="Text_20_body"><text:span text:style-name="T4">Tiyana. </text:span>(s). Siki samachina. Sayk'usqa kaspapas, sayayta mana munaspapas chaypi samanchik. <text:span text:style-name="T4">Asiento, silla, banquito, sofá.</text:span></text:p>
      <text:p text:style-name="P9">- Allpamantapas rumimantapas tiyanaqa kan, chaykunaqa pampamanta mana kuyuchinachu. Kunanqa kallantaqmi k'ullumantapas q'illaymantapas lastikumantapas, chaykunaqa apaykachana.</text:p>
      <text:p text:style-name="P20">- Hay asientos fijos de tierra o de piedra. En la actualidad también hay asientos de madera, metálicos y de plástico; éstos son portátiles.</text:p>
      <text:p text:style-name="Text_20_body"><text:span text:style-name="T4">Tuku. </text:span>(s). Misipa rinrinman rikch'akuq hatun ñawiyuq tutalla puriykachaq pisqu. <text:span text:style-name="T4">Búho.</text:span></text:p>
      <text:p text:style-name="P9">- Tukuqa ch'isiyaykuykunata runapa wasinta «Tukúy, tukúy» nispa chayan. Chay wasipiqa ima llakipas kallanpuni chay qhipaman.</text:p>
      <text:p text:style-name="P20"><text:soft-page-break/>- Cuando el búho llega a la casa de una persona al anochecer y canta, seguro que en esa casa habrá alguna desgracia posteriormente.</text:p>
      <text:p text:style-name="Text_20_body"><text:span text:style-name="T4">Tulumpi. </text:span>(s). Qurimantapas qullqimantapas achalakunapaq rinriman warkuna. Paku. <text:span text:style-name="T4">Aretes, orejeras.</text:span></text:p>
      <text:p text:style-name="P9">- Ñawpaqqa qharipas warmipas tulumpita rinrinpi apallaq, kunan qhipaqa warmikunalla churakapun.</text:p>
      <text:p text:style-name="P20">- Antiguamente utilizaban aretes tanto hombres como las mujeres, hoy en día sólo los llevan las mujeres.</text:p>
      <text:p text:style-name="Text_20_body"><text:span text:style-name="T4">Tullpuy. </text:span>(r). Anilinawanpas qurakunawanpas, q'aytutapas awasqakunatapas millwatapas unupi t'impuchispa llimp'iy. <text:span text:style-name="T4">Teñir, pintar.</text:span></text:p>
      <text:p text:style-name="P9">- Qaqapa sunkhanta t'impuchispaqa ch'umpiman imatapas tullpunku.</text:p>
      <text:p text:style-name="P20">- Hirviendo «barbas de las rocas» se tiñen las cosas de marrón.</text:p>
      <text:p text:style-name="Text_20_body"><text:span text:style-name="T4">Tullu. </text:span>(s). 1. Ukhunchikpa k'aspikunaman rikch'akuq sinchi kaynin. <text:span text:style-name="T4">Hueso. </text:span>2. Yurakunapa rakhukaq q'umir k'aspin. Tunu. <text:span text:style-name="T4">Tallo, tronco. </text:span>3. Ima kawsaqpas suninman ñañu, mana wirachu. <text:span text:style-name="T4">Flaco, delgado.</text:span></text:p>
      <text:p text:style-name="P9">1. Pacha Kamaqsi tullunchikkunataqa suqus k'aspikunamanta kamaq kasqa, chaysi tukuy chikapi muquyuq, chawpinpitaq chillinayuq.</text:p>
      <text:p text:style-name="P20">- Dicen que el dios creador hizo nuestros huesos del tronco del carrizo; por eso nuestro esqueleto tiene huesos nudosos, con médula al centro.</text:p>
      <text:p text:style-name="P9">2. Ch'aki chikchipata mankaman khakuykuy, rapillanta, tulluntaqa wisch'upunki.</text:p>
      <text:p text:style-name="P20">- Desmenuza las hojas secas de la chicchipa y échalas a la olla y bota los tallitos.</text:p>
      <text:p text:style-name="P9">3. Sullk'a churiytam «tullu runa» nispa sutiyanku.</text:p>
      <text:p text:style-name="P20">- A mi hijo menor le dicen «el flaco».</text:p>
      <text:p text:style-name="Text_20_body"><text:span text:style-name="T4">Tumpay. </text:span>(r). Imatapas yanqamanta huchachay. <text:span text:style-name="T4">Inculpar, imputar, acusar, calumniar.</text:span></text:p>
      <text:p text:style-name="P20">- Kay qillqasqaqa manam ñuqapa qillqasqaychu, yanqamanta ñuqataqa tumpawanku.</text:p>
      <text:p text:style-name="P9">- Este escrito no lo hice yo, por gusto me están calumniando.</text:p>
      <text:p text:style-name="Text_20_body"><text:span text:style-name="T4">Tunaw. </text:span>(s). Maran rumipa makin. <text:span text:style-name="T4">Mano del batán.</text:span></text:p>
      <text:p text:style-name="P9">- Uchutaqa mutk'allapi qullutawan kutarquy, saratataq maranpi tunawwan, chaymi allinqa kanqa.</text:p>
      <text:p text:style-name="P20">- Muele el ají en el mortero y el maíz en el batán, eso es lo más pertinente.</text:p>
      <text:p text:style-name="Text_20_body"><text:span text:style-name="T4">Tunqur. </text:span>(s). Millp'utimanta surq'ankama k'apatumanta (k'utkullimanta) rakhu tuquru. <text:span text:style-name="T4">Laringe y tráquea.</text:span></text:p>
      <text:p text:style-name="P9">- Wayraqa sinqanchikta yaykunan tunqurninchikman, chaymantataq ñañuyarisqa tunqurninta surq'anninchikman, chaymantataq sirk'ankunata llapa ukhunchikman. Kaqtaq kutimunallantaq, ichaqa siminta lluqsinan.</text:p>
      <text:p text:style-name="P20">- El aire debe entrar a nuestros pulmones por la nariz, luego pasar por la tráquea. De los pulmones al corazón y de ahí por las arterias a todo el cuerpo. El retorno es por la misma vía, pero es mejor expulsarla por la boca.</text:p>
      <text:p text:style-name="Text_20_body"><text:span text:style-name="T4">Tunta. </text:span>(s). Hayaq papamanta ch'uñuspa unupi chulluchisqa yuraq ch'uñu. <text:span text:style-name="T4">Tunta, chuño blanco.</text:span></text:p>
      <text:p text:style-name="P9">- Tunta ruranapaqqa kaq pura sayay ruk'i papata akllana. Chay papata qasanan ch'isi pampapi masarparimuna, unuwan ch'allarisqaqa aswan allinraq. Qhipantinqa intiwan mana rikuchisparaq huñurquspa intimanta pakana. Chay ch'isinqa yapamanta pampapi qachirparinallataq, qhipantintaq qasasqataraq sarurispa thuparispa unuman hich'aykuna, ichhupi allinta pakaykuspataq rumiwan atiykuna, chayqa unu mana <text:soft-page-break/>aparqunanpaq. Iskay simanamantaqa ña tuntataña llawch'ina, huk tuta qasarqachispataq ch'akinankama qachirparina. Ch'akiptinqa wayrachispa, thuparispa waqaychapuna; chaymantataq pisimanta pisi mikhuna.</text:p>
      <text:p text:style-name="P20">- Para elaborar la tunta o chuño blanco primero se escogen papas del mismo tamaño de la variedad amarga. Esta papa se extiende en la pampa, mejor si se la asperja con agua para hacerla congelar. A la mañana siguiente se amontona esta papa congelada sin que la vea el sol y se la tapa. Por la tarde nuevamente se amasa la papa para completarla de congelar. Al día siguiente antes de que salga el sol y luego de apisonar y raspar un tanto entre ellas, se echan las papas al agua del río. Allí se cubre con paja y se asegura con piedras. Luego de dos semanas se las sasaca, se hace congelar por una noche más, se la extiende para que seque, se raspa un poco las cáscaras que sobran y se la guarda. La tunta o chuño blanco así queda lista para el consumo.</text:p>
      <text:p text:style-name="Text_20_body"><text:span text:style-name="T4">Tupra. </text:span>(s). Apaykachanakunapa iskay uyan tinkusqan chiqan. <text:span text:style-name="T4">Arista.</text:span></text:p>
      <text:p text:style-name="P9">- Huk machinaqa (kahunqa) suqta uyayuq, pusaq tuprayuq.</text:p>
      <text:p text:style-name="P20">- Un cubo posee seis caras y ocho aristas.</text:p>
      <text:p text:style-name="Text_20_body"><text:span text:style-name="T4">Tuquru. </text:span>(s). 1. Suquspa ch'usaq sunquyuq k'aspin. <text:span text:style-name="T4">Tubo, palo del carrizo. </text:span>2. Huk muqumanta huk muqukama wichq'asqa suqusman rikch'akuq apaykachana. <text:span text:style-name="T4">Cuerpo cilíndrico.</text:span></text:p>
      <text:p text:style-name="P9">1. Paka tuqurupiqa misk'i unu kan, chay unuqa sunqumanta unquqkunapaq allin.</text:p>
      <text:p text:style-name="P20">- El árbol de paca tiene agua en sus cañas. Esta agua es un remedio para el mal del corazón.</text:p>
      <text:p text:style-name="P9">2. Kay apaykachanakunamanta huk t'aqapi machinakunata akllay, huk t'aqapitaq tuquruchakunata.</text:p>
      <text:p text:style-name="P20">- Clasifica estos objetos. Haz un grupo de cubos y otro de cilindros.</text:p>
      <text:p text:style-name="Text_20_body"><text:span text:style-name="T4">Tura. </text:span>(s). Warmikuna qharikunata chay simiwan riqsinku, yawar masinkuña kaptinpas riqsisqallanku kaptinpas. <text:span text:style-name="T4">Hermano de la mujer, amigo.</text:span></text:p>
      <text:p text:style-name="P9">- Taytayqa Fabián, mamayqa Leonisa, wawqiykunaqa: Andrés huktaq Sabino, panaykunataq: Felicia, Victoriantin. Ñuqaqa Feliciapa, Victoriapa turan kani, paykunataq panay.</text:p>
      <text:p text:style-name="P20">- Mi padre es don Fabián, mi madre es doña Leonisa, mis hermanos son: Andrés y Sabino, mis hermanas son: Felicia y Victoria. Yo soy el hermano de Felicia y Victoria.</text:p>
      <text:p text:style-name="Text_20_body"><text:span text:style-name="T4">Tusuy. </text:span>(s). Takiqta uyarispapas waqaqkunapa kunkanta uyarispapas kusisqa ukhunchik kuyuchiy. <text:span text:style-name="T4">Bailar.</text:span></text:p>
      <text:p text:style-name="P9">- Wakin runaqa p'unchawninchik p'unchawpi allinta mikhunchikpas machanchikpas, kusisqataq takinchikpas tusunchikpas.</text:p>
      <text:p text:style-name="P20">- Algunas personas comemos y bebemos bastante durante nuestro cumpleaños, y muy alegres ya cantamos y bailamos.</text:p>
      <text:p text:style-name="Text_20_body"><text:span text:style-name="T4">Tuta. </text:span>(s). Inti chinkaykusqanmanta inti yapamanta lluqsimunankama pacha. <text:span text:style-name="T4">Noche.</text:span></text:p>
      <text:p text:style-name="P9">- Atuqpas suwapas tuta puriykachan, chayraykutaq uywayuqkunaqa ch'ukllamanta tuta uywata qhawanku.</text:p>
      <text:p text:style-name="P20">- El zorro y los ladrones trabajan de noche; por eso los dueños del ganado los vigilan desde sus chozas.</text:p>
      <text:p text:style-name="Text_20_body"><text:span text:style-name="T4">Tuya. </text:span>(s). Munaycha takiq pisqucha. Ancha munasqa warmikunata chay simiwan rimapayanku. <text:span text:style-name="T4">Calandria, trato afectivo a la mujer.</text:span></text:p>
      <text:p text:style-name="P9">- Tuyachaqa sapa paqarin sapa ch'isinmi sach'a patakunamanta munaychallataña takiykamun.</text:p>
      <text:p text:style-name="P20">- Cada mañana y cada atardecer la calandria deja escuchar su melodiosa voz desde lo alto de los árboles.</text:p>
      <text:p text:style-name="Text_20_body"><text:soft-page-break/><text:span text:style-name="T4">Tuytuy. </text:span>(r). Unun riy. Unu patanta hamp'atuhina ñawpay. Wayt'ay. <text:span text:style-name="T4">Nadar, flotar.</text:span></text:p>
      <text:p text:style-name="P9">- Wallataqa unupi mayllakuspa tuytun, pampakunapi q'achuta mikhuspa puriykachan, hanaqnintataq patuhina phawan.</text:p>
      <text:p text:style-name="P20">- El ganso andino (huallata) nada en el agua bañándose, camina por las pampas comiendo hierbas y vuela como un pato por los aires.</text:p>
      <text:p text:style-name="Text_20_body"><text:span text:style-name="T4">Tuyuy. </text:span>(r). Chayqa tuytuy. <text:span text:style-name="T4">Nadar, flotar.</text:span></text:p>
      <text:p text:style-name="Text_20_body"><text:span text:style-name="T4">Thalay. </text:span>(r). Ima apaykachanatapas kallpawan chhapchiy. <text:span text:style-name="T4">Sacudir.</text:span></text:p>
      <text:p text:style-name="P9">- Puñunanchiktaqa sapa simanallapas intiman hurqunanchik, chaymantataq qatanakunatapas qarakunatapas allinta thalaspa, wasitapas allinta picharquspa puñunata yapamanta mast'arquna.</text:p>
      <text:p text:style-name="P20">- Por lo menos semanalmente debemos sacar al sol nuestra cama, luego barrer la habitación, sacudir las frazadas y los cueros, luego tender nuevamente nuestra cama.</text:p>
      <text:p text:style-name="Text_20_body"><text:span text:style-name="T4">Thallay. </text:span>(r). 1. Maypipas qaraywahina wiksanpanmanta kay. <text:span text:style-name="T4">Echarse de cúbito ventral. </text:span>2. Mana imata ruraspa qaraywahina kay. <text:span text:style-name="T4">Estar sin hacer nada.</text:span></text:p>
      <text:p text:style-name="P9">1. Chay iskay irqiqa qaraywahina thallasqaku, paykunaqa yachay wasiman mana chayasqakuchu. Chayqa mana allinchu.</text:p>
      <text:p text:style-name="P20">- Esos dos niños estaban echados como lagartos; no llegaron a la escuela. Este comportamiento está mal.</text:p>
      <text:p text:style-name="P9">2. Sayk'usqa kaspaqa sallqapas uywapas runapas thallarikuyta atin, ichaqa samarqunankamalla.</text:p>
      <text:p text:style-name="P20">- Sintiéndonos cansados podemos estar echados de cúbito ventral los humanos, los animales domésticos y los silvestres, pero solamente para descansar.</text:p>
      <text:p text:style-name="P9">3. ¡Maytaq puchkasqayki! Qamqa ch'isiyaq p'unchawtach ari thallaykurqanki; yamt'atapas pallamusqankichu.</text:p>
      <text:p text:style-name="P20">- ¿Y dónde está lo que hilaste? Seguramente estuviste sin hacer nada durante todo el día; ni siquiera recogiste leña.</text:p>
      <text:p text:style-name="Text_20_body"><text:span text:style-name="T4">Thaskiy. </text:span>(r). (s). Chayqa thatkiy. <text:span text:style-name="T4">Dar pasos, metro lineal.</text:span></text:p>
      <text:p text:style-name="Text_20_body"><text:span text:style-name="T4">Thasnuy. </text:span>(r). Sansatapas ch'akiytapas ima ruphaqtapas chiriyachiy. <text:span text:style-name="T4">Apagar la brasa o la sed.</text:span></text:p>
      <text:p text:style-name="P9">- Sansataqa unuwan hich'aykuspa thasnuy, paqtataq ichhuman hap'irqukuspa ruphaykunman.</text:p>
      <text:p text:style-name="P20">- Apaga la brasa echándole agua, cuidado que prendiéndose a la paja se produzca un incendio.</text:p>
      <text:p text:style-name="Text_20_body"><text:span text:style-name="T4">Thatkiy. </text:span>(r). (s). 1. Purispa huk chaki ñawpachiy. <text:span text:style-name="T4">Dar pasos. </text:span>2. Suninman tupuna. <text:span text:style-name="T4">Metro lineal.</text:span></text:p>
      <text:p text:style-name="P9">1. Sullk'achayqa watayuqña, ichaqa thatkichkanña.</text:p>
      <text:p text:style-name="P20">- Mi hermanito menor tiene un año, y ya está dando sus primeros pasos.</text:p>
      <text:p text:style-name="P9">2. Huk thatkimanqa yaykun: 10 chunkacha thatkikuna, 100 pachakcha thatkikuna, 1000 waranqacha thatkikuna.</text:p>
      <text:p text:style-name="P20">- Un metro lineal equivale a 10 decímetros, 100 centímetros y 1000 milímetros.</text:p>
      <text:p text:style-name="Text_20_body"><text:span text:style-name="T4">Thiqni. </text:span>(s). Siki pata tullupas aychapas. <text:span text:style-name="T4">Cadera.</text:span></text:p>
      <text:p text:style-name="P9">- Kay llikllawan thiqniykita p'istuykukuy, chirirqusunkimantaq.</text:p>
      <text:p text:style-name="P20"><text:soft-page-break/>- Envuélvete las caderas con esta manta, no vaya a pasarte el frío.</text:p>
      <text:p text:style-name="Text_20_body"><text:span text:style-name="T4">Thiqtina. </text:span>(s). Wirapi kankana, aysanayuq pata mankacha. <text:span text:style-name="T4">Sartén.</text:span></text:p>
      <text:p text:style-name="P9">- Runtutaqa thiqtinaman wirachayuqta p'akiykurquspa kachichayuqta qaywirquna.</text:p>
      <text:p text:style-name="P20">- El revuelto se prepara rompiendo huevo a la sartén con un poco de grasa y sal.</text:p>
      <text:p text:style-name="Text_20_body"><text:span text:style-name="T4">Thiqtiy. </text:span>(r). Q'uñichkaq asitipipas wirapipas imapas wayk'uy. <text:span text:style-name="T4">Freír.</text:span></text:p>
      <text:p text:style-name="P9">- Rumutaqa unupi t'impurqachispa wirachapi thiqtirquna; chayqa misk'illaña.</text:p>
      <text:p text:style-name="P20">- La yuca se cocina en agua y luego se la puede freír en la sartén con manteca; así es agradable.</text:p>
      <text:p text:style-name="Text_20_body"><text:span text:style-name="T4">Thupay. </text:span>(r). 1. Ima kawsaykunapas ñañuyachiy. <text:span text:style-name="T4">Raspar, tajar. </text:span>2. Huk uywakunapa millwanpas qaranpas pichay. Kawsaykunapa khankan qhaquspa hurquy. <text:span text:style-name="T4">Limpiar, pulir. </text:span>3. Runapa sunkhan hurquy. K'isuy. <text:span text:style-name="T4">Afeitar.</text:span></text:p>
      <text:p text:style-name="P9">1. Yachakuq wawakunaqa kayhinata rimaspa yachachiqninkuman chimpanku: «kay lapischayta thuparipuway» nispa.</text:p>
      <text:p text:style-name="P20">- Los alumnos se aproximan a su profesora con esta expresión: « por favor tájemelo mi lapicito».</text:p>
      <text:p text:style-name="P9">2. Chay wawaykipa khanka chakintaqa, ¿manachu rumichawanpas thuparquwaq?</text:p>
      <text:p text:style-name="P20">- ¿No podrías raspar con priedrecita la suciedad de los pies de tu niño?</text:p>
      <text:p text:style-name="P9">3. Wakin qharikunaqa yaqa sapa p'unchaw sunkhankuta thupakunku.</text:p>
      <text:p text:style-name="P20">- Algunos varones se afeitan la barba casi a diario.</text:p>
      <text:p text:style-name="Text_20_body"><text:span text:style-name="T4">Thuqay. </text:span>(s). (r). 1. Uhuspapas imatapas simimanta phukuspa wisch'uy. <text:span text:style-name="T4">Escupir, esputar. </text:span>2. Simipi tantakuq llawsa unu. <text:span text:style-name="T4">Saliva.</text:span></text:p>
      <text:p text:style-name="P9">1. Uhuspaqa mana millp'uykunachu, aswanpas thuqarparispa sarurquna.</text:p>
      <text:p text:style-name="P20">- Luego de toser no debemos tragarnos la saliva; debemos escupirla y luego pisarla.</text:p>
      <text:p text:style-name="P9">2. Thuqayniymi haya: ima llakich ari qatiwanqa.</text:p>
      <text:p text:style-name="P20">- Tengo la saliva amarga: qué preocupaciones tendré.</text:p>
      <text:p text:style-name="Text_20_body"><text:span text:style-name="T4">Thuta. </text:span>(s). Millwa p'achakuna mikhurquq wasikunapi tiyaq tullu ch'uspiman rikch'akuq uru. <text:span text:style-name="T4">Polilla.</text:span></text:p>
      <text:p text:style-name="P9">- Anqas thutawanqa wawapa q'iyachasqa puputintam qhaqunku, chayqa utqaylla wichq'akunanpaqmi allin.</text:p>
      <text:p text:style-name="P20">- Frotando con la polilla azul el ombligo infectado de los recién nacidos se ayuda a que sane rápidamente.</text:p>
      <text:p text:style-name="Text_20_body"><text:span text:style-name="T4">T'akay. </text:span>(r). Ñut'u muhukunata hapt'aspa yapusqa allpaman hich'ay. Wisniy. <text:span text:style-name="T4">Sembrar al voleo.</text:span></text:p>
      <text:p text:style-name="P9">- Yapusqa allpamanpas, papa allasqa allpamanpas kinuwatapas qañiwatapas hapt'ay hapt'ayta tukuy hawaman hich'asaq.</text:p>
      <text:p text:style-name="P20">- Después de la cosecha de papas sembraré al voleo quinua o cañahua sea en terreno arado o en terreno suelto.</text:p>
      <text:p text:style-name="Text_20_body"><text:span text:style-name="T4">T'anta. </text:span>(s). Trigo hak'umantapas siwara hak'umantapas chili hak'umantapas ñatuspa hurnupi wayk'usqa mikhuna. <text:span text:style-name="T4">Pan.</text:span></text:p>
      <text:p text:style-name="P9">- Ñawpaqqa t'anta qurikuyqa ancha munakuymi kaq. Riqsisqamanpas mana riqsisqamanpas t'antataqa qurinalla kaq, kaqtaq kukatapas. T'antataqa achka kuti much'aykuspa chaskikuna kaq.</text:p>
      <text:p text:style-name="P20"><text:soft-page-break/>- Antiguamente el convidar pan era considerado como un acto de mucha caridad. Si se tenía pan se convidaba al conocido y al desconocido, y éste lo recibía con mucho agradecimiento y besando el pan muchas veces. Igual sucedía con la coca.</text:p>
      <text:p text:style-name="Text_20_body"><text:span text:style-name="T4">T'apsay. </text:span>(r). Pisqukuna imatapas siminwan kaniy. Chhapchay. <text:span text:style-name="T4">Picar el ave.</text:span></text:p>
      <text:p text:style-name="P9">- Chay wallpata qatirpariy, kisutataq t'apsarqunman.</text:p>
      <text:p text:style-name="P20">- Arrea esa gallina, cuidado que picotee el queso.</text:p>
      <text:p text:style-name="Text_20_body"><text:span text:style-name="T4">T'aqa. </text:span>(s). Rakisqa, phatmasqa, wakyachisqa. <text:span text:style-name="T4">Grupo, parte de un todo.</text:span></text:p>
      <text:p text:style-name="P9">- Qamkuna «Uturunku» t'aqa wawakunaqa yunka uywakunamanta rimanakuspa qillqankichik.</text:p>
      <text:p text:style-name="P20">- Los niños del grupo «Otorongo» conversarán sobre los animales de la selva y producirán un texto sobre el tema.</text:p>
      <text:p text:style-name="Text_20_body"><text:span text:style-name="T4">T'aqllakuy. </text:span>(r). Kusikuymanta iskaynin makita kunkayuqtaraq paykunapura ch'aqlay. <text:span text:style-name="T4">Aplaudir, dar palmadas.</text:span></text:p>
      <text:p text:style-name="P9">- Ima pukllaypipas ima ruraypipas atipaspaqa kusisqa t'aqllakunku, hukkunaqa hayllikunata qaparinku.</text:p>
      <text:p text:style-name="P20">- La gente premia con aplausos y con hurras a los que vencen en juegos o en otras actividades.</text:p>
      <text:p text:style-name="Text_20_body"><text:span text:style-name="T4">T'aqllay. </text:span>(r). Iskaynin makiwan qara t'iqichutapas imatapas kallpawan maki pampawan takay. <text:span text:style-name="T4">Abofetear, volear pelota.</text:span></text:p>
      <text:p text:style-name="P9">- Imapas rimapayasqa sipaskunaqa kayhinata kutichikuqku: «Riqsiykichu, riqsiwankichu, amam imatapas rimapayawachkankichu, chaytaq t'aqllachikuchkawaq» nispa.</text:p>
      <text:p text:style-name="P20">- Las muchachas a las que les dirigías la palabra contestaban así: «Te conozco o me conoces, no me estés dirigiendo la palabra, cuidado que te hagas abofetear».</text:p>
      <text:p text:style-name="Text_20_body"><text:span text:style-name="T4">T'aqsay. </text:span>(r). P'achata unupi qhillin hurquy. <text:span text:style-name="T4">Lavar.</text:span></text:p>
      <text:p text:style-name="P9">- Ñawpaqqa qhilli p'achataqa ruq'i takasqawanmi t'aqsana kaq. Chukchatapas hisp'ay puqusqapim t'aqsana kaq, ichaqa millayta q'apaq.</text:p>
      <text:p text:style-name="P20">- Antiguamente cuando no se conocían los actuales detergentes, las ropas se lavaban en agua de la planta llamada roque Los cabellos se lavaban con orín fermentado, a pesar de su olor desagradable.</text:p>
      <text:p text:style-name="Text_20_body"><text:span text:style-name="T4">T'ika. </text:span>(s). Yaqa llapan yurakunapa llimp'i llimp'i munaycha ukhun. Wayta. Sisa. <text:span text:style-name="T4">Flor.</text:span></text:p>
      <text:p text:style-name="P9">- Mamayqa hatun p'unchawkunapi muntiranman llimp'i llimp'i t'ikakunata churarquspa llaqtata rin.</text:p>
      <text:p text:style-name="P20">- Durante los días de fiesta mi madre va al pueblo adornando su montera con flores de diferentes colores.</text:p>
      <text:p text:style-name="Text_20_body"><text:span text:style-name="T4">T'impuy. </text:span>(r). Ninata anchata rawrachispa imatapas unuyuqta chhallchachiy. <text:span text:style-name="T4">Hervir.</text:span></text:p>
      <text:p text:style-name="P9">- Mankamanqa kachita churaykullawaqña, kachiyuqqa aswan utqayllam t'impumun.</text:p>
      <text:p text:style-name="P20">- Sería bueno que de una vez le pongas sal a la olla, así hierve más rápido.</text:p>
      <text:p text:style-name="Text_20_body"><text:span text:style-name="T4">T'inkay. </text:span>(r). 1. Ima rurayta qallarispapas manaraq upyanata malliykuchkaspa t'upsiq ruk'ananchikwan apukunaman, Pacha Mamaman sut'uyllatapas chayachiy. Ch'allay. <text:span text:style-name="T4">Brindar licor a los apus para merecer sus favores. </text:span>2. Muyu rumichawanpas chuwiwanpas t'upsiq ruk'anawan kallpachaspa pukllay. <text:span text:style-name="T4">Juego con bolitas dando capirotazos.</text:span></text:p>
      <text:p text:style-name="P9">1. Musuq wasi rurayta qallarispaqa ñawpaqta apukunamanraq t'inkarinku.</text:p>
      <text:p text:style-name="P20"><text:soft-page-break/>- Para empezar a construir una nueva casa es costumbre brindar el primer licor a los dioses (apos).</text:p>
      <text:p text:style-name="P9">2. Chuwi t'inkaypi pukllaspapas imawanña pukllaspapas makinchiktaqa mayllakunapuni.</text:p>
      <text:p text:style-name="P20">- Después de jugar a tincar bolitas o después de cualquier juego siempre debemos lavarnos las manos.</text:p>
      <text:p text:style-name="Text_20_body"><text:span text:style-name="T4">T'inri. </text:span>(s). Uywapas runapas huch'uytaq wirachataq. <text:span text:style-name="T4">Enano y gordo.</text:span></text:p>
      <text:p text:style-name="P9">- Sullk'achaytaqa «t'inri» nispa k'amipuwanku wawa wasipi, chayraykutaq payqa manaña hamuyta munanchu. Kaypiqa mana k'aminakunanchikchu.</text:p>
      <text:p text:style-name="P20">- A mi hermano menor le tildan sus compañeros de «enano y gordiflón», y por ello ya no quiere asistir a la escuela. Acá no debemos insultarnos.</text:p>
      <text:p text:style-name="Text_20_body"><text:span text:style-name="T4">T'ipana. </text:span>(s). Q'illaymanta rurasqa imapas hap'ichina. Tupu. <text:span text:style-name="T4">Prendedor.</text:span></text:p>
      <text:p text:style-name="P9">- Phulluchaykitaqa t'ipanawan hap'ichikuy.</text:p>
      <text:p text:style-name="P20">- Asegura tu mantita con el prendedor.</text:p>
      <text:p text:style-name="Text_20_body"><text:span text:style-name="T4">T'ipqay. </text:span>(r). Chayqa t'iqpay. <text:span text:style-name="T4">Pelar con las uñas.</text:span></text:p>
      <text:p text:style-name="Text_20_body"><text:span text:style-name="T4">T'iqpay. </text:span>(r). Rurukunapa qaranta sillullawan hurquy. <text:span text:style-name="T4">Pelar con las uñas.</text:span></text:p>
      <text:p text:style-name="P9">- Ñuqataq ch'uñuta t'iqpasaq qamtaq sarata kutanki. Iskaymantaqa utqaylla wayk'urqukusunchik.</text:p>
      <text:p text:style-name="P20">- Yo pelaré el chuño mientras tú mueles el maíz. Así entre las dos cocinaremos rápido.</text:p>
      <text:p text:style-name="Text_20_body"><text:span text:style-name="T4">T'iray. </text:span>(r). Mayqan yuratapas saphintinta makipa kallpallanwan hurquy. <text:span text:style-name="T4">Arrancar desde la raíz.</text:span></text:p>
      <text:p text:style-name="P9">- Sara chakramantaqa qurakunata saphintinta t'irana.</text:p>
      <text:p text:style-name="P20">- Las malas hierbas deben ser arrancadas desde la raíz de las chacras de maíz.</text:p>
      <text:p text:style-name="Text_20_body"><text:span text:style-name="T4">T'isay. </text:span>(r). Millwata puchkanapaqpas misminapaqpas unuyachiy, akllay, ch'uyanchay. <text:span text:style-name="T4">Escarmenar la lana.</text:span></text:p>
      <text:p text:style-name="P9">- T'isasqa millwaqa utqayllam puchkachikun, mana chayqa manam atikunchu.</text:p>
      <text:p text:style-name="P20">- La lana o fibra escarmenada es fácil de hilarla, si está sucia y con vedijas no se avanza.</text:p>
      <text:p text:style-name="Text_20_body"><text:span text:style-name="T4">T'iyu. </text:span>(s). Mayupipas may hawapipas tiyaq allpayuq rumi kutasqa. Huk sutinqa aqu. <text:span text:style-name="T4">Arena con tierra.</text:span></text:p>
      <text:p text:style-name="P9">- Kay p'unchawkunaqa cementota t'iyuwan chaqruspa wasikunata hatarichinku.</text:p>
      <text:p text:style-name="P20">- Durante estos días las casas se levantan utilizando mezcla de cemento y arena.</text:p>
      <text:p text:style-name="Text_20_body"><text:span text:style-name="T4">T'uqpina. </text:span>(s). Sansa qachiykachana ruphasqa k'aspicha. <text:span text:style-name="T4">Tizón, hurgón.</text:span></text:p>
      <text:p text:style-name="P9">- T'uqpina k'aspichataqa wayk'ukuyta tukuspa unuwanpuni thasnuna, mana chayqa ninapas hap'ikunman.</text:p>
      <text:p text:style-name="P20">- Luego de cocinar hay que apagar siempre con agua el tizón. No vaya a ser que se prenda el fuego.</text:p>
      <text:p text:style-name="Text_20_body"><text:span text:style-name="T4">T'uqu. </text:span>(s). P'achapipas pampapipas ima apaykachanapipas huk hutk'u. <text:span text:style-name="T4">Agujero, hueco.</text:span></text:p>
      <text:p text:style-name="P9">- Chay t'uqu waraykitaqa amaña churakuychu.</text:p>
      <text:p text:style-name="P20"><text:soft-page-break/>- Ya no te pongas tu pantalón con agujeros.</text:p>
      <text:p text:style-name="Text_20_body"><text:span text:style-name="T4">T'uqyay. </text:span>(r). Imapas kallpawan kunkayuqraq phatay. <text:span text:style-name="T4">Reventar, explosionar.</text:span></text:p>
      <text:p text:style-name="P9">- Hayt'anayku qara t'iqichum waraqupa kichkanman chayaspa t'uqyarqun, ¿imawantaq allichaykuman?</text:p>
      <text:p text:style-name="P20">- La pelota con que solemos jugar se reventó al caer a una espina, ¿cómo podemos arreglarla?</text:p>
      <text:p text:style-name="Text_20_body"><text:span text:style-name="T4">T'utura. </text:span>(s). Quchapi wiñaq q'umir k'aspichakunaman rikch'akuq rapiyuq yura. <text:span text:style-name="T4">Junco, totora.</text:span></text:p>
      <text:p text:style-name="P9">- Puma Qanchi quchapiqa t'uturamanta rurasqa wamp'upi rinkukuna tuytunku.</text:p>
      <text:p text:style-name="P20">- En la laguna de Pomacanchi los gringos pasean en balsas de totora.</text:p>
      <text:p text:style-name="Text_20_body"><text:span text:style-name="T4">T'uru. </text:span>(s). Unuwan pitusqa allpa. <text:span text:style-name="T4">Barro.</text:span></text:p>
      <text:p text:style-name="P9">- Llanka allpapas hasp'isqa allpapas paraptinqa millayta t'uruyan.</text:p>
      <text:p text:style-name="P20">- La tierra arcillosa o la removida se pone barrosa cuando llueve.</text:p>
      <text:p text:style-name="P9">- Taytayqa kawallu akawan minuykuspa suysusqa allpata t'uruchaspa musuq wasi ukhuta llut'an.</text:p>
      <text:p text:style-name="P20">- Mi padre enluce el interior de la casa nueva con barro preparado con guano de caballo y tierra cernida.</text:p>
      <text:p text:style-name="Text_20_body"><text:span text:style-name="T4">T'uyur wayra. </text:span>(s). Millay muyu muyurispa phawaq wayra. <text:span text:style-name="T4">Huracán, remolino.</text:span></text:p>
      <text:p text:style-name="P9">- T'uyur wayraqa manataqmi kanchu kay llaqtakunapiqa, ichaqa rikhurimuspaqa wasi qatasqatapas aparikunmi.</text:p>
      <text:p text:style-name="P20">- El viento remolino no es común en estos pueblos, pero cuando aparece se lleva aun los techos de las casas.</text:p>
      <text:p text:style-name="Text_20_body"><text:span text:style-name="T4">Uchpa. </text:span>(s). Yamt'apa q'awapa huk kawsaykunapa ruphasqa hak'un. <text:span text:style-name="T4">Ceniza.</text:span></text:p>
      <text:p text:style-name="P9">- Q'awa uchpawan chakrakuna wanuyqa manam allinchu, allpatam qullpayachin.</text:p>
      <text:p text:style-name="P20">- Abonar las tierras de cultivo con ceniza de guano de vacunos no es recomendable, pues la vuelve salitrosa.</text:p>
      <text:p text:style-name="Text_20_body"><text:span text:style-name="T4">Uchu. </text:span>(s). Yunkapi wiñaq yurapa hayakuq mikhuna rurun. <text:span text:style-name="T4">Ají.</text:span></text:p>
      <text:p text:style-name="P9">- Uchu kutayuqqa mayqan mikhunapas misk'ichallañam.</text:p>
      <text:p text:style-name="P20">- Con ají molido cualquier comida es agradable.</text:p>
      <text:p text:style-name="Text_20_body"><text:span text:style-name="T4">Uhu. </text:span>(s). Ukhunchikta chirichikuspapas, surq'anninchikta chirichikuspapas unquy. <text:span text:style-name="T4">Tos.</text:span></text:p>
      <text:p text:style-name="P9">- Chirimanta uhupaqqa k'upa kisamanta hampi unu upyaymi allin.</text:p>
      <text:p text:style-name="P20">- Para curarse de la tos del resfriado es bueno tomarse mates de ortiga crespa.</text:p>
      <text:p text:style-name="Text_20_body"><text:span text:style-name="T4">Uksiy. </text:span>(r). Khuchipa, añaspa sinqanwan allpachaynin. <text:span text:style-name="T4">Hozar.</text:span></text:p>
      <text:p text:style-name="P9">- Añasqa khuchihinallataqmi allpatapas chakratapas uksin, ichaqa manam papatachu mikhun aswanpas kuruchakunatam pallakun. Añaspas chay mikhusqan kuruchakunapas uhupaqpas surq'anmanta huk unquykunapaqpas ancha allinsi.</text:p>
      <text:p text:style-name="P20">- El zorrino hoza la tierra o las chacras al igual que el chancho, pero no come las papas sino busca gusanos para alimentarse. Tanto el zorrino como esos gusanos dicen que son remedios infalibles contra la tos y otras enfermedades pulmonares.</text:p>
      <text:p text:style-name="Text_20_body"><text:soft-page-break/><text:span text:style-name="T4">Ukhu. </text:span>(s). 1. Mana hawapichu, yaykusqa, pakasqa mana rikukuq. <text:span text:style-name="T4">Interior, profundidad. </text:span>2. Kurkunchik, llapa aychanchik. <text:span text:style-name="T4">Cuerpo. </text:span>3. Yawar masi, kikin ayllu. <text:span text:style-name="T4">Pariente.</text:span></text:p>
      <text:p text:style-name="P9">1. Qhuyapiqa kasqam quripas qullqipas, ichaqa ancha ukhupi tarikusqa.</text:p>
      <text:p text:style-name="P20">- En la mina sí hay oro y plata, pero se hallan a mucha profundidad.</text:p>
      <text:p text:style-name="P9">2. Qayna ch'isi chirirquwasqanmantam ukhuy mana allinchu, ¿imallatataq upyaykuymanpas?</text:p>
      <text:p text:style-name="P20">- Por el frío que me pasó anoche todo el cuerpo me duele, ¿qué podría tomar?</text:p>
      <text:p text:style-name="P9">3. Tayta Juanqa ukhuymi. Payqa mamaypa sullk'a taytanmi.</text:p>
      <text:p text:style-name="P20">- Don Juan es mi pariente. Él es el tío menor de mi madre.</text:p>
      <text:p text:style-name="Text_20_body"><text:span text:style-name="T4">Ukuku. </text:span>(s). Allqumanta aswan hatun sayay yunkapi tiyaq kallpasapa sallqa. <text:span text:style-name="T4">Oso.</text:span></text:p>
      <text:p text:style-name="P9">- Taytacha Quyllu Rit'imanmi achka runa rin, chaypitaq runaqa ukukumantap'achasqa rit'i urquta wichan.</text:p>
      <text:p text:style-name="P20">- Al santuario del Señor de la Nieve Blanca va mucha gente. Allí muchos fieles vestidos de osos suben al nevado.</text:p>
      <text:p text:style-name="Text_20_body"><text:span text:style-name="T4">Ullu. </text:span>(s). Qharikunapa hisp'anan. <text:span text:style-name="T4">Pene.</text:span></text:p>
      <text:p text:style-name="P9">- Qharikunapas, urqu uywakunapas, urqu sallqakunapas ulluyuqmi kanku. Warmikunapas, chinakunapas rakayuq kanku. Yurakunapiqa kikin t'ikachanpi urqu kayninpas china kayninpas tarikun.</text:p>
      <text:p text:style-name="P20">- Los hombres y los animales machos tienen pene. Las mujeres y los animales hembras tienen vagina. En los vegetales los dos sexos están presentes en la misma flor.</text:p>
      <text:p text:style-name="Text_20_body"><text:span text:style-name="T4">Ulluku. </text:span>(s). Pukapas q'illupas puka ch'iqchipas yuraqpas papaman rikch'akuq allpa ukhupi wiñaq mikhuna rurucha. <text:span text:style-name="T4">Olluco, papa lisa.</text:span></text:p>
      <text:p text:style-name="P9">- Suni allpakunapiqa (kimsa waranqa pichqa pachakniyuq thatkiyniyuqmanta tawa waranqa thatkiykama hanaqman) papata, ullukuta, uqata, añuta ima urqu qhatakunapi, wayq'ukunapi ima tarpuyta atinchik.</text:p>
      <text:p text:style-name="P20">- En la región natural suni o jalca (comprendida desde los 3500 a 4000 msnm) se cultiva diferentes variedades de papas nativas, papa lisa, oca y mashua en los cerros y quebradas.</text:p>
      <text:p text:style-name="Text_20_body"><text:span text:style-name="T4">Uma. </text:span>(s). Aswan hanaqpi tarikuq rump'uniraq chukchayuq ukhunchik. <text:span text:style-name="T4">Cabeza.</text:span></text:p>
      <text:p text:style-name="P9">- Umaymi nanawachkan; ñaqha p'unchaw ruphaykachikamusqaymantach ari. ¿Maypich ari nawus t'ikallapas hampi unu rurakunaypaq?</text:p>
      <text:p text:style-name="P20">- Tengo un dolor de cabeza; debe ser por la insolación que sufrí enantes. ¿Dónde encontraré siquiera flor de nabo para prepararme un mate?</text:p>
      <text:p text:style-name="Text_20_body"><text:span text:style-name="T4">Umalliq. </text:span>(s). Huk runakuna pusaq. <text:span text:style-name="T4">Dirigente.</text:span></text:p>
      <text:p text:style-name="P9">- Kay kikin yachana wasipi ñuqanchikpura kamachinakuspam umalliq kaymanqa chayasunchik. Chaypachaqa umalliqkuna ranti pukllaykusunchik.</text:p>
      <text:p text:style-name="P20">- A ser dirigentes tenemos que aprender aquí en esta escuela, cumpliendo nuestros compromisos. Entonces juguemos a representar a los dirigentes.</text:p>
      <text:p text:style-name="Text_20_body"><text:span text:style-name="T4">Umayuq. </text:span>(s). Allin yuyayniyuq runa. <text:span text:style-name="T4">Inteligente.</text:span></text:p>
      <text:p text:style-name="P9">- Chay runaqa wawamantapacha allin yuyaynillayuqpuni kaq. Wakchaña kaspapas kunanqa abogadoña karqun. Mamancha ari allin umayuqta <text:soft-page-break/>wachakurqan.</text:p>
      <text:p text:style-name="P20">- Esa persona desde muy niño siempre tenía buenas ideas. Aún siendo pobre ahora ya es abogado. Seguramente que desde el vientre materno es inteligente.</text:p>
      <text:p text:style-name="Text_20_body"><text:span text:style-name="T4">Umiña. </text:span>(s). Siwikunapipas tulumpipipas churana munaycha k'anchaq rumi. <text:span text:style-name="T4">Diamante, piedra preciosa.</text:span></text:p>
      <text:p text:style-name="P9">- Ñuqaqa yuraq qispi umiñayuq siwichata rurachipusqayki.</text:p>
      <text:p text:style-name="P20">- Te mandaré hacer una sortija con diamante blanco.</text:p>
      <text:p text:style-name="Text_20_body"><text:span text:style-name="T4">Unancha. </text:span>(s). Huk runa ranti apaykachanapas huk llaqta ranti apaykachanapas. <text:span text:style-name="T4">Símbolo.</text:span></text:p>
      <text:p text:style-name="P9">- Kay Perú Mama Llaqtanchikpa unanchankunaqa: Puka raprayuq yuraq chawpiyuq wiphalanchik; kaqtaq huk Willka takiyninchikpas kan, qantus t'ikapas unanchas. Huk llaqtakunaqa kaykunata rikuspa riqsiwanchik, ñuqanchikmanta yuyarinku.</text:p>
      <text:p text:style-name="P20">- Los símbolos de nuestra Patria son: una bandera bicolor con alas rojas y el centro blanco; también tenemos un himno nacional. La flor de la cantuta también es un símbolo nuestro. Las otras naciones nos identifican o nos recuerdan viendo estos símbolos.</text:p>
      <text:p text:style-name="Text_20_body"><text:span text:style-name="T4">Unku. </text:span>(s). Mana makiyuq kunkamanta yaqa qunqurkama chayaq millwamantapas utkumantapas ñawpa p'acha. <text:span text:style-name="T4">Camiseta larga, camizón.</text:span></text:p>
      <text:p text:style-name="P9">- Inti Raymi killapi Qusqu llaqtapiqa Inkapa rantin akllasqa runata q'ipinku. Chay q'ipiq waynakunaqa tukuy llimp'i unkukunawan p'achakunku.</text:p>
      <text:p text:style-name="P20">- En la festividad del Inti Raymi, en la Ciudad del Cuzco, al Inca lo cargan en su litera. Los jóvenes cargadores están vestidos con camizones o uncos de diversos colores.</text:p>
      <text:p text:style-name="Text_20_body"><text:span text:style-name="T4">Unquq. </text:span>(s). 1. Mayqan ukhunmantapas mana allin kaq runapas huk kawsaqkunapas. <text:span text:style-name="T4">Enfermo, paciente. </text:span>2. Wachakuq warmi. <text:span text:style-name="T4">Mujer embarazada o en estado grávido.</text:span></text:p>
      <text:p text:style-name="P9">1. Paqarinqa manam qasichu kasaq, unquqniypaqmi wayk'unay kachkan.</text:p>
      <text:p text:style-name="P20">- El día de mañana no estaré libre, debo de cocinar para mi paciente.</text:p>
      <text:p text:style-name="P9">2. Unquq warmiqa kuraq wawanta pusaykukuspa llaqtatam uraykuchkarqan.</text:p>
      <text:p text:style-name="P20">- La mujer embarazada estuvo bajando al pueblo en compañía de su hijo mayor.</text:p>
      <text:p text:style-name="Text_20_body"><text:span text:style-name="T4">Unquy. </text:span>(s). (r). 1. Mayqan ukhunchikpas mana allin kay, nanay, k'irisqa kay, muchuy, ñak'ariy. <text:span text:style-name="T4">Estar enfermo, enfermarse. </text:span>2. Mayqan mana allinpas. <text:span text:style-name="T4">Enfermedad, peste.</text:span></text:p>
      <text:p text:style-name="P9">1. Huk killa kuraqñam unquykuni, manataqmi riqsisqaykunapas wasi masiykunapas qhawaykuriwankuchu.</text:p>
      <text:p text:style-name="P20">- Hace ya más de un mes que estoy enfermo, pero ni mis amistades ni mis vecinos me han visitado.</text:p>
      <text:p text:style-name="P9">2. Anchatam ruphan: waka uñapas q'illu q'icha unquyniyuqmi.</text:p>
      <text:p text:style-name="P20">- Está haciendo demasiado calor: las crías de las vacas están con la enfermedad de la diarrea amarilla.</text:p>
      <text:p text:style-name="Text_20_body"><text:span text:style-name="T4">Untu. </text:span>(s). Qhasquman qatiq llamapa wiranpas paquchapa wiranpas. Llamp'u. Kastilla simimanta mañakusqa. <text:span text:style-name="T4">Sebo de camélido.</text:span></text:p>
      <text:p text:style-name="P9">- Llama untutaqa huk wakichisqakunatawan Pacha Mamaman haywarinankupaq apaykachanku. Chay haywarisqataqa wasipi allpamanpas pakana mana chaytaq urqukunapi ruphachina.</text:p>
      <text:p text:style-name="Text_20_body"><text:soft-page-break/>- <text:span text:style-name="T42">El sebo del pecho de la llama y otros ingredientes se emplean para hacer los ritos de agradecimiento o petición a la Madre Tierra. Este preparado se entierra en la casa o se quema en algún cerro (apo).</text:span></text:p>
      <text:p text:style-name="Text_20_body"><text:span text:style-name="T4">Unu. </text:span>(s). Mayupipas quchapipas hich'akuq upyana. Yaku. <text:span text:style-name="T4">Agua.</text:span></text:p>
      <text:p text:style-name="P9">- Unuqa Pacha Mamapa yawarnin. Pacha Mamaqa chay yawarninwan uywawanchik, chayraykutaq chay unukunataqa mana qhillichanachu maypiña kaspapas; kaqtaq allin yuyaypi apaykachana.</text:p>
      <text:p text:style-name="P20">- El agua dicen que es la sangre de la Madre Tierra. La Madre Tierra nos cría con su sangre, por eso nunca debemos ensuciar las aguas donde quiera que nos encontremos; también debemos utilizarla con mucha racionalidad y cuidado.</text:p>
      <text:p text:style-name="Text_20_body"><text:span text:style-name="T4">Uña. </text:span>(s). Chayraq wachasqa uywapas wawapas, pisi unayniyuq wawakuna. <text:span text:style-name="T4">Cría.</text:span></text:p>
      <text:p text:style-name="P9">- Wakin mama uywakunaqa uñanta mana munankuchu, chaytaq chay uñataqa wak mamakunata ñuñuchispa uywana, chaytam chitay ninku. Chitasqa uñaqa runanpa qhipanta wichayta urayta allquhina rin.</text:p>
      <text:p text:style-name="P20">- Algunas hembras abandonan a sus crías, no les permiten lactar. A esas crías hay que criarlas haciendo lactar a otras madres. Este es el acto de «chitar». Estas chitas normalmente van tras sus dueñas como si fueran perritos.</text:p>
      <text:p text:style-name="Text_20_body"><text:span text:style-name="T4">Upa. </text:span>(s). Qhipakuq runa. Pisi yuyayniyuq runa. Mana uyariqpas mana rimariqpas kanmanhina. <text:span text:style-name="T4">Sordomudo, tonto.</text:span></text:p>
      <text:p text:style-name="P9">- Ancha machaq qhari warmipa wawanqa Marianochahina upam paqarin.</text:p>
      <text:p text:style-name="P20">- Los hijos de las parejas alcohólicas nacen tontitos como Marianito.</text:p>
      <text:p text:style-name="Text_20_body"><text:span text:style-name="T4">Upichu. </text:span>(s). Yunkakunapi tiyaq pisi yawarniyuqpas wakcha yawarniyuqpas q'ayma yawarniyuqpas runa. <text:span text:style-name="T4">Anémico, valluno.</text:span></text:p>
      <text:p text:style-name="P9">- Upichukunaqa sut'i riqsiylla. Paykunaqa q'illu q'illu uyayuq kanku.</text:p>
      <text:p text:style-name="P20">- La gente anémica es fácil de reconocerla. Ellos tienen la cara de color amarillento.</text:p>
      <text:p text:style-name="Text_20_body"><text:span text:style-name="T4">Upyay. </text:span>(r). Unutapas aqhatapas millp'uy. <text:span text:style-name="T4">Tomar, beber.</text:span></text:p>
      <text:p text:style-name="P9">- Kay p'unchawkunaqa kan: cervezakuna (chaytaqa llulla simipi «siwara aqhacha» ninku), wak misk'iyachisqa unukunapas llimp'i llimp'iraq, chaykuna upyayri, ¿allinpunichu? Ñawpaqqa chaykuna mana kaqchu, runataq sara aqhachakunata huk aqhachakunatawan wasipi rurakuspa, ch'akiypaq upyaspa qhali, mana unquyniyuq, mana wakchayaspa kawsaq kanchik, chaypachari, ¿imaraykutaq mana yapamanta wawapas machupas aqhallatachu upyanchik?</text:p>
      <text:p text:style-name="P20">- En los tiempos actuales existen: cervezas (llamadas engañosamente «chichita de cebada») y otras bebidas endulzadas y gasificadas de diferentes colores. Estas bebidas, ¿realmente serán beneficiosas? Antes cuando no habían llegado estas bebidas preparábamos en casa nuestra chichita de maíz y de otros productos y vivíamos sin dañar nuestra salud, tampoco gastábamos dinero comprándolos. Y ahora, ¿por qué no podemos preparar nuestras chichas en la casa para que niños y adultos apaguemos nuestra sed?</text:p>
      <text:p text:style-name="Text_20_body"><text:span text:style-name="T4">Uphakuy. </text:span>(r). Umantin uyantin mayllakuy. <text:span text:style-name="T4">Lavarse la cara.</text:span></text:p>
      <text:p text:style-name="P9">- Kikin mayupipas kikin quchapipas kikin pukyupipas jabonwanpas champuwanpas manam uphakunachu. Chaykunawan uphakuspaqa anqarapipas uya mayllanapipas unuta hurquspa wak hawaman hich'ananchik; mana chayqa unu unqun.</text:p>
      <text:p text:style-name="P20">- No es conveniente lavarse la cara con jabón o champú en el mismo río, lago o manantial. Para lavarnos la cara con estos productos es necesario sacar agua en vasijas o lavadores y luego echar el agua empleada en otra parte; de lo contrario el agua se contamina.</text:p>
      <text:p text:style-name="Text_20_body"><text:soft-page-break/><text:span text:style-name="T4">Uqa. </text:span>(s). Añuman rikch'akuq q'illupas yuraqpas ch'iqchipas yana pukapas allpa ukhupi puquq mikhuna ruru. <text:span text:style-name="T4">Oca, tubérculo.</text:span></text:p>
      <text:p text:style-name="P9">- Uqataqa iskay kimsa p'unchaw q'uchachispa wayk'ukuna. Uqa q'uchachisqaqa khachunapaqpas allinmi. Kaqtaq uqamantaqa khayatapas rurallanchiktaq.</text:p>
      <text:p text:style-name="P20">- Las ocas hay que cocinarlas haciéndolas solear durante dos o tres días. La oca endulzada con los rayos del sol es riquísima para comerla cruda. De la oca también se elabora la «caya» u oca deshidratada al estilo de la tunta.</text:p>
      <text:p text:style-name="Text_20_body"><text:span text:style-name="T4">Uqururu. </text:span>(s). Rarqakunapi wiñaq q'illu t'ikachayuq yuracha. <text:span text:style-name="T4">Berro.</text:span></text:p>
      <text:p text:style-name="P9">- Rurunninchik punkisqa kaptinpas kukupinninchikña punkisqa kaptinpas uqururupa rapichankunata allinta maqchispa kikin yurachamanta «waka llachuyta llachurquy». Chaymi hampi. Uqururutaqa maqchinapuni, chaypin kanman qallutaka kuru.</text:p>
      <text:p text:style-name="P20">- Si tenemos los riñones o el hígado inflamados es bueno comerse las hojas y las flores de berro, pero de la misma planta cual lo hace una vaca. Para no adquirir la hidatidosis es necesario lavar las hojas con bastante agua.</text:p>
      <text:p text:style-name="Text_20_body"><text:span text:style-name="T4">Uquti. </text:span>(s). Mikhuytaqa siminta qallarinchik, chaytataq kay sutiyuq ukhunchikninta wisch'unchik. <text:span text:style-name="T4">Ano.</text:span></text:p>
      <text:p text:style-name="P9">- Chiri mikhuy mikhusqamantapas ima mana allin mikhusqamantapas ch'unchullninchikmi khipukun. Chaytaq mikhusqanchikqa kutimunpaschu uqutintapas lluqsinchu. Chayrayku allin yuyaypi imatapas mikhuna.</text:p>
      <text:p text:style-name="P20">- Sea por comer alimentos fríos (y grasos) o en mal estado de conservación podemos sufrir una oclusión intestinal. Tales alimentos no pueden ni vomitarse ni excretarse. Conviene cuidar la alimentación.</text:p>
      <text:p text:style-name="Text_20_body"><text:span text:style-name="T4">Uray. </text:span>(s). Mana wichaychu, mana hanaqchu, aswanpas chakipi. <text:span text:style-name="T4">Abajo.</text:span></text:p>
      <text:p text:style-name="P9">- Hanaq pachaqa wichaypi, ukhu pachataq uraypi.</text:p>
      <text:p text:style-name="P20">- El cielo está arriba y el «infierno» está abajo.</text:p>
      <text:p text:style-name="Text_20_body"><text:span text:style-name="T4">Uraykuy. </text:span>(r). Hanaqmanta aswan karunchay, ukhuman yaykuy. <text:span text:style-name="T4">Bajar.</text:span></text:p>
      <text:p text:style-name="P9">- Ñawpaqtaqa qharikunaraq uraykuychik, chaymantaña warmikunapas wawakunapas - nispa karru q'iwiq kamachikun.</text:p>
      <text:p text:style-name="P20">- Primero bajen los varones, luego las mujeres y después los niños, esto es lo que indicó el chofer del carro.</text:p>
      <text:p text:style-name="Text_20_body"><text:span text:style-name="T4">Uriy. </text:span>(r). Sallqa yurakunapas tarpusqa yurakunapas ruruy, puquy. <text:span text:style-name="T4">Producir, dar fruto.</text:span></text:p>
      <text:p text:style-name="P9">- Chikuruqa mana tarpusqalla payllamanta punakunapi urin, papatahina yapusqa allpapi, wanuyuqta, hallmaspa tarpusqari. ¿Mayhinatataq urinman? ¿Imaraykutaq mana yananchikchu?</text:p>
      <text:p text:style-name="P20">- El chicuro, siendo un tubérculo silvestre comestible, se reproduce de por sí en las altas punas, ¿cómo produciría si la sembramos en terreno roturado, con abono y con el debido aporque? ¿Por qué no hacemos la prueba?</text:p>
      <text:p text:style-name="Text_20_body"><text:span text:style-name="T4">Urpi. </text:span>(s). 1. Runa qayllapi tiyaq, k'ita muhuchakuna mikhuq munay pisqucha. <text:span text:style-name="T4">Paloma. </text:span>2. Ancha munasqa qharitapas warmitapas chay misk'i simiwan rimapayanchik. <text:span text:style-name="T4">Trato afectivo de amor.</text:span></text:p>
      <text:p text:style-name="P9">1. Urpiqa urqukunapipas wasi sach'akunapipas q'isachakuntaq tiyantaq.</text:p>
      <text:p text:style-name="P20">- Esta variedad de palomita vive y hace su nido en los cerros o en los árboles cerca de las casas.</text:p>
      <text:p text:style-name="P9">2. ¡Yaw urpicháy, sunqucháy! Sawaru p'unchawtaqa hamunkipuni, chaytaq qunqawaq.</text:p>
      <text:p text:style-name="P20"><text:soft-page-break/>- ¡Oye, mi amor, mi corazón! El día sábado tienes que venir, no vayas a olvidarte.</text:p>
      <text:p text:style-name="Text_20_body"><text:span text:style-name="T4">Urqu. </text:span>(s). 1. Qaqakunayuq allpa qutuchasqa. <text:span text:style-name="T4">Cerro. </text:span>2. Kawsaqkunapa qharin, churiyaqnin. Mana chinachu. <text:span text:style-name="T4">Varón, macho.</text:span></text:p>
      <text:p text:style-name="P9">1. Urqu paquchaqa urqukunapi mikhumun, chinakunataq uñantin pampakunapi.</text:p>
      <text:p text:style-name="P20">- Las alpacas machos pastan en los cerros y las hembras, junto con sus crías, en las pampas.</text:p>
      <text:p text:style-name="P9">2. Urqu kisaqa puka q'illuta t'ikan. Chay t'ikamanta hampi unuqa wasa nanaypaq allin.</text:p>
      <text:p text:style-name="P20">- La ortiga macho posee flores anaranjadas. Tomar una infusión de estas flores calma los dolores de lumbago.</text:p>
      <text:p text:style-name="Text_20_body"><text:span text:style-name="T4">Urunquy. </text:span>(s). Tullu wanquyruman rikch'akuq chupanpi miyuyuq phawaq millay urucha. <text:span text:style-name="T4">Avispa.</text:span></text:p>
      <text:p text:style-name="P9">- Urunquy urucha huk apasanqachata qatatiptinqa huk riqsisqa runam wañunqa, chaytam chayqa willakun.</text:p>
      <text:p text:style-name="P20">- Si observamos que una avispa arrastra una araña muerta es signo de que está llevando un cadáver para enterrarlo. Entonces dicen que morirá una persona conocida.</text:p>
      <text:p text:style-name="Text_20_body"><text:span text:style-name="T4">Usa. </text:span>(s). Kawsaqkunapa yawarnin ch'unqaq, paykunapa ukhunpi kawsaq sallqacha. <text:span text:style-name="T4">Piojo.</text:span></text:p>
      <text:p text:style-name="P9">- Usaqa qilla qhilli runatam tukun.</text:p>
      <text:p text:style-name="P20">- El piojo puede acabar con las personas ociosas y desaseadas.</text:p>
      <text:p text:style-name="Text_20_body"><text:span text:style-name="T4">Usqay. </text:span>(p). Chayqa utqay. <text:span text:style-name="T4">Rápido.</text:span></text:p>
      <text:p text:style-name="Text_20_body"><text:span text:style-name="T4">Ususi. </text:span>(s). Warmi wawa. Taytan warmi wawanta chay simiwan riqsin. <text:span text:style-name="T4">Hija de varón.</text:span></text:p>
      <text:p text:style-name="P9">- Ususiyqa iskaymi, churiykunataq kimsa, llapanpiqa pichqa kanku.</text:p>
      <text:p text:style-name="P20">- Tengo dos hijas y tres hijos; en total son cinco hermanos.</text:p>
      <text:p text:style-name="Text_20_body"><text:span text:style-name="T4">Usuta. </text:span>(s). Millwayuq qaramantapas hiwimantapas chakiman churana kawsay. Llanki. <text:span text:style-name="T4">Sandalia, ojota.</text:span></text:p>
      <text:p text:style-name="P9">- Puna runakunaqa llama kunkamanta usutayuq puriykachaqku.</text:p>
      <text:p text:style-name="P20">- Los pobladores de las punas solían caminar con sandalias hechas de cuero del cuello de las llamas.</text:p>
      <text:p text:style-name="Text_20_body"><text:span text:style-name="T4">Utku. </text:span>(s). Papaman rikch'akuq yura, t'ikanmantataq yuraq millwa lluqsin. <text:span text:style-name="T4">Algodón.</text:span></text:p>
      <text:p text:style-name="P9">- Inkakunapas utkutaqa puchkaq kasqaku; kaqtaq chay q'aytumanta awaq kasqaku.</text:p>
      <text:p text:style-name="P20">- Dicen que los incas hilaban el algodón; también hacían tejidos.</text:p>
      <text:p text:style-name="Text_20_body"><text:span text:style-name="T4">Utqay. </text:span>(p). Imapas pisi unayllapi ruray. <text:span text:style-name="T4">Rápido, pronto.</text:span></text:p>
      <text:p text:style-name="P9">- Wawakuna, utqaylla llamk'asunchik, tukurquspaqa pukllakusunchik.</text:p>
      <text:p text:style-name="P20">- Niños, trabajemos pronto, terminando de trabajar jugaremos.</text:p>
      <text:p text:style-name="Text_20_body"><text:span text:style-name="T4">Uturunku. </text:span>(s). Hatun misiman rikch'akuq yunkakunapi tiyaq aycha mikhuq q'illu yana sallqa. <text:span text:style-name="T4">Jaguar.</text:span></text:p>
      <text:p text:style-name="P9">- Uturunkuqa sach'akunamanpas siqanmi, chaypitaq pakakunpas wak sallqakunatapas chakun.</text:p>
      <text:p text:style-name="P20"><text:soft-page-break/>- El jaguar trepa los árboles; escondido allí, caza sus presas.</text:p>
      <text:p text:style-name="Text_20_body"><text:span text:style-name="T4">Uwiha. </text:span>(s). Aychanrayku millwanrayku uywasqa tawa chakiyuq kawsaqcha. Chayqa kastilla simimanta mañakusqa. <text:span text:style-name="T4">Oveja.</text:span></text:p>
      <text:p text:style-name="P9">- Uwihaqa tutapas p'unchawpas wachallan, paquchaqa intillapi kuska p'unchawkama wachan.</text:p>
      <text:p text:style-name="P20">- Las ovejas paren tanto de día como de noche, en cambio las alpacas paren de día y solamente hasta el medio día.</text:p>
      <text:p text:style-name="Text_20_body"><text:span text:style-name="T4">Uya. </text:span>(s). 1. Runapa huk kawsaqkunapa kuskan ñawpaq uman. <text:span text:style-name="T4">Cara. </text:span>2. Rapikunapa Intipa rikusqan hawa. <text:span text:style-name="T4">Envés. </text:span>3. Qillqana p'anqachapa sapanka rikukuq rapin. <text:span text:style-name="T4">Página.</text:span></text:p>
      <text:p text:style-name="P9">1. Uyaytam uphakusaq, ¿maypitaq unucha kanman?</text:p>
      <text:p text:style-name="P20">- Me lavaré la cara. ¿Dónde habrá agua?</text:p>
      <text:p text:style-name="P9">2. Kuka rapichapa uyanqa yana q'umir, ukhuntaq yuraq q'umir.</text:p>
      <text:p text:style-name="P20">- La cara de la hoja de la coca es de color verde oscuro, en cambio el revés es de color verde claro.</text:p>
      <text:p text:style-name="P9">3. Kunanqa tawa chunka suqtayuq uyapi pichqa yupayniyuq Yachaq Masiy qillqanata kichasunchik.</text:p>
      <text:p text:style-name="P20">- Ahora abramos la página 46 de nuestro cuaderno de trabajo Yachaq Masiy Nº 5.</text:p>
      <text:p text:style-name="Text_20_body"><text:span text:style-name="T4">Uyariy. </text:span>(r). Huk runapa rimasqantapas ima kunkakunatapas rinrinchay. <text:span text:style-name="T4">Oír, escuchar.</text:span></text:p>
      <text:p text:style-name="P9">- ¡Uyariwankichik! Paqarinmi tayta mamakuna tutachamanta huñukunqaku. Chayta wasipi willakuychik. ¿Uyariwankichikchu?</text:p>
      <text:p text:style-name="P20">- ¡Me van a escuchar! Mañana en la mañana habrá una reunión de padres de<text:span text:style-name="T4"> </text:span>familia. Esto deben avisar en la casa, ¿me escucharon?</text:p>
      <text:p text:style-name="Text_20_body"><text:span text:style-name="T4">Uywa. </text:span>(s). Michisqanchik mikhuchisqanchik yanapaqninchik tawa chakipas iskay chakipas. <text:span text:style-name="T4">Ganado, animal doméstico.</text:span></text:p>
      <text:p text:style-name="P9">- Wakapas paquchapas uywanchikmi; huk'uchaqa wasipiña tiyaspapas manam uywachu, chayqa suwa.</text:p>
      <text:p text:style-name="P20">- Tanto la vaca como la alpaca son nuestros animales domésticos; pero el ratón a pesar de vivir en la casa no es animal doméstico, es un animal perjudicial.</text:p>
      <text:p text:style-name="Text_20_body"><text:span text:style-name="T4">Uyway. </text:span>(r). Aychanraykupas millwanraykupas runtunraykupas yanapayninraykupas huk kawsaqkuna huk wawakuna munay, michiy, mikhuchiy, hampiy. <text:span text:style-name="T4">Criar, domesticar, cultivar.</text:span></text:p>
      <text:p text:style-name="P9">- Asnuchataqa q'ipikuna apananpaqmi uywakuni, kaqtaq allqutapas wasi qhawananpaq.</text:p>
      <text:p text:style-name="P20">- Crío al burrito para que me ayude a trasladar la carga y al perro para que cuide la casa.</text:p>
      <text:p text:style-name="Text_20_body"><text:span text:style-name="T4">Wachay. </text:span>(r). Chichu warmipas chichu uywapas, sallqapas uñachata wiksanmanta lluqsichiy, musuq wawa paqarichiy. <text:span text:style-name="T4">Dar a luz, parir.</text:span></text:p>
      <text:p text:style-name="P9">- Mama Mariaqa qayna killañas wira qhari wawata wachakusqa, kunanqa ña puriykachachkanña. Yuraq wakanpas turuchatas wachallasqataq; chaymi ancha kusisqa kachkanku.</text:p>
      <text:p text:style-name="P20">- Dicen que doña María dio a luz un bebé gordito el mes anterior, y ahora ya está desempeñando sus habituales labores. Dicen también que su vaca blanca parió un torito; por ello todos están contentos.</text:p>
      <text:p text:style-name="Text_20_body"><text:span text:style-name="T4">Wachu. </text:span>(s). Uraymanta wichayniqman aysakuq tarpusqa. <text:span text:style-name="T4">Camellón.</text:span></text:p>
      <text:p text:style-name="P9">- Sapanka masa huk wachu unuta takllawan kichan, pinchaq warmitaq lluq'iman pañaman ch'ampata tanqaspa kuskan wachuta simp'an. Huk <text:soft-page-break/>masaqa kaqta rurallantaq. Chayhinata ari wachukuna muhupaq rurakun, kaqtaq wachu unupas chayninta unu uraykunanpaq.</text:p>
      <text:p text:style-name="P20">- Cada par de varones abre con el tirapié un surco, y la mujer que canaliza el surco acomoda intercaladamente los terrones, unos hacia la izquierda y otros hacia la derecha, formando medio camellón cada vez. Otro trío de barbechadores hace lo propio. De esta manera es que se forman los camellones para las semillas y los surcos para que por ahí discurra el agua.</text:p>
      <text:p text:style-name="Text_20_body"><text:span text:style-name="T4">Wach'i. </text:span>(s). 1. Waskhachawan kallpachasqa karuman rispa hap'ikuq apaykachana. <text:span text:style-name="T4">Flecha de arco. </text:span>2. Intipa chiqan k'anchaynin. <text:span text:style-name="T4">Rayo de sol.</text:span></text:p>
      <text:p text:style-name="P9">- Yunka runakunaqa mikhunankupaq wach'iwan sallqakunata hap'iq kasqaku, chaytataq llapallankumanta mikhuq kasqaku. Yunkapiqa manas aychataqa waqaychayta atinchikchu.</text:p>
      <text:p text:style-name="P20">- Dicen que los selváticos cazaban animales silvestres con flechas y la carne de la presa la comían entre todos. Dicen que en la selva no se puede guardar la carne fresca.</text:p>
      <text:p text:style-name="P9">- ¡Siskacha, ima uraskamam puñunki! Intipa wach'inpas ñataq pupuyki patamanña aypanqa.</text:p>
      <text:p text:style-name="P20">- ¡Francisca! ¿hasta qué hora vas a dormir? Los rayos del sol ya van a alcanzar tu ombligo.</text:p>
      <text:p text:style-name="Text_20_body"><text:span text:style-name="T4">Waka. </text:span>(s). Iskay waqrayuq, tawa chakiyuq, lichinrayku aychanrayku uywasqa kawsaq. Chayqa kastilla simimanta mañakusqa. <text:span text:style-name="T4">Vaca, vacuno.</text:span></text:p>
      <text:p text:style-name="P9">- Mana napaykukuq runakunataqa: «wakachu imataq chayri, mana muuuuu nispa yaykumun» nispa niqku.</text:p>
      <text:p text:style-name="P20">- Cuando la gente entraba sin saludar, los otros muy indignados: «aun las vacas dicen muuu al entrar, ¿qué serán no?» decían.</text:p>
      <text:p text:style-name="Text_20_body"><text:span text:style-name="T4">Wakamayu. </text:span>(s). Hatun uritu (k'aki) anqas puka q'illu llimp'i phuruyuq, yunkakunallapi tiyan. <text:span text:style-name="T4">Papagayo.</text:span></text:p>
      <text:p text:style-name="P9">- Wakamayuqa yaqa runahinam rimayta yachapayakun.</text:p>
      <text:p text:style-name="P20">- El papagayo imita a hablar casi como si fueran personas.</text:p>
      <text:p text:style-name="Text_20_body"><text:span text:style-name="T4">Wakcha. </text:span>(s). 1. Mana taytayuqpas mana mamayuqpas, runapas uywapas. <text:span text:style-name="T4">Huérfano(a). </text:span>2. Mana qullqiyuq pisi kaqniyuq runa. <text:span text:style-name="T4">Pobre de bienes.</text:span></text:p>
      <text:p text:style-name="P9">1. Wakcha kayqa sinchi sasa, kallpayuqkunaqa kawsasqaykimantapas asikun, ichaqa kay kawsayqa muyullanmi. Qamña mana muchuptiykipas wawaykikunaqa kanmi.</text:p>
      <text:p text:style-name="P20">- Ser huérfano de padres es una gran pena, los poderosos se ríen de tu vida, pero recordemos que en la vida todo cambia. Si tú no padeciste recuerda que tienes hijos e hijas.</text:p>
      <text:p text:style-name="P9">2. Chumpi Willkas llaqtapi wakcha runakunaqa iskay chunka paquchayuq, qhapaq runakunataq qanchis pachak paquchayuq.</text:p>
      <text:p text:style-name="P20">- Los chumbivilcanos pobres poseen veinte alpacas, mientras los poderosos tienen entre setecientos y más alpacas.</text:p>
      <text:p text:style-name="Text_20_body"><text:span text:style-name="T4">Wallata. </text:span>(s). Puka chakichayuq yuraq ukhuyuq yana umayuq yana raprayuq wallpamanta aswan hatun sallqa pisqu. <text:span text:style-name="T4">Huallata, ganso andino.</text:span></text:p>
      <text:p text:style-name="P9">- Wallataqa q'umir q'achuta mikhun, chaymantataq ruphaypi usankunata pallakun. Wallataqa iskaynillayuqpuni puriykachan. Wallataqa mana yaykuy atiy qaqakunapi puñunpas wachanpas.</text:p>
      <text:p text:style-name="P20">- La huallata come hierba fresca y luego se acicala y se despioja bajo el sol. Estos gansos siempre andan en parejas. Duermen y anidan en roquedales impenetrables.</text:p>
      <text:p text:style-name="Text_20_body"><text:span text:style-name="T4">Wallpa. </text:span>(s). Wasipi uywasqa mana phawaq pisqu. <text:span text:style-name="T4">Gallina.</text:span></text:p>
      <text:p text:style-name="P9">- Wallpaqa saratapas qiwakunatapas sallqa ruruchakunatapas kuruchakunatapas mikhullanmi. Wallpataqa aychanrayku runtunrayku uywanchik. <text:soft-page-break/>Wallpa runtuqa hunt'asqa mikhuna, chayrayku wawakunaqa sapa p'unchaw huk runtuta mikhunanchik.</text:p>
      <text:p text:style-name="P20">- Las gallinas suelen comer maíz, hierbas, frutos silvestres y gusanitos. A las gallinas se las cría por su carne y por su huevo. El huevo de la gallina es un alimento completo, por esta razón los niños debemos comer un huevo cada día.</text:p>
      <text:p text:style-name="Text_20_body"><text:span text:style-name="T4">Wallqana. </text:span>(s). Kunkaman churakuna sinrisqa. <text:span text:style-name="T4">Collar.</text:span></text:p>
      <text:p text:style-name="P9">- Munaycha rikukuyta munaspa warmikunaqa kunkanku muyuriq muyuriqtaraq wallqanakunata churakunku. Wallqanataqa qhapaq warmikunalla churakun.</text:p>
      <text:p text:style-name="P20">- Las mujeres, queriendo verse atractivas, se ponen collares al cuello. Los collares son usados mayormente por mujeres adineradas.</text:p>
      <text:p text:style-name="Text_20_body"><text:span text:style-name="T4">Wallwak'u. </text:span>(s). Kurkunchikwan rikranchikwan tinkuynin ukhunchik. <text:span text:style-name="T4">Axila, sobaco.</text:span></text:p>
      <text:p text:style-name="P9">- Ukhunchiktapas wallwak'unchiktapas mayllakunapuni, mana chayqa hump'isqanchikmanta millayta q'apan.</text:p>
      <text:p text:style-name="Text_20_body">- <text:span text:style-name="T42">Es recomendable asearnos todo el cuerpo, y especialmente las axilas, de lo contrario éstas huelen mal debido al sudor diario.</text:span></text:p>
      <text:p text:style-name="Text_20_body"><text:span text:style-name="T4">Waman. </text:span>(s). Yaqa wallpa sayay k'umu sinqa aycha mikhuq pisqu. Anka. <text:span text:style-name="T4">Halcón, gavilán, una variedad de águila.</text:span></text:p>
      <text:p text:style-name="P9">- Ayllu sutiqa kanmi: Waman, Wamani, Mamani hukkunapas; chaykunaqa llapanmi wamanmanta paqarin.</text:p>
      <text:p text:style-name="P20">- Hay apellidos Huamán, Huamaní, Mamani, etc.; todos estos tienen su origen en el nombre de una variedad de águila que es el halcón.</text:p>
      <text:p text:style-name="Text_20_body"><text:span text:style-name="T4">Wampal. </text:span>(s). Yuyu q'umir mikhuykuna tarpuna allpacha. <text:span text:style-name="T4">Almacigal, semillero.</text:span></text:p>
      <text:p text:style-name="P9">- Siwullatapas lichuhastapas ripullutapas kukatapas wampalpi k'ichkita t'akaspa wiñachinchik. Chaymantaña wiñariptin wak yapusqa allpaman mallkinchik, chaypitaq puquyta tukunqa.</text:p>
      <text:p text:style-name="P20">- La cebolla, las lechugas, el repollo, la coca y otras semillas las sembramos en almacigueras. Luego, cuando estas semillas ya brotaron, las plantamos en el terreno definitivo donde han de terminar su maduración.</text:p>
      <text:p text:style-name="Text_20_body"><text:span text:style-name="T4">Wamp'u. </text:span>(s). T'uturamantapas k'ullumantapas unu patan riq kawsay. <text:span text:style-name="T4">Embarcación, lancha, bote.</text:span></text:p>
      <text:p text:style-name="P9">- Wakin quchakunapiqa k'ullumanta wamp'ukuna kan, chaytaqa wayra kallpanwan purichin. Runaqa wamp'upi huk llaqtamanta wak llaqtaman rin.</text:p>
      <text:p text:style-name="P20">- En algunas lagunas se usan los botes de madera. Éstos son impulsados mediante velas con la fuerza del viento. La gente se traslada de un pueblo a otro en botes.</text:p>
      <text:p text:style-name="Text_20_body"><text:span text:style-name="T4">Wanaku. </text:span>(s). Llamamanta aswan huch'uypacha ch'umpi sallqa. <text:span text:style-name="T4">Guanaco, variedad de llama silvestre.</text:span></text:p>
      <text:p text:style-name="P9">- Wanakuqa sallqa llama, puna urqukunapi sapallan puriykachan. Kay sallqaqa pisi millwallayuq. Kunanqa kanraqchus icha manañachus, mana rikukunñachu.</text:p>
      <text:p text:style-name="P20">- El guanaco es una llama silvestre, habita solitario en los cerros de las punas. Este animal tiene poca lana. A la fecha no se sabe si existen o no, pero ya no se los ve.</text:p>
      <text:p text:style-name="Text_20_body"><text:span text:style-name="T4">Wanka. </text:span>(s). 1. Hatun sayayniyuq qaqa. <text:span text:style-name="T4">Roca monolítica. </text:span>2. Chakrapi llamk'ayta tukuspa (huqariypi) takiy. <text:span text:style-name="T4">Canción agrícola.</text:span></text:p>
      <text:p text:style-name="P9">1. May llaqtapipas wanka rumiqa kallanpuni. Chaykunaqa manchakuna sayaq qaqakuna.</text:p>
      <text:p text:style-name="P20">- En todos los pueblos hay rocas que se yerguen. Esas son en verdad rocas paradas y temibles.</text:p>
      <text:p text:style-name="P9"><text:soft-page-break/>2. Chay huk wayq'u llamk'aqkunaqa sara huqariyta tukunkuñach ari, ña wankamuchkankuña warmikunapas.</text:p>
      <text:p text:style-name="P20">- Seguramente los labradores de la otra quebrada ya terminaron de recoger la cosecha del maíz, por eso se escuchan melodías del huanca.</text:p>
      <text:p text:style-name="Text_20_body"><text:span text:style-name="T4">Wank'ar. </text:span>(s). Hatun tinya watasqa umachayuq k'aspiwan takana. <text:span text:style-name="T4">Bombo.</text:span></text:p>
      <text:p text:style-name="P9">- Llaqtakunapa p'unchawninpiqa tinyata wank'arta takaspa wawakunaqa marchanku.</text:p>
      <text:p text:style-name="P20">- En los aniversarios de los pueblos los niños marchan al son de tambores y de bombos.</text:p>
      <text:p text:style-name="Text_20_body"><text:span text:style-name="T4">Wanquyru. </text:span>(s). «Wannnn» nispa ch'illikumanta aswan rakhu misk'i ruraq ch'uspi. <text:span text:style-name="T4">Abeja.</text:span></text:p>
      <text:p text:style-name="P9">- Sansawan q'usñichispas wanquyru misk'itaqa hurquna. Q'usñiwanqa manas phiñakunkuchu.</text:p>
      <text:p text:style-name="P20">- Dicen que para sacar la miel de las abejas hay que hacer humo, de esta manera las abejas dejan de ser agresivas.</text:p>
      <text:p text:style-name="Text_20_body"><text:span text:style-name="T4">Wanthi. </text:span>(s). Hukwan hukwan churakuq qharitapas warmitapas hisp'anankupi unquy hap'in, chayqa q'iyayuqsi. <text:span text:style-name="T4">Sífilis.</text:span></text:p>
      <text:p text:style-name="P9">- Wanthi unquyniyuq runakunataqa hisp'ananpipas wak chika ukhunpipas wirp'ankunapipas lliqtihinas k'irichakuna rikhurin.</text:p>
      <text:p text:style-name="P20">- A las personas que están infectadas con la sífilis dicen que les salen heridas purulentas en los genitales, en los labios y en otras partes del cuerpo.</text:p>
      <text:p text:style-name="Text_20_body"><text:span text:style-name="T4">Wanu. </text:span>(s). Mayqan sallqapa mayqan uywapa akanpas, ismusqa yurakunapas tarpuna allpakuna qhapaqyachinanpaq, misk'iyachinanpaq. <text:span text:style-name="T4">Guano.</text:span></text:p>
      <text:p text:style-name="P9">- Khanka ñut'usqaqa ch'aki wanumanta aswan allin. Uwiha wanuqa waka wanumanta aswan allin. Llamapa paquchapa taqyanqa iskayninmanta aswan allin.</text:p>
      <text:p text:style-name="P20">- El estiércol desmenuzado es mucho mejor que el guano en polvo de corral. El guano de ovino es mejor que el guano de vacuno y mejor que los dos es el guano de los camélidos sudamericanos.</text:p>
      <text:p text:style-name="Text_20_body"><text:span text:style-name="T4">Wanwa. </text:span>(s). Qhichwa allpakunapipas yunka allpakunapipas chakisapa hatun ch'unqanayuq ñañu ch'uspicha. <text:span text:style-name="T4">Zancudo.</text:span></text:p>
      <text:p text:style-name="P9">- Ch'isinkunapas tutapas wanwakunaqa yawarniyta ch'unqaspa t'uqyasparaqmi wañuyninta taripanku. Kanirquwasqantaq siqsin hasp'ikuptiytaq millayta muqucharqukun.</text:p>
      <text:p text:style-name="P20">- Al anochecer y durante la noche los zancudos habían reventado de tanto chupar mi sangre. Las picaduras producen escozor y cuando me rasco me salen ronchas.</text:p>
      <text:p text:style-name="Text_20_body"><text:span text:style-name="T4">Wañunayaq. </text:span>(s). Llapan kawsaqpas pisipantaq kawsarillantaq, manataq wañuytapas atillantaqchu. <text:span text:style-name="T4">Moribundo, agonizante.</text:span></text:p>
      <text:p text:style-name="P9">- Kamiyunmi runantin mayuman urmaykusqa, chaytaq hampikuq mamaqa: «ñawpaqtaqa wañunayaq runakunataraq hampina wasiman apasunchik» nispa kamachikun.</text:p>
      <text:p text:style-name="P20">- El camión se cayó con sus pasajeros al río, entonces la enfermera ordenó: «primero trasladaremos al hospital a los moribundos».</text:p>
      <text:p text:style-name="Text_20_body"><text:span text:style-name="T4">Wañuy. </text:span>(r). Manaña kawsay. Manaña samapuy. Ayaman kutiy. <text:span text:style-name="T4">Morir, apagar.</text:span></text:p>
      <text:p text:style-name="P9">- Kawsaqkunapa sunqun mana kuyuripuptin, yawarnin manaña phawaptin, manaña samarqapuptinqa, «wañurqapunmi » ninchik.</text:p>
      <text:p text:style-name="P20">- Si el corazón ya no late, si la sangre ya no corre por sus arterias y venas, y la persona o animal dejan de respirar, entonces se les declara muertos.</text:p>
      <text:p text:style-name="Text_20_body"><text:span text:style-name="T4">Wapsi. </text:span>(s). 1. Ruphay p'unchawpi mayukunapa quchakunapa samaynin. T'impuq unupa samaynin. <text:span text:style-name="T4">Vapor, gas. </text:span>2. Runapa lluqsiq samaynin. <text:span text:style-name="T4">Aliento de la respiración.</text:span></text:p>
      <text:p text:style-name="P9"><text:soft-page-break/>1. Ñawpaqqa rarqakuna tukuy hawapis kaq, chaynintas unuqa qiwakuna qarpanapaq riq. Allpa patapi ch'iqisqa kaspaqa unuqa wapsintas hanaqman wichachiq, chaytaqsi paray pachapi paraq, chiraw pachapitaq rit'iq.</text:p>
      <text:p text:style-name="P20">- Antiguamente había canales de irrigación por todas partes y el agua corría por ellos para inundar los pastizales. El agua se evapora por el calor de la tierra, luego en época de lluvias retorna como lluvia, y en tiempo de sequía como nevada.</text:p>
      <text:p text:style-name="P9">2. Phuyu ch'isinkunapiqa runapa samasqan q'usñiq wapsiraq siminchikmanta lluqsin.</text:p>
      <text:p text:style-name="P20">- Durante las tardes nubladas el aliento de las personas sale de la boca en forma de vapor.</text:p>
      <text:p text:style-name="Text_20_body"><text:span text:style-name="T4">Waqati. </text:span>(s). Imawanpas hunt'asqachu runa. Ancha mañakuq runa. Chay kuska qapariq. <text:span text:style-name="T4">Llorón, regateador.</text:span></text:p>
      <text:p text:style-name="P9">- Huk rantikuqkuna qhatupi: «pisimá chayqa, yaparillaway» nispa yapachikunku, pisi qullqitataq haywanku, chaykunaqa waqatim kanku.</text:p>
      <text:p text:style-name="P20">- Algunos compradores en el mercado hacen que les aumenten muchas veces y hacen que les rebajen los precios. Éstos son los « llorones».</text:p>
      <text:p text:style-name="Text_20_body"><text:span text:style-name="T4">Waqay. </text:span>(r). 1. Ñawinchikmanta kachiniraq unu lluqsiy. <text:span text:style-name="T4">Llorar. </text:span>2. Imamantapas qapariy. <text:span text:style-name="T4">Llanto, lágrima.</text:span></text:p>
      <text:p text:style-name="P9">1. Wawakunaqa chayhinata waqanku wiksanku nanaptinmi.</text:p>
      <text:p text:style-name="P20">- Las criaturas lloran de esa manera cuando tienen dolor de estómago.</text:p>
      <text:p text:style-name="P9">2. Llakikuymantaqa anchata waqanchik, kusikuymantapas waqallanchiktaqmi, ichaqa pisillata.</text:p>
      <text:p text:style-name="P20">- De pena lloramos bastante, también lloramos de alegría, pero solamente un poco.</text:p>
      <text:p text:style-name="Text_20_body"><text:span text:style-name="T4">Waqra. </text:span>(s). Wakin urqu sallqakunapas uywakunapas umankupi chayta apanku. Uywakunapa tullumanta maqanakunan. <text:span text:style-name="T4">Cuernos, cachos, astas.</text:span></text:p>
      <text:p text:style-name="P9">- Turukunaqa iskay waqrallayuq, urqu tarukaqa tawa waqrayuq.</text:p>
      <text:p text:style-name="P20">- Los toros poseen dos cuernos, en cambio los venados tienen cuatro.</text:p>
      <text:p text:style-name="Text_20_body"><text:span text:style-name="T4">Waqyay. </text:span>(r). 1. Hukkunata sutinmanta hamuy niy, rimaspapas makiwanpas. <text:span text:style-name="T4">Llamar. </text:span>2. Kawsaq runatapas uywakunatapas almakunatapas apukunatapas mink'akuy. <text:span text:style-name="T4">Invocar.</text:span></text:p>
      <text:p text:style-name="P9">1. ¡Yaw irqicha! Taytaykita phaway waqyarqamuy.</text:p>
      <text:p text:style-name="P20">- ¡Oye niño! Corre llama a tu papá.</text:p>
      <text:p text:style-name="P9">2. Ima ruraytaña qallarinapaqpas apukunataraq waqyarikuna; paykunapunim imapipas yanapakunku.</text:p>
      <text:p text:style-name="P20">- Para empezar cualquier actividad o empresa primero hay que invocar a los dioses locales; ellos nunca te pueden negar su gran ayuda.</text:p>
      <text:p text:style-name="Text_20_body"><text:span text:style-name="T4">Wara. </text:span>(s). Wiqawmanta urayniqman churakuna qhari p'acha. <text:span text:style-name="T4">Pantalón.</text:span></text:p>
      <text:p text:style-name="P9">- Tinta llaqta qharikunaqa ñawpaq qunqurkama warata churakuqku; kunanqa chaki muqukama warata churakapunku.</text:p>
      <text:p text:style-name="P20">- Los varones del pueblo de Tinta antiguamente usaban pantalones hasta la rodilla; ahora utilizan unos que les llega hasta los tobillos.</text:p>
      <text:p text:style-name="Text_20_body"><text:span text:style-name="T4">Waranqa. </text:span>(s). Isqun pachak isqun chunka isqunniyuq yupayman huk yapasqa. Chunka kuti pachak. <text:span text:style-name="T4">Mil, millar.</text:span></text:p>
      <text:p text:style-name="P9">- Kay yupaykunataqa kayhinata ñawinchasunchik: 2 001, 3 002, 4 444: iskay waranqa hukniyuq; kimsa waranqa, iskayniyuq; tawa waranqa tawa pachak tawa chunka tawayuq nispa.</text:p>
      <text:p text:style-name="P20"><text:soft-page-break/>- 2 001 leemos como dos mil uno. 3 002 leemos como tres mil dos. 4444 leemos como cuatro mil cuatrocientos cuarenticuatro.</text:p>
      <text:p text:style-name="Text_20_body"><text:span text:style-name="T4">Waraqu. </text:span>(s). Allakuq kichkayuq yura. <text:span text:style-name="T4">Variedad de cacto.</text:span></text:p>
      <text:p text:style-name="P9">- Waraqu ñawpaqta t'ikaptinqa ñawpaq papa tarpuy allin kanqa; waraqu qhipata t'ikaptinqa qhipa papa tarpuy allin kanqa. Waraqu t'ikata qasarquptintaq papataqa t'ikachkaptin qasarqunqa. Chaytam chakra ruraq runaqa qhawan.</text:p>
      <text:p text:style-name="P20">- Si el cacto florece temprano, entonces la siembra primeriza de la papa producirá bien; si florece muy tarde, entonces la siembra atrasada será buena. Si el cacto está en plena florescencia y es afectado por la helada, entonces la chacra de papas también lo será. Esto observan los agricultores.</text:p>
      <text:p text:style-name="Text_20_body"><text:span text:style-name="T4">Warisu. </text:span>(s). Paqucha mamayuq llama taytayuq uywapas, llama mamayuq paqucha taytayuq uywapas. <text:span text:style-name="T4">Híbrido de llama y alpaca, huariso.</text:span></text:p>
      <text:p text:style-name="P9">- Warisu uywaqa pisi millwayuq, millwanpas rakhu chayqa waskha simp'anallapaq allin. Warisuqa q'ipitapas mana apayta atinchu.</text:p>
      <text:p text:style-name="P20">- El huariso posee poca fibra, su lana es gruesa y solo es utilizada para trenzar sogas. El huariso no es bueno para llevar cargas.</text:p>
      <text:p text:style-name="Text_20_body"><text:span text:style-name="T4">Warmi. </text:span>(s). Mana qharichu. Qhariyuq kaspa wachakuq runa. <text:span text:style-name="T4">China. Mujer, esposa.</text:span></text:p>
      <text:p text:style-name="P9">- Kay llaqtakunapiqa qharikuna chukcha rutusqa warmikunataq simp'ayniyuq kanku. Kañari qharikunapas Utawalu qharikunapas simp'aynillayuqtaqmi kanku.</text:p>
      <text:p text:style-name="P20">- En estos pueblos es costumbre que los varones lleven el cabello corto y las mujeres trenzas. Los cañaris y los otavalos del Ecuador también llevan trenzas.</text:p>
      <text:p text:style-name="Text_20_body"><text:span text:style-name="T4">Waru waru. </text:span>(s). Unu sayana pampakunapi hatuchaq wachukuna. <text:span text:style-name="T4">Camellones.</text:span></text:p>
      <text:p text:style-name="P9">- Titiqaqa qayllakunapi waru waru chakrakunaqa achka rikukun. Paray watapiqa yurakunata unu mana huqarinchu, kaqtaq ch'aki watapipas wachu unumanta hurquspa yurachakunata qarpana kaq kasqa.</text:p>
      <text:p text:style-name="P20">- En las pampas próximas al lago Titicaca se observan grandes extensiones de camellones. Las ventajas son que durante los años lluviosos las matas no se inundan y durante los años secos las matas son regadas con las pocas aguas de los surcos.</text:p>
      <text:p text:style-name="Text_20_body"><text:span text:style-name="T4">Wasa. </text:span>(s). Qhipan, mana uyanchu. Q'ipi apaq ukhunchik. <text:span text:style-name="T4">Espalda.</text:span></text:p>
      <text:p text:style-name="P9">- Qaraywapa wasanqa yana q'illu, wiksantaq q'illupas yuraqpas.</text:p>
      <text:p text:style-name="P20">- Las lagartijas tienen la espalda de color negro y amarillo, pero el vientre solamente blanco o amarillo.</text:p>
      <text:p text:style-name="Text_20_body"><text:span text:style-name="T4">Wasi. </text:span>(s). Runapa kawsananpas sallqakunapa uywakunapa tiyananpas. <text:span text:style-name="T4">Casa.</text:span></text:p>
      <text:p text:style-name="P9">- Runaqa aruwimantapas simintumantapas kallankamantapas wasita rurakun. Añaspa wasinqa qaqa t'uqukunalla. Llamapa wasinqa kanchalla.</text:p>
      <text:p text:style-name="P20">- La gente construye sus casas de adobe, de cemento o de sillar. El zorrino tiene por casa los huecos de las rocas. La casa de la llama sería el canchón.</text:p>
      <text:p text:style-name="Text_20_body"><text:span text:style-name="T4">Wasichay. </text:span>(r). Tiyanapaq raqaykuna qatay. <text:span text:style-name="T4">Techar.</text:span></text:p>
      <text:p text:style-name="P9">- Qhapaq runaqa wasichachin simintu qaywisqawan. Hukkunaqa tihawanpas kalaminawanpas wasita qatallanchik. Wakcha runaqa ichhuwan wasichanchik.</text:p>
      <text:p text:style-name="P20">- La gente pudiente techa su casa con concreto. Otros techamos con tejas o con calaminas. Los más pobres lo hacen con paja.</text:p>
      <text:p text:style-name="Text_20_body"><text:soft-page-break/><text:span text:style-name="T4">Waskha. </text:span>(s). Rakhu puchkasqa millwamantapas, qaramantapas, ch'awarmantapas (mismisqamanta) hatun aysana simp'asqa. <text:span text:style-name="T4">Soga.</text:span></text:p>
      <text:p text:style-name="P9">- May purisqanchikpipas waskhata tarikunchik chayqa karu llaqtakuna riqsimunanchikpaqmi.</text:p>
      <text:p text:style-name="P20">- Si en nuestras andanzas hallamos una soga es para que emprendamos un largo viaje por pueblos desconocidos.</text:p>
      <text:p text:style-name="Text_20_body"><text:span text:style-name="T4">Wata. </text:span>(s). Chunka iskayniyuq killa. <text:span text:style-name="T4">Año.</text:span></text:p>
      <text:p text:style-name="P9">- Huk wataqa 52 simanata apamun, huk simanaqa qanchis p'unchawniyuq. Huk wataqa kimsa pachak suqta chunka pichqayuq p'unchawta apamun.</text:p>
      <text:p text:style-name="P20">- El año tiene 52 semanas, una semana comprende siete días. Un año tiene 365 días y algo más.</text:p>
      <text:p text:style-name="Text_20_body"><text:span text:style-name="T4">Watay. </text:span>(r). Iskay q'aytupas iskay ch'ullpapas khipuy, q'iwispa huñuy. <text:span text:style-name="T4">Amarrar, atar.</text:span></text:p>
      <text:p text:style-name="P9">- Kawallutaqa qiwayuq unuyuq pampapi ichhuman wataykamunki.</text:p>
      <text:p text:style-name="P20">- Amarrarás al caballo en la paja, donde haya buen pastizal y agua.</text:p>
      <text:p text:style-name="Text_20_body"><text:span text:style-name="T4">Watya. </text:span>(s). K'urpa ruphachisqapi papapas uqapas huk rurukunapas wayk'uy, chayachiy. <text:span text:style-name="T4">Papa asada en tierra, huatia.</text:span></text:p>
      <text:p text:style-name="P9">- Watya ruranapaqqa misk'i papakunata akllana, hurnuta k'urpakunamanta pirqaspa k'iriwan q'uñichina chaymantaq papata churaykuna. Watyaqa ch'aquyuq misk'illaña.</text:p>
      <text:p text:style-name="P20">- Para asar la huatia se escogen las papas más agradables, se construye un horno con terrones, se lo calienta con tallos de quinua y luego se pone dentro de él la papa. La huatia con chaco (salsa de arcilla blanca) es riquísima.</text:p>
      <text:p text:style-name="Text_20_body"><text:span text:style-name="T4">Watuchiy. </text:span>(s). Imasmari imasmari nispa tapukuy. <text:span text:style-name="T4">Adivinanza.</text:span></text:p>
      <text:p text:style-name="P9">- Kaymi huk watuchiy: Imasmari, imasmari: Kunkapi q'apina, sikipi sunkhana, wiksapi kuchuna. ¿Imas kanman? Chayqa Wiyulin.</text:p>
      <text:p text:style-name="P20">- Esta es una adivinanza: ¿Qué será, qué será? Se le acaricia el cuello, se le pasa la barbilla por las posaderas, se le corta en la barriga. ¿Qué será? Es el violín.</text:p>
      <text:p text:style-name="Text_20_body"><text:span text:style-name="T4">Wawa. </text:span>(s). Sallqamantapas uywamantapas runamantapas pisi unaynillayuqraq, huch'uyllaraq, uñallaraq, ñuñuq. <text:span text:style-name="T4">Bebé.</text:span></text:p>
      <text:p text:style-name="P9">- Wawakunataqa ñuñuchispalla uywana, chaymi ancha allin. Mikhunataqa suqta killanpiña mallinan.</text:p>
      <text:p text:style-name="P20">- A los bebitos se los cría solamente con el pecho, sólo a los seis meses deben probar algo de comida.</text:p>
      <text:p text:style-name="Text_20_body"><text:span text:style-name="T4">Wawqi. </text:span>(s). Qharipura chayhinata ninakunku, aylluntin kaspapas manapas. <text:span text:style-name="T4">Hermano o amigo del varón.</text:span></text:p>
      <text:p text:style-name="P9">- Kaypiqa, llapan qhari wawakuna wawqintin kanchik, warmi wawakunataq ñañantin kanku.</text:p>
      <text:p text:style-name="P20">- Aquí, todos los niños somos hermanos entre nosotros, así como las niñas son hermanas entre ellas.</text:p>
      <text:p text:style-name="Text_20_body"><text:span text:style-name="T4">Wawsa. </text:span>(s). Qharikunapa urqu uywakunapa muhun. Yuma. <text:span text:style-name="T4">Semen.</text:span></text:p>
      <text:p text:style-name="P9">- Musuq runaqa paqarin qharipa wawsan warmipa muhunwan huñukuptinmi.</text:p>
      <text:p text:style-name="P20">- El nuevo ser se forma cuando se unen la semilla del varón con la semilla de la mujer.</text:p>
      <text:p text:style-name="Text_20_body"><text:span text:style-name="T4">Wayaqa. </text:span>(s). Ima churanapaqpas huk simillayuq awasqa. <text:span text:style-name="T4">Bolsa, talega.</text:span></text:p>
      <text:p text:style-name="P9">- Yachana wasi wawakunaqa wayaqachankupi qillqanankutapas quqawninkutapas apakamunku.</text:p>
      <text:p text:style-name="P20"><text:soft-page-break/>- Los niños de la escuela traen sus útiles escolares y su fiambre en bolsas.</text:p>
      <text:p text:style-name="Text_20_body"><text:span text:style-name="T4">Wayita. </text:span>(s). P'acha ruranapaq millwa puchkasqamantapas, utku puchkasqamantapas awasqa. Chayqa kastilla simimanta mañakusqa. <text:span text:style-name="T4">Bayeta.</text:span></text:p>
      <text:p text:style-name="P9">- Llikllataqa warmikuna awanku, wayitataqa qharikuna awanku.</text:p>
      <text:p text:style-name="P20">- Las mujeres tejen las mantas y los varones tejen la bayeta.</text:p>
      <text:p text:style-name="Text_20_body"><text:span text:style-name="T4">Wayk'uy. </text:span>(r). Mikhunapaq imapas hankumanta chayasqaman tukuchiy. <text:span text:style-name="T4">Cocinar.</text:span></text:p>
      <text:p text:style-name="P9">- Ancha q'apayniyuqllaña wayk'uq warmikunaqa unkakapa makichantapas chakichantapas huk wayaqachapis pakallapi waqaychakunku.</text:p>
      <text:p text:style-name="P20">- Las mujeres que preparan comidas muy sabrosas dicen que como secreto siempre llevan consigo una patita de zarigüeya (unkaka).</text:p>
      <text:p text:style-name="Text_20_body"><text:span text:style-name="T4">Wayllunku. </text:span>(s). Imaman warkukuspapas pukllana. <text:span text:style-name="T4">Columpio.</text:span></text:p>
      <text:p text:style-name="P9">- Wawakunaqa huk sach'apa k'allmanman waskhata wataykuspa sayaspapas tiyaykuspapas wayllunkukunku.</text:p>
      <text:p text:style-name="P20">- Los niños se columpian sentados o parados amarrando una soga a la rama de un árbol.</text:p>
      <text:p text:style-name="Text_20_body"><text:span text:style-name="T4">Wayna. </text:span>(s). Manaña wawapaschu, manataq machupaschu. Yaqa chawpi wiñaypi tarikuq. <text:span text:style-name="T4">Joven, muchacho.</text:span></text:p>
      <text:p text:style-name="P9">- Waynakunapas sipaskunapas pukllay p'unchawkunapiqa takikuspa wiphalanta maywispa phawaspalla tusunku.</text:p>
      <text:p text:style-name="P20">- Tanto los jóvenes como las muchachas cantan y bailan corriendo durante los días de carnavales.</text:p>
      <text:p text:style-name="Text_20_body"><text:span text:style-name="T4">Wayq'u. </text:span>(s). 1. Iskay urqukunapa chawpinpi tarikuq allpa. <text:span text:style-name="T4">Quebrada. </text:span>2. Inti lluqsimuyniqman qhichwa q'uñi allpa. <text:span text:style-name="T4">Región quechua.</text:span></text:p>
      <text:p text:style-name="P9">1. Ima tarpusqapas wayq'ukunapiqa allinta puqun; chaypiqa pisita chirin.</text:p>
      <text:p text:style-name="P20">- Las chacras de las quebradas producen mucho mejor; esto se debe al menor frío de estos lugares.</text:p>
      <text:p text:style-name="P9">2. Wayq'u allpakunapiqa uqapas chaninmi urin. Huk watapiqa iskay kuti, kimsa kuti papataqa allanku. Chaypiqa watantinmi paran, qasataqa manam riqsinkuchu.</text:p>
      <text:p text:style-name="P20">- En la región quechua la oca produce muy bien. En un año se recogen dos o tres campañas de cosecha. En esa región no se conocen las heladas.</text:p>
      <text:p text:style-name="Text_20_body"><text:span text:style-name="T4">Wayt'ay. </text:span>(r). Hamp'atu kasqan unupi puriy. Tuytuy. <text:span text:style-name="T4">Nadar.</text:span></text:p>
      <text:p text:style-name="P9">- Mayu qayllakunapipas qucha qayllakunapipas tiyaq runaqa manaraq puriyta atispa ña wayt'ankuñam.</text:p>
      <text:p text:style-name="P20">- Las personas ribereñas de los ríos y de los lagos antes de aprender a caminar ya saben nadar.</text:p>
      <text:p text:style-name="Text_20_body"><text:span text:style-name="T4">Waywacha. </text:span>(s). Wisk'achaman rikch'akuq q'uñi sach'a sach'api tiyaq sallqacha. <text:span text:style-name="T4">Ardilla.</text:span></text:p>
      <text:p text:style-name="P9">- Waywachaqa sach'akunapim tiyan; payqa sach'akunapa ruruntam k'utun. Chupanqa suphusapacha. Huk sach'amanta wak sach'aman phawaqhina uraykun.</text:p>
      <text:p text:style-name="P20">- Las ardillas viven en los bosques; ellas se alimentan de frutos de cáscaras muy duras. Tienen una cola muy coposa y por las membranas que presenta en sus manos y pies pareciera que volaran de un árbol a otro.</text:p>
      <text:p text:style-name="Text_20_body"><text:span text:style-name="T4">Wichq'ay. </text:span>(r). Punkutapas ima kichasqatapas mana lluqsinapaq mana yaykunapaq hark'ay. <text:span text:style-name="T4">Cerrar.</text:span></text:p>
      <text:p text:style-name="P9">- Chay punkuta kay llikllawan wichq'aykuy; kaypiqa millaytam chirin, rit'ipas yaykumunman.</text:p>
      <text:p text:style-name="P20"><text:soft-page-break/>- Cierra esa puerta con esta manta; aquí hace mucho frío, y la nevada también puede entrar.</text:p>
      <text:p text:style-name="Text_20_body"><text:span text:style-name="T4">Wikch'uy. </text:span>(r). Chayqa wisch'uy. <text:span text:style-name="T4">Lanzar, arrojar.</text:span></text:p>
      <text:p text:style-name="Text_20_body"><text:span text:style-name="T4">Wiksa. </text:span>(s). Mikhusqanchikpa tantakunan iskay punkuyuq aycha wayaqa. <text:span text:style-name="T4">Estómago, abdomen.</text:span></text:p>
      <text:p text:style-name="P9">- Uwihaqa tawa wiksayuq, chayraykutaq mikhusqantaqa sapanka wiksanmanta aswan khamunapaq siminman kutichimun.</text:p>
      <text:p text:style-name="P20">- Los ovinos tienen cuatro cavidades estomacales, y es por ello que lo ingerido lo devuelven de cada cavidad para rumiarlo mejor.</text:p>
      <text:p text:style-name="Text_20_body"><text:span text:style-name="T4">Wik'uña. </text:span>(s). Paquchaman rikch'akuq pisi millwallayuq anti urqukunapi tiyaq sallqa. <text:span text:style-name="T4">Vicuña, camélido sudamericano.</text:span></text:p>
      <text:p text:style-name="P9">- Wik'uñaqa hatun ñawiyuq, ñañu kunkachallayuq. Millwanqa munay ch'umpicha. Wik'uñakunaqa huñusqallapuni urqukunapi puriykachakun. Wik'uñaqa Pacha Mamapa uywansi.</text:p>
      <text:p text:style-name="P20">- La vicuña tiene ojos grandes y un cuello algo delgado. Su fibra es de color canela. Las vicuñas siempre caminan en manadas por cerros y quebradas de las punas. Dicen que la vicuña es un animal de la Madre Tierra.</text:p>
      <text:p text:style-name="Text_20_body"><text:span text:style-name="T4">Willkachuqa. </text:span>(s). Wawakunapa ñawinpi ch'uqñi unquy. <text:span text:style-name="T4">Conjuntivitis.</text:span></text:p>
      <text:p text:style-name="P9">- Willkachuqa unquyqa wawakunapa ñawinta ch'uqñiwan k'askachin. Chaytaqa kikin wawapa unu hisp'ayninwan chullurichispa picharquna. Hampinapaqqa añawipa t'ikantapas ruruntapas yana hawasta ch'umpi millwatawan ruphachispa kutana, chaytataq yuraq ñut'u asukartawan kutarquna, chaywantaq puñunanpaq unqusqa wawapa rinri wasanta, ch'ipuqunta ima llusina; p'unchawtaq wawapa umantapas ukhuntapas chiri unuwan mayllana.</text:p>
      <text:p text:style-name="P20">- La conjuntivitis produce legaña en los ojos de los bebés y los cierra. Para limpiar los ojos se remojan con orín fresco de la misma criatura. Para curarlos se le lava a la criatura diariamente con agua fría la cabeza y el cuerpo. Se prepara una masita de azúcar impalpable con la flor y frutos de la adesmia, haba negra, y lana de color marrón, y con ella se unta la sien y la parte posterior de las orejas.</text:p>
      <text:p text:style-name="Text_20_body"><text:span text:style-name="T4">Willakuy. </text:span>(s). Ñawpa rimaykunamanta rimanakuy. <text:span text:style-name="T4">Cuento, narración.</text:span></text:p>
      <text:p text:style-name="P9">- Ñawpa willakuykunapiqa sallqakunapas runaman kutispas runakunawan ima tiyaq kasqa, ichaqa atuqqa mana hayk'appas atipanmanchu.</text:p>
      <text:p text:style-name="P20">- Según las narraciones antiguas los animales silvestres se transformaban en seres humanos y convivían con éstos, pero dicen que el zorro siempre era el perdedor.</text:p>
      <text:p text:style-name="Text_20_body"><text:span text:style-name="T4">Willka. </text:span>(s). Wawanchikpa wawan. <text:span text:style-name="T4">Nieto(a).</text:span></text:p>
      <text:p text:style-name="P9">- Willkachaymi chhulli unquywan, puñunapim. Kay p'unchawkunaqa manam hamunqachu.</text:p>
      <text:p text:style-name="P20">- Mi nietecita está enferma con la gripe, en cama. No podrá asistir a la escuela en estos días.</text:p>
      <text:p text:style-name="Text_20_body"><text:span text:style-name="T4">Willma. </text:span>(s). Chayqa millwa. <text:span text:style-name="T4">Lana, fibra.</text:span></text:p>
      <text:p text:style-name="Text_20_body"><text:span text:style-name="T4">Willuy. </text:span>(r). Runamantapas sallqamantapas uywamantapas huk kawsaykunamantapas, makinpas chakinpas mayqan ukhunpas kuchuspa hurquy. <text:span text:style-name="T4">Desmembrar, amputar.</text:span></text:p>
      <text:p text:style-name="P9">- Machu Pikchu uraypis huk machasqa runapa chaki tullunkunata tren ñut'urqapusqa; chay phakanta kunan willupunku.</text:p>
      <text:p text:style-name="P20">- Dicen que en las cercanías de Machu Piccho el tren había destrozado la pierna de una persona embriagada; por la gravedad del caso tuvieron que amputarle esa pierna.</text:p>
      <text:p text:style-name="Text_20_body"><text:soft-page-break/><text:span text:style-name="T4">Winara. </text:span>(s). Ima apaykachana kawsaypapas, suninman kinrayninman rakhunman kaynin. <text:span text:style-name="T4">Volumen.</text:span></text:p>
      <text:p text:style-name="P9">- Huk llaqtamanta wak llaqtaman rispaqa suninta tupunchik. Huk allpataqa pata hawantapas pampantapas suninta yachaspa kinrayninta yachaspa tupunchik. Huk apaykachanapa winarantataq hayk'ataq suninman, hayk'ataq kinrayninman, hayk'ataq rakhunman chaykunata yachaspa tupunchik.</text:p>
      <text:p text:style-name="P20">- Al ir de un pueblo a otro medimos la distancia entre ellos o sea su longitud. La superficie de un terreno, por ejemplo, la medimos averiguando su largo y su ancho. El volumen de un objeto o cosa lo medimos averiguando cuánto es su largo, cuánto es su ancho y cuánto su grosor.</text:p>
      <text:p text:style-name="Text_20_body"><text:span text:style-name="T4">Winku. </text:span>(s). 1. Purumanta kichasqa unukuna wisina. <text:span text:style-name="T4">Cantarillo para sacar líquidos, envase. </text:span>2. Unukuna tupuna. <text:span text:style-name="T4">Litro, medida de capacidad.</text:span></text:p>
      <text:p text:style-name="P9">1. ¡Aqhataqa manachu winkuwan rakirpariwaq!</text:p>
      <text:p text:style-name="P20">- ¿No podrías distribuir la chicha con el huinco?</text:p>
      <text:p text:style-name="P9">2. Kay wakakunaqa kuskan winku lichillata sapa ch'awaypi quwanku. Ch'isin paqarin ch'awasqaqa pusaqninmanta 8 winku lichi sapa p'unchaw tantakun.</text:p>
      <text:p text:style-name="P20">- Estas vacas dan medio litro de leche en cada ordeño. Si se les ordeña tarde y mañana entre las ocho dan un total de 8 litros de leche diario.</text:p>
      <text:p text:style-name="Text_20_body"><text:span text:style-name="T4">Wiñapu. </text:span>(s). Sara muhumanta aqhapaq phuturichisqa. <text:span text:style-name="T4">Jora para chicha, semilla germinada.</text:span></text:p>
      <text:p text:style-name="P9">- Arikipa llaqtapiqa sara wiñaputaqa ch'akisqata kutasqataña qhatunku; Qusqu llaqtapiqa chayraq wiñapusqata, apillataraq qhatunku.</text:p>
      <text:p text:style-name="P20">- En los mercados de Arequipa venden la jora seca y molida; en cambio en los mercados del Cuzco la venden aún fresca y sin molerla.</text:p>
      <text:p text:style-name="Text_20_body"><text:span text:style-name="T4">Wiñay. </text:span>(r). Paqarisqanmanta sapa p'unchaw aswan hatun kay. Wawa kaymanta waynaman qayllachay. Hatunyay. <text:span text:style-name="T4">Crecer, aumentar.</text:span></text:p>
      <text:p text:style-name="P9">- Kay chachakuma sach'achaqa kunan wata 40 pachakcha thatkita wiñarqun; ñuqataq kay wataqa 8 pachakcha thatkillata wiñasqani.</text:p>
      <text:p text:style-name="P20">- Esta plantita de chachacomo ha crecido 40 centímetros durante este año, en cambio yo he crecido solamente 8 centímetros.</text:p>
      <text:p text:style-name="Text_20_body"><text:span text:style-name="T4">Wiphala. </text:span>(s). Awasqamanta suyt'u tawa k'uchuyuq unancha. <text:span text:style-name="T4">Bandera.</text:span></text:p>
      <text:p text:style-name="P9">- Pukllay p'unchawkunapiqa yuraq wiphala apaykusqa kusisqa tusunchik. Perú Mama llaqtapa wiphalanqa puka yuraq puka llimp'iyuq.</text:p>
      <text:p text:style-name="P20">- Durante los días de carnavales bailamos alegres batiendo banderas blancas. La bandera del Perú tiene los colores blanco y rojo.</text:p>
      <text:p text:style-name="Text_20_body"><text:span text:style-name="T4">Wiqaw. </text:span>(s). Ñañu wasa hawa. Kurkunchikpa pupu qayllapi aswan ñañuyasqa aycha. <text:span text:style-name="T4">Cintura.</text:span></text:p>
      <text:p text:style-name="P9">- Wiqawninchikqa wasa tullullayuq, ñawpaqninpiqa aychalla, chaytaq ukhunchikqa k'umuykuytapas atin.</text:p>
      <text:p text:style-name="P20">- Nuestra cintura solamente cuenta con la columna vertebral, la parte delantera es puro músculo, es por esta razón que podemos agacharnos doblando la cintura.</text:p>
      <text:p text:style-name="Text_20_body"><text:span text:style-name="T4">Wiqi. </text:span>(s). Ñawinchikmanta lluqsiq kachiniraq mana llimp'iyuq unucha. Wakin sach'akunapa unun. <text:span text:style-name="T4">Lágrima.</text:span></text:p>
      <text:p text:style-name="P9">- Mamanchiktapas taytanchiktapas huk ukhunchikkunatapas kawsachkaptin munananchik; wañuptinqa yanqañan mayuman wiqi chayanankamapas waqasunchik.</text:p>
      <text:p text:style-name="P20">- A nuestra madre, a nuestro padre y a otras personas les debemos mostrar cariño cuando estén con vida; cuando mueren está de más llorar aunque nuestras lágrimas lleguen al río.</text:p>
      <text:p text:style-name="Text_20_body"><text:span text:style-name="T4">Wiqu. </text:span>(s). Ukhunchikpa huk muqun lluqsisqa. Wist'u. <text:span text:style-name="T4">Luxación, dislocadura.</text:span></text:p>
      <text:p text:style-name="P9"><text:soft-page-break/>- Wiqu chakiyuq runakunamantaqa manam asikunachu, paykunaqa ñuqanchikhina allinmi karqanku. Muqunchikkunaqa pukllaspapas wiqurqukuyta atillanmi. Chayrayku yuyaywan imatapas rurana.</text:p>
      <text:p text:style-name="P20">- Nunca debemos burlarnos de las personas que tienen alguna luxación, ellos fueron sanos como nosotros. Cualquiera de nuestras articulaciones puede zafarse aún durante el juego. Por ello conviene realizar cualquier actividad con mucho cuidado.</text:p>
      <text:p text:style-name="Text_20_body"><text:span text:style-name="T4">Wira. </text:span>(s). Sallqapas uywapas runapas rakhu ukhuyuq. <text:span text:style-name="T4">Gordo, grueso de contextura. </text:span>2. Wiswiq yuraq aycha. <text:span text:style-name="T4">Sebo, manteca.</text:span></text:p>
      <text:p text:style-name="P9">1. Wira runaqa achkata mikhun ichaqa phawayta mana atinchu.</text:p>
      <text:p text:style-name="P20">- Las personas gordas comen bastante, pero tienen dificultades para correr.</text:p>
      <text:p text:style-name="P9">2. Chicharuta wayk'uspaqa wiranta ñawpaqmantaña ch'umanchik.</text:p>
      <text:p text:style-name="P20">- Al cocinar chicharrón hay que escurrir la manteca conforme vaya diluyéndose el sebo.</text:p>
      <text:p text:style-name="Text_20_body"><text:span text:style-name="T4">Wirp'a. </text:span>(s). Simipa rikukuq aychan. <text:span text:style-name="T4">Labios.</text:span></text:p>
      <text:p text:style-name="P9">- Rakhu wirp'ayuq runataqa «ch'utusapa » nispa k'aminku. K'aminakuyqa mana allinchu, runaqa rakhu wirp'ayuqña kaspapas, ñañu wirp'ayuqña kaspapas kaqllam kanchik.</text:p>
      <text:p text:style-name="P20">- A las personas que poseen labios gruesos les dicen: «chutos». Insultarse no es bueno, la gente de labios gruesos o delgados somos iguales.</text:p>
      <text:p text:style-name="Text_20_body"><text:span text:style-name="T4">Wiru. </text:span>(s). Sara yurapa q'umir misk'i tullun. <text:span text:style-name="T4">Caña fresca del maíz.</text:span></text:p>
      <text:p text:style-name="P9">- Wawakunaqa llullu wiruta qichunakusparaq khamunkupas ch'unqankupas.</text:p>
      <text:p text:style-name="P20">- Los niños mastican y chupan caña del maíz quitándosela el uno al otro.</text:p>
      <text:p text:style-name="Text_20_body"><text:span text:style-name="T4">Wisch'uy. </text:span>(r). Imatapas mana munaspa chuqay. Saqirpariy. Karunchay. <text:span text:style-name="T4">Lanzar, arrojar, dejar.</text:span></text:p>
      <text:p text:style-name="P9">- Allqu wañusqatapas wasi pichasqa q'upatapas mayumanqa manam wisch'uykunachu.</text:p>
      <text:p text:style-name="P20">- Al río no se arroja la basura de la casa ni los perros muertos.</text:p>
      <text:p text:style-name="Text_20_body"><text:span text:style-name="T4">Wisiy. </text:span>(r). Ima apaykachanawanpas unu hurquy. <text:span text:style-name="T4">Sacar agua u otro líquido con un envase pequeño.</text:span></text:p>
      <text:p text:style-name="P9">- T'utura Pallqa llaqtapiqa rakimanta wisirqamuspa runaqa ch'uñu aqhata haywarisunki.</text:p>
      <text:p text:style-name="P20">- En la comunidad de Totora Palca (Chumbivilcas) la gente te convida chicha de chuño sacándola de la tinaja.</text:p>
      <text:p text:style-name="Text_20_body"><text:span text:style-name="T4">Wisk'acha. </text:span>(s). Puna ranra ranrakunapi tiyaq lima quwi sayay, chupayuq uqi sallqacha. <text:span text:style-name="T4">Vizcacha.</text:span></text:p>
      <text:p text:style-name="P9">- Wisk'acha aycha mikhuq runakunaqa waynamantaraqsi suqu umayuq tukupunku.</text:p>
      <text:p text:style-name="P20">- Dicen que las personas que comen carne de vizcacha tienen canas muy jóvenes.</text:p>
      <text:p text:style-name="Text_20_body"><text:span text:style-name="T4">Wislla. </text:span>(s). Mikhuna qarakunapaq k'ulluchamantapas q'illaymantapas apaykachana. <text:span text:style-name="T4">Cucharón.</text:span></text:p>
      <text:p text:style-name="P9">- Lawakunataqa k'aspi wisllawan qaywispakama wayk'una.</text:p>
      <text:p text:style-name="P20">- La mazamorra hay que cocinarla removiéndola constantemente con un cucharón de palo.</text:p>
      <text:p text:style-name="Text_20_body"><text:span text:style-name="T4">Wisq'an. </text:span>(s). Sunqunchik surq'anninchik waqaychaq wiksanchik ch'unchullninchikkuna waqaychaq wayaqakuna t'aqaq ñañu sinchi aycha. <text:soft-page-break/><text:span text:style-name="T4">Diafragma.</text:span></text:p>
      <text:p text:style-name="P9">- Uwihapa wisq'antaqa kachinchaykuspalla k'allana patapi chayraq wayk'usqa q'unchapi kankanku.</text:p>
      <text:p text:style-name="P20">- El diafragma de los ovinos se asa solamente rociándole sal y echándolo en un tiesto colocado sobre las brasas.</text:p>
      <text:p text:style-name="Text_20_body"><text:span text:style-name="T4">Wisq'ay. </text:span>(r). Chayqa wichq'ay. <text:span text:style-name="T4">Cerrar.</text:span></text:p>
      <text:p text:style-name="Text_20_body"><text:span text:style-name="T4">Wist'u. </text:span>(s). Huk chakinwan allin saruq huk chakinwantaq mana allin saruq runapas uywapas. Hank'ayaspa puriq. <text:span text:style-name="T4">Cojo.</text:span></text:p>
      <text:p text:style-name="P20">- Wist'u chakiyuq runaqa manaña qara t'iqichu hayt'ayta atipunchu. Chayqa hatun llaki.</text:p>
      <text:p text:style-name="P9">- Las personas cojas ya no pueden jugar al fútbol. Es una gran pena.</text:p>
      <text:p text:style-name="Text_20_body"><text:span text:style-name="T4">Wiswi. </text:span>(s). Hump'ispa wira wisch'uq runapas uywapas. Wirawan qhillichasqa. <text:span text:style-name="T4">Seboso, grasoso, mugriento.</text:span></text:p>
      <text:p text:style-name="P9">- Añaspa hisp'aykusqan p'achaqa wiswillapuni hayk'a kutiña t'aqsasqapas.</text:p>
      <text:p text:style-name="P20">- Aunque se la lave por repetidas veces la ropa orinada por el zorrino siempre estará grasoso.</text:p>
      <text:p text:style-name="P9">- Khuchi wirawan qhillichasqa p'ukupas p'achapas sasa mayllanam, sasa t'aqsanam.</text:p>
      <text:p text:style-name="P20">- Los platos y las ropas engrasadas con manteca de chancho son difíciles de lavarlas.</text:p>
      <text:p text:style-name="Text_20_body"><text:span text:style-name="T4">Yachachiq. </text:span>(s). Ñawinchaytapas qillqaytapas huk ruraykunatapas wak runakunaman atichispa llamk'aq runa. <text:span text:style-name="T4">Profesor(a), instructor(a).</text:span></text:p>
      <text:p text:style-name="P9">- Yachachiqmanta llamk'anapaqqa pichqa watapas suqta watapas qullana yachana wasikunapi yachamuna.</text:p>
      <text:p text:style-name="P20">- Para ser profesor hay que estudiar cinco o seis años en la universidad o en los pedagógicos.</text:p>
      <text:p text:style-name="Text_20_body"><text:span text:style-name="T4">Yachachiy. </text:span>(r). Ima ruraytapas hukkunaman atichiy. <text:span text:style-name="T4">Enseñar.</text:span></text:p>
      <text:p text:style-name="P9">- Mamayqa makiymanta t'ipi t'ipiykuwaspa awayta yachachiwan.</text:p>
      <text:p text:style-name="P20">- Mi madre me enseña a tejer pelizcándome en las manos.</text:p>
      <text:p text:style-name="Text_20_body"><text:span text:style-name="T4">Yachakuq. </text:span>(s). Chayraq imapas ruray yachaq runa. Yachana wasiman riq wawakuna. <text:span text:style-name="T4">Alumno(a).</text:span></text:p>
      <text:p text:style-name="P9">- Ñanpi piwanña tinkuspapas yachakuq wawaykunaqa napaykukullanpuni, kaqtaq mana atiqkunatapas yanapanku.</text:p>
      <text:p text:style-name="P20">- Al encontrarse con cualquier persona en el camino mis alumnos siempre saludan, también están dispuestos a ayu dar a los que los necesitan.</text:p>
      <text:p text:style-name="Text_20_body"><text:span text:style-name="T4">Yachaq. </text:span>(s). 1. Tukuy ima ruray atiq runa. <text:span text:style-name="T4">Sabio. </text:span>2. Kuka qhawaq. <text:span text:style-name="T4">Persona que lee la coca.</text:span></text:p>
      <text:p text:style-name="P9">1. Inkakunaqa amawta niqku yachaqkunata. Chaymantaqa amawta nillanchiktaq yachachiqkunata; chayqa mana allinchu. Yachana wasipi llamk'aq runaqa yachachiqmi, manam amawtachu.</text:p>
      <text:p text:style-name="P20">- Los incas llamaban amautas a sus sabios y filósofos. Posteriormente llamamos también amautas a los profesores; esto es erróneo. Las personas que trabajan en las escuelas enseñando a otras se llaman profesores y no amautas.</text:p>
      <text:p text:style-name="P9">2. Wasaymi anchata nanawan, yachaqwan kukata qhawachikamusaq.</text:p>
      <text:p text:style-name="P20">- Tengo dolores fuertísmos en la espalda; iré donde la persona que lee la coca.</text:p>
      <text:p text:style-name="Text_20_body"><text:span text:style-name="T4">Yachana wasi. </text:span>(s). Chay pachapim ñawinchaytapas qillqaytapas huk musuq ruraykunatapas yachamunchik. <text:span text:style-name="T4">Escuela, institución educativa.</text:span></text:p>
      <text:p text:style-name="P9"><text:soft-page-break/>- Yachana wasikunaqa kanmanmi: wawa wasi, chayqa hawa llaqtapi kimsa watayuqmanta pichqa watayuqkama wawakunapaq. Qallariy yachana wasi, chayqa kanman suqta watayuqmanta chunka kimsayuq chunka tawayuqwatayuq wawakunapaq. Chawpi yachana wasi, chayqa kanman qallariy yachana wasikunapi tukuqkunapaq. Chaymantaqa kanmancha ari qullana yachana wasi, chayqa chawpi yachana wasipi tukuqkunapaq.</text:p>
      <text:p text:style-name="P20">- Las instituciones educativas pueden ser: Casa de niños para los de tres a cinco años de edad del medio rural; escuela primaria para los de seis a trece o catorce años; y educación secundaria para aquellos que terminen la primaria. Luego vendría la educación superior para los que hayan concluido la secundaria.</text:p>
      <text:p text:style-name="Text_20_body"><text:span text:style-name="T4">Yamt'a. </text:span>(s). Sach'akunapas mallkikunapas wayk'ukunapaq ch'iqtasqa. <text:span text:style-name="T4">Leña.</text:span></text:p>
      <text:p text:style-name="P9">- Yamt'ataqa sach'akunamanta ch'iqtanchik; chayqa sach'akuna wañuchiy. Huk sach'ata wañuchispaqa iskay kimsa sach'ata mallkinanchik.</text:p>
      <text:p text:style-name="P20">- La leña o rajada la preparamos de los árboles; esto equivale a matar árboles. Por cada árbol que matemos debemos plantar dos o tres arbolitos.</text:p>
      <text:p text:style-name="Text_20_body"><text:span text:style-name="T4">Yana. </text:span>(s). Mana yuraqchu. Mankapa sikinman rikch'akuq llimp'i. <text:span text:style-name="T4">Negro(a).</text:span></text:p>
      <text:p text:style-name="P9">- Ñuqanchikqa yana chukchayuq paqarinchik, hukkunaqa p'aqu chukchayuq kanku, hukkunataq ch'umpi chukchayuq paqarinku. Machuyaptinchikpas payayaptinchikpas chukchanchikqa suquyapun, yuraqman kutipun.</text:p>
      <text:p text:style-name="P20">- Nosotros nacemos con cabellos negros, otras con cabellos rubios y otras aún con cabellos castaños. Al envejecer nuestro cabello se vuelve canoso y finalmente blanco.</text:p>
      <text:p text:style-name="Text_20_body"><text:span text:style-name="T4">Yanapay. </text:span>(r). Hukkunata imatapas ruraysiy. <text:span text:style-name="T4">Ayudar, colaborar.</text:span></text:p>
      <text:p text:style-name="P9">- Hawa llaqtakunapiqa imatapas yanapanakuspapuni ruranchik.</text:p>
      <text:p text:style-name="P20">- En las comunidades rurales siempre realizamos cualquier trabajo ayudándonos los unos a los otros.</text:p>
      <text:p text:style-name="P9">- Yonichaqa ñawinchayta yanapawan.</text:p>
      <text:p text:style-name="P20">- Yony me ayuda a leer.</text:p>
      <text:p text:style-name="Text_20_body"><text:span text:style-name="T4">Yanqa. </text:span>(p). Mana imapaq. Mana chaninniyuq. <text:span text:style-name="T4">Inútilmente, en vano.</text:span></text:p>
      <text:p text:style-name="P9">- Kay wataqa yanqapaq tarpusqayku, ruruchisqaykutapas suwa aparqapun, qhipakunapaqqa aswan yuyaypich ari llamk'asaqku.</text:p>
      <text:p text:style-name="P20">- Este año sembramos en vano porque el producto de nuestro trabajo se lo robaron. En adelante tendremos más cuidado.</text:p>
      <text:p text:style-name="Text_20_body"><text:span text:style-name="T4">Yapay. </text:span>(s). (r). 1. Ima patamanpas aswan quy. <text:span text:style-name="T4">Aumentar, agregar, yapa. </text:span>2. Achka yupaykuna hukman huñuy. <text:span text:style-name="T4">Suma o adición.</text:span></text:p>
      <text:p text:style-name="P9">1. Kay apichaqa ancha misk'ipuni kasqa, ¿manachu yapaykuwankiman mamáy?</text:p>
      <text:p text:style-name="P20">- Esta mazamorra está muy agradable, ¿no podrías aumentarme un poco más, mamá?</text:p>
      <text:p text:style-name="P9">2. Wawakuna: paqarinpaqqa kay 5 yapaykunata ruramunkichik.</text:p>
      <text:p text:style-name="P20">- Niños: para mañana resolverán estas cinco sumas.</text:p>
      <text:p text:style-name="Text_20_body"><text:span text:style-name="T4">Yarawi. </text:span>(s). Sumaq kamasqa sunqu llanllachiq rimaykuna, takiykunapa rimayninpas. <text:span text:style-name="T4">Poesía, poema.</text:span></text:p>
      <text:p text:style-name="P9">- Wawakunaqa raymi p'unchawkunapi sumaq yarawikunata yarawinku.</text:p>
      <text:p text:style-name="P20">- Los niños recitan hermosas poesías en ocasiones de fiestas.</text:p>
      <text:p text:style-name="Text_20_body"><text:soft-page-break/><text:span text:style-name="T4">Yariqay. </text:span>(s). Chayqa yarqay. <text:span text:style-name="T4">Hambre.</text:span></text:p>
      <text:p text:style-name="Text_20_body"><text:span text:style-name="T4">Yarqay. </text:span>(s). Mihkunayay, mikhunamanta ch'achay. <text:span text:style-name="T4">Hambre.</text:span></text:p>
      <text:p text:style-name="P9">- Yarqasqa kaspapas puñuymanta kaspapas sut'illata hanllapakunchik.</text:p>
      <text:p text:style-name="P20">- Bostezamos cuando estamos con hambre o cuando tenemos sueño.</text:p>
      <text:p text:style-name="Text_20_body"><text:span text:style-name="T4">Yawar. </text:span>(s). 1. Kawsaqkunapa ukhunpi sirk'ankunapi phawaq puka unu. <text:span text:style-name="T4">Sangre. </text:span>2. Ayllu masi, ukhun. <text:span text:style-name="T4">Pariente.</text:span></text:p>
      <text:p text:style-name="P9">1. Sunqumanta lluqsin huk sirk'a, chayqa allin yawarta, kallpakunata ima llapan ukhunchikman apan. Sunquman kutiykuq yawartaq miyusqa wayrata apan. Chaymi yawarninchikpa llamk'ayninqa.</text:p>
      <text:p text:style-name="P20">- La arteria que lleva la sangre renovada del corazón hacia el resto del cuerpo regresa por las venas cargada de aire impuro. Este es el trabajo de nuestra sangre.</text:p>
      <text:p text:style-name="P9">2. Chay runaqa yawar masiymi, kunanmi qullqiyuq kaspa mana riqsikuq tukuchkan.</text:p>
      <text:p text:style-name="P20">- Esa persona es mi pariente; pero ahora que tiene dinero se hace el que no conoce.</text:p>
      <text:p text:style-name="Text_20_body"><text:span text:style-name="T4">Yawri. </text:span>(s). Chaywanmi imatapas siranchik. <text:span text:style-name="T4">Aguja de arriero.</text:span></text:p>
      <text:p text:style-name="P9">- Rakhu q'aytuwanqa yawriwanmi siranchik, ñañu q'aytuwantaq yawrichawan.</text:p>
      <text:p text:style-name="P20">- Para coser con hilo grueso se utiliza la aguja de arriero, en cambio para coser con hilo delgado se emplea la aguja común.</text:p>
      <text:p text:style-name="Text_20_body"><text:span text:style-name="T4">Yaykuy. </text:span>(r). Hawamanta ukhuman riy. Maymanpas chinkaykuy. <text:span text:style-name="T4">Entrar, ocultarse.</text:span></text:p>
      <text:p text:style-name="P9">- Santo Tomás llaqtamanta tutachallamanta lluqsispa wakin yachana wasimanqa inti yaykuptinraqmi chayachkanchik. Chayqa ancha karu.</text:p>
      <text:p text:style-name="P20">- Saliendo de Santo Tomás muy de madrugada se llega a algunas escuelas cuando el sol ya se oculta. Es bastante lejos.</text:p>
      <text:p text:style-name="Text_20_body"><text:span text:style-name="T4">Yukay. </text:span>(r). Llullakuspa imapas ruray. Hukkunata qasimanta rurachiy. <text:span text:style-name="T4">Engañar.</text:span></text:p>
      <text:p text:style-name="P9">- Atuq supayqa huk p'asñachatas yukarqusqa. Ch'isinqa yana q'illu p'achayuqsi wasita chayan, tutallas iskay kimsa uwihata chayachimun, manaraq inti lluqsimuytataqsi ripullantaq. Chayqa Atuqsi kasqa.</text:p>
      <text:p text:style-name="P20">- Dicen que el zorro endemoniado había engañado a una muchachita. Al anochecer llegaba a la casa un joven con terno amarillo con rayas negras, más luego «iba a recoger su ganado» y regresaba con dos o tres ovinos y se retiraba de la casa de la muchacha antes de que salga el sol. Ese joven era un zorro.</text:p>
      <text:p text:style-name="Text_20_body"><text:span text:style-name="T4">Yukra. </text:span>(s). Kamana mayupi tiyaq achka chakiyuq sallqacha. <text:span text:style-name="T4">Camarón.</text:span></text:p>
      <text:p text:style-name="P9">- Yukraqa q'umirmi, wayk'usqañataq puka q'illuman kutirqapun. Yukrapa aychanqa misk'ichallañam.</text:p>
      <text:p text:style-name="P20">- El camarón es de color verde, pero cocido se vuelve de color anaranjado. Su carne es agradable.</text:p>
      <text:p text:style-name="Text_20_body"><text:span text:style-name="T4">Yuma. </text:span>(s). Qharipa warmipa muhun. Sallqakunapa uywakunapa muhun. <text:span text:style-name="T4">Semen y óvulo.</text:span></text:p>
      <text:p text:style-name="P9">- Qharipas warmipas wayna sipasña kaspaqa kasarakapunku. Chaymantaqa yumankuta huñuspa musuq wawata kamanku.</text:p>
      <text:p text:style-name="P20">- El hombre y la mujer se casan de jóvenes. Más tarde unen sus semillas y procrean una criatura.</text:p>
      <text:p text:style-name="Text_20_body"><text:span text:style-name="T4">Yunka. </text:span>(s). Kukapa wiñanan q'uñi allpa. Chayqa pichqa pachak thatkimanta iskay waranqa kimsa pachak thatkikama mama quchapa ununpa <text:soft-page-break/>sayayninmanta. <text:span text:style-name="T4">Región yunga o marítima y fluvial.</text:span></text:p>
      <text:p text:style-name="P9">- Yunka allpapiqa tukuyniraq sach'akunam wiñan, kaqtaq tukuyniraq misk'i rurukunapas chaypi puqullantaq.</text:p>
      <text:p text:style-name="P20">- En la yunga o valle se produce toda clase de árboles y arbustos, también maduran toda clase de frutas.</text:p>
      <text:p text:style-name="Text_20_body"><text:span text:style-name="T4">Yupaychay. </text:span>(r). Huk kawsaqkuna sinchi munay. Much'ay. <text:span text:style-name="T4">Respetar, venerar, alabar, honrar.</text:span></text:p>
      <text:p text:style-name="P9">- Llaqtanchikpi tiyaq yuyaq runakunaqa ancha yupaychasqa kananku. Paykunaqa waynaraq kachkaspa llaqtanchikrayku yupata llamk'arqanku.</text:p>
      <text:p text:style-name="P20">- Los ancianos de nuestras comunidades deben ser muy respetados, pues ellos trabajaron muchísimo por nuestro pueblo siendo jóvenes.</text:p>
      <text:p text:style-name="Text_20_body"><text:span text:style-name="T4">Yupi. </text:span>(s). Aqupipas, allpapipas, imapipas, maypipas chaki sarusqa saqiy. <text:span text:style-name="T4">Huella.</text:span></text:p>
      <text:p text:style-name="P9">- Aqu allpapi purispaqa chakinchikpa sarusqanta sut'illata saqinchik, chay sarusqapa sutinmi yupi.</text:p>
      <text:p text:style-name="P20">- Al caminar por la arena dejamos muy claramente las pisadas de nuestros pies. Esas pisadas se conocen con el nombre de huellas.</text:p>
      <text:p text:style-name="Text_20_body"><text:span text:style-name="T4">Yura. </text:span>(s). Llapan mallkikunapa sach'akunapa sutin. <text:span text:style-name="T4">Planta.</text:span></text:p>
      <text:p text:style-name="P9">- Yurakunaqa kanmi sallqapas mallkisqapas. Sallqakunaqa payllamanta mirarparin, tarpusqakunataqa tukuy ima mana allinkunamanta qhawachkana.</text:p>
      <text:p text:style-name="P20">- Las plantas pueden ser silvestres o nativas y cultivadas o criadas. Las plantas silvestres se reproducen por sí solas, en cambio las plantas sembradas requieren todo tipo de cuidados.</text:p>
      <text:p text:style-name="Text_20_body"><text:span text:style-name="T4">Yuraq. </text:span>(s). Rit'iman rikch'akuq llimp'i. <text:span text:style-name="T4">Blanco(a).</text:span></text:p>
      <text:p text:style-name="P9">- Chayraq lluqsimuq kirunchikkunaqa yuraq yuraq, p'unchawmantahinataq q'illuyapun, chayqa mana mayllakusqamanta.</text:p>
      <text:p text:style-name="P20">- Nuestros dientes de leche son blanquecinos y conforme pasan los días se amarillean. Esto sucede por no lavarnos.</text:p>
      <text:p text:style-name="Text_20_body"><text:span text:style-name="T4">Yuraq titi. </text:span>(s). Llamp'u niraq q'illay. Chayanta. <text:span text:style-name="T4">Estaño.</text:span></text:p>
      <text:p text:style-name="P9">- T'uqusqa lata unu aysanakunataqa yuraq titiwan llut'aykunku. Ñawpaqtaqa allintaraq q'uñichinku.</text:p>
      <text:p text:style-name="P20">- Los tarros de agua con agujeros se sueldan con estaño. Antes hay que calentarlos.</text:p>
      <text:p text:style-name="Text_20_body"><text:span text:style-name="T4">Yuthu. </text:span>(s). P'isaqmanta aswan taksalla urqukunapi tiyaq mikhuna pisqucha. <text:span text:style-name="T4">Codorniz.</text:span></text:p>
      <text:p text:style-name="P9">- Yuthumantaqa aranwaykunapas kanmi: yuthuqa sipasmansi tukuq kasqa ninku …, chaymantaqa huk yuthus atuqpa ñawinta uchu kutawan ch'akirquchiq kasqa ninku.</text:p>
      <text:p text:style-name="P20">- De la codorniz hay fábulas: dicen que una vez la codorniz se había convertido en una jovencita…, otra vez la codorniz le había echado ají molido en polvo en los ojos al zorro; eso es lo que cuentan.</text:p>
      <text:p text:style-name="Text_20_body"><text:span text:style-name="T4">Yuyaq. </text:span>(s). Ancha achka watayuq runa. <text:span text:style-name="T4">Anciano(a).</text:span></text:p>
      <text:p text:style-name="P9">- Yuyaqkunaqa willkachankuta muyuriqninpi tiyaykachispa imaymana rikch'akuq aranwaykunata wawakunaman willan.</text:p>
      <text:p text:style-name="P20">- Los abuelitos sientan a sus nietos a su alrededor y les cuentan una serie de fábulas.</text:p>
      <text:p text:style-name="Text_20_body"><text:span text:style-name="T4">Yuyay. </text:span>(r). (s). 1. Imapas mana qunqay. <text:span text:style-name="T4">Recordar, memorizar. </text:span>2. Yachaysapa, hatun umayuq. <text:span text:style-name="T4">Memoria.</text:span></text:p>
      <text:p text:style-name="P9"><text:soft-page-break/>1. ¿Taytaykipa sutinqa imam? Manapuni yuyanichu.</text:p>
      <text:p text:style-name="P20">- ¿Cómo se llama tu padre? La verdad es que no me acuerdo.</text:p>
      <text:p text:style-name="P9">2. Llakikuptiyqa yuyayniypas chinkawanmi.</text:p>
      <text:p text:style-name="P20">- Cuando tengo pena pierdo la memoria.</text:p>
      <text:p text:style-name="Text_20_body"><text:span text:style-name="T4">Yuyaychakuy. </text:span>(r). Uma nanaykuna ch'uyanchanapaq yuyaykuna maskay. <text:span text:style-name="T4">Imaginarse, idearse, ilusionarse.</text:span></text:p>
      <text:p text:style-name="P9">- Qhichwa runarayku doctormanmi chayayta munachkani, chaymi tuta p'unchaw yuyaychakuni, manañam puñuypas hap'iwanchu. Kay yuyaychakusqay, ¿hunt'akunqachus icha musquyllachus?</text:p>
      <text:p text:style-name="P22">- Por mi pueblo quechua quiero ser doctor, y con esta imaginación que me invade de día y de noche ya no puedo ni dormir. ¿Se cumplirá mi imaginación o será sólo un sueño?</text:p>
      <text:p text:style-name="P22"/>
      <text:p text:style-name="P5"><text:span text:style-name="T42">Abajo </text:span><text:span text:style-name="T37">Uray, ukhu</text:span></text:p>
      <text:p text:style-name="P6"><text:span text:style-name="T42">Abceso </text:span><text:span text:style-name="T37">Ch'upu</text:span></text:p>
      <text:p text:style-name="P6"><text:span text:style-name="T42">Abdomen, barriga </text:span><text:span text:style-name="T37">Wiksa</text:span></text:p>
      <text:p text:style-name="P6"><text:span text:style-name="T42">Abeja </text:span><text:span text:style-name="T37">Wanquyru</text:span></text:p>
      <text:p text:style-name="P6"><text:span text:style-name="T42">Abofetear </text:span><text:span text:style-name="T37">T'aqllay, ch'aqlay</text:span></text:p>
      <text:p text:style-name="P6"><text:span text:style-name="T42">Abono </text:span><text:span text:style-name="T37">Wanu</text:span></text:p>
      <text:p text:style-name="P6"><text:span text:style-name="T42">Abortar </text:span><text:span text:style-name="T37">Sulluy</text:span></text:p>
      <text:p text:style-name="P6"><text:span text:style-name="T42">Abra </text:span><text:span text:style-name="T37">Q'asa</text:span></text:p>
      <text:p text:style-name="P6"><text:span text:style-name="T42">Abrazar </text:span><text:span text:style-name="T37">Marq'ay, uqllay</text:span></text:p>
      <text:p text:style-name="P6"><text:span text:style-name="T42">Abrir </text:span><text:span text:style-name="T37">Kichay</text:span></text:p>
      <text:p text:style-name="P6"><text:span text:style-name="T42">Abrir cosas blandas </text:span><text:span text:style-name="T37">Llik'iy</text:span></text:p>
      <text:p text:style-name="P6"><text:span text:style-name="T42">Abrojo </text:span><text:span text:style-name="T37">Kichka, qipu</text:span></text:p>
      <text:p text:style-name="P6"><text:span text:style-name="T42">Abuela, anciana </text:span><text:span text:style-name="T37">Mamaku, yuyaq warmi, paya</text:span></text:p>
      <text:p text:style-name="P6"><text:span text:style-name="T42">Abuelo, anciano </text:span><text:span text:style-name="T37">Machula, yuyaq</text:span></text:p>
      <text:p text:style-name="P6"><text:span text:style-name="T42">Acercarse </text:span><text:span text:style-name="T37">Chimpay, asuykuy, qayllachay</text:span></text:p>
      <text:p text:style-name="P6"><text:span text:style-name="T42">Achicoria </text:span><text:span text:style-name="T37">Pilli pilli</text:span></text:p>
      <text:p text:style-name="P6"><text:span text:style-name="T42">Achiote </text:span><text:span text:style-name="T37">Achiyuti</text:span></text:p>
      <text:p text:style-name="P6"><text:span text:style-name="T42">Achira (planta) </text:span><text:span text:style-name="T37">Achira</text:span></text:p>
      <text:p text:style-name="P6"><text:span text:style-name="T42">Ácido (comidas y bebidas) </text:span><text:span text:style-name="T37">K'arku</text:span></text:p>
      <text:p text:style-name="P6"><text:span text:style-name="T42">Aclarar </text:span><text:span text:style-name="T37">Achikyay, sut'iyay</text:span></text:p>
      <text:p text:style-name="P6"><text:span text:style-name="T42">Acné, espinilla, barro </text:span><text:span text:style-name="T37">Muchi</text:span></text:p>
      <text:p text:style-name="P6"><text:span text:style-name="T42">Adelante </text:span><text:span text:style-name="T37">Ñawpaq</text:span></text:p>
      <text:p text:style-name="P6"><text:span text:style-name="T42">Adelgazar </text:span><text:span text:style-name="T37">Llaqllay, ñañuyachiy, tulluyay</text:span></text:p>
      <text:p text:style-name="P6"><text:span text:style-name="T42">Adivinanza </text:span><text:span text:style-name="T37">Watuchiy</text:span></text:p>
      <text:p text:style-name="P6"><text:span text:style-name="T42">Adorar </text:span><text:span text:style-name="T37">Much'ay</text:span></text:p>
      <text:p text:style-name="P6"><text:span text:style-name="T42">Adornar </text:span><text:span text:style-name="T37">Achalay, allichay, sumaqyachiy</text:span></text:p>
      <text:p text:style-name="P7"><text:span text:style-name="T44">Adosar, levantar pared, pircar </text:span><text:span text:style-name="T39">Pirqay</text:span></text:p>
      <text:p text:style-name="P7"><text:span text:style-name="T44">Adulación, adular </text:span><text:span text:style-name="T39">Llunk'uy</text:span></text:p>
      <text:p text:style-name="P7"><text:span text:style-name="T44">Adversario </text:span><text:span text:style-name="T39">Awqa</text:span></text:p>
      <text:p text:style-name="P7"><text:soft-page-break/><text:span text:style-name="T44">Afeitar </text:span><text:span text:style-name="T39">Thupay</text:span></text:p>
      <text:p text:style-name="P7"><text:span text:style-name="T44">Afeminado </text:span><text:span text:style-name="T39">Maqlla</text:span></text:p>
      <text:p text:style-name="P7"><text:span text:style-name="T44">Aflojar la tierra </text:span><text:span text:style-name="T39">Allay, yapuy, chakmay</text:span></text:p>
      <text:p text:style-name="P7"><text:span text:style-name="T44">Afrecho </text:span><text:span text:style-name="T39">Chhapa</text:span></text:p>
      <text:p text:style-name="P7"><text:span text:style-name="T44">Aftas </text:span><text:span text:style-name="T39">Phatku</text:span></text:p>
      <text:p text:style-name="P7"><text:span text:style-name="T44">Agarrar </text:span><text:span text:style-name="T39">Hap'iy, chaskiy</text:span></text:p>
      <text:p text:style-name="P7"><text:span text:style-name="T44">Ágil, listo, vivo </text:span><text:span text:style-name="T39">K'uchi</text:span></text:p>
      <text:p text:style-name="P7"><text:span text:style-name="T44">Agitar </text:span><text:span text:style-name="T39">Chhapchiy, thalay</text:span></text:p>
      <text:p text:style-name="P7"><text:span text:style-name="T44">Agonizante, moribundo </text:span><text:span text:style-name="T39">Wañunayaq</text:span></text:p>
      <text:p text:style-name="P7"><text:span text:style-name="T44">Agradecimiento, agradecer </text:span><text:span text:style-name="T39">Añaychay</text:span></text:p>
      <text:p text:style-name="P7"><text:span text:style-name="T44">Agrio, ácido </text:span><text:span text:style-name="T39">K'arku, p'uchqu</text:span></text:p>
      <text:p text:style-name="P8"><text:span text:style-name="T44">Agrupar </text:span><text:span text:style-name="T39">Huñuy, tantay</text:span></text:p>
      <text:p text:style-name="P5"><text:span text:style-name="T42">Agua </text:span><text:span text:style-name="T37">Unu, yaku</text:span></text:p>
      <text:p text:style-name="P6"><text:span text:style-name="T42">Aguacero </text:span><text:span text:style-name="T37">Para</text:span></text:p>
      <text:p text:style-name="P6"><text:span text:style-name="T42">Aguila </text:span><text:span text:style-name="T37">Anka</text:span></text:p>
      <text:p text:style-name="P6"><text:span text:style-name="T42">Aguja de arriero </text:span><text:span text:style-name="T37">Yawri</text:span></text:p>
      <text:p text:style-name="P6"><text:span text:style-name="T42">Agujero </text:span><text:span text:style-name="T37">Hutk'u, t'uqu</text:span></text:p>
      <text:p text:style-name="P6"><text:span text:style-name="T42">Agusanado </text:span><text:span text:style-name="T37">Kurusqa</text:span></text:p>
      <text:p text:style-name="P6"><text:span text:style-name="T42">Ahogar, asfixiar </text:span><text:span text:style-name="T37">Hiq'ipay, mukiy</text:span></text:p>
      <text:p text:style-name="P6"><text:span text:style-name="T42">Airampo (cacto) </text:span><text:span text:style-name="T37">Ayrampu</text:span></text:p>
      <text:p text:style-name="P6"><text:span text:style-name="T42">Ají </text:span><text:span text:style-name="T37">Uchu</text:span></text:p>
      <text:p text:style-name="P6"><text:span text:style-name="T42">Ajustado </text:span><text:span text:style-name="T37">Mat'i</text:span></text:p>
      <text:p text:style-name="P6"><text:span text:style-name="T42">Alabar, venerar, honrar </text:span><text:span text:style-name="T37">Yupaychay</text:span></text:p>
      <text:p text:style-name="P6"><text:span text:style-name="T42">Alacrán </text:span><text:span text:style-name="T37">Sirara, sira sira, nina q'ara</text:span></text:p>
      <text:p text:style-name="P6"><text:span text:style-name="T42">Alas, extremidades superiores </text:span><text:span text:style-name="T37">Rapra</text:span></text:p>
      <text:p text:style-name="P6"><text:span text:style-name="T42">Alcanzar </text:span><text:span text:style-name="T37">Hayway, aypay, taripay</text:span></text:p>
      <text:p text:style-name="P6"><text:span text:style-name="T42">Alegrar, festejar </text:span><text:span text:style-name="T37">Kusikuy, q'uchukuy</text:span></text:p>
      <text:p text:style-name="P6"><text:span text:style-name="T42">Alejar </text:span><text:span text:style-name="T37">Anchuy, karunchay</text:span></text:p>
      <text:p text:style-name="P6"><text:span text:style-name="T42">Alejarse </text:span><text:span text:style-name="T37">Ayqiy</text:span></text:p>
      <text:p text:style-name="P6"><text:span text:style-name="T42">Alga </text:span><text:span text:style-name="T37">Laqu</text:span></text:p>
      <text:p text:style-name="P6"><text:span text:style-name="T42">Algodón </text:span><text:span text:style-name="T37">Utku</text:span></text:p>
      <text:p text:style-name="P6"><text:span text:style-name="T42">Alma, espíritu </text:span><text:span text:style-name="T37">Nuna</text:span></text:p>
      <text:p text:style-name="P6"><text:span text:style-name="T42">Almacigal, semillero </text:span><text:span text:style-name="T37">Wampal</text:span></text:p>
      <text:p text:style-name="P6"><text:span text:style-name="T42">Almas penando </text:span><text:span text:style-name="T37">Kukuchi</text:span></text:p>
      <text:p text:style-name="P6"><text:span text:style-name="T42">Almohada </text:span><text:span text:style-name="T37">Sawnana</text:span></text:p>
      <text:p text:style-name="P6"><text:span text:style-name="T42">Alojar </text:span><text:span text:style-name="T37">Qurpachay</text:span></text:p>
      <text:p text:style-name="P6"><text:span text:style-name="T42">Alpaca </text:span><text:span text:style-name="T37">Paqucha</text:span></text:p>
      <text:p text:style-name="P6"><text:span text:style-name="T42">Alto, altura </text:span><text:span text:style-name="T37">Sayaynin, hatun</text:span></text:p>
      <text:p text:style-name="P6"><text:span text:style-name="T42">Alumbrar, brillar </text:span><text:span text:style-name="T37">K'anchay</text:span></text:p>
      <text:p text:style-name="P6"><text:span text:style-name="T42">Alumno(a) </text:span><text:span text:style-name="T37">Yachakuq</text:span></text:p>
      <text:p text:style-name="P6"><text:span text:style-name="T42">Alzar </text:span><text:span text:style-name="T37">Huqariy, wichachiy</text:span></text:p>
      <text:p text:style-name="P6"><text:span text:style-name="T42">Amanecer </text:span><text:span text:style-name="T37">Illariy, sut'iyay, achikyay, paqariy</text:span></text:p>
      <text:p text:style-name="P6"><text:span text:style-name="T42">Amar, querer </text:span><text:span text:style-name="T37">Munay, khuyay</text:span></text:p>
      <text:p text:style-name="P6"><text:soft-page-break/><text:span text:style-name="T42">Amaranto, sangoracha </text:span><text:span text:style-name="T37">Kiwicha, achita</text:span></text:p>
      <text:p text:style-name="P6"><text:span text:style-name="T42">Amargo, picante </text:span><text:span text:style-name="T37">Haya</text:span></text:p>
      <text:p text:style-name="P6"><text:span text:style-name="T42">Amarillear, madurar </text:span><text:span text:style-name="T37">Paruyay, puquy</text:span></text:p>
      <text:p text:style-name="P6"><text:span text:style-name="T42">Amarillo(a) </text:span><text:span text:style-name="T37">Q'illu</text:span></text:p>
      <text:p text:style-name="P6"><text:span text:style-name="T42">Amarrar </text:span><text:span text:style-name="T37">Watay, khipuy</text:span></text:p>
      <text:p text:style-name="P6"><text:span text:style-name="T42">Amarrar palos </text:span><text:span text:style-name="T37">Ch'atay</text:span></text:p>
      <text:p text:style-name="P6"><text:span text:style-name="T42">Amasar </text:span><text:span text:style-name="T37">Q'apiy, ñatuy</text:span></text:p>
      <text:p text:style-name="P6"><text:span text:style-name="T42">Ambrosía (planta), artemisa </text:span><text:span text:style-name="T37">Markhu</text:span></text:p>
      <text:p text:style-name="P6"><text:span text:style-name="T42">Amigo(a), compañero </text:span><text:span text:style-name="T37">Masi, wawqi, ñaña</text:span></text:p>
      <text:p text:style-name="P6"><text:span text:style-name="T42">Amparar, proteger, defender </text:span><text:span text:style-name="T37">Amachay</text:span></text:p>
      <text:p text:style-name="P6"><text:span text:style-name="T42">Ampolla </text:span><text:span text:style-name="T37">Suphullu</text:span></text:p>
      <text:p text:style-name="P6"><text:span text:style-name="T42">Amuleto </text:span><text:span text:style-name="T37">Illa</text:span></text:p>
      <text:p text:style-name="P6"><text:span text:style-name="T42">Analfabeto </text:span><text:span text:style-name="T37">Ñawsa</text:span></text:p>
      <text:p text:style-name="P6"><text:span text:style-name="T42">Anaranjado </text:span><text:span text:style-name="T37">Quri q'illu, puka q'illu, chiwanway</text:span></text:p>
      <text:p text:style-name="P6"><text:span text:style-name="T42">Anciana </text:span><text:span text:style-name="T37">Paya, yuyaq, mamaku</text:span></text:p>
      <text:p text:style-name="P6"><text:span text:style-name="T42">Anciano </text:span><text:span text:style-name="T37">Machu, yuyaq, machula</text:span></text:p>
      <text:p text:style-name="P6"><text:span text:style-name="T42">Andenes </text:span><text:span text:style-name="T37">Pata pata</text:span></text:p>
      <text:p text:style-name="P6"><text:span text:style-name="T42">Andrajoso </text:span><text:span text:style-name="T37">Chhachu, thanta</text:span></text:p>
      <text:p text:style-name="P6"><text:span text:style-name="T42">Anémico </text:span><text:span text:style-name="T37">Upichu</text:span></text:p>
      <text:p text:style-name="P6"><text:span text:style-name="T42">Ángulo </text:span><text:span text:style-name="T37">K'uchu, ch'ullpa</text:span></text:p>
      <text:p text:style-name="P6"><text:span text:style-name="T42">Anillo, sortija </text:span><text:span text:style-name="T37">Siwi</text:span></text:p>
      <text:p text:style-name="P6"><text:span text:style-name="T42">Animar </text:span><text:span text:style-name="T37">Kallpachay</text:span></text:p>
      <text:p text:style-name="P6"><text:span text:style-name="T42">Ano </text:span><text:span text:style-name="T37">Uquti</text:span></text:p>
      <text:p text:style-name="P6"><text:span text:style-name="T42">Anochecer </text:span><text:span text:style-name="T37">Ch'isiyay, tutayay</text:span></text:p>
      <text:p text:style-name="P6"><text:span text:style-name="T42">Antes </text:span><text:span text:style-name="T37">Qayna</text:span></text:p>
      <text:p text:style-name="P6"><text:span text:style-name="T42">Antes, primero </text:span><text:span text:style-name="T37">Ñawpaq</text:span></text:p>
      <text:p text:style-name="P6"><text:span text:style-name="T42">Antiguo </text:span><text:span text:style-name="T37">Machu, ñawpa</text:span></text:p>
      <text:p text:style-name="P6"><text:span text:style-name="T42">Año </text:span><text:span text:style-name="T37">Wata</text:span></text:p>
      <text:p text:style-name="P6"><text:span text:style-name="T42">Apacheta </text:span><text:span text:style-name="T37">Apachita, q'asa</text:span></text:p>
      <text:p text:style-name="P6"><text:span text:style-name="T42">Apaciguar </text:span><text:span text:style-name="T37">Amachay</text:span></text:p>
      <text:p text:style-name="P6"><text:span text:style-name="T42">Apagar fuego </text:span><text:span text:style-name="T37">Wañuchiy, thasnuy</text:span></text:p>
      <text:p text:style-name="P6"><text:span text:style-name="T42">Apagar la sed </text:span><text:span text:style-name="T37">Thasnuy</text:span></text:p>
      <text:p text:style-name="P6"><text:span text:style-name="T42">Apartar </text:span><text:span text:style-name="T37">Anchuy</text:span></text:p>
      <text:p text:style-name="P6"><text:span text:style-name="T42">Apedrear </text:span><text:span text:style-name="T37">Ch'aqiy</text:span></text:p>
      <text:p text:style-name="P6"><text:span text:style-name="T42">Aplanar </text:span><text:span text:style-name="T37">Pampachay</text:span></text:p>
      <text:p text:style-name="P6"><text:span text:style-name="T42">Aplaudir, dar palmadas </text:span><text:span text:style-name="T37">T'aqllakuy</text:span></text:p>
      <text:p text:style-name="P6"><text:span text:style-name="T42">Apoderarse </text:span><text:span text:style-name="T37">Kaqnichakuy</text:span></text:p>
      <text:p text:style-name="P6"><text:span text:style-name="T42">Aprender </text:span><text:span text:style-name="T37">Hap'iy, yachay</text:span></text:p>
      <text:p text:style-name="P6"><text:span text:style-name="T42">Aprehender </text:span><text:span text:style-name="T37">Hap'iy</text:span></text:p>
      <text:p text:style-name="P6"><text:span text:style-name="T42">Aquel, aquella </text:span><text:span text:style-name="T37">Chaqay</text:span></text:p>
      <text:p text:style-name="P6"><text:span text:style-name="T42">Arado, tirapié </text:span><text:span text:style-name="T37">Taklla, chaki taklla</text:span></text:p>
      <text:p text:style-name="P6"><text:span text:style-name="T42">Araña grande, tarántula </text:span><text:span text:style-name="T37">Apasanqa</text:span></text:p>
      <text:p text:style-name="P6"><text:span text:style-name="T42">Árbol </text:span><text:span text:style-name="T37">Sach'a</text:span></text:p>
      <text:p text:style-name="P6"><text:soft-page-break/><text:span text:style-name="T42">Árbol frutal </text:span><text:span text:style-name="T37">Mallki</text:span></text:p>
      <text:p text:style-name="P6"><text:span text:style-name="T42">Arcilla, greda </text:span><text:span text:style-name="T37">Llanka</text:span></text:p>
      <text:p text:style-name="P6"><text:span text:style-name="T42">Arcilla comestible </text:span><text:span text:style-name="T37">Ch'aqu, phasalli</text:span></text:p>
      <text:p text:style-name="P6"><text:span text:style-name="T42">Arco Iris </text:span><text:span text:style-name="T37">K'uychi</text:span></text:p>
      <text:p text:style-name="P6"><text:span text:style-name="T42">Arder </text:span><text:span text:style-name="T37">Rawray</text:span></text:p>
      <text:p text:style-name="P6"><text:span text:style-name="T42">Arder herida </text:span><text:span text:style-name="T37">K'aray</text:span></text:p>
      <text:p text:style-name="P6"><text:span text:style-name="T42">Ardilla </text:span><text:span text:style-name="T37">Waywacha</text:span></text:p>
      <text:p text:style-name="P6"><text:span text:style-name="T42">Arena </text:span><text:span text:style-name="T37">Aqu, t'iyu</text:span></text:p>
      <text:p text:style-name="P6"><text:span text:style-name="T42">Arete </text:span><text:span text:style-name="T37">Tulumpi</text:span></text:p>
      <text:p text:style-name="P6"><text:span text:style-name="T42">Arista </text:span><text:span text:style-name="T37">Tupra</text:span></text:p>
      <text:p text:style-name="P6"><text:span text:style-name="T42">Armadillo </text:span><text:span text:style-name="T37">Kirkinchu</text:span></text:p>
      <text:p text:style-name="P6"><text:span text:style-name="T42">Arrastrarse, reptar, deslizarse </text:span><text:span text:style-name="T37">Suchuy, lat'ay, lluqay</text:span></text:p>
      <text:p text:style-name="P6"><text:span text:style-name="T42">Arrear </text:span><text:span text:style-name="T37">Qatiy</text:span></text:p>
      <text:p text:style-name="P6"><text:span text:style-name="T42">Arriba </text:span><text:span text:style-name="T37">Hanaq, wichay, pata</text:span></text:p>
      <text:p text:style-name="P6"><text:span text:style-name="T42">Arrodillarse </text:span><text:span text:style-name="T37">Qunqurikuy</text:span></text:p>
      <text:p text:style-name="P6"><text:span text:style-name="T42">Arrojar, botar </text:span><text:span text:style-name="T37">Wisch'uy</text:span></text:p>
      <text:p text:style-name="P6"><text:span text:style-name="T42">Artemisa (planta), ambrosía </text:span><text:span text:style-name="T37">Markhu</text:span></text:p>
      <text:p text:style-name="P6"><text:span text:style-name="T42">Arvejas </text:span><text:span text:style-name="T37">Alwirhas</text:span></text:p>
      <text:p text:style-name="P6"><text:span text:style-name="T42">Asado </text:span><text:span text:style-name="T37">Kanka</text:span></text:p>
      <text:p text:style-name="P6"><text:span text:style-name="T42">Asamblea </text:span><text:span text:style-name="T37">Huñunakuy</text:span></text:p>
      <text:p text:style-name="P6"><text:span text:style-name="T42">Asco (tener ___) </text:span><text:span text:style-name="T37">Millakuy</text:span></text:p>
      <text:p text:style-name="P6"><text:span text:style-name="T42">Asno </text:span><text:span text:style-name="T37">Asnu</text:span></text:p>
      <text:p text:style-name="P6"><text:span text:style-name="T42">Asfixia </text:span><text:span text:style-name="T37">Mukiy, hiq'ipay</text:span></text:p>
      <text:p text:style-name="P6"><text:span text:style-name="T42">Asiento </text:span><text:span text:style-name="T37">Tiyana</text:span></text:p>
      <text:p text:style-name="P6"><text:span text:style-name="T42">Asperjar, rociar </text:span><text:span text:style-name="T37">Ch'allay, ch'aqchuy</text:span></text:p>
      <text:p text:style-name="P6"><text:span text:style-name="T42">Atado, bulto </text:span><text:span text:style-name="T37">Q'ipi, khipu</text:span></text:p>
      <text:p text:style-name="P6"><text:span text:style-name="T42">Atajar </text:span><text:span text:style-name="T37">Hark'ay</text:span></text:p>
      <text:p text:style-name="P6"><text:span text:style-name="T42">Atar, amarrar </text:span><text:span text:style-name="T37">Watay</text:span></text:p>
      <text:p text:style-name="P6"><text:span text:style-name="T42">Atadito, manojo </text:span><text:span text:style-name="T37">Mayt'u</text:span></text:p>
      <text:p text:style-name="P6"><text:span text:style-name="T42">Atocar </text:span><text:span text:style-name="T37">Llamkhay</text:span></text:p>
      <text:p text:style-name="P6"><text:span text:style-name="T42">Atorarse </text:span><text:span text:style-name="T37">Chakachikuy</text:span></text:p>
      <text:p text:style-name="P6"><text:span text:style-name="T42">Atraer jalando </text:span><text:span text:style-name="T37">Aysay</text:span></text:p>
      <text:p text:style-name="P7"><text:span text:style-name="T44">Atragantar </text:span><text:span text:style-name="T39">Chakachikuy</text:span></text:p>
      <text:p text:style-name="P7"><text:span text:style-name="T44">Atrás, último </text:span><text:span text:style-name="T39">Qhipa, wasa</text:span></text:p>
      <text:p text:style-name="P7"><text:span text:style-name="T44">Aumentar </text:span><text:span text:style-name="T39">Miray, yapay</text:span></text:p>
      <text:p text:style-name="P7"><text:span text:style-name="T44">Autoridad </text:span><text:span text:style-name="T39">Kamachiq</text:span></text:p>
      <text:p text:style-name="P7"><text:span text:style-name="T44">Ave centinela </text:span><text:span text:style-name="T39">Liqi liqi</text:span></text:p>
      <text:p text:style-name="P7"><text:span text:style-name="T44">Avestruz, ñandú </text:span><text:span text:style-name="T39">Suri</text:span></text:p>
      <text:p text:style-name="P7"><text:span text:style-name="T44">Avispa </text:span><text:span text:style-name="T39">Urunquy</text:span></text:p>
      <text:p text:style-name="P7"><text:span text:style-name="T44">Axilas </text:span><text:span text:style-name="T39">Wallwak'u</text:span></text:p>
      <text:p text:style-name="P7"><text:span text:style-name="T44">Ayer </text:span><text:span text:style-name="T39">Qayna p'unchaw</text:span></text:p>
      <text:p text:style-name="P7"><text:span text:style-name="T44">Ayuda prestada, contrato </text:span><text:span text:style-name="T39">Mink'a</text:span></text:p>
      <text:p text:style-name="P7"><text:span text:style-name="T44">Ayudar, colaborar </text:span><text:span text:style-name="T39">Yanapay</text:span></text:p>
      <text:p text:style-name="P7"><text:soft-page-break/><text:span text:style-name="T44">Azada </text:span><text:span text:style-name="T39">Ruk'ana</text:span></text:p>
      <text:p text:style-name="P7"><text:span text:style-name="T44">Azadón </text:span><text:span text:style-name="T39">Allachu</text:span></text:p>
      <text:p text:style-name="P7"><text:span text:style-name="T44">Azufre </text:span><text:span text:style-name="T39">Sallina rumi</text:span></text:p>
      <text:p text:style-name="P8"><text:span text:style-name="T44">Azul </text:span><text:span text:style-name="T39">Anqas</text:span></text:p>
      <text:p text:style-name="P8"><text:span text:style-name="T44">Baba, flema </text:span><text:span text:style-name="T39">Llawsa</text:span></text:p>
      <text:p text:style-name="P7"><text:span text:style-name="T44">Bailar </text:span><text:span text:style-name="T39">Tusuy</text:span></text:p>
      <text:p text:style-name="P7"><text:span text:style-name="T44">Bajar </text:span><text:span text:style-name="T39">Uraykuy</text:span></text:p>
      <text:p text:style-name="P7"><text:span text:style-name="T44">Bajo </text:span><text:span text:style-name="T39">Huch'uy</text:span></text:p>
      <text:p text:style-name="P7"><text:span text:style-name="T44">Bañarse </text:span><text:span text:style-name="T39">Armakuy</text:span></text:p>
      <text:p text:style-name="P7"><text:span text:style-name="T44">Bandera </text:span><text:span text:style-name="T39">Wiphala</text:span></text:p>
      <text:p text:style-name="P7"><text:span text:style-name="T44">Barba </text:span><text:span text:style-name="T39">Sunkha, sapra</text:span></text:p>
      <text:p text:style-name="P7"><text:span text:style-name="T44">Barbechar, roturar terreno </text:span><text:span text:style-name="T39">Chakmay, yapuy</text:span></text:p>
      <text:p text:style-name="P7"><text:span text:style-name="T44">Barbilla </text:span><text:span text:style-name="T39">K'aki</text:span></text:p>
      <text:p text:style-name="P7"><text:span text:style-name="T44">Barrer, borrar, limpiar </text:span><text:span text:style-name="T39">Pichay</text:span></text:p>
      <text:p text:style-name="P7"><text:span text:style-name="T44">Barro </text:span><text:span text:style-name="T39">T'uru</text:span></text:p>
      <text:p text:style-name="P7"><text:span text:style-name="T44">Bastante </text:span><text:span text:style-name="T39">Achka, llasaq, nanaq</text:span></text:p>
      <text:p text:style-name="P7"><text:span text:style-name="T44">Bastón </text:span><text:span text:style-name="T39">Tawna</text:span></text:p>
      <text:p text:style-name="P7"><text:span text:style-name="T44">Basura </text:span><text:span text:style-name="T39">Q'upa</text:span></text:p>
      <text:p text:style-name="P7"><text:span text:style-name="T44">Batán </text:span><text:span text:style-name="T39">Maran</text:span></text:p>
      <text:p text:style-name="P7"><text:span text:style-name="T44">Batea de mate </text:span><text:span text:style-name="T39">Anqara</text:span></text:p>
      <text:p text:style-name="P7"><text:span text:style-name="T44">Batido de quinua </text:span><text:span text:style-name="T39">P'isqi</text:span></text:p>
      <text:p text:style-name="P7"><text:span text:style-name="T44">Batir </text:span><text:span text:style-name="T39">Qaywiy</text:span></text:p>
      <text:p text:style-name="P7"><text:span text:style-name="T44">Bayeta </text:span><text:span text:style-name="T39">Wayita</text:span></text:p>
      <text:p text:style-name="P7"><text:span text:style-name="T44">Bebé </text:span><text:span text:style-name="T39">Wawa</text:span></text:p>
      <text:p text:style-name="P7"><text:span text:style-name="T44">Beber, tomar </text:span><text:span text:style-name="T39">Upyay, ch'unqay</text:span></text:p>
      <text:p text:style-name="P7"><text:span text:style-name="T44">Beber licor </text:span><text:span text:style-name="T39">Machay</text:span></text:p>
      <text:p text:style-name="P7"><text:span text:style-name="T44">Begonia </text:span><text:span text:style-name="T39">Achanqaray</text:span></text:p>
      <text:p text:style-name="P7"><text:span text:style-name="T44">Berro </text:span><text:span text:style-name="T39">Uqururu</text:span></text:p>
      <text:p text:style-name="P8"><text:span text:style-name="T44">Besar, adorar </text:span><text:span text:style-name="T39">Much'ay</text:span></text:p>
      <text:p text:style-name="P5"><text:span text:style-name="T42">Bienvenido </text:span><text:span text:style-name="T37">Hampuy</text:span></text:p>
      <text:p text:style-name="P6"><text:span text:style-name="T42">Bilis </text:span><text:span text:style-name="T37">Hayaqin</text:span></text:p>
      <text:p text:style-name="P6"><text:span text:style-name="T42">Bizco </text:span><text:span text:style-name="T37">Lirq'u</text:span></text:p>
      <text:p text:style-name="P6"><text:span text:style-name="T42">Blanco(a) </text:span><text:span text:style-name="T37">Yuraq</text:span></text:p>
      <text:p text:style-name="P6"><text:span text:style-name="T42">Blando </text:span><text:span text:style-name="T37">Llamp'u</text:span></text:p>
      <text:p text:style-name="P6"><text:span text:style-name="T42">Boca </text:span><text:span text:style-name="T37">Simi</text:span></text:p>
      <text:p text:style-name="P6"><text:span text:style-name="T42">Bocio </text:span><text:span text:style-name="T37">Q'utu</text:span></text:p>
      <text:p text:style-name="P6"><text:span text:style-name="T42">Bola </text:span><text:span text:style-name="T37">K'umpa, rump'u</text:span></text:p>
      <text:p text:style-name="P6"><text:span text:style-name="T42">Boleadora </text:span><text:span text:style-name="T37">Riwi</text:span></text:p>
      <text:p text:style-name="P6"><text:span text:style-name="T42">Bolitas </text:span><text:span text:style-name="T37">Chuwi</text:span></text:p>
      <text:p text:style-name="P6"><text:span text:style-name="T42">Bolsa para coca </text:span><text:span text:style-name="T37">Ch'uspa</text:span></text:p>
      <text:p text:style-name="P6"><text:span text:style-name="T42">Bolsa grande, talega </text:span><text:span text:style-name="T37">Wayaqa</text:span></text:p>
      <text:p text:style-name="P6"><text:span text:style-name="T42">Bombo </text:span><text:span text:style-name="T37">Wank'ar</text:span></text:p>
      <text:p text:style-name="P6"><text:span text:style-name="T42">Bonito </text:span><text:span text:style-name="T37">Munay</text:span></text:p>
      <text:p text:style-name="P6"><text:soft-page-break/><text:span text:style-name="T42">Bóñigas ovaladas </text:span><text:span text:style-name="T37">Taqya, uchha</text:span></text:p>
      <text:p text:style-name="P6"><text:span text:style-name="T42">Borde, orilla </text:span><text:span text:style-name="T37">Pata, muyuriq</text:span></text:p>
      <text:p text:style-name="P6"><text:span text:style-name="T42">Bosque </text:span><text:span text:style-name="T37">Sach'a sach'a</text:span></text:p>
      <text:p text:style-name="P6"><text:span text:style-name="T42">Bostezar </text:span><text:span text:style-name="T37">Hanllariy</text:span></text:p>
      <text:p text:style-name="P6"><text:span text:style-name="T42">Brasa </text:span><text:span text:style-name="T37">K'illimsa, sansa</text:span></text:p>
      <text:p text:style-name="P6"><text:span text:style-name="T42">Brazada </text:span><text:span text:style-name="T37">Marq'a</text:span></text:p>
      <text:p text:style-name="P6"><text:span text:style-name="T42">Brazo </text:span><text:span text:style-name="T37">Maki</text:span></text:p>
      <text:p text:style-name="P6"><text:span text:style-name="T42">Brillar </text:span><text:span text:style-name="T37">K'anchay, llipipipiy, achikyay</text:span></text:p>
      <text:p text:style-name="P6"><text:span text:style-name="T42">Brindar </text:span><text:span text:style-name="T37">Quy, t'inkay, ch'allay</text:span></text:p>
      <text:p text:style-name="P6"><text:span text:style-name="T42">Brotar </text:span><text:span text:style-name="T37">Phuturiy, ch'ichiy</text:span></text:p>
      <text:p text:style-name="P6"><text:span text:style-name="T42">Brujo </text:span><text:span text:style-name="T37">Layqa, paqu</text:span></text:p>
      <text:p text:style-name="P6"><text:span text:style-name="T42">Búho </text:span><text:span text:style-name="T37">Tuku</text:span></text:p>
      <text:p text:style-name="P7"><text:span text:style-name="T44">Burlarse </text:span><text:span text:style-name="T39">Allquchakuy, k'umuchiy, sarunchay, ullpuchay</text:span></text:p>
      <text:p text:style-name="P8"><text:span text:style-name="T44">Burro </text:span><text:span text:style-name="T39">Asnu</text:span></text:p>
      <text:p text:style-name="P8"><text:span text:style-name="T44">Caballo </text:span><text:span text:style-name="T39">Kawallu</text:span></text:p>
      <text:p text:style-name="P7"><text:span text:style-name="T44">Cabello </text:span><text:span text:style-name="T39">Chukcha</text:span></text:p>
      <text:p text:style-name="P7"><text:span text:style-name="T44">Cabeza </text:span><text:span text:style-name="T39">Uma</text:span></text:p>
      <text:p text:style-name="P7"><text:span text:style-name="T44">Caca, heces fecales, excremento </text:span><text:span text:style-name="T39">Aka</text:span></text:p>
      <text:p text:style-name="P7"><text:span text:style-name="T44">Cacto </text:span><text:span text:style-name="T39">Waraqu, kichka</text:span></text:p>
      <text:p text:style-name="P7"><text:span text:style-name="T44">Cada uno, una </text:span><text:span text:style-name="T39">Sapanka</text:span></text:p>
      <text:p text:style-name="P7"><text:span text:style-name="T44">Cadáver </text:span><text:span text:style-name="T39">Aya, wañusqa</text:span></text:p>
      <text:p text:style-name="P7"><text:span text:style-name="T44">Cadera </text:span><text:span text:style-name="T39">Thiqni, chaka tullu</text:span></text:p>
      <text:p text:style-name="P7"><text:span text:style-name="T44">Caer </text:span><text:span text:style-name="T39">Urmay</text:span></text:p>
      <text:p text:style-name="P7"><text:span text:style-name="T44">Caerse estrepitosamente </text:span><text:span text:style-name="T39">Laq'akuy</text:span></text:p>
      <text:p text:style-name="P7"><text:span text:style-name="T44">Café (color ___) </text:span><text:span text:style-name="T39">Ch'umpi</text:span></text:p>
      <text:p text:style-name="P8"><text:span text:style-name="T44">Cagar </text:span><text:span text:style-name="T39">Akay</text:span></text:p>
      <text:p text:style-name="P5"><text:span text:style-name="T42">Caigua </text:span><text:span text:style-name="T37">Achuqcha</text:span></text:p>
      <text:p text:style-name="P6"><text:span text:style-name="T42">Cal, piedra caliza </text:span><text:span text:style-name="T37">Isku</text:span></text:p>
      <text:p text:style-name="P6"><text:span text:style-name="T42">Calabacín </text:span><text:span text:style-name="T37">K'usi</text:span></text:p>
      <text:p text:style-name="P6"><text:span text:style-name="T42">Calabaza </text:span><text:span text:style-name="T37">Puru, lakawiti</text:span></text:p>
      <text:p text:style-name="P6"><text:span text:style-name="T42">Calandria </text:span><text:span text:style-name="T37">Tuya</text:span></text:p>
      <text:p text:style-name="P6"><text:span text:style-name="T42">Calcular </text:span><text:span text:style-name="T37">Tantiyay</text:span></text:p>
      <text:p text:style-name="P6"><text:span text:style-name="T42">Calentar </text:span><text:span text:style-name="T37">Q'uñichiy, kañay, ruphachiy</text:span></text:p>
      <text:p text:style-name="P6"><text:span text:style-name="T42">Caliente </text:span><text:span text:style-name="T37">Q'uñi, ruphaq</text:span></text:p>
      <text:p text:style-name="P6"><text:span text:style-name="T42">Callado </text:span><text:span text:style-name="T37">Amu, ch'in</text:span></text:p>
      <text:p text:style-name="P6"><text:span text:style-name="T42">Callar </text:span><text:span text:style-name="T37">Ch'inyachiy</text:span></text:p>
      <text:p text:style-name="P6"><text:span text:style-name="T42">Camarón </text:span><text:span text:style-name="T37">Yukra</text:span></text:p>
      <text:p text:style-name="P6"><text:span text:style-name="T42">Camaroncillo negro </text:span><text:span text:style-name="T37">Ch'ichi, unu piki</text:span></text:p>
      <text:p text:style-name="P6"><text:span text:style-name="T42">Camellón </text:span><text:span text:style-name="T37">Wachu</text:span></text:p>
      <text:p text:style-name="P6"><text:span text:style-name="T42">Camellones </text:span><text:span text:style-name="T37">Waru waru</text:span></text:p>
      <text:p text:style-name="P6"><text:span text:style-name="T42">Caminar </text:span><text:span text:style-name="T37">Puriy</text:span></text:p>
      <text:p text:style-name="P6"><text:span text:style-name="T42">Caminar de 4 patas </text:span><text:span text:style-name="T37">Lat'ay, lluqay</text:span></text:p>
      <text:p text:style-name="P6"><text:span text:style-name="T42">Camino, vía </text:span><text:span text:style-name="T37">Ñan</text:span></text:p>
      <text:p text:style-name="P6"><text:soft-page-break/><text:span text:style-name="T42">Camiseta </text:span><text:span text:style-name="T37">Unku</text:span></text:p>
      <text:p text:style-name="P6"><text:span text:style-name="T42">Camote </text:span><text:span text:style-name="T37">Apichu</text:span></text:p>
      <text:p text:style-name="P6"><text:span text:style-name="T42">Canjear, trocar </text:span><text:span text:style-name="T37">Chhalay</text:span></text:p>
      <text:p text:style-name="P6"><text:span text:style-name="T42">Canal </text:span><text:span text:style-name="T37">Pincha, rarqa</text:span></text:p>
      <text:p text:style-name="P6"><text:span text:style-name="T42">Canasta </text:span><text:span text:style-name="T37">Isanka</text:span></text:p>
      <text:p text:style-name="P6"><text:span text:style-name="T42">Canchón </text:span><text:span text:style-name="T37">Kancha</text:span></text:p>
      <text:p text:style-name="P6"><text:span text:style-name="T42">Cangrejo </text:span><text:span text:style-name="T37">Apanquray</text:span></text:p>
      <text:p text:style-name="P6"><text:span text:style-name="T42">Canicas, bolitas </text:span><text:span text:style-name="T37">Chuwi</text:span></text:p>
      <text:p text:style-name="P6"><text:span text:style-name="T42">Cansancio </text:span><text:span text:style-name="T37">Sayk'uy</text:span></text:p>
      <text:p text:style-name="P6"><text:span text:style-name="T42">Cantar, canción </text:span><text:span text:style-name="T37">Takiy</text:span></text:p>
      <text:p text:style-name="P6"><text:span text:style-name="T42">Cántaro </text:span><text:span text:style-name="T37">Chatu</text:span></text:p>
      <text:p text:style-name="P6"><text:span text:style-name="T42">Cántaro alargado </text:span><text:span text:style-name="T37">P'uyñu</text:span></text:p>
      <text:p text:style-name="P6"><text:span text:style-name="T42">Cántaro para cargar chicha </text:span><text:span text:style-name="T37">Mak'as</text:span></text:p>
      <text:p text:style-name="P6"><text:span text:style-name="T42">Cántaro para jalar agua </text:span><text:span text:style-name="T37">Chatu</text:span></text:p>
      <text:p text:style-name="P6"><text:span text:style-name="T42">Canto agrícola </text:span><text:span text:style-name="T37">Wanka</text:span></text:p>
      <text:p text:style-name="P6"><text:span text:style-name="T42">Canto triunfal </text:span><text:span text:style-name="T37">Haylli</text:span></text:p>
      <text:p text:style-name="P6"><text:span text:style-name="T42">Cantuta </text:span><text:span text:style-name="T37">Qantu</text:span></text:p>
      <text:p text:style-name="P6"><text:span text:style-name="T42">Caña de maíz </text:span><text:span text:style-name="T37">Wiru</text:span></text:p>
      <text:p text:style-name="P6"><text:span text:style-name="T42">Cañahua </text:span><text:span text:style-name="T37">Qañiwa</text:span></text:p>
      <text:p text:style-name="P6"><text:span text:style-name="T42">Capatáz </text:span><text:span text:style-name="T37">Khipu, llamk'achiq</text:span></text:p>
      <text:p text:style-name="P6"><text:span text:style-name="T42">Cara </text:span><text:span text:style-name="T37">Uya</text:span></text:p>
      <text:p text:style-name="P6"><text:span text:style-name="T42">Caracol </text:span><text:span text:style-name="T37">Ch'uru</text:span></text:p>
      <text:p text:style-name="P6"><text:span text:style-name="T42">Caramelo </text:span><text:span text:style-name="T37">Misk'i</text:span></text:p>
      <text:p text:style-name="P6"><text:span text:style-name="T42">Carbón </text:span><text:span text:style-name="T37">K'illimsa</text:span></text:p>
      <text:p text:style-name="P6"><text:span text:style-name="T42">Carcomido </text:span><text:span text:style-name="T37">Mullphasqa, mullpha</text:span></text:p>
      <text:p text:style-name="P6"><text:span text:style-name="T42">Carencia </text:span><text:span text:style-name="T37">Muchuy</text:span></text:p>
      <text:p text:style-name="P6"><text:span text:style-name="T42">Cargar </text:span><text:span text:style-name="T37">Apay, q'ipiy</text:span></text:p>
      <text:p text:style-name="P6"><text:span text:style-name="T42">Carnaval </text:span><text:span text:style-name="T37">Pukllay</text:span></text:p>
      <text:p text:style-name="P6"><text:span text:style-name="T42">Carne </text:span><text:span text:style-name="T37">Aycha</text:span></text:p>
      <text:p text:style-name="P6"><text:span text:style-name="T42">Casa </text:span><text:span text:style-name="T37">Wasi</text:span></text:p>
      <text:p text:style-name="P6"><text:span text:style-name="T42">Casarse </text:span><text:span text:style-name="T37">Masachakuy, kasarakuy</text:span></text:p>
      <text:p text:style-name="P6"><text:span text:style-name="T42">Cascabel (instrumento musical) </text:span><text:span text:style-name="T37">Chanrara</text:span></text:p>
      <text:p text:style-name="P6"><text:span text:style-name="T42">Cascada </text:span><text:span text:style-name="T37">Phaqcha</text:span></text:p>
      <text:p text:style-name="P6"><text:span text:style-name="T42">Cáscara </text:span><text:span text:style-name="T37">Qara</text:span></text:p>
      <text:p text:style-name="P6"><text:span text:style-name="T42">Cáscara de cebada </text:span><text:span text:style-name="T37">Chhapa</text:span></text:p>
      <text:p text:style-name="P6"><text:span text:style-name="T42">Castaño (color) </text:span><text:span text:style-name="T37">Ch'umpi</text:span></text:p>
      <text:p text:style-name="P6"><text:span text:style-name="T42">Castigar </text:span><text:span text:style-name="T37">Maqay, wanachiy, hasut'iy</text:span></text:p>
      <text:p text:style-name="P6"><text:span text:style-name="T42">Catar, degustar </text:span><text:span text:style-name="T37">Malliy</text:span></text:p>
      <text:p text:style-name="P6"><text:span text:style-name="T42">Catarata, nube de los ojos </text:span><text:span text:style-name="T37">Quyru</text:span></text:p>
      <text:p text:style-name="P6"><text:span text:style-name="T42">Catarro, gripe </text:span><text:span text:style-name="T37">Chhulli</text:span></text:p>
      <text:p text:style-name="P6"><text:span text:style-name="T42">Catre </text:span><text:span text:style-name="T37">Kawitu, puñuna</text:span></text:p>
      <text:p text:style-name="P6"><text:span text:style-name="T42">Causa o motivo </text:span><text:span text:style-name="T37">Chay hawa</text:span></text:p>
      <text:p text:style-name="P6"><text:span text:style-name="T42">Caverna, cueva </text:span><text:span text:style-name="T37">Mach'ay, qaqa wasi, chinkana</text:span></text:p>
      <text:p text:style-name="P6"><text:soft-page-break/><text:span text:style-name="T42">Caya (oca deshidratada) </text:span><text:span text:style-name="T37">Khaya</text:span></text:p>
      <text:p text:style-name="P6"><text:span text:style-name="T42">Cazar </text:span><text:span text:style-name="T37">Chakuy</text:span></text:p>
      <text:p text:style-name="P6"><text:span text:style-name="T42">Cebada </text:span><text:span text:style-name="T37">Siwara</text:span></text:p>
      <text:p text:style-name="P6"><text:span text:style-name="T42">Cebolla </text:span><text:span text:style-name="T37">Siwulla</text:span></text:p>
      <text:p text:style-name="P6"><text:span text:style-name="T42">Cecina, chalona </text:span><text:span text:style-name="T37">Ch'arki</text:span></text:p>
      <text:p text:style-name="P6"><text:span text:style-name="T42">Ceniza </text:span><text:span text:style-name="T37">Uchpa</text:span></text:p>
      <text:p text:style-name="P6"><text:span text:style-name="T42">Centellear </text:span><text:span text:style-name="T37">K'anchay, llipipipiy</text:span></text:p>
      <text:p text:style-name="P6"><text:span text:style-name="T42">Centena </text:span><text:span text:style-name="T37">Pachak</text:span></text:p>
      <text:p text:style-name="P6"><text:span text:style-name="T42">Centro </text:span><text:span text:style-name="T37">Chawpi</text:span></text:p>
      <text:p text:style-name="P6"><text:span text:style-name="T42">Cepillar </text:span><text:span text:style-name="T37">Llaqllay</text:span></text:p>
      <text:p text:style-name="P6"><text:span text:style-name="T42">Cerámica </text:span><text:span text:style-name="T37">Sañu</text:span></text:p>
      <text:p text:style-name="P6"><text:span text:style-name="T42">Cercano </text:span><text:span text:style-name="T37">Qaylla, kaylla</text:span></text:p>
      <text:p text:style-name="P6"><text:span text:style-name="T42">Cerco, corral </text:span><text:span text:style-name="T37">Kancha</text:span></text:p>
      <text:p text:style-name="P6"><text:span text:style-name="T42">Cerda </text:span><text:span text:style-name="T37">Ch'awar</text:span></text:p>
      <text:p text:style-name="P6"><text:span text:style-name="T42">Cerdo </text:span><text:span text:style-name="T37">Khuchi</text:span></text:p>
      <text:p text:style-name="P6"><text:span text:style-name="T42">Cereal cocinado </text:span><text:span text:style-name="T37">Phata, phatasqa</text:span></text:p>
      <text:p text:style-name="P6"><text:span text:style-name="T42">Cerebro, seso </text:span><text:span text:style-name="T37">Ñutqhun</text:span></text:p>
      <text:p text:style-name="P6"><text:span text:style-name="T42">Cernícalo </text:span><text:span text:style-name="T37">K'illichu</text:span></text:p>
      <text:p text:style-name="P6"><text:span text:style-name="T42">Cernidor, cedazo </text:span><text:span text:style-name="T37">Suysuna</text:span></text:p>
      <text:p text:style-name="P6"><text:span text:style-name="T42">Cerrar </text:span><text:span text:style-name="T37">Wichq'ay</text:span></text:p>
      <text:p text:style-name="P6"><text:span text:style-name="T42">Cerro </text:span><text:span text:style-name="T37">Urqu</text:span></text:p>
      <text:p text:style-name="P6"><text:span text:style-name="T42">Césped </text:span><text:span text:style-name="T37">K'urpa, ch'ampa</text:span></text:p>
      <text:p text:style-name="P6"><text:span text:style-name="T42">Chacra, cultivo </text:span><text:span text:style-name="T37">Chakra</text:span></text:p>
      <text:p text:style-name="P6"><text:span text:style-name="T42">Chairo (plato) </text:span><text:span text:style-name="T37">Chayru</text:span></text:p>
      <text:p text:style-name="P6"><text:span text:style-name="T42">Chancar </text:span><text:span text:style-name="T37">Ch'aqiy</text:span></text:p>
      <text:p text:style-name="P6"><text:span text:style-name="T42">Chala, tallo seco de maíz </text:span><text:span text:style-name="T37">Chhalla</text:span></text:p>
      <text:p text:style-name="P6"><text:span text:style-name="T42">Chalona </text:span><text:span text:style-name="T37">Ch'arki</text:span></text:p>
      <text:p text:style-name="P6"><text:span text:style-name="T42">Charango </text:span><text:span text:style-name="T37">Charanku</text:span></text:p>
      <text:p text:style-name="P6"><text:span text:style-name="T42">Charapa (tortuga de río) </text:span><text:span text:style-name="T37">Charapa</text:span></text:p>
      <text:p text:style-name="P6"><text:span text:style-name="T42">Chicha </text:span><text:span text:style-name="T37">Aqha, aswa</text:span></text:p>
      <text:p text:style-name="P6"><text:span text:style-name="T42">Chicchipa, hierba aromática </text:span><text:span text:style-name="T37">Chikchipa</text:span></text:p>
      <text:p text:style-name="P6"><text:span text:style-name="T42">Chispa </text:span><text:span text:style-name="T37">Pinchi</text:span></text:p>
      <text:p text:style-name="P6"><text:span text:style-name="T42">Choclo </text:span><text:span text:style-name="T37">Chuqllu</text:span></text:p>
      <text:p text:style-name="P6"><text:span text:style-name="T42">Choza </text:span><text:span text:style-name="T37">Ch'uklla</text:span></text:p>
      <text:p text:style-name="P6"><text:span text:style-name="T42">Chuño </text:span><text:span text:style-name="T37">Ch'uñu</text:span></text:p>
      <text:p text:style-name="P6"><text:span text:style-name="T42">Chuño blanco </text:span><text:span text:style-name="T37">Muraya, tunta</text:span></text:p>
      <text:p text:style-name="P6"><text:span text:style-name="T42">Chupar </text:span><text:span text:style-name="T37">Ch'unqay</text:span></text:p>
      <text:p text:style-name="P6"><text:span text:style-name="T42">Chupe de chuño, chairo </text:span><text:span text:style-name="T37">Chayru</text:span></text:p>
      <text:p text:style-name="P6"><text:span text:style-name="T42">Cicatríz, </text:span><text:span text:style-name="T37">K'illa</text:span></text:p>
      <text:p text:style-name="P6"><text:span text:style-name="T42">Ciego </text:span><text:span text:style-name="T37">Ñawsa</text:span></text:p>
      <text:p text:style-name="P6"><text:span text:style-name="T42">Ciempiés </text:span><text:span text:style-name="T37">Pachak chaki</text:span></text:p>
      <text:p text:style-name="P6"><text:span text:style-name="T42">Cien </text:span><text:span text:style-name="T37">Pachak</text:span></text:p>
      <text:p text:style-name="P6"><text:span text:style-name="T42">Cifra </text:span><text:span text:style-name="T37">Khipu</text:span></text:p>
      <text:p text:style-name="P6"><text:soft-page-break/><text:span text:style-name="T42">Cigarra </text:span><text:span text:style-name="T37">Q'isqis</text:span></text:p>
      <text:p text:style-name="P6"><text:span text:style-name="T42">Cintura </text:span><text:span text:style-name="T37">Wiqaw</text:span></text:p>
      <text:p text:style-name="P6"><text:span text:style-name="T42">Círculo </text:span><text:span text:style-name="T37">Muyu</text:span></text:p>
      <text:p text:style-name="P6"><text:span text:style-name="T42">Ciudad </text:span><text:span text:style-name="T37">Llaqta</text:span></text:p>
      <text:p text:style-name="P6"><text:span text:style-name="T42">Claridad </text:span><text:span text:style-name="T37">Sut'i, ch'uya</text:span></text:p>
      <text:p text:style-name="P6"><text:span text:style-name="T42">Coágulo </text:span><text:span text:style-name="T37">Llukllu</text:span></text:p>
      <text:p text:style-name="P6"><text:span text:style-name="T42">Cobarde </text:span><text:span text:style-name="T37">Waqati</text:span></text:p>
      <text:p text:style-name="P6"><text:span text:style-name="T42">Cobre </text:span><text:span text:style-name="T37">Anta</text:span></text:p>
      <text:p text:style-name="P6"><text:span text:style-name="T42">Coca (3 hojas de ___) </text:span><text:span text:style-name="T37">K'intu</text:span></text:p>
      <text:p text:style-name="P6"><text:span text:style-name="T42">Cocinado al vapor </text:span><text:span text:style-name="T37">Phasi</text:span></text:p>
      <text:p text:style-name="P6"><text:span text:style-name="T42">Cocinado </text:span><text:span text:style-name="T37">Chayasqa, wayk'usqa</text:span></text:p>
      <text:p text:style-name="P6"><text:span text:style-name="T42">Cocinar </text:span><text:span text:style-name="T37">Wayk'uy</text:span></text:p>
      <text:p text:style-name="P6"><text:span text:style-name="T42">Codo </text:span><text:span text:style-name="T37">Kuchuch</text:span></text:p>
      <text:p text:style-name="P6"><text:span text:style-name="T42">Codorníz </text:span><text:span text:style-name="T37">Yuthu</text:span></text:p>
      <text:p text:style-name="P6"><text:span text:style-name="T42">Coger </text:span><text:span text:style-name="T37">Hap'iy</text:span></text:p>
      <text:p text:style-name="P6"><text:span text:style-name="T42">Cojo </text:span><text:span text:style-name="T37">Hank'a, wiqru, wist'u</text:span></text:p>
      <text:p text:style-name="P6"><text:span text:style-name="T42">Cola </text:span><text:span text:style-name="T37">Chupa</text:span></text:p>
      <text:p text:style-name="P6"><text:span text:style-name="T42">Colar </text:span><text:span text:style-name="T37">Ch'umay, suysuy</text:span></text:p>
      <text:p text:style-name="P6"><text:span text:style-name="T42">Colina (cerro) </text:span><text:span text:style-name="T37">Chupa</text:span></text:p>
      <text:p text:style-name="P6"><text:span text:style-name="T42">Collar </text:span><text:span text:style-name="T37">Wallqana</text:span></text:p>
      <text:p text:style-name="P6"><text:span text:style-name="T42">Colli (variedad de árbol) </text:span><text:span text:style-name="T37">Qulli</text:span></text:p>
      <text:p text:style-name="P6"><text:span text:style-name="T42">Color </text:span><text:span text:style-name="T37">Llimp'i</text:span></text:p>
      <text:p text:style-name="P6"><text:span text:style-name="T42">Colorear </text:span><text:span text:style-name="T37">Llimp'iy, tullpuy</text:span></text:p>
      <text:p text:style-name="P6"><text:span text:style-name="T42">Columpio </text:span><text:span text:style-name="T37">Wayllunku</text:span></text:p>
      <text:p text:style-name="P6"><text:span text:style-name="T42">Comadreja </text:span><text:span text:style-name="T37">Achuqalla, qataycha, chukuru</text:span></text:p>
      <text:p text:style-name="P6"><text:span text:style-name="T42">Comer </text:span><text:span text:style-name="T37">Mikhuy</text:span></text:p>
      <text:p text:style-name="P6"><text:span text:style-name="T42">Comida espesa de harinas </text:span><text:span text:style-name="T37">Phiri</text:span></text:p>
      <text:p text:style-name="P6"><text:span text:style-name="T42">Compañero(a) </text:span><text:span text:style-name="T37">Masi, wawqi, ñaña</text:span></text:p>
      <text:p text:style-name="P6"><text:span text:style-name="T42">Completo </text:span><text:span text:style-name="T37">Hunt'a</text:span></text:p>
      <text:p text:style-name="P7"><text:span text:style-name="T44">Comprar </text:span><text:span text:style-name="T39">Rantiy</text:span></text:p>
      <text:p text:style-name="P7"><text:span text:style-name="T44">Comunidad </text:span><text:span text:style-name="T39">Ayllu, (hawa llaqta)</text:span></text:p>
      <text:p text:style-name="P7"><text:span text:style-name="T44">Condenado </text:span><text:span text:style-name="T39">Kukuchi</text:span></text:p>
      <text:p text:style-name="P7"><text:span text:style-name="T44">Cóndor </text:span><text:span text:style-name="T39">Kuntur</text:span></text:p>
      <text:p text:style-name="P7"><text:span text:style-name="T44">Conducir </text:span><text:span text:style-name="T39">Pusay, aysay</text:span></text:p>
      <text:p text:style-name="P7"><text:span text:style-name="T44">Congelado </text:span><text:span text:style-name="T39">Qasasqa</text:span></text:p>
      <text:p text:style-name="P7"><text:span text:style-name="T44">Conjuntivitis </text:span><text:span text:style-name="T39">Willkachuqa</text:span></text:p>
      <text:p text:style-name="P7"><text:span text:style-name="T44">Cono </text:span><text:span text:style-name="T39">Chuqu</text:span></text:p>
      <text:p text:style-name="P7"><text:span text:style-name="T44">Conocer </text:span><text:span text:style-name="T39">Riqsiy</text:span></text:p>
      <text:p text:style-name="P7"><text:span text:style-name="T44">Conquistar </text:span><text:span text:style-name="T39">Atipay, llalliy</text:span></text:p>
      <text:p text:style-name="P7"><text:span text:style-name="T44">Consejero (anciano ___) </text:span><text:span text:style-name="T39">Awki, yuyaychakuq</text:span></text:p>
      <text:p text:style-name="P7"><text:span text:style-name="T44">Contagiar mal </text:span><text:span text:style-name="T39">Ratachiy, unquy hap'ichiy</text:span></text:p>
      <text:p text:style-name="P7"><text:span text:style-name="T44">Contrato </text:span><text:span text:style-name="T39">Mink'a</text:span></text:p>
      <text:p text:style-name="P7"><text:span text:style-name="T44">Conversar, dialogar </text:span><text:span text:style-name="T39">Rimanakuy, rimay</text:span></text:p>
      <text:p text:style-name="P7"><text:soft-page-break/><text:span text:style-name="T44">Convidar </text:span><text:span text:style-name="T39">Quy</text:span></text:p>
      <text:p text:style-name="P7"><text:span text:style-name="T44">Convivir extramaritalmente </text:span><text:span text:style-name="T39">Qhilli kawsay</text:span></text:p>
      <text:p text:style-name="P7"><text:span text:style-name="T44">Corazón </text:span><text:span text:style-name="T39">Sunqu</text:span></text:p>
      <text:p text:style-name="P7"><text:span text:style-name="T44">Cordillera, jalca </text:span><text:span text:style-name="T39">Suni</text:span></text:p>
      <text:p text:style-name="P7"><text:span text:style-name="T44">Corona de flores </text:span><text:span text:style-name="T39">Pillu</text:span></text:p>
      <text:p text:style-name="P7"><text:span text:style-name="T44">Coronilla </text:span><text:span text:style-name="T39">Mukuku</text:span></text:p>
      <text:p text:style-name="P7"><text:span text:style-name="T44">Corral </text:span><text:span text:style-name="T39">Kancha</text:span></text:p>
      <text:p text:style-name="P7"><text:span text:style-name="T44">Correa </text:span><text:span text:style-name="T39">Chumpi</text:span></text:p>
      <text:p text:style-name="P7"><text:span text:style-name="T44">Correcto </text:span><text:span text:style-name="T39">Chanin, chiqan</text:span></text:p>
      <text:p text:style-name="P8"><text:span text:style-name="T44">Correr, volar </text:span><text:span text:style-name="T39">Phaway</text:span></text:p>
      <text:p text:style-name="P5"><text:span text:style-name="T42">Cortadera (planta) </text:span><text:span text:style-name="T37">Niwa</text:span></text:p>
      <text:p text:style-name="P6"><text:span text:style-name="T42">Cortar </text:span><text:span text:style-name="T37">Kuchuy, wit'uy, rutuy, k'utuchiy</text:span></text:p>
      <text:p text:style-name="P6"><text:span text:style-name="T42">Cortar en rodajas </text:span><text:span text:style-name="T37">Q'allay</text:span></text:p>
      <text:p text:style-name="P6"><text:span text:style-name="T42">Corte de pelo </text:span><text:span text:style-name="T37">Rutuchiy</text:span></text:p>
      <text:p text:style-name="P6"><text:span text:style-name="T42">Cosecha (café) </text:span><text:span text:style-name="T37">Pallay</text:span></text:p>
      <text:p text:style-name="P6"><text:span text:style-name="T42">Cosechar con segadera </text:span><text:span text:style-name="T37">Rutuy</text:span></text:p>
      <text:p text:style-name="P6"><text:span text:style-name="T42">Cosecha de maíz </text:span><text:span text:style-name="T37">Kallchay</text:span></text:p>
      <text:p text:style-name="P6"><text:span text:style-name="T42">Cosechar arrancando </text:span><text:span text:style-name="T37">T'iray</text:span></text:p>
      <text:p text:style-name="P6"><text:span text:style-name="T42">Cosechar tubérculos </text:span><text:span text:style-name="T37">Allay</text:span></text:p>
      <text:p text:style-name="P6"><text:span text:style-name="T42">Coser </text:span><text:span text:style-name="T37">Siray</text:span></text:p>
      <text:p text:style-name="P6"><text:span text:style-name="T42">Costa (Región…) </text:span><text:span text:style-name="T37">Chala</text:span></text:p>
      <text:p text:style-name="P6"><text:span text:style-name="T42">Costurar </text:span><text:span text:style-name="T37">Siray</text:span></text:p>
      <text:p text:style-name="P6"><text:span text:style-name="T42">Crear </text:span><text:span text:style-name="T37">Kamay, ruray, paqarichiy</text:span></text:p>
      <text:p text:style-name="P6"><text:span text:style-name="T42">Crecer </text:span><text:span text:style-name="T37">Wiñay, hatunyay</text:span></text:p>
      <text:p text:style-name="P6"><text:span text:style-name="T42">Creer </text:span><text:span text:style-name="T37">Iñiy</text:span></text:p>
      <text:p text:style-name="P6"><text:span text:style-name="T42">Crespo </text:span><text:span text:style-name="T37">K'upa</text:span></text:p>
      <text:p text:style-name="P6"><text:span text:style-name="T42">Cría </text:span><text:span text:style-name="T37">Uña</text:span></text:p>
      <text:p text:style-name="P6"><text:span text:style-name="T42">Criado con biberón </text:span><text:span text:style-name="T37">Chita, chitasqa</text:span></text:p>
      <text:p text:style-name="P6"><text:span text:style-name="T42">Crin </text:span><text:span text:style-name="T37">Ch'awar</text:span></text:p>
      <text:p text:style-name="P6"><text:span text:style-name="T42">Criar ganado </text:span><text:span text:style-name="T37">Uyway</text:span></text:p>
      <text:p text:style-name="P6"><text:span text:style-name="T42">Cristal </text:span><text:span text:style-name="T37">Qispi</text:span></text:p>
      <text:p text:style-name="P6"><text:span text:style-name="T42">Crucero, abra </text:span><text:span text:style-name="T37">Apachita</text:span></text:p>
      <text:p text:style-name="P6"><text:span text:style-name="T42">Crudo </text:span><text:span text:style-name="T37">Chawa, hanku</text:span></text:p>
      <text:p text:style-name="P6"><text:span text:style-name="T42">Cruz </text:span><text:span text:style-name="T37">Chakata</text:span></text:p>
      <text:p text:style-name="P6"><text:span text:style-name="T42">Cruzar </text:span><text:span text:style-name="T37">Chimpay</text:span></text:p>
      <text:p text:style-name="P6"><text:span text:style-name="T42">Cuál </text:span><text:span text:style-name="T37">May, mayqan</text:span></text:p>
      <text:p text:style-name="P7"><text:span text:style-name="T44">Cuándo </text:span><text:span text:style-name="T39">Hayk'ap</text:span></text:p>
      <text:p text:style-name="P7"><text:span text:style-name="T44">Cuánto </text:span><text:span text:style-name="T39">Hayk'a</text:span></text:p>
      <text:p text:style-name="P7"><text:span text:style-name="T44">Cuatro </text:span><text:span text:style-name="T39">Tawa</text:span></text:p>
      <text:p text:style-name="P7"><text:span text:style-name="T44">Cubo </text:span><text:span text:style-name="T39">Machina</text:span></text:p>
      <text:p text:style-name="P7"><text:span text:style-name="T44">Cubrir, envolver </text:span><text:span text:style-name="T39">Ch'uwiy, p'istuy</text:span></text:p>
      <text:p text:style-name="P7"><text:span text:style-name="T44">Cucharón </text:span><text:span text:style-name="T39">Wislla</text:span></text:p>
      <text:p text:style-name="P7"><text:span text:style-name="T44">Cuidado que … </text:span><text:span text:style-name="T39">Paqtataq</text:span></text:p>
      <text:p text:style-name="P7"><text:soft-page-break/><text:span text:style-name="T44">Cuidar </text:span><text:span text:style-name="T39">Rikuy, qhaway, michiy</text:span></text:p>
      <text:p text:style-name="P7"><text:span text:style-name="T44">Cuello </text:span><text:span text:style-name="T39">Kunka</text:span></text:p>
      <text:p text:style-name="P7"><text:span text:style-name="T44">Cuento, narración </text:span><text:span text:style-name="T39">Hawariy, ñawpa willakuy</text:span></text:p>
      <text:p text:style-name="P7"><text:span text:style-name="T44">Cuernos, astas </text:span><text:span text:style-name="T39">Waqra</text:span></text:p>
      <text:p text:style-name="P7"><text:span text:style-name="T44">Cuero </text:span><text:span text:style-name="T39">Qara</text:span></text:p>
      <text:p text:style-name="P7"><text:span text:style-name="T44">Cuerpo cilíndrico </text:span><text:span text:style-name="T39">Tuquru</text:span></text:p>
      <text:p text:style-name="P7"><text:span text:style-name="T44">Cuerpo geométrico </text:span><text:span text:style-name="T39">Pirwa</text:span></text:p>
      <text:p text:style-name="P7"><text:span text:style-name="T44">Cueva </text:span><text:span text:style-name="T39">Mach'ay, chinkana</text:span></text:p>
      <text:p text:style-name="P7"><text:span text:style-name="T44">Cuidar ganado </text:span><text:span text:style-name="T39">Michiy, qhaway</text:span></text:p>
      <text:p text:style-name="P7"><text:span text:style-name="T44">Culebra </text:span><text:span text:style-name="T39">Mach'aqway</text:span></text:p>
      <text:p text:style-name="P7"><text:span text:style-name="T44">Culpa </text:span><text:span text:style-name="T39">Hucha</text:span></text:p>
      <text:p text:style-name="P7"><text:span text:style-name="T44">Cuña </text:span><text:span text:style-name="T39">Chillpa</text:span></text:p>
      <text:p text:style-name="P7"><text:span text:style-name="T44">Curandero </text:span><text:span text:style-name="T39">Hampikuq, paqu</text:span></text:p>
      <text:p text:style-name="P7"><text:span text:style-name="T44">Curar </text:span><text:span text:style-name="T39">Hampiy</text:span></text:p>
      <text:p text:style-name="P7"><text:span text:style-name="T44">Cuy </text:span><text:span text:style-name="T39">Quwi</text:span></text:p>
      <text:p text:style-name="P8"><text:span text:style-name="T44">Cuy macho </text:span><text:span text:style-name="T39">Kututu</text:span></text:p>
      <text:p text:style-name="P5"><text:span text:style-name="T42">Dar </text:span><text:span text:style-name="T37">Hayway, quy</text:span></text:p>
      <text:p text:style-name="P6"><text:span text:style-name="T42">Dar a luz, parir </text:span><text:span text:style-name="T37">Wachay</text:span></text:p>
      <text:p text:style-name="P6"><text:span text:style-name="T42">Dar fuerzas </text:span><text:span text:style-name="T37">Kallpachay</text:span></text:p>
      <text:p text:style-name="P6"><text:span text:style-name="T42">Decena </text:span><text:span text:style-name="T37">Chunka</text:span></text:p>
      <text:p text:style-name="P6"><text:span text:style-name="T42">Decir, hablar </text:span><text:span text:style-name="T37">Niy, rimay</text:span></text:p>
      <text:p text:style-name="P6"><text:span text:style-name="T42">Declamar </text:span><text:span text:style-name="T37">Yarawiy</text:span></text:p>
      <text:p text:style-name="P6"><text:span text:style-name="T42">Dedo </text:span><text:span text:style-name="T37">Ruk'ana</text:span></text:p>
      <text:p text:style-name="P6"><text:span text:style-name="T42">Defecar </text:span><text:span text:style-name="T37">Akay</text:span></text:p>
      <text:p text:style-name="P6"><text:span text:style-name="T42">Defender </text:span><text:span text:style-name="T37">Amachay, hark'ay</text:span></text:p>
      <text:p text:style-name="P6"><text:span text:style-name="T42">Degustar </text:span><text:span text:style-name="T37">Malliy</text:span></text:p>
      <text:p text:style-name="P6"><text:span text:style-name="T42">Degollar </text:span><text:span text:style-name="T37">Nak'ay</text:span></text:p>
      <text:p text:style-name="P6"><text:span text:style-name="T42">Dejar </text:span><text:span text:style-name="T37">Saqiy</text:span></text:p>
      <text:p text:style-name="P6"><text:span text:style-name="T42">Delgado </text:span><text:span text:style-name="T37">Ñañu</text:span></text:p>
      <text:p text:style-name="P6"><text:span text:style-name="T42">Delirar </text:span><text:span text:style-name="T37">Musphay</text:span></text:p>
      <text:p text:style-name="P6"><text:span text:style-name="T42">Demasiado </text:span><text:span text:style-name="T37">Ancha, sinchi, nanaq</text:span></text:p>
      <text:p text:style-name="P6"><text:span text:style-name="T42">Demonio </text:span><text:span text:style-name="T37">Supay, saqra</text:span></text:p>
      <text:p text:style-name="P6"><text:span text:style-name="T42">Dentro, interior </text:span><text:span text:style-name="T37">Ukhu</text:span></text:p>
      <text:p text:style-name="P6"><text:span text:style-name="T42">Derecha </text:span><text:span text:style-name="T37">Paña, alliq</text:span></text:p>
      <text:p text:style-name="P6"><text:span text:style-name="T42">Derretir, remojar </text:span><text:span text:style-name="T37">Chulluy, apiyay</text:span></text:p>
      <text:p text:style-name="P6"><text:span text:style-name="T42">Desabrido </text:span><text:span text:style-name="T37">Q'ayma</text:span></text:p>
      <text:p text:style-name="P6"><text:span text:style-name="T42">Desatar </text:span><text:span text:style-name="T37">Paskay</text:span></text:p>
      <text:p text:style-name="P6"><text:span text:style-name="T42">Desbastar </text:span><text:span text:style-name="T37">Llaqllay</text:span></text:p>
      <text:p text:style-name="P6"><text:span text:style-name="T42">Descripción </text:span><text:span text:style-name="T37">Sut'inchay, riqsichiy</text:span></text:p>
      <text:p text:style-name="P6"><text:span text:style-name="T42">Descubrir </text:span><text:span text:style-name="T37">Kamay, tariy</text:span></text:p>
      <text:p text:style-name="P6"><text:span text:style-name="T42">Desenlazar </text:span><text:span text:style-name="T37">Paskay</text:span></text:p>
      <text:p text:style-name="P6"><text:span text:style-name="T42">Desgranar </text:span><text:span text:style-name="T37">Muchhay, iskuy</text:span></text:p>
      <text:p text:style-name="P7"><text:span text:style-name="T44">Deshacer </text:span><text:span text:style-name="T39">Paskay</text:span></text:p>
      <text:p text:style-name="P7"><text:soft-page-break/><text:span text:style-name="T44">Deshierbar </text:span><text:span text:style-name="T39">Quray</text:span></text:p>
      <text:p text:style-name="P7"><text:span text:style-name="T44">Deshonesto </text:span><text:span text:style-name="T39">Map'a</text:span></text:p>
      <text:p text:style-name="P7"><text:span text:style-name="T44">Desigual </text:span><text:span text:style-name="T39">Ch'ulla</text:span></text:p>
      <text:p text:style-name="P7"><text:span text:style-name="T44">Desleído </text:span><text:span text:style-name="T39">Api</text:span></text:p>
      <text:p text:style-name="P7"><text:span text:style-name="T44">Desleir </text:span><text:span text:style-name="T39">Muk'uy</text:span></text:p>
      <text:p text:style-name="P7"><text:span text:style-name="T44">Deslindar </text:span><text:span text:style-name="T39">Ch'uyanchay</text:span></text:p>
      <text:p text:style-name="P7"><text:span text:style-name="T44">Desmenuzable con los dedos </text:span><text:span text:style-name="T39">Phapu</text:span></text:p>
      <text:p text:style-name="P7"><text:span text:style-name="T44">Desmenuzar </text:span><text:span text:style-name="T39">Khakuy</text:span></text:p>
      <text:p text:style-name="P7"><text:span text:style-name="T44">Desmenuzar a golpes </text:span><text:span text:style-name="T39">Q'asuy, maruy, k'upay</text:span></text:p>
      <text:p text:style-name="P7"><text:span text:style-name="T44">Desorejar </text:span><text:span text:style-name="T39">Mut'uy, qhuruy</text:span></text:p>
      <text:p text:style-name="P7"><text:span text:style-name="T44">Despedida </text:span><text:span text:style-name="T39">Kacharpariy</text:span></text:p>
      <text:p text:style-name="P7"><text:span text:style-name="T44">Después… </text:span><text:span text:style-name="T39">Hinaqa</text:span></text:p>
      <text:p text:style-name="P7"><text:span text:style-name="T44">Desterronar </text:span><text:span text:style-name="T39">Q'asuy, maruy, k'upay</text:span></text:p>
      <text:p text:style-name="P8"><text:span text:style-name="T44">Detener </text:span><text:span text:style-name="T39">Hark'ay, sayachiy</text:span></text:p>
      <text:p text:style-name="P5"><text:span text:style-name="T42">Detenerse </text:span><text:span text:style-name="T37">Sayay</text:span></text:p>
      <text:p text:style-name="P6"><text:span text:style-name="T42">Deteriorado </text:span><text:span text:style-name="T37">Mawk'a</text:span></text:p>
      <text:p text:style-name="P6"><text:span text:style-name="T42">Deuda </text:span><text:span text:style-name="T37">Manu</text:span></text:p>
      <text:p text:style-name="P6"><text:span text:style-name="T42">Devolver </text:span><text:span text:style-name="T37">Kutichiy</text:span></text:p>
      <text:p text:style-name="P6"><text:span text:style-name="T42">Día </text:span><text:span text:style-name="T37">P'unchaw</text:span></text:p>
      <text:p text:style-name="P6"><text:span text:style-name="T42">Diablo </text:span><text:span text:style-name="T37">Supay, saqra</text:span></text:p>
      <text:p text:style-name="P6"><text:span text:style-name="T42">Diafragma </text:span><text:span text:style-name="T37">Wisq'an</text:span></text:p>
      <text:p text:style-name="P6"><text:span text:style-name="T42">Diálogo, asamblea </text:span><text:span text:style-name="T37">Rimanakuy</text:span></text:p>
      <text:p text:style-name="P6"><text:span text:style-name="T42">Diarrea, disentería </text:span><text:span text:style-name="T37">Kursus, yawar q'ichay</text:span></text:p>
      <text:p text:style-name="P6"><text:span text:style-name="T42">Dibujar </text:span><text:span text:style-name="T37">Siq'iy</text:span></text:p>
      <text:p text:style-name="P6"><text:span text:style-name="T42">Dientes </text:span><text:span text:style-name="T37">Kiru</text:span></text:p>
      <text:p text:style-name="P6"><text:span text:style-name="T42">Diez </text:span><text:span text:style-name="T37">Chunka</text:span></text:p>
      <text:p text:style-name="P6"><text:span text:style-name="T42">Dificultar </text:span><text:span text:style-name="T37">Sasachay</text:span></text:p>
      <text:p text:style-name="P6"><text:span text:style-name="T42">Difunto </text:span><text:span text:style-name="T37">Aya, wañusqa</text:span></text:p>
      <text:p text:style-name="P6"><text:span text:style-name="T42">Dinero, plata </text:span><text:span text:style-name="T37">Qullqi</text:span></text:p>
      <text:p text:style-name="P6"><text:span text:style-name="T42">Dios tutelar </text:span><text:span text:style-name="T37">Apu</text:span></text:p>
      <text:p text:style-name="P6"><text:span text:style-name="T42">Discutir </text:span><text:span text:style-name="T37">Ch'aqway</text:span></text:p>
      <text:p text:style-name="P6"><text:span text:style-name="T42">Disentería </text:span><text:span text:style-name="T37">Kursus unquy</text:span></text:p>
      <text:p text:style-name="P6"><text:span text:style-name="T42">Dislocadura </text:span><text:span text:style-name="T37">Wiqu, q'iwisqa</text:span></text:p>
      <text:p text:style-name="P6"><text:span text:style-name="T42">Distante </text:span><text:span text:style-name="T37">Karu</text:span></text:p>
      <text:p text:style-name="P6"><text:span text:style-name="T42">Dirigente </text:span><text:span text:style-name="T37">Umalliq</text:span></text:p>
      <text:p text:style-name="P6"><text:span text:style-name="T42">Doblar </text:span><text:span text:style-name="T37">Pataray, Kawpuy</text:span></text:p>
      <text:p text:style-name="P6"><text:span text:style-name="T42">Doler </text:span><text:span text:style-name="T37">Nanay</text:span></text:p>
      <text:p text:style-name="P6"><text:span text:style-name="T42">Dolor </text:span><text:span text:style-name="T37">Nanay</text:span></text:p>
      <text:p text:style-name="P6"><text:span text:style-name="T42">Dominico (ave), china linda </text:span><text:span text:style-name="T37">Allqamari, aqchi</text:span></text:p>
      <text:p text:style-name="P6"><text:span text:style-name="T42">Dónde </text:span><text:span text:style-name="T37">May, maypi</text:span></text:p>
      <text:p text:style-name="P7"><text:span text:style-name="T44">Doña, señora </text:span><text:span text:style-name="T39">Mama</text:span></text:p>
      <text:p text:style-name="P7"><text:span text:style-name="T44">Dormir </text:span><text:span text:style-name="T39">Puñuy</text:span></text:p>
      <text:p text:style-name="P7"><text:span text:style-name="T44">Dos </text:span><text:span text:style-name="T39">Iskay</text:span></text:p>
      <text:p text:style-name="P7"><text:soft-page-break/><text:span text:style-name="T44">Dulce, caramelo </text:span><text:span text:style-name="T39">Misk'i</text:span></text:p>
      <text:p text:style-name="P8"><text:span text:style-name="T44">Duro, seco </text:span><text:span text:style-name="T39">Qhuru, chuchu, ch'aki</text:span></text:p>
      <text:p text:style-name="P8"><text:span text:style-name="T44">Él, ella </text:span><text:span text:style-name="T39">Pay</text:span></text:p>
      <text:p text:style-name="P7"><text:span text:style-name="T44">Echar </text:span><text:span text:style-name="T39">Hich'ay, talliy, wisch'uy</text:span></text:p>
      <text:p text:style-name="P7"><text:span text:style-name="T44">Echarse de cúbito ventral </text:span><text:span text:style-name="T39">Thallay</text:span></text:p>
      <text:p text:style-name="P7"><text:span text:style-name="T44">Elegante, elegancia </text:span><text:span text:style-name="T39">K'acha</text:span></text:p>
      <text:p text:style-name="P7"><text:span text:style-name="T44">Él mismo </text:span><text:span text:style-name="T39">Kikin</text:span></text:p>
      <text:p text:style-name="P7"><text:span text:style-name="T44">Embarazada, preñada </text:span><text:span text:style-name="T39">Unquq, chichu</text:span></text:p>
      <text:p text:style-name="P7"><text:span text:style-name="T44">Embarcación, bote </text:span><text:span text:style-name="T39">Wamp'u</text:span></text:p>
      <text:p text:style-name="P7"><text:span text:style-name="T44">Embarrar arrojando </text:span><text:span text:style-name="T39">Laq'ay</text:span></text:p>
      <text:p text:style-name="P8"><text:span text:style-name="T44">Emborracharse, embriagarse </text:span><text:span text:style-name="T39">Machay</text:span></text:p>
      <text:p text:style-name="P5"><text:span text:style-name="T42">Embustero </text:span><text:span text:style-name="T37">Atuq, llulla, yukakuq</text:span></text:p>
      <text:p text:style-name="P6"><text:span text:style-name="T42">Emplasto </text:span><text:span text:style-name="T37">Q'ipichasqa</text:span></text:p>
      <text:p text:style-name="P6"><text:span text:style-name="T42">Empujar </text:span><text:span text:style-name="T37">Tanqay</text:span></text:p>
      <text:p text:style-name="P6"><text:span text:style-name="T42">Enano(a) y gordo(a) </text:span><text:span text:style-name="T37">T'inri</text:span></text:p>
      <text:p text:style-name="P6"><text:span text:style-name="T42">Enantes </text:span><text:span text:style-name="T37">Ñaqha</text:span></text:p>
      <text:p text:style-name="P6"><text:span text:style-name="T42">Encima </text:span><text:span text:style-name="T37">Pata</text:span></text:p>
      <text:p text:style-name="P6"><text:span text:style-name="T42">Encuentro </text:span><text:span text:style-name="T37">Tinkuy, tarinakuy, tupay</text:span></text:p>
      <text:p text:style-name="P6"><text:span text:style-name="T42">Endurecer </text:span><text:span text:style-name="T37">Ch'akiy, rumiyay</text:span></text:p>
      <text:p text:style-name="P6"><text:span text:style-name="T42">En medio </text:span><text:span text:style-name="T37">Chawpin, kuskan</text:span></text:p>
      <text:p text:style-name="P6"><text:span text:style-name="T42">Enemigo </text:span><text:span text:style-name="T37">Awqa</text:span></text:p>
      <text:p text:style-name="P6"><text:span text:style-name="T42">Energía </text:span><text:span text:style-name="T37">Kallpa</text:span></text:p>
      <text:p text:style-name="P6"><text:span text:style-name="T42">Enfermedad </text:span><text:span text:style-name="T37">Unquy</text:span></text:p>
      <text:p text:style-name="P6"><text:span text:style-name="T42">Enfermero </text:span><text:span text:style-name="T37">Hampikuq</text:span></text:p>
      <text:p text:style-name="P6"><text:span text:style-name="T42">Enfriarse (grasas) </text:span><text:span text:style-name="T37">Tikayay</text:span></text:p>
      <text:p text:style-name="P6"><text:span text:style-name="T42">Engañador </text:span><text:span text:style-name="T37">Atuq, yukakuq</text:span></text:p>
      <text:p text:style-name="P6"><text:span text:style-name="T42">Engañar </text:span><text:span text:style-name="T37">Yukay</text:span></text:p>
      <text:p text:style-name="P6"><text:span text:style-name="T42">Enlucir, embarrar </text:span><text:span text:style-name="T37">Llut'ay</text:span></text:p>
      <text:p text:style-name="P6"><text:span text:style-name="T42">Enojado </text:span><text:span text:style-name="T37">Phiña</text:span></text:p>
      <text:p text:style-name="P6"><text:span text:style-name="T42">Enrollar, ovillar </text:span><text:span text:style-name="T37">Kururay, khiwiy</text:span></text:p>
      <text:p text:style-name="P6"><text:span text:style-name="T42">Ensartar </text:span><text:span text:style-name="T37">Llutkhuchiy, sinriy</text:span></text:p>
      <text:p text:style-name="P6"><text:span text:style-name="T42">Ente, existente </text:span><text:span text:style-name="T37">Kaq</text:span></text:p>
      <text:p text:style-name="P6"><text:span text:style-name="T42">Enterrar </text:span><text:span text:style-name="T37">P'ampay</text:span></text:p>
      <text:p text:style-name="P6"><text:span text:style-name="T42">Entonces… </text:span><text:span text:style-name="T37">Hinaqa</text:span></text:p>
      <text:p text:style-name="P6"><text:span text:style-name="T42">Entrar </text:span><text:span text:style-name="T37">Yaykuy</text:span></text:p>
      <text:p text:style-name="P6"><text:span text:style-name="T42">En vano </text:span><text:span text:style-name="T37">Yanqa</text:span></text:p>
      <text:p text:style-name="P6"><text:span text:style-name="T42">Envasar </text:span><text:span text:style-name="T37">Hillp'uy, hunt'achiy</text:span></text:p>
      <text:p text:style-name="P6"><text:span text:style-name="T42">Enviar, remesar </text:span><text:span text:style-name="T37">Kachay, apachiy</text:span></text:p>
      <text:p text:style-name="P6"><text:span text:style-name="T42">Enviar encomienda </text:span><text:span text:style-name="T37">Suchiy</text:span></text:p>
      <text:p text:style-name="P6"><text:span text:style-name="T42">Envidia, envidiar </text:span><text:span text:style-name="T37">Ch'ikikuy, chiqnikuy,</text:span></text:p>
      <text:p text:style-name="P6"><text:span text:style-name="T42">Envolver pita o lana </text:span><text:span text:style-name="T37">K'uyuy</text:span></text:p>
      <text:p text:style-name="P6"><text:span text:style-name="T42">Envolver cuerpos </text:span><text:span text:style-name="T37">Ch'uwiy, p'istuy</text:span></text:p>
      <text:p text:style-name="P6"><text:span text:style-name="T42">Época, tiempo </text:span><text:span text:style-name="T37">Mita</text:span></text:p>
      <text:p text:style-name="P6"><text:soft-page-break/><text:span text:style-name="T42">Equivocarse, errar </text:span><text:span text:style-name="T37">Pantay</text:span></text:p>
      <text:p text:style-name="P6"><text:span text:style-name="T42">Erosión terrena o carnal </text:span><text:span text:style-name="T37">Mikhuy</text:span></text:p>
      <text:p text:style-name="P6"><text:span text:style-name="T42">Eructar </text:span><text:span text:style-name="T37">Khasay</text:span></text:p>
      <text:p text:style-name="P6"><text:span text:style-name="T42">Escabullirse </text:span><text:span text:style-name="T37">Llutkhuy</text:span></text:p>
      <text:p text:style-name="P6"><text:span text:style-name="T42">Escaldadura </text:span><text:span text:style-name="T37">Llillisqa</text:span></text:p>
      <text:p text:style-name="P6"><text:span text:style-name="T42">Escapar </text:span><text:span text:style-name="T37">Ayqiy, qispiy</text:span></text:p>
      <text:p text:style-name="P6"><text:span text:style-name="T42">Escarabajo </text:span><text:span text:style-name="T37">Aka tanqa</text:span></text:p>
      <text:p text:style-name="P6"><text:span text:style-name="T42">Escarbar </text:span><text:span text:style-name="T37">Hasp'iy, allay</text:span></text:p>
      <text:p text:style-name="P6"><text:span text:style-name="T42">Escarcha </text:span><text:span text:style-name="T37">Chhullunku</text:span></text:p>
      <text:p text:style-name="P6"><text:span text:style-name="T42">Escarmenar </text:span><text:span text:style-name="T37">T'isay</text:span></text:p>
      <text:p text:style-name="P6"><text:span text:style-name="T42">Escocer </text:span><text:span text:style-name="T37">Siqsiy</text:span></text:p>
      <text:p text:style-name="P6"><text:span text:style-name="T42">Escoger, seleccionar </text:span><text:span text:style-name="T37">Akllay, pallay</text:span></text:p>
      <text:p text:style-name="P6"><text:span text:style-name="T42">Escogidas (las ___) </text:span><text:span text:style-name="T37">Akllakuna</text:span></text:p>
      <text:p text:style-name="P6"><text:span text:style-name="T42">Esconder </text:span><text:span text:style-name="T37">Pakay</text:span></text:p>
      <text:p text:style-name="P6"><text:span text:style-name="T42">Escribir </text:span><text:span text:style-name="T37">Qillqay</text:span></text:p>
      <text:p text:style-name="P6"><text:span text:style-name="T42">Escuela </text:span><text:span text:style-name="T37">Yachana wasi</text:span></text:p>
      <text:p text:style-name="P6"><text:span text:style-name="T42">Escupir, esputo </text:span><text:span text:style-name="T37">Thuqay</text:span></text:p>
      <text:p text:style-name="P6"><text:span text:style-name="T42">Escurrir </text:span><text:span text:style-name="T37">Ch'umay</text:span></text:p>
      <text:p text:style-name="P6"><text:span text:style-name="T42">Ese, esa </text:span><text:span text:style-name="T37">Chay</text:span></text:p>
      <text:p text:style-name="P6"><text:span text:style-name="T42">Esfera </text:span><text:span text:style-name="T37">Rump'u</text:span></text:p>
      <text:p text:style-name="P6"><text:span text:style-name="T42">Esférico (objeto) </text:span><text:span text:style-name="T37">K'umpa</text:span></text:p>
      <text:p text:style-name="P6"><text:span text:style-name="T42">Esófago </text:span><text:span text:style-name="T37">Millp'uti</text:span></text:p>
      <text:p text:style-name="P6"><text:span text:style-name="T42">Espacio </text:span><text:span text:style-name="T37">Pacha</text:span></text:p>
      <text:p text:style-name="P6"><text:span text:style-name="T42">Espalda </text:span><text:span text:style-name="T37">Wasa</text:span></text:p>
      <text:p text:style-name="P6"><text:span text:style-name="T42">Espantapájaros </text:span><text:span text:style-name="T37">Manchachi</text:span></text:p>
      <text:p text:style-name="P6"><text:span text:style-name="T42">Esparcir cereales </text:span><text:span text:style-name="T37">T'akay, wisniy</text:span></text:p>
      <text:p text:style-name="P6"><text:span text:style-name="T42">Espejo </text:span><text:span text:style-name="T37">Rirp'u</text:span></text:p>
      <text:p text:style-name="P6"><text:span text:style-name="T42">Esperanza </text:span><text:span text:style-name="T37">Suyapakuy</text:span></text:p>
      <text:p text:style-name="P6"><text:span text:style-name="T42">Esperar </text:span><text:span text:style-name="T37">Suyay</text:span></text:p>
      <text:p text:style-name="P6"><text:span text:style-name="T42">Espina, espino </text:span><text:span text:style-name="T37">Kichka</text:span></text:p>
      <text:p text:style-name="P6"><text:span text:style-name="T42">Espinilla </text:span><text:span text:style-name="T37">Muchi</text:span></text:p>
      <text:p text:style-name="P6"><text:span text:style-name="T42">Espíritu </text:span><text:span text:style-name="T37">Nuna</text:span></text:p>
      <text:p text:style-name="P6"><text:span text:style-name="T42">Espíritu de los cerros </text:span><text:span text:style-name="T37">Apu, awki</text:span></text:p>
      <text:p text:style-name="P6"><text:span text:style-name="T42">Esposo </text:span><text:span text:style-name="T37">Qusa</text:span></text:p>
      <text:p text:style-name="P6"><text:span text:style-name="T42">Esputo </text:span><text:span text:style-name="T37">Qhutu, thuqay</text:span></text:p>
      <text:p text:style-name="P6"><text:span text:style-name="T42">Esquilar, repelar </text:span><text:span text:style-name="T37">Rutuy</text:span></text:p>
      <text:p text:style-name="P6"><text:span text:style-name="T42">Esquina de tejidos </text:span><text:span text:style-name="T37">Ch'ullpa</text:span></text:p>
      <text:p text:style-name="P6"><text:span text:style-name="T42">Esquina </text:span><text:span text:style-name="T37">K'uchu</text:span></text:p>
      <text:p text:style-name="P6"><text:span text:style-name="T42">Estaño </text:span><text:span text:style-name="T37">Yuraq titi, chayanta</text:span></text:p>
      <text:p text:style-name="P6"><text:span text:style-name="T42">Éste, ésta, este </text:span><text:span text:style-name="T37">Kay</text:span></text:p>
      <text:p text:style-name="P6"><text:span text:style-name="T42">Estera de totora </text:span><text:span text:style-name="T37">Q'isana</text:span></text:p>
      <text:p text:style-name="P6"><text:span text:style-name="T42">Estiércol apisonado </text:span><text:span text:style-name="T37">Khanka</text:span></text:p>
      <text:p text:style-name="P6"><text:span text:style-name="T42">Estirar </text:span><text:span text:style-name="T37">Chutay, aysay</text:span></text:p>
      <text:p text:style-name="P6"><text:soft-page-break/><text:span text:style-name="T42">Estrecho </text:span><text:span text:style-name="T37">K'ichki</text:span></text:p>
      <text:p text:style-name="P6"><text:span text:style-name="T42">Estrella </text:span><text:span text:style-name="T37">Quyllur</text:span></text:p>
      <text:p text:style-name="P6"><text:span text:style-name="T42">Estreñimiento </text:span><text:span text:style-name="T37">Aka ch'aki</text:span></text:p>
      <text:p text:style-name="P6"><text:span text:style-name="T42">Exágono regular </text:span><text:span text:style-name="T37">Machina</text:span></text:p>
      <text:p text:style-name="P7"><text:span text:style-name="T44">Excremento </text:span><text:span text:style-name="T39">Aka</text:span></text:p>
      <text:p text:style-name="P7"><text:span text:style-name="T44">Excremento de ovinos y camélidos </text:span><text:span text:style-name="T39">Taqya, uchha</text:span></text:p>
      <text:p text:style-name="P7"><text:span text:style-name="T44">Excremento de vacunos </text:span><text:span text:style-name="T39">Q'awa</text:span></text:p>
      <text:p text:style-name="P7"><text:span text:style-name="T44">Explosionar </text:span><text:span text:style-name="T39">T'uqyay, phatay</text:span></text:p>
      <text:p text:style-name="P7"><text:span text:style-name="T44">Exprimidas (hojas ___) </text:span><text:span text:style-name="T39">Hawch'a</text:span></text:p>
      <text:p text:style-name="P7"><text:span text:style-name="T44">Exprimir </text:span><text:span text:style-name="T39">Ch'irway,</text:span></text:p>
      <text:p text:style-name="P7"><text:span text:style-name="T44">Extender </text:span><text:span text:style-name="T39">Mast'ay</text:span></text:p>
      <text:p text:style-name="P8"><text:span text:style-name="T44">Extraviar </text:span><text:span text:style-name="T39">Chinkay</text:span></text:p>
      <text:p text:style-name="P8"><text:span text:style-name="T44">Fábula </text:span><text:span text:style-name="T39">Aranway</text:span></text:p>
      <text:p text:style-name="P7"><text:span text:style-name="T44">Faja, correa </text:span><text:span text:style-name="T39">Chumpi</text:span></text:p>
      <text:p text:style-name="P7"><text:span text:style-name="T44">Faldellín de criaturas </text:span><text:span text:style-name="T39">Phalika, p'istu</text:span></text:p>
      <text:p text:style-name="P7"><text:span text:style-name="T44">Fastidiarse </text:span><text:span text:style-name="T39">Amikuy</text:span></text:p>
      <text:p text:style-name="P7"><text:span text:style-name="T44">Femur </text:span><text:span text:style-name="T39">Phaka</text:span></text:p>
      <text:p text:style-name="P8"><text:span text:style-name="T44">Feo </text:span><text:span text:style-name="T39">Millay</text:span></text:p>
      <text:p text:style-name="P5"><text:span text:style-name="T42">Feroz </text:span><text:span text:style-name="T37">Manchakuna</text:span></text:p>
      <text:p text:style-name="P6"><text:span text:style-name="T42">Festejar </text:span><text:span text:style-name="T37">Kusikuy, raymichay</text:span></text:p>
      <text:p text:style-name="P6"><text:span text:style-name="T42">Feto </text:span><text:span text:style-name="T37">Sullu</text:span></text:p>
      <text:p text:style-name="P6"><text:span text:style-name="T42">Fiambre </text:span><text:span text:style-name="T37">Quqaw</text:span></text:p>
      <text:p text:style-name="P6"><text:span text:style-name="T42">Fibra, lana </text:span><text:span text:style-name="T37">Millwa</text:span></text:p>
      <text:p text:style-name="P6"><text:span text:style-name="T42">Fiesta (ritual) </text:span><text:span text:style-name="T37">Raymi, kusikuy p'unchaw</text:span></text:p>
      <text:p text:style-name="P6"><text:span text:style-name="T42">Fila (ponerse en ___) </text:span><text:span text:style-name="T37">Sinrichakuy</text:span></text:p>
      <text:p text:style-name="P6"><text:span text:style-name="T42">Filósofo </text:span><text:span text:style-name="T37">Amawta</text:span></text:p>
      <text:p text:style-name="P6"><text:span text:style-name="T42">Flaco, delgado </text:span><text:span text:style-name="T37">Tullu</text:span></text:p>
      <text:p text:style-name="P6"><text:span text:style-name="T42">Flamenco </text:span><text:span text:style-name="T37">Pariwana</text:span></text:p>
      <text:p text:style-name="P6"><text:span text:style-name="T42">Flauta, quena </text:span><text:span text:style-name="T37">Pinkullu</text:span></text:p>
      <text:p text:style-name="P6"><text:span text:style-name="T42">Flauta de madera </text:span><text:span text:style-name="T37">Arqa</text:span></text:p>
      <text:p text:style-name="P6"><text:span text:style-name="T42">Flauta de pan, zampoña </text:span><text:span text:style-name="T37">Antara, siku</text:span></text:p>
      <text:p text:style-name="P6"><text:span text:style-name="T42">Flecha de arco </text:span><text:span text:style-name="T37">Wach'i</text:span></text:p>
      <text:p text:style-name="P6"><text:span text:style-name="T42">Flema </text:span><text:span text:style-name="T37">Llawsa</text:span></text:p>
      <text:p text:style-name="P6"><text:span text:style-name="T42">Flor </text:span><text:span text:style-name="T37">T'ika, wayta, sisa</text:span></text:p>
      <text:p text:style-name="P6"><text:span text:style-name="T42">Fogón </text:span><text:span text:style-name="T37">Q'uncha</text:span></text:p>
      <text:p text:style-name="P6"><text:span text:style-name="T42">Fontanela </text:span><text:span text:style-name="T37">Pukyun, mukuku</text:span></text:p>
      <text:p text:style-name="P6"><text:span text:style-name="T42">Forraje, hierba tierna </text:span><text:span text:style-name="T37">Q'achu</text:span></text:p>
      <text:p text:style-name="P6"><text:span text:style-name="T42">Fortalecer </text:span><text:span text:style-name="T37">Kallpachay</text:span></text:p>
      <text:p text:style-name="P6"><text:span text:style-name="T42">Fortaleza </text:span><text:span text:style-name="T37">Pukara</text:span></text:p>
      <text:p text:style-name="P6"><text:span text:style-name="T42">Fósil </text:span><text:span text:style-name="T37">Rumiyasqa</text:span></text:p>
      <text:p text:style-name="P6"><text:span text:style-name="T42">Fractura, quebrado </text:span><text:span text:style-name="T37">P'akisqa</text:span></text:p>
      <text:p text:style-name="P6"><text:span text:style-name="T42">Frazada </text:span><text:span text:style-name="T37">Qatana, chusi</text:span></text:p>
      <text:p text:style-name="P6"><text:span text:style-name="T42">Freir </text:span><text:span text:style-name="T37">Thiqtiy</text:span></text:p>
      <text:p text:style-name="P6"><text:soft-page-break/><text:span text:style-name="T42">Frente </text:span><text:span text:style-name="T37">Mat'i</text:span></text:p>
      <text:p text:style-name="P7"><text:span text:style-name="T44">Frijoles </text:span><text:span text:style-name="T39">Purutu</text:span></text:p>
      <text:p text:style-name="P7"><text:span text:style-name="T44">Frío </text:span><text:span text:style-name="T39">Chiri, ch'uñu</text:span></text:p>
      <text:p text:style-name="P7"><text:span text:style-name="T44">Frotar, sobar </text:span><text:span text:style-name="T39">Qhaquy, hawiy, llusiy</text:span></text:p>
      <text:p text:style-name="P7"><text:span text:style-name="T44">Fruta </text:span><text:span text:style-name="T39">Misk'i ruru</text:span></text:p>
      <text:p text:style-name="P7"><text:span text:style-name="T44">Fruto </text:span><text:span text:style-name="T39">Ruru</text:span></text:p>
      <text:p text:style-name="P7"><text:span text:style-name="T44">Fruto de un cacto </text:span><text:span text:style-name="T39">Sank'ayu</text:span></text:p>
      <text:p text:style-name="P7"><text:span text:style-name="T44">Fuego </text:span><text:span text:style-name="T39">Nina</text:span></text:p>
      <text:p text:style-name="P7"><text:span text:style-name="T44">Fuera </text:span><text:span text:style-name="T39">Hawa</text:span></text:p>
      <text:p text:style-name="P7"><text:span text:style-name="T44">Fuerza </text:span><text:span text:style-name="T39">Kallpa</text:span></text:p>
      <text:p text:style-name="P8"><text:span text:style-name="T44">Fundar, crear </text:span><text:span text:style-name="T39">Paqarichiy, kamay</text:span></text:p>
      <text:p text:style-name="P8"><text:span text:style-name="T44">Gallareta </text:span><text:span text:style-name="T39">Chhuqa</text:span></text:p>
      <text:p text:style-name="P7"><text:span text:style-name="T44">Gallina </text:span><text:span text:style-name="T39">Wallpa</text:span></text:p>
      <text:p text:style-name="P7"><text:span text:style-name="T44">Gallinazo </text:span><text:span text:style-name="T39">Suwa q'ara, suyuntuy</text:span></text:p>
      <text:p text:style-name="P7"><text:span text:style-name="T44">Gallito de los Andes </text:span><text:span text:style-name="T39">Puku puku</text:span></text:p>
      <text:p text:style-name="P8"><text:span text:style-name="T44">Gallo </text:span><text:span text:style-name="T39">K'anka</text:span></text:p>
      <text:p text:style-name="P5"><text:span text:style-name="T42">Ganado </text:span><text:span text:style-name="T37">Uywa</text:span></text:p>
      <text:p text:style-name="P6"><text:span text:style-name="T42">Ganar, vencer, conquistar </text:span><text:span text:style-name="T37">Atipay</text:span></text:p>
      <text:p text:style-name="P6"><text:span text:style-name="T42">Ganso andino </text:span><text:span text:style-name="T37">Wallata</text:span></text:p>
      <text:p text:style-name="P6"><text:span text:style-name="T42">Garrapata </text:span><text:span text:style-name="T37">Hamak'u</text:span></text:p>
      <text:p text:style-name="P6"><text:span text:style-name="T42">Garrote, porra </text:span><text:span text:style-name="T37">Maqana</text:span></text:p>
      <text:p text:style-name="P6"><text:span text:style-name="T42">Garúa </text:span><text:span text:style-name="T37">Iphu</text:span></text:p>
      <text:p text:style-name="P6"><text:span text:style-name="T42">Gas, vapor </text:span><text:span text:style-name="T37">Wapsi</text:span></text:p>
      <text:p text:style-name="P6"><text:span text:style-name="T42">Gatear </text:span><text:span text:style-name="T37">Lat'ay, lluqay</text:span></text:p>
      <text:p text:style-name="P6"><text:span text:style-name="T42">Gato </text:span><text:span text:style-name="T37">Misi</text:span></text:p>
      <text:p text:style-name="P6"><text:span text:style-name="T42">Gato montés </text:span><text:span text:style-name="T37">Titi misi, usqullu</text:span></text:p>
      <text:p text:style-name="P6"><text:span text:style-name="T42">Gavilán, halcón </text:span><text:span text:style-name="T37">Waman, Anka</text:span></text:p>
      <text:p text:style-name="P6"><text:span text:style-name="T42">Gaviota </text:span><text:span text:style-name="T37">Qillwa</text:span></text:p>
      <text:p text:style-name="P6"><text:span text:style-name="T42">Gelatinoso, natado </text:span><text:span text:style-name="T37">Llukllu</text:span></text:p>
      <text:p text:style-name="P6"><text:span text:style-name="T42">Gente, persona, hombre </text:span><text:span text:style-name="T37">Runa</text:span></text:p>
      <text:p text:style-name="P6"><text:span text:style-name="T42">Germinar, brotar </text:span><text:span text:style-name="T37">Ch'ichiy, phuturiy</text:span></text:p>
      <text:p text:style-name="P6"><text:span text:style-name="T42">Gigantón (cacto) </text:span><text:span text:style-name="T37">Hawaq'ullay</text:span></text:p>
      <text:p text:style-name="P6"><text:span text:style-name="T42">Girar </text:span><text:span text:style-name="T37">Muyuy</text:span></text:p>
      <text:p text:style-name="P6"><text:span text:style-name="T42">Girar cuerdas, cola </text:span><text:span text:style-name="T37">Maywiy</text:span></text:p>
      <text:p text:style-name="P6"><text:span text:style-name="T42">Glúteo </text:span><text:span text:style-name="T37">Siki</text:span></text:p>
      <text:p text:style-name="P6"><text:span text:style-name="T42">Golondrina </text:span><text:span text:style-name="T37">Khallwa, wayanay</text:span></text:p>
      <text:p text:style-name="P6"><text:span text:style-name="T42">Goloso </text:span><text:span text:style-name="T37">Hillu</text:span></text:p>
      <text:p text:style-name="P6"><text:span text:style-name="T42">Golpear </text:span><text:span text:style-name="T37">Maqay, takay</text:span></text:p>
      <text:p text:style-name="P6"><text:span text:style-name="T42">Golpear en batán </text:span><text:span text:style-name="T37">Chamqay</text:span></text:p>
      <text:p text:style-name="P6"><text:span text:style-name="T42">Golpear terrones </text:span><text:span text:style-name="T37">Maruy, q'asuy</text:span></text:p>
      <text:p text:style-name="P6"><text:span text:style-name="T42">Gordo, gordura </text:span><text:span text:style-name="T37">Wira, rakhu runa</text:span></text:p>
      <text:p text:style-name="P6"><text:span text:style-name="T42">Gorrión </text:span><text:span text:style-name="T37">Pichitanka, pichinku</text:span></text:p>
      <text:p text:style-name="P7"><text:span text:style-name="T44">Gorro con orejas </text:span><text:span text:style-name="T39">Ch'ullu</text:span></text:p>
      <text:p text:style-name="P7"><text:soft-page-break/><text:span text:style-name="T44">Grado o año de estudios </text:span><text:span text:style-name="T39">Ñiqi</text:span></text:p>
      <text:p text:style-name="P7"><text:span text:style-name="T44">Granadilla </text:span><text:span text:style-name="T39">Apinquya</text:span></text:p>
      <text:p text:style-name="P7"><text:span text:style-name="T44">Grande, alto </text:span><text:span text:style-name="T39">Hatun</text:span></text:p>
      <text:p text:style-name="P7"><text:span text:style-name="T44">Granizar </text:span><text:span text:style-name="T39">Chikchiy</text:span></text:p>
      <text:p text:style-name="P7"><text:span text:style-name="T44">Granizo, granizada </text:span><text:span text:style-name="T39">Chikchi</text:span></text:p>
      <text:p text:style-name="P7"><text:span text:style-name="T44">Gratitud </text:span><text:span text:style-name="T39">Añaychay</text:span></text:p>
      <text:p text:style-name="P7"><text:span text:style-name="T44">Greda </text:span><text:span text:style-name="T39">Llanka</text:span></text:p>
      <text:p text:style-name="P7"><text:span text:style-name="T44">Grillo </text:span><text:span text:style-name="T39">Ch'illiku, ch'illi k'utu</text:span></text:p>
      <text:p text:style-name="P7"><text:span text:style-name="T44">Gripe </text:span><text:span text:style-name="T39">Chhulli unquy</text:span></text:p>
      <text:p text:style-name="P7"><text:span text:style-name="T44">Gris </text:span><text:span text:style-name="T39">Ch'iqchi, uqi</text:span></text:p>
      <text:p text:style-name="P7"><text:span text:style-name="T44">Gritar </text:span><text:span text:style-name="T39">Qapariy</text:span></text:p>
      <text:p text:style-name="P7"><text:span text:style-name="T44">Grueso </text:span><text:span text:style-name="T39">Rakhu</text:span></text:p>
      <text:p text:style-name="P7"><text:span text:style-name="T44">Grueso en lanas y molienda </text:span><text:span text:style-name="T39">Chhaku</text:span></text:p>
      <text:p text:style-name="P7"><text:span text:style-name="T44">Grupo, reunir </text:span><text:span text:style-name="T39">Huñuy, tantay, t'aqa</text:span></text:p>
      <text:p text:style-name="P7"><text:span text:style-name="T44">Guanaco </text:span><text:span text:style-name="T39">Wanaku</text:span></text:p>
      <text:p text:style-name="P7"><text:span text:style-name="T44">Guano </text:span><text:span text:style-name="T39">Aka, wanu</text:span></text:p>
      <text:p text:style-name="P7"><text:span text:style-name="T44">Guardar </text:span><text:span text:style-name="T39">Waqaychay, churay</text:span></text:p>
      <text:p text:style-name="P7"><text:span text:style-name="T44">Guardián de chacras </text:span><text:span text:style-name="T39">Arariwa</text:span></text:p>
      <text:p text:style-name="P7"><text:span text:style-name="T44">Guayabo </text:span><text:span text:style-name="T39">Sawintu</text:span></text:p>
      <text:p text:style-name="P7"><text:span text:style-name="T44">Guiar, acompañar </text:span><text:span text:style-name="T39">Pusay</text:span></text:p>
      <text:p text:style-name="P8"><text:span text:style-name="T44">Gusano </text:span><text:span text:style-name="T39">Kuru</text:span></text:p>
      <text:p text:style-name="P5"><text:span text:style-name="T42">Haba </text:span><text:span text:style-name="T37">Hawas</text:span></text:p>
      <text:p text:style-name="P6"><text:span text:style-name="T42">Haba sancochada </text:span><text:span text:style-name="T37">Phuspu</text:span></text:p>
      <text:p text:style-name="P6"><text:span text:style-name="T42">Hacer girar </text:span><text:span text:style-name="T37">Maywiy</text:span></text:p>
      <text:p text:style-name="P6"><text:span text:style-name="T42">Hacha </text:span><text:span text:style-name="T37">Champi</text:span></text:p>
      <text:p text:style-name="P6"><text:span text:style-name="T42">Halar </text:span><text:span text:style-name="T37">Aysay</text:span></text:p>
      <text:p text:style-name="P6"><text:span text:style-name="T42">Halcón </text:span><text:span text:style-name="T37">Waman, anka</text:span></text:p>
      <text:p text:style-name="P6"><text:span text:style-name="T42">Hambre </text:span><text:span text:style-name="T37">Yarqay</text:span></text:p>
      <text:p text:style-name="P6"><text:span text:style-name="T42">Harina, harinoso </text:span><text:span text:style-name="T37">Hak'u, kuta</text:span></text:p>
      <text:p text:style-name="P6"><text:span text:style-name="T42">Harto </text:span><text:span text:style-name="T37">Achka, llasaq, nanaq</text:span></text:p>
      <text:p text:style-name="P6"><text:span text:style-name="T42">Hartarse </text:span><text:span text:style-name="T37">Amikuy</text:span></text:p>
      <text:p text:style-name="P6"><text:span text:style-name="T42">Hastiarse </text:span><text:span text:style-name="T37">Amikuy</text:span></text:p>
      <text:p text:style-name="P6"><text:span text:style-name="T42">Heces fecales </text:span><text:span text:style-name="T37">Aka</text:span></text:p>
      <text:p text:style-name="P6"><text:span text:style-name="T42">Hechicero </text:span><text:span text:style-name="T37">Layqa</text:span></text:p>
      <text:p text:style-name="P6"><text:span text:style-name="T42">Helada </text:span><text:span text:style-name="T37">Qasa</text:span></text:p>
      <text:p text:style-name="P6"><text:span text:style-name="T42">Hembra (plantas y animales) </text:span><text:span text:style-name="T37">China</text:span></text:p>
      <text:p text:style-name="P6"><text:span text:style-name="T42">Herida, llaga </text:span><text:span text:style-name="T37">K'iri</text:span></text:p>
      <text:p text:style-name="P6"><text:span text:style-name="T42">Hermana de la mujer </text:span><text:span text:style-name="T37">Ñaña</text:span></text:p>
      <text:p text:style-name="P6"><text:span text:style-name="T42">Hermana del varón </text:span><text:span text:style-name="T37">Pana</text:span></text:p>
      <text:p text:style-name="P6"><text:span text:style-name="T42">Hermano del varón </text:span><text:span text:style-name="T37">Wawqi</text:span></text:p>
      <text:p text:style-name="P6"><text:span text:style-name="T42">Hermano de la mujer </text:span><text:span text:style-name="T37">Tura</text:span></text:p>
      <text:p text:style-name="P6"><text:span text:style-name="T42">Hervir </text:span><text:span text:style-name="T37">T'impuy, chhallchay</text:span></text:p>
      <text:p text:style-name="P6"><text:span text:style-name="T42">Híbrido alpaca llama </text:span><text:span text:style-name="T37">Warisu</text:span></text:p>
      <text:p text:style-name="P6"><text:soft-page-break/><text:span text:style-name="T42">Hierba aromática </text:span><text:span text:style-name="T37">Asnapa</text:span></text:p>
      <text:p text:style-name="P6"><text:span text:style-name="T42">Hierba silvestre </text:span><text:span text:style-name="T37">Qura</text:span></text:p>
      <text:p text:style-name="P6"><text:span text:style-name="T42">Hielo </text:span><text:span text:style-name="T37">Chhullunku</text:span></text:p>
      <text:p text:style-name="P6"><text:span text:style-name="T42">Hierro, metal </text:span><text:span text:style-name="T37">Q'illay</text:span></text:p>
      <text:p text:style-name="P7"><text:span text:style-name="T44">Hígado </text:span><text:span text:style-name="T39">Kukupin, k'ipchan</text:span></text:p>
      <text:p text:style-name="P7"><text:span text:style-name="T44">Hija del varón </text:span><text:span text:style-name="T39">Ususi</text:span></text:p>
      <text:p text:style-name="P7"><text:span text:style-name="T44">Hijo del varón </text:span><text:span text:style-name="T39">Churi</text:span></text:p>
      <text:p text:style-name="P7"><text:span text:style-name="T44">Hilar </text:span><text:span text:style-name="T39">Puchkay</text:span></text:p>
      <text:p text:style-name="P7"><text:span text:style-name="T44">Hinchar </text:span><text:span text:style-name="T39">Punkiy</text:span></text:p>
      <text:p text:style-name="P7"><text:span text:style-name="T44">Hipar </text:span><text:span text:style-name="T39">Hik'iy</text:span></text:p>
      <text:p text:style-name="P7"><text:span text:style-name="T44">Hito </text:span><text:span text:style-name="T39">Saywa, qurpa</text:span></text:p>
      <text:p text:style-name="P7"><text:span text:style-name="T44">Hoja </text:span><text:span text:style-name="T39">Rapi</text:span></text:p>
      <text:p text:style-name="P7"><text:span text:style-name="T44">Hollín </text:span><text:span text:style-name="T39">Qhichincha</text:span></text:p>
      <text:p text:style-name="P7"><text:span text:style-name="T44">Hombre </text:span><text:span text:style-name="T39">Runa, qhari</text:span></text:p>
      <text:p text:style-name="P7"><text:span text:style-name="T44">Hombro </text:span><text:span text:style-name="T39">Rikra</text:span></text:p>
      <text:p text:style-name="P7"><text:span text:style-name="T44">Hondonada, cóncavo </text:span><text:span text:style-name="T39">P'ukru</text:span></text:p>
      <text:p text:style-name="P7"><text:span text:style-name="T44">Hongo comestible </text:span><text:span text:style-name="T39">K'allampa, quncha</text:span></text:p>
      <text:p text:style-name="P7"><text:span text:style-name="T44">Hormiga </text:span><text:span text:style-name="T39">Sisi</text:span></text:p>
      <text:p text:style-name="P8"><text:span text:style-name="T44">Horqueta </text:span><text:span text:style-name="T39">Tanka</text:span></text:p>
      <text:p text:style-name="P8"><text:span text:style-name="T44">Hoy, ahora </text:span><text:span text:style-name="T39">Kunan</text:span></text:p>
      <text:p text:style-name="P7"><text:span text:style-name="T44">Hoz, segadera </text:span><text:span text:style-name="T39">Ichhuna</text:span></text:p>
      <text:p text:style-name="P7"><text:span text:style-name="T44">Hozar </text:span><text:span text:style-name="T39">Uksiy</text:span></text:p>
      <text:p text:style-name="P7"><text:span text:style-name="T44">Hueco </text:span><text:span text:style-name="T39">Hutk'u, t'uqu</text:span></text:p>
      <text:p text:style-name="P7"><text:span text:style-name="T44">Huella </text:span><text:span text:style-name="T39">Yupi</text:span></text:p>
      <text:p text:style-name="P7"><text:span text:style-name="T44">Huérfano </text:span><text:span text:style-name="T39">Wakcha</text:span></text:p>
      <text:p text:style-name="P7"><text:span text:style-name="T44">Hueso </text:span><text:span text:style-name="T39">Tullu</text:span></text:p>
      <text:p text:style-name="P7"><text:span text:style-name="T44">Huevo, óvulo </text:span><text:span text:style-name="T39">Runtu</text:span></text:p>
      <text:p text:style-name="P7"><text:span text:style-name="T44">Huir </text:span><text:span text:style-name="T39">Ayqiy, chinkay, k'itakuy</text:span></text:p>
      <text:p text:style-name="P7"><text:span text:style-name="T44">Húmedo </text:span><text:span text:style-name="T39">Api, huq'u</text:span></text:p>
      <text:p text:style-name="P7"><text:span text:style-name="T44">Humillar, burlarse </text:span><text:span text:style-name="T39">K'umuchiy, sarunchay, allquchakuy</text:span></text:p>
      <text:p text:style-name="P7"><text:span text:style-name="T44">Humita </text:span><text:span text:style-name="T39">Humint'a</text:span></text:p>
      <text:p text:style-name="P7"><text:span text:style-name="T44">Humo </text:span><text:span text:style-name="T39">Q'usñi</text:span></text:p>
      <text:p text:style-name="P7"><text:span text:style-name="T44">Huracán, remolino </text:span><text:span text:style-name="T39">T'uyur wayra, muyu wayra</text:span></text:p>
      <text:p text:style-name="P8"><text:span text:style-name="T44">Hurra </text:span><text:span text:style-name="T39">Haylli</text:span></text:p>
      <text:p text:style-name="P8"><text:span text:style-name="T44">Idéntico </text:span><text:span text:style-name="T39">Kikin</text:span></text:p>
      <text:p text:style-name="P7"><text:span text:style-name="T44">Identificar </text:span><text:span text:style-name="T39">Kikinchay, tariy</text:span></text:p>
      <text:p text:style-name="P7"><text:span text:style-name="T44">Igualar </text:span><text:span text:style-name="T39">Chaninchay, kuskachay, paqtachay</text:span></text:p>
      <text:p text:style-name="P7"><text:span text:style-name="T44">Imaginarse </text:span><text:span text:style-name="T39">Yuyaychakuy</text:span></text:p>
      <text:p text:style-name="P7"><text:span text:style-name="T44">Impar </text:span><text:span text:style-name="T39">Ch'ulla</text:span></text:p>
      <text:p text:style-name="P7"><text:span text:style-name="T44">Impúdico </text:span><text:span text:style-name="T39">Map'a</text:span></text:p>
      <text:p text:style-name="P7"><text:span text:style-name="T44">Imputar, inculpar </text:span><text:span text:style-name="T39">Tumpay</text:span></text:p>
      <text:p text:style-name="P7"><text:span text:style-name="T44">Incendiar </text:span><text:span text:style-name="T39">Kañay, ruphachiy</text:span></text:p>
      <text:p text:style-name="P7"><text:span text:style-name="T44">Inconcluso </text:span><text:span text:style-name="T39">Allqa</text:span></text:p>
      <text:p text:style-name="P7"><text:soft-page-break/><text:span text:style-name="T44">Inocente </text:span><text:span text:style-name="T39">Llumpaq, mana huchayuq</text:span></text:p>
      <text:p text:style-name="P7"><text:span text:style-name="T44">Insípido, desabrido </text:span><text:span text:style-name="T39">Q'ayma</text:span></text:p>
      <text:p text:style-name="P7"><text:span text:style-name="T44">Insultar </text:span><text:span text:style-name="T39">K'amiy</text:span></text:p>
      <text:p text:style-name="P7"><text:span text:style-name="T44">Inteligente </text:span><text:span text:style-name="T39">Umayuq</text:span></text:p>
      <text:p text:style-name="P7"><text:span text:style-name="T44">Intercambiar </text:span><text:span text:style-name="T39">Chhalay</text:span></text:p>
      <text:p text:style-name="P7"><text:span text:style-name="T44">Intestinos </text:span><text:span text:style-name="T39">Ch'unchull</text:span></text:p>
      <text:p text:style-name="P7"><text:span text:style-name="T44">Inúltilmente </text:span><text:span text:style-name="T39">Yanqa, qasi</text:span></text:p>
      <text:p text:style-name="P7"><text:span text:style-name="T44">Inventar </text:span><text:span text:style-name="T39">Kamay, paqarichiy</text:span></text:p>
      <text:p text:style-name="P7"><text:span text:style-name="T44">Invitar </text:span><text:span text:style-name="T39">Mink'akuy</text:span></text:p>
      <text:p text:style-name="P7"><text:span text:style-name="T44">Invocar </text:span><text:span text:style-name="T39">Waqyay</text:span></text:p>
      <text:p text:style-name="P7"><text:span text:style-name="T44">Ir, caminar </text:span><text:span text:style-name="T39">Riy, puriy</text:span></text:p>
      <text:p text:style-name="P7"><text:span text:style-name="T44">Isaño, mashua (tubérculo) </text:span><text:span text:style-name="T39">Añu</text:span></text:p>
      <text:p text:style-name="P7"><text:span text:style-name="T44">Ispi (pececillo) </text:span><text:span text:style-name="T39">Ispi</text:span></text:p>
      <text:p text:style-name="P8"><text:span text:style-name="T44">Izquierdo(a), zurdo </text:span><text:span text:style-name="T39">Lluq'i, Ichuq</text:span></text:p>
      <text:p text:style-name="P8"><text:span text:style-name="T44">Jaguar </text:span><text:span text:style-name="T39">Uturunku</text:span></text:p>
      <text:p text:style-name="P7"><text:span text:style-name="T44">Jalar </text:span><text:span text:style-name="T39">Aysay, chutay</text:span></text:p>
      <text:p text:style-name="P7"><text:span text:style-name="T44">Jardín acorralado </text:span><text:span text:style-name="T39">Muya, inkill</text:span></text:p>
      <text:p text:style-name="P7"><text:span text:style-name="T44">Jaspeado </text:span><text:span text:style-name="T39">Saqsa, ch'iqchi</text:span></text:p>
      <text:p text:style-name="P7"><text:span text:style-name="T44">Jora para chicha </text:span><text:span text:style-name="T39">Wiñapu</text:span></text:p>
      <text:p text:style-name="P7"><text:span text:style-name="T44">Jorobado </text:span><text:span text:style-name="T39">Qhupu</text:span></text:p>
      <text:p text:style-name="P7"><text:span text:style-name="T44">Joven, muchacha </text:span><text:span text:style-name="T39">Sipas, p'asña</text:span></text:p>
      <text:p text:style-name="P7"><text:span text:style-name="T44">Joven, muchacho </text:span><text:span text:style-name="T39">Wayna, maqt'a</text:span></text:p>
      <text:p text:style-name="P7"><text:span text:style-name="T44">Jugar, practicar deporte </text:span><text:span text:style-name="T39">Pukllay</text:span></text:p>
      <text:p text:style-name="P7"><text:span text:style-name="T44">Juntar, reunir </text:span><text:span text:style-name="T39">Huñuy, tantay</text:span></text:p>
      <text:p text:style-name="P7"><text:span text:style-name="T44">Juntarse </text:span><text:span text:style-name="T39">K'askay, ratakuy, huñunakuy, tantanakuy</text:span></text:p>
      <text:p text:style-name="P7"><text:span text:style-name="T44">Justicia (hacer ___) </text:span><text:span text:style-name="T39">Chaninchay, paqtachay</text:span></text:p>
      <text:p text:style-name="P8"><text:span text:style-name="T44">Justo </text:span><text:span text:style-name="T39">Chanin</text:span></text:p>
      <text:p text:style-name="P8"><text:span text:style-name="T44">Labios </text:span><text:span text:style-name="T39">Wirp'a</text:span></text:p>
      <text:p text:style-name="P7"><text:span text:style-name="T44">Labrar en piedra </text:span><text:span text:style-name="T39">Ch'iquy</text:span></text:p>
      <text:p text:style-name="P7"><text:span text:style-name="T44">Ladera, pendiente </text:span><text:span text:style-name="T39">Kinray, qhata</text:span></text:p>
      <text:p text:style-name="P7"><text:span text:style-name="T44">Ladrar, ladrido </text:span><text:span text:style-name="T39">Kanikuy</text:span></text:p>
      <text:p text:style-name="P7"><text:span text:style-name="T44">Lagartija </text:span><text:span text:style-name="T39">Qaraywa</text:span></text:p>
      <text:p text:style-name="P7"><text:span text:style-name="T44">Lago, laguna </text:span><text:span text:style-name="T39">Qucha</text:span></text:p>
      <text:p text:style-name="P7"><text:span text:style-name="T44">Lágrima </text:span><text:span text:style-name="T39">Wiqi</text:span></text:p>
      <text:p text:style-name="P7"><text:span text:style-name="T44">Lamer </text:span><text:span text:style-name="T39">Llaqway, llunk'uy</text:span></text:p>
      <text:p text:style-name="P7"><text:span text:style-name="T44">Lana </text:span><text:span text:style-name="T39">Millwa, ñañu sapra</text:span></text:p>
      <text:p text:style-name="P7"><text:span text:style-name="T44">Langosta </text:span><text:span text:style-name="T39">Tinti</text:span></text:p>
      <text:p text:style-name="P7"><text:span text:style-name="T44">Llanto </text:span><text:span text:style-name="T39">Waqay</text:span></text:p>
      <text:p text:style-name="P7"><text:span text:style-name="T44">Lanzar, arrojar </text:span><text:span text:style-name="T39">Wisch'uy</text:span></text:p>
      <text:p text:style-name="P7"><text:span text:style-name="T44">Lápiz </text:span><text:span text:style-name="T39">Qillqana k'ullucha</text:span></text:p>
      <text:p text:style-name="P8"><text:span text:style-name="T44">Largo </text:span><text:span text:style-name="T39">Sunin</text:span></text:p>
      <text:p text:style-name="P5"><text:span text:style-name="T42">Laringe </text:span><text:span text:style-name="T37">Tunqur</text:span></text:p>
      <text:p text:style-name="P6"><text:span text:style-name="T42">Lavar cosas </text:span><text:span text:style-name="T37">Maqchiy</text:span></text:p>
      <text:p text:style-name="P6"><text:soft-page-break/><text:span text:style-name="T42">Lavar manos o pies </text:span><text:span text:style-name="T37">Mayllay</text:span></text:p>
      <text:p text:style-name="P6"><text:span text:style-name="T42">Lavar ropa </text:span><text:span text:style-name="T37">T'aqsay</text:span></text:p>
      <text:p text:style-name="P6"><text:span text:style-name="T42">Lavarse la cara </text:span><text:span text:style-name="T37">Uphakuy</text:span></text:p>
      <text:p text:style-name="P6"><text:span text:style-name="T42">Leche </text:span><text:span text:style-name="T37">Ñukñu, ñuñu</text:span></text:p>
      <text:p text:style-name="P6"><text:span text:style-name="T42">Lechuza </text:span><text:span text:style-name="T37">Ch'usiq</text:span></text:p>
      <text:p text:style-name="P6"><text:span text:style-name="T42">Leer </text:span><text:span text:style-name="T37">Ñawinchay</text:span></text:p>
      <text:p text:style-name="P6"><text:span text:style-name="T42">Legaña </text:span><text:span text:style-name="T37">Ch'uqñi</text:span></text:p>
      <text:p text:style-name="P6"><text:span text:style-name="T42">Lejía para masticar coca </text:span><text:span text:style-name="T37">Llipt'a</text:span></text:p>
      <text:p text:style-name="P6"><text:span text:style-name="T42">Lejos </text:span><text:span text:style-name="T37">Karu</text:span></text:p>
      <text:p text:style-name="P6"><text:span text:style-name="T42">Leña </text:span><text:span text:style-name="T37">Yamt'a</text:span></text:p>
      <text:p text:style-name="P6"><text:span text:style-name="T42">Lengua </text:span><text:span text:style-name="T37">Qallu</text:span></text:p>
      <text:p text:style-name="P6"><text:span text:style-name="T42">Lengua oral </text:span><text:span text:style-name="T37">Rimasqa simi</text:span></text:p>
      <text:p text:style-name="P6"><text:span text:style-name="T42">Levantar </text:span><text:span text:style-name="T37">Huqariy</text:span></text:p>
      <text:p text:style-name="P6"><text:span text:style-name="T42">Levantarse, rebelarse </text:span><text:span text:style-name="T37">Hatariy, sayariy</text:span></text:p>
      <text:p text:style-name="P6"><text:span text:style-name="T42">Ley </text:span><text:span text:style-name="T37">Kamachiy</text:span></text:p>
      <text:p text:style-name="P6"><text:span text:style-name="T42">Libélula </text:span><text:span text:style-name="T37">Chukcha k'utu, q'ara tisi, tisi tisi</text:span></text:p>
      <text:p text:style-name="P6"><text:span text:style-name="T42">Liberar, perdonar </text:span><text:span text:style-name="T37">Qispichiy, lluqsiy, pampachay</text:span></text:p>
      <text:p text:style-name="P6"><text:span text:style-name="T42">Libro, texto </text:span><text:span text:style-name="T37">Liwru, qillqasqa mayt'u</text:span></text:p>
      <text:p text:style-name="P6"><text:span text:style-name="T42">Liendre </text:span><text:span text:style-name="T37">Ch'iya</text:span></text:p>
      <text:p text:style-name="P6"><text:span text:style-name="T42">Límite, lindero </text:span><text:span text:style-name="T37">Qurpa, saywa</text:span></text:p>
      <text:p text:style-name="P6"><text:span text:style-name="T42">Limpiar, borrar </text:span><text:span text:style-name="T37">Pichay, ch'uyanchay</text:span></text:p>
      <text:p text:style-name="P6"><text:span text:style-name="T42">Linaje, casta </text:span><text:span text:style-name="T37">Panaka</text:span></text:p>
      <text:p text:style-name="P6"><text:span text:style-name="T42">Lindo </text:span><text:span text:style-name="T37">Munay</text:span></text:p>
      <text:p text:style-name="P6"><text:span text:style-name="T42">Liso, resbaloso </text:span><text:span text:style-name="T37">Lluchk'a</text:span></text:p>
      <text:p text:style-name="P7"><text:span text:style-name="T44">Listo, vivaracho </text:span><text:span text:style-name="T39">K'uchi</text:span></text:p>
      <text:p text:style-name="P7"><text:span text:style-name="T44">Litro, medida de capacidad </text:span><text:span text:style-name="T39">Winku</text:span></text:p>
      <text:p text:style-name="P7"><text:span text:style-name="T44">Llaga </text:span><text:span text:style-name="T39">K'iri</text:span></text:p>
      <text:p text:style-name="P7"><text:span text:style-name="T44">Llama, camélido sudamericano </text:span><text:span text:style-name="T39">Llama</text:span></text:p>
      <text:p text:style-name="P7"><text:span text:style-name="T44">Llamar </text:span><text:span text:style-name="T39">Waqyay</text:span></text:p>
      <text:p text:style-name="P7"><text:span text:style-name="T44">Llanura, terreno plano </text:span><text:span text:style-name="T39">Pampa</text:span></text:p>
      <text:p text:style-name="P7"><text:span text:style-name="T44">Llaulli (planta) </text:span><text:span text:style-name="T39">Llawlli</text:span></text:p>
      <text:p text:style-name="P7"><text:span text:style-name="T44">Llenar líquidos a otro envase </text:span><text:span text:style-name="T39">Hillp'uy, hunt'apay</text:span></text:p>
      <text:p text:style-name="P7"><text:span text:style-name="T44">Lleno </text:span><text:span text:style-name="T39">Hunt'a</text:span></text:p>
      <text:p text:style-name="P7"><text:span text:style-name="T44">Llevar </text:span><text:span text:style-name="T39">Apay</text:span></text:p>
      <text:p text:style-name="P7"><text:span text:style-name="T44">Llevar bajo el sobaco </text:span><text:span text:style-name="T39">Lluk'iy</text:span></text:p>
      <text:p text:style-name="P7"><text:span text:style-name="T44">Llorar </text:span><text:span text:style-name="T39">Waqay</text:span></text:p>
      <text:p text:style-name="P7"><text:span text:style-name="T44">Llovizna </text:span><text:span text:style-name="T39">Iphu</text:span></text:p>
      <text:p text:style-name="P7"><text:span text:style-name="T44">Lluvia </text:span><text:span text:style-name="T39">Para</text:span></text:p>
      <text:p text:style-name="P7"><text:span text:style-name="T44">Lóbrego </text:span><text:span text:style-name="T39">Laqha, tutayaq</text:span></text:p>
      <text:p text:style-name="P7"><text:span text:style-name="T44">Lograr </text:span><text:span text:style-name="T39">Atipay, tariy</text:span></text:p>
      <text:p text:style-name="P7"><text:span text:style-name="T44">Lombriz, solitaria, tenia </text:span><text:span text:style-name="T39">K'uyka</text:span></text:p>
      <text:p text:style-name="P7"><text:span text:style-name="T44">Loro </text:span><text:span text:style-name="T39">K'alla, uritu</text:span></text:p>
      <text:p text:style-name="P7"><text:span text:style-name="T44">Lucero, venus </text:span><text:span text:style-name="T39">Ch'aska</text:span></text:p>
      <text:p text:style-name="P7"><text:soft-page-break/><text:span text:style-name="T44">Luciérnaga </text:span><text:span text:style-name="T39">Pinchin kuru, nina kuru</text:span></text:p>
      <text:p text:style-name="P7"><text:span text:style-name="T44">Lúcuma </text:span><text:span text:style-name="T39">Lukma</text:span></text:p>
      <text:p text:style-name="P7"><text:span text:style-name="T44">Luego… </text:span><text:span text:style-name="T39">Hinaqa</text:span></text:p>
      <text:p text:style-name="P7"><text:span text:style-name="T44">Lugar </text:span><text:span text:style-name="T39">Hawa</text:span></text:p>
      <text:p text:style-name="P7"><text:span text:style-name="T44">Luna, mes </text:span><text:span text:style-name="T39">Killa</text:span></text:p>
      <text:p text:style-name="P8"><text:span text:style-name="T44">Luxación </text:span><text:span text:style-name="T39">Wiqu, wist'u</text:span></text:p>
      <text:p text:style-name="P5"><text:span text:style-name="T42">Macho </text:span><text:span text:style-name="T37">Urqu</text:span></text:p>
      <text:p text:style-name="P6"><text:span text:style-name="T42">Machucar </text:span><text:span text:style-name="T37">Chamqay</text:span></text:p>
      <text:p text:style-name="P6"><text:span text:style-name="T42">Madera </text:span><text:span text:style-name="T37">K'ullu</text:span></text:p>
      <text:p text:style-name="P6"><text:span text:style-name="T42">Madero </text:span><text:span text:style-name="T37">Kurku</text:span></text:p>
      <text:p text:style-name="P6"><text:span text:style-name="T42">Madre, mamá </text:span><text:span text:style-name="T37">Mama</text:span></text:p>
      <text:p text:style-name="P6"><text:span text:style-name="T42">Maduración, madurar </text:span><text:span text:style-name="T37">Puquy</text:span></text:p>
      <text:p text:style-name="P6"><text:span text:style-name="T42">Madurar </text:span><text:span text:style-name="T37">Paruyay</text:span></text:p>
      <text:p text:style-name="P6"><text:span text:style-name="T42">Maguey </text:span><text:span text:style-name="T37">Paqpa</text:span></text:p>
      <text:p text:style-name="P6"><text:span text:style-name="T42">Maycha (planta), ramilla </text:span><text:span text:style-name="T37">Maych'a</text:span></text:p>
      <text:p text:style-name="P6"><text:span text:style-name="T42">Maíz </text:span><text:span text:style-name="T37">Sara</text:span></text:p>
      <text:p text:style-name="P6"><text:span text:style-name="T42">Maíz cocinado y seco </text:span><text:span text:style-name="T37">Chuchuqa</text:span></text:p>
      <text:p text:style-name="P6"><text:span text:style-name="T42">Maíz sancochado </text:span><text:span text:style-name="T37">Mut'i</text:span></text:p>
      <text:p text:style-name="P6"><text:span text:style-name="T42">Maíz tostado </text:span><text:span text:style-name="T37">Hamk'a, kamcha</text:span></text:p>
      <text:p text:style-name="P6"><text:span text:style-name="T42">Mala hierba </text:span><text:span text:style-name="T37">Qura</text:span></text:p>
      <text:p text:style-name="P6"><text:span text:style-name="T42">Malaria, terciana </text:span><text:span text:style-name="T37">Chukchu</text:span></text:p>
      <text:p text:style-name="P6"><text:span text:style-name="T42">Maldecir </text:span><text:span text:style-name="T37">Ñakay</text:span></text:p>
      <text:p text:style-name="P6"><text:span text:style-name="T42">Malvado </text:span><text:span text:style-name="T37">Millay, supay, saqra,</text:span></text:p>
      <text:p text:style-name="P6"><text:span text:style-name="T42">Manantial </text:span><text:span text:style-name="T37">Pukyu</text:span></text:p>
      <text:p text:style-name="P6"><text:span text:style-name="T42">Manchado </text:span><text:span text:style-name="T37">Allqa</text:span></text:p>
      <text:p text:style-name="P6"><text:span text:style-name="T42">Manco </text:span><text:span text:style-name="T37">Willu maki</text:span></text:p>
      <text:p text:style-name="P6"><text:span text:style-name="T42">Mandar </text:span><text:span text:style-name="T37">Kachay, apachiy</text:span></text:p>
      <text:p text:style-name="P6"><text:span text:style-name="T42">Maní </text:span><text:span text:style-name="T37">Inchik</text:span></text:p>
      <text:p text:style-name="P6"><text:span text:style-name="T42">Mano </text:span><text:span text:style-name="T37">Maki</text:span></text:p>
      <text:p text:style-name="P6"><text:span text:style-name="T42">Mano del batán </text:span><text:span text:style-name="T37">Tunaw</text:span></text:p>
      <text:p text:style-name="P6"><text:span text:style-name="T42">Mano del mortero </text:span><text:span text:style-name="T37">Qulluta</text:span></text:p>
      <text:p text:style-name="P6"><text:span text:style-name="T42">Manojo </text:span><text:span text:style-name="T37">Mayt'u</text:span></text:p>
      <text:p text:style-name="P7"><text:span text:style-name="T44">Manosear </text:span><text:span text:style-name="T39">Llamkhay, q'apiy</text:span></text:p>
      <text:p text:style-name="P7"><text:span text:style-name="T44">Manta </text:span><text:span text:style-name="T39">Lliklla</text:span></text:p>
      <text:p text:style-name="P7"><text:span text:style-name="T44">Mantilla de cabeza </text:span><text:span text:style-name="T39">Chukulli</text:span></text:p>
      <text:p text:style-name="P7"><text:span text:style-name="T44">Mantilla de espalda, capeta </text:span><text:span text:style-name="T39">Phullu</text:span></text:p>
      <text:p text:style-name="P7"><text:span text:style-name="T44">Mantita para fiambre </text:span><text:span text:style-name="T39">Khipuna</text:span></text:p>
      <text:p text:style-name="P7"><text:span text:style-name="T44">Mañana </text:span><text:span text:style-name="T39">Paqarin, minchha</text:span></text:p>
      <text:p text:style-name="P7"><text:span text:style-name="T44">Mar, océano </text:span><text:span text:style-name="T39">Lamar, mama qucha</text:span></text:p>
      <text:p text:style-name="P7"><text:span text:style-name="T44">Marchitar </text:span><text:span text:style-name="T39">Naq'iy</text:span></text:p>
      <text:p text:style-name="P7"><text:span text:style-name="T44">Marearse, perder control </text:span><text:span text:style-name="T39">Muyunayay, uma muyuy</text:span></text:p>
      <text:p text:style-name="P7"><text:span text:style-name="T44">Mariposa </text:span><text:span text:style-name="T39">Pillpintu</text:span></text:p>
      <text:p text:style-name="P7"><text:span text:style-name="T44">Mariposa nocturna </text:span><text:span text:style-name="T39">Taparaku</text:span></text:p>
      <text:p text:style-name="P7"><text:soft-page-break/><text:span text:style-name="T44">Marrón (color) </text:span><text:span text:style-name="T39">Ch'umpi</text:span></text:p>
      <text:p text:style-name="P7"><text:span text:style-name="T44">Más </text:span><text:span text:style-name="T39">Astawan</text:span></text:p>
      <text:p text:style-name="P7"><text:span text:style-name="T44">Mashua (tubérculo) </text:span><text:span text:style-name="T39">Añu</text:span></text:p>
      <text:p text:style-name="P8"><text:span text:style-name="T44">Masticar </text:span><text:span text:style-name="T39">Khamuy, k'utuy</text:span></text:p>
      <text:p text:style-name="P5"><text:span text:style-name="T42">Matrimonio </text:span><text:span text:style-name="T37">Masachakuy</text:span></text:p>
      <text:p text:style-name="P6"><text:span text:style-name="T42">Mayor </text:span><text:span text:style-name="T37">Kuraq</text:span></text:p>
      <text:p text:style-name="P6"><text:span text:style-name="T42">Mazamorra </text:span><text:span text:style-name="T37">Lawa, api</text:span></text:p>
      <text:p text:style-name="P6"><text:span text:style-name="T42">Mazorca </text:span><text:span text:style-name="T37">Chuqllu</text:span></text:p>
      <text:p text:style-name="P6"><text:span text:style-name="T42">Mear, orinar </text:span><text:span text:style-name="T37">Hisp'ay</text:span></text:p>
      <text:p text:style-name="P6"><text:span text:style-name="T42">Mediano </text:span><text:span text:style-name="T37">Taksa, tinku, malta</text:span></text:p>
      <text:p text:style-name="P6"><text:span text:style-name="T42">Médico </text:span><text:span text:style-name="T37">Hampikuq</text:span></text:p>
      <text:p text:style-name="P6"><text:span text:style-name="T42">Médula, tuétano </text:span><text:span text:style-name="T37">Chillina</text:span></text:p>
      <text:p text:style-name="P6"><text:span text:style-name="T42">Memoria </text:span><text:span text:style-name="T37">Yuyay</text:span></text:p>
      <text:p text:style-name="P6"><text:span text:style-name="T42">Menor en edad </text:span><text:span text:style-name="T37">Sullk'a</text:span></text:p>
      <text:p text:style-name="P6"><text:span text:style-name="T42">Menos </text:span><text:span text:style-name="T37">Pisi, aslla</text:span></text:p>
      <text:p text:style-name="P6"><text:span text:style-name="T42">Menospreciar </text:span><text:span text:style-name="T37">K'umuchiy, allquchakuy</text:span></text:p>
      <text:p text:style-name="P6"><text:span text:style-name="T42">Menstruar </text:span><text:span text:style-name="T37">K'ikuy</text:span></text:p>
      <text:p text:style-name="P6"><text:span text:style-name="T42">Mentira, mentiroso(a) </text:span><text:span text:style-name="T37">Llulla</text:span></text:p>
      <text:p text:style-name="P6"><text:span text:style-name="T42">Mentiroso </text:span><text:span text:style-name="T37">Nina qallu</text:span></text:p>
      <text:p text:style-name="P6"><text:span text:style-name="T42">Mentón </text:span><text:span text:style-name="T37">K'aki</text:span></text:p>
      <text:p text:style-name="P6"><text:span text:style-name="T42">Menudo </text:span><text:span text:style-name="T37">Huch'uy, ñut'u, khullu</text:span></text:p>
      <text:p text:style-name="P6"><text:span text:style-name="T42">Mercadillo, (día de) plaza </text:span><text:span text:style-name="T37">Qhatu</text:span></text:p>
      <text:p text:style-name="P6"><text:span text:style-name="T42">Mes </text:span><text:span text:style-name="T37">Killa</text:span></text:p>
      <text:p text:style-name="P6"><text:span text:style-name="T42">Mesa </text:span><text:span text:style-name="T37">Misa</text:span></text:p>
      <text:p text:style-name="P6"><text:span text:style-name="T42">Metal </text:span><text:span text:style-name="T37">Q'illay</text:span></text:p>
      <text:p text:style-name="P6"><text:span text:style-name="T42">Metro </text:span><text:span text:style-name="T37">Thatkiy</text:span></text:p>
      <text:p text:style-name="P6"><text:span text:style-name="T42">Mezclar </text:span><text:span text:style-name="T37">Chaqruy</text:span></text:p>
      <text:p text:style-name="P6"><text:span text:style-name="T42">Miedo (tener), espantarse </text:span><text:span text:style-name="T37">Manchakuy</text:span></text:p>
      <text:p text:style-name="P6"><text:span text:style-name="T42">Miel de abeja </text:span><text:span text:style-name="T37">Wanquyru misk'i</text:span></text:p>
      <text:p text:style-name="P6"><text:span text:style-name="T42">Millar </text:span><text:span text:style-name="T37">Waranqa</text:span></text:p>
      <text:p text:style-name="P6"><text:span text:style-name="T42">Millón </text:span><text:span text:style-name="T37">Hunu</text:span></text:p>
      <text:p text:style-name="P6"><text:span text:style-name="T42">Mina </text:span><text:span text:style-name="T37">Qhuya</text:span></text:p>
      <text:p text:style-name="P6"><text:span text:style-name="T42">Mirar, observar </text:span><text:span text:style-name="T37">Qhaway, rikuy</text:span></text:p>
      <text:p text:style-name="P6"><text:span text:style-name="T42">Mochuelo </text:span><text:span text:style-name="T37">Paqpaka, ch'usiq</text:span></text:p>
      <text:p text:style-name="P6"><text:span text:style-name="T42">Moco </text:span><text:span text:style-name="T37">Ñuti, qhuña</text:span></text:p>
      <text:p text:style-name="P6"><text:span text:style-name="T42">Mojado </text:span><text:span text:style-name="T37">Api</text:span></text:p>
      <text:p text:style-name="P6"><text:span text:style-name="T42">Moler </text:span><text:span text:style-name="T37">Kutay</text:span></text:p>
      <text:p text:style-name="P6"><text:span text:style-name="T42">Molino de piedras </text:span><text:span text:style-name="T37">Qhuna</text:span></text:p>
      <text:p text:style-name="P6"><text:span text:style-name="T42">Mono </text:span><text:span text:style-name="T37">K'usillu</text:span></text:p>
      <text:p text:style-name="P6"><text:span text:style-name="T42">Montera </text:span><text:span text:style-name="T37">Muntira, chuku</text:span></text:p>
      <text:p text:style-name="P6"><text:span text:style-name="T42">Montón </text:span><text:span text:style-name="T37">Qutu</text:span></text:p>
      <text:p text:style-name="P6"><text:span text:style-name="T42">Montón protegido </text:span><text:span text:style-name="T37">Phina</text:span></text:p>
      <text:p text:style-name="P6"><text:span text:style-name="T42">Morado </text:span><text:span text:style-name="T37">Kulli, q'uyu</text:span></text:p>
      <text:p text:style-name="P6"><text:soft-page-break/><text:span text:style-name="T42">Moraya (chuño blanco) </text:span><text:span text:style-name="T37">Muraya</text:span></text:p>
      <text:p text:style-name="P6"><text:span text:style-name="T42">Morder </text:span><text:span text:style-name="T37">Kaniy, k'utuy</text:span></text:p>
      <text:p text:style-name="P6"><text:span text:style-name="T42">Morder cosas semiduras </text:span><text:span text:style-name="T37">Khachuy</text:span></text:p>
      <text:p text:style-name="P6"><text:span text:style-name="T42">Morir </text:span><text:span text:style-name="T37">Wañuy</text:span></text:p>
      <text:p text:style-name="P6"><text:span text:style-name="T42">Mortero </text:span><text:span text:style-name="T37">Mutk'a</text:span></text:p>
      <text:p text:style-name="P6"><text:span text:style-name="T42">Mosca </text:span><text:span text:style-name="T37">Ch'uspi</text:span></text:p>
      <text:p text:style-name="P6"><text:span text:style-name="T42">Moscardón </text:span><text:span text:style-name="T37">Tankayllu</text:span></text:p>
      <text:p text:style-name="P6"><text:span text:style-name="T42">Mote </text:span><text:span text:style-name="T37">Mut'i</text:span></text:p>
      <text:p text:style-name="P6"><text:span text:style-name="T42">Moteado, manchado </text:span><text:span text:style-name="T37">Allqa, Ch'iqchi, muru</text:span></text:p>
      <text:p text:style-name="P6"><text:span text:style-name="T42">Mover </text:span><text:span text:style-name="T37">Kuyuy</text:span></text:p>
      <text:p text:style-name="P6"><text:span text:style-name="T42">Muchacha </text:span><text:span text:style-name="T37">P'asña, sipas</text:span></text:p>
      <text:p text:style-name="P6"><text:span text:style-name="T42">Muchacho </text:span><text:span text:style-name="T37">Maqt'a, wayna</text:span></text:p>
      <text:p text:style-name="P6"><text:span text:style-name="T42">Mucho </text:span><text:span text:style-name="T37">Achka, ancha, nanaq</text:span></text:p>
      <text:p text:style-name="P6"><text:span text:style-name="T42">Mudo </text:span><text:span text:style-name="T37">Amu, mana rimaq</text:span></text:p>
      <text:p text:style-name="P7"><text:span text:style-name="T44">Mugre </text:span><text:span text:style-name="T39">Khanka</text:span></text:p>
      <text:p text:style-name="P7"><text:span text:style-name="T44">Mugriento </text:span><text:span text:style-name="T39">Wiswi</text:span></text:p>
      <text:p text:style-name="P7"><text:span text:style-name="T44">Mujer, esposa </text:span><text:span text:style-name="T39">Warmi, mama</text:span></text:p>
      <text:p text:style-name="P7"><text:span text:style-name="T44">Mujer aseñorada </text:span><text:span text:style-name="T39">Mamaku</text:span></text:p>
      <text:p text:style-name="P7"><text:span text:style-name="T44">Multiplicar, reproducir </text:span><text:span text:style-name="T39">Miray</text:span></text:p>
      <text:p text:style-name="P7"><text:span text:style-name="T44">Murciélago </text:span><text:span text:style-name="T39">Masu</text:span></text:p>
      <text:p text:style-name="P7"><text:span text:style-name="T44">Mutilar </text:span><text:span text:style-name="T39">Mut'uy, willuy</text:span></text:p>
      <text:p text:style-name="P8"><text:span text:style-name="T44">Muy, mucho </text:span><text:span text:style-name="T39">May, ancha</text:span></text:p>
      <text:p text:style-name="P5"><text:span text:style-name="T42">Nacer </text:span><text:span text:style-name="T37">Paqariy</text:span></text:p>
      <text:p text:style-name="P6"><text:span text:style-name="T42">Nada </text:span><text:span text:style-name="T37">K'ata</text:span></text:p>
      <text:p text:style-name="P6"><text:span text:style-name="T42">Nadar, flotar </text:span><text:span text:style-name="T37">Wayt'ay, tuytuy</text:span></text:p>
      <text:p text:style-name="P6"><text:span text:style-name="T42">Nalgas </text:span><text:span text:style-name="T37">Siki</text:span></text:p>
      <text:p text:style-name="P6"><text:span text:style-name="T42">Nariz </text:span><text:span text:style-name="T37">Sinqa</text:span></text:p>
      <text:p text:style-name="P6"><text:span text:style-name="T42">Nata </text:span><text:span text:style-name="T37">Llukllu</text:span></text:p>
      <text:p text:style-name="P6"><text:span text:style-name="T42">Natación </text:span><text:span text:style-name="T37">Wayt'ay</text:span></text:p>
      <text:p text:style-name="P6"><text:span text:style-name="T42">Neblina </text:span><text:span text:style-name="T37">Pacha phuyu</text:span></text:p>
      <text:p text:style-name="P6"><text:span text:style-name="T42">Negro(a) </text:span><text:span text:style-name="T37">Yana</text:span></text:p>
      <text:p text:style-name="P6"><text:span text:style-name="T42">Nervio </text:span><text:span text:style-name="T37">Hank'u</text:span></text:p>
      <text:p text:style-name="P6"><text:span text:style-name="T42">Nevar </text:span><text:span text:style-name="T37">Rit'iy</text:span></text:p>
      <text:p text:style-name="P6"><text:span text:style-name="T42">Nido </text:span><text:span text:style-name="T37">Q'isa</text:span></text:p>
      <text:p text:style-name="P6"><text:span text:style-name="T42">Nieto(a) </text:span><text:span text:style-name="T37">Willka</text:span></text:p>
      <text:p text:style-name="P6"><text:span text:style-name="T42">Niña </text:span><text:span text:style-name="T37">P'asñacha, irqi</text:span></text:p>
      <text:p text:style-name="P6"><text:span text:style-name="T42">Niño </text:span><text:span text:style-name="T37">Maqt'acha, irqi</text:span></text:p>
      <text:p text:style-name="P6"><text:span text:style-name="T42">No (negativo) </text:span><text:span text:style-name="T37">Mana</text:span></text:p>
      <text:p text:style-name="P6"><text:span text:style-name="T42">No (prohibitivo) </text:span><text:span text:style-name="T37">Ama</text:span></text:p>
      <text:p text:style-name="P6"><text:span text:style-name="T42">Noble, distinguido </text:span><text:span text:style-name="T37">Riqsisqa, hatunkaray</text:span></text:p>
      <text:p text:style-name="P6"><text:span text:style-name="T42">Noche </text:span><text:span text:style-name="T37">Tuta</text:span></text:p>
      <text:p text:style-name="P6"><text:span text:style-name="T42">Nodriza </text:span><text:span text:style-name="T37">Wawa uywaq</text:span></text:p>
      <text:p text:style-name="P6"><text:span text:style-name="T42">Nube </text:span><text:span text:style-name="T37">Phuyu</text:span></text:p>
      <text:p text:style-name="P6"><text:soft-page-break/><text:span text:style-name="T42">Nube de la vista </text:span><text:span text:style-name="T37">Ñawi phuyu, quyru</text:span></text:p>
      <text:p text:style-name="P6"><text:span text:style-name="T42">Nuca, cogote </text:span><text:span text:style-name="T37">Much'u</text:span></text:p>
      <text:p text:style-name="P6"><text:span text:style-name="T42">Nudo </text:span><text:span text:style-name="T37">Khipu, muqu</text:span></text:p>
      <text:p text:style-name="P6"><text:span text:style-name="T42">Nudos estadísticos </text:span><text:span text:style-name="T37">Khipu</text:span></text:p>
      <text:p text:style-name="P6"><text:span text:style-name="T42">Nuera </text:span><text:span text:style-name="T37">Qhachun</text:span></text:p>
      <text:p text:style-name="P7"><text:span text:style-name="T44">Nueve </text:span><text:span text:style-name="T39">Isqun</text:span></text:p>
      <text:p text:style-name="P8"><text:span text:style-name="T44">Nuevo, nueva </text:span><text:span text:style-name="T39">Musuq</text:span></text:p>
      <text:p text:style-name="P5"><text:span text:style-name="T42">Obedecer, obediencia </text:span><text:span text:style-name="T37">Kasukuy, uyarikuy</text:span></text:p>
      <text:p text:style-name="P6"><text:span text:style-name="T42">Objeto de arcilla </text:span><text:span text:style-name="T37">Sañu</text:span></text:p>
      <text:p text:style-name="P6"><text:span text:style-name="T42">Observar </text:span><text:span text:style-name="T37">Rikuy, qhaway</text:span></text:p>
      <text:p text:style-name="P6"><text:span text:style-name="T42">Oca (tubérculo) </text:span><text:span text:style-name="T37">Uqa</text:span></text:p>
      <text:p text:style-name="P6"><text:span text:style-name="T42">Oca deshidratada </text:span><text:span text:style-name="T37">Khaya</text:span></text:p>
      <text:p text:style-name="P6"><text:span text:style-name="T42">Océano </text:span><text:span text:style-name="T37">Lamar, mama qucha</text:span></text:p>
      <text:p text:style-name="P6"><text:span text:style-name="T42">Ocho </text:span><text:span text:style-name="T37">Pusaq</text:span></text:p>
      <text:p text:style-name="P6"><text:span text:style-name="T42">Ocioso(a), flojo(a) </text:span><text:span text:style-name="T37">Qilla</text:span></text:p>
      <text:p text:style-name="P6"><text:span text:style-name="T42">Ocultar </text:span><text:span text:style-name="T37">Pakay</text:span></text:p>
      <text:p text:style-name="P6"><text:span text:style-name="T42">Odiar </text:span><text:span text:style-name="T37">Chiqniy</text:span></text:p>
      <text:p text:style-name="P6"><text:span text:style-name="T42">Ofrecer </text:span><text:span text:style-name="T37">Hayway, munachiy</text:span></text:p>
      <text:p text:style-name="P6"><text:span text:style-name="T42">Oír, escuchar </text:span><text:span text:style-name="T37">Uyariy</text:span></text:p>
      <text:p text:style-name="P6"><text:span text:style-name="T42">Ojos </text:span><text:span text:style-name="T37">Ñawi</text:span></text:p>
      <text:p text:style-name="P6"><text:span text:style-name="T42">Ojota </text:span><text:span text:style-name="T37">Usuta, llanki</text:span></text:p>
      <text:p text:style-name="P6"><text:span text:style-name="T42">Oler, olfatear </text:span><text:span text:style-name="T37">Mutkhiy</text:span></text:p>
      <text:p text:style-name="P6"><text:span text:style-name="T42">Olla </text:span><text:span text:style-name="T37">Manka</text:span></text:p>
      <text:p text:style-name="P6"><text:span text:style-name="T42">Olluco, papa lisa </text:span><text:span text:style-name="T37">Ulluku</text:span></text:p>
      <text:p text:style-name="P6"><text:span text:style-name="T42">Olor </text:span><text:span text:style-name="T37">Q'apay</text:span></text:p>
      <text:p text:style-name="P6"><text:span text:style-name="T42">Olor desagradable </text:span><text:span text:style-name="T37">Asnay</text:span></text:p>
      <text:p text:style-name="P6"><text:span text:style-name="T42">Ombligo </text:span><text:span text:style-name="T37">Pupu</text:span></text:p>
      <text:p text:style-name="P6"><text:span text:style-name="T42">Orar </text:span><text:span text:style-name="T37">Mañakuy</text:span></text:p>
      <text:p text:style-name="P6"><text:span text:style-name="T42">Ordenar </text:span><text:span text:style-name="T37">Kamachiy, ñiqichay</text:span></text:p>
      <text:p text:style-name="P6"><text:span text:style-name="T42">Ordeñar </text:span><text:span text:style-name="T37">Ch'away</text:span></text:p>
      <text:p text:style-name="P6"><text:span text:style-name="T42">Orejas </text:span><text:span text:style-name="T37">Rinri</text:span></text:p>
      <text:p text:style-name="P6"><text:span text:style-name="T42">Orilla de río </text:span><text:span text:style-name="T37">Mayu pata</text:span></text:p>
      <text:p text:style-name="P6"><text:span text:style-name="T42">Orilla de laguna </text:span><text:span text:style-name="T37">Qucha pata</text:span></text:p>
      <text:p text:style-name="P7"><text:span text:style-name="T44">Orina, orinar </text:span><text:span text:style-name="T39">Hisp'ay</text:span></text:p>
      <text:p text:style-name="P7"><text:span text:style-name="T44">Oro </text:span><text:span text:style-name="T39">Quri</text:span></text:p>
      <text:p text:style-name="P7"><text:span text:style-name="T44">Ortiga </text:span><text:span text:style-name="T39">Kisa</text:span></text:p>
      <text:p text:style-name="P7"><text:span text:style-name="T44">Oscuro </text:span><text:span text:style-name="T39">Laqha, tutayaq</text:span></text:p>
      <text:p text:style-name="P7"><text:span text:style-name="T44">Oso </text:span><text:span text:style-name="T39">Ukuku, ukumari</text:span></text:p>
      <text:p text:style-name="P7"><text:span text:style-name="T44">Otro </text:span><text:span text:style-name="T39">Huk, wak</text:span></text:p>
      <text:p text:style-name="P7"><text:span text:style-name="T44">Ovacionar, vitorear </text:span><text:span text:style-name="T39">Haylliy</text:span></text:p>
      <text:p text:style-name="P7"><text:span text:style-name="T44">Oveja </text:span><text:span text:style-name="T39">Uwiha</text:span></text:p>
      <text:p text:style-name="P7"><text:span text:style-name="T44">Ovillar </text:span><text:span text:style-name="T39">Kururay</text:span></text:p>
      <text:p text:style-name="P7"><text:span text:style-name="T44">Ovillo </text:span><text:span text:style-name="T39">Kurur</text:span></text:p>
      <text:p text:style-name="P7"><text:soft-page-break/><text:span text:style-name="T44">Óvulo </text:span><text:span text:style-name="T39">Runtu</text:span></text:p>
      <text:p text:style-name="P8"><text:span text:style-name="T44">Oxidado </text:span><text:span text:style-name="T39">Kurusqa q'illay</text:span></text:p>
      <text:p text:style-name="P5"><text:span text:style-name="T42">Padecer </text:span><text:span text:style-name="T37">Ñak'ariy</text:span></text:p>
      <text:p text:style-name="P6"><text:span text:style-name="T42">Padre, don, sacerdote </text:span><text:span text:style-name="T37">Tayta</text:span></text:p>
      <text:p text:style-name="P6"><text:span text:style-name="T42">Página </text:span><text:span text:style-name="T37">Rapi, uya</text:span></text:p>
      <text:p text:style-name="P6"><text:span text:style-name="T42">País </text:span><text:span text:style-name="T37">Mama llaqta</text:span></text:p>
      <text:p text:style-name="P6"><text:span text:style-name="T42">Paja </text:span><text:span text:style-name="T37">Ichhu</text:span></text:p>
      <text:p text:style-name="P6"><text:span text:style-name="T42">Paja brava </text:span><text:span text:style-name="T37">Iru</text:span></text:p>
      <text:p text:style-name="P6"><text:span text:style-name="T42">Pájaro </text:span><text:span text:style-name="T37">Pisqu</text:span></text:p>
      <text:p text:style-name="P6"><text:span text:style-name="T42">Pájaro bobo </text:span><text:span text:style-name="T37">Waqsalli, waq'ana</text:span></text:p>
      <text:p text:style-name="P6"><text:span text:style-name="T42">Pájaro carpintero </text:span><text:span text:style-name="T37">Hak'akllu</text:span></text:p>
      <text:p text:style-name="P6"><text:span text:style-name="T42">Palangana </text:span><text:span text:style-name="T37">Puruña</text:span></text:p>
      <text:p text:style-name="P6"><text:span text:style-name="T42">Palmadas </text:span><text:span text:style-name="T37">T'aqllakuy</text:span></text:p>
      <text:p text:style-name="P6"><text:span text:style-name="T42">Palo </text:span><text:span text:style-name="T37">K'aspi</text:span></text:p>
      <text:p text:style-name="P6"><text:span text:style-name="T42">Paloma </text:span><text:span text:style-name="T37">Urpi</text:span></text:p>
      <text:p text:style-name="P6"><text:span text:style-name="T42">Palpar </text:span><text:span text:style-name="T37">Llamiy, llamkhay, tupapayay</text:span></text:p>
      <text:p text:style-name="P6"><text:span text:style-name="T42">Palta, aguacate </text:span><text:span text:style-name="T37">Paltay</text:span></text:p>
      <text:p text:style-name="P6"><text:span text:style-name="T42">Paludismo </text:span><text:span text:style-name="T37">Chukchu</text:span></text:p>
      <text:p text:style-name="P6"><text:span text:style-name="T42">Pampa </text:span><text:span text:style-name="T37">Pampa</text:span></text:p>
      <text:p text:style-name="P6"><text:span text:style-name="T42">Pan </text:span><text:span text:style-name="T37">T'anta</text:span></text:p>
      <text:p text:style-name="P6"><text:span text:style-name="T42">Panal </text:span><text:span text:style-name="T37">Lachiwa</text:span></text:p>
      <text:p text:style-name="P6"><text:span text:style-name="T42">Páncreas </text:span><text:span text:style-name="T37">K'ayrapin</text:span></text:p>
      <text:p text:style-name="P6"><text:span text:style-name="T42">Pantalón </text:span><text:span text:style-name="T37">Wara</text:span></text:p>
      <text:p text:style-name="P6"><text:span text:style-name="T42">Panti panti (planta) </text:span><text:span text:style-name="T37">Panti panti</text:span></text:p>
      <text:p text:style-name="P6"><text:span text:style-name="T42">Pantorrilla </text:span><text:span text:style-name="T37">Ch'upa</text:span></text:p>
      <text:p text:style-name="P6"><text:span text:style-name="T42">Papa </text:span><text:span text:style-name="T37">Papa</text:span></text:p>
      <text:p text:style-name="P6"><text:span text:style-name="T42">Papa asada </text:span><text:span text:style-name="T37">Watya</text:span></text:p>
      <text:p text:style-name="P6"><text:span text:style-name="T42">Papagayo </text:span><text:span text:style-name="T37">Wakamayu</text:span></text:p>
      <text:p text:style-name="P7"><text:span text:style-name="T44">Papaya </text:span><text:span text:style-name="T39">Papaya</text:span></text:p>
      <text:p text:style-name="P7"><text:span text:style-name="T44">Par </text:span><text:span text:style-name="T39">Masa</text:span></text:p>
      <text:p text:style-name="P7"><text:span text:style-name="T44">Paralítico </text:span><text:span text:style-name="T39">Such'u</text:span></text:p>
      <text:p text:style-name="P7"><text:span text:style-name="T44">Pared </text:span><text:span text:style-name="T39">Pirqa</text:span></text:p>
      <text:p text:style-name="P7"><text:span text:style-name="T44">Partir </text:span><text:span text:style-name="T39">Phatmay, rakiy</text:span></text:p>
      <text:p text:style-name="P7"><text:span text:style-name="T44">Paso </text:span><text:span text:style-name="T39">Thatkiy</text:span></text:p>
      <text:p text:style-name="P7"><text:span text:style-name="T44">Pastorear </text:span><text:span text:style-name="T39">Michiy</text:span></text:p>
      <text:p text:style-name="P7"><text:span text:style-name="T44">Pata </text:span><text:span text:style-name="T39">Chaki</text:span></text:p>
      <text:p text:style-name="P7"><text:span text:style-name="T44">Patear </text:span><text:span text:style-name="T39">Hayt'ay</text:span></text:p>
      <text:p text:style-name="P7"><text:span text:style-name="T44">Pato macho </text:span><text:span text:style-name="T39">Khaka</text:span></text:p>
      <text:p text:style-name="P7"><text:span text:style-name="T44">Pecado </text:span><text:span text:style-name="T39">Hucha</text:span></text:p>
      <text:p text:style-name="P7"><text:span text:style-name="T44">Pecar </text:span><text:span text:style-name="T39">Pantay</text:span></text:p>
      <text:p text:style-name="P7"><text:span text:style-name="T44">Pedo </text:span><text:span text:style-name="T39">Supi</text:span></text:p>
      <text:p text:style-name="P7"><text:span text:style-name="T44">Pedregal </text:span><text:span text:style-name="T39">Ranra ranra</text:span></text:p>
      <text:p text:style-name="P8"><text:span text:style-name="T44">Pegar con golpes </text:span><text:span text:style-name="T39">Maqay</text:span></text:p>
      <text:p text:style-name="P3"><text:soft-page-break/><text:span text:style-name="T42">Pegar objetos </text:span><text:span text:style-name="T37">K'askachiy</text:span></text:p>
      <text:p text:style-name="P4"><text:span text:style-name="T42">Peinar </text:span><text:span text:style-name="T37">Ñaqch'ay</text:span></text:p>
      <text:p text:style-name="P4"><text:span text:style-name="T42">Peine, peineta </text:span><text:span text:style-name="T37">Ñaqch'a</text:span></text:p>
      <text:p text:style-name="P4"><text:span text:style-name="T42">Peine de pita </text:span><text:span text:style-name="T37">Illawa</text:span></text:p>
      <text:p text:style-name="P4"><text:span text:style-name="T42">Pelar </text:span><text:span text:style-name="T37">T'iqpay</text:span></text:p>
      <text:p text:style-name="P4"><text:span text:style-name="T42">Pellizcar </text:span><text:span text:style-name="T37">K'ichiy, t'ipiy</text:span></text:p>
      <text:p text:style-name="P4"><text:span text:style-name="T42">Pelota </text:span><text:span text:style-name="T37">Hayt'ana, qara t'iqichu</text:span></text:p>
      <text:p text:style-name="P4"><text:span text:style-name="T42">Pena (tener ___) </text:span><text:span text:style-name="T37">Anchiy, llaki</text:span></text:p>
      <text:p text:style-name="P4"><text:span text:style-name="T42">Pendiente, declive </text:span><text:span text:style-name="T37">Kinray, qhata</text:span></text:p>
      <text:p text:style-name="P4"><text:span text:style-name="T42">Pene </text:span><text:span text:style-name="T37">Ullu</text:span></text:p>
      <text:p text:style-name="P4"><text:span text:style-name="T42">Pensar </text:span><text:span text:style-name="T37">Hamut'ay, yuyaychakuy</text:span></text:p>
      <text:p text:style-name="P4"><text:span text:style-name="T42">Pequeño </text:span><text:span text:style-name="T37">Huch'uy, khullu</text:span></text:p>
      <text:p text:style-name="P4"><text:span text:style-name="T42">Perder </text:span><text:span text:style-name="T37">Chinkachiy, atipachikuy</text:span></text:p>
      <text:p text:style-name="P4"><text:span text:style-name="T42">Perderse </text:span><text:span text:style-name="T37">Chinkakuy</text:span></text:p>
      <text:p text:style-name="P4"><text:span text:style-name="T42">Perdíz </text:span><text:span text:style-name="T37">P'isaq</text:span></text:p>
      <text:p text:style-name="P4"><text:span text:style-name="T42">Perdonar </text:span><text:span text:style-name="T37">Pampachay</text:span></text:p>
      <text:p text:style-name="P4"><text:span text:style-name="T42">Perro </text:span><text:span text:style-name="T37">Allqu</text:span></text:p>
      <text:p text:style-name="P4"><text:span text:style-name="T42">Pesado </text:span><text:span text:style-name="T37">Llasa</text:span></text:p>
      <text:p text:style-name="P4"><text:span text:style-name="T42">Pescar </text:span><text:span text:style-name="T37">Challway, hap'iy</text:span></text:p>
      <text:p text:style-name="P4"><text:span text:style-name="T42">Pescuezo </text:span><text:span text:style-name="T37">Kunka</text:span></text:p>
      <text:p text:style-name="P4"><text:span text:style-name="T42">Pestañas </text:span><text:span text:style-name="T37">Qhichipra</text:span></text:p>
      <text:p text:style-name="P4"><text:span text:style-name="T42">Pez </text:span><text:span text:style-name="T37">Challwa</text:span></text:p>
      <text:p text:style-name="P4"><text:span text:style-name="T42">Piar (pollitos) </text:span><text:span text:style-name="T37">Waqay, chiw chiw niy</text:span></text:p>
      <text:p text:style-name="P4"><text:span text:style-name="T42">Picaflor </text:span><text:span text:style-name="T37">Q'inti, luli</text:span></text:p>
      <text:p text:style-name="P4"><text:span text:style-name="T42">Picante </text:span><text:span text:style-name="T37">Haya, uchu</text:span></text:p>
      <text:p text:style-name="P4"><text:span text:style-name="T42">Picar el ave </text:span><text:span text:style-name="T37">T'apsay, chhapchay</text:span></text:p>
      <text:p text:style-name="P4"><text:span text:style-name="T42">Pico </text:span><text:span text:style-name="T37">T'apsa, chhuruna</text:span></text:p>
      <text:p text:style-name="P4"><text:span text:style-name="T42">Pie </text:span><text:span text:style-name="T37">Chaki</text:span></text:p>
      <text:p text:style-name="P4"><text:span text:style-name="T42">Piedra </text:span><text:span text:style-name="T37">Rumi</text:span></text:p>
      <text:p text:style-name="P4"><text:span text:style-name="T42">Piedra preciosa </text:span><text:span text:style-name="T37">Umiña</text:span></text:p>
      <text:p text:style-name="P4"><text:span text:style-name="T42">Piel </text:span><text:span text:style-name="T37">Qara</text:span></text:p>
      <text:p text:style-name="P4"><text:span text:style-name="T42">Pierna </text:span><text:span text:style-name="T37">Chakan</text:span></text:p>
      <text:p text:style-name="P4"><text:span text:style-name="T42">Pimiento, rocoto </text:span><text:span text:style-name="T37">Ruqutu</text:span></text:p>
      <text:p text:style-name="P4"><text:span text:style-name="T42">Pintar </text:span><text:span text:style-name="T37">Llimp'iy</text:span></text:p>
      <text:p text:style-name="P4"><text:span text:style-name="T42">Piojo </text:span><text:span text:style-name="T37">Usa</text:span></text:p>
      <text:p text:style-name="P4"><text:span text:style-name="T42">Pircar </text:span><text:span text:style-name="T37">Pirqay, pirqa hatarichiy</text:span></text:p>
      <text:p text:style-name="P4"><text:span text:style-name="T42">Pita de maguey </text:span><text:span text:style-name="T37">Ch'awar</text:span></text:p>
      <text:p text:style-name="P4"><text:span text:style-name="T42">Planeta Tierra </text:span><text:span text:style-name="T37">Allpa</text:span></text:p>
      <text:p text:style-name="P4"><text:span text:style-name="T42">Planta </text:span><text:span text:style-name="T37">Yura</text:span></text:p>
      <text:p text:style-name="P4"><text:span text:style-name="T42">Plántula </text:span><text:span text:style-name="T37">Mallki</text:span></text:p>
      <text:p text:style-name="P4"><text:span text:style-name="T42">Platillo de la rueca </text:span><text:span text:style-name="T37">Phillillu</text:span></text:p>
      <text:p text:style-name="P4"><text:span text:style-name="T42">Plato </text:span><text:span text:style-name="T37">P'uku, chuwa</text:span></text:p>
      <text:p text:style-name="P4"><text:span text:style-name="T42">Plomo </text:span><text:span text:style-name="T37">Uqi</text:span></text:p>
      <text:p text:style-name="P4"><text:soft-page-break/><text:span text:style-name="T42">Plomo metal </text:span><text:span text:style-name="T37">Titi</text:span></text:p>
      <text:p text:style-name="P4"><text:span text:style-name="T42">Pluma </text:span><text:span text:style-name="T37">Phuru</text:span></text:p>
      <text:p text:style-name="P4"><text:span text:style-name="T42">Poderoso </text:span><text:span text:style-name="T37">Qhapaq</text:span></text:p>
      <text:p text:style-name="P4"><text:span text:style-name="T42">Podrir </text:span><text:span text:style-name="T37">Ismuy</text:span></text:p>
      <text:p text:style-name="P4"><text:span text:style-name="T42">Poema, poesía </text:span><text:span text:style-name="T37">Yarawi</text:span></text:p>
      <text:p text:style-name="P4"><text:span text:style-name="T42">Poleo </text:span><text:span text:style-name="T37">Muña</text:span></text:p>
      <text:p text:style-name="P4"><text:span text:style-name="T42">Polilla </text:span><text:span text:style-name="T37">Thuta</text:span></text:p>
      <text:p text:style-name="P4"><text:span text:style-name="T42">Pollera </text:span><text:span text:style-name="T37">Pullira</text:span></text:p>
      <text:p text:style-name="P4"><text:span text:style-name="T42">Pollo </text:span><text:span text:style-name="T37">Chiwchi</text:span></text:p>
      <text:p text:style-name="P4"><text:span text:style-name="T42">Poncho </text:span><text:span text:style-name="T37">Punchu</text:span></text:p>
      <text:p text:style-name="P4"><text:span text:style-name="T42">Poner </text:span><text:span text:style-name="T37">Churay</text:span></text:p>
      <text:p text:style-name="P4"><text:span text:style-name="T42">Poner huevo </text:span><text:span text:style-name="T37">Runtuy</text:span></text:p>
      <text:p text:style-name="P4"><text:span text:style-name="T42">Poner la olla </text:span><text:span text:style-name="T37">Churpuy, hast'ay</text:span></text:p>
      <text:p text:style-name="P4"><text:span text:style-name="T42">Porra </text:span><text:span text:style-name="T37">Maqana</text:span></text:p>
      <text:p text:style-name="P4"><text:span text:style-name="T42">Prado, pradera </text:span><text:span text:style-name="T37">Purun, muya</text:span></text:p>
      <text:p text:style-name="P4"><text:span text:style-name="T42">Precio </text:span><text:span text:style-name="T37">Chanin</text:span></text:p>
      <text:p text:style-name="P4"><text:span text:style-name="T42">Precioso </text:span><text:span text:style-name="T37">Munay</text:span></text:p>
      <text:p text:style-name="P4"><text:span text:style-name="T42">Preguntar, interrogar </text:span><text:span text:style-name="T37">Tapuy</text:span></text:p>
      <text:p text:style-name="P4"><text:span text:style-name="T42">Prendedor </text:span><text:span text:style-name="T37">T'ipana, tupu</text:span></text:p>
      <text:p text:style-name="P4"><text:span text:style-name="T42">Préstamo </text:span><text:span text:style-name="T37">Ayni, mañay</text:span></text:p>
      <text:p text:style-name="P4"><text:span text:style-name="T42">Prestar </text:span><text:span text:style-name="T37">Mañariy, manuy</text:span></text:p>
      <text:p text:style-name="P4"><text:span text:style-name="T42">Primogénito </text:span><text:span text:style-name="T37">Phiwi</text:span></text:p>
      <text:p text:style-name="P4"><text:span text:style-name="T42">Príncipe </text:span><text:span text:style-name="T37">Awki</text:span></text:p>
      <text:p text:style-name="P4"><text:span text:style-name="T42">Probar, saborear </text:span><text:span text:style-name="T37">Malliy</text:span></text:p>
      <text:p text:style-name="P4"><text:span text:style-name="T42">Procrear </text:span><text:span text:style-name="T37">Churiyay, miray</text:span></text:p>
      <text:p text:style-name="P4"><text:span text:style-name="T42">Producir </text:span><text:span text:style-name="T37">Uriy, miray, wachay</text:span></text:p>
      <text:p text:style-name="P4"><text:span text:style-name="T42">Profesor(a) </text:span><text:span text:style-name="T37">Yachachiq</text:span></text:p>
      <text:p text:style-name="P4"><text:span text:style-name="T42">Proteger </text:span><text:span text:style-name="T37">Amachay, hark'ay</text:span></text:p>
      <text:p text:style-name="P4"><text:span text:style-name="T42">Provincia </text:span><text:span text:style-name="T37">Suyucha</text:span></text:p>
      <text:p text:style-name="P4"><text:span text:style-name="T42">Pueblo </text:span><text:span text:style-name="T37">Llaqta</text:span></text:p>
      <text:p text:style-name="P4"><text:span text:style-name="T42">Puente </text:span><text:span text:style-name="T37">Chaka</text:span></text:p>
      <text:p text:style-name="P4"><text:span text:style-name="T42">Puerta </text:span><text:span text:style-name="T37">Punku</text:span></text:p>
      <text:p text:style-name="P4"><text:span text:style-name="T42">Pulga </text:span><text:span text:style-name="T37">Piki</text:span></text:p>
      <text:p text:style-name="P4"><text:span text:style-name="T42">Pulga de aves </text:span><text:span text:style-name="T37">Itha</text:span></text:p>
      <text:p text:style-name="P4"><text:span text:style-name="T42">Pulir </text:span><text:span text:style-name="T37">Lluchk'ayachiy, thupay</text:span></text:p>
      <text:p text:style-name="P4"><text:span text:style-name="T42">Pulmones </text:span><text:span text:style-name="T37">Surq'an</text:span></text:p>
      <text:p text:style-name="P2"><text:span text:style-name="T44">Puma </text:span><text:span text:style-name="T39">Puma</text:span></text:p>
      <text:p text:style-name="P2"><text:span text:style-name="T44">Puna (región geográfica) </text:span><text:span text:style-name="T39">Puna</text:span></text:p>
      <text:p text:style-name="P2"><text:span text:style-name="T44">Puñado </text:span><text:span text:style-name="T39">Hapt'ay</text:span></text:p>
      <text:p text:style-name="P2"><text:span text:style-name="T44">Puñetear </text:span><text:span text:style-name="T39">Saqmay</text:span></text:p>
      <text:p text:style-name="P2"><text:span text:style-name="T44">Pura </text:span><text:span text:style-name="T39">Llumpaq</text:span></text:p>
      <text:p text:style-name="P2"><text:span text:style-name="T44">Purificar, solucionar </text:span><text:span text:style-name="T39">Ch'uyanchay</text:span></text:p>
      <text:p text:style-name="P2"><text:span text:style-name="T44">Púrpura (color) </text:span><text:span text:style-name="T39">Kulli</text:span></text:p>
      <text:p text:style-name="P1"><text:soft-page-break/><text:span text:style-name="T44">Pus </text:span><text:span text:style-name="T39">Q'iya</text:span></text:p>
      <text:p text:style-name="P1"><text:span text:style-name="T44">Qué </text:span><text:span text:style-name="T39">Ima</text:span></text:p>
      <text:p text:style-name="P2"><text:span text:style-name="T44">Quebrada </text:span><text:span text:style-name="T39">Wayq'u</text:span></text:p>
      <text:p text:style-name="P2"><text:span text:style-name="T44">Quebrar (cerámica, vidrio) </text:span><text:span text:style-name="T39">Chhalluy</text:span></text:p>
      <text:p text:style-name="P2"><text:span text:style-name="T44">Quechua (lengua) </text:span><text:span text:style-name="T39">Runa simi, qhichwa</text:span></text:p>
      <text:p text:style-name="P2"><text:span text:style-name="T44">Quechua (región) </text:span><text:span text:style-name="T39">Qhichwa</text:span></text:p>
      <text:p text:style-name="P1"><text:span text:style-name="T44">Quemar </text:span><text:span text:style-name="T39">Ruphachiy, Kañay</text:span></text:p>
      <text:p text:style-name="P1"><text:span text:style-name="T44">Quena </text:span><text:span text:style-name="T39">Qina</text:span></text:p>
      <text:p text:style-name="P2"><text:span text:style-name="T44">Querido (el ___), querida (la ___) </text:span><text:span text:style-name="T39">Inka, munasqan</text:span></text:p>
      <text:p text:style-name="P2"><text:span text:style-name="T44">Queso </text:span><text:span text:style-name="T39">Kisu</text:span></text:p>
      <text:p text:style-name="P2"><text:span text:style-name="T44">Queuña </text:span><text:span text:style-name="T39">Qiwña</text:span></text:p>
      <text:p text:style-name="P2"><text:span text:style-name="T44">Quién </text:span><text:span text:style-name="T39">Pi</text:span></text:p>
      <text:p text:style-name="P2"><text:span text:style-name="T44">Quihuicha </text:span><text:span text:style-name="T39">Kiwicha, achita</text:span></text:p>
      <text:p text:style-name="P2"><text:span text:style-name="T44">Quijada, mentón </text:span><text:span text:style-name="T39">K'aki</text:span></text:p>
      <text:p text:style-name="P2"><text:span text:style-name="T44">Quinua </text:span><text:span text:style-name="T39">Kinuwa</text:span></text:p>
      <text:p text:style-name="P2"><text:span text:style-name="T44">Quinua batida </text:span><text:span text:style-name="T39">P'isqi</text:span></text:p>
      <text:p text:style-name="P2"><text:span text:style-name="T44">Quishuar (planta) </text:span><text:span text:style-name="T39">Kiswar</text:span></text:p>
      <text:p text:style-name="P2"><text:span text:style-name="T44">Quispiño (comida) </text:span><text:span text:style-name="T39">K'ispiñu</text:span></text:p>
      <text:p text:style-name="P2"><text:span text:style-name="T44">Quitasol </text:span><text:span text:style-name="T39">Achiwa</text:span></text:p>
      <text:p text:style-name="P1"><text:span text:style-name="T44">Quizás </text:span><text:span text:style-name="T39">Icha</text:span></text:p>
      <text:p text:style-name="P1"><text:span text:style-name="T44">Raíz </text:span><text:span text:style-name="T39">Saphi</text:span></text:p>
      <text:p text:style-name="P2"><text:span text:style-name="T44">Rama </text:span><text:span text:style-name="T39">K'allma</text:span></text:p>
      <text:p text:style-name="P2"><text:span text:style-name="T44">Rana </text:span><text:span text:style-name="T39">K'ayra</text:span></text:p>
      <text:p text:style-name="P2"><text:span text:style-name="T44">Rápido </text:span><text:span text:style-name="T39">Utqay</text:span></text:p>
      <text:p text:style-name="P2"><text:span text:style-name="T44">Raspar </text:span><text:span text:style-name="T39">Thupay, ñañuyachiy, k'isuy</text:span></text:p>
      <text:p text:style-name="P2"><text:span text:style-name="T44">Rasgar </text:span><text:span text:style-name="T39">Llik'iy</text:span></text:p>
      <text:p text:style-name="P2"><text:span text:style-name="T44">Ratón </text:span><text:span text:style-name="T39">Huk'ucha</text:span></text:p>
      <text:p text:style-name="P2"><text:span text:style-name="T44">Rayo (fenómeno) </text:span><text:span text:style-name="T39">Illapa</text:span></text:p>
      <text:p text:style-name="P2"><text:span text:style-name="T44">Rebalzar </text:span><text:span text:style-name="T39">Phuqchiy</text:span></text:p>
      <text:p text:style-name="P2"><text:span text:style-name="T44">Rechazar, rebelarse </text:span><text:span text:style-name="T39">Kutipakuy, hatariy</text:span></text:p>
      <text:p text:style-name="P2"><text:span text:style-name="T44">Recibir </text:span><text:span text:style-name="T39">Chaskiy</text:span></text:p>
      <text:p text:style-name="P2"><text:span text:style-name="T44">Reciprocidad </text:span><text:span text:style-name="T39">Ayni, kutichinakuy</text:span></text:p>
      <text:p text:style-name="P2"><text:span text:style-name="T44">Recitar, declamar </text:span><text:span text:style-name="T39">Yarawiy</text:span></text:p>
      <text:p text:style-name="P2"><text:span text:style-name="T44">Recoger, cosechar </text:span><text:span text:style-name="T39">Pallay</text:span></text:p>
      <text:p text:style-name="P2"><text:span text:style-name="T44">Red </text:span><text:span text:style-name="T39">Lluku, llika</text:span></text:p>
      <text:p text:style-name="P2"><text:span text:style-name="T44">Reflexionar </text:span><text:span text:style-name="T39">Hamut'ay</text:span></text:p>
      <text:p text:style-name="P2"><text:span text:style-name="T44">Regar, riego </text:span><text:span text:style-name="T39">Qarpay</text:span></text:p>
      <text:p text:style-name="P2"><text:span text:style-name="T44">Región geográfica </text:span><text:span text:style-name="T39">Suyu</text:span></text:p>
      <text:p text:style-name="P2"><text:span text:style-name="T44">Regresar </text:span><text:span text:style-name="T39">Kutiy</text:span></text:p>
      <text:p text:style-name="P2"><text:span text:style-name="T44">Reina </text:span><text:span text:style-name="T39">Quya</text:span></text:p>
      <text:p text:style-name="P2"><text:span text:style-name="T44">Reir </text:span><text:span text:style-name="T39">Asiy</text:span></text:p>
      <text:p text:style-name="P1"><text:span text:style-name="T44">Reloj (solar) </text:span><text:span text:style-name="T39">Inti watana</text:span></text:p>
      <text:p text:style-name="P3"><text:span text:style-name="T42">Remendado </text:span><text:span text:style-name="T37">Chhachu, ratapasqa</text:span></text:p>
      <text:p text:style-name="P4"><text:soft-page-break/><text:span text:style-name="T42">Remendar </text:span><text:span text:style-name="T37">Ratapay</text:span></text:p>
      <text:p text:style-name="P4"><text:span text:style-name="T42">Remojar </text:span><text:span text:style-name="T37">Chulluy, apiyay</text:span></text:p>
      <text:p text:style-name="P4"><text:span text:style-name="T42">Remolino de viento </text:span><text:span text:style-name="T37">T'uyur wayra, muyu muyu wayra</text:span></text:p>
      <text:p text:style-name="P4"><text:span text:style-name="T42">Remover </text:span><text:span text:style-name="T37">Qaywiy, harwiy, qachiy; hasp'iy</text:span></text:p>
      <text:p text:style-name="P4"><text:span text:style-name="T42">Renacuajo </text:span><text:span text:style-name="T37">Huq'ullu</text:span></text:p>
      <text:p text:style-name="P4"><text:span text:style-name="T42">Reñir </text:span><text:span text:style-name="T37">Anyay</text:span></text:p>
      <text:p text:style-name="P4"><text:span text:style-name="T42">Repleto </text:span><text:span text:style-name="T37">Hunt'a</text:span></text:p>
      <text:p text:style-name="P4"><text:span text:style-name="T42">Reprender </text:span><text:span text:style-name="T37">Anyay, k'amiy</text:span></text:p>
      <text:p text:style-name="P4"><text:span text:style-name="T42">Resbaloso </text:span><text:span text:style-name="T37">Lluchk'a</text:span></text:p>
      <text:p text:style-name="P4"><text:span text:style-name="T42">Resfriado </text:span><text:span text:style-name="T37">Chirisqa</text:span></text:p>
      <text:p text:style-name="P4"><text:span text:style-name="T42">Respirar </text:span><text:span text:style-name="T37">Samay</text:span></text:p>
      <text:p text:style-name="P4"><text:span text:style-name="T42">Resta o sustracción </text:span><text:span text:style-name="T37">Qichuy</text:span></text:p>
      <text:p text:style-name="P4"><text:span text:style-name="T42">Resto </text:span><text:span text:style-name="T37">Puchu</text:span></text:p>
      <text:p text:style-name="P4"><text:span text:style-name="T42">Resucitar </text:span><text:span text:style-name="T37">Kawsariy</text:span></text:p>
      <text:p text:style-name="P4"><text:span text:style-name="T42">Resultado </text:span><text:span text:style-name="T37">Lluqsisqan, tukuchaynin</text:span></text:p>
      <text:p text:style-name="P4"><text:span text:style-name="T42">Retirar </text:span><text:span text:style-name="T37">Anchuy, ayqiy</text:span></text:p>
      <text:p text:style-name="P4"><text:span text:style-name="T42">Retoñar </text:span><text:span text:style-name="T37">Kawsariy, ch'ichiy</text:span></text:p>
      <text:p text:style-name="P4"><text:span text:style-name="T42">Retornar </text:span><text:span text:style-name="T37">Kutiy, kutimuy</text:span></text:p>
      <text:p text:style-name="P4"><text:span text:style-name="T42">Reventar </text:span><text:span text:style-name="T37">T'uqyay, phatay</text:span></text:p>
      <text:p text:style-name="P4"><text:span text:style-name="T42">Reventar con los dedos </text:span><text:span text:style-name="T37">P'uqay</text:span></text:p>
      <text:p text:style-name="P4"><text:span text:style-name="T42">Reventar el capullo </text:span><text:span text:style-name="T37">Phanchiy</text:span></text:p>
      <text:p text:style-name="P4"><text:span text:style-name="T42">Rey </text:span><text:span text:style-name="T37">Inka</text:span></text:p>
      <text:p text:style-name="P4"><text:span text:style-name="T42">Rincón </text:span><text:span text:style-name="T37">K'uchu</text:span></text:p>
      <text:p text:style-name="P4"><text:span text:style-name="T42">Riñones </text:span><text:span text:style-name="T37">Rurun</text:span></text:p>
      <text:p text:style-name="P4"><text:span text:style-name="T42">Río </text:span><text:span text:style-name="T37">Mayu</text:span></text:p>
      <text:p text:style-name="P2"><text:span text:style-name="T44">Robar </text:span><text:span text:style-name="T39">Suway, suwakuy</text:span></text:p>
      <text:p text:style-name="P2"><text:span text:style-name="T44">Roca </text:span><text:span text:style-name="T39">Qaqa</text:span></text:p>
      <text:p text:style-name="P2"><text:span text:style-name="T44">Roca monolítica </text:span><text:span text:style-name="T39">Wanka rumi</text:span></text:p>
      <text:p text:style-name="P2"><text:span text:style-name="T44">Rociar </text:span><text:span text:style-name="T39">Ch'allay, t'inkay, ch'aqchuy</text:span></text:p>
      <text:p text:style-name="P2"><text:span text:style-name="T44">Rocoto </text:span><text:span text:style-name="T39">Ruqutu</text:span></text:p>
      <text:p text:style-name="P2"><text:span text:style-name="T44">Rodeante </text:span><text:span text:style-name="T39">Khipu</text:span></text:p>
      <text:p text:style-name="P2"><text:span text:style-name="T44">Rodilla </text:span><text:span text:style-name="T39">Qunqur, muqu</text:span></text:p>
      <text:p text:style-name="P2"><text:span text:style-name="T44">Roer </text:span><text:span text:style-name="T39">K'utuy</text:span></text:p>
      <text:p text:style-name="P2"><text:span text:style-name="T44">Rojo, roja </text:span><text:span text:style-name="T39">Puka</text:span></text:p>
      <text:p text:style-name="P2"><text:span text:style-name="T44">Romadizo, catarro </text:span><text:span text:style-name="T39">Rumarisu, chhulli unquy</text:span></text:p>
      <text:p text:style-name="P2"><text:span text:style-name="T44">Rombo </text:span><text:span text:style-name="T39">Puytu</text:span></text:p>
      <text:p text:style-name="P2"><text:span text:style-name="T44">Romper </text:span><text:span text:style-name="T39">Llik'iy, p'akiy, chhalluy</text:span></text:p>
      <text:p text:style-name="P2"><text:span text:style-name="T44">Roncar </text:span><text:span text:style-name="T39">Qhurquy</text:span></text:p>
      <text:p text:style-name="P2"><text:span text:style-name="T44">Ropa </text:span><text:span text:style-name="T39">P'acha</text:span></text:p>
      <text:p text:style-name="P2"><text:span text:style-name="T44">Rosetas de maíz </text:span><text:span text:style-name="T39">Phasanqalla</text:span></text:p>
      <text:p text:style-name="P2"><text:span text:style-name="T44">Roturar, barbechar </text:span><text:span text:style-name="T39">Chakmay</text:span></text:p>
      <text:p text:style-name="P2"><text:span text:style-name="T44">Rubio </text:span><text:span text:style-name="T39">P'aqu</text:span></text:p>
      <text:p text:style-name="P2"><text:span text:style-name="T44">Rueca, huso </text:span><text:span text:style-name="T39">Puchka</text:span></text:p>
      <text:p text:style-name="P1"><text:soft-page-break/><text:span text:style-name="T44">Ruiseñor </text:span><text:span text:style-name="T39">Ch'iqullu</text:span></text:p>
      <text:p text:style-name="P3"><text:span text:style-name="T42">Sabio </text:span><text:span text:style-name="T37">Yachaq, amawta</text:span></text:p>
      <text:p text:style-name="P4"><text:span text:style-name="T42">Sacar </text:span><text:span text:style-name="T37">Hurquy</text:span></text:p>
      <text:p text:style-name="P4"><text:span text:style-name="T42">Sacar agua </text:span><text:span text:style-name="T37">Wisiy</text:span></text:p>
      <text:p text:style-name="P4"><text:span text:style-name="T42">Sacudir </text:span><text:span text:style-name="T37">Chhapchiy, thalay</text:span></text:p>
      <text:p text:style-name="P4"><text:span text:style-name="T42">Sal </text:span><text:span text:style-name="T37">Kachi</text:span></text:p>
      <text:p text:style-name="P4"><text:span text:style-name="T42">Salir </text:span><text:span text:style-name="T37">Lluqsiy</text:span></text:p>
      <text:p text:style-name="P4"><text:span text:style-name="T42">Salitre </text:span><text:span text:style-name="T37">Qullpa</text:span></text:p>
      <text:p text:style-name="P4"><text:span text:style-name="T42">Saliva </text:span><text:span text:style-name="T37">Thuqay</text:span></text:p>
      <text:p text:style-name="P4"><text:span text:style-name="T42">Saltar </text:span><text:span text:style-name="T37">P'itay</text:span></text:p>
      <text:p text:style-name="P4"><text:span text:style-name="T42">Saludo, saludar </text:span><text:span text:style-name="T37">Napaykuy</text:span></text:p>
      <text:p text:style-name="P4"><text:span text:style-name="T42">Salvaje </text:span><text:span text:style-name="T37">Sallqa</text:span></text:p>
      <text:p text:style-name="P4"><text:span text:style-name="T42">Salvia </text:span><text:span text:style-name="T37">Salwiya</text:span></text:p>
      <text:p text:style-name="P4"><text:span text:style-name="T42">Sangre </text:span><text:span text:style-name="T37">Yawar</text:span></text:p>
      <text:p text:style-name="P4"><text:span text:style-name="T42">Sanitario </text:span><text:span text:style-name="T37">Hampikuq</text:span></text:p>
      <text:p text:style-name="P4"><text:span text:style-name="T42">Sapo </text:span><text:span text:style-name="T37">Hamp'atu</text:span></text:p>
      <text:p text:style-name="P4"><text:span text:style-name="T42">Sarna </text:span><text:span text:style-name="T37">Qaracha</text:span></text:p>
      <text:p text:style-name="P4"><text:span text:style-name="T42">Sartén </text:span><text:span text:style-name="T37">Thiqtina</text:span></text:p>
      <text:p text:style-name="P4"><text:span text:style-name="T42">Sasahui (planta) </text:span><text:span text:style-name="T37">Sasawi</text:span></text:p>
      <text:p text:style-name="P4"><text:span text:style-name="T42">Saya, túnica </text:span><text:span text:style-name="T37">Aqsu</text:span></text:p>
      <text:p text:style-name="P4"><text:span text:style-name="T42">Sebo </text:span><text:span text:style-name="T37">Wira</text:span></text:p>
      <text:p text:style-name="P4"><text:span text:style-name="T42">Sebo del esternón </text:span><text:span text:style-name="T37">Untu, llamp'u</text:span></text:p>
      <text:p text:style-name="P4"><text:span text:style-name="T42">Seboso, grasoso </text:span><text:span text:style-name="T37">Wiswi</text:span></text:p>
      <text:p text:style-name="P4"><text:span text:style-name="T42">Sed </text:span><text:span text:style-name="T37">Ch'akiy</text:span></text:p>
      <text:p text:style-name="P4"><text:span text:style-name="T42">Segadera, hoz </text:span><text:span text:style-name="T37">Ichhuna</text:span></text:p>
      <text:p text:style-name="P4"><text:span text:style-name="T42">Segar </text:span><text:span text:style-name="T37">Rutuy</text:span></text:p>
      <text:p text:style-name="P4"><text:span text:style-name="T42">Seis </text:span><text:span text:style-name="T37">Suqta</text:span></text:p>
      <text:p text:style-name="P2"><text:span text:style-name="T44">Seleccionar </text:span><text:span text:style-name="T39">Akllay, pallay</text:span></text:p>
      <text:p text:style-name="P2"><text:span text:style-name="T44">Selva </text:span><text:span text:style-name="T39">Yunka</text:span></text:p>
      <text:p text:style-name="P2"><text:span text:style-name="T44">Sembrar, cultivar </text:span><text:span text:style-name="T39">Tarpuy, t'akay, mallkiy</text:span></text:p>
      <text:p text:style-name="P2"><text:span text:style-name="T44">Sembrío </text:span><text:span text:style-name="T39">Chakra</text:span></text:p>
      <text:p text:style-name="P2"><text:span text:style-name="T44">Semen </text:span><text:span text:style-name="T39">Yuma, wawsa, muhu</text:span></text:p>
      <text:p text:style-name="P2"><text:span text:style-name="T44">Semilla </text:span><text:span text:style-name="T39">Muhu</text:span></text:p>
      <text:p text:style-name="P2"><text:span text:style-name="T44">Seno, teta </text:span><text:span text:style-name="T39">Ñuñu</text:span></text:p>
      <text:p text:style-name="P2"><text:span text:style-name="T44">Señor </text:span><text:span text:style-name="T39">Tayta, apu</text:span></text:p>
      <text:p text:style-name="P2"><text:span text:style-name="T44">Señora, doña </text:span><text:span text:style-name="T39">Mama</text:span></text:p>
      <text:p text:style-name="P2"><text:span text:style-name="T44">Señorita </text:span><text:span text:style-name="T39">Mamacha, sipas</text:span></text:p>
      <text:p text:style-name="P1"><text:span text:style-name="T44">Sequía </text:span><text:span text:style-name="T39">Chiraw, ch'akiriy pacha, muchuy</text:span></text:p>
      <text:p text:style-name="P3"><text:span text:style-name="T42">Ser, estar, haber, poseer, existir </text:span><text:span text:style-name="T37">Kay</text:span></text:p>
      <text:p text:style-name="P4"><text:span text:style-name="T42">Serpiente </text:span><text:span text:style-name="T37">Amaru, miyuyuq mach'aqway</text:span></text:p>
      <text:p text:style-name="P4"><text:span text:style-name="T42">Servir comida </text:span><text:span text:style-name="T37">Qaray</text:span></text:p>
      <text:p text:style-name="P4"><text:span text:style-name="T42">Sesión </text:span><text:span text:style-name="T37">Huñunakuy</text:span></text:p>
      <text:p text:style-name="P4"><text:span text:style-name="T42">Seso </text:span><text:span text:style-name="T37">Ñutqhun</text:span></text:p>
      <text:p text:style-name="P4"><text:soft-page-break/><text:span text:style-name="T42">Sí </text:span><text:span text:style-name="T37">Arí, riki, aw</text:span></text:p>
      <text:p text:style-name="P4"><text:span text:style-name="T42">Siembra </text:span><text:span text:style-name="T37">Tarpuy, t'akay</text:span></text:p>
      <text:p text:style-name="P4"><text:span text:style-name="T42">Siembra primeriza </text:span><text:span text:style-name="T37">Maway</text:span></text:p>
      <text:p text:style-name="P4"><text:span text:style-name="T42">Siete </text:span><text:span text:style-name="T37">Qanchis</text:span></text:p>
      <text:p text:style-name="P4"><text:span text:style-name="T42">Sífilis </text:span><text:span text:style-name="T37">Wanthi</text:span></text:p>
      <text:p text:style-name="P4"><text:span text:style-name="T42">Silbar </text:span><text:span text:style-name="T37">Huywiy</text:span></text:p>
      <text:p text:style-name="P4"><text:span text:style-name="T42">Silenciar </text:span><text:span text:style-name="T37">Ch'inyachiy</text:span></text:p>
      <text:p text:style-name="P4"><text:span text:style-name="T42">Silencio </text:span><text:span text:style-name="T37">Ch'in</text:span></text:p>
      <text:p text:style-name="P4"><text:span text:style-name="T42">Silvestre </text:span><text:span text:style-name="T37">Sallqa</text:span></text:p>
      <text:p text:style-name="P4"><text:span text:style-name="T42">Símbolo </text:span><text:span text:style-name="T37">Unancha</text:span></text:p>
      <text:p text:style-name="P4"><text:span text:style-name="T42">Soasar </text:span><text:span text:style-name="T37">Harwiy, paruyachiy</text:span></text:p>
      <text:p text:style-name="P4"><text:span text:style-name="T42">Sobrecarga </text:span><text:span text:style-name="T37">Palta</text:span></text:p>
      <text:p text:style-name="P4"><text:span text:style-name="T42">Socio </text:span><text:span text:style-name="T37">Masa, masi</text:span></text:p>
      <text:p text:style-name="P4"><text:span text:style-name="T42">Sofocarse </text:span><text:span text:style-name="T37">Ruphapakuy</text:span></text:p>
      <text:p text:style-name="P4"><text:span text:style-name="T42">Soga de lana </text:span><text:span text:style-name="T37">Waskha</text:span></text:p>
      <text:p text:style-name="P4"><text:span text:style-name="T42">Soga de paja </text:span><text:span text:style-name="T37">Q'ichwa, phala</text:span></text:p>
      <text:p text:style-name="P4"><text:span text:style-name="T42">Sol </text:span><text:span text:style-name="T37">Inti</text:span></text:p>
      <text:p text:style-name="P4"><text:span text:style-name="T42">Solitaria, tenia </text:span><text:span text:style-name="T37">K'uyka</text:span></text:p>
      <text:p text:style-name="P4"><text:span text:style-name="T42">Solo </text:span><text:span text:style-name="T37">Ch'ulla, huk</text:span></text:p>
      <text:p text:style-name="P4"><text:span text:style-name="T42">Soltar </text:span><text:span text:style-name="T37">Kichay, kachariy</text:span></text:p>
      <text:p text:style-name="P4"><text:span text:style-name="T42">Solucionar </text:span><text:span text:style-name="T37">Ch'uyanchay</text:span></text:p>
      <text:p text:style-name="P2"><text:span text:style-name="T44">Sombra </text:span><text:span text:style-name="T39">Llanthu</text:span></text:p>
      <text:p text:style-name="P2"><text:span text:style-name="T44">Sombrilla </text:span><text:span text:style-name="T39">Achiwa</text:span></text:p>
      <text:p text:style-name="P2"><text:span text:style-name="T44">Sonaja </text:span><text:span text:style-name="T39">Chhillchi</text:span></text:p>
      <text:p text:style-name="P2"><text:span text:style-name="T44">Sonido </text:span><text:span text:style-name="T39">Kunka, uyarikuq</text:span></text:p>
      <text:p text:style-name="P2"><text:span text:style-name="T44">Soplar </text:span><text:span text:style-name="T39">Phukuy</text:span></text:p>
      <text:p text:style-name="P2"><text:span text:style-name="T44">Soplete, soplador </text:span><text:span text:style-name="T39">Phukuna</text:span></text:p>
      <text:p text:style-name="P2"><text:span text:style-name="T44">Sordo </text:span><text:span text:style-name="T39">Ruqt'u</text:span></text:p>
      <text:p text:style-name="P2"><text:span text:style-name="T44">Suave </text:span><text:span text:style-name="T39">Llamp'u, ñukñu</text:span></text:p>
      <text:p text:style-name="P2"><text:span text:style-name="T44">Subir </text:span><text:span text:style-name="T39">Siqay, wichay</text:span></text:p>
      <text:p text:style-name="P2"><text:span text:style-name="T44">Suche, bagre </text:span><text:span text:style-name="T39">Such'i</text:span></text:p>
      <text:p text:style-name="P2"><text:span text:style-name="T44">Suciedad </text:span><text:span text:style-name="T39">Khanka, qhilli</text:span></text:p>
      <text:p text:style-name="P2"><text:span text:style-name="T44">Sucio </text:span><text:span text:style-name="T39">Qhilli</text:span></text:p>
      <text:p text:style-name="P2"><text:span text:style-name="T44">Sudor </text:span><text:span text:style-name="T39">Hump'i</text:span></text:p>
      <text:p text:style-name="P2"><text:span text:style-name="T44">Sueño </text:span><text:span text:style-name="T39">Musquy</text:span></text:p>
      <text:p text:style-name="P2"><text:span text:style-name="T44">Sufrir </text:span><text:span text:style-name="T39">Muchuy, ñak'ariy</text:span></text:p>
      <text:p text:style-name="P2"><text:span text:style-name="T44">Suma o adición </text:span><text:span text:style-name="T39">Yapay</text:span></text:p>
      <text:p text:style-name="P2"><text:span text:style-name="T44">Superar </text:span><text:span text:style-name="T39">Atipay</text:span></text:p>
      <text:p text:style-name="P2"><text:span text:style-name="T44">Suplicar </text:span><text:span text:style-name="T39">Mink'akuy</text:span></text:p>
      <text:p text:style-name="P2"><text:span text:style-name="T44">Surco </text:span><text:span text:style-name="T39">Wachu unu, pincha</text:span></text:p>
      <text:p text:style-name="P2"><text:span text:style-name="T44">Suspirar </text:span><text:span text:style-name="T39">Anchiy, llakikuy</text:span></text:p>
      <text:p text:style-name="P1"><text:span text:style-name="T44">Sustantivo o nombre </text:span><text:span text:style-name="T39">Suti</text:span></text:p>
      <text:p text:style-name="P3"><text:span text:style-name="T42">Tabla </text:span><text:span text:style-name="T37">K'ullu</text:span></text:p>
      <text:p text:style-name="P4"><text:soft-page-break/><text:span text:style-name="T42">Tacaño </text:span><text:span text:style-name="T37">Mich'a, maqlla</text:span></text:p>
      <text:p text:style-name="P4"><text:span text:style-name="T42">Tajar </text:span><text:span text:style-name="T37">Khallay</text:span></text:p>
      <text:p text:style-name="P4"><text:span text:style-name="T42">Tal vez </text:span><text:span text:style-name="T37">Icha</text:span></text:p>
      <text:p text:style-name="P4"><text:span text:style-name="T42">Tallo </text:span><text:span text:style-name="T37">Tullu, tunu</text:span></text:p>
      <text:p text:style-name="P4"><text:span text:style-name="T42">Tamal, humita </text:span><text:span text:style-name="T37">Humint'a</text:span></text:p>
      <text:p text:style-name="P4"><text:span text:style-name="T42">Tambor </text:span><text:span text:style-name="T37">Tinya</text:span></text:p>
      <text:p text:style-name="P4"><text:span text:style-name="T42">Tambor grande, bombo </text:span><text:span text:style-name="T37">Wank'ar</text:span></text:p>
      <text:p text:style-name="P4"><text:span text:style-name="T42">Tapa de olla </text:span><text:span text:style-name="T37">Kirpana</text:span></text:p>
      <text:p text:style-name="P4"><text:span text:style-name="T42">Tapar </text:span><text:span text:style-name="T37">Kirpay</text:span></text:p>
      <text:p text:style-name="P4"><text:span text:style-name="T42">Tarántula </text:span><text:span text:style-name="T37">Apasanqa, qampu qampu</text:span></text:p>
      <text:p text:style-name="P4"><text:span text:style-name="T42">Tarhui, altramuz </text:span><text:span text:style-name="T37">Tarwi</text:span></text:p>
      <text:p text:style-name="P4"><text:span text:style-name="T42">Tartamudo </text:span><text:span text:style-name="T37">Akllu, k'aku</text:span></text:p>
      <text:p text:style-name="P4"><text:span text:style-name="T42">Tasajear </text:span><text:span text:style-name="T37">Mat'ay</text:span></text:p>
      <text:p text:style-name="P4"><text:span text:style-name="T42">Techar </text:span><text:span text:style-name="T37">Wasichay, wasi qatay</text:span></text:p>
      <text:p text:style-name="P4"><text:span text:style-name="T42">Tejer en palitos </text:span><text:span text:style-name="T37">Ruray, wiq'ay</text:span></text:p>
      <text:p text:style-name="P4"><text:span text:style-name="T42">Tejer en telar </text:span><text:span text:style-name="T37">Away</text:span></text:p>
      <text:p text:style-name="P4"><text:span text:style-name="T42">Tejido con figuras </text:span><text:span text:style-name="T37">Pallay away</text:span></text:p>
      <text:p text:style-name="P4"><text:span text:style-name="T42">Telaraña </text:span><text:span text:style-name="T37">Llika</text:span></text:p>
      <text:p text:style-name="P4"><text:span text:style-name="T42">Temblar </text:span><text:span text:style-name="T37">Khatatatay</text:span></text:p>
      <text:p text:style-name="P4"><text:span text:style-name="T42">Temible </text:span><text:span text:style-name="T37">Manchakuna</text:span></text:p>
      <text:p text:style-name="P4"><text:span text:style-name="T42">Tender </text:span><text:span text:style-name="T37">Mast'ay</text:span></text:p>
      <text:p text:style-name="P4"><text:span text:style-name="T42">Tendón </text:span><text:span text:style-name="T37">Hank'u</text:span></text:p>
      <text:p text:style-name="P4"><text:span text:style-name="T42">Tenia, lombriz </text:span><text:span text:style-name="T37">K'uyka</text:span></text:p>
      <text:p text:style-name="P4"><text:span text:style-name="T42">Teñir </text:span><text:span text:style-name="T37">Tullpuy, llimp'iy</text:span></text:p>
      <text:p text:style-name="P4"><text:span text:style-name="T42">Terciana </text:span><text:span text:style-name="T37">Chukchu</text:span></text:p>
      <text:p text:style-name="P2"><text:span text:style-name="T44">Terreno </text:span><text:span text:style-name="T39">Allpa</text:span></text:p>
      <text:p text:style-name="P2"><text:span text:style-name="T44">Terrón </text:span><text:span text:style-name="T39">K'urpa</text:span></text:p>
      <text:p text:style-name="P2"><text:span text:style-name="T44">Testículo </text:span><text:span text:style-name="T39">Q'uruta</text:span></text:p>
      <text:p text:style-name="P2"><text:span text:style-name="T44">Teta </text:span><text:span text:style-name="T39">Ñuñu</text:span></text:p>
      <text:p text:style-name="P2"><text:span text:style-name="T44">Tiempo, espacio </text:span><text:span text:style-name="T39">Pacha</text:span></text:p>
      <text:p text:style-name="P2"><text:span text:style-name="T44">Tierno </text:span><text:span text:style-name="T39">Llullu</text:span></text:p>
      <text:p text:style-name="P2"><text:span text:style-name="T44">Tierra </text:span><text:span text:style-name="T39">Allpa</text:span></text:p>
      <text:p text:style-name="P2"><text:span text:style-name="T44">Tinieblas </text:span><text:span text:style-name="T39">Laqha</text:span></text:p>
      <text:p text:style-name="P2"><text:span text:style-name="T44">Tiesto (cerámica rota) </text:span><text:span text:style-name="T39">K'arpa</text:span></text:p>
      <text:p text:style-name="P2"><text:span text:style-name="T44">Tijeras </text:span><text:span text:style-name="T39">Tihira</text:span></text:p>
      <text:p text:style-name="P2"><text:span text:style-name="T44">Tirar (arrojar) </text:span><text:span text:style-name="T39">Wisch'uy, chamqay, chhuqay</text:span></text:p>
      <text:p text:style-name="P2"><text:span text:style-name="T44">Tirar (jalar) </text:span><text:span text:style-name="T39">Aysay</text:span></text:p>
      <text:p text:style-name="P1"><text:span text:style-name="T44">Tiritar </text:span><text:span text:style-name="T39">Khatatatay</text:span></text:p>
      <text:p text:style-name="P3"><text:span text:style-name="T42">Tiznado </text:span><text:span text:style-name="T37">Qhistichasqa</text:span></text:p>
      <text:p text:style-name="P4"><text:span text:style-name="T42">Tizón </text:span><text:span text:style-name="T37">T'uqpina</text:span></text:p>
      <text:p text:style-name="P4"><text:span text:style-name="T42">Tobillo </text:span><text:span text:style-name="T37">Chaki muqu, wich'u</text:span></text:p>
      <text:p text:style-name="P4"><text:span text:style-name="T42">Tocar </text:span><text:span text:style-name="T37">Llamiy, llamkhay</text:span></text:p>
      <text:p text:style-name="P4"><text:span text:style-name="T42">Todo </text:span><text:span text:style-name="T37">Llapan</text:span></text:p>
      <text:p text:style-name="P4"><text:soft-page-break/><text:span text:style-name="T42">Tonto </text:span><text:span text:style-name="T37">Upa</text:span></text:p>
      <text:p text:style-name="P4"><text:span text:style-name="T42">Torcaz (paloma) </text:span><text:span text:style-name="T37">Kukuli</text:span></text:p>
      <text:p text:style-name="P4"><text:span text:style-name="T42">Torcer con mano </text:span><text:span text:style-name="T37">K'uyuy</text:span></text:p>
      <text:p text:style-name="P4"><text:span text:style-name="T42">Torcer en rueca </text:span><text:span text:style-name="T37">K'antiy</text:span></text:p>
      <text:p text:style-name="P4"><text:span text:style-name="T42">Torcer lana en palito </text:span><text:span text:style-name="T37">Mismiy</text:span></text:p>
      <text:p text:style-name="P4"><text:span text:style-name="T42">Tordo </text:span><text:span text:style-name="T37">Chiwaku</text:span></text:p>
      <text:p text:style-name="P4"><text:span text:style-name="T42">Torrar </text:span><text:span text:style-name="T37">Hamk'ay, kamchay</text:span></text:p>
      <text:p text:style-name="P4"><text:span text:style-name="T42">Torrentera, aluvión </text:span><text:span text:style-name="T37">Lluqlla</text:span></text:p>
      <text:p text:style-name="P4"><text:span text:style-name="T42">Tórtola </text:span><text:span text:style-name="T37">Kullku</text:span></text:p>
      <text:p text:style-name="P4"><text:span text:style-name="T42">Tortuga de río </text:span><text:span text:style-name="T37">Charapa</text:span></text:p>
      <text:p text:style-name="P4"><text:span text:style-name="T42">Tos </text:span><text:span text:style-name="T37">Uhu</text:span></text:p>
      <text:p text:style-name="P4"><text:span text:style-name="T42">Toser </text:span><text:span text:style-name="T37">Uhuy</text:span></text:p>
      <text:p text:style-name="P4"><text:span text:style-name="T42">Tostadera </text:span><text:span text:style-name="T37">K'allana</text:span></text:p>
      <text:p text:style-name="P4"><text:span text:style-name="T42">Tostar </text:span><text:span text:style-name="T37">Hamk'ay, kamchay</text:span></text:p>
      <text:p text:style-name="P4"><text:span text:style-name="T42">Totora, junco </text:span><text:span text:style-name="T37">T'utura, matara</text:span></text:p>
      <text:p text:style-name="P4"><text:span text:style-name="T42">Trabajar </text:span><text:span text:style-name="T37">Llamk'ay, ruray</text:span></text:p>
      <text:p text:style-name="P4"><text:span text:style-name="T42">Trabajo forzado por turnos </text:span><text:span text:style-name="T37">Mit'a</text:span></text:p>
      <text:p text:style-name="P4"><text:span text:style-name="T42">Tragar </text:span><text:span text:style-name="T37">Mikhuy, rakray, millp'uy</text:span></text:p>
      <text:p text:style-name="P4"><text:span text:style-name="T42">Trama </text:span><text:span text:style-name="T37">Mini</text:span></text:p>
      <text:p text:style-name="P4"><text:span text:style-name="T42">Tranquilo </text:span><text:span text:style-name="T37">Llamp'u</text:span></text:p>
      <text:p text:style-name="P4"><text:span text:style-name="T42">Tráquea </text:span><text:span text:style-name="T37">Tunqur</text:span></text:p>
      <text:p text:style-name="P2"><text:span text:style-name="T44">Trasladar </text:span><text:span text:style-name="T39">Astay</text:span></text:p>
      <text:p text:style-name="P2"><text:span text:style-name="T44">Trasvasar </text:span><text:span text:style-name="T39">Hillp'uy</text:span></text:p>
      <text:p text:style-name="P2"><text:span text:style-name="T44">Trebol silvestre </text:span><text:span text:style-name="T39">Layu, chikmu</text:span></text:p>
      <text:p text:style-name="P2"><text:span text:style-name="T44">Trenzar </text:span><text:span text:style-name="T39">Simp'ay</text:span></text:p>
      <text:p text:style-name="P2"><text:span text:style-name="T44">Tres </text:span><text:span text:style-name="T39">Kimsa</text:span></text:p>
      <text:p text:style-name="P2"><text:span text:style-name="T44">Tributar </text:span><text:span text:style-name="T39">Hayway</text:span></text:p>
      <text:p text:style-name="P2"><text:span text:style-name="T44">Trillar </text:span><text:span text:style-name="T39">Iray</text:span></text:p>
      <text:p text:style-name="P2"><text:span text:style-name="T44">Tristeza </text:span><text:span text:style-name="T39">Llaki</text:span></text:p>
      <text:p text:style-name="P2"><text:span text:style-name="T44">Triunfar </text:span><text:span text:style-name="T39">Llalliy</text:span></text:p>
      <text:p text:style-name="P2"><text:span text:style-name="T44">Trocar </text:span><text:span text:style-name="T39">Chhalay</text:span></text:p>
      <text:p text:style-name="P2"><text:span text:style-name="T44">Trompeta </text:span><text:span text:style-name="T39">Q'ipa</text:span></text:p>
      <text:p text:style-name="P2"><text:span text:style-name="T44">Trompeta de caracol </text:span><text:span text:style-name="T39">Pututu</text:span></text:p>
      <text:p text:style-name="P2"><text:span text:style-name="T44">Tronco </text:span><text:span text:style-name="T39">Kurku, k'ullu</text:span></text:p>
      <text:p text:style-name="P2"><text:span text:style-name="T44">Tropezar </text:span><text:span text:style-name="T39">Mitk'ay</text:span></text:p>
      <text:p text:style-name="P2"><text:span text:style-name="T44">Trucha </text:span><text:span text:style-name="T39">Challwa</text:span></text:p>
      <text:p text:style-name="P2"><text:span text:style-name="T44">Trueno </text:span><text:span text:style-name="T39">Pacha t'uqyay</text:span></text:p>
      <text:p text:style-name="P2"><text:span text:style-name="T44">Trueque </text:span><text:span text:style-name="T39">Chhala</text:span></text:p>
      <text:p text:style-name="P2"><text:span text:style-name="T44">Tuerto </text:span><text:span text:style-name="T39">Ch'ulla ñawi, lirq'u</text:span></text:p>
      <text:p text:style-name="P2"><text:span text:style-name="T44">Tullido </text:span><text:span text:style-name="T39">Such'u</text:span></text:p>
      <text:p text:style-name="P2"><text:span text:style-name="T44">Tuétano </text:span><text:span text:style-name="T39">Chillina</text:span></text:p>
      <text:p text:style-name="P2"><text:span text:style-name="T44">Tumba antigua, chullpa </text:span><text:span text:style-name="T39">Chullpa</text:span></text:p>
      <text:p text:style-name="P2"><text:span text:style-name="T44">Tumbar </text:span><text:span text:style-name="T39">Kumpay, urmachiy</text:span></text:p>
      <text:p text:style-name="P2"><text:soft-page-break/><text:span text:style-name="T44">Tumbo </text:span><text:span text:style-name="T39">Tintin</text:span></text:p>
      <text:p text:style-name="P2"><text:span text:style-name="T44">Túnica </text:span><text:span text:style-name="T39">Aqsu</text:span></text:p>
      <text:p text:style-name="P1"><text:span text:style-name="T44">Tunta, chuño blanco </text:span><text:span text:style-name="T39">Tunta</text:span></text:p>
      <text:p text:style-name="P1"><text:span text:style-name="T44">Úlcera labial </text:span><text:span text:style-name="T39">Lliqti</text:span></text:p>
      <text:p text:style-name="P2"><text:span text:style-name="T44">Uñas </text:span><text:span text:style-name="T39">Sillu</text:span></text:p>
      <text:p text:style-name="P2"><text:span text:style-name="T44">Un, uno, una </text:span><text:span text:style-name="T39">Huk, ch'ulla, sapallan</text:span></text:p>
      <text:p text:style-name="P2"><text:span text:style-name="T44">Untar </text:span><text:span text:style-name="T39">Hawiy, llusiy, qhaquy</text:span></text:p>
      <text:p text:style-name="P2"><text:span text:style-name="T44">Urdir para tejer </text:span><text:span text:style-name="T39">Allwiy</text:span></text:p>
      <text:p text:style-name="P2"><text:span text:style-name="T44">Uretra </text:span><text:span text:style-name="T39">Hisp'ana</text:span></text:p>
      <text:p text:style-name="P1"><text:span text:style-name="T44">Usado (cosas) </text:span><text:span text:style-name="T39">Mawk'a, thanta</text:span></text:p>
      <text:p text:style-name="P1"><text:span text:style-name="T44">Vaca </text:span><text:span text:style-name="T39">Waka</text:span></text:p>
      <text:p text:style-name="P2"><text:span text:style-name="T44">Vaciar </text:span><text:span text:style-name="T39">Hich'ay, ch'usaqyachiy, talliy</text:span></text:p>
      <text:p text:style-name="P2"><text:span text:style-name="T44">Vacío </text:span><text:span text:style-name="T39">Ch'usaq</text:span></text:p>
      <text:p text:style-name="P2"><text:span text:style-name="T44">Vagina </text:span><text:span text:style-name="T39">Raka</text:span></text:p>
      <text:p text:style-name="P2"><text:span text:style-name="T44">Valle interandino </text:span><text:span text:style-name="T39">Qhichwa allpa</text:span></text:p>
      <text:p text:style-name="P2"><text:span text:style-name="T44">Valor </text:span><text:span text:style-name="T39">Chanin</text:span></text:p>
      <text:p text:style-name="P2"><text:span text:style-name="T44">Vapor </text:span><text:span text:style-name="T39">Wapsi</text:span></text:p>
      <text:p text:style-name="P2"><text:span text:style-name="T44">Vaso de madera </text:span><text:span text:style-name="T39">Qiru</text:span></text:p>
      <text:p text:style-name="P2"><text:span text:style-name="T44">Vedija </text:span><text:span text:style-name="T39">Phichu</text:span></text:p>
      <text:p text:style-name="P2"><text:span text:style-name="T44">Venado </text:span><text:span text:style-name="T39">Taruka</text:span></text:p>
      <text:p text:style-name="P2"><text:span text:style-name="T44">Venas </text:span><text:span text:style-name="T39">Sirk'a</text:span></text:p>
      <text:p text:style-name="P2"><text:span text:style-name="T44">Vencedor </text:span><text:span text:style-name="T39">Atipaq</text:span></text:p>
      <text:p text:style-name="P2"><text:span text:style-name="T44">Vencer </text:span><text:span text:style-name="T39">Llalliy, atipay</text:span></text:p>
      <text:p text:style-name="P2"><text:span text:style-name="T44">Venir </text:span><text:span text:style-name="T39">Hamuy</text:span></text:p>
      <text:p text:style-name="P2"><text:span text:style-name="T44">Ver </text:span><text:span text:style-name="T39">Rikuy, qhaway</text:span></text:p>
      <text:p text:style-name="P2"><text:span text:style-name="T44">Verdad </text:span><text:span text:style-name="T39">Chiqan</text:span></text:p>
      <text:p text:style-name="P2"><text:span text:style-name="T44">Verde </text:span><text:span text:style-name="T39">Q'umir</text:span></text:p>
      <text:p text:style-name="P2"><text:span text:style-name="T44">Vicuña </text:span><text:span text:style-name="T39">Wik'uña</text:span></text:p>
      <text:p text:style-name="P2"><text:span text:style-name="T44">Vida, vivir </text:span><text:span text:style-name="T39">Kawsay</text:span></text:p>
      <text:p text:style-name="P2"><text:span text:style-name="T44">Vieja </text:span><text:span text:style-name="T39">Paya</text:span></text:p>
      <text:p text:style-name="P2"><text:span text:style-name="T44">Viejo </text:span><text:span text:style-name="T39">Machu, mawk'a</text:span></text:p>
      <text:p text:style-name="P1"><text:span text:style-name="T44">Viga </text:span><text:span text:style-name="T39">Kurku, k'ullu</text:span></text:p>
      <text:p text:style-name="P1"><text:span text:style-name="T44">Virgen </text:span><text:span text:style-name="T39">Llumpaq, mamacha</text:span></text:p>
      <text:p text:style-name="P2"><text:span text:style-name="T44">Virgen María </text:span><text:span text:style-name="T39">Mamacha Mariya</text:span></text:p>
      <text:p text:style-name="P2"><text:span text:style-name="T44">Vírgenes del Sol </text:span><text:span text:style-name="T39">Akllakuna</text:span></text:p>
      <text:p text:style-name="P2"><text:span text:style-name="T44">Viruela </text:span><text:span text:style-name="T39">Muru unquy</text:span></text:p>
      <text:p text:style-name="P2"><text:span text:style-name="T44">Vitorear </text:span><text:span text:style-name="T39">Haylliy</text:span></text:p>
      <text:p text:style-name="P2"><text:span text:style-name="T44">Vivas (gritar ___) </text:span><text:span text:style-name="T39">Haylli</text:span></text:p>
      <text:p text:style-name="P2"><text:span text:style-name="T44">Vivaracho, vivo, listo </text:span><text:span text:style-name="T39">K'uchi</text:span></text:p>
      <text:p text:style-name="P2"><text:span text:style-name="T44">Víveres </text:span><text:span text:style-name="T39">Mikhuy, mikhuna</text:span></text:p>
      <text:p text:style-name="P2"><text:span text:style-name="T44">Vizcacha </text:span><text:span text:style-name="T39">Wisk'acha</text:span></text:p>
      <text:p text:style-name="P2"><text:span text:style-name="T44">Volar, correr </text:span><text:span text:style-name="T39">Phaway</text:span></text:p>
      <text:p text:style-name="P2"><text:span text:style-name="T44">Volear pelota </text:span><text:span text:style-name="T39">T'aqllay</text:span></text:p>
      <text:p text:style-name="P2"><text:soft-page-break/><text:span text:style-name="T44">Volumen </text:span><text:span text:style-name="T39">Winara</text:span></text:p>
      <text:p text:style-name="P2"><text:span text:style-name="T44">Volver </text:span><text:span text:style-name="T39">Kutiy</text:span></text:p>
      <text:p text:style-name="P1"><text:span text:style-name="T44">Voz </text:span><text:span text:style-name="T39">Kunka</text:span></text:p>
      <text:p text:style-name="P1"><text:span text:style-name="T44">Yerno </text:span><text:span text:style-name="T39">Qatay</text:span></text:p>
      <text:p text:style-name="P2"><text:span text:style-name="T44">Yeso </text:span><text:span text:style-name="T39">Pachas</text:span></text:p>
      <text:p text:style-name="P2"><text:span text:style-name="T44">Yuca </text:span><text:span text:style-name="T39">Rumu, yuka</text:span></text:p>
      <text:p text:style-name="P1"><text:span text:style-name="T44">Yunta </text:span><text:span text:style-name="T39">Masa</text:span></text:p>
      <text:p text:style-name="P1"><text:span text:style-name="T44">Zampoña </text:span><text:span text:style-name="T39">Antara, siku</text:span></text:p>
      <text:p text:style-name="P2"><text:span text:style-name="T44">Zancudo </text:span><text:span text:style-name="T39">Wanwa</text:span></text:p>
      <text:p text:style-name="P2"><text:span text:style-name="T44">Zarigüeya </text:span><text:span text:style-name="T39">Unkaka</text:span></text:p>
      <text:p text:style-name="P2"><text:span text:style-name="T44">Zarzaparrilla </text:span><text:span text:style-name="T39">Llaqi llaqi</text:span></text:p>
      <text:p text:style-name="P2"><text:span text:style-name="T44">Zorrino </text:span><text:span text:style-name="T39">Añas</text:span></text:p>
      <text:p text:style-name="P2"><text:span text:style-name="T44">Zorro </text:span><text:span text:style-name="T39">Atuq</text:span></text:p>
      <text:p text:style-name="P1"><text:span text:style-name="T44">Zurdo </text:span><text:span text:style-name="T39">Lluq'i</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PEKMB+CooperBlack" svg:font-family="APEKMB+CooperBlack, sans-serif"/>
    <style:font-face style:name="MBIAGK+ArialRoundedMTBold" svg:font-family="MBIAGK+ArialRoundedMTBold, sans-serif"/>
    <style:font-face style:name="MBIBCH+CooperBlack" svg:font-family="MBIBCH+CooperBlack, sans-serif"/>
    <style:font-face style:name="MBIBEH+Banner" svg:font-family="MBIBEH+Banner, sans-serif"/>
    <style:font-face style:name="NAKIBE+ArialRoundedMTBold1" svg:font-family="NAKIBE+ArialRoundedMTBold, sans-serif"/>
    <style:font-face style:name="NCEMAC+BlacklightD" svg:font-family="NCEMAC+BlacklightD, sans-serif"/>
    <style:font-face style:name="NCENOI+CooperBlack" svg:font-family="NCENOI+CooperBlack, sans-serif"/>
    <style:font-face style:name="NCFDCI+ArialRoundedMTBold1" svg:font-family="NCFDCI+ArialRoundedMTBold, sans-serif"/>
    <style:font-face style:name="NCFDCJ+Banner" svg:font-family="NCFDCJ+Banner, sans-serif"/>
    <style:font-face style:name="OJBJBC+CooperBlack" svg:font-family="OJBJBC+CooperBlack, sans-serif"/>
    <style:font-face style:name="OJBJJP+ArialRoundedMTBold" svg:font-family="OJBJJP+ArialRoundedMTBold, sans-serif"/>
    <style:font-face style:name="OMEGPE+Banner" svg:font-family="OMEGPE+Banner, sans-serif"/>
    <style:font-face style:name="PJBGAK+Banner" svg:font-family="PJBGAK+Banner, sans-serif"/>
    <style:font-face style:name="PJBGBK+CooperBlack" svg:font-family="PJBGBK+CooperBlack, sans-serif"/>
    <style:font-face style:name="Cantarell" svg:font-family="Cantarell" style:font-family-generic="swiss"/>
    <style:font-face style:name="FreeSans1" svg:font-family="FreeSans" style:font-family-generic="swiss"/>
    <style:font-face style:name="NAKIBE+ArialRoundedMTBold" svg:font-family="NAKIBE+ArialRoundedMTBold" style:font-family-generic="swiss"/>
    <style:font-face style:name="NCFDCI+ArialRoundedMTBold" svg:font-family="NCFDCI+ArialRoundedMTBold"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roid Sans"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0799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11in" fo:page-height="8.5in" style:num-format="1" style:print-orientation="landscape"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os Batto</meta:initial-creator>
    <meta:creation-date>2013-11-09T17:31:06</meta:creation-date>
    <dc:creator>Amos Batto</dc:creator>
    <dc:date>2013-11-20T07:59:34</dc:date>
    <meta:generator>LibreOffice/3.5$Linux_X86_64 LibreOffice_project/350m1$Build-2</meta:generator>
    <meta:editing-duration>PT42M53S</meta:editing-duration>
    <meta:editing-cycles>5</meta:editing-cycles>
    <meta:document-statistic meta:table-count="0" meta:image-count="0" meta:object-count="0" meta:page-count="185" meta:paragraph-count="5323" meta:word-count="54743" meta:character-count="381209" meta:non-whitespace-character-count="331796"/>
  </office:meta>
</office:document-meta>
</file>