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3.9667in" fo:margin-left="1.4833in" table:align="left" style:writing-mode="lr-tb"/>
    </style:style>
    <style:style style:name="Table1.A" style:family="table-column">
      <style:table-column-properties style:column-width="1.9965in"/>
    </style:style>
    <style:style style:name="Table1.B" style:family="table-column">
      <style:table-column-properties style:column-width="1.9701in"/>
    </style:style>
    <style:style style:name="Table1.A1" style:family="table-cell">
      <style:table-cell-properties fo:padding="0.0382in" fo:border="none"/>
    </style:style>
    <style:style style:name="Table1.B1" style:family="table-cell">
      <style:table-cell-properties fo:background-color="transparent" fo:padding="0.0382in" fo:border="none">
        <style:background-image/>
      </style:table-cell-properties>
    </style:style>
    <style:style style:name="P1" style:family="paragraph" style:parent-style-name="Normal">
      <style:paragraph-properties fo:text-align="start"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Normal">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Normal">
      <style:paragraph-properties fo:text-align="center" style:justify-single-word="false"/>
      <style:text-properties fo:font-size="32pt" style:font-size-asian="32pt" style:font-size-complex="32pt"/>
    </style:style>
    <style:style style:name="P6" style:family="paragraph" style:parent-style-name="Normal">
      <style:paragraph-properties fo:text-align="start" style:justify-single-word="false"/>
      <style:text-properties fo:color="#000000" fo:font-style="normal" fo:font-weight="bold"/>
    </style:style>
    <style:style style:name="P7" style:family="paragraph" style:parent-style-name="Normal">
      <style:paragraph-properties fo:text-align="center" style:justify-single-word="false"/>
      <style:text-properties fo:color="#000000" fo:font-size="28pt" fo:font-style="normal" fo:font-weight="bold" style:font-size-asian="28pt" style:font-size-complex="28pt"/>
    </style:style>
    <style:style style:name="P8" style:family="paragraph" style:parent-style-name="Normal">
      <style:paragraph-properties fo:text-align="center" style:justify-single-word="false"/>
      <style:text-properties fo:font-size="14pt" fo:language="es" fo:country="BO" fo:font-weight="bold" style:font-size-asian="14pt" style:font-weight-asian="bold" style:font-size-complex="14pt" style:font-weight-complex="bold"/>
    </style:style>
    <style:style style:name="P9" style:family="paragraph" style:parent-style-name="Normal">
      <style:paragraph-properties fo:text-align="center" style:justify-single-word="false"/>
      <style:text-properties fo:font-size="6pt" fo:language="es" fo:country="BO" style:font-size-asian="5.25pt" style:font-size-complex="6pt"/>
    </style:style>
    <style:style style:name="P10" style:family="paragraph" style:parent-style-name="Normal">
      <style:paragraph-properties fo:text-align="center" style:justify-single-word="false"/>
      <style:text-properties fo:language="es" fo:country="BO" fo:font-weight="bold" style:font-weight-asian="bold" style:font-weight-complex="bold"/>
    </style:style>
    <style:style style:name="P11" style:family="paragraph" style:parent-style-name="Normal">
      <style:paragraph-properties fo:text-align="center" style:justify-single-word="false"/>
      <style:text-properties fo:language="es" fo:country="BO"/>
    </style:style>
    <style:style style:name="P12" style:family="paragraph" style:parent-style-name="Normal">
      <style:paragraph-properties fo:text-align="start" style:justify-single-word="false"/>
      <style:text-properties fo:language="es" fo:country="BO"/>
    </style:style>
    <style:style style:name="P13" style:family="paragraph" style:parent-style-name="Normal">
      <style:paragraph-properties fo:text-align="start" style:justify-single-word="false">
        <style:tab-stops>
          <style:tab-stop style:position="0.6154in"/>
        </style:tab-stops>
      </style:paragraph-properties>
      <style:text-properties fo:language="es" fo:country="BO"/>
    </style:style>
    <style:style style:name="P14" style:family="paragraph" style:parent-style-name="Normal">
      <style:paragraph-properties fo:text-align="start" style:justify-single-word="false">
        <style:tab-stops>
          <style:tab-stop style:position="0.6154in"/>
        </style:tab-stops>
      </style:paragraph-properties>
      <style:text-properties fo:language="es" fo:country="BO" fo:background-color="#ffff00"/>
    </style:style>
    <style:style style:name="P15" style:family="paragraph" style:parent-style-name="Horizontal_20_Line">
      <style:paragraph-properties fo:margin-left="1.8937in" fo:margin-right="1.8937in" fo:text-indent="0in" style:auto-text-indent="false"/>
      <style:text-properties fo:font-size="11pt" style:font-size-asian="9.60000038146973pt" style:font-size-complex="11pt"/>
    </style:style>
    <style:style style:name="P16" style:family="paragraph" style:parent-style-name="Normal">
      <style:paragraph-properties fo:text-align="center" style:justify-single-word="false" fo:break-before="page"/>
    </style:style>
    <style:style style:name="P17" style:family="paragraph" style:parent-style-name="Normal">
      <style:paragraph-properties fo:text-align="center" style:justify-single-word="false" fo:break-before="page"/>
      <style:text-properties fo:font-size="14pt" fo:language="es" fo:country="BO" fo:font-weight="bold" style:font-size-asian="14pt" style:font-weight-asian="bold" style:font-size-complex="14pt" style:font-weight-complex="bold"/>
    </style:style>
    <style:style style:name="P18" style:family="paragraph" style:parent-style-name="Normal">
      <style:paragraph-properties fo:text-align="start" style:justify-single-word="false" fo:break-before="page"/>
      <style:text-properties fo:language="es" fo:country="BO" style:text-underline-style="solid" style:text-underline-width="auto" style:text-underline-color="font-color"/>
    </style:style>
    <style:style style:name="P19" style:family="paragraph" style:parent-style-name="Normal">
      <style:paragraph-properties fo:text-align="center" style:justify-single-word="false" fo:break-before="page"/>
      <style:text-properties fo:language="es" fo:country="BO" style:text-underline-style="solid" style:text-underline-width="auto" style:text-underline-color="font-color"/>
    </style:style>
    <style:style style:name="P20" style:family="paragraph" style:parent-style-name="Horizontal_20_Line">
      <style:paragraph-properties fo:margin-left="1.7138in" fo:margin-right="1.6283in" fo:text-align="center" style:justify-single-word="false" fo:text-indent="0in" style:auto-text-indent="false"/>
      <style:text-properties fo:font-size="12pt" style:font-size-asian="10.5pt" style:font-size-complex="12pt"/>
    </style:style>
    <style:style style:name="P21" style:family="paragraph" style:parent-style-name="Normal">
      <style:paragraph-properties fo:margin-top="0in" fo:margin-bottom="0.1in" fo:text-align="start" style:justify-single-word="false"/>
      <style:text-properties fo:language="es" fo:country="BO"/>
    </style:style>
    <style:style style:name="P22" style:family="paragraph" style:parent-style-name="Normal">
      <style:paragraph-properties fo:text-align="start" style:justify-single-word="false">
        <style:tab-stops>
          <style:tab-stop style:position="0.6154in"/>
        </style:tab-stops>
      </style:paragraph-properties>
      <style:text-properties fo:language="es" fo:country="BO"/>
    </style:style>
    <style:style style:name="P23" style:family="paragraph" style:parent-style-name="Normal">
      <style:paragraph-properties fo:text-align="start" style:justify-single-word="false">
        <style:tab-stops>
          <style:tab-stop style:position="0.6154in"/>
        </style:tab-stops>
      </style:paragraph-properties>
      <style:text-properties fo:language="es" fo:country="BO" fo:background-color="#ffff00"/>
    </style:style>
    <style:style style:name="P24" style:family="paragraph" style:parent-style-name="Normal">
      <style:paragraph-properties fo:text-align="center" style:justify-single-word="false"/>
      <style:text-properties fo:language="es" fo:country="BO"/>
    </style:style>
    <style:style style:name="P25" style:family="paragraph" style:parent-style-name="Normal" style:master-page-name="Takana">
      <style:paragraph-properties fo:text-align="center" style:justify-single-word="false" style:page-number="1"/>
      <style:text-properties fo:language="es" fo:country="BO"/>
    </style:style>
    <style:style style:name="P26" style:family="paragraph" style:parent-style-name="Normal">
      <style:paragraph-properties fo:text-align="start" style:justify-single-word="false" style:register-true="true" style:writing-mode="lr-tb">
        <style:tab-stops>
          <style:tab-stop style:position="0.5681in"/>
        </style:tab-stops>
      </style:paragraph-properties>
    </style:style>
    <style:style style:name="P27" style:family="paragraph" style:parent-style-name="Normal">
      <style:paragraph-properties fo:text-align="start" style:justify-single-word="false" style:register-true="true" style:writing-mode="lr-tb"/>
      <style:text-properties style:font-name="Times New Roman1" fo:font-size="12pt" fo:language="es" fo:country="BO"/>
    </style:style>
    <style:style style:name="P28" style:family="paragraph" style:parent-style-name="Normal">
      <style:paragraph-properties fo:text-align="start" style:justify-single-word="false" style:register-true="true" style:writing-mode="lr-tb"/>
      <style:text-properties style:font-name="Times New Roman1" fo:font-size="12pt" fo:language="es" fo:country="BO" fo:background-color="#ffff00"/>
    </style:style>
    <style:style style:name="P29" style:family="paragraph" style:parent-style-name="LetterHeader">
      <style:paragraph-properties fo:break-before="page"/>
      <style:text-properties fo:color="#000000" fo:font-style="normal" fo:font-weight="bold"/>
    </style:style>
    <style:style style:name="P30" style:family="paragraph" style:parent-style-name="LetterHeader">
      <style:text-properties fo:color="#000000" fo:font-style="normal" fo:font-weight="bold"/>
    </style:style>
    <style:style style:name="P31" style:family="paragraph" style:parent-style-name="Footer">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color="#008000"/>
    </style:style>
    <style:style style:name="T5" style:family="text">
      <style:text-properties fo:color="#008000" fo:font-style="italic" fo:font-weight="normal"/>
    </style:style>
    <style:style style:name="T6" style:family="text">
      <style:text-properties fo:color="#008000" fo:font-style="italic" fo:font-weight="normal" fo:background-color="#ffff00"/>
    </style:style>
    <style:style style:name="T7" style:family="text">
      <style:text-properties fo:color="#008000" fo:font-style="italic" fo:font-weight="normal" fo:background-color="#ffff00" style:font-style-asian="italic" style:font-weight-asian="normal" style:font-style-complex="italic" style:font-weight-complex="normal"/>
    </style:style>
    <style:style style:name="T8" style:family="text">
      <style:text-properties fo:color="#008000" fo:font-style="italic" fo:font-weight="normal" style:font-style-asian="italic" style:font-style-complex="italic"/>
    </style:style>
    <style:style style:name="T9" style:family="text">
      <style:text-properties fo:color="#008000" fo:font-style="italic" fo:font-weight="normal" style:font-style-asian="italic" style:font-weight-asian="normal" style:font-style-complex="italic" style:font-weight-complex="normal"/>
    </style:style>
    <style:style style:name="T10" style:family="text">
      <style:text-properties fo:color="#008000" fo:font-style="italic" fo:font-weight="normal" style:font-weight-asian="bold" style:font-weight-complex="bold"/>
    </style:style>
    <style:style style:name="T11" style:family="text">
      <style:text-properties fo:color="#008000" fo:font-style="italic" style:font-style-asian="italic" style:font-style-complex="italic"/>
    </style:style>
    <style:style style:name="T12" style:family="text">
      <style:text-properties fo:color="#008000" fo:font-style="italic" fo:background-color="#ffff00" style:font-style-asian="italic" style:font-style-complex="italic"/>
    </style:style>
    <style:style style:name="T13" style:family="text">
      <style:text-properties fo:color="#008000" fo:font-style="italic" fo:background-color="transparent" style:font-style-asian="italic" style:font-style-complex="italic"/>
    </style:style>
    <style:style style:name="T14" style:family="text">
      <style:text-properties fo:color="#008000" fo:font-style="italic" fo:font-weight="bold" style:font-style-asian="italic" style:font-style-complex="italic"/>
    </style:style>
    <style:style style:name="T15" style:family="text">
      <style:text-properties fo:color="#008000" fo:font-style="italic" fo:font-weight="bold" style:font-style-asian="italic" style:font-weight-asian="bold" style:font-style-complex="italic" style:font-weight-complex="bold"/>
    </style:style>
    <style:style style:name="T16" style:family="text">
      <style:text-properties fo:color="#008000" fo:font-style="normal" fo:font-weight="bold"/>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weight="normal" style:font-weight-asian="normal" style:font-weight-complex="normal"/>
    </style:style>
    <style:style style:name="T20" style:family="text">
      <style:text-properties fo:color="#000000" fo:font-style="normal" fo:font-weight="bold"/>
    </style:style>
    <style:style style:name="T21" style:family="text">
      <style:text-properties fo:color="#000000" fo:font-style="normal" fo:font-weight="bold" fo:background-color="#ffff00"/>
    </style:style>
    <style:style style:name="T22" style:family="text">
      <style:text-properties fo:color="#000000" fo:font-style="normal" fo:font-weight="bold" style:font-weight-asian="bold" style:font-weight-complex="bold"/>
    </style:style>
    <style:style style:name="T23" style:family="text">
      <style:text-properties fo:color="#000000" fo:font-style="normal" fo:font-weight="normal"/>
    </style:style>
    <style:style style:name="T24" style:family="text">
      <style:text-properties fo:color="#000000" fo:font-style="normal" fo:font-weight="normal" style:font-weight-asian="normal" style:font-weight-complex="normal"/>
    </style:style>
    <style:style style:name="T25" style:family="text">
      <style:text-properties fo:color="#000000" fo:font-style="normal" fo:font-weight="normal" fo:background-color="#ffff00" style:font-weight-asian="normal" style:font-weight-complex="normal"/>
    </style:style>
    <style:style style:name="T26" style:family="text">
      <style:text-properties fo:color="#000000" fo:font-style="italic" fo:font-weight="normal" style:font-style-asian="italic" style:font-weight-asian="normal" style:font-style-complex="italic" style:font-weight-complex="normal"/>
    </style:style>
    <style:style style:name="T27" style:family="text">
      <style:text-properties fo:color="#000000" fo:font-style="italic" fo:font-weight="bold" style:font-style-asian="italic" style:font-style-complex="italic"/>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style:use-window-font-color="true" fo:font-style="normal" fo:font-weight="normal"/>
    </style:style>
    <style:style style:name="T30" style:family="text">
      <style:text-properties style:use-window-font-color="true" fo:font-style="normal" fo:font-weight="normal" fo:background-color="#ffff00" style:font-style-asian="normal" style:font-style-complex="normal"/>
    </style:style>
    <style:style style:name="T31" style:family="text">
      <style:text-properties style:use-window-font-color="true" fo:font-style="normal" fo:font-weight="normal" style:font-style-asian="normal" style:font-style-complex="normal"/>
    </style:style>
    <style:style style:name="T32" style:family="text">
      <style:text-properties style:use-window-font-color="true" fo:font-style="normal" fo:font-weight="bold" style:font-weight-asian="bold" style:font-weight-complex="bold"/>
    </style:style>
    <style:style style:name="T33" style:family="text">
      <style:text-properties style:use-window-font-color="true" fo:font-weight="bold" style:font-weight-asian="bold" style:font-weight-complex="bold"/>
    </style:style>
    <style:style style:name="T34" style:family="text">
      <style:text-properties fo:color="#000080"/>
    </style:style>
    <style:style style:name="T35" style:family="text">
      <style:text-properties fo:color="#000080" fo:font-style="normal" fo:font-weight="normal"/>
    </style:style>
    <style:style style:name="T36" style:family="text">
      <style:text-properties fo:color="#000080" fo:font-style="normal" fo:font-weight="normal" style:font-weight-asian="normal" style:font-weight-complex="normal"/>
    </style:style>
    <style:style style:name="T37" style:family="text">
      <style:text-properties fo:color="#000080" fo:font-style="normal" fo:font-weight="normal" style:font-style-asian="italic" style:font-weight-asian="normal" style:font-style-complex="italic" style:font-weight-complex="normal"/>
    </style:style>
    <style:style style:name="T38" style:family="text">
      <style:text-properties fo:color="#000080" fo:font-style="normal" fo:font-weight="normal" style:font-style-asian="italic" style:font-style-complex="italic"/>
    </style:style>
    <style:style style:name="T39" style:family="text">
      <style:text-properties fo:color="#000080" fo:font-weight="normal" style:font-weight-asian="normal" style:font-weight-complex="normal"/>
    </style:style>
    <style:style style:name="T40" style:family="text">
      <style:text-properties fo:color="#000080" fo:font-weight="normal" style:font-style-asian="italic" style:font-weight-asian="normal" style:font-style-complex="italic" style:font-weight-complex="normal"/>
    </style:style>
    <style:style style:name="T41" style:family="text">
      <style:text-properties fo:color="#000080" fo:font-style="italic" fo:font-weight="normal" style:font-weight-asian="normal" style:font-weight-complex="normal"/>
    </style:style>
    <style:style style:name="T42" style:family="text">
      <style:text-properties fo:color="#000080" fo:font-style="italic" fo:font-weight="normal" style:font-style-asian="italic" style:font-weight-asian="normal" style:font-style-complex="italic" style:font-weight-complex="normal"/>
    </style:style>
    <style:style style:name="T43" style:family="text">
      <style:text-properties fo:color="#008080" fo:font-style="italic" fo:background-color="#ffff00" style:font-style-asian="italic" style:font-style-complex="italic"/>
    </style:style>
    <style:style style:name="T44" style:family="text">
      <style:text-properties fo:font-size="18pt" fo:font-style="italic" fo:font-weight="bold" style:font-size-asian="18pt" style:font-style-asian="italic" style:font-weight-asian="bold" style:font-size-complex="18pt" style:font-style-complex="italic" style:font-weight-complex="bold"/>
    </style:style>
    <style:style style:name="T45" style:family="text">
      <style:text-properties style:font-name="Times New Roman1" fo:font-size="12pt" fo:language="es" fo:country="BO"/>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4680*" fo:start-indent="0in" fo:end-indent="0.1in"/>
          <style:column style:rel-width="4680*" fo:start-indent="0.1in" fo:end-indent="0in"/>
        </style:columns>
      </style:section-properties>
    </style:style>
    <style:style style:name="Sect3" style:family="section">
      <style:section-properties text:dont-balance-text-columns="false" style:editable="false">
        <style:columns fo:column-count="2" fo:column-gap="0.2in">
          <style:column style:rel-width="4824*" fo:start-indent="0in" fo:end-indent="0.1in"/>
          <style:column style:rel-width="4824*"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
        <text:p text:style-name="P4"/>
        <text:p text:style-name="P4"/>
        <text:p text:style-name="P4">Mimi butsepi</text:p>
        <text:p text:style-name="P5">Takana-Kastillanu</text:p>
        <text:p text:style-name="P5">Kastillanu-Takana</text:p>
        <text:p text:style-name="P20"/>
        <text:p text:style-name="P4">Diccionario</text:p>
        <text:p text:style-name="P5">Takana-Castellano</text:p>
        <text:p text:style-name="P5">Castellano-Takana</text:p>
        <text:p text:style-name="P1"/>
        <text:p text:style-name="P17">Mimi butsepi Takana-Kastillanu, Kastillanu-Takana</text:p>
        <text:p text:style-name="P8">Diccionario Takana-Castellano, Castellano-Takana</text:p>
        <text:p text:style-name="P9"/>
        <text:p text:style-name="P10">Proyecto EIBAMAZ</text:p>
        <text:p text:style-name="P10">Depósito Legal:</text:p>
        <text:p text:style-name="P11">Primera Edición: 2011</text:p>
        <text:p text:style-name="P10">© Organización Indígena:</text:p>
        <text:p text:style-name="P11">Consejo Indígena de los Pueblos Takana (CIPTA)</text:p>
        <text:p text:style-name="P10">Equipo de Investigación UMSS – PROEIB Andes</text:p>
        <text:p text:style-name="P10">Coordinador General</text:p>
        <text:p text:style-name="P11">Fernando Prada Ramírez</text:p>
        <text:p text:style-name="P10">Coordinador Lingüístico</text:p>
        <text:p text:style-name="P11">Pedro Plaza Martínez</text:p>
        <text:p text:style-name="P10">Investigadores Indígenas</text:p>
        <text:p text:style-name="P11">Alejandro Marupa Beyuma</text:p>
        <text:p text:style-name="P11">Celin Quenevo Cartagena</text:p>
        <text:p text:style-name="P11">Eladio Chao Lurisi</text:p>
        <text:p text:style-name="P11">Leonardo Marupa Amutari</text:p>
        <text:p text:style-name="P10">Investigadores UMSS – PROEIB Andes</text:p>
        <text:p text:style-name="P11">Andrea Arze Pando</text:p>
        <text:p text:style-name="P11">Paola Toro Bloch</text:p>
        <text:p text:style-name="P10">Asistencia Técnica UNICEF</text:p>
        <text:p text:style-name="P11">Adán Pari Rodríguez</text:p>
        <text:p text:style-name="P10">Diseño y Diagramación</text:p>
        <text:p text:style-name="P11">Alina Pardo Peñafiel</text:p>
        <text:p text:style-name="P10">Edición de Texto</text:p>
        <text:p text:style-name="P11">Mayra Rodríguez Gandarillas</text:p>
        <text:p text:style-name="P10">Apoyo Financiero</text:p>
        <text:p text:style-name="P11">Cooperación del Gobierno de Finlandia</text:p>
        <text:p text:style-name="P11">UNICEF</text:p>
        <text:p text:style-name="P11">El presente trabajo fue realizado en el marco del acuerdo firmado entre <text:span text:style-name="T3">UNICEF</text:span> y</text:p>
        <text:p text:style-name="P11">la Universidad Mayor de San Simón (UMSS), por medio del PROEIB Andes, con</text:p>
        <text:p text:style-name="P11">fondos del gobierno de Finlandia.</text:p>
        <text:p text:style-name="P9"/>
        <text:p text:style-name="P11">Este libro es propiedad de la Nación Takana. Se permite la reproducción total o parcial de</text:p>
        <text:p text:style-name="P11">este diccionario sólo cuando no tenga fines comerciales ni de lucro, citando siempre la fuente.</text:p>
        <text:p text:style-name="P25"><text:span text:style-name="T44">Presentación</text:span></text:p>
        <text:p text:style-name="P21">La lengua takana, hablada por aproximadamente 6.000 personas en los departamento de Beni y Pando y al norte del departamento de La Paz, ha sufrido a lo largo de la historia la presión de la sociedad nacional sobre sus antiguos territorios y uso de los recursos naturales, produciéndose así un fuerte desplazamiento lingüístico imponiéndose el castellano en perjuicio de la lengua takana.</text:p>
        <text:p text:style-name="P21">El proyecto EIB AMAZ, financiado por el Gobierno Finlandia, decide trabajar con este pueblo para así poder sistematizar sus saberes y crear, en base a ellos, materiales escolares que se adapten al contexto y cultura de los niños takana.</text:p>
        <text:p text:style-name="P21">Los materiales propuestos incluyen módulos para las diferentes áreas de trabajo en la escuela (ciencias naturales, ciencias sociales, comunicación y lenguas y matemáticas), libros escolares, guías docentes y materiales lingüísticos. Es como parte de ese material lingüístico que ahora presentamos este diccionario de la lengua takana, respondiendo al principio de integralidad que domina la creación de todo el material escolar que está ahora a disposición de nuestros estudiantes, organizaciones indígenas y académicos que viven y trabajan en la nación takana.</text:p>
        <text:p text:style-name="P21">Este diccionario se ha trabajado durante dos años, tomando como actores principales a los hablantes takana y sus conocimientos sobre su lengua materna.</text:p>
        <text:p text:style-name="P21">Para el trabajo también se ha tomado como base, con consentimiento del Consejo Indígena de los Pueblos Takana (CIPTA), el diccionario ya publicado por el Instituto Lingüístico de Verano (ILV) el año 1989. Por último, se ha añadido el corpus lingüístico incluido en el libro de saberes takana “Aibawekuana etse pamapa aibawekuana takana” (Saberes y aprendizajes en el pueblo takana – 2010).</text:p>
        <text:p text:style-name="P21">Ahora, entregamos este diccionario con la esperanza de proporcionar a los maestros que trabajan en la TCO takana una herramienta para su labor docente, y entregar al pueblo takana un documento que les ayude a revalorizar su lengua y a enorgullecerse de ella, así como también permitir que el niño que ya no habla su lengua pueda orientar sus esfuerzos para empezar el proceso de recuperación de la lengua de sus antepasados.</text:p>
        <text:p text:style-name="P21">En este sentido, este diccionario es complementario a los métodos inicial, intermedio y avanzado de enseñanza de la lengua takana, que son parte integral del esfuerzo del EIB AMAZ y el equipo de investigación del PROEIB ANDES, de la Universidad Mayor de San Simón de Cochabamba, de fortalecer la educación propia de los pueblos indígenas y contribuir al desarrollo de las lenguas originarias.</text:p>
        <text:p text:style-name="P18">TAKANA EMIMIAMEJI</text:p>
        <text:p text:style-name="P12"><text:span text:style-name="T2">A</text:span><text:tab/>Aki (Árbol)</text:p>
        <text:p text:style-name="P12"><text:span text:style-name="T2">B</text:span><text:tab/>Bakua (Víbora)</text:p>
        <text:p text:style-name="P12"><text:span text:style-name="T2">Ch</text:span><text:tab/>Chiki (Enfermedad)</text:p>
        <text:p text:style-name="P12"><text:span text:style-name="T2">Dh</text:span><text:tab/>Dhanabu (Tábano)</text:p>
        <text:p text:style-name="P12"><text:span text:style-name="T2">D'</text:span><text:tab/>D'ije (Maíz)</text:p>
        <text:p text:style-name="P12"><text:span text:style-name="T2">Dj</text:span><text:tab/>Djidja (Noche)</text:p>
        <text:p text:style-name="P12"><text:span text:style-name="T2">Dy</text:span><text:tab/>Dya (Comer)</text:p>
        <text:p text:style-name="P12"><text:span text:style-name="T2">E</text:span><text:tab/>Ejije (Monte)</text:p>
        <text:p text:style-name="P12"><text:span text:style-name="T2">I</text:span><text:tab/>Inika (Liebre)</text:p>
        <text:p text:style-name="P12"><text:span text:style-name="T2">J</text:span><text:tab/>Janidje (Maní)</text:p>
        <text:p text:style-name="P12"><text:span text:style-name="T2">K</text:span><text:tab/>Kuara (Madre)</text:p>
        <text:p text:style-name="P12"><text:span text:style-name="T2">M</text:span><text:tab/>Mudhu (Trabajo)</text:p>
        <text:p text:style-name="P12"><text:span text:style-name="T2">N</text:span><text:tab/>Nutsa (Pasto)</text:p>
        <text:p text:style-name="P12"><text:span text:style-name="T2">Ña</text:span><text:tab/>aÑa (Rico)</text:p>
        <text:p text:style-name="P12"><text:span text:style-name="T2">P</text:span><text:tab/>Piwichu (Lorito)</text:p>
        <text:p text:style-name="P12"><text:span text:style-name="T2">R</text:span><text:tab/>Rutu (Barro)</text:p>
        <text:p text:style-name="P12"><text:span text:style-name="T2">S</text:span><text:tab/>Sayu (Piña)</text:p>
        <text:p text:style-name="P12"><text:span text:style-name="T2">Sh</text:span><text:tab/>Shasha (Flor)</text:p>
        <text:p text:style-name="P12"><text:span text:style-name="T2">S'</text:span><text:tab/>S'us'e (Pato)</text:p>
        <text:p text:style-name="P12"><text:span text:style-name="T2">T</text:span><text:tab/>Te (Chaco)</text:p>
        <text:p text:style-name="P12"><text:span text:style-name="T2">Ts</text:span><text:tab/>Tserudha (Limpio)</text:p>
        <text:p text:style-name="P12"><text:span text:style-name="T2">U</text:span><text:tab/>Umas'a (Tabaco)</text:p>
        <text:p text:style-name="P12"><text:span text:style-name="T2">W</text:span><text:tab/>Wini (Cera de abeja)</text:p>
        <text:p text:style-name="P12"><text:span text:style-name="T2">Y</text:span><text:tab/>Yatsi (Pampa)</text:p>
        <text:p text:style-name="P12"/>
        <text:p text:style-name="P12"/>
        <text:p text:style-name="P12"/>
        <text:p text:style-name="P19">ABREVIATURAS</text:p>
        <table:table table:name="Table1" table:style-name="Table1">
          <table:table-column table:style-name="Table1.A"/>
          <table:table-column table:style-name="Table1.B"/>
          <table:table-row>
            <table:table-cell table:style-name="Table1.A1" office:value-type="string">
              <text:p text:style-name="P13">act<text:tab/>= activo</text:p>
              <text:p text:style-name="P13">actr <text:tab/>= actor</text:p>
              <text:p text:style-name="P13">adv<text:tab/>= adverbio</text:p>
              <text:p text:style-name="P13">af<text:tab/>= afijo</text:p>
              <text:p text:style-name="P13">adj<text:tab/>= adjetivo</text:p>
              <text:p text:style-name="P13">adjl<text:tab/>= adjetival</text:p>
              <text:p text:style-name="P13">asrv<text:tab/>= asertativo</text:p>
              <text:p text:style-name="P14">arv<text:tab/>= ???</text:p>
              <text:p text:style-name="P14">av<text:tab/>= ??? verbo</text:p>
              <text:p text:style-name="P13">aym<text:tab/>= aymara</text:p>
              <text:p text:style-name="P14">cond<text:tab/>= condicional</text:p>
              <text:p text:style-name="P14">conj<text:tab/>= conjunción</text:p>
              <text:p text:style-name="P13">cv<text:tab/>= cuerpo del verbo</text:p>
              <text:p text:style-name="P13">dem<text:tab/>= demostrativo</text:p>
              <text:p text:style-name="P13">dub<text:tab/>= dubitativo</text:p>
              <text:p text:style-name="P13">e<text:tab/>= estado</text:p>
              <text:p text:style-name="P13">enfq<text:tab/>= enfoque</text:p>
              <text:p text:style-name="P13">esp<text:tab/>= español</text:p>
              <text:p text:style-name="P13">excl<text:tab/>= exclusivo</text:p>
              <text:p text:style-name="P13">fund<text:tab/>= fundamento</text:p>
              <text:p text:style-name="P13">fam<text:tab/>= familia</text:p>
              <text:p text:style-name="P13">fmbrev<text:tab/>= forma breve</text:p>
              <text:p text:style-name="P13">fmlarg<text:tab/>= forma larga</text:p>
              <text:p text:style-name="P13">form<text:tab/>= formativo</text:p>
              <text:p text:style-name="P13">gen<text:tab/>= género</text:p>
              <text:p text:style-name="P13">habil<text:tab/>= habilitativo</text:p>
              <text:p text:style-name="P13">hesit<text:tab/>= hesitación</text:p>
              <text:p text:style-name="P13">intr<text:tab/>= intransitivo</text:p>
              <text:p text:style-name="P13">incl<text:tab/>= inclusivo</text:p>
              <text:p text:style-name="P13">indef<text:tab/>= indefinido</text:p>
              <text:p text:style-name="P13">imper<text:tab/>= imperativo</text:p>
            </table:table-cell>
            <table:table-cell table:style-name="Table1.B1" office:value-type="string">
              <text:p text:style-name="P27">impers<text:tab/>= impersonal</text:p>
              <text:p text:style-name="P27">int<text:tab/>= intentivo</text:p>
              <text:p text:style-name="P27">interrog<text:tab/>= interrogativo</text:p>
              <text:p text:style-name="P28">loc<text:tab/>= locativo???</text:p>
              <text:p text:style-name="P27">mod<text:tab/>= modismo</text:p>
              <text:p text:style-name="P27">neg<text:tab/>= negativo</text:p>
              <text:p text:style-name="P27">obj<text:tab/>= objetivo</text:p>
              <text:p text:style-name="P27">onomat<text:tab/>= onomatopéico</text:p>
              <text:p text:style-name="P27">pas<text:tab/>= pasado</text:p>
              <text:p text:style-name="P27">pl<text:tab/>= plural</text:p>
              <text:p text:style-name="P27">pers<text:tab/>= personal</text:p>
              <text:p text:style-name="P27">pos<text:tab/>= posesivo</text:p>
              <text:p text:style-name="P27">pospos<text:tab/>= posposición</text:p>
              <text:p text:style-name="P27">pref<text:tab/>= prefijo</text:p>
              <text:p text:style-name="P27">prep<text:tab/>= preposición</text:p>
              <text:p text:style-name="P27">pron<text:tab/>= pronombre</text:p>
              <text:p text:style-name="P27">prog<text:tab/>= progresivo</text:p>
              <text:p text:style-name="P27">quech<text:tab/>= quechua</text:p>
              <text:p text:style-name="P27">rel<text:tab/>= relativo</text:p>
              <text:p text:style-name="P27">report<text:tab/>= reportativo</text:p>
              <text:p text:style-name="P27">s<text:tab/>= sustantivo</text:p>
              <text:p text:style-name="P27">sarc<text:tab/>= sarcasmo</text:p>
              <text:p text:style-name="P27">sev<text:tab/>= ??? verbo</text:p>
              <text:p text:style-name="P27">sing<text:tab/>= singular</text:p>
              <text:p text:style-name="P27">sub<text:tab/>= subjetivo</text:p>
              <text:p text:style-name="P27">subord<text:tab/>= subordinador</text:p>
              <text:p text:style-name="P27">subj<text:tab/>= subjuntivo</text:p>
              <text:p text:style-name="P27">suf<text:tab/>= sufijo</text:p>
              <text:p text:style-name="P27">tr<text:tab/>= transitivo</text:p>
              <text:p text:style-name="P27">vl<text:tab/>= verbal</text:p>
              <text:p text:style-name="P26"><text:span text:style-name="T45">v<text:tab/>= verbo</text:span></text:p>
            </table:table-cell>
          </table:table-row>
        </table:table>
        <text:p text:style-name="P12"/>
        <text:p text:style-name="P1"/>
        <text:p text:style-name="P1"/>
        <text:section text:style-name="Sect2" text:name="Section2">
          <text:p text:style-name="P29">A</text:p>
          <text:p text:style-name="P1"><text:span text:style-name="T20">¿A…?</text:span><text:span text:style-name="T5"> pron.interrog.</text:span> Introduce pregunta.</text:p>
          <text:p text:style-name="NormalIndent1"><text:span text:style-name="T20"><text:tab/></text:span><text:span text:style-name="T5">Ej: </text:span><text:span text:style-name="T35">¿A dha mikuanedha dhi putija?</text:span> ¿También quieren ir ustedes?</text:p>
          <text:p text:style-name="NormalIndent1"><text:span text:style-name="T20"><text:tab/></text:span><text:span text:style-name="T5">Ej: </text:span><text:span text:style-name="T35">¿A mi s'aipie we?</text:span> ¿Estás bien?</text:p>
          <text:p text:style-name="P6">–a–</text:p>
          <text:p text:style-name="NormalIndent1"><text:span text:style-name="T20"><text:tab/></text:span>1.<text:span text:style-name="T5"> v.act.tr.</text:span> Hacer; lograr; actuar.</text:p>
          <text:p text:style-name="NormalIndent2"><text:span text:style-name="T20"><text:tab/><text:tab/></text:span><text:span text:style-name="T5">Ej: </text:span><text:span text:style-name="T35">S'aidha ataitia.</text:span> Hay que hacer bien. Lo hizo bien.</text:p>
          <text:p text:style-name="NormalIndent2"><text:span text:style-name="T20"><text:tab/><text:tab/>A taji</text:span><text:span text:style-name="T5"> v.act.tr.</text:span> Tener derecho; tener obligación.</text:p>
          <text:p text:style-name="NormalIndent3"><text:span text:style-name="T20"><text:tab/><text:tab/><text:tab/></text:span><text:span text:style-name="T5">Ej: </text:span><text:span text:style-name="T35">Kema puji a taji.</text:span> Yo tengo derecho (obligación) de hacerlo.</text:p>
          <text:p text:style-name="NormalIndent2"><text:span text:style-name="T20"><text:tab/><text:tab/>A taji mawe</text:span><text:span text:style-name="T5"> adj.</text:span> Que no hace caso, caprichoso, terco.</text:p>
          <text:p text:style-name="NormalIndent2"><text:span text:style-name="T20"><text:tab/><text:tab/>Aja mawe</text:span><text:span text:style-name="T5"> v.act.tr.</text:span> No querer hacerlo; estar aburrido.</text:p>
          <text:p text:style-name="NormalIndent3"><text:span text:style-name="T20"><text:tab/><text:tab/><text:tab/></text:span><text:span text:style-name="T5">Ej: </text:span><text:span text:style-name="T35">Beju ema aja mawe.</text:span> Ya no lo quiero hacer (Estoy aburrido).</text:p>
          <text:p text:style-name="NormalIndent2"><text:span text:style-name="T20"><text:tab/><text:tab/>Jaati</text:span><text:span text:style-name="T5"> s.</text:span> Un hecho (lo que uno hace).</text:p>
          <text:p text:style-name="NormalIndent1"><text:span text:style-name="T20"><text:tab/></text:span>2.<text:span text:style-name="T5"> v.act.tr.</text:span> Decir.</text:p>
          <text:p text:style-name="NormalIndent2"><text:span text:style-name="T20"><text:tab/><text:tab/></text:span><text:span text:style-name="T5">Ej: </text:span><text:span text:style-name="T35">Tuedha ataitia uja: “Tiake ema yawi”.</text:span><text:span text:style-name="T34"> Dhaja ataitia.</text:span> Él le dijo así: «Dame agua». Así le dijo.</text:p>
          <text:p text:style-name="NormalIndent1"><text:span text:style-name="T20"><text:tab/></text:span>3.<text:span text:style-name="T5"> v.act.tr.</text:span> Picar (cómo víbora o alacrán).</text:p>
          <text:p text:style-name="NormalIndent2"><text:span text:style-name="T20"><text:tab/><text:tab/></text:span><text:span text:style-name="T5">Ej: </text:span><text:span text:style-name="T35">Ibabi ja dheja ataitia.</text:span> La raya picó al hombre.</text:p>
          <text:p text:style-name="NormalIndent1"><text:span text:style-name="T20"><text:tab/></text:span>4.<text:span text:style-name="T5"> v.act.tr.</text:span> Cumplir un compromiso.</text:p>
          <text:p text:style-name="NormalIndent2"><text:span text:style-name="T20"><text:tab/><text:tab/></text:span><text:span text:style-name="T5">Ej: </text:span><text:span text:style-name="T35">Beju mi yama etia aitia.</text:span> Ya te dije que te voy a dar.</text:p>
          <text:p text:style-name="Normal"><text:span text:style-name="T20">Alma shasha</text:span><text:span text:style-name="T5"> s.</text:span> [<text:span text:style-name="T11">esp: </text:span>Alma] Flor de muerto, clavelito.</text:p>
          <text:p text:style-name="Normal"><text:span text:style-name="T20">Aba</text:span><text:span text:style-name="T5"> adv.</text:span> Pobre (de tener lástima).</text:p>
          <text:p text:style-name="NormalIndent1"><text:span text:style-name="T20"><text:tab/></text:span><text:span text:style-name="T5">Ej: </text:span><text:span text:style-name="T35">¡Aba!</text:span> ¡Aba chidhi! ¡Qué lástima! ¡Pobrecito!</text:p>
          <text:p text:style-name="Normal"><text:span text:style-name="T20">–aba– </text:span><text:span text:style-name="T23">[</text:span><text:span text:style-name="T5">Ver: </text:span><text:span text:style-name="T35">–a–</text:span><text:span text:style-name="T23"> y </text:span><text:span text:style-name="T35">–ba–</text:span><text:span text:style-name="T23">]</text:span><text:span text:style-name="T5"> v.act.tr.</text:span> Aprobar.</text:p>
          <text:p text:style-name="NormalIndent1"><text:span text:style-name="T20"><text:tab/>–abaja– mawe</text:span><text:span text:style-name="T5"> v.act.tr.</text:span> Desaprobar.</text:p>
          <text:p text:style-name="NormalIndent1"><text:span text:style-name="T20"><text:tab/>Abajiji</text:span><text:span text:style-name="T5"> adj.</text:span> Aprobado.</text:p>
          <text:p text:style-name="Normal"><text:span text:style-name="T20">Aba animeta </text:span><text:span text:style-name="T23">[</text:span><text:span text:style-name="T5">Ver: </text:span><text:span text:style-name="T35">Aba</text:span><text:span text:style-name="T23"> y </text:span><text:span text:style-name="T35">–ani–</text:span><text:span text:style-name="T23">]</text:span><text:span text:style-name="T5"> v.e.</text:span> Estar viviendo en condiciones críticas, difíciles.</text:p>
          <text:p text:style-name="Normal"><text:span text:style-name="T20">Abaipi</text:span><text:span text:style-name="T5"> adv.</text:span> Felizmente.</text:p>
          <text:p text:style-name="NormalIndent1"><text:span text:style-name="T20"><text:tab/></text:span><text:span text:style-name="T5">Ej: </text:span><text:span text:style-name="T35">Abaipi mue ete bia s'u dhajaja aki.</text:span> Felizmente el árbol no se cayó encima de la casa.</text:p>
          <text:p text:style-name="Normal"><text:span text:style-name="T20">Abara</text:span><text:span text:style-name="T5"> s.</text:span> Carancho (prov; pez).</text:p>
          <text:p text:style-name="Normal"><text:span text:style-name="T20">–abu–</text:span><text:span text:style-name="T5"> v.act.tr.</text:span> Cargar.</text:p>
          <text:p text:style-name="NormalIndent1"><text:span text:style-name="T20"><text:tab/>Abu tupu</text:span><text:span text:style-name="T5"> s.</text:span> Una carga (con el peso de acuerdo a la capacidad que cada persona puede cargar).</text:p>
          <text:p text:style-name="Normal"><text:span text:style-name="T20">Achi</text:span><text:span text:style-name="T5"> adj.</text:span> Sucio.</text:p>
          <text:p text:style-name="NormalIndent1"><text:span text:style-name="T20"><text:tab/>Achiachi</text:span><text:span text:style-name="T5"> adj.</text:span> Muy sucio.</text:p>
          <text:p text:style-name="Normal"><text:span text:style-name="T20">Adha kitaita</text:span><text:span text:style-name="T5"> adj.</text:span> Muy grande.</text:p>
          <text:p text:style-name="Normal"><text:span text:style-name="T20">Adhune</text:span><text:span text:style-name="T5"> s.</text:span> Chontaloro (palmera).</text:p>
          <text:p text:style-name="Normal"><text:span text:style-name="T20">Adja</text:span><text:span text:style-name="T5"> adj.</text:span> Grande.</text:p>
          <text:p text:style-name="NormalIndent1"><text:span text:style-name="T20"><text:tab/>Adjaji</text:span><text:span text:style-name="T5"> v.act.tr.</text:span> Tener algo muy grande, denso, grueso.</text:p>
          <text:p text:style-name="NormalIndent1"><text:span text:style-name="T20"><text:tab/>Adjatuajajame </text:span>(<text:span text:style-name="T2">nai</text:span>) <text:span text:style-name="T23">[</text:span><text:span text:style-name="T5">Ver: </text:span><text:span text:style-name="T35">Etua</text:span><text:span text:style-name="T23"> y </text:span><text:span text:style-name="T35">ejaja</text:span><text:span text:style-name="T23">]</text:span><text:span text:style-name="T5"> adj.</text:span> Gotas grandes de lluvia.</text:p>
          <text:p text:style-name="NormalIndent1"><text:span text:style-name="T20"><text:tab/>Adjatuame </text:span><text:span text:style-name="T23">[</text:span><text:span text:style-name="T5">Ver: </text:span><text:span text:style-name="T35">Etua</text:span><text:span text:style-name="T23">]</text:span><text:span text:style-name="T5"> s.</text:span> Ojos grandes.</text:p>
          <text:p text:style-name="NormalIndent2"><text:span text:style-name="T20"><text:tab/><text:tab/></text:span><text:span text:style-name="T5">Ej: </text:span><text:span text:style-name="T35">Iba adjatuame.</text:span> Ojos grandes del tigre.</text:p>
          <text:p text:style-name="Normal"><text:span text:style-name="T20">Adji</text:span><text:span text:style-name="T5"> s.</text:span> Antipatía, desprecio.</text:p>
          <text:p text:style-name="Normal"><text:span text:style-name="T20">–adjiame– </text:span><text:span text:style-name="T23">[</text:span><text:span text:style-name="T5">Ver: </text:span><text:span text:style-name="T35">Adjidha</text:span><text:span text:style-name="T23">]</text:span><text:span text:style-name="T5"> v.act.intr.</text:span> Dar asco.</text:p>
          <text:p text:style-name="Normal"><text:span text:style-name="T20">–adjiba– </text:span><text:span text:style-name="T23">[</text:span><text:span text:style-name="T5">Ver: </text:span><text:span text:style-name="T35">Adjidha</text:span><text:span text:style-name="T23"> y </text:span><text:span text:style-name="T35">–ba–</text:span><text:span text:style-name="T23">]</text:span><text:span text:style-name="T5"> v.act.intr.</text:span> Sentir asco.</text:p>
          <text:p text:style-name="Normal"><text:span text:style-name="T20">Adjidha</text:span><text:span text:style-name="T5"> adj.</text:span> Asco provocado.</text:p>
          <text:p text:style-name="Normal"><text:span text:style-name="T20">Ai</text:span><text:span text:style-name="T5"> pron.indef.</text:span> Cosa; algo.</text:p>
          <text:p text:style-name="NormalIndent1"><text:span text:style-name="T20"><text:tab/>Ai animalu kuana</text:span><text:span text:style-name="T5"> s.</text:span> Animales. ¿Qué animales?</text:p>
          <text:p text:style-name="NormalIndent1"><text:span text:style-name="T20"><text:tab/>Ai biame</text:span><text:span text:style-name="T5"> pron.indef.</text:span> Nada; algo (para dar).</text:p>
          <text:p text:style-name="NormalIndent2"><text:span text:style-name="T20"><text:tab/><text:tab/></text:span><text:span text:style-name="T5">Ej: </text:span><text:span text:style-name="T35">¿Jukuaja s'u mi ema ai biame etiaiñia mawe?</text:span> ¿Por qué no me das algo?</text:p>
          <text:p text:style-name="NormalIndent1"><text:span text:style-name="T20"><text:tab/>Ai dya taji kuana</text:span><text:span text:style-name="T5"> s.</text:span> Víveres, provisiones (cosas de comer).</text:p>
          <text:p text:style-name="NormalIndent1"><text:span text:style-name="T20"><text:tab/>Ai eni puiti kua nime epuani dheja </text:span><text:span text:style-name="T23">[</text:span><text:span text:style-name="T5">Ver: </text:span><text:span text:style-name="T35">–pu–</text:span><text:span text:style-name="T23">]</text:span><text:span text:style-name="T5"> s.</text:span> Egoísta, jactancioso (hombre que actúa como si hiciera cosas buenas).</text:p>
          <text:p text:style-name="NormalIndent1"><text:span text:style-name="T20"><text:tab/>Ai id'e jadyati bue mawe kuana </text:span><text:span text:style-name="T23">[</text:span><text:span text:style-name="T5">Ver: </text:span><text:span text:style-name="T35">Eid'e</text:span><text:span text:style-name="T23">]</text:span><text:span text:style-name="T5"> s.</text:span> Bichos que no pican.</text:p>
          <text:p text:style-name="NormalIndent1"><text:span text:style-name="T20"><text:tab/>Ai id'e jadyatiji kuana </text:span><text:span text:style-name="T23">[</text:span><text:span text:style-name="T5">Ver: </text:span><text:span text:style-name="T35">Eid'e</text:span><text:span text:style-name="T23">]</text:span><text:span text:style-name="T5"> s.</text:span> Bichos que pican.</text:p>
          <text:p text:style-name="NormalIndent1"><text:span text:style-name="T20"><text:tab/>Ai id'e kuana </text:span><text:span text:style-name="T23">[</text:span><text:span text:style-name="T5">Ver: </text:span><text:span text:style-name="T35">Eid'e</text:span><text:span text:style-name="T23">]</text:span><text:span text:style-name="T5"> s.</text:span> Bichos, abejas.</text:p>
          <text:p text:style-name="NormalIndent1"><text:span text:style-name="T20"><text:tab/>Ai iwi</text:span><text:span text:style-name="T5"> s.</text:span> Cosa hedionda; que se está pudriendo.</text:p>
          <text:p text:style-name="NormalIndent1"><text:span text:style-name="T20"><text:tab/>Ai jaja kuana</text:span><text:span text:style-name="T5"> s.</text:span> Las cosechas; clases de frutas.</text:p>
          <text:p text:style-name="NormalIndent2"><text:span text:style-name="T20"><text:tab/><text:tab/></text:span><text:span text:style-name="T5">Ej: </text:span><text:span text:style-name="T35">Ai jaja kuana echudhumudhutani.</text:span> Todo el tiempo recoge fruta.</text:p>
          <text:p text:style-name="NormalIndent1"><text:span text:style-name="T20"><text:tab/>Ai kis'a kuana</text:span><text:span text:style-name="T5"> s.</text:span> Noticias, novedades.</text:p>
          <text:p text:style-name="NormalIndent1"><text:span text:style-name="T20"><text:tab/>Ai kuaja puana </text:span><text:span text:style-name="T23">[</text:span><text:span text:style-name="T5">Ver: </text:span><text:span text:style-name="T35">–pu–</text:span><text:span text:style-name="T23">]</text:span><text:span text:style-name="T5"> s.</text:span> Significación, sentido (¿cómo ocurrió?, ¿qué ha pasado?).</text:p>
          <text:p text:style-name="NormalIndent1"><text:span text:style-name="T20"><text:tab/>Ai madjadha</text:span><text:span text:style-name="T5"> s.</text:span> Cosa mala.</text:p>
          <text:p text:style-name="NormalIndent2"><text:span text:style-name="T20"><text:tab/><text:tab/></text:span><text:span text:style-name="T5">Ej: </text:span><text:span text:style-name="T35">Ai madjadha ya puji ebas'eitatiani.</text:span> <text:soft-page-break/>Se está preparando para hacer una cosa mala.</text:p>
          <text:p text:style-name="NormalIndent1"><text:span text:style-name="T20"><text:tab/>Ai mawe</text:span><text:span text:style-name="T5"> pron.indef.</text:span><text:span text:style-name="T11">/adv.</text:span> No hay.</text:p>
          <text:p text:style-name="NormalIndent2"><text:span text:style-name="T20"><text:tab/><text:tab/></text:span><text:span text:style-name="T32">Mue ai biame.</text:span><text:span text:style-name="T41"> </text:span><text:span text:style-name="T5">mod.</text:span> No hay nada.</text:p>
          <text:p text:style-name="NormalIndent2"><text:span text:style-name="T20"><text:tab/><text:tab/></text:span><text:span text:style-name="T32">Beta tsine ai mawe kema tata ekuina yupuji.</text:span><text:span text:style-name="T41"> </text:span><text:span text:style-name="T5">mod.</text:span> Faltan dos días para que llegue mi papá.</text:p>
          <text:p text:style-name="NormalIndent1"><text:span text:style-name="T20"><text:tab/>Ai papu</text:span><text:span text:style-name="T5"> pron.indef.</text:span> Que haga algo.</text:p>
          <text:p text:style-name="NormalIndent1"><text:span text:style-name="T20"><text:tab/>Ai … papu biame</text:span><text:span text:style-name="T5"> pron.indef.</text:span> Cualquier cosa.</text:p>
          <text:p text:style-name="NormalIndent1"><text:span text:style-name="T20"><text:tab/>Ai piba mawe</text:span><text:span text:style-name="T5"> adj.</text:span> Que no piensa nada.</text:p>
          <text:p text:style-name="NormalIndent1"><text:span text:style-name="T20"><text:tab/>Ai pu bue mawe </text:span><text:span text:style-name="T23">[</text:span><text:span text:style-name="T5">Ver: </text:span><text:span text:style-name="T35">–pu–</text:span><text:span text:style-name="T23">]</text:span><text:span text:style-name="T5"> s.</text:span> Que no sabe hacer nada.</text:p>
          <text:p text:style-name="NormalIndent1"><text:span text:style-name="T20"><text:tab/>Ai puiti kuana </text:span><text:span text:style-name="T23">[</text:span><text:span text:style-name="T5">Ver: </text:span><text:span text:style-name="T35">–pu–</text:span><text:span text:style-name="T23">]</text:span><text:span text:style-name="T5"> s.</text:span> Costumbres.</text:p>
          <text:p text:style-name="NormalIndent1"><text:span text:style-name="T20"><text:tab/>Ai puji s'aidha</text:span><text:span text:style-name="T5"> adj.</text:span> Alguien que hace todo, que indica las cosas, que sirve para algo.</text:p>
          <text:p text:style-name="NormalIndent1"><text:span text:style-name="T20"><text:tab/>Ai s'enidha</text:span><text:span text:style-name="T5"> s.</text:span> Cosa espantosa, que da miedo.</text:p>
          <text:p text:style-name="NormalIndent1"><text:span text:style-name="T20"><text:tab/>Ai ura papu</text:span><text:span text:style-name="T5"> adv.</text:span> En cualquier momento u hora.</text:p>
          <text:p text:style-name="NormalIndent2"><text:span text:style-name="T20"><text:tab/><text:tab/>Ai ura s'u biamea </text:span><text:span text:style-name="T12">adv.</text:span> A cualquier hora; que viviendo en el mismo lugar nunca va a visitar a su familia u amigos.</text:p>
          <text:p text:style-name="NormalIndent1"><text:span text:style-name="T20"><text:tab/>Ai ura s'u biame … mawe</text:span><text:span text:style-name="T5"> adv.</text:span> Nunca, en ningún momento.</text:p>
          <text:p text:style-name="NormalIndent2"><text:span text:style-name="T20"><text:tab/><text:tab/></text:span><text:span text:style-name="T5">Ej: </text:span><text:span text:style-name="T35">Ai ura s'u biame chama bue mawe.</text:span> Nunca se ha visto.</text:p>
          <text:p text:style-name="NormalIndent1"><text:span text:style-name="T20"><text:tab/>Aimue jia dha ai ura s'u biame … mawe</text:span><text:span text:style-name="T5"> adj.</text:span> Que jamás se acuerda.</text:p>
          <text:p text:style-name="NormalIndent2"><text:span text:style-name="T20"><text:tab/><text:tab/></text:span><text:span text:style-name="T5">Ej: </text:span><text:span text:style-name="T35">Aimue jia dha ai ura s'u biame echama yu mawe.</text:span> Ya será que jamás, nunca lo volveré a ver.</text:p>
          <text:p text:style-name="NormalIndent1"><text:span text:style-name="T20"><text:tab/>Ejudhe s'a ai kuana</text:span><text:span text:style-name="T5"> s.</text:span> Cosas del pueblo.</text:p>
          <text:p text:style-name="NormalIndent1"><text:span text:style-name="T20"><text:tab/></text:span><text:span text:style-name="T5">Ej: </text:span><text:span text:style-name="T35">Tuedha ejudhe s'a ai kuana su epuneti.</text:span> Él está metido en las cosas del pueblo.</text:p>
          <text:p text:style-name="NormalIndent1"><text:span text:style-name="T20"><text:tab/>Kitaita ai kuana</text:span><text:span text:style-name="T5"> s.</text:span> Cosas íntimas.</text:p>
          <text:p text:style-name="NormalIndent2"><text:span text:style-name="T20"><text:tab/><text:tab/>Etse s'a kitaita ai kuana</text:span>.<text:span text:style-name="T5"> s.</text:span> Cosas propias de uno (posesiones personales).</text:p>
          <text:p text:style-name="NormalIndent1"><text:span text:style-name="T20"><text:tab/>Kitaita ai puiti kuana </text:span><text:span text:style-name="T23">[</text:span><text:span text:style-name="T5">Ver: </text:span><text:span text:style-name="T35">–pu–</text:span><text:span text:style-name="T23">]</text:span><text:span text:style-name="T5"> s.</text:span> Acciones secretas (cosas reservadas o secretas).</text:p>
          <text:p text:style-name="P1"><text:span text:style-name="T20">¿Ai…?</text:span><text:span text:style-name="T5"> pron.interrog.</text:span> ¿Qué…?</text:p>
          <text:p text:style-name="NormalIndent1"><text:tab/>¿Ai ni dha?<text:span text:style-name="T19"> ¿Qué cosa?</text:span></text:p>
          <text:p text:style-name="NormalIndent1"><text:tab/>¿Ai jia?<text:span text:style-name="T19"> ¿Qué será?</text:span></text:p>
          <text:p text:style-name="NormalIndent1"><text:tab/>¿Ai tuke?<text:span text:style-name="T19"> ¿Cómo voy a decir?</text:span></text:p>
          <text:p text:style-name="NormalIndent1"><text:tab/>¿Ai ni?<text:span text:style-name="T19"> ¿Qué dices? ¿Cómo dices? ¿Qué cosa?</text:span></text:p>
          <text:p text:style-name="NormalIndent1"><text:tab/>¿Ai eje mi?<text:span text:style-name="T19"> ¿Qué cosa quieres?</text:span></text:p>
          <text:p text:style-name="NormalIndent1"><text:tab/>¿Ai ni s'aidha?<text:span text:style-name="T19"> ¿Qué cosa es buena?</text:span></text:p>
          <text:p text:style-name="Normal"><text:span text:style-name="T20">Aicha</text:span><text:span text:style-name="T5"> s.</text:span> [<text:span text:style-name="T5">quech:</text:span> aycha] Carne.</text:p>
          <text:p text:style-name="NormalIndent1"><text:span text:style-name="T20"><text:tab/>Aicha edjapa</text:span><text:span text:style-name="T5"> s.</text:span> Carne sancochada.</text:p>
          <text:p text:style-name="NormalIndent1"><text:span text:style-name="T20"><text:tab/>Aicha ekuarara</text:span><text:span text:style-name="T5"> s.</text:span> Carne frita.</text:p>
          <text:p text:style-name="NormalIndent1"><text:span text:style-name="T20"><text:tab/>Aicha ekuawi</text:span><text:span text:style-name="T5"> s.</text:span> Carne asada en las brasas.</text:p>
          <text:p text:style-name="NormalIndent1"><text:span text:style-name="T20"><text:tab/>Aicha enana</text:span><text:span text:style-name="T5"> s.</text:span> Carne tierna.</text:p>
          <text:p text:style-name="NormalIndent1"><text:span text:style-name="T20"><text:tab/>Aicha erarae</text:span><text:span text:style-name="T5"> s.</text:span> Carne chapapeada.</text:p>
          <text:p text:style-name="NormalIndent1"><text:span text:style-name="T20"><text:tab/>Aicha es'ina</text:span><text:span text:style-name="T5"> s.</text:span> Carne cocida.</text:p>
          <text:p text:style-name="NormalIndent1"><text:span text:style-name="T20"><text:tab/>Aicha etsutu</text:span><text:span text:style-name="T5"> s.</text:span> Carne ensartada en palito para asarla; pacumutu (prov).</text:p>
          <text:p text:style-name="NormalIndent1"><text:span text:style-name="T20"><text:tab/>Aicha madja madja</text:span>. Carne mala, carne de segunda.</text:p>
          <text:p text:style-name="Normal"><text:span text:style-name="T20">–aichenuji– </text:span><text:span text:style-name="T23">[</text:span><text:span text:style-name="T5">Ver: </text:span><text:span text:style-name="T35">–a– e ichenu</text:span><text:span text:style-name="T23">]</text:span><text:span text:style-name="T5"> v.act.tr.</text:span> Aprovecharse de una persona humilde.</text:p>
          <text:p text:style-name="NormalIndent1"><text:span text:style-name="T20"><text:tab/></text:span><text:span text:style-name="T5">Ej: </text:span><text:span text:style-name="T35">Ema bue mawe putsu dhaja ema yaichenutani.</text:span> Como yo no sé, él se aprovecha de mí.</text:p>
          <text:p text:style-name="Normal"><text:span text:style-name="T20">Aidha</text:span><text:span text:style-name="T5"> adj.</text:span> Grande.</text:p>
          <text:p text:style-name="NormalIndent1"><text:span text:style-name="T20"><text:tab/></text:span><text:span text:style-name="T5">Ej: </text:span><text:span text:style-name="T35">Pia dheja kuana ebia s'u aidha.</text:span> Otros hombres son más grandes.</text:p>
          <text:p text:style-name="Normal"><text:span text:style-name="T20">Aidje</text:span><text:span text:style-name="T5"> pron.indef.</text:span> Quien (<text:span text:style-name="T11">intr</text:span>), alguien (<text:span text:style-name="T11">intr</text:span>).</text:p>
          <text:p text:style-name="NormalIndent1"><text:span text:style-name="T20"><text:tab/>Aidje papu</text:span><text:span text:style-name="T5"> pron.indef.</text:span> Quien sea.</text:p>
          <text:p text:style-name="Normal"><text:span text:style-name="T20">¿Aidje…?</text:span><text:span text:style-name="T5"> pron.interrog.</text:span> ¿Quién (<text:span text:style-name="T11">intr</text:span>)…?</text:p>
          <text:p text:style-name="NormalIndent1"><text:span text:style-name="T20"><text:tab/></text:span><text:span text:style-name="T8">Ej: </text:span><text:span text:style-name="T38">¿Aidje ni dha?</text:span> ¿Quién es?</text:p>
          <text:p text:style-name="NormalIndent1"><text:span text:style-name="T20"><text:tab/></text:span><text:span text:style-name="T8">Ej: </text:span><text:span text:style-name="T38">¿Ai s'a?</text:span> ¿De quién?</text:p>
          <text:p text:style-name="NormalIndent1"><text:span text:style-name="T20"><text:tab/></text:span><text:span text:style-name="T5">Ej: </text:span><text:span text:style-name="T35">¿Aidje s'a ni ye tsadha?</text:span> ¿Quién quiere esto? ¿Quién desearía esto?</text:p>
          <text:p text:style-name="Normal"><text:span text:style-name="T20">¿Aimue jia maidha … mawe?</text:span><text:span text:style-name="T5"> pron.interrog.</text:span> Introduce pregunta retórica: ¿Acaso no…?</text:p>
          <text:p text:style-name="NormalIndent1"><text:span text:style-name="T20"><text:tab/></text:span><text:span text:style-name="T5">Ej: </text:span><text:span text:style-name="T35">¿Aimue jia maidha ye dheja kema yawe mawe?</text:span> ¿Acaso no es mi marido este hombre?</text:p>
          <text:p text:style-name="Normal"><text:span text:style-name="T20">Aimue … mawe </text:span>[<text:span text:style-name="T5">fmbrev.</text:span> Mue]<text:span text:style-name="T5"> neg.</text:span> No, sin, negativo, no hay.</text:p>
          <text:p text:style-name="NormalIndent1"><text:span text:style-name="T20"><text:tab/></text:span><text:span text:style-name="T5">Ej: </text:span><text:span text:style-name="T35">Aimue aidje biame bawe kejenetia pueitia.</text:span> Nadie sabe de dónde vino.</text:p>
          <text:p text:style-name="NormalIndent1"><text:span text:style-name="T20"><text:tab/>Aimue dhaja mawe</text:span><text:span text:style-name="T5"> adv.</text:span> Falso; incorrecto, no es así.</text:p>
          <text:p text:style-name="Normal"><text:span text:style-name="T20">–aina– </text:span><text:span text:style-name="T23">[</text:span><text:span text:style-name="T5">Ver: </text:span><text:span text:style-name="T35">Aidha</text:span><text:span text:style-name="T23">]</text:span><text:span text:style-name="T5"> v.act.intr.</text:span> Crecer, desarrollar, hacer agrandar.</text:p>
          <text:p text:style-name="Normal"><text:span text:style-name="T20">–ainame– </text:span><text:span text:style-name="T23">[</text:span><text:span text:style-name="T5">Ver: </text:span><text:span text:style-name="T35">Aina–</text:span><text:span text:style-name="T23">]</text:span><text:span text:style-name="T5"> v.act.intr.</text:span> Agrandar.</text:p>
          <text:p text:style-name="Normal"><text:span text:style-name="T20">Aiya</text:span><text:span text:style-name="T5"> pron.indef.</text:span> Quien (<text:span text:style-name="T11">tr</text:span>), alguien (<text:span text:style-name="T11">tr</text:span>).</text:p>
          <text:p text:style-name="NormalIndent1"><text:span text:style-name="T20"><text:tab/></text:span><text:span text:style-name="T5">Ej: </text:span><text:span text:style-name="T35">Kis'ake ema aiya bitadha dhus'etaitia.</text:span> Dígame quién trajo el dulce.</text:p>
          <text:p text:style-name="Normal"><text:span text:style-name="T20">¿Aiya …?</text:span><text:span text:style-name="T5"> pron.interrog.</text:span> ¿Quién (<text:span text:style-name="T11">tr</text:span>) …?</text:p>
          <text:p text:style-name="NormalIndent1"><text:span text:style-name="T20"><text:tab/></text:span><text:span text:style-name="T5">Ej: </text:span><text:span text:style-name="T35">¿Aiya ete s'u jus'ianetiataitia mishi chidhi?</text:span> ¿Quién dejó el gatito en la casa?</text:p>
          <text:p text:style-name="Normal"><text:span text:style-name="T20">Aki</text:span><text:span text:style-name="T5"> s.</text:span> Árbol, palo, tallo.</text:p>
          <text:p text:style-name="NormalIndent1"><text:soft-page-break/><text:span text:style-name="T20"><text:tab/>Aki biti </text:span><text:span text:style-name="T23">[</text:span><text:span text:style-name="T5">Ver: </text:span><text:span text:style-name="T35">Ebiti</text:span><text:span text:style-name="T23">]</text:span><text:span text:style-name="T5"> s.</text:span> Corteza de palo.</text:p>
          <text:p text:style-name="NormalIndent1"><text:span text:style-name="T20"><text:tab/>Aki chuadhudhu</text:span><text:span text:style-name="T5"> s.</text:span> Tronco de árbol cortado.</text:p>
          <text:p text:style-name="NormalIndent1"><text:span text:style-name="T20"><text:tab/>Aki dhubid'i</text:span><text:span text:style-name="T5"> s.</text:span> Corazón de árbol.</text:p>
          <text:p text:style-name="NormalIndent1"><text:span text:style-name="T20"><text:tab/>Aki epamu</text:span><text:span text:style-name="T5"> s.</text:span> Aserrín.</text:p>
          <text:p text:style-name="NormalIndent1"><text:tab/>Aki madhi</text:p>
          <text:p text:style-name="NormalIndent2"><text:span text:style-name="T20"><text:tab/><text:tab/></text:span>1. <text:span text:style-name="T23">[</text:span><text:span text:style-name="T5">Ver: </text:span><text:span text:style-name="T35">Emadhi</text:span><text:span text:style-name="T23">]</text:span><text:span text:style-name="T5"> s.</text:span> Resina de árbol.</text:p>
          <text:p text:style-name="NormalIndent2"><text:span text:style-name="T20"><text:tab/><text:tab/></text:span>2.<text:span text:style-name="T5"> s.</text:span> Quina quina (tipo de madera con buen olor).</text:p>
          <text:p text:style-name="NormalIndent1"><text:span text:style-name="T20"><text:tab/>Aki ped'u </text:span><text:span text:style-name="T23">[</text:span><text:span text:style-name="T5">Ver: </text:span><text:span text:style-name="T35">Eped'u</text:span><text:span text:style-name="T23">]</text:span><text:span text:style-name="T5"> s.</text:span> Astilla, pedazo de palo.</text:p>
          <text:p text:style-name="NormalIndent1"><text:span text:style-name="T20"><text:tab/>Aki riji</text:span><text:span text:style-name="T5"> s.</text:span> Palo; pedazo de árbol; tronco cortado.</text:p>
          <text:p text:style-name="NormalIndent1"><text:span text:style-name="T20"><text:tab/>Aki riji kuana</text:span><text:span text:style-name="T5"> s.</text:span> Pedazos de palo trozados.</text:p>
          <text:p text:style-name="NormalIndent1"><text:span text:style-name="T20"><text:tab/>Aki shudhi</text:span><text:span text:style-name="T5"> s.</text:span> Nudo de árbol.</text:p>
          <text:p text:style-name="NormalIndent1"><text:span text:style-name="T20"><text:tab/>Aki tiani </text:span><text:span text:style-name="T23">[</text:span><text:span text:style-name="T5">Ver: </text:span><text:span text:style-name="T35">Etiani</text:span><text:span text:style-name="T23">]</text:span><text:span text:style-name="T5"> s.</text:span> Tronco del palo tumbado.</text:p>
          <text:p text:style-name="NormalIndent1"><text:span text:style-name="T20"><text:tab/>Aki tipaji</text:span><text:span text:style-name="T5"> s.</text:span> Árboles creciendo muy tupidos.</text:p>
          <text:p text:style-name="NormalIndent1"><text:span text:style-name="T20"><text:tab/>Aki tsaja </text:span><text:span text:style-name="T23">[</text:span><text:span text:style-name="T5">Ver: </text:span><text:span text:style-name="T35">Etsaja</text:span><text:span text:style-name="T23">]</text:span><text:span text:style-name="T5"> s.</text:span> Tronco de árbol.</text:p>
          <text:p text:style-name="NormalIndent1"><text:span text:style-name="T20"><text:tab/>Aki wiri</text:span><text:span text:style-name="T5"> s.</text:span> Palo delgado; varilla.</text:p>
          <text:p text:style-name="NormalIndent1"><text:span text:style-name="T20"><text:tab/>Aki yami</text:span><text:span text:style-name="T5"> s.</text:span> Hebra o jane del árbol.</text:p>
          <text:p text:style-name="NormalIndent1"><text:span text:style-name="T20"><text:tab/>Aki yami butsepi</text:span><text:span text:style-name="T5"> s.</text:span> Hebra recta de madera.</text:p>
          <text:p text:style-name="NormalIndent1"><text:span text:style-name="T20"><text:tab/>Eki echa</text:span><text:span text:style-name="T5"> s.</text:span> Gajo; rama de árbol.</text:p>
          <text:p text:style-name="Normal"><text:span text:style-name="T20">Aki rekeji </text:span><text:span text:style-name="T23">[</text:span><text:span text:style-name="T5">Ver: </text:span><text:span text:style-name="T35">Aki</text:span><text:span text:style-name="T23"> y </text:span><text:span text:style-name="T35">–reke–</text:span><text:span text:style-name="T23">]</text:span><text:span text:style-name="T5"> s.</text:span> Motosierrista.</text:p>
          <text:p text:style-name="Normal"><text:span text:style-name="T20">Akid'a</text:span><text:span text:style-name="T5"> s.</text:span> Espina.</text:p>
          <text:p text:style-name="NormalIndent1"><text:span text:style-name="T20"><text:tab/>Akid'aji s'aida</text:span><text:span text:style-name="T5"> adj.</text:span> Espinoso.</text:p>
          <text:p text:style-name="Normal"><text:span text:style-name="T20">Akid'aji </text:span><text:span text:style-name="T23">[</text:span><text:span text:style-name="T5">Ver: </text:span><text:span text:style-name="T35">Akid'a</text:span><text:span text:style-name="T23">]</text:span><text:span text:style-name="T5"> s.</text:span> Suchi (prov; pez que tiene espinas).</text:p>
          <text:p text:style-name="Normal"><text:span text:style-name="T20">Akid'u</text:span><text:span text:style-name="T5"> s.</text:span> Manzana silvestre (árbol).</text:p>
          <text:p text:style-name="Normal"><text:span text:style-name="T20">Akiped'uped'ua </text:span><text:span text:style-name="T23">[</text:span><text:span text:style-name="T5">Ver: </text:span><text:span text:style-name="T35">Aki</text:span><text:span text:style-name="T23"> y </text:span><text:span text:style-name="T35">–ped'u–</text:span><text:span text:style-name="T23">]</text:span><text:span text:style-name="T5"> v.act.intr.</text:span> Astilla menuda de palo.</text:p>
          <text:p text:style-name="Normal"><text:span text:style-name="T20">Akiwitsekiji</text:span><text:span text:style-name="T5"> s.</text:span> Punzón.</text:p>
          <text:p text:style-name="Normal"><text:span text:style-name="T20">Akuatajus'ia </text:span><text:span text:style-name="T23">[</text:span><text:span text:style-name="T5">Ver: </text:span><text:span text:style-name="T35">–a–</text:span><text:span text:style-name="T23"> y </text:span><text:span text:style-name="T35">–jus'ia–</text:span><text:span text:style-name="T23">]</text:span><text:span text:style-name="T5"> v.act.tr.</text:span> Realizar una acción por demás (sin mala intención).</text:p>
          <text:p text:style-name="NormalIndent1"><text:span text:style-name="T20"><text:tab/></text:span><text:span text:style-name="T5">Ej: </text:span><text:span text:style-name="T35">Nedha ja akuatajus'iatana.</text:span> La fiebre le dio muy fuerte.</text:p>
          <text:p text:style-name="Normal"><text:span text:style-name="T20">–akuikuina–</text:span><text:span text:style-name="T5"> v.act.tr.</text:span> Fastidiar; molestar.</text:p>
          <text:p text:style-name="NormalIndent1"><text:span text:style-name="T20"><text:tab/>–akuikuiname–</text:span><text:span text:style-name="T5"> v.act.intr.</text:span> Causar desacuerdo, provocar desacuerdo.</text:p>
          <text:p text:style-name="Normal"><text:span text:style-name="T20">Akusha</text:span><text:span text:style-name="T5"> s.</text:span> [<text:span text:style-name="T5">esp.</text:span>] Aguja.</text:p>
          <text:p text:style-name="NormalIndent1"><text:span text:style-name="T20"><text:tab/>Akusha eid'aja </text:span><text:span text:style-name="T23">[</text:span><text:span text:style-name="T5">Ver: </text:span><text:span text:style-name="T35">Eid'aja</text:span><text:span text:style-name="T23">]</text:span><text:span text:style-name="T5"> s.</text:span> Agujero de la aguja.</text:p>
          <text:p text:style-name="Normal"><text:span text:style-name="T20">–amadjamadja– </text:span><text:span text:style-name="T23">[</text:span><text:span text:style-name="T5">Ver: </text:span><text:span text:style-name="T35">–a–</text:span><text:span text:style-name="T23"> y </text:span><text:span text:style-name="T35">–madja–</text:span><text:span text:style-name="T23">]</text:span><text:span text:style-name="T5"> s.</text:span> Alguien que maltrata; abusivo.</text:p>
          <text:p text:style-name="Normal"><text:span text:style-name="T20">Ami</text:span><text:span text:style-name="T5"> s.</text:span> Sangre.</text:p>
          <text:p text:style-name="NormalIndent1"><text:span text:style-name="T20"><text:tab/>Amidjene </text:span><text:span text:style-name="T23">[</text:span><text:span text:style-name="T5">Ver: </text:span><text:span text:style-name="T35">Djene</text:span><text:span text:style-name="T23">]</text:span><text:span text:style-name="T5"> s.</text:span> Disentería.</text:p>
          <text:p text:style-name="NormalIndent1"><text:span text:style-name="T20"><text:tab/>Amipas</text:span>. Hemorragia, flujo.</text:p>
          <text:p text:style-name="Normal"><text:span text:style-name="T20">Ami –pu– </text:span><text:span text:style-name="T23">[</text:span><text:span text:style-name="T5">Ver: </text:span><text:span text:style-name="T35">Ami</text:span><text:span text:style-name="T23"> y </text:span><text:span text:style-name="T35">–pu–</text:span><text:span text:style-name="T23">]</text:span><text:span text:style-name="T5"> v.act.intr.</text:span> Menstruar.</text:p>
          <text:p text:style-name="Normal"><text:span text:style-name="T20">Ami –pupiru– </text:span><text:span text:style-name="T23">[</text:span><text:span text:style-name="T5">Ver: </text:span><text:span text:style-name="T35">–pu–</text:span><text:span text:style-name="T23"> y </text:span><text:span text:style-name="T35">–piru–</text:span><text:span text:style-name="T23">]</text:span><text:span text:style-name="T5"> v.act.intr.</text:span> Comenzar a desangrar.</text:p>
          <text:p text:style-name="Normal"><text:span text:style-name="T20">Ami –puriji– </text:span><text:span text:style-name="T23">[</text:span><text:span text:style-name="T5">Ver: </text:span><text:span text:style-name="T35">–pu–</text:span><text:span text:style-name="T23"> y </text:span><text:span text:style-name="T35">–riji–</text:span><text:span text:style-name="T23">]</text:span><text:span text:style-name="T5"> v.act.intr.</text:span> Dejar de desangrar.</text:p>
          <text:p text:style-name="Normal"><text:span text:style-name="T20">Ami –tadhata– </text:span><text:span text:style-name="T23">[</text:span><text:span text:style-name="T5">Ver: </text:span><text:span text:style-name="T35">Ami</text:span><text:span text:style-name="T23"> y </text:span><text:span text:style-name="T35">–tadha–</text:span><text:span text:style-name="T23">]</text:span><text:span text:style-name="T5"> v.act.intr.</text:span> Secarse la sangre.</text:p>
          <text:p text:style-name="NormalIndent1"><text:span text:style-name="T20"><text:tab/>Ami etadhata</text:span><text:span text:style-name="T5"> s.</text:span> Sangre semiseca.</text:p>
          <text:p text:style-name="NormalIndent1"><text:span text:style-name="T20"><text:tab/>Ami takua</text:span><text:span text:style-name="T5"> s.</text:span> Sangre coagulada.</text:p>
          <text:p text:style-name="Normal"><text:span text:style-name="T20">Amianawi</text:span><text:span text:style-name="T5"> s.</text:span> Garza morena (ave).</text:p>
          <text:p text:style-name="Normal"><text:span text:style-name="T20">–amid'ud'u– </text:span><text:span text:style-name="T23">[</text:span><text:span text:style-name="T5">Ver:</text:span><text:span text:style-name="T35"> Mi, –d'ud'u–</text:span><text:span text:style-name="T23"> y </text:span><text:span text:style-name="T35">–a–</text:span><text:span text:style-name="T23">]</text:span><text:span text:style-name="T5"> v.act.intr.</text:span> Gotear sangre.</text:p>
          <text:p text:style-name="Normal"><text:span text:style-name="T20">–amidjibi– </text:span><text:span text:style-name="T23">[</text:span><text:span text:style-name="T5">Ver:</text:span><text:span text:style-name="T35"> Ami</text:span><text:span text:style-name="T23"> y </text:span><text:span text:style-name="T35">–djibi–</text:span><text:span text:style-name="T23">]</text:span><text:span text:style-name="T5"> v.act.intr.</text:span> Chupar sangre (como sanguijuela o murciélago).</text:p>
          <text:p text:style-name="NormalIndent1"><text:span text:style-name="T20"><text:tab/></text:span><text:span text:style-name="T8">Ej: </text:span><text:span text:style-name="T38">Amidjibijiji.</text:span> Le chupó toda la sangre.</text:p>
          <text:p text:style-name="Normal"><text:span text:style-name="T20">Amikuinana </text:span><text:span text:style-name="T23">[</text:span><text:span text:style-name="T5">Ver:</text:span><text:span text:style-name="T35"> Ami</text:span><text:span text:style-name="T23"> y </text:span><text:span text:style-name="T35">–kuinana–</text:span><text:span text:style-name="T23">]</text:span><text:span text:style-name="T5"> v.act.intr.</text:span> Tener hemorragia.</text:p>
          <text:p text:style-name="NormalIndent1"><text:span text:style-name="T20"><text:tab/></text:span><text:span text:style-name="T8">Ej: </text:span><text:span text:style-name="T38">Amikuinana ebia s'u.</text:span> Ha sangrado mucho.</text:p>
          <text:p text:style-name="Normal"><text:span text:style-name="T20">Amikuinanamepe </text:span><text:span text:style-name="T23">[</text:span><text:span text:style-name="T5">Ver:</text:span><text:span text:style-name="T35"> Ami</text:span><text:span text:style-name="T23"> y </text:span><text:span text:style-name="T35">–kuinana–</text:span><text:span text:style-name="T23">]</text:span><text:span text:style-name="T5"> v.act.tr.</text:span> Salir toda la sangre.</text:p>
          <text:p text:style-name="Normal"><text:span text:style-name="T20">Anabina </text:span><text:span text:style-name="T23">[</text:span><text:span text:style-name="T5">Ver: </text:span><text:span text:style-name="T35">Yana</text:span><text:span text:style-name="T23">]</text:span><text:span text:style-name="T5"> s.</text:span> Carachas en la lengua.</text:p>
          <text:p text:style-name="Normal"><text:span text:style-name="T20">Anani</text:span><text:span text:style-name="T5"> s.</text:span> Palo diablo (árbol).</text:p>
          <text:p text:style-name="Normal"><text:span text:style-name="T20">–ani</text:span><text:span text:style-name="T5"> suf.vl.</text:span> Seguir acción.</text:p>
          <text:p text:style-name="NormalIndent1"><text:span text:style-name="T20"><text:tab/>Emimiani</text:span>. Está hablando.</text:p>
          <text:p text:style-name="NormalIndent1"><text:span text:style-name="T20"><text:tab/>Mimianike we</text:span>. Sigue hablando.</text:p>
          <text:p text:style-name="Normal">–ani–</text:p>
          <text:p text:style-name="NormalIndent1"><text:span text:style-name="T20"><text:tab/></text:span>1.<text:span text:style-name="T5"> v.e.</text:span> Estar (en posición de sentado; VE más general).</text:p>
          <text:p text:style-name="NormalIndent2"><text:span text:style-name="T20"><text:tab/><text:tab/></text:span><text:span text:style-name="T8">Ej: </text:span><text:span text:style-name="T38">Aimue yani mawe.</text:span> No tengo, no está.</text:p>
          <text:p text:style-name="NormalIndent2"><text:span text:style-name="T20"><text:tab/><text:tab/>Yani</text:span><text:span text:style-name="T5"> v.</text:span> Haber, tener, estar.</text:p>
          <text:p text:style-name="NormalIndent1"><text:span text:style-name="T20"><text:tab/></text:span>2.<text:span text:style-name="T5"> v.e.</text:span> Mantenerse la vida.</text:p>
          <text:p text:style-name="NormalIndent2"><text:span text:style-name="T20"><text:tab/></text:span><text:span text:style-name="T5"><text:tab/></text:span><text:span text:style-name="T2">Ai mue mi s'aidha mawe.</text:span> <text:span text:style-name="T5">mod. </text:span>No estás bien.</text:p>
          <text:p text:style-name="NormalIndent2"><text:span text:style-name="T20"><text:tab/><text:tab/>Ani judhe </text:span><text:span text:style-name="T23">[</text:span><text:span text:style-name="T5">Ver: </text:span><text:span text:style-name="T35">Ejudhe</text:span><text:span text:style-name="T23">]</text:span><text:span text:style-name="T5"> s.</text:span> Lugar donde se vive.</text:p>
          <text:p text:style-name="NormalIndent2"><text:span text:style-name="T20"><text:tab/><text:tab/>Aniji</text:span><text:span text:style-name="T5"> s.</text:span> Residente; uno que vive en el lugar.</text:p>
          <text:p text:style-name="NormalIndent2"><text:span text:style-name="T20"><text:tab/><text:tab/>Aniji edhue</text:span><text:span text:style-name="T5"> s.</text:span> Vecino.</text:p>
          <text:p text:style-name="NormalIndent3"><text:span text:style-name="T20"><text:tab/><text:tab/><text:tab/></text:span><text:span text:style-name="T5">Ej: </text:span><text:span text:style-name="T35">Ema butse s'u aniji edhue.</text:span> Mi vecino del frente.</text:p>
          <text:p text:style-name="NormalIndent3"><text:span text:style-name="T20"><text:tab/><text:tab/><text:tab/></text:span><text:span text:style-name="T5">Ej: </text:span><text:span text:style-name="T35">Ema naja s'u aniji edhue.</text:span> Mi vecino de al lado.</text:p>
          <text:p text:style-name="NormalIndent2"><text:span text:style-name="T20"><text:tab/><text:tab/>Dhaja animeta</text:span><text:span text:style-name="T5"> adv.</text:span> Así viven.</text:p>
          <text:p text:style-name="Normal"><text:span text:style-name="T20">–anibarere– </text:span><text:span text:style-name="T23">[</text:span><text:span text:style-name="T5">Ver: </text:span><text:span text:style-name="T35">–ani–</text:span><text:span text:style-name="T23"> y </text:span><text:span text:style-name="T35">–barere–</text:span><text:span text:style-name="T23">]</text:span><text:span text:style-name="T5"> v.act.intr.</text:span> <text:soft-page-break/>Formarse alrededor, rodear; darse la vuelta estando sentado.</text:p>
          <text:p text:style-name="Normal"><text:span text:style-name="T20">–anidhera– </text:span><text:span text:style-name="T23">[</text:span><text:span text:style-name="T5">Ver: </text:span><text:span text:style-name="T35">–ani–</text:span><text:span text:style-name="T23"> y </text:span><text:span text:style-name="T35">–dhera–</text:span><text:span text:style-name="T23">]</text:span><text:span text:style-name="T5"> v.act.intr.</text:span> Apartarse.</text:p>
          <text:p text:style-name="Normal"><text:span text:style-name="T20">Animalu</text:span><text:span text:style-name="T5"> s.</text:span> [<text:span text:style-name="T11">esp</text:span>] Animal.</text:p>
          <text:p text:style-name="NormalIndent1"><text:span text:style-name="T20"><text:tab/>Animalu s'a ai midhimidhi kuana</text:span><text:span text:style-name="T5"> s.</text:span> Menudencia de los animales.</text:p>
          <text:p text:style-name="NormalIndent1"><text:span text:style-name="T20"><text:tab/>Betsa bawe animalu kuana</text:span><text:span text:style-name="T5"> s.</text:span> Animales que nadan.</text:p>
          <text:p text:style-name="NormalIndent1"><text:span text:style-name="T20"><text:tab/>Ejije jenetia animalu jabawenetijiji </text:span><text:span text:style-name="T23">[</text:span><text:span text:style-name="T5">Ver: </text:span><text:span text:style-name="T35">Bawe</text:span><text:span text:style-name="T23">]</text:span><text:span text:style-name="T5"> s.</text:span> Animal de la selva que se ha domesticado.</text:p>
          <text:p text:style-name="NormalIndent1"><text:span text:style-name="T20"><text:tab/>Ete s'u animalu jabawenetijiji </text:span><text:span text:style-name="T23">[</text:span><text:span text:style-name="T5">Ver: </text:span><text:span text:style-name="T35">Bawe</text:span><text:span text:style-name="T23">]</text:span><text:span text:style-name="T5"> s.</text:span> Animal domesticado (también puede referirse a animales bien domesticados de la selva).</text:p>
          <text:p text:style-name="NormalIndent1"><text:span text:style-name="T20"><text:tab/>Kuabetsaji animalu kuana</text:span><text:span text:style-name="T5"> s.</text:span> Animales que vuelan.</text:p>
          <text:p text:style-name="NormalIndent1"><text:span text:style-name="T20"><text:tab/>Ped'uji animalu kuana</text:span><text:span text:style-name="T5"> s.</text:span> Animales cuadrúpedos.</text:p>
          <text:p text:style-name="NormalIndent1"><text:span text:style-name="T20"><text:tab/>S'ikuaji animalu kuana</text:span><text:span text:style-name="T5"> s.</text:span> Animales que trepan los árboles (monos, tejones).</text:p>
          <text:p text:style-name="Normal"><text:span text:style-name="T20">–aninubi– </text:span><text:span text:style-name="T23">[</text:span><text:span text:style-name="T5">Ver: </text:span><text:span text:style-name="T35">–ani–</text:span><text:span text:style-name="T23"> y </text:span><text:span text:style-name="T35">–nubi–</text:span><text:span text:style-name="T23">]</text:span><text:span text:style-name="T5"> v.act.intr.</text:span> Hundirse o entrarse.</text:p>
          <text:p text:style-name="Normal"><text:span text:style-name="T20">–anipetu– </text:span><text:span text:style-name="T23">[</text:span><text:span text:style-name="T5">Ver: </text:span><text:span text:style-name="T35">–ani–</text:span><text:span text:style-name="T23"> y </text:span><text:span text:style-name="T35">–petu–</text:span><text:span text:style-name="T23">]</text:span><text:span text:style-name="T5"> v.act.intr.</text:span> Atravesar o cruzar.</text:p>
          <text:p text:style-name="NormalIndent1"><text:span text:style-name="T20"><text:tab/></text:span><text:span text:style-name="T5">Ej: </text:span><text:span text:style-name="T35">Ye edhid'i kema edhid'i s'u yanipetuani.</text:span> Este camino cruza mi camino.</text:p>
          <text:p text:style-name="Normal"><text:span text:style-name="T20">–anitsua– </text:span><text:span text:style-name="T23">[</text:span><text:span text:style-name="T5">Ver: </text:span><text:span text:style-name="T35">Ani–</text:span><text:span text:style-name="T23"> y </text:span><text:span text:style-name="T35">–tsua–</text:span><text:span text:style-name="T23">]</text:span><text:span text:style-name="T5"> v.act.intr.</text:span> Levantarse.</text:p>
          <text:p text:style-name="NormalIndent1"><text:span text:style-name="T20"><text:tab/></text:span><text:span text:style-name="T5">Ej: </text:span><text:span text:style-name="T35">Apudhaya s'u ekuanaju anitsuaitia nai epuneti mane s'u.</text:span> Nosotros nos levantamos en la mañana cuando estaba lloviendo.</text:p>
          <text:p text:style-name="Normal"><text:span text:style-name="T20">Anu</text:span><text:span text:style-name="T5"> s.</text:span> Anciana.</text:p>
          <text:p text:style-name="NormalIndent1"><text:span text:style-name="T20"><text:tab/>Anu yawa</text:span><text:span text:style-name="T5"> s.</text:span> Madre tierra; pachamama (quech).</text:p>
          <text:p text:style-name="Normal"><text:span text:style-name="T20">Anuai</text:span><text:span text:style-name="T5"> s.</text:span> Walusa (prov; tubérculo silvestre).</text:p>
          <text:p text:style-name="Normal"><text:span text:style-name="T20">Anukaperi </text:span>(planta)<text:span text:style-name="T5"> s.</text:span> Adormecedor.</text:p>
          <text:p text:style-name="Normal"><text:span text:style-name="T20">Aña</text:span><text:span text:style-name="T5"> adj.</text:span> Lindo; rico.</text:p>
          <text:p text:style-name="NormalIndent1"><text:span text:style-name="T20"><text:tab/>Aña chidhi</text:span><text:span text:style-name="T5"> adj.</text:span> Bonito.</text:p>
          <text:p text:style-name="NormalIndent1"><text:span text:style-name="T20"><text:tab/>Aña kitaita puidha</text:span><text:span text:style-name="T5"> adj.</text:span> Muy agradable y fragancioso.</text:p>
          <text:p text:style-name="NormalIndent1"><text:span text:style-name="T20"><text:tab/>Añaaña</text:span><text:span text:style-name="T5"> adj.</text:span> Muy bonito; rica (comida); lindo, linda.</text:p>
          <text:p text:style-name="Normal"><text:span text:style-name="T20">–añute– </text:span><text:span text:style-name="T23">[</text:span><text:span text:style-name="T5">Ver: </text:span><text:span text:style-name="T35">–ani–</text:span><text:span text:style-name="T23"> y </text:span><text:span text:style-name="T35">–ute–</text:span><text:span text:style-name="T23">]</text:span></text:p>
          <text:p text:style-name="NormalIndent1"><text:span text:style-name="T20"><text:tab/></text:span>1.<text:span text:style-name="T5"> v.act.intr.</text:span> Sentar, sentarse, asentarse (una persona, un animal, un líquido).</text:p>
          <text:p text:style-name="NormalIndent2"><text:span text:style-name="T20"><text:tab/><text:tab/></text:span><text:span text:style-name="T5">Ej: </text:span><text:span text:style-name="T35">Yawi budju yañuteni.</text:span> La suciedad del agua se asienta.</text:p>
          <text:p text:style-name="NormalIndent2"><text:span text:style-name="T20"><text:tab/><text:tab/>Añuteke</text:span>. Siéntate.</text:p>
          <text:p text:style-name="NormalIndent2"><text:span text:style-name="T20"><text:tab/><text:tab/>Añudhe</text:span><text:span text:style-name="T5"> s.</text:span> Asiento, silla.</text:p>
          <text:p text:style-name="NormalIndent1"><text:span text:style-name="T20"><text:tab/></text:span>2.<text:span text:style-name="T5"> v.act.intr.</text:span> Embarcar.</text:p>
          <text:p text:style-name="Normal"><text:span text:style-name="T20">–ape– </text:span><text:span text:style-name="T23">[</text:span><text:span text:style-name="T5">Ver: </text:span><text:span text:style-name="T35">–a–</text:span><text:span text:style-name="T23">]</text:span><text:span text:style-name="T5"> v.act.tr.</text:span> Terminar.</text:p>
          <text:p text:style-name="NormalIndent1"><text:span text:style-name="T20"><text:tab/>Ape taji mawe</text:span><text:span text:style-name="T5"> adj.</text:span> Sin fin, queno termina.</text:p>
          <text:p text:style-name="NormalIndent1"><text:span text:style-name="T20"><text:tab/>Apeji</text:span><text:span text:style-name="T5"> adj.</text:span> Terminado.</text:p>
          <text:p text:style-name="NormalIndent1"><text:span text:style-name="T20"><text:tab/>Apeji mawe</text:span><text:span text:style-name="T5"> adj.</text:span> Incompleto, sin terminar.</text:p>
          <text:p text:style-name="NormalIndent1"><text:span text:style-name="T20"><text:tab/>Dheja tsine apeji</text:span><text:span text:style-name="T5"> s.</text:span> Hombre ocioso.</text:p>
          <text:p text:style-name="Normal"><text:span text:style-name="T20">–apiru– </text:span><text:span text:style-name="T23">[</text:span><text:span text:style-name="T5">Ver: </text:span><text:span text:style-name="T35">–a–</text:span><text:span text:style-name="T23">]</text:span><text:span text:style-name="T5"> v.act.tr.</text:span> Comenzar.</text:p>
          <text:p text:style-name="NormalIndent1"><text:span text:style-name="T20"><text:tab/>Yapiruji</text:span><text:span text:style-name="T5"> s.</text:span> Comienzo.</text:p>
          <text:p text:style-name="Normal"><text:span text:style-name="T20">Apudha</text:span><text:span text:style-name="T5"> adj.</text:span> Obscuro.</text:p>
          <text:p text:style-name="Normal"><text:span text:style-name="T20">Apudhaya </text:span><text:span text:style-name="T23">[</text:span><text:span text:style-name="T5">Ver: </text:span><text:span text:style-name="T35">Apudha</text:span><text:span text:style-name="T23">]</text:span><text:span text:style-name="T5"> adv.</text:span> De mañana, temprano.</text:p>
          <text:p text:style-name="Normal"><text:span text:style-name="T20">–apuna– </text:span><text:span text:style-name="T23">[</text:span><text:span text:style-name="T5">Ver: </text:span><text:span text:style-name="T35">Apudha</text:span><text:span text:style-name="T23">]</text:span><text:span text:style-name="T5"> v.act.intr.</text:span> Obscurecerse.</text:p>
          <text:p text:style-name="Normal"><text:span text:style-name="T20">Arus'u</text:span><text:span text:style-name="T5"> s.</text:span> [<text:span text:style-name="T11">esp</text:span>] Arroz.</text:p>
          <text:p text:style-name="NormalIndent1"><text:span text:style-name="T20"><text:tab/>Arus'u etsabi</text:span><text:span text:style-name="T5"> s.</text:span> Chala de arroz (después de despicar).</text:p>
          <text:p text:style-name="NormalIndent1"><text:span text:style-name="T20"><text:tab/>Arus'u judhe</text:span><text:span text:style-name="T5"> s.</text:span> Arrozal.</text:p>
          <text:p text:style-name="NormalIndent1"><text:span text:style-name="T20"><text:tab/>Arus'u muti</text:span><text:span text:style-name="T5"> s.</text:span> Arroz sancochado (seco).</text:p>
          <text:p text:style-name="NormalIndent1"><text:span text:style-name="T20"><text:tab/>Arus'u timu</text:span><text:span text:style-name="T5"> s.</text:span> Afrecho, polvo de arroz después de pelar.</text:p>
          <text:p text:style-name="Normal"><text:span text:style-name="T20">Arus'u ichas'eitaji bid'i biti s'u </text:span><text:span text:style-name="T23">[</text:span><text:span text:style-name="T5">Ver: </text:span><text:span text:style-name="T35">–ichaseita–, bid'i, ebiti</text:span><text:span text:style-name="T23">]</text:span><text:span text:style-name="T5"> s.</text:span> Troje de corteza de balsa para guardar arroz.</text:p>
          <text:p text:style-name="P1"><text:span text:style-name="T20">As'ais'iajiji </text:span><text:span text:style-name="T23">[</text:span><text:span text:style-name="T5">Ver: </text:span><text:span text:style-name="T35">–a–</text:span><text:span text:style-name="T23"> y </text:span><text:span text:style-name="T35">–s'ais'ia–</text:span><text:span text:style-name="T23">]</text:span><text:span text:style-name="T5"> adj.</text:span> Trabajo bien elaborado.</text:p>
          <text:p text:style-name="P1"><text:span text:style-name="T20">As'aji </text:span><text:span text:style-name="T23">[</text:span><text:span text:style-name="T5">Ver: </text:span><text:span text:style-name="T35">–s'a–</text:span><text:span text:style-name="T23">]</text:span><text:span text:style-name="T5"> s.</text:span> Nido.</text:p>
          <text:p text:style-name="NormalIndent1"><text:span text:style-name="T20"><text:tab/>Piadha es'aji eja</text:span><text:span text:style-name="T5"> s.</text:span> Una nidada de huevo.</text:p>
          <text:p text:style-name="P1"><text:span text:style-name="T20">–as'e–</text:span><text:span text:style-name="T5"> v.act.intr.</text:span> Andar, caminar.</text:p>
          <text:p text:style-name="P1"><text:span text:style-name="T20">As'e aidha</text:span><text:span text:style-name="T5"> s.</text:span> Persona andante.</text:p>
          <text:p text:style-name="P1"><text:span text:style-name="T20">–as'eas'e–</text:span><text:span text:style-name="T5"> v.act.tr.</text:span> Cazar.</text:p>
          <text:p text:style-name="P1"><text:span text:style-name="T20">As'e as'eji - pis'apis'a bawe</text:span><text:span text:style-name="T5"> s.</text:span> Cazador.</text:p>
          <text:p text:style-name="P1"><text:span text:style-name="T20">–as'eas'eti– </text:span><text:span text:style-name="T23">[</text:span><text:span text:style-name="T5">Ver: </text:span><text:span text:style-name="T35">–as'e–</text:span><text:span text:style-name="T23">]</text:span><text:span text:style-name="T5"> v.act.intr.</text:span> Ir a cazar.</text:p>
          <text:p text:style-name="P1"><text:span text:style-name="T20">–as'ena</text:span><text:span text:style-name="T5"> suf.vl.</text:span> Llegar a hacer la acción.</text:p>
          <text:p text:style-name="P1"><text:span text:style-name="T20">–as'eta– </text:span><text:span text:style-name="T23">[</text:span><text:span text:style-name="T5">Ver: </text:span><text:span text:style-name="T35">–a–</text:span><text:span text:style-name="T23"> y </text:span><text:span text:style-name="T35">–s'eta–</text:span><text:span text:style-name="T23">]</text:span><text:span text:style-name="T5"> v.act.tr.</text:span> Recibir bien o buena recepción. <text:span text:style-name="T5">Nota: </text:span>La persona que sabe obsequiar así es la persona más buena en la cultura.</text:p>
          <text:p text:style-name="NormalIndent1"><text:span text:style-name="T20"><text:tab/></text:span><text:span text:style-name="T5">Ej: </text:span><text:span text:style-name="T35">As'eta putsu etiatani.</text:span> Luego de acariciar le entrega.</text:p>
          <text:p text:style-name="P1"><text:span text:style-name="T20">As'i</text:span><text:span text:style-name="T5"> s.</text:span> Alacrán.</text:p>
          <text:p text:style-name="P1"><text:span text:style-name="T20">As'unu</text:span><text:span text:style-name="T5"> s.</text:span> [<text:span text:style-name="T11">esp</text:span>] Asno.</text:p>
          <text:p text:style-name="Normal"><text:span text:style-name="T20">Ata</text:span><text:span text:style-name="T5"> s.</text:span> Barrio, parcialidad, zona.</text:p>
          <text:p text:style-name="Normal"><text:span text:style-name="T20">Ata s'aidha –kis'a– </text:span><text:span text:style-name="T23">[</text:span><text:span text:style-name="T5">Ver: </text:span><text:span text:style-name="T35">Bata s'aidha</text:span><text:span text:style-name="T23"> y </text:span><text:span text:style-name="T35">–kis'a–</text:span><text:span text:style-name="T23">]</text:span><text:span text:style-name="T5"> v.act.intr.</text:span> Clarificar (explicar); fácil de comunicar <text:soft-page-break/>o avisar.</text:p>
          <text:p text:style-name="NormalIndent1"><text:span text:style-name="T20"><text:tab/></text:span><text:span text:style-name="T5">Ej: </text:span><text:span text:style-name="T35">Ata s'aidha kis'a taitia.</text:span> Bien clarito le ha dicho.</text:p>
          <text:p text:style-name="Normal"><text:span text:style-name="T20">–atadjaba– </text:span><text:span text:style-name="T23">[</text:span><text:span text:style-name="T5">Ver: </text:span><text:span text:style-name="T35">Atadjadha</text:span><text:span text:style-name="T23"> y </text:span><text:span text:style-name="T35">–aba–</text:span><text:span text:style-name="T23">]</text:span><text:span text:style-name="T5"> v.act.intr.</text:span> Afanar, intentar sin conseguir resultado.</text:p>
          <text:p text:style-name="Normal"><text:span text:style-name="T20">Atadjadha</text:span><text:span text:style-name="T5"> adv.</text:span> Difícil; costoso.</text:p>
          <text:p text:style-name="NormalIndent1"><text:span text:style-name="T20"><text:tab/>Atadjadha madha</text:span><text:span text:style-name="T5"> adv.</text:span> Afanoso. Es difícil.</text:p>
          <text:p text:style-name="Normal"><text:span text:style-name="T20">Ataruru</text:span><text:span text:style-name="T5"> s.</text:span> Arcilla especial para recipiente de cerámica.</text:p>
          <text:p text:style-name="Normal"><text:span text:style-name="T20">Atas'aidha </text:span><text:span text:style-name="T23">[</text:span><text:span text:style-name="T5">Ver: </text:span><text:span text:style-name="T35">S'aidha</text:span><text:span text:style-name="T23">]</text:span><text:span text:style-name="T5"> adv.</text:span> Obediente, fácil.</text:p>
          <text:p text:style-name="NormalIndent1"><text:span text:style-name="T20"><text:tab/>Atas'aidha enieni</text:span><text:span text:style-name="T5"> adj.</text:span> Bien fácil.</text:p>
          <text:p text:style-name="Normal"><text:span text:style-name="T20">Atas'aidha we erubutanani </text:span><text:span text:style-name="T23">[</text:span><text:span text:style-name="T5">Ver: </text:span><text:span text:style-name="T35">Atas'aidha</text:span><text:span text:style-name="T23"> y </text:span><text:span text:style-name="T35">–rubu–</text:span><text:span text:style-name="T23">]</text:span><text:span text:style-name="T5"> v.act.intr.</text:span> Asustarse fácilmente.</text:p>
          <text:p text:style-name="Normal"><text:span text:style-name="T20">Atata</text:span><text:span text:style-name="T5"> s.</text:span> Barbón (abeja negra chica que vive dentro de la selva; no pica pero molesta mucho).</text:p>
          <text:p text:style-name="Normal"><text:span text:style-name="T20">Ate</text:span><text:span text:style-name="T5"> adj.</text:span> Malo.</text:p>
          <text:p text:style-name="Normal"><text:span text:style-name="T20">–ati–</text:span><text:span text:style-name="T5"> v.act.tr.</text:span> Hacer.</text:p>
          <text:p text:style-name="Normal"><text:span text:style-name="T20">Atujai</text:span><text:span text:style-name="T5"> s.</text:span> Estrella.</text:p>
          <text:p text:style-name="NormalIndent1"><text:span text:style-name="T20"><text:tab/>Wena atujai</text:span><text:span text:style-name="T5"> s.</text:span> Estrella del amanecer.</text:p>
          <text:p text:style-name="NormalIndent1"><text:span text:style-name="T20"><text:tab/>Tsinekua atujai</text:span><text:span text:style-name="T5"> s.</text:span> Estrella de la tarde.</text:p>
          <text:p text:style-name="Normal"><text:span text:style-name="T20">Atujai tsine </text:span><text:span text:style-name="T23">[</text:span><text:span text:style-name="T5">Ver: </text:span><text:span text:style-name="T35">Atujai</text:span><text:span text:style-name="T23"> y </text:span><text:span text:style-name="T35">tsine</text:span><text:span text:style-name="T23">]</text:span> Miércoles.</text:p>
          <text:p text:style-name="Normal"><text:span text:style-name="T20">Atsa</text:span><text:span text:style-name="T5"> s.</text:span> Barbasco (bejuco). <text:span text:style-name="T5">Nota: </text:span>Se usa para aturdir a los peces.</text:p>
          <text:p text:style-name="Normal"><text:span text:style-name="T20">Atsu</text:span><text:span text:style-name="T5"> s.</text:span> Teta; petilla.</text:p>
          <text:p text:style-name="NormalIndent1"><text:span text:style-name="T20"><text:tab/>Atsuna</text:span><text:span text:style-name="T5"> s.</text:span> Leche de pecho.</text:p>
          <text:p text:style-name="NormalIndent1"><text:span text:style-name="T20"><text:tab/>Atsupe</text:span><text:span text:style-name="T5"> s.</text:span> Tetilla del hombre; costado.</text:p>
          <text:p text:style-name="Normal"><text:span text:style-name="T20">Atsua </text:span><text:span text:style-name="T23">[</text:span><text:span text:style-name="T5">Ver: </text:span><text:span text:style-name="T35">–a–</text:span><text:span text:style-name="T23"> y </text:span><text:span text:style-name="T35">–tsua–</text:span><text:span text:style-name="T23">]</text:span><text:span text:style-name="T5"> v.act.tr.</text:span> Alzar por arriba.</text:p>
          <text:p text:style-name="Normal"><text:span text:style-name="T20">Auna dheja</text:span><text:span text:style-name="T5"> s.</text:span> Ukumari, hombre oso (personaje ficticio de las leyendas).</text:p>
          <text:p text:style-name="Normal"><text:span text:style-name="T20">Awa</text:span><text:span text:style-name="T5"> prep.</text:span> A; interj. Oh, ya; determ. El, la.</text:p>
          <text:p text:style-name="Normal"><text:span text:style-name="T20">¿Awa…?</text:span><text:span text:style-name="T5"> pron.interrog.</text:span> Introduce pregunta (sí o no).</text:p>
          <text:p text:style-name="NormalIndent1"><text:span text:style-name="T20"><text:tab/></text:span><text:span text:style-name="T5">Ej: </text:span><text:span text:style-name="T35">¿Awa mikuanedha mue ba tuedha dheja?</text:span> ¿No vieron ustedes a ese hombre?</text:p>
          <text:p text:style-name="Normal"><text:span text:style-name="T20">Awa … s'u</text:span><text:span text:style-name="T5"> subord.</text:span> Si.</text:p>
          <text:p text:style-name="NormalIndent1"><text:span text:style-name="T20"><text:tab/></text:span><text:span text:style-name="T5">Ej: </text:span><text:span text:style-name="T35">Awa miadha ema bitadha etia s'u, yama mi etia piadha eja.</text:span> Si tú me das chancaca, yo te daré huevo.</text:p>
          <text:p text:style-name="Normal"><text:span text:style-name="T20">Awadha</text:span><text:span text:style-name="T5"> s.</text:span> Anta (prov; animal; familia Tapiridae).</text:p>
          <text:p text:style-name="Normal"><text:span text:style-name="T20">–awana– </text:span><text:span text:style-name="T23">[</text:span><text:span text:style-name="T5">Ver: </text:span><text:span text:style-name="T35">–a–</text:span><text:span text:style-name="T23"> y </text:span><text:span text:style-name="T35">–wane–</text:span><text:span text:style-name="T23">]</text:span><text:span text:style-name="T5"> v.act.tr.</text:span> Poner echado.</text:p>
          <text:p text:style-name="Normal"><text:span text:style-name="T20">Awe mawe </text:span><text:span text:style-name="T23">[</text:span><text:span text:style-name="T5">Ver: </text:span><text:span text:style-name="T35">Yawe</text:span><text:span text:style-name="T23">]</text:span><text:span text:style-name="T5"> s.</text:span> Soltera (sin marido).</text:p>
          <text:p text:style-name="Normal"><text:span text:style-name="T20">Awepai </text:span><text:span text:style-name="T23">[</text:span><text:span text:style-name="T5">Ver: </text:span><text:span text:style-name="T35">Yawe</text:span><text:span text:style-name="T23">]</text:span><text:span text:style-name="T5"> s.</text:span> Concuñada (el hombre).</text:p>
          <text:p text:style-name="Normal"><text:span text:style-name="T20">Awicha</text:span><text:span text:style-name="T5"> s.</text:span> [<text:span text:style-name="T11">aym:</text:span> awicha] Abuela.</text:p>
          <text:p text:style-name="P30">B</text:p>
          <text:p text:style-name="Normal"><text:span text:style-name="T20">Ba</text:span><text:span text:style-name="T5"> s.</text:span> paleta.</text:p>
          <text:p text:style-name="Normal"><text:span text:style-name="T20">–ba</text:span><text:span text:style-name="T5"> suf.vl.</text:span> Volver al lugar de origen (que no está aquí).</text:p>
          <text:p text:style-name="NormalIndent1"><text:span text:style-name="T20"><text:tab/></text:span><text:span text:style-name="T5">Ej: </text:span><text:span text:style-name="T35">Kema te s'u putiba puicha mueta.</text:span> Ayer fui a mi chaco.</text:p>
          <text:p text:style-name="Normal">–ba–</text:p>
          <text:p text:style-name="NormalIndent1"><text:span text:style-name="T20"><text:tab/></text:span>1.<text:span text:style-name="T5"> v.act.tr.</text:span> Ver.</text:p>
          <text:p text:style-name="NormalIndent2"><text:span text:style-name="T20"><text:tab/><text:tab/></text:span><text:span text:style-name="T5">Ej: </text:span><text:span text:style-name="T35">Tuawedha ema ebatani.</text:span> Él me está mirando.</text:p>
          <text:p text:style-name="NormalIndent1"><text:span text:style-name="T20"><text:tab/></text:span>2.<text:span text:style-name="T5"> v.act.tr.</text:span> Observar, notar.</text:p>
          <text:p text:style-name="NormalIndent2"><text:span text:style-name="T20"><text:tab/><text:tab/></text:span><text:span text:style-name="T5">Ej: </text:span><text:span text:style-name="T35">Tumi kuana es'uruani yama ebaiña.</text:span> Noto que los motacús están madurando.</text:p>
          <text:p text:style-name="NormalIndent1"><text:span text:style-name="T20"><text:tab/></text:span>3.<text:span text:style-name="T5"> v.act.tr.</text:span> Sentir.</text:p>
          <text:p text:style-name="NormalIndent2"><text:span text:style-name="T20"><text:tab/><text:tab/></text:span><text:span text:style-name="T5">Ej: </text:span><text:span text:style-name="T35">D'ebudha ebainia.</text:span> Lo siento áspero.</text:p>
          <text:p text:style-name="NormalIndent2"><text:span text:style-name="T20"><text:tab/><text:tab/></text:span><text:span text:style-name="T5">Ej: </text:span><text:span text:style-name="T35">Jadhukititani ebaiña.</text:span> Siento cosquillas.</text:p>
          <text:p text:style-name="NormalIndent1"><text:span text:style-name="T20"><text:tab/></text:span>4.<text:span text:style-name="T5"> v.act.tr.</text:span> Supervisar.</text:p>
          <text:p text:style-name="NormalIndent2"><text:span text:style-name="T20"><text:tab/><text:tab/></text:span><text:span text:style-name="T5">Ej: </text:span><text:span text:style-name="T35">Kema yawe te s'u putia mudhu puji kuana ebati puji.</text:span> Mi marido fue al chaco a supervisar ver a los trabajadores.</text:p>
          <text:p text:style-name="NormalIndent1"><text:span text:style-name="T20"><text:tab/></text:span>5.<text:span text:style-name="T5"> v.act.tr.</text:span> Atender, cuidar.</text:p>
          <text:p text:style-name="NormalIndent2"><text:span text:style-name="T20"><text:tab/><text:tab/></text:span><text:span text:style-name="T5">Ej: </text:span><text:span text:style-name="T35">¡Yanana kuana baenitike!</text:span> ¡Anda, atiende bien a los niños!</text:p>
          <text:p text:style-name="NormalIndent1"><text:span text:style-name="T20"><text:tab/></text:span>6.<text:span text:style-name="T5"> v.act.tr.</text:span> Considerar, estimar.</text:p>
          <text:p text:style-name="NormalIndent2"><text:span text:style-name="T20"><text:tab/><text:tab/></text:span><text:span text:style-name="T5">Ej: </text:span><text:span text:style-name="T35">Tuedha kema ebakua nime ebaiña.</text:span> Yo lo considero como mi hijo.</text:p>
          <text:p text:style-name="NormalIndent1"><text:span text:style-name="T20"><text:tab/></text:span>7.<text:span text:style-name="T5"> v.act.tr.</text:span> Entender.</text:p>
          <text:p text:style-name="NormalIndent2"><text:span text:style-name="T20"><text:tab/><text:tab/></text:span><text:span text:style-name="T5">Ej: </text:span><text:span text:style-name="T35">Tuedha chipiluji mawe ebaiña.</text:span> Entiendo que él no tiene plata.</text:p>
          <text:p text:style-name="NormalIndent1"><text:span text:style-name="T20"><text:tab/></text:span>8.<text:span text:style-name="T5"> v.act.tr.</text:span> Darse cuenta, percibir.</text:p>
          <text:p text:style-name="Normal"><text:span text:style-name="T20">–ba– s'aidha mawe </text:span><text:span text:style-name="T23">[</text:span><text:span text:style-name="T5">Ver: </text:span><text:span text:style-name="T35">–ba–</text:span><text:span text:style-name="T23">]</text:span><text:span text:style-name="T5"> adv.</text:span> No respetar nada.</text:p>
          <text:p text:style-name="NormalIndent2"><text:span text:style-name="T20"><text:tab/><text:tab/></text:span><text:span text:style-name="T5">Ej: </text:span><text:span text:style-name="T35">Epuna ba s'aidha mawe dheja.</text:span> Hombre que no respeta a las mujeres.</text:p>
          <text:p text:style-name="Normal"><text:span text:style-name="T20">Baba</text:span><text:span text:style-name="T5"> s.</text:span> Hombre sabio, autoridad.</text:p>
          <text:p text:style-name="Normal"><text:span text:style-name="T20">Baba ekuai </text:span><text:span text:style-name="T23">[</text:span><text:span text:style-name="T5">Ver: </text:span><text:span text:style-name="T35">Baba</text:span><text:span text:style-name="T23">]</text:span></text:p>
          <text:p text:style-name="NormalIndent1"><text:span text:style-name="T20"><text:tab/></text:span>1.<text:span text:style-name="T5"> s.</text:span> Jefe de los curanderos.</text:p>
          <text:p text:style-name="NormalIndent1"><text:span text:style-name="T20"><text:tab/></text:span>2.<text:span text:style-name="T5"> s.</text:span> Capitán de los guerreros (antiguamente). <text:span text:style-name="T5">Nota: </text:span>El líder de los guerreros en tiempos antiguos.</text:p>
          <text:p text:style-name="Normal"><text:span text:style-name="T20">–babarerea– </text:span><text:span text:style-name="T23">[</text:span><text:span text:style-name="T5">Ver: </text:span><text:span text:style-name="T35">–ba–</text:span><text:span text:style-name="T23"> y </text:span><text:span text:style-name="T35">–barerea–</text:span><text:span text:style-name="T23">]</text:span><text:span text:style-name="T5"> v.act.tr.</text:span> Dar vuelta mirando.</text:p>
          <text:p text:style-name="NormalIndent1"><text:span text:style-name="T20"><text:tab/></text:span><text:span text:style-name="T5">Ej: </text:span><text:span text:style-name="T35">Babarereatike ete.</text:span> Ve a dar vuelta a la casa (mirando).</text:p>
          <text:p text:style-name="Normal"><text:span text:style-name="T20">–babu–</text:span><text:span text:style-name="T5"> v.act.tr.</text:span> Envolver.</text:p>
          <text:p text:style-name="NormalIndent1"><text:soft-page-break/><text:span text:style-name="T20"><text:tab/></text:span><text:span text:style-name="T5">Ej: </text:span><text:span text:style-name="T35">Junu kuana ja aki ebabubabuatani.</text:span> Los bejucos están envolviendo el árbol.</text:p>
          <text:p text:style-name="Normal"><text:span text:style-name="T20">–babubabuaji– </text:span><text:span text:style-name="T23">[</text:span><text:span text:style-name="T5">Ver: </text:span><text:span text:style-name="T35">–babubabu–</text:span><text:span text:style-name="T23"> y </text:span><text:span text:style-name="T35">–a–</text:span><text:span text:style-name="T23">]</text:span> Enredado.</text:p>
          <text:p text:style-name="Normal"><text:span text:style-name="T20">–badhe</text:span><text:span text:style-name="T5"> suf.vl.</text:span> Seguir acción (en posición suspendida, colgado).</text:p>
          <text:p text:style-name="NormalIndent1"><text:span text:style-name="T20"><text:tab/></text:span><text:span text:style-name="T5">Ej: </text:span><text:span text:style-name="T35">Chamake biwa es'ikuabadhe.</text:span> Mira, el marimono está trepando.</text:p>
          <text:p text:style-name="Normal"><text:span text:style-name="T20">–badhe–</text:span><text:span text:style-name="T5"> v.e.</text:span> Estar colgado.</text:p>
          <text:p text:style-name="Normal"><text:span text:style-name="T20">Tuedha ena s'u ebed'as'a</text:span>. Está flotando en el agua.</text:p>
          <text:p text:style-name="Normal"><text:span text:style-name="T20">Tuedha chawi s'u ebadhe</text:span>. Está colgado en la hamaca.</text:p>
          <text:p text:style-name="Normal"><text:span text:style-name="T20">–badheana– </text:span><text:span text:style-name="T23">[</text:span><text:span text:style-name="T5">Ver: </text:span><text:span text:style-name="T35">–badhe–</text:span><text:span text:style-name="T23">]</text:span><text:span text:style-name="T5"> v.act.tr.</text:span> Colgar.</text:p>
          <text:p text:style-name="Normal"><text:span text:style-name="T20">Badhi</text:span><text:span text:style-name="T5"> s.</text:span> Luna, mes, fecha.</text:p>
          <text:p text:style-name="NormalIndent1"><text:span text:style-name="T20"><text:tab/></text:span><text:span text:style-name="T2">Badhi emanuani.</text:span> <text:span text:style-name="T9">mod. </text:span>La luna está muriéndose (eclipse de la luna).</text:p>
          <text:p text:style-name="NormalIndent1"><text:span text:style-name="T20"><text:tab/></text:span><text:span text:style-name="T2">Badhi eturukatiani. </text:span><text:span text:style-name="T9">mod.</text:span><text:span text:style-name="T2"> </text:span>La luna (o el mes) está cambiandose.</text:p>
          <text:p text:style-name="NormalIndent1"><text:span text:style-name="T20"><text:tab/>Badhi enana</text:span><text:span text:style-name="T5"> s.</text:span> Luna nueva.</text:p>
          <text:p text:style-name="NormalIndent1"><text:span text:style-name="T20"><text:tab/>Badhi etsewi</text:span><text:span text:style-name="T5"> s.</text:span> Media luna.</text:p>
          <text:p text:style-name="NormalIndent1"><text:span text:style-name="T20"><text:tab/>Etijiati badhi</text:span><text:span text:style-name="T5"> s.</text:span> Luna llena.</text:p>
          <text:p text:style-name="NormalIndent1"><text:span text:style-name="T20"><text:tab/>Winawina badhi</text:span><text:span text:style-name="T5"> s.</text:span> Invierno (estación de frío: junio, julio, agosto).</text:p>
          <text:p text:style-name="NormalIndent1"><text:span text:style-name="T20"><text:tab/>Jad'iati badhi</text:span><text:span text:style-name="T5"> s.</text:span> Tiempo de sequía y sol (septiembre, octubre, noviembre).</text:p>
          <text:p text:style-name="Normal"><text:span text:style-name="T20">Badhi kuana mara s'a </text:span><text:span text:style-name="T23">[</text:span><text:span text:style-name="T5">Ver: </text:span><text:span text:style-name="T35">Badhi</text:span><text:span text:style-name="T23"> y </text:span><text:span text:style-name="T35">mara</text:span><text:span text:style-name="T23">]</text:span><text:span text:style-name="T5"> s.</text:span> Meses del año.</text:p>
          <text:p text:style-name="NormalIndent1"><text:span text:style-name="T20"><text:tab/>Badhi piadha </text:span><text:span text:style-name="T23">[</text:span><text:span text:style-name="T5">Ver: </text:span><text:span text:style-name="T35">Badhi</text:span><text:span text:style-name="T23"> y </text:span><text:span text:style-name="T35">piadha</text:span><text:span text:style-name="T23">]</text:span><text:span text:style-name="T5"> s.</text:span> Enero.</text:p>
          <text:p text:style-name="NormalIndent1"><text:span text:style-name="T20"><text:tab/>Badhi beta </text:span><text:span text:style-name="T23">[</text:span><text:span text:style-name="T5">Ver: </text:span><text:span text:style-name="T35">Badhi</text:span><text:span text:style-name="T23"> y </text:span><text:span text:style-name="T35">beta</text:span><text:span text:style-name="T23">]</text:span><text:span text:style-name="T5"> s.</text:span> Febrero.</text:p>
          <text:p text:style-name="NormalIndent1"><text:span text:style-name="T20"><text:tab/>Badhi kimisha </text:span><text:span text:style-name="T23">[</text:span><text:span text:style-name="T5">Ver: </text:span><text:span text:style-name="T35">Badhi</text:span><text:span text:style-name="T23"> y </text:span><text:span text:style-name="T35">kimisha</text:span><text:span text:style-name="T23">]</text:span><text:span text:style-name="T5"> s.</text:span> Marzo.</text:p>
          <text:p text:style-name="NormalIndent1"><text:span text:style-name="T20"><text:tab/>Badhi pushi </text:span><text:span text:style-name="T23">[</text:span><text:span text:style-name="T5">Ver: </text:span><text:span text:style-name="T35">Badhi</text:span><text:span text:style-name="T23"> y </text:span><text:span text:style-name="T35">pushi</text:span><text:span text:style-name="T23">]</text:span><text:span text:style-name="T5"> s.</text:span> Abril.</text:p>
          <text:p text:style-name="NormalIndent1"><text:span text:style-name="T20"><text:tab/>Badhi pishika </text:span><text:span text:style-name="T23">[</text:span><text:span text:style-name="T5">Ver: </text:span><text:span text:style-name="T35">Badhi</text:span><text:span text:style-name="T23"> y </text:span><text:span text:style-name="T35">pishika</text:span><text:span text:style-name="T23">]</text:span><text:span text:style-name="T5"> s.</text:span> Mayo.</text:p>
          <text:p text:style-name="NormalIndent1"><text:span text:style-name="T20"><text:tab/>Badhi sukuta </text:span><text:span text:style-name="T23">[</text:span><text:span text:style-name="T5">Ver: </text:span><text:span text:style-name="T35">Badhi</text:span><text:span text:style-name="T23"> y </text:span><text:span text:style-name="T35">sukuta</text:span><text:span text:style-name="T23">]</text:span><text:span text:style-name="T5"> s.</text:span> Junio.</text:p>
          <text:p text:style-name="NormalIndent1"><text:span text:style-name="T20"><text:tab/>Badhi sukuta piadha </text:span><text:span text:style-name="T23">[</text:span><text:span text:style-name="T5">Ver: </text:span><text:span text:style-name="T35">Badhi</text:span><text:span text:style-name="T23"> y </text:span><text:span text:style-name="T35">sukuta piadha</text:span><text:span text:style-name="T23">]</text:span><text:span text:style-name="T5"> s.</text:span> Julio.</text:p>
          <text:p text:style-name="NormalIndent1"><text:span text:style-name="T20"><text:tab/>Badhi sukuka beta </text:span><text:span text:style-name="T23">[</text:span><text:span text:style-name="T5">Ver: </text:span><text:span text:style-name="T35">Badhi</text:span><text:span text:style-name="T23"> y </text:span><text:span text:style-name="T35">sukuka beta</text:span><text:span text:style-name="T23">]</text:span><text:span text:style-name="T5"> s.</text:span> Agosto.</text:p>
          <text:p text:style-name="NormalIndent1"><text:span text:style-name="T20"><text:tab/>Badhi sukuta kimisha </text:span><text:span text:style-name="T23">[</text:span><text:span text:style-name="T5">Ver: </text:span><text:span text:style-name="T35">Badhi</text:span><text:span text:style-name="T23"> y </text:span><text:span text:style-name="T35">sukuta kimisha</text:span><text:span text:style-name="T23">]</text:span><text:span text:style-name="T5"> s.</text:span> Septiembre.</text:p>
          <text:p text:style-name="NormalIndent1"><text:span text:style-name="T20"><text:tab/>Badhi tunka </text:span><text:span text:style-name="T23">[</text:span><text:span text:style-name="T5">Ver: </text:span><text:span text:style-name="T35">Badhi</text:span><text:span text:style-name="T23"> y </text:span><text:span text:style-name="T35">tunka</text:span><text:span text:style-name="T23">]</text:span><text:span text:style-name="T5"> s.</text:span> Octubre.</text:p>
          <text:p text:style-name="NormalIndent1"><text:span text:style-name="T20"><text:tab/>Badhi tunka piadha </text:span><text:span text:style-name="T23">[</text:span><text:span text:style-name="T5">Ver: </text:span><text:span text:style-name="T35">Badhi, tunka, piadha</text:span><text:span text:style-name="T23">]</text:span><text:span text:style-name="T5"> s.</text:span> Noviembre.</text:p>
          <text:p text:style-name="NormalIndent1"><text:span text:style-name="T20"><text:tab/>Badhi tunka beta </text:span><text:span text:style-name="T23">[</text:span><text:span text:style-name="T5">Ver: </text:span><text:span text:style-name="T35">Badhi, tunka, beta</text:span><text:span text:style-name="T23">]</text:span><text:span text:style-name="T5"> s.</text:span> Diciembre.</text:p>
          <text:p text:style-name="Normal"><text:span text:style-name="T20">Badhi tsine </text:span><text:span text:style-name="T23">[</text:span><text:span text:style-name="T5">Ver: </text:span><text:span text:style-name="T35">Badhi</text:span><text:span text:style-name="T23"> y </text:span><text:span text:style-name="T35">tsine</text:span><text:span text:style-name="T23">]</text:span><text:span text:style-name="T5"> s.</text:span> Lunes.</text:p>
          <text:p text:style-name="Normal"><text:span text:style-name="T20">–badhu–</text:span><text:span text:style-name="T5"> v.act.tr.</text:span> Hilar.</text:p>
          <text:p text:style-name="NormalIndent1"><text:span text:style-name="T20"><text:tab/>Badhubadhu</text:span>. Está hilando.</text:p>
          <text:p text:style-name="Normal"><text:span text:style-name="T20">–bad'uja–</text:span><text:span text:style-name="T5"> v.act.tr.</text:span> Fastidiar.</text:p>
          <text:p text:style-name="NormalIndent1"><text:span text:style-name="T20"><text:tab/></text:span><text:span text:style-name="T5">Ej: </text:span><text:span text:style-name="T35">Be mebad'ujaji tata edji.</text:span> No fastidien al abuelo.</text:p>
          <text:p text:style-name="NormalIndent1"><text:span text:style-name="T20"><text:tab/>Bad'ujadha</text:span><text:span text:style-name="T5"> adj.</text:span> Travieso.</text:p>
          <text:p text:style-name="NormalIndent1"><text:span text:style-name="T20"><text:tab/>Bad'ujadha dheja</text:span><text:span text:style-name="T5"> s.</text:span> Majadero, hombre inquieto.</text:p>
          <text:p text:style-name="Normal"><text:span text:style-name="T20">Badjedhe</text:span><text:span text:style-name="T5"> s.</text:span> Pulmones, espalda superior.</text:p>
          <text:p text:style-name="Normal"><text:span text:style-name="T20">Badji</text:span><text:span text:style-name="T5"> s.</text:span> Nigua (especie de pulga que pone sus huevos en la piel de animales y personas).</text:p>
          <text:p text:style-name="Normal"><text:span text:style-name="T20">–badju–</text:span><text:span text:style-name="T5"> v.act.tr.</text:span> Tostar (gránulos como café y harina de yuca en la tostadora de barro).</text:p>
          <text:p text:style-name="NormalIndent1"><text:span text:style-name="T20"><text:tab/>D'ije badju</text:span><text:span text:style-name="T5"> s.</text:span> Maíz tostado.</text:p>
          <text:p text:style-name="Normal"><text:span text:style-name="T20">–baeja–</text:span><text:span text:style-name="T5"> v.act.tr.</text:span> Pasar y dejar atrás.</text:p>
          <text:p text:style-name="NormalIndent1"><text:span text:style-name="T20"><text:tab/></text:span><text:span text:style-name="T5">Ej: </text:span><text:span text:style-name="T35">Baeja putsu, chuadhera id'uataitia.</text:span> Pasándolo, lo esperó más adelante.</text:p>
          <text:p text:style-name="Normal"><text:span text:style-name="T20">Bai</text:span><text:span text:style-name="T5"> s.</text:span> Lago.</text:p>
          <text:p text:style-name="NormalIndent1"><text:span text:style-name="T20"><text:tab/>Bai pacha</text:span><text:span text:style-name="T5"> s.</text:span> Laguna.</text:p>
          <text:p text:style-name="Normal"><text:span text:style-name="T20">Bai chutu </text:span><text:span text:style-name="T23">[</text:span><text:span text:style-name="T5">Ver: </text:span><text:span text:style-name="T35">Ebai</text:span><text:span text:style-name="T23">]</text:span><text:span text:style-name="T5"> s.</text:span> Manco, tuco.</text:p>
          <text:p text:style-name="Normal"><text:span text:style-name="T20">Bai eni bene </text:span><text:span text:style-name="T23">[</text:span><text:span text:style-name="T5">Ver: </text:span><text:span text:style-name="T35">Ebai</text:span><text:span text:style-name="T23">]</text:span><text:span text:style-name="T5"> s.</text:span> Derecha.</text:p>
          <text:p text:style-name="Normal"><text:span text:style-name="T20">Baiji añudhe </text:span><text:span text:style-name="T23">[</text:span><text:span text:style-name="T5">Ver: </text:span><text:span text:style-name="T35">Ebai</text:span><text:span text:style-name="T23">]</text:span><text:span text:style-name="T5"> s.</text:span> Silla con brazos.</text:p>
          <text:p text:style-name="Normal"><text:span text:style-name="T20">Baipupu </text:span><text:span text:style-name="T23">[</text:span><text:span text:style-name="T5">Ver: </text:span><text:span text:style-name="T35">Ebai</text:span><text:span text:style-name="T23">]</text:span><text:span text:style-name="T5"> v.act.intr.</text:span> Adormecerse el brazo.</text:p>
          <text:p text:style-name="Normal"><text:span text:style-name="T20">–baja–</text:span><text:span text:style-name="T5"> v.act.tr.</text:span> Pedir; comprar.</text:p>
          <text:p text:style-name="NormalIndent1"><text:span text:style-name="T20"><text:tab/>Baja baja bawe</text:span><text:span text:style-name="T5"> s.</text:span> Comprador.</text:p>
          <text:p text:style-name="Normal"><text:span text:style-name="T20">–bajabaja– </text:span><text:span text:style-name="T23">[</text:span><text:span text:style-name="T5">Ver: </text:span><text:span text:style-name="T35">–baja–</text:span><text:span text:style-name="T23">]</text:span><text:span text:style-name="T5"> v.act.intr.</text:span> Suplicar, engatusar, solicitar.</text:p>
          <text:p text:style-name="NormalIndent1"><text:span text:style-name="T20"><text:tab/>Bajabaja aidha</text:span><text:span text:style-name="T5"> s.</text:span> Engatusador, insistente, pedilón.</text:p>
          <text:p text:style-name="Normal"><text:span text:style-name="T20">Baji</text:span><text:span text:style-name="T5"> s.</text:span> Rocío.</text:p>
          <text:p text:style-name="Normal"><text:span text:style-name="T20">–bajus'ia– </text:span><text:span text:style-name="T23">[</text:span><text:span text:style-name="T5">Ver: </text:span><text:span text:style-name="T35">–ba–</text:span><text:span text:style-name="T23"> y </text:span><text:span text:style-name="T35">–jus'ia–</text:span><text:span text:style-name="T23">]</text:span><text:span text:style-name="T5"> v.act.tr.</text:span> Ojear.</text:p>
          <text:p text:style-name="Normal"><text:span text:style-name="T20">Baki baudha</text:span><text:span text:style-name="T5"> adj.</text:span> Alto.</text:p>
          <text:p text:style-name="Normal"><text:span text:style-name="T20">Bakiji</text:span><text:span text:style-name="T5"> adj.</text:span> Formado en fila; rayado; huella.</text:p>
          <text:p text:style-name="Normal"><text:span text:style-name="T20">Bakua</text:span><text:span text:style-name="T5"> s.</text:span> Víbora.</text:p>
          <text:p text:style-name="NormalIndent1"><text:span text:style-name="T20"><text:tab/>Bakua jaati nedha</text:span><text:span text:style-name="T5"> s.</text:span> Víbora venenosa.</text:p>
          <text:p text:style-name="NormalIndent1"><text:span text:style-name="T20"><text:tab/>Bakua jaati nedha mawe</text:span><text:span text:style-name="T5"> s.</text:span> Víbora no venenosa.</text:p>
          <text:p text:style-name="NormalIndent1"><text:span text:style-name="T20"><text:tab/>Bakua s'awa</text:span><text:span text:style-name="T5"> s.</text:span> Culebra amarilla.</text:p>
          <text:p text:style-name="NormalIndent1"><text:span text:style-name="T20"><text:tab/>Bina bakua</text:span><text:span text:style-name="T5"> s.</text:span> Boyé; víbora murciélago.</text:p>
          <text:p text:style-name="NormalIndent1"><text:span text:style-name="T20"><text:tab/>Bururu bakua</text:span><text:span text:style-name="T5"> s.</text:span> Víbora sapo.</text:p>
          <text:p text:style-name="NormalIndent1"><text:span text:style-name="T20"><text:tab/>D'ad'a bakua</text:span><text:span text:style-name="T5"> s.</text:span> Víbora cascabel (<text:span text:style-name="T5">gen:</text:span> Crotalus o Sistrurus).</text:p>
          <text:p text:style-name="NormalIndent1"><text:span text:style-name="T20"><text:tab/>Matse bakua</text:span><text:span text:style-name="T5"> s.</text:span> Víbora coral (<text:span text:style-name="T5">gen:</text:span> <text:soft-page-break/>Micrurus).</text:p>
          <text:p text:style-name="NormalIndent1"><text:span text:style-name="T20"><text:tab/>Pukarara bakua</text:span><text:span text:style-name="T5"> s.</text:span> Víbora grande y venenosa(<text:span text:style-name="T5">gen:</text:span> Lachesis mutus).</text:p>
          <text:p text:style-name="NormalIndent1"><text:span text:style-name="T20"><text:tab/>Tawimad'e bakua</text:span><text:span text:style-name="T5"> s.</text:span> Víbora yoperojobobo (prov; <text:span text:style-name="T5">gen:</text:span> Trimeresurus atrox).</text:p>
          <text:p text:style-name="NormalIndent1"><text:span text:style-name="T20"><text:tab/>Tsudhi bakua</text:span><text:span text:style-name="T5"> s.</text:span> Víbora tatú.</text:p>
          <text:p text:style-name="Normal"><text:span text:style-name="T20">Bakua ina</text:span><text:span text:style-name="T5"> s.</text:span> Hoja de víbora (planta pequeña).</text:p>
          <text:p text:style-name="Normal"><text:span text:style-name="T20">Bakuaji </text:span><text:span text:style-name="T23">[</text:span><text:span text:style-name="T5">Ver: </text:span><text:span text:style-name="T35">Ebakua</text:span><text:span text:style-name="T23">]</text:span><text:span text:style-name="T5"> adj.</text:span> Con hijos.</text:p>
          <text:p text:style-name="Normal"><text:span text:style-name="T20">Bakuapa</text:span><text:span text:style-name="T5"> v.act.tr.</text:span> Trenzar o simbar.</text:p>
          <text:p text:style-name="Normal"><text:span text:style-name="T20">Bamare</text:span><text:span text:style-name="T5"> s.</text:span> Flor roja silvestre.</text:p>
          <text:p text:style-name="Normal"><text:span text:style-name="T20">–bame– </text:span><text:span text:style-name="T23">[</text:span><text:span text:style-name="T5">Ver: </text:span><text:span text:style-name="T35">–ba–</text:span><text:span text:style-name="T23">]</text:span><text:span text:style-name="T5"> v.act.tr.</text:span> Mostrar.</text:p>
          <text:p text:style-name="Normal"><text:span text:style-name="T20">Bana</text:span><text:span text:style-name="T5"> s.</text:span> Caricari (árbol con espinas).</text:p>
          <text:p text:style-name="Normal"><text:span text:style-name="T20">–bana–</text:span><text:span text:style-name="T5"> v.act.tr.</text:span> Sembrar.</text:p>
          <text:p text:style-name="NormalIndent1"><text:span text:style-name="T20"><text:tab/>Banabana</text:span>. Sembrado.</text:p>
          <text:p text:style-name="NormalIndent1"><text:span text:style-name="T20"><text:tab/>Banajiji kuana</text:span><text:span text:style-name="T5"> s.</text:span> Plantas cultivadas o sembradas.</text:p>
          <text:p text:style-name="Normal"><text:span text:style-name="T20">Banakua</text:span><text:span text:style-name="T5"> s.</text:span> Lagartija, jabusi.</text:p>
          <text:p text:style-name="Normal"><text:span text:style-name="T20">Banakua s'e</text:span><text:span text:style-name="T5"> s.</text:span> Belea (pez).</text:p>
          <text:p text:style-name="Normal"><text:span text:style-name="T20">Bani –icha–</text:span><text:span text:style-name="T5"> v.act.intr.</text:span> Poner nombre.</text:p>
          <text:p text:style-name="NormalIndent1"><text:span text:style-name="T20"><text:tab/></text:span><text:span text:style-name="T5">Ej: </text:span><text:span text:style-name="T35">Mes'a tata ja Marcos ebani ichataitia.</text:span> Su padre le puso el nombre de Marcos.</text:p>
          <text:p text:style-name="Normal"><text:span text:style-name="T20">Bani mawe </text:span><text:span text:style-name="T23">[</text:span><text:span text:style-name="T5">Ver: </text:span><text:span text:style-name="T35">Ebani</text:span><text:span text:style-name="T23">]</text:span><text:span text:style-name="T5"> adj.</text:span> Sin nombre.</text:p>
          <text:p text:style-name="Normal"><text:span text:style-name="T20">Banime </text:span><text:span text:style-name="T23">[</text:span><text:span text:style-name="T5">Ver: </text:span><text:span text:style-name="T35">Ebani</text:span><text:span text:style-name="T23">]</text:span><text:span text:style-name="T5"> adj.</text:span> Nombrado; llamarse.</text:p>
          <text:p text:style-name="NormalIndent1"><text:span text:style-name="T20"><text:tab/></text:span><text:span text:style-name="T5">Ej: </text:span><text:span text:style-name="T35">Kema yawe banime Juan.</text:span> Mi esposo se llama Juan.</text:p>
          <text:p text:style-name="NormalIndent1"><text:span text:style-name="T20"><text:tab/></text:span><text:span text:style-name="T5">Ej: </text:span><text:span text:style-name="T35">¿Ai ni banime?</text:span> ¿Cómo se llama?</text:p>
          <text:p text:style-name="NormalIndent1"><text:span text:style-name="T20"><text:tab/></text:span><text:span text:style-name="T5">Ej: </text:span><text:span text:style-name="T35">¿Ai ni mi banime?</text:span> ¿Cómo te llamas?</text:p>
          <text:p text:style-name="Normal"><text:span text:style-name="T20">Banu</text:span><text:span text:style-name="T5"> s.</text:span> Sal.</text:p>
          <text:p text:style-name="NormalIndent1"><text:span text:style-name="T20"><text:tab/>Banu patsedha</text:span><text:span text:style-name="T5"> adj.</text:span> Muy salada.</text:p>
          <text:p text:style-name="Normal"><text:span text:style-name="T20">–bapad'id'ia– </text:span><text:span text:style-name="T23">[</text:span><text:span text:style-name="T5">Ver: </text:span><text:span text:style-name="T35">–aba–</text:span><text:span text:style-name="T23">]</text:span><text:span text:style-name="T5"> v.act.tr.</text:span> Medio mirarlo (mirar rápidamente).</text:p>
          <text:p text:style-name="Normal"><text:span text:style-name="T20">–barenetia– </text:span><text:span text:style-name="T23">[</text:span><text:span text:style-name="T5">Ver: </text:span><text:span text:style-name="T35">–barerea–, –neti–, –a–</text:span><text:span text:style-name="T23">]</text:span><text:span text:style-name="T5"> v.act.tr.</text:span> Rodear o emboscar (indica que se queda circundado).</text:p>
          <text:p text:style-name="NormalIndent1"><text:span text:style-name="T20"><text:tab/>Barenetiaitia</text:span>. Lo han rodeado.</text:p>
          <text:p text:style-name="Normal"><text:span text:style-name="T20">–barerea–</text:span><text:span text:style-name="T5"> v.act.tr.</text:span> Rodear, darle vuelta.</text:p>
          <text:p text:style-name="Normal"><text:span text:style-name="T20">Barerebarere –pu– </text:span><text:span text:style-name="T23">[</text:span><text:span text:style-name="T5">Ver: </text:span><text:span text:style-name="T35">–barerea–</text:span><text:span text:style-name="T23">]</text:span><text:span text:style-name="T5"> v.act.intr.</text:span> Dar vueltas.</text:p>
          <text:p text:style-name="Normal"><text:span text:style-name="T20">Baru</text:span><text:span text:style-name="T5"> s.</text:span> Especie de sábalo chico (pez).</text:p>
          <text:p text:style-name="P1"><text:span text:style-name="T20">Bas'e</text:span><text:span text:style-name="T5"> adj.</text:span> Algo que no sirve, despreciable, vil. <text:span text:style-name="T5">Nota: </text:span>Es la palabra imprecatoria. Se usa cuando se quiere menospreciar a sí mismo o a cualquier otra persona o cosa. Se usa en la pelea cuando se quiere insultar a otro. <text:span text:style-name="T24">También se usa mucho en los cuentos, chistes y charlas obscenas</text:span><text:span text:style-name="T19">.</text:span></text:p>
          <text:p text:style-name="Normal"><text:span text:style-name="T20">–bas'eita– </text:span><text:span text:style-name="T23">[</text:span><text:span text:style-name="T5">Ver: </text:span><text:span text:style-name="T35">–ba–</text:span><text:span text:style-name="T23"> y </text:span><text:span text:style-name="T35">s'aidha</text:span><text:span text:style-name="T23">]</text:span></text:p>
          <text:p text:style-name="NormalIndent1"><text:span text:style-name="T20"><text:tab/></text:span>1.<text:span text:style-name="T5"> v.act.tr.</text:span> Acomodar, arreglar, poner en orden.</text:p>
          <text:p text:style-name="NormalIndent2"><text:span text:style-name="T20"><text:tab/><text:tab/></text:span><text:span text:style-name="T5">Ej: </text:span><text:span text:style-name="T35">D'iti s'u bas'eitake ai kuana.</text:span> Acomoda las cosas en la canasta.</text:p>
          <text:p text:style-name="NormalIndent1"><text:span text:style-name="T20"><text:tab/></text:span>2.<text:span text:style-name="T5"> v.act.tr.</text:span> Alistar para cuando vaya a pasar algo, preparar.</text:p>
          <text:p text:style-name="NormalIndent2"><text:span text:style-name="T20"><text:tab/><text:tab/></text:span><text:span text:style-name="T5">Ej: </text:span><text:span text:style-name="T35">Kema yanana ekuina putsu ebas'etaiña yama.</text:span><text:span text:style-name="T34"> </text:span>Estoy alistando, porque va a nacer mi niño.</text:p>
          <text:p text:style-name="NormalIndent1"><text:span text:style-name="T20"><text:tab/></text:span>3.<text:span text:style-name="T5"> v.act.tr.</text:span> Adornar.</text:p>
          <text:p text:style-name="NormalIndent2"><text:span text:style-name="T20"><text:tab/><text:tab/></text:span><text:span text:style-name="T5">Ej: </text:span><text:span text:style-name="T35">Mama kuana ilisha s'u shasha kuana bas'eitati taji.</text:span> Las mujeres tienen que ir a la iglesia a adornarla con flores.</text:p>
          <text:p text:style-name="NormalIndent1"><text:span text:style-name="T20"><text:tab/></text:span>4.<text:span text:style-name="T5"> v.act.tr.</text:span> Atender bien, encargar.</text:p>
          <text:p text:style-name="NormalIndent2"><text:span text:style-name="T20"><text:tab/><text:tab/></text:span><text:span text:style-name="T5">Ej: </text:span><text:span text:style-name="T35">Bas'eitake yanana.</text:span> Arregla bien al niño.</text:p>
          <text:p text:style-name="P1"><text:span text:style-name="T20">Bas'eitajiji </text:span><text:span text:style-name="T23">[</text:span><text:span text:style-name="T5">Ver: </text:span><text:span text:style-name="T35">–bas'eita–</text:span><text:span text:style-name="T23">]</text:span></text:p>
          <text:p text:style-name="NormalIndent1"><text:span text:style-name="T20"><text:tab/></text:span>1.<text:span text:style-name="T5"> adj.</text:span> Adornado, listo, acomodado.</text:p>
          <text:p text:style-name="NormalIndent1"><text:span text:style-name="T20"><text:tab/></text:span>2.<text:span text:style-name="T5"> adj.</text:span> Despierto, alerta, listo.</text:p>
          <text:p text:style-name="NormalIndent2"><text:span text:style-name="T20"><text:tab/><text:tab/></text:span><text:span text:style-name="T5">Ej: </text:span><text:span text:style-name="T35">Ekuanes'edha puji bas'aitajiji ani taji.</text:span> Debemos estar listos.</text:p>
          <text:p text:style-name="Normal"><text:span text:style-name="T20">–bas'eta–</text:span><text:span text:style-name="T5"> v.act.tr.</text:span> Alistar.</text:p>
          <text:p text:style-name="P1"><text:span text:style-name="T20">Bas'i</text:span><text:span text:style-name="T5"> s.</text:span> Jalea de caña (el caramelo que se forma cuando está espesándose el jugo cocinado).</text:p>
          <text:p text:style-name="Normal"><text:span text:style-name="T20">–bas'ia– </text:span><text:span text:style-name="T23">[</text:span><text:span text:style-name="T5">Ver: </text:span><text:span text:style-name="T35">Bas'e</text:span><text:span text:style-name="T23"> y </text:span><text:span text:style-name="T35">–a–</text:span><text:span text:style-name="T23">]</text:span><text:span text:style-name="T5"> v.act.tr.</text:span> Embrollar, engañar, traicionar, mentir.</text:p>
          <text:p text:style-name="NormalIndent1"><text:span text:style-name="T20"><text:tab/></text:span><text:span text:style-name="T5">Ej: </text:span><text:span text:style-name="T35">Dheja ja uchi ebas'iatani jana neje.</text:span> El hombre está engañando al perro con comida.</text:p>
          <text:p text:style-name="NormalIndent1"><text:span text:style-name="T20"><text:tab/>Bas'ia aidha</text:span><text:span text:style-name="T5"> s.</text:span> Persona engañosa; mentiroso.</text:p>
          <text:p text:style-name="Normal"><text:span text:style-name="T20">–bas'iakuatajus'ia– </text:span><text:span text:style-name="T23">[</text:span><text:span text:style-name="T5">Ver: </text:span><text:span text:style-name="T35">–bas'ia–, kuata, –jus'ia–</text:span><text:span text:style-name="T23">]</text:span><text:span text:style-name="T5"> v.act.tr.</text:span> Engañar por demás, mentir.</text:p>
          <text:p text:style-name="P1"><text:span text:style-name="T20">Bas'ipas'a</text:span><text:span text:style-name="T5"> s.</text:span> Lecheleche (árbol).</text:p>
          <text:p text:style-name="P1"><text:span text:style-name="T20">Bas'ume</text:span><text:span text:style-name="T5"> s.</text:span> Jochi pintado (prov); paca.</text:p>
          <text:p text:style-name="NormalIndent1"><text:span text:style-name="T20"><text:tab/>Bas'ume jana</text:span><text:span text:style-name="T5"> s.</text:span> Comida de jochi pintado.</text:p>
          <text:p text:style-name="Normal"><text:span text:style-name="T20">Bata s'aidha </text:span><text:span text:style-name="T23">[</text:span><text:span text:style-name="T5">Ver: </text:span><text:span text:style-name="T35">Batame</text:span><text:span text:style-name="T23">]</text:span></text:p>
          <text:p text:style-name="NormalIndent1"><text:span text:style-name="T20"><text:tab/></text:span>1.<text:span text:style-name="T5"> adj.</text:span> Se ve bonito, de buena apariencia.</text:p>
          <text:p text:style-name="NormalIndent1"><text:span text:style-name="T20"><text:tab/></text:span>2.<text:span text:style-name="T5"> adj.</text:span> Visible; se ve claramente; evidente.</text:p>
          <text:p text:style-name="NormalIndent2"><text:span text:style-name="T20"><text:tab/><text:tab/></text:span><text:span text:style-name="T5">Ej: </text:span><text:span text:style-name="T35">Bata s'aidha s'u yani.</text:span> Está a la vista.</text:p>
          <text:p text:style-name="NormalIndent1"><text:span text:style-name="T20"><text:tab/></text:span>3.<text:span text:style-name="T5"> adj.</text:span> Transparente (como vidrio o tela).</text:p>
          <text:p text:style-name="Normal"><text:span text:style-name="T20">Bata s'aidha –ame– </text:span><text:span text:style-name="T23">[</text:span><text:span text:style-name="T5">Ver: </text:span><text:span text:style-name="T35">Bata s'aidha</text:span><text:span text:style-name="T23"> y </text:span><text:span text:style-name="T35">–a–</text:span><text:span text:style-name="T23">]</text:span><text:span text:style-name="T5"> v.act.tr.</text:span> Fácil de hacer.</text:p>
          <text:p text:style-name="NormalIndent1"><text:span text:style-name="T20"><text:tab/></text:span><text:span text:style-name="T5">Ej: </text:span><text:span text:style-name="T35">Bata s'aidha ametaitia te.</text:span> Se ve bien el chaco que hizo.</text:p>
          <text:p text:style-name="Normal"><text:span text:style-name="T20">Batai puitia tsine</text:span><text:span text:style-name="T5"> s.</text:span> Cumpleaños, día del santo, fiesta de cumpleaños.</text:p>
          <text:p text:style-name="Normal"><text:span text:style-name="T20">Bataichenu –ba– </text:span><text:span text:style-name="T23">[</text:span><text:span text:style-name="T5">Ver: </text:span><text:span text:style-name="T35">Bata, ichenu</text:span><text:span text:style-name="T23"> y </text:span><text:span text:style-name="T35">–ba–</text:span><text:span text:style-name="T23">]</text:span><text:span text:style-name="T5"> v.act.tr.</text:span> Tener compasión o lástima.</text:p>
          <text:p text:style-name="NormalIndent1"><text:soft-page-break/><text:span text:style-name="T20"><text:tab/></text:span><text:span text:style-name="T5">Ej: </text:span><text:span text:style-name="T35">¡Bataichenubake ema!</text:span> ¡Ten compasión de mí!</text:p>
          <text:p text:style-name="Normal"><text:span text:style-name="T20">Bataji –pu– </text:span><text:span text:style-name="T23">[</text:span><text:span text:style-name="T5">Ver: </text:span><text:span text:style-name="T35">–ba–</text:span><text:span text:style-name="T23"> y </text:span><text:span text:style-name="T35">–pu–</text:span><text:span text:style-name="T23">]</text:span></text:p>
          <text:p text:style-name="NormalIndent1"><text:span text:style-name="T20"><text:tab/></text:span>1.<text:span text:style-name="T5"> v.act.intr.</text:span> Aparecer.</text:p>
          <text:p text:style-name="NormalIndent2"><text:span text:style-name="T20"><text:tab/><text:tab/>Bataji mawe</text:span><text:span text:style-name="T5"> adj.</text:span> Invisible, cosa que no se mira.</text:p>
          <text:p text:style-name="NormalIndent1"><text:span text:style-name="T20"><text:tab/></text:span>2.<text:span text:style-name="T5"> v.act.intr.</text:span> Nacer.</text:p>
          <text:p text:style-name="NormalIndent2"><text:span text:style-name="T20"><text:tab/><text:tab/>Mes'a ebakua bataji puitia</text:span>. Su hijo nació.</text:p>
          <text:p text:style-name="Normal"><text:span text:style-name="T20">Batame </text:span><text:span text:style-name="T23">[</text:span><text:span text:style-name="T5">Ver: </text:span><text:span text:style-name="T35">–ba–</text:span><text:span text:style-name="T23">]</text:span><text:span text:style-name="T5"> s.</text:span> Apariencia, color.</text:p>
          <text:p text:style-name="Normal"><text:span text:style-name="T20">–batas'iu–</text:span><text:span text:style-name="T5"> v.act.intr.</text:span> Arrojar, vomitar.</text:p>
          <text:p text:style-name="NormalIndent1"><text:span text:style-name="T20"><text:tab/></text:span><text:span text:style-name="T5">Ej: </text:span><text:span text:style-name="T35">Batas'iuja ema.</text:span> Quiero vomitar (tengo nauseas).</text:p>
          <text:p text:style-name="NormalIndent1"><text:span text:style-name="T20"><text:tab/>Batas'iu</text:span><text:span text:style-name="T5"> s.</text:span> Vómito.</text:p>
          <text:p text:style-name="Normal"><text:span text:style-name="T20">Batsaja</text:span><text:span text:style-name="T5"> s.</text:span> Paquío (fruto).</text:p>
          <text:p text:style-name="Normal"><text:span text:style-name="T20">Batsi</text:span><text:span text:style-name="T5"> s.</text:span> Bejuco silvestre del que se comen las papas. Tubérculo silvestre domesticado.</text:p>
          <text:p text:style-name="Normal"><text:span text:style-name="T20">–batsu– </text:span><text:span text:style-name="T23">[</text:span><text:span text:style-name="T5">Ver: </text:span><text:span text:style-name="T35">–ba–</text:span><text:span text:style-name="T23"> y </text:span><text:span text:style-name="T35">–tsu–</text:span><text:span text:style-name="T23">]</text:span><text:span text:style-name="T5"> v.act.tr.</text:span> Recibir bien.</text:p>
          <text:p text:style-name="Normal"><text:span text:style-name="T20">Batsuji</text:span><text:span text:style-name="T5"> adj.</text:span> De forma cuadrada (tiene ángulos).</text:p>
          <text:p text:style-name="Normal"><text:span text:style-name="T20">Baububaubu </text:span><text:span text:style-name="T23">[</text:span><text:span text:style-name="T5">Ver: </text:span><text:span text:style-name="T35">Baudha</text:span><text:span text:style-name="T23">]</text:span><text:span text:style-name="T5"> adj.</text:span> Larguísimo.</text:p>
          <text:p text:style-name="Normal"><text:span text:style-name="T20">Baudha</text:span><text:span text:style-name="T5"> adj.</text:span> Largo, alto (estatura).</text:p>
          <text:p text:style-name="NormalIndent1"><text:span text:style-name="T20"><text:tab/>Baudha tsine</text:span><text:span text:style-name="T5"> s.</text:span> Día muy largo.</text:p>
          <text:p text:style-name="Normal"><text:span text:style-name="T20">–bauna– </text:span><text:span text:style-name="T23">[</text:span><text:span text:style-name="T5">Ver: </text:span><text:span text:style-name="T35">Baudha</text:span><text:span text:style-name="T23">]</text:span></text:p>
          <text:p text:style-name="NormalIndent1"><text:span text:style-name="T20"><text:tab/></text:span>1.<text:span text:style-name="T5"> v.act.intr.</text:span> Crecer.</text:p>
          <text:p text:style-name="NormalIndent1"><text:span text:style-name="T20"><text:tab/></text:span>2.<text:span text:style-name="T5"> v.act.intr.</text:span> Desarrollarse (gente o plantas).</text:p>
          <text:p text:style-name="Normal"><text:span text:style-name="T20">–baute– </text:span><text:span text:style-name="T23">[</text:span><text:span text:style-name="T5">Ver: </text:span><text:span text:style-name="T35">–ba–</text:span><text:span text:style-name="T23"> y </text:span><text:span text:style-name="T35">–ute–</text:span><text:span text:style-name="T23">]</text:span><text:span text:style-name="T5"> v.act.tr.</text:span> Mirar hacia abajo.</text:p>
          <text:p text:style-name="Normal"><text:span text:style-name="T20">Bawanana </text:span><text:span text:style-name="T23">[</text:span><text:span text:style-name="T5">Ver: </text:span><text:span text:style-name="T35">–ba–</text:span><text:span text:style-name="T23"> y </text:span><text:span text:style-name="T35">–wana–</text:span><text:span text:style-name="T23">]</text:span><text:span text:style-name="T5"> v.act.tr.</text:span> Ver de paso (sin prestar mucha atención).</text:p>
          <text:p text:style-name="Normal"><text:span text:style-name="T20">Bawe </text:span>[<text:span text:style-name="T5">fmbrev.</text:span> Bue]<text:span text:style-name="T5"> v.act.intr.</text:span> Saber, tener experiencia, tener costumbre.</text:p>
          <text:p text:style-name="NormalIndent1"><text:span text:style-name="T20"><text:tab/></text:span><text:span text:style-name="T5">Ej: </text:span><text:span text:style-name="T35">Bawe epuani ai kuaja epu.</text:span> Él sabe lo que va a pasar (adivina).</text:p>
          <text:p text:style-name="NormalIndent1"><text:span text:style-name="T20"><text:tab/></text:span><text:span text:style-name="T5">Ej: </text:span><text:span text:style-name="T35">Bawe pu.</text:span> Se ha enterado<text:span text:style-name="T3">.</text:span></text:p>
          <text:p text:style-name="NormalIndent1"><text:span text:style-name="T20"><text:tab/></text:span><text:span text:style-name="T5">Ej: </text:span><text:span text:style-name="T35">Tuedha pis'a bawe.</text:span> Él sabe cazar.</text:p>
          <text:p text:style-name="NormalIndent1"><text:span text:style-name="T20"><text:tab/></text:span><text:span text:style-name="T5">Ej: </text:span><text:span text:style-name="T35">Tuedha pis'a bawe puitia.</text:span> Él sabía flechar o cazar.</text:p>
          <text:p text:style-name="NormalIndent1"><text:span text:style-name="T20"><text:tab/>Bawe eni dheja</text:span><text:span text:style-name="T5"> s.</text:span> Hombre sabio.</text:p>
          <text:p text:style-name="NormalIndent1"><text:span text:style-name="T20"><text:tab/>Bawe kis'a</text:span><text:span text:style-name="T5"> s.</text:span> Enseñanza sabi, parábola.</text:p>
          <text:p text:style-name="NormalIndent1"><text:span text:style-name="T20"><text:tab/>Bue mawe</text:span><text:span text:style-name="T5"> adj.</text:span> Inocente, que no sabe.</text:p>
          <text:p text:style-name="Normal"><text:span text:style-name="T20">Baweeni </text:span><text:span text:style-name="T23">[</text:span><text:span text:style-name="T5">Ver: </text:span><text:span text:style-name="T35">Bawe</text:span><text:span text:style-name="T23">]</text:span><text:span text:style-name="T5"> v.act.tr.</text:span> Amansar.</text:p>
          <text:p text:style-name="NormalIndent1"><text:span text:style-name="T20"><text:tab/></text:span><text:span text:style-name="T5">Ej: </text:span><text:span text:style-name="T35">Dheja ja iba ebuenetani.</text:span> El hombre está amansando al tigre.</text:p>
          <text:p text:style-name="Normal"><text:span text:style-name="T20">Bawekis'a </text:span><text:span text:style-name="T23">[</text:span><text:span text:style-name="T5">Ver: </text:span><text:span text:style-name="T35">Bawe</text:span><text:span text:style-name="T23"> y </text:span><text:span text:style-name="T35">–kis'a–</text:span><text:span text:style-name="T23">]</text:span><text:span text:style-name="T5"> v.act.tr.</text:span> Aconsejar; amonestar.</text:p>
          <text:p text:style-name="Normal"><text:span text:style-name="T20">Bawi</text:span><text:span text:style-name="T5"> adv.</text:span> Solamente.</text:p>
          <text:p text:style-name="Normal"><text:span text:style-name="T20">Bawi</text:span><text:span text:style-name="T5"> v.act.tr.</text:span> Clavar (como una espina en el pie), pinchar, sunchar.</text:p>
          <text:p text:style-name="Normal"><text:span text:style-name="T20">Bay</text:span><text:span text:style-name="T5"> s.</text:span> Lago.</text:p>
          <text:p text:style-name="Normal"><text:span text:style-name="T20">–be</text:span><text:span text:style-name="T5"> suf.vl.</text:span> Actuar viniendo hacia el que habla.</text:p>
          <text:p text:style-name="P1"><text:span text:style-name="T20">Be… </text:span><text:span text:style-name="T26">verbo</text:span><text:span text:style-name="T20">–ji</text:span><text:span text:style-name="T5"> af.vl.neg.imper.sing.</text:span> ¡No …!</text:p>
          <text:p text:style-name="NormalIndent1"><text:tab/><text:span text:style-name="T9">Ej: </text:span><text:span text:style-name="T40">¡Be ema jus'ianetiaji upia!</text:span> <text:span text:style-name="T19">¡No me dejes aquí!</text:span></text:p>
          <text:p text:style-name="NormalIndent1"><text:tab/><text:span text:style-name="T9">Ej: </text:span><text:span text:style-name="T40">¡Be tuedha kuaja biame aji!</text:span><text:span text:style-name="T19"> ¡No le hagas nada a él o a ese!</text:span></text:p>
          <text:p text:style-name="P1"><text:span text:style-name="T20">Be … me–</text:span><text:span text:style-name="T26">verbo</text:span><text:span text:style-name="T20">–ji </text:span><text:span text:style-name="T9">af</text:span><text:span text:style-name="T7">.</text:span><text:span text:style-name="T9">vl.</text:span><text:span text:style-name="T5">neg.imper.pl. </text:span><text:span text:style-name="T20">¡No …!</text:span></text:p>
          <text:p text:style-name="NormalIndent1"><text:tab/><text:span text:style-name="T9">Ej: </text:span><text:span text:style-name="T40">¡Be meputiji!</text:span><text:span text:style-name="T19"> ¡No vayan!</text:span></text:p>
          <text:p text:style-name="NormalIndent1"><text:span text:style-name="T20"><text:tab/></text:span><text:span text:style-name="T9">Ej: </text:span><text:span text:style-name="T37">Be pia kuana ebia s'u mebatiji.</text:span> No se crean mejores que los otros.</text:p>
          <text:p text:style-name="P1"><text:span text:style-name="T20">Be … </text:span><text:span text:style-name="T26">verbo</text:span><text:span text:style-name="T20"> papu</text:span><text:span text:style-name="T5"> af.vl.neg.subj.</text:span> Que no sea.</text:p>
          <text:p text:style-name="NormalIndent1"><text:span text:style-name="T20"><text:tab/></text:span><text:span text:style-name="T9">Ej: </text:span><text:span text:style-name="T37">Be aidje bue papu.</text:span> Que nadie sepa.</text:p>
          <text:p text:style-name="Normal"><text:span text:style-name="T20">–beba–</text:span><text:span text:style-name="T5"> v.act.tr.</text:span> Espesar.</text:p>
          <text:p text:style-name="NormalIndent1"><text:span text:style-name="T20"><text:tab/>Bebadha</text:span><text:span text:style-name="T5"> adj.</text:span> Espeso (líquido).</text:p>
          <text:p text:style-name="Normal"><text:span text:style-name="T20">Bechu</text:span><text:span text:style-name="T5"> s.</text:span> Mono silbador.</text:p>
          <text:p text:style-name="NormalIndent1"><text:span text:style-name="T20"><text:tab/>Bechu djewe</text:span><text:span text:style-name="T5"> s.</text:span> Silbador negruzco (<text:span text:style-name="T5">gen:</text:span> Cebus).</text:p>
          <text:p text:style-name="NormalIndent1"><text:span text:style-name="T20"><text:tab/>Bechu djewena</text:span><text:span text:style-name="T5"> s.</text:span> Silbador negro (<text:span text:style-name="T5">gen:</text:span> Pitsecia).</text:p>
          <text:p text:style-name="NormalIndent1"><text:span text:style-name="T20"><text:tab/>Bechu pas'a</text:span><text:span text:style-name="T5"> s.</text:span> Toranzo (silbador blanco) (<text:span text:style-name="T5">gen:</text:span> Lagothrix).</text:p>
          <text:p text:style-name="Normal"><text:span text:style-name="T20">–bed'a–</text:span><text:span text:style-name="T5"> v.act.intr.</text:span> Flotar, bogar (remar) Bed'eukidha (planta)<text:span text:style-name="T5"> s.</text:span> Uña de gato.</text:p>
          <text:p text:style-name="Normal"><text:span text:style-name="T20">–bed'i–</text:span><text:span text:style-name="T5"> v.act.intr.</text:span> Eructar.</text:p>
          <text:p text:style-name="NormalIndent1"><text:span text:style-name="T20"><text:tab/></text:span><text:span text:style-name="T5">Ej: </text:span><text:span text:style-name="T35">Ebed'iiwiani.</text:span> Está eructando hediondo.</text:p>
          <text:p text:style-name="P1"><text:span text:style-name="T20">Bed'i</text:span><text:span text:style-name="T5"> s.</text:span> Mosca amarilla.</text:p>
          <text:p text:style-name="Normal"><text:span text:style-name="T20">Bei</text:span><text:span text:style-name="T5"> s.</text:span> Perezoso (animal).</text:p>
          <text:p text:style-name="Normal"><text:span text:style-name="T20">–beiba– </text:span><text:span text:style-name="T23">[</text:span><text:span text:style-name="T5">Ver: </text:span><text:span text:style-name="T35">Beidhaji</text:span><text:span text:style-name="T23"> y </text:span><text:span text:style-name="T35">–ba–</text:span><text:span text:style-name="T23">]</text:span><text:span text:style-name="T5"> v.act.tr.</text:span> Acariciar.</text:p>
          <text:p text:style-name="Normal"><text:span text:style-name="T20">Beidhaji</text:span><text:span text:style-name="T5"> adj.</text:span> Alegre, contento, feliz.</text:p>
          <text:p text:style-name="NormalIndent1"><text:span text:style-name="T20"><text:tab/>Beidhaji pu bue mawe dheja</text:span><text:span text:style-name="T5"> s.</text:span> Hombre que nunca demuestra alegría.</text:p>
          <text:p text:style-name="NormalIndent1"><text:span text:style-name="T20"><text:tab/>Ebeibi neje</text:span><text:span text:style-name="T5"> adv.</text:span> Con alegría.</text:p>
          <text:p text:style-name="Normal"><text:span text:style-name="T20">Beidhaji –ame– </text:span><text:span text:style-name="T23">[</text:span><text:span text:style-name="T5">Ver: </text:span><text:span text:style-name="T35">Beidhaji</text:span><text:span text:style-name="T23"> y </text:span><text:span text:style-name="T35">–a–</text:span><text:span text:style-name="T23">]</text:span><text:span text:style-name="T5"> v.act.tr.</text:span> Alegrarlo.</text:p>
          <text:p text:style-name="Normal"><text:span text:style-name="T20">Beidhaji –jabati– </text:span><text:span text:style-name="T23">[</text:span><text:span text:style-name="T5">Ver: </text:span><text:span text:style-name="T35">Beidhaji</text:span><text:span text:style-name="T23"> y </text:span><text:span text:style-name="T35">–ba–</text:span><text:span text:style-name="T23">]</text:span><text:span text:style-name="T5"> v.act.intr.</text:span> Sentirse contento o alegre.</text:p>
          <text:p text:style-name="Normal"><text:span text:style-name="T20">Beidhaji –pu– </text:span><text:span text:style-name="T23">[</text:span><text:span text:style-name="T5">Ver: </text:span><text:span text:style-name="T35">Beidhaji</text:span><text:span text:style-name="T23"> y </text:span><text:span text:style-name="T35">–pu–</text:span><text:span text:style-name="T23">]</text:span><text:span text:style-name="T5"> v.act.intr.</text:span> Estar alegre.</text:p>
          <text:p text:style-name="NormalIndent1"><text:span text:style-name="T20"><text:tab/>¡Beidhaji puke!</text:span><text:span text:style-name="T24"> ¡Alégrate! </text:span>(Se gritan en la fiesta).</text:p>
          <text:p text:style-name="Normal"><text:span text:style-name="T20">–beitu–</text:span><text:span text:style-name="T5"> v.act.tr.</text:span> Enviar, mandar.</text:p>
          <text:p text:style-name="Normal"><text:span text:style-name="T20">–beja–</text:span><text:span text:style-name="T5"> v.act.tr.</text:span> Enturbiar.</text:p>
          <text:p text:style-name="NormalIndent1"><text:span text:style-name="T20"><text:tab/>Bejabeja</text:span><text:span text:style-name="T5"> adj.</text:span> Turbio.</text:p>
          <text:p text:style-name="Normal"><text:soft-page-break/><text:span text:style-name="T20">Beju</text:span><text:span text:style-name="T5"> adv.hesit.</text:span> Ya (hesitación).</text:p>
          <text:p text:style-name="NormalIndent1"><text:span text:style-name="T20"><text:tab/></text:span><text:span text:style-name="T9">Ej: </text:span><text:span text:style-name="T37">Beju ke tupu we ekuinayu.</text:span> Ya no tarda en llegar.</text:p>
          <text:p text:style-name="Normal"><text:span text:style-name="T20">Beta tsine beju</text:span><text:span text:style-name="T5"> adv.</text:span> Hace dos días.</text:p>
          <text:p text:style-name="NormalIndent1"><text:span text:style-name="T20"><text:tab/></text:span><text:span text:style-name="T2">Be ema ekuayu. </text:span><text:span text:style-name="T9">mod.</text:span><text:span text:style-name="T2"> </text:span>Ya me voy. <text:span text:style-name="T5">Nota: </text:span>Se dice cuando se está de ida.</text:p>
          <text:p text:style-name="NormalIndent1"><text:span text:style-name="T20"><text:tab/></text:span><text:span text:style-name="T2">Beju ebia s'u kita.</text:span> <text:span text:style-name="T9">mod.</text:span> Ya, por demás.</text:p>
          <text:p text:style-name="NormalIndent1"><text:span text:style-name="T20"><text:tab/></text:span><text:span text:style-name="T2">Beju ke tupu we.</text:span> <text:span text:style-name="T9">mod.</text:span> Ya no tarda. <text:span text:style-name="T5">Nota: </text:span>En una historia o un cuento uno se dice cuando está pensando de las proximas palabras.</text:p>
          <text:p text:style-name="Normal"><text:span text:style-name="T20">Bekid'i</text:span><text:span text:style-name="T5"> s.</text:span> Garrapata (insecto).</text:p>
          <text:p text:style-name="Normal"><text:span text:style-name="T20">Bene</text:span><text:span text:style-name="T5"> s.</text:span> Lado.</text:p>
          <text:p text:style-name="NormalIndent1"><text:span text:style-name="T20"><text:tab/>Bai eni bene </text:span><text:span text:style-name="T23">[</text:span><text:span text:style-name="T5">Ver: </text:span><text:span text:style-name="T35">Ebai</text:span><text:span text:style-name="T23">]</text:span><text:span text:style-name="T5"> adv.</text:span> Lado derecho.</text:p>
          <text:p text:style-name="NormalIndent1"><text:span text:style-name="T20"><text:tab/>D'ani bai bene </text:span><text:span text:style-name="T23">[</text:span><text:span text:style-name="T5">Ver: </text:span><text:span text:style-name="T35">Ebai</text:span><text:span text:style-name="T23">]</text:span><text:span text:style-name="T5"> adv.</text:span> Lado izquierdo.</text:p>
          <text:p text:style-name="Normal"><text:span text:style-name="T20">Beni</text:span><text:span text:style-name="T5"> s.</text:span> Viento.</text:p>
          <text:p text:style-name="NormalIndent1"><text:span text:style-name="T20"><text:tab/></text:span><text:span text:style-name="T5">Ej: </text:span><text:span text:style-name="T35">Beni ja nai bus'iapataitia.</text:span> El viento ha volcado la lluvia.</text:p>
          <text:p text:style-name="NormalIndent1"><text:span text:style-name="T20"><text:tab/>Beni bene</text:span><text:span text:style-name="T5"> adv.</text:span> Sur; lado sur.</text:p>
          <text:p text:style-name="NormalIndent1"><text:span text:style-name="T20"><text:tab/>Beni jubidha</text:span><text:span text:style-name="T5"> s.</text:span> Ventarrón.</text:p>
          <text:p text:style-name="NormalIndent1"><text:span text:style-name="T20"><text:tab/>Beni madjadha</text:span><text:span text:style-name="T5"> s.</text:span> Mal viento (que causa enfermedad).</text:p>
          <text:p text:style-name="NormalIndent1"><text:span text:style-name="T20"><text:tab/>Beni nai</text:span><text:span text:style-name="T5"> s.</text:span> Surazo (viento fuerte del sur con lluvia).</text:p>
          <text:p text:style-name="Normal"><text:span text:style-name="T20">Benimeji</text:span><text:span text:style-name="T5"> s.</text:span> Vejiga.</text:p>
          <text:p text:style-name="Normal"><text:span text:style-name="T20">Berabera</text:span><text:span text:style-name="T5"> s.</text:span> Chicha espesa de yuca.</text:p>
          <text:p text:style-name="Normal"><text:span text:style-name="T20">–bere–</text:span><text:span text:style-name="T5"> v.act.intr.</text:span> Escarbar.</text:p>
          <text:p text:style-name="Normal"><text:span text:style-name="T20">–bereberea– </text:span><text:span text:style-name="T23">[</text:span><text:span text:style-name="T5">Ver: </text:span><text:span text:style-name="T35">–bere–</text:span><text:span text:style-name="T23">]</text:span><text:span text:style-name="T5"> v.act.tr.</text:span> Derribar, destruir, desparramar.</text:p>
          <text:p text:style-name="Normal"><text:span text:style-name="T20">–bererea–</text:span><text:span text:style-name="T5"> v.act.tr.</text:span> Esparcir.</text:p>
          <text:p text:style-name="Normal"><text:span text:style-name="T20">–berereitia– </text:span><text:span text:style-name="T23">[</text:span><text:span text:style-name="T5">Ver: </text:span><text:span text:style-name="T35">–bererea–</text:span><text:span text:style-name="T23"> y </text:span><text:span text:style-name="T35">–tia–</text:span><text:span text:style-name="T23">]</text:span><text:span text:style-name="T5"> v.act.tr.</text:span> Repartir, servir, dar a todos.</text:p>
          <text:p text:style-name="P1"><text:span text:style-name="T20">Bes'abes'a</text:span><text:span text:style-name="T5"> s.</text:span> Fangal, tierra pantanosa.</text:p>
          <text:p text:style-name="Normal"><text:span text:style-name="T20">Beis'awa</text:span><text:span text:style-name="T5"> s.</text:span> Oso hormiguero (animal).</text:p>
          <text:p text:style-name="Normal"><text:span text:style-name="T20">Beta</text:span><text:span text:style-name="T5"> s.</text:span> Dos.</text:p>
          <text:p text:style-name="NormalIndent1"><text:span text:style-name="T20"><text:tab/>Beta bume </text:span><text:span text:style-name="T23">[</text:span><text:span text:style-name="T5">Ver: </text:span><text:span text:style-name="T35">Ebu</text:span><text:span text:style-name="T23"> y </text:span><text:span text:style-name="T35">beta</text:span><text:span text:style-name="T23">]</text:span><text:span text:style-name="T5"> adj.</text:span> De dos caras (un pedazo de tela, una persona hipócrita).</text:p>
          <text:p text:style-name="NormalIndent1"><text:span text:style-name="T20"><text:tab/>Beta piba</text:span><text:span text:style-name="T5"> adj.</text:span> Indeciso (de dos pensamientos).</text:p>
          <text:p text:style-name="NormalIndent1"><text:span text:style-name="T20"><text:tab/>Beta puji</text:span><text:span text:style-name="T5"> adj.</text:span> Para dos; segundo.</text:p>
          <text:p text:style-name="NormalIndent1"><text:span text:style-name="T20"><text:tab/>Betana s'u</text:span><text:span text:style-name="T5"> adj.</text:span> Los dos, ambos.</text:p>
          <text:p text:style-name="NormalIndent1"><text:span text:style-name="T20"><text:tab/>Beta tsine beju</text:span><text:span text:style-name="T5"> adv.</text:span> Hace dos días.</text:p>
          <text:p text:style-name="NormalIndent1"><text:span text:style-name="T20"><text:tab/>Beta tsine jenetia</text:span><text:span text:style-name="T5"> adv.</text:span> Después de dos días.</text:p>
          <text:p text:style-name="Normal"><text:span text:style-name="T20">Betsa</text:span><text:span text:style-name="T5"> v.act.intr.</text:span> Nadar.</text:p>
          <text:p text:style-name="Normal"><text:span text:style-name="T20">Betsudha</text:span><text:span text:style-name="T5"> adj.</text:span> Ligero al andar.</text:p>
          <text:p text:style-name="Normal"><text:span text:style-name="T20">Bi</text:span><text:span text:style-name="T5"> s.</text:span> Palma real (árbol).</text:p>
          <text:p text:style-name="P6">Bia</text:p>
          <text:p text:style-name="NormalIndent1"><text:span text:style-name="T20"><text:tab/></text:span>1.<text:span text:style-name="T5"> s.</text:span> Piojo (insecto).</text:p>
          <text:p text:style-name="NormalIndent2"><text:span text:style-name="T20"><text:tab/><text:tab/>Bia eja</text:span><text:span text:style-name="T5"> s.</text:span> Liendre, huevo del piojo.</text:p>
          <text:p text:style-name="NormalIndent1"><text:span text:style-name="T20"><text:tab/></text:span>2.<text:span text:style-name="T5"> s.</text:span> Avispa, peto.</text:p>
          <text:p text:style-name="NormalIndent2"><text:span text:style-name="T20"><text:tab/><text:tab/>Aki ina bia</text:span><text:span text:style-name="T5"> s.</text:span> Peto de hoja.</text:p>
          <text:p text:style-name="NormalIndent2"><text:span text:style-name="T20"><text:tab/><text:tab/>Bia tadha</text:span><text:span text:style-name="T5"> s.</text:span> Avispa chica y negra que hace su nido con papel.</text:p>
          <text:p text:style-name="NormalIndent2"><text:span text:style-name="T20"><text:tab/><text:tab/>Bia wiwiru</text:span><text:span text:style-name="T5"> s.</text:span> Señorita (avispa).</text:p>
          <text:p text:style-name="NormalIndent2"><text:span text:style-name="T20"><text:tab/><text:tab/>Einid'u bia</text:span><text:span text:style-name="T5"> s.</text:span> Avispa morena que pica fuerte y hace su nido en forma de cono en el suelo.</text:p>
          <text:p text:style-name="NormalIndent2"><text:span text:style-name="T20"><text:tab/><text:tab/>Iba djatsawai</text:span><text:span text:style-name="T5"> s.</text:span> Peto “amigo del hombre”.</text:p>
          <text:p text:style-name="NormalIndent2"><text:span text:style-name="T20"><text:tab/><text:tab/>Id'awa bia</text:span><text:span text:style-name="T5"> s.</text:span> Chuturubí(avispa grande, negra, colorada y amarilla que hace su nido en la casa).</text:p>
          <text:p text:style-name="NormalIndent2"><text:span text:style-name="T20"><text:tab/><text:tab/>Muesumu bia</text:span><text:span text:style-name="T5"> s.</text:span> Avispa que hace su nido en forma de corazón.</text:p>
          <text:p text:style-name="NormalIndent2"><text:span text:style-name="T20"><text:tab/><text:tab/>Pujai bia</text:span><text:span text:style-name="T5"> s.</text:span> Avispa amarilla y negra.</text:p>
          <text:p text:style-name="NormalIndent2"><text:span text:style-name="T20"><text:tab/><text:tab/>Rara bia</text:span><text:span text:style-name="T5"> s.</text:span> Avispa que hace un hueco en la tierra como nido.</text:p>
          <text:p text:style-name="NormalIndent2"><text:span text:style-name="T20"><text:tab/><text:tab/>Tsudhi bia</text:span><text:span text:style-name="T5"> s.</text:span> Avispa negra que hace su nido en forma de tatú.</text:p>
          <text:p text:style-name="Normal"><text:span text:style-name="T20">Bia –a– </text:span><text:span text:style-name="T23">[</text:span><text:span text:style-name="T5">Ver: </text:span><text:span text:style-name="T35">Ebia</text:span><text:span text:style-name="T23"> y </text:span><text:span text:style-name="T35">–a–</text:span><text:span text:style-name="T23">]</text:span><text:span text:style-name="T5"> v.act.intr.</text:span> Hacer magia, hacer algún trabajo de curación, tener poder sobre (como el curandero).</text:p>
          <text:p text:style-name="NormalIndent1"><text:span text:style-name="T20"><text:tab/></text:span><text:span text:style-name="T5">Ej: </text:span><text:span text:style-name="T35">Dhaja bia a putsu, ekuinanatayu.</text:span> Así, trabajándolo van a volver a salir (los chanchos de tropa que el curandero ha hechizado).</text:p>
          <text:p text:style-name="Normal"><text:span text:style-name="T20">Bia je </text:span><text:span text:style-name="T23">[</text:span><text:span text:style-name="T5">Ver: </text:span><text:span text:style-name="T35">Ebia s'u</text:span><text:span text:style-name="T23">]</text:span><text:span text:style-name="T5"> pospos.</text:span> Por encima.</text:p>
          <text:p text:style-name="NormalIndent1"><text:span text:style-name="T20"><text:tab/></text:span><text:span text:style-name="T5">Ej: </text:span><text:span text:style-name="T35">Kawayu bia je.</text:span> Por encima del caballo.</text:p>
          <text:p text:style-name="Normal"><text:span text:style-name="T20">Bia s'u </text:span><text:span text:style-name="T23">[</text:span><text:span text:style-name="T5">Ver: </text:span><text:span text:style-name="T35">Ebia s'u</text:span><text:span text:style-name="T23">]</text:span><text:span text:style-name="T5"> pospos.</text:span> Encima de.</text:p>
          <text:p text:style-name="NormalIndent1"><text:span text:style-name="T20"><text:tab/></text:span><text:span text:style-name="T5">Ej: </text:span><text:span text:style-name="T35">Kema es'ituji ete bia s'u yani.</text:span> Mi juguete está encima de la casa.</text:p>
          <text:p text:style-name="Normal"><text:span text:style-name="T20">–biaba– </text:span><text:span text:style-name="T23">[</text:span><text:span text:style-name="T5">Ver: </text:span><text:span text:style-name="T35">Bia</text:span><text:span text:style-name="T23"> y </text:span><text:span text:style-name="T35">–ba–</text:span><text:span text:style-name="T23">]</text:span><text:span text:style-name="T5"> v.act.tr.</text:span> Despiojar.</text:p>
          <text:p text:style-name="Normal"><text:span text:style-name="T20">–biabaeja– </text:span><text:span text:style-name="T23">[</text:span><text:span text:style-name="T5">Ver: </text:span><text:span text:style-name="T35">Bia</text:span><text:span text:style-name="T23"> y </text:span><text:span text:style-name="T35">–baeja–</text:span><text:span text:style-name="T23">]</text:span><text:span text:style-name="T5"> v.act.tr.</text:span> Sobrepasar, vencer.</text:p>
          <text:p text:style-name="NormalIndent1"><text:span text:style-name="T20"><text:tab/></text:span><text:span text:style-name="T5">Ej: </text:span><text:span text:style-name="T35">Be ai madjadha kuana ja mikuanedha mebiabaejataji.</text:span> No dejen que el mal los sobrepase.</text:p>
          <text:p text:style-name="Normal"><text:span text:style-name="T20">–biadhunu– </text:span><text:span text:style-name="T23">[</text:span><text:span text:style-name="T5">Ver: </text:span><text:span text:style-name="T35">Ebia s'u</text:span><text:span text:style-name="T23"> y </text:span><text:span text:style-name="T35">–dhunu–</text:span><text:span text:style-name="T23">]</text:span><text:span text:style-name="T5"> v.act.tr.</text:span> Envolver por encima (como tapar la olla con un trapo u hojas y amarrarlo).</text:p>
          <text:p text:style-name="Normal"><text:span text:style-name="T20">–biad'ama– </text:span><text:span text:style-name="T23">[</text:span><text:span text:style-name="T5">Ver: </text:span><text:span text:style-name="T35">Ebia s'u</text:span><text:span text:style-name="T23"> y </text:span><text:span text:style-name="T35">–d'ama–</text:span><text:span text:style-name="T23">]</text:span><text:span text:style-name="T5"> v.act.tr.</text:span> Tapar, cubrir (como el racimo de plátano con <text:soft-page-break/>hojas).</text:p>
          <text:p text:style-name="Normal"><text:span text:style-name="T20">–biad'ia– </text:span><text:span text:style-name="T23">[</text:span><text:span text:style-name="T5">Ver: </text:span><text:span text:style-name="T35">Ebia s'u</text:span><text:span text:style-name="T23"> y </text:span><text:span text:style-name="T35">–d'ia–</text:span><text:span text:style-name="T23">]</text:span><text:span text:style-name="T5"> v.act.tr.</text:span> Destapar.</text:p>
          <text:p text:style-name="Normal"><text:span text:style-name="T20">–biad'iaba– </text:span><text:span text:style-name="T23">[</text:span><text:span text:style-name="T5">Ver: </text:span><text:span text:style-name="T35">Ebia s'u, –d'ia–, –ba–</text:span><text:span text:style-name="T23">]</text:span><text:span text:style-name="T5"> v.act.tr.</text:span> Destapar un poco para ver.</text:p>
          <text:p text:style-name="Normal"><text:span text:style-name="T20">–biad'uicha– </text:span><text:span text:style-name="T23">[</text:span><text:span text:style-name="T5">Ver: </text:span><text:span text:style-name="T35">Ebia s'u</text:span><text:span text:style-name="T23"> y </text:span><text:span text:style-name="T35">–d'uicha–</text:span><text:span text:style-name="T23">]</text:span><text:span text:style-name="T5"> v.act.tr.</text:span> Rociar, regar por encima.</text:p>
          <text:p text:style-name="Normal"><text:span text:style-name="T20">–biad'utua– </text:span><text:span text:style-name="T23">[</text:span><text:span text:style-name="T5">Ver: </text:span><text:span text:style-name="T35">Ebia su, d'utu, –a–</text:span><text:span text:style-name="T23">]</text:span><text:span text:style-name="T5"> v.act.tr.</text:span> Tapar con canastas o bañadores.</text:p>
          <text:p text:style-name="Normal"><text:span text:style-name="T20">–biadjira– </text:span><text:span text:style-name="T23">[</text:span><text:span text:style-name="T5">Ver: </text:span><text:span text:style-name="T35">Ebia s'u</text:span><text:span text:style-name="T23"> y </text:span><text:span text:style-name="T35">–djira–</text:span><text:span text:style-name="T23">]</text:span><text:span text:style-name="T5"> v.act.tr.</text:span> Destapar lo tupido.</text:p>
          <text:p text:style-name="Normal"><text:span text:style-name="T20">–biaicha– </text:span><text:span text:style-name="T23">[</text:span><text:span text:style-name="T5">Ver: </text:span><text:span text:style-name="T35">Ebia s'u</text:span><text:span text:style-name="T23"> y </text:span><text:span text:style-name="T35">–icha–</text:span><text:span text:style-name="T23">]</text:span><text:span text:style-name="T5"> v.act.tr.</text:span> Poner una cosa encima de otra.</text:p>
          <text:p text:style-name="Normal"><text:span text:style-name="T20">–biaju– </text:span><text:span text:style-name="T23">[</text:span><text:span text:style-name="T5">Ver: </text:span><text:span text:style-name="T35">Ebia s'u</text:span><text:span text:style-name="T23"> y </text:span><text:span text:style-name="T35">–ju–</text:span><text:span text:style-name="T23">]</text:span><text:span text:style-name="T5"> v.act.intr.</text:span> Soplar sobre (como hace el curandero para curar).</text:p>
          <text:p text:style-name="Normal"><text:span text:style-name="T20">–biake– </text:span><text:span text:style-name="T23">[</text:span><text:span text:style-name="T5">Ver: </text:span><text:span text:style-name="T35">Ebia s'u</text:span><text:span text:style-name="T23"> y </text:span><text:span text:style-name="T35">–que–</text:span><text:span text:style-name="T23">]</text:span><text:span text:style-name="T5"> v.act.tr.</text:span> Tumbar.</text:p>
          <text:p text:style-name="Normal"><text:span text:style-name="T20">–biakipitadhadha– </text:span><text:span text:style-name="T23">[</text:span><text:span text:style-name="T5">Ver: </text:span><text:span text:style-name="T35">Ebia s'u, kipi, tadhadha</text:span><text:span text:style-name="T23">]</text:span><text:span text:style-name="T5"> v.act.tr.</text:span> Amarrar y ajustar la carga.</text:p>
          <text:p text:style-name="Normal"><text:span text:style-name="T20">Biakuawa</text:span><text:span text:style-name="T5"> adv.</text:span> Río arriba.</text:p>
          <text:p text:style-name="Normal"><text:span text:style-name="T20">Biakuawi </text:span><text:span text:style-name="T23">[</text:span><text:span text:style-name="T5">Ver: </text:span><text:span text:style-name="T35">Ebia s'u</text:span><text:span text:style-name="T23"> y </text:span><text:span text:style-name="T35">–kuawi–</text:span><text:span text:style-name="T23">]</text:span><text:span text:style-name="T5"> v.act.intr.</text:span> Chamuscar hoja de palmera.</text:p>
          <text:p text:style-name="Normal"><text:span text:style-name="T20">Biame</text:span><text:span text:style-name="T5"> subord.</text:span> A pesar de, en vez de, aunque.</text:p>
          <text:p text:style-name="NormalIndent1"><text:span text:style-name="T20"><text:tab/></text:span><text:span text:style-name="T5">Ej: </text:span><text:span text:style-name="T35">Tuchedha mawe biame, yama aki jemitsuaitia.</text:span> Aunque yo no tengo fuerza, he alzado el palo.</text:p>
          <text:p text:style-name="Normal"><text:span text:style-name="T20">–biamimia– </text:span><text:span text:style-name="T23">[</text:span><text:span text:style-name="T5">Ver: </text:span><text:span text:style-name="T35">Ebia s'u, –mimi–, –a–</text:span><text:span text:style-name="T23">]</text:span><text:span text:style-name="T5"> v.act.tr.</text:span> Recomendar.</text:p>
          <text:p text:style-name="Normal"><text:span text:style-name="T20">–bianetia– </text:span><text:span text:style-name="T23">[</text:span><text:span text:style-name="T5">Ver: </text:span><text:span text:style-name="T35">Ebia s'u</text:span><text:span text:style-name="T23"> y </text:span><text:span text:style-name="T35">–neitie–</text:span><text:span text:style-name="T23">]</text:span><text:span text:style-name="T5"> v.act.tr.</text:span> Defender (palabra general).</text:p>
          <text:p text:style-name="Normal"><text:span text:style-name="T20">–biani– </text:span><text:span text:style-name="T23">[</text:span><text:span text:style-name="T5">Ver: </text:span><text:span text:style-name="T35">Ebia s'u</text:span><text:span text:style-name="T23"> y </text:span><text:span text:style-name="T35">–ani–</text:span><text:span text:style-name="T23">]</text:span><text:span text:style-name="T5"> v.act.tr.</text:span> Montar.</text:p>
          <text:p text:style-name="NormalIndent1"><text:span text:style-name="T20"><text:tab/>Bianiji</text:span><text:span text:style-name="T5"> adj.</text:span> Montado.</text:p>
          <text:p text:style-name="Normal"><text:span text:style-name="T20">–biapapa– </text:span><text:span text:style-name="T23">[</text:span><text:span text:style-name="T5">Ver: </text:span><text:span text:style-name="T35">Ebia s'u</text:span><text:span text:style-name="T23"> y </text:span><text:span text:style-name="T35">–papa–</text:span><text:span text:style-name="T23">]</text:span><text:span text:style-name="T5"> v.act.tr.</text:span> Enterrar semilla tapándola con tierra.</text:p>
          <text:p text:style-name="Normal"><text:span text:style-name="T20">–biapene– </text:span><text:span text:style-name="T23">[</text:span><text:span text:style-name="T5">Ver: </text:span><text:span text:style-name="T35">Ebia s'u</text:span><text:span text:style-name="T23"> y </text:span><text:span text:style-name="T35">–pene–</text:span><text:span text:style-name="T23">]</text:span><text:span text:style-name="T5"> v.act.tr.</text:span> Tapar para proteger.</text:p>
          <text:p text:style-name="Normal"><text:span text:style-name="T20">–biaradha– </text:span><text:span text:style-name="T23">[</text:span><text:span text:style-name="T5">Ver: </text:span><text:span text:style-name="T35">Ebia s'u</text:span><text:span text:style-name="T23"> y </text:span><text:span text:style-name="T35">–radha–</text:span><text:span text:style-name="T23">]</text:span><text:span text:style-name="T5"> adv.</text:span> Uno sobre otro.</text:p>
          <text:p text:style-name="Normal"><text:span text:style-name="T20">–biateje– </text:span><text:span text:style-name="T23">[</text:span><text:span text:style-name="T5">Ver: </text:span><text:span text:style-name="T35">Ebia s'u</text:span><text:span text:style-name="T23"> y </text:span><text:span text:style-name="T35">–teje–</text:span><text:span text:style-name="T23">]</text:span><text:span text:style-name="T5"> v.act.tr.</text:span> Pescar, pillar.</text:p>
          <text:p text:style-name="Normal"><text:span text:style-name="T20">–biatena– </text:span><text:span text:style-name="T23">[</text:span><text:span text:style-name="T5">Ver: </text:span><text:span text:style-name="T35">Ebia s'u</text:span><text:span text:style-name="T23"> y </text:span><text:span text:style-name="T35">–tena–</text:span><text:span text:style-name="T23">]</text:span></text:p>
          <text:p text:style-name="NormalIndent1"><text:span text:style-name="T20"><text:tab/></text:span>1.<text:span text:style-name="T5"> v.act.tr.</text:span> Saltar por encima.</text:p>
          <text:p text:style-name="NormalIndent1"><text:span text:style-name="T20"><text:tab/></text:span>2.<text:span text:style-name="T5"> v.act.intr.</text:span> Sobresaltarse.</text:p>
          <text:p text:style-name="NormalIndent1"><text:span text:style-name="T20"><text:tab/></text:span>3.<text:span text:style-name="T5"> v.act.tr.</text:span> Asaltar, brincar sobre persona o animal.</text:p>
          <text:p text:style-name="Normal"><text:span text:style-name="T20">–biateri– </text:span><text:span text:style-name="T23">[</text:span><text:span text:style-name="T5">Ver: </text:span><text:span text:style-name="T35">Ebia s'u</text:span><text:span text:style-name="T23"> y </text:span><text:span text:style-name="T35">–teri–</text:span><text:span text:style-name="T23">]</text:span><text:span text:style-name="T5"> v.act.tr.</text:span> Cerrar por encima, tapar.</text:p>
          <text:p text:style-name="Normal"><text:span text:style-name="T20">–biatiria– </text:span><text:span text:style-name="T23">[</text:span><text:span text:style-name="T5">Ver: </text:span><text:span text:style-name="T35">Ebia s'u, –tiri–, –a–</text:span><text:span text:style-name="T23">]</text:span><text:span text:style-name="T5"> v.act.intr.</text:span> Bailar por encima del enfermo (como hace el curandero).</text:p>
          <text:p text:style-name="Normal"><text:span text:style-name="T20">–biatiu– </text:span><text:span text:style-name="T23">[</text:span><text:span text:style-name="T5">Ver: </text:span><text:span text:style-name="T35">Ebia s'u</text:span><text:span text:style-name="T23"> y </text:span><text:span text:style-name="T35">–tiu–</text:span><text:span text:style-name="T23">]</text:span><text:span text:style-name="T5"> v.act.tr.</text:span> Quemarse por encima.</text:p>
          <text:p text:style-name="Normal"><text:span text:style-name="T20">–biaturara– </text:span><text:span text:style-name="T23">[</text:span><text:span text:style-name="T5">Ver: </text:span><text:span text:style-name="T35">Ebia s'u</text:span><text:span text:style-name="T23">]</text:span><text:span text:style-name="T5"> v.act.tr.</text:span> Tapar por encima.</text:p>
          <text:p text:style-name="Normal"><text:span text:style-name="T20">Biawa</text:span><text:span text:style-name="T5"> adv.</text:span> Antes (se refiere a los tiempos antiguos).</text:p>
          <text:p text:style-name="NormalIndent1"><text:span text:style-name="T20"><text:tab/></text:span><text:span text:style-name="T5">Ej: </text:span><text:span text:style-name="T35">Biawa mara kuana puidha nime.</text:span> Cómo era en años anteriores.</text:p>
          <text:p text:style-name="Normal"><text:span text:style-name="T20">Biawana </text:span><text:span text:style-name="T23">[</text:span><text:span text:style-name="T5">Ver: </text:span><text:span text:style-name="T35">Ebia s'u</text:span><text:span text:style-name="T23"> y </text:span><text:span text:style-name="T35">–wana–</text:span><text:span text:style-name="T23">]</text:span><text:span text:style-name="T5"> v.act.tr.</text:span> Defender fisicamente (contra algo que está atacando).</text:p>
          <text:p text:style-name="Normal"><text:span text:style-name="T20">–biawe– </text:span><text:span text:style-name="T23">[</text:span><text:span text:style-name="T5">Ver: </text:span><text:span text:style-name="T35">Ebia s'u</text:span><text:span text:style-name="T23"> y </text:span><text:span text:style-name="T35">–we–</text:span><text:span text:style-name="T23">]</text:span><text:span text:style-name="T5"> v.act.tr.</text:span> Destapar una colmena (sivestre).</text:p>
          <text:p text:style-name="NormalIndent1"><text:span text:style-name="T20"><text:tab/>Biaweke was'a</text:span>. Destapa abejas (la colmena).</text:p>
          <text:p text:style-name="Normal"><text:span text:style-name="T20">–biawire– </text:span><text:span text:style-name="T23">[</text:span><text:span text:style-name="T5">Ver: </text:span><text:span text:style-name="T35">Ebia s'u</text:span><text:span text:style-name="T23"> y </text:span><text:span text:style-name="T35">–wire–</text:span><text:span text:style-name="T23">]</text:span><text:span text:style-name="T5"> v.act.tr.</text:span> Salpicar, regar.</text:p>
          <text:p text:style-name="P1"><text:span text:style-name="T20">Bid'i</text:span><text:span text:style-name="T5"> s.</text:span> Balsa (árbol).</text:p>
          <text:p text:style-name="Normal"><text:span text:style-name="T20">–bid'ibid'i–</text:span><text:span text:style-name="T5"> v.act.intr.</text:span> Tener suerte.</text:p>
          <text:p text:style-name="NormalIndent1"><text:span text:style-name="T20"><text:tab/></text:span><text:span text:style-name="T5">Ej: </text:span><text:span text:style-name="T35">Bid'ibid'itia dha.</text:span> Ha tenido suerte.</text:p>
          <text:p text:style-name="P1"><text:span text:style-name="T20">Bid'idhas</text:span>. Chiste.</text:p>
          <text:p text:style-name="NormalIndent1"><text:span text:style-name="T20"><text:tab/>Bid'idha –a– </text:span><text:span text:style-name="T23">[</text:span><text:span text:style-name="T5">Ver: </text:span><text:span text:style-name="T35">Bid'idha</text:span><text:span text:style-name="T23"> y </text:span><text:span text:style-name="T35">–a–</text:span><text:span text:style-name="T23">]</text:span><text:span text:style-name="T5"> v.act.intr.</text:span> Hacer chistes, bromear.</text:p>
          <text:p text:style-name="NormalIndent1"><text:span text:style-name="T20"><text:tab/>Bid'idha puji</text:span><text:span text:style-name="T5"> adj.</text:span> Chistoso.</text:p>
          <text:p text:style-name="NormalIndent1"><text:span text:style-name="T20"><text:tab/>Bid'idha puji dheja</text:span><text:span text:style-name="T5"> s.</text:span> Hombre chistoso.</text:p>
          <text:p text:style-name="P1"><text:span text:style-name="T20">Bid'id'i</text:span><text:span text:style-name="T5"> s.</text:span> Paloma pequeña (chaisita).</text:p>
          <text:p text:style-name="Normal"><text:span text:style-name="T20">–bid'ina– </text:span><text:span text:style-name="T23">[</text:span><text:span text:style-name="T5">Ver: </text:span><text:span text:style-name="T35">Bid'ibid'i</text:span><text:span text:style-name="T23">]</text:span><text:span text:style-name="T5"> v.act.intr.</text:span> Conseguir, tener suerte.</text:p>
          <text:p text:style-name="P1"><text:span text:style-name="T20">Bid'u</text:span><text:span text:style-name="T5"> s.</text:span> Ají.</text:p>
          <text:p text:style-name="P1"><text:span text:style-name="T20">Bid'u –pu– </text:span>(o usado con otros verbos)<text:span text:style-name="T5"> v.act.intr.</text:span> Fingir.</text:p>
          <text:p text:style-name="NormalIndent1"><text:span text:style-name="T20"><text:tab/></text:span><text:span text:style-name="T5">Ej: </text:span><text:span text:style-name="T35">Etawis'a bid'u epuani.</text:span> Está fingiendo dormir.</text:p>
          <text:p text:style-name="NormalIndent1"><text:span text:style-name="T20"><text:tab/></text:span><text:span text:style-name="T5">Ej: </text:span><text:span text:style-name="T35">Pis'a bawe dheja bid'u epuani, yanana es'itutiani putsu.</text:span> Los niños juegan como si fueran un hombre cazador.</text:p>
          <text:p text:style-name="NormalIndent1"><text:span text:style-name="T20"><text:tab/></text:span><text:span text:style-name="T5">Ej: </text:span><text:span text:style-name="T35">Iba emanu bid'u es'a.</text:span> El tigre finge estar muerto.</text:p>
          <text:p text:style-name="P1"><text:span text:style-name="T20">Bid'umimi </text:span><text:span text:style-name="T23">[</text:span><text:span text:style-name="T5">Ver: </text:span><text:span text:style-name="T35">Bid'u</text:span><text:span text:style-name="T23"> y </text:span><text:span text:style-name="T35">mimi</text:span><text:span text:style-name="T23">]</text:span><text:span text:style-name="T5"> s.</text:span> Mentira (palabra).</text:p>
          <text:p text:style-name="NormalIndent1"><text:span text:style-name="T20"><text:tab/>Bid'umimi puji</text:span><text:span text:style-name="T5"> adj.</text:span> Mentiroso.</text:p>
          <text:p text:style-name="P1"><text:span text:style-name="T20">Bid'umimi –a– </text:span><text:span text:style-name="T23">[</text:span><text:span text:style-name="T5">Ver: </text:span><text:span text:style-name="T35">Bid'umimi</text:span><text:span text:style-name="T23"> y </text:span><text:span text:style-name="T35">–a–</text:span><text:span text:style-name="T23">]</text:span><text:span text:style-name="T5"> v.act.intr.</text:span> Decir mentiras.</text:p>
          <text:p text:style-name="NormalIndent1"><text:span text:style-name="T20"><text:tab/>Bid'umimi –pu– </text:span><text:span text:style-name="T23">[</text:span><text:span text:style-name="T5">Ver: </text:span><text:span text:style-name="T35">Bid'umimi</text:span><text:span text:style-name="T23"> y </text:span><text:span text:style-name="T35">–pu–</text:span><text:span text:style-name="T23">]</text:span><text:span text:style-name="T5"> v.act.intr.</text:span> Mintió.</text:p>
          <text:p text:style-name="Normal"><text:span text:style-name="T20">Bidju</text:span><text:span text:style-name="T5"> s.</text:span> Vergüenza.</text:p>
          <text:p text:style-name="NormalIndent1"><text:soft-page-break/><text:span text:style-name="T20"><text:tab/>Bidju bue mawe</text:span><text:span text:style-name="T5"> s.</text:span> Sinvergüenza (que no teniene vergüenza).</text:p>
          <text:p text:style-name="NormalIndent1"><text:span text:style-name="T20"><text:tab/>Bidjutadha ai</text:span><text:span text:style-name="T5"> s.</text:span> Hacer pasar vergüenza.</text:p>
          <text:p text:style-name="Normal"><text:span text:style-name="T20">–bidju– </text:span><text:span text:style-name="T23">[</text:span><text:span text:style-name="T5">Ver: </text:span><text:span text:style-name="T35">Bidju</text:span><text:span text:style-name="T23">]</text:span><text:span text:style-name="T5"> v.act.intr.</text:span> Tener vergüenza.</text:p>
          <text:p text:style-name="Normal"><text:span text:style-name="T20">Bidju wasa</text:span><text:span text:style-name="T5"> s.</text:span> Abeja vergonzosa.</text:p>
          <text:p text:style-name="Normal"><text:span text:style-name="T20">Bikedha</text:span><text:span text:style-name="T5"> adj.</text:span> Pesado.</text:p>
          <text:p text:style-name="NormalIndent1"><text:span text:style-name="T20"><text:tab/>Bikedha mawe</text:span><text:span text:style-name="T5"> adj.</text:span> Liviano.</text:p>
          <text:p text:style-name="Normal"><text:span text:style-name="T20">Bina</text:span><text:span text:style-name="T5"> s.</text:span> Murciélago chico que chupa sangre.</text:p>
          <text:p text:style-name="NormalIndent1"><text:span text:style-name="T20"><text:tab/>D'ia bina</text:span><text:span text:style-name="T5"> s.</text:span> Murciélago grande.</text:p>
          <text:p text:style-name="NormalIndent1"><text:span text:style-name="T20"><text:tab/>Ete bina</text:span><text:span text:style-name="T5"> s.</text:span> Murciélago de la casa.</text:p>
          <text:p text:style-name="Normal"><text:span text:style-name="T20">Bina bakua</text:span><text:span text:style-name="T5"> s.</text:span> Víbora boyé; víbora murciélago.</text:p>
          <text:p text:style-name="Normal"><text:span text:style-name="T20">Binawaiwai</text:span><text:span text:style-name="T5"> s.</text:span> Golondrina (ave).</text:p>
          <text:p text:style-name="Normal"><text:span text:style-name="T20">Biriri</text:span><text:span text:style-name="T5"> s.</text:span> Agalla de pez.</text:p>
          <text:p text:style-name="Normal"><text:span text:style-name="T20">Bishi</text:span><text:span text:style-name="T5"> s.</text:span> Espalda.</text:p>
          <text:p text:style-name="NormalIndent1"><text:span text:style-name="T20"><text:tab/></text:span><text:span text:style-name="T5">Ej: </text:span><text:span text:style-name="T35">Bishi je s'a epu.</text:span> Echado de espaldas.</text:p>
          <text:p text:style-name="Normal"><text:span text:style-name="T20">Bishi bedjedje</text:span><text:span text:style-name="T5"> s.</text:span> Columna vertebral.</text:p>
          <text:p text:style-name="Normal"><text:span text:style-name="T20">Bishi etsau etiadhaji</text:span><text:span text:style-name="T5"> s.</text:span> Nudo de la columna; vértebra (articulaciones de la columna vertebral).</text:p>
          <text:p text:style-name="Normal"><text:span text:style-name="T20">Bishibame– </text:span><text:span text:style-name="T23">[</text:span><text:span text:style-name="T5">Ver: </text:span><text:span text:style-name="T35">Bishi</text:span><text:span text:style-name="T23"> y </text:span><text:span text:style-name="T35">–bame–</text:span><text:span text:style-name="T23">]</text:span><text:span text:style-name="T5"> v.act.tr.</text:span> Volver la espalda, dar la espalda a alguien.</text:p>
          <text:p text:style-name="Normal"><text:span text:style-name="T20">–bishitununua– </text:span><text:span text:style-name="T23">[</text:span><text:span text:style-name="T5">Ver: </text:span><text:span text:style-name="T35">Bishi</text:span><text:span text:style-name="T23"> y </text:span><text:span text:style-name="T35">–tununu–</text:span><text:span text:style-name="T23">]</text:span><text:span text:style-name="T5"> v.act.intr.</text:span> Arquear la espalda por atrás, doblar la espalda.</text:p>
          <text:p text:style-name="P6">Bis'ami</text:p>
          <text:p text:style-name="NormalIndent1"><text:span text:style-name="T20"><text:tab/></text:span>1.<text:span text:style-name="T5"> s.</text:span> Lunar.</text:p>
          <text:p text:style-name="NormalIndent1"><text:span text:style-name="T20"><text:tab/></text:span>2.<text:span text:style-name="T5"> s.</text:span> Libélula.</text:p>
          <text:p text:style-name="Normal"><text:span text:style-name="T20">Bita</text:span><text:span text:style-name="T5"> adj.</text:span> Dulce.</text:p>
          <text:p text:style-name="Normal"><text:span text:style-name="T20">Biti kad'a</text:span><text:span text:style-name="T5"> s.</text:span> Camururu (ciruela silvestre).</text:p>
          <text:p text:style-name="Normal"><text:span text:style-name="T20">Bitadha</text:span><text:span text:style-name="T5"> s.</text:span> Chancaca; dulce.</text:p>
          <text:p text:style-name="Normal"><text:span text:style-name="T20">–bitadhane– </text:span><text:span text:style-name="T23">[</text:span><text:span text:style-name="T5">Ver: </text:span><text:span text:style-name="T35">Bita</text:span><text:span text:style-name="T23">]</text:span><text:span text:style-name="T5"> v.act.tr.</text:span> Endulzar.</text:p>
          <text:p text:style-name="Normal"><text:span text:style-name="T20">Biti d'ebu</text:span><text:span text:style-name="T5"> s.</text:span> Kamururu, ocoró (árbol frutal).</text:p>
          <text:p text:style-name="Normal"><text:span text:style-name="T20">Bitibiti </text:span><text:span text:style-name="T23">[</text:span><text:span text:style-name="T5">Ver: </text:span><text:span text:style-name="T35">Ebiti</text:span><text:span text:style-name="T23">]</text:span><text:span text:style-name="T5"> adj.</text:span> Pura piel, puro cuero.</text:p>
          <text:p text:style-name="Normal"><text:span text:style-name="T20">–bitidhedhe– </text:span><text:span text:style-name="T23">[</text:span><text:span text:style-name="T5">Ver: </text:span><text:span text:style-name="T35">Ebiti</text:span><text:span text:style-name="T23"> y </text:span><text:span text:style-name="T35">–dhedhe–</text:span><text:span text:style-name="T23">]</text:span><text:span text:style-name="T5"> v.act.tr.</text:span> Descamar pez.</text:p>
          <text:p text:style-name="Normal"><text:span text:style-name="T20">Bitijemi– </text:span><text:span text:style-name="T23">[</text:span><text:span text:style-name="T5">Ver: </text:span><text:span text:style-name="T35">Ebiti</text:span><text:span text:style-name="T23"> y </text:span><text:span text:style-name="T35">–jemi–</text:span><text:span text:style-name="T23">]</text:span><text:span text:style-name="T5"> v.act.tr.</text:span> Sacar el cuero de los animales o la corteza de los árboles.</text:p>
          <text:p text:style-name="Normal"><text:span text:style-name="T20">–biu–</text:span><text:span text:style-name="T5"> v.act.tr.</text:span> Meter.</text:p>
          <text:p text:style-name="NormalIndent1"><text:span text:style-name="T20"><text:tab/>Biuke</text:span>. Métalo.</text:p>
          <text:p text:style-name="Normal"><text:span text:style-name="T20">Biuke</text:span><text:span text:style-name="T5"> s.</text:span> Tucán (ave).</text:p>
          <text:p text:style-name="Normal"><text:span text:style-name="T20">Biwa</text:span><text:span text:style-name="T5"> s.</text:span> Marimono (prov; <text:span text:style-name="T5">gen:</text:span> Ateles).</text:p>
          <text:p text:style-name="Normal"><text:span text:style-name="T20">Biwa d'etete </text:span><text:span text:style-name="T23">[</text:span><text:span text:style-name="T5">Ver: </text:span><text:span text:style-name="T35">D'etete</text:span><text:span text:style-name="T23">]</text:span><text:span text:style-name="T5"> s.</text:span> Araña tarántula.</text:p>
          <text:p text:style-name="Normal"><text:span text:style-name="T20">Biwa kuawi </text:span><text:span text:style-name="T23">[</text:span><text:span text:style-name="T5">Ver: </text:span><text:span text:style-name="T35">–kuawi–</text:span><text:span text:style-name="T23">]</text:span><text:span text:style-name="T5"> s.</text:span> Marimono chapapeado.</text:p>
          <text:p text:style-name="Normal"><text:span text:style-name="T20">Bu richirichi </text:span><text:span text:style-name="T23">[</text:span><text:span text:style-name="T5">Ver: </text:span><text:span text:style-name="T35">Ebu</text:span><text:span text:style-name="T23"> y </text:span><text:span text:style-name="T35">–richi–</text:span><text:span text:style-name="T23">]</text:span><text:span text:style-name="T5"> s.</text:span> Arruga en la cara.</text:p>
          <text:p text:style-name="P6">Bua</text:p>
          <text:p text:style-name="NormalIndent1"><text:span text:style-name="T20"><text:tab/></text:span>1.<text:span text:style-name="T5"> s.</text:span> Ajoajo (árbol; se usan las hojas para jabonar).</text:p>
          <text:p text:style-name="NormalIndent2"><text:span text:style-name="T20"><text:tab/><text:tab/>Bua shasha</text:span><text:span text:style-name="T5"> s.</text:span> Flor de ajoajo.</text:p>
          <text:p text:style-name="NormalIndent1"><text:span text:style-name="T20"><text:tab/></text:span>2.<text:span text:style-name="T5"> s.</text:span> Ave.</text:p>
          <text:p text:style-name="Normal"><text:span text:style-name="T20">Buawa</text:span><text:span text:style-name="T5"> pospos.</text:span> Por el lado de, costado; mejilla.</text:p>
          <text:p text:style-name="NormalIndent1"><text:span text:style-name="T20"><text:tab/>Edhid'i buawa s'u</text:span>.<text:span text:style-name="T5"> adv.</text:span> Al costado del camino.</text:p>
          <text:p text:style-name="Normal"><text:span text:style-name="T20">Buawapatsi </text:span><text:span text:style-name="T23">[</text:span><text:span text:style-name="T5">Ver: </text:span><text:span text:style-name="T35">Ebawa</text:span><text:span text:style-name="T23"> y </text:span><text:span text:style-name="T35">–patsi–</text:span><text:span text:style-name="T23">]</text:span><text:span text:style-name="T5"> v.act.tr.</text:span> Abofetear, manotear en la cara, dar un sopapo.</text:p>
          <text:p text:style-name="Normal"><text:span text:style-name="T20">Buberere –pu– </text:span><text:span text:style-name="T23">[</text:span><text:span text:style-name="T5">Ver: </text:span><text:span text:style-name="T35">Ebu, –bererea–, –pu–</text:span><text:span text:style-name="T23">]</text:span><text:span text:style-name="T5"> v.act.intr.</text:span> Caer con fuerza y desparramarse.</text:p>
          <text:p text:style-name="Normal"><text:span text:style-name="T20">Bubu</text:span><text:span text:style-name="T5"> s.</text:span> Basura.</text:p>
          <text:p text:style-name="Normal"><text:span text:style-name="T20">Buchere</text:span><text:span text:style-name="T5"> s.</text:span> Simbau (prov; pez).</text:p>
          <text:p text:style-name="Normal"><text:span text:style-name="T20">Budhubudhui</text:span><text:span text:style-name="T5"> s.</text:span> Caña agria.</text:p>
          <text:p text:style-name="P1"><text:span text:style-name="T20">Bud'u</text:span><text:span text:style-name="T5"> s.</text:span> Suciedad; nube.</text:p>
          <text:p text:style-name="NormalIndent1"><text:span text:style-name="T20"><text:tab/>Bud'uji</text:span><text:span text:style-name="T5"> adj.</text:span> Sucio; nublado.</text:p>
          <text:p text:style-name="NormalIndent2"><text:span text:style-name="T20"><text:tab/><text:tab/>Buepa bud'uji</text:span>. El cielo nublado.</text:p>
          <text:p text:style-name="NormalIndent2"><text:span text:style-name="T20"><text:tab/><text:tab/>Ete budjuji</text:span>. Casa sucia.</text:p>
          <text:p text:style-name="Normal"><text:span text:style-name="T20">–bud'iu–</text:span><text:span text:style-name="T5"> v.act.tr.</text:span> Lacerar con los dientes, desgarrar.</text:p>
          <text:p text:style-name="Normal"><text:span text:style-name="T20">Budje </text:span><text:span text:style-name="T23">[</text:span><text:span text:style-name="T5">Ver: </text:span><text:span text:style-name="T35">Ebu</text:span><text:span text:style-name="T23">]</text:span><text:span text:style-name="T5"> s.</text:span> Espinilla, grano en la cara.</text:p>
          <text:p text:style-name="Normal"><text:span text:style-name="T20">Budjeji</text:span><text:span text:style-name="T5"> adj.</text:span> Con granos en la cara.</text:p>
          <text:p text:style-name="Normal"><text:span text:style-name="T20">Budje </text:span><text:span text:style-name="T23">[</text:span><text:span text:style-name="T5">Ver: </text:span><text:span text:style-name="T35">Ebu</text:span><text:span text:style-name="T23">]</text:span><text:span text:style-name="T5"> v.act.intr.</text:span> Salir granos.</text:p>
          <text:p text:style-name="Normal"><text:span text:style-name="T20">–budjedje– </text:span><text:span text:style-name="T23">[</text:span><text:span text:style-name="T5">Ver: </text:span><text:span text:style-name="T35">Ebu</text:span><text:span text:style-name="T23">]</text:span></text:p>
          <text:p text:style-name="NormalIndent1"><text:span text:style-name="T20"><text:tab/></text:span>1.<text:span text:style-name="T5"> v.act.tr.</text:span> Rallar.</text:p>
          <text:p text:style-name="NormalIndent1"><text:span text:style-name="T20"><text:tab/></text:span>2.<text:span text:style-name="T5"> v.act.tr.</text:span> Rallar fruta para que madure.</text:p>
          <text:p text:style-name="Normal"><text:span text:style-name="T20">Budjewa</text:span><text:span text:style-name="T5"> s.</text:span> Cara morada.</text:p>
          <text:p text:style-name="Normal"><text:span text:style-name="T20">Budji </text:span><text:span text:style-name="T23">[</text:span><text:span text:style-name="T5">Ver: </text:span><text:span text:style-name="T35">Ebu</text:span><text:span text:style-name="T23">]</text:span><text:span text:style-name="T5"> s.</text:span> Beso.</text:p>
          <text:p text:style-name="NormalIndent1"><text:span text:style-name="T20"><text:tab/>Ebudjike</text:span>. Bésalo.</text:p>
          <text:p text:style-name="Normal"><text:span text:style-name="T20">Budjuji mawe</text:span><text:span text:style-name="T5"> adj.</text:span> Limpio.</text:p>
          <text:p text:style-name="Normal"><text:span text:style-name="T20">Bue</text:span><text:span text:style-name="T5"> s.</text:span> Chuchío (planta); charo (planta).</text:p>
          <text:p text:style-name="Normal"><text:span text:style-name="T20">Buedha</text:span><text:span text:style-name="T5"> s.</text:span> Garganta pegajosa.</text:p>
          <text:p text:style-name="Normal"><text:span text:style-name="T20">Buepa</text:span><text:span text:style-name="T5"> s.</text:span> Cielo.</text:p>
          <text:p text:style-name="NormalIndent1"><text:span text:style-name="T20"><text:tab/></text:span><text:span text:style-name="T5">Ej: </text:span><text:span text:style-name="T35">Buepa ebikeneti.</text:span> El cielo está todo nublado.</text:p>
          <text:p text:style-name="Normal"><text:span text:style-name="T20">Buepatia</text:span><text:span text:style-name="T5"> adv.</text:span> Mediodía.</text:p>
          <text:p text:style-name="NormalIndent1"><text:span text:style-name="T20"><text:tab/></text:span><text:span text:style-name="T20">Buepatia badhuete chidhi</text:span><text:span text:style-name="T5"> adv.</text:span> La una de la tarde (bajando un poco del medio día).</text:p>
          <text:p text:style-name="NormalIndent1"><text:span text:style-name="T20"><text:tab/></text:span><text:span text:style-name="T20">Buepatia badheute ukedha</text:span><text:span text:style-name="T5"> adv.</text:span> Las tres de la tarde (bajando lejos del medio día).</text:p>
          <text:p text:style-name="NormalIndent1"><text:span text:style-name="T20"><text:tab/></text:span><text:span text:style-name="T20">Buepatia kechidhi we</text:span><text:span text:style-name="T5"> adv.</text:span> Las once y media de la mañana (casi medodía).</text:p>
          <text:p text:style-name="NormalIndent1"><text:span text:style-name="T20"><text:tab/></text:span><text:span text:style-name="T20">Buepatia yeuke</text:span><text:span text:style-name="T5"> adv.</text:span> Las once de la mañana (acercando mediodía).</text:p>
          <text:p text:style-name="Normal"><text:span text:style-name="T20">–buetsua– </text:span><text:span text:style-name="T23">[</text:span><text:span text:style-name="T5">Ver: </text:span><text:span text:style-name="T35">Bue</text:span><text:span text:style-name="T23"> y </text:span><text:span text:style-name="T35">–tsua–</text:span><text:span text:style-name="T23">]</text:span> (a veces se dice la forma larga «bawetsua»)</text:p>
          <text:p text:style-name="NormalIndent1"><text:span text:style-name="T20"><text:tab/></text:span>1.<text:span text:style-name="T5"> v.act.tr.</text:span> Enseñar.</text:p>
          <text:p text:style-name="NormalIndent2"><text:span text:style-name="T20"><text:tab/><text:tab/>Ebuetsuaji</text:span><text:span text:style-name="T5"> s.</text:span> Maestro, educador, el que <text:soft-page-break/>enseña.</text:p>
          <text:p text:style-name="NormalIndent2"><text:span text:style-name="T20"><text:tab/><text:tab/>Ebuetsuatiani</text:span><text:span text:style-name="T5"> s.</text:span> Estudiante, educando.</text:p>
          <text:p text:style-name="NormalIndent1"><text:span text:style-name="T20"><text:tab/></text:span>2.<text:span text:style-name="T5"> v.act.tr.</text:span> Influir en los pensamientos o acciones de otra persona, tener habilidad de influir al grupo.</text:p>
          <text:p text:style-name="Normal"><text:span text:style-name="T20">Buewia</text:span><text:span text:style-name="T5"> s.</text:span> Astilla (copa).</text:p>
          <text:p text:style-name="Normal"><text:span text:style-name="T20">Bui</text:span><text:span text:style-name="T5"> s.</text:span> Sobrina (hija del hermano de la madre); sobrino (hijo del hermano de la madre).</text:p>
          <text:p text:style-name="Normal">Buibui</text:p>
          <text:p text:style-name="NormalIndent1"><text:span text:style-name="T20"><text:tab/></text:span>1.<text:span text:style-name="T5"> s.</text:span> Roncha de picadura de insecto.</text:p>
          <text:p text:style-name="NormalIndent1"><text:span text:style-name="T20"><text:tab/></text:span>2.<text:span text:style-name="T5"> s.</text:span> Especie de rana chica.</text:p>
          <text:p text:style-name="Normal"><text:span text:style-name="T20">–buiche– </text:span><text:span text:style-name="T23">[</text:span><text:span text:style-name="T5">Ver: </text:span><text:span text:style-name="T35">Ebu</text:span><text:span text:style-name="T23"> y </text:span><text:span text:style-name="T35">–iche–</text:span><text:span text:style-name="T23">]</text:span><text:span text:style-name="T5"> v.act.tr.</text:span> Pegar en la cara.</text:p>
          <text:p text:style-name="Normal"><text:span text:style-name="T20">Buidji </text:span>(árbol)<text:span text:style-name="T5"> s.</text:span> Mapajo.</text:p>
          <text:p text:style-name="Normal"><text:span text:style-name="T20">Buina </text:span>(pez)<text:span text:style-name="T5"> s.</text:span> Mauri.</text:p>
          <text:p text:style-name="Normal"><text:span text:style-name="T20">Buja</text:span><text:span text:style-name="T5"> s.</text:span> Melero (animal).</text:p>
          <text:p text:style-name="Normal"><text:span text:style-name="T20">–buke–</text:span><text:span text:style-name="T5"> v.act.tr.</text:span> Acompañar.</text:p>
          <text:p text:style-name="NormalIndent1"><text:span text:style-name="T20"><text:tab/>Ebukeji</text:span><text:span text:style-name="T5"> s.</text:span> Compañero.</text:p>
          <text:p text:style-name="NormalIndent1"><text:span text:style-name="T20"><text:tab/>Tibuke </text:span><text:span text:style-name="T23">[</text:span><text:span text:style-name="T5">Ver: </text:span><text:span text:style-name="T35">Tije</text:span><text:span text:style-name="T23"> y </text:span><text:span text:style-name="T35">–buke–</text:span><text:span text:style-name="T23">]</text:span><text:span text:style-name="T5"> v.act.tr.</text:span> Acompañar siguiendo uno detrás del otro.</text:p>
          <text:p text:style-name="Normal"><text:span text:style-name="T20">Buna</text:span><text:span text:style-name="T5"> s.</text:span> Tucandera (especie de hormiga grande).</text:p>
          <text:p text:style-name="NormalIndent1"><text:span text:style-name="T20"><text:tab/>Buna djewe</text:span><text:span text:style-name="T5"> s.</text:span> Tucandera negra.</text:p>
          <text:p text:style-name="NormalIndent1"><text:span text:style-name="T20"><text:tab/>Buna djere</text:span><text:span text:style-name="T5"> s.</text:span> Tucandera colorada.</text:p>
          <text:p text:style-name="Normal"><text:span text:style-name="T20">–bunariawana– </text:span><text:span text:style-name="T23">[</text:span><text:span text:style-name="T5">Ver: </text:span><text:span text:style-name="T35">Ebu, –naria–, –wana–</text:span><text:span text:style-name="T23">]</text:span><text:span text:style-name="T5"> v.act.tr.</text:span> Juntar lado a lado (como leña).</text:p>
          <text:p text:style-name="Normal"><text:span text:style-name="T20">Buni</text:span><text:span text:style-name="T5"> s.</text:span> Perdiz del monte con cabeza colorada (ave).</text:p>
          <text:p text:style-name="Normal"><text:span text:style-name="T20">Bunipa</text:span><text:span text:style-name="T5"> s.</text:span> Perdiz grande azul (ave).</text:p>
          <text:p text:style-name="Normal"><text:span text:style-name="T20">–bupad'a– </text:span><text:span text:style-name="T23">[</text:span><text:span text:style-name="T5">Ver: </text:span><text:span text:style-name="T35">Ebu</text:span><text:span text:style-name="T23"> y </text:span><text:span text:style-name="T35">–pad'a</text:span><text:span text:style-name="T23">]</text:span><text:span text:style-name="T5"> v.act.tr.</text:span> Dar una palmada en frente de la cara.</text:p>
          <text:p text:style-name="Normal"><text:span text:style-name="T20">Bupe padja </text:span><text:span text:style-name="T23">[</text:span><text:span text:style-name="T5">Ver: </text:span><text:span text:style-name="T35">Ebu</text:span><text:span text:style-name="T23">]</text:span><text:span text:style-name="T5"> s.</text:span> Ciego de un ojo.</text:p>
          <text:p text:style-name="Normal"><text:span text:style-name="T20">–buped'u– </text:span><text:span text:style-name="T23">[</text:span><text:span text:style-name="T5">Ver: </text:span><text:span text:style-name="T35">Ebu</text:span><text:span text:style-name="T23"> y </text:span><text:span text:style-name="T35">–ped'u–</text:span><text:span text:style-name="T23">]</text:span><text:span text:style-name="T5"> v.act.tr.</text:span> Rajar, partir.</text:p>
          <text:p text:style-name="Normal"><text:span text:style-name="T20">–burichirichi– </text:span><text:span text:style-name="T23">[</text:span><text:span text:style-name="T5">Ver: </text:span><text:span text:style-name="T35">Ebu</text:span><text:span text:style-name="T23"> y </text:span><text:span text:style-name="T35">–richi–</text:span><text:span text:style-name="T23">]</text:span><text:span text:style-name="T5"> v.act.intr.</text:span> Arrugarse la cara, crisparse la cara.</text:p>
          <text:p text:style-name="Normal"><text:span text:style-name="T20">Buridha</text:span><text:span text:style-name="T5"> adj.</text:span> Risueño.</text:p>
          <text:p text:style-name="NormalIndent1"><text:span text:style-name="T20"><text:tab/>Buriburi</text:span><text:span text:style-name="T5"> adj.</text:span> Bien risueño.</text:p>
          <text:p text:style-name="Normal"><text:span text:style-name="T20">–buris'i– </text:span><text:span text:style-name="T23">[</text:span><text:span text:style-name="T5">Ver: </text:span><text:span text:style-name="T35">Ebu</text:span><text:span text:style-name="T23"> y </text:span><text:span text:style-name="T35">–ris'i–</text:span><text:span text:style-name="T23">]</text:span><text:span text:style-name="T5"> v.act.tr.</text:span> Apretar la cara en los dos lados y amarrarla.</text:p>
          <text:p text:style-name="Normal"><text:span text:style-name="T20">Bururu</text:span><text:span text:style-name="T5"> s.</text:span> Especie de sapo.</text:p>
          <text:p text:style-name="Normal"><text:span text:style-name="T20">–bururu–</text:span><text:span text:style-name="T5"> v.act.intr.</text:span> Brotar pasto o plumas.</text:p>
          <text:p text:style-name="Normal"><text:span text:style-name="T20">Bururu bakua </text:span><text:span text:style-name="T23">[</text:span><text:span text:style-name="T5">Ver: </text:span><text:span text:style-name="T35">Bakua</text:span><text:span text:style-name="T23">]</text:span><text:span text:style-name="T5"> s.</text:span> Víbora sapo.</text:p>
          <text:p text:style-name="Normal"><text:span text:style-name="T20">–bus'iapa– </text:span><text:span text:style-name="T23">[</text:span><text:span text:style-name="T5">Ver: </text:span><text:span text:style-name="T35">Ebu</text:span><text:span text:style-name="T23"> y </text:span><text:span text:style-name="T35">–s'iapa–</text:span><text:span text:style-name="T23">]</text:span><text:span text:style-name="T5"> v.act.tr.</text:span> Volcar, revolcar.</text:p>
          <text:p text:style-name="NormalIndent1"><text:span text:style-name="T20"><text:tab/></text:span><text:span text:style-name="T5">Ej: </text:span><text:span text:style-name="T35">Uchi ja jutu bus'iapataitia.</text:span> El perro volcó la olla.</text:p>
          <text:p text:style-name="NormalIndent1"><text:span text:style-name="T20"><text:tab/></text:span><text:span text:style-name="T5">Ej: </text:span><text:span text:style-name="T35">Bus'iapa epus'a ena aidha.</text:span> Revolcando el arroyo.</text:p>
          <text:p text:style-name="P1"><text:span text:style-name="T20">Bus'u</text:span><text:span text:style-name="T5"> s.</text:span> [<text:span text:style-name="T11">esp</text:span>] Pus; materia.</text:p>
          <text:p text:style-name="Normal"><text:span text:style-name="T20">Butadha </text:span><text:span text:style-name="T23">[</text:span><text:span text:style-name="T5">Ver: </text:span><text:span text:style-name="T35">Ebu</text:span><text:span text:style-name="T23">]</text:span><text:span text:style-name="T5"> adj.</text:span> Caradura.</text:p>
          <text:p text:style-name="Normal"><text:span text:style-name="T20">–bute–</text:span><text:span text:style-name="T5"> v.act.intr.</text:span> Bajarse (también cuando baja el río).</text:p>
          <text:p text:style-name="Normal"><text:span text:style-name="T20">–buteme– </text:span><text:span text:style-name="T23">[</text:span><text:span text:style-name="T5">Ver: </text:span><text:span text:style-name="T35">–bute–</text:span><text:span text:style-name="T23">]</text:span></text:p>
          <text:p text:style-name="NormalIndent1"><text:span text:style-name="T20"><text:tab/></text:span>1.<text:span text:style-name="T5"> v.act.tr.</text:span> Hacer bajar.</text:p>
          <text:p text:style-name="NormalIndent1"><text:span text:style-name="T20"><text:tab/></text:span>2.<text:span text:style-name="T5"> v.act.intr.</text:span> Disminuir (el precio de algo, por ejemplo).</text:p>
          <text:p text:style-name="Normal"><text:span text:style-name="T20">–butenuati– </text:span><text:span text:style-name="T23">[</text:span><text:span text:style-name="T5">Ver: </text:span><text:span text:style-name="T35">–bute–</text:span><text:span text:style-name="T23"> y </text:span><text:span text:style-name="T35">–nuati–</text:span><text:span text:style-name="T23">]</text:span><text:span text:style-name="T5"> v.act.intr.</text:span> Subir y bajar varias veces.</text:p>
          <text:p text:style-name="Normal"><text:span text:style-name="T20">Buturu</text:span><text:span text:style-name="T5"> s.</text:span> Caracol chico de agua.</text:p>
          <text:p text:style-name="Normal"><text:span text:style-name="T20">Bututu</text:span><text:span text:style-name="T5"> s.</text:span> Hormiga que muerde.</text:p>
          <text:p text:style-name="Normal"><text:span text:style-name="T20">Butsama</text:span><text:span text:style-name="T5"> adj.</text:span> Grande.</text:p>
          <text:p text:style-name="NormalIndent1"><text:span text:style-name="T20"><text:tab/>Adja butsama</text:span><text:span text:style-name="T5"> adj.</text:span> Macizo, muy grande.</text:p>
          <text:p text:style-name="Normal"><text:span text:style-name="T20">Butse s'u</text:span><text:span text:style-name="T5"> pospos.</text:span> Al frente; en esta o esa dirección.</text:p>
          <text:p text:style-name="Normal"><text:span text:style-name="T20">–butsea– </text:span><text:span text:style-name="T23">[</text:span><text:span text:style-name="T5">Ver: </text:span><text:span text:style-name="T35">Butse</text:span><text:span text:style-name="T23"> y </text:span><text:span text:style-name="T35">–a–</text:span><text:span text:style-name="T23">]</text:span><text:span text:style-name="T5"> v.act.tr.</text:span> Hacer frente, confrontar, encarar.</text:p>
          <text:p text:style-name="Normal"><text:span text:style-name="T20">–butseneti– </text:span><text:span text:style-name="T23">[</text:span><text:span text:style-name="T5">Ver: </text:span><text:span text:style-name="T35">Butse</text:span><text:span text:style-name="T23"> y </text:span><text:span text:style-name="T35">–neti–</text:span><text:span text:style-name="T23">]</text:span><text:span text:style-name="T5"> v.act.intr.</text:span> Parear.</text:p>
          <text:p text:style-name="Normal"><text:span text:style-name="T20">Butsepi</text:span><text:span text:style-name="T5"> adj.</text:span> Correcto.</text:p>
          <text:p text:style-name="Normal"><text:span text:style-name="T20">Butsepi –bame– </text:span><text:span text:style-name="T23">[</text:span><text:span text:style-name="T5">Ver: </text:span><text:span text:style-name="T35">Butsepi</text:span><text:span text:style-name="T23"> y </text:span><text:span text:style-name="T35">– bame–</text:span><text:span text:style-name="T23">]</text:span><text:span text:style-name="T5"> v.act.tr.</text:span> Indicar bien.</text:p>
          <text:p text:style-name="Normal"><text:span text:style-name="T20">Butsepi –puti– </text:span><text:span text:style-name="T23">[</text:span><text:span text:style-name="T5">Ver: </text:span><text:span text:style-name="T35">Butsepi</text:span><text:span text:style-name="T23"> y </text:span><text:span text:style-name="T35">–puti–</text:span><text:span text:style-name="T23">]</text:span><text:span text:style-name="T5"> v.act.intr.</text:span> Ir directo.</text:p>
          <text:p text:style-name="Normal"><text:span text:style-name="T20">Butsepi –kis'a– </text:span><text:span text:style-name="T23">[</text:span><text:span text:style-name="T5">Ver: </text:span><text:span text:style-name="T35">Butsepi</text:span><text:span text:style-name="T23"> y </text:span><text:span text:style-name="T35">–kis'a–</text:span><text:span text:style-name="T23">]</text:span><text:span text:style-name="T5"> v.act.tr.</text:span> Explicar bien.</text:p>
          <text:p text:style-name="Normal"><text:span text:style-name="T20">–butsepia– </text:span><text:span text:style-name="T23">[</text:span><text:span text:style-name="T5">Ver: </text:span><text:span text:style-name="T35">Butsepi</text:span><text:span text:style-name="T23"> y </text:span><text:span text:style-name="T35">–a–</text:span><text:span text:style-name="T23">]</text:span><text:span text:style-name="T5"> v.act.tr.</text:span> Enderezar, poner en posición recta.</text:p>
          <text:p text:style-name="Normal"><text:span text:style-name="T20">–butsepiame– </text:span><text:span text:style-name="T23">[</text:span><text:span text:style-name="T5">Ver: </text:span><text:span text:style-name="T35">Butsepi</text:span><text:span text:style-name="T23"> y </text:span><text:span text:style-name="T35">–a–</text:span><text:span text:style-name="T23">]</text:span><text:span text:style-name="T5"> v.act.tr.</text:span> Corregir una cosa que estaba mal.</text:p>
          <text:p text:style-name="Normal"><text:span text:style-name="T20">–butsetururu– </text:span><text:span text:style-name="T23">[</text:span><text:span text:style-name="T5">Ver: </text:span><text:span text:style-name="T35">Ebuste</text:span><text:span text:style-name="T23"> y </text:span><text:span text:style-name="T35">–tururu–</text:span><text:span text:style-name="T23">]</text:span><text:span text:style-name="T5"> v.act.intr.</text:span> Arrodillarse.</text:p>
          <text:p text:style-name="Normal"><text:span text:style-name="T20">Buwe</text:span><text:span text:style-name="T5"> s.</text:span> Guayabo (árbol).</text:p>
          <text:p text:style-name="NormalIndent1"><text:span text:style-name="T20"><text:tab/>Buwe eina</text:span><text:span text:style-name="T5"> s.</text:span> Flor de guayaba.</text:p>
          <text:p text:style-name="Normal"><text:span text:style-name="T20">Buwi</text:span><text:span text:style-name="T5"> s.</text:span> Chonta (árbol palmera).</text:p>
          <text:p text:style-name="P30"><text:soft-page-break/>CH</text:p>
          <text:p text:style-name="Normal"><text:span text:style-name="T20">Cha</text:span><text:span text:style-name="T5"> adv.</text:span> De por sí.</text:p>
          <text:p text:style-name="P1"><text:span text:style-name="T20"><text:tab/></text:span><text:span text:style-name="T5">Ej: </text:span><text:span text:style-name="T35">Ete cha dhajaja we puitia.</text:span><text:span text:style-name="T39"> </text:span>La casa se cayó de por sí.</text:p>
          <text:p text:style-name="NormalIndent1"><text:span text:style-name="T20"><text:tab/></text:span><text:span text:style-name="T2">Cha aiti we</text:span> <text:span text:style-name="T23">[</text:span><text:span text:style-name="T5">Ver: </text:span><text:span text:style-name="T35">–a–</text:span><text:span text:style-name="T23">]</text:span> <text:span text:style-name="T9">mod.</text:span> Sin motivo; inocente.</text:p>
          <text:p text:style-name="NormalIndent2"><text:span text:style-name="T20"><text:tab/><text:tab/></text:span><text:span text:style-name="T5">Ej: </text:span><text:span text:style-name="T35">Cha aiti we ema.</text:span><text:span text:style-name="T39"> </text:span>Soy inocente.</text:p>
          <text:p text:style-name="NormalIndent1"><text:span text:style-name="T20"><text:tab/></text:span><text:span text:style-name="T2">Cha ebia s'u</text:span><text:span text:style-name="T5"> </text:span><text:span text:style-name="T9">mod.</text:span><text:span text:style-name="T5"> adv.</text:span> Mucho peor.</text:p>
          <text:p text:style-name="Normal"><text:span text:style-name="T20">–cha</text:span><text:span text:style-name="T5"> suf.vl.</text:span> Hacer otra vez; repetir.</text:p>
          <text:p text:style-name="NormalIndent1"><text:span text:style-name="T20"><text:tab/></text:span><text:span text:style-name="T5">Ej: </text:span><text:span text:style-name="T35">Nai mara s'u tuedha epueicha.</text:span><text:span text:style-name="T39"> </text:span>Él volverá en el tiempo de lluvia.</text:p>
          <text:p text:style-name="Normal"><text:span text:style-name="T20">Cha ani –pu … mawe</text:span><text:span text:style-name="T5"> v.e.</text:span> Estar sin hacer nada.</text:p>
          <text:p text:style-name="NormalIndent1"><text:span text:style-name="T20"><text:tab/></text:span><text:span text:style-name="T5">Ej: </text:span><text:span text:style-name="T35">Beju ema cha ani puja mawe.</text:span><text:span text:style-name="T39"> </text:span>Yo no quiero estar sin hacer nada.</text:p>
          <text:p text:style-name="NormalIndent1"><text:span text:style-name="T20"><text:tab/>Dheja cha ani we</text:span><text:span text:style-name="T5"> s.</text:span> Hombre ocioso (allí está nomás).</text:p>
          <text:p text:style-name="Normal"><text:span text:style-name="T20">Cha </text:span><text:span text:style-name="T26">verbo</text:span><text:span text:style-name="T20"> we</text:span><text:span text:style-name="T5"> adv.</text:span> Sin motivo.</text:p>
          <text:p text:style-name="NormalIndent1"><text:span text:style-name="T20"><text:tab/></text:span><text:span text:style-name="T5">Ej: </text:span><text:span text:style-name="T35">Tuedha cha puti we.</text:span><text:span text:style-name="T2"> </text:span>Él se va sin motivo.</text:p>
          <text:p text:style-name="Normal"><text:span text:style-name="T20">Cha –iche– we</text:span><text:span text:style-name="T5"> v.act.tr.</text:span> Pegar sin motivo.</text:p>
          <text:p text:style-name="NormalIndent1"><text:span text:style-name="T20"><text:tab/>Dheja cha icheichenetia we</text:span><text:span text:style-name="T5"> s.</text:span> Hombre que pega sin motivo.</text:p>
          <text:p text:style-name="Normal"><text:span text:style-name="T20">Cha puiti –pu–</text:span><text:span text:style-name="T5"> v.act.tr.</text:span> Ver un accidente sin haberlo previsto (sin haberlo pensado).</text:p>
          <text:p text:style-name="Normal"><text:span text:style-name="T20">Cha puiti we</text:span><text:span text:style-name="T5"> adv.</text:span> Accidentalmente, por casualidad, inesperadamente.</text:p>
          <text:p text:style-name="NormalIndent1"><text:span text:style-name="T20"><text:tab/></text:span><text:span text:style-name="T5">Ej: </text:span><text:span text:style-name="T35">Yanana ja cha puiti we bus'iapataitia yawi.</text:span> El niño volcó el agua por accidente.</text:p>
          <text:p text:style-name="Normal"><text:span text:style-name="T20">Cha tia we –a– </text:span><text:span text:style-name="T23">[</text:span><text:span text:style-name="T5">Ver: </text:span><text:span text:style-name="T35">–tia–</text:span><text:span text:style-name="T23">]</text:span><text:span text:style-name="T5"> v.act.tr.</text:span> Obsequiar, regalar (sin motivo).</text:p>
          <text:p text:style-name="NormalIndent1"><text:span text:style-name="T20"><text:tab/></text:span><text:span text:style-name="T5">Ej: </text:span><text:span text:style-name="T35">Yama mi cha tia we yaiñia.</text:span><text:span text:style-name="T2"> </text:span>Yo te estoy dando nomás.</text:p>
          <text:p text:style-name="Normal"><text:span text:style-name="T20">Chacha</text:span><text:span text:style-name="T5"> s.</text:span> Jejene (insecto casi invisible que molesta mucho con su picadura).</text:p>
          <text:p text:style-name="Normal"><text:span text:style-name="T20">Chadhi</text:span><text:span text:style-name="T5"> s.</text:span> Caracha.</text:p>
          <text:p text:style-name="NormalIndent1"><text:span text:style-name="T20"><text:tab/>Chadhi d'aidha peruruta</text:span><text:span text:style-name="T5"> s.</text:span> Úlcera de espundia (prov), úlceraredonda.</text:p>
          <text:p text:style-name="NormalIndent1"><text:span text:style-name="T20"><text:tab/>Chadhi djere </text:span><text:span text:style-name="T23">[</text:span><text:span text:style-name="T5">Ver: </text:span><text:span text:style-name="T35">Djerena</text:span><text:span text:style-name="T23">]</text:span><text:span text:style-name="T5"> s.</text:span> Viruela loca (prov).</text:p>
          <text:p text:style-name="NormalIndent1"><text:span text:style-name="T20"><text:tab/>Chadhi djewe </text:span><text:span text:style-name="T23">[</text:span><text:span text:style-name="T5">Ver: </text:span><text:span text:style-name="T35">Djewena</text:span><text:span text:style-name="T23">]</text:span><text:span text:style-name="T5"> s.</text:span> Viruela negra (prov).</text:p>
          <text:p text:style-name="NormalIndent1"><text:span text:style-name="T20"><text:tab/>Chadhi eni</text:span><text:span text:style-name="T5"> s.</text:span> Caracha simple.</text:p>
          <text:p text:style-name="NormalIndent1"><text:span text:style-name="T20"><text:tab/>Chadhi etijudhe</text:span><text:span text:style-name="T5"> s.</text:span> Cicatriz de la úlcera de espundia (prov).</text:p>
          <text:p text:style-name="NormalIndent1"><text:span text:style-name="T20"><text:tab/>Chadhi etua s'arajiji </text:span><text:span text:style-name="T23">[</text:span><text:span text:style-name="T5">Ver: </text:span><text:span text:style-name="T35">–s'ara–</text:span><text:span text:style-name="T23">]</text:span><text:span text:style-name="T5"> s.</text:span> Costra de caracha.</text:p>
          <text:p text:style-name="NormalIndent1"><text:span text:style-name="T20"><text:tab/>Chadhi muri</text:span><text:span text:style-name="T5"> s.</text:span> Caracha seca.</text:p>
          <text:p text:style-name="NormalIndent1"><text:span text:style-name="T20"><text:tab/>Chadhi nad'a </text:span><text:span text:style-name="T23">[</text:span><text:span text:style-name="T5">Ver: </text:span><text:span text:style-name="T35">Na</text:span><text:span text:style-name="T23">]</text:span><text:span text:style-name="T5"> s.</text:span> Caracha que escurre líquido.</text:p>
          <text:p text:style-name="NormalIndent1"><text:span text:style-name="T20"><text:tab/>Was'e chadhi</text:span><text:span text:style-name="T5"> s.</text:span> Alfombrilla.</text:p>
          <text:p text:style-name="Normal"><text:span text:style-name="T20">–chad'utua–</text:span><text:span text:style-name="T5"> v.act.intr.</text:span> Volcar.</text:p>
          <text:p text:style-name="Normal"><text:span text:style-name="T20">–chadjeu– </text:span><text:span text:style-name="T23">[</text:span><text:span text:style-name="T5">Ver: </text:span><text:span text:style-name="T35">Echa</text:span><text:span text:style-name="T23"> y </text:span><text:span text:style-name="T35">–djeu–</text:span><text:span text:style-name="T23">]</text:span><text:span text:style-name="T5"> v.act.tr.</text:span> Podar.</text:p>
          <text:p text:style-name="Normal"><text:span text:style-name="T20">Chai chidhijudhumu</text:span><text:span text:style-name="T5"> s.</text:span> Pájaro chico y de color gris que come termitas (comejenes).</text:p>
          <text:p text:style-name="Normal"><text:span text:style-name="T20">Chaiwani</text:span><text:span text:style-name="T5"> s.</text:span> Hoja que se coloca sobre la picada de víbora.</text:p>
          <text:p text:style-name="Normal"><text:span text:style-name="T20">Chaiwe</text:span><text:span text:style-name="T5"> s.</text:span> Rata grande (animal).</text:p>
          <text:p text:style-name="Normal"><text:span text:style-name="T20">Chaja</text:span><text:span text:style-name="T5"> s.</text:span> Urina (animal; huaso chico).</text:p>
          <text:p text:style-name="Normal"><text:span text:style-name="T20">Chaji dhukey </text:span><text:span text:style-name="T23">[</text:span><text:span text:style-name="T5">Ver: </text:span><text:span text:style-name="T35">Dhukey</text:span><text:span text:style-name="T23">]</text:span><text:span text:style-name="T5"> s.</text:span> Ciervo de la pampa (animal).</text:p>
          <text:p text:style-name="Normal"><text:span text:style-name="T20">–chaku–</text:span><text:span text:style-name="T5"> v.act.tr.</text:span> Buscar.</text:p>
          <text:p text:style-name="NormalIndent1"><text:span text:style-name="T20"><text:tab/></text:span><text:span text:style-name="T5">Ej: </text:span><text:span text:style-name="T35">Te s'u dha putia mes'a dya taji kuana echakuti puji.</text:span> Él se fue al chaco a buscar víveres.</text:p>
          <text:p text:style-name="Normal"><text:span text:style-name="T20">Chama</text:span><text:span text:style-name="T5"> s.</text:span> Salvaje.</text:p>
          <text:p text:style-name="Normal"><text:span text:style-name="T20">–chama–</text:span><text:span text:style-name="T5"> v.act.tr.</text:span> Mirar.</text:p>
          <text:p text:style-name="NormalIndent1"><text:span text:style-name="T20"><text:tab/>–chamaeni– </text:span><text:span text:style-name="T23">[</text:span><text:span text:style-name="T5">Ver: </text:span><text:span text:style-name="T35">–eni</text:span><text:span text:style-name="T23">]</text:span><text:span text:style-name="T5"> v.act.tr.</text:span> Mirar bien, prestar atención.</text:p>
          <text:p text:style-name="NormalIndent1"><text:span text:style-name="T20"><text:tab/>Dhuinini neje –chama–</text:span><text:span text:style-name="T5"> v.act.tr.</text:span> Mirar con molestia o rabia.</text:p>
          <text:p text:style-name="NormalIndent1"><text:span text:style-name="T20"><text:tab/>Echamachamaneti </text:span><text:span text:style-name="T23">[</text:span><text:span text:style-name="T5">Ver: </text:span><text:span text:style-name="T35">–neti</text:span><text:span text:style-name="T23">]</text:span><text:span text:style-name="T5"> s.</text:span> Espectador, observador.</text:p>
          <text:p text:style-name="NormalIndent1"><text:span text:style-name="T20"><text:tab/>Ibunedha neje –chama–</text:span><text:span text:style-name="T5"> v.act.tr.</text:span> Mirar amorosamente o con cariño.</text:p>
          <text:p text:style-name="NormalIndent1"><text:span text:style-name="T20"><text:tab/>Iyuame neje –chama–</text:span><text:span text:style-name="T5"> v.act.tr.</text:span> Mirar con temor.</text:p>
          <text:p text:style-name="NormalIndent1"><text:span text:style-name="T20"><text:tab/>Madjadha pibaneje echamatani –a– </text:span><text:span text:style-name="T23">[</text:span><text:span text:style-name="T5">Ver: </text:span><text:span text:style-name="T35">–a–</text:span><text:span text:style-name="T23">]</text:span><text:span text:style-name="T5"> v.act.intr.</text:span> Mirar con malas intenciones.</text:p>
          <text:p text:style-name="NormalIndent1"><text:span text:style-name="T20"><text:tab/>S'aidha pibaneje echamatani –a– </text:span><text:span text:style-name="T23">[</text:span><text:span text:style-name="T5">Ver: </text:span><text:span text:style-name="T35">–a–</text:span><text:span text:style-name="T23">]</text:span><text:span text:style-name="T5"> v.act.intr.</text:span> Mirar con buenas intenciones.</text:p>
          <text:p text:style-name="Normal"><text:span text:style-name="T20">Chamabarerea– </text:span><text:span text:style-name="T23">[</text:span><text:span text:style-name="T5">Ver: </text:span><text:span text:style-name="T35">–chama–</text:span><text:span text:style-name="T23"> y </text:span><text:span text:style-name="T35">–barerea–</text:span><text:span text:style-name="T23">]</text:span><text:span text:style-name="T5"> v.act.intr.</text:span> Mirar alrededor.</text:p>
          <text:p text:style-name="Normal"><text:span text:style-name="T20">Chamairu</text:span><text:span text:style-name="T5"> s.</text:span> Bejuco que se masca con la coca para «endulzarla».</text:p>
          <text:p text:style-name="Normal"><text:span text:style-name="T20">Chamaja mawe neje –chama–</text:span><text:span text:style-name="T5"> v.act.tr.</text:span> Dar una mirada con desprecio.</text:p>
          <text:p text:style-name="Normal"><text:span text:style-name="T20">Chamakama</text:span><text:span text:style-name="T5"> adv.</text:span> Por fin, al fin.</text:p>
          <text:p text:style-name="NormalIndent1"><text:span text:style-name="T20"><text:tab/></text:span><text:span text:style-name="T5">Ej: </text:span><text:span text:style-name="T35">Chamakama kema tata kuinaitia upia ejudhe su.</text:span> Al fin mi padre llegó aquí, al pueblo.</text:p>
          <text:p text:style-name="Normal"><text:span text:style-name="T20">–chamamanumanutani– </text:span><text:span text:style-name="T23">[</text:span><text:span text:style-name="T5">Ver: </text:span><text:span text:style-name="T35">–chama–</text:span><text:span text:style-name="T23"> y </text:span><text:span text:style-name="T35">–manuame–</text:span><text:span text:style-name="T23">]</text:span><text:span text:style-name="T5"> v.act.tr.</text:span> Mirar con intensidad.</text:p>
          <text:p text:style-name="Normal"><text:span text:style-name="T20">–chamanubia– </text:span><text:span text:style-name="T23">[</text:span><text:span text:style-name="T5">Ver: </text:span><text:span text:style-name="T35">–chama–</text:span><text:span text:style-name="T23"> y </text:span><text:span text:style-name="T35">–nubia–</text:span><text:span text:style-name="T23">]</text:span><text:span text:style-name="T5"> v.act.tr.</text:span> Mirar por dentro.</text:p>
          <text:p text:style-name="Normal"><text:soft-page-break/><text:span text:style-name="T20">–chamumu–</text:span><text:span text:style-name="T5"> v.act.intr.</text:span> Apagarse poco a poco (como el fuego).</text:p>
          <text:p text:style-name="Normal"><text:span text:style-name="T20">–chapis'ajus'ia– </text:span><text:span text:style-name="T23">[</text:span><text:span text:style-name="T5">Ver: </text:span><text:span text:style-name="T35">Cha, –pis'a–, –jus'ia–</text:span><text:span text:style-name="T23">]</text:span><text:span text:style-name="T5"> v.act.tr.</text:span> Desperdiciar la carne de los animales cazados cuando se los hiere y no se los llega a atrapar.</text:p>
          <text:p text:style-name="Normal"><text:span text:style-name="T20">Chapubadheti –pu– </text:span><text:span text:style-name="T23">[</text:span><text:span text:style-name="T5">Ver: </text:span><text:span text:style-name="T35">cha, –pu–, –badhe–</text:span><text:span text:style-name="T23">]</text:span><text:span text:style-name="T5"> v.act.intr.</text:span> Entrometerse.</text:p>
          <text:p text:style-name="Normal"><text:span text:style-name="T20">Charas</text:span>. <text:span text:style-name="T12">s.</text:span> Tábano grande y amarillo que molesta a los caballos.</text:p>
          <text:p text:style-name="Normal">Charadha</text:p>
          <text:p text:style-name="NormalIndent1"><text:span text:style-name="T20"><text:tab/></text:span>1.<text:span text:style-name="T5"> adj.</text:span> Escarcha.</text:p>
          <text:p text:style-name="NormalIndent2"><text:span text:style-name="T20"><text:tab/><text:tab/></text:span><text:span text:style-name="T5">Ej: </text:span><text:span text:style-name="T35">Charadha edhid'i ataitia.</text:span> (La llovizna en la noche) hizo escarcha en el camino.</text:p>
          <text:p text:style-name="NormalIndent1"><text:span text:style-name="T20"><text:tab/></text:span>2. <text:span text:style-name="T23">[</text:span><text:span text:style-name="T5">Ver: </text:span><text:span text:style-name="T35">Tsabidha</text:span><text:span text:style-name="T23">]</text:span><text:span text:style-name="T5"> adj.</text:span> Mojado (hojas y la selva).</text:p>
          <text:p text:style-name="Normal"><text:span text:style-name="T20">–charikimudhu– </text:span><text:span text:style-name="T23">[</text:span><text:span text:style-name="T5">Ver: </text:span><text:span text:style-name="T35">–mudhu–</text:span><text:span text:style-name="T23">]</text:span><text:span text:style-name="T5"> v.act.tr.</text:span> Charquear(pelar un palo para usarlo en construcciones).</text:p>
          <text:p text:style-name="Normal"><text:span text:style-name="T20">Chawara</text:span><text:span text:style-name="T5"> s.</text:span> Chonta (palmera con espinas; árbol).</text:p>
          <text:p text:style-name="Normal"><text:span text:style-name="T20">Chawi</text:span><text:span text:style-name="T5"> s.</text:span> Hamaca, mecedor.</text:p>
          <text:p text:style-name="Normal"><text:span text:style-name="T20">Chebitinas'ikis'ikia </text:span><text:span text:style-name="T23">[</text:span><text:span text:style-name="T5">Ver: </text:span><text:span text:style-name="T35">Ebiti</text:span><text:span text:style-name="T23"> y </text:span><text:span text:style-name="T35">–s'iki–</text:span><text:span text:style-name="T23">]</text:span><text:span text:style-name="T5"> v.act.tr.</text:span> Picar carne en pedazos sin pelarla (es decir con su cuero).</text:p>
          <text:p text:style-name="Normal"><text:span text:style-name="T20">Chememe</text:span><text:span text:style-name="T5"> adj.</text:span> Bien opaco.</text:p>
          <text:p text:style-name="Normal"><text:span text:style-name="T20">Chenu</text:span><text:span text:style-name="T5"> adj.</text:span> Finado. <text:span text:style-name="T5">Nota: </text:span>Forma breve de ichenu (¡Pobre!), que se usa cuando se refiere a un muerto.</text:p>
          <text:p text:style-name="Normal"><text:span text:style-name="T20">Chenu mawe</text:span><text:span text:style-name="T5"> adj.</text:span> Sin lástima, sin compasión.</text:p>
          <text:p text:style-name="Normal"><text:span text:style-name="T20">Chepere</text:span><text:span text:style-name="T5"> s.</text:span> Galápago, tortuga de agua.</text:p>
          <text:p text:style-name="Normal"><text:span text:style-name="T20">Cheredha</text:span><text:span text:style-name="T5"> s.</text:span> Llorona, llorón.</text:p>
          <text:p text:style-name="Normal"><text:span text:style-name="T20">Chichiku</text:span><text:span text:style-name="T5"> s.</text:span> Leoncito (mono chico; <text:span text:style-name="T5">gen:</text:span> Seguinus).</text:p>
          <text:p text:style-name="Normal"><text:span text:style-name="T20">Chidhi</text:span><text:span text:style-name="T5"> adj.</text:span> Funciona como diminutivo (cariñoso) y/o intensificador.</text:p>
          <text:p text:style-name="NormalIndent1"><text:span text:style-name="T20"><text:tab/>Yanana chidhi</text:span>. Niñito.</text:p>
          <text:p text:style-name="NormalIndent1"><text:span text:style-name="T20"><text:tab/>S'aidha chidhi</text:span>. Bonito.</text:p>
          <text:p text:style-name="Normal"><text:span text:style-name="T20">Chikachika</text:span><text:span text:style-name="T5"> adj.</text:span> Crespo.</text:p>
          <text:p text:style-name="Normal"><text:span text:style-name="T20">Chiki</text:span><text:span text:style-name="T5"> s.</text:span> Enfermedad (las cositas que causan la enfermedad), plaga.</text:p>
          <text:p text:style-name="NormalIndent1"><text:span text:style-name="T20"><text:tab/></text:span><text:span text:style-name="T5">Ej: </text:span><text:span text:style-name="T35">Dhumi mu ebia s'u chiki kuanaji.</text:span> En el excremento hay muchas enfermedades.</text:p>
          <text:p text:style-name="Normal"><text:span text:style-name="T20">Chikitu</text:span><text:span text:style-name="T5"> s.</text:span> Yamachí (mochila tejida de bejuco y reforzada con palos).</text:p>
          <text:p text:style-name="Normal"><text:span text:style-name="T20">Chiku</text:span><text:span text:style-name="T5"> s.</text:span> Tordo (ave negra con amarillo).</text:p>
          <text:p text:style-name="Normal"><text:span text:style-name="T20">Chipa kashi </text:span><text:span text:style-name="T23">[</text:span><text:span text:style-name="T5">Ver: </text:span><text:span text:style-name="T35">Kashi</text:span><text:span text:style-name="T23">]</text:span><text:span text:style-name="T5"> s.</text:span> Especie de guineo.</text:p>
          <text:p text:style-name="Normal">Chipilu</text:p>
          <text:p text:style-name="NormalIndent1"><text:span text:style-name="T20"><text:tab/></text:span>1.<text:span text:style-name="T5"> s.</text:span> Dinero.</text:p>
          <text:p text:style-name="NormalIndent1"><text:span text:style-name="T20"><text:tab/></text:span>2.<text:span text:style-name="T5"> s.</text:span> Plátano frito.</text:p>
          <text:p text:style-name="Normal"><text:span text:style-name="T20">Chipiwiwi</text:span><text:span text:style-name="T5"> s.</text:span> Especie de rana chica.</text:p>
          <text:p text:style-name="Normal"><text:span text:style-name="T20">Chirupa</text:span><text:span text:style-name="T5"> s.</text:span> Majillo (árbol palmera).</text:p>
          <text:p text:style-name="Normal"><text:span text:style-name="T20">Chu bene</text:span><text:span text:style-name="T5"> adv.</text:span> Al otro lado.</text:p>
          <text:p text:style-name="Normal"><text:span text:style-name="T20">Chu je</text:span><text:span text:style-name="T5"> adv.</text:span> Por allá (no visto).</text:p>
          <text:p text:style-name="Normal"><text:span text:style-name="T20">Chu jenetia</text:span><text:span text:style-name="T5"> adv.</text:span> De allá.</text:p>
          <text:p text:style-name="Normal"><text:span text:style-name="T20">Chu maje </text:span><text:span text:style-name="T23">[</text:span><text:span text:style-name="T5">Ver: </text:span><text:span text:style-name="T35">Emaje</text:span><text:span text:style-name="T23">]</text:span><text:span text:style-name="T5"> adv.</text:span> Por la banda.</text:p>
          <text:p text:style-name="Normal"><text:span text:style-name="T20">Chu majebene </text:span><text:span text:style-name="T23">[</text:span><text:span text:style-name="T5">Ver: </text:span><text:span text:style-name="T35">Emaje</text:span><text:span text:style-name="T23">]</text:span><text:span text:style-name="T5"> adv.</text:span> En aquella banda.</text:p>
          <text:p text:style-name="Normal"><text:span text:style-name="T20">Chu mueta</text:span><text:span text:style-name="T5"> adv.</text:span> Pasado mañana.</text:p>
          <text:p text:style-name="NormalIndent1"><text:span text:style-name="T20"><text:tab/>Pia chu mueta</text:span><text:span text:style-name="T5"> adv.</text:span> Al tercer día.</text:p>
          <text:p text:style-name="Normal"><text:span text:style-name="T20">Chu mueta apuicha</text:span><text:span text:style-name="T5"> adv.</text:span> Anteayer.</text:p>
          <text:p text:style-name="NormalIndent1"><text:span text:style-name="T20"><text:tab/></text:span><text:span text:style-name="T5">Ej: </text:span><text:span text:style-name="T35">Chu mueta kema yanana bataji japuicha puita pua puicha.</text:span> Mi niño nació anteayer.</text:p>
          <text:p text:style-name="Normal"><text:span text:style-name="T20">Chuabata –ani– </text:span><text:span text:style-name="T23">[</text:span><text:span text:style-name="T5">Ver: </text:span><text:span text:style-name="T35">Echua</text:span><text:span text:style-name="T23"> y </text:span><text:span text:style-name="T35">–ba–</text:span><text:span text:style-name="T23">]</text:span><text:span text:style-name="T5"> v.act.intr.</text:span> Estar sentado mirando hacia atrás.</text:p>
          <text:p text:style-name="Normal"><text:span text:style-name="T20">Chuabata –pu– </text:span><text:span text:style-name="T23">[</text:span><text:span text:style-name="T5">Ver: </text:span><text:span text:style-name="T35">Echua</text:span><text:span text:style-name="T23"> y </text:span><text:span text:style-name="T35">–ba–</text:span><text:span text:style-name="T23">]</text:span><text:span text:style-name="T5"> v.act.intr.</text:span> Mirar hacia otro lado.</text:p>
          <text:p text:style-name="Normal"><text:span text:style-name="T20">–chuabeiba– </text:span><text:span text:style-name="T23">[</text:span><text:span text:style-name="T5">Ver: </text:span><text:span text:style-name="T35">Echua</text:span><text:span text:style-name="T23"> y </text:span><text:span text:style-name="T35">–beiba–</text:span><text:span text:style-name="T23">]</text:span><text:span text:style-name="T5"> v.act.tr.</text:span> Acariciar la cabeza del bebé para consolarlo cuando llora.</text:p>
          <text:p text:style-name="Normal"><text:span text:style-name="T20">Chuchuwa s'a</text:span><text:span text:style-name="T5"> s.</text:span> Corteza de panu.</text:p>
          <text:p text:style-name="Normal"><text:span text:style-name="T20">Chuadhera</text:span><text:span text:style-name="T5"> adv.</text:span> Más adelante, más allá.</text:p>
          <text:p text:style-name="Normal"><text:span text:style-name="T20">–chuad'umadja– </text:span><text:span text:style-name="T23">[</text:span><text:span text:style-name="T5">Ver: </text:span><text:span text:style-name="T35">Echua, –d'u–, madjadha</text:span><text:span text:style-name="T23">]</text:span><text:span text:style-name="T5"> v.act.intr.</text:span> Derramar agua en la cabeza.</text:p>
          <text:p text:style-name="Normal"><text:span text:style-name="T20">–chuad'utu– </text:span><text:span text:style-name="T23">[</text:span><text:span text:style-name="T5">Ver: </text:span><text:span text:style-name="T35">Echua</text:span><text:span text:style-name="T23"> y </text:span><text:span text:style-name="T35">d'utu</text:span><text:span text:style-name="T23">]</text:span><text:span text:style-name="T5"> v.act.intr.</text:span> Caminar con el rostro agachado.</text:p>
          <text:p text:style-name="Normal"><text:span text:style-name="T20">–chuadjeu– </text:span><text:span text:style-name="T23">[</text:span><text:span text:style-name="T5">Ver: </text:span><text:span text:style-name="T35">Echua</text:span><text:span text:style-name="T23"> y </text:span><text:span text:style-name="T35">djeu–</text:span><text:span text:style-name="T23">]</text:span><text:span text:style-name="T5"> v.act.intr.</text:span> Peluquear.</text:p>
          <text:p text:style-name="Normal"><text:span text:style-name="T20">Chuaina chikachika </text:span><text:span text:style-name="T23">[</text:span><text:span text:style-name="T5">Ver: </text:span><text:span text:style-name="T35">Echuaina</text:span><text:span text:style-name="T23">]</text:span><text:span text:style-name="T5"> s.</text:span> Cabello crespo.</text:p>
          <text:p text:style-name="Normal"><text:span text:style-name="T20">Chuaina s'awas'awa </text:span><text:span text:style-name="T23">[</text:span><text:span text:style-name="T5">Ver: </text:span><text:span text:style-name="T35">Echuaina</text:span><text:span text:style-name="T23">]</text:span><text:span text:style-name="T5"> s.</text:span> Cabello rubio.</text:p>
          <text:p text:style-name="Normal"><text:span text:style-name="T20">Chuaina tepetepe </text:span><text:span text:style-name="T23">[</text:span><text:span text:style-name="T5">Ver: </text:span><text:span text:style-name="T35">Echuaina</text:span><text:span text:style-name="T23">]</text:span><text:span text:style-name="T5"> s.</text:span> cabello tieso.</text:p>
          <text:p text:style-name="Normal"><text:span text:style-name="T20">Chuaji eni </text:span><text:span text:style-name="T23">[</text:span><text:span text:style-name="T5">Ver: </text:span><text:span text:style-name="T35">Echua</text:span><text:span text:style-name="T23">]</text:span><text:span text:style-name="T5"> s.</text:span> Inteligente.</text:p>
          <text:p text:style-name="Normal"><text:span text:style-name="T20">–chuake– </text:span><text:span text:style-name="T23">[</text:span><text:span text:style-name="T5">Ver: </text:span><text:span text:style-name="T35">Echua</text:span><text:span text:style-name="T23"> y </text:span><text:span text:style-name="T35">–ke–</text:span><text:span text:style-name="T23">]</text:span><text:span text:style-name="T5"> v.act.intr.</text:span> Tumbar la cabeza de los peces al cortarla.</text:p>
          <text:p text:style-name="Normal"><text:span text:style-name="T20">Chuamuku</text:span><text:span text:style-name="T5"> s.</text:span> Hinchazón, chinchón en la cabeza.</text:p>
          <text:p text:style-name="Normal"><text:span text:style-name="T20">–chuapad'a– </text:span><text:span text:style-name="T23">[</text:span><text:span text:style-name="T5">Ver: </text:span><text:span text:style-name="T35">Echua</text:span><text:span text:style-name="T23"> y </text:span><text:span text:style-name="T35">–pad'a–</text:span><text:span text:style-name="T23">]</text:span><text:span text:style-name="T5"> v.act.tr.</text:span> Dar golpecitos en la cabeza.</text:p>
          <text:p text:style-name="Normal"><text:span text:style-name="T20">–chuariji– </text:span><text:span text:style-name="T23">[</text:span><text:span text:style-name="T5">Ver: </text:span><text:span text:style-name="T35">Echua</text:span><text:span text:style-name="T23"> y </text:span><text:span text:style-name="T35">–riji–</text:span><text:span text:style-name="T23">]</text:span><text:span text:style-name="T5"> v.act.tr.</text:span> Quitar la cabeza.</text:p>
          <text:p text:style-name="Normal"><text:span text:style-name="T20">Chuatadhadha </text:span><text:span text:style-name="T23">[</text:span><text:span text:style-name="T5">Ver: </text:span><text:span text:style-name="T35">Echua</text:span><text:span text:style-name="T23">]</text:span><text:span text:style-name="T5"> adj.</text:span> Cabeza dura.</text:p>
          <text:p text:style-name="Normal"><text:span text:style-name="T20">–chuataitana– </text:span><text:span text:style-name="T23">[</text:span><text:span text:style-name="T5">Ver: </text:span><text:span text:style-name="T35">Echua</text:span><text:span text:style-name="T23"> y </text:span><text:span text:style-name="T35">–taitana–</text:span><text:span text:style-name="T23">]</text:span><text:span text:style-name="T5"> v.act.intr.</text:span> Perder la memoria cuando uno se <text:soft-page-break/>desmaya.</text:p>
          <text:p text:style-name="NormalIndent1"><text:span text:style-name="T20"><text:tab/>Chuataitanajiji</text:span><text:span text:style-name="T5"> adj.</text:span> Inconsciente (como de un golpe en la cabeza), confuso.</text:p>
          <text:p text:style-name="Normal"><text:span text:style-name="T20">–chuatara– </text:span><text:span text:style-name="T23">[</text:span><text:span text:style-name="T5">Ver: </text:span><text:span text:style-name="T35">Echua</text:span><text:span text:style-name="T23"> y </text:span><text:span text:style-name="T35">–tara–</text:span><text:span text:style-name="T23">]</text:span><text:span text:style-name="T5"> v.act.tr.</text:span> Pegar en la cabeza.</text:p>
          <text:p text:style-name="Normal"><text:span text:style-name="T20">–chuatud'i– </text:span><text:span text:style-name="T23">[</text:span><text:span text:style-name="T5">Ver: </text:span><text:span text:style-name="T35">Echua</text:span><text:span text:style-name="T23"> y </text:span><text:span text:style-name="T35">–tud'i–</text:span><text:span text:style-name="T23">]</text:span><text:span text:style-name="T5"> v.act.intr.</text:span> Inclinar la cabeza.</text:p>
          <text:p text:style-name="Normal"><text:span text:style-name="T20">–chuaturu– </text:span><text:span text:style-name="T23">[</text:span><text:span text:style-name="T5">Ver: </text:span><text:span text:style-name="T35">Echua</text:span><text:span text:style-name="T23"> y </text:span><text:span text:style-name="T35">–turu–</text:span><text:span text:style-name="T23">]</text:span><text:span text:style-name="T5"> v.act.intr.</text:span> Golpear en la cabeza.</text:p>
          <text:p text:style-name="Normal"><text:span text:style-name="T20">Chuatseru </text:span><text:span text:style-name="T23">[</text:span><text:span text:style-name="T5">Ver: </text:span><text:span text:style-name="T35">Echua</text:span><text:span text:style-name="T23">]</text:span><text:span text:style-name="T5"> adj.</text:span> Calvo.</text:p>
          <text:p text:style-name="Normal"><text:span text:style-name="T20">–chuawajia– </text:span><text:span text:style-name="T23">[</text:span><text:span text:style-name="T5">Ver: </text:span><text:span text:style-name="T35">Echua</text:span><text:span text:style-name="T23"> y </text:span><text:span text:style-name="T35">–wajia–</text:span><text:span text:style-name="T23">]</text:span><text:span text:style-name="T5"> v.act.tr.</text:span> Sacudir la cabeza.</text:p>
          <text:p text:style-name="Normal"><text:span text:style-name="T20">–chubita–</text:span><text:span text:style-name="T5"> v.act.intr.</text:span> Marchitar.</text:p>
          <text:p text:style-name="Normal"><text:span text:style-name="T20">–chuchi–</text:span><text:span text:style-name="T5"> v.act.tr.</text:span> Enrollar (caitu, soga, alambre).</text:p>
          <text:p text:style-name="Normal"><text:span text:style-name="T20">–chuchu– </text:span><text:span text:style-name="T23">[</text:span><text:span text:style-name="T5">Ver: </text:span><text:span text:style-name="T35">–djibi–</text:span><text:span text:style-name="T23">]</text:span><text:span text:style-name="T5"> v.act.intr.</text:span> Chupar, mamar (bebé o animal).</text:p>
          <text:p text:style-name="Normal"><text:span text:style-name="T20">–chuchua–</text:span><text:span text:style-name="T5"> v.act.tr.</text:span> Dar de mamar al niño cuando está llorando.</text:p>
          <text:p text:style-name="Normal"><text:span text:style-name="T20">–chudhu–</text:span><text:span text:style-name="T5"> v.act.tr.</text:span> Recoger cosas, recolectar.</text:p>
          <text:p text:style-name="Normal"><text:span text:style-name="T20">–chudhumudhu– </text:span><text:span text:style-name="T23">[</text:span><text:span text:style-name="T5">Ver: </text:span><text:span text:style-name="T35">–chudhu–</text:span><text:span text:style-name="T23"> y </text:span><text:span text:style-name="T35">–mudhu–</text:span><text:span text:style-name="T23">]</text:span><text:span text:style-name="T5"> v.act.tr.</text:span> Cosechar, recolectar frutas, trabajar recolectando o recogiendo la cosecha.</text:p>
          <text:p text:style-name="Normal"><text:span text:style-name="T20">Chuje</text:span><text:span text:style-name="T5"> s.</text:span> Precio.</text:p>
          <text:p text:style-name="NormalIndent1"><text:span text:style-name="T20"><text:tab/>Chuje bute</text:span><text:span text:style-name="T5"> adj.</text:span> Precio bajo, barato.</text:p>
          <text:p text:style-name="NormalIndent1"><text:span text:style-name="T20"><text:tab/>Chuje mawe</text:span><text:span text:style-name="T5"> adj.</text:span> Sin precio.</text:p>
          <text:p text:style-name="NormalIndent1"><text:span text:style-name="T20"><text:tab/>Chuje nedha</text:span><text:span text:style-name="T5"> adj.</text:span> Precio alto, caro.</text:p>
          <text:p text:style-name="NormalIndent1"><text:span text:style-name="T20"><text:tab/>Chujeji</text:span><text:span text:style-name="T5"> adj.</text:span> Con precio.</text:p>
          <text:p text:style-name="NormalIndent1"><text:span text:style-name="T20"><text:tab/>Chujeji mawe</text:span><text:span text:style-name="T5"> adj.</text:span> No tiene precio.</text:p>
          <text:p text:style-name="NormalIndent1"><text:span text:style-name="T20"><text:tab/>Chujeme</text:span><text:span text:style-name="T5"> adj.</text:span> Valioso.</text:p>
          <text:p text:style-name="Normal"><text:span text:style-name="T20">–chujebaja– </text:span><text:span text:style-name="T23">[</text:span><text:span text:style-name="T5">Ver: </text:span><text:span text:style-name="T35">Chuje</text:span><text:span text:style-name="T23"> y </text:span><text:span text:style-name="T35">–baja–</text:span><text:span text:style-name="T23">]</text:span><text:span text:style-name="T5"> v.act.tr.</text:span> Cobrar.</text:p>
          <text:p text:style-name="Normal"><text:span text:style-name="T20">Chujebajaji</text:span><text:span text:style-name="T5"> s.</text:span> Dinero ya cobrado.</text:p>
          <text:p text:style-name="Normal"><text:span text:style-name="T20">–chujetia– </text:span><text:span text:style-name="T23">[</text:span><text:span text:style-name="T5">Ver: </text:span><text:span text:style-name="T35">Chuje</text:span><text:span text:style-name="T23"> y </text:span><text:span text:style-name="T35">–tia–</text:span><text:span text:style-name="T23">]</text:span><text:span text:style-name="T5"> v.act.tr.</text:span> Pagar.</text:p>
          <text:p text:style-name="Normal"><text:span text:style-name="T20">Chukama</text:span><text:span text:style-name="T5"> s.</text:span> Bulla, ruido.</text:p>
          <text:p text:style-name="NormalIndent1"><text:span text:style-name="T20"><text:tab/>Chukama aidha</text:span><text:span text:style-name="T5"> adj.</text:span> Bullicioso.</text:p>
          <text:p text:style-name="NormalIndent1"><text:span text:style-name="T20"><text:tab/></text:span><text:span text:style-name="T9">Ej: </text:span><text:span text:style-name="T37">Chukama edhudhudhutas'a.</text:span> Con bulla están moliendo. <text:span text:style-name="T5">Nota: </text:span>las mujeres hacen mucha bulla en sus batanes grandes de madera por jugar cuando están moliendo maíz para una fiesta.</text:p>
          <text:p text:style-name="Normal"><text:span text:style-name="T20">Chukama neje –as'e–</text:span><text:span text:style-name="T5"> v.act.intr.</text:span> Andar con bulla.</text:p>
          <text:p text:style-name="Normal"><text:span text:style-name="T20">Chulu</text:span><text:span text:style-name="T5"> s.</text:span> [<text:span text:style-name="T5">quech:</text:span> ch'ullu] Gorra.</text:p>
          <text:p text:style-name="Normal"><text:span text:style-name="T20">ChunuCheruje</text:span><text:span text:style-name="T5"> s.</text:span> Sopa de plátano verde y marimono.</text:p>
          <text:p text:style-name="Normal"><text:span text:style-name="T20">–chura–</text:span><text:span text:style-name="T5"> v.act.tr.</text:span> Alzar o llevar una cosa con guato.</text:p>
          <text:p text:style-name="Normal"><text:span text:style-name="T20">Chururu</text:span><text:span text:style-name="T5"> onom</text:span><text:span text:style-name="T6">at</text:span><text:span text:style-name="T5">.</text:span> Sonido de la sangre al chorrear.</text:p>
          <text:p text:style-name="Normal"><text:span text:style-name="T20">–chutepe–</text:span><text:span text:style-name="T5"> v.act.intr.</text:span> Quemarse.</text:p>
          <text:p text:style-name="Normal"><text:span text:style-name="T20">Chuturuwi</text:span><text:span text:style-name="T5"> s.</text:span> Avispa negracon amarillo.</text:p>
          <text:p text:style-name="Normal"><text:span text:style-name="T20">Chututu</text:span><text:span text:style-name="T5"> s.</text:span> Recipiente de tola de asaí.</text:p>
          <text:p text:style-name="LetterHeader"><text:soft-page-break/>DH</text:p>
          <text:p text:style-name="P6">Dha</text:p>
          <text:p text:style-name="NormalIndent1"><text:span text:style-name="T20"><text:tab/></text:span>1.<text:span text:style-name="T5"> pron.dem.</text:span> Ese, eso, esa.</text:p>
          <text:p text:style-name="NormalIndent2"><text:span text:style-name="T20"><text:tab/><text:tab/>Dha dhine jenetia</text:span><text:span text:style-name="T5"> adv.</text:span> Desde ese día.</text:p>
          <text:p text:style-name="NormalIndent2"><text:span text:style-name="T20"><text:tab/><text:tab/>Dha dhine s'u we</text:span><text:span text:style-name="T5"> adv.</text:span> Ese día.</text:p>
          <text:p text:style-name="NormalIndent2"><text:span text:style-name="T20"><text:tab/><text:tab/>Dha je</text:span><text:span text:style-name="T5"> adv.</text:span> Por ahí.</text:p>
          <text:p text:style-name="NormalIndent2"><text:span text:style-name="T20"><text:tab/><text:tab/>Dha jenetia</text:span><text:span text:style-name="T5"> adv.</text:span> De ahí.</text:p>
          <text:p text:style-name="NormalIndent2"><text:span text:style-name="T20"><text:tab/><text:tab/>Dha jukua</text:span><text:span text:style-name="T5"> adj.</text:span> Esa cantidad.</text:p>
          <text:p text:style-name="NormalIndent2"><text:span text:style-name="T20"><text:tab/><text:tab/>Dha jukua nuati</text:span><text:span text:style-name="T5"> adv.</text:span> Tantas veces.</text:p>
          <text:p text:style-name="NormalIndent2"><text:span text:style-name="T20"><text:tab/><text:tab/>Dha jukua we edhus'u yama</text:span>. Ese tanto voy a llevar.</text:p>
          <text:p text:style-name="NormalIndent2"><text:span text:style-name="T20"><text:tab/><text:tab/>Dha kama</text:span><text:span text:style-name="T5"> adv.</text:span> Entretanto.</text:p>
          <text:p text:style-name="NormalIndent2"><text:span text:style-name="T20"><text:tab/><text:tab/>Dha mu jia</text:span><text:span text:style-name="T5"> adv.</text:span> Tal vez.</text:p>
          <text:p text:style-name="NormalIndent2"><text:span text:style-name="T20"><text:tab/><text:tab/>Dha putsu dha dhaja</text:span><text:span text:style-name="T5"> adv.</text:span> Por supuesto, claro que sí.</text:p>
          <text:p text:style-name="NormalIndent2"><text:span text:style-name="T20"><text:tab/><text:tab/>Dha putsu pueke upia</text:span>. Por eso ven aquí.</text:p>
          <text:p text:style-name="NormalIndent2"><text:span text:style-name="T20"><text:tab/><text:tab/>Dha s'u</text:span><text:span text:style-name="T5"> adv.</text:span> Después; entonces.</text:p>
          <text:p text:style-name="NormalIndent2"><text:span text:style-name="T20"><text:tab/><text:tab/>Dha s'u chu</text:span><text:span text:style-name="T5"> adv.</text:span> En seguida, muy pronto.</text:p>
          <text:p text:style-name="NormalIndent2"><text:span text:style-name="T20"><text:tab/><text:tab/>Dha s'u pad'i chu</text:span><text:span text:style-name="T5"> adv.</text:span> Un poco más tarde.</text:p>
          <text:p text:style-name="NormalIndent2"><text:span text:style-name="T20"><text:tab/><text:tab/>Dha s'u pad'i s'u</text:span><text:span text:style-name="T5"> adv.</text:span> Un poco después de eso, despuesito.</text:p>
          <text:p text:style-name="NormalIndent2"><text:span text:style-name="T20"><text:tab/><text:tab/>Dha teje</text:span><text:span text:style-name="T5"> adv.</text:span> Hasta ahí.</text:p>
          <text:p text:style-name="NormalIndent3"><text:span text:style-name="T20"><text:tab/><text:tab/></text:span><text:span text:style-name="T5"><text:tab/></text:span><text:span text:style-name="T33">Dha teje we.</text:span> <text:span text:style-name="T9">mod.</text:span> Hasta allí nomás. <text:span text:style-name="T5">Nota: </text:span>Se usa para terminar un cuento, un discurso, una oración, una carta.</text:p>
          <text:p text:style-name="NormalIndent2"><text:span text:style-name="T20"><text:tab/><text:tab/>Dha tije</text:span><text:span text:style-name="T5"> adv.</text:span> Después de eso, detrás de eso.</text:p>
          <text:p text:style-name="NormalIndent2"><text:span text:style-name="T20"><text:tab/><text:tab/>Dha tupu s'u</text:span><text:span text:style-name="T5"> adv.</text:span> Justamente; a la misma medida.</text:p>
          <text:p text:style-name="NormalIndent2"><text:span text:style-name="T20"><text:tab/><text:tab/>Dha ura s'u</text:span><text:span text:style-name="T5"> adv.</text:span> A esa hora.</text:p>
          <text:p text:style-name="NormalIndent1"><text:span text:style-name="T20"><text:tab/></text:span>2.<text:span text:style-name="T5"> asrv.</text:span> Puede remplazar el verbo –pu– en el tiempo presente.</text:p>
          <text:p text:style-name="NormalIndent2"><text:span text:style-name="T20"><text:tab/><text:tab/></text:span><text:span text:style-name="T5">Ej: </text:span><text:span text:style-name="T35">Ye dha kema ebakua.</text:span> Este es mi hijo.</text:p>
          <text:p text:style-name="Normal">–dha</text:p>
          <text:p text:style-name="NormalIndent1"><text:span text:style-name="T20"><text:tab/></text:span>1.<text:span text:style-name="T5"> suf.form</text:span><text:span text:style-name="T8">.</text:span><text:span text:style-name="T11">adj.</text:span> Formativo del adjetivo.</text:p>
          <text:p text:style-name="NormalIndent2"><text:span text:style-name="T20"><text:tab/><text:tab/>S'aidha</text:span>. Bueno.</text:p>
          <text:p text:style-name="NormalIndent1"><text:span text:style-name="T20"><text:tab/></text:span>2.<text:span text:style-name="T5"> suf.form.</text:span><text:span text:style-name="T11">pron.</text:span> Formativo del pronombre.</text:p>
          <text:p text:style-name="NormalIndent2"><text:span text:style-name="T20"><text:tab/><text:tab/>Tunedha</text:span>. Ellos.</text:p>
          <text:p text:style-name="NormalIndent1"><text:span text:style-name="T20"><text:tab/></text:span>3.<text:span text:style-name="T5"> suf.form.</text:span><text:span text:style-name="T11">adv.</text:span> Formativo del adverbio.</text:p>
          <text:p text:style-name="NormalIndent2"><text:span text:style-name="T20"><text:tab/><text:tab/>Tipeidha</text:span>. Ligeramente.</text:p>
          <text:p text:style-name="Normal"><text:span text:style-name="T20">Dhad'a</text:span><text:span text:style-name="T5"> s.</text:span> Escalera de balsa.</text:p>
          <text:p text:style-name="Normal">Dhaja</text:p>
          <text:p text:style-name="NormalIndent1"><text:span text:style-name="T20"><text:tab/></text:span>1.<text:span text:style-name="T5"> adv.</text:span> Así, de esa manera.</text:p>
          <text:p text:style-name="NormalIndent2"><text:span text:style-name="T20"><text:tab/><text:tab/>Dhaja</text:span><text:span text:style-name="T22"> </text:span><text:span text:style-name="T2">(batame) wecha (we)</text:span><text:span text:style-name="T5"> adv.</text:span> Asimismo, también.</text:p>
          <text:p text:style-name="NormalIndent2"><text:span text:style-name="T20"><text:tab/><text:tab/>Dhaja biame</text:span><text:span text:style-name="T5"> adv.</text:span> Aunque así fuera.</text:p>
          <text:p text:style-name="NormalIndent2"><text:span text:style-name="T20"><text:tab/><text:tab/>Dhaja kama –japibati–</text:span><text:span text:style-name="T5"> v.act.intr.</text:span> Estar todos de acuerdo (pensar todos lo mismo).</text:p>
          <text:p text:style-name="NormalIndent2"><text:span text:style-name="T20"><text:tab/><text:tab/>Dhaja kitaita</text:span><text:span text:style-name="T5"> adv.</text:span> Exactamente así.</text:p>
          <text:p text:style-name="NormalIndent2"><text:span text:style-name="T20"><text:tab/><text:tab/>Dhaja pad'i</text:span><text:span text:style-name="T5"> adv.</text:span> Así más o menos.</text:p>
          <text:p text:style-name="NormalIndent2"><text:span text:style-name="T20"><text:tab/><text:tab/>Dhaja papu</text:span><text:span text:style-name="T5"> adv.</text:span> Así que sea.</text:p>
          <text:p text:style-name="NormalIndent2"><text:span text:style-name="T20"><text:tab/><text:tab/>Dhaja papu –pu–</text:span><text:span text:style-name="T5"> v.act.intr.</text:span> Ponerse de acuerdo.</text:p>
          <text:p text:style-name="NormalIndent3"><text:span text:style-name="T20"><text:tab/><text:tab/><text:tab/></text:span><text:span text:style-name="T5">Ej: </text:span><text:span text:style-name="T35">Ya dhi dhaja papu epuani.</text:span> Yo también estoy diciendo que sea así.</text:p>
          <text:p text:style-name="NormalIndent2"><text:span text:style-name="T20"><text:tab/><text:tab/>Dhaja pu taji</text:span><text:span text:style-name="T5"> v.act.intr.</text:span> Inevitable, tenía que pasar, así tenía que ser.</text:p>
          <text:p text:style-name="NormalIndent3"><text:span text:style-name="T20"><text:tab/><text:tab/><text:tab/></text:span><text:span text:style-name="T5">Ej: </text:span><text:span text:style-name="T35">Dhaja mes'a pu taji.</text:span> Así tenía que pasarle.</text:p>
          <text:p text:style-name="NormalIndent2"><text:span text:style-name="T20"><text:tab/><text:tab/>Dhaja tupu</text:span><text:span text:style-name="T5"> adv.</text:span> Como si.</text:p>
          <text:p text:style-name="NormalIndent3"><text:span text:style-name="T20"><text:tab/><text:tab/><text:tab/></text:span><text:span text:style-name="T5">Ej: </text:span><text:span text:style-name="T35">Dhaja tupu miadha ema dhaja tuakis'aitia.</text:span> Tu me acusaste como si fuera la verdad.</text:p>
          <text:p text:style-name="NormalIndent2"><text:span text:style-name="T20"><text:tab/></text:span><text:span text:style-name="T5"><text:tab/></text:span><text:span text:style-name="T2">¡Dhaja dha!</text:span> <text:span text:style-name="T5">mod. </text:span>¡Así es!</text:p>
          <text:p text:style-name="NormalIndent2"><text:span text:style-name="T20"><text:tab/></text:span><text:span text:style-name="T5"><text:tab/></text:span><text:span text:style-name="T2">Dhaja dhetse pu kua.</text:span> <text:span text:style-name="T5">mod.</text:span> Así puede ser. <text:span text:style-name="T5">Nota: </text:span>Es lo que uno contesta a la frase «Dhaja jia metedha» (Así pasó).</text:p>
          <text:p text:style-name="NormalIndent2"><text:span text:style-name="T20"><text:tab/></text:span><text:span text:style-name="T5"><text:tab/></text:span><text:span text:style-name="T2">¡Dhaja jia kuaja jia! </text:span><text:span text:style-name="T10">mod.</text:span><text:span text:style-name="T2"> </text:span>¡Así será, o no será!</text:p>
          <text:p text:style-name="NormalIndent2"><text:span text:style-name="T20"><text:tab/></text:span><text:span text:style-name="T5"><text:tab/></text:span><text:span text:style-name="T2">¡Dhaja jia metedha!</text:span> <text:span text:style-name="T5">mod.</text:span> ¡Seguramentees así!</text:p>
          <text:p text:style-name="NormalIndent2"><text:span text:style-name="T20"><text:tab/></text:span><text:span text:style-name="T5"><text:tab/></text:span><text:span text:style-name="T2">Dhaja we papu biame.</text:span> <text:span text:style-name="T5">mod.</text:span> En vez de que sea así nomás.</text:p>
          <text:p text:style-name="NormalIndent2"><text:span text:style-name="T20"><text:tab/><text:tab/>Dhaja we</text:span><text:span text:style-name="T5"> adv.</text:span> Así nomás.</text:p>
          <text:p text:style-name="NormalIndent2"><text:span text:style-name="T20"><text:tab/><text:tab/>Dhaja we bawe –pu–</text:span><text:span text:style-name="T24"> </text:span><text:span text:style-name="T26">u otro verbo</text:span><text:span text:style-name="T5"> v.act.intr.</text:span> Tener la costumbre de (así hace).</text:p>
          <text:p text:style-name="NormalIndent2"><text:span text:style-name="T20"><text:tab/><text:tab/>Dhaja we </text:span><text:span text:style-name="T26">verbo</text:span><text:span text:style-name="T20"> –neti</text:span><text:span text:style-name="T5"> adv.</text:span> Prolongar en exceso.</text:p>
          <text:p text:style-name="NormalIndent2"><text:span text:style-name="T20"><text:tab/><text:tab/>Dhaja we nai epuneti</text:span>. Así nomás sigue lloviendo.</text:p>
          <text:p text:style-name="NormalIndent2"><text:span text:style-name="T20"><text:tab/><text:tab/>Dhaja we </text:span><text:span text:style-name="T26">verbo</text:span><text:span text:style-name="T20"> –ña</text:span><text:span text:style-name="T5"> adv.</text:span> Seguir haciendo.</text:p>
          <text:p text:style-name="NormalIndent2"><text:span text:style-name="T20"><text:tab/><text:tab/>Dhaja we miaiñake</text:span>. Sigan haciéndolo.</text:p>
          <text:p text:style-name="NormalIndent1"><text:span text:style-name="T20"><text:tab/></text:span>2.<text:span text:style-name="T5"> adv.</text:span> Así (después de una citación).</text:p>
          <text:p text:style-name="NormalIndent2"><text:span text:style-name="T20"><text:tab/><text:tab/></text:span><text:span text:style-name="T5">Ej: </text:span><text:span text:style-name="T35">Tuawedha ataitia uja: «Kis'atike mike kuara papueyu upia», dhaja ataitia.</text:span> <text:soft-page-break/>Él le dijo: «Ve a avisar a tu madre que venga», así le dijo.</text:p>
          <text:p text:style-name="Normal"><text:span text:style-name="T20">Dhajadhaja</text:span><text:span text:style-name="T5"> adv.</text:span> Así así.</text:p>
          <text:p text:style-name="Normal"><text:span text:style-name="T20">–dhajaja–</text:span><text:span text:style-name="T5"> v.act.intr.</text:span> Caer.</text:p>
          <text:p text:style-name="Normal"><text:span text:style-name="T20">–dhajaja– emanu nime </text:span><text:span text:style-name="T23">[</text:span><text:span text:style-name="T5">Ver: </text:span><text:span text:style-name="T35">–manu–</text:span><text:span text:style-name="T23">]</text:span><text:span text:style-name="T5"> v.act.intr.</text:span> Caer inconsciente, como muerto.</text:p>
          <text:p text:style-name="NormalIndent1"><text:span text:style-name="T20"><text:tab/></text:span><text:span text:style-name="T2">Dhame</text:span> <text:span text:style-name="T17">verbo</text:span> <text:span text:style-name="T2">–pad'i</text:span> <text:span text:style-name="T9">mod. </text:span>¡Ojalá!</text:p>
          <text:p text:style-name="NormalIndent2"><text:span text:style-name="T20"><text:tab/><text:tab/></text:span><text:span text:style-name="T5">Ej: </text:span><text:span text:style-name="T35">¡Dhame pupad'itiyu kua!</text:span> ¡Ojalá se fuera!</text:p>
          <text:p text:style-name="Normal"><text:span text:style-name="T20">–dhakua–</text:span><text:span text:style-name="T5"> v.act.tr.</text:span> Cernir, colar.</text:p>
          <text:p text:style-name="Normal"><text:span text:style-name="T20">Dhanabu</text:span><text:span text:style-name="T5"> s.</text:span> Tábano.</text:p>
          <text:p text:style-name="NormalIndent1"><text:span text:style-name="T20"><text:tab/>Dhanabu chara</text:span><text:span text:style-name="T5"> s.</text:span> Tábano grande.</text:p>
          <text:p text:style-name="NormalIndent1"><text:span text:style-name="T20"><text:tab/>Dhanabu djewe</text:span><text:span text:style-name="T5"> s.</text:span> Tábano negro.</text:p>
          <text:p text:style-name="NormalIndent1"><text:span text:style-name="T20"><text:tab/>Dhanabu tid'i</text:span><text:span text:style-name="T5"> s.</text:span> Tábano amarillo.</text:p>
          <text:p text:style-name="Normal"><text:span text:style-name="T20">Dhapia</text:span><text:span text:style-name="T5"> adv.</text:span> Ahí.</text:p>
          <text:p text:style-name="Normal"><text:span text:style-name="T20">–dhara–</text:span><text:span text:style-name="T5"> v.act.tr.</text:span> Calar, hacer dardo de flecha.</text:p>
          <text:p text:style-name="NormalIndent1"><text:span text:style-name="T20"><text:tab/>Dharajiji</text:span><text:span text:style-name="T5"> adj.</text:span> Muesca.</text:p>
          <text:p text:style-name="Normal"><text:span text:style-name="T20">Dharadharaji</text:span><text:span text:style-name="T5"> s.</text:span> Dardo de chonta o chima (madera dura).</text:p>
          <text:p text:style-name="Normal"><text:span text:style-name="T20">Dhati</text:span><text:span text:style-name="T5"> s.</text:span> Peta.</text:p>
          <text:p text:style-name="NormalIndent1"><text:span text:style-name="T20"><text:tab/>Dhati biti </text:span><text:span text:style-name="T23">[</text:span><text:span text:style-name="T5">Ver: </text:span><text:span text:style-name="T35">Ebiti</text:span><text:span text:style-name="T23">]</text:span><text:span text:style-name="T5"> s.</text:span> Caparazón de tortuga.</text:p>
          <text:p text:style-name="NormalIndent1"><text:span text:style-name="T20"><text:tab/>Dhati pacha</text:span><text:span text:style-name="T5"> s.</text:span> Galápago chica de río.</text:p>
          <text:p text:style-name="P1"><text:span text:style-name="T20"><text:tab/>Dhati baulu</text:span><text:span text:style-name="T5"> s.</text:span> [Baulu: <text:span text:style-name="T11">esp.</text:span> «baúl»] Tortuga macho muy grande de tierra. <text:span text:style-name="T5">Nota: </text:span>Los ancianos utilizan la palabra «baulu» porque la tortuga es tan grande como un baúl.</text:p>
          <text:p text:style-name="NormalIndent1"><text:span text:style-name="T20"><text:tab/>Ena dhati</text:span><text:span text:style-name="T5"> s.</text:span> Tortuga grande de agua.</text:p>
          <text:p text:style-name="NormalIndent1"><text:span text:style-name="T20"><text:tab/>Kina dhati</text:span><text:span text:style-name="T5"> s.</text:span> Tortuga hembra muy grande de tierra.</text:p>
          <text:p text:style-name="Normal"><text:span text:style-name="T20">Dhawapas</text:span>. Ardilla (animal; <text:span text:style-name="T8">gen:</text:span> sciurus).</text:p>
          <text:p text:style-name="Normal"><text:span text:style-name="T20">Dhe</text:span><text:span text:style-name="T5"> adv.</text:span> Allí.</text:p>
          <text:p text:style-name="NormalIndent1"><text:span text:style-name="T20"><text:tab/>Dhe kita we</text:span><text:span text:style-name="T5"> adv.</text:span> Cerquita nomás.</text:p>
          <text:p text:style-name="Normal"><text:span text:style-name="T20">–dhedhe–</text:span><text:span text:style-name="T5"> v.act.tr.</text:span> Raspar.</text:p>
          <text:p text:style-name="Normal"><text:span text:style-name="T20">Dhed'e</text:span><text:span text:style-name="T5"> s.</text:span> Calabacera, poro.</text:p>
          <text:p text:style-name="Normal"><text:span text:style-name="T20">Dheja</text:span><text:span text:style-name="T5"> s.</text:span> Hombre.</text:p>
          <text:p text:style-name="NormalIndent1"><text:span text:style-name="T20"><text:tab/>Dheja biame dheja eje</text:span><text:span text:style-name="T5"> s.</text:span> Homosexual.</text:p>
          <text:p text:style-name="NormalIndent1"><text:span text:style-name="T20"><text:tab/>Dheja iyuameiyuame</text:span><text:span text:style-name="T5"> s.</text:span> <text:span text:style-name="T23">[</text:span><text:span text:style-name="T5">Ver: </text:span><text:span text:style-name="T35">–iyuame–</text:span><text:span text:style-name="T23">]</text:span> Hombre miedoso, cobarde.</text:p>
          <text:p text:style-name="NormalIndent1"><text:span text:style-name="T20"><text:tab/>Dheja iyudha</text:span><text:span text:style-name="T5"> s.</text:span> Hombre peligroso.</text:p>
          <text:p text:style-name="NormalIndent1"><text:span text:style-name="T20"><text:tab/>Dheja janana</text:span><text:span text:style-name="T5"> s.</text:span> Varoncito.</text:p>
          <text:p text:style-name="NormalIndent1"><text:span text:style-name="T20"><text:tab/>Dheja madjadha </text:span>(<text:span text:style-name="T2">we</text:span>)<text:span text:style-name="T5"> s.</text:span> Hombremalo.</text:p>
          <text:p text:style-name="NormalIndent1"><text:span text:style-name="T20"><text:tab/>Dheja manuameji</text:span><text:span text:style-name="T5"> s.</text:span> <text:span text:style-name="T23">[</text:span><text:span text:style-name="T5">Ver: </text:span><text:span text:style-name="T35">–manuame–</text:span><text:span text:style-name="T23">]</text:span> Asesino.</text:p>
          <text:p text:style-name="NormalIndent1"><text:span text:style-name="T20"><text:tab/>Dheja nimemitsidha</text:span><text:span text:style-name="T5"> s.</text:span> Hombre pasivo.</text:p>
          <text:p text:style-name="NormalIndent1"><text:span text:style-name="T20"><text:tab/>Dheja tuchedha tupu mawes</text:span>. Hombre de poca fuerza.</text:p>
          <text:p text:style-name="NormalIndent1"><text:span text:style-name="T20"><text:tab/>Dheja wawaji</text:span><text:span text:style-name="T5"> s.</text:span> Espíritu hombre con orejas grandes.</text:p>
          <text:p text:style-name="Normal">Dheja ketsa</text:p>
          <text:p text:style-name="NormalIndent1"><text:span text:style-name="T20"><text:tab/></text:span>1.<text:span text:style-name="T5"> s.</text:span> Hombre lobo (prov).</text:p>
          <text:p text:style-name="NormalIndent1"><text:span text:style-name="T20"><text:tab/></text:span>2.<text:span text:style-name="T5"> s.</text:span> Nutria (animal; <text:span text:style-name="T8">gen:</text:span> Lutra).</text:p>
          <text:p text:style-name="Normal"><text:span text:style-name="T20">Dhejatatse –yatiani–</text:span><text:span text:style-name="T5"> v.act.intr.</text:span> Seducirse entre hombres.</text:p>
          <text:p text:style-name="Normal"><text:span text:style-name="T20">–dhera–</text:span><text:span text:style-name="T5"> v.act.tr.</text:span> Acarrear; aparta.</text:p>
          <text:p text:style-name="NormalIndent1"><text:span text:style-name="T20"><text:tab/>–dherati–</text:span><text:span text:style-name="T5"> v.act.tr.</text:span> Llevar a otra parte.</text:p>
          <text:p text:style-name="Normal"><text:span text:style-name="T20">–dhere–</text:span><text:span text:style-name="T5"> v.act.tr.</text:span> dibujar o delinear.</text:p>
          <text:p text:style-name="NormalIndent1"><text:span text:style-name="T20"><text:tab/>–dheredhere–</text:span><text:span text:style-name="T5"> v.act.intr.</text:span> Escribir.</text:p>
          <text:p text:style-name="NormalIndent1"><text:span text:style-name="T20"><text:tab/>–dhereme–</text:span><text:span text:style-name="T5"> v.act.intr.</text:span> Inscribirse.</text:p>
          <text:p text:style-name="Normal"><text:span text:style-name="T20">Dheredhere bawe</text:span><text:span text:style-name="T5"> s.</text:span> Escritor.</text:p>
          <text:p text:style-name="Normal"><text:span text:style-name="T20">Dhetse </text:span><text:span text:style-name="T24">dual</text:span><text:span text:style-name="T19">.</text:span> Dos (después del sustantivo).</text:p>
          <text:p text:style-name="NormalIndent1"><text:span text:style-name="T20"><text:tab/></text:span><text:span text:style-name="T9">Ej: </text:span><text:span text:style-name="T37">Yanana dhetse.</text:span><text:span text:style-name="T39"> </text:span>Dos niños.</text:p>
          <text:p text:style-name="Normal"><text:span text:style-name="T20">Dhetse … kua</text:span><text:span text:style-name="T5"> adj.</text:span> Hábil; poder hacer.</text:p>
          <text:p text:style-name="NormalIndent1"><text:span text:style-name="T20"><text:tab/></text:span><text:span text:style-name="T5">Ej: </text:span><text:span text:style-name="T35">Dhaja dhetse mikuanedha a kua.</text:span> Así ustedes lo pueden hacer.</text:p>
          <text:p text:style-name="P6">Dhi</text:p>
          <text:p text:style-name="NormalIndent1"><text:span text:style-name="T20"><text:tab/></text:span>1.<text:span text:style-name="T5"> s.</text:span> Mosquito (fam: Culicidae).</text:p>
          <text:p text:style-name="NormalIndent1"><text:span text:style-name="T20"><text:tab/></text:span>2.<text:span text:style-name="T5"> adv.</text:span> También.</text:p>
          <text:p text:style-name="NormalIndent2"><text:span text:style-name="T20"><text:tab/><text:tab/>Tuedha dhi eputi</text:span>. Él también va a ir.</text:p>
          <text:p text:style-name="Normal">–dhichu–</text:p>
          <text:p text:style-name="NormalIndent1"><text:span text:style-name="T20"><text:tab/></text:span>1.<text:span text:style-name="T5"> v.act.tr.</text:span> Embarrar (como una casa).</text:p>
          <text:p text:style-name="NormalIndent2"><text:span text:style-name="T20"><text:tab/><text:tab/>Dhichujiji</text:span><text:span text:style-name="T5"> adj.</text:span> Embarrada (como una casa).</text:p>
          <text:p text:style-name="NormalIndent1"><text:span text:style-name="T20"><text:tab/></text:span>2.<text:span text:style-name="T5"> v.act.tr.</text:span> Atarugar.</text:p>
          <text:p text:style-name="Normal"><text:span text:style-name="T20">Dhidhia</text:span><text:span text:style-name="T5"> s.</text:span> Mono nocturno (<text:span text:style-name="T5">gen:</text:span> Actus).</text:p>
          <text:p text:style-name="Normal"><text:span text:style-name="T20">Dhid'ichuadhudhu</text:span><text:span text:style-name="T5"> s.</text:span> Coxis, ano.</text:p>
          <text:p text:style-name="Normal"><text:span text:style-name="T20">–dhid'id'ama– </text:span><text:span text:style-name="T23">[</text:span><text:span text:style-name="T5">Ver: </text:span><text:span text:style-name="T35">Edhid'i</text:span><text:span text:style-name="T23"> y </text:span><text:span text:style-name="T35">–d'ama–</text:span><text:span text:style-name="T23">]</text:span><text:span text:style-name="T5"> v.act.tr.</text:span> Ver señas en el camino (como huellas o trilla; también palitos o piedras puestos para señas).</text:p>
          <text:p text:style-name="Normal"><text:span text:style-name="T20">Dhidji</text:span><text:span text:style-name="T5"> s.</text:span> Tacuara en la que se cuecen los pescaditos sobre el fuego tapando el extremo con hojas.</text:p>
          <text:p text:style-name="Normal"><text:span text:style-name="T20">–dhiki–</text:span><text:span text:style-name="T5"> v.act.tr.</text:span> Pintar.</text:p>
          <text:p text:style-name="Normal"><text:span text:style-name="T20">Dhius'u</text:span><text:span text:style-name="T5"> s.</text:span> Dios.</text:p>
          <text:p text:style-name="NormalIndent1"><text:span text:style-name="T20"><text:tab/>Dhius'ulupai</text:span>. Gracias.</text:p>
          <text:p text:style-name="NormalIndent1"><text:span text:style-name="T20"><text:tab/>Dhius'u eimia</text:span><text:span text:style-name="T5"> s.</text:span> Imagen de dios, ídolo.</text:p>
          <text:p text:style-name="NormalIndent1"><text:span text:style-name="T20"><text:tab/>Dhius'u ene kita</text:span><text:span text:style-name="T5"> s.</text:span> Dios verdadero.</text:p>
          <text:p text:style-name="NormalIndent1"><text:span text:style-name="T20"><text:tab/>Tata dhius'u</text:span><text:span text:style-name="T5"> s.</text:span> Padre dios.</text:p>
          <text:p text:style-name="Normal"><text:span text:style-name="T20">Dhius'u s'a tuana</text:span><text:span text:style-name="T5"> s.</text:span> Lágrimas de dios (semilla dura de color gris que se usa para collares).</text:p>
          <text:p text:style-name="Normal"><text:span text:style-name="T20">Dhius'ulupai –a– </text:span><text:span text:style-name="T23">[</text:span><text:span text:style-name="T5">Ver: </text:span><text:span text:style-name="T35">Dhius'u</text:span><text:span text:style-name="T23">]</text:span><text:span text:style-name="T5"> v.act.tr.</text:span><text:span text:style-name="T11">/intr.</text:span> [<text:span text:style-name="T11">esp:</text:span><text:span text:style-name="T4"> </text:span>Dios se lo pague.] Agradecer.</text:p>
          <text:p text:style-name="Normal"><text:span text:style-name="T20">Dhu</text:span><text:span text:style-name="T5"> s.</text:span> Mono maneche (prov), aullador (<text:span text:style-name="T5">gen:</text:span> Aolouatta).</text:p>
          <text:p text:style-name="Normal"><text:soft-page-break/><text:span text:style-name="T20">Dhubid'i s'upospo</text:span><text:span text:style-name="T5"> s.</text:span> En el centro de.</text:p>
          <text:p text:style-name="NormalIndent1"><text:span text:style-name="T20"><text:tab/></text:span><text:span text:style-name="T5">Ej: </text:span><text:span text:style-name="T35">Emata kuana dhubid'i s'u animalu shanapa bue mawe yani.</text:span> En medio de los cerros hay animales deconocidos.</text:p>
          <text:p text:style-name="NormalIndent1"><text:span text:style-name="T20"><text:tab/>Dhubid'i tadhe</text:span><text:span text:style-name="T5"> s.</text:span> Corazón de horcón.</text:p>
          <text:p text:style-name="NormalIndent1"><text:span text:style-name="T20"><text:tab/>Enime dhubid'i </text:span><text:span text:style-name="T23">[</text:span><text:span text:style-name="T5">Ver: </text:span><text:span text:style-name="T35">Enime</text:span><text:span text:style-name="T23">]</text:span><text:span text:style-name="T5"> s.</text:span> Centro del ser.</text:p>
          <text:p text:style-name="Normal"><text:span text:style-name="T20">Dhudhu</text:span><text:span text:style-name="T5"> s.</text:span> Hermana mayor (entre mujeres); hermana (lo dice el hombre para todas las hermanas).</text:p>
          <text:p text:style-name="NormalIndent1"><text:span text:style-name="T20"><text:tab/>Dhudhus'awe </text:span><text:span text:style-name="T23">[</text:span><text:span text:style-name="T5">Ver: </text:span><text:span text:style-name="T35">Yawe</text:span><text:span text:style-name="T23">]</text:span><text:span text:style-name="T5"> s.</text:span> Marido de la hermana mayor (lo dicen las mujeres).</text:p>
          <text:p text:style-name="NormalIndent1"><text:span text:style-name="T20"><text:tab/>–dhudhu–</text:span><text:span text:style-name="T5"> v.act.tr.</text:span> Moler en batán de madera.</text:p>
          <text:p text:style-name="NormalIndent1"><text:span text:style-name="T20"><text:tab/>–dhueba– </text:span><text:span text:style-name="T23">[</text:span><text:span text:style-name="T5">Ver: </text:span><text:span text:style-name="T35">Dhuedha</text:span><text:span text:style-name="T23"> y </text:span><text:span text:style-name="T35">–ba–</text:span><text:span text:style-name="T23">]</text:span><text:span text:style-name="T5"> v.act.intr.</text:span> Sondear con un palo.</text:p>
          <text:p text:style-name="NormalIndent2"><text:span text:style-name="T20"><text:tab/><text:tab/></text:span><text:span text:style-name="T5">Ej: </text:span><text:span text:style-name="T35">Tuedha edhueba epu u.</text:span> Él va sondeando.</text:p>
          <text:p text:style-name="Normal"><text:span text:style-name="T20">Dhuedha</text:span><text:span text:style-name="T5"> adj.</text:span> Hondo.</text:p>
          <text:p text:style-name="Normal"><text:span text:style-name="T20">Dhueji</text:span><text:span text:style-name="T5"> adj.</text:span> Harto.</text:p>
          <text:p text:style-name="Normal"><text:span text:style-name="T20">–dhuinini–</text:span><text:span text:style-name="T5"> v.act.intr.</text:span> Enojarse.</text:p>
          <text:p text:style-name="NormalIndent1"><text:span text:style-name="T20"><text:tab/>Dhuinini aidha</text:span><text:span text:style-name="T5"> s.</text:span> Enojón.</text:p>
          <text:p text:style-name="NormalIndent1"><text:span text:style-name="T20"><text:tab/>Dhuininidhuinini</text:span><text:span text:style-name="T5"> adj.</text:span> Que se enoja muy fácilmente.</text:p>
          <text:p text:style-name="NormalIndent1"><text:span text:style-name="T20"><text:tab/>Dhuininijiji</text:span><text:span text:style-name="T5"> adj.</text:span> Enojado, bravo.</text:p>
          <text:p text:style-name="NormalIndent1"><text:span text:style-name="T20"><text:tab/>–dhuininikuatajus'ia– </text:span><text:span text:style-name="T23">[</text:span><text:span text:style-name="T5">Ver: </text:span><text:span text:style-name="T35">Kuata</text:span><text:span text:style-name="T23"> y </text:span><text:span text:style-name="T35">–jus'ia–</text:span><text:span text:style-name="T23">]</text:span><text:span text:style-name="T5"> v.act.intr.</text:span> Enojarse por demás, enfurecerse.</text:p>
          <text:p text:style-name="NormalIndent1"><text:span text:style-name="T20"><text:tab/>Dhuininipudha bue mawe </text:span><text:span text:style-name="T23">[</text:span><text:span text:style-name="T5">Ver: </text:span><text:span text:style-name="T35">apudha</text:span><text:span text:style-name="T23">]</text:span><text:span text:style-name="T5"> adj.</text:span> Que no se enoja muy rápido.</text:p>
          <text:p text:style-name="Normal"><text:span text:style-name="T20">–dhuininiba– </text:span><text:span text:style-name="T23">[</text:span><text:span text:style-name="T5">Ver: </text:span><text:span text:style-name="T35">–dhuinini–</text:span><text:span text:style-name="T23"> y </text:span><text:span text:style-name="T35">–ba–</text:span><text:span text:style-name="T23">]</text:span><text:span text:style-name="T5"> v.act.tr.</text:span> Odiar.</text:p>
          <text:p text:style-name="NormalIndent1"><text:span text:style-name="T20"><text:tab/>Dhuininibas</text:span>. Uno que odia a otro, enemigo.</text:p>
          <text:p text:style-name="Normal"><text:span text:style-name="T20">Dhuje</text:span><text:span text:style-name="T5"> pospos.</text:span> Entre.</text:p>
          <text:p text:style-name="Normal"><text:span text:style-name="T20">Dhuji</text:span><text:span text:style-name="T5"> adv.</text:span> En grupo, juntos, unidos.</text:p>
          <text:p text:style-name="NormalIndent1"><text:span text:style-name="T20"><text:tab/>Dhuji eni</text:span><text:span text:style-name="T5"> adj.</text:span> Abundante, muchos, grupo grande.</text:p>
          <text:p text:style-name="NormalIndent1"><text:span text:style-name="T20"><text:tab/>Dhujidhuji</text:span><text:span text:style-name="T5"> adj.</text:span> En grupos.</text:p>
          <text:p text:style-name="NormalIndent2"><text:span text:style-name="T20"><text:tab/><text:tab/></text:span><text:span text:style-name="T5">Ej: </text:span><text:span text:style-name="T35">Dhujidhuji eputayuneti.</text:span> En grupo están andando.</text:p>
          <text:p text:style-name="Normal"><text:span text:style-name="T20">Dhuji –ame– </text:span><text:span text:style-name="T23">[</text:span><text:span text:style-name="T5">Ver: </text:span><text:span text:style-name="T35">–a–</text:span><text:span text:style-name="T23">]</text:span><text:span text:style-name="T5"> v.act.tr.</text:span> Unir.</text:p>
          <text:p text:style-name="NormalIndent1"><text:span text:style-name="T20"><text:tab/></text:span><text:span text:style-name="T5">Ej: </text:span><text:span text:style-name="T35">Dhuji yameiña.</text:span> Estoy uniéndolos.</text:p>
          <text:p text:style-name="Normal"><text:span text:style-name="T20">Dhuju s'u</text:span><text:span text:style-name="T5"> pospos.</text:span> En medio.</text:p>
          <text:p text:style-name="Normal"><text:span text:style-name="T20">–dhujuba– </text:span><text:span text:style-name="T23">[</text:span><text:span text:style-name="T5">Ver: </text:span><text:span text:style-name="T35">–ba–</text:span><text:span text:style-name="T23">]</text:span><text:span text:style-name="T5"> v.act.tr.</text:span> Odiar y demostrarlo con gestos de la cara o los ojos.</text:p>
          <text:p text:style-name="Normal"><text:span text:style-name="T20">Dhukadhuka</text:span><text:span text:style-name="T5"> s.</text:span> Mono lucashi (prov; <text:span text:style-name="T5">gen:</text:span> Leontideus).</text:p>
          <text:p text:style-name="Normal"><text:span text:style-name="T20">Dhukei</text:span><text:span text:style-name="T5"> s.</text:span> Huaso (animal).</text:p>
          <text:p text:style-name="Normal"><text:span text:style-name="T20">Dhukei iba</text:span><text:span text:style-name="T5"> s.</text:span> Leopardo.</text:p>
          <text:p text:style-name="Normal"><text:span text:style-name="T20">–dhuki–</text:span><text:span text:style-name="T5"> v.act.tr.</text:span> Cosquillear.</text:p>
          <text:p text:style-name="Normal"><text:span text:style-name="T20">Dhumi</text:span><text:span text:style-name="T5"> s.</text:span> Excremento.</text:p>
          <text:p text:style-name="NormalIndent1"><text:span text:style-name="T20"><text:tab/>Dhumi ete</text:span><text:span text:style-name="T5"> s.</text:span> Letrina, baño.</text:p>
          <text:p text:style-name="Normal"><text:span text:style-name="T20">–dhumitadhata– </text:span><text:span text:style-name="T23">[</text:span><text:span text:style-name="T5">Ver: </text:span><text:span text:style-name="T35">Dhumi</text:span><text:span text:style-name="T23"> y </text:span><text:span text:style-name="T35">tadhadha</text:span><text:span text:style-name="T23">]</text:span><text:span text:style-name="T5"> v.act.intr.</text:span> Estar constipado o estreñido.</text:p>
          <text:p text:style-name="Normal"><text:span text:style-name="T20">Dhumitajai </text:span><text:span text:style-name="T23">[</text:span><text:span text:style-name="T5">Ver: </text:span><text:span text:style-name="T35">Dhumi</text:span><text:span text:style-name="T23">]</text:span><text:span text:style-name="T5"> s.</text:span> Insecto escarabajo.</text:p>
          <text:p text:style-name="Normal"><text:span text:style-name="T20">–dhune–</text:span><text:span text:style-name="T5"> v.act.intr.</text:span> Unir.</text:p>
          <text:p text:style-name="NormalIndent1"><text:span text:style-name="T20"><text:tab/>Dhunejiji</text:span><text:span text:style-name="T5"> adj.</text:span> Unido.</text:p>
          <text:p text:style-name="NormalIndent1"><text:span text:style-name="T20"><text:tab/>Dhunemeaj</text:span>. Unidos.</text:p>
          <text:p text:style-name="Normal"><text:span text:style-name="T20">–dhunu–</text:span><text:span text:style-name="T5"> v.act.tr.</text:span> Envolver (con hoja o trapo).</text:p>
          <text:p text:style-name="NormalIndent1"><text:span text:style-name="T20"><text:tab/>Dhunujiji</text:span><text:span text:style-name="T5"> adj.</text:span> Envuelto.</text:p>
          <text:p text:style-name="Normal"><text:span text:style-name="T20">Dhunukuawi </text:span><text:span text:style-name="T23">[</text:span><text:span text:style-name="T5">Ver: </text:span><text:span text:style-name="T35">–dhunu–</text:span><text:span text:style-name="T23"> y </text:span><text:span text:style-name="T35">–kawi–</text:span><text:span text:style-name="T23">]</text:span><text:span text:style-name="T5"> v.act.tr.</text:span> Asar carne en brasas envuelta en hojas (mayormente pescado).</text:p>
          <text:p text:style-name="Normal"><text:span text:style-name="T20">–dhus'e–</text:span><text:span text:style-name="T5"> v.act.tr.</text:span> Traer.</text:p>
          <text:p text:style-name="Normal">–dhus'u–</text:p>
          <text:p text:style-name="NormalIndent1"><text:span text:style-name="T20"><text:tab/></text:span>1.<text:span text:style-name="T5"> v.act.tr.</text:span> Llevar.</text:p>
          <text:p text:style-name="NormalIndent2"><text:span text:style-name="T20"><text:tab/><text:tab/>Ewidhus'uji</text:span><text:span text:style-name="T5"> s.</text:span> Uno que va adelante para guiar a los otros, líder.</text:p>
          <text:p text:style-name="NormalIndent1"><text:span text:style-name="T20"><text:tab/></text:span>2.<text:span text:style-name="T5"> v.act.intr.</text:span> Hacer corriente; proseguir.</text:p>
          <text:p text:style-name="NormalIndent2"><text:span text:style-name="T20"><text:tab/><text:tab/></text:span><text:span text:style-name="T5">Ej: </text:span><text:span text:style-name="T35">Yama kema te mudhus'u edhusuinia.</text:span> Te estoy llevando a trabajar en mi chaco.</text:p>
          <text:p text:style-name="NormalIndent2"><text:span text:style-name="T20"><text:tab/><text:tab/>Edhus'u epuna</text:span><text:span text:style-name="T5"> s.</text:span> Mujer que voy a llevar.</text:p>
          <text:p text:style-name="NormalIndent2"><text:span text:style-name="T20"><text:tab/><text:tab/>–dhus'udhera– </text:span><text:span text:style-name="T23">[</text:span><text:span text:style-name="T5">Ver: </text:span><text:span text:style-name="T35">–dhera–</text:span><text:span text:style-name="T23">]</text:span><text:span text:style-name="T5"> v.act.tr.</text:span> Llevar a otro lado.</text:p>
          <text:p text:style-name="Normal"><text:span text:style-name="T20">dhus'utsua </text:span><text:span text:style-name="T23">[</text:span><text:span text:style-name="T5">Ver: </text:span><text:span text:style-name="T35">–tsua–</text:span><text:span text:style-name="T23">]</text:span><text:span text:style-name="T5"> v.act.tr.</text:span> Llevar hacia arriba.</text:p>
          <text:p text:style-name="Normal"><text:span text:style-name="T20">Dhuutu</text:span><text:span text:style-name="T5"> s.</text:span> Gusano burro.</text:p>
          <text:p text:style-name="LetterHeader"><text:soft-page-break/>DJ</text:p>
          <text:p text:style-name="Normal"><text:span text:style-name="T20">Dja</text:span><text:span text:style-name="T5"> suf.vl.</text:span> Tiempo pasado (muy remoto).</text:p>
          <text:p text:style-name="NormalIndent1"><text:span text:style-name="T20"><text:tab/></text:span><text:span text:style-name="T5">Ej: </text:span><text:span text:style-name="T35">Biawa tiempu anidja piadha auna dheja.</text:span> En el tiempo antiguo habia un gorila–hombre.</text:p>
          <text:p text:style-name="Normal"><text:span text:style-name="T20">–dja–</text:span><text:span text:style-name="T5"> v.act.tr.</text:span> Partir, quebrar (como un huevo o la cáscara de coco).</text:p>
          <text:p text:style-name="Normal"><text:span text:style-name="T20">Dja adji </text:span><text:span text:style-name="T23">[</text:span><text:span text:style-name="T5">Ver: </text:span><text:span text:style-name="T35">Adji</text:span><text:span text:style-name="T23">]</text:span><text:span text:style-name="T5"> s.</text:span> Coca.</text:p>
          <text:p text:style-name="Normal"><text:span text:style-name="T20">Dja aiwa</text:span><text:span text:style-name="T5"> adj.</text:span> Del mismo tamaño.</text:p>
          <text:p text:style-name="NormalIndent1"><text:span text:style-name="T20"><text:tab/></text:span><text:span text:style-name="T5">Ej: </text:span><text:span text:style-name="T35">Ye ete pia ete aiwa wecha.</text:span> Esta casa es del mismo tamaño que la otra.</text:p>
          <text:p text:style-name="Normal"><text:span text:style-name="T20">Dja aiwa kitaita</text:span><text:span text:style-name="T5"> adj.</text:span> Exactamente del mismo tamaño.</text:p>
          <text:p text:style-name="Normal"><text:span text:style-name="T20">–tu aiwa kitaita–</text:span><text:span text:style-name="T5"> v.e.</text:span> Estar del mismo tamaño.</text:p>
          <text:p text:style-name="Normal"><text:span text:style-name="T20">–djaa</text:span><text:span text:style-name="T5"> suf.vl.</text:span> Tratar de hacer.</text:p>
          <text:p text:style-name="NormalIndent1"><text:span text:style-name="T20"><text:tab/></text:span><text:span text:style-name="T5">Ej: </text:span><text:span text:style-name="T35">Aicha dyaja pudjaatana.</text:span> Querían comer carne.</text:p>
          <text:p text:style-name="Normal"><text:span text:style-name="T20">–djaba–</text:span><text:span text:style-name="T5"> v.act.tr.</text:span> Beber con la lengua (rápido como un perro).</text:p>
          <text:p text:style-name="NormalIndent1"><text:span text:style-name="T20"><text:tab/></text:span><text:span text:style-name="T5">Ej: </text:span><text:span text:style-name="T35">Uchi edjabadjabaneti.</text:span> El perro está bebiendo agua (por mucho tiempo).</text:p>
          <text:p text:style-name="Normal"><text:span text:style-name="T20">Djabibita</text:span><text:span text:style-name="T5"> adj.</text:span> Plomo (color).</text:p>
          <text:p text:style-name="Normal"><text:span text:style-name="T20">Djabidha</text:span><text:span text:style-name="T5"> adj.</text:span> Negro.</text:p>
          <text:p text:style-name="NormalIndent1"><text:span text:style-name="T20"><text:tab/>Djabibita</text:span><text:span text:style-name="T5"> adj.</text:span> Medio negro.</text:p>
          <text:p text:style-name="NormalIndent1"><text:span text:style-name="T20"><text:tab/>Djabidjabi</text:span><text:span text:style-name="T5"> adj.</text:span> Bien negro.</text:p>
          <text:p text:style-name="NormalIndent1"><text:span text:style-name="T20"><text:tab/>Dheja djabidha</text:span><text:span text:style-name="T5"> s.</text:span> Hombre negro (oscuro).</text:p>
          <text:p text:style-name="Normal">–djadja–</text:p>
          <text:p text:style-name="NormalIndent1"><text:span text:style-name="T20"><text:tab/></text:span>1. <text:span text:style-name="T23">[</text:span><text:span text:style-name="T5">Ver: </text:span><text:span text:style-name="T35">–dja–</text:span><text:span text:style-name="T23">]</text:span><text:span text:style-name="T5"> v.act.tr.</text:span> Cortar con machete o hacha.</text:p>
          <text:p text:style-name="NormalIndent1"><text:span text:style-name="T20"><text:tab/></text:span>2.<text:span text:style-name="T5"> v.act.intr.</text:span> Tajar, cortar.</text:p>
          <text:p text:style-name="Normal"><text:span text:style-name="T20">–djadjadjadja–</text:span><text:span text:style-name="T5"> v.act.tr.</text:span> Cortar en padazos, machetear.</text:p>
          <text:p text:style-name="NormalIndent1"><text:span text:style-name="T20"><text:tab/></text:span><text:span text:style-name="T5">Ej: </text:span><text:span text:style-name="T35">Djapa putsu, djadjadjadja taji.</text:span> Después de sancocharlo hay que cortarlo en pedazos.</text:p>
          <text:p text:style-name="Normal"><text:span text:style-name="T20">–djaja–</text:span><text:span text:style-name="T5"> v.act.tr.</text:span> Cercar una casa rápido (provisionalmente) con hoja de palmera.</text:p>
          <text:p text:style-name="Normal"><text:span text:style-name="T20">Djakua</text:span><text:span text:style-name="T5"> s.</text:span> Bentón (prov; pez).</text:p>
          <text:p text:style-name="Normal"><text:span text:style-name="T20">–djakuaba–</text:span><text:span text:style-name="T5"> v.act.tr.</text:span> Hurgar un agujero (como de tatú para que este salga).</text:p>
          <text:p text:style-name="Normal"><text:span text:style-name="T20">–djakuadjakua–</text:span><text:span text:style-name="T5"> v.act.tr.</text:span> Sunchar (también tiene sentido sexual).</text:p>
          <text:p text:style-name="Normal"><text:span text:style-name="T20">Djamudjamu</text:span><text:span text:style-name="T5"> adj.</text:span> Sombreado, nublado.</text:p>
          <text:p text:style-name="Normal"><text:span text:style-name="T20">–djapa–</text:span><text:span text:style-name="T5"> v.act.tr.</text:span> Sancochar (cocer).</text:p>
          <text:p text:style-name="Normal"><text:span text:style-name="T20">–djapadjurea– </text:span><text:span text:style-name="T23">[</text:span><text:span text:style-name="T5">Ver: </text:span><text:span text:style-name="T35">–djapa–</text:span><text:span text:style-name="T23"> y </text:span><text:span text:style-name="T35">–djure–</text:span><text:span text:style-name="T23">]</text:span><text:span text:style-name="T5"> v.act.tr.</text:span> Ablandar al hervir.</text:p>
          <text:p text:style-name="NormalIndent1"><text:span text:style-name="T20"><text:tab/></text:span><text:span text:style-name="T5">Ej: </text:span><text:span text:style-name="T35">Aicha djapadjureake.</text:span> Sancochar la carne para que ablande.</text:p>
          <text:p text:style-name="Normal"><text:span text:style-name="T20">Djapara</text:span><text:span text:style-name="T5"> s.</text:span> Leña menuda.</text:p>
          <text:p text:style-name="Normal"><text:span text:style-name="T20">Djapati</text:span><text:span text:style-name="T5"> s.</text:span> Sábalo (prov; pez).</text:p>
          <text:p text:style-name="Normal"><text:span text:style-name="T20">–djapuju–</text:span><text:span text:style-name="T5"> v.act.tr.</text:span> Golpear, chocar.</text:p>
          <text:p text:style-name="NormalIndent1"><text:span text:style-name="T20"><text:tab/></text:span><text:span text:style-name="T5">Ej: </text:span><text:span text:style-name="T35">Ena keke edjapujutani.</text:span> El agua está golpeando en la orilla.</text:p>
          <text:p text:style-name="Normal"><text:span text:style-name="T20">Djara</text:span><text:span text:style-name="T5"> adj.</text:span> Hechado de espaldas, como muerto.</text:p>
          <text:p text:style-name="NormalIndent1"><text:span text:style-name="T20"><text:tab/>Edjarabadhe biwa</text:span>. Un marimono hechado rígido en el árbol (con los brazos extendidos).</text:p>
          <text:p text:style-name="NormalIndent1"><text:span text:style-name="T20"><text:tab/>Edjaraneti aki</text:span>. Un árbol seco parado muerto (sin hojas).</text:p>
          <text:p text:style-name="NormalIndent1"><text:span text:style-name="T20"><text:tab/>Edjaras'a aki</text:span>. Un árbol seco caído (tiene sus gajos).</text:p>
          <text:p text:style-name="Normal"><text:span text:style-name="T20">Djarara</text:span><text:span text:style-name="T5"> s.</text:span> Rayo.</text:p>
          <text:p text:style-name="Normal"><text:span text:style-name="T20">Djarara jaja </text:span><text:span text:style-name="T23">[</text:span><text:span text:style-name="T5">Ver: </text:span><text:span text:style-name="T35">Ejaja</text:span><text:span text:style-name="T23">]</text:span><text:span text:style-name="T5"> s.</text:span> Fruta amarilla, dura cuyas pepas se chupan.</text:p>
          <text:p text:style-name="Normal"><text:span text:style-name="T20">Djarata</text:span><text:span text:style-name="T5"> s.</text:span> Chaparral.</text:p>
          <text:p text:style-name="Normal"><text:span text:style-name="T20">–djare–</text:span><text:span text:style-name="T5"> v.act.tr.</text:span> Escoger.</text:p>
          <text:p text:style-name="Normal"><text:span text:style-name="T20">–djarea–</text:span><text:span text:style-name="T5"> v.act.tr.</text:span> Encender.</text:p>
          <text:p text:style-name="Normal"><text:span text:style-name="T20">Djaredha </text:span><text:span text:style-name="T23">[</text:span><text:span text:style-name="T5">Ver: </text:span><text:span text:style-name="T35">–djarea–</text:span><text:span text:style-name="T23">]</text:span><text:span text:style-name="T5"> s.</text:span> Tizón de fuego.</text:p>
          <text:p text:style-name="Normal"><text:span text:style-name="T20">Djaredjare</text:span><text:span text:style-name="T5"> s.</text:span> Mixtura.</text:p>
          <text:p text:style-name="Normal"><text:span text:style-name="T20">Djaru</text:span><text:span text:style-name="T5"> s.</text:span> Chispa.</text:p>
          <text:p text:style-name="NormalIndent1"><text:span text:style-name="T20"><text:tab/>–djarudjarua</text:span>. <text:span text:style-name="T23">[</text:span><text:span text:style-name="T5">Ver: </text:span><text:span text:style-name="T35">–djaru–</text:span><text:span text:style-name="T23">]</text:span><text:span text:style-name="T5"> v.act.intr.</text:span> Hacer chispear.</text:p>
          <text:p text:style-name="NormalIndent1"><text:span text:style-name="T20"><text:tab/>–djaruru– </text:span><text:span text:style-name="T23">[</text:span><text:span text:style-name="T5">Ver: </text:span><text:span text:style-name="T35">–djaru–</text:span><text:span text:style-name="T23">]</text:span><text:span text:style-name="T5"> v.act.intr.</text:span> Chispear.</text:p>
          <text:p text:style-name="NormalIndent1"><text:span text:style-name="T20"><text:tab/>Kuati djaruru</text:span><text:span text:style-name="T5"> s.</text:span> Chispa de tizón o de soldadura.</text:p>
          <text:p text:style-name="Normal"><text:span text:style-name="T20">Djawane</text:span><text:span text:style-name="T5"> adj.</text:span> Verde; azul.</text:p>
          <text:p text:style-name="NormalIndent1"><text:span text:style-name="T20"><text:tab/>Djawadjawa</text:span><text:span text:style-name="T5"> adj.</text:span> Verde oscuro.</text:p>
          <text:p text:style-name="NormalIndent1"><text:span text:style-name="T20"><text:tab/>Djawane pad'i</text:span><text:span text:style-name="T5"> adj.</text:span> Verde agua.</text:p>
          <text:p text:style-name="NormalIndent1"><text:span text:style-name="T20"><text:tab/>Djawawata</text:span><text:span text:style-name="T5"> adj.</text:span> Medio verde.</text:p>
          <text:p text:style-name="Normal"><text:span text:style-name="T20">Djawidjawi</text:span><text:span text:style-name="T5"> adj.</text:span> Musgoso, gris.</text:p>
          <text:p text:style-name="NormalIndent1"><text:span text:style-name="T20"><text:tab/>Tumu djawidjawi</text:span><text:span text:style-name="T5"> s.</text:span> Piedra musgosa o gris.</text:p>
          <text:p text:style-name="Normal"><text:span text:style-name="T20">Djedhe</text:span><text:span text:style-name="T5"> pospos.</text:span> En medio, entre.</text:p>
          <text:p text:style-name="P1"><text:span text:style-name="T20"><text:tab/>Emata djedhe</text:span>. Entre las montañas (cañón).</text:p>
          <text:p text:style-name="NormalIndent1"><text:span text:style-name="T20"><text:tab/>Eme djedhe je</text:span>. Entre los dedos.</text:p>
          <text:p text:style-name="NormalIndent1"><text:span text:style-name="T20"><text:tab/>Ete kuana djedhe jenetia</text:span>. En medio de las casas.</text:p>
          <text:p text:style-name="Normal"><text:span text:style-name="T20">Djeji –ame– </text:span><text:span text:style-name="T23">[</text:span><text:span text:style-name="T5">Ver: </text:span><text:span text:style-name="T35">Edje</text:span><text:span text:style-name="T23">]</text:span><text:span text:style-name="T5"> v.act.tr.</text:span> Embarazar.</text:p>
          <text:p text:style-name="Normal"><text:span text:style-name="T20">Djeji –pu– </text:span><text:span text:style-name="T23">[</text:span><text:span text:style-name="T5">Ver: </text:span><text:span text:style-name="T35">Edje</text:span><text:span text:style-name="T23">]</text:span><text:span text:style-name="T5"> v.act.intr.</text:span> Estar embarazada, estar encinta.</text:p>
          <text:p text:style-name="Normal"><text:span text:style-name="T20">–djemanu– </text:span><text:span text:style-name="T23">[</text:span><text:span text:style-name="T5">Ver: </text:span><text:span text:style-name="T35">Edje</text:span><text:span text:style-name="T23"> y </text:span><text:span text:style-name="T35">–manu–</text:span><text:span text:style-name="T23">]</text:span><text:span text:style-name="T5"> v.act.intr.</text:span> Tener hambre.</text:p>
          <text:p text:style-name="Normal"><text:span text:style-name="T20">–djememe–</text:span><text:span text:style-name="T5"> v.impers.</text:span> Oscureciendo (entre el día <text:soft-page-break/>y la noche).</text:p>
          <text:p text:style-name="Normal"><text:span text:style-name="T20">Djemedjeme</text:span><text:span text:style-name="T5"> adj.</text:span> Más oscuro que de día.</text:p>
          <text:p text:style-name="NormalIndent1"><text:span text:style-name="T20"><text:tab/>Tsinekua djememeta</text:span><text:span text:style-name="T5"> adv.</text:span> La tarde, cuando ya está oscureciéndose.</text:p>
          <text:p text:style-name="Normal"><text:span text:style-name="T20">Djene</text:span><text:span text:style-name="T5"> s.</text:span> Diarrea.</text:p>
          <text:p text:style-name="Normal"><text:span text:style-name="T20">Djepe</text:span><text:span text:style-name="T5"> s.</text:span> Plato.</text:p>
          <text:p text:style-name="Normal"><text:span text:style-name="T20">–djeraraneti–</text:span><text:span text:style-name="T5"> v.act.intr.</text:span> Partirse una sección de la escarpa del río y caerse en el agua.</text:p>
          <text:p text:style-name="Normal"><text:span text:style-name="T20">Djereki</text:span><text:span text:style-name="T5"> s.</text:span> Roble (árbol).</text:p>
          <text:p text:style-name="Normal"><text:span text:style-name="T20">Djerena</text:span><text:span text:style-name="T5"> adj.</text:span> Rojo.</text:p>
          <text:p text:style-name="NormalIndent1"><text:span text:style-name="T20"><text:tab/>Djeredha</text:span><text:span text:style-name="T5"> adj.</text:span> Medio colorado.</text:p>
          <text:p text:style-name="NormalIndent1"><text:span text:style-name="T20"><text:tab/>Djeredjere</text:span><text:span text:style-name="T5"> adj.</text:span> Bien rojo, rojo oscuro.</text:p>
          <text:p text:style-name="NormalIndent1"><text:span text:style-name="T20"><text:tab/>Djerena pad'id'i</text:span><text:span text:style-name="T5"> adj.</text:span> Medio rosado.</text:p>
          <text:p text:style-name="NormalIndent1"><text:span text:style-name="T20"><text:tab/>Djerereta</text:span><text:span text:style-name="T5"> adj.</text:span> Rosado, medio colorado.</text:p>
          <text:p text:style-name="Normal"><text:span text:style-name="T20">–djeri–</text:span><text:span text:style-name="T5"> v.act.tr.</text:span> Pellizcar, como para sacar un aputamo (prov) de la piel.</text:p>
          <text:p text:style-name="Normal"><text:span text:style-name="T20">Djeru</text:span><text:span text:style-name="T5"> s.</text:span> Cangrejo (pez).</text:p>
          <text:p text:style-name="Normal"><text:span text:style-name="T20">–djerururu– </text:span><text:span text:style-name="T23">[</text:span><text:span text:style-name="T5">Ver: </text:span><text:span text:style-name="T35">Edje</text:span><text:span text:style-name="T23">]</text:span><text:span text:style-name="T5"> v.act.intr.</text:span> Sonar el estómago cuando se tiene hambre o cuando se está mal del estómago.</text:p>
          <text:p text:style-name="Normal"><text:span text:style-name="T20">–djetutsua– </text:span><text:span text:style-name="T23">[</text:span><text:span text:style-name="T5">Ver: </text:span><text:span text:style-name="T35">Edje</text:span><text:span text:style-name="T23"> y </text:span><text:span text:style-name="T35">–tutsua–</text:span><text:span text:style-name="T23">]</text:span><text:span text:style-name="T5"> v.act.intr.</text:span> Hincharse la barriga.</text:p>
          <text:p text:style-name="Normal"><text:span text:style-name="T20">–djetsuitsui– </text:span><text:span text:style-name="T23">[</text:span><text:span text:style-name="T5">Ver: </text:span><text:span text:style-name="T35">Edje</text:span><text:span text:style-name="T23"> y </text:span><text:span text:style-name="T35">–tsui–</text:span><text:span text:style-name="T23">]</text:span><text:span text:style-name="T5"> v.act.intr.</text:span> Doler el estómago cuando se come algo malo.</text:p>
          <text:p text:style-name="NormalIndent1"><text:span text:style-name="T20"><text:tab/></text:span><text:span text:style-name="T9">Ej: </text:span><text:span text:style-name="T36">Edjetsuitsuini ai madjadha dya putsu</text:span><text:span text:style-name="T39">.</text:span> Me duele el estómago porque comí algo en mal estado.</text:p>
          <text:p text:style-name="Normal"><text:span text:style-name="T20">–djeu–</text:span><text:span text:style-name="T5"> v.act.tr.</text:span> Cortar una cosa larga, algo como un bejuco.</text:p>
          <text:p text:style-name="Normal"><text:span text:style-name="T20">–djewa– </text:span><text:span text:style-name="T23">[</text:span><text:span text:style-name="T5">Ver: </text:span><text:span text:style-name="T35">Djewena</text:span><text:span text:style-name="T23">]</text:span><text:span text:style-name="T5"> v.act.intr.</text:span> Moretearse (que queda morado por el golpe).</text:p>
          <text:p text:style-name="Normal"><text:span text:style-name="T20">Djewadjewa –a– </text:span><text:span text:style-name="T23">[</text:span><text:span text:style-name="T5">Ver: </text:span><text:span text:style-name="T35">Djewena</text:span><text:span text:style-name="T23">]</text:span><text:span text:style-name="T5"> v.act.tr.</text:span> Magullar.</text:p>
          <text:p text:style-name="Normal"><text:span text:style-name="T20">–djawame– </text:span><text:span text:style-name="T23">[</text:span><text:span text:style-name="T5">Ver: </text:span><text:span text:style-name="T35">Djewena</text:span><text:span text:style-name="T23">]</text:span><text:span text:style-name="T5"> v.act.tr.</text:span> Hacer verdear (descomposición).</text:p>
          <text:p text:style-name="Normal"><text:span text:style-name="T20">–djewe naji– </text:span><text:span text:style-name="T23">[</text:span><text:span text:style-name="T5">Ver: </text:span><text:span text:style-name="T35">Djewena</text:span><text:span text:style-name="T23">]</text:span><text:span text:style-name="T5"> v.act.intr.</text:span> Estar de luto, vestirse de negro.</text:p>
          <text:p text:style-name="Normal"><text:span text:style-name="T20">Djewena</text:span><text:span text:style-name="T5"> adj.</text:span> Negro.</text:p>
          <text:p text:style-name="Normal"><text:span text:style-name="T20">–djibi– </text:span><text:span text:style-name="T23">[</text:span><text:span text:style-name="T5">Ver: </text:span><text:span text:style-name="T35">–chuchu–</text:span><text:span text:style-name="T23">]</text:span><text:span text:style-name="T5"> v.act.tr.</text:span> Chupar algo como una naranja o una mamadera (o como hace un insecto) pero no el pecho.</text:p>
          <text:p text:style-name="NormalIndent1"><text:span text:style-name="T20"><text:tab/></text:span><text:span text:style-name="T9">Ej: </text:span><text:span text:style-name="T36">Bina ja ami edjibitani.</text:span> El murciélago chupa sangre.</text:p>
          <text:p text:style-name="Normal"><text:span text:style-name="T20">–djidhineti–</text:span><text:span text:style-name="T5"> v.act.intr.</text:span> Agacharse.</text:p>
          <text:p text:style-name="Normal"><text:span text:style-name="T20">Djidja</text:span><text:span text:style-name="T5"> s.</text:span> Noche.</text:p>
          <text:p text:style-name="NormalIndent1"><text:span text:style-name="T20"><text:tab/>Djidja dhus'ete</text:span><text:span text:style-name="T5"> adv.</text:span> Medianoche.</text:p>
          <text:p text:style-name="Normal"><text:span text:style-name="T20">–djiji–</text:span><text:span text:style-name="T5"> v.act.tr.</text:span> Sacar un pedacito.</text:p>
          <text:p text:style-name="Normal"><text:span text:style-name="T20">–djiju–</text:span><text:span text:style-name="T5"> v.act.tr.</text:span> Pellizcar.</text:p>
          <text:p text:style-name="Normal"><text:span text:style-name="T20">Djijuini</text:span><text:span text:style-name="T5"> s.</text:span> Raíz silvestre comestible, madre de los plátanos.</text:p>
          <text:p text:style-name="Normal"><text:span text:style-name="T20">Djikadjika</text:span><text:span text:style-name="T5"> v.act.tr.</text:span> Deshacer con las manos cosas blandas como carne cocida o papel.</text:p>
          <text:p text:style-name="Normal"><text:span text:style-name="T20">–djipa–</text:span><text:span text:style-name="T5"> v.act.tr.</text:span> Borrar.</text:p>
          <text:p text:style-name="Normal"><text:span text:style-name="T20">Djipi</text:span><text:span text:style-name="T5"> s.</text:span> Mordida de insecto.</text:p>
          <text:p text:style-name="Normal">–djira–</text:p>
          <text:p text:style-name="NormalIndent1"><text:span text:style-name="T20"><text:tab/></text:span>1.<text:span text:style-name="T5"> v.act.tr.</text:span> Desprender.</text:p>
          <text:p text:style-name="NormalIndent1"><text:span text:style-name="T20"><text:tab/></text:span>2.<text:span text:style-name="T5"> v.act.tr.</text:span> Destechar.</text:p>
          <text:p text:style-name="Normal"><text:span text:style-name="T20">–djirape– </text:span><text:span text:style-name="T23">[</text:span><text:span text:style-name="T5">Ver: </text:span><text:span text:style-name="T35">–djira–</text:span><text:span text:style-name="T23">]</text:span><text:span text:style-name="T5"> v.act.tr.</text:span> Terminar de destapar.</text:p>
          <text:p text:style-name="Normal"><text:span text:style-name="T20">Djiri</text:span><text:span text:style-name="T5"> s.</text:span> Tipoy, vestido que las mujeres llevaban antiguamente.</text:p>
          <text:p text:style-name="NormalIndent1"><text:span text:style-name="T20"><text:tab/>Djiri nabai </text:span><text:span text:style-name="T23">[</text:span><text:span text:style-name="T5">Ver: </text:span><text:span text:style-name="T35">Enabai</text:span><text:span text:style-name="T23">]</text:span><text:span text:style-name="T5"> s.</text:span> Vestido con manga larga.</text:p>
          <text:p text:style-name="P1"><text:span text:style-name="T20"><text:tab/>Djiri naja </text:span><text:span text:style-name="T23">[</text:span><text:span text:style-name="T5">Ver: </text:span><text:span text:style-name="T35">Enaja</text:span><text:span text:style-name="T23">]</text:span><text:span text:style-name="T5"> s.</text:span> Cuello del vestido.</text:p>
          <text:p text:style-name="NormalIndent1"><text:span text:style-name="T20"><text:tab/>Djiri ped'u </text:span><text:span text:style-name="T23">[</text:span><text:span text:style-name="T5">Ver: </text:span><text:span text:style-name="T35">Eped'u</text:span><text:span text:style-name="T23">]</text:span><text:span text:style-name="T5"> s.</text:span> Pedazo de tela, retazo, trapo.</text:p>
          <text:p text:style-name="NormalIndent1"><text:span text:style-name="T20"><text:tab/>Djiri shika</text:span><text:span text:style-name="T5"> s.</text:span> Chirapa (prov), ropa vieja.</text:p>
          <text:p text:style-name="Normal"><text:span text:style-name="T20">–djiru–</text:span><text:span text:style-name="T5"> v.act.tr.</text:span> Pelar cosas como una cebolla o una piña.</text:p>
          <text:p text:style-name="NormalIndent1"><text:span text:style-name="T20"><text:tab/>Djiruji </text:span><text:span text:style-name="T23">[</text:span><text:span text:style-name="T5">Ver: </text:span><text:span text:style-name="T35">–djiru–</text:span><text:span text:style-name="T23">]</text:span><text:span text:style-name="T5"> adj.</text:span> Pelado (como fruta).</text:p>
          <text:p text:style-name="Normal"><text:span text:style-name="T20">–djita–</text:span><text:span text:style-name="T5"> v.act.tr.</text:span> Amontonar, recolecta, reunir, juntar.</text:p>
          <text:p text:style-name="NormalIndent1"><text:span text:style-name="T20"><text:tab/>Kristianu kuana djitajiji</text:span><text:span text:style-name="T5"> s.</text:span> Grupo de personas reunidas o agrupadas.</text:p>
          <text:p text:style-name="NormalIndent1"><text:span text:style-name="T20"><text:tab/>Pamapa s'u djitajiji</text:span><text:span text:style-name="T5"> adj.</text:span> Todos juntos.</text:p>
          <text:p text:style-name="Normal"><text:span text:style-name="T20">–djitaichas'eta– </text:span><text:span text:style-name="T23">[</text:span><text:span text:style-name="T5">Ver: </text:span><text:span text:style-name="T35">–djita–, –icha–, –s'eta–</text:span><text:span text:style-name="T23">]</text:span><text:span text:style-name="T5"> v.act.tr.</text:span> Ahorrar, juntar, guardar.</text:p>
          <text:p text:style-name="Normal"><text:span text:style-name="T20">Djitaichas'eta bawe</text:span><text:span text:style-name="T5"> s.</text:span> Alguien que sabejuntar y guardar sus productos o dinero.</text:p>
          <text:p text:style-name="P6">Dju</text:p>
          <text:p text:style-name="NormalIndent1"><text:span text:style-name="T20"><text:tab/></text:span>1.<text:span text:style-name="T5"> adv.</text:span> Siquiera (siendo poquito). <text:span text:style-name="T5">Nota: </text:span>Se dice cuando uno obsequia (para despreciar su regalo).</text:p>
          <text:p text:style-name="NormalIndent2"><text:span text:style-name="T20"><text:tab/><text:tab/></text:span><text:span text:style-name="T9">Ej: </text:span><text:span text:style-name="T36">Nas'a dju kuana jadhus'utike</text:span><text:span text:style-name="T39">.</text:span> Te obsequio plátanos siquiera.</text:p>
          <text:p text:style-name="NormalIndent1"><text:span text:style-name="T20"><text:tab/></text:span>2.<text:span text:style-name="T5"> adv.</text:span> Por lo menos.</text:p>
          <text:p text:style-name="NormalIndent2"><text:span text:style-name="T20"><text:tab/><text:tab/></text:span><text:span text:style-name="T9">Ej: </text:span><text:span text:style-name="T36">Kimisha dju kuana icha taji.</text:span> Hay que poner tres por lo menos.</text:p>
          <text:p text:style-name="Normal"><text:span text:style-name="T20">Djudhidhi</text:span><text:span text:style-name="T5"> s.</text:span> Concha de molusco aplastada.</text:p>
          <text:p text:style-name="Normal"><text:span text:style-name="T20">–djudhu–</text:span><text:span text:style-name="T5"> v.act.intr.</text:span> Acuclillarse (como el gato al brincar).</text:p>
          <text:p text:style-name="Normal"><text:span text:style-name="T20">Djudhudhu</text:span><text:span text:style-name="T5"> s.</text:span> Capihuara (animal acuático).</text:p>
          <text:p text:style-name="Normal"><text:soft-page-break/><text:span text:style-name="T20">Djudhuku</text:span><text:span text:style-name="T5"> s.</text:span> Pájaro carpintero (ave).</text:p>
          <text:p text:style-name="Normal"><text:span text:style-name="T20">–djue–</text:span><text:span text:style-name="T5"> v.act.tr.</text:span> Ensartar, enhebrar.</text:p>
          <text:p text:style-name="Normal"><text:span text:style-name="T20">Djuiri</text:span><text:span text:style-name="T5"> s.</text:span> Trampa para pescar.</text:p>
          <text:p text:style-name="Normal"><text:span text:style-name="T20">–djuja– </text:span><text:span text:style-name="T23">[</text:span><text:span text:style-name="T5">Ver: </text:span><text:span text:style-name="T35">–tsuija–</text:span><text:span text:style-name="T23">]</text:span><text:span text:style-name="T5"> v.act.intr.</text:span> Atorarse, atraganterse con una espina de pescado.</text:p>
          <text:p text:style-name="Normal"><text:span text:style-name="T20">Djuje</text:span><text:span text:style-name="T5"> s.</text:span> Garrote, macana (de chonta).</text:p>
          <text:p text:style-name="Normal"><text:span text:style-name="T20">Djupa</text:span><text:span text:style-name="T5"> s.</text:span> Peine.</text:p>
          <text:p text:style-name="NormalIndent1"><text:span text:style-name="T20"><text:tab/>Djupa etse</text:span><text:span text:style-name="T5"> s.</text:span> Diente del peine.</text:p>
          <text:p text:style-name="Normal"><text:span text:style-name="T20">Djure</text:span><text:span text:style-name="T5"> adj.</text:span> Blando.</text:p>
          <text:p text:style-name="Normal"><text:span text:style-name="T20">Djuredha</text:span><text:span text:style-name="T5"> adj.</text:span> Blandito (como yuca cocida o papaya madura).</text:p>
          <text:p text:style-name="Normal"><text:span text:style-name="T20">–djurea– </text:span><text:span text:style-name="T23">[</text:span><text:span text:style-name="T5">Ver: </text:span><text:span text:style-name="T35">Djure–</text:span><text:span text:style-name="T23">]</text:span><text:span text:style-name="T5"> v.act.tr.</text:span> Ablandar.</text:p>
          <text:p text:style-name="Normal"><text:span text:style-name="T20">–djureme– </text:span><text:span text:style-name="T23">[</text:span><text:span text:style-name="T5">Ver: </text:span><text:span text:style-name="T35">–Djure–</text:span><text:span text:style-name="T23">]</text:span><text:span text:style-name="T5"> v.act.tr.</text:span> Derretir.</text:p>
          <text:p text:style-name="Normal"><text:span text:style-name="T20">–djuru–</text:span><text:span text:style-name="T5"> v.act.intr.</text:span> Desaguar (como agua de la tierra después de llover).</text:p>
          <text:p text:style-name="Normal"><text:span text:style-name="T20">–djutedjute–</text:span><text:span text:style-name="T5"> v.act.intr.</text:span> Bambolear, zigzaguear.</text:p>
          <text:p text:style-name="NormalIndent1"><text:span text:style-name="T20"><text:tab/></text:span><text:span text:style-name="T9">Ej:</text:span><text:span text:style-name="T36"> Edjutedjuteniuneti</text:span><text:span text:style-name="T39">. </text:span>(El borracho) se va zigzagueando.</text:p>
          <text:p text:style-name="Normal">–djutu–</text:p>
          <text:p text:style-name="NormalIndent1"><text:span text:style-name="T20"><text:tab/></text:span>1.<text:span text:style-name="T5"> v.act.tr.</text:span> Sembrar (con punzón).</text:p>
          <text:p text:style-name="NormalIndent1"><text:span text:style-name="T20"><text:tab/></text:span>2.<text:span text:style-name="T5"> v.act.tr.</text:span> Acornear.</text:p>
          <text:p text:style-name="NormalIndent1"><text:span text:style-name="T20"><text:tab/></text:span>3.<text:span text:style-name="T5"> v.act.tr.</text:span> Picotear (como hace la gallina o el pájaro).</text:p>
          <text:p text:style-name="P30">D'</text:p>
          <text:p text:style-name="P1"><text:span text:style-name="T20">D'aba</text:span><text:span text:style-name="T5"> adj.</text:span> Pando (profundidad).</text:p>
          <text:p text:style-name="P1"><text:span text:style-name="T20">–d'adhidhia–</text:span><text:span text:style-name="T5"> v.act.tr.</text:span> Inclinar para vaciar.</text:p>
          <text:p text:style-name="P1"><text:span text:style-name="T20">D'ad'a bakua</text:span><text:span text:style-name="T5"> s.</text:span> Víbora cascabel (prov; <text:span text:style-name="T5">gen:</text:span> Crotalus o Sistrurus).</text:p>
          <text:p text:style-name="P1"><text:span text:style-name="T20">D'aidha</text:span><text:span text:style-name="T5"> adj.</text:span> Agresivo, bravo.</text:p>
          <text:p text:style-name="P1"><text:span text:style-name="T20">–d'aid'i– </text:span><text:span text:style-name="T23">[</text:span><text:span text:style-name="T5">Ver: </text:span><text:span text:style-name="T35">D'aidha</text:span><text:span text:style-name="T23">]</text:span></text:p>
          <text:p text:style-name="NormalIndent1"><text:span text:style-name="T20"><text:tab/></text:span>1.<text:span text:style-name="T5"> v.act.intr.</text:span> Renegar.</text:p>
          <text:p text:style-name="NormalIndent2"><text:span text:style-name="T20"><text:tab/><text:tab/></text:span><text:span text:style-name="T9">Ej:</text:span><text:span text:style-name="T42"> </text:span><text:span text:style-name="T36">Tsetseji dhetse ad'aid'i u ejudhe dhuju s'u</text:span><text:span text:style-name="T39">. </text:span>Los dos borrachos se van por medio pueblo renegando.</text:p>
          <text:p text:style-name="NormalIndent1"><text:span text:style-name="T20"><text:tab/></text:span>2.<text:span text:style-name="T5"> v.act.intr.</text:span> Ladrar.</text:p>
          <text:p text:style-name="P1"><text:span text:style-name="T20">D'akad'aka</text:span><text:span text:style-name="T5"> adj.</text:span> Mal molido (como maíz o café), áspero.</text:p>
          <text:p text:style-name="P1"><text:span text:style-name="T20">D'aki</text:span><text:span text:style-name="T5"> s.</text:span> Cuñado (marido de la hermana; solo los hombres lo dicen).</text:p>
          <text:p text:style-name="P6">–d'akua–</text:p>
          <text:p text:style-name="NormalIndent1"><text:span text:style-name="T20"><text:tab/></text:span>1.<text:span text:style-name="T5"> v.act.tr.</text:span> Apuñalar, agujear.</text:p>
          <text:p text:style-name="NormalIndent2"><text:tab/><text:tab/><text:span text:style-name="T9">Ej:</text:span><text:span text:style-name="T42"> </text:span><text:span text:style-name="T36">Edhana neje d'akuataitia turu ja</text:span><text:span text:style-name="T39">. </text:span>El toro le punzó con el cuerno.</text:p>
          <text:p text:style-name="NormalIndent1"><text:span text:style-name="T20"><text:tab/></text:span>2.<text:span text:style-name="T5"> v.act.tr.</text:span> Topetear; pungir; lavar.</text:p>
          <text:p text:style-name="P1"><text:span text:style-name="T20">–d'akuad'akua–</text:span><text:span text:style-name="T5"> v.act.intr.</text:span> Lavar la ropa.</text:p>
          <text:p text:style-name="P1"><text:span text:style-name="T20"><text:tab/>Ejud'uji d'akuajiji</text:span><text:span text:style-name="T5"> s.</text:span> Ropa limpia o lavada.</text:p>
          <text:p text:style-name="P1"><text:span text:style-name="T20">–d'ama–</text:span><text:span text:style-name="T5"> v.act.tr.</text:span> Cubrir, tapar (al bebé con frazada).</text:p>
          <text:p text:style-name="P1"><text:span text:style-name="T20">D'ana</text:span><text:span text:style-name="T5"> s.</text:span> Hermana menor (entre mujeres).</text:p>
          <text:p text:style-name="NormalIndent1"><text:span text:style-name="T20"><text:tab/>D'anas'awe </text:span><text:span text:style-name="T23">[</text:span><text:span text:style-name="T5">Ver: </text:span><text:span text:style-name="T35">D'ana</text:span><text:span text:style-name="T23"> y </text:span><text:span text:style-name="T35">yawe</text:span><text:span text:style-name="T23">]</text:span><text:span text:style-name="T5"> s.</text:span> Cuñado (marido de la hermana menor).</text:p>
          <text:p text:style-name="P1"><text:span text:style-name="T20">D'ani bai bene </text:span><text:span text:style-name="T23">[</text:span><text:span text:style-name="T5">Ver: </text:span><text:span text:style-name="T35">Ebai</text:span><text:span text:style-name="T23">]</text:span><text:span text:style-name="T5"> s.</text:span> Lado izquierdo.</text:p>
          <text:p text:style-name="P1"><text:span text:style-name="T20">D'anita yawa</text:span><text:span text:style-name="T5"> s.</text:span> Lugar desierto o aislado; tierra extranjera.</text:p>
          <text:p text:style-name="P1"><text:span text:style-name="T20">–d'apaba–</text:span><text:span text:style-name="T5"> v.act.tr.</text:span> Tocar.</text:p>
          <text:p text:style-name="P1"><text:span text:style-name="T20">–d'apabakuikuina– </text:span><text:span text:style-name="T23">[</text:span><text:span text:style-name="T5">Ver: </text:span><text:span text:style-name="T35">–d'apaba–</text:span><text:span text:style-name="T23"> y </text:span><text:span text:style-name="T35">–kuikuina–</text:span><text:span text:style-name="T23">]</text:span><text:span text:style-name="T5"> v.act.tr.</text:span> Manosear.</text:p>
          <text:p text:style-name="P1"><text:span text:style-name="T20">D'apad'apa</text:span><text:span text:style-name="T5"> adj.</text:span> Travieso.</text:p>
          <text:p text:style-name="P1"><text:span text:style-name="T20">D'ape</text:span><text:span text:style-name="T5"> s.</text:span> Algo con basura.</text:p>
          <text:p text:style-name="P1"><text:span text:style-name="T20">D'ata</text:span><text:span text:style-name="T5"> s.</text:span> Barbasquillo sembrado (se usa para pasmar los peces).</text:p>
          <text:p text:style-name="P1"><text:span text:style-name="T20">D'au</text:span><text:span text:style-name="T5"> s.</text:span> Hermano menor (entre los hombres).</text:p>
          <text:p text:style-name="NormalIndent1"><text:span text:style-name="T20"><text:tab/>D'aus'ane </text:span><text:span text:style-name="T23">[</text:span><text:span text:style-name="T5">Ver: </text:span><text:span text:style-name="T35">Ewane</text:span><text:span text:style-name="T23">]</text:span><text:span text:style-name="T5"> s.</text:span> Cuñada (esposa del hermano menor).</text:p>
          <text:p text:style-name="P1"><text:span text:style-name="T20">D'awi</text:span><text:span text:style-name="T5"> s.</text:span> Yuca menuda.</text:p>
          <text:p text:style-name="P1"><text:span text:style-name="T20">–d'aya–</text:span><text:span text:style-name="T5"> v.act.tr.</text:span> Regañar, retear.</text:p>
          <text:p text:style-name="P1"><text:span text:style-name="T20">D'ebu</text:span><text:span text:style-name="T5"> adj.</text:span> Áspero (como cáscara de palo o cuero de caimán).</text:p>
          <text:p text:style-name="P1"><text:soft-page-break/><text:span text:style-name="T20">–d'ed'a–</text:span><text:span text:style-name="T5"> v.act.tr.</text:span> Quemar.</text:p>
          <text:p text:style-name="P1"><text:span text:style-name="T20">D'ei</text:span><text:span text:style-name="T5"> s.</text:span> Distancia.</text:p>
          <text:p text:style-name="P1"><text:span text:style-name="T20">D'eiji</text:span><text:span text:style-name="T5"> s.</text:span> Libre (tiempo, espacio).</text:p>
          <text:p text:style-name="NormalIndent1"><text:span text:style-name="T20"><text:tab/>D'eiji aidha</text:span><text:span text:style-name="T5"> adj.</text:span> Espacioso; espacio grande.</text:p>
          <text:p text:style-name="NormalIndent1"><text:tab/>D'eiji mawe</text:p>
          <text:p text:style-name="NormalIndent2"><text:span text:style-name="T20"><text:tab/><text:tab/></text:span>1.<text:span text:style-name="T5"> adj.</text:span> Sin tiempo libre (estar ocupado).</text:p>
          <text:p text:style-name="NormalIndent3"><text:span text:style-name="T20"><text:tab/><text:tab/><text:tab/></text:span><text:span text:style-name="T9">Ej: </text:span><text:span text:style-name="T36">D'eiji mawe ema</text:span><text:span text:style-name="T39">.</text:span><text:span text:style-name="T19"> </text:span>Estoy ocupado (no estoy libre).</text:p>
          <text:p text:style-name="NormalIndent2"><text:span text:style-name="T20"><text:tab/><text:tab/></text:span>2.<text:span text:style-name="T5"> s.</text:span> Lugar estrecho.</text:p>
          <text:p text:style-name="NormalIndent1"><text:span text:style-name="T20"><text:tab/>D'eiji s'u</text:span><text:span text:style-name="T5"> adj.</text:span> Liberado; en lo libre.</text:p>
          <text:p text:style-name="NormalIndent2"><text:span text:style-name="T20"><text:tab/><text:tab/></text:span><text:span text:style-name="T9">Ej:</text:span><text:span text:style-name="T42"> </text:span><text:span text:style-name="T36">D'eiji s'u ema eputi puji jamitsuti mawe</text:span><text:span text:style-name="T39">.</text:span> Estoy libre para ir, no tengo compromiso.</text:p>
          <text:p text:style-name="NormalIndent1"><text:span text:style-name="T20"><text:tab/>D'eijid'eiji</text:span><text:span text:style-name="T5"> s.</text:span> Espacio escalonado (como un estante).</text:p>
          <text:p text:style-name="P1"><text:span text:style-name="T20">D'eiji –a–</text:span><text:span text:style-name="T5"> v.act.tr.</text:span> Despejar una cosa.</text:p>
          <text:p text:style-name="P1"><text:span text:style-name="T20">D'eiji –tia–</text:span><text:span text:style-name="T5"> v.act.tr.</text:span> Dar permiso, permitir.</text:p>
          <text:p text:style-name="P1"><text:span text:style-name="T20">D'ejedha</text:span><text:span text:style-name="T5"> adj.</text:span> Enchumado, tupido, remontado.</text:p>
          <text:p text:style-name="P1"><text:span text:style-name="T20">D'ejed'eje </text:span><text:span text:style-name="T23">[</text:span><text:span text:style-name="T5">Ver: </text:span><text:span text:style-name="T35">D'ejedha</text:span><text:span text:style-name="T23">]</text:span><text:span text:style-name="T5"> s.</text:span> Maleza; matorral.</text:p>
          <text:p text:style-name="P1"><text:span text:style-name="T20">D'eke</text:span><text:span text:style-name="T5"> v.act.tr.</text:span> Colgar.</text:p>
          <text:p text:style-name="P1"><text:span text:style-name="T20">D'eki</text:span><text:span text:style-name="T5"> s.</text:span> Insecto escarabajo.</text:p>
          <text:p text:style-name="P1"><text:span text:style-name="T20">D'emu</text:span><text:span text:style-name="T5"> s.</text:span> Caracol grande de la tierra.</text:p>
          <text:p text:style-name="NormalIndent1"><text:span text:style-name="T20"><text:tab/></text:span><text:span text:style-name="T9">Ej:</text:span><text:span text:style-name="T42"> </text:span><text:span text:style-name="T36">D'emu kuinanaitia mes'a ebiti jenetia</text:span><text:span text:style-name="T39">.</text:span><text:span text:style-name="T19"> </text:span>El caracol salió de su casco.</text:p>
          <text:p text:style-name="P1"><text:span text:style-name="T20">–d'eped'epe–</text:span><text:span text:style-name="T5"> v.act.intr.</text:span> Aletear.</text:p>
          <text:p text:style-name="P6">D'eped'epe</text:p>
          <text:p text:style-name="NormalIndent1"><text:span text:style-name="T20"><text:tab/></text:span>1.<text:span text:style-name="T5"> s.</text:span> Hombre fornido.</text:p>
          <text:p text:style-name="NormalIndent1"><text:span text:style-name="T20"><text:tab/></text:span>2.<text:span text:style-name="T5"> s.</text:span> Borde caido de sombrero.</text:p>
          <text:p text:style-name="P1"><text:span text:style-name="T20">–d'epes'a– </text:span><text:span text:style-name="T23">[</text:span><text:span text:style-name="T5">Ver: </text:span><text:span text:style-name="T35">–s'a–</text:span><text:span text:style-name="T23">]</text:span><text:span text:style-name="T5"> v.act.intr.</text:span> Hecharse de bruces.</text:p>
          <text:p text:style-name="P1"><text:span text:style-name="T20">D'etete</text:span><text:span text:style-name="T5"> s.</text:span> Araña.</text:p>
          <text:p text:style-name="NormalIndent1"><text:span text:style-name="T20"><text:tab/>Biwa d'etete</text:span><text:span text:style-name="T5"> s.</text:span> Araña pasanca (prov; tarántula; <text:span text:style-name="T11">esp:</text:span> Eurypelma hentzi).</text:p>
          <text:p text:style-name="NormalIndent1"><text:span text:style-name="T20"><text:tab/>D'etete s'a chawi</text:span><text:span text:style-name="T5"> s.</text:span> Telaraña.</text:p>
          <text:p text:style-name="NormalIndent1"><text:span text:style-name="T20"><text:tab/>D'etete s'a es'aji</text:span><text:span text:style-name="T5"> s.</text:span> Nido de tarántula.</text:p>
          <text:p text:style-name="P1"><text:span text:style-name="T20"><text:tab/>D'etete s'a mas'i</text:span><text:span text:style-name="T5"> s.</text:span> Hilo de araña.</text:p>
          <text:p text:style-name="NormalIndent1"><text:span text:style-name="T20"><text:tab/>S'awi d'etete</text:span><text:span text:style-name="T5"> s.</text:span> Araña amarilla.</text:p>
          <text:p text:style-name="P1"><text:span text:style-name="T20">D'etete ina</text:span><text:span text:style-name="T5"> s.</text:span> Hoja de araña (remedio que se usa para detener la sangre de una herida; cuando se rompe parece telaraña).</text:p>
          <text:p text:style-name="P1"><text:span text:style-name="T20">D'eu</text:span><text:span text:style-name="T5"> s.</text:span> Caripé (árbol). <text:span text:style-name="T5">Nota: </text:span>La corteza se usa en la fabricación de cántaros de barro.</text:p>
          <text:p text:style-name="P1"><text:span text:style-name="T20">–d'eu–</text:span><text:span text:style-name="T5"> v.act.tr.</text:span> Raspar con instrumento afilado.</text:p>
          <text:p text:style-name="P1"><text:span text:style-name="T20">D'eudha</text:span><text:span text:style-name="T5"> adj.</text:span> Mal lavado (como arroz cocido con piedras).</text:p>
          <text:p text:style-name="P1"><text:span text:style-name="T20">D'ewena</text:span><text:span text:style-name="T5"> adj.</text:span> Negro.</text:p>
          <text:p text:style-name="P1"><text:span text:style-name="T20">–d'ewi–</text:span><text:span text:style-name="T5"> v.act.tr.</text:span> Arañar.</text:p>
          <text:p text:style-name="P6">–d'i–</text:p>
          <text:p text:style-name="NormalIndent1"><text:span text:style-name="T20"><text:tab/></text:span>1.<text:span text:style-name="T5"> v.act.tr.</text:span> Inflar; enojarse fácilmente.</text:p>
          <text:p text:style-name="NormalIndent1"><text:span text:style-name="T20"><text:tab/></text:span>2.<text:span text:style-name="T5"> v.act.tr.</text:span> Erizarse.</text:p>
          <text:p text:style-name="P1"><text:span text:style-name="T20">D'ia</text:span><text:span text:style-name="T5"> s.</text:span> Pájaro, mutún.</text:p>
          <text:p text:style-name="NormalIndent1"><text:span text:style-name="T20"><text:tab/>D'ia janana</text:span><text:span text:style-name="T5"> s.</text:span> Pájaro chico.</text:p>
          <text:p text:style-name="P6">–d'ia–</text:p>
          <text:p text:style-name="NormalIndent1"><text:span text:style-name="T20"><text:tab/></text:span>1.<text:span text:style-name="T5"> v.act.tr.</text:span> Abrir, destapar.</text:p>
          <text:p text:style-name="NormalIndent1"><text:span text:style-name="T20"><text:tab/></text:span>2.<text:span text:style-name="T5"> v.impers.</text:span> Brillar el sol.</text:p>
          <text:p text:style-name="NormalIndent2"><text:tab/><text:tab/><text:span text:style-name="T9">Ej: </text:span><text:span text:style-name="T39">¿Awa ed'iati? </text:span><text:span text:style-name="T19">¿Va a solear?</text:span></text:p>
          <text:p text:style-name="P1"><text:span text:style-name="T20">D'iad'ia</text:span><text:span text:style-name="T5"> s.</text:span> Punzadas cuando uno está siendo picado por un insecto.</text:p>
          <text:p text:style-name="NormalIndent1"><text:span text:style-name="T20"><text:tab/></text:span><text:span text:style-name="T9">Ej: </text:span><text:span text:style-name="T36">Ed'iad'ianeti kema ebiti</text:span><text:span text:style-name="T39">.</text:span> Mi piel está sintiendo punzadas.</text:p>
          <text:p text:style-name="P1"><text:span text:style-name="T20">D'ibidha </text:span><text:span text:style-name="T23">[</text:span><text:span text:style-name="T5">Ver: </text:span><text:span text:style-name="T35">Ribi</text:span><text:span text:style-name="T23">]</text:span><text:span text:style-name="T5"> adj.</text:span> Apretado.</text:p>
          <text:p text:style-name="P1"><text:span text:style-name="T20">D'id'a</text:span><text:span text:style-name="T5"> s.</text:span> Simbau (prov; pez).</text:p>
          <text:p text:style-name="P1"><text:span text:style-name="T20">D'ije</text:span><text:span text:style-name="T5"> s.</text:span> Maíz.</text:p>
          <text:p text:style-name="NormalIndent1"><text:span text:style-name="T20"><text:tab/></text:span><text:span text:style-name="T9">Ej: </text:span><text:span text:style-name="T36">D'ije umas'a epuani</text:span><text:span text:style-name="T39">. </text:span>El maíz está fumando. <text:span text:style-name="T5">Nota: </text:span>Se dice cuando el maíz forma tizón. (Si uno fuma mientras siembra, el maíz forma el tizón.)</text:p>
          <text:p text:style-name="NormalIndent1"><text:span text:style-name="T20"><text:tab/>D'ije badju</text:span><text:span text:style-name="T5"> s.</text:span> Maíz tostado.</text:p>
          <text:p text:style-name="NormalIndent1"><text:span text:style-name="T20"><text:tab/>D'ije badju eid'i</text:span><text:span text:style-name="T5"> s.</text:span> Chicha de maíz tostado y dulce.</text:p>
          <text:p text:style-name="NormalIndent1"><text:span text:style-name="T20"><text:tab/>D'ije ebadju epamu</text:span><text:span text:style-name="T5"> s.</text:span> Harina de maíz tostado.</text:p>
          <text:p text:style-name="NormalIndent1"><text:span text:style-name="T20"><text:tab/>D'ije edjawa epamu</text:span><text:span text:style-name="T5"> s.</text:span> Harina de maíz crudo.</text:p>
          <text:p text:style-name="NormalIndent1"><text:span text:style-name="T20"><text:tab/>D'ije ejaja</text:span><text:span text:style-name="T5"> s.</text:span> Grano de maíz.</text:p>
          <text:p text:style-name="NormalIndent1"><text:span text:style-name="T20"><text:tab/>D'ije eju</text:span><text:span text:style-name="T5"> s.</text:span> Espiga de maíz.</text:p>
          <text:p text:style-name="NormalIndent1"><text:span text:style-name="T20"><text:tab/>D'ije enana</text:span><text:span text:style-name="T5"> s.</text:span> Maíz tierno, choclo.</text:p>
          <text:p text:style-name="NormalIndent1"><text:span text:style-name="T20"><text:tab/>D'ije etisa</text:span><text:span text:style-name="T5"> s.</text:span> Chala de maíz.</text:p>
          <text:p text:style-name="P1"><text:span text:style-name="T20">–d'iki–</text:span><text:span text:style-name="T5"> v.act.tr.</text:span> Pulir, frotar.</text:p>
          <text:p text:style-name="P1"><text:span text:style-name="T20">–d'imi–</text:span><text:span text:style-name="T5"> v.act.tr.</text:span> Hundir.</text:p>
          <text:p text:style-name="P1"><text:span text:style-name="T20">–d'imia–</text:span><text:span text:style-name="T5"> v.act.tr.</text:span> Teñir.</text:p>
          <text:p text:style-name="P6">D'ipe</text:p>
          <text:p text:style-name="NormalIndent1"><text:span text:style-name="T20"><text:tab/></text:span>1.<text:span text:style-name="T5"> s.</text:span> Estera grande de hoja de motacú (se usa para dormir, poner divisiones de la casa, secar granos al sol osentarse).</text:p>
          <text:p text:style-name="NormalIndent1"><text:span text:style-name="T20"><text:tab/></text:span>2.<text:span text:style-name="T5"> s.</text:span> Cogollo de palmera.</text:p>
          <text:p text:style-name="P1"><text:span text:style-name="T20">D'ipi</text:span><text:span text:style-name="T5"> s.</text:span> Herida cerrada pero sanando mal.</text:p>
          <text:p text:style-name="P1"><text:span text:style-name="T20">–d'itana–</text:span><text:span text:style-name="T5"> v.act.intr.</text:span> Salir piel de gallina, erizar.</text:p>
          <text:p text:style-name="NormalIndent1"><text:span text:style-name="T20"><text:tab/></text:span><text:span text:style-name="T9">Ej: </text:span><text:span text:style-name="T36">Mes'a ekita ed'itanani</text:span><text:span text:style-name="T39">. </text:span>Le está saliendo piel de gallina. Se le está erizando su cuerpo.</text:p>
          <text:p text:style-name="P1"><text:span text:style-name="T20">D'iti</text:span><text:span text:style-name="T5"> s.</text:span> Canasta.</text:p>
          <text:p text:style-name="P1"><text:span text:style-name="T20">–d'iu–</text:span><text:span text:style-name="T5"> v.act.tr.</text:span> Romper (como un huevo o un plato).</text:p>
          <text:p text:style-name="NormalIndent1"><text:span text:style-name="T20"><text:tab/></text:span><text:span text:style-name="T9">Ej: </text:span><text:span text:style-name="T36">Eja biti jad'iuti s'aidha</text:span><text:span text:style-name="T39">. </text:span>La cáscara del <text:soft-page-break/>huevo es quebradiza.</text:p>
          <text:p text:style-name="P1"><text:span text:style-name="T20">–d'iud'iuja– </text:span><text:span text:style-name="T23">[</text:span><text:span text:style-name="T5">Ver: </text:span><text:span text:style-name="T35">–d'iu–</text:span><text:span text:style-name="T23">]</text:span><text:span text:style-name="T5"> v.act.tr.</text:span> Romper (como tela o papel).</text:p>
          <text:p text:style-name="NormalIndent1"><text:span text:style-name="T20"><text:tab/>D'iud'iuja</text:span>. Todo roto o despedazado.</text:p>
          <text:p text:style-name="P1"><text:span text:style-name="T20">–d'iwena–</text:span><text:span text:style-name="T5"> v.act.intr.</text:span> Fermentarse (solamente líquidos).</text:p>
          <text:p text:style-name="P1"><text:span text:style-name="T20">–d'iwi–</text:span><text:span text:style-name="T5"> v.act.intr.</text:span> Pelar maíz, deschalar.</text:p>
          <text:p text:style-name="P1"><text:span text:style-name="T20">–d'u–</text:span><text:span text:style-name="T5"> v.act.tr.</text:span> Echar, vaciar líquidos en una vasija.</text:p>
          <text:p text:style-name="P1"><text:span text:style-name="T20">D'ua</text:span><text:span text:style-name="T5"> s.</text:span> Búho (ave).</text:p>
          <text:p text:style-name="P6">–d'uba–</text:p>
          <text:p text:style-name="NormalIndent1"><text:span text:style-name="T20"><text:tab/></text:span>1.<text:span text:style-name="T5"> v.act.tr.</text:span> Aprobar.</text:p>
          <text:p text:style-name="NormalIndent1"><text:span text:style-name="T20"><text:tab/></text:span>2.<text:span text:style-name="T5"> v.act.tr.</text:span> Echar algún líquido.</text:p>
          <text:p text:style-name="P1"><text:span text:style-name="T20">–d'ubiu– </text:span><text:span text:style-name="T23">[</text:span><text:span text:style-name="T5">Ver: </text:span><text:span text:style-name="T35">–d'u–</text:span><text:span text:style-name="T23">]</text:span><text:span text:style-name="T5"> v.act.tr.</text:span> Echar líquido en una botella, envasar.</text:p>
          <text:p text:style-name="P1"><text:span text:style-name="T20">D'ud'u</text:span><text:span text:style-name="T5"> s.</text:span> Gota.</text:p>
          <text:p text:style-name="P1"><text:span text:style-name="T20">–d'ud'ua– </text:span><text:span text:style-name="T23">[</text:span><text:span text:style-name="T5">Ver: </text:span><text:span text:style-name="T35">D'ud'u</text:span><text:span text:style-name="T23"> y </text:span><text:span text:style-name="T35">–a–</text:span><text:span text:style-name="T23">]</text:span><text:span text:style-name="T5"> v.act.intr.</text:span> Gotear.</text:p>
          <text:p text:style-name="P1"><text:span text:style-name="T20">D'ui</text:span><text:span text:style-name="T5"> s.</text:span> Anguila.</text:p>
          <text:p text:style-name="P1"><text:span text:style-name="T20">–d'uicha–</text:span><text:span text:style-name="T5"> v.act.intr.</text:span> Derramar líquidos.</text:p>
          <text:p text:style-name="P1"><text:span text:style-name="T20">–d'uja–</text:span><text:span text:style-name="T5"> v.act.tr.</text:span> Espantar.</text:p>
          <text:p text:style-name="P1"><text:span text:style-name="T20">D'ujadha </text:span><text:span text:style-name="T23">[</text:span><text:span text:style-name="T5">Ver: </text:span><text:span text:style-name="T35">–d'uja–</text:span><text:span text:style-name="T23">]</text:span><text:span text:style-name="T5"> adj.</text:span> Travieso.</text:p>
          <text:p text:style-name="P1"><text:span text:style-name="T20">D'ujuju</text:span><text:span text:style-name="T5"> s.</text:span> Canasta hecha rápidamente de hojas de majo (palmera).</text:p>
          <text:p text:style-name="P1"><text:span text:style-name="T20">–d'ukid'uki–</text:span><text:span text:style-name="T5"> v.act.intr.</text:span> Estar en la agonía de la muerte, convulsionarse.</text:p>
          <text:p text:style-name="P1"><text:span text:style-name="T20">D'utu</text:span><text:span text:style-name="T5"> s.</text:span> Embudo para pescar hecho de hojas (como canasta).</text:p>
          <text:p text:style-name="P1"><text:span text:style-name="T20">–d'utuanetia– </text:span><text:span text:style-name="T23">[</text:span><text:span text:style-name="T5">Ver: </text:span><text:span text:style-name="T35">–netia–</text:span><text:span text:style-name="T23">]</text:span><text:span text:style-name="T5"> v.act.tr.</text:span> Volcar boca abajo (como una olla).</text:p>
          <text:p text:style-name="P30">DY</text:p>
          <text:p text:style-name="Normal"><text:span text:style-name="T20">–dya–</text:span><text:span text:style-name="T5"> v.act.tr.</text:span> Comer.</text:p>
          <text:p text:style-name="NormalIndent1"><text:span text:style-name="T20"><text:tab/>–dyaba– </text:span><text:span text:style-name="T23">[</text:span><text:span text:style-name="T5">Ver: </text:span><text:span text:style-name="T35">–dya–</text:span><text:span text:style-name="T23"> y </text:span><text:span text:style-name="T35">–ba–</text:span><text:span text:style-name="T23">]</text:span><text:span text:style-name="T5"> v.act.tr.</text:span> Probar</text:p>
          <text:p text:style-name="NormalIndent1"><text:span text:style-name="T20"><text:tab/>–dyadya–</text:span><text:span text:style-name="T5"> v.act.tr.</text:span> Comer.</text:p>
          <text:p text:style-name="NormalIndent2"><text:span text:style-name="T20"><text:tab/><text:tab/>Dyadyachaku </text:span><text:span text:style-name="T23">[</text:span><text:span text:style-name="T5">Ver: </text:span><text:span text:style-name="T35">–dya–</text:span><text:span text:style-name="T23"> y </text:span><text:span text:style-name="T35">–chaku–</text:span><text:span text:style-name="T23">]</text:span><text:span text:style-name="T5"> v.act.intr.</text:span> Buscar comida.</text:p>
          <text:p text:style-name="NormalIndent2"><text:span text:style-name="T20"><text:tab/><text:tab/>Dyadyaja –manu–</text:span><text:span text:style-name="T5"> v.act.intr.</text:span> Morir de hambre.</text:p>
          <text:p text:style-name="NormalIndent3"><text:span text:style-name="T20"><text:tab/><text:tab/><text:tab/></text:span><text:span text:style-name="T5">Ej: </text:span><text:span text:style-name="T35">Edheje kuana dyadyaja manutaitia ejije s'u.</text:span> Los jóvenes murieron de hambre en el monte.</text:p>
          <text:p text:style-name="P30"><text:soft-page-break/>E</text:p>
          <text:p text:style-name="Normal"><text:span text:style-name="T20">E–</text:span><text:span text:style-name="T5"> pref.vl.</text:span> Significa estado incompleto en el verbo. <text:span text:style-name="T5">Nota: </text:span>Se usa en el tiempo presente y es el único afijo que indica el tiempo futuro.</text:p>
          <text:p text:style-name="NormalIndent1"><text:span text:style-name="T20"><text:tab/></text:span><text:span text:style-name="T5">Ej: </text:span><text:span text:style-name="T35">Nai dha epu.</text:span> Va a llover.</text:p>
          <text:p text:style-name="Normal"><text:span text:style-name="T20">E–</text:span><text:span text:style-name="T5"> pref.form.</text:span><text:span text:style-name="T11">s.</text:span> Formativo de sustantivo. <text:span text:style-name="T5">Nota: </text:span>Generalmente se lo usa para formar sustantivos relacionados a gente. Muchas veces se pierde la <text:span text:style-name="T34">e–</text:span> cuando la palabra está combinda con otras palabrasen la frase.</text:p>
          <text:p text:style-name="NormalIndent1"><text:span text:style-name="T20"><text:tab/>Ekuatsa – Kuatsa mawe</text:span>. Boca – Sin boca.</text:p>
          <text:p text:style-name="Normal"><text:span text:style-name="T20">E– </text:span><text:span text:style-name="T26">verbo</text:span><text:span text:style-name="T20"> + tiempo o aspecto presente</text:span><text:span text:style-name="T5"> af.vl.</text:span> Tiempo presente.</text:p>
          <text:p text:style-name="NormalIndent1"><text:span text:style-name="T20"><text:tab/></text:span><text:span text:style-name="T5">Ej: </text:span><text:span text:style-name="T35">Nai epuani.</text:span> Está lloviendo.</text:p>
          <text:p text:style-name="Normal"><text:span text:style-name="T20">E–</text:span><text:span text:style-name="T26">verbo</text:span><text:span text:style-name="T20">–ji</text:span><text:span text:style-name="T5"> af.form.</text:span><text:span text:style-name="T11">s.</text:span> Formativo del sustantivo. <text:span text:style-name="T5">Nota: </text:span>El –ji proviene de la palabra puji (para).</text:p>
          <text:p text:style-name="Normal"><text:span text:style-name="T20">Ebadjuji</text:span>. Tostador (para tostar).</text:p>
          <text:p text:style-name="Normal"><text:span text:style-name="T20">Ebabuji </text:span><text:span text:style-name="T23">[</text:span><text:span text:style-name="T5">Ver: </text:span><text:span text:style-name="T35">–babu–</text:span><text:span text:style-name="T23">]</text:span><text:span text:style-name="T5"> s.</text:span> Pañal de criatura; envoltura de persona.</text:p>
          <text:p text:style-name="Normal"><text:span text:style-name="T20">Ebad'ui</text:span><text:span text:style-name="T5"> s.</text:span> Tostadera de barro (o puede ser de metal).</text:p>
          <text:p text:style-name="Normal"><text:span text:style-name="T20">Ebadju eid'i </text:span><text:span text:style-name="T23">[</text:span><text:span text:style-name="T5">Ver: </text:span><text:span text:style-name="T35">–badju–</text:span><text:span text:style-name="T23">]</text:span><text:span text:style-name="T5"> s.</text:span> Chicha de maíz tostado.</text:p>
          <text:p text:style-name="Normal"><text:span text:style-name="T20">Ebadjuji </text:span><text:span text:style-name="T23">[</text:span><text:span text:style-name="T5">Ver: </text:span><text:span text:style-name="T35">–badju–</text:span><text:span text:style-name="T23">]</text:span><text:span text:style-name="T5"> s.</text:span> Tiesto de barro, tostador.</text:p>
          <text:p text:style-name="Normal"><text:span text:style-name="T20">Ebai</text:span><text:span text:style-name="T5"> s.</text:span> Brazo.</text:p>
          <text:p text:style-name="NormalIndent1"><text:span text:style-name="T20"><text:tab/>Bai chutu</text:span><text:span text:style-name="T5"> s.</text:span> Manco.</text:p>
          <text:p text:style-name="NormalIndent1"><text:span text:style-name="T20"><text:tab/>Bai eni</text:span><text:span text:style-name="T5"> s.</text:span> Brazo derecho.</text:p>
          <text:p text:style-name="NormalIndent1"><text:span text:style-name="T20"><text:tab/>Ebai puji</text:span><text:span text:style-name="T5"> s.</text:span> Colaborador de una autoridad.</text:p>
          <text:p text:style-name="NormalIndent1"><text:span text:style-name="T20"><text:tab/>Ebai tsaja </text:span><text:span text:style-name="T23">[</text:span><text:span text:style-name="T5">Ver: </text:span><text:span text:style-name="T35">Etsaja</text:span><text:span text:style-name="T23">]</text:span><text:span text:style-name="T5"> s.</text:span> Brazo superior, coyuntura de la espalda.</text:p>
          <text:p text:style-name="NormalIndent1"><text:span text:style-name="T20"><text:tab/>Ebai yami</text:span><text:span text:style-name="T5"> s.</text:span> Bíceps (músculo del brazo).</text:p>
          <text:p text:style-name="NormalIndent1"><text:span text:style-name="T20"><text:tab/>Piadha ebai</text:span><text:span text:style-name="T5"> s.</text:span> Una brazada (como un latigazo); medida.</text:p>
          <text:p text:style-name="Normal"><text:span text:style-name="T20">Ebaji </text:span><text:span text:style-name="T23">[</text:span><text:span text:style-name="T5">Ver: </text:span><text:span text:style-name="T35">–ba–</text:span><text:span text:style-name="T23">]</text:span><text:span text:style-name="T5"> s.</text:span> Muestra, para mirar.</text:p>
          <text:p text:style-name="Normal"><text:span text:style-name="T20">Ebake</text:span><text:span text:style-name="T5"> adv.</text:span> Arriba.</text:p>
          <text:p text:style-name="NormalIndent1"><text:span text:style-name="T20"><text:tab/>Ebake je</text:span><text:span text:style-name="T5"> pospos.</text:span> Por arriba.</text:p>
          <text:p text:style-name="NormalIndent1"><text:span text:style-name="T20"><text:tab/>Ebake s'u</text:span><text:span text:style-name="T5"> pospos.</text:span> (En) arriba.</text:p>
          <text:p text:style-name="NormalIndent2"><text:span text:style-name="T20"><text:tab/><text:tab/></text:span><text:span text:style-name="T5">Ej: </text:span><text:span text:style-name="T35">Ebake s'u ichake we.</text:span> Póngalo arriba nomás.</text:p>
          <text:p text:style-name="Normal"><text:span text:style-name="T20">Ebake waracha</text:span><text:span text:style-name="T5"> s.</text:span> Tumbado hecho del tallo de la pachuvilla.</text:p>
          <text:p text:style-name="Normal"><text:span text:style-name="T20">Ebakepuna</text:span><text:span text:style-name="T5"> s.</text:span> Hija.</text:p>
          <text:p text:style-name="Normal"><text:span text:style-name="T20">Ebakepunas'awe </text:span><text:span text:style-name="T23">[</text:span><text:span text:style-name="T5">Ver: </text:span><text:span text:style-name="T35">Ebakepuna</text:span><text:span text:style-name="T23"> y </text:span><text:span text:style-name="T35">yawe</text:span><text:span text:style-name="T23">]</text:span><text:span text:style-name="T5"> s.</text:span> Yerno (marido de hija).</text:p>
          <text:p text:style-name="Normal"><text:span text:style-name="T20">Ebaki</text:span><text:span text:style-name="T5"> s.</text:span> Huella (solamente de animal).</text:p>
          <text:p text:style-name="NormalIndent1"><text:span text:style-name="T20"><text:tab/></text:span><text:span text:style-name="T5">Ej: </text:span><text:span text:style-name="T35">Awadha ja ebaki ewanatani.</text:span> El anta deja huellas.</text:p>
          <text:p text:style-name="Normal"><text:span text:style-name="T20">Ebaki tije –a–</text:span><text:span text:style-name="T5"> v.act.intr.</text:span> Seguir huellas.</text:p>
          <text:p text:style-name="Normal"><text:span text:style-name="T20">Ebaki tije –a–</text:span><text:span text:style-name="T5"> v.act.tr.</text:span> Seguir la pista por las huellas de una persona.</text:p>
          <text:p text:style-name="Normal"><text:span text:style-name="T20">Ebakua</text:span><text:span text:style-name="T5"> s.</text:span> Hijo.</text:p>
          <text:p text:style-name="NormalIndent1"><text:span text:style-name="T20"><text:tab/>Ebakua edji</text:span><text:span text:style-name="T5"> s.</text:span> Hijo mayor.</text:p>
          <text:p text:style-name="P1"><text:span text:style-name="T20"><text:tab/></text:span><text:span text:style-name="T5">Ej: </text:span><text:span text:style-name="T35">Kema ebakua edji s'aidha kita.</text:span> Mi hijo mayor es muy bueno.</text:p>
          <text:p text:style-name="Normal"><text:span text:style-name="T20">Ebakua tije puji</text:span><text:span text:style-name="T5"> s.</text:span> Hijo menor.</text:p>
          <text:p text:style-name="Normal"><text:span text:style-name="T20">Ebakuameji </text:span><text:span text:style-name="T23">[</text:span><text:span text:style-name="T5">Ver: </text:span><text:span text:style-name="T35">Ebakua</text:span><text:span text:style-name="T23">]</text:span><text:span text:style-name="T5"> s.</text:span> Vientre.</text:p>
          <text:p text:style-name="Normal"><text:span text:style-name="T20">Ebakuas'ane </text:span><text:span text:style-name="T23">[</text:span><text:span text:style-name="T5">Ver: </text:span><text:span text:style-name="T35">Ebakua</text:span><text:span text:style-name="T23"> y </text:span><text:span text:style-name="T35">ewane</text:span><text:span text:style-name="T23">]</text:span><text:span text:style-name="T5"> s.</text:span> Nuera (esposa del hijo).</text:p>
          <text:p text:style-name="Normal"><text:span text:style-name="T20">Ebanaji edha </text:span><text:span text:style-name="T23">[</text:span><text:span text:style-name="T5">Ver: </text:span><text:span text:style-name="T35">–bana–</text:span><text:span text:style-name="T23"> y </text:span><text:span text:style-name="T35">–muru–</text:span><text:span text:style-name="T23">]</text:span><text:span text:style-name="T5"> s.</text:span> Tallo de planta para sembrar.</text:p>
          <text:p text:style-name="Normal"><text:span text:style-name="T20">Ebani</text:span><text:span text:style-name="T5"> s.</text:span> Nombre.</text:p>
          <text:p text:style-name="Normal"><text:span text:style-name="T20">Ebaramata</text:span><text:span text:style-name="T5"> s.</text:span> Bajo vientre de la mujer.</text:p>
          <text:p text:style-name="Normal"><text:span text:style-name="T20">Ebatsu</text:span><text:span text:style-name="T5"> s.</text:span> Codo, esquina.</text:p>
          <text:p text:style-name="NormalIndent1"><text:span text:style-name="T20"><text:tab/>Piadha ebatsu jenetia pia ebatsu teje</text:span><text:span text:style-name="T5"> adv.</text:span> De una esquina a otra, en diagonal.</text:p>
          <text:p text:style-name="NormalIndent2"><text:span text:style-name="T20"><text:tab/><text:tab/></text:span><text:span text:style-name="T5">Ej: </text:span><text:span text:style-name="T35">Te ebatsu jenetia pia ebatsu bene anipetutike.</text:span> Crucé el chaco en diagonal de una esquina a la otra.</text:p>
          <text:p text:style-name="Normal"><text:span text:style-name="T20">Ebeba </text:span><text:span text:style-name="T23">[</text:span><text:span text:style-name="T5">Ver: </text:span><text:span text:style-name="T35">Bebadha</text:span><text:span text:style-name="T23">]</text:span><text:span text:style-name="T5"> s.</text:span> Masa; líquido espesado.</text:p>
          <text:p text:style-name="Normal">Ebedjedje</text:p>
          <text:p text:style-name="NormalIndent1"><text:span text:style-name="T20"><text:tab/></text:span>1.<text:span text:style-name="T5"> s.</text:span> Espina dorsal de pez.</text:p>
          <text:p text:style-name="NormalIndent1"><text:span text:style-name="T20"><text:tab/></text:span>2.<text:span text:style-name="T5"> s.</text:span> Nervadura de la hoja de palmera.</text:p>
          <text:p text:style-name="Normal"><text:span text:style-name="T20">Ebeji bene</text:span><text:span text:style-name="T5"> adv.</text:span> Por fuera.</text:p>
          <text:p text:style-name="Normal"><text:span text:style-name="T20">Ebene</text:span><text:span text:style-name="T5"> s.</text:span> Ventana.</text:p>
          <text:p text:style-name="Normal"><text:span text:style-name="T20">Ebia je</text:span><text:span text:style-name="T5"> pospos.</text:span> Por encima.</text:p>
          <text:p text:style-name="Normal"><text:span text:style-name="T20">Ebia je we –as'eta– </text:span><text:span text:style-name="T23">[</text:span><text:span text:style-name="T5">Ver: </text:span><text:span text:style-name="T35">Ebia s'u</text:span><text:span text:style-name="T29"> 2</text:span><text:span text:style-name="T23">]</text:span><text:span text:style-name="T5"> v.act.intr.</text:span> Obsequiar mucho con motivo de recibir a cambio; adular mucho con motivo de recibir favores; fingir querer.</text:p>
          <text:p text:style-name="Normal">Ebia s'u</text:p>
          <text:p text:style-name="NormalIndent1"><text:span text:style-name="T20"><text:tab/></text:span>1.<text:span text:style-name="T5"> pospos.</text:span> Encima, peor.</text:p>
          <text:p text:style-name="NormalIndent1"><text:span text:style-name="T20"><text:tab/></text:span>2.<text:span text:style-name="T5"> adv.</text:span> Demasiado, por demás.</text:p>
          <text:p text:style-name="NormalIndent2"><text:span text:style-name="T20"><text:tab/><text:tab/>Ate ebia s'u</text:span><text:span text:style-name="T5"> adv.</text:span> Sumamente malo. <text:span text:style-name="T5">Nota: </text:span>Se usa con otros adjetivos de igual manera.</text:p>
          <text:p text:style-name="NormalIndent2"><text:span text:style-name="T20"><text:tab/><text:tab/>Ebia s'u jaitiana mimi kuana</text:span><text:span text:style-name="T5"> s.</text:span> Palabras exageradas.</text:p>
          <text:p text:style-name="NormalIndent2"><text:span text:style-name="T20"><text:tab/><text:tab/>Ebia s'u kita</text:span><text:span text:style-name="T5"> adv.</text:span> Por demás, damasiado.</text:p>
          <text:p text:style-name="NormalIndent1"><text:span text:style-name="T20"><text:tab/></text:span>3.<text:span text:style-name="T5"> adv.</text:span> Más que antes.</text:p>
          <text:p text:style-name="NormalIndent2"><text:span text:style-name="T20"><text:tab/><text:tab/>Ebia s'u chuaji </text:span><text:span text:style-name="T23">[</text:span><text:span text:style-name="T5">Ver: </text:span><text:span text:style-name="T35">Echua</text:span><text:span text:style-name="T23">]</text:span><text:span text:style-name="T5"> adj.</text:span> Sabio, inteligente (tener mucha cabeza).</text:p>
          <text:p text:style-name="NormalIndent1"><text:soft-page-break/><text:span text:style-name="T20"><text:tab/></text:span>4.<text:span text:style-name="T5"> adj.</text:span> Superior.</text:p>
          <text:p text:style-name="NormalIndent1"><text:span text:style-name="T20"><text:tab/></text:span>5.<text:span text:style-name="T5"> adv.</text:span> Para intensificar.</text:p>
          <text:p text:style-name="NormalIndent2"><text:span text:style-name="T20"><text:tab/><text:tab/></text:span><text:span text:style-name="T5">Ej: </text:span><text:span text:style-name="T35">Ye etemu pia ete ebia s'u waichidhi.</text:span> Esta casa es más chica que la otra.</text:p>
          <text:p text:style-name="Normal"><text:span text:style-name="T20">Ebia s'u –a–/–pu– </text:span><text:span text:style-name="T23">[</text:span><text:span text:style-name="T5">Ver: </text:span><text:span text:style-name="T35">Ebia</text:span><text:span text:style-name="T29"> 5</text:span><text:span text:style-name="T23">]</text:span><text:span text:style-name="T5"> v.act.tr.</text:span><text:span text:style-name="T11">/intr.</text:span> Estar o hacer más intensificado; por demás.</text:p>
          <text:p text:style-name="NormalIndent1"><text:span text:style-name="T20"><text:tab/></text:span><text:span text:style-name="T5">Ej: </text:span><text:span text:style-name="T35">Ebia s'u nedha epuani.</text:span> Mucho se enferma.</text:p>
          <text:p text:style-name="NormalIndent1"><text:span text:style-name="T20"><text:tab/></text:span><text:span text:style-name="T5">Ej: </text:span><text:span text:style-name="T35">Mes'a djadja ebia s'u yatani id'eti ja.</text:span> El sol está irritando su herida.</text:p>
          <text:p text:style-name="Normal"><text:span text:style-name="T20">Ebia s'u ebia s'u</text:span><text:span text:style-name="T5"> adv.</text:span> Peor, peor.</text:p>
          <text:p text:style-name="Normal"><text:span text:style-name="T20">Ebia s'u ebia s'u + </text:span><text:span text:style-name="T26">verbo</text:span><text:span text:style-name="T20"> </text:span><text:span text:style-name="T23">[</text:span><text:span text:style-name="T5">Ver: </text:span><text:span text:style-name="T35">Ebia s'u </text:span><text:span text:style-name="T29">5]</text:span><text:span text:style-name="T5"> v.act.tr.</text:span><text:span text:style-name="T11">/intr.</text:span> Superar a otra persona, sobresalir, aventajar.</text:p>
          <text:p text:style-name="NormalIndent1"><text:span text:style-name="T20"><text:tab/></text:span><text:span text:style-name="T5">Ej: </text:span><text:span text:style-name="T35">Pia kuana ebia s'u ebia s'u jas'ituti bawe.</text:span> Los otros superan a todos los otros jugadores.</text:p>
          <text:p text:style-name="Normal"><text:span text:style-name="T20">Ebia s'u –ibuneba– </text:span><text:span text:style-name="T23">[</text:span><text:span text:style-name="T5">Ver: </text:span><text:span text:style-name="T35">Ebia s'u </text:span><text:span text:style-name="T29">5]</text:span><text:span text:style-name="T5"> v.act.tr.</text:span> Favorecer; cariñoso; preferido.</text:p>
          <text:p text:style-name="Normal"><text:span text:style-name="T20">Ebia s'u –pibapiba– </text:span><text:span text:style-name="T23">[</text:span><text:span text:style-name="T5">Ver: </text:span><text:span text:style-name="T35">Ebia s'u </text:span><text:span text:style-name="T29">5]</text:span><text:span text:style-name="T5"> v.act.intr.</text:span> Estar muy triste, desanimado, deprimido, desilusionado.</text:p>
          <text:p text:style-name="Normal"><text:span text:style-name="T20">Ebia wa</text:span><text:span text:style-name="T5"> adv.</text:span> Lado de arriba.</text:p>
          <text:p text:style-name="Normal"><text:span text:style-name="T20">Ebiad'amaji </text:span><text:span text:style-name="T23">[</text:span><text:span text:style-name="T5">Ver: </text:span><text:span text:style-name="T35">Ebia</text:span><text:span text:style-name="T23"> y </text:span><text:span text:style-name="T35">–d'ama–</text:span><text:span text:style-name="T23">]</text:span><text:span text:style-name="T5"> s.</text:span> Capa, manto para tapar.</text:p>
          <text:p text:style-name="Normal"><text:span text:style-name="T20">Ebianiji</text:span><text:span text:style-name="T5"> s.</text:span> Ensillado para montar caballo.</text:p>
          <text:p text:style-name="Normal"><text:span text:style-name="T20">Ebishi</text:span><text:span text:style-name="T5"> s.</text:span> Espalda.</text:p>
          <text:p text:style-name="Normal"><text:span text:style-name="T20">Ebiteni –pu–</text:span><text:span text:style-name="T5"> v.act.intr.</text:span> Hacer harina de maíz para hacer huiñapo (prov).</text:p>
          <text:p text:style-name="Normal"><text:span text:style-name="T20">Ebiti</text:span><text:span text:style-name="T5"> s.</text:span> Cuero, piel, cáscara, corteza.</text:p>
          <text:p text:style-name="NormalIndent1"><text:span text:style-name="T20"><text:tab/></text:span><text:span text:style-name="T5">Ej: </text:span><text:span text:style-name="T35">Dhus'eitia yama pushi tunka ebiti kuana.</text:span> Yo traje cuarenta cueros.</text:p>
          <text:p text:style-name="Normal"><text:span text:style-name="T20">Iba biti</text:span>. Cuero de tigre.</text:p>
          <text:p text:style-name="Normal"><text:span text:style-name="T20">Ebiti –pu–</text:span><text:span text:style-name="T5"> v.act.intr.</text:span> Cuerear.</text:p>
          <text:p text:style-name="NormalIndent1"><text:span text:style-name="T20"><text:tab/></text:span><text:span text:style-name="T5">Ej: </text:span><text:span text:style-name="T35">Ebiti chaku epuneti.</text:span> Él está cuereando.</text:p>
          <text:p text:style-name="Normal"><text:span text:style-name="T20">Ebu</text:span><text:span text:style-name="T5"> s.</text:span> Cara.</text:p>
          <text:p text:style-name="Normal"><text:span text:style-name="T20">Ebu eimia</text:span><text:span text:style-name="T5"> s.</text:span> Máscara (como llevan los payasos en las fiestas).</text:p>
          <text:p text:style-name="Normal"><text:span text:style-name="T20">Ebuawa</text:span><text:span text:style-name="T5"> s.</text:span> Al lado.</text:p>
          <text:p text:style-name="NormalIndent1"><text:span text:style-name="T20"><text:tab/></text:span><text:span text:style-name="T5">Ej: </text:span><text:span text:style-name="T35">Edhid'i buawa s'u.</text:span> Al lado del camino.</text:p>
          <text:p text:style-name="Normal"><text:span text:style-name="T20">Ebubuawa </text:span><text:span text:style-name="T23">[</text:span><text:span text:style-name="T5">Ver: </text:span><text:span text:style-name="T35">Ebu</text:span><text:span text:style-name="T23"> y </text:span><text:span text:style-name="T35">buawa</text:span><text:span text:style-name="T23">]</text:span><text:span text:style-name="T5"> s.</text:span> Lado de la cara.</text:p>
          <text:p text:style-name="Normal"><text:span text:style-name="T20">Ebuetsuaji </text:span><text:span text:style-name="T23">[</text:span><text:span text:style-name="T5">Ver: </text:span><text:span text:style-name="T35">–buetsua–</text:span><text:span text:style-name="T23">]</text:span><text:span text:style-name="T5"> s.</text:span> Maestro, enseñador, profesor.</text:p>
          <text:p text:style-name="Normal"><text:span text:style-name="T20">Ebuetsuaji beituji</text:span><text:span text:style-name="T5"> s.</text:span> Director de escuela.</text:p>
          <text:p text:style-name="Normal"><text:span text:style-name="T20">Ebukeji </text:span><text:span text:style-name="T23">[</text:span><text:span text:style-name="T5">Ver: </text:span><text:span text:style-name="T35">–buke–</text:span><text:span text:style-name="T23">]</text:span><text:span text:style-name="T5"> s.</text:span> Compañero.</text:p>
          <text:p text:style-name="Normal"><text:span text:style-name="T20">Ebuteji </text:span><text:span text:style-name="T23">[</text:span><text:span text:style-name="T5">Ver: </text:span><text:span text:style-name="T35">–bute–</text:span><text:span text:style-name="T23">]</text:span><text:span text:style-name="T5"> s.</text:span> Bajada; puerto.</text:p>
          <text:p text:style-name="Normal"><text:span text:style-name="T20">Ebutud'u</text:span><text:span text:style-name="T5"> s.</text:span> Calabacera grande, mate.</text:p>
          <text:p text:style-name="Normal"><text:span text:style-name="T20">Ebutse </text:span><text:span text:style-name="T23">[</text:span><text:span text:style-name="T5">Ver: </text:span><text:span text:style-name="T35">–butse–</text:span><text:span text:style-name="T23">]</text:span><text:span text:style-name="T5"> s.</text:span> Par, pareja; esposa, marido.</text:p>
          <text:p text:style-name="NormalIndent1"><text:span text:style-name="T20"><text:tab/>Butse mawe</text:span><text:span text:style-name="T5"> adj.</text:span> Sin par.</text:p>
          <text:p text:style-name="NormalIndent1"><text:span text:style-name="T20"><text:tab/>Butseji</text:span><text:span text:style-name="T5"> adj.</text:span> Pareado.</text:p>
          <text:p text:style-name="Normal"><text:span text:style-name="T20">Ebutse s'u</text:span><text:span text:style-name="T5"> pospos.</text:span> Delante de, al frente.</text:p>
          <text:p text:style-name="Normal"><text:span text:style-name="T20">–ekaiterawitsuti– </text:span><text:span text:style-name="T23">[</text:span><text:span text:style-name="T5">Ver: </text:span><text:span text:style-name="T35">Kaitera</text:span><text:span text:style-name="T23"> y </text:span><text:span text:style-name="T35">–witsu–</text:span><text:span text:style-name="T23">]</text:span><text:span text:style-name="T5"> v.act.intr.</text:span> Prender velas.</text:p>
          <text:p text:style-name="NormalIndent1"><text:span text:style-name="T20"><text:tab/></text:span><text:span text:style-name="T5">Ej: </text:span><text:span text:style-name="T35">Ekaiterawitsuti.</text:span> Él va a prenderse velas.</text:p>
          <text:p text:style-name="Normal"><text:span text:style-name="T20">Echa</text:span><text:span text:style-name="T5"> s.</text:span> Rama, gajo.</text:p>
          <text:p text:style-name="NormalIndent1"><text:span text:style-name="T20"><text:tab/>Echa paraka</text:span><text:span text:style-name="T5"> s.</text:span> [<text:span text:style-name="T11">esp: </text:span>paraca] Palca de árbol.</text:p>
          <text:p text:style-name="Normal"><text:span text:style-name="T20">Echua</text:span><text:span text:style-name="T5"> s.</text:span> Cabeza.</text:p>
          <text:p text:style-name="NormalIndent1"><text:span text:style-name="T20"><text:tab/></text:span><text:span text:style-name="T5">Ej: </text:span><text:span text:style-name="T35">Echuabene eneti.</text:span> Él está parado al lado de la cabeza.</text:p>
          <text:p text:style-name="NormalIndent1"><text:span text:style-name="T20"><text:tab/>Chua d'uku</text:span><text:span text:style-name="T5"> s.</text:span> Cabeza con cabello desordenado, chascoso.</text:p>
          <text:p text:style-name="NormalIndent1"><text:span text:style-name="T20"><text:tab/>Chua jid'ejid'e</text:span><text:span text:style-name="T5"> s.</text:span> Cabeza costrosa.</text:p>
          <text:p text:style-name="NormalIndent1"><text:span text:style-name="T20"><text:tab/>Chua tseru</text:span><text:span text:style-name="T5"> s.</text:span> Cabeza calva.</text:p>
          <text:p text:style-name="NormalIndent1"><text:span text:style-name="T20"><text:tab/>Chuaji eni</text:span><text:span text:style-name="T5"> adj.</text:span> Inteligente.</text:p>
          <text:p text:style-name="NormalIndent1"><text:span text:style-name="T20"><text:tab/>Chuatadhadha</text:span><text:span text:style-name="T5"> s.</text:span> Cabeza dura.</text:p>
          <text:p text:style-name="NormalIndent1"><text:span text:style-name="T20"><text:tab/>Echua bushu</text:span><text:span text:style-name="T5"> s.</text:span> Seso de la cabeza.</text:p>
          <text:p text:style-name="NormalIndent1"><text:span text:style-name="T20"><text:tab/>Echua dhubudju</text:span><text:span text:style-name="T5"> s.</text:span> Caspa de la cabeza sucia.</text:p>
          <text:p text:style-name="NormalIndent1"><text:span text:style-name="T20"><text:tab/>Echua etsau</text:span><text:span text:style-name="T5"> s.</text:span> Hueso de la cabeza.</text:p>
          <text:p text:style-name="NormalIndent1"><text:span text:style-name="T20"><text:tab/>Echua inuaji s'aidha </text:span><text:span text:style-name="T23">[</text:span><text:span text:style-name="T5">Ver: </text:span><text:span text:style-name="T35">Einua</text:span><text:span text:style-name="T23">]</text:span><text:span text:style-name="T5"> s.</text:span> Cabeza con harto cabello.</text:p>
          <text:p text:style-name="NormalIndent1"><text:span text:style-name="T20"><text:tab/>Echua matina </text:span><text:span text:style-name="T23">[</text:span><text:span text:style-name="T5">Ver: </text:span><text:span text:style-name="T35">Ematina</text:span><text:span text:style-name="T23">]</text:span><text:span text:style-name="T5"> s.</text:span> Coronilla.</text:p>
          <text:p text:style-name="NormalIndent2"><text:span text:style-name="T20"><text:tab/><text:tab/></text:span><text:span text:style-name="T5">Ej: </text:span><text:span text:style-name="T35">Echua matina s'u kipi butsepi inake.</text:span> Agarra bien tu carga en la coronilla.</text:p>
          <text:p text:style-name="NormalIndent1"><text:span text:style-name="T20"><text:tab/>Echua pawaji</text:span><text:span text:style-name="T5"> s.</text:span> Cabecera, almohada.</text:p>
          <text:p text:style-name="NormalIndent1"><text:span text:style-name="T20"><text:tab/>Echua puji</text:span><text:span text:style-name="T5"> s.</text:span> Líder, guía.</text:p>
          <text:p text:style-name="NormalIndent1"><text:span text:style-name="T20"><text:tab/>Echua puji aidha</text:span><text:span text:style-name="T5"> s.</text:span> Buen líder.</text:p>
          <text:p text:style-name="Normal"><text:span text:style-name="T20">Echua barebare –pejupeju–</text:span><text:span text:style-name="T5"> v.act.intr.</text:span> Estar mareado, sentir vértigo.</text:p>
          <text:p text:style-name="Normal"><text:span text:style-name="T20">Echuaina </text:span><text:span text:style-name="T23">[</text:span><text:span text:style-name="T5">Ver: </text:span><text:span text:style-name="T35">Echua</text:span><text:span text:style-name="T23"> y </text:span><text:span text:style-name="T35">eina</text:span><text:span text:style-name="T23">]</text:span><text:span text:style-name="T5"> s.</text:span> Cabello.</text:p>
          <text:p text:style-name="NormalIndent1"><text:span text:style-name="T20"><text:tab/>Chuaina berebereajiji</text:span><text:span text:style-name="T5"> s.</text:span> cabello suelto, desparramado.</text:p>
          <text:p text:style-name="NormalIndent1"><text:span text:style-name="T20"><text:tab/>Chuaina chikachika</text:span><text:span text:style-name="T5"> s.</text:span> Cabello crespo.</text:p>
          <text:p text:style-name="NormalIndent1"><text:span text:style-name="T20"><text:tab/>Chuaina chuchitijiji</text:span><text:span text:style-name="T5"> s.</text:span> Cabello formado en moño.</text:p>
          <text:p text:style-name="NormalIndent1"><text:span text:style-name="T20"><text:tab/>Chuaina nutsadha</text:span><text:span text:style-name="T5"> s.</text:span> Cabello suave.</text:p>
          <text:p text:style-name="NormalIndent1"><text:span text:style-name="T20"><text:tab/>Chuaina s'awas'awa</text:span><text:span text:style-name="T5"> s.</text:span> Cabello rubio.</text:p>
          <text:p text:style-name="NormalIndent1"><text:span text:style-name="T20"><text:tab/>Chuaina tepetepe</text:span><text:span text:style-name="T5"> s.</text:span> Cabello muy tieso.</text:p>
          <text:p text:style-name="Normal"><text:span text:style-name="T20">Echuchi</text:span><text:span text:style-name="T5"> s.</text:span> Rollo (de hoja, de papel, de masa).</text:p>
          <text:p text:style-name="Normal"><text:span text:style-name="T20">Echudhuji</text:span><text:span text:style-name="T5"> s.</text:span> Recolector.</text:p>
          <text:p text:style-name="Normal"><text:span text:style-name="T20">Echuje</text:span><text:span text:style-name="T5"> s.</text:span> Premio, pago.</text:p>
          <text:p text:style-name="Normal"><text:span text:style-name="T20">Echukua</text:span><text:span text:style-name="T5"> s.</text:span> Punta de selva que sale desigual a la pampa.</text:p>
          <text:p text:style-name="Normal"><text:soft-page-break/><text:span text:style-name="T20">Echukuata</text:span><text:span text:style-name="T5"> adv.</text:span> Demasiado, por demás, excesivamente, desigual.</text:p>
          <text:p text:style-name="Normal"><text:span text:style-name="T20">Echukuata ebia s'u –pibapiba–</text:span><text:span text:style-name="T5"> v.act.intr.</text:span> Sentir soledad; sentirse agobiado de tanto pensar.</text:p>
          <text:p text:style-name="Normal">Edhadha</text:p>
          <text:p text:style-name="NormalIndent1"><text:span text:style-name="T20"><text:tab/></text:span>1.<text:span text:style-name="T5"> s.</text:span> Mango, cabo (como de hacha o machete).</text:p>
          <text:p text:style-name="NormalIndent1"><text:span text:style-name="T20"><text:tab/></text:span>2.<text:span text:style-name="T5"> s.</text:span> Palca de árbol que se usa para tejer; pata de mesa o silla.</text:p>
          <text:p text:style-name="Normal"><text:span text:style-name="T20">Edhakuaji </text:span><text:span text:style-name="T23">[</text:span><text:span text:style-name="T5">Ver: </text:span><text:span text:style-name="T35">–dhakua–</text:span><text:span text:style-name="T23">]</text:span><text:span text:style-name="T5"> s.</text:span> Cedazo, colador, cernidor.</text:p>
          <text:p text:style-name="Normal"><text:span text:style-name="T20">Edhana</text:span><text:span text:style-name="T5"> s.</text:span> Cuerno, asta.</text:p>
          <text:p text:style-name="Normal"><text:span text:style-name="T20">Edhe chidhi</text:span><text:span text:style-name="T5"> s.</text:span> Niño.</text:p>
          <text:p text:style-name="Normal"><text:span text:style-name="T20">Edheawe</text:span><text:span text:style-name="T5"> s.</text:span> Joven todavía.</text:p>
          <text:p text:style-name="Normal"><text:span text:style-name="T20">Edhee</text:span><text:span text:style-name="T5"> s.</text:span> Joven muchacho.</text:p>
          <text:p text:style-name="NormalIndent1"><text:span text:style-name="T20"><text:tab/>Edhee chidhi</text:span><text:span text:style-name="T5"> s.</text:span> Muchachito, chico.</text:p>
          <text:p text:style-name="Normal"><text:span text:style-name="T20">Edheredhereji ebiti</text:span><text:span text:style-name="T5"> s.</text:span> Pizarra.</text:p>
          <text:p text:style-name="Normal"><text:span text:style-name="T20">Edhereji</text:span><text:span text:style-name="T5"> s.</text:span> Lápiz.</text:p>
          <text:p text:style-name="Normal"><text:span text:style-name="T20">Edhid'i</text:span><text:span text:style-name="T5"> s.</text:span> Camino.</text:p>
          <text:p text:style-name="Normal"><text:span text:style-name="T20">Edhu</text:span><text:span text:style-name="T5"> s.</text:span> Racimo.</text:p>
          <text:p text:style-name="NormalIndent1"><text:span text:style-name="T20"><text:tab/></text:span><text:span text:style-name="T5">Ej: </text:span><text:span text:style-name="T35">Nas'a edhu.</text:span> Racimo de plátanos.</text:p>
          <text:p text:style-name="Normal"><text:span text:style-name="T20">Edhubid'i</text:span><text:span text:style-name="T5"> s.</text:span> Médula.</text:p>
          <text:p text:style-name="Normal"><text:span text:style-name="T20">–edhudhu–</text:span><text:span text:style-name="T5"> v.act.tr.</text:span> Moler.</text:p>
          <text:p text:style-name="Normal"><text:span text:style-name="T20">Edhudhuji tumu </text:span><text:span text:style-name="T23">[</text:span><text:span text:style-name="T5">Ver: </text:span><text:span text:style-name="T35">–dhudhu–</text:span><text:span text:style-name="T23">]</text:span><text:span text:style-name="T5"> s.</text:span> Piedra de moler. <text:span text:style-name="T5">Nota: </text:span>La piedra es muy grande y pesada con un lado curvado. Se utiliza para moler en batán de almendrillo.</text:p>
          <text:p text:style-name="Normal"><text:span text:style-name="T20">Edhue</text:span><text:span text:style-name="T5"> s.</text:span> Hermano, hermana.</text:p>
          <text:p text:style-name="Normal"><text:span text:style-name="T20">Edhuju s'u</text:span><text:span text:style-name="T5"> pospos.</text:span> En medio de.</text:p>
          <text:p text:style-name="NormalIndent1"><text:span text:style-name="T20"><text:tab/></text:span><text:span text:style-name="T5">Ej: </text:span><text:span text:style-name="T35">Emata dhuju s'u.</text:span> En medio de las montañas.</text:p>
          <text:p text:style-name="Normal"><text:span text:style-name="T20">Edhume je</text:span><text:span text:style-name="T5"> pospos.</text:span> Por adentro.</text:p>
          <text:p text:style-name="NormalIndent1"><text:span text:style-name="T20"><text:tab/></text:span><text:span text:style-name="T5">Ej: </text:span><text:span text:style-name="T35">Tsuta dhume s'u.</text:span> Dentro de la canastilla.</text:p>
          <text:p text:style-name="Normal"><text:span text:style-name="T20">Edhunuji </text:span><text:span text:style-name="T23">[</text:span><text:span text:style-name="T5">Ver: </text:span><text:span text:style-name="T35">–dhunu–</text:span><text:span text:style-name="T23">]</text:span><text:span text:style-name="T5"> s.</text:span> Envoltura, envolver.</text:p>
          <text:p text:style-name="Normal"><text:span text:style-name="T20">Edhus'ete</text:span><text:span text:style-name="T5"> adj.</text:span> Mitad.</text:p>
          <text:p text:style-name="NormalIndent1"><text:span text:style-name="T20"><text:tab/></text:span><text:span text:style-name="T5">Ej: </text:span><text:span text:style-name="T35">Piadha naras'u dhus'ete.</text:span> La mitad de una naranja.</text:p>
          <text:p text:style-name="NormalIndent1"><text:span text:style-name="T20"><text:tab/>Dhus'etete pai</text:span><text:span text:style-name="T5"> adj.</text:span> Exactamente la mitad.</text:p>
          <text:p text:style-name="NormalIndent1"><text:span text:style-name="T20"><text:tab/>Edhus'ete ebia s'u</text:span><text:span text:style-name="T5"> adj.</text:span> Más de la mitad, la mayor parte.</text:p>
          <text:p text:style-name="NormalIndent1"><text:span text:style-name="T20"><text:tab/>Edhus'ete ema s'u</text:span><text:span text:style-name="T5"> adj.</text:span> Menos de la mitad.</text:p>
          <text:p text:style-name="NormalIndent1"><text:span text:style-name="T20"><text:tab/>Edhus'ete s'u</text:span><text:span text:style-name="T5"> pospos.</text:span> En el medio.</text:p>
          <text:p text:style-name="NormalIndent1"><text:span text:style-name="T20"><text:tab/>Edhus'ete teje</text:span><text:span text:style-name="T5"> pospos.</text:span> Hasta la mitad.</text:p>
          <text:p text:style-name="NormalIndent1"><text:span text:style-name="T20"><text:tab/>Edhus'ete teje ped'uke</text:span>. Cortarlo por la mitad.</text:p>
          <text:p text:style-name="Normal"><text:span text:style-name="T20">Edhutsi kuana</text:span><text:span text:style-name="T5"> s.</text:span> Piedras que manejan los brujos para adivinar; poder de brujería; los espíritus más poderosos.</text:p>
          <text:p text:style-name="P1"><text:span text:style-name="T20">Ed'akuaji </text:span><text:span text:style-name="T23">[</text:span><text:span text:style-name="T5">Ver: </text:span><text:span text:style-name="T35">–d'akua–</text:span><text:span text:style-name="T23">]</text:span><text:span text:style-name="T5"> s.</text:span> Lanza para punzar.</text:p>
          <text:p text:style-name="P1"><text:span text:style-name="T20">Ed'amaji </text:span><text:span text:style-name="T23">[</text:span><text:span text:style-name="T5">Ver: </text:span><text:span text:style-name="T35">–dháma–</text:span><text:span text:style-name="T23">]</text:span><text:span text:style-name="T5"> s.</text:span> Cubierta para taparse.</text:p>
          <text:p text:style-name="P1"><text:span text:style-name="T20">Ed'ata</text:span><text:span text:style-name="T5"> s.</text:span> Bofe, pulmón.</text:p>
          <text:p text:style-name="P1"><text:span text:style-name="T20">Ed'au</text:span><text:span text:style-name="T5"> s.</text:span> Raíz.</text:p>
          <text:p text:style-name="P1"><text:span text:style-name="T20">Ed'awi</text:span><text:span text:style-name="T5"> s.</text:span> Mandíbula, mentón.</text:p>
          <text:p text:style-name="P1"><text:span text:style-name="T20">Ed'eji s'u</text:span><text:span text:style-name="T5"> adv.</text:span> Además.</text:p>
          <text:p text:style-name="NormalIndent1"><text:span text:style-name="T20"><text:tab/></text:span><text:span text:style-name="T5">Ej: </text:span><text:span text:style-name="T35">Ed'eji s'u mes'a yani chipilu.</text:span> Además tiene plata.</text:p>
          <text:p text:style-name="P1"><text:span text:style-name="T20">Ed'ud'ubadhe</text:span><text:span text:style-name="T5"> s.</text:span> Caída de agua; estar chorreando.</text:p>
          <text:p text:style-name="Normal"><text:span text:style-name="T20">Edja</text:span><text:span text:style-name="T5"> s.</text:span> Mecha hecha de chuchío seco usado para dar luz en el camino y para quemar chacos; antorcha, tea.</text:p>
          <text:p text:style-name="Normal"><text:span text:style-name="T20">Edjapupu</text:span><text:span text:style-name="T5"> s.</text:span> Isla en el agua o en la pampa.</text:p>
          <text:p text:style-name="Normal"><text:span text:style-name="T20">Edjawa</text:span><text:span text:style-name="T5"> adj.</text:span> Crudo.</text:p>
          <text:p text:style-name="Normal"><text:span text:style-name="T20">Edje</text:span><text:span text:style-name="T5"> s.</text:span> Barriga, estómago.</text:p>
          <text:p text:style-name="NormalIndent1"><text:span text:style-name="T20"><text:tab/>Edje aidha</text:span><text:span text:style-name="T5"> s.</text:span> Barrigón, petacudo.</text:p>
          <text:p text:style-name="Normal"><text:span text:style-name="T20">Edjedheje</text:span><text:span text:style-name="T5"> s.</text:span> Junta donde se unen dos pedazos; entrepierna.</text:p>
          <text:p text:style-name="Normal"><text:span text:style-name="T20">Edjeji</text:span><text:span text:style-name="T5"> adj.</text:span> Embarazada (solamente mujeres).</text:p>
          <text:p text:style-name="Normal"><text:span text:style-name="T20">–edjeneni–</text:span><text:span text:style-name="T5"> v.act.intr.</text:span> Estar con diarrea, cursear.</text:p>
          <text:p text:style-name="Normal"><text:span text:style-name="T20">Edjereji</text:span><text:span text:style-name="T5"> s.</text:span> Mujer que tiene niño de pecho.</text:p>
          <text:p text:style-name="Normal"><text:span text:style-name="T20">Edjerukuaji eidhue </text:span><text:span text:style-name="T23">[</text:span><text:span text:style-name="T5">Ver: </text:span><text:span text:style-name="T35">Edje, –rukua–</text:span><text:span text:style-name="T23">]</text:span><text:span text:style-name="T5"> s.</text:span> Purgante (lava el estómago).</text:p>
          <text:p text:style-name="Normal"><text:span text:style-name="T20">Edji</text:span><text:span text:style-name="T5"> adj.</text:span> Viejo.</text:p>
          <text:p text:style-name="NormalIndent1"><text:span text:style-name="T20"><text:tab/></text:span><text:span text:style-name="T5">Ej: </text:span><text:span text:style-name="T35">Edji putsu, yanana nime epuaniyu.</text:span> Porque es viejo, está volviendo a ser como niño (Está senil).</text:p>
          <text:p text:style-name="Normal"><text:span text:style-name="T20">Edji –pu–</text:span><text:span text:style-name="T5"> v.act.intr.</text:span> Envejecerse.</text:p>
          <text:p text:style-name="Normal"><text:span text:style-name="T20">Edjudhuji</text:span><text:span text:style-name="T5"> s.</text:span> Hormiguero grande de pampa.</text:p>
          <text:p text:style-name="Normal"><text:span text:style-name="T20">Edjutuji </text:span><text:span text:style-name="T23">[</text:span><text:span text:style-name="T5">Ver: </text:span><text:span text:style-name="T35">–djutu–</text:span><text:span text:style-name="T23">]</text:span></text:p>
          <text:p text:style-name="NormalIndent1"><text:span text:style-name="T20"><text:tab/></text:span>1.<text:span text:style-name="T5"> s.</text:span> Punzón; palo usado para sembrar.</text:p>
          <text:p text:style-name="NormalIndent1"><text:span text:style-name="T20"><text:tab/></text:span>2.<text:span text:style-name="T5"> s.</text:span> Arpón para pescar.</text:p>
          <text:p text:style-name="Normal">¡Ee!<text:span text:style-name="T19"> ¡Sí!</text:span></text:p>
          <text:p text:style-name="Normal"><text:span text:style-name="T20">Eibudyaji</text:span><text:span text:style-name="T5"> s.</text:span> Glotis, campanilla para tragar.</text:p>
          <text:p text:style-name="Normal"><text:span text:style-name="T20">Eichakua</text:span><text:span text:style-name="T5"> adj.</text:span> Nuevo.</text:p>
          <text:p text:style-name="NormalIndent1"><text:span text:style-name="T20"><text:tab/></text:span><text:span text:style-name="T5">Ej: </text:span><text:span text:style-name="T35">Ejaja eichakua.</text:span> Fruta nueva.</text:p>
          <text:p text:style-name="Normal"><text:span text:style-name="T20">Eidhue</text:span><text:span text:style-name="T5"> s.</text:span> Remedio.</text:p>
          <text:p text:style-name="Normal"><text:span text:style-name="T20">Eidhue dhudhujiji ichataji </text:span><text:span text:style-name="T23">[</text:span><text:span text:style-name="T5">Ver: </text:span><text:span text:style-name="T35">Eidhue</text:span><text:span text:style-name="T23">]</text:span><text:span text:style-name="T5"> s.</text:span> Cataplasma.</text:p>
          <text:p text:style-name="P1"><text:span text:style-name="T20">Eid'aja </text:span><text:span text:style-name="T23">[</text:span><text:span text:style-name="T5">Ver: </text:span><text:span text:style-name="T35">–id'aba–</text:span><text:span text:style-name="T23">]</text:span><text:span text:style-name="T5"> s.</text:span> Oreja.</text:p>
          <text:p text:style-name="NormalIndent1"><text:span text:style-name="T20"><text:tab/>Eid'aja raras</text:span><text:span text:style-name="T5"> s.</text:span> Oído, agujero de la oreja.</text:p>
          <text:p text:style-name="NormalIndent1"><text:span text:style-name="T20"><text:tab/>Eid'aja tepedha</text:span><text:span text:style-name="T5"> s.</text:span> Orejas alertas, paradas (de los animales).</text:p>
          <text:p text:style-name="NormalIndent1"><text:span text:style-name="T20"><text:tab/>Eid'aja weri</text:span><text:span text:style-name="T5"> s.</text:span> Orejas largas pendidas o <text:soft-page-break/>colgadas (como las de perro).</text:p>
          <text:p text:style-name="NormalIndent1"><text:span text:style-name="T20"><text:tab/>Eid'aja witsekiji </text:span><text:span text:style-name="T23">[</text:span><text:span text:style-name="T5">Ver: </text:span><text:span text:style-name="T35">–witseki–</text:span><text:span text:style-name="T23">]</text:span><text:span text:style-name="T5"> s.</text:span> Orejas con punta (como las de perro).</text:p>
          <text:p text:style-name="NormalIndent1"><text:span text:style-name="T20"><text:tab/>Id'aja mawe</text:span><text:span text:style-name="T5"> adj.</text:span> Sordo, sin oreja.</text:p>
          <text:p text:style-name="P1"><text:span text:style-name="T20"><text:tab/>Id'aja mawe upa</text:span><text:span text:style-name="T5"> adj.</text:span> Sordomudo.</text:p>
          <text:p text:style-name="P1"><text:span text:style-name="T20">Eid'e</text:span><text:span text:style-name="T5"> adj.</text:span> Vivo.</text:p>
          <text:p text:style-name="NormalIndent1"><text:span text:style-name="T20"><text:tab/>Eid'e kuana; ai id'e kuana</text:span><text:span text:style-name="T5"> s.</text:span> Seres vivos (referido solo a insectos); clases de insectos.</text:p>
          <text:p text:style-name="P1"><text:span text:style-name="T20">Eid'e –a–</text:span><text:span text:style-name="T5"> v.act.tr.</text:span> Dejar vivir.</text:p>
          <text:p text:style-name="NormalIndent1"><text:span text:style-name="T20"><text:tab/></text:span><text:span text:style-name="T5">Ej: </text:span><text:span text:style-name="T35">¡Eid'e ake ema!</text:span> ¡Déjame vivir! ¡Sálvame! ¡Ayúdame!</text:p>
          <text:p text:style-name="P1"><text:span text:style-name="T20">Eid'i </text:span><text:span text:style-name="T23">[</text:span><text:span text:style-name="T5">Ver: </text:span><text:span text:style-name="T35">–id'i–</text:span><text:span text:style-name="T23">]</text:span><text:span text:style-name="T5"> s.</text:span> Bebida; chicha.</text:p>
          <text:p text:style-name="NormalIndent1"><text:span text:style-name="T20"><text:tab/>Eid'i tsabi</text:span><text:span text:style-name="T5"> s.</text:span> Jachi de chicha (lo que se queda en el colador después de colar).</text:p>
          <text:p text:style-name="NormalIndent1"><text:span text:style-name="T20"><text:tab/>Eid'i tsetsedha</text:span><text:span text:style-name="T5"> s.</text:span> Chicha fuerte.</text:p>
          <text:p text:style-name="NormalIndent1"><text:span text:style-name="T20"><text:tab/>Eid'iichaji</text:span><text:span text:style-name="T5"> s.</text:span> Vasija, cántaro, tacho, tinaja para guardar chicha.</text:p>
          <text:p text:style-name="NormalIndent1"><text:span text:style-name="T20"><text:tab/>Eid'imeji</text:span><text:span text:style-name="T5"> s.</text:span> Vasija para tomar.</text:p>
          <text:p text:style-name="Normal"><text:span text:style-name="T20">Eidja</text:span><text:span text:style-name="T5"> s.</text:span> Cresta de gallo.</text:p>
          <text:p text:style-name="Normal"><text:span text:style-name="T20">Eidja dhetse</text:span><text:span text:style-name="T5"> s.</text:span> Vulva.</text:p>
          <text:p text:style-name="Normal"><text:span text:style-name="T20">Eidja witsana</text:span><text:span text:style-name="T5"> s.</text:span> Clítoris.</text:p>
          <text:p text:style-name="Normal"><text:span text:style-name="T20">Eimia</text:span><text:span text:style-name="T5"> s.</text:span> Imagen, escultura, fotografía.</text:p>
          <text:p text:style-name="NormalIndent1"><text:span text:style-name="T20"><text:tab/>Dhius'u eimia</text:span><text:span text:style-name="T5"> s.</text:span> Ídolo.</text:p>
          <text:p text:style-name="Normal"><text:span text:style-name="T20">Eina</text:span><text:span text:style-name="T5"> s.</text:span> Hoja.</text:p>
          <text:p text:style-name="NormalIndent1"><text:span text:style-name="T20"><text:tab/>Malwa ina</text:span><text:span text:style-name="T5"> s.</text:span> [<text:span text:style-name="T11">esp: </text:span>Malwa] Hoja de malva.</text:p>
          <text:p text:style-name="NormalIndent1"><text:span text:style-name="T20"><text:tab/>Tsame ina</text:span><text:span text:style-name="T5"> s.</text:span> Hoja de justicia boliviana.</text:p>
          <text:p text:style-name="Normal"><text:span text:style-name="T20">Einakua</text:span><text:span text:style-name="T5"> s.</text:span> Aputamu (insecto muy pequeño que se amadriga en la piel de la gente y habita allí).</text:p>
          <text:p text:style-name="Normal"><text:span text:style-name="T20">Einid'u</text:span><text:span text:style-name="T5"> s.</text:span> Maligno; una clase de espíritu malo. <text:span text:style-name="T5">Nota: </text:span>Se cree que los «einid'u» viven en los árboles más grandes de la selva y es mala suerte tumbar esos árboles. Si uno tumba su árbol, el «einid'u» sigue detrás de esa persona. Los «einid'u» molestan mucho a la gente.</text:p>
          <text:p text:style-name="Normal"><text:span text:style-name="T20">Einid'u bia</text:span><text:span text:style-name="T5"> s.</text:span> Avispa morena (pica fuerte y hace su nido en forma de cono en el suelo).</text:p>
          <text:p text:style-name="Normal">Einua</text:p>
          <text:p text:style-name="NormalIndent1"><text:span text:style-name="T20"><text:tab/></text:span>1.<text:span text:style-name="T5"> s.</text:span> Pluma.</text:p>
          <text:p text:style-name="NormalIndent1"><text:span text:style-name="T20"><text:tab/></text:span>2.<text:span text:style-name="T5"> s.</text:span> Pelo.</text:p>
          <text:p text:style-name="NormalIndent2"><text:span text:style-name="T20"><text:tab/><text:tab/>Ebu einua</text:span><text:span text:style-name="T5"> s.</text:span> Pelo de la cara.</text:p>
          <text:p text:style-name="NormalIndent2"><text:span text:style-name="T20"><text:tab/><text:tab/>Einua chuadhudhu tepedha</text:span><text:span text:style-name="T5"> s.</text:span> Cerda (como de chancho); tronco de cabello tieso.</text:p>
          <text:p text:style-name="NormalIndent2"><text:span text:style-name="T20"><text:tab/><text:tab/>Inuaji s'aidha</text:span><text:span text:style-name="T5"> adj.</text:span> Bien peludo.</text:p>
          <text:p text:style-name="Normal"><text:span text:style-name="T20">–einuakuawi– </text:span><text:span text:style-name="T23">[</text:span><text:span text:style-name="T5">Ver: </text:span><text:span text:style-name="T35">Eina</text:span><text:span text:style-name="T23"> y </text:span><text:span text:style-name="T35">–kuawi–</text:span><text:span text:style-name="T23">]</text:span><text:span text:style-name="T5"> v.act.tr.</text:span> Chamuscar y asar el animal sin pelar.</text:p>
          <text:p text:style-name="Normal"><text:span text:style-name="T20">Eirutsuaji</text:span><text:span text:style-name="T5"> s.</text:span> Ofrenda.</text:p>
          <text:p text:style-name="Normal"><text:span text:style-name="T20">Eituneji </text:span><text:span text:style-name="T23">[</text:span><text:span text:style-name="T5">Ver: </text:span><text:span text:style-name="T35">Tunadha</text:span><text:span text:style-name="T23">]</text:span><text:span text:style-name="T5"> s.</text:span> Bastón para andar.</text:p>
          <text:p text:style-name="Normal"><text:span text:style-name="T20">Eitsa</text:span><text:span text:style-name="T5"> s.</text:span> Bambú.</text:p>
          <text:p text:style-name="Normal"><text:span text:style-name="T20">Eja</text:span><text:span text:style-name="T5"> s.</text:span> Huevo.</text:p>
          <text:p text:style-name="NormalIndent1"><text:span text:style-name="T20"><text:tab/>Ejadhubid'i</text:span><text:span text:style-name="T5"> s.</text:span> Yema de huevo.</text:p>
          <text:p text:style-name="NormalIndent1"><text:span text:style-name="T20"><text:tab/>Eja pas'ane</text:span><text:span text:style-name="T5"> s.</text:span> Clara de huevo, huevo blanco.</text:p>
          <text:p text:style-name="Normal">Ejaja</text:p>
          <text:p text:style-name="NormalIndent1"><text:span text:style-name="T20"><text:tab/></text:span>1.<text:span text:style-name="T5"> s.</text:span> Fruta, fruto.</text:p>
          <text:p text:style-name="NormalIndent2"><text:span text:style-name="T20"><text:tab/><text:tab/>Ejaja chidi</text:span><text:span text:style-name="T5"> s.</text:span> Semilla.</text:p>
          <text:p text:style-name="NormalIndent2"><text:span text:style-name="T20"><text:tab/><text:tab/>Ejaja na mawe</text:span><text:span text:style-name="T5"> s.</text:span> Fruta sin jugo.</text:p>
          <text:p text:style-name="NormalIndent2"><text:span text:style-name="T20"><text:tab/><text:tab/>Ejaja s'a ena</text:span><text:span text:style-name="T5"> s.</text:span> Jugo de fruta.</text:p>
          <text:p text:style-name="NormalIndent2"><text:span text:style-name="T20"><text:tab/><text:tab/>Jajaji</text:span><text:span text:style-name="T5"> adj.</text:span> Con fruta.</text:p>
          <text:p text:style-name="NormalIndent1"><text:span text:style-name="T20"><text:tab/></text:span>2.<text:span text:style-name="T5"> s.</text:span> Testículo.</text:p>
          <text:p text:style-name="NormalIndent2"><text:span text:style-name="T20"><text:tab/><text:tab/>Ejaja s'a mariku</text:span><text:span text:style-name="T5"> s.</text:span> Escroto.</text:p>
          <text:p text:style-name="Normal"><text:span text:style-name="T20">–ejanatana–</text:span><text:span text:style-name="T5"> v.act.intr.</text:span> Pulsar, latir; cansancio.</text:p>
          <text:p text:style-name="Normal"><text:span text:style-name="T20">Ejas'i</text:span><text:span text:style-name="T5"> s.</text:span> Cualquier raíz redonda.</text:p>
          <text:p text:style-name="NormalIndent1"><text:span text:style-name="T20"><text:tab/></text:span><text:span text:style-name="T5">Ej: </text:span><text:span text:style-name="T35">Anuai ejasi.</text:span> Papa de walusa.</text:p>
          <text:p text:style-name="Normal">Ejatsa</text:p>
          <text:p text:style-name="NormalIndent1"><text:span text:style-name="T20"><text:tab/></text:span>1.<text:span text:style-name="T5"> s.</text:span> Costilla de la casa (donde se amarran las hojas).</text:p>
          <text:p text:style-name="NormalIndent1"><text:span text:style-name="T20"><text:tab/></text:span>2.<text:span text:style-name="T5"> s.</text:span> Dedo.</text:p>
          <text:p text:style-name="P6">Eje</text:p>
          <text:p text:style-name="NormalIndent1"><text:span text:style-name="T20"><text:tab/></text:span>1.<text:span text:style-name="T5"> pospos.</text:span> Hacia (también en los pensamientos).</text:p>
          <text:p text:style-name="NormalIndent2"><text:span text:style-name="T20"><text:tab/><text:tab/></text:span><text:span text:style-name="T5">Ej: </text:span><text:span text:style-name="T35">Ema pibapibaji mi eje.</text:span> Estoy preocupado por ti.</text:p>
          <text:p text:style-name="NormalIndent2"><text:span text:style-name="T20"><text:tab/><text:tab/></text:span><text:span text:style-name="T5">Ej: </text:span><text:span text:style-name="T35">¿Ai eje mi, tata?</text:span> ¿Qué quiere, señor?</text:p>
          <text:p text:style-name="NormalIndent1"><text:span text:style-name="T20"><text:tab/></text:span>2.<text:span text:style-name="T5"> s.</text:span> Haz de leña o espiga.</text:p>
          <text:p text:style-name="Normal"><text:span text:style-name="T20">Ejememeji</text:span><text:span text:style-name="T5"> s.</text:span> Panza de animal de monte.</text:p>
          <text:p text:style-name="Normal"><text:span text:style-name="T20">Ejije</text:span><text:span text:style-name="T5"> s.</text:span> Selva, jungla, monte.</text:p>
          <text:p text:style-name="NormalIndent1"><text:span text:style-name="T20"><text:tab/>Ejije chaerarajiji</text:span><text:span text:style-name="T5"> s.</text:span> Selva espaciosa, abierta, sin rastrajo denso.</text:p>
          <text:p text:style-name="NormalIndent1"><text:span text:style-name="T20"><text:tab/>Ejije d'ejedha eni</text:span><text:span text:style-name="T5"> s.</text:span> Selva tupida.</text:p>
          <text:p text:style-name="NormalIndent1"><text:span text:style-name="T20"><text:tab/>Ejije keke</text:span><text:span text:style-name="T5"> s.</text:span> Orilla del monte.</text:p>
          <text:p text:style-name="NormalIndent1"><text:span text:style-name="T20"><text:tab/>Ejije wibu</text:span><text:span text:style-name="T5"> s.</text:span> Punta del monte que se extiende a la pampa.</text:p>
          <text:p text:style-name="Normal"><text:span text:style-name="T20">Ejije chirimoya</text:span><text:span text:style-name="T5"> s.</text:span> [<text:span text:style-name="T11">esp: </text:span>chirimoya] Chirimoya de monte.</text:p>
          <text:p text:style-name="Normal"><text:span text:style-name="T20">Ejije mishi</text:span><text:span text:style-name="T5"> s.</text:span> [mishi:<text:span text:style-name="T5"> quech.</text:span> «misi»] gato montés (animal).</text:p>
          <text:p text:style-name="Normal"><text:span text:style-name="T20">Eju</text:span><text:span text:style-name="T5"> s.</text:span> Espiga.</text:p>
          <text:p text:style-name="Normal"><text:span text:style-name="T20">Ejuba</text:span><text:span text:style-name="T5"> s.</text:span> Espuma.</text:p>
          <text:p text:style-name="NormalIndent1"><text:span text:style-name="T20"><text:tab/>Ejubajemiji </text:span><text:span text:style-name="T23">[</text:span><text:span text:style-name="T5">Ver: </text:span><text:span text:style-name="T35">–jemi–</text:span><text:span text:style-name="T23">]</text:span><text:span text:style-name="T5"> s.</text:span> Espumadera.</text:p>
          <text:p text:style-name="Normal"><text:span text:style-name="T20">Ejuba –jus'ia–</text:span><text:span text:style-name="T5"> v.act.intr.</text:span> Quitar la espuma y botarla.</text:p>
          <text:p text:style-name="Normal">Ejubu</text:p>
          <text:p text:style-name="NormalIndent1"><text:span text:style-name="T20"><text:tab/></text:span>1.<text:span text:style-name="T5"> s.</text:span> Tola de palmera.</text:p>
          <text:p text:style-name="NormalIndent1"><text:span text:style-name="T20"><text:tab/></text:span>2.<text:span text:style-name="T5"> s.</text:span> Papa (raíz) de plátano.</text:p>
          <text:p text:style-name="NormalIndent1"><text:soft-page-break/><text:span text:style-name="T20"><text:tab/></text:span>3.<text:span text:style-name="T5"> s.</text:span> Botón de flor.</text:p>
          <text:p text:style-name="Normal"><text:span text:style-name="T20">Ejubumeji </text:span><text:span text:style-name="T23">[</text:span><text:span text:style-name="T5">Ver: </text:span><text:span text:style-name="T35">–jubu–</text:span><text:span text:style-name="T23">]</text:span><text:span text:style-name="T5"> s.</text:span> Quijada, mejilla interior.</text:p>
          <text:p text:style-name="Normal"><text:span text:style-name="T20">Ejudhe</text:span><text:span text:style-name="T5"> s.</text:span> Pueblo.</text:p>
          <text:p text:style-name="Normal"><text:span text:style-name="T20">Ejudhe s'a ete aidha </text:span><text:span text:style-name="T23">[</text:span><text:span text:style-name="T5">Ver: </text:span><text:span text:style-name="T35">Ete</text:span><text:span text:style-name="T23"> y </text:span><text:span text:style-name="T35">ejudhe</text:span><text:span text:style-name="T23">]</text:span><text:span text:style-name="T5"> s.</text:span> Casa comunal.</text:p>
          <text:p text:style-name="Normal"><text:span text:style-name="T20">Ejudheini</text:span><text:span text:style-name="T5"> s.</text:span> Estancia vieja y abandonada.</text:p>
          <text:p text:style-name="Normal"><text:span text:style-name="T20">Ejud'uji</text:span><text:span text:style-name="T5"> s.</text:span> Vestido, ropa, vestimenta.</text:p>
          <text:p text:style-name="Normal"><text:span text:style-name="T20">Ejune</text:span><text:span text:style-name="T5"> s.</text:span> Placenta.</text:p>
          <text:p text:style-name="NormalIndent1"><text:span text:style-name="T20"><text:tab/>Ejune etsama</text:span><text:span text:style-name="T5"> s.</text:span> Cordón umbilical.</text:p>
          <text:p text:style-name="Normal"><text:span text:style-name="T20">Ejuraji neje –puti–</text:span><text:span text:style-name="T5"> v.act.intr.</text:span> Ir con luz.</text:p>
          <text:p text:style-name="Normal"><text:span text:style-name="T20">Ejurara</text:span><text:span text:style-name="T5"> adj.</text:span> Bien maduro.</text:p>
          <text:p text:style-name="Normal">Ejuru</text:p>
          <text:p text:style-name="NormalIndent1"><text:span text:style-name="T20"><text:tab/></text:span>1.<text:span text:style-name="T5"> adj.</text:span> Canoso.</text:p>
          <text:p text:style-name="NormalIndent1"><text:span text:style-name="T20"><text:tab/></text:span>2.<text:span text:style-name="T5"> s.</text:span> Motacú bien maduro.</text:p>
          <text:p text:style-name="Normal"><text:span text:style-name="T20">Ekedhi</text:span><text:span text:style-name="T5"> s.</text:span> Saliva.</text:p>
          <text:p text:style-name="NormalIndent1"><text:span text:style-name="T20"><text:tab/>Ekedhi pura</text:span><text:span text:style-name="T5"> s.</text:span> Espuma de la boca.</text:p>
          <text:p text:style-name="Normal">Ekeke</text:p>
          <text:p text:style-name="NormalIndent1"><text:span text:style-name="T20"><text:tab/></text:span>1.<text:span text:style-name="T5"> v.</text:span> Tumbar árboles.</text:p>
          <text:p text:style-name="NormalIndent1"><text:span text:style-name="T20"><text:tab/></text:span>2.<text:span text:style-name="T5"> s.</text:span> Orilla (del río, de la olla, etc).</text:p>
          <text:p text:style-name="NormalIndent2"><text:span text:style-name="T20"><text:tab/><text:tab/>Bai keke</text:span><text:span text:style-name="T5"> s.</text:span> Orilla del lago.</text:p>
          <text:p text:style-name="NormalIndent2"><text:span text:style-name="T20"><text:tab/><text:tab/>Ejud'uji keke</text:span><text:span text:style-name="T5"> s.</text:span> Orilla de la ropa.</text:p>
          <text:p text:style-name="NormalIndent2"><text:span text:style-name="T20"><text:tab/><text:tab/>Misha keke</text:span><text:span text:style-name="T5"> s.</text:span> [misha:<text:span text:style-name="T5"> esp.</text:span> «mesa»] Orilla de la mesa.</text:p>
          <text:p text:style-name="NormalIndent1"><text:span text:style-name="T20"><text:tab/></text:span>3.<text:span text:style-name="T5"> s.</text:span> Labio superior.</text:p>
          <text:p text:style-name="NormalIndent2"><text:span text:style-name="T20"><text:tab/><text:tab/>Ekeke ema</text:span><text:span text:style-name="T5"> s.</text:span> Labio inferior.</text:p>
          <text:p text:style-name="NormalIndent2"><text:span text:style-name="T20"><text:tab/><text:tab/>Keke djepi</text:span><text:span text:style-name="T5"> s.</text:span> Labio leporino, labio partido en accidente.</text:p>
          <text:p text:style-name="Normal">Ekene</text:p>
          <text:p text:style-name="P1"><text:span text:style-name="T20"><text:tab/></text:span>1.<text:span text:style-name="T5"> adj.</text:span> Primero, en primer lugar.</text:p>
          <text:p text:style-name="NormalIndent1"><text:span text:style-name="T20"><text:tab/></text:span>2.<text:span text:style-name="T5"> adv.</text:span> Delante de.</text:p>
          <text:p text:style-name="NormalIndent2"><text:span text:style-name="T20"><text:tab/><text:tab/></text:span><text:span text:style-name="T5">Ej: </text:span><text:span text:style-name="T35">Ema ekene yanana eneti.</text:span> El niño está delante de mí.</text:p>
          <text:p text:style-name="NormalIndent2"><text:span text:style-name="T20"><text:tab/><text:tab/>Ekene s'u</text:span><text:span text:style-name="T5"> adv.</text:span> En el principio, antes.</text:p>
          <text:p text:style-name="Normal"><text:span text:style-name="T20">Ekene –a–</text:span><text:span text:style-name="T5"> v.act.tr.</text:span> Adelantar, hacer primero.</text:p>
          <text:p text:style-name="NormalIndent1"><text:span text:style-name="T20"><text:tab/></text:span><text:span text:style-name="T5">Ej: </text:span><text:span text:style-name="T35">Ekene a taji mudhu.</text:span> Hay que adelantar el trabajo.</text:p>
          <text:p text:style-name="Normal"><text:span text:style-name="T20">Ekene –pu–</text:span><text:span text:style-name="T5"> v.act.intr.</text:span> Adelantarse.</text:p>
          <text:p text:style-name="NormalIndent1"><text:span text:style-name="T20"><text:tab/></text:span><text:span text:style-name="T5">Ej: </text:span><text:span text:style-name="T35">Dha ura s'u puti taji biame, ekene s'u we putia.</text:span> En vez de irse a esa hora, se adelantó.</text:p>
          <text:p text:style-name="NormalIndent1"><text:span text:style-name="T20"><text:tab/>Ekene epuu</text:span><text:span text:style-name="T5"> v.act.intr.</text:span> Ir más adelante.</text:p>
          <text:p text:style-name="Normal"><text:span text:style-name="T20">Ekereji </text:span><text:span text:style-name="T23">[</text:span><text:span text:style-name="T5">Ver: </text:span><text:span text:style-name="T35">–kere–</text:span><text:span text:style-name="T23">]</text:span><text:span text:style-name="T5"> s.</text:span> Figura pintada.</text:p>
          <text:p text:style-name="Normal"><text:span text:style-name="T20">Ekeweweji</text:span><text:span text:style-name="T5"> s.</text:span> Barranco del río.</text:p>
          <text:p text:style-name="Normal"><text:span text:style-name="T20">Eki</text:span><text:span text:style-name="T5"> s.</text:span> Planta, arbusto, árbol.</text:p>
          <text:p text:style-name="Normal"><text:span text:style-name="T20">Ekinaji </text:span><text:span text:style-name="T23">[</text:span><text:span text:style-name="T5">Ver: </text:span><text:span text:style-name="T35">–kina–</text:span><text:span text:style-name="T23">]</text:span><text:span text:style-name="T5"> s.</text:span> Cuidador.</text:p>
          <text:p text:style-name="Normal"><text:span text:style-name="T20">Ekita</text:span><text:span text:style-name="T5"> s.</text:span> Cuerpo.</text:p>
          <text:p text:style-name="NormalIndent1"><text:span text:style-name="T20"><text:tab/>Ekita pishiwe</text:span><text:span text:style-name="T5"> s.</text:span> Cuerpo cansado.</text:p>
          <text:p text:style-name="NormalIndent1"><text:span text:style-name="T20"><text:tab/>Ekita s'a ai kuana ebani </text:span><text:span text:style-name="T23">[</text:span><text:span text:style-name="T5">Ver: </text:span><text:span text:style-name="T35">Ekita</text:span><text:span text:style-name="T23"> y </text:span><text:span text:style-name="T35">ai</text:span><text:span text:style-name="T23">]</text:span><text:span text:style-name="T5"> s.</text:span> Partes del cuerpo.</text:p>
          <text:p text:style-name="NormalIndent1"><text:span text:style-name="T20"><text:tab/>Kita bid'idha mawe</text:span><text:span text:style-name="T5"> s.</text:span> Que tiene mala suerte.</text:p>
          <text:p text:style-name="NormalIndent1"><text:span text:style-name="T20"><text:tab/>Kita nutsanutsa</text:span><text:span text:style-name="T5"> s.</text:span> Cuerpo, cuero o piel suave.</text:p>
          <text:p text:style-name="NormalIndent1"><text:span text:style-name="T20"><text:tab/>Kita shudhishudhi</text:span><text:span text:style-name="T5"> s.</text:span> Bola o tumor en el cuerpo.</text:p>
          <text:p text:style-name="P1"><text:span text:style-name="T20"><text:tab/>Kita tunadha</text:span><text:span text:style-name="T5"> s.</text:span> Cuerpo con flojera, apático.</text:p>
          <text:p text:style-name="Normal"><text:span text:style-name="T20">Ekua –pu–</text:span><text:span text:style-name="T5"> v.act.intr.</text:span> Barbasquear (echar bejuco barbasquillo en el agua para pasmar a los peces).</text:p>
          <text:p text:style-name="Normal"><text:span text:style-name="T20">Ekuai</text:span><text:span text:style-name="T5"> s.</text:span> Jefe. <text:span text:style-name="T5">Nota: </text:span>Se refiere también a los jefes brujos que manejan los cultos.</text:p>
          <text:p text:style-name="Normal"><text:span text:style-name="T20">Ekuana</text:span><text:span text:style-name="T5"> pron.pers.</text:span> Nosotros (<text:span text:style-name="T11">pl.incl.obj.</text:span>).</text:p>
          <text:p text:style-name="Normal"><text:span text:style-name="T20">Ekuanas'a</text:span><text:span text:style-name="T5"> pron.pos.</text:span> Nuestro (<text:span text:style-name="T11">pl.</text:span>).</text:p>
          <text:p text:style-name="Normal"><text:span text:style-name="T20">Ekuanaju</text:span><text:span text:style-name="T5"> pron.pers.</text:span> Nosotros (<text:span text:style-name="T11">pl.excl.</text:span>).</text:p>
          <text:p text:style-name="Normal"><text:span text:style-name="T20">Ekuanedha</text:span><text:span text:style-name="T5"> pron.pers.</text:span> Nosotros (<text:span text:style-name="T11">pl.incl.sub.</text:span>).</text:p>
          <text:p text:style-name="Normal"><text:span text:style-name="T20">Ekuanes'edha</text:span><text:span text:style-name="T5"> pron.pos.</text:span> De nosotros (<text:span text:style-name="T11">pl.</text:span>).</text:p>
          <text:p text:style-name="Normal"><text:span text:style-name="T20">Ekuaretse</text:span><text:span text:style-name="T5"> s.</text:span> Su madre.</text:p>
          <text:p text:style-name="Normal"><text:span text:style-name="T20">Ekuatsa</text:span><text:span text:style-name="T5"> s.</text:span> Boca.</text:p>
          <text:p text:style-name="NormalIndent1"><text:span text:style-name="T20"><text:tab/></text:span><text:span text:style-name="T5">Ej: </text:span><text:span text:style-name="T35">Mike ekuatsa jana kama.</text:span> Tu boca está llena de comida.</text:p>
          <text:p text:style-name="NormalIndent1"><text:span text:style-name="T20"><text:tab/>Kuatsa chadhi</text:span><text:span text:style-name="T5"> s.</text:span> Labio, boca con llagas o carachas.</text:p>
          <text:p text:style-name="NormalIndent1"><text:span text:style-name="T20"><text:tab/>Kuatsa iwidha</text:span><text:span text:style-name="T5"> s.</text:span> Boca hedionda.</text:p>
          <text:p text:style-name="NormalIndent1"><text:span text:style-name="T20"><text:tab/>Kuatsa mawe</text:span><text:span text:style-name="T5"> adv.</text:span> Sin hablar.</text:p>
          <text:p text:style-name="Normal"><text:span text:style-name="T20">Ekuatsa –a–</text:span><text:span text:style-name="T5"> v.act.intr.</text:span> Besar en los labios.</text:p>
          <text:p text:style-name="Normal"><text:span text:style-name="T20">Ekuatsanutuji </text:span><text:span text:style-name="T23">[</text:span><text:span text:style-name="T5">Ver: </text:span><text:span text:style-name="T35">Ekuatsa</text:span><text:span text:style-name="T23"> y </text:span><text:span text:style-name="T35">–nutu–</text:span><text:span text:style-name="T23">]</text:span><text:span text:style-name="T5"> s.</text:span> Tapón para tapar la boca.</text:p>
          <text:p text:style-name="Normal"><text:span text:style-name="T20">Ekuewe –a–</text:span><text:span text:style-name="T5"> v.act.intr.</text:span> Fallar, errar.</text:p>
          <text:p text:style-name="NormalIndent1"><text:span text:style-name="T20"><text:tab/></text:span><text:span text:style-name="T5">Ej: </text:span><text:span text:style-name="T35">Ekuewe dha aitia.</text:span> Yo le fallé.</text:p>
          <text:p text:style-name="Normal"><text:span text:style-name="T20">Ema</text:span><text:span text:style-name="T5"> pron.pers.</text:span> Yo (<text:span text:style-name="T11">intr</text:span>).</text:p>
          <text:p text:style-name="Normal"><text:span text:style-name="T20">Emadhachua</text:span><text:span text:style-name="T5"> s.</text:span> Rodilla.</text:p>
          <text:p text:style-name="NormalIndent1"><text:span text:style-name="T20"><text:tab/>Emadhachua djepe</text:span><text:span text:style-name="T5"> s.</text:span> Coyuntura de la rodilla.</text:p>
          <text:p text:style-name="Normal"><text:span text:style-name="T20">Ema je</text:span><text:span text:style-name="T5"> pospos.</text:span> Por abajo.</text:p>
          <text:p text:style-name="Normal">Ema s'u</text:p>
          <text:p text:style-name="NormalIndent1"><text:span text:style-name="T20"><text:tab/></text:span>1.<text:span text:style-name="T5"> pospos.</text:span> Abajo, debajo de.</text:p>
          <text:p text:style-name="NormalIndent2"><text:span text:style-name="T20"><text:tab/><text:tab/></text:span><text:span text:style-name="T5">Ej: </text:span><text:span text:style-name="T35">Chakutike waripa waracha ema s'u.</text:span> Vaya a buscar a la gallina debajo de la guaracha.</text:p>
          <text:p text:style-name="NormalIndent1"><text:span text:style-name="T20"><text:tab/></text:span>2.<text:span text:style-name="T5"> adv.</text:span> Inferior.</text:p>
          <text:p text:style-name="NormalIndent2"><text:span text:style-name="T20"><text:tab/><text:tab/></text:span><text:span text:style-name="T5">Ej: </text:span><text:span text:style-name="T35">Aicha s'aidha ema s'u.</text:span> Inferior a la carne buena.</text:p>
          <text:p text:style-name="NormalIndent1"><text:span text:style-name="T20"><text:tab/></text:span>3.<text:span text:style-name="T5"> s.</text:span> Parte inferior.</text:p>
          <text:p text:style-name="NormalIndent2"><text:span text:style-name="T20"><text:tab/><text:tab/></text:span><text:span text:style-name="T5">Ej: </text:span><text:span text:style-name="T36">Mes'a etidhadha ema s'u chadhi </text:span><text:soft-page-break/><text:span text:style-name="T36">d'aidha yani</text:span><text:span text:style-name="T39">.</text:span> Tiene úlcera en la parte inferior de la pierna.</text:p>
          <text:p text:style-name="Normal"><text:span text:style-name="T20">Emadhataji</text:span><text:span text:style-name="T5"> s.</text:span> Tobillo.</text:p>
          <text:p text:style-name="Normal">Emadhi</text:p>
          <text:p text:style-name="NormalIndent1"><text:span text:style-name="T20"><text:tab/></text:span>1.<text:span text:style-name="T5"> s.</text:span> Resina.</text:p>
          <text:p text:style-name="NormalIndent1"><text:span text:style-name="T20"><text:tab/></text:span>2.<text:span text:style-name="T5"> s.</text:span> Semen.</text:p>
          <text:p text:style-name="Normal"><text:span text:style-name="T20">Emadjati </text:span><text:span text:style-name="T23">[</text:span><text:span text:style-name="T5">Ver: </text:span><text:span text:style-name="T35">madjadha</text:span><text:span text:style-name="T23">]</text:span><text:span text:style-name="T5"> adj.</text:span> Feo.</text:p>
          <text:p text:style-name="Normal"><text:span text:style-name="T20">Emaje </text:span><text:span text:style-name="T23">[</text:span><text:span text:style-name="T5">Ver: </text:span><text:span text:style-name="T35">ema s'u</text:span><text:span text:style-name="T23">]</text:span></text:p>
          <text:p text:style-name="NormalIndent1"><text:span text:style-name="T20"><text:tab/></text:span>1.<text:span text:style-name="T5"> s.</text:span> Barriga de animales que andan en cuatro patas.</text:p>
          <text:p text:style-name="NormalIndent1"><text:span text:style-name="T20"><text:tab/></text:span>2.<text:span text:style-name="T5"> s.</text:span> Debajera.</text:p>
          <text:p text:style-name="Normal"><text:span text:style-name="T20">Emakuawa </text:span><text:span text:style-name="T23">[</text:span><text:span text:style-name="T5">Ver: </text:span><text:span text:style-name="T35">ema s'u</text:span><text:span text:style-name="T23">]</text:span><text:span text:style-name="T5"> adv.</text:span> Río abajo; por abajo.</text:p>
          <text:p text:style-name="NormalIndent1"><text:span text:style-name="T20"><text:tab/>Emakuawa bene</text:span><text:span text:style-name="T5"> adv.</text:span> Oriente (porque es el lado de abajo de todos los arroyos de la región); lado de abajo.</text:p>
          <text:p text:style-name="Normal"><text:span text:style-name="T20">Emanu </text:span><text:span text:style-name="T23">[</text:span><text:span text:style-name="T5">Ver: </text:span><text:span text:style-name="T35">–manu–</text:span><text:span text:style-name="T23">]</text:span><text:span text:style-name="T5"> adj.</text:span> Muerto.</text:p>
          <text:p text:style-name="Normal"><text:span text:style-name="T20">Emanu nime –dhajaja– </text:span><text:span text:style-name="T23">[</text:span><text:span text:style-name="T5">Ver: </text:span><text:span text:style-name="T35">–manu– </text:span><text:span text:style-name="T23">]</text:span><text:span text:style-name="T5"> v.act.intr.</text:span> Caerse como muerto.</text:p>
          <text:p text:style-name="Normal"><text:span text:style-name="T20">Emanu nime –s'a– </text:span><text:span text:style-name="T23">[</text:span><text:span text:style-name="T5">Ver: </text:span><text:span text:style-name="T35">–manu–</text:span><text:span text:style-name="T23">]</text:span><text:span text:style-name="T5"> v.e.</text:span> Estar echado como muerto (como de una enfermedad desmayado).</text:p>
          <text:p text:style-name="Normal"><text:span text:style-name="T20">Emanu s'a ekita </text:span><text:span text:style-name="T23">[</text:span><text:span text:style-name="T5">Ver: </text:span><text:span text:style-name="T35">–manu–</text:span><text:span text:style-name="T23">]</text:span><text:span text:style-name="T5"> s.</text:span> cadaver (cuerpo del muerto).</text:p>
          <text:p text:style-name="Normal"><text:span text:style-name="T20">Emanu we –kuina– </text:span><text:span text:style-name="T23">[</text:span><text:span text:style-name="T5">Ver: </text:span><text:span text:style-name="T35">–manu–</text:span><text:span text:style-name="T23">]</text:span><text:span text:style-name="T5"> v.act.intr.</text:span> Nacer muerto.</text:p>
          <text:p text:style-name="Normal"><text:span text:style-name="T20">Emata</text:span><text:span text:style-name="T5"> s.</text:span> Cerro, montaña.</text:p>
          <text:p text:style-name="NormalIndent1"><text:span text:style-name="T20"><text:tab/>Emata djedhe</text:span><text:span text:style-name="T5"> s.</text:span> Entre cerros, cañada.</text:p>
          <text:p text:style-name="P1"><text:span text:style-name="T20"><text:tab/>Emata epa</text:span><text:span text:style-name="T5"> s.</text:span> Escarpamento del cerro.</text:p>
          <text:p text:style-name="NormalIndent1"><text:span text:style-name="T20"><text:tab/>Emata kuana ewerereneti</text:span><text:span text:style-name="T5"> s.</text:span> Cerros en fila, serranía.</text:p>
          <text:p text:style-name="NormalIndent1"><text:span text:style-name="T20"><text:tab/>Emata witseki</text:span><text:span text:style-name="T5"> s.</text:span> Punta fila del cerro.</text:p>
          <text:p text:style-name="Normal"><text:span text:style-name="T20">Emata</text:span><text:span text:style-name="T5"> s.</text:span> Frente.</text:p>
          <text:p text:style-name="Normal"><text:span text:style-name="T20">Ematina</text:span><text:span text:style-name="T5"> s.</text:span> Cumbre, pico (de cualquier cosa).</text:p>
          <text:p text:style-name="NormalIndent1"><text:span text:style-name="T20"><text:tab/>Aki matina</text:span><text:span text:style-name="T5"> s.</text:span> Punta de árbol.</text:p>
          <text:p text:style-name="NormalIndent1"><text:span text:style-name="T20"><text:tab/>Emata matina</text:span><text:span text:style-name="T5"> s.</text:span> Cumbre.</text:p>
          <text:p text:style-name="NormalIndent1"><text:span text:style-name="T20"><text:tab/>Ematinas'aji</text:span><text:span text:style-name="T5"> s.</text:span> Cumbrera de casa.</text:p>
          <text:p text:style-name="NormalIndent1"><text:span text:style-name="T20"><text:tab/>Ena matina</text:span><text:span text:style-name="T5"> s.</text:span> Cabecera del arroyo.</text:p>
          <text:p text:style-name="NormalIndent1"><text:span text:style-name="T20"><text:tab/>Ete matina</text:span><text:span text:style-name="T5"> s.</text:span> Punta de casa.</text:p>
          <text:p text:style-name="Normal"><text:span text:style-name="T20">Emawa</text:span><text:span text:style-name="T5"> s.</text:span> Tirante de casa.</text:p>
          <text:p text:style-name="P6">Eme</text:p>
          <text:p text:style-name="NormalIndent1"><text:span text:style-name="T20"><text:tab/></text:span>1.<text:span text:style-name="T5"> s.</text:span> Mano.</text:p>
          <text:p text:style-name="NormalIndent2"><text:span text:style-name="T20"><text:tab/><text:tab/>Eme s'u</text:span><text:span text:style-name="T5"> adv.</text:span> En las manos (estar un objeto en el poder de uno).</text:p>
          <text:p text:style-name="NormalIndent3"><text:span text:style-name="T20"><text:tab/><text:tab/><text:tab/></text:span><text:span text:style-name="T5">Ej: </text:span><text:span text:style-name="T35">Kema eme s'u beju ete.</text:span> La casa ya está en mi poder.</text:p>
          <text:p text:style-name="NormalIndent2"><text:span text:style-name="T20"><text:tab/><text:tab/>Emebeji</text:span><text:span text:style-name="T5"> s.</text:span> Revés de la mano.</text:p>
          <text:p text:style-name="NormalIndent1"><text:span text:style-name="T20"><text:tab/></text:span>2.<text:span text:style-name="T5"> s.</text:span> Una medida: el largo de una mano.</text:p>
          <text:p text:style-name="NormalIndent2"><text:span text:style-name="T20"><text:tab/><text:tab/>Piadha eme</text:span><text:span text:style-name="T5"> s.</text:span> Una medida: una mano.</text:p>
          <text:p text:style-name="NormalIndent2"><text:span text:style-name="T20"><text:tab/><text:tab/>Beta eme</text:span><text:span text:style-name="T5"> s.</text:span> Una medida: del codo hasta la mano.</text:p>
          <text:p text:style-name="NormalIndent2"><text:span text:style-name="T20"><text:tab/><text:tab/>Kimisha eme</text:span><text:span text:style-name="T5"> s.</text:span> Una medida: el largo del brazo.</text:p>
          <text:p text:style-name="NormalIndent2"><text:span text:style-name="T20"><text:tab/><text:tab/>Pushi eme</text:span><text:span text:style-name="T5"> s.</text:span> Una medida: piadha wara (largo del bastón).</text:p>
          <text:p text:style-name="NormalIndent2"><text:span text:style-name="T20"><text:tab/><text:tab/>Pishika eme</text:span><text:span text:style-name="T5"> s.</text:span> Una medida: un metro.</text:p>
          <text:p text:style-name="Normal"><text:span text:style-name="T20">Eme metid'i</text:span><text:span text:style-name="T5"> s.</text:span> Uña del dedo de la mano.</text:p>
          <text:p text:style-name="Normal"><text:span text:style-name="T20">Eme neje –iwa–</text:span><text:span text:style-name="T5"> v.act.tr.</text:span> Señalar, llamar con la mano.</text:p>
          <text:p text:style-name="Normal"><text:span text:style-name="T20">Eme tiadhaji </text:span><text:span text:style-name="T23">[</text:span><text:span text:style-name="T5">Ver: </text:span><text:span text:style-name="T35">Eme</text:span><text:span text:style-name="T23">]</text:span><text:span text:style-name="T5"> s.</text:span> Coyuntura de la mano y los dedos.</text:p>
          <text:p text:style-name="Normal"><text:span text:style-name="T20">Emebaja </text:span><text:span text:style-name="T23">[</text:span><text:span text:style-name="T5">Ver: </text:span><text:span text:style-name="T35">Eme</text:span><text:span text:style-name="T23">]</text:span><text:span text:style-name="T5"> s.</text:span> Muñeca.</text:p>
          <text:p text:style-name="Normal"><text:span text:style-name="T20">Emebajaji </text:span><text:span text:style-name="T23">[</text:span><text:span text:style-name="T5">Ver: </text:span><text:span text:style-name="T35">Eme</text:span><text:span text:style-name="T23"> y </text:span><text:span text:style-name="T35">–baja–</text:span><text:span text:style-name="T23">]</text:span><text:span text:style-name="T5"> s.</text:span> Sirviente, el que sirve, empleado.</text:p>
          <text:p text:style-name="Normal"><text:span text:style-name="T20">Emechuaai </text:span><text:span text:style-name="T23">[</text:span><text:span text:style-name="T5">Ver: </text:span><text:span text:style-name="T35">Eme</text:span><text:span text:style-name="T23">]</text:span><text:span text:style-name="T5"> s.</text:span> Pulgar.</text:p>
          <text:p text:style-name="Normal"><text:span text:style-name="T20">Emedhanaja kuana </text:span><text:span text:style-name="T23">[</text:span><text:span text:style-name="T5">Ver: </text:span><text:span text:style-name="T35">eme</text:span><text:span text:style-name="T23">]</text:span><text:span text:style-name="T5"> s.</text:span> Nudillos.</text:p>
          <text:p text:style-name="Normal"><text:span text:style-name="T20">Emedhuju </text:span><text:span text:style-name="T23">[</text:span><text:span text:style-name="T5">Ver: </text:span><text:span text:style-name="T35">Eme</text:span><text:span text:style-name="T23"> y </text:span><text:span text:style-name="T35">edhuju</text:span><text:span text:style-name="T23">]</text:span></text:p>
          <text:p text:style-name="NormalIndent1"><text:span text:style-name="T20"><text:tab/></text:span>1.<text:span text:style-name="T5"> s.</text:span> Dedo del corazón.</text:p>
          <text:p text:style-name="NormalIndent1"><text:span text:style-name="T20"><text:tab/></text:span>2.<text:span text:style-name="T5"> s.</text:span> Puñado.</text:p>
          <text:p text:style-name="Normal"><text:span text:style-name="T20">Emedhuju tije puji </text:span><text:span text:style-name="T23">[</text:span><text:span text:style-name="T5">Ver: </text:span><text:span text:style-name="T35">Eme</text:span><text:span text:style-name="T23"> y </text:span><text:span text:style-name="T35">edhuju</text:span><text:span text:style-name="T23">]</text:span><text:span text:style-name="T5"> s.</text:span> Dedo del anillo.</text:p>
          <text:p text:style-name="Normal"><text:span text:style-name="T20">Emeji </text:span><text:span text:style-name="T23">[</text:span><text:span text:style-name="T5">Ver: </text:span><text:span text:style-name="T35">Eme</text:span><text:span text:style-name="T23">]</text:span><text:span text:style-name="T5"> s.</text:span> Vasija.</text:p>
          <text:p text:style-name="NormalIndent1"><text:span text:style-name="T20"><text:tab/>Emeji biabata kuatsa </text:span><text:span text:style-name="T23">[</text:span><text:span text:style-name="T5">Ver: </text:span><text:span text:style-name="T35">Ekuatsa</text:span><text:span text:style-name="T23">]</text:span><text:span text:style-name="T5"> s.</text:span> Vasija puesta boca arriba.</text:p>
          <text:p text:style-name="Normal"><text:span text:style-name="T20">Emetakua </text:span><text:span text:style-name="T23">[</text:span><text:span text:style-name="T5">Ver: </text:span><text:span text:style-name="T35">Eme</text:span><text:span text:style-name="T23">]</text:span><text:span text:style-name="T5"> s.</text:span> Palma de la mano.</text:p>
          <text:p text:style-name="Normal"><text:span text:style-name="T20">Emetid'i</text:span><text:span text:style-name="T5"> s.</text:span> Uña.</text:p>
          <text:p text:style-name="Normal"><text:span text:style-name="T20">Emetse</text:span><text:span text:style-name="T5"> s.</text:span> Dueño.</text:p>
          <text:p text:style-name="Normal"><text:span text:style-name="T20">Emewituji </text:span><text:span text:style-name="T23">[</text:span><text:span text:style-name="T5">Ver: </text:span><text:span text:style-name="T35">Eme</text:span><text:span text:style-name="T23"> y </text:span><text:span text:style-name="T35">ewituji</text:span><text:span text:style-name="T23">]</text:span><text:span text:style-name="T5"> s.</text:span> Dedo índice.</text:p>
          <text:p text:style-name="Normal"><text:span text:style-name="T20">Emeyatsa </text:span><text:span text:style-name="T23">[</text:span><text:span text:style-name="T5">Ver: </text:span><text:span text:style-name="T35">Eme</text:span><text:span text:style-name="T23"> y </text:span><text:span text:style-name="T35">ejatsa</text:span><text:span text:style-name="T23">]</text:span><text:span text:style-name="T5"> s.</text:span> Dedo de la mano.</text:p>
          <text:p text:style-name="Normal"><text:span text:style-name="T20">Emeyatsa waichidhi </text:span><text:span text:style-name="T23">[</text:span><text:span text:style-name="T5">Ver: </text:span><text:span text:style-name="T35">Eme</text:span><text:span text:style-name="T23"> y </text:span><text:span text:style-name="T35">ejatsa</text:span><text:span text:style-name="T23">]</text:span><text:span text:style-name="T5"> s.</text:span> Dedo meñique.</text:p>
          <text:p text:style-name="Normal"><text:span text:style-name="T20">Emije</text:span><text:span text:style-name="T5"> s.</text:span> Chicha de yuca.</text:p>
          <text:p text:style-name="Normal"><text:span text:style-name="T20">Emud'u</text:span><text:span text:style-name="T5"> s.</text:span> Animal maltón.</text:p>
          <text:p text:style-name="Normal"><text:span text:style-name="T20">Emutu</text:span><text:span text:style-name="T5"> s.</text:span> Nalga.</text:p>
          <text:p text:style-name="NormalIndent1"><text:span text:style-name="T20"><text:tab/>Ete mutu</text:span><text:span text:style-name="T5"> s.</text:span> Punilla de la casa.</text:p>
          <text:p text:style-name="NormalIndent1"><text:span text:style-name="T20"><text:tab/>Jutu mutu</text:span><text:span text:style-name="T5"> s.</text:span> Fondo, asiento de la olla.</text:p>
          <text:p text:style-name="NormalIndent1"><text:span text:style-name="T20"><text:tab/>Mutu ai</text:span><text:span text:style-name="T5"> s.</text:span> Nalga grande.</text:p>
          <text:p text:style-name="Normal"><text:span text:style-name="T20">Emutupanaji</text:span><text:span text:style-name="T5"> s.</text:span> Parte de la flecha donde se amarran las plumas.</text:p>
          <text:p text:style-name="Normal"><text:span text:style-name="T20">Ena</text:span><text:span text:style-name="T5"> s.</text:span> Arroyo.</text:p>
          <text:p text:style-name="NormalIndent1"><text:span text:style-name="T20"><text:tab/>Ena ai</text:span><text:span text:style-name="T5"> s.</text:span> Río grande (como el río Beni).</text:p>
          <text:p text:style-name="NormalIndent1"><text:span text:style-name="T20"><text:tab/>Ena ai epas'ereti jubidha</text:span><text:span text:style-name="T5"> s.</text:span> Río que suena mucho (tiene muchas piedras y cachuelos).</text:p>
          <text:p text:style-name="NormalIndent1"><text:soft-page-break/><text:span text:style-name="T20"><text:tab/>Ena ai eturiaji </text:span><text:span text:style-name="T23">[</text:span><text:span text:style-name="T5">Ver: </text:span><text:span text:style-name="T35">–turi–</text:span><text:span text:style-name="T23">]</text:span><text:span text:style-name="T5"> s.</text:span> Vuelta del río, torno.</text:p>
          <text:p text:style-name="NormalIndent1"><text:span text:style-name="T20"><text:tab/>Ena ai jubidha</text:span><text:span text:style-name="T5"> s.</text:span> Río correntoso.</text:p>
          <text:p text:style-name="NormalIndent1"><text:span text:style-name="T20"><text:tab/>Ena ai nakuatsa</text:span><text:span text:style-name="T5"> s.</text:span> Desagüe del río.</text:p>
          <text:p text:style-name="NormalIndent1"><text:span text:style-name="T20"><text:tab/>Ena ai s'a ebai</text:span><text:span text:style-name="T5"> s.</text:span> Brazo del río.</text:p>
          <text:p text:style-name="NormalIndent1"><text:span text:style-name="T20"><text:tab/>Ena ai s'a ekita</text:span><text:span text:style-name="T5"> s.</text:span> Cauce mayor del río.</text:p>
          <text:p text:style-name="NormalIndent1"><text:span text:style-name="T20"><text:tab/>Ena ai tiputetipute epus'a</text:span><text:span text:style-name="T5"> s.</text:span> Río caudaloso, correntoso, con olas grandes.</text:p>
          <text:p text:style-name="NormalIndent1"><text:span text:style-name="T20"><text:tab/>Ena ai wibu</text:span><text:span text:style-name="T5"> s.</text:span> Peninsula en el río, punta del río grande.</text:p>
          <text:p text:style-name="P1"><text:span text:style-name="T20"><text:tab/>Ena bia kuawa</text:span><text:span text:style-name="T5"> adv.</text:span> Río arriba.</text:p>
          <text:p text:style-name="NormalIndent1"><text:span text:style-name="T20"><text:tab/>Ena bia kuawa bene</text:span><text:span text:style-name="T5"> adv.</text:span> Lado de arriba de todos los arroyos de la región.</text:p>
          <text:p text:style-name="NormalIndent1"><text:span text:style-name="T20"><text:tab/>Ena dhuedha</text:span><text:span text:style-name="T5"> s.</text:span> Arroyo hondo.</text:p>
          <text:p text:style-name="NormalIndent1"><text:span text:style-name="T20"><text:tab/>Ena d'aba</text:span><text:span text:style-name="T5"> s.</text:span> Arroyo pando (menos caudaloso).</text:p>
          <text:p text:style-name="NormalIndent1"><text:span text:style-name="T20"><text:tab/>Ena djawi</text:span><text:span text:style-name="T5"> s.</text:span> Lama del pantano.</text:p>
          <text:p text:style-name="NormalIndent1"><text:span text:style-name="T20"><text:tab/>Ena emakuawa</text:span><text:span text:style-name="T5"> adv.</text:span> Arroyo abajo.</text:p>
          <text:p text:style-name="NormalIndent1"><text:span text:style-name="T20"><text:tab/>Ena kuarekuare</text:span><text:span text:style-name="T5"> s.</text:span> Reflejo de luz en el agua; agua clara o cristalina.</text:p>
          <text:p text:style-name="NormalIndent1"><text:span text:style-name="T20"><text:tab/>Ena kuatsa</text:span><text:span text:style-name="T5"> s.</text:span> Desembocadura de arroyo.</text:p>
          <text:p text:style-name="NormalIndent1"><text:span text:style-name="T20"><text:tab/>Ena murara</text:span><text:span text:style-name="T5"> s.</text:span> Burbuja en el agua.</text:p>
          <text:p text:style-name="NormalIndent1"><text:span text:style-name="T20"><text:tab/>Ena putiputi</text:span><text:span text:style-name="T5"> s.</text:span> Manantial.</text:p>
          <text:p text:style-name="NormalIndent1"><text:span text:style-name="T20"><text:tab/>Ena tijiji</text:span><text:span text:style-name="T5"> s.</text:span> Arroyo subterráneo que desemboca en otro arroyo.</text:p>
          <text:p text:style-name="Normal"><text:span text:style-name="T20">Ena –añute–</text:span><text:span text:style-name="T5"> v.act.intr.</text:span> Asentarse la chicha u otro líquido.</text:p>
          <text:p text:style-name="Normal"><text:span text:style-name="T20">Ena bakua</text:span><text:span text:style-name="T5"> s.</text:span> Víbora sicurí (prov; anaconda; <text:span text:style-name="T5">gen:</text:span> Eunecies murinus).</text:p>
          <text:p text:style-name="Normal"><text:span text:style-name="T20">Ena biapetuji </text:span><text:span text:style-name="T23">[</text:span><text:span text:style-name="T5">Ver: </text:span><text:span text:style-name="T35">Ena</text:span><text:span text:style-name="T23"> y </text:span><text:span text:style-name="T35">–petua–</text:span><text:span text:style-name="T23">]</text:span><text:span text:style-name="T5"> s.</text:span> Puente.</text:p>
          <text:p text:style-name="Normal"><text:span text:style-name="T20">Ena dhati</text:span><text:span text:style-name="T5"> s.</text:span> Tortuga del agua.</text:p>
          <text:p text:style-name="Normal"><text:span text:style-name="T20">Ena d'aba je –anipetu–</text:span><text:span text:style-name="T5"> v.act.intr.</text:span> Vadear, cruzar en el pando.</text:p>
          <text:p text:style-name="Normal"><text:span text:style-name="T20">Ena keke</text:span><text:span text:style-name="T5"> s.</text:span> Orilla, margen, banda.</text:p>
          <text:p text:style-name="NormalIndent1"><text:span text:style-name="T20"><text:tab/>Chu maje</text:span><text:span text:style-name="T5"> adv.</text:span> Aquella banda.</text:p>
          <text:p text:style-name="NormalIndent1"><text:span text:style-name="T20"><text:tab/>Ena maje</text:span><text:span text:style-name="T5"> s.</text:span> Orilla, margen del río.</text:p>
          <text:p text:style-name="NormalIndent1"><text:span text:style-name="T20"><text:tab/>U maje</text:span><text:span text:style-name="T5"> adv.</text:span> Esta banda.</text:p>
          <text:p text:style-name="Normal"><text:span text:style-name="T20">Ena kinaji</text:span><text:span text:style-name="T5"> s.</text:span> Dueño del agua (espíritu malo).</text:p>
          <text:p text:style-name="Normal"><text:span text:style-name="T20">Ena nuriri</text:span><text:span text:style-name="T5"> s.</text:span> Sanguijuela.</text:p>
          <text:p text:style-name="Normal"><text:span text:style-name="T20">Ena s'u –jabuchamati– </text:span><text:span text:style-name="T23">[</text:span><text:span text:style-name="T5">Ver: </text:span><text:span text:style-name="T35">Ebu</text:span><text:span text:style-name="T23"> y </text:span><text:span text:style-name="T35">–chama–</text:span><text:span text:style-name="T23">]</text:span><text:span text:style-name="T5"> v.act.intr.</text:span> Mirarse la cara en el agua.</text:p>
          <text:p text:style-name="Normal"><text:span text:style-name="T20">Ena wichi</text:span><text:span text:style-name="T5"> s.</text:span> Animal chico de color gris, de pelo suave, que tiene patas cortitas y cuerpo largo y que vive cerca del agua (posiblemente <text:span text:style-name="T5">gen:</text:span> Didelphidae chironectes).</text:p>
          <text:p text:style-name="Normal"><text:span text:style-name="T20">Enabaji</text:span><text:span text:style-name="T5"> s.</text:span> Manga de ropa.</text:p>
          <text:p text:style-name="Normal"><text:span text:style-name="T20">Enabaki </text:span><text:span text:style-name="T23">[</text:span><text:span text:style-name="T5">Ver: </text:span><text:span text:style-name="T35">Ena</text:span><text:span text:style-name="T23">]</text:span><text:span text:style-name="T5"> s.</text:span> Arroyo.</text:p>
          <text:p text:style-name="NormalIndent1"><text:span text:style-name="T20"><text:tab/>Enabaki as'e taji</text:span><text:span text:style-name="T5"> s.</text:span> Arroyo con bastante agua.</text:p>
          <text:p text:style-name="NormalIndent1"><text:span text:style-name="T20"><text:tab/>Enabaki as'e taji mawe</text:span><text:span text:style-name="T5"> s.</text:span> Arroyo con poca agua.</text:p>
          <text:p text:style-name="Normal"><text:span text:style-name="T20">Enabue</text:span><text:span text:style-name="T5"> s.</text:span> Pozo en el río o arroyo.</text:p>
          <text:p text:style-name="NormalIndent1"><text:span text:style-name="T20"><text:tab/>Terijiji ena</text:span><text:span text:style-name="T5"> s.</text:span> Agua estancada.</text:p>
          <text:p text:style-name="Normal"><text:span text:style-name="T20">Enaja</text:span><text:span text:style-name="T5"> s.</text:span> Cuello, pescuezo.</text:p>
          <text:p text:style-name="NormalIndent1"><text:span text:style-name="T20"><text:tab/>Enaja inua </text:span><text:span text:style-name="T23">[</text:span><text:span text:style-name="T5">Ver: </text:span><text:span text:style-name="T35">Einua</text:span><text:span text:style-name="T23">]</text:span><text:span text:style-name="T5"> s.</text:span> Melena (como de león).</text:p>
          <text:p text:style-name="Normal"><text:span text:style-name="T20">Enana </text:span><text:span text:style-name="T23">[</text:span><text:span text:style-name="T5">Ver: </text:span><text:span text:style-name="T35">yanana</text:span><text:span text:style-name="T23"> y </text:span><text:span text:style-name="T35">kanana</text:span><text:span text:style-name="T23">]</text:span><text:span text:style-name="T5"> adj.</text:span> Tierno.</text:p>
          <text:p text:style-name="Normal"><text:span text:style-name="T20">Enanakuina –pu– </text:span><text:span text:style-name="T23">[</text:span><text:span text:style-name="T5">Ver: </text:span><text:span text:style-name="T35">Enana</text:span><text:span text:style-name="T23"> y </text:span><text:span text:style-name="T35">–kuina–</text:span><text:span text:style-name="T23">]</text:span><text:span text:style-name="T5"> v.act.intr.</text:span> Abortar; nacer prematuramente.</text:p>
          <text:p text:style-name="Normal"><text:span text:style-name="T20">Enas'uapa </text:span><text:span text:style-name="T23">[</text:span><text:span text:style-name="T5">Ver: </text:span><text:span text:style-name="T35">Ena</text:span><text:span text:style-name="T23">]</text:span><text:span text:style-name="T5"> s.</text:span> Pato cuervo (ave).</text:p>
          <text:p text:style-name="Normal"><text:span text:style-name="T20">Enawayuyu</text:span><text:span text:style-name="T5"> s.</text:span> Golondrina (ave).</text:p>
          <text:p text:style-name="Normal"><text:span text:style-name="T20">Ene</text:span><text:span text:style-name="T5"> adv.</text:span> Verdad.</text:p>
          <text:p text:style-name="NormalIndent1"><text:span text:style-name="T20"><text:tab/>Ene kita</text:span><text:span text:style-name="T5"> adv.</text:span> La verdad.</text:p>
          <text:p text:style-name="NormalIndent2"><text:span text:style-name="T20"><text:tab/></text:span><text:span text:style-name="T5"><text:tab/></text:span><text:span text:style-name="T2">¡Eneji kita!</text:span> <text:span text:style-name="T5">mod.</text:span> ¡Es cierto! (¡De veras!)</text:p>
          <text:p text:style-name="NormalIndent1"><text:span text:style-name="T20"><text:tab/>Ene putsu</text:span><text:span text:style-name="T5"> adv.</text:span> Sí es verdad.</text:p>
          <text:p text:style-name="P6">Eni</text:p>
          <text:p text:style-name="NormalIndent1"><text:span text:style-name="T20"><text:tab/></text:span>1.<text:span text:style-name="T5"> adv.</text:span> Intensaficación.</text:p>
          <text:p text:style-name="NormalIndent2"><text:span text:style-name="T20"><text:tab/><text:tab/></text:span><text:span text:style-name="T5">Ej: </text:span><text:span text:style-name="T35">Ata s'aidha enieni.</text:span> Algo que es fácil de hacer.</text:p>
          <text:p text:style-name="NormalIndent1"><text:span text:style-name="T20"><text:tab/></text:span>2.<text:span text:style-name="T5"> adv.</text:span> Bien, bueno, hábil.</text:p>
          <text:p text:style-name="NormalIndent2"><text:span text:style-name="T20"><text:tab/><text:tab/></text:span><text:span text:style-name="T5">Ej: </text:span><text:span text:style-name="T35">Pis'a bawe eni.</text:span> Sabe cazar bien.</text:p>
          <text:p text:style-name="NormalIndent1"><text:span text:style-name="T20"><text:tab/></text:span>3.<text:span text:style-name="T5"> adj.</text:span> Verdadero.</text:p>
          <text:p text:style-name="NormalIndent2"><text:span text:style-name="T20"><text:tab/><text:tab/></text:span><text:span text:style-name="T5">Ej: </text:span><text:span text:style-name="T35">Tuedha eni mawe.</text:span> Ese no es genuino.</text:p>
          <text:p text:style-name="Normal">–eni</text:p>
          <text:p text:style-name="NormalIndent1"><text:span text:style-name="T20"><text:tab/></text:span>1.<text:span text:style-name="T5"> suf.vl.</text:span> Acción bien hecha.</text:p>
          <text:p text:style-name="NormalIndent2"><text:span text:style-name="T20"><text:tab/><text:tab/></text:span><text:span text:style-name="T5">Ej: </text:span><text:span text:style-name="T35">Chaku enitike.</text:span> Vaya a buscar bien.</text:p>
          <text:p text:style-name="NormalIndent1"><text:span text:style-name="T20"><text:tab/></text:span>2.<text:span text:style-name="T5"> suf.vl.</text:span> Para siempre.</text:p>
          <text:p text:style-name="NormalIndent2"><text:span text:style-name="T20"><text:tab/><text:tab/></text:span><text:span text:style-name="T5">Ej: </text:span><text:span text:style-name="T35">Widhienitia ena s'u.</text:span> Se ahogó en el río (para siempre).</text:p>
          <text:p text:style-name="NormalIndent1"><text:span text:style-name="T20"><text:tab/></text:span>3.<text:span text:style-name="T5"> suf.vl.</text:span> Seguramente.</text:p>
          <text:p text:style-name="NormalIndent2"><text:span text:style-name="T20"><text:tab/><text:tab/></text:span><text:span text:style-name="T5">Ej: </text:span><text:span text:style-name="T35">S'aidha beju aenitike.</text:span> Asegure bien el asunto.</text:p>
          <text:p text:style-name="Normal"><text:span text:style-name="T20">Eni –pu–</text:span><text:span text:style-name="T5"> v.act.intr.</text:span> Ser el mejor.</text:p>
          <text:p text:style-name="NormalIndent1"><text:span text:style-name="T20"><text:tab/></text:span><text:span text:style-name="T5">Ej: </text:span><text:span text:style-name="T35">Tuedha eni puja.</text:span> Él quiere ser el mejor.</text:p>
          <text:p text:style-name="Normal"><text:span text:style-name="T20">Enid'u</text:span><text:span text:style-name="T5"> s.</text:span> Alma, espíritu o sombra de la persona.</text:p>
          <text:p text:style-name="Normal"><text:span text:style-name="T20">Enime</text:span><text:span text:style-name="T5"> s.</text:span> Genio, carácter de la persona.</text:p>
          <text:p text:style-name="NormalIndent1"><text:span text:style-name="T20"><text:tab/>Nime añachidhi </text:span><text:span text:style-name="T23">[</text:span><text:span text:style-name="T5">Ver: </text:span><text:span text:style-name="T35">Aña</text:span><text:span text:style-name="T23"> y </text:span><text:span text:style-name="T35">chidhi</text:span><text:span text:style-name="T23">]</text:span><text:span text:style-name="T5"> adj.</text:span> Con genio simpático.</text:p>
          <text:p text:style-name="NormalIndent1"><text:span text:style-name="T20"><text:tab/>Nimebeidhaji </text:span><text:span text:style-name="T23">[</text:span><text:span text:style-name="T5">Ver: </text:span><text:span text:style-name="T35">Beidhaji</text:span><text:span text:style-name="T23">]</text:span><text:span text:style-name="T5"> adj.</text:span> Gozoso, alegre.</text:p>
          <text:p text:style-name="NormalIndent1"><text:span text:style-name="T20"><text:tab/>Nimebutsepi </text:span><text:span text:style-name="T23">[</text:span><text:span text:style-name="T5">Ver: </text:span><text:span text:style-name="T35">Butsepi</text:span><text:span text:style-name="T23">]</text:span><text:span text:style-name="T5"> adj.</text:span> Con consciencia libre; recto.</text:p>
          <text:p text:style-name="NormalIndent1"><text:soft-page-break/><text:span text:style-name="T20"><text:tab/>Nimemadjadha </text:span><text:span text:style-name="T23">[</text:span><text:span text:style-name="T5">Ver: </text:span><text:span text:style-name="T35">Madjadha</text:span><text:span text:style-name="T23">]</text:span><text:span text:style-name="T5"> adj.</text:span> Con genio malo.</text:p>
          <text:p text:style-name="NormalIndent1"><text:span text:style-name="T20"><text:tab/>Nimemitsidha </text:span><text:span text:style-name="T23">[</text:span><text:span text:style-name="T5">Ver: </text:span><text:span text:style-name="T35">Mitsidha</text:span><text:span text:style-name="T23">]</text:span><text:span text:style-name="T5"> adj.</text:span> Con genio humilde.</text:p>
          <text:p text:style-name="NormalIndent1"><text:span text:style-name="T20"><text:tab/>Nimenutsanutsa </text:span><text:span text:style-name="T23">[</text:span><text:span text:style-name="T5">Ver: </text:span><text:span text:style-name="T35">Nutsa</text:span><text:span text:style-name="T23">]</text:span><text:span text:style-name="T5"> adj.</text:span> Transigente; tardo, lento.</text:p>
          <text:p text:style-name="NormalIndent1"><text:span text:style-name="T20"><text:tab/>Nimepidha</text:span><text:span text:style-name="T5"> adj.</text:span> Arisco.</text:p>
          <text:p text:style-name="NormalIndent1"><text:span text:style-name="T20"><text:tab/>Nimepijiji</text:span><text:span text:style-name="T5"> adj.</text:span> Alerta, vigilante.</text:p>
          <text:p text:style-name="NormalIndent1"><text:span text:style-name="T20"><text:tab/>Nimepiridha </text:span><text:span text:style-name="T23">[</text:span><text:span text:style-name="T5">Ver: </text:span><text:span text:style-name="T35">Piridha</text:span><text:span text:style-name="T23">]</text:span><text:span text:style-name="T5"> adj.</text:span> Tramposo; ágil, veloz.</text:p>
          <text:p text:style-name="NormalIndent1"><text:span text:style-name="T20"><text:tab/>Nimes'aidha</text:span><text:span text:style-name="T5"> adj./adv.</text:span> Lento, lentamente.</text:p>
          <text:p text:style-name="NormalIndent1"><text:span text:style-name="T20"><text:tab/>Nimes'inadha</text:span><text:span text:style-name="T5"> adj.</text:span> Ardiente.</text:p>
          <text:p text:style-name="NormalIndent1"><text:span text:style-name="T20"><text:tab/>Nimetadhadha</text:span><text:span text:style-name="T5"> adj.</text:span> Duro (de genio).</text:p>
          <text:p text:style-name="NormalIndent1"><text:span text:style-name="T20"><text:tab/>Nimetipeitipei</text:span><text:span text:style-name="T5"> adj.</text:span> Enérgico.</text:p>
          <text:p text:style-name="NormalIndent1"><text:span text:style-name="T20"><text:tab/>Nimetuchedha</text:span><text:span text:style-name="T5"> adj.</text:span> Corajudo.</text:p>
          <text:p text:style-name="Normal"><text:span text:style-name="T20">Enubiji </text:span><text:span text:style-name="T23">[</text:span><text:span text:style-name="T5">Ver: </text:span><text:span text:style-name="T35">–nubi–</text:span><text:span text:style-name="T23">]</text:span><text:span text:style-name="T5"> s.</text:span> Entrada.</text:p>
          <text:p text:style-name="NormalIndent1"><text:span text:style-name="T20"><text:tab/>Enubiji mawe</text:span><text:span text:style-name="T5"> s.</text:span> Inaccesible (donde no hay entrada).</text:p>
          <text:p text:style-name="Normal"><text:span text:style-name="T20">Enukid'i</text:span><text:span text:style-name="T5"> s.</text:span> Sobaco, axila.</text:p>
          <text:p text:style-name="Normal"><text:span text:style-name="T20">Enuti</text:span><text:span text:style-name="T5"> s.</text:span> Rincón (como de la selva o de la pampa).</text:p>
          <text:p text:style-name="Normal"><text:span text:style-name="T20">Epa</text:span><text:span text:style-name="T5"> s.</text:span> Superficie, techo.</text:p>
          <text:p text:style-name="NormalIndent1"><text:span text:style-name="T20"><text:tab/>Tumu epa</text:span><text:span text:style-name="T5"> s.</text:span> Superficie de una piedra.</text:p>
          <text:p text:style-name="Normal"><text:span text:style-name="T20">Epachachas'a</text:span><text:span text:style-name="T5"> adj.</text:span> Inclinado.</text:p>
          <text:p text:style-name="Normal"><text:span text:style-name="T20">Epaidjudhu</text:span><text:span text:style-name="T5"> s.</text:span> Riñón.</text:p>
          <text:p text:style-name="Normal"><text:span text:style-name="T20">Epamu</text:span><text:span text:style-name="T5"> s.</text:span> Harina de maíz tostado; cualquier harina; polvo.</text:p>
          <text:p text:style-name="Normal"><text:span text:style-name="T20">Epareairi</text:span><text:span text:style-name="T5"> s.</text:span> Costilla.</text:p>
          <text:p text:style-name="Normal"><text:span text:style-name="T20">Epas'iki </text:span><text:span text:style-name="T23">[</text:span><text:span text:style-name="T5">Ver: </text:span><text:span text:style-name="T35">–pa–</text:span><text:span text:style-name="T23"> y </text:span><text:span text:style-name="T35">–s'iki–</text:span><text:span text:style-name="T23">]</text:span><text:span text:style-name="T5"> s.</text:span> Huasca hecha de cuero cortado ancho y largo.</text:p>
          <text:p text:style-name="Normal"><text:span text:style-name="T20">Epawani </text:span><text:span text:style-name="T23">[</text:span><text:span text:style-name="T5">Ver: </text:span><text:span text:style-name="T35">Pawaji</text:span><text:span text:style-name="T23">]</text:span><text:span text:style-name="T5"> s.</text:span> Pascana, choza de hojas apoyadas.</text:p>
          <text:p text:style-name="Normal"><text:span text:style-name="T20">Eped'u</text:span><text:span text:style-name="T5"> s.</text:span> Pedazo.</text:p>
          <text:p text:style-name="Normal"><text:span text:style-name="T20">Epeji</text:span><text:span text:style-name="T5"> s.</text:span> Escama.</text:p>
          <text:p text:style-name="Normal"><text:span text:style-name="T20">Epereji </text:span><text:span text:style-name="T23">[</text:span><text:span text:style-name="T5">Ver: </text:span><text:span text:style-name="T35">–pere–</text:span><text:span text:style-name="T23">]</text:span><text:span text:style-name="T5"> s.</text:span> Visita; amigo.</text:p>
          <text:p text:style-name="Normal"><text:span text:style-name="T20">Epes'is'i</text:span><text:span text:style-name="T5"> adj.</text:span> Sarazo; medio maduro (como el maíz).</text:p>
          <text:p text:style-name="Normal"><text:span text:style-name="T20">Epibapibani</text:span><text:span text:style-name="T5"> adj.</text:span> Triste.</text:p>
          <text:p text:style-name="Normal"><text:span text:style-name="T20">Epis'aji</text:span><text:span text:style-name="T5"> s.</text:span> Arco.</text:p>
          <text:p text:style-name="Normal"><text:span text:style-name="T20">Epujaja </text:span><text:span text:style-name="T23">[</text:span><text:span text:style-name="T5">Ver: </text:span><text:span text:style-name="T35">Ejaja</text:span><text:span text:style-name="T23">]</text:span><text:span text:style-name="T5"> adj.</text:span> Medio maduro (como la fruta o verdura); pintón.</text:p>
          <text:p text:style-name="Normal"><text:span text:style-name="T20">Epuna</text:span><text:span text:style-name="T5"> s.</text:span> Mujer.</text:p>
          <text:p text:style-name="NormalIndent1"><text:span text:style-name="T20"><text:tab/>Epuna chua madjadha </text:span><text:span text:style-name="T23">[</text:span><text:span text:style-name="T5">Ver: </text:span><text:span text:style-name="T35">echua</text:span><text:span text:style-name="T23">]</text:span><text:span text:style-name="T5"> s.</text:span> Mujer mala cabeza.</text:p>
          <text:p text:style-name="NormalIndent1"><text:span text:style-name="T20"><text:tab/>Epuna jabakuati s'aidha </text:span><text:span text:style-name="T23">[</text:span><text:span text:style-name="T5">Ver: </text:span><text:span text:style-name="T35">ebakua</text:span><text:span text:style-name="T23">]</text:span><text:span text:style-name="T5"> s.</text:span> Mujer fértil que ha tenido muchos hijos.</text:p>
          <text:p text:style-name="NormalIndent1"><text:span text:style-name="T20"><text:tab/>Epuna mudhu bawe</text:span><text:span text:style-name="T5"> s.</text:span> Mujer trabajadora.</text:p>
          <text:p text:style-name="Normal"><text:span text:style-name="T20">Epunatatseyatiani</text:span><text:span text:style-name="T5"> s.</text:span> Lesbiana.</text:p>
          <text:p text:style-name="Normal"><text:span text:style-name="T20">Epuneje </text:span><text:span text:style-name="T23">[</text:span><text:span text:style-name="T5">Ver: </text:span><text:span text:style-name="T35">Epuna</text:span><text:span text:style-name="T23">]</text:span><text:span text:style-name="T5"> s.</text:span> Jovencita (14–18 años).</text:p>
          <text:p text:style-name="P1"><text:span text:style-name="T20"><text:tab/>Epuneje chidhis</text:span>. Niña (6–14 años).</text:p>
          <text:p text:style-name="Normal"><text:span text:style-name="T20">Epururu</text:span><text:span text:style-name="T5"> s.</text:span> Pozo, hoyo.</text:p>
          <text:p text:style-name="Normal"><text:span text:style-name="T20">Eradhaji</text:span><text:span text:style-name="T5"> s.</text:span> Ropa interior de mujer, justán (enagua).</text:p>
          <text:p text:style-name="Normal"><text:span text:style-name="T20">Eradhaneti </text:span><text:span text:style-name="T23">[</text:span><text:span text:style-name="T5">Ver: </text:span><text:span text:style-name="T35">–radha–</text:span><text:span text:style-name="T23">]</text:span><text:span text:style-name="T5"> s.</text:span> Montón (como leña, hojas, tierra).</text:p>
          <text:p text:style-name="Normal"><text:span text:style-name="T20">Eradhani </text:span><text:span text:style-name="T23">[</text:span><text:span text:style-name="T5">Ver: </text:span><text:span text:style-name="T35">–radha–</text:span><text:span text:style-name="T23">]</text:span><text:span text:style-name="T5"> adj.</text:span> Amontonado (como soga o carga).</text:p>
          <text:p text:style-name="Normal"><text:span text:style-name="T20">Erapa</text:span><text:span text:style-name="T5"> s.</text:span> Penga de bananas.</text:p>
          <text:p text:style-name="Normal"><text:span text:style-name="T20">Ereiji</text:span><text:span text:style-name="T5"> s.</text:span> Palo de balsa que se usa para alzar una punta del huso cuando se hila.</text:p>
          <text:p text:style-name="Normal"><text:span text:style-name="T20">Erekeji </text:span><text:span text:style-name="T23">[</text:span><text:span text:style-name="T5">Ver: </text:span><text:span text:style-name="T35">–reke–</text:span><text:span text:style-name="T23">]</text:span><text:span text:style-name="T5"> s.</text:span> Rallador; serrucho.</text:p>
          <text:p text:style-name="Normal"><text:span text:style-name="T20">Erere</text:span><text:span text:style-name="T5"> s.</text:span> Pascana; campamento.</text:p>
          <text:p text:style-name="Normal"><text:span text:style-name="T20">Eriji</text:span><text:span text:style-name="T5"> s.</text:span> Pedazo (como de madera, hilo o de cuerpo largo).</text:p>
          <text:p text:style-name="Normal"><text:span text:style-name="T20">Eris'iji </text:span><text:span text:style-name="T23">[</text:span><text:span text:style-name="T5">Ver: </text:span><text:span text:style-name="T35">–ris'i–</text:span><text:span text:style-name="T23">]</text:span><text:span text:style-name="T5"> s.</text:span> Cosa para amarrar (pancho, pita, soga, trenza).</text:p>
          <text:p text:style-name="NormalIndent1"><text:span text:style-name="T20"><text:tab/>Ris'ijiji</text:span><text:span text:style-name="T5"> adj.</text:span> Amarrado.</text:p>
          <text:p text:style-name="NormalIndent1"><text:span text:style-name="T20"><text:tab/>Ris'itanuja</text:span><text:span text:style-name="T5"> s.</text:span> Atadura doblada.</text:p>
          <text:p text:style-name="Normal"><text:span text:style-name="T20">Erujeji</text:span><text:span text:style-name="T5"> s.</text:span> Tranca; tranquera de corral; waracha para cazar.</text:p>
          <text:p text:style-name="Normal"><text:span text:style-name="T20">Erutu</text:span><text:span text:style-name="T5"> s.</text:span> Masa de maíz para hacer chicha dulce.</text:p>
          <text:p text:style-name="Normal"><text:span text:style-name="T20">Eskupeta</text:span><text:span text:style-name="T5"> s.</text:span> [<text:span text:style-name="T11">esp</text:span>] Escopeta.</text:p>
          <text:p text:style-name="Normal"><text:span text:style-name="T20">Eshanapa </text:span><text:span text:style-name="T23">[</text:span><text:span text:style-name="T5">Ver: </text:span><text:span text:style-name="T35">–shanapa–</text:span><text:span text:style-name="T23">]</text:span></text:p>
          <text:p text:style-name="NormalIndent1"><text:span text:style-name="T20"><text:tab/></text:span>1.<text:span text:style-name="T5"> s.</text:span> Conocido, amigo.</text:p>
          <text:p text:style-name="NormalIndent1"><text:span text:style-name="T20"><text:tab/></text:span>2.<text:span text:style-name="T5"> adj.</text:span> Conocido.</text:p>
          <text:p text:style-name="NormalIndent2"><text:span text:style-name="T20"><text:tab/><text:tab/>Eshanapa puji</text:span><text:span text:style-name="T5"> s.</text:span> Seña (para conocer).</text:p>
          <text:p text:style-name="P1"><text:span text:style-name="T20">Es'akuinaji </text:span><text:span text:style-name="T23">[</text:span><text:span text:style-name="T5">Ver: </text:span><text:span text:style-name="T35">–s'a–</text:span><text:span text:style-name="T23"> y </text:span><text:span text:style-name="T35">–kuina–</text:span><text:span text:style-name="T23">]</text:span><text:span text:style-name="T5"> s.</text:span> Entrada/Salida (como el camino que llega a un pueblo).</text:p>
          <text:p text:style-name="P1"><text:span text:style-name="T20">Es'aibaji </text:span><text:span text:style-name="T23">[</text:span><text:span text:style-name="T5">Ver: </text:span><text:span text:style-name="T35">S'aidha</text:span><text:span text:style-name="T23"> y </text:span><text:span text:style-name="T35">–ba–</text:span><text:span text:style-name="T23">]</text:span><text:span text:style-name="T5"> s.</text:span> Ropa de vestir.</text:p>
          <text:p text:style-name="P1"><text:span text:style-name="T20">Es'aja </text:span><text:span text:style-name="T23">[</text:span><text:span text:style-name="T5">Ver: </text:span><text:span text:style-name="T35">–s'aja–</text:span><text:span text:style-name="T23">]</text:span><text:span text:style-name="T5"> adj.</text:span> La mitad de algo que se ha cortado en dos.</text:p>
          <text:p text:style-name="P1"><text:span text:style-name="T20">Es'ara </text:span><text:span text:style-name="T23">[</text:span><text:span text:style-name="T5">Ver: </text:span><text:span text:style-name="T35">–s'ara–</text:span><text:span text:style-name="T23">]</text:span><text:span text:style-name="T5"> adj.</text:span> Seco.</text:p>
          <text:p text:style-name="P6">Es'auna</text:p>
          <text:p text:style-name="NormalIndent1"><text:span text:style-name="T20"><text:tab/></text:span>1.<text:span text:style-name="T5"> s.</text:span> Vena, nervio, tendón.</text:p>
          <text:p text:style-name="NormalIndent1"><text:span text:style-name="T20"><text:tab/></text:span>2.<text:span text:style-name="T5"> s.</text:span> Músculo que forra el abdomen.</text:p>
          <text:p text:style-name="NormalIndent1"><text:span text:style-name="T20"><text:tab/></text:span>3.<text:span text:style-name="T5"> s.</text:span> Madera para construcción.</text:p>
          <text:p text:style-name="P1"><text:span text:style-name="T20">Es'eje </text:span><text:span text:style-name="T23">[</text:span><text:span text:style-name="T5">Ver: </text:span><text:span text:style-name="T35">–s'eje–</text:span><text:span text:style-name="T23">]</text:span><text:span text:style-name="T5"> adj.</text:span> Lleno.</text:p>
          <text:p text:style-name="NormalIndent1"><text:span text:style-name="T20"><text:tab/>Es'eje ema s'u</text:span><text:span text:style-name="T5"> adj.</text:span> Menos que lleno.</text:p>
          <text:p text:style-name="P1"><text:span text:style-name="T20">Es'ewa</text:span><text:span text:style-name="T5"> adj.</text:span> Sazón.</text:p>
          <text:p text:style-name="P1"><text:span text:style-name="T20">Es'ewame</text:span><text:span text:style-name="T5"> s.</text:span> Criado (un niño criado no en su propia familia).</text:p>
          <text:p text:style-name="P1"><text:span text:style-name="T20">–es'ia–</text:span><text:span text:style-name="T5"> v.act.tr.</text:span> Pescar.</text:p>
          <text:p text:style-name="P1"><text:span text:style-name="T20">Es'ia puji</text:span><text:span text:style-name="T5"> s.</text:span> Pescador.</text:p>
          <text:p text:style-name="P1"><text:soft-page-break/><text:span text:style-name="T20">Es'ia –puti–</text:span><text:span text:style-name="T5"> v.act.intr.</text:span> Ir a pescar.</text:p>
          <text:p text:style-name="P1"><text:span text:style-name="T20">Es'iaji</text:span><text:span text:style-name="T5"> s.</text:span> Anzuelo.</text:p>
          <text:p text:style-name="P1"><text:span text:style-name="T20">–es'iapati–</text:span><text:span text:style-name="T5"> v.act.intr.</text:span> Regresar.</text:p>
          <text:p text:style-name="P1"><text:span text:style-name="T20">Es'inaji </text:span><text:span text:style-name="T23">[</text:span><text:span text:style-name="T5">Ver: </text:span><text:span text:style-name="T35">–s'ina–</text:span><text:span text:style-name="T23">]</text:span><text:span text:style-name="T5"> s.</text:span> Olla de barro para cocer chicha.</text:p>
          <text:p text:style-name="P1"><text:span text:style-name="T20">Es'ipena</text:span><text:span text:style-name="T5"> s.</text:span> Pantano, lodo.</text:p>
          <text:p text:style-name="P1"><text:span text:style-name="T20">Es'ituji </text:span><text:span text:style-name="T23">[</text:span><text:span text:style-name="T5">Ver: </text:span><text:span text:style-name="T35">–jas'ituti–</text:span><text:span text:style-name="T23">]</text:span><text:span text:style-name="T5"> s.</text:span> Juguete.</text:p>
          <text:p text:style-name="P1"><text:span text:style-name="T20">Es'ituji ebani</text:span><text:span text:style-name="T5"> s.</text:span> Apodo, nombre de juguete.</text:p>
          <text:p text:style-name="P1"><text:span text:style-name="T20">Es'upeji</text:span><text:span text:style-name="T5"> s.</text:span> Pañal en el que se lleva al bebé. <text:span text:style-name="T5">Nota: </text:span>Se lo lleva al frente del cuerpo.</text:p>
          <text:p text:style-name="P1"><text:span text:style-name="T20">Es'uru</text:span><text:span text:style-name="T5"> s.</text:span> Plátano maduro, cualquier fruta mudura.</text:p>
          <text:p text:style-name="NormalIndent1"><text:span text:style-name="T20"><text:tab/>Es'uru ejurara</text:span><text:span text:style-name="T5"> adj.</text:span> Bien maduro.</text:p>
          <text:p text:style-name="NormalIndent1"><text:span text:style-name="T20"><text:tab/>Es'uru pujaja</text:span><text:span text:style-name="T5"> adj.</text:span> Medio maduro, pintón.</text:p>
          <text:p text:style-name="NormalIndent1"><text:span text:style-name="T20"><text:tab/>Es'uru puri</text:span><text:span text:style-name="T5"> s.</text:span> Payuje (sopa de plátano maduro).</text:p>
          <text:p text:style-name="P1"><text:span text:style-name="T20">Es'uru eid'i</text:span><text:span text:style-name="T5"> s.</text:span> Chicha de plátano maduro.</text:p>
          <text:p text:style-name="Normal"><text:span text:style-name="T20">Eta</text:span><text:span text:style-name="T5"> s.</text:span> Espinilla.</text:p>
          <text:p text:style-name="Normal"><text:span text:style-name="T20">Etabutse</text:span><text:span text:style-name="T5"> s.</text:span> Canilla.</text:p>
          <text:p text:style-name="Normal"><text:span text:style-name="T20">Etad'i</text:span><text:span text:style-name="T5"> s.</text:span> Tejedor.</text:p>
          <text:p text:style-name="Normal"><text:span text:style-name="T20">Etad'iji</text:span><text:span text:style-name="T5"> s.</text:span> Batidera (instrumento para tejer).</text:p>
          <text:p text:style-name="Normal"><text:span text:style-name="T20">Edjipaji</text:span><text:span text:style-name="T5"> s.</text:span> Borrador.</text:p>
          <text:p text:style-name="Normal"><text:span text:style-name="T20">Etajas'i</text:span><text:span text:style-name="T5"> s.</text:span> Pantorrilla.</text:p>
          <text:p text:style-name="Normal"><text:span text:style-name="T20">Etakua</text:span><text:span text:style-name="T5"> s.</text:span> Hígado.</text:p>
          <text:p text:style-name="Normal"><text:span text:style-name="T20">Etamiji </text:span><text:span text:style-name="T23">[</text:span><text:span text:style-name="T5">Ver: </text:span><text:span text:style-name="T35">–tami–</text:span><text:span text:style-name="T23">]</text:span></text:p>
          <text:p text:style-name="P1"><text:span text:style-name="T20"><text:tab/></text:span>1.<text:span text:style-name="T5"> s.</text:span> Tenaza, alicate.</text:p>
          <text:p text:style-name="NormalIndent1"><text:span text:style-name="T20"><text:tab/></text:span>2.<text:span text:style-name="T5"> s.</text:span> Apretón.</text:p>
          <text:p text:style-name="NormalIndent2"><text:span text:style-name="T20"><text:tab/><text:tab/>Shita tamiji</text:span><text:span text:style-name="T5"> s.</text:span> Trapiche (apretador de caña).</text:p>
          <text:p text:style-name="Normal"><text:span text:style-name="T20">Etaruji </text:span><text:span text:style-name="T23">[</text:span><text:span text:style-name="T5">Ver: </text:span><text:span text:style-name="T35">–taru–</text:span><text:span text:style-name="T23">]</text:span><text:span text:style-name="T5"> s.</text:span> Remo.</text:p>
          <text:p text:style-name="Normal"><text:span text:style-name="T20">Etataji </text:span><text:span text:style-name="T23">[</text:span><text:span text:style-name="T5">Ver: </text:span><text:span text:style-name="T35">–tata–</text:span><text:span text:style-name="T23">]</text:span><text:span text:style-name="T5"> s.</text:span> Martillo.</text:p>
          <text:p text:style-name="Normal"><text:span text:style-name="T20">Etatinumeji</text:span><text:span text:style-name="T5"> s.</text:span> Debajo de la rodilla, corva.</text:p>
          <text:p text:style-name="Normal"><text:span text:style-name="T20">Etawaji </text:span><text:span text:style-name="T23">[</text:span><text:span text:style-name="T5">Ver: </text:span><text:span text:style-name="T35">–tawa–</text:span><text:span text:style-name="T23">]</text:span><text:span text:style-name="T5"> s.</text:span> Escoba.</text:p>
          <text:p text:style-name="NormalIndent1"><text:span text:style-name="T20"><text:tab/>Eina etawaji</text:span><text:span text:style-name="T5"> s.</text:span> Escoba hecha de hierbas para barrer el horno.</text:p>
          <text:p text:style-name="Normal"><text:span text:style-name="T20">Ete</text:span><text:span text:style-name="T5"> s.</text:span> Casa.</text:p>
          <text:p text:style-name="NormalIndent1"><text:span text:style-name="T20"><text:tab/>Ete edhume</text:span><text:span text:style-name="T5"> s.</text:span> Interior de la casa.</text:p>
          <text:p text:style-name="NormalIndent1"><text:span text:style-name="T20"><text:tab/>Ete etipe</text:span><text:span text:style-name="T5"> s.</text:span> Exterior de la casa.</text:p>
          <text:p text:style-name="NormalIndent1"><text:span text:style-name="T20"><text:tab/>Ete kinaji </text:span><text:span text:style-name="T23">[</text:span><text:span text:style-name="T5">Ver: </text:span><text:span text:style-name="T35">–kina–</text:span><text:span text:style-name="T23">]</text:span><text:span text:style-name="T5"> s.</text:span> Cuidador de la casa.</text:p>
          <text:p text:style-name="P1"><text:span text:style-name="T20"><text:tab/>Ete matina </text:span><text:span text:style-name="T23">[</text:span><text:span text:style-name="T5">Ver: </text:span><text:span text:style-name="T35">Ematina</text:span><text:span text:style-name="T23">]</text:span><text:span text:style-name="T5"> s.</text:span> Caballete.</text:p>
          <text:p text:style-name="NormalIndent1"><text:span text:style-name="T20"><text:tab/>Ete pacha</text:span><text:span text:style-name="T5"> s.</text:span> Casa con techo plano.</text:p>
          <text:p text:style-name="NormalIndent1"><text:span text:style-name="T20"><text:tab/>Ete tiwe muridha</text:span><text:span text:style-name="T5"> s.</text:span> Corredor de la casa.</text:p>
          <text:p text:style-name="NormalIndent1"><text:span text:style-name="T20"><text:tab/>Ete tiwere mawe</text:span><text:span text:style-name="T5"> s.</text:span> Galpón, casasin cerco.</text:p>
          <text:p text:style-name="Normal"><text:span text:style-name="T20">Ete beji</text:span><text:span text:style-name="T5"> s.</text:span> Techo sobre el corredor de la casa (ceja de la casa).</text:p>
          <text:p text:style-name="Normal"><text:span text:style-name="T20">Ete bina</text:span><text:span text:style-name="T5"> s.</text:span> Murciélago de la casa.</text:p>
          <text:p text:style-name="Normal"><text:span text:style-name="T20">Ete tsiji</text:span><text:span text:style-name="T5"> s.</text:span> Manija.</text:p>
          <text:p text:style-name="Normal"><text:span text:style-name="T20">Eted'etete </text:span><text:span text:style-name="T23">[</text:span><text:span text:style-name="T5">Ver: </text:span><text:span text:style-name="T35">D'etete</text:span><text:span text:style-name="T23">]</text:span><text:span text:style-name="T5"> s.</text:span> Grillo negro, chapulín; araña de la casa.</text:p>
          <text:p text:style-name="Normal"><text:span text:style-name="T20">Eteme</text:span><text:span text:style-name="T5"> s.</text:span> Piso dentro la casa.</text:p>
          <text:p text:style-name="Normal"><text:span text:style-name="T20">Eteme waracha pejiji</text:span><text:span text:style-name="T5"> s.</text:span> Girado (piso tendido hecho de corteza de palo del tallo de la pachuvilla).</text:p>
          <text:p text:style-name="Normal"><text:span text:style-name="T20">Etemiji</text:span><text:span text:style-name="T5"> s.</text:span> Jacú (prov; comida almidón que se sirve con la comida).</text:p>
          <text:p text:style-name="Normal"><text:span text:style-name="T20">Etepuji eki kuana</text:span><text:span text:style-name="T5"> s.</text:span> Palmera.</text:p>
          <text:p text:style-name="Normal"><text:span text:style-name="T20">Eteriji </text:span><text:span text:style-name="T23">[</text:span><text:span text:style-name="T5">Ver: </text:span><text:span text:style-name="T35">–teri–</text:span><text:span text:style-name="T23">]</text:span><text:span text:style-name="T5"> s.</text:span> Puerta.</text:p>
          <text:p text:style-name="Normal"><text:span text:style-name="T20">Etetsiji</text:span><text:span text:style-name="T5"> s.</text:span> Majadero de mortero, manija.</text:p>
          <text:p text:style-name="Normal"><text:span text:style-name="T20">Eti</text:span><text:span text:style-name="T5"> s.</text:span> Raíz alargada; otras cosas alargadas (como la leña).</text:p>
          <text:p text:style-name="NormalIndent1"><text:span text:style-name="T20"><text:tab/>Kuati eti</text:span><text:span text:style-name="T5"> s.</text:span> Astilla de leña.</text:p>
          <text:p text:style-name="NormalIndent1"><text:span text:style-name="T20"><text:tab/>Kuawe eti</text:span><text:span text:style-name="T5"> s.</text:span> Raíz de yuca.</text:p>
          <text:p text:style-name="NormalIndent1"><text:span text:style-name="T20"><text:tab/>Jariri eti</text:span><text:span text:style-name="T5"> s.</text:span> Raíz de camote.</text:p>
          <text:p text:style-name="Normal"><text:span text:style-name="T20">Etiadhaji </text:span><text:span text:style-name="T23">[</text:span><text:span text:style-name="T5">Ver: </text:span><text:span text:style-name="T35">–tiadha–</text:span><text:span text:style-name="T23">]</text:span></text:p>
          <text:p text:style-name="NormalIndent1"><text:span text:style-name="T20"><text:tab/></text:span>1.<text:span text:style-name="T5"> s.</text:span> Coyuntura (para añadir).</text:p>
          <text:p text:style-name="NormalIndent1"><text:span text:style-name="T20"><text:tab/></text:span>2.<text:span text:style-name="T5"> s.</text:span> Nudo de la columna vertebral.</text:p>
          <text:p text:style-name="NormalIndent1"><text:span text:style-name="T20"><text:tab/></text:span>3.<text:span text:style-name="T5"> s.</text:span> Nudo de la caña.</text:p>
          <text:p text:style-name="NormalIndent2"><text:span text:style-name="T20"><text:tab/><text:tab/>Etiadhaji nedha</text:span><text:span text:style-name="T5"> s.</text:span> Dolor de las coyunturas (reumatismo).</text:p>
          <text:p text:style-name="Normal"><text:span text:style-name="T20">Etiani</text:span><text:span text:style-name="T5"> s.</text:span> Extremo de un artículo.</text:p>
          <text:p text:style-name="NormalIndent1"><text:span text:style-name="T20"><text:tab/>Kanua tiani</text:span>. Extremo de la canoa.</text:p>
          <text:p text:style-name="Normal"><text:span text:style-name="T20">Etibeini junu</text:span><text:span text:style-name="T5"> s.</text:span> Bejuco balsamina (se usa para restregar ropa).</text:p>
          <text:p text:style-name="Normal"><text:span text:style-name="T20"><text:tab/>Etibeini junu ina</text:span><text:span text:style-name="T5"> s.</text:span> Hoja de balsamina.</text:p>
          <text:p text:style-name="Normal"><text:span text:style-name="T20">Etibeini s'u</text:span><text:span text:style-name="T5"> pospos.</text:span> Atrás (de una persona).</text:p>
          <text:p text:style-name="Normal"><text:span text:style-name="T20">Etidhadha</text:span><text:span text:style-name="T5"> s.</text:span> Pierna, muslo, falda.</text:p>
          <text:p text:style-name="Normal"><text:span text:style-name="T20">Etid'e</text:span><text:span text:style-name="T5"> s.</text:span> Brasa, carbón.</text:p>
          <text:p text:style-name="Normal"><text:span text:style-name="T20">Etid'eki</text:span><text:span text:style-name="T5"> s.</text:span> Tarumá (árbol).</text:p>
          <text:p text:style-name="Normal"><text:span text:style-name="T20">Etidja</text:span><text:span text:style-name="T5"> s.</text:span> Cola de animal; cabello largo de mujer.</text:p>
          <text:p text:style-name="Normal"><text:span text:style-name="T20">Etidja neje –jabiarepeti–</text:span><text:span text:style-name="T5"> v.act.intr.</text:span> Ventearse con la cola.</text:p>
          <text:p text:style-name="Normal"><text:span text:style-name="T20">Etidjiji</text:span><text:span text:style-name="T5"> s.</text:span> Piso.</text:p>
          <text:p text:style-name="Normal"><text:span text:style-name="T20">Etijua</text:span><text:span text:style-name="T5"> s.</text:span> Arrope de maíz; dulce de chicha.</text:p>
          <text:p text:style-name="Normal"><text:span text:style-name="T20">Etijudhe </text:span><text:span text:style-name="T23">[</text:span><text:span text:style-name="T5">Ver: </text:span><text:span text:style-name="T35">Ejudhe</text:span><text:span text:style-name="T23">]</text:span><text:span text:style-name="T5"> s.</text:span> Lugar, local.</text:p>
          <text:p text:style-name="Normal"><text:span text:style-name="T20">Etima</text:span><text:span text:style-name="T5"> s.</text:span> Cola de pájaro.</text:p>
          <text:p text:style-name="Normal"><text:span text:style-name="T20">Etimaji</text:span><text:span text:style-name="T5"> s.</text:span> Cintura.</text:p>
          <text:p text:style-name="Normal"><text:span text:style-name="T20">Etimu</text:span><text:span text:style-name="T5"> s.</text:span> Ceniza.</text:p>
          <text:p text:style-name="Normal"><text:span text:style-name="T20">Etipa</text:span><text:span text:style-name="T5"> s.</text:span> Sobra de la chicha.</text:p>
          <text:p text:style-name="Normal"><text:span text:style-name="T20">Etipa s'u</text:span><text:span text:style-name="T5"> pospos.</text:span> En el fondo (debajo de).</text:p>
          <text:p text:style-name="Normal"><text:span text:style-name="T20">Etipe s'u</text:span><text:span text:style-name="T5"> pospos.</text:span> Detrás de.</text:p>
          <text:p text:style-name="NormalIndent1"><text:span text:style-name="T20"><text:tab/>Etipe d'eji</text:span><text:span text:style-name="T5"> s.</text:span> Calle, espacio entre casas.</text:p>
          <text:p text:style-name="Normal"><text:span text:style-name="T20">Etitsewi</text:span><text:span text:style-name="T5"> s.</text:span> Cadera.</text:p>
          <text:p text:style-name="Normal"><text:span text:style-name="T20">Etiweiri</text:span><text:span text:style-name="T5"> s.</text:span> Cerco, pared; canchón.</text:p>
          <text:p text:style-name="Normal"><text:soft-page-break/><text:span text:style-name="T20">Etiwemeji</text:span><text:span text:style-name="T5"> s.</text:span> Hueco en el barranco.</text:p>
          <text:p text:style-name="Normal"><text:span text:style-name="T20">Etu</text:span><text:span text:style-name="T5"> s.</text:span> Barriga más baja.</text:p>
          <text:p text:style-name="NormalIndent1"><text:span text:style-name="T20"><text:tab/>Etubiti </text:span><text:span text:style-name="T23">[</text:span><text:span text:style-name="T5">Ver: </text:span><text:span text:style-name="T35">Ebiti</text:span><text:span text:style-name="T23">]</text:span><text:span text:style-name="T5"> s.</text:span> Bolsillo de animales marsupiales; cuero de la barriga.</text:p>
          <text:p text:style-name="Normal"><text:span text:style-name="T20">Etu kuatsa</text:span><text:span text:style-name="T5"> s.</text:span> Pico del nido de abeja.</text:p>
          <text:p text:style-name="Normal"><text:span text:style-name="T20">Etua</text:span><text:span text:style-name="T5"> s.</text:span> Ojo.</text:p>
          <text:p text:style-name="NormalIndent1"><text:span text:style-name="T20"><text:tab/>Etua bei shinu</text:span><text:span text:style-name="T5"> s.</text:span> Ceja.</text:p>
          <text:p text:style-name="NormalIndent1"><text:span text:style-name="T20"><text:tab/>Etua beji</text:span><text:span text:style-name="T5"> s.</text:span> Párpado.</text:p>
          <text:p text:style-name="NormalIndent1"><text:span text:style-name="T20"><text:tab/>Etua bikedha</text:span><text:span text:style-name="T5"> s.</text:span> Soñoliento.</text:p>
          <text:p text:style-name="NormalIndent1"><text:span text:style-name="T20"><text:tab/>Etua djewena</text:span><text:span text:style-name="T5"> s.</text:span> Iris del ojo.</text:p>
          <text:p text:style-name="NormalIndent1"><text:span text:style-name="T20"><text:tab/>Etua jaja </text:span><text:span text:style-name="T23">[</text:span><text:span text:style-name="T5">Ver: </text:span><text:span text:style-name="T35">ejaja</text:span><text:span text:style-name="T23">]</text:span><text:span text:style-name="T5"> s.</text:span> Globo del ojo.</text:p>
          <text:p text:style-name="NormalIndent1"><text:span text:style-name="T20"><text:tab/>Etua nedha</text:span><text:span text:style-name="T5"> s.</text:span> Mal de ojo, oftalmía.</text:p>
          <text:p text:style-name="NormalIndent1"><text:span text:style-name="T20"><text:tab/>Etua padjapadja</text:span><text:span text:style-name="T5"> s.</text:span> Visión borrosa, ojo con catarata.</text:p>
          <text:p text:style-name="NormalIndent1"><text:span text:style-name="T20"><text:tab/>Etua pas'ane</text:span><text:span text:style-name="T5"> s.</text:span> Parte blanca del ojo.</text:p>
          <text:p text:style-name="NormalIndent1"><text:span text:style-name="T20"><text:tab/>Etua shinu</text:span><text:span text:style-name="T5"> s.</text:span> Pestaña.</text:p>
          <text:p text:style-name="NormalIndent1"><text:span text:style-name="T20"><text:tab/>Tua d'adhi</text:span><text:span text:style-name="T5"> adj.</text:span> Bizco.</text:p>
          <text:p text:style-name="NormalIndent1"><text:span text:style-name="T20"><text:tab/>Tua djarere</text:span><text:span text:style-name="T5"> adj.</text:span> Ojos brillantes y suaves; zarcos.</text:p>
          <text:p text:style-name="NormalIndent1"><text:span text:style-name="T20"><text:tab/>Tua jaja aidha</text:span><text:span text:style-name="T5"> adj.</text:span> Granizo; gotas grandes de lluvia.</text:p>
          <text:p text:style-name="NormalIndent1"><text:span text:style-name="T20"><text:tab/>Tua juti</text:span><text:span text:style-name="T5"> adj.</text:span> Ojos ensangrentados, ojos rojos.</text:p>
          <text:p text:style-name="NormalIndent1"><text:span text:style-name="T20"><text:tab/>Tua pedhu</text:span><text:span text:style-name="T5"> adj.</text:span> Ojos que miran a los lados.</text:p>
          <text:p text:style-name="NormalIndent1"><text:span text:style-name="T20"><text:tab/>Tua rikarika</text:span><text:span text:style-name="T5"> s.</text:span> Catarata del ojo; tener como telaraña en el ojo.</text:p>
          <text:p text:style-name="NormalIndent1"><text:span text:style-name="T20"><text:tab/>Tua wedha</text:span><text:span text:style-name="T5"> adj.</text:span> Ojos que brillan en la noche (como los de los animales).</text:p>
          <text:p text:style-name="NormalIndent1"><text:span text:style-name="T20"><text:tab/>Tuaji</text:span><text:span text:style-name="T5"> adj.</text:span> Con vista (ojos).</text:p>
          <text:p text:style-name="Normal"><text:span text:style-name="T20">Etua –a–</text:span><text:span text:style-name="T5"> v.act.intr.</text:span> Guiñar.</text:p>
          <text:p text:style-name="Normal"><text:span text:style-name="T20">Etupuaji </text:span><text:span text:style-name="T23">[</text:span><text:span text:style-name="T5">Ver: </text:span><text:span text:style-name="T35">–tupua–</text:span><text:span text:style-name="T23">]</text:span><text:span text:style-name="T5"> s.</text:span> Una medida; metro, wincha.</text:p>
          <text:p text:style-name="Normal"><text:span text:style-name="T20">Eturis'iji </text:span><text:span text:style-name="T23">[</text:span><text:span text:style-name="T5">Ver: </text:span><text:span text:style-name="T35">Etu</text:span><text:span text:style-name="T23"> y </text:span><text:span text:style-name="T35">–ris'i–</text:span><text:span text:style-name="T23">]</text:span><text:span text:style-name="T5"> s.</text:span> Cinturón, fajita.</text:p>
          <text:p text:style-name="Normal"><text:span text:style-name="T20">Eturuka </text:span><text:span text:style-name="T23">[</text:span><text:span text:style-name="T5">Ver: </text:span><text:span text:style-name="T35">–turuka–</text:span><text:span text:style-name="T23">]</text:span><text:span text:style-name="T5"> s.</text:span> Turno, cambio.</text:p>
          <text:p text:style-name="Normal"><text:span text:style-name="T20">Eturuka –a–</text:span><text:span text:style-name="T5"> v.act.intr.</text:span> Vengarse (hacer turno).</text:p>
          <text:p text:style-name="Normal"><text:span text:style-name="T20">Etsa</text:span><text:span text:style-name="T5"> s.</text:span> Puma (de flecha); floración de cualquier árbol o planta.</text:p>
          <text:p text:style-name="Normal"><text:span text:style-name="T20">Etsabi</text:span><text:span text:style-name="T5"> s.</text:span> Afrecho, jachi de maíz.</text:p>
          <text:p text:style-name="NormalIndent1"><text:span text:style-name="T20"><text:tab/>Arus'u tsabi</text:span><text:span text:style-name="T5"> s.</text:span> Chala de arroz.</text:p>
          <text:p text:style-name="NormalIndent1"><text:span text:style-name="T20"><text:tab/>Eid'i tsabi</text:span><text:span text:style-name="T5"> s.</text:span> Jachi de chicha.</text:p>
          <text:p text:style-name="Normal"><text:span text:style-name="T20">Etsaiji</text:span><text:span text:style-name="T5"> s.</text:span> Urupé (cedazo hecho de hojas torcidas de palmera).</text:p>
          <text:p text:style-name="Normal"><text:span text:style-name="T20">Etsaja</text:span><text:span text:style-name="T5"> s.</text:span> Tobillo, pata de animal.</text:p>
          <text:p text:style-name="Normal"><text:span text:style-name="T20">Etsama</text:span><text:span text:style-name="T5"> s.</text:span> Intestinos (toda la tripa).</text:p>
          <text:p text:style-name="Normal"><text:span text:style-name="T20">Etsapis'a –pana–</text:span><text:span text:style-name="T5"> v.act.intr.</text:span> Amarrar plumas a la flecha.</text:p>
          <text:p text:style-name="Normal"><text:span text:style-name="T20">Etsapis'a panaji</text:span><text:span text:style-name="T5"> s.</text:span> Hilo para amarrar plumas a la flecha.</text:p>
          <text:p text:style-name="Normal"><text:span text:style-name="T20">Etsau</text:span><text:span text:style-name="T5"> s.</text:span> Hueso.</text:p>
          <text:p text:style-name="Normal"><text:span text:style-name="T20">Etsau dhubid'i</text:span><text:span text:style-name="T5"> s.</text:span> Espacio donde está el tuétano.</text:p>
          <text:p text:style-name="Normal"><text:span text:style-name="T20">Etsau dhubudju</text:span><text:span text:style-name="T5"> s.</text:span> Tuétano.</text:p>
          <text:p text:style-name="Normal"><text:span text:style-name="T20">Etsau wiuwiu nedha </text:span><text:span text:style-name="T23">[</text:span><text:span text:style-name="T5">Ver: </text:span><text:span text:style-name="T35">Nedha</text:span><text:span text:style-name="T23">]</text:span><text:span text:style-name="T5"> s.</text:span> Dengue.</text:p>
          <text:p text:style-name="Normal"><text:span text:style-name="T20">Etsawa teje</text:span><text:span text:style-name="T5"> adv.</text:span> Hasta la orilla.</text:p>
          <text:p text:style-name="Normal"><text:span text:style-name="T20">Etsawaji </text:span><text:span text:style-name="T23">[</text:span><text:span text:style-name="T5">Ver: </text:span><text:span text:style-name="T35">–tsawa–</text:span><text:span text:style-name="T23">]</text:span><text:span text:style-name="T5"> s.</text:span> Ayudante.</text:p>
          <text:p text:style-name="Normal">Etse</text:p>
          <text:p text:style-name="NormalIndent1"><text:span text:style-name="T20"><text:tab/></text:span>1.<text:span text:style-name="T5"> s.</text:span> Diente.</text:p>
          <text:p text:style-name="NormalIndent2"><text:span text:style-name="T20"><text:tab/><text:tab/>Bechu etse</text:span><text:span text:style-name="T5"> s.</text:span> Dientes caninos, dientes de mono.</text:p>
          <text:p text:style-name="NormalIndent2"><text:span text:style-name="T20"><text:tab/><text:tab/>Edji etse</text:span><text:span text:style-name="T5"> s.</text:span> Dientes adultos.</text:p>
          <text:p text:style-name="NormalIndent2"><text:span text:style-name="T20"><text:tab/><text:tab/>Ekene etse</text:span><text:span text:style-name="T5"> s.</text:span> Dientes de leche.</text:p>
          <text:p text:style-name="NormalIndent2"><text:span text:style-name="T20"><text:tab/><text:tab/>Etse butse </text:span><text:span text:style-name="T23">[</text:span><text:span text:style-name="T5">Ver: </text:span><text:span text:style-name="T35">Ebutse</text:span><text:span text:style-name="T23">]</text:span><text:span text:style-name="T5"> s.</text:span> Los dos pares de dientes en el frente de la boca.</text:p>
          <text:p text:style-name="NormalIndent2"><text:span text:style-name="T20"><text:tab/><text:tab/>Etse ed'au</text:span><text:span text:style-name="T5"> s.</text:span> Raíz del diente.</text:p>
          <text:p text:style-name="NormalIndent2"><text:span text:style-name="T20"><text:tab/><text:tab/>Etse rara</text:span><text:span text:style-name="T5"> s.</text:span> Caries, hueco en el diente.</text:p>
          <text:p text:style-name="NormalIndent2"><text:span text:style-name="T20"><text:tab/><text:tab/>Etse rijiriji</text:span><text:span text:style-name="T5"> s.</text:span> Diente podrido hasta la encía.</text:p>
          <text:p text:style-name="NormalIndent2"><text:span text:style-name="T20"><text:tab/><text:tab/>Etse tibu</text:span><text:span text:style-name="T5"> s.</text:span> Encía.</text:p>
          <text:p text:style-name="NormalIndent2"><text:span text:style-name="T20"><text:tab/><text:tab/>Etse tsaja </text:span><text:span text:style-name="T23">[</text:span><text:span text:style-name="T5">Ver: </text:span><text:span text:style-name="T35">Etsaja</text:span><text:span text:style-name="T23">]</text:span><text:span text:style-name="T5"> s.</text:span> Tronco del diente.</text:p>
          <text:p text:style-name="NormalIndent2"><text:span text:style-name="T20"><text:tab/><text:tab/>Etse yamawa</text:span><text:span text:style-name="T5"> s.</text:span> Muela.</text:p>
          <text:p text:style-name="NormalIndent1"><text:span text:style-name="T20"><text:tab/></text:span>2.<text:span text:style-name="T5"> s.</text:span> Orilla, filo del hacha.</text:p>
          <text:p text:style-name="NormalIndent1"><text:span text:style-name="T20"><text:tab/></text:span>3.<text:span text:style-name="T5"> s.</text:span> Franja.</text:p>
          <text:p text:style-name="NormalIndent2"><text:span text:style-name="T20"><text:tab/><text:tab/>Watsid'eke etse</text:span><text:span text:style-name="T5"> s.</text:span> Franja de la faja.</text:p>
          <text:p text:style-name="NormalIndent1"><text:span text:style-name="T20"><text:tab/></text:span>4.<text:span text:style-name="T5"> pron.pers.</text:span> Uno (una persona se hace); nosotros (dual).</text:p>
          <text:p text:style-name="NormalIndent2"><text:span text:style-name="T20"><text:tab/><text:tab/>Dhaja etse yaiña</text:span>. Así se hace.</text:p>
          <text:p text:style-name="Normal"><text:span text:style-name="T20">Etse –jaturukati– </text:span><text:span text:style-name="T23">[</text:span><text:span text:style-name="T5">Ver: </text:span><text:span text:style-name="T35">–turuka–</text:span><text:span text:style-name="T23">]</text:span><text:span text:style-name="T5"> v.act.intr.</text:span> Cambiar los dientes.</text:p>
          <text:p text:style-name="Normal"><text:span text:style-name="T20">Etse s'a</text:span><text:span text:style-name="T5"> pron.pos.</text:span> De uno; nuestro (dual–incl).</text:p>
          <text:p text:style-name="Normal"><text:span text:style-name="T20">Etsedha </text:span><text:span text:style-name="T23">[</text:span><text:span text:style-name="T5">Ver: </text:span><text:span text:style-name="T35">Etse</text:span><text:span text:style-name="T23">]</text:span><text:span text:style-name="T5"> pron.pers.</text:span> Nosotros (dual–im).</text:p>
          <text:p text:style-name="Normal"><text:span text:style-name="T20">Etsedhu</text:span><text:span text:style-name="T5"> s.</text:span> Tórax, pecho.</text:p>
          <text:p text:style-name="Normal"><text:span text:style-name="T20">Etsedhujes'a –pu– </text:span><text:span text:style-name="T23">[</text:span><text:span text:style-name="T5">Ver: </text:span><text:span text:style-name="T35">Etsedhu</text:span><text:span text:style-name="T23">]</text:span><text:span text:style-name="T5"> v.act.intr.</text:span> Acostarse de pecho.</text:p>
          <text:p text:style-name="Normal"><text:span text:style-name="T20">–etsedhuriretiñuneti– </text:span><text:span text:style-name="T23">[</text:span><text:span text:style-name="T5">Ver: </text:span><text:span text:style-name="T35">Etsedhu</text:span><text:span text:style-name="T23"> y </text:span><text:span text:style-name="T35">–rire–</text:span><text:span text:style-name="T23">]</text:span><text:span text:style-name="T5"> v.act.intr.</text:span> Arrastrarse pecho a tierra.</text:p>
          <text:p text:style-name="Normal"><text:span text:style-name="T20">Etsei</text:span><text:span text:style-name="T5"> s.</text:span> Gordura, grasa, manteca.</text:p>
          <text:p text:style-name="NormalIndent1"><text:span text:style-name="T20"><text:tab/>Tseidha</text:span><text:span text:style-name="T5"> adj.</text:span> Gordo.</text:p>
          <text:p text:style-name="Normal"><text:span text:style-name="T20">Etseju </text:span><text:span text:style-name="T23">[</text:span><text:span text:style-name="T5">Ver: </text:span><text:span text:style-name="T35">Etse</text:span><text:span text:style-name="T23">]</text:span><text:span text:style-name="T5"> pron.pers.</text:span> Nosotros (dual–<text:span text:style-name="T11">excl.</text:span>).</text:p>
          <text:p text:style-name="Normal"><text:span text:style-name="T20">Etseke</text:span><text:span text:style-name="T5"> adv.</text:span> Alrededor de la casa; patio.</text:p>
          <text:p text:style-name="NormalIndent1"><text:span text:style-name="T20"><text:tab/>Etseke s'u</text:span><text:span text:style-name="T5"> pospos.</text:span> Afuera, en el patio.</text:p>
          <text:p text:style-name="Normal"><text:span text:style-name="T20">Etsekeini</text:span><text:span text:style-name="T5"> s.</text:span> Patio.</text:p>
          <text:p text:style-name="Normal"><text:span text:style-name="T20">Etseki</text:span><text:span text:style-name="T5"> s.</text:span> Dotación (munición, pólvora y cápsula <text:soft-page-break/>que se usa para disparar escopeta).</text:p>
          <text:p text:style-name="Normal"><text:span text:style-name="T20">Etses'edha </text:span><text:span text:style-name="T23">[</text:span><text:span text:style-name="T5">Ver: </text:span><text:span text:style-name="T35">Etse</text:span><text:span text:style-name="T23">]</text:span><text:span text:style-name="T5"> pron.pos.</text:span> De nosotros (dual).</text:p>
          <text:p text:style-name="Normal"><text:span text:style-name="T20">Etseu </text:span><text:span text:style-name="T23">[</text:span><text:span text:style-name="T5">Ver: </text:span><text:span text:style-name="T35">Etse</text:span><text:span text:style-name="T23">]</text:span><text:span text:style-name="T5"> pron.pers.</text:span> Nosotros (dual, dos).</text:p>
          <text:p text:style-name="Normal">Etsi</text:p>
          <text:p text:style-name="NormalIndent1"><text:span text:style-name="T20"><text:tab/></text:span>1.<text:span text:style-name="T5"> s.</text:span> Herida.</text:p>
          <text:p text:style-name="NormalIndent2"><text:span text:style-name="T20"><text:tab/><text:tab/>Etsi dhuedha</text:span><text:span text:style-name="T5"> s.</text:span> Herida honda.</text:p>
          <text:p text:style-name="NormalIndent2"><text:span text:style-name="T20"><text:tab/><text:tab/>Tsiji</text:span><text:span text:style-name="T5"> s.</text:span> Con herida, lisiado.</text:p>
          <text:p text:style-name="NormalIndent1"><text:span text:style-name="T20"><text:tab/></text:span>2.<text:span text:style-name="T5"> s.</text:span> Grieta, rajadura.</text:p>
          <text:p text:style-name="NormalIndent2"><text:span text:style-name="T20"><text:tab/><text:tab/>Etsi djera</text:span><text:span text:style-name="T5"> s.</text:span> Grieta en la piel.</text:p>
          <text:p text:style-name="NormalIndent2"><text:span text:style-name="T20"><text:tab/><text:tab/>Tsiji</text:span><text:span text:style-name="T5"> s.</text:span> Grieta en madera, piedra, etc.</text:p>
          <text:p text:style-name="NormalIndent1"><text:span text:style-name="T20"><text:tab/></text:span>3.<text:span text:style-name="T5"> s.</text:span> Mordida de víbora.</text:p>
          <text:p text:style-name="NormalIndent2"><text:span text:style-name="T20"><text:tab/><text:tab/></text:span><text:span text:style-name="T5">Ej: </text:span><text:span text:style-name="T35">Bakua ja atana etsi.</text:span> La víbora le picó, le hizo herida.</text:p>
          <text:p text:style-name="Normal"><text:span text:style-name="T20">Etsia we</text:span><text:span text:style-name="T5"> adv.</text:span> Nosotros nomás.</text:p>
          <text:p text:style-name="NormalIndent1"><text:span text:style-name="T20"><text:tab/>Etsia kis'a</text:span><text:span text:style-name="T5"> s.</text:span> Secreto de uno.</text:p>
          <text:p text:style-name="NormalIndent1"><text:span text:style-name="T20"><text:tab/>Etsia piba</text:span><text:span text:style-name="T5"> s.</text:span> Pensamiento secreto; cuando de repente uno se acuerda de dos personas.</text:p>
          <text:p text:style-name="Normal"><text:span text:style-name="T20">Etsipiji</text:span><text:span text:style-name="T5"> s.</text:span> Pancho que se usa para amarrar hojas al techo.</text:p>
          <text:p text:style-name="Normal">Etsu</text:p>
          <text:p text:style-name="NormalIndent1"><text:span text:style-name="T20"><text:tab/></text:span>1.<text:span text:style-name="T5"> s.</text:span> Hinchazón.</text:p>
          <text:p text:style-name="NormalIndent1"><text:span text:style-name="T20"><text:tab/></text:span>2.<text:span text:style-name="T5"> s.</text:span> Anemia; anémico, pálido.</text:p>
          <text:p text:style-name="NormalIndent1"><text:span text:style-name="T20"><text:tab/></text:span>3.<text:span text:style-name="T5"> s.</text:span> Encuentro.</text:p>
          <text:p text:style-name="Normal"><text:span text:style-name="T20">–etsu–</text:span><text:span text:style-name="T5"> v.act.tr.</text:span> Encontrar.</text:p>
          <text:p text:style-name="Normal">Etsue</text:p>
          <text:p text:style-name="NormalIndent1"><text:span text:style-name="T20"><text:tab/></text:span>1.<text:span text:style-name="T5"> s.</text:span> Aro de canasta, bombo, etc.</text:p>
          <text:p text:style-name="NormalIndent1"><text:span text:style-name="T20"><text:tab/></text:span>2.<text:span text:style-name="T5"> s.</text:span> Palo que atraviesa la palca de tejer.</text:p>
          <text:p text:style-name="Normal">Etsui</text:p>
          <text:p text:style-name="NormalIndent1"><text:span text:style-name="T20"><text:tab/></text:span>1.<text:span text:style-name="T5"> s.</text:span> Mordida de animal o persona.</text:p>
          <text:p text:style-name="NormalIndent1"><text:span text:style-name="T20"><text:tab/></text:span>2.<text:span text:style-name="T5"> s.</text:span> Voz.</text:p>
          <text:p text:style-name="Normal"><text:span text:style-name="T20">Etsui –bas'aeita–</text:span><text:span text:style-name="T5"> v.act.intr.</text:span> Esgarrar, afirmar la voz.</text:p>
          <text:p text:style-name="Normal"><text:span text:style-name="T20">Etsuijani </text:span><text:span text:style-name="T23">[</text:span><text:span text:style-name="T5">Ver: </text:span><text:span text:style-name="T35">Etsui</text:span><text:span text:style-name="T23">]</text:span><text:span text:style-name="T5"> s.</text:span> Garganta.</text:p>
          <text:p text:style-name="NormalIndent1"><text:span text:style-name="T20"><text:tab/>Etsuijani nedha</text:span><text:span text:style-name="T5"> s.</text:span> Mal de garganta.</text:p>
          <text:p text:style-name="Normal"><text:span text:style-name="T20">–etsuni–</text:span><text:span text:style-name="T5"> v.act.intr.</text:span> Hincharse el cuerpo.</text:p>
          <text:p text:style-name="Normal"><text:span text:style-name="T20">Etsuti </text:span><text:span text:style-name="T23">[</text:span><text:span text:style-name="T5">Ver: </text:span><text:span text:style-name="T35">–tsu–</text:span><text:span text:style-name="T23">]</text:span><text:span text:style-name="T5"> s.</text:span> Rincón de la casa.</text:p>
          <text:p text:style-name="Normal"><text:span text:style-name="T20">Etsutuji </text:span><text:span text:style-name="T23">[</text:span><text:span text:style-name="T5">Ver: </text:span><text:span text:style-name="T35">–tsutu–</text:span><text:span text:style-name="T23">]</text:span><text:span text:style-name="T5"> s.</text:span> Palo en el que se ponen pedazos de carne para asarlos.</text:p>
          <text:p text:style-name="Normal"><text:span text:style-name="T20">Eurutiani</text:span><text:span text:style-name="T5"> s.</text:span> Cogote, nuca.</text:p>
          <text:p text:style-name="Normal"><text:span text:style-name="T20">Ewane</text:span><text:span text:style-name="T5"> s.</text:span> Esposa.</text:p>
          <text:p text:style-name="Normal"><text:span text:style-name="T20">Ewane s'a dhudhus</text:span>. Cuñada (hermana de la esposa).</text:p>
          <text:p text:style-name="Normal"><text:span text:style-name="T20">Ewane s'a kuara</text:span><text:span text:style-name="T5"> s.</text:span> Suegra (madre de la esposa).</text:p>
          <text:p text:style-name="Normal"><text:span text:style-name="T20">Ewane s'a tata</text:span><text:span text:style-name="T5"> s.</text:span> Suegro (padre de la esposa).</text:p>
          <text:p text:style-name="Normal"><text:span text:style-name="T20">Ewaneti jamitsuti –tia– </text:span><text:span text:style-name="T23">[</text:span><text:span text:style-name="T5">Ver: </text:span><text:span text:style-name="T35">Ewane</text:span><text:span text:style-name="T23">]</text:span><text:span text:style-name="T5"> v.act.intr.</text:span> Comprometerse en matrimonio (los hombres lo dicen).</text:p>
          <text:p text:style-name="NormalIndent1"><text:span text:style-name="T20"><text:tab/></text:span><text:span text:style-name="T5">Ej: </text:span><text:span text:style-name="T35">Ewaneti jamitsuti yama tiaitia.</text:span> Yo le dí el compromiso de casarme con la señorita.</text:p>
          <text:p text:style-name="Normal"><text:span text:style-name="T20">Ewatsi</text:span><text:span text:style-name="T5"> s.</text:span> Pie.</text:p>
          <text:p text:style-name="NormalIndent1"><text:span text:style-name="T20"><text:tab/>Watsi ad'a</text:span><text:span text:style-name="T5"> s.</text:span> Sabañón (hongo del pie).</text:p>
          <text:p text:style-name="NormalIndent1"><text:span text:style-name="T20"><text:tab/>Watsi puchi</text:span><text:span text:style-name="T5"> s.</text:span> Pie torcido (congénito).</text:p>
          <text:p text:style-name="Normal"><text:span text:style-name="T20">Ewatsi metid'i </text:span><text:span text:style-name="T23">[</text:span><text:span text:style-name="T5">Ver: </text:span><text:span text:style-name="T35">emetid'i</text:span><text:span text:style-name="T23">]</text:span><text:span text:style-name="T5"> s.</text:span> Uña del pie.</text:p>
          <text:p text:style-name="NormalIndent1"><text:span text:style-name="T20"><text:tab/>Ewatsi metid'iji</text:span><text:span text:style-name="T5"> s.</text:span> Pata con garra.</text:p>
          <text:p text:style-name="Normal"><text:span text:style-name="T20">Ewatsi muesumu</text:span><text:span text:style-name="T5"> s.</text:span> Arco del pie, corazón de la planta del pié.</text:p>
          <text:p text:style-name="NormalIndent1"><text:span text:style-name="T20"><text:tab/>Watsi muesumu mawe</text:span><text:span text:style-name="T5"> s.</text:span> Pies planos, pies sin corazón.</text:p>
          <text:p text:style-name="Normal"><text:span text:style-name="T20">Ewatsi neje –jus'ia–</text:span><text:span text:style-name="T5"> v.act.tr.</text:span> Patear, botar con el pié.</text:p>
          <text:p text:style-name="Normal"><text:span text:style-name="T20">Ewatsi tiadji </text:span><text:span text:style-name="T23">[</text:span><text:span text:style-name="T5">Ver: </text:span><text:span text:style-name="T35">Etiadji</text:span><text:span text:style-name="T23">]</text:span><text:span text:style-name="T5"> s.</text:span> Talón.</text:p>
          <text:p text:style-name="Normal"><text:span text:style-name="T20">Ewatsi tsedhu </text:span><text:span text:style-name="T23">[</text:span><text:span text:style-name="T5">Ver: </text:span><text:span text:style-name="T35">Etsedhu</text:span><text:span text:style-name="T23">]</text:span><text:span text:style-name="T5"> s.</text:span> Planta del pie.</text:p>
          <text:p text:style-name="Normal"><text:span text:style-name="T20">Ewatsi yatsa </text:span><text:span text:style-name="T23">[</text:span><text:span text:style-name="T5">Ver: </text:span><text:span text:style-name="T35">Ejatsa</text:span><text:span text:style-name="T23">]</text:span><text:span text:style-name="T5"> s.</text:span> Dedo del pie.</text:p>
          <text:p text:style-name="Normal"><text:span text:style-name="T20">Ewatsid'ekeji </text:span><text:span text:style-name="T23">[</text:span><text:span text:style-name="T5">Ver: </text:span><text:span text:style-name="T35">Ewatsi</text:span><text:span text:style-name="T23">]</text:span><text:span text:style-name="T5"> adj.</text:span> Enfajada con watsid'eke (especialmente por los tobillos para subir a un árbol); faja, manea.</text:p>
          <text:p text:style-name="Normal"><text:span text:style-name="T20">Eweji </text:span><text:span text:style-name="T23">[</text:span><text:span text:style-name="T5">Ver: </text:span><text:span text:style-name="T35">–we–</text:span><text:span text:style-name="T23">]</text:span></text:p>
          <text:p text:style-name="NormalIndent1"><text:span text:style-name="T20"><text:tab/></text:span>1.<text:span text:style-name="T5"> s.</text:span> Venteador.</text:p>
          <text:p text:style-name="NormalIndent1"><text:span text:style-name="T20"><text:tab/></text:span>2.<text:span text:style-name="T5"> s.</text:span> Aleta de pez o de motor.</text:p>
          <text:p text:style-name="Normal"><text:span text:style-name="T20">Ewepe</text:span><text:span text:style-name="T5"> s.</text:span> Animal que se cría; hijo adoptivo.</text:p>
          <text:p text:style-name="Normal"><text:span text:style-name="T20">Ewereji </text:span>[<text:span text:style-name="T11">Ver: </text:span><text:span text:style-name="T34">–were–</text:span>]<text:span text:style-name="T5"> s.</text:span> Reja de seguridad.</text:p>
          <text:p text:style-name="Normal"><text:span text:style-name="T20">Ewerubadhe </text:span><text:span text:style-name="T23">[</text:span><text:span text:style-name="T5">Ver: </text:span><text:span text:style-name="T35">–badhe–</text:span><text:span text:style-name="T23">]</text:span><text:span text:style-name="T5"> adj.</text:span> Colgado.</text:p>
          <text:p text:style-name="Normal"><text:span text:style-name="T20">Ewi</text:span><text:span text:style-name="T5"> s.</text:span> Nariz.</text:p>
          <text:p text:style-name="NormalIndent1"><text:span text:style-name="T20"><text:tab/>Wi chadhi</text:span><text:span text:style-name="T5"> s.</text:span> Caracha de la nariz.</text:p>
          <text:p text:style-name="NormalIndent1"><text:span text:style-name="T20"><text:tab/>Wi pacha</text:span><text:span text:style-name="T5"> s.</text:span> Nariz aplastada.</text:p>
          <text:p text:style-name="Normal"><text:span text:style-name="T20">Ewi s'u</text:span><text:span text:style-name="T5"> pospos.</text:span> Adelante.</text:p>
          <text:p text:style-name="Normal"><text:span text:style-name="T20">Ewiani rara </text:span><text:span text:style-name="T23">[</text:span><text:span text:style-name="T5">Ver: </text:span><text:span text:style-name="T35">Ewi</text:span><text:span text:style-name="T23">]</text:span><text:span text:style-name="T5"> s.</text:span> Ventana de la nariz, fosa nasal.</text:p>
          <text:p text:style-name="Normal"><text:span text:style-name="T20">Ewibumatu </text:span><text:span text:style-name="T23">[</text:span><text:span text:style-name="T5">Ver: </text:span><text:span text:style-name="T35">Ewi</text:span><text:span text:style-name="T23"> y </text:span><text:span text:style-name="T35">ebu</text:span><text:span text:style-name="T23">]</text:span><text:span text:style-name="T5"> s.</text:span> Hocico de animal.</text:p>
          <text:p text:style-name="Normal"><text:span text:style-name="T20">Ewid'a </text:span><text:span text:style-name="T23">[</text:span><text:span text:style-name="T5">Ver: </text:span><text:span text:style-name="T35">Ewi</text:span><text:span text:style-name="T23">]</text:span><text:span text:style-name="T5"> s.</text:span> Asaí (árbol palmera).</text:p>
          <text:p text:style-name="NormalIndent1"><text:span text:style-name="T20"><text:tab/>Ewid'a ed'au</text:span><text:span text:style-name="T5"> s.</text:span> Raíz de asaí.</text:p>
          <text:p text:style-name="NormalIndent1"><text:span text:style-name="T20"><text:tab/>Ewid'a s'a edhubid'i</text:span><text:span text:style-name="T5"> s.</text:span> Palmito (corazón de la palmera asaí).</text:p>
          <text:p text:style-name="Normal"><text:span text:style-name="T20">Ewid'a butu </text:span><text:span text:style-name="T23">[</text:span><text:span text:style-name="T5">Ver: </text:span><text:span text:style-name="T35">Ewi</text:span><text:span text:style-name="T23">]</text:span><text:span text:style-name="T5"> s.</text:span> Guía de una planta, cogollo.</text:p>
          <text:p text:style-name="Normal"><text:span text:style-name="T20">Ewid'ata </text:span><text:span text:style-name="T23">[</text:span><text:span text:style-name="T5">Ver: </text:span><text:span text:style-name="T35">Ewi</text:span><text:span text:style-name="T23">]</text:span><text:span text:style-name="T5"> s.</text:span> Brotón, grano wiñapeado, brote.</text:p>
          <text:p text:style-name="NormalIndent1"><text:span text:style-name="T20"><text:tab/>Ewid'ata eid'i</text:span><text:span text:style-name="T5"> s.</text:span> Huiñapo (prov; chicha muy fuerte que se hace de maíz retoñado).</text:p>
          <text:p text:style-name="Normal"><text:span text:style-name="T20">Ewituji </text:span><text:span text:style-name="T23">[</text:span><text:span text:style-name="T5">Ver: </text:span><text:span text:style-name="T35">Ewi</text:span><text:span text:style-name="T23"> y </text:span><text:span text:style-name="T35">–witu–</text:span><text:span text:style-name="T23">]</text:span><text:span text:style-name="T5"> s.</text:span> Indicador (persona o cosa); apuntar, señalar.</text:p>
          <text:p text:style-name="Normal"><text:span text:style-name="T20">Ewitsaja </text:span><text:span text:style-name="T23">[</text:span><text:span text:style-name="T5">Ver: </text:span><text:span text:style-name="T35">Ewi</text:span><text:span text:style-name="T23"> y </text:span><text:span text:style-name="T35">etsaja</text:span><text:span text:style-name="T23">]</text:span><text:span text:style-name="T5"> s.</text:span> Caballete de la <text:soft-page-break/>nariz.</text:p>
          <text:p text:style-name="Normal"><text:span text:style-name="T20">Ewitsana </text:span><text:span text:style-name="T23">[</text:span><text:span text:style-name="T5">Ver: </text:span><text:span text:style-name="T35">Ewi</text:span><text:span text:style-name="T23">]</text:span><text:span text:style-name="T5"> s.</text:span> Punta.</text:p>
          <text:p text:style-name="Normal"><text:span text:style-name="T20">Ewitseki </text:span><text:span text:style-name="T23">[</text:span><text:span text:style-name="T5">Ver: </text:span><text:span text:style-name="T35">Ewi</text:span><text:span text:style-name="T23">]</text:span><text:span text:style-name="T5"> s.</text:span> Punta de objeto punteagudo.</text:p>
          <text:p text:style-name="NormalIndent1"><text:span text:style-name="T20"><text:tab/>Pis'a witseki </text:span><text:span text:style-name="T23">[</text:span><text:span text:style-name="T5">Ver: </text:span><text:span text:style-name="T35">Ewi</text:span><text:span text:style-name="T23">]</text:span><text:span text:style-name="T5"> s.</text:span> Punta de dardo.</text:p>
          <text:p text:style-name="NormalIndent1"><text:span text:style-name="T20"><text:tab/>Yana witseki </text:span><text:span text:style-name="T23">[</text:span><text:span text:style-name="T5">Ver: </text:span><text:span text:style-name="T35">Ewi</text:span><text:span text:style-name="T23">]</text:span><text:span text:style-name="T5"> s.</text:span> Punta de la lengua.</text:p>
          <text:p text:style-name="NormalIndent1"><text:span text:style-name="T20"><text:tab/>Witsekiji</text:span><text:span text:style-name="T5"> adj.</text:span> Con punta.</text:p>
          <text:p text:style-name="P30">I</text:p>
          <text:p text:style-name="Normal"><text:span text:style-name="T20">Ilisha</text:span><text:span text:style-name="T5"> s.</text:span> [<text:span text:style-name="T11">esp</text:span>] Iglesia.</text:p>
          <text:p text:style-name="Normal"><text:span text:style-name="T20">Iba</text:span><text:span text:style-name="T5"> s.</text:span> Tigre.</text:p>
          <text:p text:style-name="Normal"><text:span text:style-name="T20">Iba djewe </text:span><text:span text:style-name="T23">[</text:span><text:span text:style-name="T5">Ver: </text:span><text:span text:style-name="T35">Iba</text:span><text:span text:style-name="T23">]</text:span><text:span text:style-name="T5"> s.</text:span> Tigrecillo de color gris.</text:p>
          <text:p text:style-name="Normal"><text:span text:style-name="T20">Ibabana</text:span><text:span text:style-name="T5"> s.</text:span> Espíritu en forma de tigre.</text:p>
          <text:p text:style-name="Normal"><text:span text:style-name="T20">Ibabi</text:span><text:span text:style-name="T5"> s.</text:span> Raya (fam: Paramotrygonidae).</text:p>
          <text:p text:style-name="NormalIndent1"><text:span text:style-name="T20"><text:tab/>Tadha ibabi</text:span><text:span text:style-name="T5"> s.</text:span> Raya batán.</text:p>
          <text:p text:style-name="Normal"><text:span text:style-name="T20">Ibabi ina</text:span><text:span text:style-name="T5"> s.</text:span> Siposipo, hoja de raya.</text:p>
          <text:p text:style-name="Normal"><text:span text:style-name="T20">–ibud'aya–</text:span><text:span text:style-name="T5"> v.act.tr.</text:span> Hablar mal de otra persona.</text:p>
          <text:p text:style-name="Normal"><text:span text:style-name="T20">–ibudya–</text:span><text:span text:style-name="T5"> v.act.tr.</text:span> Tragar.</text:p>
          <text:p text:style-name="Normal"><text:span text:style-name="T20">–ibuneba– </text:span><text:span text:style-name="T23">[</text:span><text:span text:style-name="T5">Ver: </text:span><text:span text:style-name="T35">Ibunedha</text:span><text:span text:style-name="T23"> y </text:span><text:span text:style-name="T35">–ba–</text:span><text:span text:style-name="T23">]</text:span></text:p>
          <text:p text:style-name="NormalIndent1"><text:span text:style-name="T20"><text:tab/></text:span>1.<text:span text:style-name="T5"> v.act.tr.</text:span> Tener compasión, ver con lástima o con cariño.</text:p>
          <text:p text:style-name="NormalIndent1"><text:span text:style-name="T20"><text:tab/></text:span>2.<text:span text:style-name="T5"> v.act.tr.</text:span> Hacer un favor (tener compasión en).</text:p>
          <text:p text:style-name="NormalIndent2"><text:span text:style-name="T20"><text:tab/><text:tab/></text:span><text:span text:style-name="T5">Ej: </text:span><text:span text:style-name="T35">Ibunebake ema.</text:span> Ten compasión de mí.</text:p>
          <text:p text:style-name="NormalIndent2"><text:span text:style-name="T20"><text:tab/><text:tab/>Jaibunebati</text:span><text:span text:style-name="T5"> s.</text:span> Favor, misericordia, gracia.</text:p>
          <text:p text:style-name="NormalIndent2"><text:span text:style-name="T20"><text:tab/><text:tab/>–jaibunebati–</text:span><text:span text:style-name="T5"> v.act.intr.</text:span> Hacer favor.</text:p>
          <text:p text:style-name="Normal"><text:span text:style-name="T20">Ibunedha</text:span><text:span text:style-name="T5"> adj.</text:span> Estimado, amado.</text:p>
          <text:p text:style-name="NormalIndent1"><text:span text:style-name="T20"><text:tab/>Dheja epereji ibunedha</text:span><text:span text:style-name="T5"> s.</text:span> Hombre amistoso, querido.</text:p>
          <text:p text:style-name="NormalIndent1"><text:span text:style-name="T20"><text:tab/></text:span><text:span text:style-name="T5">Ej: </text:span><text:span text:style-name="T35">Pamapa ibunedha.</text:span> Todos son amables.</text:p>
          <text:p text:style-name="Normal"><text:span text:style-name="T20">Ibunedha –ba–</text:span><text:span text:style-name="T5"> v.act.tr.</text:span> Amar, querer, tenerle cariño.</text:p>
          <text:p text:style-name="Normal"><text:span text:style-name="T20">Ibunedha mawe</text:span><text:span text:style-name="T5"> adj.</text:span> Sin cariño; infiel a su esposo(a).</text:p>
          <text:p text:style-name="NormalIndent1"><text:span text:style-name="T20"><text:tab/>Pia ibunedha mawe dheja</text:span><text:span text:style-name="T5"> s.</text:span> Hombre indiferente a otra persona.</text:p>
          <text:p text:style-name="Normal"><text:span text:style-name="T20">Ibunedha s'aidha –ba–</text:span><text:span text:style-name="T5"> v.act.intr.</text:span> Ser cariñoso.</text:p>
          <text:p text:style-name="Normal"><text:span text:style-name="T20">–icha–</text:span><text:span text:style-name="T5"> v.act.tr.</text:span> Poner, dejar.</text:p>
          <text:p text:style-name="Normal"><text:span text:style-name="T20">–ichadhera– </text:span><text:span text:style-name="T23">[</text:span><text:span text:style-name="T5">Ver: </text:span><text:span text:style-name="T35">–icha–</text:span><text:span text:style-name="T23"> y </text:span><text:span text:style-name="T35">–dhera–</text:span><text:span text:style-name="T23">]</text:span><text:span text:style-name="T5"> v.act.tr.</text:span> Reservar, apartar, poner aparte.</text:p>
          <text:p text:style-name="NormalIndent1"><text:span text:style-name="T20"><text:tab/>–ichadhera– yawi neje Dhius'u s'a puji</text:span><text:span text:style-name="T5"> v.act.tr.</text:span> Apartar con agua para dios.</text:p>
          <text:p text:style-name="Normal"><text:span text:style-name="T20">–ichaicha–</text:span><text:span text:style-name="T5"> v.act.tr.</text:span> Formar una olla de barro.</text:p>
          <text:p text:style-name="Normal"><text:span text:style-name="T20">–ichajus'ia– </text:span><text:span text:style-name="T23">[</text:span><text:span text:style-name="T5">Ver: </text:span><text:span text:style-name="T35">–icha–</text:span><text:span text:style-name="T23"> y </text:span><text:span text:style-name="T35">–jus'ia–</text:span><text:span text:style-name="T23">]</text:span><text:span text:style-name="T5"> v.act.tr.</text:span> Dejar atrás.</text:p>
          <text:p text:style-name="Normal"><text:span text:style-name="T20">–ichakuina– </text:span><text:span text:style-name="T23">[</text:span><text:span text:style-name="T5">Ver: </text:span><text:span text:style-name="T35">–icha–</text:span><text:span text:style-name="T23"> y </text:span><text:span text:style-name="T35">–kuina–</text:span><text:span text:style-name="T23">]</text:span><text:span text:style-name="T5"> v.act.tr.</text:span> Sacar afuera.</text:p>
          <text:p text:style-name="Normal"><text:span text:style-name="T20">–ichanubia– </text:span><text:span text:style-name="T23">[</text:span><text:span text:style-name="T5">Ver: </text:span><text:span text:style-name="T35">–icha–</text:span><text:span text:style-name="T23"> y </text:span><text:span text:style-name="T35">–nubia–</text:span><text:span text:style-name="T23">]</text:span><text:span text:style-name="T5"> v.act.tr.</text:span> Meter adentro.</text:p>
          <text:p text:style-name="Normal"><text:span text:style-name="T20">–ichaseita–</text:span><text:span text:style-name="T5"> v.act.tr.</text:span> Guardar.</text:p>
          <text:p text:style-name="Normal"><text:span text:style-name="T20">–ichas'eita– </text:span><text:span text:style-name="T23">[</text:span><text:span text:style-name="T5">Ver: </text:span><text:span text:style-name="T35">–icha–</text:span><text:span text:style-name="T23"> y </text:span><text:span text:style-name="T35">–saidha</text:span><text:span text:style-name="T23">]</text:span><text:span text:style-name="T5"> v.act.tr.</text:span> Conservar, almacenar, guardar.</text:p>
          <text:p text:style-name="Normal"><text:soft-page-break/><text:span text:style-name="T20">–ichawana– </text:span><text:span text:style-name="T23">[</text:span><text:span text:style-name="T5">Ver: </text:span><text:span text:style-name="T35">–icha–</text:span><text:span text:style-name="T23"> y </text:span><text:span text:style-name="T35">–wana–</text:span><text:span text:style-name="T23">]</text:span><text:span text:style-name="T5"> v.act.tr.</text:span> Extender, tender, dejar.</text:p>
          <text:p text:style-name="Normal"><text:span text:style-name="T20">–iche–</text:span><text:span text:style-name="T5"> v.act.tr.</text:span> Pegar.</text:p>
          <text:p text:style-name="Normal"><text:span text:style-name="T20">–ichenuba– </text:span><text:span text:style-name="T23">[</text:span><text:span text:style-name="T5">Ver: </text:span><text:span text:style-name="T35">Ichenu</text:span><text:span text:style-name="T23"> y </text:span><text:span text:style-name="T35">–ba–</text:span><text:span text:style-name="T23">]</text:span><text:span text:style-name="T5"> v.act.tr.</text:span> Tener pena por otra persona.</text:p>
          <text:p text:style-name="NormalIndent1"><text:span text:style-name="T20"><text:tab/>Ichenubaji</text:span><text:span text:style-name="T5"> s.</text:span> Uno que tiene compasión por otro.</text:p>
          <text:p text:style-name="NormalIndent1"><text:span text:style-name="T20"><text:tab/>Jaichenubati bawe</text:span><text:span text:style-name="T5"> adj.</text:span> Considerado, compasivo.</text:p>
          <text:p text:style-name="Normal"><text:span text:style-name="T20">–ichenukis'ati– </text:span><text:span text:style-name="T23">[</text:span><text:span text:style-name="T5">Ver: </text:span><text:span text:style-name="T35">Ichenu</text:span><text:span text:style-name="T23"> y </text:span><text:span text:style-name="T35">–kis'a–</text:span><text:span text:style-name="T23">]</text:span><text:span text:style-name="T5"> v.act.tr.</text:span> Hablar por uno mismo.</text:p>
          <text:p text:style-name="Normal"><text:span text:style-name="T20">–ichewa–</text:span><text:span text:style-name="T5"> v.act.tr.</text:span> Animar a alguien a que lo acompañe.</text:p>
          <text:p text:style-name="Normal"><text:span text:style-name="T20">–ichewana– </text:span><text:span text:style-name="T23">[</text:span><text:span text:style-name="T5">Ver: </text:span><text:span text:style-name="T35">–iche–</text:span><text:span text:style-name="T23"> y </text:span><text:span text:style-name="T35">–wana–</text:span><text:span text:style-name="T23">]</text:span><text:span text:style-name="T5"> v.act.tr.</text:span> Matar y dejar extendido.</text:p>
          <text:p text:style-name="Normal"><text:span text:style-name="T20">–idhadha–</text:span><text:span text:style-name="T5"> v.act.tr.</text:span> Contar números, sumar.</text:p>
          <text:p text:style-name="Normal"><text:span text:style-name="T20">–idhuene– </text:span><text:span text:style-name="T23">[</text:span><text:span text:style-name="T5">Ver: </text:span><text:span text:style-name="T35">Eidhue</text:span><text:span text:style-name="T23">]</text:span><text:span text:style-name="T5"> v.act.tr.</text:span> Curar (como cura el curandero).</text:p>
          <text:p text:style-name="NormalIndent1"><text:span text:style-name="T20"><text:tab/>Idhuene bawe</text:span><text:span text:style-name="T5"> s.</text:span> Médico, curandero.</text:p>
          <text:p text:style-name="NormalIndent1"><text:span text:style-name="T20"><text:tab/>Jaidhuenetiji</text:span><text:span text:style-name="T5"> s.</text:span> Curandero.</text:p>
          <text:p text:style-name="P1"><text:span text:style-name="T20">Id'a</text:span><text:span text:style-name="T5"> s.</text:span> Puerco espín.</text:p>
          <text:p text:style-name="NormalIndent1"><text:span text:style-name="T20"><text:tab/>Id'a kid'a</text:span><text:span text:style-name="T5"> s.</text:span> Espina de puerco espín.</text:p>
          <text:p text:style-name="P6">–id'aba–</text:p>
          <text:p text:style-name="NormalIndent1"><text:span text:style-name="T20"><text:tab/></text:span>1.<text:span text:style-name="T5"> v.act.tr.</text:span> Escuchar, oír.</text:p>
          <text:p text:style-name="NormalIndent2"><text:span text:style-name="T20"><text:tab/><text:tab/>–id'abaeni–</text:span><text:span text:style-name="T5"> v.act.intr.</text:span> Prestar atención a lo que escucha.</text:p>
          <text:p text:style-name="NormalIndent2"><text:span text:style-name="T20"><text:tab/><text:tab/>Jaid'abati bue mawe</text:span><text:span text:style-name="T5"> adj.</text:span> Sordo, que no escucha.</text:p>
          <text:p text:style-name="NormalIndent1"><text:span text:style-name="T20"><text:tab/></text:span>2.<text:span text:style-name="T5"> v.act.tr.</text:span> Obedecer (escuchar), entender lo que se dice.</text:p>
          <text:p text:style-name="NormalIndent2"><text:span text:style-name="T20"><text:tab/><text:tab/></text:span><text:span text:style-name="T5">Ej: </text:span><text:span text:style-name="T35">Id'abaja mawe.</text:span> No quiere escuchar.</text:p>
          <text:p text:style-name="P1"><text:span text:style-name="T20">Id'aja mawe</text:span><text:span text:style-name="T5"> adj.</text:span> Sordo, sin oreja.</text:p>
          <text:p text:style-name="P1"><text:span text:style-name="T20">Id'aja mawe upa</text:span><text:span text:style-name="T5"> adj.</text:span> Sordomudo.</text:p>
          <text:p text:style-name="P1"><text:span text:style-name="T20">–id'ajajeje– </text:span><text:span text:style-name="T23">[</text:span><text:span text:style-name="T5">Ver: </text:span><text:span text:style-name="T35">Eid'aja</text:span><text:span text:style-name="T23"> y </text:span><text:span text:style-name="T35">–jeje–</text:span><text:span text:style-name="T23">]</text:span><text:span text:style-name="T5"> v.act.intr.</text:span> Sonar los oídos.</text:p>
          <text:p text:style-name="P1"><text:span text:style-name="T20">–id'ami–</text:span><text:span text:style-name="T5"> v.act.tr.</text:span> Abrazar, estrechar.</text:p>
          <text:p text:style-name="P1"><text:span text:style-name="T20">Id'apad'ada –pu–</text:span><text:span text:style-name="T5"> v.act.intr.</text:span> Hacer bulla.</text:p>
          <text:p text:style-name="P1"><text:span text:style-name="T20">Id'awa bia</text:span><text:span text:style-name="T5"> s.</text:span> Avispa chuturubí (avispa chica y negra que hace su nido en la casa).</text:p>
          <text:p text:style-name="P1"><text:span text:style-name="T20">–id'e–</text:span><text:span text:style-name="T5"> v.act.intr.</text:span> Vivificarse, despertar de un sueño, recordar.</text:p>
          <text:p text:style-name="P1"><text:span text:style-name="T20">–id'edhia– </text:span><text:span text:style-name="T23">[</text:span><text:span text:style-name="T5">Ver: </text:span><text:span text:style-name="T35">–id'e–</text:span><text:span text:style-name="T23"> y </text:span><text:span text:style-name="T35">–dhia–</text:span><text:span text:style-name="T23">]</text:span><text:span text:style-name="T5"> v.act.tr.</text:span> Despertarlo.</text:p>
          <text:p text:style-name="P1"><text:span text:style-name="T20">–id'ekuina– </text:span><text:span text:style-name="T23">[</text:span><text:span text:style-name="T5">Ver: </text:span><text:span text:style-name="T35">–id'e–</text:span><text:span text:style-name="T23"> y </text:span><text:span text:style-name="T35">–kuina–</text:span><text:span text:style-name="T23">]</text:span><text:span text:style-name="T5"> v.act.intr.</text:span> Despertarse.</text:p>
          <text:p text:style-name="P1"><text:span text:style-name="T20">–id'eme– </text:span><text:span text:style-name="T23">[</text:span><text:span text:style-name="T5">Ver: </text:span><text:span text:style-name="T35">–id'e–</text:span><text:span text:style-name="T23">]</text:span><text:span text:style-name="T5"> v.act.tr.</text:span> Vivificar, hacerlo revivir.</text:p>
          <text:p text:style-name="P1"><text:span text:style-name="T20">Id'ene</text:span><text:span text:style-name="T5"> s.</text:span> Hierba.</text:p>
          <text:p text:style-name="P1"><text:span text:style-name="T20">–id'eni– </text:span><text:span text:style-name="T23">[</text:span><text:span text:style-name="T5">Ver: </text:span><text:span text:style-name="T35">–id'e–</text:span><text:span text:style-name="T23">]</text:span><text:span text:style-name="T5"> v.act.intr.</text:span> Estar despierto, velar.</text:p>
          <text:p text:style-name="P1"><text:span text:style-name="T20">–id'etani–</text:span><text:span text:style-name="T5"> v.act.intr.</text:span> Despertarse, estar despierto.</text:p>
          <text:p text:style-name="P1"><text:span text:style-name="T20">Id'eti</text:span><text:span text:style-name="T5"> s.</text:span> Sol.</text:p>
          <text:p text:style-name="NormalIndent1"><text:span text:style-name="T20"><text:tab/>Id'eti kuare</text:span><text:span text:style-name="T5"> s.</text:span> Resolana, reflejo del sol.</text:p>
          <text:p text:style-name="P1"><text:span text:style-name="T20">Id'eti beju –nubi– tia</text:span><text:span text:style-name="T5"> v.act.intr.</text:span> Ponerse el sol.</text:p>
          <text:p text:style-name="NormalIndent1"><text:span text:style-name="T20"><text:tab/>Id'eti enubiani bene</text:span><text:span text:style-name="T5"> s.</text:span> Oeste (donde se pone el sol).</text:p>
          <text:p text:style-name="P1"><text:span text:style-name="T20">Id'eti –kuinana–</text:span><text:span text:style-name="T5"> v.act.intr.</text:span> Salir el sol.</text:p>
          <text:p text:style-name="P1"><text:span text:style-name="T20">Id'eti ekuinani bene</text:span><text:span text:style-name="T5"> s.</text:span> Oriente (lado de donde sale el sol).</text:p>
          <text:p text:style-name="P1"><text:span text:style-name="T20">Id'eti –manu–</text:span><text:span text:style-name="T5"> v.act.intr.</text:span> Eclipse de sol (estar el sol muriendo).</text:p>
          <text:p text:style-name="P1"><text:span text:style-name="T20">Id'eti tsine </text:span><text:span text:style-name="T23">[</text:span><text:span text:style-name="T5">Ver: </text:span><text:span text:style-name="T35">Id'eti</text:span><text:span text:style-name="T23"> y </text:span><text:span text:style-name="T35">tsine</text:span><text:span text:style-name="T23">]</text:span><text:span text:style-name="T5"> s.</text:span> Domingo.</text:p>
          <text:p text:style-name="P1"><text:span text:style-name="T20">Id'etis'u –s'ara– </text:span><text:span text:style-name="T23">[</text:span><text:span text:style-name="T5">Ver: </text:span><text:span text:style-name="T35">–s'ara–</text:span><text:span text:style-name="T23">]</text:span><text:span text:style-name="T5"> v.act.tr.</text:span> Secar al sol.</text:p>
          <text:p text:style-name="P1"><text:span text:style-name="T20">–id'eyu– </text:span><text:span text:style-name="T23">[</text:span><text:span text:style-name="T5">Ver: </text:span><text:span text:style-name="T35">–id'e–</text:span><text:span text:style-name="T23">]</text:span><text:span text:style-name="T5"> v.act.intr.</text:span> Resucitar, despertar.</text:p>
          <text:p text:style-name="P1"><text:span text:style-name="T20">–id'i–</text:span><text:span text:style-name="T5"> v.act.tr.</text:span> Tomar, beber.</text:p>
          <text:p text:style-name="P1"><text:span text:style-name="T20">–id'ua–</text:span><text:span text:style-name="T5"> v.act.tr.</text:span> Esperar.</text:p>
          <text:p text:style-name="P1"><text:span text:style-name="T20">–id'uaid'ua–</text:span><text:span text:style-name="T5"> v.act.intr.</text:span> Esperar mucho; estar atento.</text:p>
          <text:p text:style-name="P1"><text:span text:style-name="T20">Id'ui</text:span><text:span text:style-name="T5"> s.</text:span> Hormiga.</text:p>
          <text:p text:style-name="NormalIndent1"><text:span text:style-name="T20"><text:tab/>Id'ui buna</text:span><text:span text:style-name="T5"> s.</text:span> Hormiga tucandera.</text:p>
          <text:p text:style-name="NormalIndent1"><text:span text:style-name="T20"><text:tab/>Id'ui dhumitajai</text:span><text:span text:style-name="T5"> s.</text:span> Hormiga escarabajo.</text:p>
          <text:p text:style-name="NormalIndent1"><text:span text:style-name="T20"><text:tab/>Id'ui djere</text:span><text:span text:style-name="T5"> s.</text:span> Hormiga colorada.</text:p>
          <text:p text:style-name="NormalIndent1"><text:span text:style-name="T20"><text:tab/>Id'ui djere midhimidhi</text:span><text:span text:style-name="T5"> s.</text:span> Hormiga jorebaré (prov).</text:p>
          <text:p text:style-name="NormalIndent1"><text:span text:style-name="T20"><text:tab/>Id'ui djewe</text:span><text:span text:style-name="T5"> s.</text:span> Hormiga negra.</text:p>
          <text:p text:style-name="NormalIndent1"><text:span text:style-name="T20"><text:tab/>Id'ui ewa</text:span><text:span text:style-name="T5"> s.</text:span> Hormiguero, nido de hormiga.</text:p>
          <text:p text:style-name="NormalIndent1"><text:span text:style-name="T20"><text:tab/>Id'ui mapeti</text:span><text:span text:style-name="T5"> s.</text:span> Hormiga mansa.</text:p>
          <text:p text:style-name="NormalIndent1"><text:span text:style-name="T20"><text:tab/>Id'ui nawama</text:span><text:span text:style-name="T5"> s.</text:span> Hormiga termita.</text:p>
          <text:p text:style-name="NormalIndent1"><text:span text:style-name="T20"><text:tab/>Id'ui nawama tse ai</text:span><text:span text:style-name="T5"> s.</text:span> Hormiga termita de la tierra.</text:p>
          <text:p text:style-name="NormalIndent1"><text:span text:style-name="T20"><text:tab/>Id'ui pis'apis'aji</text:span><text:span text:style-name="T5"> s.</text:span> Hormiga culilargo (prov).</text:p>
          <text:p text:style-name="NormalIndent1"><text:span text:style-name="T20"><text:tab/>Id'ui rububu</text:span><text:span text:style-name="T5"> s.</text:span> Hormiga bunilla (prov).</text:p>
          <text:p text:style-name="NormalIndent1"><text:span text:style-name="T20"><text:tab/>Id'ui tapitapi</text:span><text:span text:style-name="T5"> s.</text:span> Hormiga cazadora.</text:p>
          <text:p text:style-name="NormalIndent1"><text:span text:style-name="T20"><text:tab/>Id'ui tumidhari</text:span><text:span text:style-name="T5"> s.</text:span> Hormiga hedionda.</text:p>
          <text:p text:style-name="NormalIndent1"><text:span text:style-name="T20"><text:tab/>Id'ui tupuchadha</text:span><text:span text:style-name="T5"> s.</text:span> Hormiga turiro (hormiga con el trasero levantado).</text:p>
          <text:p text:style-name="NormalIndent1"><text:span text:style-name="T20"><text:tab/>Id'ui tsebu</text:span><text:span text:style-name="T5"> s.</text:span> Hormiga sepe (hormiga cortadora de hojas).</text:p>
          <text:p text:style-name="NormalIndent1"><text:span text:style-name="T20"><text:tab/>Id'ui warajuju</text:span><text:span text:style-name="T5"> s.</text:span> Hormiga chotota.</text:p>
          <text:p text:style-name="Normal"><text:span text:style-name="T20">Idjiria</text:span><text:span text:style-name="T5"> adj.</text:span> Morado. <text:span text:style-name="T5">Nota: </text:span>Color de una tinta que se hace de hojas para teñir el hilo de algodón.</text:p>
          <text:p text:style-name="Normal"><text:soft-page-break/><text:span text:style-name="T20">Iji uju</text:span><text:span text:style-name="T5"> s.</text:span> Tapacaré (prov; ave; <text:span text:style-name="T5">gen:</text:span> Anhima cornuta).</text:p>
          <text:p text:style-name="Normal"><text:span text:style-name="T20">–imia–</text:span><text:span text:style-name="T5"> v.act.tr.</text:span> Gravar, esculpir una forma.</text:p>
          <text:p text:style-name="Normal"><text:span text:style-name="T20">–imiimia–</text:span><text:span text:style-name="T5"> v.act.tr.</text:span> Copiar, duplicar, imitar acciones de otro.</text:p>
          <text:p text:style-name="Normal">–ina–</text:p>
          <text:p text:style-name="NormalIndent1"><text:span text:style-name="T20"><text:tab/></text:span>1.<text:span text:style-name="T5"> v.act.tr.</text:span> Agarrar, tomar en la mano.</text:p>
          <text:p text:style-name="NormalIndent2"><text:span text:style-name="T20"><text:tab/><text:tab/>Inajiji</text:span><text:span text:style-name="T5"> s.</text:span> Cautivo, que lo agarraron.</text:p>
          <text:p text:style-name="NormalIndent1"><text:span text:style-name="T20"><text:tab/></text:span>2.<text:span text:style-name="T5"> v.act.tr.</text:span> Atrapar.</text:p>
          <text:p text:style-name="Normal"><text:span text:style-name="T20">–inaape– </text:span><text:span text:style-name="T23">[</text:span><text:span text:style-name="T5">Ver: </text:span><text:span text:style-name="T35">–ina–</text:span><text:span text:style-name="T23"> y </text:span><text:span text:style-name="T35">–a–</text:span><text:span text:style-name="T23">]</text:span><text:span text:style-name="T5"> v.act.intr.</text:span> Terminar las hojas de un árbol (como hace un insecto que se las come).</text:p>
          <text:p text:style-name="Normal"><text:span text:style-name="T20">–inadhusu– </text:span><text:span text:style-name="T23">[</text:span><text:span text:style-name="T5">Ver: </text:span><text:span text:style-name="T35">–ina–</text:span><text:span text:style-name="T23"> y </text:span><text:span text:style-name="T35">–dhus'u–</text:span><text:span text:style-name="T23">]</text:span><text:span text:style-name="T5"> v.act.tr.</text:span> Arrebatar, secuestrar; agarrar y llevar.</text:p>
          <text:p text:style-name="Normal"><text:span text:style-name="T20">Inama</text:span><text:span text:style-name="T5"> s.</text:span> Wairunku (Moscardón; insecto).</text:p>
          <text:p text:style-name="Normal"><text:span text:style-name="T20">–inamutsu– </text:span><text:span text:style-name="T23">[</text:span><text:span text:style-name="T5">Ver: </text:span><text:span text:style-name="T35">Eina</text:span><text:span text:style-name="T23"> y </text:span><text:span text:style-name="T35">–mutsu–</text:span><text:span text:style-name="T23">]</text:span><text:span text:style-name="T5"> v.act.tr.</text:span> Desplumar.</text:p>
          <text:p text:style-name="Normal"><text:span text:style-name="T20">–inatsiwa–</text:span><text:span text:style-name="T5"> v.act.tr.</text:span> Cuidar, vigilar, espiar, controlar.</text:p>
          <text:p text:style-name="NormalIndent1"><text:span text:style-name="T20"><text:tab/></text:span><text:span text:style-name="T5">Ej: </text:span><text:span text:style-name="T35">Einatsiwapuñuneti.</text:span> Anda cuidando; Está espiando.</text:p>
          <text:p text:style-name="Normal"><text:span text:style-name="T20">–inatsu– </text:span><text:span text:style-name="T23">[</text:span><text:span text:style-name="T5">Ver: </text:span><text:span text:style-name="T35">–ina–</text:span><text:span text:style-name="T23"> y </text:span><text:span text:style-name="T35">–tsu–</text:span><text:span text:style-name="T23">]</text:span><text:span text:style-name="T5"> v.act.intr.</text:span> Recibir a una persona, recibir y agarrar una cosa.</text:p>
          <text:p text:style-name="Normal"><text:span text:style-name="T20">–inatsu– ewane puji</text:span><text:span text:style-name="T5"> v.act.tr.</text:span> Recibir por esposa.</text:p>
          <text:p text:style-name="Normal"><text:span text:style-name="T20">–inauruape– </text:span><text:span text:style-name="T23">[</text:span><text:span text:style-name="T5">Ver: </text:span><text:span text:style-name="T35">Eina</text:span><text:span text:style-name="T23"> y </text:span><text:span text:style-name="T35">–uru–</text:span><text:span text:style-name="T23">]</text:span><text:span text:style-name="T5"> v.act.intr.</text:span> Despojar las hojas del árbol (como hace el viento).</text:p>
          <text:p text:style-name="Normal"><text:span text:style-name="T20">Ine</text:span><text:span text:style-name="T5"> s.</text:span> Collar.</text:p>
          <text:p text:style-name="NormalIndent1"><text:span text:style-name="T20"><text:tab/>Ine jaja </text:span><text:span text:style-name="T23">[</text:span><text:span text:style-name="T5">Ver: </text:span><text:span text:style-name="T35">Ejaja</text:span><text:span text:style-name="T23">]</text:span><text:span text:style-name="T5"> s.</text:span> Una cuenta del collar.</text:p>
          <text:p text:style-name="Normal"><text:span text:style-name="T20">Inid'edha</text:span><text:span text:style-name="T5"> adj.</text:span> Interesado, mezquino, tacaño.</text:p>
          <text:p text:style-name="NormalIndent1"><text:span text:style-name="T20"><text:tab/></text:span><text:span text:style-name="T5">Ej: </text:span><text:span text:style-name="T35">¿Jukuaja s'u mi inid'edha?</text:span> ¿Por qué eres tacaño?</text:p>
          <text:p text:style-name="Normal"><text:span text:style-name="T20">Inika</text:span><text:span text:style-name="T5"> s.</text:span> Liebre (<text:span text:style-name="T5">gen:</text:span> Sylvilagus).</text:p>
          <text:p text:style-name="Normal"><text:span text:style-name="T20">–inimea– </text:span><text:span text:style-name="T23">[</text:span><text:span text:style-name="T5">Ver: </text:span><text:span text:style-name="T35">Nime</text:span><text:span text:style-name="T23">]</text:span></text:p>
          <text:p text:style-name="NormalIndent1"><text:span text:style-name="T20"><text:tab/></text:span>1.<text:span text:style-name="T5"> v.act.tr.</text:span> Remedar (también para engañar un animal).</text:p>
          <text:p text:style-name="NormalIndent1"><text:span text:style-name="T20"><text:tab/></text:span>2.<text:span text:style-name="T5"> v.act.tr.</text:span> Hacer copia de una cosa (imitarla).</text:p>
          <text:p text:style-name="Normal"><text:span text:style-name="T20">Inua djewena</text:span><text:span text:style-name="T5"> s.</text:span> Gaviota (ave obscura que acompaña a las garzas blancas).</text:p>
          <text:p text:style-name="Normal"><text:span text:style-name="T20">–inuadhedhe– </text:span><text:span text:style-name="T23">[</text:span><text:span text:style-name="T5">Ver: </text:span><text:span text:style-name="T35">Einua</text:span><text:span text:style-name="T23"> y </text:span><text:span text:style-name="T35">–dhedhe–</text:span><text:span text:style-name="T23">]</text:span><text:span text:style-name="T5"> v.act.tr.</text:span> Esquilar, tonsurar, caspear.</text:p>
          <text:p text:style-name="Normal"><text:span text:style-name="T20">Inuaji </text:span><text:span text:style-name="T23">[</text:span><text:span text:style-name="T5">Ver: </text:span><text:span text:style-name="T35">einua</text:span><text:span text:style-name="T23">]</text:span><text:span text:style-name="T5"> adj.</text:span> Peludo.</text:p>
          <text:p text:style-name="Normal"><text:span text:style-name="T20">–inuamutsu– </text:span><text:span text:style-name="T23">[</text:span><text:span text:style-name="T5">Ver: </text:span><text:span text:style-name="T35">Einua</text:span><text:span text:style-name="T23"> y </text:span><text:span text:style-name="T35">–mutsu–</text:span><text:span text:style-name="T23">]</text:span><text:span text:style-name="T5"> v.act.tr.</text:span> Despellejar, desplumar.</text:p>
          <text:p text:style-name="Normal"><text:span text:style-name="T20">–iru–</text:span><text:span text:style-name="T5"> v.act.tr.</text:span> Vender.</text:p>
          <text:p text:style-name="NormalIndent1"><text:span text:style-name="T20"><text:tab/>Iruiruji</text:span><text:span text:style-name="T5"> s.</text:span> Vendedor.</text:p>
          <text:p text:style-name="NormalIndent1"><text:span text:style-name="T20"><text:tab/>Jairuti</text:span><text:span text:style-name="T5"> s.</text:span> La oportunidad, la oferta.</text:p>
          <text:p text:style-name="Normal"><text:span text:style-name="T20">–irupe– </text:span><text:span text:style-name="T23">[</text:span><text:span text:style-name="T5">Ver: </text:span><text:span text:style-name="T35">–iru–</text:span><text:span text:style-name="T23">]</text:span><text:span text:style-name="T5"> v.act.intr.</text:span> Vender todo.</text:p>
          <text:p text:style-name="Normal"><text:span text:style-name="T20">–irurua–</text:span><text:span text:style-name="T5"> v.act.tr.</text:span> Desgranar.</text:p>
          <text:p text:style-name="Normal"><text:span text:style-name="T20">–irutsua– </text:span><text:span text:style-name="T23">[</text:span><text:span text:style-name="T5">Ver: </text:span><text:span text:style-name="T35">–iru–</text:span><text:span text:style-name="T23"> y </text:span><text:span text:style-name="T35">–tsua</text:span><text:span text:style-name="T23">]</text:span><text:span text:style-name="T5"> v.act.tr.</text:span> Ofrendar, hacer ofrenda.</text:p>
          <text:p text:style-name="NormalIndent1"><text:span text:style-name="T20"><text:tab/>Eirutsuaji</text:span><text:span text:style-name="T5"> s.</text:span> Ofrenda.</text:p>
          <text:p text:style-name="Normal"><text:span text:style-name="T20">Ishawa</text:span><text:span text:style-name="T5"> s.</text:span> Diablo, Satanás.</text:p>
          <text:p text:style-name="Normal"><text:span text:style-name="T20">Ishilau</text:span><text:span text:style-name="T5"> s.</text:span> Eslabón y pedernalcon los que se prendían el fuego antiguamente.</text:p>
          <text:p text:style-name="Normal"><text:span text:style-name="T20">–iwa–</text:span><text:span text:style-name="T5"> v.act.tr.</text:span> Llamar.</text:p>
          <text:p text:style-name="NormalIndent1"><text:span text:style-name="T20"><text:tab/></text:span><text:span text:style-name="T5">Ej: </text:span><text:span text:style-name="T35">Jana ati putsu, iwa taji pamapa s'u edyadya puji beju.</text:span> Después de cocinar, hay que llamar a todos para que coman.</text:p>
          <text:p text:style-name="P1"><text:span text:style-name="T20"><text:tab/>Iwajiji</text:span><text:span text:style-name="T5"> s.</text:span> Un invitado (llamado).</text:p>
          <text:p text:style-name="Normal"><text:span text:style-name="T20">–iwa– eme neje</text:span><text:span text:style-name="T5"> v.act.tr.</text:span> Llamar con la mano.</text:p>
          <text:p text:style-name="Normal"><text:span text:style-name="T20">–iwame–</text:span><text:span text:style-name="T5"> v.act.tr.</text:span> Invitar, hacer llamar.</text:p>
          <text:p text:style-name="Normal"><text:span text:style-name="T20">–iwia–</text:span><text:span text:style-name="T5"> v.act.intr.</text:span> Podrir.</text:p>
          <text:p text:style-name="NormalIndent1"><text:span text:style-name="T20"><text:tab/>Iwidha adj</text:span>. Hediondo, podrido.</text:p>
          <text:p text:style-name="NormalIndent1"><text:span text:style-name="T20"><text:tab/>Iwijiji yami</text:span><text:span text:style-name="T5"> s.</text:span> Carne podrida, gangrena.</text:p>
          <text:p text:style-name="Normal"><text:span text:style-name="T20">Iyaru</text:span><text:span text:style-name="T5"> s.</text:span> Granizo.</text:p>
          <text:p text:style-name="Normal"><text:span text:style-name="T20">Iyuame</text:span><text:span text:style-name="T5"> s.</text:span> Temor, miedo.</text:p>
          <text:p text:style-name="NormalIndent1"><text:span text:style-name="T20"><text:tab/>Dheja iyuame madjadha</text:span><text:span text:style-name="T5"> s.</text:span> Hombre miedoso.</text:p>
          <text:p text:style-name="NormalIndent1"><text:span text:style-name="T20"><text:tab/>Iyuame ameji dheja</text:span><text:span text:style-name="T5"> s.</text:span> Camorrista, hombre que hace tener miedo.</text:p>
          <text:p text:style-name="NormalIndent1"><text:span text:style-name="T20"><text:tab/>Iyuame mawe</text:span><text:span text:style-name="T5"> adj.</text:span> Sin miedo.</text:p>
          <text:p text:style-name="Normal"><text:span text:style-name="T20">Iyuame –ame–</text:span><text:span text:style-name="T5"> v.act.tr.</text:span> Hacer dar miedo; intimidar.</text:p>
          <text:p text:style-name="Normal"><text:span text:style-name="T20">Iyuame –pu–</text:span><text:span text:style-name="T5"> v.act.intr.</text:span> Tener miedo.</text:p>
          <text:p text:style-name="Normal"><text:span text:style-name="T20">–iyuba– </text:span><text:span text:style-name="T23">[</text:span><text:span text:style-name="T5">Ver: </text:span><text:span text:style-name="T35">Iyudha</text:span><text:span text:style-name="T23"> y </text:span><text:span text:style-name="T35">–ba–</text:span><text:span text:style-name="T23">]</text:span></text:p>
          <text:p text:style-name="NormalIndent1"><text:span text:style-name="T20"><text:tab/></text:span>1.<text:span text:style-name="T5"> v.act.tr.</text:span> Tener miedo de.</text:p>
          <text:p text:style-name="NormalIndent1"><text:span text:style-name="T20"><text:tab/></text:span>2.<text:span text:style-name="T5"> v.act.tr.</text:span> Temer a dios.</text:p>
          <text:p text:style-name="Normal"><text:span text:style-name="T20">Iyudha</text:span><text:span text:style-name="T5"> s.</text:span> Respeto, temor.</text:p>
          <text:p text:style-name="NormalIndent1"><text:span text:style-name="T20"><text:tab/>Iyudha eni bakua</text:span><text:span text:style-name="T5"> s.</text:span> Víbora que da miedo (uno la respeta).</text:p>
          <text:p text:style-name="NormalIndent1"><text:span text:style-name="T20"><text:tab/>Iyudha eni epuna</text:span><text:span text:style-name="T5"> s.</text:span> Mujer fiera.</text:p>
          <text:p text:style-name="Normal"><text:span text:style-name="T20">Iyudha mawe neje –ba–</text:span><text:span text:style-name="T5"> v.act.tr.</text:span> Mirar sin tener miedo.</text:p>
          <text:p text:style-name="Normal"><text:span text:style-name="T20">Iyudha tawiba </text:span><text:span text:style-name="T23">[</text:span><text:span text:style-name="T5">Ver: </text:span><text:span text:style-name="T35">–tawi–</text:span><text:span text:style-name="T23"> y </text:span><text:span text:style-name="T35">–ba–</text:span><text:span text:style-name="T23">]</text:span><text:span text:style-name="T5"> s.</text:span> Pesadilla, sueño horrible.</text:p>
          <text:p text:style-name="LetterHeader"><text:soft-page-break/>J</text:p>
          <text:p text:style-name="P6">Ja</text:p>
          <text:p text:style-name="NormalIndent1"><text:span text:style-name="T20"><text:tab/></text:span>1. <text:span text:style-name="T5">actr.</text:span> Indica quién actúa en el verbo.</text:p>
          <text:p text:style-name="NormalIndent2"><text:span text:style-name="T20"><text:tab/><text:tab/></text:span><text:span text:style-name="T5">Ej: </text:span><text:span text:style-name="T35">Dheja ja kema kuchi manuametaitia.</text:span> El hombre mató mi chancho.</text:p>
          <text:p text:style-name="NormalIndent1"><text:span text:style-name="T20"><text:tab/></text:span>2.<text:span text:style-name="T5"> s.</text:span> Paraba (ave; <text:span text:style-name="T5">gen:</text:span> Ara).</text:p>
          <text:p text:style-name="NormalIndent2"><text:span text:style-name="T20"><text:tab/><text:tab/>Ja euru</text:span><text:span text:style-name="T5"> s.</text:span> Paraba de colores rojo, verde y azul.</text:p>
          <text:p text:style-name="NormalIndent2"><text:span text:style-name="T20"><text:tab/><text:tab/>Ja s'awa</text:span><text:span text:style-name="T5"> s.</text:span> Paraba de colores azul y amarillo.</text:p>
          <text:p text:style-name="P6">–ja</text:p>
          <text:p text:style-name="NormalIndent1"><text:span text:style-name="T20"><text:tab/></text:span>1.<text:span text:style-name="T5"> suf.vl.</text:span> Desiderativo: tener deseo, animarse.</text:p>
          <text:p text:style-name="NormalIndent2"><text:span text:style-name="T20"><text:tab/><text:tab/></text:span><text:span text:style-name="T5">Ej: </text:span><text:span text:style-name="T35">Kua biame mudhumudhutija.</text:span> Deseoso de ir a trabajar.</text:p>
          <text:p text:style-name="NormalIndent1"><text:span text:style-name="T20"><text:tab/></text:span>2.<text:span text:style-name="T5"> suf.vl.</text:span> Acción que pasó la noche antes.</text:p>
          <text:p text:style-name="NormalIndent2"><text:span text:style-name="T20"><text:tab/><text:tab/></text:span><text:span text:style-name="T5">Ej: </text:span><text:span text:style-name="T35">Ema jaitianaja djidja s'u.</text:span> Anoche pasé.</text:p>
          <text:p text:style-name="Normal"><text:span text:style-name="T20">–ja adjiaiti– </text:span><text:span text:style-name="T23">[</text:span><text:span text:style-name="T5">Ver: </text:span><text:span text:style-name="T35">Adji</text:span><text:span text:style-name="T23">]</text:span><text:span text:style-name="T5"> v.act.intr.</text:span> Tener asco de sí mismo.</text:p>
          <text:p text:style-name="Normal"><text:span text:style-name="T20">–ja adjibati– </text:span><text:span text:style-name="T23">[</text:span><text:span text:style-name="T5">Ver: </text:span><text:span text:style-name="T35">–adjiba–</text:span><text:span text:style-name="T23">]</text:span><text:span text:style-name="T5"> v.act.intr.</text:span> Asquearse.</text:p>
          <text:p text:style-name="Normal"><text:span text:style-name="T20">Ja ameti</text:span><text:span text:style-name="T5"> s.</text:span> Mujer seductora.</text:p>
          <text:p text:style-name="Normal"><text:span text:style-name="T20">Ja d'iuti nedha</text:span><text:span text:style-name="T5"> s.</text:span> Tos de ahogo.</text:p>
          <text:p text:style-name="Normal"><text:span text:style-name="T20">–ja mawe</text:span><text:span text:style-name="T5"> suf.vl.</text:span> No querer hacer.</text:p>
          <text:p text:style-name="NormalIndent1"><text:span text:style-name="T20"><text:tab/></text:span><text:span text:style-name="T5">Ej: </text:span><text:span text:style-name="T35">Id'abaja mawe.</text:span> No quiere escuchar.</text:p>
          <text:p text:style-name="NormalIndent1"><text:span text:style-name="T20"><text:tab/>Ai puja mawe</text:span><text:span text:style-name="T5"> adj.</text:span> No querer hacer nada.</text:p>
          <text:p text:style-name="Normal"><text:span text:style-name="T20">–jaanas'iateriti– </text:span><text:span text:style-name="T23">[</text:span><text:span text:style-name="T5">Ver: </text:span><text:span text:style-name="T35">Yana, –s'ia–, –teri–</text:span><text:span text:style-name="T23">]</text:span><text:span text:style-name="T5"> v.act.intr.</text:span> Sofocarse, faltar el aire.</text:p>
          <text:p text:style-name="Normal"><text:span text:style-name="T20">–jaanas'iati– </text:span><text:span text:style-name="T23">[</text:span><text:span text:style-name="T5">Ver: </text:span><text:span text:style-name="T35">Yana</text:span><text:span text:style-name="T23"> y </text:span><text:span text:style-name="T35">–s'ia–</text:span><text:span text:style-name="T23">]</text:span><text:span text:style-name="T5"> v.act.intr.</text:span> Inhalar, suspirar, dar suspiros, dar gemidos.</text:p>
          <text:p text:style-name="NormalIndent1"><text:span text:style-name="T20"><text:tab/>–jaanas'iakuatajus'iati–</text:span><text:span text:style-name="T5"> v.act.intr.</text:span> Suspirar fuerte.</text:p>
          <text:p text:style-name="Normal"><text:span text:style-name="T20">Jaanas'iati –jus'iakuina– </text:span><text:span text:style-name="T23">[</text:span><text:span text:style-name="T5">Ver: </text:span><text:span text:style-name="T35">Yana, –s'ia–, –jus'ia–, –kuina–</text:span><text:span text:style-name="T23">]</text:span><text:span text:style-name="T5"> v.act.intr.</text:span> Exhalar, expulsar.</text:p>
          <text:p text:style-name="Normal"><text:span text:style-name="T20">Jaanas'iati –s'ebe– </text:span><text:span text:style-name="T23">[</text:span><text:span text:style-name="T5">Ver: </text:span><text:span text:style-name="T35">Yana</text:span><text:span text:style-name="T23"> y </text:span><text:span text:style-name="T35">–s'ia–</text:span><text:span text:style-name="T23">]</text:span><text:span text:style-name="T5"> v.act.intr.</text:span> Inhalar, suspirar para adentro.</text:p>
          <text:p text:style-name="Normal"><text:span text:style-name="T20">Jaanas'iati –tuchea– </text:span><text:span text:style-name="T23">[</text:span><text:span text:style-name="T5">Ver: </text:span><text:span text:style-name="T35">Yana</text:span><text:span text:style-name="T23"> y </text:span><text:span text:style-name="T35">–s'ia–</text:span><text:span text:style-name="T23">]</text:span><text:span text:style-name="T5"> v.act.intr.</text:span> Sostener el aliento, aguantar el suspiro.</text:p>
          <text:p text:style-name="Normal"><text:span text:style-name="T20">Jaanas'iatija etipeini </text:span><text:span text:style-name="T23">[</text:span><text:span text:style-name="T5">Ver: </text:span><text:span text:style-name="T35">Yana</text:span><text:span text:style-name="T23"> y </text:span><text:span text:style-name="T35">–s'ia–</text:span><text:span text:style-name="T23">]</text:span><text:span text:style-name="T5"> v.act.intr.</text:span> Respirar con dificultad, jadear, corto de resuello.</text:p>
          <text:p text:style-name="Normal"><text:span text:style-name="T20">–jaanata– </text:span><text:span text:style-name="T23">[</text:span><text:span text:style-name="T5">Ver: </text:span><text:span text:style-name="T35">Yana</text:span><text:span text:style-name="T23">]</text:span><text:span text:style-name="T5"> v.act.intr.</text:span> Respirar fuerte, jadear, palpitar, agitar.</text:p>
          <text:p text:style-name="Normal"><text:span text:style-name="T20">–jaanatsuiti– </text:span><text:span text:style-name="T23">[</text:span><text:span text:style-name="T5">Ver: </text:span><text:span text:style-name="T35">Yana</text:span><text:span text:style-name="T23"> y </text:span><text:span text:style-name="T35">–tsui–</text:span><text:span text:style-name="T23">]</text:span><text:span text:style-name="T5"> v.act.intr.</text:span> Morderse la lengua.</text:p>
          <text:p text:style-name="Normal"><text:span text:style-name="T20">–jaas'eturukati– </text:span><text:span text:style-name="T23">[</text:span><text:span text:style-name="T5">Ver: </text:span><text:span text:style-name="T35">–as'e–</text:span><text:span text:style-name="T23"> y </text:span><text:span text:style-name="T35">–turuka–</text:span><text:span text:style-name="T23">]</text:span><text:span text:style-name="T5"> v.act.intr.</text:span> Cambiar de dirección (de andar).</text:p>
          <text:p text:style-name="Normal"><text:span text:style-name="T20">Jaati nedha </text:span><text:span text:style-name="T23">[</text:span><text:span text:style-name="T5">Ver: </text:span><text:span text:style-name="T35">–a–</text:span><text:span text:style-name="T23">]</text:span><text:span text:style-name="T5"> adj.</text:span> Se refiere a animales venenosos que pican fuerte.</text:p>
          <text:p text:style-name="NormalIndent1"><text:span text:style-name="T20"><text:tab/>Bakua jaati nedha</text:span>. Víbora venenosa.</text:p>
          <text:p text:style-name="Normal"><text:span text:style-name="T20">Jaati nedha mawe </text:span><text:span text:style-name="T23">[</text:span><text:span text:style-name="T5">Ver: </text:span><text:span text:style-name="T35">–a–</text:span><text:span text:style-name="T23">]</text:span><text:span text:style-name="T5"> adj.</text:span> Se refiere a animales no venenosos.</text:p>
          <text:p text:style-name="Normal"><text:span text:style-name="T20">–jababareati– </text:span><text:span text:style-name="T23">[</text:span><text:span text:style-name="T5">Ver: </text:span><text:span text:style-name="T35">–ba–</text:span><text:span text:style-name="T23">]</text:span><text:span text:style-name="T5"> v.act.intr.</text:span> Mirar atrás.</text:p>
          <text:p text:style-name="Normal"><text:span text:style-name="T20">–jababuti– </text:span><text:span text:style-name="T23">[</text:span><text:span text:style-name="T5">Ver: </text:span><text:span text:style-name="T35">–babu–</text:span><text:span text:style-name="T23">]</text:span><text:span text:style-name="T5"> v.act.intr.</text:span> Envolverse, abrigarse.</text:p>
          <text:p text:style-name="Normal"><text:span text:style-name="T20">Jabaeniti bue mawe </text:span><text:span text:style-name="T23">[</text:span><text:span text:style-name="T5">Ver: </text:span><text:span text:style-name="T35">–ba–</text:span><text:span text:style-name="T23"> y </text:span><text:span text:style-name="T35">–eni</text:span><text:span text:style-name="T23">]</text:span><text:span text:style-name="T5"> adj.</text:span> Descuidado, impróvido, que no ve bien.</text:p>
          <text:p text:style-name="Normal"><text:span text:style-name="T20">–jabaikipiti– </text:span><text:span text:style-name="T23">[</text:span><text:span text:style-name="T5">Ver: </text:span><text:span text:style-name="T35">Ebai</text:span><text:span text:style-name="T23"> y </text:span><text:span text:style-name="T35">kipi</text:span><text:span text:style-name="T23">]</text:span><text:span text:style-name="T5"> v.act.tr.</text:span> Vendar el brazo.</text:p>
          <text:p text:style-name="Normal"><text:span text:style-name="T20">–jabajati– </text:span><text:span text:style-name="T23">[</text:span><text:span text:style-name="T5">Ver: </text:span><text:span text:style-name="T35">–baja–</text:span><text:span text:style-name="T23">]</text:span><text:span text:style-name="T5"> v.act.tr.</text:span> Pedir, comprar.</text:p>
          <text:p text:style-name="NormalIndent1"><text:span text:style-name="T20"><text:tab/>Jabajati</text:span><text:span text:style-name="T5"> s.</text:span> Un pedido.</text:p>
          <text:p text:style-name="Normal"><text:span text:style-name="T20">Jabakua</text:span><text:span text:style-name="T5"> s.</text:span> Víbora-pájaro ficticio de las leyendas<text:span text:style-name="T3">.</text:span></text:p>
          <text:p text:style-name="Normal"><text:span text:style-name="T20">–jabakuati– </text:span><text:span text:style-name="T23">[</text:span><text:span text:style-name="T5">Ver: </text:span><text:span text:style-name="T35">Ebakua</text:span><text:span text:style-name="T23">]</text:span><text:span text:style-name="T5"> v.act.intr.</text:span> Dar a luz, tener un hijo.</text:p>
          <text:p text:style-name="NormalIndent1"><text:span text:style-name="T20"><text:tab/>Jabakuati bue mawe</text:span><text:span text:style-name="T5"> adj.</text:span> Persona o animal estéril, que no puede tener hijos.</text:p>
          <text:p text:style-name="Normal"><text:span text:style-name="T20">–jabakuinati– </text:span><text:span text:style-name="T23">[</text:span><text:span text:style-name="T5">Ver: </text:span><text:span text:style-name="T35">–ba–</text:span><text:span text:style-name="T23"> y </text:span><text:span text:style-name="T35">–kuina–</text:span><text:span text:style-name="T23">]</text:span><text:span text:style-name="T5"> v.act.intr.</text:span> Dar a luz, tener un hijo.</text:p>
          <text:p text:style-name="Normal"><text:span text:style-name="T20">–jabameti– </text:span><text:span text:style-name="T23">[</text:span><text:span text:style-name="T5">Ver: </text:span><text:span text:style-name="T35">–bame–</text:span><text:span text:style-name="T23">]</text:span></text:p>
          <text:p text:style-name="NormalIndent1"><text:span text:style-name="T20"><text:tab/></text:span>1.<text:span text:style-name="T5"> v.act.intr.</text:span> Mostrarse.</text:p>
          <text:p text:style-name="NormalIndent2"><text:span text:style-name="T20"><text:tab/><text:tab/></text:span><text:span text:style-name="T5">Ej: </text:span><text:span text:style-name="T35">Bid'umimi jabametiana.</text:span> Se mostró ser mentiroso.</text:p>
          <text:p text:style-name="NormalIndent2"><text:span text:style-name="T20"><text:tab/><text:tab/></text:span><text:span text:style-name="T5">Ej: </text:span><text:span text:style-name="T35">S'aidha ebametiani ai s'aidha patiata wekuana puji.</text:span> Está mostrándose bueno para que le regalen algo bueno.</text:p>
          <text:p text:style-name="NormalIndent1"><text:span text:style-name="T20"><text:tab/></text:span>2.<text:span text:style-name="T5"> v.act.intr.</text:span> Demostrar.</text:p>
          <text:p text:style-name="NormalIndent2"><text:span text:style-name="T20"><text:tab/><text:tab/></text:span><text:span text:style-name="T5">Ej: </text:span><text:span text:style-name="T35">Ibunedha ebametiani.</text:span> Está demostrando amor.</text:p>
          <text:p text:style-name="Normal"><text:span text:style-name="T20">–jabarereati– </text:span><text:span text:style-name="T23">[</text:span><text:span text:style-name="T5">Ver: </text:span><text:span text:style-name="T35">–barerea–</text:span><text:span text:style-name="T23">]</text:span><text:span text:style-name="T5"> v.act.intr.</text:span> Girar, voltear el cuerpo, torcerse.</text:p>
          <text:p text:style-name="NormalIndent1"><text:span text:style-name="T20"><text:tab/></text:span><text:span text:style-name="T5">Ej: </text:span><text:span text:style-name="T35">Ebarereatineti.</text:span> Está girando.</text:p>
          <text:p text:style-name="Normal"><text:span text:style-name="T20">–jabaseitati– </text:span><text:span text:style-name="T23">[</text:span><text:span text:style-name="T5">Ver: </text:span><text:span text:style-name="T35">–ba–</text:span><text:span text:style-name="T23"> y </text:span><text:span text:style-name="T35">s'aidha</text:span><text:span text:style-name="T23">]</text:span><text:span text:style-name="T5"> v.act.intr.</text:span> Prepararse, acomodarse.</text:p>
          <text:p text:style-name="Normal"><text:span text:style-name="T20">–jabati– </text:span><text:span text:style-name="T23">[</text:span><text:span text:style-name="T5">Ver: </text:span><text:span text:style-name="T35">–ba–</text:span><text:span text:style-name="T23">]</text:span><text:span text:style-name="T5"> v.act.intr.</text:span> Poder actuar; cuidarse.</text:p>
          <text:p text:style-name="NormalIndent1"><text:span text:style-name="T20"><text:tab/></text:span><text:span text:style-name="T5">Ej: </text:span><text:span text:style-name="T35">As'e taji jabatiana.</text:span> Vió que podía andar.</text:p>
          <text:p text:style-name="Normal"><text:span text:style-name="T20">–jabatia– </text:span><text:span text:style-name="T23">[</text:span><text:span text:style-name="T5">Ver: </text:span><text:span text:style-name="T35">–ba–</text:span><text:span text:style-name="T23">]</text:span><text:span text:style-name="T5"> v.act.intr.</text:span> Abrir los ojos (Se vieron).</text:p>
          <text:p text:style-name="Normal"><text:span text:style-name="T20">–jabaweneti– </text:span><text:span text:style-name="T23">[</text:span><text:span text:style-name="T5">Ver: </text:span><text:span text:style-name="T35">Bawe</text:span><text:span text:style-name="T23">]</text:span><text:span text:style-name="T5"> v.act.intr.</text:span> Acostumbrarse.</text:p>
          <text:p text:style-name="Normal"><text:span text:style-name="T20">–jabebati– </text:span>[<text:span text:style-name="T5">Ver: </text:span>–beba–]<text:span text:style-name="T5"> v.act.intr.</text:span> Espesarse.</text:p>
          <text:p text:style-name="Normal"><text:span text:style-name="T20">Jabeituti </text:span><text:span text:style-name="T23">[</text:span><text:span text:style-name="T5">Ver: </text:span><text:span text:style-name="T35">–beitu–</text:span><text:span text:style-name="T23">]</text:span><text:span text:style-name="T5"> s.</text:span> Mensajero (Él se envió).</text:p>
          <text:p text:style-name="Normal"><text:soft-page-break/><text:span text:style-name="T20">–jaberebereti– </text:span><text:span text:style-name="T23">[</text:span><text:span text:style-name="T5">Ver: </text:span><text:span text:style-name="T35">–berebere–</text:span><text:span text:style-name="T23">]</text:span><text:span text:style-name="T5"> v.act.intr.</text:span> Deshacerse; alejarse del grupo; desparramarse.</text:p>
          <text:p text:style-name="Normal"><text:span text:style-name="T20">–jabetsanepetuti– </text:span><text:span text:style-name="T23">[</text:span><text:span text:style-name="T5">Ver: </text:span><text:span text:style-name="T35">–betse–</text:span><text:span text:style-name="T23"> y </text:span><text:span text:style-name="T35">–petu–</text:span><text:span text:style-name="T23">]</text:span><text:span text:style-name="T5"> v.act.intr.</text:span> Cruzar nadando.</text:p>
          <text:p text:style-name="NormalIndent1"><text:span text:style-name="T20"><text:tab/></text:span><text:span text:style-name="T5">Ej: </text:span><text:span text:style-name="T35">Betsa neje petuitia chu maje.</text:span> Nadando cruzó a la banda.</text:p>
          <text:p text:style-name="Normal"><text:span text:style-name="T20">–jabiarepeti– </text:span><text:span text:style-name="T23">[</text:span><text:span text:style-name="T5">Ver: </text:span><text:span text:style-name="T35">–biawe–</text:span><text:span text:style-name="T23">]</text:span><text:span text:style-name="T5"> v.act.intr.</text:span> Ventearse.</text:p>
          <text:p text:style-name="Normal"><text:span text:style-name="T20">–jabiarepeti– etidja neje </text:span><text:span text:style-name="T23">[</text:span><text:span text:style-name="T5">Ver: </text:span><text:span text:style-name="T35">–biawere–</text:span><text:span text:style-name="T23">]</text:span><text:span text:style-name="T5"> v.act.intr.</text:span> Ventearse con la cola (como hace un caballo).</text:p>
          <text:p text:style-name="Normal"><text:span text:style-name="T20">–jabias'ati– </text:span><text:span text:style-name="T23">[</text:span><text:span text:style-name="T5">Ver: </text:span><text:span text:style-name="T35">Ebia s'u</text:span><text:span text:style-name="T23"> y </text:span><text:span text:style-name="T35">–s'a–</text:span><text:span text:style-name="T23">]</text:span><text:span text:style-name="T5"> v.act.intr.</text:span> Incubar huevos.</text:p>
          <text:p text:style-name="Normal"><text:span text:style-name="T20">–jabiawanati– </text:span><text:span text:style-name="T23">[</text:span><text:span text:style-name="T5">Ver: </text:span><text:span text:style-name="T35">–biawana–</text:span><text:span text:style-name="T23">]</text:span><text:span text:style-name="T5"> v.act.intr.</text:span> Protegerse, vengarse.</text:p>
          <text:p text:style-name="Normal"><text:span text:style-name="T20">Jabiawanati bue mawe </text:span><text:span text:style-name="T23">[</text:span><text:span text:style-name="T5">Ver: </text:span><text:span text:style-name="T35">–biawana–</text:span><text:span text:style-name="T23">]</text:span><text:span text:style-name="T5"> adj.</text:span> Indefenso, que no se defiende.</text:p>
          <text:p text:style-name="Normal"><text:span text:style-name="T20">–jabid'inati– </text:span><text:span text:style-name="T23">[</text:span><text:span text:style-name="T5">Ver: </text:span><text:span text:style-name="T35">Bid'ina</text:span><text:span text:style-name="T23">]</text:span><text:span text:style-name="T5"> v.act.intr.</text:span> Tener suerte.</text:p>
          <text:p text:style-name="Normal"><text:span text:style-name="T20">–jabishitununuati– </text:span><text:span text:style-name="T23">[</text:span><text:span text:style-name="T5">Ver: </text:span><text:span text:style-name="T35">Ebishi</text:span><text:span text:style-name="T23"> y </text:span><text:span text:style-name="T35">–tununua–</text:span><text:span text:style-name="T23">]</text:span><text:span text:style-name="T5"> v.act.intr.</text:span> Arquear la espalda.</text:p>
          <text:p text:style-name="Normal"><text:span text:style-name="T20">–jabubati– </text:span><text:span text:style-name="T23">[</text:span><text:span text:style-name="T5">Ver: </text:span><text:span text:style-name="T35">Ebu</text:span><text:span text:style-name="T23"> y </text:span><text:span text:style-name="T35">–ba–</text:span><text:span text:style-name="T23">]</text:span><text:span text:style-name="T5"> v.act.intr.</text:span> Mirarse la cara (como en un espejo).</text:p>
          <text:p text:style-name="Normal"><text:span text:style-name="T20">–jabud'amati– </text:span><text:span text:style-name="T23">[</text:span><text:span text:style-name="T5">Ver: </text:span><text:span text:style-name="T35">Ebu</text:span><text:span text:style-name="T23"> y </text:span><text:span text:style-name="T35">–d'ama–</text:span><text:span text:style-name="T23">]</text:span><text:span text:style-name="T5"> v.act.intr.</text:span> Tapar la cara.</text:p>
          <text:p text:style-name="Normal"><text:span text:style-name="T20">–jabud'iuti– </text:span><text:span text:style-name="T23">[</text:span><text:span text:style-name="T5">Ver: </text:span><text:span text:style-name="T35">Ebu</text:span><text:span text:style-name="T23"> y </text:span><text:span text:style-name="T35">–d'iu–</text:span><text:span text:style-name="T23">]</text:span><text:span text:style-name="T5"> v.act.intr.</text:span> Partirse cualquier cosa.</text:p>
          <text:p text:style-name="Normal"><text:span text:style-name="T20">Jabuenetijiji</text:span><text:span text:style-name="T5"> adj.</text:span> Que se ha acostumbrado; domesticado (animales).</text:p>
          <text:p text:style-name="Normal"><text:span text:style-name="T20">–jabuetsuati– </text:span><text:span text:style-name="T23">[</text:span><text:span text:style-name="T5">Ver: </text:span><text:span text:style-name="T35">–buetsua–</text:span><text:span text:style-name="T23">]</text:span><text:span text:style-name="T5"> v.act.intr.</text:span> Aprender, enseñar.</text:p>
          <text:p text:style-name="NormalIndent1"><text:span text:style-name="T20"><text:tab/>Ebuetsuaji</text:span><text:span text:style-name="T5"> s.</text:span> Maestro (el que enseña).</text:p>
          <text:p text:style-name="Normal"><text:span text:style-name="T20">Jabuetsuati</text:span><text:span text:style-name="T5"> s.</text:span> Enseñanza.</text:p>
          <text:p text:style-name="Normal"><text:span text:style-name="T20">Jabuetsuati ete</text:span><text:span text:style-name="T5"> s.</text:span> Escuela.</text:p>
          <text:p text:style-name="Normal"><text:span text:style-name="T20">–jabujutiti– </text:span><text:span text:style-name="T23">[</text:span><text:span text:style-name="T5">Ver: </text:span><text:span text:style-name="T35">Ebu</text:span><text:span text:style-name="T23"> y </text:span><text:span text:style-name="T35">jutidha</text:span><text:span text:style-name="T23">]</text:span><text:span text:style-name="T5"> v.act.intr.</text:span> Abochornar, colorearse la cara.</text:p>
          <text:p text:style-name="Normal"><text:span text:style-name="T20">–jaburibiribiti– </text:span><text:span text:style-name="T23">[</text:span><text:span text:style-name="T5">Ver: </text:span><text:span text:style-name="T35">Ebu</text:span><text:span text:style-name="T23">]</text:span><text:span text:style-name="T5"> v.act.intr.</text:span> Gesticular.</text:p>
          <text:p text:style-name="Normal"><text:span text:style-name="T20">–jaburichiati– </text:span><text:span text:style-name="T23">[</text:span><text:span text:style-name="T5">Ver: </text:span><text:span text:style-name="T35">Ebu</text:span><text:span text:style-name="T23"> y </text:span><text:span text:style-name="T35">richirichi</text:span><text:span text:style-name="T23">]</text:span><text:span text:style-name="T5"> v.act.intr.</text:span> Hacer muecas, fruncirse o arrugarse la cara.</text:p>
          <text:p text:style-name="Normal"><text:span text:style-name="T20">–jaburukuati– </text:span><text:span text:style-name="T23">[</text:span><text:span text:style-name="T5">Ver: </text:span><text:span text:style-name="T35">Ebu</text:span><text:span text:style-name="T23"> y </text:span><text:span text:style-name="T35">–rukua–</text:span><text:span text:style-name="T23">]</text:span><text:span text:style-name="T5"> v.act.intr.</text:span> Lavarse la cara.</text:p>
          <text:p text:style-name="Normal"><text:span text:style-name="T20">–jabus'iapati– </text:span><text:span text:style-name="T23">[</text:span><text:span text:style-name="T5">Ver: </text:span><text:span text:style-name="T35">–bus'iapa–</text:span><text:span text:style-name="T23">]</text:span><text:span text:style-name="T5"> v.act.intr.</text:span> Volcarse.</text:p>
          <text:p text:style-name="Normal"><text:span text:style-name="T20">–jabutuniti–</text:span><text:span text:style-name="T5"> v.act.intr.</text:span> [<text:span text:style-name="T11">esp</text:span>] Abotonarse.</text:p>
          <text:p text:style-name="Normal"><text:span text:style-name="T20">–jabutseneti– </text:span><text:span text:style-name="T23">[</text:span><text:span text:style-name="T5">Ver: </text:span><text:span text:style-name="T35">–butsene–</text:span><text:span text:style-name="T23">]</text:span><text:span text:style-name="T5"> v.act.intr.</text:span> Casarse, parearse.</text:p>
          <text:p text:style-name="NormalIndent1"><text:span text:style-name="T20"><text:tab/>Jabutsenetiji</text:span><text:span text:style-name="T5"> adj.</text:span> Apareado, casado.</text:p>
          <text:p text:style-name="Normal"><text:span text:style-name="T20">–jabutsepiati– </text:span><text:span text:style-name="T23">[</text:span><text:span text:style-name="T5">Ver: </text:span><text:span text:style-name="T35">–butsepia–</text:span><text:span text:style-name="T23">]</text:span><text:span text:style-name="T5"> v.act.intr.</text:span> Arreglar un asunto.</text:p>
          <text:p text:style-name="Normal"><text:span text:style-name="T20">Jacha</text:span><text:span text:style-name="T5"> s.</text:span> [<text:span text:style-name="T11">esp.</text:span>] Hacha.</text:p>
          <text:p text:style-name="Normal"><text:span text:style-name="T20">–jachamabarereati– </text:span><text:span text:style-name="T23">[</text:span><text:span text:style-name="T5">Ver: </text:span><text:span text:style-name="T35">–chama–</text:span><text:span text:style-name="T23"> y </text:span><text:span text:style-name="T35">–barerea–</text:span><text:span text:style-name="T23">]</text:span><text:span text:style-name="T5"> v.act.intr.</text:span> Mirar por todos lados.</text:p>
          <text:p text:style-name="Normal"><text:span text:style-name="T20">–jachuad'amati– </text:span><text:span text:style-name="T23">[</text:span><text:span text:style-name="T5">Ver: </text:span><text:span text:style-name="T35">Echua</text:span><text:span text:style-name="T23"> y </text:span><text:span text:style-name="T35">–d'ama–</text:span><text:span text:style-name="T23">]</text:span><text:span text:style-name="T5"> v.act.intr.</text:span> Tapar la cabeza.</text:p>
          <text:p text:style-name="Normal"><text:span text:style-name="T20">–jachuadjeuti– </text:span><text:span text:style-name="T23">[</text:span><text:span text:style-name="T5">Ver: </text:span><text:span text:style-name="T35">Echua</text:span><text:span text:style-name="T23"> y </text:span><text:span text:style-name="T35">–djeu–</text:span><text:span text:style-name="T23">]</text:span><text:span text:style-name="T5"> v.act.intr.</text:span> Peluquear.</text:p>
          <text:p text:style-name="Normal"><text:span text:style-name="T20">–jachuapitsati– </text:span><text:span text:style-name="T23">[</text:span><text:span text:style-name="T5">Ver: </text:span><text:span text:style-name="T35">Echua</text:span><text:span text:style-name="T23"> y </text:span><text:span text:style-name="T35">–pitsa–</text:span><text:span text:style-name="T23">]</text:span></text:p>
          <text:p text:style-name="NormalIndent1"><text:span text:style-name="T20"><text:tab/></text:span>1.<text:span text:style-name="T5"> v.act.intr.</text:span> Turbar la mente</text:p>
          <text:p text:style-name="NormalIndent1"><text:span text:style-name="T20"><text:tab/></text:span>2.<text:span text:style-name="T5"> v.act.intr.</text:span> Balearse la cabeza.</text:p>
          <text:p text:style-name="Normal"><text:span text:style-name="T20">Jachuarisiti </text:span><text:span text:style-name="T23">[</text:span><text:span text:style-name="T5">Ver: </text:span><text:span text:style-name="T35">Echua</text:span><text:span text:style-name="T23"> y </text:span><text:span text:style-name="T35">–risi–</text:span><text:span text:style-name="T23">]</text:span><text:span text:style-name="T5"> s.</text:span> Corona (amarra la cabeza).</text:p>
          <text:p text:style-name="Normal"><text:span text:style-name="T20">–jachuatud'iati– </text:span><text:span text:style-name="T23">[</text:span><text:span text:style-name="T5">Ver: </text:span><text:span text:style-name="T35">Echua</text:span><text:span text:style-name="T23"> y </text:span><text:span text:style-name="T35">–tud'i–</text:span><text:span text:style-name="T23">]</text:span><text:span text:style-name="T5"> v.act.intr.</text:span> Agacharse.</text:p>
          <text:p text:style-name="Normal"><text:span text:style-name="T20">–jachuawajiati– </text:span><text:span text:style-name="T23">[</text:span><text:span text:style-name="T5">Ver: </text:span><text:span text:style-name="T35">Echua</text:span><text:span text:style-name="T23"> y </text:span><text:span text:style-name="T35">–waji–</text:span><text:span text:style-name="T23">]</text:span><text:span text:style-name="T5"> v.act.intr.</text:span> Menear la cabeza.</text:p>
          <text:p text:style-name="Normal"><text:span text:style-name="T20">–jachuchichuchiati– </text:span><text:span text:style-name="T23">[</text:span><text:span text:style-name="T5">Ver: </text:span><text:span text:style-name="T35">–chuchi–</text:span><text:span text:style-name="T23">]</text:span><text:span text:style-name="T5"> v.act.intr.</text:span> Chiparse, enredarse.</text:p>
          <text:p text:style-name="Normal"><text:span text:style-name="T20">¡Jadhe!</text:span><text:span text:style-name="T5"> adv.</text:span> ¡Está bien! ¡Bueno!</text:p>
          <text:p text:style-name="Normal"><text:span text:style-name="T20">–jadhedhemepetiechua– </text:span><text:span text:style-name="T23">[</text:span><text:span text:style-name="T5">Ver: </text:span><text:span text:style-name="T35">– dhedhe–</text:span><text:span text:style-name="T23">]</text:span><text:span text:style-name="T5"> v.act.intr.</text:span> Raspar la cabeza.</text:p>
          <text:p text:style-name="Normal"><text:span text:style-name="T20">–jadherati– </text:span><text:span text:style-name="T23">[</text:span><text:span text:style-name="T5">Ver: </text:span><text:span text:style-name="T35">–dhera–</text:span><text:span text:style-name="T23">]</text:span><text:span text:style-name="T5"> v.act.intr.</text:span> Trasladarse, acarrear.</text:p>
          <text:p text:style-name="Normal"><text:span text:style-name="T20">–jadhuiti– </text:span><text:span text:style-name="T23">[</text:span><text:span text:style-name="T5">Ver: </text:span><text:span text:style-name="T35">–dhui–</text:span><text:span text:style-name="T23">]</text:span><text:span text:style-name="T5"> v.act.intr.</text:span> Cansarse.</text:p>
          <text:p text:style-name="NormalIndent1"><text:span text:style-name="T20"><text:tab/>Jadhuitijiji</text:span><text:span text:style-name="T5"> adj.</text:span> Cansado.</text:p>
          <text:p text:style-name="NormalIndent2"><text:span text:style-name="T20"><text:tab/><text:tab/></text:span><text:span text:style-name="T5">Ej: </text:span><text:span text:style-name="T35">Ema jadhuitijiji ani s'u.</text:span> Estoy cansado de estar sentado.</text:p>
          <text:p text:style-name="Normal"><text:span text:style-name="T20">–jadhuipudhati– </text:span><text:span text:style-name="T23">[</text:span><text:span text:style-name="T5">Ver: </text:span><text:span text:style-name="T35">–pudha</text:span><text:span text:style-name="T23">]</text:span><text:span text:style-name="T5"> v.act.intr.</text:span> Cansarse rápidamente.</text:p>
          <text:p text:style-name="Normal"><text:span text:style-name="T20">–jadhujubati– </text:span><text:span text:style-name="T23">[</text:span><text:span text:style-name="T5">Ver: </text:span><text:span text:style-name="T35">–dhujuba–</text:span><text:span text:style-name="T23">]</text:span><text:span text:style-name="T5"> v.act.intr.</text:span> Enemistarse, odiarse.</text:p>
          <text:p text:style-name="NormalIndent1"><text:span text:style-name="T20"><text:tab/></text:span><text:span text:style-name="T5">Ej: </text:span><text:span text:style-name="T35">Edhujubatiani tse.</text:span> Los dos se odian.</text:p>
          <text:p text:style-name="Normal"><text:span text:style-name="T20">–jadhukiti–</text:span><text:span text:style-name="T5"> v.act.intr.</text:span> Cosquillear.</text:p>
          <text:p text:style-name="Normal"><text:span text:style-name="T20">Jadhukiti –ba–</text:span><text:span text:style-name="T5"> v.act.intr.</text:span> Sentir cosquillas.</text:p>
          <text:p text:style-name="Normal"><text:span text:style-name="T20">–jadhuneti– </text:span><text:span text:style-name="T23">[</text:span><text:span text:style-name="T5">Ver: </text:span><text:span text:style-name="T35">–dhune–</text:span><text:span text:style-name="T23">]</text:span><text:span text:style-name="T5"> v.act.intr.</text:span> Asociarse, agruparse con.</text:p>
          <text:p text:style-name="NormalIndent1"><text:span text:style-name="T20"><text:tab/>Dhunejiji</text:span><text:span text:style-name="T5"> adj.</text:span> Junto.</text:p>
          <text:p text:style-name="Normal"><text:span text:style-name="T20">–jadhunuti– </text:span><text:span text:style-name="T23">[</text:span><text:span text:style-name="T5">Ver: </text:span><text:span text:style-name="T35">–dhunu–</text:span><text:span text:style-name="T23">]</text:span><text:span text:style-name="T5"> v.act.intr.</text:span> Envolverse.</text:p>
          <text:p text:style-name="NormalIndent1"><text:span text:style-name="T20"><text:tab/></text:span><text:span text:style-name="T5">Ej: </text:span><text:span text:style-name="T35">Shasha jadhunutaitia.</text:span> La flor se envolvió.</text:p>
          <text:p text:style-name="Normal"><text:span text:style-name="T20">–jadhus'udherati– </text:span><text:span text:style-name="T23">[</text:span><text:span text:style-name="T5">Ver: </text:span><text:span text:style-name="T35">–dhus'u–</text:span><text:span text:style-name="T23"> y </text:span><text:span text:style-name="T35">–dhera–</text:span><text:span text:style-name="T23">]</text:span><text:span text:style-name="T5"> v.act.tr.</text:span> Llevar más allá.</text:p>
          <text:p text:style-name="NormalIndent1"><text:span text:style-name="T20"><text:tab/></text:span><text:span text:style-name="T5">Ej: </text:span><text:span text:style-name="T35">Dhaja we jadhus'udheratike.</text:span> Así nomás trasládalo.</text:p>
          <text:p text:style-name="Normal"><text:span text:style-name="T20">–jadhus'uti– </text:span><text:span text:style-name="T23">[</text:span><text:span text:style-name="T5">Ver: </text:span><text:span text:style-name="T35">–dhus'u–</text:span><text:span text:style-name="T23">]</text:span><text:span text:style-name="T5"> v.act.intr.</text:span> <text:soft-page-break/>Comportarse, llevarse bien.</text:p>
          <text:p text:style-name="NormalIndent1"><text:span text:style-name="T20"><text:tab/></text:span><text:span text:style-name="T5">Ej: </text:span><text:span text:style-name="T35">S'aidha jadhus'uti.</text:span> Se llevan bien.</text:p>
          <text:p text:style-name="Normal"><text:span text:style-name="T20">–jad'amati– </text:span><text:span text:style-name="T23">[</text:span><text:span text:style-name="T5">Ver: </text:span><text:span text:style-name="T35">–d'ama–</text:span><text:span text:style-name="T23">]</text:span><text:span text:style-name="T5"> v.act.intr.</text:span> Taparse con frazada.</text:p>
          <text:p text:style-name="Normal"><text:span text:style-name="T20">–jad'ayati– </text:span><text:span text:style-name="T23">[</text:span><text:span text:style-name="T5">Ver: </text:span><text:span text:style-name="T35">D'aya–</text:span><text:span text:style-name="T23">]</text:span><text:span text:style-name="T5"> v.act.intr.</text:span> Argumentar, regañar, discutir, retear.</text:p>
          <text:p text:style-name="Normal">–jad'eti–</text:p>
          <text:p text:style-name="NormalIndent1"><text:span text:style-name="T20"><text:tab/></text:span>1.<text:span text:style-name="T5"> v.act.intr.</text:span> Alborotarse.</text:p>
          <text:p text:style-name="NormalIndent1"><text:span text:style-name="T20"><text:tab/></text:span>2.<text:span text:style-name="T5"> v.act.intr.</text:span> Salir las avispas enojadas del nido.</text:p>
          <text:p text:style-name="P1"><text:span text:style-name="T20">Jad'iati badhi</text:span><text:span text:style-name="T5"> s.</text:span> Mes de sequía o de sol.</text:p>
          <text:p text:style-name="Normal"><text:span text:style-name="T20">–jad'ikuati– </text:span><text:span text:style-name="T23">[</text:span><text:span text:style-name="T5">Ver: </text:span><text:span text:style-name="T35">–d'ikua–</text:span><text:span text:style-name="T23">]</text:span><text:span text:style-name="T5"> v.a.</text:span> Enredarse.</text:p>
          <text:p text:style-name="Normal"><text:span text:style-name="T20">–jad'ipiti–</text:span><text:span text:style-name="T5"> v.act.tr.</text:span> Arrancarse, soltarse.</text:p>
          <text:p text:style-name="Normal">–jad'ujati–</text:p>
          <text:p text:style-name="NormalIndent1"><text:span text:style-name="T20"><text:tab/></text:span>1.<text:span text:style-name="T5"> v.act.intr.</text:span> Alborotarse (en el sentido de tratar de escaparse por miedo del lugar).</text:p>
          <text:p text:style-name="P1"><text:span text:style-name="T20"><text:tab/></text:span>2.<text:span text:style-name="T5"> v.act.tr.</text:span> Espantar; alborotar, alarmar.</text:p>
          <text:p text:style-name="Normal"><text:span text:style-name="T20">–jadjabiati– </text:span><text:span text:style-name="T23">[</text:span><text:span text:style-name="T5">Ver: </text:span><text:span text:style-name="T35">Djabidha</text:span><text:span text:style-name="T23">]</text:span><text:span text:style-name="T5"> v.act.intr.</text:span> Negrearse con carbón (como la olla).</text:p>
          <text:p text:style-name="Normal"><text:span text:style-name="T20">–jadjapujuti– </text:span><text:span text:style-name="T23">[</text:span><text:span text:style-name="T5">Ver: </text:span><text:span text:style-name="T35">–djapuju–</text:span><text:span text:style-name="T23">]</text:span><text:span text:style-name="T5"> v.act.intr.</text:span> Resonar, rebotar, golpear.</text:p>
          <text:p text:style-name="Normal"><text:span text:style-name="T20">–jadjati– </text:span><text:span text:style-name="T23">[</text:span><text:span text:style-name="T5">Ver: </text:span><text:span text:style-name="T35">–dja–</text:span><text:span text:style-name="T23">]</text:span><text:span text:style-name="T5"> v.act.intr.</text:span> Dividirse, separarse, partirse, rajarse.</text:p>
          <text:p text:style-name="Normal"><text:span text:style-name="T20">–jadjekuas'es'ieti– </text:span><text:span text:style-name="T23">[</text:span><text:span text:style-name="T5">Ver: </text:span><text:span text:style-name="T35">Edje</text:span><text:span text:style-name="T23"> y </text:span><text:span text:style-name="T35">–kuas'es'ie–</text:span><text:span text:style-name="T23">]</text:span><text:span text:style-name="T5"> v.act.intr.</text:span> Calentarse el estómago.</text:p>
          <text:p text:style-name="Normal"><text:span text:style-name="T20">–jadjemanupupeti– bue mawe </text:span><text:span text:style-name="T23">[</text:span><text:span text:style-name="T5">Ver: </text:span><text:span text:style-name="T35">Edje</text:span><text:span text:style-name="T23"> y </text:span><text:span text:style-name="T35">–manu–</text:span><text:span text:style-name="T23">]</text:span><text:span text:style-name="T5"> v.act.intr.</text:span> Vivir con hambre todo el tiempo (nunca termina su hambre).</text:p>
          <text:p text:style-name="Normal"><text:span text:style-name="T20">–jadjepujuti– </text:span><text:span text:style-name="T23">[</text:span><text:span text:style-name="T5">Ver: </text:span><text:span text:style-name="T35">Edje</text:span><text:span text:style-name="T23"> y </text:span><text:span text:style-name="T35">–puju–</text:span><text:span text:style-name="T23">]</text:span><text:span text:style-name="T5"> v.act.intr.</text:span> Reventarse la barriga.</text:p>
          <text:p text:style-name="Normal"><text:span text:style-name="T20">–jadjipitati–</text:span><text:span text:style-name="T5"> v.act.tr.</text:span> Trancar.</text:p>
          <text:p text:style-name="Normal"><text:span text:style-name="T20">–jadjirati– </text:span><text:span text:style-name="T23">[</text:span><text:span text:style-name="T5">Ver: </text:span><text:span text:style-name="T35">–djira–</text:span><text:span text:style-name="T23">]</text:span><text:span text:style-name="T5"> v.act.intr.</text:span> Desprenderse.</text:p>
          <text:p text:style-name="Normal"><text:span text:style-name="T20">–jadjitati– </text:span><text:span text:style-name="T23">[</text:span><text:span text:style-name="T5">Ver: </text:span><text:span text:style-name="T35">–djita–</text:span><text:span text:style-name="T23">]</text:span><text:span text:style-name="T5"> v.act.intr.</text:span> Reunirse, agruparse, juntarse.</text:p>
          <text:p text:style-name="NormalIndent1"><text:span text:style-name="T20"><text:tab/>Jadjitati judhe ete</text:span><text:span text:style-name="T5"> s.</text:span> Casa de reunión.</text:p>
          <text:p text:style-name="Normal"><text:span text:style-name="T20">Jadyati etijudhe </text:span><text:span text:style-name="T23">[</text:span><text:span text:style-name="T5">Ver: </text:span><text:span text:style-name="T35">–dhia–</text:span><text:span text:style-name="T23">]</text:span><text:span text:style-name="T5"> s.</text:span> Lugar de la picazón de insecto.</text:p>
          <text:p text:style-name="NormalIndent1"><text:span text:style-name="T20"><text:tab/>Buna s'a jadyati etijudhe</text:span>.<text:span text:style-name="T5"> s.</text:span> Picazón de buna (hormiga grande); lugar de la picada de buna.</text:p>
          <text:p text:style-name="Normal"><text:span text:style-name="T20">–jaibuati–</text:span><text:span text:style-name="T5"> v.act.intr.</text:span> Hablar mal del prójimo.</text:p>
          <text:p text:style-name="Normal"><text:span text:style-name="T20">–jaibunebati– </text:span><text:span text:style-name="T23">[</text:span><text:span text:style-name="T5">Ver: </text:span><text:span text:style-name="T35">–ibuneba–</text:span><text:span text:style-name="T23">]</text:span><text:span text:style-name="T5"> v.act.intr.</text:span> Compadecerse de sí mismo.</text:p>
          <text:p text:style-name="NormalIndent1"><text:span text:style-name="T20"><text:tab/>Jaibunebati</text:span><text:span text:style-name="T5"> s.</text:span> Compasión.</text:p>
          <text:p text:style-name="Normal"><text:span text:style-name="T20">–jaichati– </text:span><text:span text:style-name="T23">[</text:span><text:span text:style-name="T5">Ver: </text:span><text:span text:style-name="T35">–icha–</text:span><text:span text:style-name="T23">]</text:span><text:span text:style-name="T5"> v.act.tr.</text:span> Ponerse algo (un zapato por ejemplo).</text:p>
          <text:p text:style-name="Normal"><text:span text:style-name="T20">–jaichati– ejud'uji </text:span><text:span text:style-name="T23">[</text:span><text:span text:style-name="T5">Ver: </text:span><text:span text:style-name="T35">–icha–</text:span><text:span text:style-name="T23">]</text:span><text:span text:style-name="T5"> v.act.intr.</text:span> Ponerse la ropa.</text:p>
          <text:p text:style-name="Normal"><text:span text:style-name="T20">–jaichauteti– </text:span><text:span text:style-name="T23">[</text:span><text:span text:style-name="T5">Ver: </text:span><text:span text:style-name="T35">–ichaute–</text:span><text:span text:style-name="T23">]</text:span><text:span text:style-name="T5"> v.act.tr.</text:span> Descargar, bajar la carga.</text:p>
          <text:p text:style-name="Normal"><text:span text:style-name="T20">–jaichenubajati– </text:span><text:span text:style-name="T23">[</text:span><text:span text:style-name="T5">Ver: </text:span><text:span text:style-name="T35">–ichenubaja–</text:span><text:span text:style-name="T23">]</text:span><text:span text:style-name="T5"> v.act.intr.</text:span> Reconciliarse con alguien (pedir disculpas).</text:p>
          <text:p text:style-name="Normal"><text:span text:style-name="T20">–jaichenubati– </text:span><text:span text:style-name="T23">[</text:span><text:span text:style-name="T5">Ver: </text:span><text:span text:style-name="T35">–ichenuba–</text:span><text:span text:style-name="T23">]</text:span><text:span text:style-name="T5"> v.act.intr.</text:span> Tenerse lástima a sí mismo.</text:p>
          <text:p text:style-name="Normal"><text:span text:style-name="T20">Jaichenubati bawe </text:span><text:span text:style-name="T23">[</text:span><text:span text:style-name="T5">Ver: </text:span><text:span text:style-name="T35">–ichenuba–</text:span><text:span text:style-name="T23">]</text:span><text:span text:style-name="T5"> adj.</text:span> Considerado, compasivo.</text:p>
          <text:p text:style-name="Normal"><text:span text:style-name="T20">–jaichenukis'ati– </text:span><text:span text:style-name="T23">[</text:span><text:span text:style-name="T5">Ver: </text:span><text:span text:style-name="T35">Ichenu</text:span><text:span text:style-name="T23"> y </text:span><text:span text:style-name="T35">–kis'a–</text:span><text:span text:style-name="T23">]</text:span><text:span text:style-name="T5"> v.act.intr.</text:span> Disculparse.</text:p>
          <text:p text:style-name="Normal"><text:span text:style-name="T20">–jaicheti– </text:span><text:span text:style-name="T23">[</text:span><text:span text:style-name="T5">Ver: </text:span><text:span text:style-name="T35">–iche–</text:span><text:span text:style-name="T23">]</text:span><text:span text:style-name="T5"> v.act.intr.</text:span> Pelear.</text:p>
          <text:p text:style-name="Normal"><text:span text:style-name="T20">Jaidhuenetiji </text:span><text:span text:style-name="T23">[</text:span><text:span text:style-name="T5">Ver: </text:span><text:span text:style-name="T35">–idhuene–</text:span><text:span text:style-name="T23">]</text:span><text:span text:style-name="T5"> s.</text:span> Curandero, sanitario, enfermero.</text:p>
          <text:p text:style-name="Normal"><text:span text:style-name="T20">Jaid'abati bue mawe </text:span><text:span text:style-name="T23">[</text:span><text:span text:style-name="T5">Ver: </text:span><text:span text:style-name="T35">–id'aba–</text:span><text:span text:style-name="T23">]</text:span><text:span text:style-name="T5"> adj.</text:span> Sordo, que no escucha.</text:p>
          <text:p text:style-name="Normal"><text:span text:style-name="T20">–jaid'ajatarati– </text:span><text:span text:style-name="T23">[</text:span><text:span text:style-name="T5">Ver: </text:span><text:span text:style-name="T35">Eid'aja</text:span><text:span text:style-name="T23"> y </text:span><text:span text:style-name="T35">–tara–</text:span><text:span text:style-name="T23">]</text:span><text:span text:style-name="T5"> v.act.intr.</text:span> Sacudirlas orejas.</text:p>
          <text:p text:style-name="Normal"><text:span text:style-name="T20">–jaid'amiti– </text:span><text:span text:style-name="T23">[</text:span><text:span text:style-name="T5">Ver: </text:span><text:span text:style-name="T35">–id'ami–</text:span><text:span text:style-name="T23">]</text:span><text:span text:style-name="T5"> v.act.intr.</text:span> Felicitar (abrazar).</text:p>
          <text:p text:style-name="Normal"><text:span text:style-name="T20">–jaid'ebaburiati– </text:span><text:span text:style-name="T23">[</text:span><text:span text:style-name="T5">Ver: </text:span><text:span text:style-name="T35">–jaid'ebati–</text:span><text:span text:style-name="T23"> y </text:span><text:span text:style-name="T35">ebu</text:span><text:span text:style-name="T23">]</text:span><text:span text:style-name="T5"> v.act.intr.</text:span> Sonreír.</text:p>
          <text:p text:style-name="Normal"><text:span text:style-name="T20">–jaid'ebati–</text:span><text:span text:style-name="T5"> v.act.intr.</text:span> Reírse.</text:p>
          <text:p text:style-name="Normal"><text:span text:style-name="T20">–jaid'edheati– </text:span><text:span text:style-name="T23">[</text:span><text:span text:style-name="T5">Ver: </text:span><text:span text:style-name="T35">–id'e–</text:span><text:span text:style-name="T23">]</text:span><text:span text:style-name="T5"> v.act.intr.</text:span> Despertarse.</text:p>
          <text:p text:style-name="Normal"><text:span text:style-name="T20">–jaid'iti– </text:span><text:span text:style-name="T23">[</text:span><text:span text:style-name="T5">Ver: </text:span><text:span text:style-name="T35">–id'i–</text:span><text:span text:style-name="T23">]</text:span><text:span text:style-name="T5"> v.act.intr.</text:span> Tomar.</text:p>
          <text:p text:style-name="NormalIndent1"><text:span text:style-name="T20"><text:tab/>Jaid'iti aidha</text:span><text:span text:style-name="T5"> s.</text:span> Borrachón; que bebe mucho.</text:p>
          <text:p text:style-name="NormalIndent1"><text:span text:style-name="T20"><text:tab/>Jaid'iti kuana</text:span><text:span text:style-name="T5"> s.</text:span> Los vicios (emborracharse, fumar, mascar coca).</text:p>
          <text:p text:style-name="NormalIndent2"><text:span text:style-name="T20"><text:tab/><text:tab/></text:span><text:span text:style-name="T5">Ej: </text:span><text:span text:style-name="T35">Jaid'iti kuana tuedha ebia s'u ekuatsas'iatani.</text:span> Los vicios lo dominan.</text:p>
          <text:p text:style-name="Normal"><text:span text:style-name="T20">–jainati– tse </text:span><text:span text:style-name="T23">[</text:span><text:span text:style-name="T5">Ver: </text:span><text:span text:style-name="T35">–ina–</text:span><text:span text:style-name="T23">]</text:span><text:span text:style-name="T5"> v.act.intr.</text:span> Copular; dos personas que están agarradas.</text:p>
          <text:p text:style-name="Normal"><text:span text:style-name="T20">Jairuti </text:span><text:span text:style-name="T23">[</text:span><text:span text:style-name="T5">Ver: </text:span><text:span text:style-name="T35">–iru–</text:span><text:span text:style-name="T23">]</text:span><text:span text:style-name="T5"> s.</text:span> Oportunidad (oferta); barato.</text:p>
          <text:p text:style-name="NormalIndent1"><text:span text:style-name="T20"><text:tab/></text:span><text:span text:style-name="T5">Ej: </text:span><text:span text:style-name="T35">Jairuti su we mudhumudhutike.</text:span> Vaya a trabajar aprovechando la oportunidad.</text:p>
          <text:p text:style-name="Normal"><text:span text:style-name="T20">–jaitiana–</text:span><text:span text:style-name="T5"> v.act.intr.</text:span> Pasar.</text:p>
          <text:p text:style-name="Normal"><text:span text:style-name="T20">–jaiwiameti– </text:span><text:span text:style-name="T23">[</text:span><text:span text:style-name="T5">Ver: </text:span><text:span text:style-name="T35">–iwi–</text:span><text:span text:style-name="T23">]</text:span><text:span text:style-name="T5"> v.act.intr.</text:span> Podrirse.</text:p>
          <text:p text:style-name="Normal"><text:span text:style-name="T20">–jaiyuati–</text:span><text:span text:style-name="T5"> v.act.intr.</text:span> Acobardarse, tener miedo.</text:p>
          <text:p text:style-name="Normal"><text:span text:style-name="T20">–jaja– </text:span><text:span text:style-name="T23">[</text:span><text:span text:style-name="T5">Ver: </text:span><text:span text:style-name="T35">Ejaja</text:span><text:span text:style-name="T23">]</text:span><text:span text:style-name="T5"> v.act.tr.</text:span> Aovillar (como hilo), enrollar en bola.</text:p>
          <text:p text:style-name="NormalIndent1"><text:span text:style-name="T20"><text:tab/></text:span><text:span text:style-name="T5">Ej: </text:span><text:span text:style-name="T35">Mas'i ejajatani.</text:span> Está ovillando el hilo.</text:p>
          <text:p text:style-name="Normal"><text:span text:style-name="T20">Jajaji –a– </text:span><text:span text:style-name="T23">[</text:span><text:span text:style-name="T5">Ver: </text:span><text:span text:style-name="T35">Ejaja</text:span><text:span text:style-name="T23">]</text:span><text:span text:style-name="T5"> v.act.intr.</text:span> Hacer una bola.</text:p>
          <text:p text:style-name="Normal"><text:span text:style-name="T20">–jajajuneti–</text:span><text:span text:style-name="T5"> v.act.intr.</text:span> Hacer jabonaduras, <text:soft-page-break/>enjabonarse.</text:p>
          <text:p text:style-name="Normal"><text:span text:style-name="T20">–jajariti– </text:span><text:span text:style-name="T23">[</text:span><text:span text:style-name="T5">Ver: </text:span><text:span text:style-name="T35">–jari–</text:span><text:span text:style-name="T23">]</text:span><text:span text:style-name="T5"> v.act.intr.</text:span> Fracturarse, quebrarse.</text:p>
          <text:p text:style-name="Normal"><text:span text:style-name="T20">–jajati– </text:span><text:span text:style-name="T23">[</text:span><text:span text:style-name="T5">Ver: </text:span><text:span text:style-name="T35">Eja</text:span><text:span text:style-name="T23">]</text:span><text:span text:style-name="T5"> v.act.intr.</text:span> Poner huevos, aovar.</text:p>
          <text:p text:style-name="Normal"><text:span text:style-name="T20">–jajemiti– </text:span><text:span text:style-name="T23">[</text:span><text:span text:style-name="T5">Ver: </text:span><text:span text:style-name="T35">–jemi–</text:span><text:span text:style-name="T23">]</text:span><text:span text:style-name="T5"> v.act.intr.</text:span> Casarse (el hombre o la mujer).</text:p>
          <text:p text:style-name="Normal"><text:span text:style-name="T20">Jaju</text:span><text:span text:style-name="T5"> s.</text:span> [<text:span text:style-name="T11">esp.</text:span>] Jabón.</text:p>
          <text:p text:style-name="NormalIndent1"><text:span text:style-name="T20"><text:tab/>Jaju pura</text:span><text:span text:style-name="T5"> s.</text:span> Burbuja de jabón, espuma de jabón.</text:p>
          <text:p text:style-name="Normal"><text:span text:style-name="T20">–jajubati–</text:span><text:span text:style-name="T5"> v.act.intr.</text:span> Espumar (como el jugo de caña cuando está cocinando).</text:p>
          <text:p text:style-name="Normal"><text:span text:style-name="T20">–jajuchuti– </text:span><text:span text:style-name="T23">[</text:span><text:span text:style-name="T5">Ver: </text:span><text:span text:style-name="T35">Juchu</text:span><text:span text:style-name="T23">]</text:span><text:span text:style-name="T5"> v.act.intr.</text:span> Enfangarse.</text:p>
          <text:p text:style-name="Normal"><text:span text:style-name="T20">–jajudhiti– </text:span><text:span text:style-name="T23">[</text:span><text:span text:style-name="T5">Ver: </text:span><text:span text:style-name="T35">–judhi–</text:span><text:span text:style-name="T23">]</text:span><text:span text:style-name="T5"> v.act.intr.</text:span> Quemarse.</text:p>
          <text:p text:style-name="NormalIndent1"><text:span text:style-name="T20"><text:tab/>Jajudhiti bawe</text:span><text:span text:style-name="T5"> adj.</text:span> Inflamable, que puede quemarse.</text:p>
          <text:p text:style-name="NormalIndent1"><text:span text:style-name="T20"><text:tab/>Jajudhiti bue mawe</text:span><text:span text:style-name="T5"> adj.</text:span> Incombustible, que no puede quemarse.</text:p>
          <text:p text:style-name="Normal"><text:span text:style-name="T20">–jajud'udherati– </text:span><text:span text:style-name="T23">[</text:span><text:span text:style-name="T5">Ver: </text:span><text:span text:style-name="T35">Ejud'uji</text:span><text:span text:style-name="T23"> y </text:span><text:span text:style-name="T35">–dhera–</text:span><text:span text:style-name="T23">]</text:span><text:span text:style-name="T5"> v.act.intr.</text:span> Cambiarse la ropa.</text:p>
          <text:p text:style-name="Normal"><text:span text:style-name="T20">–jajud'us'ais'ias'ais'iati– </text:span><text:span text:style-name="T23">[</text:span><text:span text:style-name="T5">Ver: </text:span><text:span text:style-name="T35">Ejud'uji</text:span><text:span text:style-name="T23"> y </text:span><text:span text:style-name="T35">–s'ais'ia–</text:span><text:span text:style-name="T23">]</text:span><text:span text:style-name="T5"> v.act.intr.</text:span> Vestirse con ropa buena; bien cambiadito.</text:p>
          <text:p text:style-name="Normal"><text:span text:style-name="T20">–jajujuti– </text:span><text:span text:style-name="T23">[</text:span><text:span text:style-name="T5">Ver: </text:span><text:span text:style-name="T35">–juju–</text:span><text:span text:style-name="T23">]</text:span><text:span text:style-name="T5"> v.act.intr.</text:span> Soplar a otra parte (lo hace el curandero).</text:p>
          <text:p text:style-name="Normal"><text:span text:style-name="T20">–jajukuati– </text:span><text:span text:style-name="T23">[</text:span><text:span text:style-name="T5">Ver: </text:span><text:span text:style-name="T35">Jukuadha</text:span><text:span text:style-name="T23">]</text:span><text:span text:style-name="T5"> v.act.intr.</text:span> Reproducirse, aumentarse.</text:p>
          <text:p text:style-name="Normal"><text:span text:style-name="T20">–jajurati–</text:span><text:span text:style-name="T5"> v.act.intr.</text:span> Cubrirse de manchas rojas.</text:p>
          <text:p text:style-name="Normal"><text:span text:style-name="T20">–jajus'iati– </text:span><text:span text:style-name="T23">[</text:span><text:span text:style-name="T5">Ver: </text:span><text:span text:style-name="T35">–jus'ia–</text:span><text:span text:style-name="T23">]</text:span><text:span text:style-name="T5"> v.act.intr.</text:span> Echarse, tirarse.</text:p>
          <text:p text:style-name="NormalIndent1"><text:span text:style-name="T20"><text:tab/></text:span><text:span text:style-name="T5">Ej: </text:span><text:span text:style-name="T35">Ena s'u jajus'iatike.</text:span> Lánzate al agua.</text:p>
          <text:p text:style-name="Normal"><text:span text:style-name="T20">–jajutiati– </text:span><text:span text:style-name="T23">[</text:span><text:span text:style-name="T5">Ver: </text:span><text:span text:style-name="T35">–jutu–</text:span><text:span text:style-name="T23">]</text:span><text:span text:style-name="T5"> v.act.intr.</text:span> Colorearse la piel al rascarla.</text:p>
          <text:p text:style-name="Normal"><text:span text:style-name="T20">–jajutiti– </text:span><text:span text:style-name="T23">[</text:span><text:span text:style-name="T5">Ver: </text:span><text:span text:style-name="T35">Jutidha</text:span><text:span text:style-name="T23">]</text:span><text:span text:style-name="T5"> v.act.intr.</text:span> Levantarse verdugón, colorearse la piel.</text:p>
          <text:p text:style-name="Normal"><text:span text:style-name="T20">Jakaruti aidha </text:span><text:span text:style-name="T23">[</text:span><text:span text:style-name="T5">Ver: </text:span><text:span text:style-name="T35">–karu–</text:span><text:span text:style-name="T23">]</text:span><text:span text:style-name="T5"> adj.</text:span> Que se quiebra fácilmente, frágil.</text:p>
          <text:p text:style-name="Normal"><text:span text:style-name="T20">–jakedjadhedheti– </text:span><text:span text:style-name="T23">[</text:span><text:span text:style-name="T5">Ver: </text:span><text:span text:style-name="T35">Kedja</text:span><text:span text:style-name="T23"> y </text:span><text:span text:style-name="T35">–dhedhe–</text:span><text:span text:style-name="T23">]</text:span><text:span text:style-name="T5"> v.act.intr.</text:span> Afeitarse.</text:p>
          <text:p text:style-name="Normal"><text:span text:style-name="T20">–jakedjamutsuti– </text:span><text:span text:style-name="T23">[</text:span><text:span text:style-name="T5">Ver: </text:span><text:span text:style-name="T35">Kedja</text:span><text:span text:style-name="T23"> y </text:span><text:span text:style-name="T35">–mutsu–</text:span><text:span text:style-name="T23">]</text:span><text:span text:style-name="T5"> v.act.intr.</text:span> Arrancarse pelos de la barba.</text:p>
          <text:p text:style-name="Normal"><text:span text:style-name="T20">–jakekedjati– </text:span><text:span text:style-name="T23">[</text:span><text:span text:style-name="T5">Ver: </text:span><text:span text:style-name="T35">Ekeke</text:span><text:span text:style-name="T23"> y </text:span><text:span text:style-name="T35">–dja–</text:span><text:span text:style-name="T23">]</text:span><text:span text:style-name="T5"> v.act.intr.</text:span> Rajarse los labios.</text:p>
          <text:p text:style-name="Normal"><text:span text:style-name="T20">–jakeketsuiti– </text:span><text:span text:style-name="T23">[</text:span><text:span text:style-name="T5">Ver: </text:span><text:span text:style-name="T35">Ekeke</text:span><text:span text:style-name="T23"> y </text:span><text:span text:style-name="T35">–tsui–</text:span><text:span text:style-name="T23">]</text:span><text:span text:style-name="T5"> v.act.intr.</text:span> Morderse el labio.</text:p>
          <text:p text:style-name="Normal"><text:span text:style-name="T20">–jakinati– </text:span><text:span text:style-name="T23">[</text:span><text:span text:style-name="T5">Ver: </text:span><text:span text:style-name="T35">–kina–</text:span><text:span text:style-name="T23">]</text:span></text:p>
          <text:p text:style-name="NormalIndent1"><text:span text:style-name="T20"><text:tab/></text:span>1.<text:span text:style-name="T5"> v.act.intr.</text:span> Tener intriga amorosa.</text:p>
          <text:p text:style-name="NormalIndent2"><text:span text:style-name="T20"><text:tab/><text:tab/>Mes'a jakinati</text:span><text:span text:style-name="T5"> s.</text:span> Su amado.</text:p>
          <text:p text:style-name="NormalIndent1"><text:span text:style-name="T20"><text:tab/></text:span>2.<text:span text:style-name="T5"> v.act.intr.</text:span> Tener coito (relaciones sexuales).</text:p>
          <text:p text:style-name="NormalIndent1"><text:span text:style-name="T20"><text:tab/></text:span>3.<text:span text:style-name="T5"> v.act.intr.</text:span> Mantenerse, hacer subsistencia.</text:p>
          <text:p text:style-name="Normal"><text:span text:style-name="T20">–jakis'anetiakuinati– </text:span><text:span text:style-name="T23">[</text:span><text:span text:style-name="T5">Ver: </text:span><text:span text:style-name="T35">–kis'a–, –netia–, –kuina–</text:span><text:span text:style-name="T23">]</text:span><text:span text:style-name="T5"> v.act.intr.</text:span> Testificar, hablar a favor de.</text:p>
          <text:p text:style-name="Normal"><text:span text:style-name="T20">–jakis'ati– </text:span><text:span text:style-name="T23">[</text:span><text:span text:style-name="T5">Ver: </text:span><text:span text:style-name="T35">–k'isa–</text:span><text:span text:style-name="T23">]</text:span><text:span text:style-name="T5"> v.act.intr.</text:span> Charlar, platicar.</text:p>
          <text:p text:style-name="Normal"><text:span text:style-name="T20">–jakis'ituti– </text:span><text:span text:style-name="T23">[</text:span><text:span text:style-name="T5">Ver: </text:span><text:span text:style-name="T35">Ki</text:span><text:span text:style-name="T23"> y </text:span><text:span text:style-name="T35">–s'itu–</text:span><text:span text:style-name="T23">]</text:span><text:span text:style-name="T5"> v.act.intr.</text:span> Masturbarse, jugar con su pene.</text:p>
          <text:p text:style-name="Normal"><text:span text:style-name="T20">–jakitabutsepiati– </text:span><text:span text:style-name="T23">[</text:span><text:span text:style-name="T5">Ver: </text:span><text:span text:style-name="T35">Ekita</text:span><text:span text:style-name="T23"> y </text:span><text:span text:style-name="T35">–butsepia–</text:span><text:span text:style-name="T23">]</text:span><text:span text:style-name="T5"> v.act.intr.</text:span> Enderezar su cuerpo.</text:p>
          <text:p text:style-name="Normal"><text:span text:style-name="T20">–jakitajureti–</text:span><text:span text:style-name="T5"> v.act.intr.</text:span> No tener suerte.</text:p>
          <text:p text:style-name="NormalIndent1"><text:span text:style-name="T20"><text:tab/></text:span><text:span text:style-name="T5">Ej: </text:span><text:span text:style-name="T35">Jakitajuretijiji putsu, mue pis'a.</text:span> Porque se fregó su cuerpo, no cazó.</text:p>
          <text:p text:style-name="Normal"><text:span text:style-name="T20">–jakitaturati– </text:span><text:span text:style-name="T23">[</text:span><text:span text:style-name="T5">Ver: </text:span><text:span text:style-name="T35">Ekita</text:span><text:span text:style-name="T23"> y </text:span><text:span text:style-name="T35">–tura–</text:span><text:span text:style-name="T23">]</text:span><text:span text:style-name="T5"> v.act.intr.</text:span> Aflojarse el cuerpo.</text:p>
          <text:p text:style-name="Normal">–jakuaiti–</text:p>
          <text:p text:style-name="NormalIndent1"><text:span text:style-name="T20"><text:tab/></text:span>1.<text:span text:style-name="T5"> v.act.intr.</text:span> Alzar los hilos cuando se está tejiendo<text:span text:style-name="T3">.</text:span></text:p>
          <text:p text:style-name="NormalIndent1"><text:span text:style-name="T20"><text:tab/></text:span>2.<text:span text:style-name="T5"> v.act.tr.</text:span> Asarse algo.</text:p>
          <text:p text:style-name="Normal"><text:span text:style-name="T20">–jakuas'eti– </text:span><text:span text:style-name="T23">[</text:span><text:span text:style-name="T5">Ver: </text:span><text:span text:style-name="T35">–kuas'e–</text:span><text:span text:style-name="T23">]</text:span><text:span text:style-name="T5"> v.act.intr.</text:span> Calentarse.</text:p>
          <text:p text:style-name="Normal"><text:span text:style-name="T20">–jakuatsakuawiti– </text:span><text:span text:style-name="T23">[</text:span><text:span text:style-name="T5">Ver: </text:span><text:span text:style-name="T35">Ekuatsa</text:span><text:span text:style-name="T23"> y </text:span><text:span text:style-name="T35">–kuawi–</text:span><text:span text:style-name="T23">]</text:span><text:span text:style-name="T5"> v.act.intr.</text:span> Quemarse la boca.</text:p>
          <text:p text:style-name="Normal"><text:span text:style-name="T20">–jakuatsarukuati– </text:span><text:span text:style-name="T23">[</text:span><text:span text:style-name="T5">Ver: </text:span><text:span text:style-name="T35">Ekuatsa</text:span><text:span text:style-name="T23"> y </text:span><text:span text:style-name="T35">–rukua–</text:span><text:span text:style-name="T23">]</text:span><text:span text:style-name="T5"> v.act.intr.</text:span> Lavar la boca.</text:p>
          <text:p text:style-name="Normal"><text:span text:style-name="T20">Jakuatsas'iati </text:span><text:span text:style-name="T23">[</text:span><text:span text:style-name="T5">Ver: </text:span><text:span text:style-name="T35">Ekuatsa</text:span><text:span text:style-name="T23"> y </text:span><text:span text:style-name="T35">–s'ia–</text:span><text:span text:style-name="T23">]</text:span></text:p>
          <text:p text:style-name="NormalIndent1"><text:span text:style-name="T20"><text:tab/></text:span>1.<text:span text:style-name="T5"> s.</text:span> Mandamiento, obligación.</text:p>
          <text:p text:style-name="NormalIndent2"><text:span text:style-name="T20"><text:tab/><text:tab/></text:span><text:span text:style-name="T5">Ej: </text:span><text:span text:style-name="T35">Kema jakuatsas'iati manu chujetia taji.</text:span> Es mi obligación pagar la deuda.</text:p>
          <text:p text:style-name="NormalIndent1"><text:span text:style-name="T20"><text:tab/></text:span>2.<text:span text:style-name="T5"> s.</text:span> Las órdenes de otro.</text:p>
          <text:p text:style-name="NormalIndent2"><text:span text:style-name="T20"><text:tab/><text:tab/></text:span><text:span text:style-name="T5">Ej: </text:span><text:span text:style-name="T35">Mike jakuatsas'iati s'u dha ema.</text:span> Estoy a sus órdenes.</text:p>
          <text:p text:style-name="NormalIndent1"><text:span text:style-name="T20"><text:tab/>Jakuatsas'iati aidha</text:span><text:span text:style-name="T5"> s.</text:span> Mandón.</text:p>
          <text:p text:style-name="Normal"><text:span text:style-name="T20">–jakuatsawawati– </text:span><text:span text:style-name="T23">[</text:span><text:span text:style-name="T5">Ver: </text:span><text:span text:style-name="T35">Ekuatsa</text:span><text:span text:style-name="T23">]</text:span><text:span text:style-name="T5"> v.act.intr.</text:span> Bostezar.</text:p>
          <text:p text:style-name="Normal"><text:span text:style-name="T20">–jakuawiti– </text:span><text:span text:style-name="T23">[</text:span><text:span text:style-name="T5">Ver: </text:span><text:span text:style-name="T35">–kuawi–</text:span><text:span text:style-name="T23">]</text:span><text:span text:style-name="T5"> v.act.intr.</text:span> Quemarse.</text:p>
          <text:p text:style-name="NormalIndent1"><text:span text:style-name="T20"><text:tab/>Jakuawienitijiji ebiti</text:span><text:span text:style-name="T5"> s.</text:span> Piel tan quemada que está reducida a carbón.</text:p>
          <text:p text:style-name="Normal"><text:span text:style-name="T20">–jakueti– </text:span><text:span text:style-name="T23">[</text:span><text:span text:style-name="T5">Ver: </text:span><text:span text:style-name="T35">–kue</text:span><text:span text:style-name="T23">]</text:span><text:span text:style-name="T5"> v.act.intr.</text:span> Esquivar, moverse para evitar.</text:p>
          <text:p text:style-name="Normal"><text:span text:style-name="T20">–jakuikuinati– </text:span><text:span text:style-name="T23">[</text:span><text:span text:style-name="T5">Ver: </text:span><text:span text:style-name="T35">–kuikuina–</text:span><text:span text:style-name="T23">]</text:span><text:span text:style-name="T5"> v.act.intr.</text:span> Disputar, discutir.</text:p>
          <text:p text:style-name="Normal"><text:span text:style-name="T20">Jakuinametiji </text:span><text:span text:style-name="T23">[</text:span><text:span text:style-name="T5">Ver: </text:span><text:span text:style-name="T35">–kuina–</text:span><text:span text:style-name="T23">]</text:span><text:span text:style-name="T5"> s.</text:span> Partera.</text:p>
          <text:p text:style-name="Normal"><text:span text:style-name="T20">Jama</text:span><text:span text:style-name="T5"> s.</text:span> Chaquillo (árbol).</text:p>
          <text:p text:style-name="Normal"><text:soft-page-break/><text:span text:style-name="T20">–jamadjati– </text:span><text:span text:style-name="T23">[</text:span><text:span text:style-name="T5">Ver: </text:span><text:span text:style-name="T35">–madja–</text:span><text:span text:style-name="T23">]</text:span><text:span text:style-name="T5"> v.act.intr.</text:span> Descomponerse, malearse.</text:p>
          <text:p text:style-name="Normal"><text:span text:style-name="T20">–jamajaiti– </text:span><text:span text:style-name="T23">[</text:span><text:span text:style-name="T5">Ver: </text:span><text:span text:style-name="T35">Majai</text:span><text:span text:style-name="T23">]</text:span><text:span text:style-name="T5"> v.act.intr.</text:span> Guerrear, enemistarse, discutir.</text:p>
          <text:p text:style-name="Normal"><text:span text:style-name="T20">Jamaratsuti tsine </text:span><text:span text:style-name="T23">[</text:span><text:span text:style-name="T5">Ver: </text:span><text:span text:style-name="T35">Mará</text:span><text:span text:style-name="T23"> y </text:span><text:span text:style-name="T35">–tsu–</text:span><text:span text:style-name="T23">]</text:span><text:span text:style-name="T5"> s.</text:span> Cumpleaños, día de aniversario.</text:p>
          <text:p text:style-name="Normal"><text:span text:style-name="T20">Jamati</text:span><text:span text:style-name="T5"> s.</text:span> Bato (ave muy grande del agua con patas grandes y copete rojo).</text:p>
          <text:p text:style-name="Normal"><text:span text:style-name="T20">Jamatseti </text:span><text:span text:style-name="T23">[</text:span><text:span text:style-name="T5">Ver: </text:span><text:span text:style-name="T35">–matse–</text:span><text:span text:style-name="T23">]</text:span></text:p>
          <text:p text:style-name="NormalIndent1"><text:span text:style-name="T20"><text:tab/></text:span>1.<text:span text:style-name="T5"> s.</text:span> Juicio, castigo de Dios.</text:p>
          <text:p text:style-name="NormalIndent1"><text:span text:style-name="T20"><text:tab/></text:span>2.<text:span text:style-name="T5"> v.act.tr.</text:span> Pintarse con Urucú.</text:p>
          <text:p text:style-name="Normal"><text:span text:style-name="T20">Jame</text:span><text:span text:style-name="T5"> s.</text:span> Especie de sapo grande.</text:p>
          <text:p text:style-name="Normal"><text:span text:style-name="T20">–jamed'ikiti– </text:span><text:span text:style-name="T23">[</text:span><text:span text:style-name="T5">Ver: </text:span><text:span text:style-name="T35">Eme</text:span><text:span text:style-name="T23"> y </text:span><text:span text:style-name="T35">–d'iki–</text:span><text:span text:style-name="T23">]</text:span><text:span text:style-name="T5"> v.act.intr.</text:span> Refregarse las manos.</text:p>
          <text:p text:style-name="Normal"><text:span text:style-name="T20">–jamedjibiti– </text:span><text:span text:style-name="T23">[</text:span><text:span text:style-name="T5">Ver: </text:span><text:span text:style-name="T35">Eme</text:span><text:span text:style-name="T23"> y </text:span><text:span text:style-name="T35">–djibi–</text:span><text:span text:style-name="T23">]</text:span><text:span text:style-name="T5"> v.act.intr.</text:span> Chuparse el dedo.</text:p>
          <text:p text:style-name="Normal"><text:span text:style-name="T20">Jameinati –puniu– </text:span><text:span text:style-name="T23">[</text:span><text:span text:style-name="T5">Ver: </text:span><text:span text:style-name="T35">Eme</text:span><text:span text:style-name="T23"> y </text:span><text:span text:style-name="T35">–ina–</text:span><text:span text:style-name="T23">]</text:span><text:span text:style-name="T5"> v.act.intr.</text:span> Andar agarrado de la mano.</text:p>
          <text:p text:style-name="NormalIndent1"><text:span text:style-name="T20"><text:tab/></text:span><text:span text:style-name="T5">Ej: </text:span><text:span text:style-name="T35">Jameinati epuniuneti tse.</text:span> Ellos dos andan agarrados de la mano.</text:p>
          <text:p text:style-name="Normal"><text:span text:style-name="T20">–jamemuti– </text:span><text:span text:style-name="T23">[</text:span><text:span text:style-name="T5">Ver: </text:span><text:span text:style-name="T35">–memu–</text:span><text:span text:style-name="T23">]</text:span><text:span text:style-name="T5"> v.act.intr.</text:span> Enredarse (como un bejuco).</text:p>
          <text:p text:style-name="Normal"><text:span text:style-name="T20">–jamepad'ati– </text:span><text:span text:style-name="T23">[</text:span><text:span text:style-name="T5">Ver: </text:span><text:span text:style-name="T35">Eme</text:span><text:span text:style-name="T23"> y </text:span><text:span text:style-name="T35">–pad'a–</text:span><text:span text:style-name="T23">]</text:span><text:span text:style-name="T5"> v.act.intr.</text:span> Dar palmadas, palmear, aplaudir.</text:p>
          <text:p text:style-name="Normal"><text:span text:style-name="T20">–jamepuchiti– </text:span><text:span text:style-name="T23">[</text:span><text:span text:style-name="T5">Ver: </text:span><text:span text:style-name="T35">Eme</text:span><text:span text:style-name="T23"> y </text:span><text:span text:style-name="T35">–puchi–</text:span><text:span text:style-name="T23">]</text:span><text:span text:style-name="T5"> v.act.intr.</text:span> Hacer un puño con la mano.</text:p>
          <text:p text:style-name="NormalIndent1"><text:span text:style-name="T20"><text:tab/>Jamepuchitijiji</text:span><text:span text:style-name="T5"> s.</text:span> Puño.</text:p>
          <text:p text:style-name="Normal"><text:span text:style-name="T20">–jameriti– </text:span><text:span text:style-name="T23">[</text:span><text:span text:style-name="T5">Ver: </text:span><text:span text:style-name="T35">–meri–</text:span><text:span text:style-name="T23">]</text:span><text:span text:style-name="T5"> v.act.intr.</text:span> Rascarse.</text:p>
          <text:p text:style-name="Normal"><text:span text:style-name="T20">–jamerukuati– </text:span><text:span text:style-name="T23">[</text:span><text:span text:style-name="T5">Ver: </text:span><text:span text:style-name="T35">Eme</text:span><text:span text:style-name="T23"> y </text:span><text:span text:style-name="T35">–rukua–</text:span><text:span text:style-name="T23">]</text:span><text:span text:style-name="T5"> v.act.intr.</text:span> Lavarse las manos.</text:p>
          <text:p text:style-name="Normal"><text:span text:style-name="T20">–james'iati– ewane neje </text:span><text:span text:style-name="T23">[</text:span><text:span text:style-name="T5">Ver: </text:span><text:span text:style-name="T35">–mes'ia–</text:span><text:span text:style-name="T23">]</text:span><text:span text:style-name="T5"> v.act.intr.</text:span> Divorciarse de su esposa.</text:p>
          <text:p text:style-name="Normal"><text:span text:style-name="T20">–jametseneti– </text:span><text:span text:style-name="T23">[</text:span><text:span text:style-name="T5">Ver: </text:span><text:span text:style-name="T35">–metsene–</text:span><text:span text:style-name="T23">]</text:span><text:span text:style-name="T5"> v.act.intr.</text:span> Hacerse dueño de algo.</text:p>
          <text:p text:style-name="Normal"><text:span text:style-name="T20">–jametseuti– </text:span><text:span text:style-name="T23">[</text:span><text:span text:style-name="T5">Ver: </text:span><text:span text:style-name="T35">Eme</text:span><text:span text:style-name="T23"> y </text:span><text:span text:style-name="T35">–tseu–</text:span><text:span text:style-name="T23">]</text:span><text:span text:style-name="T5"> v.act.intr.</text:span> Lamerse los dedos, limpiarse los dedos con la lengua.</text:p>
          <text:p text:style-name="Normal"><text:span text:style-name="T20">–jamimirireti– </text:span><text:span text:style-name="T23">[</text:span><text:span text:style-name="T5">Ver: </text:span><text:span text:style-name="T35">Mimi</text:span><text:span text:style-name="T23"> y </text:span><text:span text:style-name="T35">–rire–</text:span><text:span text:style-name="T23">]</text:span><text:span text:style-name="T5"> v.act.intr.</text:span> Chismear.</text:p>
          <text:p text:style-name="Normal"><text:span text:style-name="T20">–jamitsuti– </text:span><text:span text:style-name="T23">[</text:span><text:span text:style-name="T5">Ver: </text:span><text:span text:style-name="T35">–mitsu–</text:span><text:span text:style-name="T23">]</text:span><text:span text:style-name="T5"> v.act.intr.</text:span> Saludar.</text:p>
          <text:p text:style-name="NormalIndent1"><text:span text:style-name="T20"><text:tab/>Jamitsuti</text:span><text:span text:style-name="T5"> s.</text:span> Saludo, promesa.</text:p>
          <text:p text:style-name="NormalIndent1"><text:span text:style-name="T20"><text:tab/>Ewaneti jamitsuti </text:span><text:span text:style-name="T23">[</text:span><text:span text:style-name="T5">Ver: </text:span><text:span text:style-name="T35">Ewane</text:span><text:span text:style-name="T23">]</text:span><text:span text:style-name="T5"> adj.</text:span> Prometido para casarse con una mujer.</text:p>
          <text:p text:style-name="NormalIndent1"><text:span text:style-name="T20"><text:tab/>Yaweti jamitsuti </text:span><text:span text:style-name="T23">[</text:span><text:span text:style-name="T5">Ver: </text:span><text:span text:style-name="T35">Yawe</text:span><text:span text:style-name="T23">]</text:span><text:span text:style-name="T5"> adj.</text:span> Prometida para casarse con un hombre.</text:p>
          <text:p text:style-name="Normal"><text:span text:style-name="T20">Jamitsuti –tia–</text:span><text:span text:style-name="T5"> v.act.intr.</text:span> Dar compromiso.</text:p>
          <text:p text:style-name="Normal"><text:span text:style-name="T20">Jana</text:span><text:span text:style-name="T5"> s.</text:span> Comida.</text:p>
          <text:p text:style-name="NormalIndent1"><text:span text:style-name="T20"><text:tab/>Bas'ume jana</text:span><text:span text:style-name="T5"> s.</text:span> Comida de jochi pintado.</text:p>
          <text:p text:style-name="NormalIndent1"><text:span text:style-name="T20"><text:tab/>Jana aidha</text:span><text:span text:style-name="T5"> s.</text:span> Glotón (que come mucho).</text:p>
          <text:p text:style-name="P1"><text:span text:style-name="T20"><text:tab/>Jana bawe</text:span><text:span text:style-name="T5"> s.</text:span> Cocinero.</text:p>
          <text:p text:style-name="NormalIndent1"><text:span text:style-name="T20"><text:tab/>Jana djurejiji</text:span><text:span text:style-name="T5"> s.</text:span> Comida blanda.</text:p>
          <text:p text:style-name="NormalIndent1"><text:span text:style-name="T20"><text:tab/>Jana emadjati</text:span><text:span text:style-name="T5"> s.</text:span> Comida pésima.</text:p>
          <text:p text:style-name="NormalIndent1"><text:span text:style-name="T20"><text:tab/>Jana saudha</text:span><text:span text:style-name="T5"> s.</text:span> Comida con granos de tierra o arena.</text:p>
          <text:p text:style-name="NormalIndent1"><text:span text:style-name="T20"><text:tab/>Jana waruji</text:span><text:span text:style-name="T5"> s.</text:span> Condimento; especería.</text:p>
          <text:p text:style-name="Normal"><text:span text:style-name="T20">Jana –pu–</text:span><text:span text:style-name="T5"> v.act.intr.</text:span> Cocinar.</text:p>
          <text:p text:style-name="Normal"><text:span text:style-name="T20">Janachatiji </text:span><text:span text:style-name="T23">[</text:span><text:span text:style-name="T5">Ver: </text:span><text:span text:style-name="T35">–nacha–</text:span><text:span text:style-name="T23">]</text:span><text:span text:style-name="T5"> s.</text:span> Curandero.</text:p>
          <text:p text:style-name="Normal"><text:span text:style-name="T20">Janajameriti– </text:span><text:span text:style-name="T23">[</text:span><text:span text:style-name="T5">Ver: </text:span><text:span text:style-name="T35">Enaja</text:span><text:span text:style-name="T23"> y </text:span><text:span text:style-name="T35">–meri–</text:span><text:span text:style-name="T23">]</text:span><text:span text:style-name="T5"> v.act.intr.</text:span> Rascarse en el pescuezo.</text:p>
          <text:p text:style-name="Normal"><text:span text:style-name="T20">–janajaribiati– </text:span><text:span text:style-name="T23">[</text:span><text:span text:style-name="T5">Ver: </text:span><text:span text:style-name="T35">Enaja</text:span><text:span text:style-name="T23"> y </text:span><text:span text:style-name="T35">–ribia–</text:span><text:span text:style-name="T23">]</text:span><text:span text:style-name="T5"> v.act.intr.</text:span> Ahorcarse, estrangularse.</text:p>
          <text:p text:style-name="Normal"><text:span text:style-name="T20">–janajated'iti– </text:span><text:span text:style-name="T23">[</text:span><text:span text:style-name="T5">Ver: </text:span><text:span text:style-name="T35">Naja s'u</text:span><text:span text:style-name="T23"> y </text:span><text:span text:style-name="T35">–teri–</text:span><text:span text:style-name="T23">]</text:span><text:span text:style-name="T5"> v.act.intr.</text:span> Abatir los hilos cuando se teje.</text:p>
          <text:p text:style-name="Normal"><text:span text:style-name="T20">–janararibiati– </text:span><text:span text:style-name="T23">[</text:span><text:span text:style-name="T5">Ver: </text:span><text:span text:style-name="T35">Nara</text:span><text:span text:style-name="T23"> y </text:span><text:span text:style-name="T35">–ribia–</text:span><text:span text:style-name="T23">]</text:span><text:span text:style-name="T5"> v.act.intr.</text:span> Ahorcarse por apretar el cuello.</text:p>
          <text:p text:style-name="Normal"><text:span text:style-name="T20">–janariati– </text:span><text:span text:style-name="T23">[</text:span><text:span text:style-name="T5">Ver: </text:span><text:span text:style-name="T35">–naria–</text:span><text:span text:style-name="T23">]</text:span><text:span text:style-name="T5"> v.act.intr.</text:span> Acercarse, estar apegado.</text:p>
          <text:p text:style-name="Normal"><text:span text:style-name="T20">–janas'aiti– </text:span><text:span text:style-name="T23">[</text:span><text:span text:style-name="T5">Ver: </text:span><text:span text:style-name="T35">Na</text:span><text:span text:style-name="T23"> y </text:span><text:span text:style-name="T35">–s'ais'i–</text:span><text:span text:style-name="T23">]</text:span><text:span text:style-name="T5"> v.act.intr.</text:span> Aclararse el agua; componerse el tiempo o una persona.</text:p>
          <text:p text:style-name="Normal"><text:span text:style-name="T20">–janawa–</text:span><text:span text:style-name="T5"> v.act.intr.</text:span> Descansar.</text:p>
          <text:p text:style-name="Normal"><text:span text:style-name="T20">–janawebati– </text:span><text:span text:style-name="T23">[</text:span><text:span text:style-name="T5">Ver: </text:span><text:span text:style-name="T35">–naweba–</text:span><text:span text:style-name="T23">]</text:span><text:span text:style-name="T5"> v.act.intr.</text:span> Dominarse, frenarse, mezquinarse.</text:p>
          <text:p text:style-name="Normal"><text:span text:style-name="T20">–janaweti– </text:span><text:span text:style-name="T23">[</text:span><text:span text:style-name="T5">Ver: </text:span><text:span text:style-name="T35">–nawe–</text:span><text:span text:style-name="T23">]</text:span><text:span text:style-name="T5"> v.act.intr.</text:span> Mezquinar.</text:p>
          <text:p text:style-name="Normal"><text:span text:style-name="T20">–janid'uchamati– </text:span><text:span text:style-name="T23">[</text:span><text:span text:style-name="T5">Ver: </text:span><text:span text:style-name="T35">Enid'u</text:span><text:span text:style-name="T23"> y </text:span><text:span text:style-name="T35">–chama–</text:span><text:span text:style-name="T23">]</text:span><text:span text:style-name="T5"> v.act.intr.</text:span> Mirar la imagen de uno (como verse en un espejo o en una foto).</text:p>
          <text:p text:style-name="Normal"><text:span text:style-name="T20">–janid'umadjati– </text:span><text:span text:style-name="T23">[</text:span><text:span text:style-name="T5">Ver: </text:span><text:span text:style-name="T35">Enid'u</text:span><text:span text:style-name="T23"> y </text:span><text:span text:style-name="T35">–madja–</text:span><text:span text:style-name="T23">]</text:span><text:span text:style-name="T5"> v.act.intr.</text:span> Hacer mal al alma. <text:span text:style-name="T5">Nota: </text:span>Por hacer ciertas cosas, como pisar sobre un cadáver enterrado.</text:p>
          <text:p text:style-name="Normal"><text:span text:style-name="T20">Janidje</text:span><text:span text:style-name="T5"> s.</text:span> Maní.</text:p>
          <text:p text:style-name="Normal"><text:span text:style-name="T20">–janimeid'uati– </text:span><text:span text:style-name="T23">[</text:span><text:span text:style-name="T5">Ver: </text:span><text:span text:style-name="T35">Enime</text:span><text:span text:style-name="T23"> y </text:span><text:span text:style-name="T35">–id'ua–</text:span><text:span text:style-name="T23">]</text:span><text:span text:style-name="T5"> v.act.intr.</text:span> Esperar con confianza, anhelar.</text:p>
          <text:p text:style-name="Normal"><text:span text:style-name="T20">–janimepibapibameti– </text:span><text:span text:style-name="T23">[</text:span><text:span text:style-name="T5">Ver: </text:span><text:span text:style-name="T35">Enime</text:span><text:span text:style-name="T23"> y </text:span><text:span text:style-name="T35">–pibapiba–</text:span><text:span text:style-name="T23">]</text:span><text:span text:style-name="T5"> v.act.tr.</text:span> Sorprender, ponerse triste, hacer pensar.</text:p>
          <text:p text:style-name="Normal"><text:span text:style-name="T20">–janimepibapibati– </text:span><text:span text:style-name="T23">[</text:span><text:span text:style-name="T5">Ver: </text:span><text:span text:style-name="T35">Enime</text:span><text:span text:style-name="T23"> y </text:span><text:span text:style-name="T35">–pibapiba–</text:span><text:span text:style-name="T23">]</text:span><text:span text:style-name="T5"> v.act.intr.</text:span> Tener mucha pena entre sí.</text:p>
          <text:p text:style-name="Normal"><text:span text:style-name="T20">–janimepijajameti– </text:span><text:span text:style-name="T23">[</text:span><text:span text:style-name="T5">Ver: </text:span><text:span text:style-name="T35">Enime</text:span><text:span text:style-name="T23"> y </text:span><text:span text:style-name="T35">–pijaja–</text:span><text:span text:style-name="T23">]</text:span><text:span text:style-name="T5"> v.act.intr.</text:span> Calmarse en el alma.</text:p>
          <text:p text:style-name="Normal"><text:span text:style-name="T20">–janimepitati–</text:span><text:span text:style-name="T5"> v.act.intr.</text:span> Hacerse perturbado.</text:p>
          <text:p text:style-name="Normal"><text:span text:style-name="T20">–janimepiti– </text:span><text:span text:style-name="T23">[</text:span><text:span text:style-name="T5">Ver: </text:span><text:span text:style-name="T35">Enime</text:span><text:span text:style-name="T23">]</text:span><text:span text:style-name="T5"> v.act.intr.</text:span> Estar alerta.</text:p>
          <text:p text:style-name="NormalIndent1"><text:span text:style-name="T20"><text:tab/>Janimepitiji</text:span><text:span text:style-name="T5"> s.</text:span> Persona alerta, arisco.</text:p>
          <text:p text:style-name="Normal"><text:soft-page-break/><text:span text:style-name="T20">–janimes'aiti– </text:span><text:span text:style-name="T23">[</text:span><text:span text:style-name="T5">Ver: </text:span><text:span text:style-name="T35">Enime</text:span><text:span text:style-name="T23"> y </text:span><text:span text:style-name="T35">–s'ais'i–</text:span><text:span text:style-name="T23">]</text:span><text:span text:style-name="T5"> v.act.intr.</text:span> Conformarse, arreglarse la vida de uno.</text:p>
          <text:p text:style-name="Normal"><text:span text:style-name="T20">–janimes'apati– </text:span><text:span text:style-name="T23">[</text:span><text:span text:style-name="T5">Ver: </text:span><text:span text:style-name="T35">Enime</text:span><text:span text:style-name="T23">]</text:span><text:span text:style-name="T5"> v.act.intr.</text:span> Estar con pánico.</text:p>
          <text:p text:style-name="Normal"><text:span text:style-name="T20">Janimes'etatijiji </text:span><text:span text:style-name="T23">[</text:span><text:span text:style-name="T5">Ver: </text:span><text:span text:style-name="T35">Enime</text:span><text:span text:style-name="T23"> y </text:span><text:span text:style-name="T35">–s'eta–</text:span><text:span text:style-name="T23">]</text:span><text:span text:style-name="T5"> adj.</text:span> Absorto, abstraído en meditación; que se ha olvidado algo, que se ha olvidado pensar.</text:p>
          <text:p text:style-name="Normal"><text:span text:style-name="T20">–janimetipeiti– </text:span><text:span text:style-name="T23">[</text:span><text:span text:style-name="T5">Ver: </text:span><text:span text:style-name="T35">Enime</text:span><text:span text:style-name="T23"> y </text:span><text:span text:style-name="T35">–tipei–</text:span><text:span text:style-name="T23">]</text:span><text:span text:style-name="T5"> v.act.intr.</text:span> Haber confusión, tumulto; querer alborotarse.</text:p>
          <text:p text:style-name="Normal"><text:span text:style-name="T20">–janimetucheamejiji– </text:span><text:span text:style-name="T23">[</text:span><text:span text:style-name="T5">Ver: </text:span><text:span text:style-name="T35">Enime, –tuchea–, –riji–</text:span><text:span text:style-name="T23">]</text:span><text:span text:style-name="T5"> v.act.intr.</text:span> Reanimarse.</text:p>
          <text:p text:style-name="Normal"><text:span text:style-name="T20">–janimetuchedhataitanameti– </text:span><text:span text:style-name="T23">[</text:span><text:span text:style-name="T5">Ver: </text:span><text:span text:style-name="T35">Enime, tuchedha, –taitana–</text:span><text:span text:style-name="T23">]</text:span><text:span text:style-name="T5"> v.act.intr.</text:span> Perder coraje.</text:p>
          <text:p text:style-name="Normal"><text:span text:style-name="T20">–janimetsabiti– </text:span><text:span text:style-name="T23">[</text:span><text:span text:style-name="T5">Ver: </text:span><text:span text:style-name="T35">Enime</text:span><text:span text:style-name="T23">]</text:span><text:span text:style-name="T5"> v.act.intr.</text:span> Estar sorprendido.</text:p>
          <text:p text:style-name="Normal"><text:span text:style-name="T20">–japadhariti–</text:span><text:span text:style-name="T5"> v.act.intr.</text:span> Lamentar por un muerto; llorar amargamente.</text:p>
          <text:p text:style-name="Normal"><text:span text:style-name="T20">–japadjadjeati– </text:span><text:span text:style-name="T23">[</text:span><text:span text:style-name="T5">Ver: </text:span><text:span text:style-name="T35">Padja</text:span><text:span text:style-name="T23">]</text:span><text:span text:style-name="T5"> v.act.intr.</text:span> Empañarse, ponerse borroso.</text:p>
          <text:p text:style-name="Normal"><text:span text:style-name="T20">–japawati– </text:span><text:span text:style-name="T23">[</text:span><text:span text:style-name="T5">Ver: </text:span><text:span text:style-name="T35">–pawa–</text:span><text:span text:style-name="T23">]</text:span><text:span text:style-name="T5"> v.act.intr.</text:span> Soportarse, apoyarse, arrimarse<text:span text:style-name="T5"> </text:span><text:span text:style-name="T31">a.</text:span></text:p>
          <text:p text:style-name="NormalIndent1"><text:span text:style-name="T20"><text:tab/>Japawaneti</text:span><text:span text:style-name="T5"> s.</text:span> Divisiones de la casa soportadas por la pared.</text:p>
          <text:p text:style-name="Normal"><text:span text:style-name="T20">Japaina</text:span><text:span text:style-name="T5"> s.</text:span> Patujú (prov; planta).</text:p>
          <text:p text:style-name="Normal"><text:span text:style-name="T20">–japaipeti– </text:span><text:span text:style-name="T23">[</text:span><text:span text:style-name="T5">Ver: </text:span><text:span text:style-name="T35">Tupupai</text:span><text:span text:style-name="T23">]</text:span><text:span text:style-name="T5"> v.act.intr.</text:span> Nivelarse juntándose entre todos.</text:p>
          <text:p text:style-name="Normal"><text:span text:style-name="T20">–japaiti– </text:span><text:span text:style-name="T23">[</text:span><text:span text:style-name="T5">Ver: </text:span><text:span text:style-name="T35">Pai</text:span><text:span text:style-name="T23">]</text:span><text:span text:style-name="T5"> v.act.intr.</text:span> Actuar de acuerdo, ponerse de acuerdo.</text:p>
          <text:p text:style-name="Normal"><text:span text:style-name="T20">–japariti– </text:span><text:span text:style-name="T23">[</text:span><text:span text:style-name="T5">Ver: </text:span><text:span text:style-name="T35">–pari–</text:span><text:span text:style-name="T23">]</text:span><text:span text:style-name="T5"> v.act.intr.</text:span> Asar para sí mismo.</text:p>
          <text:p text:style-name="Normal"><text:span text:style-name="T20">–japasiensiaid'uati– bue mawe </text:span><text:span text:style-name="T23">[</text:span><text:span text:style-name="T5">Ver: </text:span><text:span text:style-name="T35">Pasiensia</text:span><text:span text:style-name="T23"> y </text:span><text:span text:style-name="T35">–id'ua–</text:span><text:span text:style-name="T23">]</text:span><text:span text:style-name="T5"> v.act.intr.</text:span> [<text:span text:style-name="T11">esp: </text:span>paciencia] Ser impaciente, no saber esperar.</text:p>
          <text:p text:style-name="Normal"><text:span text:style-name="T20">Japauru</text:span><text:span text:style-name="T5"> s.</text:span> Platanillo (árbol).</text:p>
          <text:p text:style-name="Normal"><text:span text:style-name="T20">–japauti– </text:span><text:span text:style-name="T23">[</text:span><text:span text:style-name="T5">Ver: </text:span><text:span text:style-name="T35">–pau–</text:span><text:span text:style-name="T23">]</text:span><text:span text:style-name="T5"> v.act.intr.</text:span> Inundar, rebasar.</text:p>
          <text:p text:style-name="NormalIndent1"><text:span text:style-name="T20"><text:tab/>Japauti rejareja</text:span><text:span text:style-name="T5"> s.</text:span> Pantano feo (que da miedo).</text:p>
          <text:p text:style-name="Normal"><text:span text:style-name="T20">Jape</text:span><text:span text:style-name="T5"> s.</text:span> Zumaqui (árbol).</text:p>
          <text:p text:style-name="Normal"><text:span text:style-name="T20">–japereti– </text:span><text:span text:style-name="T23">[</text:span><text:span text:style-name="T5">Ver: </text:span><text:span text:style-name="T35">–pere–</text:span><text:span text:style-name="T23">]</text:span><text:span text:style-name="T5"> v.act.intr.</text:span> Visitar. <text:span text:style-name="T5">Nota: </text:span>También se refiere a las visitas de adúlteras.</text:p>
          <text:p text:style-name="NormalIndent1"><text:span text:style-name="T20"><text:tab/>Mes'a epereji</text:span><text:span text:style-name="T5"> s.</text:span> Su visita, su amante.</text:p>
          <text:p text:style-name="Normal"><text:span text:style-name="T20">Japereti judhudhu </text:span><text:span text:style-name="T23">[</text:span><text:span text:style-name="T5">Ver: </text:span><text:span text:style-name="T35">–pere–</text:span><text:span text:style-name="T23">]</text:span><text:span text:style-name="T5"> s.</text:span> Parejas corriendo.</text:p>
          <text:p text:style-name="Normal"><text:span text:style-name="T20">–japereti– –pu– </text:span><text:span text:style-name="T23">[</text:span><text:span text:style-name="T5">Ver: </text:span><text:span text:style-name="T35">–pere–</text:span><text:span text:style-name="T23">]</text:span><text:span text:style-name="T5"> v.act.intr.</text:span> Andar en parejas.</text:p>
          <text:p text:style-name="Normal"><text:span text:style-name="T20">–japes'uti– </text:span><text:span text:style-name="T23">[</text:span><text:span text:style-name="T5">Ver: </text:span><text:span text:style-name="T35">–pes'u–</text:span><text:span text:style-name="T23">]</text:span></text:p>
          <text:p text:style-name="NormalIndent1"><text:span text:style-name="T20"><text:tab/></text:span>1.<text:span text:style-name="T5"> v.act.intr.</text:span> Peinarse.</text:p>
          <text:p text:style-name="NormalIndent1"><text:span text:style-name="T20"><text:tab/></text:span>2.<text:span text:style-name="T5"> v.act.intr.</text:span> Salir de su lugar, zafar.</text:p>
          <text:p text:style-name="Normal"><text:span text:style-name="T20">–japiatati–</text:span><text:span text:style-name="T5"> v.act.intr.</text:span> Abrirse la bola (como de algodón en la planta).</text:p>
          <text:p text:style-name="Normal"><text:span text:style-name="T20">–japiati– </text:span><text:span text:style-name="T23">[</text:span><text:span text:style-name="T5">Ver: </text:span><text:span text:style-name="T35">Pia</text:span><text:span text:style-name="T23">]</text:span><text:span text:style-name="T5"> v.act.intr.</text:span> Cambiarse a otra forma, transformarse.</text:p>
          <text:p text:style-name="Normal"><text:span text:style-name="T20">–japibachukuati– </text:span><text:span text:style-name="T23">[</text:span><text:span text:style-name="T5">Ver: </text:span><text:span text:style-name="T35">Piba</text:span><text:span text:style-name="T23">]</text:span><text:span text:style-name="T5"> v.act.intr.</text:span> Sufrir pena; cambios bruscos de pensamientos.</text:p>
          <text:p text:style-name="Normal"><text:span text:style-name="T20">–japibataitanameti– </text:span><text:span text:style-name="T23">[</text:span><text:span text:style-name="T5">Ver: </text:span><text:span text:style-name="T35">Piba</text:span><text:span text:style-name="T23"> y </text:span><text:span text:style-name="T35">–taitana–</text:span><text:span text:style-name="T23">]</text:span><text:span text:style-name="T5"> v.act.intr.</text:span> Desorientarse.</text:p>
          <text:p text:style-name="Normal"><text:span text:style-name="T20">–japibati– </text:span><text:span text:style-name="T23">[</text:span><text:span text:style-name="T5">Ver: </text:span><text:span text:style-name="T35">–piba–</text:span><text:span text:style-name="T23">]</text:span><text:span text:style-name="T5"> v.act.intr.</text:span> Pensar, opinar.</text:p>
          <text:p text:style-name="NormalIndent1"><text:span text:style-name="T20"><text:tab/></text:span><text:span text:style-name="T5">Ej: </text:span><text:span text:style-name="T35">Yama epibaiña aimue nai epu mawe.</text:span> Yo pienso que no va a llover.</text:p>
          <text:p text:style-name="NormalIndent1"><text:span text:style-name="T20"><text:tab/>Japibati</text:span><text:span text:style-name="T5"> s.</text:span> Pensamiento.</text:p>
          <text:p text:style-name="NormalIndent2"><text:span text:style-name="T20"><text:tab/><text:tab/></text:span><text:span text:style-name="T5">Ej: </text:span><text:span text:style-name="T35">Kema japibati mu aimue dhaja mawe.</text:span> Mi opinión es que no es así.</text:p>
          <text:p text:style-name="NormalIndent1"><text:span text:style-name="T20"><text:tab/>Japibati bue mawe</text:span><text:span text:style-name="T5"> adj.</text:span> Que no sabe pensar.</text:p>
          <text:p text:style-name="NormalIndent1"><text:span text:style-name="T20"><text:tab/></text:span><text:span text:style-name="T5">Ej: </text:span><text:span text:style-name="T35">Japibati putsu mawe eputaniuneti.</text:span> Está vagando sin rumbo; sin pensar está andando.</text:p>
          <text:p text:style-name="Normal"><text:span text:style-name="T20">Japibati –turuka–</text:span><text:span text:style-name="T5"> v.act.intr.</text:span> Cambiar de propósito.</text:p>
          <text:p text:style-name="Normal"><text:span text:style-name="T20">–japibatipeiti– </text:span><text:span text:style-name="T23">[</text:span><text:span text:style-name="T5">Ver: </text:span><text:span text:style-name="T35">Piba</text:span><text:span text:style-name="T23"> y </text:span><text:span text:style-name="T35">–tipei–</text:span><text:span text:style-name="T23">]</text:span><text:span text:style-name="T5"> v.act.intr.</text:span> Turbarse la mente.</text:p>
          <text:p text:style-name="Normal"><text:span text:style-name="T20">–japibaturia– </text:span><text:span text:style-name="T23">[</text:span><text:span text:style-name="T5">Ver: </text:span><text:span text:style-name="T35">piba</text:span><text:span text:style-name="T23"> y </text:span><text:span text:style-name="T35">–turi–</text:span><text:span text:style-name="T23">]</text:span><text:span text:style-name="T5"> v.act.intr.</text:span> Cambiar de voluntad.</text:p>
          <text:p text:style-name="Normal"><text:span text:style-name="T20">–japibaturukati– </text:span><text:span text:style-name="T23">[</text:span><text:span text:style-name="T5">Ver: </text:span><text:span text:style-name="T35">Piba</text:span><text:span text:style-name="T23"> y </text:span><text:span text:style-name="T35">–turuka–</text:span><text:span text:style-name="T23">]</text:span><text:span text:style-name="T5"> v.act.intr.</text:span> Convertirse, cambiar de filosofía.</text:p>
          <text:p text:style-name="Normal"><text:span text:style-name="T20">–japirarati– </text:span><text:span text:style-name="T23">[</text:span><text:span text:style-name="T5">Ver: </text:span><text:span text:style-name="T35">–pirara–</text:span><text:span text:style-name="T23">]</text:span><text:span text:style-name="T5"> v.act.intr.</text:span> Hincharse (como madera en el agua).</text:p>
          <text:p text:style-name="Normal"><text:span text:style-name="T20">–japirubati– </text:span><text:span text:style-name="T23">[</text:span><text:span text:style-name="T5">Ver: </text:span><text:span text:style-name="T35">–piruba–</text:span><text:span text:style-name="T23">]</text:span><text:span text:style-name="T5"> v.act.intr.</text:span> Probarse; toparse.</text:p>
          <text:p text:style-name="Normal"><text:span text:style-name="T20">–japitsapitsati– </text:span><text:span text:style-name="T23">[</text:span><text:span text:style-name="T5">Ver: </text:span><text:span text:style-name="T35">–pitsa–</text:span><text:span text:style-name="T23">]</text:span><text:span text:style-name="T5"> v.act.intr.</text:span> Confundirse.</text:p>
          <text:p text:style-name="Normal"><text:span text:style-name="T20">–japitsati– </text:span><text:span text:style-name="T23">[</text:span><text:span text:style-name="T5">Ver: </text:span><text:span text:style-name="T35">–pitsa–</text:span><text:span text:style-name="T23">]</text:span><text:span text:style-name="T5"> v.act.intr.</text:span> Equivocarse.</text:p>
          <text:p text:style-name="Normal"><text:span text:style-name="T20">–japudhati– </text:span><text:span text:style-name="T23">[</text:span><text:span text:style-name="T5">Ver: </text:span><text:span text:style-name="T35">–pudha–</text:span><text:span text:style-name="T23">]</text:span><text:span text:style-name="T5"> v.act.intr.</text:span> Apurarse, hacer rápido.</text:p>
          <text:p text:style-name="Normal"><text:span text:style-name="T20">–japujuti– </text:span><text:span text:style-name="T23">[</text:span><text:span text:style-name="T5">Ver: </text:span><text:span text:style-name="T35">–puju–</text:span><text:span text:style-name="T23">]</text:span><text:span text:style-name="T5"> v.act.intr.</text:span> Reventarse, salir del cascarón, abrirse una flor.</text:p>
          <text:p text:style-name="NormalIndent1"><text:span text:style-name="T20"><text:tab/></text:span><text:span text:style-name="T5">Ej: </text:span><text:span text:style-name="T35">Shasha japujutaitia.</text:span> La flor reventó.</text:p>
          <text:p text:style-name="Normal"><text:span text:style-name="T20">–jarejati– </text:span><text:span text:style-name="T23">[</text:span><text:span text:style-name="T5">Ver: </text:span><text:span text:style-name="T35">–reja–</text:span><text:span text:style-name="T23">]</text:span><text:span text:style-name="T5"> v.act.intr.</text:span> Cuidarse, celar.</text:p>
          <text:p text:style-name="NormalIndent1"><text:span text:style-name="T20"><text:tab/>Jarejati bawe</text:span><text:span text:style-name="T5"> adj.</text:span> Cauto, vigilante, que sabe cuidarse.</text:p>
          <text:p text:style-name="NormalIndent1"><text:span text:style-name="T20"><text:tab/>Jarejati bue mawe</text:span><text:span text:style-name="T5"> adj.</text:span> Incauto, que no sabe cuidarse.</text:p>
          <text:p text:style-name="NormalIndent1"><text:span text:style-name="T20"><text:tab/>Jarejatiji</text:span><text:span text:style-name="T5"> adj.</text:span> Celoso (cuidadoso).</text:p>
          <text:p text:style-name="Normal"><text:soft-page-break/><text:span text:style-name="T20">–jari–</text:span><text:span text:style-name="T5"> v.act.tr.</text:span> Quebrar.</text:p>
          <text:p text:style-name="Normal">Jaribatiji</text:p>
          <text:p text:style-name="NormalIndent1"><text:span text:style-name="T20"><text:tab/></text:span>1.<text:span text:style-name="T5"> s.</text:span> Imán.</text:p>
          <text:p text:style-name="NormalIndent1"><text:span text:style-name="T20"><text:tab/></text:span>2.<text:span text:style-name="T5"> s.</text:span> Cosa que está prendida.</text:p>
          <text:p text:style-name="Normal"><text:span text:style-name="T20">Jaribiametiji s'e </text:span><text:span text:style-name="T23">[</text:span><text:span text:style-name="T5">Ver: </text:span><text:span text:style-name="T35">–ribia–</text:span><text:span text:style-name="T23">]</text:span><text:span text:style-name="T5"> s.</text:span> Anguila eléctrica (pez que da calambre).</text:p>
          <text:p text:style-name="Normal"><text:span text:style-name="T20">–jaribiati– </text:span><text:span text:style-name="T23">[</text:span><text:span text:style-name="T5">Ver: </text:span><text:span text:style-name="T35">–ribia–</text:span><text:span text:style-name="T23">]</text:span><text:span text:style-name="T5"> v.act.intr.</text:span> Acalambrarse.</text:p>
          <text:p text:style-name="NormalIndent1"><text:span text:style-name="T20"><text:tab/>Jaribiati</text:span><text:span text:style-name="T5"> s.</text:span> Calambre.</text:p>
          <text:p text:style-name="Normal"><text:span text:style-name="T20">Jaribiatiji bakua </text:span><text:span text:style-name="T23">[</text:span><text:span text:style-name="T5">Ver: </text:span><text:span text:style-name="T35">–ribia–</text:span><text:span text:style-name="T23">]</text:span><text:span text:style-name="T5"> s.</text:span> Víbora que aprieta (boyé, anaconda).</text:p>
          <text:p text:style-name="NormalIndent1"><text:span text:style-name="T20"><text:tab/>Ena bakua</text:span><text:span text:style-name="T5"> s.</text:span> Víbora sicurí (prov; anaconda).</text:p>
          <text:p text:style-name="Normal"><text:span text:style-name="T20">Jarinucha</text:span><text:span text:style-name="T5"> s.</text:span> Señas hechas quebrando palitos (como por la senda).</text:p>
          <text:p text:style-name="Normal"><text:span text:style-name="T20">Jarinucha tije –puti–</text:span><text:span text:style-name="T5"> v.act.intr.</text:span> Seguir señas de palitos quebrados.</text:p>
          <text:p text:style-name="Normal"><text:span text:style-name="T20">Jariri</text:span><text:span text:style-name="T5"> s.</text:span> Camote (raíz comestible).</text:p>
          <text:p text:style-name="NormalIndent1"><text:span text:style-name="T20"><text:tab/>Jariri eid'i</text:span><text:span text:style-name="T5"> s.</text:span> Chicha de camote.</text:p>
          <text:p text:style-name="Normal"><text:span text:style-name="T20">–jarubuti– </text:span><text:span text:style-name="T23">[</text:span><text:span text:style-name="T5">Ver: </text:span><text:span text:style-name="T35">–rubu–</text:span><text:span text:style-name="T23">]</text:span><text:span text:style-name="T5"> v.act.intr.</text:span> Ocultarse.</text:p>
          <text:p text:style-name="NormalIndent1"><text:span text:style-name="T20"><text:tab/>Jarubuti judhe</text:span><text:span text:style-name="T5"> s.</text:span> Escondite de una persona.</text:p>
          <text:p text:style-name="NormalIndent1"><text:span text:style-name="T20"><text:tab/>Rubua judhe</text:span><text:span text:style-name="T5"> s.</text:span> Lugar para esconder una cosa.</text:p>
          <text:p text:style-name="Normal"><text:span text:style-name="T20">–jashanapameti– </text:span><text:span text:style-name="T23">[</text:span><text:span text:style-name="T5">Ver: </text:span><text:span text:style-name="T35">–shanapa–</text:span><text:span text:style-name="T23">]</text:span><text:span text:style-name="T5"> v.act.intr.</text:span> Amistarse, hacerse conocer.</text:p>
          <text:p text:style-name="Normal"><text:span text:style-name="T20">–jashanapati– bue </text:span><text:span text:style-name="T23">[</text:span><text:span text:style-name="T5">Ver: </text:span><text:span text:style-name="T35">–shanapa–</text:span><text:span text:style-name="T23">]</text:span><text:span text:style-name="T5"> v.act.intr.</text:span> Saber reconocer.</text:p>
          <text:p text:style-name="NormalIndent1"><text:span text:style-name="T20"><text:tab/>Mue beju jashanapati</text:span><text:span text:style-name="T5"> v.act.intr.</text:span> Ya no reconocer a nadie (como un moribundo).</text:p>
          <text:p text:style-name="Normal"><text:span text:style-name="T20">–jashikati– </text:span><text:span text:style-name="T23">[</text:span><text:span text:style-name="T5">Ver: </text:span><text:span text:style-name="T35">Shika</text:span><text:span text:style-name="T23">]</text:span><text:span text:style-name="T5"> v.act.intr.</text:span> Cambiarsela ropa vieja.</text:p>
          <text:p text:style-name="Normal"><text:span text:style-name="T20">–jashishati–</text:span><text:span text:style-name="T5"> v.act.intr.</text:span> Burlarse de.</text:p>
          <text:p text:style-name="NormalIndent1"><text:span text:style-name="T20"><text:tab/>Jashishati aidha</text:span><text:span text:style-name="T5"> s.</text:span> Burlador.</text:p>
          <text:p text:style-name="Normal"><text:span text:style-name="T20">–jas'aiti– </text:span><text:span text:style-name="T23">[</text:span><text:span text:style-name="T5">Ver: </text:span><text:span text:style-name="T35">–s'ais'i–</text:span><text:span text:style-name="T23">]</text:span><text:span text:style-name="T5"> v.act.intr.</text:span> Componerse el tiempo; mejorar sus condiciones.</text:p>
          <text:p text:style-name="P1"><text:span text:style-name="T20">Jas'aju</text:span><text:span text:style-name="T5"> s.</text:span> Achachairú (prov; fruta).</text:p>
          <text:p text:style-name="Normal"><text:span text:style-name="T20">–jas'atsiati– </text:span><text:span text:style-name="T23">[</text:span><text:span text:style-name="T5">Ver: </text:span><text:span text:style-name="T35">–s'atsia–</text:span><text:span text:style-name="T23">]</text:span><text:span text:style-name="T5"> v.act.intr.</text:span> Discutir.</text:p>
          <text:p text:style-name="P1"><text:span text:style-name="T20">Jas'aunatibitibijiji </text:span><text:span text:style-name="T23">[</text:span><text:span text:style-name="T5">Ver: </text:span><text:span text:style-name="T35">Es'auna</text:span><text:span text:style-name="T23"> y </text:span><text:span text:style-name="T35">–tibi–</text:span><text:span text:style-name="T23">]</text:span><text:span text:style-name="T5"> adj.</text:span> Herniado.</text:p>
          <text:p text:style-name="P1"><text:span text:style-name="T20">Jas'etati bue mawe </text:span><text:span text:style-name="T23">[</text:span><text:span text:style-name="T5">Ver: </text:span><text:span text:style-name="T35">–s'eta–</text:span><text:span text:style-name="T23">]</text:span><text:span text:style-name="T5"> adj.</text:span> Incompatible (que no sabe olvidar); desatento.</text:p>
          <text:p text:style-name="P1"><text:span text:style-name="T20">Jas'etseti bawe </text:span><text:span text:style-name="T23">[</text:span><text:span text:style-name="T5">Ver: </text:span><text:span text:style-name="T35">–s'etse–</text:span><text:span text:style-name="T23">]</text:span><text:span text:style-name="T5"> adj.</text:span> Que sabe arreglar luxaduras.</text:p>
          <text:p text:style-name="Normal"><text:span text:style-name="T20">–jas'eutanameti–</text:span><text:span text:style-name="T5"> v.act.intr.</text:span> Dislocar (como un hueso).</text:p>
          <text:p text:style-name="P1"><text:span text:style-name="T20">Jas'ewamadjatijiji </text:span><text:span text:style-name="T23">[</text:span><text:span text:style-name="T5">Ver: </text:span><text:span text:style-name="T35">–s'ewa–</text:span><text:span text:style-name="T23"> y </text:span><text:span text:style-name="T35">–madja–</text:span><text:span text:style-name="T23">]</text:span><text:span text:style-name="T5"> adj.</text:span> Achaparrado, mocheado.</text:p>
          <text:p text:style-name="Normal"><text:span text:style-name="T20">–jas'iapati– </text:span><text:span text:style-name="T23">[</text:span><text:span text:style-name="T5">Ver: </text:span><text:span text:style-name="T35">–s'iapa–</text:span><text:span text:style-name="T23">]</text:span><text:span text:style-name="T5"> v.act.intr.</text:span> Volver, regresar.</text:p>
          <text:p text:style-name="Normal"><text:span text:style-name="T20">–jas'ituti– </text:span><text:span text:style-name="T23">[</text:span><text:span text:style-name="T5">Ver: </text:span><text:span text:style-name="T35">–s'itu–</text:span><text:span text:style-name="T23">]</text:span><text:span text:style-name="T5"> v.act.intr.</text:span> Jugar, jorobar.</text:p>
          <text:p text:style-name="NormalIndent1"><text:span text:style-name="T20"><text:tab/>Jas'ituti aidha</text:span><text:span text:style-name="T5"> s.</text:span> Juguetón.</text:p>
          <text:p text:style-name="NormalIndent1"><text:span text:style-name="T20"><text:tab/>Jas'itutiji kuana</text:span><text:span text:style-name="T5"> s.</text:span> Jugadores.</text:p>
          <text:p text:style-name="Normal"><text:span text:style-name="T20">Jata</text:span><text:span text:style-name="T5"> s.</text:span> Cogollo de palmera.</text:p>
          <text:p text:style-name="Normal"><text:span text:style-name="T20">–jatajiati–</text:span><text:span text:style-name="T5"> v.act.intr.</text:span> Sentir presencia de peligro; presentimiento de peligro.</text:p>
          <text:p text:style-name="Normal"><text:span text:style-name="T20">–jatakuamadjati–</text:span><text:span text:style-name="T5"> v.act.intr.</text:span> Arruinarse el hígado.</text:p>
          <text:p text:style-name="Normal"><text:span text:style-name="T20">–jataperuti– </text:span><text:span text:style-name="T23">[</text:span><text:span text:style-name="T5">Ver: </text:span><text:span text:style-name="T35">–taperu–</text:span><text:span text:style-name="T23">]</text:span><text:span text:style-name="T5"> v.act.intr.</text:span> Tropezar con.</text:p>
          <text:p text:style-name="NormalIndent1"><text:span text:style-name="T20"><text:tab/></text:span><text:span text:style-name="T5">Ej: </text:span><text:span text:style-name="T35">Aki s'u jataperuti putsu, dhajajaitia.</text:span> Al tropezar con el árbol, se cayó.</text:p>
          <text:p text:style-name="Normal"><text:span text:style-name="T20">–jatarati– </text:span><text:span text:style-name="T23">[</text:span><text:span text:style-name="T5">Ver: </text:span><text:span text:style-name="T35">–tara–</text:span><text:span text:style-name="T23">]</text:span><text:span text:style-name="T5"> v.act.intr.</text:span> Sacudirse.</text:p>
          <text:p text:style-name="Normal"><text:span text:style-name="T20">–jated'iti–</text:span><text:span text:style-name="T5"> v.act.intr.</text:span> Taquearse.</text:p>
          <text:p text:style-name="Normal"><text:span text:style-name="T20">–jatejeti– </text:span><text:span text:style-name="T23">[</text:span><text:span text:style-name="T5">Ver: </text:span><text:span text:style-name="T35">–teje–</text:span><text:span text:style-name="T23">]</text:span><text:span text:style-name="T5"> v.act.tr.</text:span> Conseguir, encontrarse algo.</text:p>
          <text:p text:style-name="P1"><text:span text:style-name="T20">Ja…–ti</text:span><text:span text:style-name="T5"> af.vl.</text:span> Forma el reflexivo.</text:p>
          <text:p text:style-name="NormalIndent1"><text:span text:style-name="T20"><text:tab/></text:span><text:span text:style-name="T5">Ej: </text:span><text:span text:style-name="T35">¡Jabuetsuatike s'aidha!</text:span> ¡Aprende bien!</text:p>
          <text:p text:style-name="Normal"><text:span text:style-name="T20">–jatidjawaidjuti– </text:span><text:span text:style-name="T23">[</text:span><text:span text:style-name="T5">Ver: </text:span><text:span text:style-name="T35">Etidja</text:span><text:span text:style-name="T23"> y </text:span><text:span text:style-name="T35">–waji–</text:span><text:span text:style-name="T23">]</text:span><text:span text:style-name="T5"> v.act.intr.</text:span> Menear la cola.</text:p>
          <text:p text:style-name="Normal"><text:span text:style-name="T20">–jatidjaweuti– </text:span><text:span text:style-name="T23">[</text:span><text:span text:style-name="T5">Ver: </text:span><text:span text:style-name="T35">Etidja</text:span><text:span text:style-name="T23"> y </text:span><text:span text:style-name="T35">–weu–</text:span><text:span text:style-name="T23">]</text:span><text:span text:style-name="T5"> v.act.intr.</text:span> Mover la cola (como un gato).</text:p>
          <text:p text:style-name="Normal"><text:span text:style-name="T20">–jatidjiti– </text:span><text:span text:style-name="T23">[</text:span><text:span text:style-name="T5">Ver: </text:span><text:span text:style-name="T35">–tidji–</text:span><text:span text:style-name="T23">]</text:span><text:span text:style-name="T5"> v.act.intr.</text:span> Pisar.</text:p>
          <text:p text:style-name="Normal"><text:span text:style-name="T20">–jatimaris'iti– </text:span><text:span text:style-name="T23">[</text:span><text:span text:style-name="T5">Ver: </text:span><text:span text:style-name="T35">Etimaji</text:span><text:span text:style-name="T23"> y </text:span><text:span text:style-name="T35">–ris'i–</text:span><text:span text:style-name="T23">]</text:span><text:span text:style-name="T5"> v.act.intr.</text:span> Amarrar por la cintura.</text:p>
          <text:p text:style-name="Normal"><text:span text:style-name="T20">–jatipeitipeiti– </text:span><text:span text:style-name="T23">[</text:span><text:span text:style-name="T5">Ver: </text:span><text:span text:style-name="T35">–tipei–</text:span><text:span text:style-name="T23">]</text:span><text:span text:style-name="T5"> v.act.intr.</text:span> Comenzar a alborotarse, querer hacer algo violento.</text:p>
          <text:p text:style-name="Normal"><text:span text:style-name="T20">–jatuabati–</text:span><text:span text:style-name="T5"> v.act.intr.</text:span> Tener escarmiento.</text:p>
          <text:p text:style-name="Normal"><text:span text:style-name="T20">–jatuabus'iapati– </text:span><text:span text:style-name="T23">[</text:span><text:span text:style-name="T5">Ver: </text:span><text:span text:style-name="T35">Etua</text:span><text:span text:style-name="T23"> y </text:span><text:span text:style-name="T35">–bus'iapa–</text:span><text:span text:style-name="T23">]</text:span><text:span text:style-name="T5"> v.act.intr.</text:span> Voltear los ojos.</text:p>
          <text:p text:style-name="Normal"><text:span text:style-name="T20">–jatuadjakuati– </text:span><text:span text:style-name="T23">[</text:span><text:span text:style-name="T5">Ver: </text:span><text:span text:style-name="T35">Etua</text:span><text:span text:style-name="T23"> y </text:span><text:span text:style-name="T35">–djakua–</text:span><text:span text:style-name="T23">]</text:span><text:span text:style-name="T5"> v.act.intr.</text:span> Pincharse, sunchanrse el ojo.</text:p>
          <text:p text:style-name="NormalIndent1"><text:span text:style-name="T20"><text:tab/></text:span><text:span text:style-name="T5">Ej: </text:span><text:span text:style-name="T35">Jatuadjakuataitia ema aki wiri neje.</text:span> Me sunché el ojo con un palito.</text:p>
          <text:p text:style-name="Normal"><text:span text:style-name="T20">–jatuakis'ati– </text:span><text:span text:style-name="T23">[</text:span><text:span text:style-name="T5">Ver: </text:span><text:span text:style-name="T35">Etua</text:span><text:span text:style-name="T23"> y </text:span><text:span text:style-name="T35">–kis'a–</text:span><text:span text:style-name="T23">]</text:span><text:span text:style-name="T5"> v.act.intr.</text:span> Confesar.</text:p>
          <text:p text:style-name="Normal"><text:span text:style-name="T20">–jatuamadjati– </text:span><text:span text:style-name="T23">[</text:span><text:span text:style-name="T5">Ver: </text:span><text:span text:style-name="T35">Etua</text:span><text:span text:style-name="T23"> y </text:span><text:span text:style-name="T35">–madja–</text:span><text:span text:style-name="T23">]</text:span><text:span text:style-name="T5"> v.act.intr.</text:span> Hacer daño al propio ojo.</text:p>
          <text:p text:style-name="Normal"><text:span text:style-name="T20">–jatuarabiati– </text:span><text:span text:style-name="T23">[</text:span><text:span text:style-name="T5">Ver: </text:span><text:span text:style-name="T35">Etua</text:span><text:span text:style-name="T23">]</text:span><text:span text:style-name="T5"> v.act.intr.</text:span> Guiñar, pestañear.</text:p>
          <text:p text:style-name="Normal"><text:span text:style-name="T20">–jatuateriti– </text:span><text:span text:style-name="T23">[</text:span><text:span text:style-name="T5">Ver: </text:span><text:span text:style-name="T35">Etua</text:span><text:span text:style-name="T23"> y </text:span><text:span text:style-name="T35">–teri–</text:span><text:span text:style-name="T23">]</text:span><text:span text:style-name="T5"> v.act.intr.</text:span> Cerrar los ojos.</text:p>
          <text:p text:style-name="Normal"><text:span text:style-name="T20">–jatucheati– </text:span><text:span text:style-name="T23">[</text:span><text:span text:style-name="T5">Ver: </text:span><text:span text:style-name="T35">–tuchea–</text:span><text:span text:style-name="T23">]</text:span><text:span text:style-name="T5"> v.act.intr.</text:span> Aguantar, hacer esfuerzo.</text:p>
          <text:p text:style-name="Normal"><text:soft-page-break/>–jatucheti–</text:p>
          <text:p text:style-name="NormalIndent1"><text:span text:style-name="T20"><text:tab/></text:span>1. <text:span text:style-name="T23">[</text:span><text:span text:style-name="T5">Ver: </text:span><text:span text:style-name="T35">–bute–</text:span><text:span text:style-name="T23">]</text:span><text:span text:style-name="T5"> v.act.intr.</text:span> Frenarse.</text:p>
          <text:p text:style-name="NormalIndent1"><text:span text:style-name="T20"><text:tab/></text:span>2. <text:span text:style-name="T23">[</text:span><text:span text:style-name="T5">Ver: </text:span><text:span text:style-name="T35">–tuche–</text:span><text:span text:style-name="T23">]</text:span><text:span text:style-name="T5"> v.act.intr.</text:span> Resistir, superar, vencer, hacer fuerza.</text:p>
          <text:p text:style-name="NormalIndent2"><text:span text:style-name="T20"><text:tab/><text:tab/></text:span><text:span text:style-name="T5">Ej: </text:span><text:span text:style-name="T35">Aimue etucheinia mawe epuna kuana.</text:span> Yo no puedo resistir a las mujeres.</text:p>
          <text:p text:style-name="NormalIndent2"><text:span text:style-name="T20"><text:tab/><text:tab/></text:span><text:span text:style-name="T5">Ej: </text:span><text:span text:style-name="T35">Nedha kuana jenetia ema jatuchetiana.</text:span> Yo vencí la enfermedad.</text:p>
          <text:p text:style-name="Normal"><text:span text:style-name="T20">–jatunati– </text:span><text:span text:style-name="T23">[</text:span><text:span text:style-name="T5">Ver: </text:span><text:span text:style-name="T35">–tuna–</text:span><text:span text:style-name="T23">]</text:span><text:span text:style-name="T5"> v.act.intr.</text:span> Flojearse, estar paseando y charlando sin trabajar.</text:p>
          <text:p text:style-name="Normal"><text:span text:style-name="T20">–jatupuatiji– </text:span><text:span text:style-name="T23">[</text:span><text:span text:style-name="T5">Ver: </text:span><text:span text:style-name="T35">–tupua–</text:span><text:span text:style-name="T23">]</text:span><text:span text:style-name="T5"> v.act.intr.</text:span> [tupu: quech] Dominarse a sí mismo, medir su capacidad.</text:p>
          <text:p text:style-name="Normal"><text:span text:style-name="T20">–jaturati– </text:span><text:span text:style-name="T23">[</text:span><text:span text:style-name="T5">Ver: </text:span><text:span text:style-name="T35">–tura–</text:span><text:span text:style-name="T23">]</text:span><text:span text:style-name="T5"> v.act.intr.</text:span> Aflojarse.</text:p>
          <text:p text:style-name="Normal"><text:span text:style-name="T20">–jaturiati– </text:span><text:span text:style-name="T23">[</text:span><text:span text:style-name="T5">Ver: </text:span><text:span text:style-name="T35">–turi–</text:span><text:span text:style-name="T23">]</text:span><text:span text:style-name="T5"> v.act.intr.</text:span> Agacharse, doblarse, torcerse.</text:p>
          <text:p text:style-name="Normal"><text:span text:style-name="T20">–jaturukati– </text:span><text:span text:style-name="T23">[</text:span><text:span text:style-name="T5">Ver: </text:span><text:span text:style-name="T35">–turuka–</text:span><text:span text:style-name="T23">]</text:span><text:span text:style-name="T5"> v.act.intr.</text:span> Cambiarse la ropa, cambiar plumas (aves), cambiar piel (víboras), cambiar el tiempo, hacer cambio. <text:span text:style-name="T5">Nota: </text:span>También se dice cuando se altera o intercambia.</text:p>
          <text:p text:style-name="Normal"><text:span text:style-name="T20">–jatus'aunatibiti– </text:span><text:span text:style-name="T23">[</text:span><text:span text:style-name="T5">Ver: </text:span><text:span text:style-name="T35">Etu, es'auna, –tibi–</text:span><text:span text:style-name="T23">]</text:span><text:span text:style-name="T5"> v.act.intr.</text:span> Herniarse.</text:p>
          <text:p text:style-name="NormalIndent1"><text:span text:style-name="T20"><text:tab/>Jatus'aunatibitijiji</text:span><text:span text:style-name="T5"> adj.</text:span> Herniado.</text:p>
          <text:p text:style-name="Normal"><text:span text:style-name="T20">–jatsapiati– </text:span><text:span text:style-name="T23">[</text:span><text:span text:style-name="T5">Ver: </text:span><text:span text:style-name="T35">–tsapia–</text:span><text:span text:style-name="T23">]</text:span><text:span text:style-name="T5"> v.act.intr.</text:span> Cambiar la voz.</text:p>
          <text:p text:style-name="Normal">–jatsati–</text:p>
          <text:p text:style-name="NormalIndent1"><text:span text:style-name="T20"><text:tab/></text:span>1.<text:span text:style-name="T5"> v.act.tr.</text:span> Necesitar.</text:p>
          <text:p text:style-name="NormalIndent1"><text:span text:style-name="T20"><text:tab/></text:span>2.<text:span text:style-name="T5"> v.act.intr.</text:span> Escuchar ruido cercano (como lluvia o viento).</text:p>
          <text:p text:style-name="NormalIndent2"><text:span text:style-name="T20"><text:tab/><text:tab/></text:span><text:span text:style-name="T5">Ej: </text:span><text:span text:style-name="T35">Beni jubidha etsatiani.</text:span> El viento está sonando fuerte.</text:p>
          <text:p text:style-name="Normal"><text:span text:style-name="T20">–jatsedhuturuti– </text:span><text:span text:style-name="T23">[</text:span><text:span text:style-name="T5">Ver: </text:span><text:span text:style-name="T35">Etsedhu</text:span><text:span text:style-name="T23"> y </text:span><text:span text:style-name="T35">–turu–</text:span><text:span text:style-name="T23">]</text:span><text:span text:style-name="T5"> v.act.intr.</text:span> Pegarse en el pecho.</text:p>
          <text:p text:style-name="Normal"><text:span text:style-name="T20">–jatsed'ikiti– </text:span><text:span text:style-name="T23">[</text:span><text:span text:style-name="T5">Ver: </text:span><text:span text:style-name="T35">Etse</text:span><text:span text:style-name="T23"> y </text:span><text:span text:style-name="T35">–d'iki–</text:span><text:span text:style-name="T23">]</text:span><text:span text:style-name="T5"> v.act.intr.</text:span> Cepillarse los dientes.</text:p>
          <text:p text:style-name="Normal"><text:span text:style-name="T20">–jatsedjaiti– </text:span><text:span text:style-name="T23">[</text:span><text:span text:style-name="T5">Ver: </text:span><text:span text:style-name="T35">Etse</text:span><text:span text:style-name="T23"> y </text:span><text:span text:style-name="T35">–djai–</text:span><text:span text:style-name="T23">]</text:span><text:span text:style-name="T5"> v.act.intr.</text:span> Rechinar los dientes u otra cosa.</text:p>
          <text:p text:style-name="Normal"><text:span text:style-name="T20">–jatseiti– </text:span><text:span text:style-name="T23">[</text:span><text:span text:style-name="T5">Ver: </text:span><text:span text:style-name="T35">Tseidha</text:span><text:span text:style-name="T23">]</text:span><text:span text:style-name="T5"> v.act.intr.</text:span> Engordar.</text:p>
          <text:p text:style-name="Normal"><text:span text:style-name="T20">–jatsepajati– </text:span><text:span text:style-name="T23">[</text:span><text:span text:style-name="T5">Ver: </text:span><text:span text:style-name="T35">Etse</text:span><text:span text:style-name="T23"> y </text:span><text:span text:style-name="T35">–paja–</text:span><text:span text:style-name="T23">]</text:span><text:span text:style-name="T5"> v.act.intr.</text:span> Quebrarse el diente.</text:p>
          <text:p text:style-name="Normal"><text:span text:style-name="T20">–jatses'iriati– </text:span><text:span text:style-name="T23">[</text:span><text:span text:style-name="T5">Ver: </text:span><text:span text:style-name="T35">Etse</text:span><text:span text:style-name="T23">]</text:span><text:span text:style-name="T5"> v.act.intr.</text:span> Alargar los dientes, hacer gestos, hacer visajes.</text:p>
          <text:p text:style-name="Normal"><text:span text:style-name="T20">–jatseuti–</text:span><text:span text:style-name="T5"> v.act.tr./intr.</text:span> Lamerse.</text:p>
          <text:p text:style-name="NormalIndent1"><text:span text:style-name="T20"><text:tab/></text:span><text:span text:style-name="T5">Ej: </text:span><text:span text:style-name="T35">Uchi ja chadhi etseutiani.</text:span> El perro está lamiéndose la llaga.</text:p>
          <text:p text:style-name="Normal"><text:span text:style-name="T20">–jatsewijameti– </text:span><text:span text:style-name="T23">[</text:span><text:span text:style-name="T5">Ver: </text:span><text:span text:style-name="T35">Etse</text:span><text:span text:style-name="T23"> y </text:span><text:span text:style-name="T35">–wija–</text:span><text:span text:style-name="T23">]</text:span><text:span text:style-name="T5"> v.act.intr.</text:span> Hacer sacar el diente (el dentista u otra –</text:p>
          <text:p text:style-name="Normal"><text:span text:style-name="T20">–jatsuibadheanati– </text:span><text:span text:style-name="T23">[</text:span><text:span text:style-name="T5">Ver: </text:span><text:span text:style-name="T35">–tsui–</text:span><text:span text:style-name="T23"> y </text:span><text:span text:style-name="T35">–badheana–</text:span><text:span text:style-name="T23">]</text:span><text:span text:style-name="T5"> v.act.intr.</text:span> Picar y prenderse (como la víbora, la buna o el peto).</text:p>
          <text:p text:style-name="Normal"><text:span text:style-name="T20">–jatsuibas'eitati– </text:span><text:span text:style-name="T23">[</text:span><text:span text:style-name="T5">Ver: </text:span><text:span text:style-name="T35">Etsui</text:span><text:span text:style-name="T23"> y </text:span><text:span text:style-name="T35">–bas'eita–</text:span><text:span text:style-name="T23">]</text:span><text:span text:style-name="T5"> v.act.intr.</text:span> Aclarar, afinarla garganta.</text:p>
          <text:p text:style-name="Normal"><text:span text:style-name="T20">–jatsuijaniteriti– </text:span><text:span text:style-name="T23">[</text:span><text:span text:style-name="T5">Ver: </text:span><text:span text:style-name="T35">Etsuijani</text:span><text:span text:style-name="T23"> y </text:span><text:span text:style-name="T35">–teri–</text:span><text:span text:style-name="T23">]</text:span><text:span text:style-name="T5"> v.act.intr.</text:span> Trancarse la garganta.</text:p>
          <text:p text:style-name="Normal"><text:span text:style-name="T20">–jatsuipiati– </text:span><text:span text:style-name="T23">[</text:span><text:span text:style-name="T5">Ver: </text:span><text:span text:style-name="T35">Etsui</text:span><text:span text:style-name="T23"> y </text:span><text:span text:style-name="T35">–pia–</text:span><text:span text:style-name="T23">]</text:span><text:span text:style-name="T5"> v.act.intr.</text:span> Cambiarse la voz.</text:p>
          <text:p text:style-name="NormalIndent1"><text:span text:style-name="T20"><text:tab/></text:span><text:span text:style-name="T5">Ej: </text:span><text:span text:style-name="T35">Edheje etsuipiatani.</text:span> La voz del joven está cambiándo.</text:p>
          <text:p text:style-name="Normal"><text:span text:style-name="T20">–jatsuiti– </text:span><text:span text:style-name="T23">[</text:span><text:span text:style-name="T5">Ver: </text:span><text:span text:style-name="T35">–tsui–</text:span><text:span text:style-name="T23">]</text:span><text:span text:style-name="T5"> v.act.intr.</text:span> Morderse (entre varios).</text:p>
          <text:p text:style-name="NormalIndent1"><text:span text:style-name="T20"><text:tab/></text:span><text:span text:style-name="T5">Ej: </text:span><text:span text:style-name="T35">Uchi kuana etsuititani.</text:span> Los perros están mordiéndose (peleando).</text:p>
          <text:p text:style-name="NormalIndent1"><text:span text:style-name="T20"><text:tab/>Jatsuitiji</text:span><text:span text:style-name="T5"> s.</text:span> Animal que muerde.</text:p>
          <text:p text:style-name="Normal"><text:span text:style-name="T20">jatsukuawati– </text:span><text:span text:style-name="T23">[</text:span><text:span text:style-name="T5">Ver: </text:span><text:span text:style-name="T35">–tsu–</text:span><text:span text:style-name="T23">]</text:span><text:span text:style-name="T5"> v.act.intr.</text:span> Chocarse.</text:p>
          <text:p text:style-name="NormalIndent1"><text:span text:style-name="T20"><text:tab/></text:span><text:span text:style-name="T5">Ej: </text:span><text:span text:style-name="T35">Ete s'u jatsukuawataitia.</text:span> Chocó con la casa.</text:p>
          <text:p text:style-name="Normal"><text:span text:style-name="T20">–jatsurati– </text:span><text:span text:style-name="T23">[</text:span><text:span text:style-name="T5">Ver: </text:span><text:span text:style-name="T35">–tsura–</text:span><text:span text:style-name="T23">]</text:span><text:span text:style-name="T5"> v.act.intr.</text:span> Ampollarse.</text:p>
          <text:p text:style-name="NormalIndent1"><text:span text:style-name="T20"><text:tab/>Jatsurati</text:span><text:span text:style-name="T5"> s.</text:span> Ampolla.</text:p>
          <text:p text:style-name="Normal"><text:span text:style-name="T20">–jaubuti– </text:span><text:span text:style-name="T23">[</text:span><text:span text:style-name="T5">Ver: </text:span><text:span text:style-name="T35">–ubu–</text:span><text:span text:style-name="T23">]</text:span><text:span text:style-name="T5"> v.act.intr.</text:span> Mascar (coca).</text:p>
          <text:p text:style-name="NormalIndent1"><text:span text:style-name="T20"><text:tab/>Jaubuti aidha</text:span><text:span text:style-name="T5"> s.</text:span> Uno que está enviciado a la coca.</text:p>
          <text:p text:style-name="Normal"><text:span text:style-name="T20">–jaukenati– </text:span><text:span text:style-name="T23">[</text:span><text:span text:style-name="T5">Ver: </text:span><text:span text:style-name="T35">Ukena–</text:span><text:span text:style-name="T23">]</text:span><text:span text:style-name="T5"> v.act.intr.</text:span> Alejarse.</text:p>
          <text:p text:style-name="Normal"><text:span text:style-name="T20">–jawaidjuti– </text:span><text:span text:style-name="T23">[</text:span><text:span text:style-name="T5">Ver: </text:span><text:span text:style-name="T35">–wiadju–</text:span><text:span text:style-name="T23">]</text:span><text:span text:style-name="T5"> v.act.intr.</text:span> Mecerse.</text:p>
          <text:p text:style-name="Normal"><text:span text:style-name="T20">–jawajati–</text:span><text:span text:style-name="T5"> v.act.intr.</text:span> Volcarse (un árbol que se vuelca cuando se cae).</text:p>
          <text:p text:style-name="Normal"><text:span text:style-name="T20">Jawajati </text:span><text:span text:style-name="T23">[</text:span><text:span text:style-name="T5">Ver: </text:span><text:span text:style-name="T35">–waja–</text:span><text:span text:style-name="T23">]</text:span><text:span text:style-name="T5"> s.</text:span> Derrumbe.</text:p>
          <text:p text:style-name="Normal"><text:span text:style-name="T20">–jawaneti– </text:span><text:span text:style-name="T23">[</text:span><text:span text:style-name="T5">Ver: </text:span><text:span text:style-name="T35">Ewane</text:span><text:span text:style-name="T23">]</text:span><text:span text:style-name="T5"> v.act.intr.</text:span> Casarse (los hombres).</text:p>
          <text:p text:style-name="NormalIndent1"><text:span text:style-name="T20"><text:tab/></text:span><text:span text:style-name="T5">Ej: </text:span><text:span text:style-name="T35">Chu mueta mes'a ebakua ewaneti.</text:span> Su hijo se va a casar pasado mañana.</text:p>
          <text:p text:style-name="Normal"><text:span text:style-name="T20">–jawanibati– </text:span><text:span text:style-name="T23">[</text:span><text:span text:style-name="T5">Ver: </text:span><text:span text:style-name="T35">–waniba–</text:span><text:span text:style-name="T23">]</text:span><text:span text:style-name="T5"> v.act.intr.</text:span> Olfatear, oler.</text:p>
          <text:p text:style-name="NormalIndent1"><text:span text:style-name="T20"><text:tab/></text:span><text:span text:style-name="T5">Ej: </text:span><text:span text:style-name="T35">Iba ja dhukei ewanibatiani.</text:span> El tigre olfatea al huaso.</text:p>
          <text:p text:style-name="Normal"><text:span text:style-name="T20">–jawaruti– </text:span><text:span text:style-name="T23">[</text:span><text:span text:style-name="T5">Ver: </text:span><text:span text:style-name="T35">–waru–</text:span><text:span text:style-name="T23">]</text:span><text:span text:style-name="T5"> v.act.intr.</text:span> Mezclarse, endulzar el bolo.</text:p>
          <text:p text:style-name="Normal"><text:span text:style-name="T20">–jawatsid'eketi– </text:span><text:span text:style-name="T23">[</text:span><text:span text:style-name="T5">Ver: </text:span><text:span text:style-name="T35">Watsid'eke</text:span><text:span text:style-name="T23">]</text:span><text:span text:style-name="T5"> v.act.intr.</text:span> Fajarse los pies para subir a un árbol.</text:p>
          <text:p text:style-name="Normal"><text:span text:style-name="T20">–jawatsitud'iti– </text:span><text:span text:style-name="T23">[</text:span><text:span text:style-name="T5">Ver: </text:span><text:span text:style-name="T35">Ewatsi</text:span><text:span text:style-name="T23"> y </text:span><text:span text:style-name="T35">–tud'i–</text:span><text:span text:style-name="T23">]</text:span><text:span text:style-name="T5"> v.act.intr.</text:span> Tropezar.</text:p>
          <text:p text:style-name="Normal"><text:span text:style-name="T20">–jawatsuti–</text:span><text:span text:style-name="T5"> v.act.intr.</text:span> Luchar a brazo partido; exprimir torciendo.</text:p>
          <text:p text:style-name="Normal"><text:soft-page-break/><text:span text:style-name="T20">–jaweiti– </text:span><text:span text:style-name="T23">[</text:span><text:span text:style-name="T5">Ver: </text:span><text:span text:style-name="T35">–wei–</text:span><text:span text:style-name="T23">]</text:span><text:span text:style-name="T5"> v.act.intr.</text:span> Faltar.</text:p>
          <text:p text:style-name="Normal"><text:span text:style-name="T20">–jaweja–</text:span><text:span text:style-name="T5"> v.impers.</text:span> Aclararse, componerse, despejarse el tiempo.</text:p>
          <text:p text:style-name="Normal"><text:span text:style-name="T20">–jawereti– </text:span><text:span text:style-name="T23">[</text:span><text:span text:style-name="T5">Ver: </text:span><text:span text:style-name="T35">–were–</text:span><text:span text:style-name="T23">]</text:span><text:span text:style-name="T5"> v.act.intr.</text:span> Formarse en fila u otra formación.</text:p>
          <text:p text:style-name="NormalIndent1"><text:span text:style-name="T20"><text:tab/></text:span><text:span text:style-name="T5">Ej: </text:span><text:span text:style-name="T35">Eweretitau wekuana.</text:span> Ellos están marchando en fila.</text:p>
          <text:p text:style-name="Normal"><text:span text:style-name="T20">–jaweti– </text:span><text:span text:style-name="T23">[</text:span><text:span text:style-name="T5">Ver: </text:span><text:span text:style-name="T35">Yawe</text:span><text:span text:style-name="T23">]</text:span><text:span text:style-name="T5"> v.act.intr.</text:span> Casarse (las mujeres).</text:p>
          <text:p text:style-name="NormalIndent1"><text:span text:style-name="T20"><text:tab/></text:span><text:span text:style-name="T5">Ej: </text:span><text:span text:style-name="T35">Kema ebakepuna jaweti ja mi neje.</text:span> Mi hija quiere casarse contigo.</text:p>
          <text:p text:style-name="Normal"><text:span text:style-name="T20">–jawijatiani– </text:span><text:span text:style-name="T23">[</text:span><text:span text:style-name="T5">Ver: </text:span><text:span text:style-name="T35">–wija–</text:span><text:span text:style-name="T23">]</text:span><text:span text:style-name="T5"> v.act.intr.</text:span> Desnudarse.</text:p>
          <text:p text:style-name="NormalIndent1"><text:span text:style-name="T20"><text:tab/>Jawijati</text:span><text:span text:style-name="T5"> adj.</text:span> Desnudo.</text:p>
          <text:p text:style-name="Normal"><text:span text:style-name="T20">–jayuti–</text:span><text:span text:style-name="T5"> v.act.intr.</text:span> Calentarse en el fuego.</text:p>
          <text:p text:style-name="P6">Je</text:p>
          <text:p text:style-name="NormalIndent1"><text:span text:style-name="T20"><text:tab/></text:span>1.<text:span text:style-name="T5"> pospos.</text:span> Por.</text:p>
          <text:p text:style-name="NormalIndent2"><text:span text:style-name="T20"><text:tab/><text:tab/></text:span><text:span text:style-name="T5">Ej: </text:span><text:span text:style-name="T35">Edhid'i je bakua aidha anitia.</text:span> Había una víbora grande en el camino.</text:p>
          <text:p text:style-name="NormalIndent1"><text:span text:style-name="T20"><text:tab/></text:span>2.<text:span text:style-name="T5"> subord.</text:span> Por.</text:p>
          <text:p text:style-name="NormalIndent2"><text:span text:style-name="T20"><text:tab/><text:tab/></text:span><text:span text:style-name="T5">Ej: </text:span><text:span text:style-name="T35">Mes'a yanana nedhaji es'a je, kema edhue aimue epue mawe.</text:span> Como su hijo está enfermo, mi hermano no puede venir.</text:p>
          <text:p text:style-name="Normal"><text:span text:style-name="T20">Jedjejedje –as'eme–</text:span><text:span text:style-name="T5"> v.act.intr.</text:span> Andar perniabierto, andar patiestevado.</text:p>
          <text:p text:style-name="Normal"><text:span text:style-name="T20">Jei</text:span><text:span text:style-name="T5"> s.</text:span> Fe; aceptar.</text:p>
          <text:p text:style-name="Normal"><text:span text:style-name="T20">Jei –a–</text:span><text:span text:style-name="T5"> v.act.tr.</text:span> Aceptar<text:span text:style-name="T5"> a.</text:span></text:p>
          <text:p text:style-name="Normal"><text:span text:style-name="T20">Jei –ame–</text:span><text:span text:style-name="T5"> v.act.tr.</text:span> Convencer.</text:p>
          <text:p text:style-name="Normal"><text:span text:style-name="T20">Jei –pu–</text:span><text:span text:style-name="T5"> v.act.intr.</text:span> Aceptar.</text:p>
          <text:p text:style-name="NormalIndent1"><text:span text:style-name="T20"><text:tab/>Jei –pu– bue mawe</text:span><text:span text:style-name="T5"> v.act.intr.</text:span> No aceptar.</text:p>
          <text:p text:style-name="NormalIndent1"><text:span text:style-name="T20"><text:tab/>Jei puja mawes</text:span>. Uno que no quiere aceptar, terco.</text:p>
          <text:p text:style-name="Normal"><text:span text:style-name="T20">–jeitid'u–</text:span><text:span text:style-name="T5"> v.act.intr.</text:span> Desviar del camino, extraviarse.</text:p>
          <text:p text:style-name="Normal"><text:span text:style-name="T20">–jeje–</text:span><text:span text:style-name="T5"> v.act.intr.</text:span> Gritar palabras, vocear.</text:p>
          <text:p text:style-name="Normal"><text:span text:style-name="T20">Jememe</text:span><text:span text:style-name="T5"> s.</text:span> Caja, tambor.<text:span text:style-name="T5">Nota: </text:span>También un tamborcito que usa el curandero.</text:p>
          <text:p text:style-name="Normal"><text:span text:style-name="T20">Jemi</text:span><text:span text:style-name="T5"> s.</text:span> Joco, zapallo.</text:p>
          <text:p text:style-name="Normal"><text:span text:style-name="T20">–jemi–</text:span><text:span text:style-name="T5"> v.act.tr.</text:span> Sacar (como semillas de la fruta, peces del arroyo, una garrapata de la piel, una mota del ojo).</text:p>
          <text:p text:style-name="Normal"><text:span text:style-name="T20">–jemidhera– </text:span><text:span text:style-name="T23">[</text:span><text:span text:style-name="T5">Ver: </text:span><text:span text:style-name="T35">–jemi–</text:span><text:span text:style-name="T23"> y </text:span><text:span text:style-name="T35">–dhera–</text:span><text:span text:style-name="T23">]</text:span><text:span text:style-name="T5"> v.act.tr.</text:span> Sacar, apartar, separar.</text:p>
          <text:p text:style-name="Normal"><text:span text:style-name="T20">–jemikuina– </text:span><text:span text:style-name="T23">[</text:span><text:span text:style-name="T5">Ver: </text:span><text:span text:style-name="T35">–jemi–</text:span><text:span text:style-name="T23"> y </text:span><text:span text:style-name="T35">–kuina–</text:span><text:span text:style-name="T23">]</text:span><text:span text:style-name="T5"> v.act.tr.</text:span> Sacar afuera (como ropa del cajón, niños de la escuela); quitar (como a una mujer de otro hombre).</text:p>
          <text:p text:style-name="Normal"><text:span text:style-name="T20">–jemitsu– </text:span><text:span text:style-name="T23">[</text:span><text:span text:style-name="T5">Ver: </text:span><text:span text:style-name="T35">–jemi–</text:span><text:span text:style-name="T23"> y </text:span><text:span text:style-name="T35">–tsu–</text:span><text:span text:style-name="T23">]</text:span><text:span text:style-name="T5"> v.act.tr.</text:span> Recibir.</text:p>
          <text:p text:style-name="Normal"><text:span text:style-name="T20">–jemitsua– </text:span><text:span text:style-name="T23">[</text:span><text:span text:style-name="T5">Ver: </text:span><text:span text:style-name="T35">–jemi–</text:span><text:span text:style-name="T23"> y </text:span><text:span text:style-name="T35">–tsua–</text:span><text:span text:style-name="T23">]</text:span><text:span text:style-name="T5"> v.act.tr.</text:span> Recoger y alzar (como poner hojas en una canasta), suspender.</text:p>
          <text:p text:style-name="Normal"><text:span text:style-name="T20">–jemitsuadhera– </text:span><text:span text:style-name="T23">[</text:span><text:span text:style-name="T5">Ver: </text:span><text:span text:style-name="T35">–jemi–, –tsua–, –dhera–</text:span><text:span text:style-name="T23">]</text:span><text:span text:style-name="T5"> v.act.intr.</text:span> Alzar y llevar más allá.</text:p>
          <text:p text:style-name="Normal"><text:span text:style-name="T20">Jenetia</text:span><text:span text:style-name="T5"> pospos.</text:span> De, desde.</text:p>
          <text:p text:style-name="Normal"><text:span text:style-name="T20">Jepuiti</text:span><text:span text:style-name="T5"> pospos.</text:span> Por, para, a favor de, referente a, conrespecto a, a causa de.</text:p>
          <text:p text:style-name="NormalIndent1"><text:span text:style-name="T20"><text:tab/></text:span><text:span text:style-name="T5">Ej: </text:span><text:span text:style-name="T35">Kema nedha jepuiti chuataitanaitia.</text:span> Por culpa de mi enfermedad perdí la memoria.</text:p>
          <text:p text:style-name="Normal"><text:span text:style-name="T20">–jeti– </text:span><text:span text:style-name="T23">[</text:span><text:span text:style-name="T5">Ver: </text:span><text:span text:style-name="T35">–ti</text:span><text:span text:style-name="T23">]</text:span><text:span text:style-name="T5"> v.act.tr.</text:span> Ir y traer.</text:p>
          <text:p text:style-name="Normal"><text:span text:style-name="T20">–jeutsu– </text:span><text:span text:style-name="T23">[</text:span><text:span text:style-name="T5">Ver: </text:span><text:span text:style-name="T35">–jeu–</text:span><text:span text:style-name="T23"> y </text:span><text:span text:style-name="T35">–tsu–</text:span><text:span text:style-name="T23">]</text:span><text:span text:style-name="T5"> v.act.tr.</text:span> Contestar, responder.</text:p>
          <text:p text:style-name="Normal"><text:span text:style-name="T20">Ji</text:span><text:span text:style-name="T5"> s.</text:span> Pachiuba (palmera).</text:p>
          <text:p text:style-name="Normal"><text:span text:style-name="T26">verbo</text:span><text:span text:style-name="T20">–ji</text:span><text:span text:style-name="T5"> suf.form.s.</text:span> Formativo del sustantivo.</text:p>
          <text:p text:style-name="NormalIndent1"><text:span text:style-name="T20"><text:tab/>Aniji </text:span><text:span text:style-name="T23">[</text:span><text:span text:style-name="T5">Ver: </text:span><text:span text:style-name="T35">–ani–</text:span><text:span text:style-name="T23">]</text:span> Residente.</text:p>
          <text:p text:style-name="Normal"><text:span text:style-name="T26">sustantivo</text:span><text:span text:style-name="T20">–ji</text:span><text:span text:style-name="T5"> suf.form.</text:span><text:span text:style-name="T11">adj.</text:span> Formativo del adjetivo.</text:p>
          <text:p text:style-name="NormalIndent1"><text:span text:style-name="T20"><text:tab/>Bakuaji </text:span><text:span text:style-name="T23">[</text:span><text:span text:style-name="T5">Ver: </text:span><text:span text:style-name="T35">Ebakua</text:span><text:span text:style-name="T23">]</text:span> Con hijos.</text:p>
          <text:p text:style-name="Normal"><text:span text:style-name="T26">verbo</text:span><text:span text:style-name="T20">–ji mawe</text:span><text:span text:style-name="T5"> suf.vl.</text:span> Antes de pasar algo.</text:p>
          <text:p text:style-name="NormalIndent1"><text:span text:style-name="T20"><text:tab/></text:span><text:span text:style-name="T5">Ej: </text:span><text:span text:style-name="T35">Ema kuinaji mawe s'u, tuedha kuinaitia.</text:span> Antes de que llegara yo, llegó él.</text:p>
          <text:p text:style-name="Normal"><text:span text:style-name="T20">Jia</text:span><text:span text:style-name="T5"> dub.</text:span> Tal vez.</text:p>
          <text:p text:style-name="NormalIndent1"><text:span text:style-name="T20"><text:tab/></text:span><text:span text:style-name="T5">Ej: </text:span><text:span text:style-name="T35">Edhid'i jia beju s'aidha.</text:span> Tal vez el camino ya está bien.</text:p>
          <text:p text:style-name="Normal"><text:span text:style-name="T20">Jiawe</text:span><text:span text:style-name="T5"> adv.</text:span> Ahora.</text:p>
          <text:p text:style-name="NormalIndent1"><text:span text:style-name="T20"><text:tab/>Jiawe kita</text:span><text:span text:style-name="T5"> adv.</text:span> Ahorita.</text:p>
          <text:p text:style-name="NormalIndent1"><text:span text:style-name="T20"><text:tab/>Jiawe pad'i we</text:span><text:span text:style-name="T5"> adv.</text:span> Hace poco.</text:p>
          <text:p text:style-name="Normal"><text:span text:style-name="T20">Jichu</text:span><text:span text:style-name="T5"> pron.dem.</text:span> Aquel (uno de los que hablan no sabe del asunto).</text:p>
          <text:p text:style-name="Normal"><text:span text:style-name="T20">Jidha</text:span><text:span text:style-name="T5"> pron.dem.</text:span> Aquel (los dos que charlan saben del asunto).</text:p>
          <text:p text:style-name="Normal"><text:span text:style-name="T20">–jid'iu–</text:span><text:span text:style-name="T5"> v.act.tr.</text:span> Pelar un animal, desollar.</text:p>
          <text:p text:style-name="Normal"><text:span text:style-name="T20">–jiji</text:span><text:span text:style-name="T5"> suf.vl/adjl.</text:span> Participio pasado; significa acción cumplida.</text:p>
          <text:p text:style-name="NormalIndent1"><text:span text:style-name="T20"><text:tab/></text:span><text:span text:style-name="T5">Ej: </text:span><text:span text:style-name="T35">Aicha kuawijiji tiake mike ebakua edhus'uti puji.</text:span> Hay que dar carne asada a tu hijo para llevar.</text:p>
          <text:p text:style-name="Normal"><text:span text:style-name="T20">–jijia–</text:span><text:span text:style-name="T5"> v.act.intr.</text:span> Bramar(como el tigre, el caimán, etc.).</text:p>
          <text:p text:style-name="Normal"><text:span text:style-name="T20">–jineba–</text:span><text:span text:style-name="T5"> v.act.intr.</text:span> Intuir, sentir, escuchar sonido cercano.</text:p>
          <text:p text:style-name="Normal"><text:span text:style-name="T20">Jiruma</text:span><text:span text:style-name="T5"> s.</text:span> Caña (como el bambú).</text:p>
          <text:p text:style-name="Normal"><text:span text:style-name="T20">Jualda</text:span><text:span text:style-name="T5"> s.</text:span> [<text:span text:style-name="T11">esp</text:span>] Falda.</text:p>
          <text:p text:style-name="Normal"><text:span text:style-name="T20">–ju–</text:span><text:span text:style-name="T5"> v.act.tr.</text:span> Soplar (como a la comida o al <text:soft-page-break/>bebé).</text:p>
          <text:p text:style-name="Normal"><text:span text:style-name="T20">Jubidha</text:span><text:span text:style-name="T5"> adj.</text:span> Fuerte (como el viento o el río).</text:p>
          <text:p text:style-name="Normal"><text:span text:style-name="T20">Jubidha neje </text:span><text:span text:style-name="T26">verbo</text:span><text:span text:style-name="T20">–me</text:span><text:span text:style-name="T5"> v.act.intr.</text:span> Forzar, forcejear, hacer con fuerza.</text:p>
          <text:p text:style-name="NormalIndent1"><text:span text:style-name="T20"><text:tab/></text:span><text:span text:style-name="T5">Ej: </text:span><text:span text:style-name="T35">Jubidha neje dyametaitia yanana.</text:span> Forzó al niño a comer.</text:p>
          <text:p text:style-name="NormalIndent1"><text:span text:style-name="T20"><text:tab/></text:span><text:span text:style-name="T5">Ej: </text:span><text:span text:style-name="T35">Jubidha neje eteriji tseked'iataitia.</text:span> Con fuerza abrió la puerta.</text:p>
          <text:p text:style-name="Normal"><text:span text:style-name="T20">–jubu–</text:span><text:span text:style-name="T5"> v.act.tr.</text:span> abocar.</text:p>
          <text:p text:style-name="NormalIndent1"><text:span text:style-name="T20"><text:tab/></text:span><text:span text:style-name="T5">Ej: </text:span><text:span text:style-name="T35">Tuedha jubu putsu, aimue etse jaid'itija epuani mawe.</text:span> Cuando uno aboca coca, ya no se siente sed.</text:p>
          <text:p text:style-name="Normal"><text:span text:style-name="T20">Jucha</text:span><text:span text:style-name="T5"> s.</text:span> [<text:span text:style-name="T11">quech:</text:span> jucha] Pecado, culpa.</text:p>
          <text:p text:style-name="NormalIndent1"><text:span text:style-name="T20"><text:tab/>Jucha mawe</text:span><text:span text:style-name="T5"> adj.</text:span> Sin culpa, inocente.</text:p>
          <text:p text:style-name="NormalIndent1"><text:span text:style-name="T20"><text:tab/>Juchaji</text:span><text:span text:style-name="T5"> s.</text:span> Pecador (que tiene culpa).</text:p>
          <text:p text:style-name="NormalIndent1"><text:span text:style-name="T20"><text:tab/>Jucha aji</text:span><text:span text:style-name="T5"> s.</text:span> Incestuoso (que peca con su pariente). <text:span text:style-name="T5">Nota: </text:span>Puede ser con su madre, padre, hijo, hija, cualquier tío o tía, cualquier sobrino o sobrina, cualquier primo (hijos o hijas de tías o tíos) y también todos esos parientes que se han hecho de la familia por el compadrazgo.</text:p>
          <text:p text:style-name="Normal"><text:span text:style-name="T20">–juchaaji–</text:span><text:span text:style-name="T5"> v.act.intr.</text:span> Cometer el pecado uno mismo.</text:p>
          <text:p text:style-name="Normal"><text:span text:style-name="T20">–juchu–</text:span><text:span text:style-name="T5"> v.act.tr.</text:span> Plantar, colocar.</text:p>
          <text:p text:style-name="Normal"><text:span text:style-name="T20">Juchujuchu </text:span><text:span text:style-name="T23">[</text:span><text:span text:style-name="T5">Ver: </text:span><text:span text:style-name="T35">–juchu–</text:span><text:span text:style-name="T23">]</text:span><text:span text:style-name="T5"> adj.</text:span> Fangoso.</text:p>
          <text:p text:style-name="Normal"><text:span text:style-name="T20">–judha–</text:span><text:span text:style-name="T5"> v.act.tr.</text:span> Alumbrar.</text:p>
          <text:p text:style-name="Normal"><text:span text:style-name="T20">Judha</text:span><text:span text:style-name="T5"> s.</text:span> Algo no bien cocido, medio cocido.</text:p>
          <text:p text:style-name="Normal"><text:span text:style-name="T20">Judhe aidha –ba–</text:span><text:span text:style-name="T5"> v.act.intr.</text:span> Extrañar, sentir nostalgia.</text:p>
          <text:p text:style-name="NormalIndent1"><text:span text:style-name="T20"><text:tab/></text:span><text:span text:style-name="T5">Ej: </text:span><text:span text:style-name="T35">Edheje chidhi ebia s'u judhe aidha ebatani mes'a ete.</text:span> El chico extraña mucho su casa.</text:p>
          <text:p text:style-name="Normal"><text:span text:style-name="T20">Judhepai</text:span><text:span text:style-name="T5"> s.</text:span> [<text:span text:style-name="T11">esp: </text:span>pai] Paisano, comunario, uno del mismo lugar.</text:p>
          <text:p text:style-name="Normal"><text:span text:style-name="T20">Judhenu</text:span><text:span text:style-name="T5"> s.</text:span> Coquino (fruta silvestre).</text:p>
          <text:p text:style-name="Normal"><text:span text:style-name="T20">–judhi–</text:span><text:span text:style-name="T5"> v.act.tr.</text:span> Devorar, acabar de tomar o comer, quemarse.</text:p>
          <text:p text:style-name="NormalIndent1"><text:span text:style-name="T20"><text:tab/></text:span><text:span text:style-name="T5">Ej: </text:span><text:span text:style-name="T35">Dhapia ejije s'u iba ja kuchi ejudhitas'a.</text:span> Allá en la selva el tigre está devorando al chancho.</text:p>
          <text:p text:style-name="Normal"><text:span text:style-name="T20">Judhu</text:span><text:span text:style-name="T5"> s.</text:span> Humo, nube.</text:p>
          <text:p text:style-name="NormalIndent1"><text:span text:style-name="T20"><text:tab/>Judhu ejudhudhus'a</text:span><text:span text:style-name="T5"> s.</text:span> Nubes de turbulencia que corren con el viento.</text:p>
          <text:p text:style-name="NormalIndent1"><text:span text:style-name="T20"><text:tab/>Judhu eneti</text:span><text:span text:style-name="T5"> s.</text:span> Nubes quietas.</text:p>
          <text:p text:style-name="NormalIndent1"><text:span text:style-name="T20"><text:tab/>Judhu padja</text:span><text:span text:style-name="T5"> s.</text:span> Neblina.</text:p>
          <text:p text:style-name="Normal"><text:span text:style-name="T20">Judhu –netianape– </text:span><text:span text:style-name="T23">[</text:span><text:span text:style-name="T5">Ver: </text:span><text:span text:style-name="T35">–netiana–</text:span><text:span text:style-name="T23">]</text:span><text:span text:style-name="T5"> v.act.intr.</text:span> Levantarse las nubes.</text:p>
          <text:p text:style-name="Normal"><text:span text:style-name="T20">–judhua– </text:span><text:span text:style-name="T23">[</text:span><text:span text:style-name="T5">Ver: </text:span><text:span text:style-name="T35">–judhu–</text:span><text:span text:style-name="T23">]</text:span><text:span text:style-name="T5"> v.act.tr.</text:span> Ahumar.</text:p>
          <text:p text:style-name="Normal"><text:span text:style-name="T20">–judhudhu–</text:span><text:span text:style-name="T5"> v.act.intr.</text:span> Correr.</text:p>
          <text:p text:style-name="Normal"><text:span text:style-name="T20">–judhudhus'ia– </text:span><text:span text:style-name="T23">[</text:span><text:span text:style-name="T5">Ver: </text:span><text:span text:style-name="T35">–judhudhu–</text:span><text:span text:style-name="T23"> y </text:span><text:span text:style-name="T35">–s'ia–</text:span><text:span text:style-name="T23">]</text:span><text:span text:style-name="T5"> v.act.intr.</text:span> Estrellarse.</text:p>
          <text:p text:style-name="Normal"><text:span text:style-name="T20">Judhuju</text:span><text:span text:style-name="T5"> s.</text:span> Tórtola (especie de paloma chica).</text:p>
          <text:p text:style-name="Normal"><text:span text:style-name="T20">–juju–</text:span><text:span text:style-name="T5"> v.act.intr.</text:span> Soplar; soplar el viento cuando suena.</text:p>
          <text:p text:style-name="Normal"><text:span text:style-name="T20">Jujunpuewa</text:span><text:span text:style-name="T5"> s.</text:span> Perdiz (prov; ave de color café).</text:p>
          <text:p text:style-name="Normal"><text:span text:style-name="T20">¿Juke </text:span>...?<text:span text:style-name="T5"> pron.interrog.</text:span> ¿Dónde …?</text:p>
          <text:p text:style-name="NormalIndent1"><text:span text:style-name="T20"><text:tab/></text:span><text:span text:style-name="T5">Ej: </text:span><text:span text:style-name="T35">¿Juke jia?</text:span> ¿Dónde será?</text:p>
          <text:p text:style-name="NormalIndent1"><text:span text:style-name="T20"><text:tab/></text:span><text:span text:style-name="T5">Ej: </text:span><text:span text:style-name="T35">¿Juke ni dha?</text:span> ¿Dónde estás?</text:p>
          <text:p text:style-name="Normal"><text:span text:style-name="T20">–jukua–</text:span><text:span text:style-name="T5"> v.act.tr.</text:span> Aumentar.</text:p>
          <text:p text:style-name="NormalIndent1"><text:span text:style-name="T20"><text:tab/>Jukuadha</text:span><text:span text:style-name="T5"> adj.</text:span> Mucho, muchos, harto.</text:p>
          <text:p text:style-name="Normal"><text:span text:style-name="T20">¿Jukuaja </text:span>...?<text:span text:style-name="T5"> pron.interrog.</text:span> ¿Cómo ...?</text:p>
          <text:p text:style-name="NormalIndent1"><text:span text:style-name="T20"><text:tab/></text:span><text:span text:style-name="T2">¿Jukuaja mi?</text:span> <text:span text:style-name="T11">mod</text:span><text:span text:style-name="T12">. </text:span>¿Qué quieres?</text:p>
          <text:p text:style-name="NormalIndent1"><text:span text:style-name="T20"><text:tab/></text:span><text:span text:style-name="T2">¿Jukuaja pa?</text:span> <text:span text:style-name="T9">mod. </text:span>¿Qué cosa dice? (una persona pregunta a otra que cosa dice la tercera)</text:p>
          <text:p text:style-name="Normal"><text:span text:style-name="T20">¿Jukuaja s'u </text:span>...?<text:span text:style-name="T5"> pron.interrog.</text:span> ¿Por qué ...?</text:p>
          <text:p text:style-name="Normal"><text:span text:style-name="T20">Jumutadha</text:span><text:span text:style-name="T5"> s.</text:span> Mitimora.</text:p>
          <text:p text:style-name="Normal"><text:span text:style-name="T20">Junu</text:span><text:span text:style-name="T5"> s.</text:span> Bejuco.</text:p>
          <text:p text:style-name="NormalIndent1"><text:span text:style-name="T20"><text:tab/>Junu bita</text:span><text:span text:style-name="T5"> s.</text:span> Chamairu (bejuco que se masca con la coca).</text:p>
          <text:p text:style-name="NormalIndent1"><text:span text:style-name="T20"><text:tab/>Junu shasha</text:span><text:span text:style-name="T5"> s.</text:span> Flor roja del bejuco.</text:p>
          <text:p text:style-name="Normal"><text:span text:style-name="T20">Jupacha</text:span><text:span text:style-name="T5"> s.</text:span> Trampa de palo que se cae; cualquier trampa.</text:p>
          <text:p text:style-name="Normal"><text:span text:style-name="T20">–juraba–</text:span><text:span text:style-name="T5"> v.act.tr.</text:span> Alumbrar, iluminar.</text:p>
          <text:p text:style-name="Normal"><text:span text:style-name="T20">Jurajura</text:span><text:span text:style-name="T5"> adj.</text:span> Jaspeado.</text:p>
          <text:p text:style-name="Normal"><text:span text:style-name="T20">Jurajura –a–</text:span><text:span text:style-name="T5"> v.act.intr.</text:span> Motear, manchar, puntear.</text:p>
          <text:p text:style-name="Normal"><text:span text:style-name="T20">Jurakua</text:span><text:span text:style-name="T5"> s.</text:span> Loro verde.</text:p>
          <text:p text:style-name="NormalIndent1"><text:span text:style-name="T20"><text:tab/>Jurakua bakua</text:span><text:span text:style-name="T5"> s.</text:span> Víbora loro.</text:p>
          <text:p text:style-name="Normal"><text:span text:style-name="T20">Juri</text:span><text:span text:style-name="T5"> s.</text:span> Tigrecillo (animal).</text:p>
          <text:p text:style-name="Normal"><text:span text:style-name="T20">Juru</text:span><text:span text:style-name="T5"> adj.</text:span> Canoso, cano.</text:p>
          <text:p text:style-name="Normal"><text:span text:style-name="T20">–juru–</text:span><text:span text:style-name="T5"> v.act.intr.</text:span> Encanecer.</text:p>
          <text:p text:style-name="Normal"><text:span text:style-name="T20">Jurujuru</text:span><text:span text:style-name="T5"> adj.</text:span> Podrido (como madera o tela).</text:p>
          <text:p text:style-name="P6">Jus'ane</text:p>
          <text:p text:style-name="NormalIndent1"><text:span text:style-name="T20"><text:tab/></text:span>1.<text:span text:style-name="T5"> s.</text:span> Tío por parte de la madre (hermano de la madre).</text:p>
          <text:p text:style-name="NormalIndent1"><text:span text:style-name="T20"><text:tab/></text:span>2. <text:span text:style-name="T23">[</text:span><text:span text:style-name="T5">Ver: </text:span><text:span text:style-name="T35">Juju, s'a, ewane</text:span><text:span text:style-name="T23">]</text:span><text:span text:style-name="T5"> s.</text:span> Tía (esposa del tío).</text:p>
          <text:p text:style-name="P1"><text:span text:style-name="T20">Jus'i</text:span><text:span text:style-name="T5"> s.</text:span> Tutuma (calabaza de árbol).</text:p>
          <text:p text:style-name="Normal"><text:span text:style-name="T20">–jus'ia– </text:span><text:span text:style-name="T23">[</text:span><text:span text:style-name="T5">Ver: </text:span><text:span text:style-name="T35">–s'ia–</text:span><text:span text:style-name="T23">]</text:span><text:span text:style-name="T5"> v.act.tr.</text:span> Botar.</text:p>
          <text:p text:style-name="Normal"><text:span text:style-name="T20">–jus'iadhera– </text:span><text:span text:style-name="T23">[</text:span><text:span text:style-name="T5">Ver: </text:span><text:span text:style-name="T35">–jus'ia–</text:span><text:span text:style-name="T23"> y </text:span><text:span text:style-name="T35">–dhera–</text:span><text:span text:style-name="T23">]</text:span><text:span text:style-name="T5"> v.act.intr.</text:span> Botar aparte.</text:p>
          <text:p text:style-name="Normal"><text:span text:style-name="T20">–jus'iaicha– </text:span><text:span text:style-name="T23">[</text:span><text:span text:style-name="T5">Ver: </text:span><text:span text:style-name="T35">–jus'ia–</text:span><text:span text:style-name="T23"> y </text:span><text:span text:style-name="T35">–icha–</text:span><text:span text:style-name="T23">]</text:span><text:span text:style-name="T5"> v.act.tr.</text:span> Dejar una cosa botada.</text:p>
          <text:p text:style-name="Normal"><text:soft-page-break/><text:span text:style-name="T20">–jus'iakuina– </text:span><text:span text:style-name="T23">[</text:span><text:span text:style-name="T5">Ver: </text:span><text:span text:style-name="T35">–jus'ia–</text:span><text:span text:style-name="T23"> y </text:span><text:span text:style-name="T35">–kuina–</text:span><text:span text:style-name="T23">]</text:span><text:span text:style-name="T5"> v.act.intr.</text:span> Botar afuera.</text:p>
          <text:p text:style-name="NormalIndent1"><text:span text:style-name="T20"><text:tab/></text:span><text:span text:style-name="T5">Ej: </text:span><text:span text:style-name="T35">Tuedha waripa dhetse jus'iakuinake etseke s'u.</text:span> Bota esas dos gallinas afuera.</text:p>
          <text:p text:style-name="Normal"><text:span text:style-name="T20">–jus'ianetia– </text:span><text:span text:style-name="T23">[</text:span><text:span text:style-name="T5">Ver: </text:span><text:span text:style-name="T35">–jus'ia–</text:span><text:span text:style-name="T23"> y </text:span><text:span text:style-name="T35">–netia–</text:span><text:span text:style-name="T23">]</text:span><text:span text:style-name="T5"> v.act.tr.</text:span> Dejar atrás.</text:p>
          <text:p text:style-name="NormalIndent1"><text:span text:style-name="T20"><text:tab/>Jus'ianetiajiji</text:span><text:span text:style-name="T5"> adj.</text:span> Abandonado.</text:p>
          <text:p text:style-name="Normal"><text:span text:style-name="T20">–jus'iaute– </text:span><text:span text:style-name="T23">[</text:span><text:span text:style-name="T5">Ver: </text:span><text:span text:style-name="T35">–jus'ia–</text:span><text:span text:style-name="T23"> y </text:span><text:span text:style-name="T35">–ute–</text:span><text:span text:style-name="T23">]</text:span><text:span text:style-name="T5"> v.act.tr.</text:span> Tumbar, derribar.</text:p>
          <text:p text:style-name="Normal"><text:span text:style-name="T20">–jus'iawana– </text:span><text:span text:style-name="T23">[</text:span><text:span text:style-name="T5">Ver: </text:span><text:span text:style-name="T35">–jus'ia–</text:span><text:span text:style-name="T23"> y </text:span><text:span text:style-name="T35">–wana–</text:span><text:span text:style-name="T23">]</text:span><text:span text:style-name="T5"> v.act.tr.</text:span> Dejar botado, olvidarse.</text:p>
          <text:p text:style-name="P1"><text:span text:style-name="T20">Jus'idha</text:span><text:span text:style-name="T5"> adj.</text:span> Duro (como carne).</text:p>
          <text:p text:style-name="NormalIndent1"><text:span text:style-name="T20"><text:tab/>Jus'is'ita</text:span><text:span text:style-name="T5"> adj.</text:span> Poco duro.</text:p>
          <text:p text:style-name="Normal"><text:span text:style-name="T20">Jutidha</text:span><text:span text:style-name="T5"> adj.</text:span> Colorado.</text:p>
          <text:p text:style-name="Normal"><text:span text:style-name="T20">Jutu</text:span><text:span text:style-name="T5"> s.</text:span> Olla.</text:p>
          <text:p text:style-name="NormalIndent1"><text:span text:style-name="T20"><text:tab/>Jutu keke</text:span><text:span text:style-name="T5"> s.</text:span> Orilla de la olla.</text:p>
          <text:p text:style-name="NormalIndent1"><text:span text:style-name="T20"><text:tab/>Jutu mutu</text:span><text:span text:style-name="T5"> s.</text:span> Fondo de la olla.</text:p>
          <text:p text:style-name="NormalIndent1"><text:span text:style-name="T20"><text:tab/>Jutu ped'u chidhi</text:span><text:span text:style-name="T5"> s.</text:span> Pedacito de olla que se ensarta en hilo para hacer juguete de niño.</text:p>
          <text:p text:style-name="Normal"><text:span text:style-name="T20">Jutujutu</text:span><text:span text:style-name="T5"> s.</text:span> Arena.</text:p>
          <text:p text:style-name="NormalIndent1"><text:span text:style-name="T20"><text:tab/>Jutujutuji</text:span><text:span text:style-name="T5"> adj.</text:span> Arenoso; playa de arena.</text:p>
          <text:p text:style-name="Normal"><text:span text:style-name="T20">–jutsajutsa–</text:span><text:span text:style-name="T5"> v.act.intr.</text:span> Escocer, arder la piel.</text:p>
          <text:p text:style-name="Normal"><text:span text:style-name="T20">–jutsatsa–</text:span><text:span text:style-name="T5"> v.act.intr.</text:span> Evaporar.</text:p>
          <text:p text:style-name="NormalIndent1"><text:span text:style-name="T20"><text:tab/>Jutsatsa</text:span><text:span text:style-name="T5"> s.</text:span> Vapor.</text:p>
          <text:p text:style-name="Normal"><text:span text:style-name="T20">Juye</text:span><text:span text:style-name="T5"> s.</text:span> [<text:span text:style-name="T11">esp</text:span>] Buey.</text:p>
          <text:p text:style-name="P30">K</text:p>
          <text:p text:style-name="Normal"><text:span text:style-name="T20">Kalawaya</text:span><text:span text:style-name="T5"> s.</text:span> [aymara (curandero o tribu de curanderos nómadas)] Baile que se efectúa en las fiestas de La Santa Trinidad y la Pascua. Solamente los bailarines lo bailan.</text:p>
          <text:p text:style-name="NormalIndent1"><text:span text:style-name="T20"><text:tab/>Kalawaya beidha puji dheja </text:span><text:span text:style-name="T23">[</text:span><text:span text:style-name="T5">Ver: </text:span><text:span text:style-name="T35">Beidhaji</text:span><text:span text:style-name="T23">]</text:span><text:span text:style-name="T5"> s.</text:span> Bailarín del baile kallawaya.</text:p>
          <text:p text:style-name="Normal"><text:span text:style-name="T20">Kachi puji</text:span><text:span text:style-name="T5"> adj.</text:span> Farsante, cuello.</text:p>
          <text:p text:style-name="Normal"><text:span text:style-name="T20">–kachu–</text:span><text:span text:style-name="T5"> v.act.tr.</text:span> Masticar, morder.</text:p>
          <text:p text:style-name="NormalIndent1"><text:span text:style-name="T20"><text:tab/>Kachu </text:span><text:span text:style-name="T23">[</text:span><text:span text:style-name="T5">Ver: </text:span><text:span text:style-name="T35">–kachu–</text:span><text:span text:style-name="T23">]</text:span><text:span text:style-name="T5"> s.</text:span> Forma de masticar de los animales.</text:p>
          <text:p text:style-name="Normal"><text:span text:style-name="T20">–kachukachu– </text:span><text:span text:style-name="T23">[</text:span><text:span text:style-name="T5">Ver: </text:span><text:span text:style-name="T35">–kachu–</text:span><text:span text:style-name="T23">]</text:span><text:span text:style-name="T5"> v.act.tr.</text:span> Masticar comida dura o por mucho tiempo.</text:p>
          <text:p text:style-name="NormalIndent1"><text:span text:style-name="T20"><text:tab/></text:span><text:span text:style-name="T5">Ej: </text:span><text:span text:style-name="T35">Ekachukachuani.</text:span> Está masticando.</text:p>
          <text:p text:style-name="NormalIndent1"><text:span text:style-name="T20"><text:tab/></text:span><text:span text:style-name="T5">Ej: </text:span><text:span text:style-name="T35">Aicha ekachukachutani.</text:span> Está masticando la carne.</text:p>
          <text:p text:style-name="Normal"><text:span text:style-name="T20">Kaitera</text:span><text:span text:style-name="T5"> s.</text:span> Vela.</text:p>
          <text:p text:style-name="NormalIndent1"><text:span text:style-name="T20"><text:tab/>Wini kaitera</text:span><text:span text:style-name="T5"> s.</text:span> Vela hecha de cera de abeja.</text:p>
          <text:p text:style-name="Normal"><text:span text:style-name="T20">Kajue</text:span><text:span text:style-name="T5"> s.</text:span> [<text:span text:style-name="T11">esp</text:span>] Café.</text:p>
          <text:p text:style-name="Normal"><text:span text:style-name="T20">Kakaraka</text:span><text:span text:style-name="T5"> s.</text:span> Gallo.</text:p>
          <text:p text:style-name="Normal"><text:span text:style-name="T20">Kakiawaka</text:span><text:span text:style-name="T5"> s.</text:span> [<text:span text:style-name="T5">quech:</text:span> wak'a (lugar santo)] Cerro santo del área, dicen que es el ombligo (centro) del mundo.</text:p>
          <text:p text:style-name="Normal">Kama</text:p>
          <text:p text:style-name="NormalIndent1"><text:span text:style-name="T20"><text:tab/></text:span>1.<text:span text:style-name="T5"> subord.</text:span> Mientras.</text:p>
          <text:p text:style-name="NormalIndent2"><text:span text:style-name="T20"><text:tab/><text:tab/></text:span><text:span text:style-name="T5">Ej: </text:span><text:span text:style-name="T35">Tunedha ena biakuawa s'u echamatani kama, beta kanua dhetse kuinaitia ena emakuawa jenitia.</text:span> Mientras ellos estaban mirando río arriba, dos canoas llegaron de río abajo.</text:p>
          <text:p text:style-name="NormalIndent1"><text:span text:style-name="T20"><text:tab/></text:span>2.<text:span text:style-name="T5"> adj./adv.</text:span> Puro, completamente.</text:p>
          <text:p text:style-name="NormalIndent2"><text:span text:style-name="T20"><text:tab/><text:tab/></text:span><text:span text:style-name="T5">Ej: </text:span><text:span text:style-name="T35">Edhid'i rutu kama es'a.</text:span> El camino esta completamente embarrado.</text:p>
          <text:p text:style-name="Normal"><text:span text:style-name="T20">Kanana</text:span><text:span text:style-name="T5"> s.</text:span> Criatura, niñito (palabra cariñosa).</text:p>
          <text:p text:style-name="Normal"><text:span text:style-name="T20">Kancha</text:span><text:span text:style-name="T5"> s.</text:span> [<text:span text:style-name="T11">esp</text:span>] Cancha.</text:p>
          <text:p text:style-name="Normal"><text:span text:style-name="T20">Kanua</text:span><text:span text:style-name="T5"> s.</text:span> [<text:span text:style-name="T11">esp</text:span>] Canoa.</text:p>
          <text:p text:style-name="Normal"><text:span text:style-name="T20">–karara–</text:span><text:span text:style-name="T5"> v.act.intr.</text:span> Gorgotear (como un bebé), roncar.</text:p>
          <text:p text:style-name="Normal"><text:span text:style-name="T20">–karu–</text:span><text:span text:style-name="T5"> v.act.tr.</text:span> Quebrar (un vaso, un cántaro, una cabeza o algo con cáscara como un huevo).</text:p>
          <text:p text:style-name="Normal"><text:span text:style-name="T20">Karudha</text:span><text:span text:style-name="T5"> adj.</text:span> Torrado.</text:p>
          <text:p text:style-name="Normal"><text:span text:style-name="T20">Karukarujiji</text:span><text:span text:style-name="T5"> adj.</text:span> Resquebrajado.</text:p>
          <text:p text:style-name="Normal"><text:span text:style-name="T20">Kashi</text:span><text:span text:style-name="T5"> s.</text:span> Guineo (banana).</text:p>
          <text:p text:style-name="NormalIndent1"><text:span text:style-name="T20"><text:tab/>Kashi djawa </text:span><text:span text:style-name="T23">[</text:span><text:span text:style-name="T5">Ver: </text:span><text:span text:style-name="T35">Djawane</text:span><text:span text:style-name="T23">]</text:span><text:span text:style-name="T5"> s.</text:span> Guineo verde.</text:p>
          <text:p text:style-name="NormalIndent1"><text:span text:style-name="T20"><text:tab/>Kashi djere </text:span><text:span text:style-name="T23">[</text:span><text:span text:style-name="T5">Ver: </text:span><text:span text:style-name="T35">Djerena</text:span><text:span text:style-name="T23">]</text:span><text:span text:style-name="T5"> s.</text:span> Guineo <text:soft-page-break/>colorado.</text:p>
          <text:p text:style-name="NormalIndent1"><text:span text:style-name="T20"><text:tab/>Chipa kashi</text:span><text:span text:style-name="T5"> s.</text:span> Huatoco (guineo grande que crece en una planta chica).</text:p>
          <text:p text:style-name="NormalIndent1"><text:span text:style-name="T20"><text:tab/>Tumi kashi</text:span><text:span text:style-name="T5"> s.</text:span> Guineo motacucillo.</text:p>
          <text:p text:style-name="Normal"><text:span text:style-name="T20">Kawasha</text:span><text:span text:style-name="T5"> s.</text:span> Jengibre (usado como remedio por los curanderos), contrahierba.</text:p>
          <text:p text:style-name="Normal"><text:span text:style-name="T20">Kawashiri</text:span><text:span text:style-name="T5"> s.</text:span> Emboscada.</text:p>
          <text:p text:style-name="Normal"><text:span text:style-name="T20">Kawashiri –pu– </text:span><text:span text:style-name="T23">[</text:span><text:span text:style-name="T5">Ver: </text:span><text:span text:style-name="T35">Kawashiri</text:span><text:span text:style-name="T23">]</text:span><text:span text:style-name="T5"> v.act.intr.</text:span> Emboscar, insidiar.</text:p>
          <text:p text:style-name="NormalIndent1"><text:span text:style-name="T20"><text:tab/></text:span><text:span text:style-name="T5">Ej: </text:span><text:span text:style-name="T35">Kawashiri epuani tu emanuame puji.</text:span> Está emboscado para matarlo.</text:p>
          <text:p text:style-name="Normal"><text:span text:style-name="T20">Kawayu</text:span><text:span text:style-name="T5"> s.</text:span> [<text:span text:style-name="T11">esp</text:span>] Caballo.</text:p>
          <text:p text:style-name="Normal"><text:span text:style-name="T20">–ke</text:span><text:span text:style-name="T5"> suf.vl.</text:span> Imperativo singular.</text:p>
          <text:p text:style-name="Normal"><text:span text:style-name="T20">Waruke s'aidha</text:span>. Mézclalo bien.</text:p>
          <text:p text:style-name="Normal"><text:span text:style-name="T20">–ke–</text:span><text:span text:style-name="T5"> v.act.tr.</text:span> Tumbar.</text:p>
          <text:p text:style-name="Normal"><text:span text:style-name="T20">¿Kebata?</text:span><text:span text:style-name="T5"> adj.interrog.</text:span> ¿Cuál?</text:p>
          <text:p text:style-name="P1"><text:span text:style-name="T20"><text:tab/></text:span><text:span text:style-name="T5">Ej: </text:span><text:span text:style-name="T35">¿Kebata s'aidha?</text:span> ¿Cuál es mejor?</text:p>
          <text:p text:style-name="NormalIndent1"><text:span text:style-name="T20"><text:tab/>Kebata papu biame</text:span><text:span text:style-name="T5"> pron.indef.</text:span> Quienquiera, cualquiera.</text:p>
          <text:p text:style-name="Normal"><text:span text:style-name="T20">Kechidhi </text:span>(con <text:span text:style-name="T34">–kue</text:span> en el <text:span text:style-name="T17">verbo</text:span>)<text:span text:style-name="T5"> adv.</text:span> Casi.</text:p>
          <text:p text:style-name="NormalIndent1"><text:span text:style-name="T20"><text:tab/></text:span><text:span text:style-name="T5">Ej: </text:span><text:span text:style-name="T35">Kechidhi mes'a d'au widhikueitia ena s'u.</text:span> Su hermano casi se ahoga en el arroyo.</text:p>
          <text:p text:style-name="NormalIndent1"><text:span text:style-name="T20"><text:tab/></text:span><text:span text:style-name="T2">¡Kechidhi we!</text:span> <text:span text:style-name="T9">mod. </text:span>¡Casi! (me pasó algo)</text:p>
          <text:p text:style-name="Normal"><text:span text:style-name="T20">–kedhikid'ua–</text:span><text:span text:style-name="T5"> v.act.tr.</text:span> Escupir sobre.</text:p>
          <text:p text:style-name="Normal"><text:span text:style-name="T20">Kedhu</text:span><text:span text:style-name="T5"> s.</text:span> Olla chica de barro para cocinar o cernir chicha.</text:p>
          <text:p text:style-name="Normal"><text:span text:style-name="T20">Kedja</text:span><text:span text:style-name="T5"> s.</text:span> Bigote, barba (también de animal).</text:p>
          <text:p text:style-name="NormalIndent1"><text:span text:style-name="T20"><text:tab/>Kedja pamudha</text:span><text:span text:style-name="T5"> s.</text:span> Barba tupida, barbón.</text:p>
          <text:p text:style-name="NormalIndent1"><text:span text:style-name="T20"><text:tab/>Kedja s'adha</text:span><text:span text:style-name="T5"> s.</text:span> Barba esparcida, rala.</text:p>
          <text:p text:style-name="Normal"><text:span text:style-name="T20">–kedjamurua– </text:span><text:span text:style-name="T23">[</text:span><text:span text:style-name="T5">Ver: </text:span><text:span text:style-name="T35">Kedja, –mura–, –a–</text:span><text:span text:style-name="T23">]</text:span><text:span text:style-name="T5"> v.act.intr.</text:span> Crecer la barba.</text:p>
          <text:p text:style-name="Normal"><text:span text:style-name="T20">–kei–</text:span><text:span text:style-name="T5"> v.act.intr.</text:span> Cantar el gallo o el pájaro.</text:p>
          <text:p text:style-name="NormalIndent1"><text:span text:style-name="T20"><text:tab/>Keje papu</text:span><text:span text:style-name="T5"> adv.indef.</text:span> Dondequiera, donde sea.</text:p>
          <text:p text:style-name="Normal"><text:span text:style-name="T20">Keje papu biame</text:span><text:span text:style-name="T5"> adv.indef.</text:span> Por dondequiera, por donde sea.</text:p>
          <text:p text:style-name="Normal"><text:span text:style-name="T20">¿Kejenetia?</text:span><text:span text:style-name="T5"> adv.interrog.</text:span> ¿De dónde?</text:p>
          <text:p text:style-name="NormalIndent1"><text:span text:style-name="T20"><text:tab/>Kejenetia papu</text:span><text:span text:style-name="T5"> adv.indef.</text:span> De donde sea.</text:p>
          <text:p text:style-name="Normal"><text:span text:style-name="T20">Keke chukua </text:span><text:span text:style-name="T23">[</text:span><text:span text:style-name="T5">Ver: </text:span><text:span text:style-name="T35">Ekeke</text:span><text:span text:style-name="T23">]</text:span><text:span text:style-name="T5"> s.</text:span> Orilla desigual, labio torcido.</text:p>
          <text:p text:style-name="NormalIndent1"><text:span text:style-name="T20"><text:tab/>Keke dhadjadhadja</text:span><text:span text:style-name="T5"> s.</text:span> Orilla ondeada.</text:p>
          <text:p text:style-name="NormalIndent1"><text:span text:style-name="T20"><text:tab/>Keke weruweru</text:span><text:span text:style-name="T5"> s.</text:span> Orilla fleco.</text:p>
          <text:p text:style-name="Normal"><text:span text:style-name="T20">Keke djepi </text:span><text:span text:style-name="T23">[</text:span><text:span text:style-name="T5">Ver: </text:span><text:span text:style-name="T35">Ekeke</text:span><text:span text:style-name="T23">]</text:span><text:span text:style-name="T5"> s.</text:span> Labio leporino, labio partido en accidente.</text:p>
          <text:p text:style-name="Normal"><text:span text:style-name="T20">–kekepidhudhia– </text:span><text:span text:style-name="T23">[</text:span><text:span text:style-name="T5">Ver: </text:span><text:span text:style-name="T35">Ekeke</text:span><text:span text:style-name="T23"> y </text:span><text:span text:style-name="T35">–pidhudhia–</text:span><text:span text:style-name="T23">]</text:span><text:span text:style-name="T5"> v.act.tr.</text:span> Plegar, enrollar.</text:p>
          <text:p text:style-name="Normal"><text:span text:style-name="T20">Kema</text:span><text:span text:style-name="T5"> pron.pos.</text:span> De mí, mio.</text:p>
          <text:p text:style-name="NormalIndent1"><text:span text:style-name="T20"><text:tab/></text:span><text:span text:style-name="T8">Ej: </text:span><text:span text:style-name="T38">Kema uchi.</text:span> Mi perro.</text:p>
          <text:p text:style-name="Normal"><text:span text:style-name="T20">Kena</text:span><text:span text:style-name="T5"> s.</text:span> [<text:span text:style-name="T5">quech:</text:span> qina] Flauta de bambú con embocadura.</text:p>
          <text:p text:style-name="Normal"><text:span text:style-name="T20">¿Kepia?</text:span><text:span text:style-name="T5"> adv.interrog.</text:span> ¿Dónde?</text:p>
          <text:p text:style-name="NormalIndent1"><text:span text:style-name="T20"><text:tab/>Kepia papu biame</text:span><text:span text:style-name="T5"> adv.indef.</text:span> A dondequiera.</text:p>
          <text:p text:style-name="Normal"><text:span text:style-name="T20">Kere</text:span><text:span text:style-name="T5"> s.</text:span> Figura, diseño.</text:p>
          <text:p text:style-name="NormalIndent1"><text:span text:style-name="T20"><text:tab/>Kerekere</text:span><text:span text:style-name="T5"> adj.</text:span> Pintado con diseños mezclados.</text:p>
          <text:p text:style-name="Normal"><text:span text:style-name="T20">Kere –a–</text:span><text:span text:style-name="T5"> v.act.intr.</text:span> Dibujar.</text:p>
          <text:p text:style-name="Normal"><text:span text:style-name="T20">Kere–bawe–</text:span><text:span text:style-name="T5"> v.act.intr.</text:span> Saber dibujar.</text:p>
          <text:p text:style-name="Normal"><text:span text:style-name="T20">Keriri</text:span><text:span text:style-name="T5"> s.</text:span> Hongo color café.</text:p>
          <text:p text:style-name="P1"><text:span text:style-name="T20">Kes'edha, kes'ekes'e</text:span><text:span text:style-name="T5"> adj.</text:span> Delgado (como tela), transparente.</text:p>
          <text:p text:style-name="P1"><text:span text:style-name="T20">Kes'idha</text:span><text:span text:style-name="T5"> adj.</text:span> Olor a pescado, hediondo<text:span text:style-name="T3">.</text:span></text:p>
          <text:p text:style-name="Normal"><text:span text:style-name="T20">¿Ketupu? ¿Ketsunu?</text:span><text:span text:style-name="T5"> adv.interrog.</text:span> ¿Qué rato? ¿Cuándo?</text:p>
          <text:p text:style-name="NormalIndent1"><text:span text:style-name="T20"><text:tab/>Ketsunu su biame</text:span><text:span text:style-name="T5"> adv.indef.</text:span> Nunca.</text:p>
          <text:p text:style-name="NormalIndent1"><text:span text:style-name="T20"><text:tab/>Ketsunu papu</text:span><text:span text:style-name="T5"> adv.indef.</text:span> Que sea otro día.</text:p>
          <text:p text:style-name="NormalIndent1"><text:span text:style-name="T20"><text:tab/></text:span><text:span text:style-name="T2">Ketsunu puicha mawe.</text:span> <text:span text:style-name="T9">mod.</text:span> Como nunca había pasado.</text:p>
          <text:p text:style-name="Normal"><text:span text:style-name="T20">¿Ketupu teje?</text:span><text:span text:style-name="T5"> adv. interrog.</text:span> ¿Hasta cuándo?</text:p>
          <text:p text:style-name="NormalIndent1"><text:span text:style-name="T20"><text:tab/></text:span><text:span text:style-name="T5">Ej: </text:span><text:span text:style-name="T35">¿Ketupu teje mi upia yani?</text:span> ¿Hasta cuándo vas a estar aquí?</text:p>
          <text:p text:style-name="NormalIndent1"><text:span text:style-name="T20"><text:tab/>Ketupu mawe</text:span><text:span text:style-name="T5"> adv.</text:span> Al instante.</text:p>
          <text:p text:style-name="NormalIndent2"><text:span text:style-name="T20"><text:tab/><text:tab/></text:span><text:span text:style-name="T5">Ej: </text:span><text:span text:style-name="T35">Ketupu mawe dhuininitia.</text:span> Inmediatamente se enojó.</text:p>
          <text:p text:style-name="Normal"><text:span text:style-name="T20">Ketsa</text:span><text:span text:style-name="T5"> s.</text:span> Animal como la londra (<text:span text:style-name="T5">gen:</text:span> Lutra).</text:p>
          <text:p text:style-name="Normal"><text:span text:style-name="T20">Ketsawiri</text:span><text:span text:style-name="T5"> s.</text:span> Animal como el lobito(<text:span text:style-name="T5">gen:</text:span> Lutra).</text:p>
          <text:p text:style-name="Normal"><text:span text:style-name="T20">Keudha</text:span><text:span text:style-name="T5"> adj.</text:span> Filo.</text:p>
          <text:p text:style-name="Normal"><text:span text:style-name="T20">¿Keukua?</text:span><text:span text:style-name="T5"> adv.interrog.</text:span> ¿Cuánto?</text:p>
          <text:p text:style-name="NormalIndent1"><text:span text:style-name="T20"><text:tab/>Keukua mara biame</text:span><text:span text:style-name="T5"> adv.</text:span> Muchos años.</text:p>
          <text:p text:style-name="NormalIndent1"><text:span text:style-name="T20"><text:tab/>Keukua nuati biame</text:span><text:span text:style-name="T5"> adv.</text:span> Muchas veces.</text:p>
          <text:p text:style-name="NormalIndent1"><text:span text:style-name="T20"><text:tab/>Keukua tsine</text:span><text:span text:style-name="T5"> adv.</text:span> Varios días.</text:p>
          <text:p text:style-name="NormalIndent1"><text:span text:style-name="T20"><text:tab/></text:span><text:span text:style-name="T2">¿Keukua chujeme?</text:span> <text:span text:style-name="T9">mod.</text:span> ¿Cuánto vale?</text:p>
          <text:p text:style-name="Normal"><text:span text:style-name="T20">–keus'eaute– </text:span><text:span text:style-name="T23">[</text:span><text:span text:style-name="T5">Ver: </text:span><text:span text:style-name="T35">–ke–, –jus'ia–, –ute–</text:span><text:span text:style-name="T23">]</text:span><text:span text:style-name="T5"> v.act.tr.</text:span> Hachear y tumbar.</text:p>
          <text:p text:style-name="Normal"><text:span text:style-name="T20">Ki</text:span><text:span text:style-name="T5"> s.</text:span> Pene.</text:p>
          <text:p text:style-name="Normal"><text:span text:style-name="T20">–kid'ua–</text:span><text:span text:style-name="T5"> v.act.tr.</text:span> Regar.</text:p>
          <text:p text:style-name="Normal"><text:span text:style-name="T20">Kikibaki</text:span><text:span text:style-name="T5"> s.</text:span> Vía láctea (galaxia).</text:p>
          <text:p text:style-name="Normal"><text:span text:style-name="T20">Kimata</text:span><text:span text:style-name="T5"> s.</text:span> Bajo vientre de los hombres.</text:p>
          <text:p text:style-name="Normal"><text:span text:style-name="T20">Kimisha</text:span><text:span text:style-name="T5"> adj.</text:span> [<text:span text:style-name="T5">quech:</text:span> kinsa; <text:span text:style-name="T11">aym:</text:span> kimsa] Tres.</text:p>
          <text:p text:style-name="NormalIndent1"><text:span text:style-name="T20"><text:tab/>Kimisha puji</text:span><text:span text:style-name="T5"> adj.</text:span> Tercero.</text:p>
          <text:p text:style-name="NormalIndent1"><text:span text:style-name="T20"><text:tab/>Kimisha tunka</text:span><text:span text:style-name="T5"> adj.</text:span> Treinta.</text:p>
          <text:p text:style-name="Normal"><text:span text:style-name="T20">Kina</text:span><text:span text:style-name="T5"> s.</text:span> Ayudante de curandero (mujer que prepara coca, chicha, etc).</text:p>
          <text:p text:style-name="Normal">–kina–</text:p>
          <text:p text:style-name="NormalIndent1"><text:soft-page-break/><text:span text:style-name="T20"><text:tab/></text:span>1.<text:span text:style-name="T5"> v.act.tr.</text:span> Cuidar.</text:p>
          <text:p text:style-name="NormalIndent1"><text:span text:style-name="T20"><text:tab/></text:span>2.<text:span text:style-name="T5"> v.act.tr.</text:span> Entretener.</text:p>
          <text:p text:style-name="Normal"><text:span text:style-name="T20">Kina dhati</text:span><text:span text:style-name="T5"> s.</text:span> Tortuga grande.</text:p>
          <text:p text:style-name="Normal"><text:span text:style-name="T20">Kipabi</text:span><text:span text:style-name="T5"> s.</text:span> Gavetillo (árbol).</text:p>
          <text:p text:style-name="Normal"><text:span text:style-name="T20">Kipi</text:span><text:span text:style-name="T5"> s.</text:span> [<text:span text:style-name="T5">quech:</text:span> q'ipi] Carga.</text:p>
          <text:p text:style-name="Normal"><text:span text:style-name="T20">–kipi– </text:span><text:span text:style-name="T23">[</text:span><text:span text:style-name="T5">Ver: </text:span><text:span text:style-name="T35">Kipi</text:span><text:span text:style-name="T23">]</text:span><text:span text:style-name="T5"> v.act.tr.</text:span> Envolver con trapo, vendar, fajar.</text:p>
          <text:p text:style-name="Normal"><text:span text:style-name="T20">Kirika</text:span><text:span text:style-name="T5"> s.</text:span> [<text:span text:style-name="T5">quech:</text:span> qilqay (escribir); <text:span text:style-name="T11">aym:</text:span> qillqaña (escribir)] Papel, libro, cuaderno.</text:p>
          <text:p text:style-name="NormalIndent1"><text:span text:style-name="T20"><text:tab/>Kirika bakibaki</text:span><text:span text:style-name="T5"> s.</text:span> Papel rayado.</text:p>
          <text:p text:style-name="Normal"><text:span text:style-name="T20">–kirurua–</text:span><text:span text:style-name="T5"> v.act.tr.</text:span> Extender los brazos.</text:p>
          <text:p text:style-name="P1"><text:span text:style-name="T20">Kis'a</text:span><text:span text:style-name="T5"> s.</text:span> Las palabras de alguien; un aviso.</text:p>
          <text:p text:style-name="NormalIndent1"><text:span text:style-name="T20"><text:tab/>Ai kis'a kuana</text:span><text:span text:style-name="T5"> s.</text:span> Noticias, avisos.</text:p>
          <text:p text:style-name="NormalIndent1"><text:span text:style-name="T20"><text:tab/>Kis'a puji</text:span><text:span text:style-name="T5"> s.</text:span> Predicador, profeta.</text:p>
          <text:p text:style-name="Normal"><text:span text:style-name="T20">–kis'a–</text:span><text:span text:style-name="T5"> v.act.tr.</text:span> Avisar, indicar, explicar.</text:p>
          <text:p text:style-name="Normal"><text:span text:style-name="T20">–kis'aba– </text:span><text:span text:style-name="T23">[</text:span><text:span text:style-name="T5">Ver: </text:span><text:span text:style-name="T35">–kis'a–</text:span><text:span text:style-name="T23"> y </text:span><text:span text:style-name="T35">–ba–</text:span><text:span text:style-name="T23">]</text:span><text:span text:style-name="T5"> v.act.tr.</text:span> Preguntar.</text:p>
          <text:p text:style-name="Normal"><text:span text:style-name="T20">–kis'abapebape– </text:span><text:span text:style-name="T23">[</text:span><text:span text:style-name="T5">Ver: </text:span><text:span text:style-name="T35">–kis'a–</text:span><text:span text:style-name="T23">]</text:span><text:span text:style-name="T5"> v.act.tr.</text:span> Entrampar con preguntas, hacer muchas preguntas, hacer caer en garlito.</text:p>
          <text:p text:style-name="Normal"><text:span text:style-name="T20">–kis'abas'aita– </text:span><text:span text:style-name="T23">[</text:span><text:span text:style-name="T5">Ver: </text:span><text:span text:style-name="T35">–kis'aba–</text:span><text:span text:style-name="T23"> y </text:span><text:span text:style-name="T35">s'aidha</text:span><text:span text:style-name="T23">]</text:span><text:span text:style-name="T5"> v.act.tr.</text:span> Poner a prueba, interrogar.</text:p>
          <text:p text:style-name="Normal"><text:span text:style-name="T20">–kis'achakuti– </text:span><text:span text:style-name="T23">[</text:span><text:span text:style-name="T5">Ver: </text:span><text:span text:style-name="T35">–kis'a–</text:span><text:span text:style-name="T23"> y </text:span><text:span text:style-name="T35">–chaku–</text:span><text:span text:style-name="T23">]</text:span><text:span text:style-name="T5"> v.act.tr.</text:span> Averiguar, buscar preguntando.</text:p>
          <text:p text:style-name="NormalIndent1"><text:span text:style-name="T20"><text:tab/>Kis'achakuji</text:span><text:span text:style-name="T5"> s.</text:span> Husmeador, investigador.</text:p>
          <text:p text:style-name="Normal"><text:span text:style-name="T20">–kis'adhera– </text:span><text:span text:style-name="T23">[</text:span><text:span text:style-name="T5">Ver: </text:span><text:span text:style-name="T35">–kis'a–</text:span><text:span text:style-name="T23"> y </text:span><text:span text:style-name="T35">–dhera–</text:span><text:span text:style-name="T23">]</text:span><text:span text:style-name="T5"> v.act.tr.</text:span> Pasar mensaje.</text:p>
          <text:p text:style-name="Normal"><text:span text:style-name="T20">–kis'ajudhudhua– </text:span><text:span text:style-name="T23">[</text:span><text:span text:style-name="T5">Ver: </text:span><text:span text:style-name="T35">–kis'a–</text:span><text:span text:style-name="T23"> y </text:span><text:span text:style-name="T35">–judhudhu–</text:span><text:span text:style-name="T23">]</text:span><text:span text:style-name="T5"> v.act.intr.</text:span> Correr para advertir a los otros.</text:p>
          <text:p text:style-name="NormalIndent1"><text:span text:style-name="T20"><text:tab/>–kis'ajudhudhubarerea–</text:span><text:span text:style-name="T5"> v.act.intr.</text:span> Circular corriendo para dar la alarma.</text:p>
          <text:p text:style-name="P1"><text:span text:style-name="T20">Kis'akis'a –pu– </text:span><text:span text:style-name="T23">[</text:span><text:span text:style-name="T5">Ver: </text:span><text:span text:style-name="T35">–kis'a–</text:span><text:span text:style-name="T23">]</text:span><text:span text:style-name="T5"> v.act.intr.</text:span> Charlar, predicar.</text:p>
          <text:p text:style-name="Normal"><text:span text:style-name="T20">–kis'akuinaname– </text:span><text:span text:style-name="T23">[</text:span><text:span text:style-name="T5">Ver: </text:span><text:span text:style-name="T35">–kis'a–</text:span><text:span text:style-name="T23"> y </text:span><text:span text:style-name="T35">–kuinana–</text:span><text:span text:style-name="T23">]</text:span><text:span text:style-name="T5"> v.act.tr.</text:span> Exponer, revelar algo.</text:p>
          <text:p text:style-name="Normal"><text:span text:style-name="T20">–kis'anetiakuina– </text:span><text:span text:style-name="T23">[</text:span><text:span text:style-name="T5">Ver: </text:span><text:span text:style-name="T35">–kis'a–, –netia–, –kuina–</text:span><text:span text:style-name="T23">]</text:span><text:span text:style-name="T5"> v.act.intr.</text:span> Discursear, hacer declaración.</text:p>
          <text:p text:style-name="Normal"><text:span text:style-name="T20">Kita</text:span><text:span text:style-name="T5"> adv.</text:span> Intensificación.</text:p>
          <text:p text:style-name="NormalIndent1"><text:span text:style-name="T20"><text:tab/></text:span><text:span text:style-name="T5">Ej: </text:span><text:span text:style-name="T35">¡S'aidha kita!</text:span> ¡Muy bien!</text:p>
          <text:p text:style-name="Normal"><text:span text:style-name="T20">Kita bid'idha mawe</text:span><text:span text:style-name="T5"> adj.</text:span> Malafortunado, con mala suerte.</text:p>
          <text:p text:style-name="Normal"><text:span text:style-name="T20">Kita nutsanutsa </text:span><text:span text:style-name="T23">[</text:span><text:span text:style-name="T5">Ver: </text:span><text:span text:style-name="T35">Ekita</text:span><text:span text:style-name="T23">]</text:span><text:span text:style-name="T5"> s.</text:span> Cuero o piel suave.</text:p>
          <text:p text:style-name="Normal"><text:span text:style-name="T20">Kita shudhishudhi </text:span><text:span text:style-name="T23">[</text:span><text:span text:style-name="T5">Ver: </text:span><text:span text:style-name="T35">Ekita</text:span><text:span text:style-name="T23">]</text:span><text:span text:style-name="T5"> s.</text:span> Bola o tumor en el cuerpo.</text:p>
          <text:p text:style-name="Normal"><text:span text:style-name="T20">Kita tunadha </text:span><text:span text:style-name="T23">[</text:span><text:span text:style-name="T5">Ver: </text:span><text:span text:style-name="T35">Ekita</text:span><text:span text:style-name="T23">]</text:span><text:span text:style-name="T5"> s.</text:span> Apático, con flojera.</text:p>
          <text:p text:style-name="Normal"><text:span text:style-name="T20">–kitad'itana– </text:span><text:span text:style-name="T23">[</text:span><text:span text:style-name="T5">Ver: </text:span><text:span text:style-name="T35">Ekita</text:span><text:span text:style-name="T23"> y </text:span><text:span text:style-name="T35">–d'itana–</text:span><text:span text:style-name="T23">]</text:span><text:span text:style-name="T5"> v.act.intr.</text:span> Dar escalofríos, erizarse el cuerpo.</text:p>
          <text:p text:style-name="Normal"><text:span text:style-name="T20">Kitaita</text:span><text:span text:style-name="T5"> adj./adv.</text:span> Mismo.</text:p>
          <text:p text:style-name="NormalIndent1"><text:span text:style-name="T20"><text:tab/></text:span><text:span text:style-name="T5">Ej: </text:span><text:span text:style-name="T35">Ema kitaita.</text:span> Yo mismo.</text:p>
          <text:p text:style-name="NormalIndent1"><text:span text:style-name="T20"><text:tab/></text:span><text:span text:style-name="T5">Ej: </text:span><text:span text:style-name="T35">Ejeutsuti kitaita.</text:span> Estar para contestar.</text:p>
          <text:p text:style-name="Normal"><text:span text:style-name="T20">–kitamuri– </text:span><text:span text:style-name="T23">[</text:span><text:span text:style-name="T5">Ver: </text:span><text:span text:style-name="T35">Ekita</text:span><text:span text:style-name="T23"> y </text:span><text:span text:style-name="T35">–murita–</text:span><text:span text:style-name="T23">]</text:span><text:span text:style-name="T5"> v.act.intr.</text:span> Secarse el cuerpo, deshidratar.</text:p>
          <text:p text:style-name="Normal"><text:span text:style-name="T20">Kitana </text:span><text:span text:style-name="T23">[</text:span><text:span text:style-name="T5">Ver: </text:span><text:span text:style-name="T35">Kita</text:span><text:span text:style-name="T23">]</text:span><text:span text:style-name="T5"> adj.</text:span> Entero, completo.</text:p>
          <text:p text:style-name="Normal"><text:span text:style-name="T20">–kitane– </text:span><text:span text:style-name="T23">[</text:span><text:span text:style-name="T5">Ver: </text:span><text:span text:style-name="T35">Kitana</text:span><text:span text:style-name="T23">]</text:span><text:span text:style-name="T5"> v.act.tr.</text:span> Completar, enterrar.</text:p>
          <text:p text:style-name="Normal"><text:span text:style-name="T20">–kitaseje– </text:span><text:span text:style-name="T23">[</text:span><text:span text:style-name="T5">Ver: </text:span><text:span text:style-name="T35">Ekita</text:span><text:span text:style-name="T23"> y </text:span><text:span text:style-name="T35">–s'eje–</text:span><text:span text:style-name="T23">]</text:span><text:span text:style-name="T5"> v.act.intr.</text:span> Crecer un tumor en el cuerpo, hincharse el cuerpo.</text:p>
          <text:p text:style-name="Normal"><text:span text:style-name="T20">Kristianu</text:span><text:span text:style-name="T5"> s.</text:span> [<text:span text:style-name="T11">esp</text:span>] Persona. <text:span text:style-name="T5">Nota: </text:span>Se refiere a los que son bautizados en la Iglesia católica; excluye a los «bárbaros» (paduime), que no son bautizados.</text:p>
          <text:p text:style-name="Normal"><text:span text:style-name="T20">Kristianu manuameji dheja </text:span><text:span text:style-name="T23">[</text:span><text:span text:style-name="T5">Ver: </text:span><text:span text:style-name="T35">–manuame–</text:span><text:span text:style-name="T23">]</text:span><text:span text:style-name="T5"> s.</text:span> Asesino, hombre que mata a otro.</text:p>
          <text:p text:style-name="Normal"><text:span text:style-name="T20">Kua</text:span><text:span text:style-name="T5"> habil./pron.interrog.</text:span> ¿Será posible? ¿Cómo?; ser capaz.</text:p>
          <text:p text:style-name="NormalIndent1"><text:span text:style-name="T20"><text:tab/></text:span><text:span text:style-name="T5">Ej: </text:span><text:span text:style-name="T35">¿A dha tuedha puti kua?</text:span> ¿Será posible que el vaya?</text:p>
          <text:p text:style-name="NormalIndent1"><text:span text:style-name="T20"><text:tab/></text:span><text:span text:style-name="T5">Ej: </text:span><text:span text:style-name="T35">Iche kua tse tuedha yama.</text:span> Yo soy capaz de pegarle.</text:p>
          <text:p text:style-name="Normal"><text:span text:style-name="T20">Kua epu mane + </text:span><text:span text:style-name="T26">verbo</text:span><text:span text:style-name="T5"> prog.pas.int.</text:span> Iba a actuar; como era.</text:p>
          <text:p text:style-name="NormalIndent1"><text:span text:style-name="T20"><text:tab/></text:span><text:span text:style-name="T5">Ej: </text:span><text:span text:style-name="T35">Yama kashi kuana ichajus'ia kua epu mane iwidha pepe.</text:span> Yo iba a botar los guineos pensando que estaban podridos.</text:p>
          <text:p text:style-name="Normal"><text:span text:style-name="T20">Kuabadhu</text:span><text:span text:style-name="T5"> s.</text:span> Cedro (árbol).</text:p>
          <text:p text:style-name="Normal"><text:span text:style-name="T20">Kuabametsu</text:span><text:span text:style-name="T5"> s.</text:span> Especie de paja.</text:p>
          <text:p text:style-name="Normal"><text:span text:style-name="T20">–kuabetsa– </text:span><text:span text:style-name="T23">[</text:span><text:span text:style-name="T5">Ver: </text:span><text:span text:style-name="T35">–betsa–</text:span><text:span text:style-name="T23">]</text:span><text:span text:style-name="T5"> v.act.intr.</text:span> Volar.</text:p>
          <text:p text:style-name="Normal"><text:span text:style-name="T20">–kuabetsaani– </text:span><text:span text:style-name="T23">[</text:span><text:span text:style-name="T5">Ver: </text:span><text:span text:style-name="T35">–kuabetsa–</text:span><text:span text:style-name="T23"> y </text:span><text:span text:style-name="T35">–aniu–</text:span><text:span text:style-name="T23">]</text:span><text:span text:style-name="T5"> v.act.intr.</text:span> Asentarse un ave después de volar.</text:p>
          <text:p text:style-name="Normal"><text:span text:style-name="T20">Kuabetsaji bakua </text:span><text:span text:style-name="T23">[</text:span><text:span text:style-name="T5">Ver: </text:span><text:span text:style-name="T35">–kuabetsa–</text:span><text:span text:style-name="T23">]</text:span><text:span text:style-name="T5"> s.</text:span> Víbora voladora (insecto muy grande).</text:p>
          <text:p text:style-name="Normal"><text:span text:style-name="T20">–kuabetsame– </text:span><text:span text:style-name="T23">[</text:span><text:span text:style-name="T5">Ver: </text:span><text:span text:style-name="T35">–kuabetsa–</text:span><text:span text:style-name="T23">]</text:span><text:span text:style-name="T5"> v.act.tr.</text:span> Hacer volar, espantar los pájaros.</text:p>
          <text:p text:style-name="Normal"><text:span text:style-name="T20">Kuabiame –a– </text:span><text:span text:style-name="T23">[</text:span><text:span text:style-name="T5">Ver: </text:span><text:span text:style-name="T35">Kuabia –pu–</text:span><text:span text:style-name="T23">]</text:span><text:span text:style-name="T5"> v.act.tr.</text:span> Cortejar.</text:p>
          <text:p text:style-name="NormalIndent1"><text:span text:style-name="T20"><text:tab/></text:span><text:span text:style-name="T5">Ej: </text:span><text:span text:style-name="T35">Edhe ja epune kuabiame yatani.</text:span> El joven está cortejando a la señorita.</text:p>
          <text:p text:style-name="Normal"><text:span text:style-name="T20">Kuabiame –jaati– </text:span><text:span text:style-name="T23">[</text:span><text:span text:style-name="T5">Ver: </text:span><text:span text:style-name="T35">Kuabia –pu–</text:span><text:span text:style-name="T23">]</text:span><text:span text:style-name="T5"> v.act.intr.</text:span> Enamorarse.</text:p>
          <text:p text:style-name="NormalIndent1"><text:span text:style-name="T20"><text:tab/></text:span><text:span text:style-name="T5">Ej: </text:span><text:span text:style-name="T35">Kubiame yatiani tse.</text:span> Están enamorándose.</text:p>
          <text:p text:style-name="Normal"><text:span text:style-name="T20">Kuabie –pu–</text:span><text:span text:style-name="T5"> v.act.intr.</text:span> Ansiar, preocuparse.</text:p>
          <text:p text:style-name="NormalIndent1"><text:soft-page-break/><text:span text:style-name="T20"><text:tab/></text:span><text:span text:style-name="T5">Ej: </text:span><text:span text:style-name="T35">Ema kuabie epuani mi baja putsu.</text:span> Ansío mucho verte.</text:p>
          <text:p text:style-name="Normal"><text:span text:style-name="T20">Kuabu</text:span><text:span text:style-name="T5"> s.</text:span> Canoa.</text:p>
          <text:p text:style-name="NormalIndent1"><text:span text:style-name="T20"><text:tab/></text:span><text:span text:style-name="T5">Ej: </text:span><text:span text:style-name="T35">Ema ekuaniyu.</text:span> Estoy de ida.</text:p>
          <text:p text:style-name="Normal"><text:span text:style-name="T20">–kuadhe– </text:span><text:span text:style-name="T23">[</text:span><text:span text:style-name="T5">Ver: </text:span><text:span text:style-name="T35">–kua–</text:span><text:span text:style-name="T23">]</text:span><text:span text:style-name="T5"> v.act.tr.</text:span> Echar afuera, botar de la casa (como las gallinas), desalojar, expulsar.</text:p>
          <text:p text:style-name="Normal"><text:span text:style-name="T20">Kuadhejus'iakuina </text:span><text:span text:style-name="T23">[</text:span><text:span text:style-name="T5">Ver: </text:span><text:span text:style-name="T35">–kuadhe–, –jus'ia–, –kuina–</text:span><text:span text:style-name="T23">]</text:span><text:span text:style-name="T5"> v.act.tr.</text:span> Botar fuera.</text:p>
          <text:p text:style-name="Normal"><text:span text:style-name="T20">Kuadhidhi</text:span><text:span text:style-name="T5"> s.</text:span> Colibrí, picaflor (ave).</text:p>
          <text:p text:style-name="Normal"><text:span text:style-name="T20">Kuadjata</text:span><text:span text:style-name="T5"> s.</text:span> Barranco.</text:p>
          <text:p text:style-name="Normal"><text:span text:style-name="T1">Kuadjiba </text:span><text:span text:style-name="T23">[</text:span><text:span text:style-name="T5">Ver: </text:span><text:span text:style-name="T35">–ba–</text:span><text:span text:style-name="T23">]</text:span><text:span text:style-name="T5"> v.act.tr.</text:span> Espiar.</text:p>
          <text:p text:style-name="Normal"><text:span text:style-name="T1">Kuaibe</text:span><text:span text:style-name="T5"> s.</text:span> Tía por parte de la madre (hermana de la madre).</text:p>
          <text:p text:style-name="Normal"><text:span text:style-name="T1">Kuaja</text:span><text:span text:style-name="T5"> subord.</text:span> Como.</text:p>
          <text:p text:style-name="NormalIndent1"><text:span text:style-name="T20"><text:tab/></text:span><text:span text:style-name="T5">Ej: </text:span><text:span text:style-name="T35">Yama dha kuaja tuedha ekisatanieba.</text:span> Yo voy a ver como le dice.</text:p>
          <text:p text:style-name="Normal"><text:span text:style-name="T1">¿Kuaja …?</text:span><text:span text:style-name="T5"> pron.interrog.</text:span> ¿Cómo …?</text:p>
          <text:p text:style-name="NormalIndent1"><text:span text:style-name="T20"><text:tab/></text:span><text:span text:style-name="T5">Ej: </text:span><text:span text:style-name="T35">¿Kuaja jia?</text:span> ¿Cómo será?</text:p>
          <text:p text:style-name="NormalIndent1"><text:span text:style-name="T20"><text:tab/></text:span><text:span text:style-name="T5">Ej: </text:span><text:span text:style-name="T35">¿Kuaja mi yaniuteni?</text:span> ¿Cómo te sienta? ¿Cómo te cae?</text:p>
          <text:p text:style-name="Normal"><text:span text:style-name="T1">Kuaja ai epu kuana</text:span><text:span text:style-name="T5"> s.</text:span> Como va a ser en el futuro; lo que va a pasar.</text:p>
          <text:p text:style-name="NormalIndent1"><text:span text:style-name="T20"><text:tab/></text:span><text:span text:style-name="T5">Ej: </text:span><text:span text:style-name="T35">Enime s'u bawe kuaja ai epu kuana.</text:span> Él sabe en su alma cómo van a ser las cosas. (puede adivinar).</text:p>
          <text:p text:style-name="Normal"><text:span text:style-name="T1">Kuaja … batame</text:span><text:span text:style-name="T5"> subord.</text:span> Conforme<text:span text:style-name="T5"> a.</text:span></text:p>
          <text:p text:style-name="NormalIndent1"><text:span text:style-name="T20"><text:tab/></text:span><text:span text:style-name="T5">Ej: </text:span><text:span text:style-name="T35">Beju dhaja dha tuedha ai kuana puana, kuaja tuawedha kis'atana batame.</text:span> Pasó así, conforme a lo que él había avisado.</text:p>
          <text:p text:style-name="Normal">Kuaja biame</text:p>
          <text:p text:style-name="NormalIndent1"><text:span text:style-name="T20"><text:tab/></text:span>1.<text:span text:style-name="T5"> adv.</text:span> No importa lo que pasa, no importa como sea.</text:p>
          <text:p text:style-name="NormalIndent1"><text:span text:style-name="T20"><text:tab/></text:span>2.<text:span text:style-name="T5"> adv.</text:span> De alguna manera.</text:p>
          <text:p text:style-name="NormalIndent1"><text:span text:style-name="T20"><text:tab/></text:span>3.<text:span text:style-name="T5"> adv.</text:span> Entusiasmado, estar animado.</text:p>
          <text:p text:style-name="NormalIndent2"><text:span text:style-name="T20"><text:tab/><text:tab/></text:span><text:span text:style-name="T5">Ej: </text:span><text:span text:style-name="T35">Tuedha kuaja biame mudhumudhutija kema te s'u.</text:span> Está entusiasmado por ir a trabajar en mi chaco.</text:p>
          <text:p text:style-name="Normal"><text:span text:style-name="T1">Kuaja biame –a–</text:span><text:span text:style-name="T5"> v.act.tr.</text:span> No hacer daño o mal a otra persona.</text:p>
          <text:p text:style-name="NormalIndent1"><text:span text:style-name="T20"><text:tab/></text:span><text:span text:style-name="T5">Ej: </text:span><text:span text:style-name="T35">Kema uchi ja mi aimue kuaja biame yata.</text:span> Mi perro no te va a hacer nada.</text:p>
          <text:p text:style-name="Normal"><text:span text:style-name="T1">Kuaja biame –pu–</text:span><text:span text:style-name="T5"> v.act.intr.</text:span> No pasar nada.</text:p>
          <text:p text:style-name="NormalIndent1"><text:span text:style-name="T20"><text:tab/></text:span><text:span text:style-name="T5">Ej: </text:span><text:span text:style-name="T35">Be kuaja biame mepuji.</text:span> No estén haciendo nada malo.</text:p>
          <text:p text:style-name="Normal"><text:span text:style-name="T1">Kuaja … nime</text:span><text:span text:style-name="T5"> subord.</text:span> Conforme a; como.</text:p>
          <text:p text:style-name="NormalIndent1"><text:span text:style-name="T20"><text:tab/></text:span><text:span text:style-name="T5">Ej: </text:span><text:span text:style-name="T35">Kuaja mike tata kis'a epuani nime dhaja a taji.</text:span> Como tu padre indica hay que hacerlo.</text:p>
          <text:p text:style-name="Normal"><text:span text:style-name="T1">Kuaja papu biame</text:span><text:span text:style-name="T5"> adv.</text:span> De cualquier modo, de todos modos.</text:p>
          <text:p text:style-name="NormalIndent1"><text:span text:style-name="T20"><text:tab/></text:span><text:span text:style-name="T5">Ej: </text:span><text:span text:style-name="T35">Kuaja papu biame ema eputi.</text:span> Yo me voy de cualquier modo.</text:p>
          <text:p text:style-name="NormalIndent1"><text:span text:style-name="T20"><text:tab/></text:span><text:span text:style-name="T5">Ej: </text:span><text:span text:style-name="T35">Kuaja papu biame ake.</text:span> Hágalo como sea (no importa cómo).</text:p>
          <text:p text:style-name="Normal"><text:span text:style-name="T1">Kuaja papu we</text:span><text:span text:style-name="T5"> adj./adv.</text:span> Provisional, temporal, no bien hecho.</text:p>
          <text:p text:style-name="NormalIndent1"><text:span text:style-name="T20"><text:tab/></text:span><text:span text:style-name="T5">Ej: </text:span><text:span text:style-name="T35">Mes'a ete dha kuaja papu we ajiji.</text:span> Su casa como sea la ha hecho.</text:p>
          <text:p text:style-name="Normal"><text:span text:style-name="T1">Kuaja puina nime we</text:span><text:span text:style-name="T5"> adv.</text:span> Estar igual que antes, ser como era antes.</text:p>
          <text:p text:style-name="NormalIndent1"><text:span text:style-name="T20"><text:tab/></text:span><text:span text:style-name="T5">Ej: </text:span><text:span text:style-name="T35">Beni jaitianana s'u, ejije beju kuaja puina nime we anitia.</text:span> Cuando el viento pasó, la selva se quedó tranquila.</text:p>
          <text:p text:style-name="Normal">Kuaja … <text:span text:style-name="T18">verbo</text:span> taji mawe … –ba–</text:p>
          <text:p text:style-name="NormalIndent1"><text:span text:style-name="T20"><text:tab/></text:span>1.<text:span text:style-name="T5"> habil.neg.</text:span> No se puede actuar.</text:p>
          <text:p text:style-name="NormalIndent2"><text:span text:style-name="T20"><text:tab/><text:tab/></text:span><text:span text:style-name="T5">Ej: </text:span><text:span text:style-name="T35">Kuaja tuchea taji mue ebaiña.</text:span> No lo puedo aguantar.</text:p>
          <text:p text:style-name="NormalIndent1"><text:span text:style-name="T20"><text:tab/></text:span>2.<text:span text:style-name="T5"> habil.neg.</text:span> Bregar (en el sentido de que es imposible hacerlo pero uno se esfuerza para lograrlo).</text:p>
          <text:p text:style-name="NormalIndent2"><text:span text:style-name="T20"><text:tab/><text:tab/></text:span><text:span text:style-name="T5">Ej: </text:span><text:span text:style-name="T35">Kuaja a taji mawe ebaiña ye tumu aidha.</text:span> No hallo cómo mover esta piedra grande.</text:p>
          <text:p text:style-name="NormalIndent1"><text:span text:style-name="T20"><text:tab/></text:span>3.<text:span text:style-name="T5"> habil.neg.</text:span> Increíble (que no se puede creer).</text:p>
          <text:p text:style-name="NormalIndent2"><text:span text:style-name="T20"><text:tab/><text:tab/></text:span><text:span text:style-name="T5">Ej: </text:span><text:span text:style-name="T35">Mes'a jakis'ati kuana yama kuaja a taji mawe ebaiña.</text:span> No puedo entender lo que él me dice.</text:p>
          <text:p text:style-name="Normal"><text:span text:style-name="T20">Kuakua</text:span><text:span text:style-name="T5"> s.</text:span> Zorro (animal; <text:span text:style-name="T5">gen:</text:span> Vulpes).</text:p>
          <text:p text:style-name="Normal"><text:span text:style-name="T20">–kuamukuamu–</text:span><text:span text:style-name="T5"> v.act.intr.</text:span> Moverse (agua o líquido).</text:p>
          <text:p text:style-name="Normal"><text:span text:style-name="T20">Kuana</text:span><text:span text:style-name="T5"> pl.</text:span> Más de dos, varios.</text:p>
          <text:p text:style-name="NormalIndent1"><text:span text:style-name="T20"><text:tab/>Tata kuana</text:span>. Los señores.</text:p>
          <text:p text:style-name="Normal"><text:span text:style-name="T20">Kuapikuapi</text:span><text:span text:style-name="T5"> adj.</text:span> Bien blando (como tierra o fruta).</text:p>
          <text:p text:style-name="Normal">Kuapuitime</text:p>
          <text:p text:style-name="NormalIndent1"><text:span text:style-name="T20"><text:tab/></text:span>1.<text:span text:style-name="T5"> adv.</text:span> De repente.</text:p>
          <text:p text:style-name="NormalIndent2"><text:span text:style-name="T20"><text:tab/><text:tab/></text:span><text:span text:style-name="T5">Ej: </text:span><text:span text:style-name="T35">Kuapuitime beta wabukere dhetse bataji puitia.</text:span> De repente aperecieron dos chanchos silvestres.</text:p>
          <text:p text:style-name="NormalIndent1"><text:span text:style-name="T20"><text:tab/></text:span>2.<text:span text:style-name="T5"> adv.</text:span> Posiblemente.</text:p>
          <text:p text:style-name="Normal"><text:span text:style-name="T20">Kuara</text:span><text:span text:style-name="T5"> s.</text:span> Madre.</text:p>
          <text:p text:style-name="NormalIndent1"><text:span text:style-name="T20"><text:tab/>Kuara puji</text:span><text:span text:style-name="T5"> s.</text:span> Madrina, madrastra.</text:p>
          <text:p text:style-name="Normal"><text:soft-page-break/><text:span text:style-name="T20">–kuarara–</text:span><text:span text:style-name="T5"> v.act.tr.</text:span> Hervir, freir.</text:p>
          <text:p text:style-name="Normal"><text:span text:style-name="T20">Kuarekuare</text:span><text:span text:style-name="T5"> adj.</text:span> Brillante, lustroso.</text:p>
          <text:p text:style-name="NormalIndent1"><text:span text:style-name="T20"><text:tab/>Kuaredha</text:span><text:span text:style-name="T5"> adj.</text:span> Brillante.</text:p>
          <text:p text:style-name="NormalIndent1"><text:span text:style-name="T20"><text:tab/>Ena kuarekuare</text:span><text:span text:style-name="T5"> s.</text:span> Agua clara o cristalina.</text:p>
          <text:p text:style-name="Normal"><text:span text:style-name="T20">Kuareruji</text:span><text:span text:style-name="T5"> adj.</text:span> Manchado.</text:p>
          <text:p text:style-name="Normal"><text:span text:style-name="T20">Kuaru</text:span><text:span text:style-name="T5"> s.</text:span> Especie de rana chica que grita después de llover. <text:span text:style-name="T5">Nota: </text:span>«Nai su ebia su eid'e» (en la lluvia está bien vivo).</text:p>
          <text:p text:style-name="Normal"><text:span text:style-name="T20">–kuaruru–</text:span><text:span text:style-name="T5"> v.act.intr.</text:span> Remolinar.</text:p>
          <text:p text:style-name="NormalIndent1"><text:span text:style-name="T20"><text:tab/></text:span><text:span text:style-name="T5">Ej: </text:span><text:span text:style-name="T35">Ena kuaruruneti.</text:span> El agua está remolinando.</text:p>
          <text:p text:style-name="Normal"><text:span text:style-name="T20">Kuas'e</text:span><text:span text:style-name="T5"> s.</text:span> Fruta del cacao.</text:p>
          <text:p text:style-name="Normal"><text:span text:style-name="T20">Kuas'e eki</text:span><text:span text:style-name="T5"> s.</text:span> Árbol de cacao.</text:p>
          <text:p text:style-name="Normal"><text:span text:style-name="T20">Kuas'ekuas'e</text:span><text:span text:style-name="T5"> adj.</text:span> Medio caliente, medio nublado.</text:p>
          <text:p text:style-name="Normal"><text:span text:style-name="T20">Kuas'es'edha</text:span><text:span text:style-name="T5"> adj.</text:span> Tibia (agua, comida).</text:p>
          <text:p text:style-name="Normal"><text:span text:style-name="T20">–kuas'es'ia– </text:span><text:span text:style-name="T23">[</text:span><text:span text:style-name="T5">Ver: </text:span><text:span text:style-name="T35">Kuas'es'edha</text:span><text:span text:style-name="T23"> y </text:span><text:span text:style-name="T35">–s'ia</text:span><text:span text:style-name="T23">]</text:span><text:span text:style-name="T5"> v.act.tr.</text:span> Calentar.</text:p>
          <text:p text:style-name="Normal"><text:span text:style-name="T20">Kuatajus'e</text:span><text:span text:style-name="T5"> adv.</text:span> Tanto.</text:p>
          <text:p text:style-name="Normal"><text:span text:style-name="T20">Kuati</text:span><text:span text:style-name="T5"> s.</text:span> Leña, fuego.</text:p>
          <text:p text:style-name="NormalIndent1"><text:span text:style-name="T20"><text:tab/>Kuati djaredha</text:span><text:span text:style-name="T5"> s.</text:span> Brasa, leña quemando en el fuego.</text:p>
          <text:p text:style-name="NormalIndent1"><text:span text:style-name="T20"><text:tab/>Kuati utsu</text:span><text:span text:style-name="T5"> s.</text:span> Llama de fuego.</text:p>
          <text:p text:style-name="NormalIndent1"><text:span text:style-name="T20"><text:tab/>Kuati utsu aidha</text:span><text:span text:style-name="T5"> s.</text:span> Llama inmensa.</text:p>
          <text:p text:style-name="NormalIndent1"><text:span text:style-name="T20"><text:tab/>Kuatiped'u</text:span><text:span text:style-name="T5"> s.</text:span> Leña.</text:p>
          <text:p text:style-name="Normal"><text:span text:style-name="T20">Kuati was'a</text:span><text:span text:style-name="T5"> s.</text:span> Abeja leña (prov), quema quema.</text:p>
          <text:p text:style-name="Normal"><text:span text:style-name="T20">–kuatituru– </text:span><text:span text:style-name="T23">[</text:span><text:span text:style-name="T5">Ver: </text:span><text:span text:style-name="T35">Kuati</text:span><text:span text:style-name="T23"> y </text:span><text:span text:style-name="T35">–turu–</text:span><text:span text:style-name="T23">]</text:span><text:span text:style-name="T5"> v.act.intr.</text:span> Encender fuego.</text:p>
          <text:p text:style-name="Normal"><text:span text:style-name="T20">–kuatsa– </text:span><text:span text:style-name="T23">[</text:span><text:span text:style-name="T5">Ver: </text:span><text:span text:style-name="T35">Ekuatsa</text:span><text:span text:style-name="T23">]</text:span><text:span text:style-name="T5"> v.act.tr.</text:span> Acusar con la boca.</text:p>
          <text:p text:style-name="Normal"><text:span text:style-name="T20">Kuatsa chadhi </text:span><text:span text:style-name="T23">[</text:span><text:span text:style-name="T5">Ver: </text:span><text:span text:style-name="T35">Ekuatsa</text:span><text:span text:style-name="T23">]</text:span><text:span text:style-name="T5"> s.</text:span> Llaga en la boca.</text:p>
          <text:p text:style-name="Normal"><text:span text:style-name="T20">Kuatsa iwidha </text:span><text:span text:style-name="T23">[</text:span><text:span text:style-name="T5">Ver: </text:span><text:span text:style-name="T35">Ekuatsa</text:span><text:span text:style-name="T23">]</text:span><text:span text:style-name="T5"> s.</text:span> Boca hedionda.</text:p>
          <text:p text:style-name="Normal"><text:span text:style-name="T20">Kuatsa mawe </text:span><text:span text:style-name="T23">[</text:span><text:span text:style-name="T5">Ver: </text:span><text:span text:style-name="T35">Ekuatsa</text:span><text:span text:style-name="T23">]</text:span><text:span text:style-name="T5"> adv.</text:span> Sin hablar; estar callado.</text:p>
          <text:p text:style-name="Normal"><text:span text:style-name="T20">Kuatsa mawe –puñuneti– </text:span><text:span text:style-name="T23">[</text:span><text:span text:style-name="T5">Ver: </text:span><text:span text:style-name="T35">Ekuatsa</text:span><text:span text:style-name="T23"> y </text:span><text:span text:style-name="T35">–puñuneti–</text:span><text:span text:style-name="T23">]</text:span><text:span text:style-name="T5"> v.act.intr.</text:span> Andar calladamente (persona).</text:p>
          <text:p text:style-name="Normal"><text:span text:style-name="T20">–kuatsad'adha– </text:span><text:span text:style-name="T23">[</text:span><text:span text:style-name="T5">Ver: </text:span><text:span text:style-name="T35">Ekuatsa</text:span><text:span text:style-name="T23">]</text:span><text:span text:style-name="T5"> v.e.</text:span> Estar con la boca abierta.</text:p>
          <text:p text:style-name="NormalIndent1"><text:span text:style-name="T20"><text:tab/></text:span><text:span text:style-name="T5">Ej: </text:span><text:span text:style-name="T35">Ekuatsad'adhaneti.</text:span> Está parado con la boca abierta.</text:p>
          <text:p text:style-name="Normal"><text:span text:style-name="T20">–kuatsad'ia– </text:span><text:span text:style-name="T23">[</text:span><text:span text:style-name="T5">Ver: </text:span><text:span text:style-name="T35">ekuatsa</text:span><text:span text:style-name="T23"> y </text:span><text:span text:style-name="T35">–d'ia</text:span><text:span text:style-name="T23">]</text:span><text:span text:style-name="T5"> v.act.intr.</text:span> Destapar la boca de una botella, etc.</text:p>
          <text:p text:style-name="Normal"><text:span text:style-name="T20">Kuatsadjera </text:span><text:span text:style-name="T23">[</text:span><text:span text:style-name="T5">Ver: </text:span><text:span text:style-name="T35">Ekuatsa</text:span><text:span text:style-name="T23">]</text:span><text:span text:style-name="T5"> v.act.intr.</text:span> Abrir la boca, tener partiduras en la boca.</text:p>
          <text:p text:style-name="Normal"><text:span text:style-name="T20">–kuatsapupu– </text:span><text:span text:style-name="T23">[</text:span><text:span text:style-name="T5">Ver: </text:span><text:span text:style-name="T35">ekuatsa</text:span><text:span text:style-name="T23">]</text:span><text:span text:style-name="T5"> v.act.intr.</text:span> Adormecerse la boca.</text:p>
          <text:p text:style-name="NormalIndent1"><text:span text:style-name="T20"><text:tab/></text:span><text:span text:style-name="T5">Ej: </text:span><text:span text:style-name="T35">Beju ema kuatsapuputia.</text:span> Se me adormeció la boca.</text:p>
          <text:p text:style-name="Normal"><text:span text:style-name="T20">–kuatsas'ia– </text:span><text:span text:style-name="T23">[</text:span><text:span text:style-name="T5">Ver: </text:span><text:span text:style-name="T35">Ekuatsa</text:span><text:span text:style-name="T23"> y </text:span><text:span text:style-name="T35">–s'ia–</text:span><text:span text:style-name="T23">]</text:span></text:p>
          <text:p text:style-name="NormalIndent1"><text:span text:style-name="T20"><text:tab/></text:span>1.<text:span text:style-name="T5"> v.act.tr.</text:span> Ordenar, mandar.</text:p>
          <text:p text:style-name="NormalIndent1"><text:span text:style-name="T20"><text:tab/></text:span>2.<text:span text:style-name="T5"> v.act.intr.</text:span> Reinar.</text:p>
          <text:p text:style-name="NormalIndent2"><text:span text:style-name="T20"><text:tab/><text:tab/></text:span><text:span text:style-name="T5">Ej: </text:span><text:span text:style-name="T35">Ekuatsas'ia.</text:span> Yo mandaré, yo ordenaré.</text:p>
          <text:p text:style-name="NormalIndent1"><text:span text:style-name="T20"><text:tab/>Jakuatsas'iati</text:span><text:span text:style-name="T5"> s.</text:span> Obligación.</text:p>
          <text:p text:style-name="NormalIndent2"><text:span text:style-name="T20"><text:tab/><text:tab/></text:span><text:span text:style-name="T5">Ej: </text:span><text:span text:style-name="T35">Kema jakuatsas'iati manu chujetia taji.</text:span> Es mi obligación pagar la deuda.</text:p>
          <text:p text:style-name="Normal"><text:span text:style-name="T20">Kuatsatsu </text:span><text:span text:style-name="T23">[</text:span><text:span text:style-name="T5">Ver: </text:span><text:span text:style-name="T35">Ekuatsa</text:span><text:span text:style-name="T23"> y </text:span><text:span text:style-name="T35">–tsu–</text:span><text:span text:style-name="T23">]</text:span><text:span text:style-name="T5"> v.act.tr.</text:span> Besar en la boca.</text:p>
          <text:p text:style-name="Normal"><text:span text:style-name="T20">Kuatsui</text:span><text:span text:style-name="T5"> s.</text:span> Cresta de gallo.</text:p>
          <text:p text:style-name="Normal"><text:span text:style-name="T20">Kuatsuji</text:span><text:span text:style-name="T5"> s.</text:span> Flor de la selva, chica y roja. <text:span text:style-name="T5">Nota: </text:span>El tigre volador (de leyenda) toma su néctar.</text:p>
          <text:p text:style-name="Normal"><text:span text:style-name="T20">Kuawe</text:span><text:span text:style-name="T5"> s.</text:span> Yuca (prov; no venenosa; Janifa jatropha).</text:p>
          <text:p text:style-name="NormalIndent1"><text:span text:style-name="T20"><text:tab/>Kuawe jarina</text:span><text:span text:style-name="T5"> s.</text:span> Chivé (prov; harina de yuca).</text:p>
          <text:p text:style-name="NormalIndent1"><text:span text:style-name="T20"><text:tab/>Kuawe judhe</text:span><text:span text:style-name="T5"> s.</text:span> Yucal.</text:p>
          <text:p text:style-name="Normal"><text:span text:style-name="T20">–kuawi–</text:span><text:span text:style-name="T5"> v.act.tr.</text:span> Asar en brasas, quemar en la olla, hornear en horno.</text:p>
          <text:p text:style-name="NormalIndent1"><text:span text:style-name="T20"><text:tab/>Aicha ekuawi</text:span><text:span text:style-name="T5"> s.</text:span> Carne asada en las brasas.</text:p>
          <text:p text:style-name="NormalIndent1"><text:span text:style-name="T20"><text:tab/>Kuawijiji</text:span><text:span text:style-name="T5"> adj.</text:span> Asado.</text:p>
          <text:p text:style-name="Normal"><text:span text:style-name="T20">Kuayau</text:span><text:span text:style-name="T5"> s.</text:span> Pájaro que canta en la noche.</text:p>
          <text:p text:style-name="Normal"><text:span text:style-name="T20">–kuayu–</text:span><text:span text:style-name="T5"> v.act.intr.</text:span> Irse.</text:p>
          <text:p text:style-name="Normal"><text:span text:style-name="T20">Kuchi</text:span><text:span text:style-name="T5"> s.</text:span> [<text:span text:style-name="T11">quech</text:span>, <text:span text:style-name="T11">aym:</text:span> khuchi] Cochino, chancho.</text:p>
          <text:p text:style-name="NormalIndent1"><text:span text:style-name="T20"><text:tab/>Kuchi chikachika</text:span><text:span text:style-name="T5"> s.</text:span> Chancho pelo crespo.</text:p>
          <text:p text:style-name="Normal"><text:span text:style-name="T20">Kuchiru</text:span><text:span text:style-name="T5"> s.</text:span> [<text:span text:style-name="T11">esp</text:span>] Cuchillo, machete.</text:p>
          <text:p text:style-name="Normal"><text:span text:style-name="T20">Kuchiru epa</text:span><text:span text:style-name="T5"> s.</text:span> Hoja del cuchillo o machete.</text:p>
          <text:p text:style-name="Normal"><text:span text:style-name="T20">Kuchiwi</text:span><text:span text:style-name="T5"> s.</text:span> Lorito (ave).</text:p>
          <text:p text:style-name="Normal"><text:span text:style-name="T20">–kue </text:span>(con ke chidhi)<text:span text:style-name="T5"> suf.vl.</text:span> Casi.</text:p>
          <text:p text:style-name="NormalIndent1"><text:span text:style-name="T20"><text:tab/></text:span><text:span text:style-name="T2">¡Chakuei!</text:span> <text:span text:style-name="T23">[</text:span><text:span text:style-name="T5">Ver: </text:span><text:span text:style-name="T35">Cha</text:span><text:span text:style-name="T23">]</text:span> <text:span text:style-name="T9">mod. </text:span>¡Casi! (me pasó algo) <text:span text:style-name="T5">Nota: </text:span>Se dice cuando uno escapa de un incidente.</text:p>
          <text:p text:style-name="NormalIndent1"><text:span text:style-name="T20"><text:tab/></text:span><text:span text:style-name="T5">Ej: </text:span><text:span text:style-name="T35">Ke chidhi tuedha tsuijakueitia.</text:span> Casi se atragantó.</text:p>
          <text:p text:style-name="Normal"><text:span text:style-name="T20">Kuid'a</text:span><text:span text:style-name="T5"> s.</text:span> Carachupa (prov; animal; fam: Didelphis azarae).</text:p>
          <text:p text:style-name="Normal">–kuina–</text:p>
          <text:p text:style-name="NormalIndent1"><text:span text:style-name="T20"><text:tab/></text:span>1.<text:span text:style-name="T5"> v.act.intr.</text:span> Llegar.</text:p>
          <text:p text:style-name="NormalIndent2"><text:span text:style-name="T20"><text:tab/><text:tab/></text:span><text:span text:style-name="T5">Ej: </text:span><text:span text:style-name="T35">¿Ai badhi s'u midha ekuina?</text:span> ¿Qué mes vas a llegar?</text:p>
          <text:p text:style-name="NormalIndent2"><text:span text:style-name="T20"><text:tab/><text:tab/>Kuinati etejudhe</text:span><text:span text:style-name="T6"> </text:span><text:span text:style-name="T5">s.</text:span> Alojamiento.</text:p>
          <text:p text:style-name="NormalIndent1"><text:span text:style-name="T20"><text:tab/></text:span>2.<text:span text:style-name="T5"> v.act.intr.</text:span> Nacer, dar a luz.</text:p>
          <text:p text:style-name="NormalIndent2"><text:span text:style-name="T20"><text:tab/><text:tab/></text:span><text:span text:style-name="T5">Ej: </text:span><text:span text:style-name="T35">Kema yanana kuinaitia piadha mara </text:span><text:soft-page-break/><text:span text:style-name="T35">beju.</text:span> Mi niño nació hace un año.</text:p>
          <text:p text:style-name="NormalIndent1"><text:span text:style-name="T20"><text:tab/>Kuina taji badhi</text:span><text:span text:style-name="T5"> s.</text:span> Mes del parto (mes en el que el bebé tiene quellegar).</text:p>
          <text:p text:style-name="NormalIndent1"><text:span text:style-name="T20"><text:tab/>Kuina taji tsine kuana</text:span><text:span text:style-name="T5"> s.</text:span> Días cercanos al parto del bebé, días de llegada.</text:p>
          <text:p text:style-name="Normal"><text:span text:style-name="T20">–kuinana– </text:span><text:span text:style-name="T23">[</text:span><text:span text:style-name="T5">Ver: </text:span><text:span text:style-name="T35">–kuina–</text:span><text:span text:style-name="T23">]</text:span><text:span text:style-name="T5"> v.act.intr.</text:span> Salir.</text:p>
          <text:p text:style-name="NormalIndent1"><text:span text:style-name="T20"><text:tab/></text:span><text:span text:style-name="T5">Ej: </text:span><text:span text:style-name="T35">Ema ekuinana s'u, bake yanana.</text:span><text:tab/>Cuando yo salga, cuidas al niño.</text:p>
          <text:p text:style-name="Normal"><text:span text:style-name="T20">–kuinapiru– </text:span><text:span text:style-name="T23">[</text:span><text:span text:style-name="T5">Ver: </text:span><text:span text:style-name="T35">–kuina–</text:span><text:span text:style-name="T23">]</text:span><text:span text:style-name="T5"> v.act.intr.</text:span> Llegar primero.</text:p>
          <text:p text:style-name="Normal"><text:span text:style-name="T20">Kumari</text:span><text:span text:style-name="T5"> s.</text:span> [<text:span text:style-name="T11">esp</text:span>] Comadre. <text:span text:style-name="T5">Nota: </text:span>La comadre se considera como pariente.</text:p>
          <text:p text:style-name="Normal"><text:span text:style-name="T20">Kunini</text:span><text:span text:style-name="T5"> adj.</text:span> Pequeñito.</text:p>
          <text:p text:style-name="Normal"><text:span text:style-name="T20">Kunu</text:span><text:span text:style-name="T5"> s.</text:span> Hermano (las mujeres dicen a todos los hermanos).</text:p>
          <text:p text:style-name="Normal"><text:span text:style-name="T20">Kupari</text:span><text:span text:style-name="T5"> s.</text:span> [<text:span text:style-name="T11">esp</text:span>] Compadre. <text:span text:style-name="T5">Nota: </text:span>El compadre se considera com pariente.</text:p>
          <text:p text:style-name="Normal"><text:span text:style-name="T20">¡Kuke!</text:span><text:span text:style-name="T5"> v.act.intr.</text:span> ¡Ande! ¡Camine!</text:p>
          <text:p text:style-name="Normal"><text:span text:style-name="T20">Kustala</text:span><text:span text:style-name="T5"> s.</text:span> [<text:span text:style-name="T11">esp:</text:span> costal] Bolsa.</text:p>
          <text:p text:style-name="P30">M</text:p>
          <text:p text:style-name="Normal"><text:span text:style-name="T20">Malwa ina</text:span><text:span text:style-name="T5"> s.</text:span> [<text:span text:style-name="T11">esp: </text:span>Malwa] Hoja de malva.</text:p>
          <text:p text:style-name="Normal"><text:span text:style-name="T20">Ma aidha</text:span><text:span text:style-name="T5"> adj.</text:span> Grueso (como un árbol).</text:p>
          <text:p text:style-name="Normal"><text:span text:style-name="T20">Ma waichidhi</text:span><text:span text:style-name="T5"> adj.</text:span> Delgadito (como hilo).</text:p>
          <text:p text:style-name="Normal"><text:span text:style-name="T20">Mabe</text:span><text:span text:style-name="T5"> adj.</text:span> Preñada (animal), embarazada (persona).</text:p>
          <text:p text:style-name="Normal"><text:span text:style-name="T20">Macha</text:span><text:span text:style-name="T5"> adv.</text:span> También.</text:p>
          <text:p text:style-name="NormalIndent1"><text:span text:style-name="T20"><text:tab/>Dhaja macha</text:span><text:span text:style-name="T5"> adv.</text:span> Así también.</text:p>
          <text:p text:style-name="Normal"><text:span text:style-name="T20">Madha</text:span><text:span text:style-name="T5"> s.</text:span> Jochi colorado (prov; aguti).</text:p>
          <text:p text:style-name="Normal"><text:span text:style-name="T20">Madhapa</text:span><text:span text:style-name="T5"> s.</text:span> Martín pescador (ave).</text:p>
          <text:p text:style-name="Normal"><text:span text:style-name="T20">Madhata</text:span><text:span text:style-name="T5"> s.</text:span> Jatata (palmera de la que se teje techo bueno).</text:p>
          <text:p text:style-name="Normal"><text:span text:style-name="T20">Madhata –wachu–</text:span><text:span text:style-name="T5"> v.act.intr.</text:span> Tejer paños de jatata para hacer techo.</text:p>
          <text:p text:style-name="Normal"><text:span text:style-name="T20">Madhataji</text:span><text:span text:style-name="T5"> s.</text:span> Tobillo.</text:p>
          <text:p text:style-name="Normal">–madja–</text:p>
          <text:p text:style-name="NormalIndent1"><text:span text:style-name="T20"><text:tab/></text:span>1.<text:span text:style-name="T5"> v.act.tr.</text:span> Hacer mal a; malo.</text:p>
          <text:p text:style-name="NormalIndent1"><text:span text:style-name="T20"><text:tab/></text:span>2.<text:span text:style-name="T5"> v.act.tr.</text:span> Difamar.</text:p>
          <text:p text:style-name="NormalIndent1"><text:span text:style-name="T20"><text:tab/></text:span>3.<text:span text:style-name="T5"> v.act.tr.</text:span> Interrumpir, entrecortar.</text:p>
          <text:p text:style-name="Normal"><text:span text:style-name="T20">–madjaba– </text:span><text:span text:style-name="T23">[</text:span><text:span text:style-name="T5">Ver: </text:span><text:span text:style-name="T35">–madja–</text:span><text:span text:style-name="T23"> y </text:span><text:span text:style-name="T35">–ba–</text:span><text:span text:style-name="T23">]</text:span><text:span text:style-name="T5"> v.act.tr.</text:span> Insultar, blasfemar.</text:p>
          <text:p text:style-name="NormalIndent1"><text:span text:style-name="T20"><text:tab/>Ebu s'u –madjaba–</text:span><text:span text:style-name="T5"> v.act.tr.</text:span> Insultar en la cara.</text:p>
          <text:p text:style-name="Normal">Madjadha</text:p>
          <text:p text:style-name="NormalIndent1"><text:span text:style-name="T20"><text:tab/></text:span>1.<text:span text:style-name="T5"> adj.</text:span> Mucho<text:span text:style-name="T3">.</text:span></text:p>
          <text:p text:style-name="NormalIndent1"><text:span text:style-name="T20"><text:tab/></text:span>2.<text:span text:style-name="T5"> adj.</text:span> Malo.</text:p>
          <text:p text:style-name="NormalIndent2"><text:span text:style-name="T20"><text:tab/><text:tab/></text:span><text:span text:style-name="T5">Ej: </text:span><text:span text:style-name="T35">Madjadha japibati.</text:span> Tener malos pensamientos.</text:p>
          <text:p text:style-name="Normal"><text:span text:style-name="T20">Madjadha we</text:span><text:span text:style-name="T5"> adj.</text:span> Malo; es o está mal.</text:p>
          <text:p text:style-name="NormalIndent1"><text:span text:style-name="T20"><text:tab/>Madjadha we buetsuajiji </text:span><text:span text:style-name="T23">[</text:span><text:span text:style-name="T5">Ver: </text:span><text:span text:style-name="T35">–buetsua–</text:span><text:span text:style-name="T23">]</text:span><text:span text:style-name="T5"> adj.</text:span> Mal enseñado.</text:p>
          <text:p text:style-name="NormalIndent1"><text:span text:style-name="T20"><text:tab/>Madjadha we s'ewamejiji </text:span><text:span text:style-name="T23">[</text:span><text:span text:style-name="T5">Ver: </text:span><text:span text:style-name="T35">–s'ewame–</text:span><text:span text:style-name="T23">]</text:span><text:span text:style-name="T5"> adj.</text:span> Malcriado, maleducado.</text:p>
          <text:p text:style-name="Normal"><text:span text:style-name="T20">Madjadha we –a–</text:span><text:span text:style-name="T5"> v.act.tr.</text:span> Ofender.</text:p>
          <text:p text:style-name="Normal"><text:span text:style-name="T20">Madjadha we –atsu– </text:span><text:span text:style-name="T23">[</text:span><text:span text:style-name="T5">Ver: </text:span><text:span text:style-name="T35">–a–</text:span><text:span text:style-name="T23"> y </text:span><text:span text:style-name="T35">–tsu–</text:span><text:span text:style-name="T23">]</text:span><text:span text:style-name="T5"> v.act.tr.</text:span> Maltratar, recibir mal a una persona.</text:p>
          <text:p text:style-name="Normal"><text:span text:style-name="T20">Madjadha we –ba–</text:span><text:span text:style-name="T5"> v.act.tr.</text:span> Despreciar.</text:p>
          <text:p text:style-name="Normal"><text:span text:style-name="T20">Madjadha we –japibati– </text:span><text:span text:style-name="T23">[</text:span><text:span text:style-name="T5">Ver: </text:span><text:span text:style-name="T35">–piba–</text:span><text:span text:style-name="T23">]</text:span><text:span text:style-name="T5"> v.act.intr.</text:span> Malpensar.</text:p>
          <text:p text:style-name="Normal"><text:span text:style-name="T20">Madjadha we –mimi–</text:span><text:span text:style-name="T5"> v.act.intr.</text:span> Hablar mal de.</text:p>
          <text:p text:style-name="Normal"><text:span text:style-name="T20">Madjamadja </text:span><text:span text:style-name="T23">[</text:span><text:span text:style-name="T5">Ver: </text:span><text:span text:style-name="T35">Madjadha</text:span><text:span text:style-name="T23">]</text:span><text:span text:style-name="T5"> adj.</text:span> Triste, funesto, malo.</text:p>
          <text:p text:style-name="NormalIndent1"><text:span text:style-name="T20"><text:tab/>Yawa madjamadja</text:span>. Terreno accidentado.</text:p>
          <text:p text:style-name="Normal"><text:span text:style-name="T20">–madjatia– </text:span><text:span text:style-name="T23">[</text:span><text:span text:style-name="T5">Ver: </text:span><text:span text:style-name="T35">–madja–</text:span><text:span text:style-name="T23"> y </text:span><text:span text:style-name="T35">–tia–</text:span><text:span text:style-name="T23">]</text:span></text:p>
          <text:p text:style-name="NormalIndent1"><text:span text:style-name="T20"><text:tab/></text:span>1.<text:span text:style-name="T5"> v.act.tr.</text:span> Desarreglar.</text:p>
          <text:p text:style-name="NormalIndent1"><text:span text:style-name="T20"><text:tab/></text:span>2.<text:span text:style-name="T5"> v.act.tr.</text:span> Fregar, arruinar.</text:p>
          <text:p text:style-name="Normal"><text:soft-page-break/><text:span text:style-name="T20">Madjidji</text:span><text:span text:style-name="T5"> s.</text:span> Hormiga negra mediana.</text:p>
          <text:p text:style-name="Normal"><text:span text:style-name="T20">Maidha</text:span><text:span text:style-name="T5"> sarc.</text:span> Señala una pregunta retórica o sarcástica.</text:p>
          <text:p text:style-name="NormalIndent1"><text:span text:style-name="T20"><text:tab/></text:span><text:span text:style-name="T5">Ej: </text:span><text:span text:style-name="T35">¿Ema jia maidha tsi puji?</text:span> ¿Acaso yo he robado? (La respuesta es no).</text:p>
          <text:p text:style-name="Normal"><text:span text:style-name="T20">Maja</text:span><text:span text:style-name="T5"> s.</text:span> Bibosi (árbol).</text:p>
          <text:p text:style-name="NormalIndent1"><text:span text:style-name="T20"><text:tab/>Maja djewe</text:span><text:span text:style-name="T5"> s.</text:span> Bibosi negro.</text:p>
          <text:p text:style-name="Normal"><text:span text:style-name="T20">Majadjito </text:span>[prov]<text:span text:style-name="T5"> s.</text:span> Majadito.</text:p>
          <text:p text:style-name="Normal"><text:span text:style-name="T20">Majai</text:span><text:span text:style-name="T5"> s.</text:span> Enemigo en guerra.</text:p>
          <text:p text:style-name="Normal"><text:span text:style-name="T20">Majaita</text:span><text:span text:style-name="T5"> s.</text:span> Nido de turiro de tierra.</text:p>
          <text:p text:style-name="Normal"><text:span text:style-name="T20">Maje</text:span><text:span text:style-name="T5"> s.</text:span> Palometa (pez).</text:p>
          <text:p text:style-name="Normal"><text:span text:style-name="T20">Maju</text:span><text:span text:style-name="T5"> s.</text:span> Majo (árbol). <text:span text:style-name="T5">Nota: </text:span>Se cocina la fruta negra y la comen; también se toma el líquido de la olla.</text:p>
          <text:p text:style-name="Normal"><text:span text:style-name="T20">Majuju</text:span><text:span text:style-name="T5"> s.</text:span> Perdiz del monte.</text:p>
          <text:p text:style-name="Normal"><text:span text:style-name="T20">Majuju-jundhumu</text:span><text:span text:style-name="T5"> s.</text:span> Paloma pequeña (chaisita).</text:p>
          <text:p text:style-name="Normal"><text:span text:style-name="T20">Makuri</text:span><text:span text:style-name="T5"> s.</text:span> Majillo (palmera).</text:p>
          <text:p text:style-name="Normal"><text:span text:style-name="T20">Mama</text:span><text:span text:style-name="T5"> s.</text:span> [<text:span text:style-name="T5">quech:</text:span> mama (madre)] Señora.</text:p>
          <text:p text:style-name="Normal"><text:span text:style-name="T20">Mama punatia</text:span><text:span text:style-name="T5"> s.</text:span> Mujer vieja.</text:p>
          <text:p text:style-name="Normal"><text:span text:style-name="T20">Mamamama</text:span><text:span text:style-name="T5"> s.</text:span> Caimán.</text:p>
          <text:p text:style-name="Normal"><text:span text:style-name="T20">Mamas'aju</text:span><text:span text:style-name="T5"> s.</text:span> Huiñapo en polvo.</text:p>
          <text:p text:style-name="Normal"><text:span text:style-name="T20">Mane</text:span><text:span text:style-name="T5"> prog.pas.</text:span> Estaba pasando.</text:p>
          <text:p text:style-name="NormalIndent1"><text:span text:style-name="T20"><text:tab/></text:span><text:span text:style-name="T5">Ej: </text:span><text:span text:style-name="T35">Tus'edha pibapiba yani mane.</text:span> Él tenía tristeza.</text:p>
          <text:p text:style-name="Normal"><text:span text:style-name="T20">Manena</text:span><text:span text:style-name="T5"> s.</text:span> Comadreja (animal chico).</text:p>
          <text:p text:style-name="Normal"><text:span text:style-name="T20">Manu</text:span><text:span text:style-name="T5"> s.</text:span> [<text:span text:style-name="T5">quech:</text:span> manu] Deuda.</text:p>
          <text:p text:style-name="Normal"><text:span text:style-name="T20">–manu–</text:span><text:span text:style-name="T5"> v.act.intr.</text:span> Morir.</text:p>
          <text:p text:style-name="Normal"><text:span text:style-name="T20">Manu –a–</text:span><text:span text:style-name="T5"> v.act.intr.</text:span> Fiar, dar fiado.</text:p>
          <text:p text:style-name="Normal"><text:span text:style-name="T20">–manuame– </text:span><text:span text:style-name="T23">[</text:span><text:span text:style-name="T5">Ver: </text:span><text:span text:style-name="T35">–manu–</text:span><text:span text:style-name="T23"> y </text:span><text:span text:style-name="T35">a–</text:span><text:span text:style-name="T23">]</text:span><text:span text:style-name="T5"> v.act.intr.</text:span> Matar.</text:p>
          <text:p text:style-name="Normal"><text:span text:style-name="T20">–manuamepe– </text:span><text:span text:style-name="T23">[</text:span><text:span text:style-name="T5">Ver: </text:span><text:span text:style-name="T35">–manu–</text:span><text:span text:style-name="T23">]</text:span><text:span text:style-name="T5"> v.act.tr.</text:span> Exterminar, erradicar.</text:p>
          <text:p text:style-name="Normal"><text:span text:style-name="T20">–manudhajajariaria– </text:span><text:span text:style-name="T23">[</text:span><text:span text:style-name="T5">Ver: </text:span><text:span text:style-name="T35">–manu–, –dhajaja–, –riaria–</text:span><text:span text:style-name="T23">]</text:span><text:span text:style-name="T5"> v.act.intr.</text:span> Tener ataque epiléptico.</text:p>
          <text:p text:style-name="Normal"><text:span text:style-name="T20">Manuji kuana s'a tsine </text:span><text:span text:style-name="T23">[</text:span><text:span text:style-name="T5">Ver: </text:span><text:span text:style-name="T35">Emanu</text:span><text:span text:style-name="T23">]</text:span><text:span text:style-name="T5"> s.</text:span> Fiesta cuando se hacen ofrendas a los espíritus de los muertos; Fiesta de Todos Santos.</text:p>
          <text:p text:style-name="Normal"><text:span text:style-name="T20">Manunu </text:span>(árbol)<text:span text:style-name="T5"> s.</text:span> Solimán.</text:p>
          <text:p text:style-name="NormalIndent1"><text:span text:style-name="T20"><text:tab/>Manunu ina</text:span><text:span text:style-name="T5"> s.</text:span> Hoja de solimán (venenosa).</text:p>
          <text:p text:style-name="Normal"><text:span text:style-name="T20">–mapa–</text:span><text:span text:style-name="T5"> v.act.intr.</text:span> Cargar al hombro.</text:p>
          <text:p text:style-name="Normal"><text:span text:style-name="T20">Mapeti</text:span><text:span text:style-name="T5"> s.</text:span> Hormiga inofensiva.</text:p>
          <text:p text:style-name="Normal"><text:span text:style-name="T20">Mapi</text:span><text:span text:style-name="T5"> s.</text:span> Mutún (prov; pauji; ave).</text:p>
          <text:p text:style-name="Normal"><text:span text:style-name="T20">Mapidji</text:span><text:span text:style-name="T5"> s.</text:span> Mal agüero, seña mala.</text:p>
          <text:p text:style-name="Normal"><text:span text:style-name="T20">Mapidji –d'ad'a–</text:span><text:span text:style-name="T5"> v.act.intr.</text:span> Cortar seña mala.</text:p>
          <text:p text:style-name="Normal"><text:span text:style-name="T20">Mapiwa</text:span><text:span text:style-name="T5"> s.</text:span> Camarón (pez).</text:p>
          <text:p text:style-name="Normal"><text:span text:style-name="T20">Mara</text:span><text:span text:style-name="T5"> s.</text:span> [<text:span text:style-name="T11">aym:</text:span> mara] Año, época.</text:p>
          <text:p text:style-name="NormalIndent1"><text:span text:style-name="T20"><text:tab/>Maraji</text:span><text:span text:style-name="T5"> adj.</text:span> Los años que una persona ha cumplido.</text:p>
          <text:p text:style-name="NormalIndent1"><text:span text:style-name="T20"><text:tab/>Nai mara</text:span><text:span text:style-name="T5"> s.</text:span> Época de lluvias.</text:p>
          <text:p text:style-name="NormalIndent1"><text:span text:style-name="T20"><text:tab/>Mara baki </text:span><text:span text:style-name="T23">[</text:span><text:span text:style-name="T5">Ver: </text:span><text:span text:style-name="T35">Ebaki</text:span><text:span text:style-name="T23">]</text:span><text:span text:style-name="T5"> s.</text:span> Vía láctea (indica la trilla del año).</text:p>
          <text:p text:style-name="Normal"><text:span text:style-name="T20">–maraka–</text:span><text:span text:style-name="T5"> v.act.tr.</text:span> Jonear.</text:p>
          <text:p text:style-name="Normal"><text:span text:style-name="T20">Marera</text:span><text:span text:style-name="T5"> s.</text:span> Cántaro grande.</text:p>
          <text:p text:style-name="Normal"><text:span text:style-name="T20">Mariku</text:span><text:span text:style-name="T5"> s.</text:span> Bolsa que lleva el hombre tejida en casa.</text:p>
          <text:p text:style-name="Normal"><text:span text:style-name="T20">Marikuji mumu </text:span><text:span text:style-name="T23">[</text:span><text:span text:style-name="T5">Ver: </text:span><text:span text:style-name="T35">Mariku</text:span><text:span text:style-name="T23">]</text:span><text:span text:style-name="T5"> s.</text:span> Calabaza con tapón en la que se lleva chicha.</text:p>
          <text:p text:style-name="P1"><text:span text:style-name="T20">Mas'awi</text:span><text:span text:style-name="T5"> s.</text:span> Tinta amarilla para teñir hilo hecho de una raíz silvestre.</text:p>
          <text:p text:style-name="P1"><text:span text:style-name="T20">Mas'i</text:span><text:span text:style-name="T5"> s.</text:span> Caitu (hilo algodón hilado en casa).</text:p>
          <text:p text:style-name="NormalIndent1"><text:span text:style-name="T20"><text:tab/>Mas'i edhu</text:span><text:span text:style-name="T5"> s.</text:span> Madeja de hilo.</text:p>
          <text:p text:style-name="NormalIndent1"><text:span text:style-name="T20"><text:tab/>Mas'i ereji</text:span><text:span text:style-name="T5"> s.</text:span> Caitu torcido.</text:p>
          <text:p text:style-name="P1"><text:span text:style-name="T20">Mas'i –jaja–</text:span><text:span text:style-name="T5"> v.act.intr.</text:span> Aovillar caitu.</text:p>
          <text:p text:style-name="P1"><text:span text:style-name="T20">Mas'i tsena</text:span><text:span text:style-name="T5"> s.</text:span> Gusano pequeño parásito; hilos blancos (prov); oxiuros.</text:p>
          <text:p text:style-name="P1"><text:span text:style-name="T20">Mas'i –weu–</text:span><text:span text:style-name="T5"> v.act.intr.</text:span> Hacer madeja de caitu.</text:p>
          <text:p text:style-name="Normal"><text:span text:style-name="T20">Masha</text:span><text:span text:style-name="T5"> s.</text:span> Colcha, cama.</text:p>
          <text:p text:style-name="Normal"><text:span text:style-name="T20">Matakiukiu</text:span><text:span text:style-name="T5"> s.</text:span> Ciempiés (insecto).</text:p>
          <text:p text:style-name="Normal"><text:span text:style-name="T20">Matata</text:span><text:span text:style-name="T5"> s.</text:span> Pájaro negro que grita fuerte.</text:p>
          <text:p text:style-name="Normal"><text:span text:style-name="T20">Matatid'i</text:span><text:span text:style-name="T5"> s.</text:span> Lorito cuarito de frente amarilla.</text:p>
          <text:p text:style-name="Normal"><text:span text:style-name="T20">Matu</text:span><text:span text:style-name="T5"> s.</text:span> Cántaro, tinaja.</text:p>
          <text:p text:style-name="Normal"><text:span text:style-name="T20">Matu waiki</text:span><text:span text:style-name="T5"> s.</text:span> Tuco (árbol con corteza matizada, palo jabón).</text:p>
          <text:p text:style-name="NormalIndent1"><text:span text:style-name="T20"><text:tab/>Matu waiki jaja</text:span><text:span text:style-name="T5"> s.</text:span> La fruta del árbol que se usa para lavar ropa.</text:p>
          <text:p text:style-name="Normal"><text:span text:style-name="T20">Matujaja</text:span><text:span text:style-name="T5"> s.</text:span> Tinajita de barro, cántaro pequeño.</text:p>
          <text:p text:style-name="Normal"><text:span text:style-name="T20">Matus'a</text:span><text:span text:style-name="T5"> s.</text:span> Lagarto (caimán).</text:p>
          <text:p text:style-name="Normal"><text:span text:style-name="T20">Matse</text:span><text:span text:style-name="T5"> s.</text:span> Urucú (prov; achiote).</text:p>
          <text:p text:style-name="Normal"><text:span text:style-name="T20">–matse–</text:span><text:span text:style-name="T5"> v.act.tr.</text:span> Juzgar.</text:p>
          <text:p text:style-name="Normal"><text:span text:style-name="T20">Matse bakua</text:span><text:span text:style-name="T5"> s.</text:span> Víbora coral.</text:p>
          <text:p text:style-name="Normal"><text:span text:style-name="T20">Mau</text:span><text:span text:style-name="T5"> s.</text:span> Bruja.</text:p>
          <text:p text:style-name="Normal"><text:span text:style-name="T20">Mau ina </text:span>(planta)<text:span text:style-name="T5"> s.</text:span> Floripondio.</text:p>
          <text:p text:style-name="Normal"><text:span text:style-name="T20">Mau id'e</text:span><text:span text:style-name="T5"> s.</text:span> Insectos que manejan los brujos (escarabajos muy grandes).</text:p>
          <text:p text:style-name="Normal"><text:span text:style-name="T20">–maua– </text:span><text:span text:style-name="T23">[</text:span><text:span text:style-name="T5">Ver: </text:span><text:span text:style-name="T35">–a–</text:span><text:span text:style-name="T23">]</text:span></text:p>
          <text:p text:style-name="NormalIndent1"><text:span text:style-name="T20"><text:tab/></text:span>1.<text:span text:style-name="T5"> v.act.tr.</text:span> Embrujar.</text:p>
          <text:p text:style-name="NormalIndent1"><text:span text:style-name="T20"><text:tab/></text:span>2.<text:span text:style-name="T5"> v.act.tr.</text:span> Envenenar (cuando uno está envenenado se cree que es por brujería).</text:p>
          <text:p text:style-name="NormalIndent1"><text:span text:style-name="T20"><text:tab/>Mauajiji</text:span><text:span text:style-name="T5"> s.</text:span> Hechizado.</text:p>
          <text:p text:style-name="Normal"><text:span text:style-name="T20">Mawe </text:span>[<text:span text:style-name="T5">fmbrev.</text:span> Mue]<text:span text:style-name="T5"> adv.</text:span> No, negativo, sin. <text:span text:style-name="T5">Nota: </text:span>El negativo se forma combinando «aimue» y «mawe» en la cláusula. El orden puede cambiar en diferentes clases de cláusulas.</text:p>
          <text:p text:style-name="NormalIndent1"><text:span text:style-name="T20"><text:tab/></text:span><text:span text:style-name="T5">Ej: </text:span><text:span text:style-name="T35">Aimue kema yanana mawe.</text:span> No es mi <text:soft-page-break/>hijo.</text:p>
          <text:p text:style-name="NormalIndent1"><text:span text:style-name="T20"><text:tab/></text:span><text:span text:style-name="T5">Ej: </text:span><text:span text:style-name="T35">Waripa janana einua mawe.</text:span> El pollito está sin plumas.</text:p>
          <text:p text:style-name="Normal"><text:span text:style-name="T20">Mawe mawe –puneti– </text:span><text:span text:style-name="T23">[</text:span><text:span text:style-name="T5">Ver: </text:span><text:span text:style-name="T35">–pu–</text:span><text:span text:style-name="T23">]</text:span><text:span text:style-name="T5"> v.act.intr.</text:span> Oponer.</text:p>
          <text:p text:style-name="NormalIndent1"><text:span text:style-name="T20"><text:tab/></text:span><text:span text:style-name="T5">Ej: </text:span><text:span text:style-name="T35">Mawe mawe epuneti tse.</text:span> Ellos dos están oponiéndose.</text:p>
          <text:p text:style-name="Normal"><text:span text:style-name="T20">Mawi</text:span><text:span text:style-name="T5"> s.</text:span> Almendrillo (árbol grande).</text:p>
          <text:p text:style-name="NormalIndent1"><text:span text:style-name="T20"><text:tab/>Mawi jaja</text:span><text:span text:style-name="T5"> s.</text:span> Fruta del almendrillo (se asa y se comen las semillas).</text:p>
          <text:p text:style-name="NormalIndent1"><text:span text:style-name="T20"><text:tab/>Mawi tadha</text:span><text:span text:style-name="T5"> s.</text:span> Batán de almendrillo. <text:span text:style-name="T5">Nota: </text:span>Se usa para moler maíz, café, etc. Antes se usaba más que el tacú para moler.</text:p>
          <text:p text:style-name="Normal"><text:span text:style-name="T20">–me</text:span><text:span text:style-name="T5"> suf.cv.</text:span> Causar.</text:p>
          <text:p text:style-name="NormalIndent1"><text:span text:style-name="T20"><text:tab/></text:span><text:span text:style-name="T5">Ej: </text:span><text:span text:style-name="T35">Uchi ja dhukeji kuana judhudhuametaitia.</text:span> El perro hizo escapar a los huasos.</text:p>
          <text:p text:style-name="Normal"><text:span text:style-name="T20">Me aidha</text:span><text:span text:style-name="T5"> adj.</text:span> Mano grande.</text:p>
          <text:p text:style-name="Normal"><text:span text:style-name="T20">Me–</text:span><text:span text:style-name="T26">verbo</text:span><text:span text:style-name="T20">–ja</text:span><text:span text:style-name="T5"> af.vl.</text:span> Vamos a actuar.</text:p>
          <text:p text:style-name="P1"><text:span text:style-name="T20"><text:tab/>Meputija</text:span>. Vamos a ir.</text:p>
          <text:p text:style-name="P1"><text:span text:style-name="T20">Me + </text:span><text:span text:style-name="T26">verbo</text:span><text:span text:style-name="T20">–ke </text:span><text:span text:style-name="T9">af</text:span><text:span text:style-name="T7">.</text:span><text:span text:style-name="T9">vl.</text:span> Imperativo plural.</text:p>
          <text:p text:style-name="NormalIndent1"><text:span text:style-name="T20"><text:tab/>Meañuteke</text:span>. Siéntense.</text:p>
          <text:p text:style-name="Normal"><text:span text:style-name="T20">Me mawe</text:span><text:span text:style-name="T5"> adj.</text:span> Vacío.</text:p>
          <text:p text:style-name="Normal"><text:span text:style-name="T20">Meamea</text:span><text:span text:style-name="T5"> adj.</text:span> Uno atrás del otro.</text:p>
          <text:p text:style-name="NormalIndent1"><text:span text:style-name="T20"><text:tab/></text:span><text:span text:style-name="T5">Ej: </text:span><text:span text:style-name="T35">Tsine meamea.</text:span> Día tras día.</text:p>
          <text:p text:style-name="Normal"><text:span text:style-name="T20">–mebaja– </text:span><text:span text:style-name="T23">[</text:span><text:span text:style-name="T5">Ver: </text:span><text:span text:style-name="T35">Emebaja</text:span><text:span text:style-name="T23">]</text:span><text:span text:style-name="T5"> v.act.tr.</text:span> Servir, trabajar para otro.</text:p>
          <text:p text:style-name="Normal"><text:span text:style-name="T20">–mebajariji– </text:span><text:span text:style-name="T23">[</text:span><text:span text:style-name="T5">Ver: </text:span><text:span text:style-name="T35">Emebaja</text:span><text:span text:style-name="T23"> y </text:span><text:span text:style-name="T35">–riji–</text:span><text:span text:style-name="T23">]</text:span><text:span text:style-name="T5"> v.act.intr.</text:span> Amputar la mano.</text:p>
          <text:p text:style-name="Normal"><text:span text:style-name="T20">Mechewi</text:span><text:span text:style-name="T5"> s.</text:span> Persona con una mano inútil.</text:p>
          <text:p text:style-name="Normal"><text:span text:style-name="T20">–medheru– </text:span><text:span text:style-name="T23">[</text:span><text:span text:style-name="T5">Ver: </text:span><text:span text:style-name="T35">Eme</text:span><text:span text:style-name="T23">]</text:span><text:span text:style-name="T5"> v.act.tr.</text:span> Servir (comida).</text:p>
          <text:p text:style-name="Normal"><text:span text:style-name="T20">–medhuju– </text:span><text:span text:style-name="T23">[</text:span><text:span text:style-name="T5">Ver: </text:span><text:span text:style-name="T35">Eme</text:span><text:span text:style-name="T23"> y </text:span><text:span text:style-name="T35">dhuju</text:span><text:span text:style-name="T23">]</text:span><text:span text:style-name="T5"> v.act.intr.</text:span> Sacar un manojo.</text:p>
          <text:p text:style-name="P1"><text:span text:style-name="T20">Med'apa</text:span><text:span text:style-name="T5"> s.</text:span> Zorrino (animal).</text:p>
          <text:p text:style-name="P1"><text:span text:style-name="T20">Med'i</text:span><text:span text:style-name="T5"> s.</text:span> Tierra.</text:p>
          <text:p text:style-name="NormalIndent1"><text:span text:style-name="T20"><text:tab/>Med'i tudji</text:span><text:span text:style-name="T5"> s.</text:span> Greda.</text:p>
          <text:p text:style-name="P1"><text:span text:style-name="T20">Med'i djepe</text:span><text:span text:style-name="T5"> s.</text:span> Plato de barro.</text:p>
          <text:p text:style-name="P1"><text:span text:style-name="T20">Med'i dyaji</text:span><text:span text:style-name="T5"> s.</text:span> Una persona que come tierra porque tiene anquilóstimos.</text:p>
          <text:p text:style-name="P1"><text:span text:style-name="T20">Med'i pedhaji</text:span><text:span text:style-name="T5"> s.</text:span> Azadón.</text:p>
          <text:p text:style-name="Normal"><text:span text:style-name="T20">–med'itika– </text:span><text:span text:style-name="T23">[</text:span><text:span text:style-name="T5">Ver: </text:span><text:span text:style-name="T35">Med'i</text:span><text:span text:style-name="T23"> y </text:span><text:span text:style-name="T35">–tika–</text:span><text:span text:style-name="T23">]</text:span><text:span text:style-name="T5"> v.act.intr.</text:span> Aterronarse.</text:p>
          <text:p text:style-name="Normal"><text:span text:style-name="T20">–mejemi– </text:span><text:span text:style-name="T23">[</text:span><text:span text:style-name="T5">Ver: </text:span><text:span text:style-name="T35">Eme</text:span><text:span text:style-name="T23"> y </text:span><text:span text:style-name="T35">–jemi–</text:span><text:span text:style-name="T23">]</text:span><text:span text:style-name="T5"> v.act.tr.</text:span> Quitar de la mano.</text:p>
          <text:p text:style-name="Normal"><text:span text:style-name="T20">–mejidhunu– </text:span><text:span text:style-name="T23">[</text:span><text:span text:style-name="T5">Ver: </text:span><text:span text:style-name="T35">Emeji</text:span><text:span text:style-name="T23"> y </text:span><text:span text:style-name="T35">–dhunu–</text:span><text:span text:style-name="T23">]</text:span><text:span text:style-name="T5"> v.act.tr.</text:span> Forrar (como una canasta con hojas).</text:p>
          <text:p text:style-name="Normal"><text:span text:style-name="T20">–mejipapa–</text:span><text:span text:style-name="T5"> v.act.tr.</text:span> Terraplenar (como un solar).</text:p>
          <text:p text:style-name="Normal"><text:span text:style-name="T20">Mekuana s'a</text:span><text:span text:style-name="T5"> pron.pos.</text:span> Suyo (<text:span text:style-name="T13">pl</text:span>), de ellos.</text:p>
          <text:p text:style-name="Normal"><text:span text:style-name="T20">Memawe</text:span><text:span text:style-name="T5"> adj.</text:span> Vacío.</text:p>
          <text:p text:style-name="Normal"><text:span text:style-name="T20">–memu–</text:span><text:span text:style-name="T5"> v.act.tr.</text:span> Replegar, encarrujar (como soga en un palo o como cabello en moño).</text:p>
          <text:p text:style-name="Normal"><text:span text:style-name="T20">–menajatia– </text:span><text:span text:style-name="T23">[</text:span><text:span text:style-name="T5">Ver: </text:span><text:span text:style-name="T35">–tia–</text:span><text:span text:style-name="T23">]</text:span><text:span text:style-name="T5"> v.act.tr.</text:span> Entregar.</text:p>
          <text:p text:style-name="NormalIndent1"><text:span text:style-name="T20"><text:tab/>Menajatiaji</text:span><text:span text:style-name="T5"> s.</text:span> Entregado.</text:p>
          <text:p text:style-name="Normal">–menawe–</text:p>
          <text:p text:style-name="NormalIndent1"><text:span text:style-name="T20"><text:tab/></text:span>1.<text:span text:style-name="T5"> v.act.tr.</text:span> Mezquinar.</text:p>
          <text:p text:style-name="NormalIndent1"><text:span text:style-name="T20"><text:tab/></text:span>2.<text:span text:style-name="T5"> v.act.tr.</text:span> Negar, atajar con la mano.</text:p>
          <text:p text:style-name="Normal"><text:span text:style-name="T20">–mepedje– </text:span><text:span text:style-name="T23">[</text:span><text:span text:style-name="T5">Ver: </text:span><text:span text:style-name="T35">Eme</text:span><text:span text:style-name="T23">]</text:span><text:span text:style-name="T5"> v.act.tr.</text:span> Mullir (como sacar semilla del algodón).</text:p>
          <text:p text:style-name="Normal"><text:span text:style-name="T20">Meremere</text:span><text:span text:style-name="T5"> s.</text:span> Petacudo.</text:p>
          <text:p text:style-name="NormalIndent1"><text:span text:style-name="T20"><text:tab/>Meremere chidhi</text:span><text:span text:style-name="T5"> s.</text:span> Petacudito.</text:p>
          <text:p text:style-name="Normal"><text:span text:style-name="T20">–meri–</text:span><text:span text:style-name="T5"> v.act.tr.</text:span> Rascar.</text:p>
          <text:p text:style-name="Normal"><text:span text:style-name="T20">–meris'i– </text:span><text:span text:style-name="T23">[</text:span><text:span text:style-name="T5">Ver: </text:span><text:span text:style-name="T35">Eme</text:span><text:span text:style-name="T23"> y </text:span><text:span text:style-name="T35">–ris'i–</text:span><text:span text:style-name="T23">]</text:span><text:span text:style-name="T5"> v.act.intr.</text:span> Amarrar las manos.</text:p>
          <text:p text:style-name="P1"><text:span text:style-name="T20">Mes'a</text:span><text:span text:style-name="T5"> pron.pos.</text:span> Suyo (sing), de él, de ella.</text:p>
          <text:p text:style-name="Normal"><text:span text:style-name="T20">–mes'ia– </text:span><text:span text:style-name="T23">[</text:span><text:span text:style-name="T5">Ver: </text:span><text:span text:style-name="T35">Eme</text:span><text:span text:style-name="T23"> y </text:span><text:span text:style-name="T35">–s'ia–</text:span><text:span text:style-name="T23">]</text:span><text:span text:style-name="T5"> v.act.tr.</text:span> Largar.</text:p>
          <text:p text:style-name="Normal"><text:span text:style-name="T20">–mes'iajus'ianubia– </text:span><text:span text:style-name="T23">[</text:span><text:span text:style-name="T5">Ver: </text:span><text:span text:style-name="T35">–mes'ia–, –jus'ia–, –nubia–</text:span><text:span text:style-name="T23">]</text:span><text:span text:style-name="T5"> v.act.tr.</text:span> Largar en (como en el agua o la gallina en el gallinero).</text:p>
          <text:p text:style-name="Normal"><text:span text:style-name="T20">–mes'iame– </text:span><text:span text:style-name="T23">[</text:span><text:span text:style-name="T5">Ver: </text:span><text:span text:style-name="T35">–mes'ia–</text:span><text:span text:style-name="T23">]</text:span><text:span text:style-name="T5"> v.act.tr.</text:span> Separar de.</text:p>
          <text:p text:style-name="Normal"><text:span text:style-name="T20">Metara</text:span><text:span text:style-name="T5"> s.</text:span> Anillo.</text:p>
          <text:p text:style-name="Normal"><text:span text:style-name="T20">Metemete chidhi</text:span><text:span text:style-name="T5"> adj.</text:span> Chiquitito, petiso (sólo personas).</text:p>
          <text:p text:style-name="Normal"><text:span text:style-name="T20">–metuchuchua– </text:span><text:span text:style-name="T23">[</text:span><text:span text:style-name="T5">Ver: </text:span><text:span text:style-name="T35">Eme</text:span><text:span text:style-name="T23"> y </text:span><text:span text:style-name="T35">–a–</text:span><text:span text:style-name="T23">]</text:span><text:span text:style-name="T5"> v.act.intr.</text:span> Formar taza con la mano.</text:p>
          <text:p text:style-name="Normal">Metse</text:p>
          <text:p text:style-name="NormalIndent1"><text:span text:style-name="T20"><text:tab/></text:span>1.<text:span text:style-name="T5"> s.</text:span> Arma.</text:p>
          <text:p text:style-name="NormalIndent1"><text:span text:style-name="T20"><text:tab/></text:span>2.<text:span text:style-name="T5"> pron.pos.</text:span> Ustedes (dual).</text:p>
          <text:p text:style-name="Normal"><text:span text:style-name="T20">Metse neje –mewitu– </text:span><text:span text:style-name="T23">[</text:span><text:span text:style-name="T5">Ver: </text:span><text:span text:style-name="T35">Eme</text:span><text:span text:style-name="T23"> y </text:span><text:span text:style-name="T35">–witu–</text:span><text:span text:style-name="T23">]</text:span><text:span text:style-name="T5"> v.act.intr.</text:span> Apuntar con arma.</text:p>
          <text:p text:style-name="Normal"><text:span text:style-name="T20">Metse –nuru–</text:span><text:span text:style-name="T5"> v.act.intr.</text:span> Disparar.</text:p>
          <text:p text:style-name="Normal"><text:span text:style-name="T20">Metse s'a</text:span><text:span text:style-name="T5"> pron.pos.</text:span> Tuyo (dual), de ustedes(dual).</text:p>
          <text:p text:style-name="Normal"><text:span text:style-name="T20">Metse s'u we</text:span><text:span text:style-name="T5"> pron.indef.</text:span> Cada uno.</text:p>
          <text:p text:style-name="NormalIndent1"><text:span text:style-name="T20"><text:tab/></text:span><text:span text:style-name="T5">Ej: </text:span><text:span text:style-name="T35">Juan s'a ewane ja dya taji kuana ekuana metse s'u we tiataitia pamapa.</text:span> La esposa de Juan dio víveres a cada uno de nosotros.</text:p>
          <text:p text:style-name="Normal"><text:span text:style-name="T20">Metsedha</text:span><text:span text:style-name="T5"> pron.pers.</text:span> Ustedes (dual).</text:p>
          <text:p text:style-name="Normal"><text:span text:style-name="T20">Metseji </text:span><text:span text:style-name="T23">[</text:span><text:span text:style-name="T5">Ver: </text:span><text:span text:style-name="T35">Emetse</text:span><text:span text:style-name="T23">]</text:span></text:p>
          <text:p text:style-name="NormalIndent1"><text:span text:style-name="T20"><text:tab/></text:span>1.<text:span text:style-name="T5"> adj.</text:span> Ajeno, con dueño.</text:p>
          <text:p text:style-name="NormalIndent1"><text:span text:style-name="T20"><text:tab/></text:span>2. <text:span text:style-name="T23">[</text:span><text:span text:style-name="T5">Ver: </text:span><text:span text:style-name="T35">Metse</text:span><text:span text:style-name="T23">]</text:span><text:span text:style-name="T5"> adj.</text:span> Armado; con arma.</text:p>
          <text:p text:style-name="Normal">Metsi</text:p>
          <text:p text:style-name="NormalIndent1"><text:span text:style-name="T20"><text:tab/></text:span>1.<text:span text:style-name="T5"> s.</text:span> Greda blanca que se usa para pintar las paredes de adobe.</text:p>
          <text:p text:style-name="NormalIndent1"><text:span text:style-name="T20"><text:tab/></text:span>2.<text:span text:style-name="T5"> s.</text:span> Tiza.</text:p>
          <text:p text:style-name="Normal"><text:span text:style-name="T20">–metsidha–</text:span><text:span text:style-name="T5"> v.act.tr.</text:span> Moler menudo.</text:p>
          <text:p text:style-name="Normal"><text:soft-page-break/><text:span text:style-name="T20">Metsimetsi</text:span><text:span text:style-name="T5"> adj.</text:span> Comida molida bien fina (menuda).</text:p>
          <text:p text:style-name="Normal"><text:span text:style-name="T20">Mewa</text:span><text:span text:style-name="T5"> adj.</text:span> Él solo, ella sola, sí mismo, sin ayuda.</text:p>
          <text:p text:style-name="NormalIndent1"><text:span text:style-name="T20"><text:tab/></text:span><text:span text:style-name="T5">Ej: </text:span><text:span text:style-name="T35">Ema mewa yani.</text:span> Yo estoy solo.</text:p>
          <text:p text:style-name="NormalIndent1"><text:span text:style-name="T20"><text:tab/></text:span><text:span text:style-name="T5">Ej: </text:span><text:span text:style-name="T35">Tu mewa ataitia.</text:span> Él lo hizo solo (sin ayuda).</text:p>
          <text:p text:style-name="NormalIndent1"><text:span text:style-name="T20"><text:tab/>Tu mewa puñunetiji dheja</text:span><text:span text:style-name="T5"> s.</text:span> Hombre solitario que andó.</text:p>
          <text:p text:style-name="NormalIndent1"><text:span text:style-name="T20"><text:tab/>Tu mewa tsena</text:span><text:span text:style-name="T5"> s.</text:span> Lombriz solitaria (prov; cl: Cestoda).</text:p>
          <text:p text:style-name="Normal"><text:span text:style-name="T20">–mewitu– </text:span><text:span text:style-name="T23">[</text:span><text:span text:style-name="T5">Ver: </text:span><text:span text:style-name="T35">Eme</text:span><text:span text:style-name="T23"> y </text:span><text:span text:style-name="T35">–witu–</text:span><text:span text:style-name="T23">]</text:span><text:span text:style-name="T5"> v.act.tr.</text:span> Apuntar.</text:p>
          <text:p text:style-name="P6">Mi</text:p>
          <text:p text:style-name="NormalIndent1"><text:span text:style-name="T20"><text:tab/></text:span>1.<text:span text:style-name="T5"> adj.</text:span> Callado, silencioso.</text:p>
          <text:p text:style-name="NormalIndent1"><text:span text:style-name="T20"><text:tab/></text:span>2.<text:span text:style-name="T5"> pron.pers.</text:span> Tú, usted.</text:p>
          <text:p text:style-name="Normal"><text:span text:style-name="T20">Miadha</text:span><text:span text:style-name="T5"> pron.pers.</text:span> Usted (<text:span text:style-name="T11">tr</text:span>), tú (<text:span text:style-name="T11">tr</text:span>).</text:p>
          <text:p text:style-name="Normal"><text:span text:style-name="T20">Midha</text:span><text:span text:style-name="T5"> pron.pers.</text:span> Tú, usted.</text:p>
          <text:p text:style-name="Normal"><text:span text:style-name="T20">Midhimidhi</text:span><text:span text:style-name="T5"> adj.</text:span> Chiquitito (una cosa, como palitos de leña).</text:p>
          <text:p text:style-name="P1"><text:span text:style-name="T20">Mid'e</text:span><text:span text:style-name="T5"> s.</text:span> Carestía, crisis.</text:p>
          <text:p text:style-name="Normal"><text:span text:style-name="T20">Midja</text:span><text:span text:style-name="T5"> s.</text:span> Pancho (corteza de palo o bejuco que se usa para amarrar), fibra.</text:p>
          <text:p text:style-name="NormalIndent1"><text:span text:style-name="T20"><text:tab/>Midja ereji</text:span><text:span text:style-name="T5"> s.</text:span> Pancho torcido.</text:p>
          <text:p text:style-name="NormalIndent1"><text:span text:style-name="T20"><text:tab/>Midjamidja</text:span><text:span text:style-name="T5"> adj.</text:span> Fibroso.</text:p>
          <text:p text:style-name="Normal"><text:span text:style-name="T20">Mike</text:span><text:span text:style-name="T5"> pron.pos.</text:span> Tu; tuyo.</text:p>
          <text:p text:style-name="Normal"><text:span text:style-name="T20">Mikedha</text:span><text:span text:style-name="T5"> pron.pos.</text:span> Tuyo.</text:p>
          <text:p text:style-name="Normal"><text:span text:style-name="T20">Mikuana</text:span><text:span text:style-name="T5"> pron.pers.</text:span> Ustedes (pl).</text:p>
          <text:p text:style-name="Normal"><text:span text:style-name="T20">Mikuana s'a</text:span><text:span text:style-name="T5"> pron.pos.</text:span> De ustedes (pl), sus.</text:p>
          <text:p text:style-name="Normal"><text:span text:style-name="T20">Mikuanedha</text:span><text:span text:style-name="T5"> pron.pers.</text:span> Ustedes (pl).</text:p>
          <text:p text:style-name="Normal"><text:span text:style-name="T20">Mikuanes'edha</text:span><text:span text:style-name="T5"> pron.pos.</text:span> De ustedes (pl), sus.</text:p>
          <text:p text:style-name="Normal"><text:span text:style-name="T20">–mimi–</text:span><text:span text:style-name="T5"> v.act.intr.</text:span> Hablar.</text:p>
          <text:p text:style-name="NormalIndent1"><text:span text:style-name="T20"><text:tab/>Id'abata s'aidha mimi kuana </text:span><text:span text:style-name="T23">[</text:span><text:span text:style-name="T5">Ver: </text:span><text:span text:style-name="T35">–id'aba–</text:span><text:span text:style-name="T23">]</text:span><text:span text:style-name="T5"> s.</text:span> Palabras sencillas, palabras que se escuchan bien.</text:p>
          <text:p text:style-name="NormalIndent1"><text:span text:style-name="T20"><text:tab/>Mimi</text:span><text:span text:style-name="T5"> s.</text:span> Palabra.</text:p>
          <text:p text:style-name="NormalIndent1"><text:span text:style-name="T20"><text:tab/>Mimi aidha</text:span><text:span text:style-name="T5"> s.</text:span> Jácaro, hablador, parlanchín.</text:p>
          <text:p text:style-name="NormalIndent1"><text:span text:style-name="T20"><text:tab/>Mimi aidha eni kuana</text:span><text:span text:style-name="T5"> s.</text:span> Palabras presuntuosas, palabras de los que hablan mucho.</text:p>
          <text:p text:style-name="NormalIndent1"><text:span text:style-name="T20"><text:tab/>Mimi kuana</text:span><text:span text:style-name="T5"> s.</text:span> Idioma.</text:p>
          <text:p text:style-name="NormalIndent1"><text:span text:style-name="T20"><text:tab/>Mimi añaaña neje –mimi–</text:span><text:span text:style-name="T5"> v.act.intr.</text:span> Halagar, hablar con palabras bonitas.</text:p>
          <text:p text:style-name="NormalIndent1"><text:span text:style-name="T20"><text:tab/>Mimi madjadha </text:span><text:span text:style-name="T23">[</text:span><text:span text:style-name="T5">Ver: </text:span><text:span text:style-name="T35">Yana</text:span><text:span text:style-name="T23">]</text:span><text:span text:style-name="T5"> s.</text:span> Hablar mal de otra persona.</text:p>
          <text:p text:style-name="NormalIndent1"><text:span text:style-name="T20"><text:tab/>Mimi waruwaru –pu–</text:span><text:span text:style-name="T5"> v.act.intr.</text:span> Torcer el sentido de las palabras, tergiversar.</text:p>
          <text:p text:style-name="Normal"><text:span text:style-name="T20">–mimiame– </text:span><text:span text:style-name="T23">[</text:span><text:span text:style-name="T5">Ver: </text:span><text:span text:style-name="T35">–mimi–</text:span><text:span text:style-name="T23"> y </text:span><text:span text:style-name="T35">–a–</text:span><text:span text:style-name="T23">]</text:span><text:span text:style-name="T5"> v.act.tr.</text:span> Leer.</text:p>
          <text:p text:style-name="Normal"><text:span text:style-name="T20">–mimiame– bawe –pu– </text:span><text:span text:style-name="T23">[</text:span><text:span text:style-name="T5">Ver: </text:span><text:span text:style-name="T35">–mimi–</text:span><text:span text:style-name="T23"> y </text:span><text:span text:style-name="T35">–a–</text:span><text:span text:style-name="T23">]</text:span><text:span text:style-name="T5"> v.act.intr.</text:span> Saber leer.</text:p>
          <text:p text:style-name="NormalIndent1"><text:span text:style-name="T20"><text:tab/>Mimiame bawe</text:span><text:span text:style-name="T5"> s.</text:span> Lector; uno que sabe leer.</text:p>
          <text:p text:style-name="Normal"><text:span text:style-name="T20">–mimibapebape– </text:span><text:span text:style-name="T23">[</text:span><text:span text:style-name="T5">Ver: </text:span><text:span text:style-name="T35">Mimi</text:span><text:span text:style-name="T23">]</text:span><text:span text:style-name="T5"> v.act.intr.</text:span> Hablar tonterías, quejarse.</text:p>
          <text:p text:style-name="Normal"><text:span text:style-name="T20">–mimijeutsu– </text:span><text:span text:style-name="T23">[</text:span><text:span text:style-name="T5">Ver: </text:span><text:span text:style-name="T35">–mimi–</text:span><text:span text:style-name="T23"> y </text:span><text:span text:style-name="T35">–jeutsu–</text:span><text:span text:style-name="T23">]</text:span><text:span text:style-name="T5"> v.act.intr.</text:span> Contradecir, contestar a una persona.</text:p>
          <text:p text:style-name="Normal"><text:span text:style-name="T20">–mimikuikuina– </text:span><text:span text:style-name="T23">[</text:span><text:span text:style-name="T5">Ver: </text:span><text:span text:style-name="T35">–mimi–</text:span><text:span text:style-name="T23"> y </text:span><text:span text:style-name="T35">–kuikuina–</text:span><text:span text:style-name="T23">]</text:span></text:p>
          <text:p text:style-name="NormalIndent1"><text:span text:style-name="T20"><text:tab/></text:span>1.<text:span text:style-name="T5"> v.act.intr.</text:span> Reñir.</text:p>
          <text:p text:style-name="NormalIndent1"><text:span text:style-name="T20"><text:tab/></text:span>2<text:span text:style-name="T5">. v.act.intr.</text:span> Murmurar.</text:p>
          <text:p text:style-name="Normal"><text:span text:style-name="T20">–mimirukuarukua– </text:span><text:span text:style-name="T23">[</text:span><text:span text:style-name="T5">Ver: </text:span><text:span text:style-name="T35">–mimi–</text:span><text:span text:style-name="T23"> y </text:span><text:span text:style-name="T35">–a–</text:span><text:span text:style-name="T23">]</text:span><text:span text:style-name="T5"> v.act.intr.</text:span> Murmujear, hablar con incoherencia, hablar de manera ininteligible.</text:p>
          <text:p text:style-name="Normal"><text:span text:style-name="T20">–mirimiri–</text:span><text:span text:style-name="T5"> v.act.intr.</text:span> Rizarse (la superficie del agua).</text:p>
          <text:p text:style-name="Normal"><text:span text:style-name="T20">Misha</text:span><text:span text:style-name="T5"> s.</text:span> [<text:span text:style-name="T11">esp</text:span>] Mesa.</text:p>
          <text:p text:style-name="Normal"><text:span text:style-name="T20">Mishi</text:span><text:span text:style-name="T5"> s.</text:span> [<text:span text:style-name="T5">quech:</text:span> misi] gato.</text:p>
          <text:p text:style-name="Normal"><text:span text:style-name="T20">–mitana– </text:span><text:span text:style-name="T23">[</text:span><text:span text:style-name="T5">Ver: </text:span><text:span text:style-name="T35">Mi</text:span><text:span text:style-name="T23">]</text:span><text:span text:style-name="T5"> v.act.intr.</text:span> Callarse, calmarse.</text:p>
          <text:p text:style-name="Normal"><text:span text:style-name="T20">–mitanas'ais'i– </text:span><text:span text:style-name="T23">[</text:span><text:span text:style-name="T5">Ver: </text:span><text:span text:style-name="T35">–mitana–</text:span><text:span text:style-name="T23"> y </text:span><text:span text:style-name="T35">–s'ais'i–</text:span><text:span text:style-name="T23">]</text:span><text:span text:style-name="T5"> v.act.intr.</text:span> Calmarse bien.</text:p>
          <text:p text:style-name="Normal"><text:span text:style-name="T20">miti</text:span><text:span text:style-name="T5"> s.</text:span> Pancho hecho de bejuco que se usa para hacer casas y mochilas.</text:p>
          <text:p text:style-name="Normal"><text:span text:style-name="T20">–mitsiani– </text:span><text:span text:style-name="T23">[</text:span><text:span text:style-name="T5">Ver: </text:span><text:span text:style-name="T35">Mi</text:span><text:span text:style-name="T23">]</text:span><text:span text:style-name="T5"> v.act.intr.</text:span> Sosegarse, estar tranquilo.</text:p>
          <text:p text:style-name="NormalIndent1"><text:span text:style-name="T20"><text:tab/>Emitsineti</text:span><text:span text:style-name="T5"> adj.</text:span> Calmado, tranquilo.</text:p>
          <text:p text:style-name="NormalIndent2"><text:span text:style-name="T20"><text:tab/><text:tab/></text:span><text:span text:style-name="T5">Ej: </text:span><text:span text:style-name="T35">Yawi emitsineti.</text:span> Agua calmada, agua tranquila.</text:p>
          <text:p text:style-name="Normal"><text:span text:style-name="T20">–mitsianiti– </text:span><text:span text:style-name="T23">[</text:span><text:span text:style-name="T5">Ver: </text:span><text:span text:style-name="T35">–mitsia–</text:span><text:span text:style-name="T23">]</text:span><text:span text:style-name="T5"> v.act.intr.</text:span> Calmarse.</text:p>
          <text:p text:style-name="Normal"><text:span text:style-name="T20">Mitsidha </text:span><text:span text:style-name="T23">[</text:span><text:span text:style-name="T5">Ver: </text:span><text:span text:style-name="T35">–mitsiani–</text:span><text:span text:style-name="T23">]</text:span><text:span text:style-name="T5"> adj.</text:span> Lento, calmado.</text:p>
          <text:p text:style-name="NormalIndent1"><text:span text:style-name="T20"><text:tab/>Nimemitsidha</text:span><text:span text:style-name="T5"> s.</text:span> Manso, dócil (genio lento).</text:p>
          <text:p text:style-name="Normal"><text:span text:style-name="T20">–mitsu– </text:span><text:span text:style-name="T23">[</text:span><text:span text:style-name="T5">Ver: </text:span><text:span text:style-name="T35">Mimi</text:span><text:span text:style-name="T23"> y </text:span><text:span text:style-name="T35">–tsu–</text:span><text:span text:style-name="T23">]</text:span><text:span text:style-name="T5"> v.act.tr.</text:span> Saludar.</text:p>
          <text:p text:style-name="NormalIndent1"><text:span text:style-name="T20"><text:tab/>Mimi madjadha neje –mitsu–</text:span><text:span text:style-name="T5"> v.act.tr.</text:span> Hablar abusivamente (con malas palabras).</text:p>
          <text:p text:style-name="Normal"><text:span text:style-name="T20">Mitsuja mawe –a– </text:span><text:span text:style-name="T23">[</text:span><text:span text:style-name="T5">Ver: </text:span><text:span text:style-name="T35">–mitsu–</text:span><text:span text:style-name="T23">]</text:span><text:span text:style-name="T5"> v.act.tr.</text:span> Desairar (no querer saludar).</text:p>
          <text:p text:style-name="Normal"><text:span text:style-name="T20">–mitsumitsua– </text:span><text:span text:style-name="T23">[</text:span><text:span text:style-name="T5">Ver: </text:span><text:span text:style-name="T35">–mitsu–</text:span><text:span text:style-name="T23"> y </text:span><text:span text:style-name="T35">–tsua–</text:span><text:span text:style-name="T23">]</text:span><text:span text:style-name="T5"> v.act.tr.</text:span> Alabar a dios; dar consejo.</text:p>
          <text:p text:style-name="Normal"><text:span text:style-name="T20">–mitsutiyu– </text:span><text:span text:style-name="T23">[</text:span><text:span text:style-name="T5">Ver: </text:span><text:span text:style-name="T35">–mitsu–</text:span><text:span text:style-name="T23">]</text:span><text:span text:style-name="T5"> v.act.tr.</text:span> Despedir.</text:p>
          <text:p text:style-name="Normal"><text:span text:style-name="T20">–miwa–</text:span><text:span text:style-name="T5"> v.act.tr.</text:span> [<text:span text:style-name="T5">quech:</text:span> mikhuy] Dar de comer.</text:p>
          <text:p text:style-name="NormalIndent1"><text:span text:style-name="T20"><text:tab/>Miwamiwa</text:span><text:span text:style-name="T5"> s.</text:span> Banquete, gran cantidad de comida.</text:p>
          <text:p text:style-name="Normal"><text:span text:style-name="T20">Mu</text:span><text:span text:style-name="T5"> enfq.</text:span> Al contrario.</text:p>
          <text:p text:style-name="NormalIndent1"><text:span text:style-name="T20"><text:tab/></text:span><text:span text:style-name="T5">Ej: </text:span><text:span text:style-name="T35">Tuedha s'aidha mawe ema mu s'aidha kita.</text:span> Él es malo y yo soy bueno.</text:p>
          <text:p text:style-name="Normal"><text:span text:style-name="T20">–mudhia–</text:span><text:span text:style-name="T5"> v.act.tr.</text:span> Trillar, despicar, pulverizar al pisotear.</text:p>
          <text:p text:style-name="Normal"><text:span text:style-name="T20">Mudhu</text:span><text:span text:style-name="T5"> s.</text:span> Trabajo.</text:p>
          <text:p text:style-name="NormalIndent1"><text:span text:style-name="T20"><text:tab/>Mudhu bawe eni</text:span><text:span text:style-name="T5"> adj.</text:span> Industrioso (que <text:soft-page-break/>trabaja bien).</text:p>
          <text:p text:style-name="NormalIndent1"><text:span text:style-name="T20"><text:tab/>Mudhu puji</text:span><text:span text:style-name="T5"> s.</text:span> Trabajador.</text:p>
          <text:p text:style-name="NormalIndent1"><text:span text:style-name="T20"><text:tab/>Mudhuji</text:span><text:span text:style-name="T5"> adj.</text:span> Con tarea (trabajo).</text:p>
          <text:p text:style-name="Normal"><text:span text:style-name="T20">–mudhua– </text:span><text:span text:style-name="T23">[</text:span><text:span text:style-name="T5">Ver: </text:span><text:span text:style-name="T35">–mudhu–</text:span><text:span text:style-name="T23"> y </text:span><text:span text:style-name="T35">–a–</text:span><text:span text:style-name="T23">]</text:span><text:span text:style-name="T5"> v.act.intr.</text:span> Trabajar.</text:p>
          <text:p text:style-name="NormalIndent1"><text:span text:style-name="T20"><text:tab/></text:span><text:span text:style-name="T5">Ej: </text:span><text:span text:style-name="T35">¡Mudhumudhuke!</text:span> ¡Trabaje!</text:p>
          <text:p text:style-name="Normal"><text:span text:style-name="T20">Mudhuji –ichajus'ia– </text:span><text:span text:style-name="T23">[</text:span><text:span text:style-name="T5">Ver: </text:span><text:span text:style-name="T35">–ichajus'ia–</text:span><text:span text:style-name="T23">]</text:span><text:span text:style-name="T5"> v.act.tr.</text:span> Dejar con trabajo (dar una tarea).</text:p>
          <text:p text:style-name="Normal"><text:span text:style-name="T20">–mudhumudhu–</text:span><text:span text:style-name="T5"> v.act.intr.</text:span> Trabajar.</text:p>
          <text:p text:style-name="Normal"><text:span text:style-name="T20">–mud'id'ia–</text:span><text:span text:style-name="T5"> v.act.tr.</text:span> Llevar a cuestas, amontonar.</text:p>
          <text:p text:style-name="Normal"><text:span text:style-name="T20">–mud'imud'ia– </text:span><text:span text:style-name="T23">[</text:span><text:span text:style-name="T5">Ver: </text:span><text:span text:style-name="T35">Med'i</text:span><text:span text:style-name="T23"> y </text:span><text:span text:style-name="T35">–a–</text:span><text:span text:style-name="T23">]</text:span><text:span text:style-name="T5"> v.act.intr.</text:span> Pulverizar.</text:p>
          <text:p text:style-name="P1"><text:span text:style-name="T20">Mud'ud'uki</text:span><text:span text:style-name="T5"> s.</text:span> Cuchi (árbol).</text:p>
          <text:p text:style-name="P6">Mue</text:p>
          <text:p text:style-name="NormalIndent1"><text:span text:style-name="T20"><text:tab/></text:span>1.<text:span text:style-name="T5"> s.</text:span> Chima (árbol).</text:p>
          <text:p text:style-name="NormalIndent1"><text:span text:style-name="T20"><text:tab/></text:span>2. [<text:span text:style-name="T5">fmlarg.</text:span> <text:span text:style-name="T34">mawe</text:span>]<text:span text:style-name="T5"> neg.</text:span> Contracción de la negativa «mawe».</text:p>
          <text:p text:style-name="NormalIndent2"><text:span text:style-name="T20"><text:tab/><text:tab/></text:span><text:span text:style-name="T5">Ej: </text:span><text:span text:style-name="T35">Aimue mes'a jana mawe.</text:span> El no tiene comida.</text:p>
          <text:p text:style-name="NormalIndent2"><text:span text:style-name="T20"><text:tab/></text:span><text:span text:style-name="T5"><text:tab/></text:span><text:span text:style-name="T2">Mue ai puji s'aidha.</text:span> <text:span text:style-name="T5">mod. </text:span>Irresponsable (no sirve para nada).</text:p>
          <text:p text:style-name="NormalIndent2"><text:span text:style-name="T20"><text:tab/></text:span><text:span text:style-name="T5"><text:tab/></text:span><text:span text:style-name="T2">Mue kuaja biame.</text:span> <text:span text:style-name="T5">mod. </text:span>De poca importancia; no pasó nada.</text:p>
          <text:p text:style-name="Normal"><text:span text:style-name="T20">Mue –a–</text:span><text:span text:style-name="T5"> v.act.tr.</text:span> Faltar a, no hacer.</text:p>
          <text:p text:style-name="Normal"><text:span text:style-name="T20">Mue ai biame </text:span>[<text:span text:style-name="T5">fmbrev.</text:span> <text:span text:style-name="T34">Mue aibie</text:span>]<text:span text:style-name="T5"> pron.indef.</text:span> Nada, no hay nada.</text:p>
          <text:p text:style-name="NormalIndent1"><text:span text:style-name="T20"><text:tab/></text:span><text:span text:style-name="T5">Ej: </text:span><text:span text:style-name="T35">Mue ai biame edyaji anitia.</text:span> No había nada para comer.</text:p>
          <text:p text:style-name="NormalIndent1"><text:span text:style-name="T20"><text:tab/></text:span><text:span text:style-name="T5">Ej: </text:span><text:span text:style-name="T35">Mue ai mimi biame.</text:span> No dijo ni una palabra<text:span text:style-name="T3">.</text:span></text:p>
          <text:p text:style-name="NormalIndent1"><text:span text:style-name="T20"><text:tab/></text:span><text:span text:style-name="T5">Ej: </text:span><text:span text:style-name="T35">Mue mes'a ai biame ani.</text:span> No tiene nada.</text:p>
          <text:p text:style-name="Normal"><text:span text:style-name="T20">Mue aidje biame</text:span><text:span text:style-name="T5"> pron.indef.</text:span> Nadie, no hay nadie.</text:p>
          <text:p text:style-name="NormalIndent1"><text:span text:style-name="T20"><text:tab/></text:span><text:span text:style-name="T5">Ej: </text:span><text:span text:style-name="T35">Mue ba aidje biame.</text:span> No he visto a nadie.</text:p>
          <text:p text:style-name="Normal">Mue eñieñi</text:p>
          <text:p text:style-name="NormalIndent1"><text:span text:style-name="T20"><text:tab/></text:span>1.<text:span text:style-name="T5"> s.</text:span> Persona que no sirve para nada.</text:p>
          <text:p text:style-name="NormalIndent1"><text:span text:style-name="T20"><text:tab/></text:span>2.<text:span text:style-name="T5"> adj.</text:span> Peor, empeorando.</text:p>
          <text:p text:style-name="NormalIndent2"><text:span text:style-name="T20"><text:tab/><text:tab/></text:span><text:span text:style-name="T5">Ej: </text:span><text:span text:style-name="T35">Biawa s'aidha puina biame, jiawe mu mue eñieñi beju.</text:span> Aunque estaba bien antes, ahora está decayendo.</text:p>
          <text:p text:style-name="NormalIndent1"><text:span text:style-name="T20"><text:tab/></text:span>3.<text:span text:style-name="T5"> adj.</text:span> Sumamente frágil (también se puede referir a una persona a punto de morir).</text:p>
          <text:p text:style-name="NormalIndent2"><text:span text:style-name="T20"><text:tab/><text:tab/></text:span><text:span text:style-name="T5">Ej: </text:span><text:span text:style-name="T35">¿Ai tse tuedha mu mue enieni beju?</text:span> ¿Está a punto de morir? (no tiene ánimo para hacer nada)</text:p>
          <text:p text:style-name="NormalIndent1"><text:span text:style-name="T20"><text:tab/></text:span>4.<text:span text:style-name="T5"> adv.</text:span> Apenas.</text:p>
          <text:p text:style-name="Normal"><text:span text:style-name="T20">Mue –pue–</text:span><text:span text:style-name="T5"> v.act.intr.</text:span> Fallar, no venir.</text:p>
          <text:p text:style-name="Normal"><text:span text:style-name="T20">Muesumu</text:span><text:span text:style-name="T5"> s.</text:span> Corazón.</text:p>
          <text:p text:style-name="Normal"><text:span text:style-name="T20">Muesumu ebeibi</text:span><text:span text:style-name="T5"> s.</text:span> Corazón alegre, contento.</text:p>
          <text:p text:style-name="Normal"><text:span text:style-name="T20">Muesumu bia</text:span><text:span text:style-name="T5"> s.</text:span> Avispa que hace su nido en forma de corazón.</text:p>
          <text:p text:style-name="Normal"><text:span text:style-name="T20">Muesumu –tenatitenati–</text:span><text:span text:style-name="T5"> v.act.intr.</text:span> Latir el corazón.</text:p>
          <text:p text:style-name="Normal"><text:span text:style-name="T20">–muesumupirarame– </text:span><text:span text:style-name="T23">[</text:span><text:span text:style-name="T5">Ver: </text:span><text:span text:style-name="T35">Muesumu</text:span><text:span text:style-name="T23"> y </text:span><text:span text:style-name="T35">–pirara–</text:span><text:span text:style-name="T23">]</text:span><text:span text:style-name="T5"> v.act.intr.</text:span> Hacer emocionar mucho (hacer estirar el estómago). <text:span text:style-name="T5">Nota: </text:span>Se dice cuando uno siente una emoción muy grande.</text:p>
          <text:p text:style-name="NormalIndent1"><text:span text:style-name="T20"><text:tab/></text:span><text:span text:style-name="T5">Ej: </text:span><text:span text:style-name="T35">Mi ba putsu, ema emuesumupiraraña.</text:span> Al verte, siento mucha emoción (los amantes dicen).</text:p>
          <text:p text:style-name="Normal"><text:span text:style-name="T20">–muesumutipeini– </text:span><text:span text:style-name="T23">[</text:span><text:span text:style-name="T5">Ver: </text:span><text:span text:style-name="T35">Muesumu</text:span><text:span text:style-name="T23"> y </text:span><text:span text:style-name="T35">–tipei–</text:span><text:span text:style-name="T23">]</text:span><text:span text:style-name="T5"> v.act.intr.</text:span> Fatigarse el corazón.</text:p>
          <text:p text:style-name="Normal"><text:span text:style-name="T20">Mueta</text:span><text:span text:style-name="T5"> adv.</text:span> Mañana.</text:p>
          <text:p text:style-name="NormalIndent1"><text:span text:style-name="T20"><text:tab/>Chu mueta</text:span><text:span text:style-name="T5"> adv.</text:span> Pasado mañana.</text:p>
          <text:p text:style-name="NormalIndent1"><text:span text:style-name="T20"><text:tab/>Pia chu mueta</text:span><text:span text:style-name="T5"> adv.</text:span> En tres días; después.</text:p>
          <text:p text:style-name="Normal"><text:span text:style-name="T20">Mueta –pu– apuicha/pumanecha</text:span><text:span text:style-name="T5"> adv.</text:span> Ayer.</text:p>
          <text:p text:style-name="NormalIndent1"><text:span text:style-name="T20"><text:tab/></text:span><text:span text:style-name="T5">Ej: </text:span><text:span text:style-name="T35">Tsine mueta pumanecha.</text:span> La fiesta fue ayer.</text:p>
          <text:p text:style-name="NormalIndent1"><text:span text:style-name="T20"><text:tab/>Chu mueta pu apuicha/pumanecha</text:span><text:span text:style-name="T5"> adv.</text:span> Anteayer; era.</text:p>
          <text:p text:style-name="NormalIndent2"><text:span text:style-name="T20"><text:tab/><text:tab/></text:span><text:span text:style-name="T5">Ej: </text:span><text:span text:style-name="T35">Ema piaai chu mueta putia puicha ejudhe s'u.</text:span> Yo fui al pueblo anteayer.</text:p>
          <text:p text:style-name="NormalIndent1"><text:span text:style-name="T20"><text:tab/>Pia chu mueta –pu– apuicha/ pumanecha</text:span><text:span text:style-name="T5"> adv.</text:span> Hace tres días.</text:p>
          <text:p text:style-name="P6">Mui</text:p>
          <text:p text:style-name="NormalIndent1"><text:span text:style-name="T20"><text:tab/></text:span>1.<text:span text:style-name="T5"> s.</text:span> Flauta (que se toca por un hueco en el lado).</text:p>
          <text:p text:style-name="NormalIndent1"><text:span text:style-name="T20"><text:tab/></text:span>2.<text:span text:style-name="T5"> s.</text:span> Garganta de animal.</text:p>
          <text:p text:style-name="NormalIndent2"><text:span text:style-name="T20"><text:tab/><text:tab/>Mui nedha</text:span><text:span text:style-name="T5"> s.</text:span> Dolor de garganta (de animales).</text:p>
          <text:p text:style-name="Normal"><text:span text:style-name="T20">Muije</text:span><text:span text:style-name="T5"> s.</text:span> Almendra (prov; <text:span text:style-name="T5">gen:</text:span> Bertsolletia excelsa).</text:p>
          <text:p text:style-name="Normal"><text:span text:style-name="T20">–mukumuku–</text:span><text:span text:style-name="T5"> v.act.intr.</text:span> Ondear, ondular (el agua).</text:p>
          <text:p text:style-name="NormalIndent1"><text:span text:style-name="T20"><text:tab/></text:span><text:span text:style-name="T5">Ej: </text:span><text:span text:style-name="T35">Emukumukuani ebia s'u aidha.</text:span> Está ondeando mucho.</text:p>
          <text:p text:style-name="Normal">Mumu</text:p>
          <text:p text:style-name="NormalIndent1"><text:span text:style-name="T20"><text:tab/></text:span>1.<text:span text:style-name="T5"> s.</text:span> Calabaza con abertura angosta tapada para llevar chicha.</text:p>
          <text:p text:style-name="NormalIndent1"><text:span text:style-name="T20"><text:tab/></text:span>2.<text:span text:style-name="T5"> s.</text:span> Calabacera grande, poro.</text:p>
          <text:p text:style-name="Normal"><text:span text:style-name="T20">Mura</text:span><text:span text:style-name="T5"> s.</text:span> Fruta del cacao.</text:p>
          <text:p text:style-name="NormalIndent1"><text:span text:style-name="T20"><text:tab/>Nas'amura</text:span><text:span text:style-name="T5"> s.</text:span> Bebida espesa hecha de puré de plátano maduro cocido y chocolate.</text:p>
          <text:p text:style-name="Normal"><text:soft-page-break/><text:span text:style-name="T20">Muradha</text:span><text:span text:style-name="T5"> adj.</text:span> Haber gran cantidad.</text:p>
          <text:p text:style-name="Normal"><text:span text:style-name="T20">–murara–</text:span><text:span text:style-name="T5"> v.act.intr.</text:span> Sumergir.</text:p>
          <text:p text:style-name="NormalIndent1"><text:span text:style-name="T20"><text:tab/></text:span><text:span text:style-name="T5">Ej: </text:span><text:span text:style-name="T35">Yama emeji emuraraiñia.</text:span> Sumergí el balde en el agua para llenarlo.</text:p>
          <text:p text:style-name="Normal"><text:span text:style-name="T20">–muraras'anubi– </text:span><text:span text:style-name="T23">[</text:span><text:span text:style-name="T5">Ver: </text:span><text:span text:style-name="T35">–murara–, –s'a–, –nubi–</text:span><text:span text:style-name="T23">]</text:span><text:span text:style-name="T5"> v.act.intr.</text:span> Sumergirse (como un animal), zambullir.</text:p>
          <text:p text:style-name="Normal"><text:span text:style-name="T20">–muria– </text:span><text:span text:style-name="T23">[</text:span><text:span text:style-name="T5">Ver: </text:span><text:span text:style-name="T35">Muridha</text:span><text:span text:style-name="T23"> y </text:span><text:span text:style-name="T35">–a–</text:span><text:span text:style-name="T23">]</text:span><text:span text:style-name="T5"> v.act.tr.</text:span> Secar.</text:p>
          <text:p text:style-name="Normal"><text:span text:style-name="T20">Muridha</text:span><text:span text:style-name="T5"> adj.</text:span> Seco; tierra seca.</text:p>
          <text:p text:style-name="NormalIndent1"><text:span text:style-name="T20"><text:tab/></text:span><text:span text:style-name="T5">Ej: </text:span><text:span text:style-name="T35">Muridha je.</text:span> Por lo seco.</text:p>
          <text:p text:style-name="NormalIndent1"><text:span text:style-name="T20"><text:tab/>Ejije muridha</text:span><text:span text:style-name="T5"> s.</text:span> Altura en la selva (terreno seco).</text:p>
          <text:p text:style-name="NormalIndent1"><text:span text:style-name="T20"><text:tab/>Muridha tiempu</text:span><text:span text:style-name="T5"> s.</text:span> [<text:span text:style-name="T11">esp:</text:span> Tiempu] Tiempo seco.</text:p>
          <text:p text:style-name="Normal"><text:span text:style-name="T20">Muridha dhati</text:span><text:span text:style-name="T5"> s.</text:span> Tortuga de la tierra.</text:p>
          <text:p text:style-name="Normal"><text:span text:style-name="T20">–muriri– </text:span><text:span text:style-name="T23">[</text:span><text:span text:style-name="T5">Ver: </text:span><text:span text:style-name="T35">–muria–</text:span><text:span text:style-name="T23">]</text:span><text:span text:style-name="T5"> v.act.intr.</text:span> Secarse.</text:p>
          <text:p text:style-name="Normal"><text:span text:style-name="T20">–muritawana– </text:span><text:span text:style-name="T23">[</text:span><text:span text:style-name="T5">Ver: </text:span><text:span text:style-name="T35">–muria–</text:span><text:span text:style-name="T23"> y </text:span><text:span text:style-name="T35">–wana– </text:span><text:span text:style-name="T23">]</text:span><text:span text:style-name="T5"> v.act.intr.</text:span> Encallar.</text:p>
          <text:p text:style-name="Normal"><text:span text:style-name="T20">–muru–</text:span><text:span text:style-name="T5"> v.act.intr.</text:span> Crecer (plantas).</text:p>
          <text:p text:style-name="Normal"><text:span text:style-name="T20">Muruku</text:span><text:span text:style-name="T5"> s.</text:span> Mogote, loma.</text:p>
          <text:p text:style-name="NormalIndent1"><text:span text:style-name="T20"><text:tab/>Muruku chidhi</text:span><text:span text:style-name="T5"> s.</text:span> Montón de tierra.</text:p>
          <text:p text:style-name="Normal"><text:span text:style-name="T20">–murumuru–</text:span><text:span text:style-name="T5"> v.act.intr.</text:span> Ronronear; ronquido de animal.</text:p>
          <text:p text:style-name="Normal"><text:span text:style-name="T20">Mururu</text:span><text:span text:style-name="T5"> s.</text:span> Papera.</text:p>
          <text:p text:style-name="P1"><text:span text:style-name="T20">Mus'amus'a</text:span><text:span text:style-name="T5"> adj.</text:span> Arenoso.</text:p>
          <text:p text:style-name="Normal"><text:span text:style-name="T20">–mus'as'ia– </text:span><text:span text:style-name="T23">[</text:span><text:span text:style-name="T5">Ver: </text:span><text:span text:style-name="T35">Mus'amus'a</text:span><text:span text:style-name="T23"> y </text:span><text:span text:style-name="T35">–s'ia–</text:span><text:span text:style-name="T23">]</text:span><text:span text:style-name="T5"> v.act.intr.</text:span> Empolvar.</text:p>
          <text:p text:style-name="Normal"><text:span text:style-name="T20">–mus'i–</text:span><text:span text:style-name="T5"> v.act.tr.</text:span> Amasar.</text:p>
          <text:p text:style-name="P1"><text:span text:style-name="T20">Mus'i</text:span><text:span text:style-name="T5"> adj.</text:span> Gordita.</text:p>
          <text:p text:style-name="P1"><text:span text:style-name="T20">Mus'u id'e</text:span><text:span text:style-name="T5"> s.</text:span> Polilla, gorgojo.</text:p>
          <text:p text:style-name="Normal"><text:span text:style-name="T20">Mutadha</text:span><text:span text:style-name="T5"> adj.</text:span> Medio cocido (como los plátanos maduros).</text:p>
          <text:p text:style-name="Normal"><text:span text:style-name="T20">Mutiru</text:span><text:span text:style-name="T5"> s.</text:span> Sombrero.</text:p>
          <text:p text:style-name="Normal"><text:span text:style-name="T20">Mutushiwi</text:span><text:span text:style-name="T5"> s.</text:span> Jajiru (prov; raíz del monte blanca con espinas blandas por fuera).</text:p>
          <text:p text:style-name="Normal"><text:span text:style-name="T20">–mutsu–</text:span><text:span text:style-name="T5"> v.act.tr.</text:span> Arrancar hierba; cosechar arrancando (como yuca).</text:p>
          <text:p text:style-name="Normal"><text:span text:style-name="T20">Muuwi</text:span><text:span text:style-name="T5"> s.</text:span> Cañuela.</text:p>
          <text:p text:style-name="Normal"><text:span text:style-name="T20">Muy</text:span><text:span text:style-name="T5"> s.</text:span> Flauta.</text:p>
          <text:p text:style-name="P30">N</text:p>
          <text:p text:style-name="Normal"><text:span text:style-name="T20">Na</text:span><text:span text:style-name="T5"> s.</text:span> Líquido.</text:p>
          <text:p text:style-name="NormalIndent1"><text:span text:style-name="T20"><text:tab/>Na juti </text:span><text:span text:style-name="T23">[</text:span><text:span text:style-name="T5">Ver: </text:span><text:span text:style-name="T35">Jutidha</text:span><text:span text:style-name="T23">]</text:span><text:span text:style-name="T5"> s.</text:span> Líquido colorado.</text:p>
          <text:p text:style-name="NormalIndent1"><text:span text:style-name="T20"><text:tab/>Na kuatsa </text:span><text:span text:style-name="T23">[</text:span><text:span text:style-name="T5">Ver: </text:span><text:span text:style-name="T35">Ekuatsa</text:span><text:span text:style-name="T23">]</text:span><text:span text:style-name="T5"> s.</text:span> Desagüe, embocadura de un arroyo.</text:p>
          <text:p text:style-name="NormalIndent2"><text:span text:style-name="T20"><text:tab/><text:tab/></text:span><text:span text:style-name="T5">Ej: </text:span><text:span text:style-name="T35">Bai s'a ena kuatsa.</text:span> Desagüe del lago.</text:p>
          <text:p text:style-name="NormalIndent1"><text:span text:style-name="T20"><text:tab/>Na mawe</text:span><text:span text:style-name="T5"> adj.</text:span> Sin jugo.</text:p>
          <text:p text:style-name="NormalIndent1"><text:span text:style-name="T20"><text:tab/>Naji s'aidha</text:span><text:span text:style-name="T5"> adj.</text:span> Jugoso, aguado, saturado con líquido.</text:p>
          <text:p text:style-name="P6">–na</text:p>
          <text:p text:style-name="NormalIndent1"><text:span text:style-name="T20"><text:tab/></text:span>1.<text:span text:style-name="T5"> suf.vl.</text:span> Tiempo pasado (medio remoto).</text:p>
          <text:p text:style-name="NormalIndent2"><text:span text:style-name="T20"><text:tab/><text:tab/></text:span><text:span text:style-name="T5">Ej: </text:span><text:span text:style-name="T35">Kema ewane ja kema eid'i dhus'etana.</text:span> Mi esposa me trajo chicha.</text:p>
          <text:p text:style-name="NormalIndent1"><text:span text:style-name="T20"><text:tab/></text:span>2.<text:span text:style-name="T5"> suf.vl.</text:span> Actuar alejándose del que habla.</text:p>
          <text:p text:style-name="NormalIndent2"><text:span text:style-name="T20"><text:tab/><text:tab/></text:span><text:span text:style-name="T5">Ej: </text:span><text:span text:style-name="T35">Tuedha banana.</text:span> Él se fue sembrando.</text:p>
          <text:p text:style-name="NormalIndent1"><text:span text:style-name="T20"><text:tab/></text:span>3.<text:span text:style-name="T5"> suf.form</text:span><text:span text:style-name="T8">.</text:span><text:span text:style-name="T11">fund</text:span><text:span text:style-name="T8">.</text:span><text:span text:style-name="T5">v.</text:span> Formativo del fundamento del verbo.</text:p>
          <text:p text:style-name="NormalIndent2"><text:span text:style-name="T20"><text:tab/><text:tab/>–badheana– </text:span><text:span text:style-name="T23">[</text:span><text:span text:style-name="T5">Ver: </text:span><text:span text:style-name="T35">–badhe</text:span><text:span text:style-name="T23"> y </text:span><text:span text:style-name="T35">–a–</text:span><text:span text:style-name="T23">]</text:span> Suspender, colgar.</text:p>
          <text:p text:style-name="Normal"><text:span text:style-name="T20">–nabainetiaicha– </text:span><text:span text:style-name="T23">[</text:span><text:span text:style-name="T5">Ver: </text:span><text:span text:style-name="T35">Enabai</text:span><text:span text:style-name="T23"> y </text:span><text:span text:style-name="T35">–netia–</text:span><text:span text:style-name="T23">]</text:span><text:span text:style-name="T5"> v.act.intr.</text:span> Criar alas; poner (coser) una manga a una camisa o vestido.</text:p>
          <text:p text:style-name="Normal"><text:span text:style-name="T20">Nabaji</text:span><text:span text:style-name="T5"> adj.</text:span> Alado, con alas.</text:p>
          <text:p text:style-name="Normal"><text:span text:style-name="T20">–nacha–</text:span><text:span text:style-name="T5"> v.act.tr.</text:span> Curar (como el curandero hace con el fomento).</text:p>
          <text:p text:style-name="NormalIndent1"><text:span text:style-name="T20"><text:tab/>Nachanachaji</text:span><text:span text:style-name="T5"> s.</text:span> Curandero (uno que cura).</text:p>
          <text:p text:style-name="P1"><text:span text:style-name="T20">Nad'anad'a</text:span><text:span text:style-name="T5"> adj.</text:span> Empapado, saturado, mantecoso.</text:p>
          <text:p text:style-name="NormalIndent1"><text:span text:style-name="T20"><text:tab/></text:span><text:span text:style-name="T5">Ej: </text:span><text:span text:style-name="T35">Yawa nad'anad'a.</text:span> Tierra tan empapada que sale agua por encima.</text:p>
          <text:p text:style-name="Normal"><text:span text:style-name="T20">–nad'ud'u– </text:span><text:span text:style-name="T23">[</text:span><text:span text:style-name="T5">Ver: </text:span><text:span text:style-name="T35">Na</text:span><text:span text:style-name="T23"> y </text:span><text:span text:style-name="T35">–d'ud'u–</text:span><text:span text:style-name="T23">]</text:span><text:span text:style-name="T5"> v.act.intr.</text:span> Escurrir, desaguar (como agua de la tierra o un objeto).</text:p>
          <text:p text:style-name="Normal"><text:span text:style-name="T20">Nai </text:span><text:span text:style-name="T23">[</text:span><text:span text:style-name="T5">Ver: </text:span><text:span text:style-name="T35">Na</text:span><text:span text:style-name="T23">]</text:span><text:span text:style-name="T5"> s.</text:span> Lluvia.</text:p>
          <text:p text:style-name="NormalIndent1"><text:span text:style-name="T20"><text:tab/>Nai bene</text:span><text:span text:style-name="T5"> s.</text:span> El norte (de donde la lluvia generalmente viene).</text:p>
          <text:p text:style-name="NormalIndent1"><text:span text:style-name="T20"><text:tab/>Nai jubidha</text:span><text:span text:style-name="T5"> s.</text:span> Aguacero.</text:p>
          <text:p text:style-name="NormalIndent1"><text:span text:style-name="T20"><text:tab/>Nai jutsutsu</text:span><text:span text:style-name="T5"> s.</text:span> Chilche con viento ligero; llovizna gruesa.</text:p>
          <text:p text:style-name="NormalIndent1"><text:span text:style-name="T20"><text:tab/>Nai mara</text:span><text:span text:style-name="T5"> s.</text:span> Época de lluvia (los meses de diciembre, enero y febrero).</text:p>
          <text:p text:style-name="NormalIndent1"><text:span text:style-name="T20"><text:tab/>Nai pamupamu </text:span><text:span text:style-name="T23">[</text:span><text:span text:style-name="T5">Ver: </text:span><text:span text:style-name="T35">Pamuda</text:span><text:span text:style-name="T23">]</text:span><text:span text:style-name="T5"> s.</text:span> Lluvia muy pesada o fuerte.</text:p>
          <text:p text:style-name="NormalIndent1"><text:span text:style-name="T20"><text:tab/>Nai tiempu</text:span><text:span text:style-name="T5"> s.</text:span> [<text:span text:style-name="T11">esp:</text:span> Tiempu] Tiempo de Lluvia.</text:p>
          <text:p text:style-name="NormalIndent1"><text:span text:style-name="T20"><text:tab/>Nai tseitsi</text:span><text:span text:style-name="T5"> s.</text:span> Mangón (aguacero fuerte que <text:soft-page-break/>pasa rápido).</text:p>
          <text:p text:style-name="NormalIndent1"><text:span text:style-name="T20"><text:tab/>Nai warara chidhi</text:span><text:span text:style-name="T5"> s.</text:span> Gotas de lluvia.</text:p>
          <text:p text:style-name="NormalIndent1"><text:span text:style-name="T20"><text:tab/>Nai wis'ewis'e</text:span><text:span text:style-name="T5"> s.</text:span> Algunas gotas de agua.</text:p>
          <text:p text:style-name="NormalIndent1"><text:span text:style-name="T20"><text:tab/>Naina</text:span><text:span text:style-name="T5"> s.</text:span> Agua de lluvia; agua de lluvia que se recoge en una vasija.</text:p>
          <text:p text:style-name="Normal"><text:span text:style-name="T20">Nai –pu– </text:span><text:span text:style-name="T23">[</text:span><text:span text:style-name="T5">Ver: </text:span><text:span text:style-name="T35">Nai</text:span><text:span text:style-name="T23"> y </text:span><text:span text:style-name="T35">–pu–</text:span><text:span text:style-name="T23">]</text:span><text:span text:style-name="T5"> v.act.intr.</text:span> Llover.</text:p>
          <text:p text:style-name="NormalIndent1"><text:span text:style-name="T20"><text:tab/></text:span><text:span text:style-name="T5">Ej: </text:span><text:span text:style-name="T35">Nai jubidha epuani s'u winadha etse ebaña.</text:span> Cuando llueve fuerte, uno siente frío.</text:p>
          <text:p text:style-name="Normal"><text:span text:style-name="T20">Naja s'u</text:span><text:span text:style-name="T5"> pospos.</text:span> Cerca de.</text:p>
          <text:p text:style-name="NormalIndent1"><text:span text:style-name="T20"><text:tab/></text:span><text:span text:style-name="T5">Ej: </text:span><text:span text:style-name="T35">Ete naja s'u beta ja dhetse anina.</text:span> Habían dos parabas cerca de la casa.</text:p>
          <text:p text:style-name="Normal"><text:span text:style-name="T20">–najabarerea– </text:span><text:span text:style-name="T23">[</text:span><text:span text:style-name="T5">Ver: </text:span><text:span text:style-name="T35">Enaja</text:span><text:span text:style-name="T23"> y </text:span><text:span text:style-name="T35">–barerea–</text:span><text:span text:style-name="T23">]</text:span><text:span text:style-name="T5"> v.act.tr.</text:span> Torcer el pescuezo al hacerlo girar (como para matar una gallina).</text:p>
          <text:p text:style-name="Normal"><text:span text:style-name="T20">–najajari– </text:span><text:span text:style-name="T23">[</text:span><text:span text:style-name="T5">Ver: </text:span><text:span text:style-name="T35">Enaja</text:span><text:span text:style-name="T23"> y </text:span><text:span text:style-name="T35">–jari–</text:span><text:span text:style-name="T23">]</text:span><text:span text:style-name="T5"> v.act.intr.</text:span> Torcer, quebrar el pescuezo.</text:p>
          <text:p text:style-name="Normal"><text:span text:style-name="T20">–napa– </text:span><text:span text:style-name="T23">[</text:span><text:span text:style-name="T5">Ver: </text:span><text:span text:style-name="T35">Na</text:span><text:span text:style-name="T23">]</text:span><text:span text:style-name="T5"> v.act.tr.</text:span> Regar o remojar poco a poco.</text:p>
          <text:p text:style-name="NormalIndent1"><text:span text:style-name="T20"><text:tab/>Napadha, napanapa</text:span><text:span text:style-name="T5"> adj.</text:span> Medio húmedo.</text:p>
          <text:p text:style-name="NormalIndent2"><text:span text:style-name="T20"><text:tab/><text:tab/></text:span><text:span text:style-name="T5">Ej: </text:span><text:span text:style-name="T35">Ete meji napadha.</text:span> Casa húmeda adentro.</text:p>
          <text:p text:style-name="Normal"><text:span text:style-name="T20">–napanapa– </text:span><text:span text:style-name="T23">[</text:span><text:span text:style-name="T5">Ver: </text:span><text:span text:style-name="T35">–napa–</text:span><text:span text:style-name="T23">]</text:span><text:span text:style-name="T5"> v.act.tr.</text:span> Humedecer.</text:p>
          <text:p text:style-name="Normal"><text:span text:style-name="T20">Napinapi</text:span><text:span text:style-name="T5"> s.</text:span> Fontanela; sien de recién nacido.</text:p>
          <text:p text:style-name="Normal"><text:span text:style-name="T20">–napudhu– </text:span><text:span text:style-name="T23">[</text:span><text:span text:style-name="T5">Ver: </text:span><text:span text:style-name="T35">Na</text:span><text:span text:style-name="T23"> y </text:span><text:span text:style-name="T35">–pudhu–</text:span><text:span text:style-name="T23">]</text:span><text:span text:style-name="T5"> v.act.tr.</text:span> Exprimir jugo u otro líquido.</text:p>
          <text:p text:style-name="Normal"><text:span text:style-name="T20">Nara</text:span><text:span text:style-name="T5"> s.</text:span> Laringe, bocio.</text:p>
          <text:p text:style-name="NormalIndent1"><text:span text:style-name="T20"><text:tab/>Dhu nara</text:span><text:span text:style-name="T5"> s.</text:span> Laringe de mono chillón (aullador). <text:span text:style-name="T5">Nota: </text:span>Se ponen piedritas dentro la laringe para hacer maraca.</text:p>
          <text:p text:style-name="NormalIndent1"><text:span text:style-name="T20"><text:tab/>Nara mui</text:span><text:span text:style-name="T5"> s.</text:span> Tórax.</text:p>
          <text:p text:style-name="Normal"><text:span text:style-name="T20">–narapudhu– </text:span><text:span text:style-name="T23">[</text:span><text:span text:style-name="T5">Ver: </text:span><text:span text:style-name="T35">Nara</text:span><text:span text:style-name="T23"> y </text:span><text:span text:style-name="T35">–pudhu–</text:span><text:span text:style-name="T23">]</text:span><text:span text:style-name="T5"> v.act.tr.</text:span> Sofocar al apretar el cuello con las manos.</text:p>
          <text:p text:style-name="Normal"><text:span text:style-name="T20">–nararibia– </text:span><text:span text:style-name="T23">[</text:span><text:span text:style-name="T5">Ver: </text:span><text:span text:style-name="T35">Nara</text:span><text:span text:style-name="T23"> y </text:span><text:span text:style-name="T35">–ribia–</text:span><text:span text:style-name="T23">]</text:span><text:span text:style-name="T5"> v.act.tr.</text:span> Sofocar al apretar el cuello con una soga.</text:p>
          <text:p text:style-name="Normal"><text:span text:style-name="T20">Naras'u</text:span><text:span text:style-name="T5"> s.</text:span> [<text:span text:style-name="T11">esp</text:span>] Naranja.</text:p>
          <text:p text:style-name="NormalIndent1"><text:span text:style-name="T20"><text:tab/>Naras'u shasha</text:span><text:span text:style-name="T5"> s.</text:span> [<text:span text:style-name="T11">esp: </text:span>Naras'u] Flor de naranja.</text:p>
          <text:p text:style-name="Normal"><text:span text:style-name="T20">Nari</text:span><text:span text:style-name="T5"> adv.</text:span> Cerca.</text:p>
          <text:p text:style-name="NormalIndent1"><text:span text:style-name="T20"><text:tab/>Nari kita we</text:span><text:span text:style-name="T5"> adv.</text:span> Cerquita.</text:p>
          <text:p text:style-name="Normal"><text:span text:style-name="T20">–naria– </text:span><text:span text:style-name="T23">[</text:span><text:span text:style-name="T5">Ver: </text:span><text:span text:style-name="T35">Nari</text:span><text:span text:style-name="T23"> y </text:span><text:span text:style-name="T35">–a–</text:span><text:span text:style-name="T23">]</text:span><text:span text:style-name="T5"> v.act.tr.</text:span> Acercar.</text:p>
          <text:p text:style-name="Normal"><text:span text:style-name="T20">–narias'ais'ia– </text:span><text:span text:style-name="T23">[</text:span><text:span text:style-name="T5">Ver: </text:span><text:span text:style-name="T35">–naria–</text:span><text:span text:style-name="T23"> y </text:span><text:span text:style-name="T35">–s'ais'ia–</text:span><text:span text:style-name="T23">]</text:span><text:span text:style-name="T5"> v.act.tr.</text:span> Apegar bien.</text:p>
          <text:p text:style-name="Normal"><text:span text:style-name="T20">Narunaru</text:span><text:span text:style-name="T5"> adj.</text:span> Medio cocido (arroz); parte blanda del bocio.</text:p>
          <text:p text:style-name="P1"><text:span text:style-name="T20">Nas'a</text:span><text:span text:style-name="T5"> s.</text:span> Plátano.</text:p>
          <text:p text:style-name="NormalIndent1"><text:span text:style-name="T20"><text:tab/>Chama nas'a</text:span><text:span text:style-name="T5"> s.</text:span> Plátano morado o bárbaro.</text:p>
          <text:p text:style-name="NormalIndent1"><text:span text:style-name="T20"><text:tab/>Nas'a ai </text:span><text:span text:style-name="T23">[</text:span><text:span text:style-name="T5">Ver: </text:span><text:span text:style-name="T35">Aidha</text:span><text:span text:style-name="T23">]</text:span><text:span text:style-name="T5"> s.</text:span> Bellaco (prov; plátano muy grande).</text:p>
          <text:p text:style-name="NormalIndent1"><text:span text:style-name="T20"><text:tab/>Nas'a eni</text:span><text:span text:style-name="T5"> s.</text:span> Plátano bien verde, plátano bueno.</text:p>
          <text:p text:style-name="NormalIndent1"><text:span text:style-name="T20"><text:tab/>Nas'a es'ewa </text:span><text:span text:style-name="T23">[</text:span><text:span text:style-name="T5">Ver: </text:span><text:span text:style-name="T35">–s'ewa–</text:span><text:span text:style-name="T23">]</text:span><text:span text:style-name="T5"> s.</text:span> Plátano bien sazonado.</text:p>
          <text:p text:style-name="NormalIndent1"><text:span text:style-name="T20"><text:tab/>Nas'a es'uru </text:span><text:span text:style-name="T23">[</text:span><text:span text:style-name="T5">Ver: </text:span><text:span text:style-name="T35">–s'uru–</text:span><text:span text:style-name="T23">]</text:span><text:span text:style-name="T5"> s.</text:span> Plátano maduro.</text:p>
          <text:p text:style-name="NormalIndent1"><text:span text:style-name="T20"><text:tab/>Nas'a judhe </text:span><text:span text:style-name="T23">[</text:span><text:span text:style-name="T5">Ver: </text:span><text:span text:style-name="T35">Ejudhe</text:span><text:span text:style-name="T23">]</text:span><text:span text:style-name="T5"> s.</text:span> Platanal.</text:p>
          <text:p text:style-name="NormalIndent1"><text:span text:style-name="T20"><text:tab/>Nas'a kuawi etid'e s'u</text:span><text:span text:style-name="T5"> s.</text:span> Plátano asado en las brasas.</text:p>
          <text:p text:style-name="NormalIndent1"><text:span text:style-name="T20"><text:tab/>Nas'a mud'u </text:span><text:span text:style-name="T23">[</text:span><text:span text:style-name="T5">Ver: </text:span><text:span text:style-name="T35">Emud'u</text:span><text:span text:style-name="T23">]</text:span><text:span text:style-name="T5"> s.</text:span> Planta de plátano.</text:p>
          <text:p text:style-name="NormalIndent1"><text:span text:style-name="T20"><text:tab/>Nas'a padhuime </text:span><text:span text:style-name="T23">[</text:span><text:span text:style-name="T5">Ver: </text:span><text:span text:style-name="T35">Padhuime</text:span><text:span text:style-name="T23">]</text:span><text:span text:style-name="T5"> s.</text:span> Una clase de plátano.</text:p>
          <text:p text:style-name="NormalIndent1"><text:span text:style-name="T20"><text:tab/>Tirinira tininira nas'a</text:span><text:span text:style-name="T5"> s.</text:span> Plátano guatoco (prov; grueso y corto).</text:p>
          <text:p text:style-name="P1"><text:span text:style-name="T20">Nas'a etetsi </text:span><text:span text:style-name="T23">[</text:span><text:span text:style-name="T5">Ver: </text:span><text:span text:style-name="T35">Nas'a</text:span><text:span text:style-name="T23">]</text:span><text:span text:style-name="T5"> s.</text:span> Masako.</text:p>
          <text:p text:style-name="Normal"><text:span text:style-name="T20">–nas'ara– </text:span><text:span text:style-name="T23">[</text:span><text:span text:style-name="T5">Ver: </text:span><text:span text:style-name="T35">Na</text:span><text:span text:style-name="T23"> y </text:span><text:span text:style-name="T35">–s'ara–</text:span><text:span text:style-name="T23">]</text:span><text:span text:style-name="T5"> v.act.intr.</text:span> Secarse el agua.</text:p>
          <text:p text:style-name="NormalIndent1"><text:span text:style-name="T20"><text:tab/></text:span><text:span text:style-name="T5">Ej: </text:span><text:span text:style-name="T35">Jana nas'arameke.</text:span> Tomas la sopa y dejas la comida (en el plato).</text:p>
          <text:p text:style-name="NormalIndent1"><text:span text:style-name="T20"><text:tab/></text:span><text:span text:style-name="T2">Nas'araitia dha ema.</text:span> <text:span text:style-name="T9">mod. </text:span>Se me ha secado (el arroyo).</text:p>
          <text:p text:style-name="Normal"><text:span text:style-name="T20">Nawa</text:span><text:span text:style-name="T5"> s.</text:span> Vello.</text:p>
          <text:p text:style-name="Normal"><text:span text:style-name="T20">Nawama</text:span><text:span text:style-name="T5"> s.</text:span> Hormiga turiro (termita).</text:p>
          <text:p text:style-name="NormalIndent1"><text:span text:style-name="T20"><text:tab/>Nawama was'a</text:span><text:span text:style-name="T5"> s.</text:span> Abeja turiro (vive en el nido del turiro).</text:p>
          <text:p text:style-name="Normal"><text:span text:style-name="T20">Nawarau </text:span>(planta)<text:span text:style-name="T5"> s.</text:span> Albahaca.</text:p>
          <text:p text:style-name="Normal"><text:span text:style-name="T20">–nawatsu– </text:span><text:span text:style-name="T23">[</text:span><text:span text:style-name="T5">Ver: </text:span><text:span text:style-name="T35">Na</text:span><text:span text:style-name="T23"> y </text:span><text:span text:style-name="T35">–watsu–</text:span><text:span text:style-name="T23">]</text:span><text:span text:style-name="T5"> v.act.tr.</text:span> Exprimir (como ropa mojada).</text:p>
          <text:p text:style-name="Normal"><text:span text:style-name="T20">–nawe–</text:span><text:span text:style-name="T5"> v.act.tr.</text:span> Atajar, impedir; faltar a su palabra.</text:p>
          <text:p text:style-name="NormalIndent1"><text:span text:style-name="T20"><text:tab/></text:span><text:span text:style-name="T5">Ej: </text:span><text:span text:style-name="T35">Be ema naweji.</text:span> No me atajes.</text:p>
          <text:p text:style-name="NormalIndent1"><text:span text:style-name="T20"><text:tab/></text:span><text:span text:style-name="T5">Ej: </text:span><text:span text:style-name="T35">Aimue enawetani tus'a jamitsuti kuana.</text:span> Él no falta a su palabra.</text:p>
          <text:p text:style-name="Normal"><text:span text:style-name="T20">–naweba– </text:span><text:span text:style-name="T23">[</text:span><text:span text:style-name="T5">Ver: </text:span><text:span text:style-name="T35">–nawe–</text:span><text:span text:style-name="T23"> y </text:span><text:span text:style-name="T35">–fea–</text:span><text:span text:style-name="T23">]</text:span><text:span text:style-name="T5"> v.act.tr.</text:span> Frenar, atajar, detener de.</text:p>
          <text:p text:style-name="NormalIndent1"><text:span text:style-name="T20"><text:tab/></text:span><text:span text:style-name="T5">Ej: </text:span><text:span text:style-name="T35">Yama enaweba pakuayu mawe puji.</text:span> Yo lo atajaré para que no se vaya.</text:p>
          <text:p text:style-name="Normal"><text:span text:style-name="T20">Nawedha –ba– </text:span><text:span text:style-name="T23">[</text:span><text:span text:style-name="T5">Ver: </text:span><text:span text:style-name="T35">–nawe–</text:span><text:span text:style-name="T23">]</text:span><text:span text:style-name="T5"> v.act.tr.</text:span> Tenerle mucho cariño.</text:p>
          <text:p text:style-name="Normal"><text:span text:style-name="T20">–nawenawe– </text:span><text:span text:style-name="T23">[</text:span><text:span text:style-name="T5">Ver: </text:span><text:span text:style-name="T35">–nawe–</text:span><text:span text:style-name="T23">]</text:span><text:span text:style-name="T5"> v.act.intr.</text:span> Regañar (como el perro hace para mezquinar su comida).</text:p>
          <text:p text:style-name="Normal"><text:span text:style-name="T20">–naweriji– </text:span><text:span text:style-name="T23">[</text:span><text:span text:style-name="T5">Ver: </text:span><text:span text:style-name="T35">–nawe–</text:span><text:span text:style-name="T23"> y </text:span><text:span text:style-name="T35">–riji–</text:span><text:span text:style-name="T23">]</text:span><text:span text:style-name="T5"> v.act.intr.</text:span> Dejar de entrometerse.</text:p>
          <text:p text:style-name="Normal"><text:span text:style-name="T20">–nawi–</text:span><text:span text:style-name="T5"> v.act.intr.</text:span> Bañarse.</text:p>
          <text:p text:style-name="Normal"><text:span text:style-name="T20">–nawiame–</text:span><text:span text:style-name="T5"> v.act.tr.</text:span> Bañar a otro.</text:p>
          <text:p text:style-name="Normal"><text:soft-page-break/><text:span text:style-name="T20">–naya– </text:span><text:span text:style-name="T23">[</text:span><text:span text:style-name="T5">Ver: </text:span><text:span text:style-name="T35">Nai</text:span><text:span text:style-name="T23"> y </text:span><text:span text:style-name="T35">–a–</text:span><text:span text:style-name="T23">]</text:span><text:span text:style-name="T5"> v.act.tr.</text:span> Llover en; hacerse llover.</text:p>
          <text:p text:style-name="NormalIndent1"><text:span text:style-name="T20"><text:tab/></text:span><text:span text:style-name="T5">Ej: </text:span><text:span text:style-name="T35">Enayatani ema.</text:span> Está lloviendo sobre mí.</text:p>
          <text:p text:style-name="Normal"><text:span text:style-name="T20">–nayapaka– </text:span><text:span text:style-name="T23">[</text:span><text:span text:style-name="T5">Ver: </text:span><text:span text:style-name="T35">Na</text:span><text:span text:style-name="T23"> y </text:span><text:span text:style-name="T35">–yapaka–</text:span><text:span text:style-name="T23">]</text:span><text:span text:style-name="T5"> v.act.intr.</text:span> Agregar, aumentarlíquido.</text:p>
          <text:p text:style-name="Normal"><text:span text:style-name="T20">–ne</text:span><text:span text:style-name="T5"> suf.form</text:span><text:span text:style-name="T8">.</text:span><text:span text:style-name="T11">fund</text:span><text:span text:style-name="T8">.</text:span><text:span text:style-name="T5">v.</text:span> Formativo del fundamento del verbo.</text:p>
          <text:p text:style-name="Normal"><text:span text:style-name="T20">–bitadhane– </text:span><text:span text:style-name="T23">[</text:span><text:span text:style-name="T5">Ver: </text:span><text:span text:style-name="T35">Bitadha</text:span><text:span text:style-name="T23">]</text:span> Endulzar.</text:p>
          <text:p text:style-name="Normal"><text:span text:style-name="T20">–neba– </text:span><text:span text:style-name="T23">[</text:span><text:span text:style-name="T5">Ver: </text:span><text:span text:style-name="T35">Nedha, –ba–</text:span><text:span text:style-name="T23">]</text:span><text:span text:style-name="T5"> v.act.intr.</text:span> Sentir dolor o pena; sufrir.</text:p>
          <text:p text:style-name="Normal"><text:span text:style-name="T20">Nedha</text:span><text:span text:style-name="T5"> s.</text:span> Enfermedad, fiebre.</text:p>
          <text:p text:style-name="NormalIndent1"><text:span text:style-name="T20"><text:tab/>Nedha jubidha</text:span><text:span text:style-name="T5"> s.</text:span> Fiebre fuerte.</text:p>
          <text:p text:style-name="NormalIndent1"><text:span text:style-name="T20"><text:tab/>Nedha riaria </text:span><text:span text:style-name="T23">[</text:span><text:span text:style-name="T5">Ver: </text:span><text:span text:style-name="T35">–riaria–</text:span><text:span text:style-name="T23">]</text:span><text:span text:style-name="T5"> s.</text:span> Paludismo (malaria).</text:p>
          <text:p text:style-name="NormalIndent1"><text:span text:style-name="T20"><text:tab/>Nedhaji</text:span><text:span text:style-name="T5"> adj.</text:span> Enfermo, paciente.</text:p>
          <text:p text:style-name="NormalIndent2"><text:span text:style-name="T20"><text:tab/></text:span><text:span text:style-name="T5"><text:tab/></text:span><text:span text:style-name="T2">Nedha mes'a ebadhe.</text:span> <text:span text:style-name="T5">mod. </text:span>Estar infectado, tener enfermedad (una parte del cuerpo).</text:p>
          <text:p text:style-name="Normal"><text:span text:style-name="T20">Nedha –a–</text:span><text:span text:style-name="T5"> v.act.tr.</text:span> Lastimar.</text:p>
          <text:p text:style-name="Normal"><text:span text:style-name="T20">Nedha –aja– </text:span><text:span text:style-name="T23">[</text:span><text:span text:style-name="T5">Ver: </text:span><text:span text:style-name="T35">–a–</text:span><text:span text:style-name="T23">]</text:span><text:span text:style-name="T5"> v.act.intr.</text:span> Estar enfermándose, tener síntomas de enfermedad.</text:p>
          <text:p text:style-name="Normal"><text:span text:style-name="T20">Nedha –ameeni– </text:span><text:span text:style-name="T23">[</text:span><text:span text:style-name="T5">Ver: </text:span><text:span text:style-name="T35">–a–</text:span><text:span text:style-name="T23">]</text:span><text:span text:style-name="T5"> v.act.tr.</text:span> Torturar.</text:p>
          <text:p text:style-name="Normal"><text:span text:style-name="T20">Nedha –ba–</text:span><text:span text:style-name="T5"> v.act.intr.</text:span> Sentir dolor.</text:p>
          <text:p text:style-name="Normal"><text:span text:style-name="T20">Nedhaji –pu– </text:span><text:span text:style-name="T23">[</text:span><text:span text:style-name="T5">Ver: </text:span><text:span text:style-name="T35">Nedha</text:span><text:span text:style-name="T23">]</text:span><text:span text:style-name="T5"> v.act.intr.</text:span> Dar a luz.</text:p>
          <text:p text:style-name="Normal"><text:span text:style-name="T20">Nedhaji –s'a– </text:span><text:span text:style-name="T23">[</text:span><text:span text:style-name="T5">Ver: </text:span><text:span text:style-name="T35">Nedha</text:span><text:span text:style-name="T23">]</text:span><text:span text:style-name="T5"> v.act.intr.</text:span> Estar enfermo.</text:p>
          <text:p text:style-name="Normal"><text:span text:style-name="T20">Nedhanedha we </text:span><text:span text:style-name="T23">[</text:span><text:span text:style-name="T5">Ver: </text:span><text:span text:style-name="T35">Nedha</text:span><text:span text:style-name="T23">]</text:span><text:span text:style-name="T5"> adj.</text:span> Delicado de salud, enfermizo.</text:p>
          <text:p text:style-name="Normal"><text:span text:style-name="T20">Nedhariaria –a– </text:span><text:span text:style-name="T23">[</text:span><text:span text:style-name="T5">Ver: </text:span><text:span text:style-name="T35">Nedha</text:span><text:span text:style-name="T23"> y </text:span><text:span text:style-name="T35">–riaria–</text:span><text:span text:style-name="T23">]</text:span><text:span text:style-name="T5"> v.act.intr.</text:span> Convulsionarse.</text:p>
          <text:p text:style-name="Normal"><text:span text:style-name="T20">Neicha</text:span><text:span text:style-name="T5"> adv.</text:span> Otra vez.</text:p>
          <text:p text:style-name="Normal"><text:span text:style-name="T20">Neje</text:span><text:span text:style-name="T5"> pospos.</text:span> Con.</text:p>
          <text:p text:style-name="NormalIndent1"><text:span text:style-name="T20"><text:tab/></text:span><text:span text:style-name="T5">Ej: </text:span><text:span text:style-name="T35">¿A mi putija ema neje?</text:span> ¿Quieres ir conmigo?</text:p>
          <text:p text:style-name="Normal"><text:span text:style-name="T20">Nene</text:span><text:span text:style-name="T5"> s.</text:span> Tía (hermana del padre).</text:p>
          <text:p text:style-name="NormalIndent1"><text:span text:style-name="T20"><text:tab/>Nene s'a we </text:span><text:span text:style-name="T23">[</text:span><text:span text:style-name="T5">Ver: </text:span><text:span text:style-name="T35">Yawe</text:span><text:span text:style-name="T23">]</text:span><text:span text:style-name="T5"> s.</text:span> Tío (marido de la hermana del padre).</text:p>
          <text:p text:style-name="Normal"><text:span text:style-name="T20">–neti</text:span><text:span text:style-name="T5"> suf.vl.</text:span> Seguir acción en posición vertical o parado.</text:p>
          <text:p text:style-name="NormalIndent1"><text:span text:style-name="T20"><text:tab/></text:span><text:span text:style-name="T5">Ej: </text:span><text:span text:style-name="T35">Tuedha te s'u emudhumudhuneti.</text:span> Él está trabajando en el chaco.</text:p>
          <text:p text:style-name="Normal"><text:span text:style-name="T20">–neti–</text:span><text:span text:style-name="T5"> v.e.</text:span> Estar (en posición vertical o parado).</text:p>
          <text:p text:style-name="NormalIndent1"><text:span text:style-name="T20"><text:tab/></text:span><text:span text:style-name="T5">Ej: </text:span><text:span text:style-name="T35">Kema kuara tsine kitana te s'u netia puicha.</text:span> Mi madre estaba todo el día en el chaco.</text:p>
          <text:p text:style-name="Normal"><text:span text:style-name="T20">–netia– </text:span><text:span text:style-name="T23">[</text:span><text:span text:style-name="T5">Ver: </text:span><text:span text:style-name="T35">–neti–</text:span><text:span text:style-name="T23"> y </text:span><text:span text:style-name="T35">–a–</text:span><text:span text:style-name="T23">]</text:span><text:span text:style-name="T5"> v.act.tr.</text:span> Levantar, poner.</text:p>
          <text:p text:style-name="NormalIndent1"><text:span text:style-name="T20"><text:tab/></text:span><text:span text:style-name="T5">Ej: </text:span><text:span text:style-name="T35">Mes'a te s'u dheja ja d'ije es'a netiataitia.</text:span> El hombre recogió el maíz caído en su chaco.</text:p>
          <text:p text:style-name="Normal"><text:span text:style-name="T20">–netiadhera– </text:span><text:span text:style-name="T23">[</text:span><text:span text:style-name="T5">Ver: </text:span><text:span text:style-name="T35">–netia–</text:span><text:span text:style-name="T23"> y </text:span><text:span text:style-name="T35">–dhera–</text:span><text:span text:style-name="T23">]</text:span><text:span text:style-name="T5"> v.act.tr.</text:span> Apartar (cosas paradas).</text:p>
          <text:p text:style-name="Normal"><text:span text:style-name="T20">–netiakuina– </text:span><text:span text:style-name="T23">[</text:span><text:span text:style-name="T5">Ver: </text:span><text:span text:style-name="T35">–netia–</text:span><text:span text:style-name="T23"> y </text:span><text:span text:style-name="T35">–kuina–</text:span><text:span text:style-name="T23">]</text:span><text:span text:style-name="T5"> v.act.intr.</text:span> Pararse afuera.</text:p>
          <text:p text:style-name="Normal"><text:span text:style-name="T20">–netiajus'ia– </text:span><text:span text:style-name="T23">[</text:span><text:span text:style-name="T5">Ver: </text:span><text:span text:style-name="T35">–netia–</text:span><text:span text:style-name="T23"> y </text:span><text:span text:style-name="T35">–jus'ia–</text:span><text:span text:style-name="T23">]</text:span><text:span text:style-name="T5"> v.act.tr.</text:span> Dejar atrás, abandonar.</text:p>
          <text:p text:style-name="Normal"><text:span text:style-name="T20">–netiana– </text:span><text:span text:style-name="T23">[</text:span><text:span text:style-name="T5">Ver: </text:span><text:span text:style-name="T35">–neti–</text:span><text:span text:style-name="T23">]</text:span></text:p>
          <text:p text:style-name="NormalIndent1"><text:span text:style-name="T20"><text:tab/></text:span>1.<text:span text:style-name="T5"> v.act.intr.</text:span> Levantarse.</text:p>
          <text:p text:style-name="NormalIndent1"><text:span text:style-name="T20"><text:tab/></text:span>2.<text:span text:style-name="T5"> v.act.intr.</text:span> Detenerse.</text:p>
          <text:p text:style-name="Normal"><text:span text:style-name="T20">–netianame– </text:span><text:span text:style-name="T23">[</text:span><text:span text:style-name="T5">Ver: </text:span><text:span text:style-name="T35">–netiana–</text:span><text:span text:style-name="T23">]</text:span><text:span text:style-name="T5"> v.act.tr.</text:span> Hacer levantarse.</text:p>
          <text:p text:style-name="Normal"><text:span text:style-name="T20">–netianubia– </text:span><text:span text:style-name="T23">[</text:span><text:span text:style-name="T5">Ver: </text:span><text:span text:style-name="T35">–netia–</text:span><text:span text:style-name="T23"> y </text:span><text:span text:style-name="T35">–nubia–</text:span><text:span text:style-name="T23">]</text:span><text:span text:style-name="T5"> v.act.tr.</text:span> Meter adentro (parado).</text:p>
          <text:p text:style-name="Normal"><text:span text:style-name="T20">–netiatsua– </text:span><text:span text:style-name="T23">[</text:span><text:span text:style-name="T5">Ver: </text:span><text:span text:style-name="T35">–netia–</text:span><text:span text:style-name="T23">]</text:span><text:span text:style-name="T5"> v.act.tr.</text:span> Parar.</text:p>
          <text:p text:style-name="NormalIndent1"><text:span text:style-name="T20"><text:tab/></text:span><text:span text:style-name="T5">Ej: </text:span><text:span text:style-name="T35">Uchi ja wabukere netiatsuataitia.</text:span> El perro detuvo al taitetú.</text:p>
          <text:p text:style-name="Normal"><text:span text:style-name="T20">–netiaute– </text:span><text:span text:style-name="T23">[</text:span><text:span text:style-name="T5">Ver: </text:span><text:span text:style-name="T35">–netia–</text:span><text:span text:style-name="T23"> y </text:span><text:span text:style-name="T35">–ute–</text:span><text:span text:style-name="T23">]</text:span><text:span text:style-name="T5"> v.act.tr.</text:span> Bajar.</text:p>
          <text:p text:style-name="NormalIndent1"><text:span text:style-name="T20"><text:tab/>–netiautepudha– </text:span><text:span text:style-name="T23">[</text:span><text:span text:style-name="T5">Ver: </text:span><text:span text:style-name="T35">–netia–, –ute–, –pudha–</text:span><text:span text:style-name="T23">]</text:span><text:span text:style-name="T5"> v.act.tr.</text:span> Bajar rápido (como olla caliente del fuego).</text:p>
          <text:p text:style-name="Normal"><text:span text:style-name="T20">–netibarere– </text:span><text:span text:style-name="T23">[</text:span><text:span text:style-name="T5">Ver: </text:span><text:span text:style-name="T35">–neti–</text:span><text:span text:style-name="T23"> y </text:span><text:span text:style-name="T35">–barere–</text:span><text:span text:style-name="T23">]</text:span><text:span text:style-name="T5"> v.act.intr.</text:span> Darse vueltas.</text:p>
          <text:p text:style-name="NormalIndent1"><text:span text:style-name="T20"><text:tab/>–netibarerea–</text:span><text:span text:style-name="T5"> v.act.tr.</text:span> Girar.</text:p>
          <text:p text:style-name="Normal"><text:span text:style-name="T20">–netidhera– </text:span><text:span text:style-name="T23">[</text:span><text:span text:style-name="T5">Ver: </text:span><text:span text:style-name="T35">–neti–</text:span><text:span text:style-name="T23"> y </text:span><text:span text:style-name="T35">–dhera–</text:span><text:span text:style-name="T23">]</text:span><text:span text:style-name="T5"> v.act.intr.</text:span> Apartarse a un lado.</text:p>
          <text:p text:style-name="Normal"><text:span text:style-name="T20">–netikuinana– </text:span><text:span text:style-name="T23">[</text:span><text:span text:style-name="T5">Ver: </text:span><text:span text:style-name="T35">–neti–</text:span><text:span text:style-name="T23"> y </text:span><text:span text:style-name="T35">–kuinana–</text:span><text:span text:style-name="T23">]</text:span><text:span text:style-name="T5"> v.act.intr.</text:span> Salir.</text:p>
          <text:p text:style-name="Normal"><text:span text:style-name="T20">–netinubi– </text:span><text:span text:style-name="T23">[</text:span><text:span text:style-name="T5">Ver: </text:span><text:span text:style-name="T35">–neti–</text:span><text:span text:style-name="T23"> y </text:span><text:span text:style-name="T35">–nubi</text:span><text:span text:style-name="T23">]</text:span><text:span text:style-name="T5"> v.act.intr.</text:span> Entrar y estar parado.</text:p>
          <text:p text:style-name="Normal"><text:span text:style-name="T20">–netipetu– </text:span><text:span text:style-name="T23">[</text:span><text:span text:style-name="T5">Ver: </text:span><text:span text:style-name="T35">–neti–</text:span><text:span text:style-name="T23"> y </text:span><text:span text:style-name="T35">–petu–</text:span><text:span text:style-name="T23">]</text:span><text:span text:style-name="T5"> v.act.intr.</text:span> Cruzar parado.</text:p>
          <text:p text:style-name="Normal"><text:span text:style-name="T20">Netis'aeita bue mawe yanana </text:span><text:span text:style-name="T23">[</text:span><text:span text:style-name="T5">Ver: </text:span><text:span text:style-name="T35">–neti–</text:span><text:span text:style-name="T23"> y </text:span><text:span text:style-name="T35">s'aidha</text:span><text:span text:style-name="T23">]</text:span><text:span text:style-name="T5"> s.</text:span> Niño que no sabe estar sin moverse (inquieto, hiperactivo).</text:p>
          <text:p text:style-name="Normal"><text:span text:style-name="T20">–netis'ena– </text:span><text:span text:style-name="T23">[</text:span><text:span text:style-name="T5">Ver: </text:span><text:span text:style-name="T35">–neti–</text:span><text:span text:style-name="T23">]</text:span><text:span text:style-name="T5"> v.act.intr.</text:span> Llegar y pararse.</text:p>
          <text:p text:style-name="Normal"><text:span text:style-name="T20">–netitsua– </text:span><text:span text:style-name="T23">[</text:span><text:span text:style-name="T5">Ver: </text:span><text:span text:style-name="T35">–neti–</text:span><text:span text:style-name="T23"> y </text:span><text:span text:style-name="T35">–tsua–</text:span><text:span text:style-name="T23">]</text:span><text:span text:style-name="T5"> v.act.intr.</text:span> Subir y pararse encima de (como una silla o montaña).</text:p>
          <text:p text:style-name="Normal"><text:span text:style-name="T20">–ni</text:span><text:span text:style-name="T5"> suf.vl.</text:span> Seguir acción en posición de sentado.</text:p>
          <text:p text:style-name="Normal"><text:span text:style-name="T20">–nia</text:span><text:span text:style-name="T5"> suf.vl.</text:span> Acción (<text:span text:style-name="T11">tr</text:span>) que sigue (primera y segunda persona).</text:p>
          <text:p text:style-name="NormalIndent1"><text:span text:style-name="T20"><text:tab/></text:span><text:span text:style-name="T5">Ej: </text:span><text:span text:style-name="T35">Dhaja we meañake.</text:span> Así sigan haciendo.</text:p>
          <text:p text:style-name="Normal"><text:span text:style-name="T20">–nid'u icha– </text:span><text:span text:style-name="T23">[</text:span><text:span text:style-name="T5">Ver: </text:span><text:span text:style-name="T35">Enid'u</text:span><text:span text:style-name="T23"> y </text:span><text:span text:style-name="T35">–icha–</text:span><text:span text:style-name="T23">]</text:span><text:span text:style-name="T5"> v.act.intr.</text:span> Reponer el alma del enfermo (como hace el curandero).</text:p>
          <text:p text:style-name="P1"><text:soft-page-break/><text:span text:style-name="T20">Nid'umadjadhaji </text:span><text:span text:style-name="T23">[</text:span><text:span text:style-name="T5">Ver: </text:span><text:span text:style-name="T35">Enid'u</text:span><text:span text:style-name="T23"> y </text:span><text:span text:style-name="T35">madjadha</text:span><text:span text:style-name="T23">]</text:span><text:span text:style-name="T5"> adj.</text:span> Con espíritu malo o mala sombra.</text:p>
          <text:p text:style-name="Normal"><text:span text:style-name="T20">–nid'unubi– </text:span><text:span text:style-name="T23">[</text:span><text:span text:style-name="T5">Ver: </text:span><text:span text:style-name="T35">Enid'u</text:span><text:span text:style-name="T23"> y </text:span><text:span text:style-name="T35">–nubi–</text:span><text:span text:style-name="T23">]</text:span><text:span text:style-name="T5"> v.act.intr.</text:span> Estar distraído.</text:p>
          <text:p text:style-name="Normal"><text:span text:style-name="T20">–nid'unubiicha– </text:span><text:span text:style-name="T23">[</text:span><text:span text:style-name="T5">Ver: </text:span><text:span text:style-name="T35">Enid'u, –nubi–, –icha–</text:span><text:span text:style-name="T23">]</text:span><text:span text:style-name="T5"> v.act.intr.</text:span> Fantasear, entusiasmarse con algo.</text:p>
          <text:p text:style-name="Normal"><text:span text:style-name="T20">Nijadha</text:span><text:span text:style-name="T5"> adj.</text:span> Sabroso, agradable al paladar.</text:p>
          <text:p text:style-name="Normal">Nime</text:p>
          <text:p text:style-name="NormalIndent1"><text:span text:style-name="T20"><text:tab/></text:span>1.<text:span text:style-name="T5"> pospos.</text:span> Como.</text:p>
          <text:p text:style-name="NormalIndent2"><text:span text:style-name="T20"><text:tab/><text:tab/></text:span><text:span text:style-name="T5">Ej: </text:span><text:span text:style-name="T35">Kema echuaina mike nime.</text:span> Mi cabello es como el tuyo.</text:p>
          <text:p text:style-name="NormalIndent1"><text:span text:style-name="T20"><text:tab/></text:span>2.<text:span text:style-name="T5"> subord.</text:span> Como.</text:p>
          <text:p text:style-name="NormalIndent2"><text:span text:style-name="T20"><text:tab/><text:tab/></text:span><text:span text:style-name="T5">Ej: </text:span><text:span text:style-name="T35">Kuaja yama yaña nime meake.</text:span> Como yo hago, igual hagan ustedes.</text:p>
          <text:p text:style-name="Normal"><text:span text:style-name="T20">–nime id'ua– </text:span><text:span text:style-name="T23">[</text:span><text:span text:style-name="T5">Ver: </text:span><text:span text:style-name="T35">Enime</text:span><text:span text:style-name="T23"> y </text:span><text:span text:style-name="T35">–id'ua–</text:span><text:span text:style-name="T23">]</text:span><text:span text:style-name="T5"> v.act.tr.</text:span> Esperar, tener esperanza.</text:p>
          <text:p text:style-name="Normal"><text:span text:style-name="T20">Nimeañachidhi </text:span><text:span text:style-name="T23">[</text:span><text:span text:style-name="T5">Ver: </text:span><text:span text:style-name="T35">Enime, aña, chidhi</text:span><text:span text:style-name="T23">]</text:span><text:span text:style-name="T5"> adj.</text:span> Con genio simpático o tranquilo.</text:p>
          <text:p text:style-name="Normal"><text:span text:style-name="T20">–nimebarebare– </text:span><text:span text:style-name="T23">[</text:span><text:span text:style-name="T5">Ver: </text:span><text:span text:style-name="T35">Enime</text:span><text:span text:style-name="T23"> y </text:span><text:span text:style-name="T35">–barere–</text:span><text:span text:style-name="T23">]</text:span><text:span text:style-name="T5"> v.act.intr.</text:span> Aturdir, estar un poco mareado.</text:p>
          <text:p text:style-name="Normal"><text:span text:style-name="T20">Nimebeidhaji </text:span><text:span text:style-name="T23">[</text:span><text:span text:style-name="T5">Ver: </text:span><text:span text:style-name="T35">Enime</text:span><text:span text:style-name="T23"> y </text:span><text:span text:style-name="T35">beidhaji</text:span><text:span text:style-name="T23">]</text:span><text:span text:style-name="T5"> adj.</text:span> Gozoso, alegre.</text:p>
          <text:p text:style-name="Normal"><text:span text:style-name="T20">Nimebutsepi </text:span><text:span text:style-name="T23">[</text:span><text:span text:style-name="T5">Ver: </text:span><text:span text:style-name="T35">Enime</text:span><text:span text:style-name="T23"> y </text:span><text:span text:style-name="T35">butsepi</text:span><text:span text:style-name="T23">]</text:span><text:span text:style-name="T5"> adj.</text:span> Con conciencia libre; recto.</text:p>
          <text:p text:style-name="Normal"><text:span text:style-name="T20">–nimebutsepiame– </text:span><text:span text:style-name="T23">[</text:span><text:span text:style-name="T5">Ver: </text:span><text:span text:style-name="T35">Enime</text:span><text:span text:style-name="T23"> y </text:span><text:span text:style-name="T35">–butsepia–</text:span><text:span text:style-name="T23">]</text:span><text:span text:style-name="T5"> v.act.tr.</text:span> Corregir (a una persona).</text:p>
          <text:p text:style-name="Normal"><text:span text:style-name="T20">Nimemadjadha </text:span><text:span text:style-name="T23">[</text:span><text:span text:style-name="T5">Ver: </text:span><text:span text:style-name="T35">Enime</text:span><text:span text:style-name="T23"> y </text:span><text:span text:style-name="T35">madjadha</text:span><text:span text:style-name="T23">]</text:span><text:span text:style-name="T5"> adj.</text:span> Con genio malo; mezquinoso, tacaño.</text:p>
          <text:p text:style-name="Normal"><text:span text:style-name="T20">Nimemawe </text:span><text:span text:style-name="T23">[</text:span><text:span text:style-name="T5">Ver: </text:span><text:span text:style-name="T35">Enime</text:span><text:span text:style-name="T23"> y </text:span><text:span text:style-name="T35">mawe</text:span><text:span text:style-name="T23">]</text:span><text:span text:style-name="T5"> adj.</text:span> Inconsciente.</text:p>
          <text:p text:style-name="Normal"><text:span text:style-name="T20">–nimemitana– </text:span><text:span text:style-name="T23">[</text:span><text:span text:style-name="T5">Ver: </text:span><text:span text:style-name="T35">Enime</text:span><text:span text:style-name="T23"> y </text:span><text:span text:style-name="T35">–mitana–</text:span><text:span text:style-name="T23">]</text:span><text:span text:style-name="T5"> v.act.intr.</text:span> Calmarse.</text:p>
          <text:p text:style-name="NormalIndent1"><text:span text:style-name="T20"><text:tab/>–nimemitaname–</text:span><text:span text:style-name="T5"> v.act.tr.</text:span> Calmar, aliviar, apaciguar, suavizar.</text:p>
          <text:p text:style-name="Normal"><text:span text:style-name="T20">Nimemitsidha </text:span><text:span text:style-name="T23">[</text:span><text:span text:style-name="T5">Ver: </text:span><text:span text:style-name="T35">Enime</text:span><text:span text:style-name="T23"> y </text:span><text:span text:style-name="T35">mitsidha</text:span><text:span text:style-name="T23">]</text:span><text:span text:style-name="T5"> adj.</text:span> Con genio humilde.</text:p>
          <text:p text:style-name="Normal"><text:span text:style-name="T20">Nimemitsidha –jabameti– </text:span><text:span text:style-name="T23">[</text:span><text:span text:style-name="T5">Ver: </text:span><text:span text:style-name="T35">Enime</text:span><text:span text:style-name="T23"> y </text:span><text:span text:style-name="T35">–ba–</text:span><text:span text:style-name="T23">]</text:span><text:span text:style-name="T5"> v.act.intr.</text:span> Humillarse para obtener algo; halagar.</text:p>
          <text:p text:style-name="Normal"><text:span text:style-name="T20">–nimenebame– </text:span><text:span text:style-name="T23">[</text:span><text:span text:style-name="T5">Ver: </text:span><text:span text:style-name="T35">Enime</text:span><text:span text:style-name="T23"> y </text:span><text:span text:style-name="T35">–neba–</text:span><text:span text:style-name="T23">]</text:span><text:span text:style-name="T5"> v.act.tr.</text:span> Hacer sufrir mentalmente.</text:p>
          <text:p text:style-name="Normal"><text:span text:style-name="T20">Nimenutsanutsa </text:span><text:span text:style-name="T23">[</text:span><text:span text:style-name="T5">Ver: </text:span><text:span text:style-name="T35">Enime</text:span><text:span text:style-name="T23"> y </text:span><text:span text:style-name="T35">nutsa</text:span><text:span text:style-name="T23">]</text:span><text:span text:style-name="T5"> adj.</text:span> Transigente, tardo, lento.</text:p>
          <text:p text:style-name="Normal"><text:span text:style-name="T20">–nimepibapiba– </text:span><text:span text:style-name="T23">[</text:span><text:span text:style-name="T5">Ver: </text:span><text:span text:style-name="T35">Enime</text:span><text:span text:style-name="T23"> y </text:span><text:span text:style-name="T35">–pibapiba–</text:span><text:span text:style-name="T23">]</text:span><text:span text:style-name="T5"> v.act.intr.</text:span> Sufrir mucha pena.</text:p>
          <text:p text:style-name="Normal"><text:span text:style-name="T20">Nimepidha </text:span><text:span text:style-name="T23">[</text:span><text:span text:style-name="T5">Ver: </text:span><text:span text:style-name="T35">Enime</text:span><text:span text:style-name="T23"> y </text:span><text:span text:style-name="T35">pidha</text:span><text:span text:style-name="T23">]</text:span><text:span text:style-name="T5"> adj.</text:span> Arisco.</text:p>
          <text:p text:style-name="Normal"><text:span text:style-name="T20">–nimepijajame– </text:span><text:span text:style-name="T23">[</text:span><text:span text:style-name="T5">Ver: </text:span><text:span text:style-name="T35">Enime</text:span><text:span text:style-name="T23"> y </text:span><text:span text:style-name="T35">–pijaja–</text:span><text:span text:style-name="T23">]</text:span><text:span text:style-name="T5"> v.act.tr.</text:span> Aliviar mucho, tranquilizar, calmar.</text:p>
          <text:p text:style-name="NormalIndent1"><text:span text:style-name="T20"><text:tab/>Nimepijajajiji</text:span><text:span text:style-name="T5"> adj.</text:span> Tranquilo.</text:p>
          <text:p text:style-name="Normal"><text:span text:style-name="T20">Nimepijiji </text:span><text:span text:style-name="T23">[</text:span><text:span text:style-name="T5">Ver: </text:span><text:span text:style-name="T35">Enime</text:span><text:span text:style-name="T23"> y </text:span><text:span text:style-name="T35">pijiji</text:span><text:span text:style-name="T23">]</text:span><text:span text:style-name="T5"> adj.</text:span> Alerta, vigilante.</text:p>
          <text:p text:style-name="Normal"><text:span text:style-name="T20">Nimepiridha </text:span><text:span text:style-name="T23">[</text:span><text:span text:style-name="T5">Ver: </text:span><text:span text:style-name="T35">Enime</text:span><text:span text:style-name="T23"> y </text:span><text:span text:style-name="T35">piridha</text:span><text:span text:style-name="T23">]</text:span><text:span text:style-name="T5"> adj.</text:span> De pensamiento ligero.</text:p>
          <text:p text:style-name="Normal"><text:span text:style-name="T20">Nimepishiwe </text:span><text:span text:style-name="T23">[</text:span><text:span text:style-name="T5">Ver: </text:span><text:span text:style-name="T35">Enime</text:span><text:span text:style-name="T23"> y </text:span><text:span text:style-name="T35">pishiwe</text:span><text:span text:style-name="T23">]</text:span><text:span text:style-name="T5"> adj.</text:span> Débil de pensamiento; fácil para influir en el ánimo de.</text:p>
          <text:p text:style-name="Normal"><text:span text:style-name="T20">–nimepitsa– </text:span><text:span text:style-name="T23">[</text:span><text:span text:style-name="T5">Ver: </text:span><text:span text:style-name="T35">Enime</text:span><text:span text:style-name="T23"> y </text:span><text:span text:style-name="T35">–pitsa–</text:span><text:span text:style-name="T23">]</text:span><text:span text:style-name="T5"> v.act.intr.</text:span> Perturbarse.</text:p>
          <text:p text:style-name="Normal"><text:span text:style-name="T20">–nimepu– </text:span><text:span text:style-name="T23">[</text:span><text:span text:style-name="T5">Ver: </text:span><text:span text:style-name="T35">Enime</text:span><text:span text:style-name="T23"> y </text:span><text:span text:style-name="T35">–pu–</text:span><text:span text:style-name="T23">]</text:span><text:span text:style-name="T5"> v.act.intr.</text:span> Enojarse.</text:p>
          <text:p text:style-name="NormalIndent1"><text:span text:style-name="T20"><text:tab/>–nimepupad'i–</text:span><text:span text:style-name="T5"> v.act.intr.</text:span> Estar molesto.</text:p>
          <text:p text:style-name="NormalIndent1"><text:span text:style-name="T20"><text:tab/>Kuapuitime we –nimepu–</text:span><text:span text:style-name="T5"> v.act.intr.</text:span> Hacerse enemigo de (de repente, sin motivo).</text:p>
          <text:p text:style-name="NormalIndent2"><text:span text:style-name="T20"><text:tab/><text:tab/></text:span><text:span text:style-name="T5">Ej: </text:span><text:span text:style-name="T35">Kema epereji kuapuitime we ema neje enimepuani.</text:span> Mi amigo de repente se está haciendo enemigo mío.</text:p>
          <text:p text:style-name="Normal"><text:span text:style-name="T20">Nimepuana </text:span><text:span text:style-name="T23">[</text:span><text:span text:style-name="T5">Ver: </text:span><text:span text:style-name="T35">Enime</text:span><text:span text:style-name="T23">]</text:span><text:span text:style-name="T5"> adj.</text:span> Que se ha molestado.</text:p>
          <text:p text:style-name="Normal"><text:span text:style-name="T20">Nimes'aidha </text:span><text:span text:style-name="T23">[</text:span><text:span text:style-name="T5">Ver: </text:span><text:span text:style-name="T35">Enime</text:span><text:span text:style-name="T23"> y </text:span><text:span text:style-name="T35">s'aidha</text:span><text:span text:style-name="T23">]</text:span><text:span text:style-name="T5"> adj./adv.</text:span> Lento, lentamente.</text:p>
          <text:p text:style-name="Normal"><text:span text:style-name="T20">Nimes'aidha we –mimi– </text:span><text:span text:style-name="T23">[</text:span><text:span text:style-name="T5">Ver: </text:span><text:span text:style-name="T35">Nimes'aidha</text:span><text:span text:style-name="T23">]</text:span><text:span text:style-name="T5"> v.act.intr.</text:span> Susurrar lento; hablar lento.</text:p>
          <text:p text:style-name="Normal"><text:span text:style-name="T20">Nimes'inadha </text:span><text:span text:style-name="T23">[</text:span><text:span text:style-name="T5">Ver: </text:span><text:span text:style-name="T35">Enime</text:span><text:span text:style-name="T23"> y </text:span><text:span text:style-name="T35">s'inadha</text:span><text:span text:style-name="T23">]</text:span><text:span text:style-name="T5"> adj.</text:span> Ardiente, vehemente, de pensamiento caliente.</text:p>
          <text:p text:style-name="Normal"><text:span text:style-name="T20">Nimetadhadha </text:span><text:span text:style-name="T23">[</text:span><text:span text:style-name="T5">Ver: </text:span><text:span text:style-name="T35">Enime</text:span><text:span text:style-name="T23"> y </text:span><text:span text:style-name="T35">tadhadha</text:span><text:span text:style-name="T23">]</text:span><text:span text:style-name="T5"> adj.</text:span> Duro (de genio), de pensamiento duro.</text:p>
          <text:p text:style-name="Normal"><text:span text:style-name="T20">–nimetaitana– </text:span><text:span text:style-name="T23">[</text:span><text:span text:style-name="T5">Ver: </text:span><text:span text:style-name="T35">Enime</text:span><text:span text:style-name="T23"> y </text:span><text:span text:style-name="T35">–taitana–</text:span><text:span text:style-name="T23">]</text:span><text:span text:style-name="T5"> v.act.intr.</text:span> Desmayar (perder el genio).</text:p>
          <text:p text:style-name="NormalIndent1"><text:span text:style-name="T20"><text:tab/>Nimetaitana nedha</text:span><text:span text:style-name="T5"> s.</text:span> Ataque epiléptico.</text:p>
          <text:p text:style-name="NormalIndent1"><text:span text:style-name="T20"><text:tab/>Nimetaitanajiji</text:span><text:span text:style-name="T5"> adj.</text:span> Estar en estado de estupor.</text:p>
          <text:p text:style-name="Normal"><text:span text:style-name="T20">–nimetipeijiana– </text:span><text:span text:style-name="T23">[</text:span><text:span text:style-name="T5">Ver: </text:span><text:span text:style-name="T35">Enime</text:span><text:span text:style-name="T23"> y </text:span><text:span text:style-name="T35">–tipei–</text:span><text:span text:style-name="T23">]</text:span><text:span text:style-name="T5"> v.act.intr.</text:span> Alborotarse.</text:p>
          <text:p text:style-name="Normal"><text:span text:style-name="T20">–nimetipeime– </text:span><text:span text:style-name="T23">[</text:span><text:span text:style-name="T5">Ver: </text:span><text:span text:style-name="T35">Enime</text:span><text:span text:style-name="T23"> y </text:span><text:span text:style-name="T35">–tipei–</text:span><text:span text:style-name="T23">]</text:span><text:span text:style-name="T5"> v.act.intr.</text:span> Comenzar a alborotarse.</text:p>
          <text:p text:style-name="Normal"><text:span text:style-name="T20">Nimetipeitipei </text:span><text:span text:style-name="T23">[</text:span><text:span text:style-name="T5">Ver: </text:span><text:span text:style-name="T35">Enime</text:span><text:span text:style-name="T23"> y </text:span><text:span text:style-name="T35">–tipei–</text:span><text:span text:style-name="T23">]</text:span><text:span text:style-name="T5"> adj.</text:span> Enérgico.</text:p>
          <text:p text:style-name="Normal"><text:span text:style-name="T20">–nimetiuba– </text:span><text:span text:style-name="T23">[</text:span><text:span text:style-name="T5">Ver: </text:span><text:span text:style-name="T35">–nimetiuneti–</text:span><text:span text:style-name="T23"> y </text:span><text:span text:style-name="T35">–ba–</text:span><text:span text:style-name="T23">]</text:span><text:span text:style-name="T5"> v.act.tr.</text:span> Admirar.</text:p>
          <text:p text:style-name="Normal"><text:span text:style-name="T20">Nimetiudha </text:span><text:span text:style-name="T23">[</text:span><text:span text:style-name="T5">Ver: </text:span><text:span text:style-name="T35">–nimetiuba–</text:span><text:span text:style-name="T23">]</text:span><text:span text:style-name="T5"> s.</text:span> Cosa asombrosa, cosa maravillosa.</text:p>
          <text:p text:style-name="NormalIndent1"><text:span text:style-name="T20"><text:tab/>Nimetiudha aidha</text:span><text:span text:style-name="T5"> s.</text:span> Cosa muy asombrosa.</text:p>
          <text:p text:style-name="Normal"><text:span text:style-name="T20">–nimetiuneti– </text:span><text:span text:style-name="T23">[</text:span><text:span text:style-name="T5">Ver: </text:span><text:span text:style-name="T35">–nimetiuba–</text:span><text:span text:style-name="T23">]</text:span><text:span text:style-name="T5"> v.act.intr.</text:span> Maravillarse, asombrarse; estar horrorizado.</text:p>
          <text:p text:style-name="Normal"><text:span text:style-name="T20">–nimetuche– </text:span><text:span text:style-name="T23">[</text:span><text:span text:style-name="T5">Ver: </text:span><text:span text:style-name="T35">Enime</text:span><text:span text:style-name="T23"> y </text:span><text:span text:style-name="T35">–tuchea–</text:span><text:span text:style-name="T23">]</text:span><text:span text:style-name="T5"> v.act.intr.</text:span> Confiar en; coraje.</text:p>
          <text:p text:style-name="NormalIndent1"><text:soft-page-break/><text:span text:style-name="T20"><text:tab/>Janimetucheati</text:span><text:span text:style-name="T5"> s.</text:span> Fe, esperanza; recobrar coraje.</text:p>
          <text:p text:style-name="Normal"><text:span text:style-name="T20">–nimetuchea– </text:span><text:span text:style-name="T23">[</text:span><text:span text:style-name="T5">Ver: </text:span><text:span text:style-name="T35">Enime</text:span><text:span text:style-name="T23"> y </text:span><text:span text:style-name="T35">–tuchea–</text:span><text:span text:style-name="T23">]</text:span><text:span text:style-name="T5"> v.act.tr.</text:span> Animar, fortalecer, reanimar.</text:p>
          <text:p text:style-name="NormalIndent1"><text:span text:style-name="T20"><text:tab/>–nimetucheame–</text:span><text:span text:style-name="T5"> v.act.tr.</text:span> Alentar.</text:p>
          <text:p text:style-name="NormalIndent2"><text:span text:style-name="T20"><text:tab/><text:tab/></text:span><text:span text:style-name="T5">Ej: </text:span><text:span text:style-name="T35">Djaadji jubu putsu, enimetucheametani.</text:span> Mascando coca, uno se pone corajudo.</text:p>
          <text:p text:style-name="Normal"><text:span text:style-name="T20">Nimetuchedha </text:span><text:span text:style-name="T23">[</text:span><text:span text:style-name="T5">Ver: </text:span><text:span text:style-name="T35">Enime</text:span><text:span text:style-name="T23"> y </text:span><text:span text:style-name="T35">tuchedha</text:span><text:span text:style-name="T23">]</text:span><text:span text:style-name="T5"> adj.</text:span> Valiente, intrépido, atrevido, corajudo.</text:p>
          <text:p text:style-name="Normal"><text:span text:style-name="T20">–nimewinaname– </text:span><text:span text:style-name="T23">[</text:span><text:span text:style-name="T5">Ver: </text:span><text:span text:style-name="T35">Enime</text:span><text:span text:style-name="T23"> y </text:span><text:span text:style-name="T35">–winana–</text:span><text:span text:style-name="T23">]</text:span><text:span text:style-name="T5"> v.act.tr.</text:span> Apaciguar, moderar.</text:p>
          <text:p text:style-name="Normal"><text:span text:style-name="T20">Niruniru</text:span><text:span text:style-name="T5"> s.</text:span> Mono nocturno; espíritu malo. <text:span text:style-name="T9">Nota: </text:span>Viven en el cerro Kakiawaka. Salen de ahí y comen a la gente.</text:p>
          <text:p text:style-name="Normal"><text:span text:style-name="T20">–nuajeu– </text:span><text:span text:style-name="T23">[</text:span><text:span text:style-name="T5">Ver: </text:span><text:span text:style-name="T35">–nuati–</text:span><text:span text:style-name="T23">]</text:span><text:span text:style-name="T5"> v.act.intr.</text:span> Venir e irse.</text:p>
          <text:p text:style-name="NormalIndent1"><text:span text:style-name="T20"><text:tab/>–nuajeuba–</text:span><text:span text:style-name="T5"> v.act.intr.</text:span> Venir e irse muy pronto.</text:p>
          <text:p text:style-name="Normal"><text:span text:style-name="T20">Nuati</text:span><text:span text:style-name="T5"> s.</text:span> Vez; viaje corto.</text:p>
          <text:p text:style-name="NormalIndent1"><text:span text:style-name="T20"><text:tab/>Keukua nuati biame</text:span><text:span text:style-name="T5"> adv.</text:span> Tantas veces, cuántas veces.</text:p>
          <text:p text:style-name="NormalIndent1"><text:span text:style-name="T20"><text:tab/>Piadha nuati</text:span><text:span text:style-name="T5"> s.</text:span> Una vez; un viaje.</text:p>
          <text:p text:style-name="P1"><text:span text:style-name="T20"><text:tab/>Piadha piadha nuati</text:span><text:span text:style-name="T5"> s.</text:span> A veces.</text:p>
          <text:p text:style-name="Normal"><text:span text:style-name="T20">–nuati–</text:span><text:span text:style-name="T5"> v.act.intr.</text:span> Ir y regresar.</text:p>
          <text:p text:style-name="Normal"><text:span text:style-name="T20">–nuawanana– </text:span><text:span text:style-name="T23">[</text:span><text:span text:style-name="T5">Ver: </text:span><text:span text:style-name="T35">–nuati–</text:span><text:span text:style-name="T23">]</text:span><text:span text:style-name="T5"> v.act.intr.</text:span> Averiguar, entrar al paso.</text:p>
          <text:p text:style-name="Normal"><text:span text:style-name="T20">–nubi–</text:span><text:span text:style-name="T5"> v.act.intr.</text:span> Entrar.</text:p>
          <text:p text:style-name="Normal"><text:span text:style-name="T20">–nubia– </text:span><text:span text:style-name="T23">[</text:span><text:span text:style-name="T5">Ver: </text:span><text:span text:style-name="T35">–a–</text:span><text:span text:style-name="T23">]</text:span><text:span text:style-name="T5"> v.act.tr.</text:span> Meter adentro.</text:p>
          <text:p text:style-name="NormalIndent1"><text:span text:style-name="T20"><text:tab/>–nubiame–</text:span><text:span text:style-name="T5"> v.act.tr.</text:span> Admitir (dejar entrar a).</text:p>
          <text:p text:style-name="Normal"><text:span text:style-name="T20">Nubinuati –puneti– </text:span><text:span text:style-name="T23">[</text:span><text:span text:style-name="T5">Ver: </text:span><text:span text:style-name="T35">–nubi–, –nuati–, –pu–</text:span><text:span text:style-name="T23">]</text:span><text:span text:style-name="T5"> v.act.intr.</text:span> Entrar y salir frecuentemente.</text:p>
          <text:p text:style-name="Normal"><text:span text:style-name="T20">Nucha ris'i</text:span><text:span text:style-name="T5"> s.</text:span> Cinta, pancho.</text:p>
          <text:p text:style-name="Normal"><text:span text:style-name="T20">Nui jaja </text:span><text:span text:style-name="T23">[</text:span><text:span text:style-name="T5">Ver: </text:span><text:span text:style-name="T35">Ejaja</text:span><text:span text:style-name="T23">]</text:span><text:span text:style-name="T5"> s.</text:span> Cereza silvestre.</text:p>
          <text:p text:style-name="Normal"><text:span text:style-name="T20">–nujinuji–</text:span><text:span text:style-name="T5"> v.act.intr.</text:span> Culebrear (como una víbora); colear (como un perrito); menear (como un dedo).</text:p>
          <text:p text:style-name="NormalIndent1"><text:span text:style-name="T20"><text:tab/>–enujinujibadhe–</text:span><text:span text:style-name="T5"> v.act.intr.</text:span> Estar meneándose (como un gusanito).</text:p>
          <text:p text:style-name="Normal"><text:span text:style-name="T20">Nuki</text:span><text:span text:style-name="T5"> s.</text:span> Anguila.</text:p>
          <text:p text:style-name="Normal"><text:span text:style-name="T20">–nunu–</text:span><text:span text:style-name="T5"> v.act.tr.</text:span> Empujar.</text:p>
          <text:p text:style-name="Normal"><text:span text:style-name="T20">–nunujus'iaute– </text:span><text:span text:style-name="T23">[</text:span><text:span text:style-name="T5">Ver: </text:span><text:span text:style-name="T35">–nunu–, –jus'ia–, –ute–</text:span><text:span text:style-name="T23">]</text:span><text:span text:style-name="T5"> v.act.tr.</text:span> Derribar, empujar, tumbar.</text:p>
          <text:p text:style-name="Normal"><text:span text:style-name="T20">–nunutsua– </text:span><text:span text:style-name="T23">[</text:span><text:span text:style-name="T5">Ver: </text:span><text:span text:style-name="T35">–nunu–</text:span><text:span text:style-name="T23"> y </text:span><text:span text:style-name="T35">–tsua–</text:span><text:span text:style-name="T23">]</text:span><text:span text:style-name="T5"> v.act.tr.</text:span> Dar un empujón para arriba (como para ayudar a subir a un árbol).</text:p>
          <text:p text:style-name="Normal"><text:span text:style-name="T20">–nuri–</text:span><text:span text:style-name="T5"> v.act.tr.</text:span> Aplastar entre los dedos (como un piojo o garrapata).</text:p>
          <text:p text:style-name="Normal"><text:span text:style-name="T20">–nuru–</text:span><text:span text:style-name="T5"> v.act.tr.</text:span> Apretar.</text:p>
          <text:p text:style-name="Normal"><text:span text:style-name="T20">–nurusaisia– nurus'iaus'e </text:span><text:span text:style-name="T23">[</text:span><text:span text:style-name="T5">Ver: </text:span><text:span text:style-name="T35">–nuru–</text:span><text:span text:style-name="T23"> y </text:span><text:span text:style-name="T35">–s'ais'ia–</text:span><text:span text:style-name="T23">]</text:span><text:span text:style-name="T5"> v.act.tr.</text:span> Apretar fuerte y botar.</text:p>
          <text:p text:style-name="Normal"><text:span text:style-name="T20">–nurutadha– </text:span>[–nuru– y –tadha–]<text:span text:style-name="T5"> v.act.tr.</text:span> Apiñar, apretar fuerte.</text:p>
          <text:p text:style-name="P1"><text:span text:style-name="T20">Nus'ane </text:span><text:span text:style-name="T23">[</text:span><text:span text:style-name="T5">Ver: </text:span><text:span text:style-name="T35">Kunu, s'a, ewane</text:span><text:span text:style-name="T23">]</text:span><text:span text:style-name="T5"> s.</text:span> Cuñada (esposa del hermano; las mujeres lo dicen).</text:p>
          <text:p text:style-name="P1"><text:span text:style-name="T20">Nus'edha, nus'enus'e</text:span><text:span text:style-name="T5"> adj.</text:span> Flexible.</text:p>
          <text:p text:style-name="Normal"><text:span text:style-name="T20">–nus'ia–</text:span><text:span text:style-name="T5"> v.act.tr.</text:span> Formar en bolas, amasar.</text:p>
          <text:p text:style-name="Normal"><text:span text:style-name="T20">–nus'uaba– </text:span><text:span text:style-name="T23">[</text:span><text:span text:style-name="T5">Ver: </text:span><text:span text:style-name="T35">–ba–</text:span><text:span text:style-name="T23">]</text:span><text:span text:style-name="T5"> v.act.tr.</text:span> Palpar.</text:p>
          <text:p text:style-name="Normal"><text:span text:style-name="T20">–nutu–</text:span><text:span text:style-name="T5"> v.act.tr.</text:span> Taponear.</text:p>
          <text:p text:style-name="Normal"><text:span text:style-name="T20">Nutu – wija– </text:span><text:span text:style-name="T23">[</text:span><text:span text:style-name="T5">Ver: </text:span><text:span text:style-name="T35">Nutu</text:span><text:span text:style-name="T23">]</text:span><text:span text:style-name="T5"> v.act.intr.</text:span> Destapar, sacar el tapón.</text:p>
          <text:p text:style-name="Normal"><text:span text:style-name="T20">Nutsa</text:span><text:span text:style-name="T5"> s.</text:span> Pasto.</text:p>
          <text:p text:style-name="NormalIndent1"><text:span text:style-name="T20"><text:tab/>Nutsadha, nutsanutsa</text:span><text:span text:style-name="T5"> adj.</text:span> Suave como pasto, tela, cabello, plumas, etc.</text:p>
          <text:p text:style-name="P30"><text:soft-page-break/>P</text:p>
          <text:p text:style-name="Normal"><text:span text:style-name="T20">Palata</text:span><text:span text:style-name="T5"> s.</text:span> [<text:span text:style-name="T11">esp</text:span>] Palta, aguacate.</text:p>
          <text:p text:style-name="P6">pa–</text:p>
          <text:p text:style-name="NormalIndent1"><text:span text:style-name="T20"><text:tab/></text:span>1.<text:span text:style-name="T5"> pref.vl.</text:span> Que se haga.</text:p>
          <text:p text:style-name="NormalIndent2"><text:span text:style-name="T20"><text:tab/><text:tab/></text:span><text:span text:style-name="T5">Ej: </text:span><text:span text:style-name="T35">¡Tata dhius'u ja paibunebatake!</text:span> ¡Que dios te bendiga!</text:p>
          <text:p text:style-name="NormalIndent1"><text:span text:style-name="T20"><text:tab/></text:span>2.<text:span text:style-name="T5"> pref.vl.</text:span> Atreverse.</text:p>
          <text:p text:style-name="NormalIndent2"><text:span text:style-name="T20"><text:tab/><text:tab/></text:span><text:span text:style-name="T5">Ej: </text:span><text:span text:style-name="T35">¡Pakis'abaiti!</text:span> ¡Le preguntaré!</text:p>
          <text:p text:style-name="Normal"><text:span text:style-name="T20">–pa–</text:span><text:span text:style-name="T5"> v.act.intr.</text:span> Llorar.</text:p>
          <text:p text:style-name="Normal"><text:span text:style-name="T20">Pa aidha</text:span><text:span text:style-name="T5"> adj.</text:span> Ancho.</text:p>
          <text:p text:style-name="Normal"><text:span text:style-name="T20">Pa dha </text:span>[<text:span text:style-name="T11">fmbrev.</text:span> Pa]<text:span text:style-name="T5"> report.</text:span> Se dice. <text:span text:style-name="T5">Nota: </text:span>Se usa cuando lo que se dice es dudoso o no es la verdad.</text:p>
          <text:p text:style-name="Normal"><text:span text:style-name="T20">Pacha</text:span><text:span text:style-name="T5"> s.</text:span> Insecto plano y negro que parece un pedazo de corteza de palo.</text:p>
          <text:p text:style-name="Normal"><text:span text:style-name="T20">–pacha–</text:span><text:span text:style-name="T5"> v.act.tr.</text:span> Aplanar, aplastar (como un insecto que se pisa).</text:p>
          <text:p text:style-name="NormalIndent1"><text:span text:style-name="T20"><text:tab/>Pachachajiji</text:span><text:span text:style-name="T5"> adj.</text:span> Aplastado.</text:p>
          <text:p text:style-name="Normal"><text:span text:style-name="T20">–pachata– </text:span><text:span text:style-name="T23">[</text:span><text:span text:style-name="T5">Ver: </text:span><text:span text:style-name="T35">–pacha–</text:span><text:span text:style-name="T23">]</text:span><text:span text:style-name="T5"> v.act.tr.</text:span> Allanar; cosa plana o achatada.</text:p>
          <text:p text:style-name="NormalIndent1"><text:span text:style-name="T20"><text:tab/>Pachata</text:span><text:span text:style-name="T5"> adj.</text:span> Plano.</text:p>
          <text:p text:style-name="NormalIndent1"><text:span text:style-name="T20"><text:tab/>Pachata baudha</text:span><text:span text:style-name="T5"> adj.</text:span> Plano y largo (como una tabla).</text:p>
          <text:p text:style-name="Normal"><text:span text:style-name="T20">–pachidhi– </text:span><text:span text:style-name="T23">[</text:span><text:span text:style-name="T5">Ver: </text:span><text:span text:style-name="T35">–pa–</text:span><text:span text:style-name="T23"> y </text:span><text:span text:style-name="T35">chidhi</text:span><text:span text:style-name="T23">]</text:span><text:span text:style-name="T5"> v.act.intr.</text:span> Lloriquear.</text:p>
          <text:p text:style-name="Normal"><text:span text:style-name="T20">–padhariti– </text:span><text:span text:style-name="T23">[</text:span><text:span text:style-name="T5">Ver: </text:span><text:span text:style-name="T35">–pa–</text:span><text:span text:style-name="T23">]</text:span><text:span text:style-name="T5"> v.act.intr.</text:span> Lamentar, llorar lamentándose.</text:p>
          <text:p text:style-name="Normal"><text:span text:style-name="T20">–padhita–</text:span><text:span text:style-name="T5"> v.act.intr.</text:span> Resbalar.</text:p>
          <text:p text:style-name="Normal"><text:span text:style-name="T20">–padhu–</text:span><text:span text:style-name="T5"> v.act.intr.</text:span> Bañar una cosa.</text:p>
          <text:p text:style-name="Normal"><text:span text:style-name="T20">–padhuameti–</text:span><text:span text:style-name="T5"> v.act.tr.</text:span> [<text:span text:style-name="T11">esp:</text:span><text:span text:style-name="T3"> </text:span>padre] Bendecir (como el cura hace).</text:p>
          <text:p text:style-name="NormalIndent1"><text:span text:style-name="T20"><text:tab/></text:span><text:span text:style-name="T5">Ej: </text:span><text:span text:style-name="T35">Tata pari ja kema yanana padhuametaitia.</text:span> El cura ha bendecido a mi niño.</text:p>
          <text:p text:style-name="Normal"><text:span text:style-name="T20">Padhuimei</text:span><text:span text:style-name="T5"> s.</text:span> [<text:span text:style-name="T11">esp:</text:span> padre] Bárbaro (uno que no está bautizado por el cura).</text:p>
          <text:p text:style-name="Normal"><text:span text:style-name="T20">–pad'a–</text:span><text:span text:style-name="T5"> v.act.tr.</text:span> Golpear el algodón preparándolo para hilar, al bebé en la espalda cuando está sofocándose, etc.</text:p>
          <text:p text:style-name="P1"><text:span text:style-name="T20">Pad'i</text:span><text:span text:style-name="T5"> adv.</text:span> Poco; medio.</text:p>
          <text:p text:style-name="NormalIndent1"><text:span text:style-name="T20"><text:tab/>S'aidha pad'i</text:span>. Medio bien.</text:p>
          <text:p text:style-name="NormalIndent1"><text:span text:style-name="T20"><text:tab/>Tsinekua pad'i</text:span>. Medio tarde.</text:p>
          <text:p text:style-name="NormalIndent1"><text:span text:style-name="T20"><text:tab/></text:span><text:span text:style-name="T2">S'aipie pad'i ema.</text:span> <text:span text:style-name="T5">mod. </text:span>Estoy medio bien. <text:span text:style-name="T5">Nota: </text:span>Se contesta cuando uno pregunta para saludar «¿A mi saidha?» (¿estás bien?).</text:p>
          <text:p text:style-name="Normal"><text:span text:style-name="T20">Padja</text:span><text:span text:style-name="T5"> adj.</text:span> Ciego.</text:p>
          <text:p text:style-name="Normal"><text:span text:style-name="T20">Padja –a–</text:span><text:span text:style-name="T5"> v.act.tr.</text:span> Hacer ciego.</text:p>
          <text:p text:style-name="Normal"><text:span text:style-name="T20">Padja –pu– </text:span><text:span text:style-name="T23">[</text:span><text:span text:style-name="T5">Ver: </text:span><text:span text:style-name="T35">Padja</text:span><text:span text:style-name="T23">]</text:span><text:span text:style-name="T5"> v.act.intr.</text:span> Hacerse ciego.</text:p>
          <text:p text:style-name="Normal"><text:span text:style-name="T20">–padjita–</text:span><text:span text:style-name="T5"> v.act.intr.</text:span> Resbalar.</text:p>
          <text:p text:style-name="Normal"><text:span text:style-name="T20">Paiku </text:span>(planta)<text:span text:style-name="T5"> s.</text:span> Paico.</text:p>
          <text:p text:style-name="Normal"><text:span text:style-name="T20">Painejiji</text:span><text:span text:style-name="T5"> adj.</text:span> Plano.</text:p>
          <text:p text:style-name="Normal"><text:span text:style-name="T20">Paire</text:span><text:span text:style-name="T5"> s.</text:span> Urupé (cedazo).</text:p>
          <text:p text:style-name="Normal"><text:span text:style-name="T20">–pairuje–</text:span><text:span text:style-name="T5"> v.act.intr.</text:span> Atravesar.</text:p>
          <text:p text:style-name="NormalIndent1"><text:span text:style-name="T20"><text:tab/></text:span><text:span text:style-name="T5">Ej: </text:span><text:span text:style-name="T35">Aki edhid'i s'u epairujes'a.</text:span> El palo está atravesado en el camino.</text:p>
          <text:p text:style-name="Normal"><text:span text:style-name="T20">–pairujedhajaja– </text:span><text:span text:style-name="T23">[</text:span><text:span text:style-name="T5">Ver: </text:span><text:span text:style-name="T35">–pairuje–</text:span><text:span text:style-name="T23"> y </text:span><text:span text:style-name="T35">–dhajaja–</text:span><text:span text:style-name="T23">]</text:span><text:span text:style-name="T5"> v.act.intr.</text:span> Caer a través.</text:p>
          <text:p text:style-name="Normal"><text:span text:style-name="T20">–paja–</text:span><text:span text:style-name="T5"> v.act.intr.</text:span> Querer llorar, tener ganas de llorar.</text:p>
          <text:p text:style-name="Normal"><text:span text:style-name="T20">Pajuela</text:span><text:span text:style-name="T5"> s.</text:span> [<text:span text:style-name="T11">esp</text:span>] Fósforo.</text:p>
          <text:p text:style-name="Normal"><text:span text:style-name="T20">Pakicha</text:span><text:span text:style-name="T5"> s.</text:span> Mara (árbol).</text:p>
          <text:p text:style-name="Normal"><text:span text:style-name="T20">Pamapa</text:span><text:span text:style-name="T5"> adj.</text:span> Todo, todos, cada.</text:p>
          <text:p text:style-name="NormalIndent1"><text:span text:style-name="T20"><text:tab/>Pamapa ai eje puji</text:span><text:span text:style-name="T5"> s.</text:span> Persona codiciosa, persona deseosa.</text:p>
          <text:p text:style-name="NormalIndent1"><text:span text:style-name="T20"><text:tab/>Pamapa ebia s'u aidha</text:span><text:span text:style-name="T5"> adj.</text:span> El más grande.</text:p>
          <text:p text:style-name="NormalIndent1"><text:span text:style-name="T20"><text:tab/>Pamapa muesumu neje</text:span><text:span text:style-name="T5"> adv.</text:span> Sin reserva; de todo corazón, con todo el corazón.</text:p>
          <text:p text:style-name="NormalIndent1"><text:span text:style-name="T20"><text:tab/>Pamapa nuatia </text:span><text:span text:style-name="T12">dv.</text:span> Todas las veces.</text:p>
          <text:p text:style-name="NormalIndent1"><text:span text:style-name="T20"><text:tab/>Pamapa s'u</text:span><text:span text:style-name="T5"> adj.</text:span> En total; todito.</text:p>
          <text:p text:style-name="NormalIndent1"><text:span text:style-name="T20"><text:tab/>Pamapa tsine</text:span><text:span text:style-name="T5"> adv.</text:span> Todos los días; a diario.</text:p>
          <text:p text:style-name="Normal"><text:span text:style-name="T20">Pamudha</text:span><text:span text:style-name="T5"> adj.</text:span> Grueso como una colcha o tierra buena.</text:p>
          <text:p text:style-name="Normal"><text:span text:style-name="T20">Panu</text:span><text:span text:style-name="T5"> s.</text:span> Huapomó (fruta como la del cacao pero más chica; prov).</text:p>
          <text:p text:style-name="Normal"><text:span text:style-name="T20">–papa–</text:span><text:span text:style-name="T5"> v.act.tr.</text:span> Enterrar.</text:p>
          <text:p text:style-name="NormalIndent1"><text:span text:style-name="T20"><text:tab/>Papajiji</text:span><text:span text:style-name="T5"> adj.</text:span> Enterrado.</text:p>
          <text:p text:style-name="Normal"><text:span text:style-name="T20">–papawana– </text:span><text:span text:style-name="T23">[</text:span><text:span text:style-name="T5">Ver: </text:span><text:span text:style-name="T35">–papa–</text:span><text:span text:style-name="T23"> y </text:span><text:span text:style-name="T35">–wana–</text:span><text:span text:style-name="T23">]</text:span><text:span text:style-name="T5"> v.act.tr.</text:span> Enterrar echado.</text:p>
          <text:p text:style-name="Normal"><text:span text:style-name="T20">Papawana</text:span><text:span text:style-name="T5"> s.</text:span> Cacho de gallo.</text:p>
          <text:p text:style-name="Normal"><text:span text:style-name="T20">Papaya</text:span><text:span text:style-name="T5"> s.</text:span> [<text:span text:style-name="T11">esp</text:span>] Papaya (fruta).</text:p>
          <text:p text:style-name="Normal"><text:span text:style-name="T20">–papi–</text:span><text:span text:style-name="T5"> v.act.tr.</text:span> Untar, engrasar, pintar.</text:p>
          <text:p text:style-name="Normal"><text:span text:style-name="T20">Papi junu</text:span><text:span text:style-name="T5"> s.</text:span> Bejuco que se usa para amarrar los palos de la casa.</text:p>
          <text:p text:style-name="Normal"><text:span text:style-name="T20">Papu biame</text:span><text:span text:style-name="T5"> adv.</text:span> Aunque sea.</text:p>
          <text:p text:style-name="NormalIndent1"><text:span text:style-name="T20"><text:tab/></text:span><text:span text:style-name="T5">Ej: </text:span><text:span text:style-name="T35">Wai chidhi papu biame.</text:span> Aunque sea poquito.</text:p>
          <text:p text:style-name="Normal"><text:span text:style-name="T20">Pararata</text:span><text:span text:style-name="T5"> s.</text:span> Tutuma.</text:p>
          <text:p text:style-name="Normal"><text:span text:style-name="T20">–pari–</text:span><text:span text:style-name="T5"> v.act.tr.</text:span> Asar en brasas (como maíz).</text:p>
          <text:p text:style-name="Normal"><text:span text:style-name="T20">Pari, tata pari</text:span><text:span text:style-name="T5"> s.</text:span> [<text:span text:style-name="T11">esp</text:span>] Cura (padre).</text:p>
          <text:p text:style-name="Normal"><text:span text:style-name="T20">–parijiame– </text:span><text:span text:style-name="T23">[</text:span><text:span text:style-name="T5">Ver: </text:span><text:span text:style-name="T35">–pa–, –riji–, –a–</text:span><text:span text:style-name="T23">]</text:span><text:span text:style-name="T5"> v.act.tr.</text:span> Calmar a uno que llora.</text:p>
          <text:p text:style-name="Normal"><text:span text:style-name="T20">–pariyadhuju– </text:span><text:span text:style-name="T23">[</text:span><text:span text:style-name="T5">Ver: </text:span><text:span text:style-name="T35">–pari–</text:span><text:span text:style-name="T23"> y </text:span><text:span text:style-name="T35">yadhuju</text:span><text:span text:style-name="T23">]</text:span><text:span text:style-name="T5"> v.act.intr.</text:span> Asar el maíz en el marlo.</text:p>
          <text:p text:style-name="Normal"><text:soft-page-break/><text:span text:style-name="T20">–paru–</text:span><text:span text:style-name="T5"> v.act.tr.</text:span> Carpir.</text:p>
          <text:p text:style-name="Normal"><text:span text:style-name="T20">Pasiensia –pu–</text:span><text:span text:style-name="T5"> v.act.intr.</text:span> [<text:span text:style-name="T11">esp:</text:span> paciencia] Condolerse, tener paciencia. <text:span text:style-name="T5">Nota: </text:span>Se dice para consolar a uno que sufre, especialmente cuando hay muerte en la familia.</text:p>
          <text:p text:style-name="Normal"><text:span text:style-name="T20">–pasiensiabaja– </text:span><text:span text:style-name="T23">[</text:span><text:span text:style-name="T5">Ver: </text:span><text:span text:style-name="T35">–baja–</text:span><text:span text:style-name="T23">]</text:span><text:span text:style-name="T5"> v.act.intr.</text:span> [<text:span text:style-name="T11">esp:</text:span> paciencia] Apaciguar (pedir paciencia).</text:p>
          <text:p text:style-name="Normal"><text:span text:style-name="T20">Pasiensiaji mawe</text:span><text:span text:style-name="T5"> adj.</text:span> [<text:span text:style-name="T11">esp:</text:span><text:span text:style-name="T43"> </text:span>paciencia] Sin paciencia.</text:p>
          <text:p text:style-name="Normal"><text:span text:style-name="T20">Pashisha –pu–</text:span><text:span text:style-name="T5"> v.act.intr.</text:span> Estar conforme, estar reconciliado.</text:p>
          <text:p text:style-name="P1"><text:span text:style-name="T20">Pas'ane</text:span><text:span text:style-name="T5"> adj.</text:span> Blanco.</text:p>
          <text:p text:style-name="NormalIndent1"><text:span text:style-name="T20"><text:tab/>Pas'as'ata</text:span><text:span text:style-name="T5"> adj.</text:span> Medio blanco.</text:p>
          <text:p text:style-name="Normal"><text:span text:style-name="T20">–pas'as'ia– </text:span><text:span text:style-name="T23">[</text:span><text:span text:style-name="T5">Ver: </text:span><text:span text:style-name="T35">Pas'a</text:span><text:span text:style-name="T23"> y </text:span><text:span text:style-name="T35">–s'ia–</text:span><text:span text:style-name="T23">]</text:span><text:span text:style-name="T5"> v.act.tr.</text:span> Blanquear.</text:p>
          <text:p text:style-name="Normal"><text:span text:style-name="T20">–patara–</text:span><text:span text:style-name="T5"> v.act.tr.</text:span> Sacudir.</text:p>
          <text:p text:style-name="Normal"><text:span text:style-name="T20">Patepate</text:span><text:span text:style-name="T5"> adj.</text:span> Ralo (líquido).</text:p>
          <text:p text:style-name="Normal"><text:span text:style-name="T20">Patepate –a–</text:span><text:span text:style-name="T5"> v.act.tr.</text:span> Diluir, hacerlo ralo.</text:p>
          <text:p text:style-name="Normal"><text:span text:style-name="T20">Patia puji –pu–</text:span><text:span text:style-name="T5"> v.act.tr.</text:span> Suplicar.</text:p>
          <text:p text:style-name="NormalIndent1"><text:span text:style-name="T20"><text:tab/></text:span><text:span text:style-name="T5">Ej: </text:span><text:span text:style-name="T35">Ekuanaju patiata puji epuani aicha.</text:span> Estamos suplicando por carne.</text:p>
          <text:p text:style-name="Normal">Patsa</text:p>
          <text:p text:style-name="NormalIndent1"><text:span text:style-name="T20"><text:tab/></text:span>1.<text:span text:style-name="T5"> s.</text:span> Concha con tapa (almeja).</text:p>
          <text:p text:style-name="NormalIndent1"><text:span text:style-name="T20"><text:tab/></text:span>2.<text:span text:style-name="T5"> s.</text:span> Cuchara hecha de concha.</text:p>
          <text:p text:style-name="Normal"><text:span text:style-name="T20">Patsapatsa</text:span><text:span text:style-name="T5"> adj.</text:span> Flacuchento, descarnado.</text:p>
          <text:p text:style-name="Normal"><text:span text:style-name="T20">Patsedha</text:span><text:span text:style-name="T5"> adj.</text:span> Amargo, ácido, muy salado.</text:p>
          <text:p text:style-name="Normal"><text:span text:style-name="T20">–patsi–</text:span><text:span text:style-name="T5"> v.act.tr.</text:span> Rozar.</text:p>
          <text:p text:style-name="NormalIndent1"><text:span text:style-name="T20"><text:tab/></text:span><text:span text:style-name="T5">Ej: </text:span><text:span text:style-name="T35">Ekene patsi taji.</text:span> Primero hay que rozar.</text:p>
          <text:p text:style-name="Normal"><text:span text:style-name="T20">Paus'i</text:span><text:span text:style-name="T5"> s.</text:span> Yayú (prov; pez).</text:p>
          <text:p text:style-name="Normal"><text:span text:style-name="T20">–pawa–</text:span><text:span text:style-name="T5"> v.act.intr.</text:span> Arrimar<text:span text:style-name="T5"> a.</text:span></text:p>
          <text:p text:style-name="Normal"><text:span text:style-name="T20">Pawilus</text:span>. [<text:span text:style-name="T11">esp</text:span>] Mecha.</text:p>
          <text:p text:style-name="Normal"><text:span text:style-name="T20">–pe</text:span><text:span text:style-name="T5"> suf.cv.</text:span> Terminar de actuar.</text:p>
          <text:p text:style-name="NormalIndent1"><text:span text:style-name="T20"><text:tab/></text:span><text:span text:style-name="T5">Ej: </text:span><text:span text:style-name="T35">Mimipe.</text:span> Terminar de hablar.</text:p>
          <text:p text:style-name="Normal"><text:span text:style-name="T20">–pedha–</text:span><text:span text:style-name="T5"> v.act.tr.</text:span> Cavar.</text:p>
          <text:p text:style-name="Normal"><text:span text:style-name="T20">–ped'a–</text:span><text:span text:style-name="T5"> v.act.tr.</text:span> Remojar.</text:p>
          <text:p text:style-name="Normal"><text:span text:style-name="T20">–ped'anajuti– </text:span><text:span text:style-name="T23">[</text:span><text:span text:style-name="T5">Ver: </text:span><text:span text:style-name="T35">–najuti–</text:span><text:span text:style-name="T23">]</text:span><text:span text:style-name="T5"> v.act.intr.</text:span> Colorearse (líquido).</text:p>
          <text:p text:style-name="Normal"><text:span text:style-name="T20">–ped'u–</text:span><text:span text:style-name="T5"> v.act.tr.</text:span> Partir.</text:p>
          <text:p text:style-name="NormalIndent1"><text:span text:style-name="T20"><text:tab/>Ped'uped'u kuana</text:span><text:span text:style-name="T5"> s.</text:span> Pedacitos; migas (como de pan).</text:p>
          <text:p text:style-name="Normal"><text:span text:style-name="T20">–ped'uped'ua– </text:span><text:span text:style-name="T23">[</text:span><text:span text:style-name="T5">Ver: </text:span><text:span text:style-name="T35">–ped'u–</text:span><text:span text:style-name="T23"> y </text:span><text:span text:style-name="T35">–a–</text:span><text:span text:style-name="T23">]</text:span><text:span text:style-name="T5"> v.act.tr.</text:span> Quebrar en pedazos.</text:p>
          <text:p text:style-name="Normal"><text:span text:style-name="T20">Peje netia</text:span><text:span text:style-name="T5"> pospos.</text:span> De (solamente cuando se refiere a gente).</text:p>
          <text:p text:style-name="NormalIndent1"><text:span text:style-name="T20"><text:tab/></text:span><text:span text:style-name="T5">Ej: </text:span><text:span text:style-name="T35">Mes'a tata peje netia.</text:span> De donde su padre.</text:p>
          <text:p text:style-name="Normal"><text:span text:style-name="T20">Peje s'u</text:span><text:span text:style-name="T5"> pospos.</text:span> Donde (solamente cuando se refiere a gente).</text:p>
          <text:p text:style-name="NormalIndent1"><text:span text:style-name="T20"><text:tab/></text:span><text:span text:style-name="T5">Ej: </text:span><text:span text:style-name="T35">Kema kuara peje s'u.</text:span> Donde mi madre.</text:p>
          <text:p text:style-name="Normal"><text:span text:style-name="T20">Pejudha</text:span><text:span text:style-name="T5"> adj.</text:span> Liviano.</text:p>
          <text:p text:style-name="Normal"><text:span text:style-name="T20">–pejutana– </text:span><text:span text:style-name="T23">[</text:span><text:span text:style-name="T5">Ver: </text:span><text:span text:style-name="T35">Pejudha</text:span><text:span text:style-name="T23">]</text:span><text:span text:style-name="T5"> v.act.tr.</text:span> Aligerar, alivianar.</text:p>
          <text:p text:style-name="Normal"><text:span text:style-name="T20">Penena</text:span><text:span text:style-name="T5"> s.</text:span> Tacuara (prov; bambú).</text:p>
          <text:p text:style-name="Normal"><text:span text:style-name="T20">Pepe –ba– o –pu–</text:span><text:span text:style-name="T5"> v.act.intr.</text:span> Pensar.</text:p>
          <text:p text:style-name="NormalIndent1"><text:span text:style-name="T20"><text:tab/></text:span><text:span text:style-name="T5">Ej: </text:span><text:span text:style-name="T35">Ema mu uchi ja aicha edyatas'a pepe.</text:span> Yo creí que el perro estaba comiendo la carne.</text:p>
          <text:p text:style-name="Normal">Pere</text:p>
          <text:p text:style-name="NormalIndent1"><text:span text:style-name="T20"><text:tab/></text:span>1.<text:span text:style-name="T5"> s.</text:span> Callapo, balsa.</text:p>
          <text:p text:style-name="NormalIndent1"><text:span text:style-name="T20"><text:tab/></text:span>2.<text:span text:style-name="T5"> s.</text:span> Gemelo, mellizo.</text:p>
          <text:p text:style-name="Normal"><text:span text:style-name="T20">–pere–</text:span><text:span text:style-name="T5"> v.act.tr.</text:span> Visitar<text:span text:style-name="T5"> a.</text:span></text:p>
          <text:p text:style-name="NormalIndent1"><text:span text:style-name="T20"><text:tab/>Epereji</text:span><text:span text:style-name="T5"> s.</text:span> Visitante (puede ser a una adúltera).</text:p>
          <text:p text:style-name="NormalIndent1"><text:span text:style-name="T20"><text:tab/>–perepere–</text:span><text:span text:style-name="T5"> v.act.intr.</text:span> Ir visitando.</text:p>
          <text:p text:style-name="Normal"><text:span text:style-name="T20">Peruruta</text:span><text:span text:style-name="T5"> adj.</text:span> [<text:span text:style-name="T11">esp:</text:span> pelota (posiblemente)] Redondo, circular, esférico.</text:p>
          <text:p text:style-name="Normal"><text:span text:style-name="T20">–pes'u–</text:span><text:span text:style-name="T5"> v.act.tr.</text:span> Desenganchar.</text:p>
          <text:p text:style-name="Normal"><text:span text:style-name="T20">–petua–</text:span><text:span text:style-name="T5"> v.act.tr.</text:span> Cruzar (como el río o la pampa).</text:p>
          <text:p text:style-name="Normal"><text:span text:style-name="T20">Pewe je</text:span><text:span text:style-name="T5"> pospos.</text:span> Alrededor de.</text:p>
          <text:p text:style-name="Normal"><text:span text:style-name="T20">–pewewea– </text:span><text:span text:style-name="T23">[</text:span><text:span text:style-name="T5">Ver: </text:span><text:span text:style-name="T35">Pewepewe</text:span><text:span text:style-name="T23"> y </text:span><text:span text:style-name="T35">–a–</text:span><text:span text:style-name="T23">]</text:span><text:span text:style-name="T5"> v.act.tr.</text:span> Poner de costado.</text:p>
          <text:p text:style-name="Normal"><text:span text:style-name="T20">–pewejuraba– </text:span><text:span text:style-name="T23">[</text:span><text:span text:style-name="T5">Ver: </text:span><text:span text:style-name="T35">Pewe</text:span><text:span text:style-name="T23"> y </text:span><text:span text:style-name="T35">–juraba–</text:span><text:span text:style-name="T23">]</text:span><text:span text:style-name="T5"> v.act.intr.</text:span> Alumbrar alrededor de.</text:p>
          <text:p text:style-name="Normal"><text:span text:style-name="T20">Pewepewe</text:span><text:span text:style-name="T5"> adj.</text:span> Desigual, desalineado.</text:p>
          <text:p text:style-name="Normal"><text:span text:style-name="T20">Peyus'apeyus'a –aseme– </text:span><text:span text:style-name="T23">[</text:span><text:span text:style-name="T5">Ver: </text:span><text:span text:style-name="T35">–as'e–</text:span><text:span text:style-name="T23">]</text:span><text:span text:style-name="T5"> v.act.intr.</text:span> Andar con los dedos del pie hacia adentro.</text:p>
          <text:p text:style-name="Normal"><text:span text:style-name="T20">Pi shasha</text:span><text:span text:style-name="T5"> s.</text:span> Flor silvestre anaranjada parecida a un lirio.</text:p>
          <text:p text:style-name="Normal"><text:span text:style-name="T20">Pia</text:span><text:span text:style-name="T5"> adj.</text:span> Otro.</text:p>
          <text:p text:style-name="NormalIndent1"><text:span text:style-name="T20"><text:tab/>Pia batame</text:span>. Desconocido (otra apariencia).</text:p>
          <text:p text:style-name="NormalIndent1"><text:span text:style-name="T20"><text:tab/>Pia wenati</text:span>. Al otro día (otro amanecer).</text:p>
          <text:p text:style-name="NormalIndent1"><text:span text:style-name="T20"><text:tab/>Pia kuana</text:span><text:span text:style-name="T5"> pron.indef.</text:span> Los otros.</text:p>
          <text:p text:style-name="NormalIndent1"><text:span text:style-name="T20"><text:tab/>Pia kuana ni</text:span><text:span text:style-name="T5"> pron.indef.</text:span> Los demás.</text:p>
          <text:p text:style-name="NormalIndent1"><text:span text:style-name="T20"><text:tab/></text:span><text:span text:style-name="T2">Pia puji s'u. </text:span><text:span text:style-name="T10">mod. </text:span>En otra.</text:p>
          <text:p text:style-name="Normal"><text:span text:style-name="T20">Pia s'a enime tije –a–</text:span><text:span text:style-name="T5"> v.act.tr.</text:span> Conformarse según la actitud, conciencia o pensar de otra persona.</text:p>
          <text:p text:style-name="Normal"><text:span text:style-name="T20">–piabanirire– </text:span><text:span text:style-name="T23">[</text:span><text:span text:style-name="T5">Ver: </text:span><text:span text:style-name="T35">Pia, ebani, –rire–</text:span><text:span text:style-name="T23">]</text:span><text:span text:style-name="T5"> v.act.intr.</text:span> Chismear, difamar, jalar el nombre de otro.</text:p>
          <text:p text:style-name="Normal"><text:span text:style-name="T20">Piadha</text:span><text:span text:style-name="T5"> adj.</text:span> Uno.</text:p>
          <text:p text:style-name="NormalIndent1"><text:span text:style-name="T20"><text:tab/>Piadha piadha kuana</text:span><text:span text:style-name="T5"> pron.indef.</text:span> Algunos, uno que otro.</text:p>
          <text:p text:style-name="NormalIndent1"><text:span text:style-name="T20"><text:tab/>Piadha tunka</text:span><text:span text:style-name="T5"> adj.</text:span> Diez.</text:p>
          <text:p text:style-name="NormalIndent1"><text:span text:style-name="T20"><text:tab/>Piadha tunka piadha ejaitiana</text:span><text:span text:style-name="T5"> adj.</text:span> Once (un diez con uno pasado).</text:p>
          <text:p text:style-name="NormalIndent1"><text:span text:style-name="T20"><text:tab/></text:span><text:span text:style-name="T2">Piadha ai we.</text:span> <text:span text:style-name="T9">mod. </text:span>Indeciso.</text:p>
          <text:p text:style-name="Normal"><text:soft-page-break/><text:span text:style-name="T20">Piadha ebai id'ami</text:span><text:span text:style-name="T5"> s.</text:span> Una brazada.</text:p>
          <text:p text:style-name="Normal"><text:span text:style-name="T20">Piama</text:span><text:span text:style-name="T5"> s.</text:span> Herramienta de hierro (como machete o hacha; palabra antigua).</text:p>
          <text:p text:style-name="Normal"><text:span text:style-name="T20">Piapiati </text:span><text:span text:style-name="T23">[</text:span><text:span text:style-name="T5">Ver: </text:span><text:span text:style-name="T35">Pia</text:span><text:span text:style-name="T23">]</text:span><text:span text:style-name="T5"> adj.</text:span> Variado, diverso.</text:p>
          <text:p text:style-name="NormalIndent1"><text:span text:style-name="T20"><text:tab/></text:span><text:span text:style-name="T5">Ej: </text:span><text:span text:style-name="T35">Piapiati batame.</text:span> De colores diversos.</text:p>
          <text:p text:style-name="Normal"><text:span text:style-name="T20">Piba</text:span><text:span text:style-name="T5"> s.</text:span> Pensamiento, idea, concepto.</text:p>
          <text:p text:style-name="NormalIndent1"><text:span text:style-name="T20"><text:tab/></text:span><text:span text:style-name="T5">Ej: </text:span><text:span text:style-name="T35">Yanana eneti piba epuani.</text:span> El niño quiere pararse (está pensando).</text:p>
          <text:p text:style-name="NormalIndent1"><text:span text:style-name="T20"><text:tab/></text:span><text:span text:style-name="T5">Ej: </text:span><text:span text:style-name="T35">Nedhaji yas'e piba epuani.</text:span> El enfermo quiere andar.</text:p>
          <text:p text:style-name="NormalIndent1"><text:span text:style-name="T20"><text:tab/>Aimue</text:span>... piba dhaja mawe<text:span text:style-name="T5"> v.act.intr.</text:span> Estar en desacuerdo (lo que tú crees no es así).</text:p>
          <text:p text:style-name="NormalIndent2"><text:span text:style-name="T20"><text:tab/><text:tab/></text:span><text:span text:style-name="T5">Ej: </text:span><text:span text:style-name="T35">Aimue tus'a piba dhaja mawe.</text:span> Él no está de acuerdo (lo que él está pensando no es así).</text:p>
          <text:p text:style-name="NormalIndent1"><text:span text:style-name="T20"><text:tab/>Piba bawe eni</text:span><text:span text:style-name="T5"> adj.</text:span> Astuto, inteligente, que sabe pensar bien.</text:p>
          <text:p text:style-name="NormalIndent1"><text:span text:style-name="T20"><text:tab/>Piba betaji</text:span><text:span text:style-name="T5"> adj.</text:span> Vacilante, indeciso, con dos pensamientos.</text:p>
          <text:p text:style-name="NormalIndent1"><text:span text:style-name="T20"><text:tab/>Piba butsepi</text:span><text:span text:style-name="T5"> adj.</text:span> Con pensamiento correcto.</text:p>
          <text:p text:style-name="NormalIndent1"><text:span text:style-name="T20"><text:tab/>Piba eniji dheja</text:span><text:span text:style-name="T5"> s.</text:span> Hombre sincero, que piensa bien.</text:p>
          <text:p text:style-name="NormalIndent1"><text:span text:style-name="T20"><text:tab/>Piba jukuadha dheja</text:span><text:span text:style-name="T5"> s.</text:span> Uno que no puede decidir qué hacer.</text:p>
          <text:p text:style-name="P1"><text:span text:style-name="T20"><text:tab/>Piba putsu mawe</text:span><text:span text:style-name="T5"> adv.</text:span> Sin porqué, sin motivo, sin pensar bien.</text:p>
          <text:p text:style-name="NormalIndent1"><text:span text:style-name="T20"><text:tab/>Piba tadhadha</text:span><text:span text:style-name="T5"> adj.</text:span> Terco, de pensamiento duro.</text:p>
          <text:p text:style-name="NormalIndent1"><text:span text:style-name="T20"><text:tab/>Piba tuchedha</text:span><text:span text:style-name="T5"> adj.</text:span> Firme en su decisión; determinado.</text:p>
          <text:p text:style-name="NormalIndent1"><text:span text:style-name="T20"><text:tab/>Piba tupuji</text:span><text:span text:style-name="T5"> adj.</text:span> Capaz, hábil.</text:p>
          <text:p text:style-name="NormalIndent1"><text:span text:style-name="T20"><text:tab/>Pibapiba bue mawe</text:span><text:span text:style-name="T5"> adj.</text:span> Falta de juicio (no piensa bien).</text:p>
          <text:p text:style-name="NormalIndent1"><text:span text:style-name="T20"><text:tab/>Tus'a piba we</text:span><text:span text:style-name="T5"> s.</text:span> Él solo, por sí mismo, su postura, su opinión.</text:p>
          <text:p text:style-name="NormalIndent1"><text:span text:style-name="T20"><text:tab/></text:span><text:span text:style-name="T2">Tuedha kema piba.</text:span> <text:span text:style-name="T9">mod. </text:span>Ese es mi pensamiento.</text:p>
          <text:p text:style-name="Normal"><text:span text:style-name="T20">–piba–</text:span><text:span text:style-name="T5"> v.act.intr.</text:span> Pensar, meditar.</text:p>
          <text:p text:style-name="Normal"><text:span text:style-name="T20">Piba–ba–</text:span><text:span text:style-name="T5"> v.act.tr.</text:span> Imaginar, idear.</text:p>
          <text:p text:style-name="Normal"><text:span text:style-name="T20">Piba putsu, –a–</text:span><text:span text:style-name="T5"> v.act.tr.</text:span> Intentar, actuar a propósito, hacer pensando.</text:p>
          <text:p text:style-name="NormalIndent1"><text:span text:style-name="T20"><text:tab/>Mue … piba putsu, –a–</text:span><text:span text:style-name="T5"> v.act.tr.</text:span> Actuar sin pensar, sin intención.</text:p>
          <text:p text:style-name="NormalIndent2"><text:span text:style-name="T20"><text:tab/><text:tab/></text:span><text:span text:style-name="T5">Ej: </text:span><text:span text:style-name="T35">Mue kema piba putsu, yama aitia.</text:span> Sin pensar lo hice.</text:p>
          <text:p text:style-name="Normal"><text:span text:style-name="T20">–pibaeni– </text:span><text:span text:style-name="T23">[</text:span><text:span text:style-name="T5">Ver: </text:span><text:span text:style-name="T35">–piba–</text:span><text:span text:style-name="T23">]</text:span><text:span text:style-name="T5"> v.act.intr.</text:span> Pensar bien para resolver un problema; reflexionar sobre.</text:p>
          <text:p text:style-name="NormalIndent1"><text:span text:style-name="T20"><text:tab/></text:span><text:span text:style-name="T5">Ej: </text:span><text:span text:style-name="T35">Pibaeni putsu, ai kuaja kuana saitaja yatani.</text:span> Pensando bien, él está tratando de olvidar lo que pasó.</text:p>
          <text:p text:style-name="Normal"><text:span text:style-name="T20">Pibaja –a– </text:span><text:span text:style-name="T23">[</text:span><text:span text:style-name="T5">Ver: </text:span><text:span text:style-name="T35">–piba–</text:span><text:span text:style-name="T23">]</text:span><text:span text:style-name="T5"> v.act.intr.</text:span> Tratar de recordar.</text:p>
          <text:p text:style-name="NormalIndent1"><text:span text:style-name="T20"><text:tab/></text:span><text:span text:style-name="T5">Ej: </text:span><text:span text:style-name="T35">Pibaja yatani ketsunu wanatana mes'a pis'a.</text:span> El está tratando de recordar cuándo dejó su arma.</text:p>
          <text:p text:style-name="Normal"><text:span text:style-name="T20">–pibame– </text:span><text:span text:style-name="T23">[</text:span><text:span text:style-name="T5">Ver: </text:span><text:span text:style-name="T35">–piba–</text:span><text:span text:style-name="T23">]</text:span><text:span text:style-name="T5"> v.act.tr.</text:span> Recordar.</text:p>
          <text:p text:style-name="Normal"><text:span text:style-name="T20">–pibapiba– ebia s'u </text:span><text:span text:style-name="T23">[</text:span><text:span text:style-name="T5">Ver: </text:span><text:span text:style-name="T35">–piba–</text:span><text:span text:style-name="T23">]</text:span><text:span text:style-name="T5"> v.act.intr.</text:span> Estar triste, estar pensando mucho.</text:p>
          <text:p text:style-name="Normal"><text:span text:style-name="T20">–pibaturuka– </text:span><text:span text:style-name="T23">[</text:span><text:span text:style-name="T5">Ver: </text:span><text:span text:style-name="T35">–piba–</text:span><text:span text:style-name="T23"> y </text:span><text:span text:style-name="T35">–turuka–</text:span><text:span text:style-name="T23">]</text:span><text:span text:style-name="T5"> v.act.intr.</text:span> Arrepentirse, cambiar de idea.</text:p>
          <text:p text:style-name="Normal"><text:span text:style-name="T20">–pidhudhia–</text:span><text:span text:style-name="T5"> v.act.tr.</text:span> Enrollar (sin algo adentro).</text:p>
          <text:p text:style-name="Normal"><text:span text:style-name="T20">–pid'ad'a–</text:span><text:span text:style-name="T5"> v.act.intr.</text:span> Chirriar (como la grasa en el sartén), crepitar (como leña quemando).</text:p>
          <text:p text:style-name="P1"><text:span text:style-name="T20">Pid'ui</text:span><text:span text:style-name="T5"> s.</text:span> Chicle (árbol).</text:p>
          <text:p text:style-name="NormalIndent1"><text:span text:style-name="T20"><text:tab/>Pid'ui madhi</text:span><text:span text:style-name="T5"> s.</text:span> Chicle, resina de chicle.</text:p>
          <text:p text:style-name="Normal"><text:span text:style-name="T20">–pidje–</text:span><text:span text:style-name="T5"> v.act.tr.</text:span> Sacar las pepas al algodón.</text:p>
          <text:p text:style-name="Normal"><text:span text:style-name="T20">Pidjenunu</text:span><text:span text:style-name="T5"> s.</text:span> Granadilla (fruta de bejuco).</text:p>
          <text:p text:style-name="NormalIndent1"><text:span text:style-name="T20"><text:tab/>Pidjenunu aidha</text:span><text:span text:style-name="T5"> s.</text:span> Pachío (fruta grande de bejuco).</text:p>
          <text:p text:style-name="NormalIndent1"><text:span text:style-name="T20"><text:tab/>Pidjenunu kunini</text:span><text:span text:style-name="T5"> s.</text:span> Granadilla chica.</text:p>
          <text:p text:style-name="Normal"><text:span text:style-name="T20">–pidjepidje–</text:span><text:span text:style-name="T5"> v.act.tr.</text:span> Mullir, extender algodón.</text:p>
          <text:p text:style-name="Normal"><text:span text:style-name="T20">–pidju–</text:span><text:span text:style-name="T5"> v.act.tr.</text:span> Desatar (como una armadilla, trampa o los zapatos); desenredar; desbordar (tela).</text:p>
          <text:p text:style-name="Normal"><text:span text:style-name="T20">Pidjudju</text:span><text:span text:style-name="T5"> s.</text:span> Iguana (lagartija).</text:p>
          <text:p text:style-name="Normal"><text:span text:style-name="T20">–pidjupidjua– </text:span><text:span text:style-name="T23">[</text:span><text:span text:style-name="T5">Ver: </text:span><text:span text:style-name="T35">–pidju–</text:span><text:span text:style-name="T23">]</text:span><text:span text:style-name="T5"> v.act.tr.</text:span> Desbordar (como el cerco), desatar.</text:p>
          <text:p text:style-name="Normal"><text:span text:style-name="T20">Pime we</text:span><text:span text:style-name="T5"> adv.</text:span> Directamente.</text:p>
          <text:p text:style-name="NormalIndent1"><text:span text:style-name="T20"><text:tab/></text:span><text:span text:style-name="T5">Ej: </text:span><text:span text:style-name="T35">Te s'u pime we putia.</text:span> Se fue directo al chaco.</text:p>
          <text:p text:style-name="NormalIndent1"><text:span text:style-name="T20"><text:tab/>Pime mawe</text:span><text:span text:style-name="T5"> adv.</text:span> Indirectamente.</text:p>
          <text:p text:style-name="Normal"><text:span text:style-name="T20">–pine–</text:span><text:span text:style-name="T5"> v.act.tr.</text:span> Extraer espina o nigua.</text:p>
          <text:p text:style-name="NormalIndent1"><text:span text:style-name="T20"><text:tab/></text:span><text:span text:style-name="T5">Ej: </text:span><text:span text:style-name="T35">Pineke kema akid'a.</text:span> Sácame la espina.</text:p>
          <text:p text:style-name="Normal"><text:span text:style-name="T20">Pinkillu</text:span><text:span text:style-name="T5"> s.</text:span> [<text:span text:style-name="T5">quech:</text:span>pinkuyllu] Flauta grande hecha de takuara (bambú).</text:p>
          <text:p text:style-name="Normal"><text:span text:style-name="T20">–pipia–</text:span><text:span text:style-name="T5"> v.act.tr.</text:span> Sacar el contenido de algo al apretar con la mano por su largura (como de la tripa de un animal para limpiarla).</text:p>
          <text:p text:style-name="Normal"><text:span text:style-name="T20">–pipiajemikuina– </text:span><text:span text:style-name="T23">[</text:span><text:span text:style-name="T5">Ver: </text:span><text:span text:style-name="T35">–pipia–, –jemi–, –kuina–</text:span><text:span text:style-name="T23">]</text:span><text:span text:style-name="T5"> v.act.tr.</text:span> Sacar de adentro exprimiendo.</text:p>
          <text:p text:style-name="Normal">–pirara–</text:p>
          <text:p text:style-name="NormalIndent1"><text:span text:style-name="T20"><text:tab/></text:span>1.<text:span text:style-name="T5"> v.act.tr.</text:span> Extender (como la masa o la ropa para secarla).</text:p>
          <text:p text:style-name="NormalIndent1"><text:span text:style-name="T20"><text:tab/></text:span>2.<text:span text:style-name="T5"> v.act.tr.</text:span> Abrir (como la mano).</text:p>
          <text:p text:style-name="Normal"><text:soft-page-break/><text:span text:style-name="T20">Piridha</text:span><text:span text:style-name="T5"> adj.</text:span> Ágil.</text:p>
          <text:p text:style-name="Normal"><text:span text:style-name="T20">Pirika</text:span><text:span text:style-name="T5"> s.</text:span> Muro, canchón, poste.</text:p>
          <text:p text:style-name="Normal"><text:span text:style-name="T20">–piru</text:span><text:span text:style-name="T5"> suf.cv.</text:span> Comenzar a actuar.</text:p>
          <text:p text:style-name="NormalIndent1"><text:span text:style-name="T20"><text:tab/></text:span><text:span text:style-name="T5">Ej: </text:span><text:span text:style-name="T35">Jiawe ekuanaju arus'u erajapiru.</text:span> Hoy vamos a comenzar a cosechar el arroz.</text:p>
          <text:p text:style-name="Normal"><text:span text:style-name="T20">–piru–</text:span><text:span text:style-name="T5"> v.act.intr.</text:span> Lastimar sobre una herida.</text:p>
          <text:p text:style-name="Normal"><text:span text:style-name="T20">–piruba– </text:span><text:span text:style-name="T23">[</text:span><text:span text:style-name="T5">Ver: </text:span><text:span text:style-name="T35">–piru–</text:span><text:span text:style-name="T23"> y </text:span><text:span text:style-name="T35">–ba–</text:span><text:span text:style-name="T23">]</text:span><text:span text:style-name="T5"> v.act.tr.</text:span> Tocar ligeramente. <text:span text:style-name="T5">Nota: </text:span>Se usa para cuando satanás tienta a uno: «lo toca».</text:p>
          <text:p text:style-name="Normal"><text:span text:style-name="T20">Pirurita</text:span><text:span text:style-name="T5"> adj.</text:span> Forma de barilla.</text:p>
          <text:p text:style-name="Normal"><text:span text:style-name="T20">Piskua</text:span><text:span text:style-name="T5"> s.</text:span> Ave con cola larga.</text:p>
          <text:p text:style-name="Normal"><text:span text:style-name="T20">Pishika</text:span><text:span text:style-name="T5"> adj.</text:span> [<text:span text:style-name="T11">quech/aym: </text:span>phisqa] Cinco.</text:p>
          <text:p text:style-name="NormalIndent1"><text:span text:style-name="T20"><text:tab/>Pishika puji</text:span><text:span text:style-name="T5"> adj.</text:span> Quinto.</text:p>
          <text:p text:style-name="NormalIndent1"><text:span text:style-name="T20"><text:tab/>Pishika tunka</text:span><text:span text:style-name="T5"> adj.</text:span> Cincuenta.</text:p>
          <text:p text:style-name="Normal"><text:span text:style-name="T20">–pishitiame– </text:span><text:span text:style-name="T23">[</text:span><text:span text:style-name="T5">Ver: </text:span><text:span text:style-name="T35">Pishiwe</text:span><text:span text:style-name="T23">]</text:span><text:span text:style-name="T5"> v.act.intr.</text:span> Vencer, cansar.</text:p>
          <text:p text:style-name="NormalIndent1"><text:span text:style-name="T20"><text:tab/>Pishitiamejiji</text:span><text:span text:style-name="T5"> adj.</text:span> Vencido, derrotado.</text:p>
          <text:p text:style-name="Normal"><text:span text:style-name="T20">Pishiwe </text:span>[<text:span text:style-name="T5">quech:</text:span> pisi]</text:p>
          <text:p text:style-name="NormalIndent1"><text:span text:style-name="T20"><text:tab/></text:span>1.<text:span text:style-name="T5"> adj.</text:span> Insuficiente.</text:p>
          <text:p text:style-name="NormalIndent1"><text:span text:style-name="T20"><text:tab/></text:span>2.<text:span text:style-name="T5"> adj.</text:span> Débil o cansado.</text:p>
          <text:p text:style-name="NormalIndent2"><text:span text:style-name="T20"><text:tab/><text:tab/></text:span><text:span text:style-name="T5">Ej: </text:span><text:span text:style-name="T35">Ekita pishiwe.</text:span> Cuerpo débil, cansado.</text:p>
          <text:p text:style-name="Normal">Pishiwe –pu–</text:p>
          <text:p text:style-name="NormalIndent1"><text:span text:style-name="T20"><text:tab/></text:span>1.<text:span text:style-name="T5"> v.act.intr.</text:span> Cansarse.</text:p>
          <text:p text:style-name="NormalIndent2"><text:span text:style-name="T20"><text:tab/><text:tab/>Pishiwe </text:span><text:span text:style-name="T26">verbo</text:span><text:span text:style-name="T20"> s'u</text:span><text:span text:style-name="T5"> v.act.intr.</text:span> Cansarse de.</text:p>
          <text:p text:style-name="NormalIndent3"><text:span text:style-name="T20"><text:tab/><text:tab/><text:tab/></text:span><text:span text:style-name="T5">Ej: </text:span><text:span text:style-name="T35">Pishiwe id'uaid'ua s'u.</text:span> Se ha cansado de esperar.</text:p>
          <text:p text:style-name="NormalIndent1"><text:span text:style-name="T20"><text:tab/></text:span>2.<text:span text:style-name="T5"> v.act.tr.</text:span> Hacer falta.</text:p>
          <text:p text:style-name="NormalIndent2"><text:span text:style-name="T20"><text:tab/><text:tab/></text:span><text:span text:style-name="T5">Ej: </text:span><text:span text:style-name="T35">Aicha pishiwe epuani.</text:span> Está faltando carne.</text:p>
          <text:p text:style-name="P6">Pis'a</text:p>
          <text:p text:style-name="NormalIndent1"><text:span text:style-name="T20"><text:tab/></text:span>1.<text:span text:style-name="T5"> s.</text:span> Escopeta, salón.</text:p>
          <text:p text:style-name="NormalIndent2"><text:span text:style-name="T20"><text:tab/><text:tab/>Etsa pis'a</text:span><text:span text:style-name="T5"> s.</text:span> Flecha.</text:p>
          <text:p text:style-name="NormalIndent2"><text:span text:style-name="T20"><text:tab/><text:tab/>Dharadharai pi'sa</text:span><text:span text:style-name="T5"> s.</text:span> Flecha de dardo colorado.</text:p>
          <text:p text:style-name="NormalIndent2"><text:span text:style-name="T20"><text:tab/><text:tab/>Pis'a pecha</text:span><text:span text:style-name="T5"> s.</text:span> Flecha sin punta.</text:p>
          <text:p text:style-name="NormalIndent2"><text:span text:style-name="T20"><text:tab/><text:tab/>Pis'a tsati</text:span><text:span text:style-name="T5"> s.</text:span> Flecha de punta de tacuara (bambú) raspada.</text:p>
          <text:p text:style-name="NormalIndent2"><text:span text:style-name="T20"><text:tab/><text:tab/>Pis'a tsuema</text:span><text:span text:style-name="T5"> s.</text:span> Cuerda del arco.</text:p>
          <text:p text:style-name="NormalIndent2"><text:span text:style-name="T20"><text:tab/><text:tab/>Pis'atsue</text:span><text:span text:style-name="T5"> s.</text:span> Arco.</text:p>
          <text:p text:style-name="NormalIndent2"><text:span text:style-name="T20"><text:tab/><text:tab/>Pis'atsue nime</text:span><text:span text:style-name="T5"> adj.</text:span> Forma de arco.</text:p>
          <text:p text:style-name="NormalIndent1"><text:span text:style-name="T20"><text:tab/></text:span>2.<text:span text:style-name="T5"> s.</text:span> Aguijón de insecto.</text:p>
          <text:p text:style-name="NormalIndent2"><text:span text:style-name="T20"><text:tab/><text:tab/>As'i s'a pis'a</text:span>. Aguijón de alacrán.</text:p>
          <text:p text:style-name="Normal"><text:span text:style-name="T20">–pis'a– </text:span><text:span text:style-name="T23">[</text:span><text:span text:style-name="T5">Ver: </text:span><text:span text:style-name="T35">Pis'a</text:span><text:span text:style-name="T23">]</text:span><text:span text:style-name="T5"> v.act.tr.</text:span> Matar con flecha (o arma).</text:p>
          <text:p text:style-name="P1"><text:span text:style-name="T20">Pis'awitseki –a– </text:span><text:span text:style-name="T23">[</text:span><text:span text:style-name="T5">Ver: </text:span><text:span text:style-name="T35">Pis'a</text:span><text:span text:style-name="T23"> y </text:span><text:span text:style-name="T35">witseki</text:span><text:span text:style-name="T23">]</text:span><text:span text:style-name="T5"> v.act.tr.</text:span> Hacer punta de flecha.</text:p>
          <text:p text:style-name="Normal"><text:span text:style-name="T20">Piti</text:span><text:span text:style-name="T5"> s.</text:span> Ceniza de la cápsula de la fruta del motacú. <text:span text:style-name="T5">Nota: </text:span>Se toma cuando se masca coca. Dicen que la hace «dulce».</text:p>
          <text:p text:style-name="Normal"><text:span text:style-name="T20">–pitu–</text:span><text:span text:style-name="T5"> v.act.tr.</text:span> Tumbar (fruta), saltar.</text:p>
          <text:p text:style-name="Normal"><text:span text:style-name="T20">Pitsa</text:span><text:span text:style-name="T5"> s.</text:span> Tucán pequeño (ave).</text:p>
          <text:p text:style-name="Normal"><text:span text:style-name="T20">–pitsa–</text:span><text:span text:style-name="T5"> v.act.intr.</text:span> Confundirse, equivocarse.</text:p>
          <text:p text:style-name="NormalIndent1"><text:span text:style-name="T20"><text:tab/>Pitsajiji</text:span><text:span text:style-name="T5"> adj.</text:span> Confuso, equivocado.</text:p>
          <text:p text:style-name="Normal"><text:span text:style-name="T20">–pitsame– </text:span><text:span text:style-name="T23">[</text:span><text:span text:style-name="T5">Ver: </text:span><text:span text:style-name="T35">–pitsa–</text:span><text:span text:style-name="T23">]</text:span><text:span text:style-name="T5"> v.act.tr.</text:span> Desconcertar, hacer equivocar.</text:p>
          <text:p text:style-name="Normal"><text:span text:style-name="T20">Piwi</text:span><text:span text:style-name="T5"> s.</text:span> Verruga. <text:span text:style-name="T5">Nota: </text:span>Se cura al dejar que el sepe (hormiga) la muerda hasta terminarla.</text:p>
          <text:p text:style-name="Normal"><text:span text:style-name="T20">Piwichu</text:span><text:span text:style-name="T5"> s.</text:span> Lorito (ave).</text:p>
          <text:p text:style-name="NormalIndent1"><text:span text:style-name="T20"><text:tab/>Piwichu matatid'i</text:span><text:span text:style-name="T5"> s.</text:span> Lorito cuarito.</text:p>
          <text:p text:style-name="NormalIndent1"><text:span text:style-name="T20"><text:tab/>Piwichu wipas'a</text:span><text:span text:style-name="T5"> s.</text:span> Lorito con pico blanco.</text:p>
          <text:p text:style-name="Normal"><text:span text:style-name="T20">Puluku</text:span><text:span text:style-name="T5"> s.</text:span> [<text:span text:style-name="T5">quech:</text:span> p'ullqu (posiblemente)] Zapato de lana, goma o siringa.</text:p>
          <text:p text:style-name="Normal"><text:span text:style-name="T20">Pulura</text:span><text:span text:style-name="T5"> s.</text:span> [<text:span text:style-name="T11">esp</text:span>] Polvera.</text:p>
          <text:p text:style-name="Normal">–pu–</text:p>
          <text:p text:style-name="NormalIndent1"><text:span text:style-name="T20"><text:tab/></text:span>1.<text:span text:style-name="T5"> v.act.intr.</text:span> Hacer, actuar.</text:p>
          <text:p text:style-name="NormalIndent1"><text:span text:style-name="T20"><text:tab/></text:span>2.<text:span text:style-name="T5"> v.act.intr.</text:span> Decir.</text:p>
          <text:p text:style-name="NormalIndent2"><text:span text:style-name="T20"><text:tab/><text:tab/></text:span><text:span text:style-name="T5">Ej: </text:span><text:span text:style-name="T35">Uja yanana puitia: «Dyadyaja ema».</text:span> Dhaja puitia. El niño dijo: «Yo quiero comer». Así dijo.</text:p>
          <text:p text:style-name="Normal"><text:span text:style-name="T20">Pu kua nime</text:span><text:span text:style-name="T5"> adv.</text:span> Como si fuera.</text:p>
          <text:p text:style-name="Normal"><text:span text:style-name="T20">–pubadhe– </text:span><text:span text:style-name="T23">[</text:span><text:span text:style-name="T5">Ver: </text:span><text:span text:style-name="T35">–pu–</text:span><text:span text:style-name="T23"> y </text:span><text:span text:style-name="T35">–badhe–</text:span><text:span text:style-name="T23">]</text:span><text:span text:style-name="T5"> v.act.intr.</text:span> Entrometerse.</text:p>
          <text:p text:style-name="NormalIndent1"><text:span text:style-name="T20"><text:tab/></text:span><text:span text:style-name="T5">Ej: </text:span><text:span text:style-name="T35">¿Jukuaja s'u midha pubadhetia?</text:span> ¿Por qué te entrometiste?</text:p>
          <text:p text:style-name="Normal"><text:span text:style-name="T20">–pubarere– </text:span><text:span text:style-name="T23">[</text:span><text:span text:style-name="T5">Ver: </text:span><text:span text:style-name="T35">–pu–</text:span><text:span text:style-name="T23"> y </text:span><text:span text:style-name="T35">–barere–</text:span><text:span text:style-name="T23">]</text:span><text:span text:style-name="T5"> v.act.intr.</text:span> Dar vueltas.</text:p>
          <text:p text:style-name="NormalIndent1"><text:span text:style-name="T20"><text:tab/></text:span><text:span text:style-name="T5">Ej: </text:span><text:span text:style-name="T35">Ete tipe je epubarereu.</text:span> Está dando vueltas a la casa.</text:p>
          <text:p text:style-name="Normal"><text:span text:style-name="T20">–puchi–</text:span><text:span text:style-name="T5"> v.act.intr.</text:span> Apretar y soltar en seguida.</text:p>
          <text:p text:style-name="Normal"><text:span text:style-name="T20">¡Puchidhitiuke!</text:span><text:span text:style-name="T5"> v.act.intr.</text:span> ¡Qué te vaya bien!</text:p>
          <text:p text:style-name="Normal"><text:span text:style-name="T20">–puchipuchia–</text:span><text:span text:style-name="T5"> v.act.intr.</text:span> Amasar, sobar.</text:p>
          <text:p text:style-name="Normal"><text:span text:style-name="T20">Puchu</text:span><text:span text:style-name="T5"> s.</text:span> [<text:span text:style-name="T11">quech/aym:</text:span> puchu] Sobra.</text:p>
          <text:p text:style-name="Normal"><text:span text:style-name="T20">–puchua– </text:span><text:span text:style-name="T23">[</text:span><text:span text:style-name="T5">Ver: </text:span><text:span text:style-name="T35">Puchu</text:span><text:span text:style-name="T23"> y </text:span><text:span text:style-name="T35">–a–</text:span><text:span text:style-name="T23">]</text:span><text:span text:style-name="T5"> v.act.intr.</text:span> Sobrar.</text:p>
          <text:p text:style-name="Normal"><text:span text:style-name="T20">–pudha</text:span><text:span text:style-name="T5"> suf.vl.</text:span> Actuar apuradamente.</text:p>
          <text:p text:style-name="Normal"><text:span text:style-name="T20">–pudha–</text:span><text:span text:style-name="T5"> v.act.intr.</text:span> Apurarse.</text:p>
          <text:p text:style-name="Normal"><text:span text:style-name="T20">–pudhera– </text:span><text:span text:style-name="T23">[</text:span><text:span text:style-name="T5">Ver: </text:span><text:span text:style-name="T35">–pu–</text:span><text:span text:style-name="T23"> y </text:span><text:span text:style-name="T35">–dhera–</text:span><text:span text:style-name="T23">]</text:span><text:span text:style-name="T5"> v.act.intr.</text:span> Apartarse, trasladarse.</text:p>
          <text:p text:style-name="Normal"><text:span text:style-name="T20">–pudhu</text:span><text:span text:style-name="T5"> s.</text:span> Tamal (masa de maíz tierno que se cocina en su chala).</text:p>
          <text:p text:style-name="Normal">–pudhu–</text:p>
          <text:p text:style-name="NormalIndent1"><text:span text:style-name="T20"><text:tab/></text:span>1.<text:span text:style-name="T5"> v.act.tr.</text:span> Ordeñar, apretar para que salga materia (como de un furúnculo).</text:p>
          <text:p text:style-name="NormalIndent1"><text:soft-page-break/><text:span text:style-name="T20"><text:tab/></text:span>2.<text:span text:style-name="T5"> v.act.intr.</text:span> Coquetear.</text:p>
          <text:p text:style-name="Normal"><text:span text:style-name="T20">–pudhujudhuju– </text:span><text:span text:style-name="T23">[</text:span><text:span text:style-name="T5">Ver: </text:span><text:span text:style-name="T35">–pu–</text:span><text:span text:style-name="T23"> y </text:span><text:span text:style-name="T35">dhuju</text:span><text:span text:style-name="T23">]</text:span><text:span text:style-name="T5"> v.act.tr.</text:span> Hacer en parte.</text:p>
          <text:p text:style-name="P1"><text:span text:style-name="T20">Pud'edha</text:span><text:span text:style-name="T5"> adj.</text:span> Insípido, sin sabor, chapa. <text:span text:style-name="T5">Nota: </text:span>Se dice que es así cuando no se toman las cenizas con la coca para mascarla.</text:p>
          <text:p text:style-name="Normal"><text:span text:style-name="T20">–pue– </text:span><text:span text:style-name="T23">[</text:span><text:span text:style-name="T5">Ver: </text:span><text:span text:style-name="T35">–pu–</text:span><text:span text:style-name="T23">]</text:span><text:span text:style-name="T5"> v.act.intr.</text:span> Venir.</text:p>
          <text:p text:style-name="Normal"><text:span text:style-name="T20">Puertu</text:span><text:span text:style-name="T5"> s.</text:span> [<text:span text:style-name="T11">esp</text:span>] Puerto (se refiere al puerto de Rurrenabaque, en el río Beni, donde se va para comprar mercadería).</text:p>
          <text:p text:style-name="Normal"><text:span text:style-name="T20">Puidha</text:span><text:span text:style-name="T5"> adj.</text:span> Sabroso, oloroso.</text:p>
          <text:p text:style-name="NormalIndent1"><text:span text:style-name="T20"><text:tab/>Puidha mawe</text:span><text:span text:style-name="T5"> adj.</text:span> Sin sabor, sin olor.</text:p>
          <text:p text:style-name="Normal"><text:span text:style-name="T20">Puis'as'ai</text:span><text:span text:style-name="T5"> s.</text:span> Jorebaré (hormiga chica que pica).</text:p>
          <text:p text:style-name="Normal"><text:span text:style-name="T20">Puiti kua nimevai</text:span>. Ansiar tener.</text:p>
          <text:p text:style-name="NormalIndent1"><text:span text:style-name="T20"><text:tab/></text:span><text:span text:style-name="T5">Ej: </text:span><text:span text:style-name="T35">Chipiluji puiti kua nime ema.</text:span> Yo quisiera tener plata.</text:p>
          <text:p text:style-name="Normal"><text:span text:style-name="T20">Puiwa</text:span><text:span text:style-name="T5"> adj.</text:span> De sabor fuerte, de olor fuerte.</text:p>
          <text:p text:style-name="Normal"><text:span text:style-name="T20">Pujai</text:span><text:span text:style-name="T5"> s.</text:span> Luciérnaga.</text:p>
          <text:p text:style-name="Normal"><text:span text:style-name="T20">Pujai bia</text:span><text:span text:style-name="T5"> s.</text:span> Avispa amarilla y negra.</text:p>
          <text:p text:style-name="Normal"><text:span text:style-name="T20">–pujaja–</text:span><text:span text:style-name="T5"> v.act.intr.</text:span> Pintonearse, ir tomando color.</text:p>
          <text:p text:style-name="NormalIndent1"><text:span text:style-name="T20"><text:tab/></text:span><text:span text:style-name="T5">Ej: </text:span><text:span text:style-name="T35">Nas'a kuana epujajatani.</text:span> Los plátanos están madurando.</text:p>
          <text:p text:style-name="Normal">Puji</text:p>
          <text:p text:style-name="NormalIndent1"><text:span text:style-name="T20"><text:tab/></text:span>1.<text:span text:style-name="T5"> pospos.</text:span> Para.</text:p>
          <text:p text:style-name="NormalIndent2"><text:span text:style-name="T20"><text:tab/><text:tab/></text:span><text:span text:style-name="T5">Ej: </text:span><text:span text:style-name="T35">Yama edhus'eña naras'u kuana kema ebakua s'a puji.</text:span> Yo traigo naranjas para mi hijo.</text:p>
          <text:p text:style-name="NormalIndent1"><text:span text:style-name="T20"><text:tab/></text:span>2.<text:span text:style-name="T5"> subord.</text:span> Para; para que.</text:p>
          <text:p text:style-name="NormalIndent2"><text:span text:style-name="T20"><text:tab/><text:tab/></text:span><text:span text:style-name="T5">Ej: </text:span><text:span text:style-name="T35">Beibake yanana etawi puji.</text:span> Acaricie al niño para que duerma.</text:p>
          <text:p text:style-name="Normal"><text:span text:style-name="T20">–puju–</text:span><text:span text:style-name="T5"> v.act.tr.</text:span> Deshollar (como maní o frijoles), reventar.</text:p>
          <text:p text:style-name="Normal"><text:span text:style-name="T20">–pujuju– </text:span><text:span text:style-name="T23">[</text:span><text:span text:style-name="T5">Ver: </text:span><text:span text:style-name="T35">–puju–</text:span><text:span text:style-name="T23">]</text:span></text:p>
          <text:p text:style-name="NormalIndent1"><text:span text:style-name="T20"><text:tab/></text:span>1.<text:span text:style-name="T5"> v.act.intr.</text:span> Reventarse.</text:p>
          <text:p text:style-name="NormalIndent1"><text:span text:style-name="T20"><text:tab/></text:span>2.<text:span text:style-name="T5"> v.act.intr.</text:span> Disparar.</text:p>
          <text:p text:style-name="NormalIndent2"><text:span text:style-name="T20"><text:tab/><text:tab/></text:span><text:span text:style-name="T5">Ej: </text:span><text:span text:style-name="T35">Epujujuani id'abake.</text:span> Escucha, está disparando.</text:p>
          <text:p text:style-name="Normal"><text:span text:style-name="T20">Pujus'ianaja –pu– </text:span><text:span text:style-name="T23">[</text:span><text:span text:style-name="T5">Ver: </text:span><text:span text:style-name="T35">–puju–, –s'ia–</text:span><text:span text:style-name="T23">]</text:span><text:span text:style-name="T5"> v.act.intr.</text:span> Estar en agonía de muerte.</text:p>
          <text:p text:style-name="Normal"><text:span text:style-name="T20">Pukarara bakua</text:span><text:span text:style-name="T5"> s.</text:span> Víbora grande y venenosa (<text:span text:style-name="T5">gen:</text:span> Lachesis mutus).</text:p>
          <text:p text:style-name="Normal"><text:span text:style-name="T20">–pukuikuina– </text:span><text:span text:style-name="T23">[</text:span><text:span text:style-name="T5">Ver: </text:span><text:span text:style-name="T35">–pu–</text:span><text:span text:style-name="T23"> y </text:span><text:span text:style-name="T35">–kuikuina–</text:span><text:span text:style-name="T23">]</text:span><text:span text:style-name="T5"> v.act.intr.</text:span> Disputar, enojarse.</text:p>
          <text:p text:style-name="Normal"><text:span text:style-name="T20">Punatia</text:span><text:span text:style-name="T5"> s.</text:span> Anciana.</text:p>
          <text:p text:style-name="NormalIndent1"><text:span text:style-name="T20"><text:tab/>Mama punatia</text:span><text:span text:style-name="T5"> s.</text:span> Mujer anciana.</text:p>
          <text:p text:style-name="Normal"><text:span text:style-name="T20">–puñuneti– </text:span><text:span text:style-name="T23">[</text:span><text:span text:style-name="T5">Ver: </text:span><text:span text:style-name="T35">–pu–</text:span><text:span text:style-name="T23">]</text:span><text:span text:style-name="T5"> v.act.intr.</text:span> Estar andando.</text:p>
          <text:p text:style-name="NormalIndent1"><text:span text:style-name="T20"><text:tab/>Puñunetiji kuana</text:span><text:span text:style-name="T5"> s.</text:span> Los que andan con uno.</text:p>
          <text:p text:style-name="Normal"><text:span text:style-name="T20">–pupe– </text:span><text:span text:style-name="T23">[</text:span><text:span text:style-name="T5">Ver: </text:span><text:span text:style-name="T35">–pu–</text:span><text:span text:style-name="T23">]</text:span></text:p>
          <text:p text:style-name="NormalIndent1"><text:span text:style-name="T20"><text:tab/></text:span>1.<text:span text:style-name="T5"> v.act.intr.</text:span> Terminar actuar, acabarse.</text:p>
          <text:p text:style-name="NormalIndent2"><text:span text:style-name="T20"><text:tab/><text:tab/>Epupeni s'u</text:span><text:span text:style-name="T5"> s.</text:span> Extremidad.</text:p>
          <text:p text:style-name="NormalIndent3"><text:span text:style-name="T20"><text:tab/><text:tab/><text:tab/></text:span><text:span text:style-name="T5">Ej: </text:span><text:span text:style-name="T35">Kema bai epupeni s'u eme kuana yanita.</text:span> Al extremo de mi brazo están mis dedos.</text:p>
          <text:p text:style-name="NormalIndent2"><text:span text:style-name="T20"><text:tab/><text:tab/>Pupe</text:span><text:span text:style-name="T5"> s.</text:span> Fin.</text:p>
          <text:p text:style-name="NormalIndent2"><text:span text:style-name="T20"><text:tab/><text:tab/>Pupeyuji</text:span><text:span text:style-name="T5"> s.</text:span> Colmo, culminación.</text:p>
          <text:p text:style-name="NormalIndent1"><text:span text:style-name="T20"><text:tab/></text:span>2.<text:span text:style-name="T5"> v.act.intr.</text:span> Agotar.</text:p>
          <text:p text:style-name="NormalIndent1"><text:span text:style-name="T20"><text:tab/></text:span>3.<text:span text:style-name="T5"> v.act.intr.</text:span> Desagregar.</text:p>
          <text:p text:style-name="NormalIndent1"><text:span text:style-name="T20"><text:tab/></text:span>4.<text:span text:style-name="T5"> v.act.intr.</text:span> Tener orgasmo por masturbación.</text:p>
          <text:p text:style-name="Normal"><text:span text:style-name="T20">Pupu</text:span><text:span text:style-name="T5"> s.</text:span> Lechuza chica y blanca (ave).</text:p>
          <text:p text:style-name="Normal"><text:span text:style-name="T20">–pupupupu– </text:span><text:span text:style-name="T23">[</text:span><text:span text:style-name="T5">Ver: </text:span><text:span text:style-name="T35">–pu–</text:span><text:span text:style-name="T23">]</text:span><text:span text:style-name="T5"> v.act.intr.</text:span> Lavar la ropa.</text:p>
          <text:p text:style-name="Normal"><text:span text:style-name="T20">Puri</text:span><text:span text:style-name="T5"> adj.</text:span> [<text:span text:style-name="T11">esp</text:span>] Pobre.</text:p>
          <text:p text:style-name="Normal">–puri–</text:p>
          <text:p text:style-name="NormalIndent1"><text:span text:style-name="T20"><text:tab/></text:span>1.<text:span text:style-name="T5"> v.act.tr.</text:span> Pisotear.</text:p>
          <text:p text:style-name="NormalIndent2"><text:span text:style-name="T20"><text:tab/><text:tab/></text:span><text:span text:style-name="T5">Ej: </text:span><text:span text:style-name="T35">Rutu ewatsi neje epuritaneti.</text:span> Está pisoteando el barro con los pies (para embarrar la casa).</text:p>
          <text:p text:style-name="NormalIndent1"><text:span text:style-name="T20"><text:tab/></text:span>2.<text:span text:style-name="T5"> v.act.tr.</text:span> Amasar pan.</text:p>
          <text:p text:style-name="NormalIndent1"><text:span text:style-name="T20"><text:tab/></text:span>3.<text:span text:style-name="T5"> v.act.tr.</text:span> Estrujar con las manos.</text:p>
          <text:p text:style-name="Normal"><text:span text:style-name="T20">Puruma</text:span><text:span text:style-name="T5"> s.</text:span> Polvo de tabaco (lo manejan los curanderos).</text:p>
          <text:p text:style-name="Normal"><text:span text:style-name="T20">Puruma es'arani dha –abati– </text:span><text:span text:style-name="T23">[</text:span><text:span text:style-name="T5">Ver: </text:span><text:span text:style-name="T35">–a–, puruma, –ba–</text:span><text:span text:style-name="T23">]</text:span><text:span text:style-name="T5"> v.act.intr.</text:span> Ir a ver secar el tabaco molido.</text:p>
          <text:p text:style-name="Normal"><text:span text:style-name="T20">Purumate</text:span><text:span text:style-name="T5"> s.</text:span> [<text:span text:style-name="T11">esp</text:span>] Chaco en monte alto (prov; puro monte); selva virgen.</text:p>
          <text:p text:style-name="NormalIndent1"><text:span text:style-name="T20"><text:tab/></text:span><text:span text:style-name="T5">Ej: </text:span><text:span text:style-name="T35">Tuedha purumate s'u aña nas'a epuu, puruma te s'u bana putsu.</text:span> Cuando se siembra plátanos en la selva virgen, (los plátanos) salen lindos.</text:p>
          <text:p text:style-name="Normal"><text:span text:style-name="T20">–pururua–</text:span><text:span text:style-name="T5"> v.act.tr.</text:span> Escaldar; calentar para pelar (la piel).</text:p>
          <text:p text:style-name="Normal"><text:span text:style-name="T20">Purutu</text:span><text:span text:style-name="T5"> s.</text:span> [<text:span text:style-name="T11">esp</text:span>] Frijol, poroto.</text:p>
          <text:p text:style-name="Normal"><text:span text:style-name="T20">Pushi</text:span><text:span text:style-name="T5"> adj.</text:span> [<text:span text:style-name="T11">aym:</text:span> pusi] Cuatro.</text:p>
          <text:p text:style-name="NormalIndent1"><text:span text:style-name="T20"><text:tab/>Pushi puji</text:span><text:span text:style-name="T5"> adj.</text:span> Cuarto (4to).</text:p>
          <text:p text:style-name="NormalIndent1"><text:span text:style-name="T20"><text:tab/>Pushi tunka</text:span><text:span text:style-name="T5"> adj.</text:span> Cuarenta.</text:p>
          <text:p text:style-name="Normal"><text:span text:style-name="T20">Pushitame </text:span><text:span text:style-name="T23">[</text:span><text:span text:style-name="T5">Ver: </text:span><text:span text:style-name="T35">Pushi</text:span><text:span text:style-name="T23">]</text:span><text:span text:style-name="T5"> s.</text:span> Animal de cuatro patas.</text:p>
          <text:p text:style-name="Normal"><text:span text:style-name="T20">–pus'i–</text:span><text:span text:style-name="T5"> v.act.tr.</text:span> Pelar cosas blandas como maduros hervidos o la fruta del café.</text:p>
          <text:p text:style-name="Normal"><text:span text:style-name="T20">Putaki</text:span><text:span text:style-name="T5"> s.</text:span> Guayabochi (árbol).</text:p>
          <text:p text:style-name="Normal"><text:span text:style-name="T20">–puti– </text:span><text:span text:style-name="T23">[</text:span><text:span text:style-name="T5">Ver: </text:span><text:span text:style-name="T35">–pu–</text:span><text:span text:style-name="T23">]</text:span><text:span text:style-name="T5"> v.act.intr.</text:span> Ir.</text:p>
          <text:p text:style-name="Normal"><text:soft-page-break/><text:span text:style-name="T20">–putiputi–</text:span><text:span text:style-name="T5"> v.act.intr.</text:span> Eyacular, arrojar.</text:p>
          <text:p text:style-name="Normal"><text:span text:style-name="T20">Putiputi</text:span><text:span text:style-name="T5"> s.</text:span> Manantial<text:span text:style-name="T3">.</text:span></text:p>
          <text:p text:style-name="Normal"><text:span text:style-name="T20">Putu</text:span><text:span text:style-name="T5"> s.</text:span> Chica de 15 a 18 años.</text:p>
          <text:p text:style-name="NormalIndent1"><text:span text:style-name="T20"><text:tab/>Waripa putu</text:span><text:span text:style-name="T5"> s.</text:span> Polla.</text:p>
          <text:p text:style-name="Normal"><text:span text:style-name="T20">–putua–</text:span><text:span text:style-name="T5"> v.act.tr.</text:span> Diluir, mezclar.</text:p>
          <text:p text:style-name="Normal"><text:span text:style-name="T20">–puturituri– </text:span><text:span text:style-name="T23">[</text:span><text:span text:style-name="T5">Ver: </text:span><text:span text:style-name="T35">–pu–</text:span><text:span text:style-name="T23"> y </text:span><text:span text:style-name="T35">–turi–</text:span><text:span text:style-name="T23">]</text:span><text:span text:style-name="T5"> v.act.intr.</text:span> Culebrear.</text:p>
          <text:p text:style-name="NormalIndent1"><text:span text:style-name="T20"><text:tab/>–puturituriniu–</text:span><text:span text:style-name="T5"> v.act.intr.</text:span> Fanfarrear.</text:p>
          <text:p text:style-name="Normal"><text:span text:style-name="T20">Pututu</text:span><text:span text:style-name="T5"> s.</text:span> [<text:span text:style-name="T11">quech/aym</text:span>] Trompeta hecha de cuerno de vaca.</text:p>
          <text:p text:style-name="Normal"><text:span text:style-name="T20">Putsu</text:span><text:span text:style-name="T5"> subord.</text:span> Porque, cuando, siendo así.</text:p>
          <text:p text:style-name="NormalIndent1"><text:span text:style-name="T20"><text:tab/></text:span><text:span text:style-name="T5">Ej: </text:span><text:span text:style-name="T35">Mes'a kuara manuitia putsu, yanana ebia s'u paitia.</text:span> El niño lloró mucho porque su madre murió.</text:p>
          <text:p text:style-name="Normal"><text:span text:style-name="T20">–putsu–</text:span><text:span text:style-name="T5"> v.act.intr.</text:span> Rebosar olla u otra vasija.</text:p>
          <text:p text:style-name="P30">R</text:p>
          <text:p text:style-name="Normal"><text:span text:style-name="T20">–rachi–</text:span><text:span text:style-name="T5"> v.act.tr.</text:span> Mondar, mordicar (como la fruta de la pepa).</text:p>
          <text:p text:style-name="Normal"><text:span text:style-name="T20">Radharadha–icha–</text:span><text:span text:style-name="T5"> v.act.tr.</text:span> Amontonar una cosa encima de otra.</text:p>
          <text:p text:style-name="Normal"><text:span text:style-name="T20">Radharadha butsepi –icha–</text:span><text:span text:style-name="T5"> v.act.tr.</text:span> Balancear una cosa encima de otra.</text:p>
          <text:p text:style-name="Normal"><text:span text:style-name="T20">Rai</text:span><text:span text:style-name="T5"> s.</text:span> Lamedero, salitral.</text:p>
          <text:p text:style-name="Normal">–raja–</text:p>
          <text:p text:style-name="NormalIndent1"><text:span text:style-name="T20"><text:tab/></text:span>1.<text:span text:style-name="T5"> v.act.tr.</text:span> Cortar con cuchillo o tijeras.</text:p>
          <text:p text:style-name="NormalIndent1"><text:span text:style-name="T20"><text:tab/></text:span>2.<text:span text:style-name="T5"> v.act.tr.</text:span> Cosechar arroz con cuchillo.</text:p>
          <text:p text:style-name="NormalIndent2"><text:span text:style-name="T20"><text:tab/><text:tab/>Rajaraja tiempu</text:span><text:span text:style-name="T5"> s.</text:span> [tiempu: esp «tiempo»] Tiempo de cosecha de arroz.</text:p>
          <text:p text:style-name="Normal"><text:span text:style-name="T20">–rajaichanubia– </text:span><text:span text:style-name="T23">[</text:span><text:span text:style-name="T5">Ver: </text:span><text:span text:style-name="T35">–raja–, –icha–, –nubia–</text:span><text:span text:style-name="T23">]</text:span></text:p>
          <text:p text:style-name="NormalIndent1"><text:span text:style-name="T20"><text:tab/></text:span>1.<text:span text:style-name="T5"> v.act.tr.</text:span> Cortar y guardar (como arroz).</text:p>
          <text:p text:style-name="NormalIndent1"><text:span text:style-name="T20"><text:tab/></text:span>2.<text:span text:style-name="T5"> v.act.intr.</text:span> Caerse la escarpa del río al agua.</text:p>
          <text:p text:style-name="NormalIndent2"><text:span text:style-name="T20"><text:tab/><text:tab/></text:span><text:span text:style-name="T5">Ej: </text:span><text:span text:style-name="T35">Ena ekeweweji erajaichanubiatani.</text:span> La escarpadura del río está partiéndose y cayéndose al agua.</text:p>
          <text:p text:style-name="Normal"><text:span text:style-name="T20">–rajaichenubia– </text:span><text:span text:style-name="T23">[</text:span><text:span text:style-name="T5">Ver: </text:span><text:span text:style-name="T35">–raja–, ichenu, –bia–</text:span><text:span text:style-name="T23">]</text:span><text:span text:style-name="T5"> v.act.tr.</text:span> Cosechar y meter.</text:p>
          <text:p text:style-name="Normal"><text:span text:style-name="T20">–rajaja–</text:span><text:span text:style-name="T5"> v.act.tr.</text:span> Rebajar.</text:p>
          <text:p text:style-name="Normal"><text:span text:style-name="T20">–rajajati–</text:span><text:span text:style-name="T5"> v.act.intr.</text:span> Rebajar el agua.</text:p>
          <text:p text:style-name="Normal"><text:span text:style-name="T20">–rakaka–</text:span><text:span text:style-name="T5"> v.act.intr.</text:span> Roncar.</text:p>
          <text:p text:style-name="Normal">Rakaraka</text:p>
          <text:p text:style-name="NormalIndent1"><text:span text:style-name="T20"><text:tab/></text:span>1.<text:span text:style-name="T5"> adj.</text:span> Suelto, flojo.</text:p>
          <text:p text:style-name="NormalIndent1"><text:span text:style-name="T20"><text:tab/></text:span>2.<text:span text:style-name="T5"> s.</text:span> Matraca (calabaza con piedras adentro que se sacude).</text:p>
          <text:p text:style-name="Normal"><text:span text:style-name="T20">Rakua</text:span><text:span text:style-name="T5"> s.</text:span> Lagartija que vive en la casa y que corre por las paredes.</text:p>
          <text:p text:style-name="Normal"><text:span text:style-name="T20">–rakua–</text:span><text:span text:style-name="T5"> v.act.tr.</text:span> Afilar.</text:p>
          <text:p text:style-name="NormalIndent1"><text:span text:style-name="T20"><text:tab/>Tumu erakuaji</text:span><text:span text:style-name="T5"> s.</text:span> Piedra de afilar.</text:p>
          <text:p text:style-name="Normal"><text:span text:style-name="T20">Rara</text:span><text:span text:style-name="T5"> s.</text:span> Hueco, cueva, cavidad, hoyo.</text:p>
          <text:p text:style-name="NormalIndent1"><text:span text:style-name="T20"><text:tab/>Riji mawe rara</text:span><text:span text:style-name="T5"> s.</text:span> Hoyo tan hondo que parece no tener fondo.</text:p>
          <text:p text:style-name="Normal"><text:span text:style-name="T20">Rara bia</text:span><text:span text:style-name="T5"> s.</text:span> Avispa que hace nido en la tierra.</text:p>
          <text:p text:style-name="Normal"><text:span text:style-name="T20">–rarane– </text:span><text:span text:style-name="T23">[</text:span><text:span text:style-name="T5">Ver: </text:span><text:span text:style-name="T35">Rara</text:span><text:span text:style-name="T23">]</text:span><text:span text:style-name="T5"> v.act.tr.</text:span> Agujerear, huequear, taladrar, horadar.</text:p>
          <text:p text:style-name="Normal"><text:span text:style-name="T20">–rare–</text:span><text:span text:style-name="T5"> v.act.tr.</text:span> Chapapear.</text:p>
          <text:p text:style-name="Normal"><text:span text:style-name="T20">–rari–</text:span><text:span text:style-name="T5"> v.act.tr.</text:span> Cosechar quebrando (como el maíz).</text:p>
          <text:p text:style-name="Normal"><text:span text:style-name="T20">–raridhujudhujua– </text:span><text:span text:style-name="T23">[</text:span><text:span text:style-name="T5">Ver: </text:span><text:span text:style-name="T35">–rari–, edhuju, –a–</text:span><text:span text:style-name="T23">]</text:span><text:span text:style-name="T5"> v.act.tr.</text:span> Quebrar en partes.</text:p>
          <text:p text:style-name="Normal"><text:span text:style-name="T20">Rau</text:span><text:span text:style-name="T5"> s.</text:span> Garza (ave).</text:p>
          <text:p text:style-name="NormalIndent1"><text:span text:style-name="T20"><text:tab/>Rau amianawi</text:span><text:span text:style-name="T5"> s.</text:span> Garza morena.</text:p>
          <text:p text:style-name="NormalIndent1"><text:span text:style-name="T20"><text:tab/>Rau chuarere</text:span><text:span text:style-name="T5"> s.</text:span> Garza cabeza seca.</text:p>
          <text:p text:style-name="NormalIndent1"><text:soft-page-break/><text:span text:style-name="T20"><text:tab/>Rau jamati</text:span><text:span text:style-name="T5"> s.</text:span> Garza bato.</text:p>
          <text:p text:style-name="NormalIndent1"><text:span text:style-name="T20"><text:tab/>Rau padja</text:span><text:span text:style-name="T5"> s.</text:span> Garza manguarí.</text:p>
          <text:p text:style-name="NormalIndent1"><text:span text:style-name="T20"><text:tab/>Rau pas'a</text:span><text:span text:style-name="T5"> s.</text:span> Garza blanca, cigüeña.</text:p>
          <text:p text:style-name="Normal"><text:span text:style-name="T20">Raweta</text:span><text:span text:style-name="T5"> s.</text:span> Gaveta.</text:p>
          <text:p text:style-name="Normal"><text:span text:style-name="T20">Rawirawi</text:span><text:span text:style-name="T5"> adj.</text:span> Carcomido (como oxidado o picado de viruelas).</text:p>
          <text:p text:style-name="NormalIndent1"><text:span text:style-name="T20"><text:tab/></text:span><text:span text:style-name="T5">Ej: </text:span><text:span text:style-name="T35">Mes'a ebu dha rawirawi.</text:span> Su cara está picada de viruelas.</text:p>
          <text:p text:style-name="Normal">–rei–</text:p>
          <text:p text:style-name="NormalIndent1"><text:span text:style-name="T20"><text:tab/></text:span>1.<text:span text:style-name="T5"> v.act.tr.</text:span> Torcer cordel.</text:p>
          <text:p text:style-name="NormalIndent2"><text:span text:style-name="T20"><text:tab/><text:tab/>Reijiji</text:span><text:span text:style-name="T5"> s.</text:span> Cordel, soga, pita.</text:p>
          <text:p text:style-name="NormalIndent1"><text:span text:style-name="T20"><text:tab/></text:span>2.<text:span text:style-name="T5"> v.act.tr.</text:span> Torcer dos hilos juntos (para que sean mas fuertes para tejer).</text:p>
          <text:p text:style-name="Normal"><text:span text:style-name="T20">Reiri</text:span><text:span text:style-name="T5"> s.</text:span> Chicharra chaqueadora (insecto ortóptero).</text:p>
          <text:p text:style-name="Normal"><text:span text:style-name="T20">Rejadha</text:span><text:span text:style-name="T5"> adj.</text:span> Peligroso, delicado, frágil.</text:p>
          <text:p text:style-name="NormalIndent1"><text:span text:style-name="T20"><text:tab/></text:span><text:span text:style-name="T5">Ej: </text:span><text:span text:style-name="T35">Etua mu rejadha s'aidha.</text:span> El ojo es muy delicado.</text:p>
          <text:p text:style-name="Normal"><text:span text:style-name="T20">Rejareja </text:span><text:span text:style-name="T23">[</text:span><text:span text:style-name="T5">Ver: </text:span><text:span text:style-name="T35">–jarejati–</text:span><text:span text:style-name="T23">]</text:span><text:span text:style-name="T5"> adv.</text:span> Con mucho cuidado, cautamente.</text:p>
          <text:p text:style-name="Normal"><text:span text:style-name="T20">–reke–</text:span><text:span text:style-name="T5"> v.act.tr.</text:span> Rallar.</text:p>
          <text:p text:style-name="NormalIndent1"><text:span text:style-name="T20"><text:tab/>Rekerekeji</text:span><text:span text:style-name="T5"> s.</text:span> Bejuco con espinas que sirve como rallador.</text:p>
          <text:p text:style-name="Normal"><text:span text:style-name="T20">–remeta–</text:span><text:span text:style-name="T5"> v.act.tr.</text:span> [<text:span text:style-name="T11">esp</text:span>] Remendar.</text:p>
          <text:p text:style-name="Normal"><text:span text:style-name="T20">–repe–</text:span><text:span text:style-name="T5"> v.act.tr.</text:span> Ventilar con trapo o venteador.</text:p>
          <text:p text:style-name="Normal"><text:span text:style-name="T20">Rererere</text:span><text:span text:style-name="T5"> s.</text:span> Manchas pequeñas, mancha de mildeu, manchitas que deja la picadura de insecto.</text:p>
          <text:p text:style-name="Normal"><text:span text:style-name="T20">–rerua–</text:span><text:span text:style-name="T5"> v.act.intr.</text:span> Arrastrar, gatear.</text:p>
          <text:p text:style-name="Normal"><text:span text:style-name="T20">–reu–</text:span><text:span text:style-name="T5"> v.act.tr.</text:span> Jalar.</text:p>
          <text:p text:style-name="Normal"><text:span text:style-name="T20">–ria–</text:span><text:span text:style-name="T5"> v.act.tr.</text:span> Sacudir.</text:p>
          <text:p text:style-name="Normal"><text:span text:style-name="T20">Riaria neje –nimetaitana–</text:span><text:span text:style-name="T5"> v.act.intr.</text:span> Tener ataque de epilepsia.</text:p>
          <text:p text:style-name="Normal"><text:span text:style-name="T20">Riariariaria </text:span><text:span text:style-name="T23">[</text:span><text:span text:style-name="T5">Ver: </text:span><text:span text:style-name="T35">–ria–</text:span><text:span text:style-name="T23">]</text:span><text:span text:style-name="T5"> adj.</text:span> Trémulo (persona), tembloroso.</text:p>
          <text:p text:style-name="NormalIndent1"><text:span text:style-name="T20"><text:tab/></text:span><text:span text:style-name="T5">Ej: </text:span><text:span text:style-name="T35">Dheja riariariaria, ebia s'u edji putsu.</text:span> El hombre es tembloroso, pues es muy viejo.</text:p>
          <text:p text:style-name="Normal">–riba–</text:p>
          <text:p text:style-name="NormalIndent1"><text:span text:style-name="T20"><text:tab/></text:span>1.<text:span text:style-name="T5"> v.act.tr.</text:span> Pegarse a, prenderse a (como pegapega).</text:p>
          <text:p text:style-name="NormalIndent2"><text:span text:style-name="T20"><text:tab/><text:tab/>Ribadha</text:span><text:span text:style-name="T5"> adj.</text:span> Pegajoso.</text:p>
          <text:p text:style-name="NormalIndent2"><text:span text:style-name="T20"><text:tab/><text:tab/>Ribariba</text:span><text:span text:style-name="T5"> adj.</text:span> Muy pegajoso.</text:p>
          <text:p text:style-name="NormalIndent2"><text:span text:style-name="T20"><text:tab/><text:tab/>Ribaribaji</text:span><text:span text:style-name="T5"> s.</text:span> Pegapega (prov; erizo).</text:p>
          <text:p text:style-name="NormalIndent1"><text:span text:style-name="T20"><text:tab/></text:span>2.<text:span text:style-name="T5"> v.act.tr.</text:span> Encolar.</text:p>
          <text:p text:style-name="NormalIndent1"><text:span text:style-name="T20"><text:tab/></text:span>3.<text:span text:style-name="T5"> v.act.tr.</text:span> Prender o pegar (como hojas molidas en el cuerpo para curarlo).</text:p>
          <text:p text:style-name="Normal"><text:span text:style-name="T20">–ribaicha– </text:span><text:span text:style-name="T23">[</text:span><text:span text:style-name="T5">Ver: </text:span><text:span text:style-name="T35">–riba–</text:span><text:span text:style-name="T23"> y </text:span><text:span text:style-name="T35">–icha–</text:span><text:span text:style-name="T23">]</text:span><text:span text:style-name="T5"> v.act.tr.</text:span> Injertar, prender.</text:p>
          <text:p text:style-name="Normal"><text:span text:style-name="T20">–ribi–</text:span><text:span text:style-name="T5"> v.act.tr.</text:span> Absorber líquido.</text:p>
          <text:p text:style-name="NormalIndent1"><text:span text:style-name="T20"><text:tab/></text:span><text:span text:style-name="T5">Ej: </text:span><text:span text:style-name="T35">Yawa ja ena ribitaitia.</text:span> La tierra absorbió el agua.</text:p>
          <text:p text:style-name="Normal"><text:span text:style-name="T20">Ribi </text:span><text:span text:style-name="T23">[</text:span><text:span text:style-name="T5">Ver: </text:span><text:span text:style-name="T35">–ribia–</text:span><text:span text:style-name="T23">]</text:span><text:span text:style-name="T5"> s.</text:span> Trampa con cuerda para cazar animales (lazo con un arbolito vivo).</text:p>
          <text:p text:style-name="Normal">–ribia–</text:p>
          <text:p text:style-name="NormalIndent1"><text:span text:style-name="T20"><text:tab/></text:span>1.<text:span text:style-name="T5"> v.act.tr.</text:span> Prensar, apretar; apretar el hocico o el pico de un animal con la mano.</text:p>
          <text:p text:style-name="NormalIndent1"><text:span text:style-name="T20"><text:tab/></text:span>2.<text:span text:style-name="T5"> v.act.tr.</text:span> Ajustar.</text:p>
          <text:p text:style-name="NormalIndent1"><text:span text:style-name="T20"><text:tab/></text:span>3.<text:span text:style-name="T5"> v.act.tr.</text:span> Atornillar.</text:p>
          <text:p text:style-name="Normal"><text:span text:style-name="T20">Ribidha </text:span><text:span text:style-name="T23">[</text:span><text:span text:style-name="T5">Ver: </text:span><text:span text:style-name="T35">–ribia–</text:span><text:span text:style-name="T23">]</text:span><text:span text:style-name="T5"> adj.</text:span> Apretado.</text:p>
          <text:p text:style-name="Normal"><text:span text:style-name="T20">–richia–</text:span><text:span text:style-name="T5"> v.act.tr.</text:span> Fruncir.</text:p>
          <text:p text:style-name="NormalIndent1"><text:span text:style-name="T20"><text:tab/>Richirichi</text:span><text:span text:style-name="T5"> adj.</text:span> Arrugado, fruncido.</text:p>
          <text:p text:style-name="Normal"><text:span text:style-name="T20">–riji</text:span><text:span text:style-name="T5"> suf.cv.</text:span> Dejar de actuar.</text:p>
          <text:p text:style-name="NormalIndent1"><text:span text:style-name="T20"><text:tab/></text:span><text:span text:style-name="T5">Ej: </text:span><text:span text:style-name="T35">Nai purijitia.</text:span> Dejó de llover.</text:p>
          <text:p text:style-name="Normal"><text:span text:style-name="T20">–riji–</text:span><text:span text:style-name="T5"> v.act.tr.</text:span> Trozar.</text:p>
          <text:p text:style-name="Normal"><text:span text:style-name="T20">–rika–</text:span><text:span text:style-name="T5"> v.act.tr.</text:span> Zurcir, juntar, trenzar.</text:p>
          <text:p text:style-name="Normal"><text:span text:style-name="T20">Rimu</text:span><text:span text:style-name="T5"> s.</text:span> [<text:span text:style-name="T11">esp</text:span>] Limón.</text:p>
          <text:p text:style-name="NormalIndent1"><text:span text:style-name="T20"><text:tab/>Rimu shasha</text:span><text:span text:style-name="T5"> s.</text:span> [<text:span text:style-name="T11">esp: </text:span>rimu] Flor de limón.</text:p>
          <text:p text:style-name="Normal"><text:span text:style-name="T20">–rire–</text:span><text:span text:style-name="T5"> v.act.tr.</text:span> Jalar, arrastrar.</text:p>
          <text:p text:style-name="NormalIndent1"><text:span text:style-name="T20"><text:tab/></text:span><text:span text:style-name="T5">Ej: </text:span><text:span text:style-name="T35">Ebai s'u eriretau.</text:span> Del brazo lo está jalando.</text:p>
          <text:p text:style-name="Normal"><text:span text:style-name="T20">–rireba– </text:span><text:span text:style-name="T23">[</text:span><text:span text:style-name="T5">Ver: </text:span><text:span text:style-name="T35">–rire–</text:span><text:span text:style-name="T23"> y </text:span><text:span text:style-name="T35">–ba–</text:span><text:span text:style-name="T23">]</text:span><text:span text:style-name="T5"> v.impers.</text:span> Sacudir (como la tierra en un terremoto).</text:p>
          <text:p text:style-name="NormalIndent1"><text:span text:style-name="T20"><text:tab/></text:span><text:span text:style-name="T5">Ej: </text:span><text:span text:style-name="T35">Yawa erirebatani.</text:span> La tierra se está sacudiendo.</text:p>
          <text:p text:style-name="Normal"><text:span text:style-name="T20">–rirenetiana– </text:span><text:span text:style-name="T23">[</text:span><text:span text:style-name="T5">Ver: </text:span><text:span text:style-name="T35">–rire–</text:span><text:span text:style-name="T23"> y </text:span><text:span text:style-name="T35">–netiana–</text:span><text:span text:style-name="T23">]</text:span><text:span text:style-name="T5"> v.act.intr.</text:span> Levantar hasta pararse.</text:p>
          <text:p text:style-name="Normal"><text:span text:style-name="T20">–riretsua– </text:span><text:span text:style-name="T23">[</text:span><text:span text:style-name="T5">Ver: </text:span><text:span text:style-name="T35">–rire–</text:span><text:span text:style-name="T23"> y </text:span><text:span text:style-name="T35">–tsua–</text:span><text:span text:style-name="T23">]</text:span><text:span text:style-name="T5"> v.act.tr.</text:span> Jalar hacia arriba.</text:p>
          <text:p text:style-name="Normal"><text:span text:style-name="T20">–riri–</text:span><text:span text:style-name="T5"> v.act.intr.</text:span> Morir todos (gente); terminarse; podrirse un cuerpo.</text:p>
          <text:p text:style-name="Normal"><text:span text:style-name="T20">–riria– </text:span><text:span text:style-name="T23">[</text:span><text:span text:style-name="T5">Ver: </text:span><text:span text:style-name="T35">–ria–</text:span><text:span text:style-name="T23">]</text:span><text:span text:style-name="T5"> v.act.intr.</text:span> Sacudir (como hormigas de la ropa).</text:p>
          <text:p text:style-name="Normal">–ririame–</text:p>
          <text:p text:style-name="NormalIndent1"><text:span text:style-name="T20"><text:tab/></text:span>1.<text:span text:style-name="T5"> v.act.tr.</text:span> Hacer temblar.</text:p>
          <text:p text:style-name="NormalIndent1"><text:span text:style-name="T20"><text:tab/></text:span>2.<text:span text:style-name="T5"> v.act.tr.</text:span> Exterminar monos (sacudirlos de los árboles); diezmar monos.</text:p>
          <text:p text:style-name="Normal"><text:span text:style-name="T20">–riririajaitiana– </text:span><text:span text:style-name="T23">[</text:span><text:span text:style-name="T5">Ver: </text:span><text:span text:style-name="T35">–jaitiana–</text:span><text:span text:style-name="T23">]</text:span><text:span text:style-name="T5"> v.act.tr.</text:span> Pasar zumbando (como las abejas o un avión).</text:p>
          <text:p text:style-name="Normal"><text:span text:style-name="T20">Risha</text:span><text:span text:style-name="T5"> s.</text:span> [<text:span text:style-name="T11">esp</text:span>] Rezo, oración.</text:p>
          <text:p text:style-name="Normal"><text:span text:style-name="T20">–ris'i–</text:span><text:span text:style-name="T5"> v.act.tr.</text:span> Amarrar.</text:p>
          <text:p text:style-name="NormalIndent1"><text:span text:style-name="T20"><text:tab/>Ris'ieni</text:span><text:span text:style-name="T5"> s.</text:span> Nudo que no sale.</text:p>
          <text:p text:style-name="NormalIndent1"><text:span text:style-name="T20"><text:tab/>–ris'ieni–</text:span><text:span text:style-name="T5"> v.act.tr.</text:span> Amarrar muy bien (fijo).</text:p>
          <text:p text:style-name="NormalIndent1"><text:span text:style-name="T20"><text:tab/>Ris'ijiji</text:span><text:span text:style-name="T5"> s.</text:span> Nudo, amarre.</text:p>
          <text:p text:style-name="NormalIndent1"><text:span text:style-name="T20"><text:tab/>Ris'itanuja</text:span><text:span text:style-name="T5"> s.</text:span> Atadura doblada; nudo <text:soft-page-break/>corredizo.</text:p>
          <text:p text:style-name="Normal"><text:span text:style-name="T20">–ris'iwana– </text:span><text:span text:style-name="T23">[</text:span><text:span text:style-name="T5">Ver: </text:span><text:span text:style-name="T35">–ris'i–</text:span><text:span text:style-name="T23"> y </text:span><text:span text:style-name="T35">–wana–</text:span><text:span text:style-name="T23">]</text:span><text:span text:style-name="T5"> v.act.intr.</text:span> Amarrar (como animal o canoa) por la cintura para que no se escape.</text:p>
          <text:p text:style-name="Normal"><text:span text:style-name="T20">Ru</text:span><text:span text:style-name="T5"> s.</text:span> Sapo grande medio colorado.</text:p>
          <text:p text:style-name="Normal"><text:span text:style-name="T20">–rubiu–</text:span><text:span text:style-name="T5"> v.act.tr.</text:span> Meter cosas secas.</text:p>
          <text:p text:style-name="Normal"><text:span text:style-name="T20">–rubua–</text:span><text:span text:style-name="T5"> v.act.intr.</text:span> Ocultar, esconder.</text:p>
          <text:p text:style-name="NormalIndent1"><text:span text:style-name="T20"><text:tab/>Rubua judhe</text:span><text:span text:style-name="T5"> s.</text:span> Escondite, lugar para ocultar algo.</text:p>
          <text:p text:style-name="NormalIndent1"><text:span text:style-name="T20"><text:tab/>Rubuajiji ai kuana aji</text:span><text:span text:style-name="T5"> s.</text:span> Cuco, correveidile, uno que hace cosas a escondidas.</text:p>
          <text:p text:style-name="Normal"><text:span text:style-name="T20">Rububu</text:span><text:span text:style-name="T5"> s.</text:span> Hormiga culilarga.</text:p>
          <text:p text:style-name="Normal"><text:span text:style-name="T20">–ruburubua–</text:span><text:span text:style-name="T5"> v.act.tr.</text:span> Hacer movimiento (persona o animal); temblar (como terremoto).</text:p>
          <text:p text:style-name="NormalIndent1"><text:span text:style-name="T20"><text:tab/></text:span><text:span text:style-name="T5">Ej: </text:span><text:span text:style-name="T35">Yawa eruburubuani.</text:span> La tierra está temblando.</text:p>
          <text:p text:style-name="NormalIndent1"><text:span text:style-name="T20"><text:tab/>–ruburubu bue mawe–</text:span><text:span text:style-name="T5"> v.act.intr.</text:span> Estar paralizado; efecto del golpe de émbolo.</text:p>
          <text:p text:style-name="NormalIndent2"><text:span text:style-name="T20"><text:tab/><text:tab/></text:span><text:span text:style-name="T5">Ej: </text:span><text:span text:style-name="T35">Ebai ruburubu bue mawe.</text:span> Tener parálisis del brazo.</text:p>
          <text:p text:style-name="Normal">–rubutana–</text:p>
          <text:p text:style-name="NormalIndent1"><text:span text:style-name="T20"><text:tab/></text:span>1.<text:span text:style-name="T5"> v.act.intr.</text:span> Asustarse.</text:p>
          <text:p text:style-name="NormalIndent2"><text:span text:style-name="T20"><text:tab/><text:tab/>Jarubutanametiji</text:span><text:span text:style-name="T5"> s.</text:span> Asustador; que hace asustar.</text:p>
          <text:p text:style-name="NormalIndent2"><text:span text:style-name="T20"><text:tab/><text:tab/>Rubutana aidha</text:span><text:span text:style-name="T5"> s.</text:span> Uno que se asusta fácilmente.</text:p>
          <text:p text:style-name="NormalIndent2"><text:span text:style-name="T20"><text:tab/><text:tab/>Rubutanajiji</text:span><text:span text:style-name="T5"> adj.</text:span> Asustado.</text:p>
          <text:p text:style-name="NormalIndent1"><text:span text:style-name="T20"><text:tab/></text:span>2.<text:span text:style-name="T5"> v.act.intr.</text:span> Estremecerse.</text:p>
          <text:p text:style-name="Normal"><text:span text:style-name="T20">–rubutaname– </text:span><text:span text:style-name="T23">[</text:span><text:span text:style-name="T5">Ver: </text:span><text:span text:style-name="T35">–rubutana–</text:span><text:span text:style-name="T23">]</text:span><text:span text:style-name="T5"> v.act.tr.</text:span> Asustar.</text:p>
          <text:p text:style-name="Normal"><text:span text:style-name="T20">Rudhurudhu</text:span><text:span text:style-name="T5"> adj.</text:span> Aterronado; con granos en la piel.</text:p>
          <text:p text:style-name="Normal"><text:span text:style-name="T20">–rue–</text:span><text:span text:style-name="T5"> v.act.tr.</text:span> Sacar de un hueco, sacar un ojo.</text:p>
          <text:p text:style-name="Normal"><text:span text:style-name="T20">Ruje</text:span><text:span text:style-name="T5"> s.</text:span> Huaracha que se prepara para subir y hachear árboles grandes o cazar.</text:p>
          <text:p text:style-name="Normal"><text:span text:style-name="T20">–rujewija– </text:span><text:span text:style-name="T23">[</text:span><text:span text:style-name="T5">Ver: </text:span><text:span text:style-name="T35">–wija–</text:span><text:span text:style-name="T23">]</text:span><text:span text:style-name="T5"> v.act.tr.</text:span> Destrancar.</text:p>
          <text:p text:style-name="Normal"><text:span text:style-name="T20">–rujuruju–</text:span><text:span text:style-name="T5"> v.act.intr.</text:span> Salir del hueco (como gusano boro).</text:p>
          <text:p text:style-name="Normal"><text:span text:style-name="T20">–rukua–</text:span><text:span text:style-name="T5"> v.act.tr.</text:span> Lavar (platos, arroz, cara).</text:p>
          <text:p text:style-name="Normal"><text:span text:style-name="T20">–rurua–</text:span><text:span text:style-name="T5"> v.act.tr.</text:span> Derramar granos o cosas secas.</text:p>
          <text:p text:style-name="NormalIndent1"><text:span text:style-name="T20"><text:tab/>Ruruanetiajiji</text:span><text:span text:style-name="T5"> s.</text:span> Montón de granos derramados.</text:p>
          <text:p text:style-name="Normal"><text:span text:style-name="T20">–rus'u–</text:span><text:span text:style-name="T5"> v.act.tr.</text:span> Coser.</text:p>
          <text:p text:style-name="Normal"><text:span text:style-name="T20">–rus'ubarerea– </text:span><text:span text:style-name="T23">[</text:span><text:span text:style-name="T5">Ver: </text:span><text:span text:style-name="T35">–rus'u–</text:span><text:span text:style-name="T23"> y </text:span><text:span text:style-name="T35">–barerea–</text:span><text:span text:style-name="T23">]</text:span><text:span text:style-name="T5"> v.act.tr.</text:span> Coser por la orilla.</text:p>
          <text:p text:style-name="Normal"><text:span text:style-name="T20">–rus'utiadha– </text:span><text:span text:style-name="T23">[</text:span><text:span text:style-name="T5">Ver: </text:span><text:span text:style-name="T35">–rus'u–</text:span><text:span text:style-name="T23">]</text:span><text:span text:style-name="T5"> v.act.tr.</text:span> Añadir tela con costura.</text:p>
          <text:p text:style-name="Normal"><text:span text:style-name="T20">Rutu</text:span><text:span text:style-name="T5"> s.</text:span> Barro.</text:p>
          <text:p text:style-name="P30"><text:soft-page-break/>S</text:p>
          <text:p text:style-name="Normal"><text:span text:style-name="T20">Sandilla</text:span><text:span text:style-name="T5"> s.</text:span> [<text:span text:style-name="T11">esp</text:span>] Sandía (fruta).</text:p>
          <text:p text:style-name="Normal"><text:span text:style-name="T20">Sarti</text:span><text:span text:style-name="T5"> s.</text:span> [<text:span text:style-name="T11">esp</text:span>] Sartén.</text:p>
          <text:p text:style-name="Normal"><text:span text:style-name="T20">Sapakala</text:span><text:span text:style-name="T5"> s.</text:span> Chulupi (prov; insecto escarabajo).</text:p>
          <text:p text:style-name="Normal"><text:span text:style-name="T20">Sayu</text:span><text:span text:style-name="T5"> s.</text:span> Piña.</text:p>
          <text:p text:style-name="Normal"><text:span text:style-name="T20">Seju</text:span><text:span text:style-name="T5"> s.</text:span> [<text:span text:style-name="T11">esp</text:span>] Sebo.</text:p>
          <text:p text:style-name="Normal"><text:span text:style-name="T20">Semana s'a tsine kuana</text:span><text:span text:style-name="T5"> s.</text:span> [<text:span text:style-name="T11">esp: </text:span>semana] Días de la semana.</text:p>
          <text:p text:style-name="NormalIndent1"><text:span text:style-name="T20"><text:tab/>Id'eti tsine </text:span><text:span text:style-name="T23">[</text:span><text:span text:style-name="T5">Ver: </text:span><text:span text:style-name="T35">Id'eti</text:span><text:span text:style-name="T23"> y </text:span><text:span text:style-name="T35">tsine</text:span><text:span text:style-name="T23">]</text:span><text:span text:style-name="T5"> s.</text:span> Domingo.</text:p>
          <text:p text:style-name="NormalIndent1"><text:span text:style-name="T20"><text:tab/>Badhi tsine </text:span><text:span text:style-name="T23">[</text:span><text:span text:style-name="T5">Ver: </text:span><text:span text:style-name="T35">Badhi</text:span><text:span text:style-name="T23"> y </text:span><text:span text:style-name="T35">tsine</text:span><text:span text:style-name="T23">]</text:span><text:span text:style-name="T5"> s.</text:span> Lunes.</text:p>
          <text:p text:style-name="NormalIndent1"><text:span text:style-name="T20"><text:tab/>Tuchedha tsine </text:span><text:span text:style-name="T23">[</text:span><text:span text:style-name="T5">Ver: </text:span><text:span text:style-name="T35">Tuchedha</text:span><text:span text:style-name="T23"> y </text:span><text:span text:style-name="T35">tsine</text:span><text:span text:style-name="T23">]</text:span> Martes.</text:p>
          <text:p text:style-name="NormalIndent1"><text:span text:style-name="T20"><text:tab/>Atujai tsine </text:span><text:span text:style-name="T23">[</text:span><text:span text:style-name="T5">Ver: </text:span><text:span text:style-name="T35">Atujai</text:span><text:span text:style-name="T23"> y </text:span><text:span text:style-name="T35">tsine</text:span><text:span text:style-name="T23">]</text:span> Miércoles.</text:p>
          <text:p text:style-name="NormalIndent1"><text:span text:style-name="T20"><text:tab/>Tserutseru tsine </text:span><text:span text:style-name="T23">[</text:span><text:span text:style-name="T5">Ver: </text:span><text:span text:style-name="T35">Tserutseru</text:span><text:span text:style-name="T23"> y </text:span><text:span text:style-name="T35">tsine</text:span><text:span text:style-name="T23">]</text:span> Jueves.</text:p>
          <text:p text:style-name="NormalIndent1"><text:span text:style-name="T20"><text:tab/>Wena tsine </text:span><text:span text:style-name="T23">[</text:span><text:span text:style-name="T5">Ver: </text:span><text:span text:style-name="T35">Wena</text:span><text:span text:style-name="T23"> y </text:span><text:span text:style-name="T35">tsine</text:span><text:span text:style-name="T23">]</text:span> Viernes.</text:p>
          <text:p text:style-name="NormalIndent1"><text:span text:style-name="T20"><text:tab/>S'us'enabake tsine </text:span><text:span text:style-name="T23">[</text:span><text:span text:style-name="T5">Ver: </text:span><text:span text:style-name="T35">S'us'enabake</text:span><text:span text:style-name="T23"> y </text:span><text:span text:style-name="T35">tsine</text:span><text:span text:style-name="T23">]</text:span> Sábado.</text:p>
          <text:p text:style-name="Normal">–setse–</text:p>
          <text:p text:style-name="NormalIndent1"><text:span text:style-name="T20"><text:tab/></text:span>1.<text:span text:style-name="T5"> v.act.tr.</text:span> Estirar, templar (como cuerdas o piel de animal).</text:p>
          <text:p text:style-name="NormalIndent1"><text:span text:style-name="T20"><text:tab/></text:span>2.<text:span text:style-name="T5"> v.act.tr.</text:span> Jalar una coyuntura dislocada para ajustarla.</text:p>
          <text:p text:style-name="Normal"><text:span text:style-name="T20">Siasia</text:span><text:span text:style-name="T5"> s.</text:span> Insecto escarabajo.</text:p>
          <text:p text:style-name="NormalIndent1"><text:span text:style-name="T20"><text:tab/>Siasia turu</text:span><text:span text:style-name="T5"> s.</text:span> Insecto escarabajo que tiene cuerno; insecto rinoceronte.</text:p>
          <text:p text:style-name="Normal"><text:span text:style-name="T20">Sufri –pu– </text:span><text:span text:style-name="T23">[</text:span><text:span text:style-name="T5">Ver: </text:span><text:span text:style-name="T35">–pu–</text:span><text:span text:style-name="T23">]</text:span><text:span text:style-name="T5"> v.act.intr.</text:span> [<text:span text:style-name="T11">esp:</text:span> sufrir] Sufrir.</text:p>
          <text:p text:style-name="Normal"><text:span text:style-name="T20">Sukuta</text:span><text:span text:style-name="T5"> adj.</text:span> [<text:span text:style-name="T5">quech:</text:span> suqta; <text:span text:style-name="T11">aym:</text:span> suxta] Seis.</text:p>
          <text:p text:style-name="NormalIndent1"><text:span text:style-name="T20"><text:tab/>Sukuta puji</text:span><text:span text:style-name="T5"> adj.</text:span> Sexto.</text:p>
          <text:p text:style-name="NormalIndent1"><text:span text:style-name="T20"><text:tab/>Sukuta tunka</text:span><text:span text:style-name="T5"> adj.</text:span> Sesenta.</text:p>
          <text:p text:style-name="Normal"><text:span text:style-name="T20">Sukuka beta </text:span><text:span text:style-name="T23">[</text:span><text:span text:style-name="T5">Ver: </text:span><text:span text:style-name="T35">Sukuka</text:span><text:span text:style-name="T23"> y </text:span><text:span text:style-name="T35">beta</text:span><text:span text:style-name="T23">]</text:span><text:span text:style-name="T5"> adj.</text:span> Ocho.</text:p>
          <text:p text:style-name="Normal"><text:span text:style-name="T20">Sukuta kimisha </text:span><text:span text:style-name="T23">[</text:span><text:span text:style-name="T5">Ver: </text:span><text:span text:style-name="T35">Sukuta</text:span><text:span text:style-name="T23"> y </text:span><text:span text:style-name="T35">kimisha</text:span><text:span text:style-name="T23">]</text:span><text:span text:style-name="T5"> adj.</text:span> Nueve.</text:p>
          <text:p text:style-name="Normal"><text:span text:style-name="T20">Sukuta piadha </text:span><text:span text:style-name="T23">[</text:span><text:span text:style-name="T5">Ver: </text:span><text:span text:style-name="T35">Sukuta</text:span><text:span text:style-name="T23"> y </text:span><text:span text:style-name="T35">piadha</text:span><text:span text:style-name="T23">]</text:span><text:span text:style-name="T5"> adj.</text:span> Siete.</text:p>
          <text:p text:style-name="Normal"><text:span text:style-name="T20">Suwipa</text:span><text:span text:style-name="T5"> s.</text:span> Tejón (animal).</text:p>
          <text:p text:style-name="P30">SH</text:p>
          <text:p text:style-name="Normal"><text:span text:style-name="T20">Shaina</text:span><text:span text:style-name="T5"> adj.</text:span> Color rosado. <text:span text:style-name="T5">Nota: </text:span>El color se obtiene de la hoja del árbol y se usa para teñir hilo.</text:p>
          <text:p text:style-name="Normal"><text:span text:style-name="T20">Shaja</text:span><text:span text:style-name="T5"> s.</text:span> Urina; huaso de la pampa (animal).</text:p>
          <text:p text:style-name="Normal"><text:span text:style-name="T20">Shakashaka</text:span><text:span text:style-name="T5"> adj.</text:span> Lanudo.</text:p>
          <text:p text:style-name="Normal"><text:span text:style-name="T20">Shakui</text:span><text:span text:style-name="T5"> s.</text:span> Molleja.</text:p>
          <text:p text:style-name="Normal"><text:span text:style-name="T20">–shanapa–</text:span><text:span text:style-name="T5"> v.act.tr.</text:span> Conocer, darse cuenta, examinar, entender, adivinar, revisar, barruntar.</text:p>
          <text:p text:style-name="NormalIndent1"><text:span text:style-name="T20"><text:tab/>Eshanapa</text:span><text:span text:style-name="T5"> s.</text:span> Persona conocida.</text:p>
          <text:p text:style-name="NormalIndent1"><text:span text:style-name="T20"><text:tab/>Mue shanapa ai kuana</text:span><text:span text:style-name="T5"> s.</text:span> Cosas desconocidas, extrañas.</text:p>
          <text:p text:style-name="Normal"><text:span text:style-name="T20">–shanapadhujudhuju– </text:span><text:span text:style-name="T23">[</text:span><text:span text:style-name="T5">Ver: </text:span><text:span text:style-name="T35">–shanapa–</text:span><text:span text:style-name="T23"> y </text:span><text:span text:style-name="T35">edhuju</text:span><text:span text:style-name="T23">]</text:span><text:span text:style-name="T5"> v.act.intr.</text:span> Conocer en parte.</text:p>
          <text:p text:style-name="Normal"><text:span text:style-name="T20">–shanapas'ais'ia– </text:span><text:span text:style-name="T23">[</text:span><text:span text:style-name="T5">Ver: </text:span><text:span text:style-name="T35">–shanapa–</text:span><text:span text:style-name="T23"> y </text:span><text:span text:style-name="T35">–s'ais'ia–</text:span><text:span text:style-name="T23">]</text:span><text:span text:style-name="T5"> v.act.tr.</text:span> Tener mucho conocimiento, conocer bien.</text:p>
          <text:p text:style-name="NormalIndent1"><text:span text:style-name="T20"><text:tab/></text:span><text:span text:style-name="T5">Ej: </text:span><text:span text:style-name="T35">Shanapas'ais'ia putsu mimi taji.</text:span> Conociendo bien hay que hablar.</text:p>
          <text:p text:style-name="Normal"><text:span text:style-name="T20">Shapashapa –as'eme– </text:span><text:span text:style-name="T23">[</text:span><text:span text:style-name="T5">Ver: </text:span><text:span text:style-name="T35">–as'e–</text:span><text:span text:style-name="T23">]</text:span><text:span text:style-name="T5"> v.act.intr.</text:span> Andar con los pies planos o lentamente.</text:p>
          <text:p text:style-name="Normal"><text:span text:style-name="T20">Shapuru</text:span><text:span text:style-name="T5"> s.</text:span> Arete.</text:p>
          <text:p text:style-name="Normal"><text:span text:style-name="T20">Shasha</text:span><text:span text:style-name="T5"> s.</text:span> Flor.</text:p>
          <text:p text:style-name="NormalIndent1"><text:span text:style-name="T20"><text:tab/>Alma shasha</text:span><text:span text:style-name="T5"> s.</text:span> [<text:span text:style-name="T11">esp: </text:span>alma] Flor de muerto.</text:p>
          <text:p text:style-name="NormalIndent1"><text:span text:style-name="T20"><text:tab/>Naras'u shasha</text:span><text:span text:style-name="T5"> s.</text:span> [<text:span text:style-name="T11">esp: </text:span>naras'u] Flor de naranja.</text:p>
          <text:p text:style-name="NormalIndent1"><text:span text:style-name="T20"><text:tab/>Rimu shasha</text:span><text:span text:style-name="T5"> s.</text:span> [<text:span text:style-name="T11">esp: </text:span>rimu] Flor de limón.</text:p>
          <text:p text:style-name="NormalIndent1"><text:span text:style-name="T20"><text:tab/>Shasha echa</text:span><text:span text:style-name="T5"> s.</text:span> Rama de flores.</text:p>
          <text:p text:style-name="NormalIndent1"><text:span text:style-name="T20"><text:tab/>Shasha jaja </text:span><text:span text:style-name="T23">[</text:span><text:span text:style-name="T5">Ver: </text:span><text:span text:style-name="T35">Ejaja</text:span><text:span text:style-name="T23">]</text:span><text:span text:style-name="T5"> s.</text:span> Semilla de flor.</text:p>
          <text:p text:style-name="NormalIndent1"><text:span text:style-name="T20"><text:tab/>Shasha kinaji kuana</text:span><text:span text:style-name="T5"> s.</text:span> Cuidadoras de las flores; jardineros.</text:p>
          <text:p text:style-name="NormalIndent1"><text:span text:style-name="T20"><text:tab/>Shasha matu</text:span><text:span text:style-name="T5"> s.</text:span> Florero de la iglesia. <text:span text:style-name="T5">Nota: </text:span>Ciertas mujeres están encargadas de cuidar los floreros.</text:p>
          <text:p text:style-name="NormalIndent1"><text:span text:style-name="T20"><text:tab/>Shasha s'a bitadha</text:span><text:span text:style-name="T5"> s.</text:span> Néctar de las flores.</text:p>
          <text:p text:style-name="NormalIndent1"><text:span text:style-name="T20"><text:tab/>Shasha s'a wini</text:span><text:span text:style-name="T5"> s.</text:span> Polen, cera de la flor.</text:p>
          <text:p text:style-name="Normal"><text:span text:style-name="T20">Shashane –pu– </text:span><text:span text:style-name="T23">[</text:span><text:span text:style-name="T5">Ver: </text:span><text:span text:style-name="T35">Shasha</text:span><text:span text:style-name="T23"> y </text:span><text:span text:style-name="T35">–pu–</text:span><text:span text:style-name="T23">]</text:span><text:span text:style-name="T5"> v.act.intr.</text:span> Decorar con flores.</text:p>
          <text:p text:style-name="Normal"><text:span text:style-name="T20">–shashaneti– </text:span><text:span text:style-name="T23">[</text:span><text:span text:style-name="T5">Ver: </text:span><text:span text:style-name="T35">Shasha</text:span><text:span text:style-name="T23"> y </text:span><text:span text:style-name="T35">–neti–</text:span><text:span text:style-name="T23">]</text:span><text:span text:style-name="T5"> v.act.intr.</text:span> Tener flores.</text:p>
          <text:p text:style-name="Normal"><text:span text:style-name="T20">Shika</text:span><text:span text:style-name="T5"> s.</text:span> Chirapa (prov), ropa vieja.</text:p>
          <text:p text:style-name="Normal"><text:span text:style-name="T20">Shiripi</text:span><text:span text:style-name="T5"> s.</text:span> Panza de vaca u otro animal rumiador.</text:p>
          <text:p text:style-name="Normal"><text:span text:style-name="T20">Shita</text:span><text:span text:style-name="T5"> s.</text:span> Caña.</text:p>
          <text:p text:style-name="NormalIndent1"><text:span text:style-name="T20"><text:tab/>Shita ena</text:span><text:span text:style-name="T5"> s.</text:span> Caldo de caña, miel de caña.</text:p>
          <text:p text:style-name="NormalIndent1"><text:span text:style-name="T20"><text:tab/>Shita etsa</text:span><text:span text:style-name="T5"> s.</text:span> Flor de caña.</text:p>
          <text:p text:style-name="NormalIndent1"><text:span text:style-name="T20"><text:tab/>Shita s'ajudha</text:span><text:span text:style-name="T5"> s.</text:span> Caña agria (silvestre).</text:p>
          <text:p text:style-name="Normal"><text:soft-page-break/><text:span text:style-name="T20">Shitara</text:span><text:span text:style-name="T5"> s.</text:span> Bolsa, ch'uspa.</text:p>
          <text:p text:style-name="Normal"><text:span text:style-name="T20">Shite </text:span>(bejuco)<text:span text:style-name="T5"> s.</text:span> Matapalo.</text:p>
          <text:p text:style-name="Normal"><text:span text:style-name="T20">¡Shu puke!</text:span><text:span text:style-name="T5"> v.act.intr.</text:span> ¡Apúrate! <text:span text:style-name="T5">Nota: </text:span>Se dice solamente cuando están andando en el camino.</text:p>
          <text:p text:style-name="Normal"><text:span text:style-name="T20">Shudhishudhi</text:span><text:span text:style-name="T5"> adj.</text:span> Aterronado (como barro o como alergia en el cuerpo).</text:p>
          <text:p text:style-name="Normal"><text:span text:style-name="T20">Shurititi </text:span>(ave)<text:span text:style-name="T5"> s.</text:span> Tordo.</text:p>
          <text:p text:style-name="Normal"><text:span text:style-name="T20">–shushua–</text:span><text:span text:style-name="T5"> v.act.tr.</text:span> Calmar al niño con caricias cuando está llorando.</text:p>
          <text:p text:style-name="LetterHeader">S'</text:p>
          <text:p text:style-name="P6">S'a</text:p>
          <text:p text:style-name="NormalIndent1"><text:span text:style-name="T20"><text:tab/></text:span>1.<text:span text:style-name="T5"> pos.</text:span> Posesivo.</text:p>
          <text:p text:style-name="NormalIndent2"><text:span text:style-name="T20"><text:tab/><text:tab/></text:span><text:span text:style-name="T5">Ej: </text:span><text:span text:style-name="T35">Yanana s'a kuara.</text:span> La madre del niño.</text:p>
          <text:p text:style-name="NormalIndent1"><text:span text:style-name="T20"><text:tab/></text:span>2.<text:span text:style-name="T5"> s.</text:span> Camiseta (vestido antiguo).</text:p>
          <text:p text:style-name="P1"><text:span text:style-name="T20">–s'a</text:span><text:span text:style-name="T5"> suf.vl.</text:span> Seguir acción en posición horizontal.</text:p>
          <text:p text:style-name="NormalIndent1"><text:span text:style-name="T20"><text:tab/></text:span><text:span text:style-name="T5">Ej: </text:span><text:span text:style-name="T35">Tedhu ekeis'a.</text:span> La pava está cantando.</text:p>
          <text:p text:style-name="P1"><text:span text:style-name="T20">–s'a–</text:span><text:span text:style-name="T5"> v.e.</text:span> Estar (en posición horizontal o echado).</text:p>
          <text:p text:style-name="NormalIndent1"><text:span text:style-name="T20"><text:tab/></text:span><text:span text:style-name="T5">Ej: </text:span><text:span text:style-name="T35">Nedhaji es'a.</text:span> Está enfermo (acostado).</text:p>
          <text:p text:style-name="P1"><text:span text:style-name="T20">S'a judhe</text:span><text:span text:style-name="T5"> s.</text:span> Cama tendida (lugar para acostarse).</text:p>
          <text:p text:style-name="P1"><text:span text:style-name="T20">S'ababa</text:span><text:span text:style-name="T5"> s.</text:span> Mariposa.</text:p>
          <text:p text:style-name="P1"><text:span text:style-name="T20">S'abana</text:span><text:span text:style-name="T5"> s.</text:span> Sardina (pez).</text:p>
          <text:p text:style-name="P1"><text:span text:style-name="T20">–s'adhera– </text:span><text:span text:style-name="T23">[</text:span><text:span text:style-name="T5">Ver: </text:span><text:span text:style-name="T35">–s'a–</text:span><text:span text:style-name="T23"> y </text:span><text:span text:style-name="T35">–dhera–</text:span><text:span text:style-name="T23">]</text:span><text:span text:style-name="T5"> v.act.intr.</text:span> Apartarse (cuando está en posición horizontal).</text:p>
          <text:p text:style-name="P1"><text:span text:style-name="T20">–s'aiba– </text:span><text:span text:style-name="T23">[</text:span><text:span text:style-name="T5">Ver: </text:span><text:span text:style-name="T35">S'aidha</text:span><text:span text:style-name="T23"> y </text:span><text:span text:style-name="T35">–ba–</text:span><text:span text:style-name="T23">]</text:span><text:span text:style-name="T5"> v.act.intr.</text:span> Vestirse bien.</text:p>
          <text:p text:style-name="P6">S'aidha</text:p>
          <text:p text:style-name="NormalIndent1"><text:span text:style-name="T20"><text:tab/></text:span>1.<text:span text:style-name="T5"> adj./adv.</text:span> Bueno, correcto, conforme, confiable, sano, rico para comer, seguro, bien.</text:p>
          <text:p text:style-name="NormalIndent2"><text:span text:style-name="T20"><text:tab/><text:tab/></text:span><text:span text:style-name="T5">Ej: </text:span><text:span text:style-name="T35">Mue ai puji s'aidha adj.</text:span> No sirve para nada.</text:p>
          <text:p text:style-name="NormalIndent2"><text:span text:style-name="T20"><text:tab/><text:tab/>S'aidha dyatame</text:span><text:span text:style-name="T5"> adj.</text:span> Bueno para comer.</text:p>
          <text:p text:style-name="NormalIndent2"><text:span text:style-name="T20"><text:tab/><text:tab/>S'aidha mawe</text:span><text:span text:style-name="T5"> adj.</text:span> Malo, desagradable, inútil.</text:p>
          <text:p text:style-name="NormalIndent2"><text:span text:style-name="T20"><text:tab/><text:tab/></text:span><text:span text:style-name="T5">Ej: </text:span><text:span text:style-name="T35">¡S'aidha puñunetike!</text:span> ¡Pórtate bien! ¡Anda bien!</text:p>
          <text:p text:style-name="NormalIndent1"><text:span text:style-name="T20"><text:tab/></text:span>2.<text:span text:style-name="T5"> adv.</text:span> Intensaficación.</text:p>
          <text:p text:style-name="NormalIndent2"><text:span text:style-name="T20"><text:tab/><text:tab/></text:span><text:span text:style-name="T5">Ej: </text:span><text:span text:style-name="T35">Ukedha s'aidha.</text:span> Muy lejos.</text:p>
          <text:p text:style-name="P1"><text:span text:style-name="T20">S'aidha dhus'u</text:span><text:span text:style-name="T5"> adj.</text:span> Seguro.</text:p>
          <text:p text:style-name="P1"><text:span text:style-name="T20">S'aipie enieni –a– </text:span><text:span text:style-name="T23">[</text:span><text:span text:style-name="T5">Ver: </text:span><text:span text:style-name="T35">S'aidha</text:span><text:span text:style-name="T23">]</text:span><text:span text:style-name="T5"> v.act.intr.</text:span> Lograr; tener éxito; estar muy bien.</text:p>
          <text:p text:style-name="P1"><text:span text:style-name="T20">S'aidha –kis'a–</text:span><text:span text:style-name="T5"> v.act.intr.</text:span> Explicar, hablar bien.</text:p>
          <text:p text:style-name="P1"><text:span text:style-name="T20">S'aipie we </text:span><text:span text:style-name="T23">[</text:span><text:span text:style-name="T5">Ver: </text:span><text:span text:style-name="T35">S'aidha</text:span><text:span text:style-name="T23">]</text:span><text:span text:style-name="T5"> adv.</text:span> Estar conforme.</text:p>
          <text:p text:style-name="NormalIndent1"><text:span text:style-name="T20"><text:tab/></text:span><text:span text:style-name="T5">Ej: </text:span><text:span text:style-name="T35">S'aipie we ema.</text:span> Estoy bien nomás. <text:span text:style-name="T5">Nota: </text:span>Es lo que se contesta cuando otra persona pregunta «¿A mi saipie we?» (¿Estás bien?).</text:p>
          <text:p text:style-name="P1"><text:span text:style-name="T20">S'ais'i </text:span><text:span text:style-name="T23">[</text:span><text:span text:style-name="T5">Ver: </text:span><text:span text:style-name="T35">S'aidha</text:span><text:span text:style-name="T23">]</text:span><text:span text:style-name="T5"> adj.</text:span> Seguro; la casa bien cerrada.</text:p>
          <text:p text:style-name="P1"><text:span text:style-name="T20">–s'ais'i– </text:span><text:span text:style-name="T23">[</text:span><text:span text:style-name="T5">Ver: </text:span><text:span text:style-name="T35">S'aidha</text:span><text:span text:style-name="T23">]</text:span><text:span text:style-name="T5"> v.act.intr.</text:span> Sanarse.</text:p>
          <text:p text:style-name="P1"><text:span text:style-name="T20">–s'ais'ia– </text:span><text:span text:style-name="T23">[</text:span><text:span text:style-name="T5">Ver: </text:span><text:span text:style-name="T35">–s'ais'i–</text:span><text:span text:style-name="T23"> y </text:span><text:span text:style-name="T35">–a–</text:span><text:span text:style-name="T23">]</text:span></text:p>
          <text:p text:style-name="NormalIndent1"><text:span text:style-name="T20"><text:tab/></text:span>1.<text:span text:style-name="T5"> v.act.tr.</text:span> Asegurar; dejar bien cerrada (la casa).</text:p>
          <text:p text:style-name="NormalIndent2"><text:span text:style-name="T20"><text:tab/><text:tab/></text:span><text:span text:style-name="T5">Ej: </text:span><text:span text:style-name="T35">Kema ete dha as'ais'iajiji.</text:span> Mi casa está asegurada.</text:p>
          <text:p text:style-name="NormalIndent1"><text:soft-page-break/><text:span text:style-name="T20"><text:tab/></text:span>2. <text:span text:style-name="T23">[</text:span><text:span text:style-name="T5">Ver: </text:span><text:span text:style-name="T35">S'aidha</text:span><text:span text:style-name="T23">]</text:span><text:span text:style-name="T5"> v.act.tr.</text:span> Hacer algo bien.</text:p>
          <text:p text:style-name="P1"><text:span text:style-name="T20">–s'ais'iame– </text:span><text:span text:style-name="T23">[</text:span><text:span text:style-name="T5">Ver: </text:span><text:span text:style-name="T35">–s'ais'ia–</text:span><text:span text:style-name="T23">]</text:span><text:span text:style-name="T5"> v.act.tr.</text:span> Curar; hacer sanar.</text:p>
          <text:p text:style-name="P1"><text:span text:style-name="T20">–s'aitia– </text:span><text:span text:style-name="T23">[</text:span><text:span text:style-name="T5">Ver: </text:span><text:span text:style-name="T35">S'aidha</text:span><text:span text:style-name="T23"> y </text:span><text:span text:style-name="T35">–tia–</text:span><text:span text:style-name="T23">]</text:span><text:span text:style-name="T5"> v.act.tr.</text:span> Dar cosa buena; que ha estado, que había, que tenía.</text:p>
          <text:p text:style-name="P1"><text:span text:style-name="T20">–s'aja–</text:span><text:span text:style-name="T5"> v.act.tr.</text:span> Sacar la mitad.</text:p>
          <text:p text:style-name="P1"><text:span text:style-name="T20">–s'ajatia– </text:span><text:span text:style-name="T23">[</text:span><text:span text:style-name="T5">Ver: </text:span><text:span text:style-name="T35">–s'aja–</text:span><text:span text:style-name="T23"> y </text:span><text:span text:style-name="T35">–tia–</text:span><text:span text:style-name="T23">]</text:span><text:span text:style-name="T5"> v.act.intr.</text:span> Compartir.</text:p>
          <text:p text:style-name="P6">S'aji</text:p>
          <text:p text:style-name="NormalIndent1"><text:span text:style-name="T20"><text:tab/></text:span>1.<text:span text:style-name="T5"> s.</text:span> Pintado (pez).</text:p>
          <text:p text:style-name="NormalIndent1"><text:span text:style-name="T20"><text:tab/></text:span>2.<text:span text:style-name="T5"> s.</text:span> Bolsa de membrana en la que se desarrolla el embrión humano.</text:p>
          <text:p text:style-name="P1"><text:span text:style-name="T20">S'ajudha</text:span><text:span text:style-name="T5"> adj.</text:span> Ácido, agrio.</text:p>
          <text:p text:style-name="P1"><text:span text:style-name="T20">–s'ajuna– </text:span><text:span text:style-name="T23">[</text:span><text:span text:style-name="T5">Ver: </text:span><text:span text:style-name="T35">S'ajudha</text:span><text:span text:style-name="T23">]</text:span><text:span text:style-name="T5"> v.act.intr.</text:span> Fermentarse cosas secas como yuca y arroz.</text:p>
          <text:p text:style-name="NormalIndent1"><text:span text:style-name="T20"><text:tab/>S'ajunajiji</text:span><text:span text:style-name="T5"> adj.</text:span> Fermentado.</text:p>
          <text:p text:style-name="P1"><text:span text:style-name="T20">S'akuabu</text:span><text:span text:style-name="T5"> s.</text:span> Jipijapa (palmera).</text:p>
          <text:p text:style-name="P1"><text:span text:style-name="T20">S'amani</text:span><text:span text:style-name="T5"> s.</text:span> Sucha (ave).</text:p>
          <text:p text:style-name="P1"><text:span text:style-name="T20">S'amani sakui</text:span><text:span text:style-name="T5"> s.</text:span> Cóndor (ave).</text:p>
          <text:p text:style-name="P1"><text:span text:style-name="T20">–s'ana– </text:span><text:span text:style-name="T23">[</text:span><text:span text:style-name="T5">Ver: </text:span><text:span text:style-name="T35">–s'a–</text:span><text:span text:style-name="T23">]</text:span><text:span text:style-name="T5"> v.act.intr.</text:span> Acostarse.</text:p>
          <text:p text:style-name="P1"><text:span text:style-name="T20">S'anad'i</text:span><text:span text:style-name="T5"> s.</text:span> Glándula de la ingle.</text:p>
          <text:p text:style-name="P1"><text:span text:style-name="T20">–s'anubi– </text:span><text:span text:style-name="T23">[</text:span><text:span text:style-name="T5">Ver: </text:span><text:span text:style-name="T35">–s'a–</text:span><text:span text:style-name="T23"> y </text:span><text:span text:style-name="T35">–nubi–</text:span><text:span text:style-name="T23">]</text:span><text:span text:style-name="T5"> v.act.intr.</text:span> Zambullirse; entrar al mosquitero.</text:p>
          <text:p text:style-name="Normal"><text:span text:style-name="T20">Sapakala</text:span><text:span text:style-name="T5"> s.</text:span> Chulupi (prov; insecto escarabajo).</text:p>
          <text:p text:style-name="P1"><text:span text:style-name="T20">S'api</text:span><text:span text:style-name="T5"> s.</text:span> Ijada; ijar; bocio de los costados.</text:p>
          <text:p text:style-name="P1"><text:span text:style-name="T20">S'apura</text:span><text:span text:style-name="T5"> s.</text:span> Falena, polilla, mariposa nocturna.</text:p>
          <text:p text:style-name="P1"><text:span text:style-name="T20">–s'ara–</text:span><text:span text:style-name="T5"> v.act.intr.</text:span> Secarse.</text:p>
          <text:p text:style-name="NormalIndent1"><text:span text:style-name="T20"><text:tab/>S'ara</text:span><text:span text:style-name="T5"> adj.</text:span> Seco, seca.</text:p>
          <text:p text:style-name="NormalIndent1"><text:span text:style-name="T20"><text:tab/>–s'arame–</text:span><text:span text:style-name="T5"> v.act.tr.</text:span> Hacer secar, desaguar (como la canoa).</text:p>
          <text:p text:style-name="P1"><text:span text:style-name="T20">–s'ariri–</text:span><text:span text:style-name="T5"> v.act.tr.</text:span> Cosquillear.</text:p>
          <text:p text:style-name="NormalIndent1"><text:span text:style-name="T20"><text:tab/>S'ariridha</text:span><text:span text:style-name="T5"> adj.</text:span> Cosquilloso.</text:p>
          <text:p text:style-name="P1"><text:span text:style-name="T20">–s'ati– </text:span><text:span text:style-name="T23">[</text:span><text:span text:style-name="T5">Ver: </text:span><text:span text:style-name="T35">–s'a–</text:span><text:span text:style-name="T23">]</text:span><text:span text:style-name="T5"> v.act.intr.</text:span> Ir a acostarse.</text:p>
          <text:p text:style-name="P1"><text:span text:style-name="T20">–s'atse–</text:span><text:span text:style-name="T5"> v.act.tr.</text:span> Rozar.</text:p>
          <text:p text:style-name="P1"><text:span text:style-name="T20">–s'atsia–</text:span><text:span text:style-name="T5"> v.act.intr.</text:span> Discutir fuertemente.</text:p>
          <text:p text:style-name="NormalIndent1"><text:span text:style-name="T20"><text:tab/>–s'atsia– madjadha piba neje</text:span><text:span text:style-name="T5"> v.act.intr.</text:span> Reñir.</text:p>
          <text:p text:style-name="P1"><text:span text:style-name="T20">–s'atsu–</text:span><text:span text:style-name="T5"> v.act.intr.</text:span> Cantar.</text:p>
          <text:p text:style-name="P1"><text:span text:style-name="T20">–s'atsua– </text:span><text:span text:style-name="T23">[</text:span><text:span text:style-name="T5">Ver: </text:span><text:span text:style-name="T35">–s'a–</text:span><text:span text:style-name="T23"> y </text:span><text:span text:style-name="T35">–tsua–</text:span><text:span text:style-name="T23">]</text:span><text:span text:style-name="T5"> v.act.intr.</text:span> Desembarcar, bajar a tierra.</text:p>
          <text:p text:style-name="P1"><text:span text:style-name="T20">–s'aute– </text:span><text:span text:style-name="T23">[</text:span><text:span text:style-name="T5">Ver: </text:span><text:span text:style-name="T35">–s'a–</text:span><text:span text:style-name="T23"> y </text:span><text:span text:style-name="T35">–ute–</text:span><text:span text:style-name="T23">]</text:span><text:span text:style-name="T5"> v.act.intr.</text:span> Agacharse.</text:p>
          <text:p text:style-name="P1"><text:span text:style-name="T20">S'auteuja</text:span><text:span text:style-name="T5"> s.</text:span> Jengibre.</text:p>
          <text:p text:style-name="P1"><text:span text:style-name="T20">S'awi</text:span><text:span text:style-name="T5"> s.</text:span> Mono amarillo (<text:span text:style-name="T5">gen:</text:span> Saimiri).</text:p>
          <text:p text:style-name="P1"><text:span text:style-name="T20">S'e</text:span><text:span text:style-name="T5"> s.</text:span> Pez; pescado.</text:p>
          <text:p text:style-name="NormalIndent1"><text:span text:style-name="T20"><text:tab/>Banakua s'e</text:span><text:span text:style-name="T5"> s.</text:span> Belea chica (pez).</text:p>
          <text:p text:style-name="NormalIndent1"><text:span text:style-name="T20"><text:tab/>S'e avara</text:span><text:span text:style-name="T5"> s.</text:span> (pez); carancho (pez) S'e aidha<text:span text:style-name="T5"> s.</text:span> Piraiba (pez).</text:p>
          <text:p text:style-name="NormalIndent1"><text:span text:style-name="T20"><text:tab/>S'e akid'aji </text:span><text:span text:style-name="T23">[</text:span><text:span text:style-name="T5">Ver: </text:span><text:span text:style-name="T35">Akid'a</text:span><text:span text:style-name="T23">]</text:span><text:span text:style-name="T5"> s.</text:span> Suchi (pez).</text:p>
          <text:p text:style-name="NormalIndent1"><text:span text:style-name="T20"><text:tab/>S'e d'id'a</text:span><text:span text:style-name="T5"> s.</text:span> Simbau (pez).</text:p>
          <text:p text:style-name="NormalIndent1"><text:span text:style-name="T20"><text:tab/>S'e djakua</text:span><text:span text:style-name="T5"> s.</text:span> Bentón (pez).</text:p>
          <text:p text:style-name="NormalIndent1"><text:span text:style-name="T20"><text:tab/>S'e djapati</text:span><text:span text:style-name="T5"> s.</text:span> Sábalo (pez).</text:p>
          <text:p text:style-name="NormalIndent1"><text:span text:style-name="T20"><text:tab/>S'e ekuarara</text:span><text:span text:style-name="T5"> s.</text:span> Pescado frito.</text:p>
          <text:p text:style-name="NormalIndent1"><text:span text:style-name="T20"><text:tab/>S'e maje</text:span><text:span text:style-name="T5"> s.</text:span> Palometa (pez).</text:p>
          <text:p text:style-name="NormalIndent1"><text:span text:style-name="T20"><text:tab/>S'e mapiwa</text:span><text:span text:style-name="T5"> s.</text:span> Camarón (pez).</text:p>
          <text:p text:style-name="NormalIndent1"><text:span text:style-name="T20"><text:tab/>S'e pausi</text:span><text:span text:style-name="T5"> s.</text:span> Yayú (pez).</text:p>
          <text:p text:style-name="NormalIndent1"><text:span text:style-name="T20"><text:tab/>S'e saji</text:span><text:span text:style-name="T5"> s.</text:span> Pintado (pez).</text:p>
          <text:p text:style-name="NormalIndent1"><text:span text:style-name="T20"><text:tab/>S'e s'abana</text:span><text:span text:style-name="T5"> s.</text:span> Sardina (pez).</text:p>
          <text:p text:style-name="NormalIndent1"><text:span text:style-name="T20"><text:tab/>S'e s'uta</text:span><text:span text:style-name="T5"> s.</text:span> Boca chica (pez).</text:p>
          <text:p text:style-name="NormalIndent1"><text:span text:style-name="T20"><text:tab/>S'e umid'apa</text:span><text:span text:style-name="T5"> s.</text:span> Yatuarana (pez), salmón grande (pez).</text:p>
          <text:p text:style-name="NormalIndent1"><text:span text:style-name="T20"><text:tab/>Tumuji s'e </text:span><text:span text:style-name="T23">[</text:span><text:span text:style-name="T5">Ver: </text:span><text:span text:style-name="T35">Tumu</text:span><text:span text:style-name="T23">]</text:span><text:span text:style-name="T5"> s.</text:span> Corbina (pez).</text:p>
          <text:p text:style-name="NormalIndent1"><text:span text:style-name="T20"><text:tab/>Uchi s'e</text:span><text:span text:style-name="T5"> s.</text:span> Cachorro (pez).</text:p>
          <text:p text:style-name="P1"><text:span text:style-name="T20">S'e –jas'iati– </text:span><text:span text:style-name="T23">[</text:span><text:span text:style-name="T5">Ver: </text:span><text:span text:style-name="T35">–s'ia–</text:span><text:span text:style-name="T23">]</text:span><text:span text:style-name="T5"> v.act.intr.</text:span> Coger un pez, pescar.</text:p>
          <text:p text:style-name="P1"><text:span text:style-name="T20">–s'ebe–</text:span><text:span text:style-name="T5"> v.act.tr.</text:span> Inhalar (como humo del cigarro).</text:p>
          <text:p text:style-name="P1"><text:span text:style-name="T20">–s'eje–</text:span><text:span text:style-name="T5"> v.act.intr.</text:span> Llenarse, hincharse.</text:p>
          <text:p text:style-name="NormalIndent1"><text:span text:style-name="T20"><text:tab/>Es'ejeni</text:span><text:span text:style-name="T5"> s.</text:span> Hinchazón, inflamación, turgencia.</text:p>
          <text:p text:style-name="NormalIndent1"><text:span text:style-name="T20"><text:tab/>S'eje</text:span><text:span text:style-name="T5"> s.</text:span> Tumor.</text:p>
          <text:p text:style-name="P1"><text:span text:style-name="T20">–s'ejea– </text:span><text:span text:style-name="T23">[</text:span><text:span text:style-name="T5">Ver: </text:span><text:span text:style-name="T35">–s'eje–</text:span><text:span text:style-name="T23"> y </text:span><text:span text:style-name="T35">–a–</text:span><text:span text:style-name="T23">]</text:span><text:span text:style-name="T5"> v.act.tr.</text:span> Llenar.</text:p>
          <text:p text:style-name="P1"><text:span text:style-name="T20">S'eme</text:span><text:span text:style-name="T5"> s.</text:span> Yacamí (ave).</text:p>
          <text:p text:style-name="P1"><text:span text:style-name="T20">–s'eniame– </text:span><text:span text:style-name="T23">[</text:span><text:span text:style-name="T5">Ver: </text:span><text:span text:style-name="T35">S'enidha</text:span><text:span text:style-name="T23">]</text:span><text:span text:style-name="T5"> v.act.intr.</text:span> Asustarse, tener miedo.</text:p>
          <text:p text:style-name="P1"><text:span text:style-name="T20">–s'eniba– </text:span><text:span text:style-name="T23">[</text:span><text:span text:style-name="T5">Ver: </text:span><text:span text:style-name="T35">S'enidha</text:span><text:span text:style-name="T23"> y </text:span><text:span text:style-name="T35">–ba–</text:span><text:span text:style-name="T23">]</text:span><text:span text:style-name="T5"> v.act.tr.</text:span> Tener miedo.</text:p>
          <text:p text:style-name="P1"><text:span text:style-name="T20">S'enidha</text:span><text:span text:style-name="T5"> adj.</text:span> Espantoso, asustadizo.</text:p>
          <text:p text:style-name="NormalIndent1"><text:span text:style-name="T20"><text:tab/>Ai s'enidha</text:span><text:span text:style-name="T5"> s.</text:span> Cosa que da miedo.</text:p>
          <text:p text:style-name="P1"><text:span text:style-name="T20">S'eredha</text:span><text:span text:style-name="T5"> s.</text:span> Ruido.</text:p>
          <text:p text:style-name="NormalIndent1"><text:span text:style-name="T20"><text:tab/></text:span><text:span text:style-name="T5">Ej: </text:span><text:span text:style-name="T35">¿Ai s'eredha jia dha?</text:span> ¿Qué sonido es?</text:p>
          <text:p text:style-name="NormalIndent1"><text:span text:style-name="T20"><text:tab/></text:span><text:span text:style-name="T5">Ej: </text:span><text:span text:style-name="T35">S'eredha aki dhajajaitia.</text:span> El árbol se cayó haciendo ruido.</text:p>
          <text:p text:style-name="P1"><text:span text:style-name="T20">–s'eru–</text:span><text:span text:style-name="T5"> v.act.tr.</text:span> Mordisquear (como perro un hueso).</text:p>
          <text:p text:style-name="P1"><text:span text:style-name="T20">–s'eta–</text:span><text:span text:style-name="T5"> v.act.tr.</text:span> Olvidar.</text:p>
          <text:p text:style-name="NormalIndent1"><text:span text:style-name="T20"><text:tab/>S'eta aidha</text:span><text:span text:style-name="T5"> s.</text:span> Persona olvidadiza.</text:p>
          <text:p text:style-name="P1"><text:span text:style-name="T20">S'etes'ete</text:span><text:span text:style-name="T5"> adj.</text:span> Bien delgado (persona o animal).</text:p>
          <text:p text:style-name="P6">S'eti</text:p>
          <text:p text:style-name="NormalIndent1"><text:span text:style-name="T20"><text:tab/></text:span>1.<text:span text:style-name="T5"> s.</text:span> Árbol maderable para construcción.</text:p>
          <text:p text:style-name="NormalIndent1"><text:span text:style-name="T20"><text:tab/></text:span>2.<text:span text:style-name="T5"> s.</text:span> Capullo duro de una clase de gusano. <text:span text:style-name="T5">Nota: </text:span>Se ensartan para hacer collares o brazaletes para el bebé.</text:p>
          <text:p text:style-name="NormalIndent1"><text:span text:style-name="T20"><text:tab/></text:span>3.<text:span text:style-name="T5"> s.</text:span> Semillas chicas de color medio amarillo.</text:p>
          <text:p text:style-name="P1"><text:span text:style-name="T20">–s'etsea– </text:span><text:span text:style-name="T23">[</text:span><text:span text:style-name="T5">Ver: </text:span><text:span text:style-name="T35">–s'etse–</text:span><text:span text:style-name="T23"> y </text:span><text:span text:style-name="T35">–a–</text:span><text:span text:style-name="T23">]</text:span><text:span text:style-name="T5"> v.act.tr.</text:span> Tensar.</text:p>
          <text:p text:style-name="P1"><text:soft-page-break/><text:span text:style-name="T20">–s'etsebas'eita– </text:span><text:span text:style-name="T23">[</text:span><text:span text:style-name="T5">Ver: </text:span><text:span text:style-name="T35">–s'etse–</text:span><text:span text:style-name="T23"> y </text:span><text:span text:style-name="T35">–bas'eita–</text:span><text:span text:style-name="T23">]</text:span><text:span text:style-name="T5"> v.act.intr.</text:span> Componer bien una coyuntura dislocada.</text:p>
          <text:p text:style-name="P1"><text:span text:style-name="T20">–s'eutaname–</text:span><text:span text:style-name="T5"> v.act.tr.</text:span> Dislocar un hueso.</text:p>
          <text:p text:style-name="P1"><text:span text:style-name="T20">–s'ewa–</text:span><text:span text:style-name="T5"> v.act.intr.</text:span> Sazonar; madurar, crecer.</text:p>
          <text:p text:style-name="NormalIndent1"><text:span text:style-name="T20"><text:tab/>Es'ewa</text:span><text:span text:style-name="T5"> adj.</text:span> En sazón.</text:p>
          <text:p text:style-name="P1"><text:span text:style-name="T20">–s'ewame– </text:span><text:span text:style-name="T23">[</text:span><text:span text:style-name="T5">Ver: </text:span><text:span text:style-name="T35">–s'ewa–</text:span><text:span text:style-name="T23">]</text:span><text:span text:style-name="T5"> v.act.tr.</text:span> Criar (animales o gente).</text:p>
          <text:p text:style-name="P1"><text:span text:style-name="T20">S'ewichidhi</text:span><text:span text:style-name="T5"> s.</text:span> Piraña.</text:p>
          <text:p text:style-name="P1"><text:span text:style-name="T20">S'ewidha</text:span><text:span text:style-name="T5"> adj.</text:span> Resbaloso.</text:p>
          <text:p text:style-name="P1"><text:span text:style-name="T20">–s'ewita–</text:span><text:span text:style-name="T5"> v.act.intr.</text:span> Resbalarse.</text:p>
          <text:p text:style-name="P1"><text:span text:style-name="T20">S'i</text:span><text:span text:style-name="T5"> s.</text:span> Hongo (todos los tipos).</text:p>
          <text:p text:style-name="P1"><text:span text:style-name="T20">–s'ia–</text:span><text:span text:style-name="T5"> v.act.tr.</text:span> Tirar, lanzar.</text:p>
          <text:p text:style-name="P1"><text:span text:style-name="T20">–s'iapa– </text:span><text:span text:style-name="T23">[</text:span><text:span text:style-name="T5">Ver: </text:span><text:span text:style-name="T35">–s'ia–</text:span><text:span text:style-name="T23">]</text:span><text:span text:style-name="T5"> v.act.intr.</text:span> Volver.</text:p>
          <text:p text:style-name="NormalIndent1"><text:span text:style-name="T20"><text:tab/>–s'iapame–</text:span><text:span text:style-name="T5"> v.act.tr.</text:span> Hacer volver.</text:p>
          <text:p text:style-name="NormalIndent1"><text:span text:style-name="T20"><text:tab/>–s'iapatiyu–</text:span><text:span text:style-name="T5"> v.act.intr.</text:span> Ir y regresar.</text:p>
          <text:p text:style-name="P1"><text:span text:style-name="T20">S'iju</text:span><text:span text:style-name="T5"> s.</text:span> Estera de hojas de chuchío o charo (palmera).</text:p>
          <text:p text:style-name="P6">–s'iki–</text:p>
          <text:p text:style-name="NormalIndent1"><text:span text:style-name="T20"><text:tab/></text:span>1.<text:span text:style-name="T5"> v.act.tr.</text:span> Picar carne u otra cosa blanda; cortar.</text:p>
          <text:p text:style-name="NormalIndent1"><text:span text:style-name="T20"><text:tab/></text:span>2.<text:span text:style-name="T5"> v.act.tr.</text:span> Rayar con cuchillo.</text:p>
          <text:p text:style-name="P1"><text:span text:style-name="T20">–s'ikua–</text:span><text:span text:style-name="T5"> v.act.intr.</text:span> trepar.</text:p>
          <text:p text:style-name="NormalIndent1"><text:span text:style-name="T20"><text:tab/>S'ikuaji kuana</text:span><text:span text:style-name="T5"> s.</text:span> Monos trepadores.</text:p>
          <text:p text:style-name="P1"><text:span text:style-name="T20">S'inadha</text:span><text:span text:style-name="T5"> adj.</text:span> Caliente.</text:p>
          <text:p text:style-name="P1"><text:span text:style-name="T20">S'inadha pad'i</text:span><text:span text:style-name="T5"> adj.</text:span> Cálido; medio caliente.</text:p>
          <text:p text:style-name="P1"><text:span text:style-name="T20">S'inadha s'aidha</text:span><text:span text:style-name="T5"> adj.</text:span> Bien caliente.</text:p>
          <text:p text:style-name="P1"><text:span text:style-name="T20">S'inadha –ba– </text:span><text:span text:style-name="T23">[</text:span><text:span text:style-name="T5">Ver: </text:span><text:span text:style-name="T35">S'inadha</text:span><text:span text:style-name="T23"> y </text:span><text:span text:style-name="T35">–ba–</text:span><text:span text:style-name="T23">]</text:span><text:span text:style-name="T5"> v.act.intr.</text:span> Sentir calor.</text:p>
          <text:p text:style-name="P1"><text:span text:style-name="T20">S'inadha –pu– </text:span><text:span text:style-name="T23">[</text:span><text:span text:style-name="T5">Ver: </text:span><text:span text:style-name="T35">S'inadha</text:span><text:span text:style-name="T23"> y </text:span><text:span text:style-name="T35">–pu–</text:span><text:span text:style-name="T23">]</text:span><text:span text:style-name="T5"> v.act.intr.</text:span> Hacer calor.</text:p>
          <text:p text:style-name="P1"><text:span text:style-name="T20">–s'iname– </text:span><text:span text:style-name="T23">[</text:span><text:span text:style-name="T5">Ver: </text:span><text:span text:style-name="T35">S'inadha</text:span><text:span text:style-name="T23">]</text:span><text:span text:style-name="T5"> v.act.tr.</text:span> Cocinar, calentar, hacer cocer.</text:p>
          <text:p text:style-name="P1"><text:span text:style-name="T20">S'ires'ire</text:span><text:span text:style-name="T5"> adj.</text:span> Brillante, grasoso.</text:p>
          <text:p text:style-name="P6">S'ite</text:p>
          <text:p text:style-name="NormalIndent1"><text:span text:style-name="T20"><text:tab/></text:span>1.<text:span text:style-name="T5"> s.</text:span> Ratón.</text:p>
          <text:p text:style-name="NormalIndent1"><text:span text:style-name="T20"><text:tab/></text:span>2.<text:span text:style-name="T5"> s.</text:span> Matapalo (planta).</text:p>
          <text:p text:style-name="P6">–s'itu–</text:p>
          <text:p text:style-name="NormalIndent1"><text:span text:style-name="T20"><text:tab/></text:span>1.<text:span text:style-name="T5"> v.act.intr.</text:span> Jugar, embromar, jorobar.</text:p>
          <text:p text:style-name="NormalIndent2"><text:span text:style-name="T20"><text:tab/><text:tab/></text:span><text:span text:style-name="T5">Ej: </text:span><text:span text:style-name="T35">Pis'a bawe dheja bid'u mimi epuani yanana es'itutiani putsu.</text:span> Jugando, el niño imita a un hombre que sabe flechar.</text:p>
          <text:p text:style-name="NormalIndent1"><text:span text:style-name="T20"><text:tab/></text:span>2.<text:span text:style-name="T5"> v.act.tr.</text:span> Echar a perder.</text:p>
          <text:p text:style-name="NormalIndent2"><text:span text:style-name="T20"><text:tab/><text:tab/></text:span><text:span text:style-name="T5">Ej: </text:span><text:span text:style-name="T35">Jana mi es'ituiña.</text:span> Estás echando a perder la comida.</text:p>
          <text:p text:style-name="P1"><text:span text:style-name="T20">–s'ituwana– </text:span><text:span text:style-name="T23">[</text:span><text:span text:style-name="T5">Ver: </text:span><text:span text:style-name="T35">–s'itu–</text:span><text:span text:style-name="T23"> y </text:span><text:span text:style-name="T35">–wana–</text:span><text:span text:style-name="T23">]</text:span><text:span text:style-name="T5"> v.act.tr.</text:span> Echar a perder y dejarlo botado.</text:p>
          <text:p text:style-name="NormalIndent1"><text:span text:style-name="T20"><text:tab/></text:span><text:span text:style-name="T5">Ej: </text:span><text:span text:style-name="T35">Ejaja yama situwanaitia.</text:span> Eché a perder la fruta.</text:p>
          <text:p text:style-name="P1"><text:span text:style-name="T20">–s'iu</text:span><text:span text:style-name="T5"> suf.vl.</text:span> Escaparse violentamente.</text:p>
          <text:p text:style-name="P1"><text:span text:style-name="T20">S'iway</text:span><text:span text:style-name="T5"> s.</text:span> Simbau (prov; pez).</text:p>
          <text:p text:style-name="P6">S'u</text:p>
          <text:p text:style-name="NormalIndent1"><text:span text:style-name="T20"><text:tab/></text:span>1.<text:span text:style-name="T5"> pospos.</text:span> A; en.</text:p>
          <text:p text:style-name="NormalIndent2"><text:span text:style-name="T20"><text:tab/><text:tab/>Dha s'u pad'i</text:span><text:span text:style-name="T5"> adv.</text:span> Un poco después de esto.</text:p>
          <text:p text:style-name="NormalIndent2"><text:span text:style-name="T20"><text:tab/><text:tab/>S'u pad'i </text:span>... s'u pad'i<text:span text:style-name="T5"> adv.</text:span> Más despuesito.</text:p>
          <text:p text:style-name="NormalIndent1"><text:span text:style-name="T20"><text:tab/></text:span>2.<text:span text:style-name="T5"> subord.</text:span> Cuando.</text:p>
          <text:p text:style-name="NormalIndent2"><text:span text:style-name="T20"><text:tab/><text:tab/></text:span><text:span text:style-name="T5">Ej: </text:span><text:span text:style-name="T35">Aimue beju nas'a kuana ete s'u yani mawe s'u jeti taji.</text:span> Cuando ya no hay plátanos en la casa, hay que ir y traer.</text:p>
          <text:p text:style-name="P1"><text:span text:style-name="T20">S'u ura</text:span><text:span text:style-name="T5"> s.</text:span> Pulsera.</text:p>
          <text:p text:style-name="P1"><text:span text:style-name="T20">S'uapa</text:span><text:span text:style-name="T5"> s.</text:span> Tojo (ave).</text:p>
          <text:p text:style-name="NormalIndent1"><text:span text:style-name="T20"><text:tab/>S'uapa tidhína tid'ina</text:span><text:span text:style-name="T5"> s.</text:span> Tojo amarillo.</text:p>
          <text:p text:style-name="NormalIndent1"><text:span text:style-name="T20"><text:tab/>S'uapa djewe</text:span><text:span text:style-name="T5"> s.</text:span> Tojo negro.</text:p>
          <text:p text:style-name="NormalIndent1"><text:span text:style-name="T20"><text:tab/>S'uapa sora</text:span><text:span text:style-name="T5"> s.</text:span> Tojo pico rojo.</text:p>
          <text:p text:style-name="P1"><text:span text:style-name="T20">S'ubidha, s'ubis'ubi</text:span><text:span text:style-name="T5"> adj.</text:span> Esponjoso (como un colchón), blando (como fruta madura).</text:p>
          <text:p text:style-name="P1"><text:span text:style-name="T20">–s'upe–</text:span><text:span text:style-name="T5"> v.act.tr.</text:span> Cargar al bebé en el pecho en un trapo.</text:p>
          <text:p text:style-name="P1"><text:span text:style-name="T20">–s'uru–</text:span><text:span text:style-name="T5"> v.act.intr.</text:span> Madurar (como fruta o masa de pan).</text:p>
          <text:p text:style-name="P1"><text:span text:style-name="T20">S'us'e</text:span><text:span text:style-name="T5"> s.</text:span> Pato.</text:p>
          <text:p text:style-name="P1"><text:span text:style-name="T20">S'us'enabake</text:span><text:span text:style-name="T5"> s.</text:span> Víbora del agua.</text:p>
          <text:p text:style-name="P1"><text:span text:style-name="T20">S'us'enabake tsine </text:span><text:span text:style-name="T23">[</text:span><text:span text:style-name="T5">Ver: </text:span><text:span text:style-name="T35">S'us'enabake</text:span><text:span text:style-name="T23"> y </text:span><text:span text:style-name="T35">tsine</text:span><text:span text:style-name="T23">]</text:span> Sábado.</text:p>
          <text:p text:style-name="P1"><text:span text:style-name="T20">S'us'enabakua</text:span><text:span text:style-name="T5"> s.</text:span> Arcoíris.</text:p>
          <text:p text:style-name="NormalIndent1"><text:span text:style-name="T20"><text:tab/>S'us'enabakua nime</text:span><text:span text:style-name="T5"> adj.</text:span> Que parece arcoíris.</text:p>
          <text:p text:style-name="P1"><text:span text:style-name="T20">–s'us'ia– </text:span><text:span text:style-name="T23">[</text:span><text:span text:style-name="T5">Ver: </text:span><text:span text:style-name="T35">S'us'idha</text:span><text:span text:style-name="T23">]</text:span><text:span text:style-name="T5"> v.act.tr.</text:span> Amasar.</text:p>
          <text:p text:style-name="NormalIndent1"><text:span text:style-name="T20"><text:tab/>S'us'idha</text:span><text:span text:style-name="T5"> adj.</text:span> Amasado.</text:p>
          <text:p text:style-name="P1"><text:span text:style-name="T20">S'utere</text:span><text:span text:style-name="T5"> s.</text:span> Vainilla.</text:p>
          <text:p text:style-name="P1"><text:span text:style-name="T20">S'utu</text:span><text:span text:style-name="T5"> s.</text:span> Especie de rana que vive en la tierra mojada.</text:p>
          <text:p text:style-name="P1"><text:span text:style-name="T20">S'utsu</text:span><text:span text:style-name="T5"> s.</text:span> Boro, larva de estro.</text:p>
          <text:p text:style-name="P1"><text:span text:style-name="T20">S'uwipa</text:span><text:span text:style-name="T5"> s.</text:span> Tejón (prov; animal; <text:span text:style-name="T5">gen:</text:span> Nasua, Coatimundi).</text:p>
          <text:p text:style-name="P1"><text:span text:style-name="T20">S'uyuyu s'ululu</text:span><text:span text:style-name="T5"> s.</text:span> Semillas redondas y negras.</text:p>
          <text:p text:style-name="P30"><text:soft-page-break/>T</text:p>
          <text:p text:style-name="Normal"><text:span text:style-name="T20">–Ta</text:span><text:span text:style-name="T5"> suf.vl.</text:span> Indica tercera persona en los verbos transitivos; indica tercera persona plural en los verbos intransitivos.</text:p>
          <text:p text:style-name="NormalIndent1"><text:span text:style-name="T20"><text:tab/></text:span><text:span text:style-name="T5">Ej: </text:span><text:span text:style-name="T35">Tuawedha mi echamatani.</text:span> Te está mirando.</text:p>
          <text:p text:style-name="Normal"><text:span text:style-name="T20">–tacha–</text:span><text:span text:style-name="T5"> v.act.tr.</text:span> Desplumar.</text:p>
          <text:p text:style-name="Normal"><text:span text:style-name="T20">Tadhadha</text:span><text:span text:style-name="T5"> adj.</text:span> Duro como piedra o tierra.</text:p>
          <text:p text:style-name="NormalIndent1"><text:span text:style-name="T20"><text:tab/>Tadhadhata</text:span><text:span text:style-name="T5"> adj.</text:span> Medio cocido, medio duro (como arroz o frijoles).</text:p>
          <text:p text:style-name="Normal"><text:span text:style-name="T20">–tadhata– </text:span><text:span text:style-name="T23">[</text:span><text:span text:style-name="T5">Ver: </text:span><text:span text:style-name="T35">Tadhadha</text:span><text:span text:style-name="T23">]</text:span><text:span text:style-name="T5"> v.act.intr.</text:span> Cuajar, endurar.</text:p>
          <text:p text:style-name="NormalIndent1"><text:span text:style-name="T20"><text:tab/>–tadhatame–</text:span><text:span text:style-name="T5"> v.act.tr.</text:span> Hacer cuajar, hacer endurar.</text:p>
          <text:p text:style-name="Normal"><text:span text:style-name="T20">Tadhe</text:span><text:span text:style-name="T5"> s.</text:span> Bitaca, horcón (poste que soporta el techo de la casa; hecho del corazón de árboles duros).</text:p>
          <text:p text:style-name="Normal"><text:span text:style-name="T20">–tad'a–</text:span><text:span text:style-name="T5"> v.act.tr.</text:span> Recoger cosas desparramadas (como hojas que están secando al sol).</text:p>
          <text:p text:style-name="Normal"><text:span text:style-name="T20">–tad'i–</text:span><text:span text:style-name="T5"> v.act.tr.</text:span> Tejer.</text:p>
          <text:p text:style-name="NormalIndent1"><text:span text:style-name="T20"><text:tab/>Tad'ijiji</text:span><text:span text:style-name="T5"> s.</text:span> Cosa tejida.</text:p>
          <text:p text:style-name="Normal">–tadji–</text:p>
          <text:p text:style-name="NormalIndent1"><text:span text:style-name="T20"><text:tab/></text:span>1.<text:span text:style-name="T5"> v.act.tr.</text:span> Labrar, raspar, rasurar, cortar choclo del marlo.</text:p>
          <text:p text:style-name="NormalIndent2"><text:span text:style-name="T20"><text:tab/><text:tab/></text:span><text:span text:style-name="T5">Ej: </text:span><text:span text:style-name="T35">Aki yami butsepi yama etadjiña.</text:span> Estoy labrando madera de hebra recta.</text:p>
          <text:p text:style-name="NormalIndent1"><text:span text:style-name="T20"><text:tab/></text:span>2.<text:span text:style-name="T5"> v.act.tr.</text:span> Tallar.</text:p>
          <text:p text:style-name="NormalIndent2"><text:span text:style-name="T20"><text:tab/><text:tab/>Tadji bawe</text:span><text:span text:style-name="T5"> s.</text:span> Tallador.</text:p>
          <text:p text:style-name="Normal"><text:span text:style-name="T20">–taitai–</text:span><text:span text:style-name="T5"> v.act.intr.</text:span> Sentir picazón.</text:p>
          <text:p text:style-name="Normal"><text:span text:style-name="T20">–taitana–</text:span><text:span text:style-name="T5"> v.act.intr.</text:span> Perderse completamente, desaparecer.</text:p>
          <text:p text:style-name="NormalIndent1"><text:span text:style-name="T20"><text:tab/>–taitaname–</text:span><text:span text:style-name="T5"> v.act.tr.</text:span> Hacer que otro se pierda; perder algo que no es de uno.</text:p>
          <text:p text:style-name="NormalIndent1"><text:span text:style-name="T20"><text:tab/>–taitanamepe–</text:span><text:span text:style-name="T5"> v.act.tr.</text:span> Hacer desaparecer completamente (sentido de ser destruido).</text:p>
          <text:p text:style-name="Normal"><text:span text:style-name="T20">Tajaja</text:span><text:span text:style-name="T5"> s.</text:span> Eje para hilar.</text:p>
          <text:p text:style-name="NormalIndent1"><text:span text:style-name="T20"><text:tab/>Tajaja echua</text:span><text:span text:style-name="T5"> s.</text:span> Disco de huso.</text:p>
          <text:p text:style-name="Normal"><text:span text:style-name="T20">Taji oblig</text:span>. Hay que.</text:p>
          <text:p text:style-name="NormalIndent1"><text:span text:style-name="T20"><text:tab/></text:span><text:span text:style-name="T5">Ej: </text:span><text:span text:style-name="T35">Yanana kuana ba taji.</text:span> Hay que cuidar a los niños.</text:p>
          <text:p text:style-name="NormalIndent1"><text:span text:style-name="T20"><text:tab/></text:span><text:span text:style-name="T2">Taji mawe biame.</text:span> <text:span text:style-name="T9">mod. </text:span>Indica arrepentimiento.</text:p>
          <text:p text:style-name="NormalIndent2"><text:span text:style-name="T20"><text:tab/><text:tab/></text:span><text:span text:style-name="T5">Ej: </text:span><text:span text:style-name="T35">Pue taji mawe biame ema pueitia.</text:span> En vez de no venir, vine (estoy arrepentido de venir).</text:p>
          <text:p text:style-name="NormalIndent2"><text:span text:style-name="T20"><text:tab/><text:tab/></text:span><text:span text:style-name="T5">Ej: </text:span><text:span text:style-name="T35">Jucha pu taji mawe biame, be ema jucha puitia.</text:span> En vez de no pecar, he pecado.</text:p>
          <text:p text:style-name="Normal">–taji–</text:p>
          <text:p text:style-name="NormalIndent1"><text:span text:style-name="T20"><text:tab/></text:span>1.<text:span text:style-name="T5"> v.act.intr.</text:span> Presentir algo malo.</text:p>
          <text:p text:style-name="NormalIndent2"><text:span text:style-name="T20"><text:tab/><text:tab/>Tajidha</text:span><text:span text:style-name="T5"> adj.</text:span> Que da miedo.</text:p>
          <text:p text:style-name="NormalIndent2"><text:span text:style-name="T20"><text:tab/><text:tab/></text:span><text:span text:style-name="T5">Ej: </text:span><text:span text:style-name="T35">Tajidha yani tse.</text:span> Presienten algo malo los dos.</text:p>
          <text:p text:style-name="NormalIndent1"><text:span text:style-name="T20"><text:tab/></text:span>2.<text:span text:style-name="T5"> v.act.intr.</text:span> Estar en silencio.</text:p>
          <text:p text:style-name="NormalIndent2"><text:span text:style-name="T20"><text:tab/><text:tab/></text:span><text:span text:style-name="T5">Ej: </text:span><text:span text:style-name="T35">Ejije etajineti.</text:span> El monte está en silencio y triste.</text:p>
          <text:p text:style-name="Normal"><text:span text:style-name="T20">Taku</text:span><text:span text:style-name="T5"> s.</text:span> Tacú.</text:p>
          <text:p text:style-name="NormalIndent1"><text:span text:style-name="T20"><text:tab/>Taku chidhi</text:span><text:span text:style-name="T5"> s.</text:span> Mortero.</text:p>
          <text:p text:style-name="Normal"><text:span text:style-name="T20">Tambu</text:span><text:span text:style-name="T5"> s.</text:span> [<text:span text:style-name="T5">quech:</text:span> tampu (tambo)] Alojamiento, choza.</text:p>
          <text:p text:style-name="Normal"><text:span text:style-name="T20">–tamemu– </text:span><text:span text:style-name="T23">[</text:span><text:span text:style-name="T5">Ver: </text:span><text:span text:style-name="T35">Eta</text:span><text:span text:style-name="T23"> y </text:span><text:span text:style-name="T35">–memu–</text:span><text:span text:style-name="T23">]</text:span><text:span text:style-name="T5"> v.act.tr.</text:span> Envolver la pierna (como un bejuco).</text:p>
          <text:p text:style-name="Normal"><text:span text:style-name="T20">–tami– </text:span><text:span text:style-name="T23">[</text:span><text:span text:style-name="T5">Ver: </text:span><text:span text:style-name="T35">Eta</text:span><text:span text:style-name="T23">]</text:span></text:p>
          <text:p text:style-name="NormalIndent1"><text:span text:style-name="T20"><text:tab/></text:span>1.<text:span text:style-name="T5"> v.act.tr.</text:span> Apretar.</text:p>
          <text:p text:style-name="NormalIndent1"><text:span text:style-name="T20"><text:tab/></text:span>2.<text:span text:style-name="T5"> v.act.tr.</text:span> Poner en el cepo.</text:p>
          <text:p text:style-name="Normal"><text:span text:style-name="T20">Tanana</text:span><text:span text:style-name="T5"> s.</text:span> Sombra.</text:p>
          <text:p text:style-name="NormalIndent1"><text:span text:style-name="T20"><text:tab/></text:span><text:span text:style-name="T5">Ej: </text:span><text:span text:style-name="T35">Tanana ema s'u ema yani.</text:span> Estoy en la sombra.</text:p>
          <text:p text:style-name="NormalIndent1"><text:span text:style-name="T20"><text:tab/>Aki tanana</text:span><text:span text:style-name="T5"> s.</text:span> Sombra de un árbol.</text:p>
          <text:p text:style-name="Normal"><text:span text:style-name="T20">–tanuja–</text:span><text:span text:style-name="T5"> v.act.tr.</text:span> Doblar.</text:p>
          <text:p text:style-name="Normal"><text:span text:style-name="T20">Tapeke</text:span><text:span text:style-name="T5"> s.</text:span> Tapeque, fiambre (comida preparada para el viaje).</text:p>
          <text:p text:style-name="Normal"><text:span text:style-name="T20">–taperu– </text:span><text:span text:style-name="T23">[</text:span><text:span text:style-name="T5">Ver: </text:span><text:span text:style-name="T35">Eta</text:span><text:span text:style-name="T23">]</text:span><text:span text:style-name="T5"> v.act.tr.</text:span> Tropezar, hacer caer.</text:p>
          <text:p text:style-name="Normal"><text:span text:style-name="T20">Tara</text:span><text:span text:style-name="T5"> s.</text:span> Planta acuática.</text:p>
          <text:p text:style-name="Normal">–tara–</text:p>
          <text:p text:style-name="NormalIndent1"><text:span text:style-name="T20"><text:tab/></text:span>1.<text:span text:style-name="T5"> v.act.tr.</text:span> Sacudir (como la tierra de la ropa).</text:p>
          <text:p text:style-name="NormalIndent1"><text:span text:style-name="T20"><text:tab/></text:span>2.<text:span text:style-name="T5"> v.act.tr.</text:span> Golpear (como la caña para sacar el jugo).</text:p>
          <text:p text:style-name="Normal"><text:span text:style-name="T20">Tariritariri –as'eme– </text:span><text:span text:style-name="T23">[</text:span><text:span text:style-name="T5">Ver: </text:span><text:span text:style-name="T35">Eta</text:span><text:span text:style-name="T23"> y </text:span><text:span text:style-name="T35">–as'e–</text:span><text:span text:style-name="T23">]</text:span><text:span text:style-name="T5"> v.act.intr.</text:span> Andar zambo, andar bien mojadito.</text:p>
          <text:p text:style-name="Normal"><text:span text:style-name="T20">–tarutaru–</text:span><text:span text:style-name="T5"> v.act.intr.</text:span> Remar.</text:p>
          <text:p text:style-name="Normal"><text:span text:style-name="T20">Tata</text:span><text:span text:style-name="T5"> s.</text:span> [<text:span text:style-name="T5">quech:</text:span> tata (padre, señor)] Padre, señor.</text:p>
          <text:p text:style-name="NormalIndent1"><text:span text:style-name="T20"><text:tab/>Tata edji</text:span><text:span text:style-name="T5"> s.</text:span> Abuelo, hombre viejo.</text:p>
          <text:p text:style-name="NormalIndent1"><text:span text:style-name="T20"><text:tab/>Tata edji ewidhus'uji </text:span><text:span text:style-name="T23">[</text:span><text:span text:style-name="T5">Ver: </text:span><text:span text:style-name="T35">–widhus'u–</text:span><text:span text:style-name="T23">]</text:span><text:span text:style-name="T5"> s.</text:span> Hombre viejo, mayor; guía.</text:p>
          <text:p text:style-name="NormalIndent1"><text:span text:style-name="T20"><text:tab/>Tata puji</text:span><text:span text:style-name="T5"> s.</text:span> Padrino, padrasto.</text:p>
          <text:p text:style-name="Normal">–tata–</text:p>
          <text:p text:style-name="NormalIndent1"><text:span text:style-name="T20"><text:tab/></text:span>1.<text:span text:style-name="T5"> v.act.tr.</text:span> Clavar.</text:p>
          <text:p text:style-name="P1"><text:span text:style-name="T20"><text:tab/></text:span>2.<text:span text:style-name="T5"> v.act.tr.</text:span> Templar cuero de vaca en el suelo.</text:p>
          <text:p text:style-name="Normal"><text:span text:style-name="T20">Tataibe </text:span><text:span text:style-name="T23">[</text:span><text:span text:style-name="T5">Ver: </text:span><text:span text:style-name="T35">Tata</text:span><text:span text:style-name="T23">]</text:span><text:span text:style-name="T5"> s.</text:span> Tío por parte del padre <text:soft-page-break/>(hermano del padre).</text:p>
          <text:p text:style-name="NormalIndent1"><text:span text:style-name="T20"><text:tab/>Tataibes'ane </text:span><text:span text:style-name="T23">[</text:span><text:span text:style-name="T5">Ver: </text:span><text:span text:style-name="T35">Ewane</text:span><text:span text:style-name="T23">]</text:span><text:span text:style-name="T5"> s.</text:span> Tía (esposa del tío por parte de padre).</text:p>
          <text:p text:style-name="Normal"><text:span text:style-name="T20">Tata janana</text:span><text:span text:style-name="T5"> s.</text:span> Curandero.</text:p>
          <text:p text:style-name="Normal"><text:span text:style-name="T20">–tatatata– </text:span><text:span text:style-name="T23">[</text:span><text:span text:style-name="T5">Ver: </text:span><text:span text:style-name="T35">–tata–</text:span><text:span text:style-name="T23">]</text:span><text:span text:style-name="T5"> v.act.intr.</text:span> Martillar.</text:p>
          <text:p text:style-name="NormalIndent1"><text:span text:style-name="T20"><text:tab/>Etataji</text:span><text:span text:style-name="T5"> s.</text:span> Martillo; para golpear.</text:p>
          <text:p text:style-name="Normal"><text:span text:style-name="T20">Tatse </text:span><text:span text:style-name="T23">[</text:span><text:span text:style-name="T5">Ver: </text:span><text:span text:style-name="T35">Tata</text:span><text:span text:style-name="T23">]</text:span><text:span text:style-name="T5"> s.</text:span> Padres (los dos).</text:p>
          <text:p text:style-name="Normal"><text:span text:style-name="T20">Tawa</text:span><text:span text:style-name="T5"> s.</text:span> Ambaibo (árbol).</text:p>
          <text:p text:style-name="NormalIndent1"><text:span text:style-name="T20"><text:tab/>Tawa midja</text:span><text:span text:style-name="T5"> s.</text:span> Corteza de ambaibo que se usa para cordel.</text:p>
          <text:p text:style-name="Normal"><text:span text:style-name="T20">–tawa–</text:span><text:span text:style-name="T5"> v.act.tr.</text:span> Barrer.</text:p>
          <text:p text:style-name="Normal"><text:span text:style-name="T20">–tawi–</text:span><text:span text:style-name="T5"> v.act.intr.</text:span> Dormir.</text:p>
          <text:p text:style-name="NormalIndent1"><text:span text:style-name="T20"><text:tab/>Tawi</text:span><text:span text:style-name="T5"> s.</text:span> Sueño.</text:p>
          <text:p text:style-name="NormalIndent1"><text:span text:style-name="T20"><text:tab/></text:span><text:span text:style-name="T5">Ej: </text:span><text:span text:style-name="T35">Tawi eni bue mawe.</text:span> Que no puede dormir bien (tiene insomnio).</text:p>
          <text:p text:style-name="NormalIndent1"><text:span text:style-name="T20"><text:tab/>Tawi s'u</text:span><text:span text:style-name="T5"> adv.</text:span> En el sueño.</text:p>
          <text:p text:style-name="NormalIndent1"><text:span text:style-name="T20"><text:tab/>Tawi s'u nime</text:span><text:span text:style-name="T5"> s.</text:span> Una visión; que parece en sueños.</text:p>
          <text:p text:style-name="Normal"><text:span text:style-name="T20">Tawi s'u nime –ba–</text:span><text:span text:style-name="T5"> v.act.tr.</text:span> Ver una visión; parece ver en sueños.</text:p>
          <text:p text:style-name="Normal"><text:span text:style-name="T20">Tawimad'e bakua</text:span><text:span text:style-name="T5"> s.</text:span> Víbora yoperojobobo (prov; <text:span text:style-name="T5">gen:</text:span> Trimeresurus atrox).</text:p>
          <text:p text:style-name="Normal"><text:span text:style-name="T20">–tawitsu– </text:span><text:span text:style-name="T23">[</text:span><text:span text:style-name="T5">Ver: </text:span><text:span text:style-name="T35">–tawi–</text:span><text:span text:style-name="T23"> y </text:span><text:span text:style-name="T35">–tsu–</text:span><text:span text:style-name="T23">]</text:span><text:span text:style-name="T5"> v.act.tr.</text:span> Soñar.</text:p>
          <text:p text:style-name="Normal"><text:span text:style-name="T20">Te</text:span><text:span text:style-name="T5"> s.</text:span> Chaco (prov; terreno cultivado).</text:p>
          <text:p text:style-name="Normal"><text:span text:style-name="T20">Te –biake–</text:span><text:span text:style-name="T5"> v.act.intr.</text:span> Tumbar selva para sembrar.</text:p>
          <text:p text:style-name="Normal"><text:span text:style-name="T20">Te kinaji</text:span><text:span text:style-name="T5"> s.</text:span> Águila chica. <text:span text:style-name="T5">Nota: </text:span>Se le llama cuidadora del chaco porque vive ahí.</text:p>
          <text:p text:style-name="Normal"><text:span text:style-name="T20">Te –pu–</text:span><text:span text:style-name="T5"> v.act.intr.</text:span> Chaquear, tumbar selva para hacer un chaco.</text:p>
          <text:p text:style-name="Normal"><text:span text:style-name="T20">Tebudha</text:span><text:span text:style-name="T5"> adj.</text:span> Ácido.</text:p>
          <text:p text:style-name="Normal"><text:span text:style-name="T20">Tedhu</text:span><text:span text:style-name="T5"> s.</text:span> Pava (ave).</text:p>
          <text:p text:style-name="Normal"><text:span text:style-name="T20">Teini</text:span><text:span text:style-name="T5"> s.</text:span> Barbecho (prov); selva que crece después de ser cultivada.</text:p>
          <text:p text:style-name="Normal"><text:span text:style-name="T20">Teini tedhus</text:span>. Huaracachi (ave como pavo).</text:p>
          <text:p text:style-name="Normal">Teje</text:p>
          <text:p text:style-name="NormalIndent1"><text:span text:style-name="T20"><text:tab/></text:span>1.<text:span text:style-name="T5"> subord.</text:span> Hasta.</text:p>
          <text:p text:style-name="NormalIndent2"><text:span text:style-name="T20"><text:tab/><text:tab/></text:span><text:span text:style-name="T5">Ej: </text:span><text:span text:style-name="T35">Anike upia yapunati teje.</text:span> Quédate aquí hasta que oscurezca.</text:p>
          <text:p text:style-name="NormalIndent1"><text:span text:style-name="T20"><text:tab/></text:span>2.<text:span text:style-name="T5"> pospos.</text:span> Hasta.</text:p>
          <text:p text:style-name="NormalIndent2"><text:span text:style-name="T20"><text:tab/><text:tab/></text:span><text:span text:style-name="T5">Ej: </text:span><text:span text:style-name="T35">Mueta teje.</text:span> Hasta mañana.</text:p>
          <text:p text:style-name="Normal"><text:span text:style-name="T20">–teje– </text:span><text:span text:style-name="T23">[</text:span><text:span text:style-name="T5">Ver: </text:span><text:span text:style-name="T35">Teje</text:span><text:span text:style-name="T23">]</text:span></text:p>
          <text:p text:style-name="NormalIndent1"><text:span text:style-name="T20"><text:tab/></text:span>1.<text:span text:style-name="T5"> v.act.tr.</text:span> Hallar.</text:p>
          <text:p text:style-name="NormalIndent1"><text:span text:style-name="T20"><text:tab/></text:span>2.<text:span text:style-name="T5"> v.act.tr.</text:span> Alcanzar, pasar a alguien que se está moviendo.</text:p>
          <text:p text:style-name="NormalIndent1"><text:span text:style-name="T20"><text:tab/>Teje taji mawe</text:span>. Escaso (no se halla).</text:p>
          <text:p text:style-name="Normal"><text:span text:style-name="T20">Teka –pu–</text:span><text:span text:style-name="T5"> v.act.intr.</text:span> Encogerse (tela).</text:p>
          <text:p text:style-name="Normal"><text:span text:style-name="T20">–tekua–</text:span><text:span text:style-name="T5"> v.act.tr.</text:span> Batir, agitar líquido.</text:p>
          <text:p text:style-name="Normal"><text:span text:style-name="T20">–temi–</text:span><text:span text:style-name="T5"> v.act.tr.</text:span> Comer con jacú (comida seca). <text:span text:style-name="T5">Nota: </text:span>Siempre se acompaña la comida con jacú (almidón, como de yuca o plátanos).</text:p>
          <text:p text:style-name="NormalIndent1"><text:span text:style-name="T20"><text:tab/>Etemiji</text:span><text:span text:style-name="T5"> s.</text:span> Jacú.</text:p>
          <text:p text:style-name="Normal"><text:span text:style-name="T20">Temudha</text:span><text:span text:style-name="T5"> adj.</text:span> Firme (como palo en la tierra o un árbol); sólido.</text:p>
          <text:p text:style-name="Normal"><text:span text:style-name="T20">–tena–</text:span><text:span text:style-name="T5"> v.act.intr.</text:span> Brincar.</text:p>
          <text:p text:style-name="Normal"><text:span text:style-name="T20">–tenabarerea– </text:span><text:span text:style-name="T23">[</text:span><text:span text:style-name="T5">Ver: </text:span><text:span text:style-name="T35">–tena–</text:span><text:span text:style-name="T23"> y </text:span><text:span text:style-name="T35">–barerea–</text:span><text:span text:style-name="T23">]</text:span><text:span text:style-name="T5"> v.act.intr.</text:span> Dar un salto mortal.</text:p>
          <text:p text:style-name="Normal"><text:span text:style-name="T20">–tenatsua– </text:span><text:span text:style-name="T23">[</text:span><text:span text:style-name="T5">Ver: </text:span><text:span text:style-name="T35">–tena–</text:span><text:span text:style-name="T23"> y </text:span><text:span text:style-name="T35">–tsua–</text:span><text:span text:style-name="T23">]</text:span><text:span text:style-name="T5"> v.act.intr.</text:span> Saltar en un lugar.</text:p>
          <text:p text:style-name="Normal"><text:span text:style-name="T20">–tenatsuaniu– </text:span><text:span text:style-name="T23">[</text:span><text:span text:style-name="T5">Ver: </text:span><text:span text:style-name="T35">–tena–</text:span><text:span text:style-name="T23"> y </text:span><text:span text:style-name="T35">–tsua–</text:span><text:span text:style-name="T23">]</text:span><text:span text:style-name="T5"> v.act.intr.</text:span> Moverse saltando.</text:p>
          <text:p text:style-name="Normal"><text:span text:style-name="T20">Tepedha</text:span><text:span text:style-name="T5"> adj.</text:span> Tieso.</text:p>
          <text:p text:style-name="Normal"><text:span text:style-name="T20">–teri–</text:span><text:span text:style-name="T5"> v.act.tr.</text:span> Encerrar, cerrar, estancar un líquido.</text:p>
          <text:p text:style-name="Normal"><text:span text:style-name="T20">–teriame– </text:span><text:span text:style-name="T23">[</text:span><text:span text:style-name="T5">Ver: </text:span><text:span text:style-name="T35">–teri–</text:span><text:span text:style-name="T23">]</text:span><text:span text:style-name="T5"> v.act.tr.</text:span> Encarcelar, hacer encerrar.</text:p>
          <text:p text:style-name="Normal"><text:span text:style-name="T20">–teriicha– </text:span><text:span text:style-name="T23">[</text:span><text:span text:style-name="T5">Ver: </text:span><text:span text:style-name="T35">–teri–</text:span><text:span text:style-name="T23"> y </text:span><text:span text:style-name="T35">–icha–</text:span><text:span text:style-name="T23">]</text:span><text:span text:style-name="T5"> v.act.intr.</text:span> Poner y cerrar.</text:p>
          <text:p text:style-name="Normal"><text:span text:style-name="T20">Teriichajaitiana –pu– </text:span><text:span text:style-name="T23">[</text:span><text:span text:style-name="T5">Ver: </text:span><text:span text:style-name="T35">–teri–, –icha–, –jaitiana–, –pu–</text:span><text:span text:style-name="T23">]</text:span><text:span text:style-name="T5"> v.act.intr.</text:span> Meter en, cerrar y seguir andando.</text:p>
          <text:p text:style-name="Normal"><text:span text:style-name="T20">–teriichanubia– </text:span><text:span text:style-name="T23">[</text:span><text:span text:style-name="T5">Ver: </text:span><text:span text:style-name="T35">–teri–, –icha–, –nubia–</text:span><text:span text:style-name="T23">]</text:span><text:span text:style-name="T5"> v.act.tr.</text:span> Meter y encerrar.</text:p>
          <text:p text:style-name="Normal"><text:span text:style-name="T20">Terijiji –kina– </text:span><text:span text:style-name="T23">[</text:span><text:span text:style-name="T5">Ver: </text:span><text:span text:style-name="T35">–teri–</text:span><text:span text:style-name="T23">]</text:span><text:span text:style-name="T5"> v.act.tr.</text:span> Mantener cerrado.</text:p>
          <text:p text:style-name="Normal"><text:span text:style-name="T20">–tetsi–</text:span><text:span text:style-name="T5"> v.act.tr.</text:span> Deshollejar, pelar cosas secas en tacú (como café).</text:p>
          <text:p text:style-name="Normal"><text:span text:style-name="T20">–tetsidjurea– </text:span><text:span text:style-name="T23">[</text:span><text:span text:style-name="T5">Ver: </text:span><text:span text:style-name="T35">–tetsi–</text:span><text:span text:style-name="T23"> y </text:span><text:span text:style-name="T35">–djurea–</text:span><text:span text:style-name="T23">]</text:span><text:span text:style-name="T5"> v.act.tr.</text:span> Ablandar carne cocidaal machacar en mortero.</text:p>
          <text:p text:style-name="Normal"><text:span text:style-name="T20">–ti</text:span><text:span text:style-name="T5"> suf.vl.</text:span> Ir a otra parte y actuar.</text:p>
          <text:p text:style-name="NormalIndent1"><text:span text:style-name="T20"><text:tab/></text:span><text:span text:style-name="T5">Ej: </text:span><text:span text:style-name="T35">Ejud'uji jaichati putsu dyadyatike.</text:span> Cuando ya te hayas vestido, vas a comer.</text:p>
          <text:p text:style-name="Normal"><text:span text:style-name="T20">–ti </text:span>(con ja–)<text:span text:style-name="T5"> suf.cv.</text:span> Reflexivo.</text:p>
          <text:p text:style-name="NormalIndent1"><text:span text:style-name="T20"><text:tab/>Japiati</text:span>. Cambiarse, convertirse, transformarse –tia<text:span text:style-name="T5"> suf.vl.</text:span> Tiempo pasado reciente. <text:span text:style-name="T5">Nota: </text:span>Se usa generalmente para el tiempo pasado.</text:p>
          <text:p text:style-name="Normal"><text:span text:style-name="T20">–tia–</text:span><text:span text:style-name="T5"> v.act.tr.</text:span> Dar.</text:p>
          <text:p text:style-name="NormalIndent1"><text:span text:style-name="T20"><text:tab/>Tiaja mawe neje</text:span><text:span text:style-name="T5"> adv.</text:span> Dar con mala gana.</text:p>
          <text:p text:style-name="Normal"><text:span text:style-name="T20">–tiabererea– </text:span><text:span text:style-name="T23">[</text:span><text:span text:style-name="T5">Ver: </text:span><text:span text:style-name="T35">–tia–</text:span><text:span text:style-name="T23"> y </text:span><text:span text:style-name="T35">–bererea–</text:span><text:span text:style-name="T23">]</text:span><text:span text:style-name="T5"> v.act.tr.</text:span> Repartir, servir.</text:p>
          <text:p text:style-name="Normal"><text:span text:style-name="T20">–tiadha–</text:span><text:span text:style-name="T5"> v.act.tr.</text:span> Añadir, unir.</text:p>
          <text:p text:style-name="Normal"><text:span text:style-name="T20">–tiadhera– </text:span><text:span text:style-name="T23">[</text:span><text:span text:style-name="T5">Ver: </text:span><text:span text:style-name="T35">–tia–</text:span><text:span text:style-name="T23"> y </text:span><text:span text:style-name="T35">–dhera–</text:span><text:span text:style-name="T23">]</text:span><text:span text:style-name="T5"> v.act.tr.</text:span> Pasar a otra persona algo como una pelota o una <text:soft-page-break/>enfermedad (contagiar).</text:p>
          <text:p text:style-name="Normal"><text:span text:style-name="T20">–tiawena– </text:span><text:span text:style-name="T23">[</text:span><text:span text:style-name="T5">Ver: </text:span><text:span text:style-name="T35">–tia–</text:span><text:span text:style-name="T23"> y </text:span><text:span text:style-name="T35">–wena–</text:span><text:span text:style-name="T23">]</text:span><text:span text:style-name="T5"> v.act.tr.</text:span> Dar por la mañana.</text:p>
          <text:p text:style-name="Normal"><text:span text:style-name="T20">–tiayu– </text:span><text:span text:style-name="T23">[</text:span><text:span text:style-name="T5">Ver: </text:span><text:span text:style-name="T35">–tia–</text:span><text:span text:style-name="T23">]</text:span><text:span text:style-name="T5"> v.act.tr.</text:span> Devolver.</text:p>
          <text:p text:style-name="Normal"><text:span text:style-name="T20">–tibi–</text:span><text:span text:style-name="T5"> v.act.tr.</text:span> Soltar al quebrar (soga o cadena).</text:p>
          <text:p text:style-name="NormalIndent1"><text:span text:style-name="T20"><text:tab/>Tibijiji</text:span><text:span text:style-name="T5"> adj.</text:span> Suelto.</text:p>
          <text:p text:style-name="Normal"><text:span text:style-name="T20">Tidha</text:span><text:span text:style-name="T5"> s.</text:span> Cojo.</text:p>
          <text:p text:style-name="Normal"><text:span text:style-name="T20">–tidhatidha–/ tidhas'atidhas'a –pu– </text:span><text:span text:style-name="T23">[</text:span><text:span text:style-name="T5">Ver: </text:span><text:span text:style-name="T35">tidha </text:span><text:span text:style-name="T23">]</text:span><text:span text:style-name="T5"> v.act.intr.</text:span> Cojear.</text:p>
          <text:p text:style-name="P1"><text:span text:style-name="T20">Tid'idha </text:span><text:span text:style-name="T23">[</text:span><text:span text:style-name="T5">Ver: </text:span><text:span text:style-name="T35">tid'ina</text:span><text:span text:style-name="T23">]</text:span><text:span text:style-name="T5"> adj.</text:span> Pálido, amarillento.</text:p>
          <text:p text:style-name="P1"><text:span text:style-name="T20">Tid'ina</text:span><text:span text:style-name="T5"> adj.</text:span> Amarillo.</text:p>
          <text:p text:style-name="NormalIndent1"><text:span text:style-name="T20"><text:tab/>Tid'id'ita</text:span><text:span text:style-name="T5"> adj.</text:span> Medio amarillo, crema (color).</text:p>
          <text:p text:style-name="Normal"><text:span text:style-name="T20">–tid'u–</text:span><text:span text:style-name="T5"> v.act.intr.</text:span> Estornudar.</text:p>
          <text:p text:style-name="Normal"><text:span text:style-name="T20">–tidji–</text:span><text:span text:style-name="T5"> v.act.tr.</text:span> Pisotear, aplastar como un insecto.</text:p>
          <text:p text:style-name="NormalIndent1"><text:span text:style-name="T20"><text:tab/>–tidjitidjia–</text:span><text:span text:style-name="T5"> v.act.tr.</text:span> Apisonar.</text:p>
          <text:p text:style-name="Normal"><text:span text:style-name="T20">–tidjubiu–</text:span><text:span text:style-name="T5"> v.act.tr.</text:span> Enhebrar, ensartar.</text:p>
          <text:p text:style-name="Normal"><text:span text:style-name="T20">–tidjune–</text:span><text:span text:style-name="T5"> v.act.tr.</text:span> Atar un cordel para jalar o asegurar un objeto.</text:p>
          <text:p text:style-name="Normal"><text:span text:style-name="T20">Tije</text:span><text:span text:style-name="T5"> pospos.</text:span> Atrás.</text:p>
          <text:p text:style-name="NormalIndent1"><text:span text:style-name="T20"><text:tab/></text:span><text:span text:style-name="T5">Ej: </text:span><text:span text:style-name="T35">Mes'a kuara tije.</text:span> Atrás de su madre.</text:p>
          <text:p text:style-name="NormalIndent1"><text:span text:style-name="T20"><text:tab/>Dha tije</text:span><text:span text:style-name="T5"> adv.</text:span> Después de eso.</text:p>
          <text:p text:style-name="NormalIndent1"><text:span text:style-name="T20"><text:tab/>Tije eni</text:span><text:span text:style-name="T5"> adj.</text:span> Último.</text:p>
          <text:p text:style-name="NormalIndent1"><text:span text:style-name="T20"><text:tab/>Tije enieni</text:span><text:span text:style-name="T5"> adj.</text:span> Bien último, final.</text:p>
          <text:p text:style-name="NormalIndent1"><text:span text:style-name="T20"><text:tab/>Tije puji</text:span><text:span text:style-name="T5"> adj.</text:span> El último.</text:p>
          <text:p text:style-name="NormalIndent2"><text:span text:style-name="T20"><text:tab/><text:tab/></text:span><text:span text:style-name="T5">Ej: </text:span><text:span text:style-name="T35">Kema ebakua tije puji.</text:span> Mi hijo menor (el último).</text:p>
          <text:p text:style-name="Normal"><text:span text:style-name="T20">Tije –pu–</text:span><text:span text:style-name="T5"> v.act.tr.</text:span> Arrear, estar detrás.</text:p>
          <text:p text:style-name="NormalIndent1"><text:span text:style-name="T20"><text:tab/></text:span><text:span text:style-name="T5">Ej: </text:span><text:span text:style-name="T35">Dheja juye tije epu u.</text:span> El hombre está yendo detrás del buey.</text:p>
          <text:p text:style-name="Normal"><text:span text:style-name="T20">Tijetije –a– </text:span><text:span text:style-name="T23">[</text:span><text:span text:style-name="T5">Ver: </text:span><text:span text:style-name="T35">Tije</text:span><text:span text:style-name="T23">]</text:span><text:span text:style-name="T5"> v.act.tr.</text:span> Perseguir, seguir.</text:p>
          <text:p text:style-name="NormalIndent1"><text:span text:style-name="T20"><text:tab/></text:span><text:span text:style-name="T5">Ej: </text:span><text:span text:style-name="T35">Epuna mitsu putsu, tijetije a bawe.</text:span> Cuando ese hombre se encuentra con una mujer, la persigue.</text:p>
          <text:p text:style-name="Normal">Tijiji</text:p>
          <text:p text:style-name="NormalIndent1"><text:span text:style-name="T20"><text:tab/></text:span>1.<text:span text:style-name="T5"> s.</text:span> Vacío entre las raíces de un árbol.</text:p>
          <text:p text:style-name="P1"><text:span text:style-name="T20"><text:tab/></text:span>2.<text:span text:style-name="T5"> s.</text:span> Caída de agua.</text:p>
          <text:p text:style-name="Normal"><text:span text:style-name="T20">–tiju–</text:span><text:span text:style-name="T5"> v.act.intr.</text:span> Apagarse (el fuego).</text:p>
          <text:p text:style-name="Normal"><text:span text:style-name="T20">–tika–</text:span><text:span text:style-name="T5"> v.act.intr.</text:span> Aterronarse.</text:p>
          <text:p text:style-name="NormalIndent1"><text:span text:style-name="T20"><text:tab/>Tika</text:span><text:span text:style-name="T5"> s.</text:span> Bollo.</text:p>
          <text:p text:style-name="NormalIndent1"><text:span text:style-name="T20"><text:tab/>Jaju tika</text:span><text:span text:style-name="T5"> s.</text:span> Bollo de jabón hecho en casa.</text:p>
          <text:p text:style-name="NormalIndent1"><text:span text:style-name="T20"><text:tab/>Mura tika</text:span><text:span text:style-name="T5"> s.</text:span> Pasta de chocolate.</text:p>
          <text:p text:style-name="Normal"><text:span text:style-name="T20">–tikuadhe– </text:span><text:span text:style-name="T23">[</text:span><text:span text:style-name="T5">Ver: </text:span><text:span text:style-name="T35">–kuadhe–</text:span><text:span text:style-name="T23">]</text:span><text:span text:style-name="T5"> v.act.tr.</text:span> Corretear.</text:p>
          <text:p text:style-name="NormalIndent1"><text:span text:style-name="T20"><text:tab/></text:span><text:span text:style-name="T5">Ej: </text:span><text:span text:style-name="T35">Etikuadhetiñuneti tse.</text:span> Están correteándose los dos.</text:p>
          <text:p text:style-name="Normal"><text:span text:style-name="T20">–timedjidja– </text:span><text:span text:style-name="T23">[</text:span><text:span text:style-name="T5">Ver: </text:span><text:span text:style-name="T35">Djidja</text:span><text:span text:style-name="T23">]</text:span><text:span text:style-name="T5"> v.act.intr.</text:span> Meter, atizar fuego toda la noche para cocinar.</text:p>
          <text:p text:style-name="Normal"><text:span text:style-name="T20">Timu</text:span><text:span text:style-name="T5"> s.</text:span> Molino antiguo de dos palos para exprimir jugo de caña.</text:p>
          <text:p text:style-name="Normal"><text:span text:style-name="T20">Tipa s'u</text:span><text:span text:style-name="T5"> pospos.</text:span> Al fondo.</text:p>
          <text:p text:style-name="NormalIndent1"><text:span text:style-name="T20"><text:tab/></text:span><text:span text:style-name="T5">Ej: </text:span><text:span text:style-name="T35">Ena tipa s'u.</text:span> Al fondo del agua.</text:p>
          <text:p text:style-name="Normal"><text:span text:style-name="T20">–tipas'ia– </text:span><text:span text:style-name="T23">[</text:span><text:span text:style-name="T5">Ver: </text:span><text:span text:style-name="T35">–s'ia–</text:span><text:span text:style-name="T23">]</text:span><text:span text:style-name="T5"> v.act.tr.</text:span> Embrujar.</text:p>
          <text:p text:style-name="Normal"><text:span text:style-name="T20">Tipe s'u</text:span><text:span text:style-name="T5"> pospos.</text:span> Alrededor.</text:p>
          <text:p text:style-name="NormalIndent1"><text:span text:style-name="T20"><text:tab/></text:span><text:span text:style-name="T5">Ej: </text:span><text:span text:style-name="T35">Ete tipe s'u.</text:span> Alrededor de la casa.</text:p>
          <text:p text:style-name="Normal"><text:span text:style-name="T20">–tipei–</text:span><text:span text:style-name="T5"> v.act.intr.</text:span> Apurarse.</text:p>
          <text:p text:style-name="Normal"><text:span text:style-name="T20">Tipeidha </text:span><text:span text:style-name="T23">[</text:span><text:span text:style-name="T5">Ver: </text:span><text:span text:style-name="T35">–tipei–</text:span><text:span text:style-name="T23">]</text:span><text:span text:style-name="T5"> adv.</text:span> Ligero, rápidamente.</text:p>
          <text:p text:style-name="NormalIndent1"><text:span text:style-name="T20"><text:tab/></text:span><text:span text:style-name="T5">Ej: </text:span><text:span text:style-name="T35">Tipeidha kema puti taji.</text:span> Tengo que irme rápido.</text:p>
          <text:p text:style-name="NormalIndent1"><text:span text:style-name="T20"><text:tab/></text:span><text:span text:style-name="T5">Ej: </text:span><text:span text:style-name="T35">Tipeidha mudhumudhu bawe.</text:span> Él tiene costumbre de trabajar rápidamente.</text:p>
          <text:p text:style-name="Normal"><text:span text:style-name="T20">–tiputia–</text:span><text:span text:style-name="T5"> v.act.intr.</text:span> Poner al revés.</text:p>
          <text:p text:style-name="Normal"><text:span text:style-name="T20">–tiri–</text:span><text:span text:style-name="T5"> v.act.intr.</text:span> Tronar.</text:p>
          <text:p text:style-name="Normal"><text:span text:style-name="T20">–tiritiri– </text:span><text:span text:style-name="T23">[</text:span><text:span text:style-name="T5">Ver: </text:span><text:span text:style-name="T35">–tiri–</text:span><text:span text:style-name="T23">]</text:span><text:span text:style-name="T5"> v.act.intr.</text:span> Bailar.</text:p>
          <text:p text:style-name="Normal"><text:span text:style-name="T20">Tishira</text:span><text:span text:style-name="T5"> s.</text:span> [<text:span text:style-name="T11">esp</text:span>] Tijeras.</text:p>
          <text:p text:style-name="Normal"><text:span text:style-name="T20">–tis'it is'i–</text:span><text:span text:style-name="T5"> v.act.intr.</text:span> Gruñir; quejarse (gente).</text:p>
          <text:p text:style-name="NormalIndent1"><text:span text:style-name="T20"><text:tab/></text:span><text:span text:style-name="T5">Ej: </text:span><text:span text:style-name="T35">Etis'it is'iñuneti kuchi.</text:span> El chancho se va gruñendo.</text:p>
          <text:p text:style-name="Normal"><text:span text:style-name="T20">–tiu–</text:span><text:span text:style-name="T5"> v.act.intr.</text:span> Quemarse.</text:p>
          <text:p text:style-name="NormalIndent1"><text:span text:style-name="T20"><text:tab/>Djarara ja aki tiumejiji</text:span><text:span text:style-name="T5"> s.</text:span> Árbol quemado por el rayo.</text:p>
          <text:p text:style-name="NormalIndent1"><text:span text:style-name="T20"><text:tab/></text:span><text:span text:style-name="T5">Ej: </text:span><text:span text:style-name="T35">Tiu kua ets eaj.</text:span> Que puede quemar (inflamable).</text:p>
          <text:p text:style-name="NormalIndent1"><text:span text:style-name="T20"><text:tab/>–tiume–</text:span><text:span text:style-name="T5"> v.act.tr.</text:span> Hacer quemar.</text:p>
          <text:p text:style-name="NormalIndent2"><text:span text:style-name="T20"><text:tab/><text:tab/></text:span><text:span text:style-name="T5">Ej: </text:span><text:span text:style-name="T35">Djarara ja aki tiumetaitia.</text:span> El rayo quemó el árbol.</text:p>
          <text:p text:style-name="NormalIndent1"><text:span text:style-name="T20"><text:tab/>–tiumepe–</text:span><text:span text:style-name="T5"> v.act.tr.</text:span> Consumir en el fuego, quemar todo.</text:p>
          <text:p text:style-name="NormalIndent1"><text:span text:style-name="T20"><text:tab/>–tiupe–</text:span><text:span text:style-name="T5"> v.act.intr.</text:span> Quemarse completamente.</text:p>
          <text:p text:style-name="NormalIndent1"><text:span text:style-name="T20"><text:tab/>–tiupudha–</text:span><text:span text:style-name="T5"> v.act.intr.</text:span> Quemarse muy rápido.</text:p>
          <text:p text:style-name="Normal"><text:span text:style-name="T20">Tiwe</text:span><text:span text:style-name="T5"> s.</text:span> Margen, orilla de la ropa.</text:p>
          <text:p text:style-name="Normal"><text:span text:style-name="T20">–tiweiri– </text:span><text:span text:style-name="T23">[</text:span><text:span text:style-name="T5">Ver: </text:span><text:span text:style-name="T35">–tiwe</text:span><text:span text:style-name="T23">]</text:span><text:span text:style-name="T5"> v.act.tr.</text:span> Cercar (construir paredes de la casa).</text:p>
          <text:p text:style-name="Normal"><text:span text:style-name="T20">–tiwepedha– </text:span><text:span text:style-name="T23">[</text:span><text:span text:style-name="T5">Ver: </text:span><text:span text:style-name="T35">–tiwe–</text:span><text:span text:style-name="T23"> y </text:span><text:span text:style-name="T35">–pedha–</text:span><text:span text:style-name="T23">]</text:span><text:span text:style-name="T5"> v.act.tr.</text:span> Acanalar.</text:p>
          <text:p text:style-name="Normal"><text:span text:style-name="T20">–tiwi–</text:span><text:span text:style-name="T5"> v.act.tr.</text:span> Ensuciar (los animales con excremento).</text:p>
          <text:p text:style-name="NormalIndent1"><text:span text:style-name="T20"><text:tab/></text:span><text:span text:style-name="T5">Ej: </text:span><text:span text:style-name="T35">Waripa ja tiwitaitia djiri ped'u.</text:span> La gallina ensució el trapo.</text:p>
          <text:p text:style-name="P1"><text:span text:style-name="T20">Tu </text:span><text:span text:style-name="T23">[</text:span><text:span text:style-name="T5">Ver: </text:span><text:span text:style-name="T35">Tuedha</text:span><text:span text:style-name="T23">]</text:span><text:span text:style-name="T5"> pron.pers.</text:span> Él, ella.</text:p>
          <text:p text:style-name="Normal"><text:span text:style-name="T20">Tu mewa tsena</text:span><text:span text:style-name="T5"> s.</text:span> Lombriz solitaria (cl: Cestoda).</text:p>
          <text:p text:style-name="Normal"><text:soft-page-break/><text:span text:style-name="T20">Tua d'adhi </text:span><text:span text:style-name="T23">[</text:span><text:span text:style-name="T5">Ver: </text:span><text:span text:style-name="T35">Etua</text:span><text:span text:style-name="T23">]</text:span><text:span text:style-name="T5"> s.</text:span> Bizco.</text:p>
          <text:p text:style-name="Normal"><text:span text:style-name="T20">Tua djarere </text:span><text:span text:style-name="T23">[</text:span><text:span text:style-name="T5">Ver: </text:span><text:span text:style-name="T35">Etua</text:span><text:span text:style-name="T23">]</text:span><text:span text:style-name="T5"> s.</text:span> Ojos castaños.</text:p>
          <text:p text:style-name="Normal"><text:span text:style-name="T20">Tua id'eji </text:span><text:span text:style-name="T23">[</text:span><text:span text:style-name="T5">Ver: </text:span><text:span text:style-name="T35">Eid'e</text:span><text:span text:style-name="T23">]</text:span><text:span text:style-name="T5"> s.</text:span> Tenerun bicho en el ojo.</text:p>
          <text:p text:style-name="Normal"><text:span text:style-name="T20">Tua jaja aidha </text:span><text:span text:style-name="T23">[</text:span><text:span text:style-name="T5">Ver: </text:span><text:span text:style-name="T35">Etua</text:span><text:span text:style-name="T23"> y </text:span><text:span text:style-name="T35">ejaja</text:span><text:span text:style-name="T23">]</text:span><text:span text:style-name="T5"> s.</text:span> Granizo, gotas grandes de lluvia.</text:p>
          <text:p text:style-name="Normal"><text:span text:style-name="T20">Tua juti </text:span><text:span text:style-name="T23">[</text:span><text:span text:style-name="T5">Ver: </text:span><text:span text:style-name="T35">Etua</text:span><text:span text:style-name="T23">]</text:span><text:span text:style-name="T5"> s.</text:span> Ojos ensangrentados.</text:p>
          <text:p text:style-name="Normal"><text:span text:style-name="T20">Tua pedhu </text:span><text:span text:style-name="T23">[</text:span><text:span text:style-name="T5">Ver: </text:span><text:span text:style-name="T35">Etua</text:span><text:span text:style-name="T23">]</text:span><text:span text:style-name="T5"> s.</text:span> Bizco (ojos que miran a otro lado).</text:p>
          <text:p text:style-name="Normal"><text:span text:style-name="T20">Tua rikarika </text:span><text:span text:style-name="T23">[</text:span><text:span text:style-name="T5">Ver: </text:span><text:span text:style-name="T35">Etua</text:span><text:span text:style-name="T23">]</text:span><text:span text:style-name="T5"> s.</text:span> Catarata del ojo.</text:p>
          <text:p text:style-name="Normal"><text:span text:style-name="T20">Tua wedha </text:span><text:span text:style-name="T23">[</text:span><text:span text:style-name="T5">Ver: </text:span><text:span text:style-name="T35">Etua</text:span><text:span text:style-name="T23">]</text:span><text:span text:style-name="T5"> s.</text:span> Ojo que brilla en la noche (como los de los animales).</text:p>
          <text:p text:style-name="Normal"><text:span text:style-name="T20">Tuaadjidha </text:span><text:span text:style-name="T23">[</text:span><text:span text:style-name="T5">Ver: </text:span><text:span text:style-name="T35">Etua</text:span><text:span text:style-name="T23"> y </text:span><text:span text:style-name="T35">adjidha</text:span><text:span text:style-name="T23">]</text:span><text:span text:style-name="T5"> adj.</text:span> Repugnante a la vista; asqueroso.</text:p>
          <text:p text:style-name="Normal"><text:span text:style-name="T20">–tuadjamu– </text:span><text:span text:style-name="T23">[</text:span><text:span text:style-name="T5">Ver: </text:span><text:span text:style-name="T35">–djamu–</text:span><text:span text:style-name="T23">]</text:span><text:span text:style-name="T5"> v.act.tr.</text:span> Apagar el fuego con soplos.</text:p>
          <text:p text:style-name="Normal"><text:span text:style-name="T20">–tuadjeri– </text:span><text:span text:style-name="T23">[</text:span><text:span text:style-name="T5">Ver: </text:span><text:span text:style-name="T35">–djeri–</text:span><text:span text:style-name="T23">]</text:span><text:span text:style-name="T5"> v.act.tr.</text:span> Pellizcar(como una picadura de insecto).</text:p>
          <text:p text:style-name="Normal"><text:span text:style-name="T20">Tuadjewa –a– </text:span><text:span text:style-name="T23">[</text:span><text:span text:style-name="T5">Ver: </text:span><text:span text:style-name="T35">Etua</text:span><text:span text:style-name="T23"> y </text:span><text:span text:style-name="T35">–djewa–</text:span><text:span text:style-name="T23">]</text:span><text:span text:style-name="T5"> v.act.intr.</text:span> Moretear el ojo de un golpe.</text:p>
          <text:p text:style-name="Normal"><text:span text:style-name="T20">–tuadjiu– </text:span><text:span text:style-name="T23">[</text:span><text:span text:style-name="T5">Ver: </text:span><text:span text:style-name="T35">–tuadjamu–</text:span><text:span text:style-name="T23">]</text:span><text:span text:style-name="T5"> v.act.intr.</text:span> Apagar el fuego con agua.</text:p>
          <text:p text:style-name="Normal"><text:span text:style-name="T20">Tuaji </text:span><text:span text:style-name="T23">[</text:span><text:span text:style-name="T5">Ver: </text:span><text:span text:style-name="T35">Etua</text:span><text:span text:style-name="T23">]</text:span><text:span text:style-name="T5"> adj.</text:span> Con vista (los ojos).</text:p>
          <text:p text:style-name="Normal"><text:span text:style-name="T20">–tuajudhudhu– </text:span><text:span text:style-name="T23">[</text:span><text:span text:style-name="T5">Ver: </text:span><text:span text:style-name="T35">Etua</text:span><text:span text:style-name="T23"> y </text:span><text:span text:style-name="T35">–judhudhu–</text:span><text:span text:style-name="T23">]</text:span><text:span text:style-name="T5"> v.act.tr.</text:span> Escapar de algo o de alguien.</text:p>
          <text:p text:style-name="Normal"><text:span text:style-name="T20">–tuakekedjabibi– </text:span><text:span text:style-name="T23">[</text:span><text:span text:style-name="T5">Ver: </text:span><text:span text:style-name="T35">Etua, ekeke, djabida</text:span><text:span text:style-name="T23">]</text:span><text:span text:style-name="T5"> v.act.intr.</text:span> Negrearse debajo de los ojos.</text:p>
          <text:p text:style-name="Normal"><text:span text:style-name="T20">–tuakis'a– </text:span><text:span text:style-name="T23">[</text:span><text:span text:style-name="T5">Ver: </text:span><text:span text:style-name="T35">Etua</text:span><text:span text:style-name="T23"> y </text:span><text:span text:style-name="T35">–kis'a–</text:span><text:span text:style-name="T23">]</text:span><text:span text:style-name="T5"> v.act.tr.</text:span> Acusar, inculpar, comadrear, quejarse de otro, chismear.</text:p>
          <text:p text:style-name="Normal"><text:span text:style-name="T20">–tuamad'a– </text:span><text:span text:style-name="T23">[</text:span><text:span text:style-name="T5">Ver: </text:span><text:span text:style-name="T35">Etua</text:span><text:span text:style-name="T23"> y </text:span><text:span text:style-name="T35">–madja–</text:span><text:span text:style-name="T23">]</text:span><text:span text:style-name="T5"> v.act.intr.</text:span> Hacer daño al ojo de otro.</text:p>
          <text:p text:style-name="Normal"><text:span text:style-name="T20">–tuamadja– </text:span><text:span text:style-name="T23">[</text:span><text:span text:style-name="T5">Ver: </text:span><text:span text:style-name="T35">Etua</text:span><text:span text:style-name="T23"> y </text:span><text:span text:style-name="T35">–madja–</text:span><text:span text:style-name="T23">]</text:span><text:span text:style-name="T5"> v.act.tr.</text:span> Hacer daño al ojo de otro.</text:p>
          <text:p text:style-name="Normal"><text:span text:style-name="T20">–tuameri–</text:span><text:span text:style-name="T5"> v.act.tr.</text:span> Rascar(como una picadura de insecto).</text:p>
          <text:p text:style-name="Normal"><text:span text:style-name="T20">Tuana </text:span><text:span text:style-name="T23">[</text:span><text:span text:style-name="T5">Ver: </text:span><text:span text:style-name="T35">Etua</text:span><text:span text:style-name="T23"> y </text:span><text:span text:style-name="T35">na</text:span><text:span text:style-name="T23">]</text:span><text:span text:style-name="T5"> s.</text:span> Lágrima.</text:p>
          <text:p text:style-name="NormalIndent1"><text:span text:style-name="T20"><text:tab/>Tuana bus'u</text:span><text:span text:style-name="T5"> s.</text:span> Lagaña del ojo (oftalmía).</text:p>
          <text:p text:style-name="Normal"><text:span text:style-name="T20">–tuapadjepadje– </text:span><text:span text:style-name="T23">[</text:span><text:span text:style-name="T5">Ver: </text:span><text:span text:style-name="T35">Etua</text:span><text:span text:style-name="T23"> y </text:span><text:span text:style-name="T35">padje</text:span><text:span text:style-name="T23">]</text:span><text:span text:style-name="T5"> v.act.intr.</text:span> Ponerse borrosa la visión.</text:p>
          <text:p text:style-name="Normal"><text:span text:style-name="T20">–tuaris'i– </text:span><text:span text:style-name="T23">[</text:span><text:span text:style-name="T5">Ver: </text:span><text:span text:style-name="T35">Etua</text:span><text:span text:style-name="T23"> y </text:span><text:span text:style-name="T35">–ris'i–</text:span><text:span text:style-name="T23">]</text:span><text:span text:style-name="T5"> v.act.intr.</text:span> Vendar los ojos.</text:p>
          <text:p text:style-name="Normal"><text:span text:style-name="T20">–tuas'iu– </text:span><text:span text:style-name="T23">[</text:span><text:span text:style-name="T5">Ver: </text:span><text:span text:style-name="T35">Etua</text:span><text:span text:style-name="T23">]</text:span><text:span text:style-name="T5"> v.act.tr.</text:span> Huir.</text:p>
          <text:p text:style-name="Normal"><text:span text:style-name="T20">–tuateri– </text:span><text:span text:style-name="T23">[</text:span><text:span text:style-name="T5">Ver: </text:span><text:span text:style-name="T35">Etua</text:span><text:span text:style-name="T23"> y </text:span><text:span text:style-name="T35">–teri–</text:span><text:span text:style-name="T23">]</text:span><text:span text:style-name="T5"> v.act.intr.</text:span> Cerrar los ojos.</text:p>
          <text:p text:style-name="Normal"><text:span text:style-name="T20">Tuatse s'a</text:span><text:span text:style-name="T5"> pron.pos.</text:span> De ellos dos.</text:p>
          <text:p text:style-name="Normal"><text:span text:style-name="T20">Tuatsedha</text:span><text:span text:style-name="T5"> pron.pers.</text:span> Ellos (dual).</text:p>
          <text:p text:style-name="Normal"><text:span text:style-name="T20">Tuatses'edha</text:span><text:span text:style-name="T5"> pron.pos.</text:span> De ellos (dual).</text:p>
          <text:p text:style-name="Normal">Tuawedha</text:p>
          <text:p text:style-name="NormalIndent1"><text:span text:style-name="T20"><text:tab/></text:span>1.<text:span text:style-name="T5"> pron.pers.</text:span> Él (<text:span text:style-name="T11">tr</text:span>), ella (<text:span text:style-name="T11">tr</text:span>).</text:p>
          <text:p text:style-name="NormalIndent1"><text:span text:style-name="T20"><text:tab/></text:span>2.<text:span text:style-name="T5"> adj.</text:span> Claro (el día).</text:p>
          <text:p text:style-name="Normal"><text:span text:style-name="T20">–tuchana– </text:span><text:span text:style-name="T23">[</text:span><text:span text:style-name="T5">Ver: </text:span><text:span text:style-name="T35">–tuchea–</text:span><text:span text:style-name="T23">]</text:span><text:span text:style-name="T5"> v.act.intr.</text:span> Arribar canoa o balsa jalando con un palo.</text:p>
          <text:p text:style-name="Normal"><text:span text:style-name="T20">–tuche– </text:span><text:span text:style-name="T23">[</text:span><text:span text:style-name="T5">Ver: </text:span><text:span text:style-name="T35">–tuchea–</text:span><text:span text:style-name="T23">]</text:span><text:span text:style-name="T5"> v.act.tr.</text:span> Hacer fuerza.</text:p>
          <text:p text:style-name="Normal"><text:span text:style-name="T20">–tuchea–</text:span><text:span text:style-name="T5"> v.act.tr.</text:span> Aguantar.</text:p>
          <text:p text:style-name="NormalIndent1"><text:span text:style-name="T20"><text:tab/></text:span><text:span text:style-name="T5">Ej: </text:span><text:span text:style-name="T35">Kuaja tuchea taji mawe ebaña ema.</text:span> No lo puedo aguantar.</text:p>
          <text:p text:style-name="Normal"><text:span text:style-name="T20">–tucheatsawa– </text:span><text:span text:style-name="T23">[</text:span><text:span text:style-name="T5">Ver: </text:span><text:span text:style-name="T35">–tuchea–</text:span><text:span text:style-name="T23"> y </text:span><text:span text:style-name="T35">–tsawa–</text:span><text:span text:style-name="T23">]</text:span><text:span text:style-name="T5"> v.act.tr.</text:span> Soportar (como ayudar a un enfermo a andar).</text:p>
          <text:p text:style-name="Normal"><text:span text:style-name="T20">Tuchedha </text:span><text:span text:style-name="T23">[</text:span><text:span text:style-name="T5">Ver: </text:span><text:span text:style-name="T35">–tuchea–</text:span><text:span text:style-name="T23">]</text:span><text:span text:style-name="T5"> adj.</text:span> Fuerte, fuerzudo.</text:p>
          <text:p text:style-name="NormalIndent1"><text:span text:style-name="T20"><text:tab/></text:span><text:span text:style-name="T5">Ej: </text:span><text:span text:style-name="T35">Dheja tuchedha.</text:span> Hombre fuerte.</text:p>
          <text:p text:style-name="Normal"><text:span text:style-name="T20">Tuchedha tsine </text:span><text:span text:style-name="T23">[</text:span><text:span text:style-name="T5">Ver: </text:span><text:span text:style-name="T35">Tuchedha</text:span><text:span text:style-name="T23"> y </text:span><text:span text:style-name="T35">tsine</text:span><text:span text:style-name="T23">]</text:span> Martes.</text:p>
          <text:p text:style-name="P1"><text:span text:style-name="T20">Tud'a</text:span><text:span text:style-name="T5"> s.</text:span> Matico.</text:p>
          <text:p text:style-name="Normal"><text:span text:style-name="T20">–tud'atsua– </text:span><text:span text:style-name="T23">[</text:span><text:span text:style-name="T5">Ver: </text:span><text:span text:style-name="T35">–tsua–</text:span><text:span text:style-name="T23">]</text:span><text:span text:style-name="T5"> v.act.intr.</text:span> Sunchar con palo hacia arriba.</text:p>
          <text:p text:style-name="Normal"><text:span text:style-name="T20">–tud'i–</text:span><text:span text:style-name="T5"> v.act.intr.</text:span> Inclinarse, agacharse (solamente la gente o las hojas del árbol).</text:p>
          <text:p text:style-name="NormalIndent1"><text:span text:style-name="T20"><text:tab/></text:span><text:span text:style-name="T5">Ej: </text:span><text:span text:style-name="T35">Aki etud'ineti.</text:span> El árbol está agobiándose.</text:p>
          <text:p text:style-name="NormalIndent1"><text:span text:style-name="T20"><text:tab/>Tud'itud'i</text:span><text:span text:style-name="T5"> adj.</text:span> Que anda agachado; jorobado.</text:p>
          <text:p text:style-name="Normal"><text:span text:style-name="T20">–tud'i– echua</text:span><text:span text:style-name="T5"> v.act.intr.</text:span> Inclinar la cabeza.</text:p>
          <text:p text:style-name="Normal"><text:span text:style-name="T20">Tuedha</text:span><text:span text:style-name="T5"> pron.pers./dem.</text:span> Él (<text:span text:style-name="T11">intr</text:span>), ella (<text:span text:style-name="T11">intr</text:span>), ese (<text:span text:style-name="T11">intr</text:span>), eso (<text:span text:style-name="T11">intr</text:span>).</text:p>
          <text:p text:style-name="Normal"><text:span text:style-name="T20">Tui</text:span><text:span text:style-name="T5"> s.</text:span> Especie de loro con cabeza azul.</text:p>
          <text:p text:style-name="Normal"><text:span text:style-name="T20">Tujuri</text:span><text:span text:style-name="T5"> s.</text:span> Mosquitero.</text:p>
          <text:p text:style-name="Normal"><text:span text:style-name="T20">Tukiriri</text:span><text:span text:style-name="T5"> s.</text:span> Movilidad (cualquier objeto que tenga ruedas).</text:p>
          <text:p text:style-name="Normal"><text:span text:style-name="T20">–tukiriria– </text:span><text:span text:style-name="T23">[</text:span><text:span text:style-name="T5">Ver: </text:span><text:span text:style-name="T35">Tukiriri</text:span><text:span text:style-name="T23">]</text:span><text:span text:style-name="T5"> v.act.tr.</text:span> Rodar.</text:p>
          <text:p text:style-name="Normal"><text:span text:style-name="T20">–tumari–</text:span><text:span text:style-name="T5"> v.act.tr.</text:span> Sembrar en almácigo.</text:p>
          <text:p text:style-name="Normal"><text:span text:style-name="T20">Tumi</text:span><text:span text:style-name="T5"> s.</text:span> Motacú (palmera).</text:p>
          <text:p text:style-name="NormalIndent1"><text:span text:style-name="T20"><text:tab/>Tumi etsudhua</text:span><text:span text:style-name="T5"> s.</text:span> Calucha del motacú.</text:p>
          <text:p text:style-name="Normal"><text:span text:style-name="T20">Tumi kashi</text:span><text:span text:style-name="T5"> s.</text:span> Motacucillo (bananas muy chicas; guineo).</text:p>
          <text:p text:style-name="Normal"><text:span text:style-name="T20">Tumidhari </text:span><text:span text:style-name="T23">[</text:span><text:span text:style-name="T5">Ver: </text:span><text:span text:style-name="T35">Dhumi</text:span><text:span text:style-name="T23">]</text:span><text:span text:style-name="T5"> s.</text:span> Hormiga hedionda.</text:p>
          <text:p text:style-name="Normal"><text:span text:style-name="T20">Tumitibu</text:span><text:span text:style-name="T5"> s.</text:span> Especie de tigrecillo (animal).</text:p>
          <text:p text:style-name="Normal"><text:span text:style-name="T20">Tumu</text:span><text:span text:style-name="T5"> s.</text:span> Piedra.</text:p>
          <text:p text:style-name="NormalIndent1"><text:span text:style-name="T20"><text:tab/>Tumu chipichipi</text:span><text:span text:style-name="T5"> s.</text:span> Piedras chiquitas; cascajo.</text:p>
          <text:p text:style-name="NormalIndent1"><text:span text:style-name="T20"><text:tab/>Tumu midhimidhi</text:span><text:span text:style-name="T5"> s.</text:span> Piedras menudas.</text:p>
          <text:p text:style-name="NormalIndent1"><text:span text:style-name="T20"><text:tab/>Tumuji</text:span><text:span text:style-name="T5"> adj.</text:span> Pedregoso.</text:p>
          <text:p text:style-name="Normal"><text:span text:style-name="T20">Tumue/Djimabui</text:span><text:span text:style-name="T5"> s.</text:span> Totaí (palmera).</text:p>
          <text:p text:style-name="Normal"><text:span text:style-name="T20">Tumuji s'e </text:span><text:span text:style-name="T23">[</text:span><text:span text:style-name="T5">Ver: </text:span><text:span text:style-name="T35">Tumu</text:span><text:span text:style-name="T23">]</text:span><text:span text:style-name="T5"> s.</text:span> Corbina (pez).</text:p>
          <text:p text:style-name="Normal"><text:span text:style-name="T20">Tumururu </text:span><text:span text:style-name="T23">[</text:span><text:span text:style-name="T5">Ver: </text:span><text:span text:style-name="T35">Tumu</text:span><text:span text:style-name="T23">]</text:span><text:span text:style-name="T5"> s.</text:span> Cascajo, ripio.</text:p>
          <text:p text:style-name="Normal"><text:span text:style-name="T20">Tuna </text:span><text:span text:style-name="T23">[</text:span><text:span text:style-name="T5">Ver: </text:span><text:span text:style-name="T35">Tunedha</text:span><text:span text:style-name="T23">]</text:span><text:span text:style-name="T5"> pron.pers.</text:span> Ellos, ellas (pl).</text:p>
          <text:p text:style-name="NormalIndent1"><text:span text:style-name="T20"><text:tab/>Tuna neje</text:span>. Con ellos (pl).</text:p>
          <text:p text:style-name="Normal"><text:soft-page-break/><text:span text:style-name="T20">Tuna s'a</text:span><text:span text:style-name="T5"> pron.pos.</text:span> De ellos, de ellas (pl).</text:p>
          <text:p text:style-name="Normal"><text:span text:style-name="T20">Tunadha</text:span><text:span text:style-name="T5"> adj.</text:span> Flojo.</text:p>
          <text:p text:style-name="Normal"><text:span text:style-name="T20">Tunedha</text:span><text:span text:style-name="T5"> pron.pers.</text:span> Ellos, ellas (pl).</text:p>
          <text:p text:style-name="Normal"><text:span text:style-name="T20">Tunes'edha</text:span><text:span text:style-name="T5"> pron.pos.</text:span> De ellos, de ellas (pl).</text:p>
          <text:p text:style-name="Normal"><text:span text:style-name="T20">Tunka</text:span><text:span text:style-name="T5"> adj.</text:span> [<text:span text:style-name="T11">aym:</text:span> tunka; <text:span text:style-name="T5">quech:</text:span> chunka] Diez.</text:p>
          <text:p text:style-name="NormalIndent1"><text:span text:style-name="T20"><text:tab/>Tunka puji</text:span><text:span text:style-name="T5"> adj.</text:span> Décimo.</text:p>
          <text:p text:style-name="NormalIndent1"><text:span text:style-name="T20"><text:tab/>Piadha tunka</text:span><text:span text:style-name="T5"> adj.</text:span> Un diez.</text:p>
          <text:p text:style-name="NormalIndent1"><text:span text:style-name="T20"><text:tab/>Kimisha tunka</text:span><text:span text:style-name="T5"> adj.</text:span> Treinta (tres dieces).</text:p>
          <text:p text:style-name="NormalIndent1"><text:span text:style-name="T20"><text:tab/>Beta tunka sukuta jaitianaaj</text:span>. Veintiséis (dos dieces seis pasado).</text:p>
          <text:p text:style-name="Normal"><text:span text:style-name="T20">Tunu</text:span><text:span text:style-name="T5"> s.</text:span> Lombriz (cl: Ascaris lumbricoides).</text:p>
          <text:p text:style-name="NormalIndent1"><text:span text:style-name="T20"><text:tab/>Tunu chua djiri</text:span><text:span text:style-name="T5"> s.</text:span> Lombriz de la tierra.</text:p>
          <text:p text:style-name="NormalIndent1"><text:span text:style-name="T20"><text:tab/>Tunu djere</text:span><text:span text:style-name="T5"> s.</text:span> Lombriz larga y delgada.</text:p>
          <text:p text:style-name="NormalIndent1"><text:span text:style-name="T20"><text:tab/>Tunu wiri</text:span><text:span text:style-name="T5"> s.</text:span> Lombriz corta y delgada.</text:p>
          <text:p text:style-name="Normal"><text:span text:style-name="T20">–tununua–</text:span><text:span text:style-name="T5"> v.act.intr.</text:span> Ladear, doblarse.</text:p>
          <text:p text:style-name="Normal"><text:span text:style-name="T20">Tununuata s'aidha </text:span><text:span text:style-name="T23">[</text:span><text:span text:style-name="T5">Ver: </text:span><text:span text:style-name="T35">–rununua–</text:span><text:span text:style-name="T23">]</text:span><text:span text:style-name="T5"> adj.</text:span> Flexible.</text:p>
          <text:p text:style-name="Normal"><text:span text:style-name="T20">Tupu </text:span>[<text:span text:style-name="T5">quech:</text:span> tupu (bolsa usada como una medida de cien kilogramos de papas u otros productos; <text:span text:style-name="T11">aym:</text:span> medida, distancia]</text:p>
          <text:p text:style-name="NormalIndent1"><text:span text:style-name="T20"><text:tab/></text:span>1.<text:span text:style-name="T5"> adj./adv.</text:span> Bastante, suficiente.</text:p>
          <text:p text:style-name="NormalIndent2"><text:span text:style-name="T20"><text:tab/><text:tab/></text:span><text:span text:style-name="T5">Ej: </text:span><text:span text:style-name="T35">Aimue tupu eid'abaenitani mawe.</text:span> Él no escucha muy bien.</text:p>
          <text:p text:style-name="NormalIndent2"><text:span text:style-name="T20"><text:tab/><text:tab/>Tupu enieni</text:span><text:span text:style-name="T5"> adj./adv.</text:span> Exacto; con exactitud.</text:p>
          <text:p text:style-name="NormalIndent2"><text:span text:style-name="T20"><text:tab/><text:tab/>Tupu mawe</text:span><text:span text:style-name="T5"> adj./adv.</text:span> Insuficiente.</text:p>
          <text:p text:style-name="NormalIndent1"><text:span text:style-name="T20"><text:tab/></text:span>2.<text:span text:style-name="T5"> s.</text:span> Vejiga de animal.</text:p>
          <text:p text:style-name="NormalIndent1"><text:span text:style-name="T20"><text:tab/></text:span>3.<text:span text:style-name="T5"> subord.</text:span> Mientras que.</text:p>
          <text:p text:style-name="NormalIndent2"><text:span text:style-name="T20"><text:tab/><text:tab/></text:span><text:span text:style-name="T5">Ej: </text:span><text:span text:style-name="T35">Uchi ja aicha edyatas'a tupu, mes'a emetse kuinaitia.</text:span> Mientras el perro comía la carne, llegó su dueño.</text:p>
          <text:p text:style-name="Normal"><text:span text:style-name="T20">–tupua– </text:span><text:span text:style-name="T23">[</text:span><text:span text:style-name="T5">Ver: </text:span><text:span text:style-name="T35">Tupu</text:span><text:span text:style-name="T23">]</text:span><text:span text:style-name="T5"> v.act.tr.</text:span> [<text:span text:style-name="T5">quech:</text:span> tupuy; <text:span text:style-name="T11">aym:</text:span> tupuña] Medir.</text:p>
          <text:p text:style-name="NormalIndent1"><text:span text:style-name="T20"><text:tab/>Tupuajiji</text:span><text:span text:style-name="T5"> adj.</text:span> Medido.</text:p>
          <text:p text:style-name="Normal"><text:span text:style-name="T20">–tupuadhera– </text:span><text:span text:style-name="T23">[</text:span><text:span text:style-name="T5">Ver: </text:span><text:span text:style-name="T35">–tupua–</text:span><text:span text:style-name="T23"> y </text:span><text:span text:style-name="T35">–dhera–</text:span><text:span text:style-name="T23">]</text:span><text:span text:style-name="T5"> v.act.tr.</text:span> Seguir midiendo.</text:p>
          <text:p text:style-name="Normal"><text:span text:style-name="T20">Tupudhid'i</text:span><text:span text:style-name="T5"> s.</text:span> Ano.</text:p>
          <text:p text:style-name="Normal"><text:span text:style-name="T20">Tupudhid'i chadhi</text:span><text:span text:style-name="T5"> s.</text:span> Hemorroides.</text:p>
          <text:p text:style-name="Normal"><text:span text:style-name="T20">Tupupai </text:span><text:span text:style-name="T23">[</text:span><text:span text:style-name="T5">Ver: </text:span><text:span text:style-name="T35">Tupu</text:span><text:span text:style-name="T23">]</text:span></text:p>
          <text:p text:style-name="NormalIndent1"><text:span text:style-name="T20"><text:tab/></text:span>1.<text:span text:style-name="T5"> adj./adv.</text:span> Conforme, igual, igualmente.</text:p>
          <text:p text:style-name="NormalIndent2"><text:span text:style-name="T20"><text:tab/><text:tab/></text:span><text:span text:style-name="T5">Ej: </text:span><text:span text:style-name="T35">Tiake ema tus'a yani nime tupupai.</text:span> Dame el mismo que él tiene.</text:p>
          <text:p text:style-name="NormalIndent1"><text:span text:style-name="T20"><text:tab/></text:span>2.<text:span text:style-name="T5"> adj.</text:span> Nivelado.</text:p>
          <text:p text:style-name="NormalIndent2"><text:span text:style-name="T20"><text:tab/><text:tab/></text:span><text:span text:style-name="T5">Ej: </text:span><text:span text:style-name="T35">Yama bajaitia piadha kilu arus'u tupupai.</text:span> Compré exactamente un kilo de arroz.</text:p>
          <text:p text:style-name="NormalIndent1"><text:span text:style-name="T20"><text:tab/></text:span>3.<text:span text:style-name="T5"> adv.</text:span> Juntos.</text:p>
          <text:p text:style-name="NormalIndent2"><text:span text:style-name="T20"><text:tab/><text:tab/></text:span><text:span text:style-name="T5">Ej: </text:span><text:span text:style-name="T35">Tupupai meputi.</text:span> Vamos juntos.</text:p>
          <text:p text:style-name="Normal"><text:span text:style-name="T20">Tupupai –pu–</text:span><text:span text:style-name="T5"> v.act.intr.</text:span> Igualar.</text:p>
          <text:p text:style-name="NormalIndent1"><text:span text:style-name="T20"><text:tab/></text:span><text:span text:style-name="T5">Ej: </text:span><text:span text:style-name="T35">Tata neje tupupai puja.</text:span> Quiere igualar a su padre.</text:p>
          <text:p text:style-name="Normal"><text:span text:style-name="T20">–tura–</text:span><text:span text:style-name="T5"> v.act.tr.</text:span> Aflojar algo envuelto.</text:p>
          <text:p text:style-name="Normal"><text:span text:style-name="T20">–turatsua– </text:span><text:span text:style-name="T23">[</text:span><text:span text:style-name="T5">Ver: </text:span><text:span text:style-name="T35">–tura–</text:span><text:span text:style-name="T23"> y </text:span><text:span text:style-name="T35">–tsua–</text:span><text:span text:style-name="T23">]</text:span><text:span text:style-name="T5"> v.act.intr.</text:span> Aflojar hacia arriba.</text:p>
          <text:p text:style-name="Normal"><text:span text:style-name="T20">Turi</text:span><text:span text:style-name="T5"> adj.</text:span> Chueco, torcido.</text:p>
          <text:p text:style-name="NormalIndent1"><text:span text:style-name="T20"><text:tab/>Turituri</text:span><text:span text:style-name="T5"> adj.</text:span> Tortuoso, bien torcido.</text:p>
          <text:p text:style-name="NormalIndent2"><text:span text:style-name="T20"><text:tab/><text:tab/></text:span><text:span text:style-name="T5">Ej: </text:span><text:span text:style-name="T35">Edhid'i turituri.</text:span> Camino tortuoso; camino torcido.</text:p>
          <text:p text:style-name="Normal"><text:span text:style-name="T20">–turia– </text:span><text:span text:style-name="T23">[</text:span><text:span text:style-name="T5">Ver: </text:span><text:span text:style-name="T35">Turi</text:span><text:span text:style-name="T23">]</text:span><text:span text:style-name="T5"> v.act.tr.</text:span> Torcer.</text:p>
          <text:p text:style-name="Normal"><text:span text:style-name="T20">–turis'i– </text:span><text:span text:style-name="T23">[</text:span><text:span text:style-name="T5">Ver: </text:span><text:span text:style-name="T35">Etu</text:span><text:span text:style-name="T23"> y </text:span><text:span text:style-name="T35">–ris'i–</text:span><text:span text:style-name="T23">]</text:span><text:span text:style-name="T5"> v.act.tr.</text:span> Fajar (como para una hernia).</text:p>
          <text:p text:style-name="Normal"><text:span text:style-name="T20">–turiturime– </text:span><text:span text:style-name="T23">[</text:span><text:span text:style-name="T5">Ver: </text:span><text:span text:style-name="T35">Turi</text:span><text:span text:style-name="T23">]</text:span><text:span text:style-name="T5"> v.act.tr.</text:span> Menear la extremidad de la cola (como un gato).</text:p>
          <text:p text:style-name="Normal"><text:span text:style-name="T20">Mishi ja etidja witsana eturiturimetani</text:span>. El gato está meneando la cola.</text:p>
          <text:p text:style-name="Normal">–turu–</text:p>
          <text:p text:style-name="NormalIndent1"><text:span text:style-name="T20"><text:tab/></text:span>1.<text:span text:style-name="T5"> v.act.tr.</text:span> Tocar (como un instrumento musical o la puerta).</text:p>
          <text:p text:style-name="P1"><text:span text:style-name="T20"><text:tab/></text:span>2.<text:span text:style-name="T5"> v.act.tr.</text:span> [<text:span text:style-name="T11">esp</text:span>] Cornear.</text:p>
          <text:p text:style-name="NormalIndent2"><text:span text:style-name="T20"><text:tab/><text:tab/></text:span><text:span text:style-name="T5">Ej: </text:span><text:span text:style-name="T35">Waka ja uchi turutaitia.</text:span> La vaca corneó el perro.</text:p>
          <text:p text:style-name="Normal"><text:span text:style-name="T20">–turuba– </text:span><text:span text:style-name="T23">[</text:span><text:span text:style-name="T5">Ver: </text:span><text:span text:style-name="T35">–turu–</text:span><text:span text:style-name="T23">]</text:span><text:span text:style-name="T5"> v.act.tr.</text:span> Tocar un instrumento.</text:p>
          <text:p text:style-name="Normal"><text:span text:style-name="T20">Turuba</text:span><text:span text:style-name="T5"> s.</text:span> Ruido de dos objetos que chocan.</text:p>
          <text:p text:style-name="Normal"><text:span text:style-name="T20">–turuka–</text:span><text:span text:style-name="T5"> v.act.tr.</text:span> Cambiar una cosa por otra; canjear.</text:p>
          <text:p text:style-name="NormalIndent1"><text:span text:style-name="T20"><text:tab/>Eturuka</text:span><text:span text:style-name="T5"> s.</text:span> Turno.</text:p>
          <text:p text:style-name="NormalIndent1"><text:span text:style-name="T20"><text:tab/>–turukayu–</text:span><text:span text:style-name="T5"> v.act.tr.</text:span> Devolver.</text:p>
          <text:p text:style-name="Normal"><text:span text:style-name="T20">Turumedjedje </text:span><text:span text:style-name="T23">[</text:span><text:span text:style-name="T5">Ver: </text:span><text:span text:style-name="T35">–turu–</text:span><text:span text:style-name="T23">]</text:span><text:span text:style-name="T5"> s.</text:span> Carpintero (ave).</text:p>
          <text:p text:style-name="Normal"><text:span text:style-name="T20">–tururu–</text:span><text:span text:style-name="T5"> v.act.intr.</text:span> Arrodillarse.</text:p>
          <text:p text:style-name="NormalIndent1"><text:span text:style-name="T20"><text:tab/>–tururuneti–</text:span><text:span text:style-name="T5"> v.act.intr.</text:span> Ponerse de rodillas.</text:p>
          <text:p text:style-name="P1"><text:span text:style-name="T20">Tus'a</text:span><text:span text:style-name="T5"> pron.pos.</text:span> De él, de ella; suyo.</text:p>
          <text:p text:style-name="P1"><text:span text:style-name="T20">Tus'edha</text:span><text:span text:style-name="T5"> pron.pos.</text:span> De él, de ella.</text:p>
          <text:p text:style-name="Normal"><text:span text:style-name="T20">–tutud'e–</text:span><text:span text:style-name="T5"> v.act.intr.</text:span> Cacarear (cantar la gallina).</text:p>
          <text:p text:style-name="Normal"><text:span text:style-name="T20">–tutse–</text:span><text:span text:style-name="T5"> v.act.tr.</text:span> Apuntalar, acodalar.</text:p>
          <text:p text:style-name="Normal"><text:span text:style-name="T20">–tutsua– </text:span><text:span text:style-name="T23">[</text:span><text:span text:style-name="T5">Ver: </text:span><text:span text:style-name="T35">Etu</text:span><text:span text:style-name="T23"> y </text:span><text:span text:style-name="T35">–tsua–</text:span><text:span text:style-name="T23">]</text:span><text:span text:style-name="T5"> v.act.intr.</text:span> Hincharse (como la masa de pan).</text:p>
          <text:p text:style-name="Normal"><text:span text:style-name="T20">Tuwanu</text:span><text:span text:style-name="T5"> s.</text:span> Copa (palmera).</text:p>
          <text:p text:style-name="LetterHeader"><text:soft-page-break/>TS</text:p>
          <text:p text:style-name="Normal"><text:span text:style-name="T20">–tsa–</text:span><text:span text:style-name="T5"> v.act.tr.</text:span> Desear, necesitar.</text:p>
          <text:p text:style-name="Normal"><text:span text:style-name="T20">Tsa baudha</text:span><text:span text:style-name="T5"> adj.</text:span> Largo (como la duración de una música o una espiga de arroz).</text:p>
          <text:p text:style-name="Normal"><text:span text:style-name="T20">Tsa mawe –puñuneti–</text:span><text:span text:style-name="T5"> v.act.intr.</text:span> Andar calladamente (animal).</text:p>
          <text:p text:style-name="Normal"><text:span text:style-name="T20">–tsaba– </text:span><text:span text:style-name="T23">[</text:span><text:span text:style-name="T5">Ver: </text:span><text:span text:style-name="T35">–tsa–</text:span><text:span text:style-name="T23"> y </text:span><text:span text:style-name="T35">–ba–</text:span><text:span text:style-name="T23">]</text:span><text:span text:style-name="T5"> v.act.tr.</text:span> Aprobar.</text:p>
          <text:p text:style-name="Normal"><text:span text:style-name="T20">–tsabia– </text:span><text:span text:style-name="T23">[</text:span><text:span text:style-name="T5">Ver: </text:span><text:span text:style-name="T35">Tsabidha</text:span><text:span text:style-name="T23"> y </text:span><text:span text:style-name="T35">–bia–</text:span><text:span text:style-name="T23">]</text:span><text:span text:style-name="T5"> v.act.tr.</text:span> Mojar.</text:p>
          <text:p text:style-name="Normal"><text:span text:style-name="T20">Tsabidha</text:span><text:span text:style-name="T5"> adj.</text:span> Mojado.</text:p>
          <text:p text:style-name="NormalIndent1"><text:span text:style-name="T20"><text:tab/>Ejud'uji tsabibita</text:span><text:span text:style-name="T5"> s.</text:span> Ropa mojada.</text:p>
          <text:p text:style-name="NormalIndent1"><text:span text:style-name="T20"><text:tab/>Tsabitsabi</text:span><text:span text:style-name="T5"> adj.</text:span> Muy mojado.</text:p>
          <text:p text:style-name="Normal"><text:span text:style-name="T20">–tsabiwe–</text:span><text:span text:style-name="T5"> v.act.tr.</text:span> Ventear (el arroz).</text:p>
          <text:p text:style-name="Normal"><text:span text:style-name="T20">Tsadha</text:span><text:span text:style-name="T5"> s.</text:span> Deseo, gusto.</text:p>
          <text:p text:style-name="NormalIndent1"><text:span text:style-name="T20"><text:tab/>Tsadha mawe</text:span><text:span text:style-name="T5"> adj.</text:span> Maldispuesto; que no quiere.</text:p>
          <text:p text:style-name="Normal"><text:span text:style-name="T20">–tsadha–</text:span><text:span text:style-name="T5"> v.act.tr.</text:span> Gustar.</text:p>
          <text:p text:style-name="Normal"><text:span text:style-name="T20">Tsadha –ba– </text:span><text:span text:style-name="T23">[</text:span><text:span text:style-name="T5">Ver: </text:span><text:span text:style-name="T35">–tsa–</text:span><text:span text:style-name="T23">]</text:span><text:span text:style-name="T5"> v.act.tr.</text:span> Amar, querer.</text:p>
          <text:p text:style-name="NormalIndent1"><text:span text:style-name="T20"><text:tab/></text:span><text:span text:style-name="T5">Ej: </text:span><text:span text:style-name="T35">Be tsadha baji.</text:span> No lo quieras.</text:p>
          <text:p text:style-name="Normal"><text:span text:style-name="T20">Tsadha mawe –ba– </text:span><text:span text:style-name="T23">[</text:span><text:span text:style-name="T5">Ver: </text:span><text:span text:style-name="T35">–tsa–</text:span><text:span text:style-name="T23">]</text:span><text:span text:style-name="T5"> v.act.tr.</text:span> Rechazar, despreciar.</text:p>
          <text:p text:style-name="Normal"><text:span text:style-name="T20">–tsajawama– </text:span><text:span text:style-name="T23">[</text:span><text:span text:style-name="T5">Ver: </text:span><text:span text:style-name="T35">Etsaja</text:span><text:span text:style-name="T23">]</text:span><text:span text:style-name="T5"> v.act.tr.</text:span> Abonar.</text:p>
          <text:p text:style-name="Normal"><text:span text:style-name="T20">Tsakua</text:span><text:span text:style-name="T5"> s.</text:span> Mapajo (árbol).</text:p>
          <text:p text:style-name="Normal"><text:span text:style-name="T20">Tsame ina</text:span><text:span text:style-name="T5"> s.</text:span> Hoja de justicia boliviana.</text:p>
          <text:p text:style-name="Normal"><text:span text:style-name="T20">–tsapia– </text:span><text:span text:style-name="T23">[</text:span><text:span text:style-name="T5">Ver: </text:span><text:span text:style-name="T35">Pia</text:span><text:span text:style-name="T23">]</text:span><text:span text:style-name="T5"> v.act.tr.</text:span> Cambiar.</text:p>
          <text:p text:style-name="Normal"><text:span text:style-name="T20">Tsapiapiati </text:span><text:span text:style-name="T23">[</text:span><text:span text:style-name="T5">Ver: </text:span><text:span text:style-name="T35">Pia</text:span><text:span text:style-name="T23">]</text:span><text:span text:style-name="T5"> adj.</text:span> Variado, distinto, surtido.</text:p>
          <text:p text:style-name="NormalIndent1"><text:span text:style-name="T20"><text:tab/></text:span><text:span text:style-name="T5">Ej: </text:span><text:span text:style-name="T35">Tsapiapiati jana.</text:span> Comida variada.</text:p>
          <text:p text:style-name="Normal"><text:span text:style-name="T20">–tsapiatsapia– </text:span><text:span text:style-name="T23">[</text:span><text:span text:style-name="T5">Ver: </text:span><text:span text:style-name="T35">–tsapia–</text:span><text:span text:style-name="T23">]</text:span><text:span text:style-name="T5"> v.act.tr.</text:span> Mezclar.</text:p>
          <text:p text:style-name="Normal"><text:span text:style-name="T20">–tsas'aute–</text:span><text:span text:style-name="T5"> v.act.intr.</text:span> Bajar la voz.</text:p>
          <text:p text:style-name="Normal"><text:span text:style-name="T20">–tsata– </text:span><text:span text:style-name="T23">[</text:span><text:span text:style-name="T5">Ver: </text:span><text:span text:style-name="T35">–tsa–</text:span><text:span text:style-name="T23">]</text:span><text:span text:style-name="T5"> v.act.tr.</text:span> Necesitar.</text:p>
          <text:p text:style-name="NormalIndent1"><text:span text:style-name="T20"><text:tab/></text:span><text:span text:style-name="T5">Ej: </text:span><text:span text:style-name="T35">Kema yanana ja ejud'uji etsatani.</text:span> Mi niño necesita ropa.</text:p>
          <text:p text:style-name="Normal"><text:span text:style-name="T20">Tsati</text:span><text:span text:style-name="T5"> s.</text:span> Lanza, dardo (punta de tacuara raspada).</text:p>
          <text:p text:style-name="Normal"><text:span text:style-name="T20">–tsati–</text:span><text:span text:style-name="T5"> v.act.intr.</text:span> Gorgotear (como el agua cuando suena).</text:p>
          <text:p text:style-name="Normal"><text:span text:style-name="T20">Tsaudhachi</text:span><text:span text:style-name="T5"> s.</text:span> Lechuza (ave).</text:p>
          <text:p text:style-name="Normal"><text:span text:style-name="T20">Tsaunuji</text:span><text:span text:style-name="T5"> adj.</text:span> En fila.</text:p>
          <text:p text:style-name="NormalIndent1"><text:span text:style-name="T20"><text:tab/></text:span><text:span text:style-name="T5">Ej: </text:span><text:span text:style-name="T35">Jawereti putsu, tsaunuji yasetau wekuana.</text:span> Formándose están marchando en fila.</text:p>
          <text:p text:style-name="Normal"><text:span text:style-name="T20">–tsawa–</text:span><text:span text:style-name="T5"> v.act.tr.</text:span> Ayudar, dar socorro.</text:p>
          <text:p text:style-name="Normal"><text:span text:style-name="T20">Tsawa s'u</text:span><text:span text:style-name="T5"> pospos.</text:span> Fuera de (el pueblo), en la orilla.</text:p>
          <text:p text:style-name="Normal"><text:span text:style-name="T20">Tse</text:span><text:span text:style-name="T5"> pron.pers.</text:span> Ellos dos (dual).<text:span text:style-name="T5">Nota: </text:span>Se ocupa para aclarar quién es el actor del verbo.</text:p>
          <text:p text:style-name="NormalIndent1"><text:span text:style-name="T20"><text:tab/></text:span><text:span text:style-name="T5">Ej: </text:span><text:span text:style-name="T35">Bidjuitia tse.</text:span> Ellos dos tuvieron vergüenza.</text:p>
          <text:p text:style-name="Normal"><text:span text:style-name="T20">Tsebu</text:span><text:span text:style-name="T5"> s.</text:span> Sepe (prov; hormiga cortadora de hojas).</text:p>
          <text:p text:style-name="NormalIndent1"><text:span text:style-name="T20"><text:tab/>Tsebu mawaji</text:span><text:span text:style-name="T5"> s.</text:span> Nido de sepe.</text:p>
          <text:p text:style-name="Normal"><text:span text:style-name="T20">Tsebuke</text:span><text:span text:style-name="T5"> s.</text:span> Fruta chica no comestible. <text:span text:style-name="T5">Nota: </text:span>Se estruja para ponerla encima del lugar donde duele por el reumatismo.</text:p>
          <text:p text:style-name="Normal"><text:span text:style-name="T20">Tsedhe putsu, –as'e–</text:span><text:span text:style-name="T5"> v.act.intr.</text:span> Andar de puntillas.</text:p>
          <text:p text:style-name="Normal"><text:span text:style-name="T20">Tsedhu jari</text:span><text:span text:style-name="T5"> s.</text:span> Pecho quebrado.</text:p>
          <text:p text:style-name="Normal"><text:span text:style-name="T20">–tsedhunetia– </text:span><text:span text:style-name="T23">[</text:span><text:span text:style-name="T5">Ver: </text:span><text:span text:style-name="T35">Etsedhu</text:span><text:span text:style-name="T23"> y </text:span><text:span text:style-name="T35">–netia–</text:span><text:span text:style-name="T23">]</text:span><text:span text:style-name="T5"> v.act.tr.</text:span> Proteger, poniéndose delante, contra el peligro.</text:p>
          <text:p text:style-name="Normal"><text:span text:style-name="T20">–tsedhuruje– </text:span><text:span text:style-name="T23">[</text:span><text:span text:style-name="T5">Ver: </text:span><text:span text:style-name="T35">Etsedhu</text:span><text:span text:style-name="T23"> y </text:span><text:span text:style-name="T35">–ruje–</text:span><text:span text:style-name="T23">]</text:span><text:span text:style-name="T5"> v.act.intr.</text:span> Poner un palo en la cabeza de la peta para que no se salga cuando se la lleva.</text:p>
          <text:p text:style-name="Normal"><text:span text:style-name="T20">Tseidha </text:span><text:span text:style-name="T23">[</text:span><text:span text:style-name="T5">Ver: </text:span><text:span text:style-name="T35">Etsei</text:span><text:span text:style-name="T23">]</text:span><text:span text:style-name="T5"> adj.</text:span> Gordo.</text:p>
          <text:p text:style-name="Normal"><text:span text:style-name="T20">–tseitia– </text:span><text:span text:style-name="T23">[</text:span><text:span text:style-name="T5">Ver: </text:span><text:span text:style-name="T35">Etsei</text:span><text:span text:style-name="T23">]</text:span><text:span text:style-name="T5"> v.act.tr.</text:span> Engordar.</text:p>
          <text:p text:style-name="Normal"><text:span text:style-name="T20">Tseitsi</text:span><text:span text:style-name="T5"> adj.</text:span> Loco; imbécil.</text:p>
          <text:p text:style-name="Normal"><text:span text:style-name="T20">Tseitsi –pu–</text:span><text:span text:style-name="T5"> v.act.intr.</text:span> Loquerase.</text:p>
          <text:p text:style-name="Normal"><text:span text:style-name="T20">–tseked'ia– </text:span><text:span text:style-name="T23">[</text:span><text:span text:style-name="T5">Ver: </text:span><text:span text:style-name="T35">Etseke</text:span><text:span text:style-name="T23"> y </text:span><text:span text:style-name="T35">–d'ia–</text:span><text:span text:style-name="T23">]</text:span><text:span text:style-name="T5"> v.act.intr.</text:span> Abrir la puerta.</text:p>
          <text:p text:style-name="Normal"><text:span text:style-name="T20">Tsena</text:span><text:span text:style-name="T5"> s.</text:span> Gusano, oruga.</text:p>
          <text:p text:style-name="NormalIndent1"><text:span text:style-name="T20"><text:tab/>Putsena</text:span><text:span text:style-name="T5"> s.</text:span> Oruga venenosa de color naranja.</text:p>
          <text:p text:style-name="NormalIndent1"><text:span text:style-name="T20"><text:tab/>Tu mewa tsena</text:span><text:span text:style-name="T5"> s.</text:span> Lombriz solitaria.</text:p>
          <text:p text:style-name="NormalIndent1"><text:span text:style-name="T20"><text:tab/>Tsena dhuutu</text:span><text:span text:style-name="T5"> s.</text:span> Oruga, gusano burro.</text:p>
          <text:p text:style-name="NormalIndent1"><text:span text:style-name="T20"><text:tab/>Tsena echua kid'aji</text:span><text:span text:style-name="T5"> s.</text:span> Oruga venenosa de color verde oscuro.</text:p>
          <text:p text:style-name="NormalIndent1"><text:span text:style-name="T20"><text:tab/>Tsena sutsu</text:span><text:span text:style-name="T5"> s.</text:span> Boro, cresa.</text:p>
          <text:p text:style-name="NormalIndent1"><text:span text:style-name="T20"><text:tab/>Tsena tud'i</text:span><text:span text:style-name="T5"> s.</text:span> Gusano que se dobla.</text:p>
          <text:p text:style-name="NormalIndent1"><text:span text:style-name="T20"><text:tab/>Werewere s'utsu</text:span><text:span text:style-name="T5"> s.</text:span> Gusanera.</text:p>
          <text:p text:style-name="Normal"><text:span text:style-name="T20">–tsepaja– </text:span><text:span text:style-name="T23">[</text:span><text:span text:style-name="T5">Ver: </text:span><text:span text:style-name="T35">Etse</text:span><text:span text:style-name="T23"> y </text:span><text:span text:style-name="T35">–paja–</text:span><text:span text:style-name="T23">]</text:span><text:span text:style-name="T5"> v.act.intr.</text:span> Extraer un diente de otra persona.</text:p>
          <text:p text:style-name="Normal"><text:span text:style-name="T20">Tsere</text:span><text:span text:style-name="T5"> s.</text:span> Pinta (enfermedad en la que la piel se mancha blanca).</text:p>
          <text:p text:style-name="Normal"><text:span text:style-name="T20">Tseretsere</text:span><text:span text:style-name="T5"> adj.</text:span> Sarnoso.</text:p>
          <text:p text:style-name="Normal"><text:span text:style-name="T20">Tserudha</text:span><text:span text:style-name="T5"> adj.</text:span> Limpio.</text:p>
          <text:p text:style-name="Normal">Tserutseru</text:p>
          <text:p text:style-name="NormalIndent1"><text:span text:style-name="T20"><text:tab/></text:span>1.<text:span text:style-name="T5"> adj.</text:span> Pelado, brillante.</text:p>
          <text:p text:style-name="NormalIndent1"><text:span text:style-name="T20"><text:tab/></text:span>2.<text:span text:style-name="T5"> s.</text:span> Relámpago.</text:p>
          <text:p text:style-name="Normal"><text:span text:style-name="T20">–tserutseru– </text:span><text:span text:style-name="T23">[</text:span><text:span text:style-name="T5">Ver: </text:span><text:span text:style-name="T35">Tserutseru</text:span><text:span text:style-name="T23">]</text:span><text:span text:style-name="T5"> v.act.intr.</text:span> Relampaguear.</text:p>
          <text:p text:style-name="Normal"><text:span text:style-name="T20">Tserutseru tsine </text:span><text:span text:style-name="T23">[</text:span><text:span text:style-name="T5">Ver: </text:span><text:span text:style-name="T35">Tserutseru</text:span><text:span text:style-name="T23"> y </text:span><text:span text:style-name="T35">tsine</text:span><text:span text:style-name="T23">]</text:span> Jueves.</text:p>
          <text:p text:style-name="Normal"><text:span text:style-name="T20">–tsetse–</text:span><text:span text:style-name="T5"> v.act.intr.</text:span> Emborrachar.</text:p>
          <text:p text:style-name="NormalIndent1"><text:span text:style-name="T20"><text:tab/></text:span><text:span text:style-name="T5">Ej: </text:span><text:span text:style-name="T35">Tsetse ebia s'u yani ejudhe s'u.</text:span> Hay una borrachera en el pueblo.</text:p>
          <text:p text:style-name="NormalIndent1"><text:span text:style-name="T20"><text:tab/>Tsetsejiji</text:span><text:span text:style-name="T5"> adj.</text:span> Borracho.</text:p>
          <text:p text:style-name="Normal"><text:span text:style-name="T20">Tsetsedha</text:span><text:span text:style-name="T5"> adj.</text:span> Fuerte al paladar.</text:p>
          <text:p text:style-name="Normal"><text:soft-page-break/><text:span text:style-name="T20">–tsetsena– </text:span><text:span text:style-name="T23">[</text:span><text:span text:style-name="T5">Ver: </text:span><text:span text:style-name="T35">Tsetsedha</text:span><text:span text:style-name="T23">]</text:span><text:span text:style-name="T5"> v.act.intr.</text:span> Fermentar (como chicha).</text:p>
          <text:p text:style-name="Normal"><text:span text:style-name="T20">–tseu–</text:span><text:span text:style-name="T5"> v.act.tr.</text:span> Beber a lengüetadas; lamer.</text:p>
          <text:p text:style-name="Normal"><text:span text:style-name="T20">–tsewa–</text:span><text:span text:style-name="T5"> v.act.tr.</text:span> Sacar líquido con una vasija.</text:p>
          <text:p text:style-name="Normal"><text:span text:style-name="T20">Tsewe</text:span><text:span text:style-name="T5"> s.</text:span> Gancho, garabato (un palo con palcas que se usa para tender tazas), palca con la que se agarra la paja para cortarla.</text:p>
          <text:p text:style-name="Normal"><text:span text:style-name="T20">–tsewe– </text:span><text:span text:style-name="T23">[</text:span><text:span text:style-name="T5">Ver: </text:span><text:span text:style-name="T35">Tsewe</text:span><text:span text:style-name="T23">]</text:span><text:span text:style-name="T5"> v.act.tr.</text:span> Enganchar.</text:p>
          <text:p text:style-name="Normal"><text:span text:style-name="T20">–tsi–</text:span><text:span text:style-name="T5"> v.act.tr.</text:span> Robar.</text:p>
          <text:p text:style-name="NormalIndent1"><text:span text:style-name="T20"><text:tab/>Tsi puji</text:span><text:span text:style-name="T5"> s.</text:span> Ladrón.</text:p>
          <text:p text:style-name="Normal"><text:span text:style-name="T20">–tsiatsia–</text:span><text:span text:style-name="T5"> v.act.intr.</text:span> Gritar sin palabras, dar alaridos, chillar, gañir, hacer sonido.</text:p>
          <text:p text:style-name="NormalIndent1"><text:span text:style-name="T20"><text:tab/></text:span><text:span text:style-name="T5">Ej: </text:span><text:span text:style-name="T35">Waka etsiatsiani.</text:span> La vaca está mugiendo.</text:p>
          <text:p text:style-name="Normal"><text:span text:style-name="T20">Tsiji </text:span><text:span text:style-name="T23">[</text:span><text:span text:style-name="T5">Ver: </text:span><text:span text:style-name="T35">Etsi</text:span><text:span text:style-name="T23">]</text:span><text:span text:style-name="T5"> adj.</text:span> Rajado.</text:p>
          <text:p text:style-name="Normal"><text:span text:style-name="T20">Tsiji –a– </text:span><text:span text:style-name="T23">[</text:span><text:span text:style-name="T5">Ver: </text:span><text:span text:style-name="T35">Etsi</text:span><text:span text:style-name="T23">]</text:span><text:span text:style-name="T5"> v.act.intr.</text:span> Herir, lisiar.</text:p>
          <text:p text:style-name="Normal"><text:span text:style-name="T20">Tsine</text:span><text:span text:style-name="T5"> s.</text:span> Día; fiesta.</text:p>
          <text:p text:style-name="P1"><text:span text:style-name="T20"><text:tab/>Piadha tsine as'e</text:span><text:span text:style-name="T5"> s.</text:span> Jornada de viaje.</text:p>
          <text:p text:style-name="NormalIndent1"><text:span text:style-name="T20"><text:tab/>Tsine baudha</text:span><text:span text:style-name="T5"> s.</text:span> El día más largo.</text:p>
          <text:p text:style-name="NormalIndent1"><text:span text:style-name="T20"><text:tab/>Tsine meamea</text:span><text:span text:style-name="T5"> s.</text:span> Cada día; todos los días.</text:p>
          <text:p text:style-name="NormalIndent1"><text:span text:style-name="T20"><text:tab/>Tsine mudhu echuje</text:span><text:span text:style-name="T5"> s.</text:span> Jornal (sueldo de un día).</text:p>
          <text:p text:style-name="NormalIndent1"><text:span text:style-name="T20"><text:tab/>Tsine tupu</text:span><text:span text:style-name="T5"> adv.</text:span> Todo el día.</text:p>
          <text:p text:style-name="NormalIndent1"><text:span text:style-name="T20"><text:tab/>Tsine ubu chidhis</text:span>. El día más corto.</text:p>
          <text:p text:style-name="Normal"><text:span text:style-name="T20">–tsine</text:span><text:span text:style-name="T5"> suf.vl.</text:span> Continuar acción todo el día.</text:p>
          <text:p text:style-name="Normal"><text:span text:style-name="T20">–tsine –a–</text:span><text:span text:style-name="T5"> v.act.intr.</text:span> Hacer fiesta, festejar.</text:p>
          <text:p text:style-name="Normal"><text:span text:style-name="T20">–tsine –ba–</text:span><text:span text:style-name="T5"> v.act.intr.</text:span> Participar en una fiesta.</text:p>
          <text:p text:style-name="Normal"><text:span text:style-name="T20">Tsinekua </text:span><text:span text:style-name="T23">[</text:span><text:span text:style-name="T5">Ver: </text:span><text:span text:style-name="T35">Tsine</text:span><text:span text:style-name="T23">]</text:span><text:span text:style-name="T5"> adv.</text:span> La tarde (las 5 o las 6).</text:p>
          <text:p text:style-name="Normal"><text:span text:style-name="T20">–tsinekua– </text:span><text:span text:style-name="T23">[</text:span><text:span text:style-name="T5">Ver: </text:span><text:span text:style-name="T35">Tsinekua</text:span><text:span text:style-name="T23">]</text:span><text:span text:style-name="T5"> v.act.intr.</text:span> Atardecer.</text:p>
          <text:p text:style-name="Normal"><text:span text:style-name="T20">Tsipa</text:span><text:span text:style-name="T5"> s.</text:span> Marayaú (palmera).</text:p>
          <text:p text:style-name="Normal"><text:span text:style-name="T20">–tsipi–</text:span><text:span text:style-name="T5"> v.act.tr.</text:span> Techar.</text:p>
          <text:p text:style-name="Normal"><text:span text:style-name="T20">–tsitsi–</text:span><text:span text:style-name="T5"> v.act.tr.</text:span> Friccionar, limpiar con fricciones, asear.</text:p>
          <text:p text:style-name="Normal"><text:span text:style-name="T20">Tsiu</text:span><text:span text:style-name="T5"> s.</text:span> Marihuí (mosca chiquitita).</text:p>
          <text:p text:style-name="NormalIndent1"><text:span text:style-name="T20"><text:tab/>Tsiu chipi</text:span><text:span text:style-name="T5"> s.</text:span> Jejene (marihuí que casi no se ve).</text:p>
          <text:p text:style-name="NormalIndent1"><text:span text:style-name="T20"><text:tab/>Tsiu djewe</text:span><text:span text:style-name="T5"> s.</text:span> Marihuí negro que pasa la espundia (leischmaniasis).</text:p>
          <text:p text:style-name="Normal"><text:span text:style-name="T20">–tsu–</text:span><text:span text:style-name="T5"> v.act.tr.</text:span> Encontrar.</text:p>
          <text:p text:style-name="NormalIndent1"><text:span text:style-name="T20"><text:tab/></text:span><text:span text:style-name="T5">Ej: </text:span><text:span text:style-name="T35">Tata etsu puji putia.</text:span> Fue a encontrar a su padre.</text:p>
          <text:p text:style-name="Normal"><text:span text:style-name="T20">–tsua–</text:span><text:span text:style-name="T5"> v.act.intr.</text:span> Subir.</text:p>
          <text:p text:style-name="Normal"><text:span text:style-name="T20">–tsuabadheana– </text:span><text:span text:style-name="T23">[</text:span><text:span text:style-name="T5">Ver: </text:span><text:span text:style-name="T35">–tsua–</text:span><text:span text:style-name="T23"> y </text:span><text:span text:style-name="T35">–badhe–</text:span><text:span text:style-name="T23">]</text:span><text:span text:style-name="T5"> v.act.intr.</text:span> Subir a un palo y estar allí.</text:p>
          <text:p text:style-name="Normal"><text:span text:style-name="T20">–tsuadhera– </text:span><text:span text:style-name="T23">[</text:span><text:span text:style-name="T5">Ver: </text:span><text:span text:style-name="T35">–tsua–</text:span><text:span text:style-name="T23"> y </text:span><text:span text:style-name="T35">–dhera–</text:span><text:span text:style-name="T23">]</text:span><text:span text:style-name="T5"> v.act.intr.</text:span> Ascender y seguir.</text:p>
          <text:p text:style-name="Normal"><text:span text:style-name="T20">–tsuanuati– </text:span><text:span text:style-name="T23">[</text:span><text:span text:style-name="T5">Ver: </text:span><text:span text:style-name="T35">–tsua–</text:span><text:span text:style-name="T23"> y </text:span><text:span text:style-name="T35">–nuati–</text:span><text:span text:style-name="T23">]</text:span><text:span text:style-name="T5"> v.act.intr.</text:span> Subir y volver varias veces.</text:p>
          <text:p text:style-name="Normal"><text:span text:style-name="T20">–tsuati– ena </text:span><text:span text:style-name="T23">[</text:span><text:span text:style-name="T5">Ver: </text:span><text:span text:style-name="T35">–tsua–</text:span><text:span text:style-name="T23">]</text:span><text:span text:style-name="T5"> v.act.intr.</text:span> Llegar el río.</text:p>
          <text:p text:style-name="Normal"><text:span text:style-name="T20">Tsudhi</text:span><text:span text:style-name="T5"> s.</text:span> Armadillo, tatú (prov; animal).</text:p>
          <text:p text:style-name="NormalIndent1"><text:span text:style-name="T20"><text:tab/>Enabaki tsudhi</text:span><text:span text:style-name="T5"> s.</text:span> Tatú del agua.</text:p>
          <text:p text:style-name="NormalIndent1"><text:span text:style-name="T20"><text:tab/>Tsudhi biti</text:span><text:span text:style-name="T5"> s.</text:span> Caparazón del tatú.</text:p>
          <text:p text:style-name="Normal"><text:span text:style-name="T20">Tsudhi bakua</text:span><text:span text:style-name="T5"> s.</text:span> Víbora tatú.</text:p>
          <text:p text:style-name="Normal"><text:span text:style-name="T20">Tsudhi bia</text:span><text:span text:style-name="T5"> s.</text:span> Avispa negra.</text:p>
          <text:p text:style-name="Normal"><text:span text:style-name="T20">Tsudhu</text:span><text:span text:style-name="T5"> s.</text:span> Hipo.</text:p>
          <text:p text:style-name="Normal"><text:span text:style-name="T20">–tsudhu–</text:span><text:span text:style-name="T5"> v.</text:span> Hipar.</text:p>
          <text:p text:style-name="Normal"><text:span text:style-name="T20">Tsui</text:span><text:span text:style-name="T5"> s.</text:span> Voz.</text:p>
          <text:p text:style-name="NormalIndent1"><text:span text:style-name="T20"><text:tab/>Tsui aidha</text:span><text:span text:style-name="T5"> s.</text:span> Voz fuerte, gruesa.</text:p>
          <text:p text:style-name="NormalIndent1"><text:span text:style-name="T20"><text:tab/>Tsui mawe</text:span><text:span text:style-name="T5"> adj.</text:span> Carrasposo, sin voz.</text:p>
          <text:p text:style-name="NormalIndent1"><text:span text:style-name="T20"><text:tab/>Tsui meremere</text:span><text:span text:style-name="T5"> s.</text:span> Voz baja, gruesa.</text:p>
          <text:p text:style-name="NormalIndent1"><text:span text:style-name="T20"><text:tab/>Tsui nimes'aidha</text:span><text:span text:style-name="T5"> s.</text:span> Voz suave, lenta.</text:p>
          <text:p text:style-name="NormalIndent1"><text:span text:style-name="T20"><text:tab/>Tsui pad'adha</text:span><text:span text:style-name="T5"> s.</text:span> Voz alta, fuerte.</text:p>
          <text:p text:style-name="NormalIndent1"><text:span text:style-name="T20"><text:tab/>Tsui waichidhi</text:span><text:span text:style-name="T5"> s.</text:span> Voz delgada.</text:p>
          <text:p text:style-name="Normal"><text:span text:style-name="T20">–tsui–</text:span><text:span text:style-name="T5"> v.act.tr.</text:span> Aguijonear, picar (un insecto), morder.</text:p>
          <text:p text:style-name="NormalIndent1"><text:span text:style-name="T20"><text:tab/></text:span><text:span text:style-name="T5">Ej: </text:span><text:span text:style-name="T35">Id'ui kuana ja ema tsuitaitia putsu, kema ebiti ejutsajutsani.</text:span> Como las hormigas me picaron, mi piel me está ardiendo.</text:p>
          <text:p text:style-name="Normal"><text:span text:style-name="T20">–tsuija– </text:span><text:span text:style-name="T23">[</text:span><text:span text:style-name="T5">Ver: </text:span><text:span text:style-name="T35">Etsui</text:span><text:span text:style-name="T23">]</text:span><text:span text:style-name="T5"> v.act.intr.</text:span> Atragantarse, atorarse.</text:p>
          <text:p text:style-name="Normal"><text:span text:style-name="T20">–tsuijame– </text:span><text:span text:style-name="T23">[</text:span><text:span text:style-name="T5">Ver: </text:span><text:span text:style-name="T35">Etsui</text:span><text:span text:style-name="T23">]</text:span><text:span text:style-name="T5"> v.act.intr.</text:span> Provocar náuseas, hacer atorar.</text:p>
          <text:p text:style-name="Normal"><text:span text:style-name="T20">–tsuijanipudhudhua– </text:span><text:span text:style-name="T23">[</text:span><text:span text:style-name="T5">Ver: </text:span><text:span text:style-name="T35">Etsuijani</text:span><text:span text:style-name="T23">]</text:span><text:span text:style-name="T5"> v.act.intr.</text:span> Atravesarse un nudo en la garganta; apretando la garganta.</text:p>
          <text:p text:style-name="Normal"><text:span text:style-name="T20">–tsuis'ara– </text:span><text:span text:style-name="T23">[</text:span><text:span text:style-name="T5">Ver: </text:span><text:span text:style-name="T35">Etsui</text:span><text:span text:style-name="T23"> y </text:span><text:span text:style-name="T35">–s'ara–</text:span><text:span text:style-name="T23">]</text:span><text:span text:style-name="T5"> v.act.intr.</text:span> Secarse la garganta.</text:p>
          <text:p text:style-name="Normal"><text:span text:style-name="T20">–tsuitsui–</text:span><text:span text:style-name="T5"> v.act.tr.</text:span> Morder; picazón de boro.</text:p>
          <text:p text:style-name="Normal"><text:span text:style-name="T20">Tsujiji</text:span><text:span text:style-name="T5"> adj.</text:span> Enfermo por causa de un mal viento o de una sombra; anémico; hinchazón del cuerpo.</text:p>
          <text:p text:style-name="NormalIndent1"><text:span text:style-name="T20"><text:tab/></text:span><text:span text:style-name="T5">Ej: </text:span><text:span text:style-name="T35">Beni ja ataitia putsu, tuedha tsujiji.</text:span> Por causa del mal viento está enfermo.</text:p>
          <text:p text:style-name="Normal"><text:span text:style-name="T20">Tsuju</text:span><text:span text:style-name="T5"> s.</text:span> Ombligo.</text:p>
          <text:p text:style-name="Normal">–tsukuawa–</text:p>
          <text:p text:style-name="NormalIndent1"><text:span text:style-name="T20"><text:tab/></text:span>1.<text:span text:style-name="T5"> v.act.tr.</text:span> Atropellar (debajo de los pies).</text:p>
          <text:p text:style-name="NormalIndent1"><text:span text:style-name="T20"><text:tab/></text:span>2.<text:span text:style-name="T5"> v.act.tr.</text:span> No considerar a otros.</text:p>
          <text:p text:style-name="NormalIndent1"><text:span text:style-name="T20"><text:tab/></text:span>3.<text:span text:style-name="T5"> v.act.tr.</text:span> Esquivar.</text:p>
          <text:p text:style-name="Normal"><text:span text:style-name="T20">–tsuneti– </text:span><text:span text:style-name="T23">[</text:span><text:span text:style-name="T5">Ver: </text:span><text:span text:style-name="T35">–tsu–</text:span><text:span text:style-name="T23"> y </text:span><text:span text:style-name="T35">–neti–</text:span><text:span text:style-name="T23">]</text:span><text:span text:style-name="T5"> v.act.tr.</text:span> Sorprender, encontrar.</text:p>
          <text:p text:style-name="Normal"><text:span text:style-name="T20">Tsunudha</text:span><text:span text:style-name="T5"> adv.</text:span> Por mucho tiempo; hace mucho tiempo.</text:p>
          <text:p text:style-name="NormalIndent1"><text:span text:style-name="T20"><text:tab/></text:span><text:span text:style-name="T5">Ej: </text:span><text:span text:style-name="T35">Tsunudha beju mue kema ebakua kuina.</text:span> Ha pasado mucho tiempo y no ha llegado mi <text:soft-page-break/>hijo.</text:p>
          <text:p text:style-name="Normal"><text:span text:style-name="T20">–tsunuta– </text:span><text:span text:style-name="T23">[</text:span><text:span text:style-name="T5">Ver: </text:span><text:span text:style-name="T35">Tsunudha</text:span><text:span text:style-name="T23">]</text:span><text:span text:style-name="T5"> v.act.intr.</text:span> Tardarse, atrasarse, demorarse.</text:p>
          <text:p text:style-name="Normal"><text:span text:style-name="T20">–tsunutame– </text:span><text:span text:style-name="T23">[</text:span><text:span text:style-name="T5">Ver: </text:span><text:span text:style-name="T35">–tsunuta–</text:span><text:span text:style-name="T23">]</text:span><text:span text:style-name="T5"> v.act.intr.</text:span> Hacer tardar, perjudicar.</text:p>
          <text:p text:style-name="Normal"><text:span text:style-name="T20">–tsura–</text:span><text:span text:style-name="T5"> v.act.intr.</text:span> Ampollar, lastimar por fricciones.</text:p>
          <text:p text:style-name="NormalIndent1"><text:span text:style-name="T20"><text:tab/></text:span><text:span text:style-name="T5">Ej: </text:span><text:span text:style-name="T35">Ewatsijud'uji ja ema tsurataitia.</text:span> Los zapatos me sacaron ampollas.</text:p>
          <text:p text:style-name="NormalIndent1"><text:span text:style-name="T20"><text:tab/>Etsura</text:span><text:span text:style-name="T5"> s.</text:span> Ampolla o lugar lastimado por fricción.</text:p>
          <text:p text:style-name="Normal"><text:span text:style-name="T20">Tsutas</text:span>. Canastilla.</text:p>
          <text:p text:style-name="Normal"><text:span text:style-name="T20">–tsutiyu– </text:span><text:span text:style-name="T23">[</text:span><text:span text:style-name="T5">Ver: </text:span><text:span text:style-name="T35">–tsu–</text:span><text:span text:style-name="T23">]</text:span><text:span text:style-name="T5"> v.act.tr.</text:span> Ir a encontrar.</text:p>
          <text:p text:style-name="Normal"><text:span text:style-name="T20">–tsutu–</text:span><text:span text:style-name="T5"> v.act.tr.</text:span> Ensartar carne en un palito.</text:p>
          <text:p text:style-name="NormalIndent1"><text:span text:style-name="T20"><text:tab/>Etsutuji</text:span><text:span text:style-name="T5"> s.</text:span> Palito en el que se ensarta la carne.</text:p>
          <text:p text:style-name="Normal"><text:span text:style-name="T20">Tsutsu</text:span><text:span text:style-name="T5"> s.</text:span> Lechuza roja y pequeña (ave).</text:p>
          <text:p text:style-name="Normal"><text:span text:style-name="T20">Tsuu</text:span><text:span text:style-name="T5"> adv.</text:span> Todavía.</text:p>
          <text:p text:style-name="LetterHeader">U</text:p>
          <text:p text:style-name="Normal"><text:span text:style-name="T20">U bau</text:span><text:span text:style-name="T5"> adj.</text:span> Este tamaño.</text:p>
          <text:p text:style-name="NormalIndent1"><text:span text:style-name="T20"><text:tab/>U bau chidhi</text:span><text:span text:style-name="T5"> adj.</text:span> Cortito; de este tamañito.</text:p>
          <text:p text:style-name="Normal"><text:span text:style-name="T20">U bene</text:span><text:span text:style-name="T5"> adv.</text:span> Este lado.</text:p>
          <text:p text:style-name="Normal"><text:span text:style-name="T20">U jenetia</text:span><text:span text:style-name="T5"> adv.</text:span> De aquí (este lugar).</text:p>
          <text:p text:style-name="P1"><text:span text:style-name="T20"><text:tab/>Dheja aimue u jenetia mawe</text:span><text:span text:style-name="T5"> s.</text:span> Extranjero (hombre que no es de aquí).</text:p>
          <text:p text:style-name="Normal"><text:span text:style-name="T20">U teje</text:span><text:span text:style-name="T5"> adv.</text:span> Hasta aquí (es el límite).</text:p>
          <text:p text:style-name="Normal"><text:span text:style-name="T20">U we</text:span><text:span text:style-name="T5"> adv.</text:span> Por aquí (aquí está).</text:p>
          <text:p text:style-name="Normal"><text:span text:style-name="T20">Ubapai</text:span><text:span text:style-name="T5"> adj.</text:span> Angosto.</text:p>
          <text:p text:style-name="P6">Ubu</text:p>
          <text:p text:style-name="NormalIndent1"><text:span text:style-name="T20"><text:tab/></text:span>1.<text:span text:style-name="T5"> adj.</text:span> Corto.</text:p>
          <text:p text:style-name="NormalIndent1"><text:span text:style-name="T20"><text:tab/></text:span>2.<text:span text:style-name="T5"> adj.</text:span> Bajo.</text:p>
          <text:p text:style-name="Normal"><text:span text:style-name="T20">Ubu chidhi</text:span><text:span text:style-name="T5"> adv.</text:span> Chico, corto.</text:p>
          <text:p text:style-name="Normal"><text:span text:style-name="T20">Ubu ura chidhi</text:span><text:span text:style-name="T5"> adv.</text:span> Un ratito; tiempo corto.</text:p>
          <text:p text:style-name="Normal"><text:span text:style-name="T20">Ububu jaicheti bawe dheja </text:span><text:span text:style-name="T23">[</text:span><text:span text:style-name="T5">Ver: </text:span><text:span text:style-name="T35">–iche–</text:span><text:span text:style-name="T23">]</text:span><text:span text:style-name="T5"> s.</text:span> Hombre que siempre está pegando.</text:p>
          <text:p text:style-name="Normal"><text:span text:style-name="T20">Uchani</text:span><text:span text:style-name="T5"> s.</text:span> Pío (prov; avestruz pequeña).</text:p>
          <text:p text:style-name="Normal"><text:span text:style-name="T20">Uchi</text:span><text:span text:style-name="T5"> s.</text:span> Perro.</text:p>
          <text:p text:style-name="Normal"><text:span text:style-name="T20">Uchi s'e</text:span><text:span text:style-name="T5"> s.</text:span> Cachorro (pez).</text:p>
          <text:p text:style-name="Normal"><text:span text:style-name="T20">Udjuri</text:span><text:span text:style-name="T5"> adj.</text:span> Color azul oscuro que se obtiene de las hojas de la planta.<text:span text:style-name="T5">Nota: </text:span>Se usan las hojas para teñir hilo.</text:p>
          <text:p text:style-name="Normal"><text:span text:style-name="T20">Uja</text:span><text:span text:style-name="T5"> adv.</text:span> Así.</text:p>
          <text:p text:style-name="NormalIndent1"><text:span text:style-name="T20"><text:tab/></text:span><text:span text:style-name="T5">Ej: </text:span><text:span text:style-name="T35">Uja etse yaña.</text:span> Así se hace. <text:span text:style-name="T5">Nota: </text:span>También se usa en forma especial en la oración citación. No es siempre obligatoria.</text:p>
          <text:p text:style-name="NormalIndent1"><text:span text:style-name="T20"><text:tab/></text:span><text:span text:style-name="T5">Ej: </text:span><text:span text:style-name="T35">Uja atana: «Pueke ema neje».</text:span> Dhaja atana. Él le dijo así: «Ven conmigo». Así le dijo.</text:p>
          <text:p text:style-name="Normal"><text:span text:style-name="T20">Ujadha</text:span><text:span text:style-name="T5"> adj.</text:span> Picante.</text:p>
          <text:p text:style-name="Normal"><text:span text:style-name="T20">Ukedha</text:span><text:span text:style-name="T5"> adv.</text:span> Lejos.</text:p>
          <text:p text:style-name="NormalIndent1"><text:span text:style-name="T20"><text:tab/></text:span><text:span text:style-name="T5">Ej: </text:span><text:span text:style-name="T35">Ukedha ema kema ete jenetia.</text:span> Estoy lejos de mi casa.</text:p>
          <text:p text:style-name="P1"><text:span text:style-name="T20"><text:tab/>Ukedha pad'i</text:span><text:span text:style-name="T5"> adv.</text:span> Un poco lejos.</text:p>
          <text:p text:style-name="NormalIndent1"><text:span text:style-name="T20"><text:tab/>Ukedha s'aidha</text:span><text:span text:style-name="T5"> adv.</text:span> Muy lejos.</text:p>
          <text:p text:style-name="Normal"><text:span text:style-name="T20">–ukena– </text:span><text:span text:style-name="T23">[</text:span><text:span text:style-name="T5">Ver: </text:span><text:span text:style-name="T35">Ukedha</text:span><text:span text:style-name="T23">]</text:span></text:p>
          <text:p text:style-name="NormalIndent1"><text:span text:style-name="T20"><text:tab/></text:span>1.<text:span text:style-name="T5"> v.act.intr.</text:span> Alejarse.</text:p>
          <text:p text:style-name="NormalIndent1"><text:span text:style-name="T20"><text:tab/></text:span>2.<text:span text:style-name="T5"> v.act.intr.</text:span> Avanzar, desarrollar.</text:p>
          <text:p text:style-name="Normal"><text:span text:style-name="T20">Ukuas</text:span>. Sobrino (hijo de la hermana del padre).</text:p>
          <text:p text:style-name="Normal"><text:span text:style-name="T20">Ukua chidhi</text:span><text:span text:style-name="T5"> s.</text:span> Pocos; un poquito.</text:p>
          <text:p text:style-name="Normal"><text:span text:style-name="T20">Umas'a</text:span><text:span text:style-name="T5"> s.</text:span> Tabaco, cigarro.</text:p>
          <text:p text:style-name="NormalIndent1"><text:span text:style-name="T20"><text:tab/>Umas'a puji aidha</text:span><text:span text:style-name="T5"> s.</text:span> Fumatérico; que fuma mucho.</text:p>
          <text:p text:style-name="NormalIndent1"><text:span text:style-name="T20"><text:tab/>Umas'a witsuji</text:span><text:span text:style-name="T5"> s.</text:span> Encendedor de cigarro.</text:p>
          <text:p text:style-name="Normal"><text:span text:style-name="T20">Umas'a –pu–</text:span><text:span text:style-name="T5"> v.act.intr.</text:span> Fumar.</text:p>
          <text:p text:style-name="Normal"><text:soft-page-break/><text:span text:style-name="T20">Umere</text:span><text:span text:style-name="T5"> s.</text:span> Marfil (palmera).</text:p>
          <text:p text:style-name="Normal"><text:span text:style-name="T20">Umid'apa</text:span><text:span text:style-name="T5"> s.</text:span> Mamuri (pez).</text:p>
          <text:p text:style-name="Normal"><text:span text:style-name="T20">Unekua</text:span><text:span text:style-name="T5"> s.</text:span> Sobrina (hija de la hermana del padre).</text:p>
          <text:p text:style-name="Normal"><text:span text:style-name="T20">Upaaichidhi</text:span><text:span text:style-name="T5"> adj.</text:span> Angostito.</text:p>
          <text:p text:style-name="Normal"><text:span text:style-name="T20">Upia</text:span><text:span text:style-name="T5"> adv.</text:span> Aquí.</text:p>
          <text:p text:style-name="Normal"><text:span text:style-name="T20">Ura</text:span><text:span text:style-name="T5"> adv.</text:span> [<text:span text:style-name="T11">esp</text:span>] Hora.</text:p>
          <text:p text:style-name="NormalIndent1"><text:span text:style-name="T20"><text:tab/>Ke ura papu</text:span><text:span text:style-name="T5"> adv.</text:span> Cualquier hora.</text:p>
          <text:p text:style-name="Normal"><text:span text:style-name="T20">–uru–</text:span><text:span text:style-name="T5"> v.act.intr.</text:span> Caer fruta del árbol.</text:p>
          <text:p text:style-name="Normal"><text:span text:style-name="T20">–uruape– </text:span><text:span text:style-name="T23">[</text:span><text:span text:style-name="T5">Ver: </text:span><text:span text:style-name="T35">–uru–</text:span><text:span text:style-name="T23">]</text:span></text:p>
          <text:p text:style-name="NormalIndent1"><text:span text:style-name="T20"><text:tab/></text:span>1.<text:span text:style-name="T5"> v.act.tr.</text:span> Destruir.</text:p>
          <text:p text:style-name="NormalIndent1"><text:span text:style-name="T20"><text:tab/></text:span>2.<text:span text:style-name="T5"> v.act.tr.</text:span> Tumbar toda la fruta de un árbol.</text:p>
          <text:p text:style-name="Normal"><text:span text:style-name="T20">Ushuri</text:span><text:span text:style-name="T5"> adj.</text:span> Flaco.</text:p>
          <text:p text:style-name="Normal"><text:span text:style-name="T20">Ushuri –pu–</text:span><text:span text:style-name="T5"> v.act.intr.</text:span> Enflaquecer.</text:p>
          <text:p text:style-name="Normal"><text:span text:style-name="T20">–ushuritana– </text:span><text:span text:style-name="T23">[</text:span><text:span text:style-name="T5">Ver: </text:span><text:span text:style-name="T35">Ushuri</text:span><text:span text:style-name="T23">]</text:span><text:span text:style-name="T5"> v.act.intr.</text:span> Adelgazar.</text:p>
          <text:p text:style-name="P1"><text:span text:style-name="T20">Us'i</text:span><text:span text:style-name="T5"> s.</text:span> Hermano mayor (se dice entre hermanos).</text:p>
          <text:p text:style-name="P1"><text:span text:style-name="T20">Us'is'ane </text:span><text:span text:style-name="T23">[</text:span><text:span text:style-name="T5">Ver: </text:span><text:span text:style-name="T35">Us'i</text:span><text:span text:style-name="T23"> y </text:span><text:span text:style-name="T35">ewane</text:span><text:span text:style-name="T23">]</text:span><text:span text:style-name="T5"> s.</text:span> Cuñada (esposa del hermano mayor; los hombres lo dicen).</text:p>
          <text:p text:style-name="Normal"><text:span text:style-name="T20">Utawa</text:span><text:span text:style-name="T5"> s.</text:span> Se refiere al octavo día de la fiesta, cuando el pueblo de Tumupasa se va al pueblo de Tawa para comenzar la fiesta de nuevo; así el dicho: «de aquí a tawa».</text:p>
          <text:p text:style-name="Normal"><text:span text:style-name="T20">Utu</text:span><text:span text:style-name="T5"> s.</text:span> Tos.</text:p>
          <text:p text:style-name="Normal"><text:span text:style-name="T20">–utu– </text:span><text:span text:style-name="T23">[</text:span><text:span text:style-name="T5">Ver: </text:span><text:span text:style-name="T35">Utu</text:span><text:span text:style-name="T23">]</text:span><text:span text:style-name="T5"> v.act.intr.</text:span> Toser.</text:p>
          <text:p text:style-name="Normal"><text:span text:style-name="T20">Utu nedha</text:span><text:span text:style-name="T5"> s.</text:span> Enfermedad de la tos.</text:p>
          <text:p text:style-name="Normal"><text:span text:style-name="T20">–utsata– </text:span><text:span text:style-name="T23">[</text:span><text:span text:style-name="T5">Ver: </text:span><text:span text:style-name="T35">–tsa–</text:span><text:span text:style-name="T23">]</text:span><text:span text:style-name="T5"> v.act.tr.</text:span> Desear.</text:p>
          <text:p text:style-name="NormalIndent1"><text:span text:style-name="T20"><text:tab/>Utsatadha kuana</text:span><text:span text:style-name="T5"> s.</text:span> Deseos.</text:p>
          <text:p text:style-name="NormalIndent1"><text:span text:style-name="T20"><text:tab/>Utsatadha madjadha kuana</text:span><text:span text:style-name="T5"> s.</text:span> Malos deseos.</text:p>
          <text:p text:style-name="Normal"><text:span text:style-name="T20">–utsataba– </text:span><text:span text:style-name="T23">[</text:span><text:span text:style-name="T5">Ver: </text:span><text:span text:style-name="T35">–tsa–</text:span><text:span text:style-name="T23"> y </text:span><text:span text:style-name="T35">–ba–</text:span><text:span text:style-name="T23">]</text:span><text:span text:style-name="T5"> v.act.tr.</text:span> Codiciar.</text:p>
          <text:p text:style-name="NormalIndent1"><text:span text:style-name="T20"><text:tab/></text:span><text:span text:style-name="T5">Ej: </text:span><text:span text:style-name="T35">Be utsatabaji pia s'a ai kuana.</text:span> No desees las cosas de otro.</text:p>
          <text:p text:style-name="Normal"><text:span text:style-name="T20">Utsekua</text:span><text:span text:style-name="T5"> s.</text:span> Nieta, nieto.</text:p>
          <text:p text:style-name="Normal"><text:span text:style-name="T20">Utsu</text:span><text:span text:style-name="T5"> s.</text:span> Llama, fuego.</text:p>
          <text:p text:style-name="NormalIndent1"><text:span text:style-name="T20"><text:tab/>Madjadha eutsu eneti</text:span><text:span text:style-name="T5"> s.</text:span> Fuego grande, llama grande.</text:p>
          <text:p text:style-name="Normal"><text:span text:style-name="T20">–utsua– </text:span><text:span text:style-name="T23">[</text:span><text:span text:style-name="T5">Ver: </text:span><text:span text:style-name="T35">Utsu</text:span><text:span text:style-name="T23">]</text:span><text:span text:style-name="T5"> v.act.intr.</text:span> Arder, encender.</text:p>
          <text:p text:style-name="Normal"><text:span text:style-name="T20">Uwawa</text:span><text:span text:style-name="T5"> s.</text:span> Siyaya (flor olorosa amarilla que crece en ramitas. Las mujeres las prenden a sus vestidos por su olor).</text:p>
          <text:p text:style-name="P30">W</text:p>
          <text:p text:style-name="Normal"><text:span text:style-name="T20">Wa– + </text:span><text:span text:style-name="T26">verbo</text:span><text:span text:style-name="T5"> pref.form.</text:span>v. Acción hacia.</text:p>
          <text:p text:style-name="Normal"><text:span text:style-name="T20">Wabata</text:span><text:span text:style-name="T5"> adv.</text:span> Hacia.</text:p>
          <text:p text:style-name="Normal"><text:span text:style-name="T20">Wabu</text:span><text:span text:style-name="T5"> s.</text:span> Chancho de tropa (prov; animal; <text:span text:style-name="T5">gen:</text:span> Tayassu).</text:p>
          <text:p text:style-name="Normal"><text:span text:style-name="T20">Wabukuru</text:span><text:span text:style-name="T5"> s.</text:span> Perdiz chica (ave).</text:p>
          <text:p text:style-name="Normal"><text:span text:style-name="T20">Wabukere </text:span><text:span text:style-name="T23">[</text:span><text:span text:style-name="T5">Ver: </text:span><text:span text:style-name="T35">Wabu</text:span><text:span text:style-name="T23">]</text:span><text:span text:style-name="T5"> s.</text:span> Taitetú (prov; animal; <text:span text:style-name="T5">gen:</text:span> Pecari).</text:p>
          <text:p text:style-name="Normal"><text:span text:style-name="T20">Wadju kuana</text:span><text:span text:style-name="T5"> adv.</text:span> Por lo menos, así.</text:p>
          <text:p text:style-name="Normal"><text:span text:style-name="T20">Wai</text:span><text:span text:style-name="T5"> s.</text:span> Asiento toco.</text:p>
          <text:p text:style-name="Normal">Waichidhi</text:p>
          <text:p text:style-name="NormalIndent1"><text:span text:style-name="T20"><text:tab/></text:span>1.<text:span text:style-name="T5"> adj.</text:span> Chico, pequeño.</text:p>
          <text:p text:style-name="NormalIndent2"><text:span text:style-name="T20"><text:tab/><text:tab/>Wai chidhi pad'i</text:span><text:span text:style-name="T5"> adj.</text:span> Tamaño mediano.</text:p>
          <text:p text:style-name="NormalIndent1"><text:span text:style-name="T20"><text:tab/></text:span>2.<text:span text:style-name="T5"> adv.</text:span> Muy poco.</text:p>
          <text:p text:style-name="NormalIndent1"><text:span text:style-name="T20"><text:tab/></text:span>3. Wai chidhi<text:span text:style-name="T5"> adj.</text:span> Poquito.</text:p>
          <text:p text:style-name="NormalIndent2"><text:span text:style-name="T20"><text:tab/><text:tab/></text:span><text:span text:style-name="T5">Ej: </text:span><text:span text:style-name="T35">Waichidhi waichidhi tiataji.</text:span> Poquito a poquito hay que darle.</text:p>
          <text:p text:style-name="Normal"><text:span text:style-name="T20">–waidju–</text:span><text:span text:style-name="T5"> v.act.tr.</text:span> Mecer.</text:p>
          <text:p text:style-name="NormalIndent1"><text:span text:style-name="T20"><text:tab/></text:span><text:span text:style-name="T5">Ej: </text:span><text:span text:style-name="T35">Ewaidjutibadhe.</text:span> Se está meciendo.</text:p>
          <text:p text:style-name="Normal"><text:span text:style-name="T20">Waituku</text:span><text:span text:style-name="T5"> s.</text:span> Torcaza (especie de paloma).</text:p>
          <text:p text:style-name="Normal"><text:span text:style-name="T20">Waja</text:span><text:span text:style-name="T5"> s.</text:span> Trampa para cazar animales.</text:p>
          <text:p text:style-name="Normal"><text:span text:style-name="T20">–waja–</text:span><text:span text:style-name="T5"> v.act.intr.</text:span> Derrumbarse el barranco del río.</text:p>
          <text:p text:style-name="NormalIndent1"><text:span text:style-name="T20"><text:tab/>Jawajati</text:span><text:span text:style-name="T5"> s.</text:span> Derrumbe.</text:p>
          <text:p text:style-name="Normal"><text:span text:style-name="T20">–wajiwaji–</text:span><text:span text:style-name="T5"> v.act.intr.</text:span> Mover.</text:p>
          <text:p text:style-name="Normal"><text:span text:style-name="T20">Waju</text:span><text:span text:style-name="T5"> s.</text:span> Cobayo, conejo (<text:span text:style-name="T5">gen:</text:span> Cavia).</text:p>
          <text:p text:style-name="Normal"><text:span text:style-name="T20">–wajudhudhu– </text:span><text:span text:style-name="T23">[</text:span><text:span text:style-name="T5">Ver: </text:span><text:span text:style-name="T35">Wa–</text:span><text:span text:style-name="T23"> y </text:span><text:span text:style-name="T35">–judhudhu–</text:span><text:span text:style-name="T23">]</text:span><text:span text:style-name="T5"> v.act.intr.</text:span> Correr hacia.</text:p>
          <text:p text:style-name="Normal"><text:span text:style-name="T20">Waka</text:span><text:span text:style-name="T5"> s.</text:span> [<text:span text:style-name="T11">quech</text:span>] Vaca.</text:p>
          <text:p text:style-name="NormalIndent1"><text:span text:style-name="T20"><text:tab/>Waka biti </text:span><text:span text:style-name="T23">[</text:span><text:span text:style-name="T5">Ver: </text:span><text:span text:style-name="T35">Ebiti</text:span><text:span text:style-name="T23">]</text:span><text:span text:style-name="T5"> s.</text:span> Azote, chicote.</text:p>
          <text:p text:style-name="Normal"><text:span text:style-name="T20">Waka janidje</text:span><text:span text:style-name="T5"> s.</text:span> [<text:span text:style-name="T11">esp: </text:span>huaca] Piñón (árbol). <text:span text:style-name="T5">Nota: </text:span>La fruta del árbol es como el maní.</text:p>
          <text:p text:style-name="Normal"><text:span text:style-name="T20">Wakicha</text:span><text:span text:style-name="T5"> s.</text:span> [<text:span text:style-name="T5">quech:</text:span> waqcha] Huérfano.</text:p>
          <text:p text:style-name="Normal"><text:span text:style-name="T20">–wakuina– </text:span><text:span text:style-name="T23">[</text:span><text:span text:style-name="T5">Ver: </text:span><text:span text:style-name="T35">–kuina–</text:span><text:span text:style-name="T23">]</text:span><text:span text:style-name="T5"> v.act.tr.</text:span> Llegar donde está lo que se busca; atrapar.</text:p>
          <text:p text:style-name="NormalIndent1"><text:span text:style-name="T20"><text:tab/>–wakuinati–</text:span><text:span text:style-name="T5"> v.act.tr.</text:span> Ir y alcanzar.</text:p>
          <text:p text:style-name="Normal"><text:span text:style-name="T20">Wamawama –jati– </text:span><text:span text:style-name="T23">[</text:span><text:span text:style-name="T5">Ver: </text:span><text:span text:style-name="T35">–a–</text:span><text:span text:style-name="T23">]</text:span><text:span text:style-name="T5"> v.act.intr.</text:span> Discutir entre dos.</text:p>
          <text:p text:style-name="Normal"><text:span text:style-name="T20">–Wana–</text:span><text:span text:style-name="T5"> v.act.tr.</text:span> Tender (se refiere a cuando se extiende un objeto en su largura).</text:p>
          <text:p text:style-name="Normal"><text:span text:style-name="T20">–wanawana– </text:span><text:span text:style-name="T23">[</text:span><text:span text:style-name="T5">Ver: </text:span><text:span text:style-name="T35">–wana–</text:span><text:span text:style-name="T23">]</text:span><text:span text:style-name="T5"> v.act.tr.</text:span> Templar los hilos en el telar.</text:p>
          <text:p text:style-name="Normal"><text:span text:style-name="T20">Wanawana</text:span><text:span text:style-name="T5"> s.</text:span> Tejido.</text:p>
          <text:p text:style-name="Normal"><text:span text:style-name="T20">Wane mawe </text:span><text:span text:style-name="T23">[</text:span><text:span text:style-name="T5">Ver: </text:span><text:span text:style-name="T35">Ewane</text:span><text:span text:style-name="T23">]</text:span><text:span text:style-name="T5"> s.</text:span> Soltero (sin mujer).</text:p>
          <text:p text:style-name="Normal"><text:span text:style-name="T20">Wanepai </text:span><text:span text:style-name="T23">[</text:span><text:span text:style-name="T5">Ver: </text:span><text:span text:style-name="T35">Ewane</text:span><text:span text:style-name="T23">]</text:span><text:span text:style-name="T5"> s.</text:span> Concuñado.</text:p>
          <text:p text:style-name="Normal"><text:span text:style-name="T20">Wani madjadha </text:span><text:span text:style-name="T23">[</text:span><text:span text:style-name="T5">Ver: </text:span><text:span text:style-name="T35">–waniba–</text:span><text:span text:style-name="T23">]</text:span><text:span text:style-name="T5"> s.</text:span> Olor feo.</text:p>
          <text:p text:style-name="Normal"><text:soft-page-break/><text:span text:style-name="T20">–waniba– </text:span><text:span text:style-name="T23">[</text:span><text:span text:style-name="T5">Ver: </text:span><text:span text:style-name="T35">–ba–</text:span><text:span text:style-name="T23">]</text:span><text:span text:style-name="T5"> v.act.intr.</text:span> Oler, olfatear, gazmiar, husmear.</text:p>
          <text:p text:style-name="NormalIndent1"><text:span text:style-name="T20"><text:tab/></text:span><text:span text:style-name="T5">Ej: </text:span><text:span text:style-name="T35">Ai dya taji waniba epuñuneti.</text:span> Algo de comer está oliendo.</text:p>
          <text:p text:style-name="NormalIndent1"><text:span text:style-name="T20"><text:tab/></text:span><text:span text:style-name="T5">Ej: </text:span><text:span text:style-name="T35">Jana ewanibatani.</text:span> Huele a comida.</text:p>
          <text:p text:style-name="Normal"><text:span text:style-name="T20">Wanidha </text:span><text:span text:style-name="T23">[</text:span><text:span text:style-name="T5">Ver: </text:span><text:span text:style-name="T35">–waniba–</text:span><text:span text:style-name="T23">]</text:span><text:span text:style-name="T5"> adj.</text:span> Olor fuerte, hediondo.</text:p>
          <text:p text:style-name="Normal"><text:span text:style-name="T20">Wanuwanu was'a</text:span><text:span text:style-name="T5"> s.</text:span> Erereú (prov; abeja).</text:p>
          <text:p text:style-name="Normal"><text:span text:style-name="T20">–wapatsi–</text:span><text:span text:style-name="T5"> v.act.tr.</text:span> Matar moscas, petos o avispas.</text:p>
          <text:p text:style-name="Normal"><text:span text:style-name="T20">Wapawapa</text:span><text:span text:style-name="T5"> adj.</text:span> Ropa muy ancha o grande.</text:p>
          <text:p text:style-name="Normal"><text:span text:style-name="T20">Wape</text:span><text:span text:style-name="T5"> s.</text:span> Palizada (palos amontonados por el río).</text:p>
          <text:p text:style-name="Normal"><text:span text:style-name="T20">Wapes'e</text:span><text:span text:style-name="T5"> s.</text:span> Algodón.</text:p>
          <text:p text:style-name="NormalIndent1"><text:span text:style-name="T20"><text:tab/>Waka ana wapes'e </text:span><text:span text:style-name="T23">[</text:span><text:span text:style-name="T5">Ver: </text:span><text:span text:style-name="T35">Yana</text:span><text:span text:style-name="T23">]</text:span><text:span text:style-name="T5"> s.</text:span> Algodón lengua de vaca (algodón de la región de Los Yungasrío arriba en el río Beni). <text:span text:style-name="T5">Nota: </text:span>Se llama «lengua de vaca» porque tiene fibras largas.</text:p>
          <text:p text:style-name="NormalIndent1"><text:span text:style-name="T20"><text:tab/>Wapes'e eki</text:span><text:span text:style-name="T5"> s.</text:span> Árbol de algodón.</text:p>
          <text:p text:style-name="NormalIndent1"><text:span text:style-name="T20"><text:tab/>Wapes'e epad'a echuchi</text:span><text:span text:style-name="T5"> s.</text:span> Rollo de algodón preparado para hilar.</text:p>
          <text:p text:style-name="NormalIndent1"><text:span text:style-name="T20"><text:tab/>Wapes'e jaja </text:span><text:span text:style-name="T23">[</text:span><text:span text:style-name="T5">Ver: </text:span><text:span text:style-name="T35">Ejaja</text:span><text:span text:style-name="T23">]</text:span><text:span text:style-name="T5"> s.</text:span> Fruto del algodón.</text:p>
          <text:p text:style-name="NormalIndent1"><text:span text:style-name="T20"><text:tab/>Wapes'e s'aws'awa</text:span><text:span text:style-name="T5"> s.</text:span> Algodón color café.</text:p>
          <text:p text:style-name="Normal"><text:span text:style-name="T20">Wapiba –pu– </text:span><text:span text:style-name="T23">[</text:span><text:span text:style-name="T5">Ver: </text:span><text:span text:style-name="T35">Wa–</text:span><text:span text:style-name="T23"> y </text:span><text:span text:style-name="T35">–piba–</text:span><text:span text:style-name="T23">]</text:span><text:span text:style-name="T5"> v.act.intr.</text:span> Pensar para uno mismo.</text:p>
          <text:p text:style-name="Normal"><text:span text:style-name="T20">Wapidhiki</text:span><text:span text:style-name="T5"> s.</text:span> Fruta negra y chica.</text:p>
          <text:p text:style-name="Normal"><text:span text:style-name="T20">Waputi –pu– </text:span><text:span text:style-name="T23">[</text:span><text:span text:style-name="T5">Ver: </text:span><text:span text:style-name="T35">Wa–</text:span><text:span text:style-name="T23">]</text:span><text:span text:style-name="T5"> v.act.intr.</text:span> Ir hacia este/ese lado.</text:p>
          <text:p text:style-name="NormalIndent1"><text:span text:style-name="T20"><text:tab/></text:span><text:span text:style-name="T5">Ej: </text:span><text:span text:style-name="T35">Ena waputi puke.</text:span> Vete hacia el lado del arroyo.</text:p>
          <text:p text:style-name="Normal"><text:span text:style-name="T20">Wara</text:span><text:span text:style-name="T5"> s.</text:span> Bastón de poco menos de un metro (la medida antigua).<text:span text:style-name="T5">Nota: </text:span>Es lo que lleva el «waraji» como símbolo de su autoridad.</text:p>
          <text:p text:style-name="Normal"><text:span text:style-name="T20">Waracha</text:span><text:span text:style-name="T5"> s.</text:span> Catre; chapapa hecha de pachuba (corteza de palmera).</text:p>
          <text:p text:style-name="Normal"><text:span text:style-name="T20">Waraji </text:span><text:span text:style-name="T23">[</text:span><text:span text:style-name="T5">Ver: </text:span><text:span text:style-name="T35">Wara</text:span><text:span text:style-name="T23">]</text:span></text:p>
          <text:p text:style-name="NormalIndent1"><text:span text:style-name="T20"><text:tab/></text:span>1.<text:span text:style-name="T5"> adj.</text:span> Con autoridad o bastón de mando.</text:p>
          <text:p text:style-name="NormalIndent1"><text:span text:style-name="T20"><text:tab/></text:span>2.<text:span text:style-name="T5"> s.</text:span> Hombre designado para ser policía del pueblo. También lleva mensajes [<text:span text:style-name="T5">Nota: </text:span>El waraji lleva el wara (uno de los bastones sagrados) en sus recados como emblema de autoridad]. Es la persona que recibió el bastón de mando. Es el subalterno de una autoridad.</text:p>
          <text:p text:style-name="NormalIndent2"><text:span text:style-name="T20"><text:tab/><text:tab/>Waraji aidha</text:span><text:span text:style-name="T5"> s.</text:span> Gobernador (uno con bastante poder).</text:p>
          <text:p text:style-name="NormalIndent2"><text:span text:style-name="T20"><text:tab/><text:tab/>Waraji ebaji</text:span><text:span text:style-name="T5"> s.</text:span> Mayordomo, superintendente.</text:p>
          <text:p text:style-name="Normal"><text:span text:style-name="T20">Warakachi </text:span>(ave)<text:span text:style-name="T5"> s.</text:span> Guaracachi.</text:p>
          <text:p text:style-name="Normal"><text:span text:style-name="T20">Warapu</text:span><text:span text:style-name="T5"> s.</text:span> [<text:span text:style-name="T11">quech</text:span>] Bebida, refresco de caña.</text:p>
          <text:p text:style-name="Normal"><text:span text:style-name="T20">–warara–</text:span><text:span text:style-name="T5"> v.act.intr.</text:span> Sembrar desparramando.</text:p>
          <text:p text:style-name="Normal"><text:span text:style-name="T20">–waratia– </text:span><text:span text:style-name="T23">[</text:span><text:span text:style-name="T5">Ver: </text:span><text:span text:style-name="T35">Wara</text:span><text:span text:style-name="T23"> y </text:span><text:span text:style-name="T35">–tia–</text:span><text:span text:style-name="T23">]</text:span><text:span text:style-name="T5"> v.act.tr.</text:span> Autorizar, posesionar, entregar el bastón.</text:p>
          <text:p text:style-name="Normal"><text:span text:style-name="T20">Warawara</text:span><text:span text:style-name="T5"> s.</text:span> Coca silvestre (crece en árbol).</text:p>
          <text:p text:style-name="Normal"><text:span text:style-name="T20">Warayu</text:span><text:span text:style-name="T5"> s.</text:span> Oso bandera (animal).</text:p>
          <text:p text:style-name="Normal"><text:span text:style-name="T20">–warerua–</text:span><text:span text:style-name="T5"> v.act.tr.</text:span> Acercarse calladamente y furtivamente (como para matar un animal).</text:p>
          <text:p text:style-name="Normal"><text:span text:style-name="T20">Waretete</text:span><text:span text:style-name="T5"> s.</text:span> Especie de rana chica que vive en el techo.</text:p>
          <text:p text:style-name="Normal"><text:span text:style-name="T20">Waripa</text:span><text:span text:style-name="T5"> s.</text:span> [<text:span text:style-name="T11">quech/aym:</text:span> wallpa] Gallina.</text:p>
          <text:p text:style-name="NormalIndent1"><text:span text:style-name="T20"><text:tab/>Waripa biaji </text:span><text:span text:style-name="T23">[</text:span><text:span text:style-name="T5">Ver: </text:span><text:span text:style-name="T35">Bia</text:span><text:span text:style-name="T23">]</text:span><text:span text:style-name="T5"> s.</text:span> Gallina con piojos.</text:p>
          <text:p text:style-name="NormalIndent1"><text:span text:style-name="T20"><text:tab/>Waripa dheja</text:span><text:span text:style-name="T5"> s.</text:span> Gallo.</text:p>
          <text:p text:style-name="NormalIndent1"><text:span text:style-name="T20"><text:tab/>Waripa eidja</text:span><text:span text:style-name="T5"> s.</text:span> Cresta de gallina o gallo.</text:p>
          <text:p text:style-name="NormalIndent1"><text:span text:style-name="T20"><text:tab/>Waripa es'a nubi</text:span><text:span text:style-name="T5"> s.</text:span> Gallina clueca.</text:p>
          <text:p text:style-name="NormalIndent1"><text:span text:style-name="T20"><text:tab/>Waripa ete</text:span><text:span text:style-name="T5"> s.</text:span> Gallinero.</text:p>
          <text:p text:style-name="NormalIndent1"><text:span text:style-name="T20"><text:tab/>Waripa janana</text:span><text:span text:style-name="T5"> s.</text:span> Pollito.</text:p>
          <text:p text:style-name="NormalIndent1"><text:span text:style-name="T20"><text:tab/>Waripa putu</text:span><text:span text:style-name="T5"> s.</text:span> Pollo.</text:p>
          <text:p text:style-name="Normal"><text:span text:style-name="T20">Waripa –es'anubiame– </text:span><text:span text:style-name="T23">[</text:span><text:span text:style-name="T5">Ver: </text:span><text:span text:style-name="T35">–s'a–</text:span><text:span text:style-name="T23"> y </text:span><text:span text:style-name="T35">–nubi–</text:span><text:span text:style-name="T23">]</text:span><text:span text:style-name="T5"> v.act.intr.</text:span> Encluecarse la gallina.</text:p>
          <text:p text:style-name="Normal"><text:span text:style-name="T20">Waru</text:span><text:span text:style-name="T5"> adv.</text:span> Aún.</text:p>
          <text:p text:style-name="Normal"><text:span text:style-name="T20">–waru–</text:span><text:span text:style-name="T5"> v.act.tr.</text:span> Mezclar (como masa o cosas, pero no seres vivos); batir; remover; entreverar.</text:p>
          <text:p text:style-name="NormalIndent1"><text:span text:style-name="T20"><text:tab/>Waruwaru</text:span><text:span text:style-name="T5"> adj.</text:span> Mezclado.</text:p>
          <text:p text:style-name="Normal"><text:span text:style-name="T20">–warus'iapa– </text:span><text:span text:style-name="T23">[</text:span><text:span text:style-name="T5">Ver: </text:span><text:span text:style-name="T35">–waru–</text:span><text:span text:style-name="T23"> y </text:span><text:span text:style-name="T35">–s'iapa–</text:span><text:span text:style-name="T23">]</text:span><text:span text:style-name="T5"> v.act.tr.</text:span> Desordenar huellas; remover basura de la casa; remover huevos del nido.</text:p>
          <text:p text:style-name="Normal"><text:span text:style-name="T20">–warutsapia– </text:span><text:span text:style-name="T23">[</text:span><text:span text:style-name="T5">Ver: </text:span><text:span text:style-name="T35">–waru–</text:span><text:span text:style-name="T23"> y </text:span><text:span text:style-name="T35">–tsapia–</text:span><text:span text:style-name="T23">]</text:span><text:span text:style-name="T5"> v.act.tr.</text:span> Cambiar al mezclar.</text:p>
          <text:p text:style-name="P1"><text:span text:style-name="T20">Was'a</text:span><text:span text:style-name="T5"> s.</text:span> Abeja.</text:p>
          <text:p text:style-name="NormalIndent1"><text:span text:style-name="T20"><text:tab/>Atatawas'a</text:span><text:span text:style-name="T5"> s.</text:span> Barbón (abeja chica).</text:p>
          <text:p text:style-name="NormalIndent1"><text:span text:style-name="T20"><text:tab/>Bidju was'a</text:span><text:span text:style-name="T5"> s.</text:span> Abeja vergonzosa (hace miel agria).</text:p>
          <text:p text:style-name="NormalIndent1"><text:span text:style-name="T20"><text:tab/>Ebai was'a</text:span><text:span text:style-name="T5"> s.</text:span> Abeja que tiene el pico como brazo doblado.</text:p>
          <text:p text:style-name="NormalIndent1"><text:span text:style-name="T20"><text:tab/>Iba was'a</text:span><text:span text:style-name="T5"> s.</text:span> Abeja negra, abeja tigre.</text:p>
          <text:p text:style-name="NormalIndent1"><text:span text:style-name="T20"><text:tab/>Kuati was'a</text:span><text:span text:style-name="T5"> s.</text:span> Abeja leña, abeja quema-quema (pica fuerte).</text:p>
          <text:p text:style-name="NormalIndent1"><text:span text:style-name="T20"><text:tab/>Med'i was'a</text:span><text:span text:style-name="T5"> s.</text:span> Abeja de la tierra.</text:p>
          <text:p text:style-name="NormalIndent1"><text:span text:style-name="T20"><text:tab/>Was'a djara</text:span><text:span text:style-name="T5"> s.</text:span> Abeja que tiene pico con varios ramos.</text:p>
          <text:p text:style-name="NormalIndent1"><text:span text:style-name="T20"><text:tab/>Was'a wanuwanu</text:span><text:span text:style-name="T5"> s.</text:span> Erereú (abeja).</text:p>
          <text:p text:style-name="NormalIndent1"><text:span text:style-name="T20"><text:tab/>Was'a wiwiru</text:span><text:span text:style-name="T5"> s.</text:span> Señorita (abeja).</text:p>
          <text:p text:style-name="P1"><text:soft-page-break/><text:span text:style-name="T20">Was'a ena</text:span><text:span text:style-name="T5"> s.</text:span> Miel de abeja.</text:p>
          <text:p text:style-name="P1"><text:span text:style-name="T20">Was'e</text:span><text:span text:style-name="T5"> s.</text:span> Pitaí (prov; sarpullido causado por el calor).</text:p>
          <text:p text:style-name="P1"><text:span text:style-name="T20">Was'e chadhi</text:span><text:span text:style-name="T5"> s.</text:span> Rubeola; alfombrilla.</text:p>
          <text:p text:style-name="P1"><text:span text:style-name="T20">Was'e kuana</text:span><text:span text:style-name="T5"> s.</text:span> Granitos en la piel que maduran.</text:p>
          <text:p text:style-name="Normal"><text:span text:style-name="T20">–watena– piba kitaita </text:span><text:span text:style-name="T23">[</text:span><text:span text:style-name="T5">Ver: </text:span><text:span text:style-name="T35">–wa–</text:span><text:span text:style-name="T23"> y </text:span><text:span text:style-name="T35">–tena–</text:span><text:span text:style-name="T23">]</text:span><text:span text:style-name="T5"> v.act.tr.</text:span> Preparado para estrellarse contra (como víbora o tigre).</text:p>
          <text:p text:style-name="Normal"><text:span text:style-name="T20">Watsa</text:span><text:span text:style-name="T5"> s.</text:span> Curichi (lago chico en la pampa).</text:p>
          <text:p text:style-name="Normal"><text:span text:style-name="T20">Watsama junu</text:span><text:span text:style-name="T5"> s.</text:span> Barbasquillo verde (bejuco).</text:p>
          <text:p text:style-name="Normal"><text:span text:style-name="T20">Watsi ad'a</text:span><text:span text:style-name="T5"> s.</text:span> Sabañón (hongo del pie).</text:p>
          <text:p text:style-name="Normal"><text:span text:style-name="T20">Watsi puchi</text:span><text:span text:style-name="T5"> s.</text:span> Con un pie torcido congénito.</text:p>
          <text:p text:style-name="Normal"><text:span text:style-name="T20">Watsid'eke </text:span><text:span text:style-name="T23">[</text:span><text:span text:style-name="T5">Ver: </text:span><text:span text:style-name="T35">Ewatsi</text:span><text:span text:style-name="T23"> y </text:span><text:span text:style-name="T35">–d'eke–</text:span><text:span text:style-name="T23">]</text:span><text:span text:style-name="T5"> s.</text:span> Faja ancha y larga de hilo de algodón tejida en la casa de hilo de algodón que se usa para amarrar la carga.</text:p>
          <text:p text:style-name="Normal"><text:span text:style-name="T20">–watsipupu– </text:span><text:span text:style-name="T23">[</text:span><text:span text:style-name="T5">Ver: </text:span><text:span text:style-name="T35">Ewatsi</text:span><text:span text:style-name="T23">]</text:span><text:span text:style-name="T5"> v.act.intr.</text:span> Adormecerse el pie.</text:p>
          <text:p text:style-name="Normal"><text:span text:style-name="T20">–watsitud'i– </text:span><text:span text:style-name="T23">[</text:span><text:span text:style-name="T5">Ver: </text:span><text:span text:style-name="T35">Ewatsi</text:span><text:span text:style-name="T23"> y </text:span><text:span text:style-name="T35">–tud'i–</text:span><text:span text:style-name="T23">]</text:span><text:span text:style-name="T5"> v.act.tr.</text:span> Tropezar, hacer caer.</text:p>
          <text:p text:style-name="Normal"><text:span text:style-name="T20">–watsu–</text:span><text:span text:style-name="T5"> v.act.tr.</text:span> Exprimir (de cosas secas).</text:p>
          <text:p text:style-name="Normal"><text:span text:style-name="T20">Wawa</text:span><text:span text:style-name="T5"> s.</text:span> Especie de rana que vive en el agua.</text:p>
          <text:p text:style-name="Normal"><text:span text:style-name="T20">–wawa–</text:span><text:span text:style-name="T5"> v.act.intr.</text:span> Silbar con las manos.</text:p>
          <text:p text:style-name="Normal"><text:span text:style-name="T20">Wawichipichipi</text:span><text:span text:style-name="T5"> s.</text:span> Sardina (pez muy chico).</text:p>
          <text:p text:style-name="P6">We</text:p>
          <text:p text:style-name="NormalIndent1"><text:span text:style-name="T20"><text:tab/></text:span>1.<text:span text:style-name="T5"> adv.</text:span> Nomás, solamente.</text:p>
          <text:p text:style-name="NormalIndent2"><text:span text:style-name="T20"><text:tab/><text:tab/></text:span><text:span text:style-name="T5">Ej: </text:span><text:span text:style-name="T35">Beta tsine we.</text:span> Dos días nomás es.</text:p>
          <text:p text:style-name="NormalIndent1"><text:span text:style-name="T20"><text:tab/></text:span>2.<text:span text:style-name="T5"> adv.</text:span> Aquí.</text:p>
          <text:p text:style-name="NormalIndent2"><text:span text:style-name="T20"><text:tab/><text:tab/>We kuata</text:span><text:span text:style-name="T5"> adv.</text:span> Más aquí.</text:p>
          <text:p text:style-name="NormalIndent2"><text:span text:style-name="T20"><text:tab/><text:tab/>We kita we</text:span><text:span text:style-name="T5"> adv.</text:span> Aquicito nomás.</text:p>
          <text:p text:style-name="NormalIndent2"><text:span text:style-name="T20"><text:tab/><text:tab/>We ema</text:span>. Aquí estoy.</text:p>
          <text:p text:style-name="NormalIndent2"><text:span text:style-name="T20"><text:tab/><text:tab/>We upia</text:span>. Aquí está; aquí es.</text:p>
          <text:p text:style-name="Normal"><text:span text:style-name="T20">–we–</text:span><text:span text:style-name="T5"> v.act.tr.</text:span> Ventear.</text:p>
          <text:p text:style-name="Normal"><text:span text:style-name="T20">Wedha</text:span><text:span text:style-name="T5"> s.</text:span> Luz.</text:p>
          <text:p text:style-name="P1"><text:span text:style-name="T20">Wed'ewed'e</text:span><text:span text:style-name="T5"> adj.</text:span> Peludo, andrajoso, chiraposo.</text:p>
          <text:p text:style-name="P1"><text:span text:style-name="T20">Wed'ewed'ewed'e –pu–</text:span><text:span text:style-name="T5"> v.act.intr.</text:span> Flamear.</text:p>
          <text:p text:style-name="Normal"><text:span text:style-name="T20">Wedjue</text:span><text:span text:style-name="T5"> adv.</text:span> Cerca.</text:p>
          <text:p text:style-name="Normal"><text:span text:style-name="T20">Wekita</text:span><text:span text:style-name="T5"> adv.</text:span> Cerquita –weime– <text:span text:style-name="T23">[</text:span><text:span text:style-name="T5">Ver: </text:span><text:span text:style-name="T35">–weiti–</text:span><text:span text:style-name="T23">]</text:span><text:span text:style-name="T5"> v.act.tr.</text:span> Gastar la ropa o los zapatos.</text:p>
          <text:p text:style-name="Normal"><text:span text:style-name="T20">–weiti– </text:span><text:span text:style-name="T23">[</text:span><text:span text:style-name="T5">Ver: </text:span><text:span text:style-name="T35">–weime–</text:span><text:span text:style-name="T23">]</text:span><text:span text:style-name="T5"> v.act.intr.</text:span> Faltar; falsear al pisar el piso.</text:p>
          <text:p text:style-name="Normal"><text:span text:style-name="T20">Wekuana</text:span><text:span text:style-name="T5"> pron.pers.</text:span> Ellos (se usa después del verbo para clarificar que es plural). <text:span text:style-name="T5">Nota: </text:span>En el discurso repone el sustantivo al que se refirió antes. También se puede reponer el «–ta» en el verbo.</text:p>
          <text:p text:style-name="NormalIndent1"><text:span text:style-name="T20"><text:tab/></text:span><text:span text:style-name="T5">Ej:</text:span> …awa jaid'itija wekuana s'u. …si ellos quieren tomar.</text:p>
          <text:p text:style-name="Normal"><text:span text:style-name="T20">Wena</text:span><text:span text:style-name="T5"> s.</text:span> Amanecer.</text:p>
          <text:p text:style-name="Normal">–wena–</text:p>
          <text:p text:style-name="NormalIndent1"><text:span text:style-name="T20"><text:tab/></text:span>1.<text:span text:style-name="T5"> v.impers.</text:span> Amanecer el día.</text:p>
          <text:p text:style-name="NormalIndent1"><text:span text:style-name="T20"><text:tab/></text:span>2.<text:span text:style-name="T5"> v.act.intr.</text:span> Quedarse despierto hasta la madrugada.</text:p>
          <text:p text:style-name="Normal"><text:span text:style-name="T20">Wena tsine </text:span><text:span text:style-name="T23">[</text:span><text:span text:style-name="T5">Ver: </text:span><text:span text:style-name="T35">Wena</text:span><text:span text:style-name="T23"> y </text:span><text:span text:style-name="T35">tsine</text:span><text:span text:style-name="T23">]</text:span> Viernes.</text:p>
          <text:p text:style-name="Normal"><text:span text:style-name="T20">–wepe–</text:span><text:span text:style-name="T5"> v.act.intr.</text:span> Criar un animal o persona.</text:p>
          <text:p text:style-name="Normal"><text:span text:style-name="T20">–wera–</text:span><text:span text:style-name="T5"> v.act.intr.</text:span> Estuprar, violar.</text:p>
          <text:p text:style-name="NormalIndent1"><text:span text:style-name="T20"><text:tab/>–werara–</text:span><text:span text:style-name="T5"> v.act.tr.</text:span> Agujear, penetrar.</text:p>
          <text:p text:style-name="Normal"><text:span text:style-name="T20">Werara</text:span>. Aquí hay hueco.</text:p>
          <text:p text:style-name="Normal"><text:span text:style-name="T20">–were–</text:span><text:span text:style-name="T5"> v.act.tr.</text:span> Estancar.</text:p>
          <text:p text:style-name="Normal"><text:span text:style-name="T20">–werere–</text:span><text:span text:style-name="T5"> v.e.</text:span> Estar en fila.</text:p>
          <text:p text:style-name="NormalIndent1"><text:span text:style-name="T20"><text:tab/></text:span><text:span text:style-name="T5">Ej: </text:span><text:span text:style-name="T35">Emata kuana ewerereneti.</text:span> Los cerros están en fila (cordillera).</text:p>
          <text:p text:style-name="Normal"><text:span text:style-name="T20">–wereriaicha– </text:span><text:span text:style-name="T23">[</text:span><text:span text:style-name="T5">Ver: </text:span><text:span text:style-name="T35">–werere–, –a–, –icha</text:span><text:span text:style-name="T23">]</text:span><text:span text:style-name="T5"> v.act.tr.</text:span> Poner en fila.</text:p>
          <text:p text:style-name="Normal"><text:span text:style-name="T20">–wereti– </text:span><text:span text:style-name="T23">[</text:span><text:span text:style-name="T5">Ver: </text:span><text:span text:style-name="T35">–werere–</text:span><text:span text:style-name="T23">]</text:span><text:span text:style-name="T5"> v.act.intr.</text:span> Marchar en fila.</text:p>
          <text:p text:style-name="NormalIndent1"><text:span text:style-name="T20"><text:tab/></text:span><text:span text:style-name="T5">Ej: </text:span><text:span text:style-name="T35">Eweretitau wekuana.</text:span> Están marchando en fila.</text:p>
          <text:p text:style-name="Normal"><text:span text:style-name="T20">Werewere</text:span><text:span text:style-name="T5"> s.</text:span> Mosca.</text:p>
          <text:p text:style-name="NormalIndent1"><text:span text:style-name="T20"><text:tab/>Werewere s'utsu</text:span><text:span text:style-name="T5"> s.</text:span> Cresa, boro de mosca.</text:p>
          <text:p text:style-name="Normal"><text:span text:style-name="T20">Weriweri</text:span><text:span text:style-name="T5"> adj.</text:span> Muy blando; flexible.</text:p>
          <text:p text:style-name="P1"><text:span text:style-name="T20">Wes'inajiji</text:span><text:span text:style-name="T5"> adj.</text:span> Sobrecargado de fruta (un árbol).</text:p>
          <text:p text:style-name="P1"><text:span text:style-name="T20">Wes'iwes'i</text:span><text:span text:style-name="T5"> adj.</text:span> Inseguro, trémulo; demasiado alto y flexible.</text:p>
          <text:p text:style-name="Normal"><text:span text:style-name="T20">Weu</text:span><text:span text:style-name="T5"> s.</text:span> Sudor.</text:p>
          <text:p text:style-name="NormalIndent1"><text:span text:style-name="T20"><text:tab/>Weu kuinana judhe rara </text:span><text:span text:style-name="T23">[</text:span><text:span text:style-name="T5">Ver: </text:span><text:span text:style-name="T35">Ejudhe</text:span><text:span text:style-name="T23">]</text:span><text:span text:style-name="T5"> s.</text:span> Poros de la piel.</text:p>
          <text:p text:style-name="Normal"><text:span text:style-name="T20">–weu–</text:span><text:span text:style-name="T5"> v.act.intr.</text:span> Sudar.</text:p>
          <text:p text:style-name="Normal"><text:span text:style-name="T20">Weu –pu–</text:span><text:span text:style-name="T5"> v.act.intr.</text:span> Correr el río (hacer ruido).</text:p>
          <text:p text:style-name="Normal"><text:span text:style-name="T20">–weuweu–</text:span><text:span text:style-name="T5"> v.e.</text:span> Suspenderse suelto.</text:p>
          <text:p text:style-name="Normal"><text:span text:style-name="T20">–wewe–</text:span><text:span text:style-name="T5"> v.act.intr.</text:span> Aclarar el día.</text:p>
          <text:p text:style-name="NormalIndent1"><text:span text:style-name="T20"><text:tab/></text:span><text:span text:style-name="T5">Ej: </text:span><text:span text:style-name="T35">Pawewe pad'i tsuu, da s'u meputija.</text:span> (Espere) que se aclare el día un poco y entonces nos vamos.</text:p>
          <text:p text:style-name="Normal"><text:span text:style-name="T20">Wi</text:span><text:span text:style-name="T5"> s.</text:span> Silbato.</text:p>
          <text:p text:style-name="Normal"><text:span text:style-name="T20">–wi–</text:span><text:span text:style-name="T5"> v.act.intr.</text:span> Silbar.</text:p>
          <text:p text:style-name="Normal"><text:span text:style-name="T20">Wi chadhi</text:span><text:span text:style-name="T5"> s.</text:span> Caracha de la nariz.</text:p>
          <text:p text:style-name="Normal"><text:span text:style-name="T20">Wi –id'ua–</text:span><text:span text:style-name="T5"> v.act.tr.</text:span> Esperar adelante para emboscar.</text:p>
          <text:p text:style-name="Normal"><text:span text:style-name="T20">Wi –ina– putsu, –widhiame– </text:span><text:span text:style-name="T23">[</text:span><text:span text:style-name="T5">Ver: </text:span><text:span text:style-name="T35">Ewi</text:span><text:span text:style-name="T23"> y </text:span><text:span text:style-name="T35">–widhi–</text:span><text:span text:style-name="T23">]</text:span><text:span text:style-name="T5"> v.act.tr.</text:span> Sofocar al tapar la nariz.</text:p>
          <text:p text:style-name="Normal"><text:span text:style-name="T20">Wi pacha</text:span><text:span text:style-name="T5"> s.</text:span> Nariz aplastada.</text:p>
          <text:p text:style-name="Normal"><text:span text:style-name="T20">Wia</text:span><text:span text:style-name="T5"> s.</text:span> Orina.</text:p>
          <text:p text:style-name="Normal"><text:span text:style-name="T20">–wia–</text:span><text:span text:style-name="T5"> v.act.intr.</text:span> Orinar.</text:p>
          <text:p text:style-name="NormalIndent1"><text:span text:style-name="T20"><text:tab/></text:span><text:span text:style-name="T5">Ej: </text:span><text:span text:style-name="T35">Ewianeti.</text:span> Está de ida a orinar.</text:p>
          <text:p text:style-name="Normal"><text:soft-page-break/><text:span text:style-name="T20">Wiaja</text:span><text:span text:style-name="T5"> s.</text:span> Vejiga (de gente), hiel.</text:p>
          <text:p text:style-name="Normal"><text:span text:style-name="T20">Wibu </text:span><text:span text:style-name="T23">[</text:span><text:span text:style-name="T5">Ver: </text:span><text:span text:style-name="T35">Ewi</text:span><text:span text:style-name="T23">]</text:span><text:span text:style-name="T5"> s.</text:span> Punta.</text:p>
          <text:p text:style-name="NormalIndent1"><text:span text:style-name="T20"><text:tab/>Ejije wibu</text:span>. Punta de la selva.</text:p>
          <text:p text:style-name="NormalIndent1"><text:span text:style-name="T20"><text:tab/>Ena wibu bai wibu</text:span>. Puntas de lagunas o arroyos.</text:p>
          <text:p text:style-name="Normal"><text:span text:style-name="T20">Wibud'eke </text:span><text:span text:style-name="T23">[</text:span><text:span text:style-name="T5">Ver: </text:span><text:span text:style-name="T35">–wibu–</text:span><text:span text:style-name="T23"> y </text:span><text:span text:style-name="T35">–d'eke–</text:span><text:span text:style-name="T23">]</text:span><text:span text:style-name="T5"> s.</text:span> Bozal.</text:p>
          <text:p text:style-name="Normal"><text:span text:style-name="T20">–wibud'ekeji–</text:span><text:span text:style-name="T5"> v.act.tr.</text:span> Abozalar.</text:p>
          <text:p text:style-name="Normal"><text:span text:style-name="T20">Wibuji</text:span><text:span text:style-name="T5"> adj.</text:span> Angulado; con punta.</text:p>
          <text:p text:style-name="NormalIndent1"><text:span text:style-name="T20"><text:tab/>Te wibuji</text:span>. Chaco con punta.</text:p>
          <text:p text:style-name="Normal"><text:span text:style-name="T20">–wiburis'i– </text:span><text:span text:style-name="T23">[</text:span><text:span text:style-name="T5">Ver: </text:span><text:span text:style-name="T35">Wibumatu</text:span><text:span text:style-name="T23"> y </text:span><text:span text:style-name="T35">–ris'i–</text:span><text:span text:style-name="T23">]</text:span><text:span text:style-name="T5"> v.act.tr.</text:span> Amarrar el hocico.</text:p>
          <text:p text:style-name="Normal"><text:span text:style-name="T20">–widhi–</text:span><text:span text:style-name="T5"> v.act.intr.</text:span> Ahogarse.</text:p>
          <text:p text:style-name="Normal"><text:span text:style-name="T20">–widhus'u– </text:span><text:span text:style-name="T23">[</text:span><text:span text:style-name="T5">Ver: </text:span><text:span text:style-name="T35">ewi</text:span><text:span text:style-name="T23"> y </text:span><text:span text:style-name="T35">–dhus'u–</text:span><text:span text:style-name="T23">]</text:span><text:span text:style-name="T5"> v.act.tr.</text:span> Guiar, llevar, conducir.</text:p>
          <text:p text:style-name="NormalIndent1"><text:span text:style-name="T20"><text:tab/>Widhus'uji</text:span><text:span text:style-name="T5"> s.</text:span> Conductor, jefe.</text:p>
          <text:p text:style-name="Normal"><text:span text:style-name="T20">–wid'a–</text:span><text:span text:style-name="T5"> v.act.intr.</text:span> Retoñar, brotar.</text:p>
          <text:p text:style-name="NormalIndent1"><text:span text:style-name="T20"><text:tab/>Ewid'atani</text:span><text:span text:style-name="T5"> s.</text:span> Retoño.</text:p>
          <text:p text:style-name="P1"><text:span text:style-name="T20">Wid'i</text:span><text:span text:style-name="T5"> s.</text:span> Moco.</text:p>
          <text:p text:style-name="NormalIndent1"><text:span text:style-name="T20"><text:tab/>Wid'i nedha</text:span><text:span text:style-name="T5"> s.</text:span> Catarro, resfrío.</text:p>
          <text:p text:style-name="Normal"><text:span text:style-name="T20">–wid'id'ud'u– </text:span><text:span text:style-name="T23">[</text:span><text:span text:style-name="T5">Ver: </text:span><text:span text:style-name="T35">Wid'i</text:span><text:span text:style-name="T23"> y </text:span><text:span text:style-name="T35">–d'ud'u–</text:span><text:span text:style-name="T23">]</text:span><text:span text:style-name="T5"> v.act.intr.</text:span> Moquear.</text:p>
          <text:p text:style-name="Normal"><text:span text:style-name="T20">Widjerena</text:span><text:span text:style-name="T5"> s.</text:span> Mutún (prov; ave negra como pavo).</text:p>
          <text:p text:style-name="Normal"><text:span text:style-name="T20">–widjiu–</text:span><text:span text:style-name="T5"> v.act.intr.</text:span> Correr el río.</text:p>
          <text:p text:style-name="Normal"><text:span text:style-name="T20">–wija–</text:span><text:span text:style-name="T5"> v.act.tr.</text:span> Extraer, sacar (como una espina o un diente).</text:p>
          <text:p text:style-name="Normal"><text:span text:style-name="T20">–wina–</text:span><text:span text:style-name="T5"> v.act.intr.</text:span> Enmohecer.</text:p>
          <text:p text:style-name="Normal"><text:span text:style-name="T20">Wina</text:span><text:span text:style-name="T5"> adj.</text:span> Frío.</text:p>
          <text:p text:style-name="NormalIndent1"><text:span text:style-name="T20"><text:tab/>Wina wina tiempu</text:span><text:span text:style-name="T5"> s.</text:span> [<text:span text:style-name="T11">esp: </text:span>tiempu] Tiempo de frío.</text:p>
          <text:p text:style-name="Normal"><text:span text:style-name="T20">–winadha–</text:span><text:span text:style-name="T5"> v.impers.</text:span> Hacer frío.</text:p>
          <text:p text:style-name="Normal"><text:span text:style-name="T20">Winadha –ba–</text:span><text:span text:style-name="T5"> v.act.intr.</text:span> Sentir frío.</text:p>
          <text:p text:style-name="Normal"><text:span text:style-name="T20">–winana–</text:span><text:span text:style-name="T5"> v.act.intr.</text:span> Resfrescarse (con agua fría).</text:p>
          <text:p text:style-name="Normal"><text:span text:style-name="T20">–winaname–</text:span><text:span text:style-name="T5"> v.e.</text:span> Enfriar.</text:p>
          <text:p text:style-name="Normal"><text:span text:style-name="T20">Winawina badhi kuana</text:span><text:span text:style-name="T5"> s.</text:span> Época (meses) de los vientos fríos.</text:p>
          <text:p text:style-name="Normal"><text:span text:style-name="T20">Wini</text:span><text:span text:style-name="T5"> s.</text:span> Cera de abeja.</text:p>
          <text:p text:style-name="Normal"><text:span text:style-name="T20">Wipa</text:span><text:span text:style-name="T5"> s.</text:span> Águila, chuvi (prov; ave; fam: Falconidae).</text:p>
          <text:p text:style-name="Normal"><text:span text:style-name="T20">Wipas'a </text:span><text:span text:style-name="T23">[</text:span><text:span text:style-name="T5">Ver: </text:span><text:span text:style-name="T35">Ewi</text:span><text:span text:style-name="T23"> y </text:span><text:span text:style-name="T35">pas'ane</text:span><text:span text:style-name="T23">]</text:span><text:span text:style-name="T5"> s.</text:span> Lorito con pico blanco.</text:p>
          <text:p text:style-name="Normal"><text:span text:style-name="T20">–wipuchi– </text:span><text:span text:style-name="T23">[</text:span><text:span text:style-name="T5">Ver: </text:span><text:span text:style-name="T35">Ewi</text:span><text:span text:style-name="T23"> y </text:span><text:span text:style-name="T35">–puchi–</text:span><text:span text:style-name="T23">]</text:span><text:span text:style-name="T5"> v.act.intr.</text:span> Jalar por la nariz; apretar la nariz.</text:p>
          <text:p text:style-name="NormalIndent1"><text:span text:style-name="T20"><text:tab/></text:span><text:span text:style-name="T5">Ej: </text:span><text:span text:style-name="T35">Wi baudha epu puji wipuchi taji.</text:span> Para que tenga nariz larga, hay que jalar la nariz del niño.</text:p>
          <text:p text:style-name="Normal"><text:span text:style-name="T20">Wirakucha</text:span><text:span text:style-name="T5"> s.</text:span> [<text:span text:style-name="T5">quech:</text:span> wiraqucha] Caballero.</text:p>
          <text:p text:style-name="Normal"><text:span text:style-name="T20">–wire–</text:span><text:span text:style-name="T5"> v.act.tr.</text:span> Regar con regadera.</text:p>
          <text:p text:style-name="NormalIndent1"><text:span text:style-name="T20"><text:tab/>–wirewire–</text:span><text:span text:style-name="T5"> v.act.intr.</text:span> Regar.</text:p>
          <text:p text:style-name="NormalIndent1"><text:span text:style-name="T20"><text:tab/>–biawire– </text:span><text:span text:style-name="T23">[</text:span><text:span text:style-name="T5">Ver: </text:span><text:span text:style-name="T35">Ebia s'u </text:span><text:span text:style-name="T29">1]</text:span><text:span text:style-name="T5"> v.act.tr.</text:span> Regar por encima.</text:p>
          <text:p text:style-name="Normal"><text:span text:style-name="T20">Wiriri</text:span><text:span text:style-name="T5"> s.</text:span> Perdiz (prov) chica (ave).</text:p>
          <text:p text:style-name="Normal"><text:span text:style-name="T20">Wiriwiri</text:span><text:span text:style-name="T5"> adj.</text:span> Bien delgado (como un palito).</text:p>
          <text:p text:style-name="Normal"><text:span text:style-name="T20">–wiru–</text:span><text:span text:style-name="T5"> v.act.tr.</text:span> Cosechar cosas que se cogen (como café, naranjas, etc).</text:p>
          <text:p text:style-name="Normal"><text:span text:style-name="T20">Wislla</text:span><text:span text:style-name="T5"> s.</text:span> [<text:span text:style-name="T11">quech/aym</text:span>] Cucharón de palo.</text:p>
          <text:p text:style-name="Normal"><text:span text:style-name="T20">Wisha</text:span><text:span text:style-name="T5"> s.</text:span> [<text:span text:style-name="T11">esp</text:span>] Oveja.</text:p>
          <text:p text:style-name="Normal"><text:span text:style-name="T20">–witeri– </text:span><text:span text:style-name="T23">[</text:span><text:span text:style-name="T5">Ver: </text:span><text:span text:style-name="T35">Ewi</text:span><text:span text:style-name="T23"> y </text:span><text:span text:style-name="T35">–teri–</text:span><text:span text:style-name="T23">]</text:span><text:span text:style-name="T5"> v.act.tr.</text:span> Tapar un hueco.</text:p>
          <text:p text:style-name="Normal"><text:span text:style-name="T20">–witu– </text:span><text:span text:style-name="T23">[</text:span><text:span text:style-name="T5">Ver: </text:span><text:span text:style-name="T35">Ewi</text:span><text:span text:style-name="T23">]</text:span><text:span text:style-name="T5"> v.act.tr.</text:span> Apuntar, indicar.</text:p>
          <text:p text:style-name="NormalIndent1"><text:span text:style-name="T20"><text:tab/>Ewituji</text:span><text:span text:style-name="T5"> s.</text:span> Indicador, apuntador (persona o cosa).</text:p>
          <text:p text:style-name="Normal"><text:span text:style-name="T20">–wituru– </text:span><text:span text:style-name="T23">[</text:span><text:span text:style-name="T5">Ver: </text:span><text:span text:style-name="T35">Ewi</text:span><text:span text:style-name="T23"> y </text:span><text:span text:style-name="T35">–turu–</text:span><text:span text:style-name="T23">]</text:span><text:span text:style-name="T5"> v.act.intr.</text:span> Arreglar leña lista para atizar el fuego.</text:p>
          <text:p text:style-name="Normal"><text:span text:style-name="T20">–witsanas'iki– </text:span><text:span text:style-name="T23">[</text:span><text:span text:style-name="T5">Ver: </text:span><text:span text:style-name="T35">–s'iki–</text:span><text:span text:style-name="T23">]</text:span><text:span text:style-name="T5"> v.act.intr.</text:span> Circuncidar, cortarle la punta a cualquier cosa.</text:p>
          <text:p text:style-name="Normal"><text:span text:style-name="T20">Witseki </text:span><text:span text:style-name="T23">[</text:span><text:span text:style-name="T5">Ver: </text:span><text:span text:style-name="T35">Ewi</text:span><text:span text:style-name="T23">]</text:span><text:span text:style-name="T5"> s.</text:span> Punta.</text:p>
          <text:p text:style-name="NormalIndent1"><text:span text:style-name="T20"><text:tab/>Witsekiji</text:span><text:span text:style-name="T5"> adj.</text:span> Agudo, puntiagudo.</text:p>
          <text:p text:style-name="Normal"><text:span text:style-name="T20">–witsekid'eu– </text:span><text:span text:style-name="T23">[</text:span><text:span text:style-name="T5">Ver: </text:span><text:span text:style-name="T35">Witseki</text:span><text:span text:style-name="T23"> y </text:span><text:span text:style-name="T35">–d'eu–</text:span><text:span text:style-name="T23">]</text:span><text:span text:style-name="T5"> v.act.tr.</text:span> Afilar la punta.</text:p>
          <text:p text:style-name="Normal"><text:span text:style-name="T20">–witsitsi– </text:span><text:span text:style-name="T23">[</text:span><text:span text:style-name="T5">Ver: </text:span><text:span text:style-name="T35">Ewi</text:span><text:span text:style-name="T23"> y </text:span><text:span text:style-name="T35">–tsitsi–</text:span><text:span text:style-name="T23">]</text:span><text:span text:style-name="T5"> v.act.intr.</text:span> Enjugar, limpiar la nariz.</text:p>
          <text:p text:style-name="Normal"><text:span text:style-name="T20">–witsu–</text:span><text:span text:style-name="T5"> v.act.tr.</text:span> Encender fuego; incendiar.</text:p>
          <text:p text:style-name="Normal"><text:span text:style-name="T20">Wiwi</text:span><text:span text:style-name="T5"> s.</text:span> Especie de rana que vive en conchas en los curichis.</text:p>
          <text:p text:style-name="P30"><text:soft-page-break/>Y</text:p>
          <text:p text:style-name="Normal"><text:span text:style-name="T20">Yabuji</text:span><text:span text:style-name="T5"> s.</text:span> Mochila.</text:p>
          <text:p text:style-name="Normal"><text:span text:style-name="T20">Yabutsawaji</text:span><text:span text:style-name="T5"> s.</text:span> Carretilla.</text:p>
          <text:p text:style-name="Normal"><text:span text:style-name="T20">Yadhuju</text:span><text:span text:style-name="T5"> s.</text:span> Marlo de maíz.</text:p>
          <text:p text:style-name="Normal"><text:span text:style-name="T20">Yama</text:span><text:span text:style-name="T5"> pron.pers.</text:span> Yo (<text:span text:style-name="T11">tr</text:span>).</text:p>
          <text:p text:style-name="Normal"><text:span text:style-name="T20">Yamaja</text:span><text:span text:style-name="T5"> s.</text:span> Muela.</text:p>
          <text:p text:style-name="Normal"><text:span text:style-name="T20">Yamawa</text:span><text:span text:style-name="T5"> s.</text:span> Bajo vientre de la mujer.</text:p>
          <text:p text:style-name="Normal"><text:span text:style-name="T20">Yameme</text:span><text:span text:style-name="T5"> adj.</text:span> Espacioso.</text:p>
          <text:p text:style-name="Normal"><text:span text:style-name="T20">Yami</text:span><text:span text:style-name="T5"> s.</text:span> Músculo (carne) de gente. <text:span text:style-name="T5">Nota: </text:span>Antiguamente quería decir también la carne de animales.</text:p>
          <text:p text:style-name="NormalIndent1"><text:span text:style-name="T20"><text:tab/>Ebai yami</text:span><text:span text:style-name="T5"> s.</text:span> Bíceps (músculo del brazo superior); carne del brazo.</text:p>
          <text:p text:style-name="NormalIndent1"><text:span text:style-name="T20"><text:tab/>Emutu yami</text:span><text:span text:style-name="T5"> s.</text:span> Carne de la nalga.</text:p>
          <text:p text:style-name="Normal"><text:span text:style-name="T20">Yana</text:span><text:span text:style-name="T5"> s.</text:span> Lengua, idioma.</text:p>
          <text:p text:style-name="NormalIndent1"><text:span text:style-name="T20"><text:tab/>Ana bina</text:span><text:span text:style-name="T5"> s.</text:span> Afta, carachas de la lengua.</text:p>
          <text:p text:style-name="NormalIndent1"><text:span text:style-name="T20"><text:tab/>Ana madjadha</text:span><text:span text:style-name="T5"> s.</text:span> Lengua mala (por estar enfermo).</text:p>
          <text:p text:style-name="NormalIndent1"><text:span text:style-name="T20"><text:tab/>Yana ebia djajiji </text:span><text:span text:style-name="T23">[</text:span><text:span text:style-name="T5">Ver: </text:span><text:span text:style-name="T35">Yana, ebia, –dja–</text:span><text:span text:style-name="T23">]</text:span><text:span text:style-name="T5"> s.</text:span> Lengua que tiene partiduras.</text:p>
          <text:p text:style-name="NormalIndent1"><text:span text:style-name="T20"><text:tab/>Yana witseki</text:span><text:span text:style-name="T5"> s.</text:span> Punta de la lengua.</text:p>
          <text:p text:style-name="Normal"><text:span text:style-name="T20">Yana tsaja dhetse </text:span><text:span text:style-name="T23">[</text:span><text:span text:style-name="T5">Ver: </text:span><text:span text:style-name="T35">Etsaja</text:span><text:span text:style-name="T23">]</text:span><text:span text:style-name="T5"> s.</text:span> Amígdalas.</text:p>
          <text:p text:style-name="NormalIndent1"><text:span text:style-name="T20"><text:tab/>Yana tsaja nedha</text:span><text:span text:style-name="T5"> s.</text:span> Glándula hinchada de la garganta.</text:p>
          <text:p text:style-name="Normal"><text:span text:style-name="T20">Yanakane</text:span><text:span text:style-name="T5"> adv.</text:span> En balde, en vano.</text:p>
          <text:p text:style-name="Normal"><text:span text:style-name="T20">Yanakuna</text:span><text:span text:style-name="T5"> s.</text:span> Curandero.</text:p>
          <text:p text:style-name="Normal"><text:span text:style-name="T20">Yanana</text:span><text:span text:style-name="T5"> s.</text:span> Niño.</text:p>
          <text:p text:style-name="NormalIndent1"><text:span text:style-name="T20"><text:tab/>Yanana chidhi</text:span><text:span text:style-name="T5"> s.</text:span> Criatura, bebé.</text:p>
          <text:p text:style-name="NormalIndent1"><text:span text:style-name="T20"><text:tab/>Yanana edjere</text:span><text:span text:style-name="T5"> s.</text:span> Criatura recién nacida.</text:p>
          <text:p text:style-name="NormalIndent1"><text:span text:style-name="T20"><text:tab/>Yanana jus'iajiji </text:span><text:span text:style-name="T23">[</text:span><text:span text:style-name="T5">Ver: </text:span><text:span text:style-name="T35">–jus'ia–</text:span><text:span text:style-name="T23">]</text:span><text:span text:style-name="T5"> s.</text:span> Niño abandonado que nadie quiere (botado).</text:p>
          <text:p text:style-name="NormalIndent1"><text:span text:style-name="T20"><text:tab/>Yanana kinaji</text:span><text:span text:style-name="T5"> s.</text:span> Cuidadora de niños.</text:p>
          <text:p text:style-name="NormalIndent1"><text:span text:style-name="T20"><text:tab/>Yanana madjamadja</text:span><text:span text:style-name="T5"> s.</text:span> Niño malcriado.</text:p>
          <text:p text:style-name="NormalIndent1"><text:span text:style-name="T20"><text:tab/>Yanana mapaji</text:span><text:span text:style-name="T5"> s.</text:span> Alzadora.</text:p>
          <text:p text:style-name="Normal"><text:span text:style-name="T20">Yanita kuana </text:span><text:span text:style-name="T23">[</text:span><text:span text:style-name="T5">Ver: </text:span><text:span text:style-name="T35">–ani–</text:span><text:span text:style-name="T23">]</text:span><text:span text:style-name="T5"> s.</text:span> Habitantes.</text:p>
          <text:p text:style-name="Normal"><text:span text:style-name="T20">Yapa</text:span><text:span text:style-name="T5"> s.</text:span> Bejucal.</text:p>
          <text:p text:style-name="Normal"><text:span text:style-name="T20">–yapaka–</text:span><text:span text:style-name="T5"> v.act.tr.</text:span> [<text:span text:style-name="T8">quech:</text:span><text:span text:style-name="T3"> </text:span>yapay, yapa; <text:span text:style-name="T11">aym:</text:span> yapaña, yapa] Agregar, aumentar.</text:p>
          <text:p text:style-name="Normal"><text:span text:style-name="T20">Yapatipa</text:span><text:span text:style-name="T5"> s.</text:span> Tupición.</text:p>
          <text:p text:style-name="Normal"><text:span text:style-name="T20">Yapiruji</text:span><text:span text:style-name="T5"> s.</text:span> El comienzo.</text:p>
          <text:p text:style-name="Normal"><text:span text:style-name="T20">Yarapa</text:span><text:span text:style-name="T5"> s.</text:span> Hombro.</text:p>
          <text:p text:style-name="Normal"><text:span text:style-name="T20">Yarapa etsau</text:span><text:span text:style-name="T5"> s.</text:span> Escápula, hueso del hombro.</text:p>
          <text:p text:style-name="P1"><text:span text:style-name="T20">Yas'eas'eti </text:span><text:span text:style-name="T23">[</text:span><text:span text:style-name="T5">Ver: </text:span><text:span text:style-name="T35">–as'eas'e–</text:span><text:span text:style-name="T23">]</text:span><text:span text:style-name="T5"> s.</text:span> Viaje de cacería.</text:p>
          <text:p text:style-name="Normal"><text:span text:style-name="T20">Yatsi</text:span><text:span text:style-name="T5"> s.</text:span> Pampa, llanura.</text:p>
          <text:p text:style-name="Normal"><text:span text:style-name="T20">Yawa</text:span><text:span text:style-name="T5"> s.</text:span> País, tierra, terreno.</text:p>
          <text:p text:style-name="NormalIndent1"><text:span text:style-name="T20"><text:tab/>Yawa murimuri</text:span><text:span text:style-name="T5"> s.</text:span> Lugar seco y desierto.</text:p>
          <text:p text:style-name="NormalIndent1"><text:span text:style-name="T20"><text:tab/>Yawa s'aidha</text:span><text:span text:style-name="T5"> s.</text:span> Tierra buena (cultivable).</text:p>
          <text:p text:style-name="NormalIndent1"><text:span text:style-name="T20"><text:tab/>Yawa was'a</text:span><text:span text:style-name="T5"> s.</text:span> Abeja que vive en la tierra.</text:p>
          <text:p text:style-name="Normal"><text:span text:style-name="T20">Yawe</text:span><text:span text:style-name="T5"> s.</text:span> Marido.</text:p>
          <text:p text:style-name="Normal"><text:span text:style-name="T20">Yawe s'a dhudhu</text:span><text:span text:style-name="T5"> s.</text:span> Cuñada (hermana del marido).</text:p>
          <text:p text:style-name="Normal"><text:span text:style-name="T20">Yawe s'a edhue </text:span><text:span text:style-name="T23">[</text:span><text:span text:style-name="T5">Ver: </text:span><text:span text:style-name="T35">Edhue</text:span><text:span text:style-name="T23">]</text:span><text:span text:style-name="T5"> s.</text:span> Cuñado (hermano del marido).</text:p>
          <text:p text:style-name="Normal"><text:span text:style-name="T20">Yawe s'a kuara</text:span><text:span text:style-name="T5"> s.</text:span> Suegra (madre del marido).</text:p>
          <text:p text:style-name="Normal"><text:span text:style-name="T20">Yawe s'a tata</text:span><text:span text:style-name="T5"> s.</text:span> Suegro (padre del marido).</text:p>
          <text:p text:style-name="Normal"><text:span text:style-name="T20">Yaweti jamitsuti –tia– </text:span><text:span text:style-name="T23">[</text:span><text:span text:style-name="T5">Ver: </text:span><text:span text:style-name="T35">Yawe, –mitsu–, –tia–</text:span><text:span text:style-name="T23">]</text:span><text:span text:style-name="T5"> v.act.intr.</text:span> Comprometerse a casarse.</text:p>
          <text:p text:style-name="NormalIndent1"><text:span text:style-name="T20"><text:tab/></text:span><text:span text:style-name="T5">Ej: </text:span><text:span text:style-name="T35">Yaweti jamitsuti yama tiaitia.</text:span> Yo prometí casarme.</text:p>
          <text:p text:style-name="Normal"><text:span text:style-name="T20">Yawi</text:span><text:span text:style-name="T5"> s.</text:span> Agua (que no es agua de lluvia).</text:p>
          <text:p text:style-name="NormalIndent1"><text:span text:style-name="T20"><text:tab/>Yawi kuararamejiji</text:span><text:span text:style-name="T5"> s.</text:span> Agua hirviendo.</text:p>
          <text:p text:style-name="Normal"><text:span text:style-name="T20">Yawi –beja–</text:span><text:span text:style-name="T5"> v.act.intr.</text:span> Enturbiar el agua.</text:p>
          <text:p text:style-name="Normal"><text:span text:style-name="T20">Yawi ekuararas'u ajiji eina </text:span><text:span text:style-name="T23">[</text:span><text:span text:style-name="T5">Ver: </text:span><text:span text:style-name="T35">Yawi</text:span><text:span text:style-name="T23"> y </text:span><text:span text:style-name="T35">eina</text:span><text:span text:style-name="T23">]</text:span><text:span text:style-name="T5"> s.</text:span> Infusión.</text:p>
          <text:p text:style-name="Normal"><text:span text:style-name="T20">Yawi ena murara</text:span><text:span text:style-name="T5"> s.</text:span> Burbuja en el agua.</text:p>
          <text:p text:style-name="Normal"><text:span text:style-name="T20">Yawi judhu –netiana–</text:span><text:span text:style-name="T5"> v.act.intr.</text:span> Evaporarse (como el rocío; levantarse el vapor).</text:p>
          <text:p text:style-name="Normal"><text:span text:style-name="T20">Yawi judhu puji –japiati–</text:span><text:span text:style-name="T5"> v.act.intr.</text:span> Evaporarse (el agua hirviendo en la olla; cambiarse en vapor).</text:p>
          <text:p text:style-name="Normal"><text:span text:style-name="T20">Yawineje chua d'u dius'u s'a puji</text:span><text:span text:style-name="T5"> v.act.tr.</text:span> Bautizar.</text:p>
          <text:p text:style-name="Normal"><text:span text:style-name="T20">Ye</text:span><text:span text:style-name="T5"> pron.dem.</text:span> Este, esta.</text:p>
          <text:p text:style-name="Normal"><text:span text:style-name="T20">Ye chu</text:span><text:span text:style-name="T5"> adv.</text:span> Por primera vez; recién.</text:p>
          <text:p text:style-name="Normal"><text:span text:style-name="T20">Ye jukua</text:span><text:span text:style-name="T5"> s.</text:span> Esta cantidad.</text:p>
          <text:p text:style-name="Normal"><text:span text:style-name="T20">Yenunuyenunu –a– </text:span><text:span text:style-name="T23">[</text:span><text:span text:style-name="T5">Ver: </text:span><text:span text:style-name="T35">–nunu–</text:span><text:span text:style-name="T23">]</text:span><text:span text:style-name="T5"> v.act.tr.</text:span> Empujar, empellar de todos lados.</text:p>
          <text:p text:style-name="Normal"><text:span text:style-name="T20">Yurawai</text:span><text:span text:style-name="T5"> s.</text:span> Semillas de sirari.</text:p>
          <text:p text:style-name="Normal"><text:span text:style-name="T20">Yuruma wana</text:span><text:span text:style-name="T5"> s.</text:span> Evanta.</text:p>
          <text:p text:style-name="Normal"><text:span text:style-name="T20">Yuwa</text:span><text:span text:style-name="T5"> s.</text:span> Isigo (árbol).</text:p>
        </text:section>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3">Diccionario</text:p>
        <text:p text:style-name="P7">Takana-Castellano</text:p>
        <text:p text:style-name="P7">Castellano-Takana</text:p>
        <text:p text:style-name="P15"/>
        <text:p text:style-name="P3">Mimi butsepi</text:p>
        <text:p text:style-name="P7">Takana-Kastillanu</text:p>
        <text:p text:style-name="P7">Kastillanu-Takana</text:p>
        <text:section text:style-name="Sect3" text:name="Section3">
          <text:p text:style-name="P29">A</text:p>
          <text:p text:style-name="Normal"><text:span text:style-name="T20">A</text:span><text:span text:style-name="T5"> prep.</text:span> Awa, s'u.</text:p>
          <text:p text:style-name="Normal"><text:span text:style-name="T20">A causa de</text:span><text:span text:style-name="T24"> </text:span><text:span text:style-name="T9">conj.</text:span> Jepuiti.</text:p>
          <text:p text:style-name="Normal"><text:span text:style-name="T20">A diario</text:span><text:span text:style-name="T5"> adv.</text:span> Pamapa tsine.</text:p>
          <text:p text:style-name="Normal"><text:span text:style-name="T20">A favor de</text:span><text:span text:style-name="T5"> adv.</text:span> Jepuiti.</text:p>
          <text:p text:style-name="Normal"><text:span text:style-name="T20">A pesar de</text:span><text:span text:style-name="T26"> </text:span><text:span text:style-name="T9">conj.</text:span> Biame.</text:p>
          <text:p text:style-name="Normal"><text:span text:style-name="T20">A veces</text:span><text:span text:style-name="T5"> adv.</text:span> Piadha piadha nuati.</text:p>
          <text:p text:style-name="Normal"><text:span text:style-name="T20">Abajo</text:span><text:span text:style-name="T5"> prep.</text:span> Ema s'u.</text:p>
          <text:p text:style-name="NormalIndent1"><text:span text:style-name="T20"><text:tab/>Por abajo</text:span><text:span text:style-name="T5"> adv.</text:span> Ema je, emakuawa.</text:p>
          <text:p text:style-name="Normal"><text:span text:style-name="T20">Abandonar</text:span><text:span text:style-name="T5"> v.</text:span> –netiajus'ia–.</text:p>
          <text:p text:style-name="Normal"><text:span text:style-name="T20">Abandonado</text:span><text:span text:style-name="T5"> adj.</text:span> Jus'ianetiajiji.</text:p>
          <text:p text:style-name="Normal"><text:span text:style-name="T20">Abatir los hilos cuando se teje</text:span><text:span text:style-name="T5"> v.</text:span> –janajated'iti–.</text:p>
          <text:p text:style-name="Normal"><text:span text:style-name="T20">Abeja</text:span><text:span text:style-name="T5"> s.</text:span> Was'a.</text:p>
          <text:p text:style-name="NormalIndent1"><text:span text:style-name="T20"><text:tab/>Abeja de la tierra</text:span><text:span text:style-name="T5"> s.</text:span> Med'i was'a.</text:p>
          <text:p text:style-name="NormalIndent1"><text:span text:style-name="T20"><text:tab/>Abeja leña</text:span><text:span text:style-name="T5"> s.</text:span> Kuati was'a.</text:p>
          <text:p text:style-name="NormalIndent1"><text:span text:style-name="T20"><text:tab/>Abeja negra chica que vive dentro la selva; no pica pero molesta mucho </text:span>(Barbón)<text:span text:style-name="T5"> s.</text:span> Atata was'a.</text:p>
          <text:p text:style-name="NormalIndent1"><text:span text:style-name="T20"><text:tab/>Abeja que tiene el pico como brazo doblado</text:span><text:span text:style-name="T5"> s.</text:span> Ebai was'a.</text:p>
          <text:p text:style-name="NormalIndent1"><text:span text:style-name="T20"><text:tab/>Abeja que tiene pico con varios ramos</text:span><text:span text:style-name="T5"> s.</text:span> Was'a djara.</text:p>
          <text:p text:style-name="NormalIndent1"><text:span text:style-name="T20"><text:tab/>Abeja que vive en la tierra</text:span><text:span text:style-name="T5"> s.</text:span> Yawa was'a.</text:p>
          <text:p text:style-name="NormalIndent1"><text:span text:style-name="T20"><text:tab/>Abeja quema-quema</text:span><text:span text:style-name="T5"> s.</text:span> Kuati was'a.</text:p>
          <text:p text:style-name="NormalIndent1"><text:span text:style-name="T20"><text:tab/>Abeja tigre</text:span><text:span text:style-name="T5"> s.</text:span> Iba was'a.</text:p>
          <text:p text:style-name="NormalIndent1"><text:span text:style-name="T20"><text:tab/>Abeja turiro </text:span>(vive en el nido del turiro)<text:span text:style-name="T5"> s.</text:span> Nawama was'a.</text:p>
          <text:p text:style-name="NormalIndent1"><text:span text:style-name="T20"><text:tab/>Abeja vergonzosa</text:span><text:span text:style-name="T5"> s.</text:span> Bidju wasa.</text:p>
          <text:p text:style-name="NormalIndent1"><text:span text:style-name="T20"><text:tab/>Abejas</text:span><text:span text:style-name="T5"> s.</text:span> Ai id'e kuana.</text:p>
          <text:p text:style-name="NormalIndent1"><text:span text:style-name="T20"><text:tab/>Cera de abeja</text:span><text:span text:style-name="T5"> s.</text:span> Wini.</text:p>
          <text:p text:style-name="NormalIndent1"><text:span text:style-name="T20"><text:tab/>Miel de abeja</text:span><text:span text:style-name="T5"> s.</text:span> Was'a ena.</text:p>
          <text:p text:style-name="Normal"><text:span text:style-name="T20">Ablandar</text:span><text:span text:style-name="T5"> v.</text:span> –djurea–.</text:p>
          <text:p text:style-name="NormalIndent1"><text:span text:style-name="T20"><text:tab/>Ablandar al hervir</text:span><text:span text:style-name="T5"> v.</text:span> –djapadjurea–.</text:p>
          <text:p text:style-name="NormalIndent1"><text:span text:style-name="T20"><text:tab/>Ablandar carne cocida al machacar en mortero</text:span><text:span text:style-name="T5"> v.</text:span> –tetsidjurea–.</text:p>
          <text:p text:style-name="Normal"><text:span text:style-name="T20">Abocar</text:span><text:span text:style-name="T5"> v.</text:span> –jubu–.</text:p>
          <text:p text:style-name="Normal"><text:span text:style-name="T20">Abochornar</text:span><text:span text:style-name="T5"> v.</text:span> –jabujutiti–.</text:p>
          <text:p text:style-name="Normal"><text:span text:style-name="T20">Abofetear</text:span><text:span text:style-name="T5"> v.</text:span> –buawapatsi–.</text:p>
          <text:p text:style-name="Normal"><text:span text:style-name="T20">Abonar</text:span><text:span text:style-name="T5"> v.</text:span> –tsajawama–.</text:p>
          <text:p text:style-name="Normal"><text:span text:style-name="T20">Abortar</text:span><text:span text:style-name="T5"> v.</text:span> Enanakuina –pu–.</text:p>
          <text:p text:style-name="Normal"><text:span text:style-name="T20">Abotonar</text:span><text:span text:style-name="T24"> </text:span><text:span text:style-name="T9">sev.</text:span> –jabutuniti–.</text:p>
          <text:p text:style-name="Normal"><text:span text:style-name="T20">Abozalar</text:span><text:span text:style-name="T5"> v.</text:span> –wibud'ekeji–.</text:p>
          <text:p text:style-name="Normal"><text:span text:style-name="T20">Abrazar</text:span><text:span text:style-name="T5"> v.</text:span> –id'ami–.</text:p>
          <text:p text:style-name="Normal"><text:span text:style-name="T20">Abrigarse</text:span><text:span text:style-name="T5"> v.</text:span> –jababuti–.</text:p>
          <text:p text:style-name="Normal"><text:span text:style-name="T20">Abril</text:span><text:span text:style-name="T5"> s.</text:span> Badhi pushi.</text:p>
          <text:p text:style-name="Normal"><text:span text:style-name="T20">Abrir</text:span><text:span text:style-name="T5"> v.</text:span> –d'ia–.</text:p>
          <text:p text:style-name="NormalIndent1"><text:span text:style-name="T20"><text:tab/>Abrir </text:span>(como la mano)<text:span text:style-name="T5"> v.</text:span> –pirara–.</text:p>
          <text:p text:style-name="P1"><text:span text:style-name="T20"><text:tab/>Abrir la boca</text:span><text:span text:style-name="T5"> v.</text:span> –kuatsadjera–.</text:p>
          <text:p text:style-name="NormalIndent1"><text:span text:style-name="T20"><text:tab/>Abrir la puerta</text:span><text:span text:style-name="T5"> v.</text:span> –tseked'ia–.</text:p>
          <text:p text:style-name="NormalIndent1"><text:span text:style-name="T20"><text:tab/>Abrir los ojos</text:span><text:span text:style-name="T5"> v.</text:span> –jabatia–.</text:p>
          <text:p text:style-name="NormalIndent1"><text:span text:style-name="T20"><text:tab/>Abrirse la bola </text:span>(como de algodón en la planta)<text:span text:style-name="T5"> v.</text:span> –japiatati–.</text:p>
          <text:p text:style-name="NormalIndent1"><text:span text:style-name="T20"><text:tab/>Abrirse una flor</text:span><text:span text:style-name="T5"> v.</text:span> –japujuti–.</text:p>
          <text:p text:style-name="Normal"><text:span text:style-name="T20">Absorber líquido</text:span><text:span text:style-name="T5"> v.</text:span> –ribi–.</text:p>
          <text:p text:style-name="Normal"><text:span text:style-name="T20">Absorto</text:span><text:span text:style-name="T5"> adj.</text:span> Janimes'etatijiji.</text:p>
          <text:p text:style-name="Normal"><text:span text:style-name="T20">Abstraído en meditación</text:span><text:span text:style-name="T5"> adj.</text:span> Janimes'etatijiji.</text:p>
          <text:p text:style-name="Normal"><text:span text:style-name="T20">Abuela</text:span><text:span text:style-name="T5"> s.</text:span> Awicha.</text:p>
          <text:p text:style-name="Normal"><text:span text:style-name="T20">Abuelo</text:span><text:span text:style-name="T5"> s.</text:span> Tata edji.</text:p>
          <text:p text:style-name="Normal"><text:span text:style-name="T20">Abundante</text:span><text:span text:style-name="T5"> adj.</text:span> Dhuji eni.</text:p>
          <text:p text:style-name="Normal"><text:span text:style-name="T20">Abusivo</text:span><text:span text:style-name="T5"> adj.</text:span> Amadjamadja.</text:p>
          <text:p text:style-name="Normal"><text:span text:style-name="T20">Acabar de tomar o comer</text:span><text:span text:style-name="T5"> v.</text:span> –judhi–.</text:p>
          <text:p text:style-name="NormalIndent1"><text:span text:style-name="T20"><text:tab/>Acabarse</text:span><text:span text:style-name="T5"> v.</text:span> –pupe–.</text:p>
          <text:p text:style-name="Normal"><text:span text:style-name="T20">Acalambrarse</text:span><text:span text:style-name="T5"> v.</text:span> –jaribiati–.</text:p>
          <text:p text:style-name="Normal"><text:span text:style-name="T20">Acanalar</text:span><text:span text:style-name="T5"> v.</text:span> –tiwepedha–.</text:p>
          <text:p text:style-name="Normal"><text:span text:style-name="T20">Acariciar</text:span><text:span text:style-name="T5"> v.</text:span> –beiba–.</text:p>
          <text:p text:style-name="NormalIndent1"><text:span text:style-name="T20"><text:tab/>Acariciar la cabeza del bebé para consolarlo cuando llora</text:span><text:span text:style-name="T5"> v.</text:span> –chuabeiba–.</text:p>
          <text:p text:style-name="Normal"><text:span text:style-name="T20">Acarrear</text:span><text:span text:style-name="T5"> v.</text:span> –dhera–, –jadherati–.</text:p>
          <text:p text:style-name="Normal"><text:span text:style-name="T20">¿Acaso no…? introduce pregunta retórica</text:span>. ¿Aimue jia maidha… mawe?</text:p>
          <text:p text:style-name="Normal"><text:span text:style-name="T20">Accidentalmente</text:span><text:span text:style-name="T5"> adv.</text:span> Cha puiti we.</text:p>
          <text:p text:style-name="Normal"><text:span text:style-name="T20">Acción bien hecha</text:span><text:span text:style-name="T5"> adv.</text:span> Eni.</text:p>
          <text:p text:style-name="Normal"><text:span text:style-name="T20">Acción hacia</text:span><text:span text:style-name="T5"> form.v.</text:span> Wa– + verbo.</text:p>
          <text:p text:style-name="Normal"><text:span text:style-name="T20">Acción </text:span>(<text:span text:style-name="T11">tr.</text:span>) que sigue (primera y segunda persona) –nia.</text:p>
          <text:p text:style-name="Normal"><text:span text:style-name="T20">Acciones secretas</text:span><text:span text:style-name="T5"> s.</text:span> Kitaita ai puiti kuana.</text:p>
          <text:p text:style-name="Normal"><text:span text:style-name="T20">Aceptar</text:span><text:span text:style-name="T5"> v.</text:span> Jei –pu–, jei.</text:p>
          <text:p text:style-name="NormalIndent1"><text:span text:style-name="T20"><text:tab/>Aceptar</text:span><text:span text:style-name="T24"> </text:span><text:span text:style-name="T9">av.</text:span> Ei –a–.</text:p>
          <text:p text:style-name="NormalIndent1"><text:span text:style-name="T20"><text:tab/>No aceptar</text:span><text:span text:style-name="T5"> v.</text:span> Jei –pu– bue mawe.</text:p>
          <text:p text:style-name="Normal"><text:span text:style-name="T20">Acercar</text:span><text:span text:style-name="T5"> v.</text:span> –naria–.</text:p>
          <text:p text:style-name="Normal"><text:span text:style-name="T20">Acercarse</text:span><text:span text:style-name="T5"> v.</text:span> –janariati–.</text:p>
          <text:p text:style-name="Normal"><text:span text:style-name="T20">Acercarse calladamente y furtivamente </text:span>(como para matar un animal)<text:span text:style-name="T5"> v.</text:span> –warerua–.</text:p>
          <text:p text:style-name="Normal"><text:span text:style-name="T20">Achachairú </text:span>(fruta)<text:span text:style-name="T5"> s.</text:span> Jas'aju.</text:p>
          <text:p text:style-name="Normal"><text:span text:style-name="T20">Achaparrado</text:span><text:span text:style-name="T5"> adj.</text:span> Jas'ewamadjatijiji.</text:p>
          <text:p text:style-name="Normal"><text:span text:style-name="T20">Ácido</text:span><text:span text:style-name="T5"> adj.</text:span> Patsedha, s'ajudha, tebudha.</text:p>
          <text:p text:style-name="Normal"><text:span text:style-name="T20">Aclarar el día</text:span><text:span text:style-name="T5"> v.</text:span> –wewe–.</text:p>
          <text:p text:style-name="Normal"><text:span text:style-name="T20">Aclarar la garganta</text:span><text:span text:style-name="T5"> v.</text:span> –jatsuibas'eitati–.</text:p>
          <text:p text:style-name="Normal"><text:span text:style-name="T20">Aclararse</text:span><text:span text:style-name="T5"> v.</text:span> –jaweja–.</text:p>
          <text:p text:style-name="Normal"><text:span text:style-name="T20">Aclararse el agua</text:span><text:span text:style-name="T5"> v.</text:span> –janas'aiti–.</text:p>
          <text:p text:style-name="Normal"><text:span text:style-name="T20">Acobardarse</text:span><text:span text:style-name="T5"> v.</text:span> –jaiyuati–.</text:p>
          <text:p text:style-name="Normal"><text:span text:style-name="T20">Acodalar</text:span><text:span text:style-name="T5"> v.</text:span> –tutse–.</text:p>
          <text:p text:style-name="Normal"><text:span text:style-name="T20">Acomodar</text:span><text:span text:style-name="T5"> v.</text:span> –bas'eita–.</text:p>
          <text:p text:style-name="NormalIndent1"><text:soft-page-break/><text:span text:style-name="T20"><text:tab/>Acomodado</text:span><text:span text:style-name="T5"> adj.</text:span> Bas'eitajiji.</text:p>
          <text:p text:style-name="NormalIndent1"><text:span text:style-name="T20"><text:tab/>Acomodarse</text:span><text:span text:style-name="T5"> v.</text:span> –jabaseitati–.</text:p>
          <text:p text:style-name="Normal"><text:span text:style-name="T20">Acompañar</text:span><text:span text:style-name="T5"> v.</text:span> –buke–.</text:p>
          <text:p text:style-name="NormalIndent1"><text:span text:style-name="T20"><text:tab/>Acompañar siguiendo uno detrás del otro</text:span><text:span text:style-name="T5"> v.</text:span> –tibuke–.</text:p>
          <text:p text:style-name="Normal"><text:span text:style-name="T20">Aconsejar</text:span><text:span text:style-name="T5"> v.</text:span> –bawekis'a–.</text:p>
          <text:p text:style-name="Normal"><text:span text:style-name="T20">Acornear</text:span><text:span text:style-name="T5"> v.</text:span> –djutu–.</text:p>
          <text:p text:style-name="Normal"><text:span text:style-name="T20">Acostarse</text:span><text:span text:style-name="T5"> v.</text:span> –s'ana–.</text:p>
          <text:p text:style-name="Normal"><text:span text:style-name="T20">Acostarse de pecho</text:span><text:span text:style-name="T5"> v.</text:span> Etsedhujes'a –pu–.</text:p>
          <text:p text:style-name="Normal"><text:span text:style-name="T20">Acostumbrarse</text:span><text:span text:style-name="T5"> v.</text:span> –jabaweneti–.</text:p>
          <text:p text:style-name="Normal"><text:span text:style-name="T20">Actuar</text:span><text:span text:style-name="T5"> v.</text:span> –a–, –pu–.</text:p>
          <text:p text:style-name="NormalIndent1"><text:span text:style-name="T20"><text:tab/>Actuar a propósito</text:span><text:span text:style-name="T5"> v.</text:span> Piba putsu, –a–.</text:p>
          <text:p text:style-name="NormalIndent1"><text:span text:style-name="T20"><text:tab/>Actuar de acuerdo</text:span><text:span text:style-name="T5"> v.</text:span> –japaiti–.</text:p>
          <text:p text:style-name="NormalIndent1"><text:span text:style-name="T20"><text:tab/>Actuar sin intención</text:span><text:span text:style-name="T5"> v.</text:span> Mue … piba putsu, –a–.</text:p>
          <text:p text:style-name="NormalIndent1"><text:span text:style-name="T20"><text:tab/>Actuar sin pensar</text:span><text:span text:style-name="T5"> v.</text:span> Mue … piba putsu, –a–.</text:p>
          <text:p text:style-name="NormalIndent1"><text:span text:style-name="T20"><text:tab/>Actuar apuradamente</text:span><text:span text:style-name="T5"> suf.</text:span> –pudha.</text:p>
          <text:p text:style-name="NormalIndent1"><text:span text:style-name="T20"><text:tab/>Actuar alejándose del que habla</text:span><text:span text:style-name="T5"> suf.</text:span> –na.</text:p>
          <text:p text:style-name="NormalIndent2"><text:span text:style-name="T20"><text:tab/><text:tab/></text:span><text:span text:style-name="T9">Ej:</text:span><text:span text:style-name="T20"> </text:span><text:span text:style-name="T36">Tuedha banana</text:span><text:span text:style-name="T39">.</text:span> Él se fue sembrando.</text:p>
          <text:p text:style-name="NormalIndent1"><text:span text:style-name="T20"><text:tab/>Actuar viniendo hacia el que habla</text:span><text:span text:style-name="T5"> suf.</text:span> –be.</text:p>
          <text:p text:style-name="Normal"><text:span text:style-name="T20">Acuclillarse </text:span>(como el gato al brincar)<text:span text:style-name="T5"> v.</text:span> –djudhu–.</text:p>
          <text:p text:style-name="Normal"><text:span text:style-name="T20">Acusar</text:span><text:span text:style-name="T5"> v.</text:span> –tuakis'a–.</text:p>
          <text:p text:style-name="NormalIndent1"><text:span text:style-name="T20"><text:tab/>Acusar con la boca</text:span><text:span text:style-name="T5"> v.</text:span> –kuatsa–.</text:p>
          <text:p text:style-name="Normal"><text:span text:style-name="T20">Adelante</text:span><text:span text:style-name="T5"> adv.</text:span> Ewi s'u.</text:p>
          <text:p text:style-name="NormalIndent1"><text:span text:style-name="T20"><text:tab/>Más adelante</text:span><text:span text:style-name="T5"> adv.</text:span> Chuadhera.</text:p>
          <text:p text:style-name="Normal"><text:span text:style-name="T20">Adelgazar</text:span><text:span text:style-name="T5"> v.</text:span> –ushuritana–.</text:p>
          <text:p text:style-name="Normal"><text:span text:style-name="T20">Además</text:span><text:span text:style-name="T5"> adv.</text:span> Ed'eji s'u.</text:p>
          <text:p text:style-name="Normal"><text:span text:style-name="T20">Adivinar</text:span><text:span text:style-name="T5"> v.</text:span> –shanapa–.</text:p>
          <text:p text:style-name="Normal"><text:span text:style-name="T20">Admirar</text:span><text:span text:style-name="T5"> v.</text:span> –nimetiuba–.</text:p>
          <text:p text:style-name="Normal"><text:span text:style-name="T20">Admitir</text:span><text:span text:style-name="T5"> v.</text:span> –nubiame–.</text:p>
          <text:p text:style-name="Normal"><text:span text:style-name="T20">Adormecedor </text:span>(planta)<text:span text:style-name="T5"> s.</text:span> Anukaperi.</text:p>
          <text:p text:style-name="Normal"><text:span text:style-name="T20">Adormecerse el brazo</text:span><text:span text:style-name="T5"> v.</text:span> –baipupu–.</text:p>
          <text:p text:style-name="Normal"><text:span text:style-name="T20">Adormecerse el pie</text:span><text:span text:style-name="T5"> v.</text:span> –watsipupu–.</text:p>
          <text:p text:style-name="Normal"><text:span text:style-name="T20">Adormecerse la boca</text:span><text:span text:style-name="T5"> v.</text:span> –kuatsapupu–.</text:p>
          <text:p text:style-name="Normal"><text:span text:style-name="T20">Adornar</text:span><text:span text:style-name="T5"> v.</text:span> –bas'eita–.</text:p>
          <text:p text:style-name="NormalIndent1"><text:span text:style-name="T20"><text:tab/>Adornado</text:span><text:span text:style-name="T5"> adj.</text:span> Bas'eitajiji.</text:p>
          <text:p text:style-name="Normal"><text:span text:style-name="T20">Adular mucho con motivo de recibir favores</text:span><text:span text:style-name="T5"> v.</text:span> Ebia je we–as'eta–.</text:p>
          <text:p text:style-name="Normal"><text:span text:style-name="T20">Afanar</text:span><text:span text:style-name="T5"> v.</text:span> –atadjaba–.</text:p>
          <text:p text:style-name="Normal"><text:span text:style-name="T20">Afanoso</text:span><text:span text:style-name="T5"> adj.</text:span> Atadjadha madha.</text:p>
          <text:p text:style-name="Normal"><text:span text:style-name="T20">Afeitarse</text:span><text:span text:style-name="T5"> v.</text:span> –jakedjadhedheti–.</text:p>
          <text:p text:style-name="Normal"><text:span text:style-name="T20">Afilar</text:span><text:span text:style-name="T5"> v.</text:span> –rakua–.</text:p>
          <text:p text:style-name="NormalIndent1"><text:span text:style-name="T20"><text:tab/>Afilar la punta</text:span><text:span text:style-name="T5"> v.</text:span> –witsekid'eu–.</text:p>
          <text:p text:style-name="NormalIndent1"><text:span text:style-name="T20"><text:tab/>Piedra de afilar</text:span><text:span text:style-name="T5"> s.</text:span> Tumu erakuaji.</text:p>
          <text:p text:style-name="Normal"><text:span text:style-name="T20">Afinar la garganta</text:span><text:span text:style-name="T5"> v.</text:span> –jatsuibas'eitati–.</text:p>
          <text:p text:style-name="Normal"><text:span text:style-name="T20">Afirmar la voz</text:span><text:span text:style-name="T5"> v.</text:span> Etsui –bas'aeita–.</text:p>
          <text:p text:style-name="Normal"><text:span text:style-name="T20">Aflojar algo envuelto</text:span><text:span text:style-name="T5"> v.</text:span> –tura–.</text:p>
          <text:p text:style-name="Normal"><text:span text:style-name="T20">Aflojar hacia arriba</text:span><text:span text:style-name="T5"> v.</text:span> –turatsua–.</text:p>
          <text:p text:style-name="Normal"><text:span text:style-name="T20">Aflojarse</text:span><text:span text:style-name="T5"> v.</text:span> –jaturati–.</text:p>
          <text:p text:style-name="NormalIndent1"><text:span text:style-name="T20"><text:tab/>Aflojarse el cuerpo</text:span><text:span text:style-name="T5"> v.</text:span> –jakitaturati–.</text:p>
          <text:p text:style-name="Normal"><text:span text:style-name="T20">Afrecho</text:span><text:span text:style-name="T5"> s.</text:span> Arus'u timu, etsabi.</text:p>
          <text:p text:style-name="Normal"><text:span text:style-name="T20">Afta</text:span><text:span text:style-name="T5"> s.</text:span> Ana bina.</text:p>
          <text:p text:style-name="Normal"><text:span text:style-name="T20">Afuera</text:span><text:span text:style-name="T5"> adv.</text:span> Etseke s'u.</text:p>
          <text:p text:style-name="Normal"><text:span text:style-name="T20">Agacharse</text:span><text:span text:style-name="T5"> v.</text:span> –tud'i–, –djidhineti–, –jachuatud'iati–, –jaturiati–, –s'aute–.</text:p>
          <text:p text:style-name="NormalIndent1"><text:span text:style-name="T20"><text:tab/>Que anda agachado</text:span><text:span text:style-name="T5"> adj.</text:span> Tud'itud'i.</text:p>
          <text:p text:style-name="Normal"><text:span text:style-name="T20">Agalla de pez</text:span><text:span text:style-name="T5"> s.</text:span> Biriri.</text:p>
          <text:p text:style-name="Normal"><text:span text:style-name="T20">Agarrar</text:span><text:span text:style-name="T5"> v.</text:span> –ina–.</text:p>
          <text:p text:style-name="Normal"><text:span text:style-name="T20">Ágil</text:span><text:span text:style-name="T5"> adj.</text:span> Nimepiridha, piridha.</text:p>
          <text:p text:style-name="Normal"><text:span text:style-name="T20">Agitar</text:span><text:span text:style-name="T5"> v.</text:span> –jaanata–.</text:p>
          <text:p text:style-name="NormalIndent1"><text:span text:style-name="T20"><text:tab/>Agitar líquido</text:span><text:span text:style-name="T5"> v.</text:span> –tekua–.</text:p>
          <text:p text:style-name="Normal"><text:span text:style-name="T20">Agosto</text:span><text:span text:style-name="T5"> s.</text:span> Badhi sukuka beta.</text:p>
          <text:p text:style-name="Normal"><text:span text:style-name="T20">Agotar</text:span><text:span text:style-name="T5"> v.</text:span> –pupe–.</text:p>
          <text:p text:style-name="Normal"><text:span text:style-name="T20">Agradable al paladar</text:span><text:span text:style-name="T5"> adj.</text:span> Nijadha.</text:p>
          <text:p text:style-name="Normal"><text:span text:style-name="T20">Agradable y fragancioso</text:span><text:span text:style-name="T5"> adj.</text:span> Aña kitaita puidha.</text:p>
          <text:p text:style-name="Normal"><text:span text:style-name="T20">Agradecer</text:span><text:span text:style-name="T5"> v.</text:span> Dhius'ulupai –a–.</text:p>
          <text:p text:style-name="Normal"><text:span text:style-name="T20">Agrandar</text:span><text:span text:style-name="T5"> v.</text:span> –ainame–.</text:p>
          <text:p text:style-name="NormalIndent1"><text:span text:style-name="T20"><text:tab/>Hacer agrandar</text:span><text:span text:style-name="T5"> v.</text:span> –aina–.</text:p>
          <text:p text:style-name="Normal"><text:span text:style-name="T20">Agregar</text:span><text:span text:style-name="T5"> v.</text:span> –yapaka–.</text:p>
          <text:p text:style-name="NormalIndent1"><text:span text:style-name="T20"><text:tab/>Agregar líquido</text:span><text:span text:style-name="T5"> v.</text:span> –nayapaka–.</text:p>
          <text:p text:style-name="Normal"><text:span text:style-name="T20">Agresivo</text:span><text:span text:style-name="T5"> adj.</text:span> D'aidha.</text:p>
          <text:p text:style-name="Normal"><text:span text:style-name="T20">Agrio</text:span><text:span text:style-name="T5"> adj.</text:span> S'ajudha.</text:p>
          <text:p text:style-name="Normal"><text:span text:style-name="T20">Agruparse</text:span><text:span text:style-name="T5"> v.</text:span> –jadjitati–.</text:p>
          <text:p text:style-name="NormalIndent1"><text:span text:style-name="T20"><text:tab/>Agruparse con</text:span><text:span text:style-name="T5"> v.</text:span> –jadhuneti–.</text:p>
          <text:p text:style-name="Normal"><text:span text:style-name="T20">Agua</text:span><text:span text:style-name="T5"> s.</text:span> Yawi.</text:p>
          <text:p text:style-name="NormalIndent1"><text:span text:style-name="T20"><text:tab/>Agua clara o cristalina</text:span><text:span text:style-name="T5"> s.</text:span> Ena kuarekuare.</text:p>
          <text:p text:style-name="NormalIndent1"><text:span text:style-name="T20"><text:tab/>Agua de lluvia</text:span><text:span text:style-name="T5"> s.</text:span> Naina.</text:p>
          <text:p text:style-name="NormalIndent1"><text:span text:style-name="T20"><text:tab/>Agua estancada</text:span><text:span text:style-name="T5"> s.</text:span> Terijiji ena.</text:p>
          <text:p text:style-name="NormalIndent1"><text:span text:style-name="T20"><text:tab/>Agua hirviendo</text:span><text:span text:style-name="T5"> s.</text:span> Yawi kuararamejiji.</text:p>
          <text:p text:style-name="NormalIndent1"><text:span text:style-name="T20"><text:tab/>Aguado</text:span><text:span text:style-name="T5"> adj.</text:span> Naji s'aidha.</text:p>
          <text:p text:style-name="NormalIndent1"><text:span text:style-name="T20"><text:tab/>Algunas gotas de agua</text:span><text:span text:style-name="T5"> s.</text:span> Nai wis'ewis'e.</text:p>
          <text:p text:style-name="NormalIndent1"><text:span text:style-name="T20"><text:tab/>Burbuja en el agua</text:span><text:span text:style-name="T5"> s.</text:span> Yawi ena murara.</text:p>
          <text:p text:style-name="NormalIndent1"><text:span text:style-name="T20"><text:tab/>Dueño del agua </text:span>(espíritu malo)<text:span text:style-name="T5"> s.</text:span> Ena kinaji.</text:p>
          <text:p text:style-name="Normal"><text:span text:style-name="T20">Aguacero</text:span><text:span text:style-name="T5"> s.</text:span> Nai jubidha.</text:p>
          <text:p text:style-name="NormalIndent1"><text:span text:style-name="T20"><text:tab/>Aguacero fuerte que pasa rápido</text:span><text:span text:style-name="T5"> s.</text:span> Nai tseitsi.</text:p>
          <text:p text:style-name="Normal"><text:span text:style-name="T20">Aguantar</text:span><text:span text:style-name="T5"> v.</text:span> –jatucheati–, –tuchea–.</text:p>
          <text:p text:style-name="Normal"><text:span text:style-name="T20">Agudo</text:span><text:span text:style-name="T5"> adj.</text:span> Witsekiji.</text:p>
          <text:p text:style-name="Normal"><text:span text:style-name="T20">Aguijón de insecto</text:span><text:span text:style-name="T5"> s.</text:span> Pis'a.</text:p>
          <text:p text:style-name="Normal"><text:span text:style-name="T20">Aguijonear</text:span><text:span text:style-name="T5"> v.</text:span> –tsui–.</text:p>
          <text:p text:style-name="Normal"><text:soft-page-break/><text:span text:style-name="T20">Águila</text:span><text:span text:style-name="T5"> s.</text:span> Wipa.</text:p>
          <text:p text:style-name="NormalIndent1"><text:span text:style-name="T20"><text:tab/>Águila chica</text:span><text:span text:style-name="T5"> s.</text:span> Te kinaji.</text:p>
          <text:p text:style-name="Normal"><text:span text:style-name="T20">Aguja</text:span><text:span text:style-name="T5"> s.</text:span> Akusha.</text:p>
          <text:p text:style-name="NormalIndent1"><text:span text:style-name="T20"><text:tab/>Agujero de la aguja</text:span><text:span text:style-name="T5"> s.</text:span> Akusha eid'aja.</text:p>
          <text:p text:style-name="Normal"><text:span text:style-name="T20">Agujerear</text:span><text:span text:style-name="T5"> v.</text:span> –rarane–.</text:p>
          <text:p text:style-name="Normal"><text:span text:style-name="T20">Ahí</text:span><text:span text:style-name="T5"> adv.</text:span> Dhapia.</text:p>
          <text:p text:style-name="NormalIndent1"><text:span text:style-name="T20"><text:tab/>De ahí</text:span><text:span text:style-name="T5"> adv.</text:span> Dha jenetia.</text:p>
          <text:p text:style-name="NormalIndent1"><text:span text:style-name="T20"><text:tab/>Hasta ahí</text:span><text:span text:style-name="T5"> adv.</text:span> Dha teje.</text:p>
          <text:p text:style-name="NormalIndent1"><text:span text:style-name="T20"><text:tab/>Por ahí</text:span><text:span text:style-name="T5"> adv.</text:span> Dha je.</text:p>
          <text:p text:style-name="Normal"><text:span text:style-name="T20">Ahogarse</text:span><text:span text:style-name="T5"> v.</text:span> –widhi–.</text:p>
          <text:p text:style-name="Normal"><text:span text:style-name="T20">Ahora</text:span><text:span text:style-name="T5"> adv.</text:span> Jiawe.</text:p>
          <text:p text:style-name="P1"><text:span text:style-name="T20"><text:tab/>Ahorita</text:span><text:span text:style-name="T5"> adv.</text:span> Jiawe kita.</text:p>
          <text:p text:style-name="Normal"><text:span text:style-name="T20">Ahorcarse</text:span><text:span text:style-name="T5"> v.</text:span> –janajaribiati–.</text:p>
          <text:p text:style-name="NormalIndent1"><text:span text:style-name="T20"><text:tab/>Ahorcarse por apretar el cuello</text:span><text:span text:style-name="T5"> v.</text:span> –janararibiati–.</text:p>
          <text:p text:style-name="Normal"><text:span text:style-name="T20">Ahorrar</text:span><text:span text:style-name="T5"> v.</text:span> –djitaichas'eta–.</text:p>
          <text:p text:style-name="Normal"><text:span text:style-name="T20">Ahumar</text:span><text:span text:style-name="T5"> v.</text:span> –judhua–.</text:p>
          <text:p text:style-name="Normal"><text:span text:style-name="T20">Ajeno</text:span><text:span text:style-name="T5"> adj.</text:span> Metseji.</text:p>
          <text:p text:style-name="Normal"><text:span text:style-name="T20">Ají</text:span><text:span text:style-name="T5"> s.</text:span> Bid'u.</text:p>
          <text:p text:style-name="Normal"><text:span text:style-name="T20">Ajoajo </text:span>(árbol, se usan las ojas para jabonar)<text:span text:style-name="T5"> s.</text:span> Bua.</text:p>
          <text:p text:style-name="Normal"><text:span text:style-name="T20">Ajustar</text:span><text:span text:style-name="T5"> v.</text:span> –ribia–.</text:p>
          <text:p text:style-name="Normal"><text:span text:style-name="T20">Al contrario</text:span><text:span text:style-name="T5"> adv.</text:span> Mu.</text:p>
          <text:p text:style-name="Normal"><text:span text:style-name="T20">Al fondo</text:span><text:span text:style-name="T5"> adv.</text:span> Tipa s'u.</text:p>
          <text:p text:style-name="Normal"><text:span text:style-name="T20">Al frente</text:span><text:span text:style-name="T5"> adv.</text:span> Butse s'u, ebutse s'u.</text:p>
          <text:p text:style-name="Normal"><text:span text:style-name="T20">Al instante</text:span><text:span text:style-name="T5"> adv.</text:span> Ketupu mawe.</text:p>
          <text:p text:style-name="Normal"><text:span text:style-name="T20">Alabar a Dios</text:span><text:span text:style-name="T5"> v.</text:span> –mitsumitsua–.</text:p>
          <text:p text:style-name="Normal"><text:span text:style-name="T20">Alacrán</text:span><text:span text:style-name="T5"> s.</text:span> As'i.</text:p>
          <text:p text:style-name="Normal"><text:span text:style-name="T20">Alado</text:span><text:span text:style-name="T5"> adj.</text:span> Nabaji.</text:p>
          <text:p text:style-name="Normal"><text:span text:style-name="T20">Alargar los dientes</text:span><text:span text:style-name="T5"> v.</text:span> –jatses'iriati–.</text:p>
          <text:p text:style-name="Normal"><text:span text:style-name="T20">Albahaca </text:span>(planta)<text:span text:style-name="T5"> s.</text:span> Nawarau.</text:p>
          <text:p text:style-name="Normal"><text:span text:style-name="T20">Alborotar</text:span><text:span text:style-name="T5"> v.</text:span> –jad'ujati–.</text:p>
          <text:p text:style-name="Normal"><text:span text:style-name="T20">Alborotarse</text:span><text:span text:style-name="T5"> v.</text:span> –jad'eti–, –jad'ujati–, –nimetipeijiana–.</text:p>
          <text:p text:style-name="Normal"><text:span text:style-name="T20">Alcanzar a alguien que se está moviendo</text:span><text:span text:style-name="T5"> v.</text:span> –teje–.</text:p>
          <text:p text:style-name="Normal"><text:span text:style-name="T20">Alegrar</text:span><text:span text:style-name="T5"> v.</text:span> Beidhaji –ame–.</text:p>
          <text:p text:style-name="Normal"><text:span text:style-name="T20">Alegre</text:span><text:span text:style-name="T5"> adj.</text:span> Beidhaji, nimebeidhaji.</text:p>
          <text:p text:style-name="NormalIndent1"><text:span text:style-name="T20"><text:tab/>Con alegría</text:span><text:span text:style-name="T5"> adv.</text:span> Ebeibi neje.</text:p>
          <text:p text:style-name="NormalIndent1"><text:span text:style-name="T20"><text:tab/>Hombre que nunca demuestra alegría</text:span><text:span text:style-name="T5"> s.</text:span> Beidhaji pu bue mawe dheja.</text:p>
          <text:p text:style-name="Normal"><text:span text:style-name="T20">Alejarse</text:span><text:span text:style-name="T5"> v.</text:span> –jaukenati–, –ukena–.</text:p>
          <text:p text:style-name="Normal"><text:span text:style-name="T20">Alentar</text:span><text:span text:style-name="T5"> v.</text:span> –nimetucheame–.</text:p>
          <text:p text:style-name="Normal"><text:span text:style-name="T20">Alerta</text:span><text:span text:style-name="T5"> s.</text:span> Nimepijiji, bas'eitajiji.</text:p>
          <text:p text:style-name="Normal"><text:span text:style-name="T20">Aleta de pez o de motor</text:span><text:span text:style-name="T5"> s.</text:span> Eweji.</text:p>
          <text:p text:style-name="Normal"><text:span text:style-name="T20">Aletear</text:span><text:span text:style-name="T5"> v.</text:span> –d'eped'epe–.</text:p>
          <text:p text:style-name="Normal"><text:span text:style-name="T20">Alfombrilla</text:span><text:span text:style-name="T5"> s.</text:span> Was'e chadhi.</text:p>
          <text:p text:style-name="Normal"><text:span text:style-name="T20">Algo</text:span><text:span text:style-name="T5"> pron.indef.</text:span> Ai.</text:p>
          <text:p text:style-name="NormalIndent1"><text:span text:style-name="T20"><text:tab/>Algo </text:span>(para dar)<text:span text:style-name="T5"> pron.indef.</text:span> Ai biame.</text:p>
          <text:p text:style-name="NormalIndent1"><text:span text:style-name="T20"><text:tab/>Algo con basura</text:span><text:span text:style-name="T5"> s.</text:span> D'ape.</text:p>
          <text:p text:style-name="NormalIndent1"><text:span text:style-name="T20"><text:tab/>Algo no bien cocido, medio cocido</text:span><text:span text:style-name="T5"> s.</text:span> Judha.</text:p>
          <text:p text:style-name="NormalIndent1"><text:span text:style-name="T20"><text:tab/>Algo que no sirve</text:span><text:span text:style-name="T5"> s.</text:span> Bas'e.</text:p>
          <text:p text:style-name="NormalIndent1"><text:span text:style-name="T20"><text:tab/>Que haga algo</text:span><text:span text:style-name="T5"> pron.indef.</text:span> Ai papu.</text:p>
          <text:p text:style-name="Normal"><text:span text:style-name="T20">Algodón</text:span><text:span text:style-name="T5"> s.</text:span> Wapes'e.</text:p>
          <text:p text:style-name="NormalIndent1"><text:span text:style-name="T20"><text:tab/>Algodón color café</text:span><text:span text:style-name="T5"> s.</text:span> Wapes'e s'aws'awa.</text:p>
          <text:p text:style-name="NormalIndent1"><text:span text:style-name="T20"><text:tab/>Algodón lengua de vaca </text:span>(algodón de la región de Los Yungas, río arriba en el río Beni)<text:span text:style-name="T5"> s.</text:span> Waka ana wapes'e.</text:p>
          <text:p text:style-name="NormalIndent1"><text:span text:style-name="T20"><text:tab/>Fruto del algodón</text:span><text:span text:style-name="T5"> s.</text:span> Wapes'e jaja.</text:p>
          <text:p text:style-name="Normal"><text:span text:style-name="T20">Alguien </text:span>(<text:span text:style-name="T11">intr</text:span>)<text:span text:style-name="T5"> pron.indef.</text:span> Aidje.</text:p>
          <text:p text:style-name="NormalIndent1"><text:span text:style-name="T20"><text:tab/>Alguien que hace todo, que indica las cosas, que sirve para algo</text:span><text:span text:style-name="T5"> adj.</text:span> Ai puji s'aidha.</text:p>
          <text:p text:style-name="Normal"><text:span text:style-name="T20">Algunas gotas de agua</text:span><text:span text:style-name="T5"> s.</text:span> Nai wis'ewis'e.</text:p>
          <text:p text:style-name="Normal"><text:span text:style-name="T20">Algunos</text:span><text:span text:style-name="T5"> pron.indef.</text:span> Piadha piadha kuana.</text:p>
          <text:p text:style-name="Normal"><text:span text:style-name="T20">Aligerar</text:span><text:span text:style-name="T5"> v.</text:span> –pejutana–.</text:p>
          <text:p text:style-name="Normal"><text:span text:style-name="T20">Alistar</text:span><text:span text:style-name="T5"> v.</text:span> –bas'eta–.</text:p>
          <text:p text:style-name="NormalIndent1"><text:span text:style-name="T20"><text:tab/>Alistar para cuando vaya a pasar algo</text:span><text:span text:style-name="T5"> v.</text:span> –bas'eita–.</text:p>
          <text:p text:style-name="Normal"><text:span text:style-name="T20">Alivianar</text:span><text:span text:style-name="T5"> v.</text:span> –pejutana–.</text:p>
          <text:p text:style-name="Normal"><text:span text:style-name="T20">Aliviar</text:span><text:span text:style-name="T5"> v.</text:span> –nimemitaname–.</text:p>
          <text:p text:style-name="NormalIndent1"><text:span text:style-name="T20"><text:tab/>Aliviar mucho</text:span><text:span text:style-name="T5"> v.</text:span> –nimepijajame–.</text:p>
          <text:p text:style-name="Normal"><text:span text:style-name="T20">Allanar</text:span><text:span text:style-name="T5"> v.</text:span> –pachata–.</text:p>
          <text:p text:style-name="Normal"><text:span text:style-name="T20">Allí</text:span><text:span text:style-name="T5"> adv.</text:span> Dhe.</text:p>
          <text:p text:style-name="Normal"><text:span text:style-name="T20">Alma</text:span><text:span text:style-name="T5"> s.</text:span> Enid'u.</text:p>
          <text:p text:style-name="Normal"><text:span text:style-name="T20">Almacenar</text:span><text:span text:style-name="T5"> v.</text:span> –ichas'eita–.</text:p>
          <text:p text:style-name="Normal"><text:span text:style-name="T20">Almendra</text:span><text:span text:style-name="T5"> s.</text:span> Muije.</text:p>
          <text:p text:style-name="Normal"><text:span text:style-name="T20">Almendrillo </text:span>(árbol grande)<text:span text:style-name="T5"> s.</text:span> Mawi.</text:p>
          <text:p text:style-name="NormalIndent1"><text:span text:style-name="T20"><text:tab/>Batán de almendrillo</text:span><text:span text:style-name="T5"> s.</text:span> Mawi tadha.</text:p>
          <text:p text:style-name="NormalIndent1"><text:span text:style-name="T20"><text:tab/>Fruta del almendrillo</text:span><text:span text:style-name="T5"> s.</text:span> Mawi jaja.</text:p>
          <text:p text:style-name="Normal"><text:span text:style-name="T20">Almohada</text:span><text:span text:style-name="T5"> s.</text:span> Echua pawaji.</text:p>
          <text:p text:style-name="Normal"><text:span text:style-name="T20">Alojamiento</text:span><text:span text:style-name="T5"> s.</text:span> Kuinati ete judhe, tambu.</text:p>
          <text:p text:style-name="Normal"><text:span text:style-name="T20">Alrededor</text:span><text:span text:style-name="T5"> adv.</text:span> Tipe s'u.</text:p>
          <text:p text:style-name="NormalIndent1"><text:span text:style-name="T20"><text:tab/>Alrededor de</text:span><text:span text:style-name="T26"> </text:span><text:span text:style-name="T9">loc.</text:span><text:span text:style-name="T5">adv.</text:span> Pewe je.</text:p>
          <text:p text:style-name="Normal"><text:span text:style-name="T20">Alto </text:span>(estatura)<text:span text:style-name="T5"> adj.</text:span> Baudha, baki baudha.</text:p>
          <text:p text:style-name="Normal"><text:span text:style-name="T20">Altura en la selva </text:span>(terreno seco)<text:span text:style-name="T5"> s.</text:span> Ejije muridha.</text:p>
          <text:p text:style-name="Normal"><text:span text:style-name="T20">Alumbrar</text:span><text:span text:style-name="T5"> v.</text:span> –judha–, –juraba–.</text:p>
          <text:p text:style-name="NormalIndent1"><text:span text:style-name="T20"><text:tab/>Alumbrar alrededor de</text:span><text:span text:style-name="T5"> v.</text:span> pewejuraba.</text:p>
          <text:p text:style-name="Normal"><text:span text:style-name="T20">Alzadora</text:span><text:span text:style-name="T5"> s.</text:span> Yanana mapaji.</text:p>
          <text:p text:style-name="Normal"><text:span text:style-name="T20">Alzar</text:span><text:span text:style-name="T5"> v.</text:span> –chura–.</text:p>
          <text:p text:style-name="NormalIndent1"><text:span text:style-name="T20"><text:tab/>Alzar los hilos cuando se está tejiendo</text:span><text:span text:style-name="T5"> v.</text:span> –jakuaiti–.</text:p>
          <text:p text:style-name="NormalIndent1"><text:span text:style-name="T20"><text:tab/>Alzar por arriba</text:span><text:span text:style-name="T5"> v.</text:span> Atsua.</text:p>
          <text:p text:style-name="NormalIndent1"><text:soft-page-break/><text:span text:style-name="T20"><text:tab/>Alzar y llevar más allá</text:span><text:span text:style-name="T5"> v.</text:span> –jemitsuadhera–.</text:p>
          <text:p text:style-name="Normal"><text:span text:style-name="T20">Amado</text:span><text:span text:style-name="T5"> adj.</text:span> Ibunedha, es'a jakinati.</text:p>
          <text:p text:style-name="Normal"><text:span text:style-name="T20">Amanecer</text:span><text:span text:style-name="T5"> s.</text:span> Wena.</text:p>
          <text:p text:style-name="NormalIndent1"><text:span text:style-name="T20"><text:tab/>Amanecer el día</text:span><text:span text:style-name="T5"> v.</text:span> –wena–.</text:p>
          <text:p text:style-name="Normal"><text:span text:style-name="T20">Amansar</text:span><text:span text:style-name="T5"> v.</text:span> Baweeni.</text:p>
          <text:p text:style-name="Normal"><text:span text:style-name="T20">Amante</text:span><text:span text:style-name="T5"> s.</text:span> Mes'a epereji.</text:p>
          <text:p text:style-name="Normal"><text:span text:style-name="T20">Amar</text:span><text:span text:style-name="T5"> v.</text:span> Ibunedha –ba–, tsadha –ba–.</text:p>
          <text:p text:style-name="Normal"><text:span text:style-name="T20">Amargo</text:span><text:span text:style-name="T5"> adj.</text:span> Patsedha.</text:p>
          <text:p text:style-name="Normal"><text:span text:style-name="T20">Amarillo</text:span><text:span text:style-name="T5"> adj.</text:span> Tid'ina.</text:p>
          <text:p text:style-name="NormalIndent1"><text:span text:style-name="T20"><text:tab/>Amarillento</text:span><text:span text:style-name="T5"> adj.</text:span> Tid'idha.</text:p>
          <text:p text:style-name="NormalIndent1"><text:span text:style-name="T20"><text:tab/>Medio amarillo</text:span><text:span text:style-name="T5"> adj.</text:span> Tid'id'ita.</text:p>
          <text:p text:style-name="Normal"><text:span text:style-name="T20">Amarrar</text:span><text:span text:style-name="T5"> v.</text:span> –ris'i–.</text:p>
          <text:p text:style-name="NormalIndent1"><text:span text:style-name="T20"><text:tab/>Amarrado</text:span><text:span text:style-name="T5"> adj.</text:span> Ris'ijiji Amarrar por la cintura para que no se escape<text:span text:style-name="T5"> v.</text:span> –is'iwana–, –jatimaris'iti–.</text:p>
          <text:p text:style-name="NormalIndent1"><text:span text:style-name="T20"><text:tab/>Amarrar el hocico</text:span><text:span text:style-name="T5"> v.</text:span> Wiburis'i.</text:p>
          <text:p text:style-name="NormalIndent1"><text:span text:style-name="T20"><text:tab/>Amarrar las manos</text:span><text:span text:style-name="T5"> v.</text:span> –meris'i–.</text:p>
          <text:p text:style-name="NormalIndent1"><text:span text:style-name="T20"><text:tab/>Amarrar muy bien </text:span>(fijo)<text:span text:style-name="T5"> v.</text:span> –ris'ieni–.</text:p>
          <text:p text:style-name="NormalIndent1"><text:span text:style-name="T20"><text:tab/>Amarrar plumas a la flecha</text:span><text:span text:style-name="T5"> v.</text:span> Etsapis'a –pana–.</text:p>
          <text:p text:style-name="NormalIndent1"><text:span text:style-name="T20"><text:tab/>Amarrar por la cintura</text:span><text:span text:style-name="T5"> v.</text:span> –jatimaris'iti–.</text:p>
          <text:p text:style-name="NormalIndent1"><text:span text:style-name="T20"><text:tab/>Amarrar y ajustar la carga</text:span><text:span text:style-name="T5"> v.</text:span> –biakipitadhadha–.</text:p>
          <text:p text:style-name="Normal"><text:span text:style-name="T20">Amarre</text:span><text:span text:style-name="T5"> s.</text:span> Ris'ijiji.</text:p>
          <text:p text:style-name="Normal"><text:span text:style-name="T20">Amasar</text:span><text:span text:style-name="T5"> v.</text:span> –mus'i–, –nus'ia–, –puchipuchia–, –s'us'ia–.</text:p>
          <text:p text:style-name="NormalIndent1"><text:span text:style-name="T20"><text:tab/>Amasado</text:span><text:span text:style-name="T5"> adj.</text:span> S'us'idha.</text:p>
          <text:p text:style-name="NormalIndent1"><text:span text:style-name="T20"><text:tab/>Amasar pan</text:span><text:span text:style-name="T5"> v.</text:span> –puri–.</text:p>
          <text:p text:style-name="Normal"><text:span text:style-name="T20">Ambaibo </text:span>(árbol)<text:span text:style-name="T5"> s.</text:span> Tawa.</text:p>
          <text:p text:style-name="NormalIndent1"><text:span text:style-name="T20"><text:tab/>Corteza de ambaibo que se usa para cordel</text:span><text:span text:style-name="T5"> s.</text:span> Tawa midja.</text:p>
          <text:p text:style-name="Normal"><text:span text:style-name="T20">Ambos</text:span><text:span text:style-name="T5"> adj.</text:span> Betana s'u.</text:p>
          <text:p text:style-name="Normal"><text:span text:style-name="T20">Amígdalas</text:span><text:span text:style-name="T5"> s.</text:span> Yana tsaja dhetse.</text:p>
          <text:p text:style-name="Normal"><text:span text:style-name="T20">Amigo</text:span><text:span text:style-name="T5"> s.</text:span> Eshanapa.</text:p>
          <text:p text:style-name="Normal"><text:span text:style-name="T20">Amistarse</text:span><text:span text:style-name="T5"> v.</text:span> –jashanapameti–.</text:p>
          <text:p text:style-name="Normal"><text:span text:style-name="T20">Amonestar</text:span><text:span text:style-name="T5"> v.</text:span> Bawekis'a.</text:p>
          <text:p text:style-name="Normal"><text:span text:style-name="T20">Amontonar</text:span><text:span text:style-name="T5"> v.</text:span> –djita–, –mud'id'ia–.</text:p>
          <text:p text:style-name="NormalIndent1"><text:span text:style-name="T20"><text:tab/>Amontonado </text:span>(como soga o carga)<text:span text:style-name="T5"> adj.</text:span> Eradhani.</text:p>
          <text:p text:style-name="NormalIndent1"><text:span text:style-name="T20"><text:tab/>Amontonar una cosa encima de otra</text:span><text:span text:style-name="T5"> v.</text:span> Radharadha–icha–.</text:p>
          <text:p text:style-name="Normal"><text:span text:style-name="T20">Ampolla</text:span><text:span text:style-name="T5"> s.</text:span> Etsura, Jatsurati.</text:p>
          <text:p text:style-name="Normal"><text:span text:style-name="T20">Ampollar</text:span><text:span text:style-name="T5"> v.</text:span> –tsura–.</text:p>
          <text:p text:style-name="NormalIndent1"><text:span text:style-name="T20"><text:tab/>Ampollarse</text:span><text:span text:style-name="T5"> v.</text:span> –jatsurati–.</text:p>
          <text:p text:style-name="Normal"><text:span text:style-name="T20">Amputar la mano</text:span><text:span text:style-name="T5"> v.</text:span> –mebajariji–.</text:p>
          <text:p text:style-name="Normal"><text:span text:style-name="T20">Ancho</text:span><text:span text:style-name="T5"> adj.</text:span> Pa aidha.</text:p>
          <text:p text:style-name="Normal"><text:span text:style-name="T20">Anciana</text:span><text:span text:style-name="T5"> s.</text:span> Anu, Punatia.</text:p>
          <text:p text:style-name="NormalIndent1"><text:span text:style-name="T20"><text:tab/>Mujer anciana</text:span><text:span text:style-name="T5"> s.</text:span> Mama punatia.</text:p>
          <text:p text:style-name="Normal"><text:span text:style-name="T20">Andante</text:span><text:span text:style-name="T5"> s.</text:span> As'e aidha.</text:p>
          <text:p text:style-name="Normal"><text:span text:style-name="T20">Andar</text:span><text:span text:style-name="T5"> v.</text:span> –as'e–.</text:p>
          <text:p text:style-name="NormalIndent1"><text:span text:style-name="T20"><text:tab/>Andar agarrado de la mano</text:span><text:span text:style-name="T5"> v.</text:span> Jameinati –puniu–.</text:p>
          <text:p text:style-name="NormalIndent1"><text:span text:style-name="T20"><text:tab/>Andar bien mojadito</text:span><text:span text:style-name="T5"> v.</text:span> Tariritariri –as'eme–.</text:p>
          <text:p text:style-name="NormalIndent1"><text:span text:style-name="T20"><text:tab/>Andar calladamente </text:span>(animal)<text:span text:style-name="T5"> v.</text:span> Tsa mawe –puñuneti–.</text:p>
          <text:p text:style-name="NormalIndent1"><text:span text:style-name="T20"><text:tab/>Andar calladamente </text:span>(persona)<text:span text:style-name="T5"> v.</text:span> Kuatsa mawe –puñuneti.</text:p>
          <text:p text:style-name="NormalIndent1"><text:span text:style-name="T20"><text:tab/>Andar con bulla</text:span><text:span text:style-name="T5"> v.</text:span> Chukama neje –as'e–.</text:p>
          <text:p text:style-name="NormalIndent1"><text:span text:style-name="T20"><text:tab/>Andar con los dedos del pie hacia adentro</text:span><text:span text:style-name="T5"> v.</text:span> Peyus'apeyus'a –aseme–.</text:p>
          <text:p text:style-name="NormalIndent1"><text:span text:style-name="T20"><text:tab/>Andar con los pies planos</text:span><text:span text:style-name="T5"> v.</text:span> Shapashapa –as'eme–.</text:p>
          <text:p text:style-name="NormalIndent1"><text:span text:style-name="T20"><text:tab/>Andar de puntillas</text:span><text:span text:style-name="T5"> v.</text:span> Tsedhe putsu, –as'e–.</text:p>
          <text:p text:style-name="NormalIndent1"><text:span text:style-name="T20"><text:tab/>Andar en parejas</text:span><text:span text:style-name="T5"> v.</text:span> –japereti–, –pu–.</text:p>
          <text:p text:style-name="NormalIndent1"><text:span text:style-name="T20"><text:tab/>Andar lentamente</text:span><text:span text:style-name="T5"> v.</text:span> Shapashapa –as'eme–.</text:p>
          <text:p text:style-name="NormalIndent1"><text:span text:style-name="T20"><text:tab/>Andar perniabierto</text:span><text:span text:style-name="T5"> v.</text:span> Jedjejedje –as'eme–.</text:p>
          <text:p text:style-name="NormalIndent1"><text:span text:style-name="T20"><text:tab/>Andar zambo</text:span><text:span text:style-name="T5"> v.</text:span> Tariritariri –as'eme–.</text:p>
          <text:p text:style-name="NormalIndent1"><text:span text:style-name="T20"><text:tab/>¡Ande!</text:span><text:span text:style-name="T5"> v.</text:span> ¡Kuke!</text:p>
          <text:p text:style-name="Normal"><text:span text:style-name="T20">Andrajoso</text:span><text:span text:style-name="T5"> adj.</text:span> Wed'ewed'e.</text:p>
          <text:p text:style-name="Normal"><text:span text:style-name="T20">Anemia</text:span><text:span text:style-name="T5"> s.</text:span> Etsu.</text:p>
          <text:p text:style-name="Normal"><text:span text:style-name="T20">Anémico</text:span><text:span text:style-name="T5"> adj.</text:span> Etsu, tsujiji.</text:p>
          <text:p text:style-name="Normal"><text:span text:style-name="T20">Angosto</text:span><text:span text:style-name="T5"> adj.</text:span> Ubapai.</text:p>
          <text:p text:style-name="NormalIndent1"><text:span text:style-name="T20"><text:tab/>Angostito</text:span><text:span text:style-name="T5"> adj.</text:span> Upaaichidhi.</text:p>
          <text:p text:style-name="Normal"><text:span text:style-name="T20">Anguila</text:span><text:span text:style-name="T5"> s.</text:span> D'ui, nuki.</text:p>
          <text:p text:style-name="NormalIndent1"><text:span text:style-name="T20"><text:tab/>Anguila eléctrica </text:span>(pez que da calambre)<text:span text:style-name="T5"> s.</text:span> Jaribiametiji s'e.</text:p>
          <text:p text:style-name="Normal"><text:span text:style-name="T20">Angulado</text:span><text:span text:style-name="T5"> adj.</text:span> Wibuji.</text:p>
          <text:p text:style-name="Normal"><text:span text:style-name="T20">Anhelar</text:span><text:span text:style-name="T5"> v.</text:span> –janimeid'uati–.</text:p>
          <text:p text:style-name="Normal"><text:span text:style-name="T20">Anillo</text:span><text:span text:style-name="T5"> s.</text:span> Metara.</text:p>
          <text:p text:style-name="Normal"><text:span text:style-name="T20">Animal</text:span><text:span text:style-name="T5"> s.</text:span> Animalu.</text:p>
          <text:p text:style-name="NormalIndent1"><text:span text:style-name="T20"><text:tab/>Animal de cuatro patas</text:span><text:span text:style-name="T5"> s.</text:span> Pushitame.</text:p>
          <text:p text:style-name="NormalIndent1"><text:span text:style-name="T20"><text:tab/>Animal de la selva que se ha domesticado</text:span><text:span text:style-name="T5"> s.</text:span> Ejije jenetia animalu jabawenetijiji.</text:p>
          <text:p text:style-name="NormalIndent1"><text:span text:style-name="T20"><text:tab/>Animal domesticado</text:span><text:span text:style-name="T5"> s.</text:span> Ete s'u animalu jabawenetijiji.</text:p>
          <text:p text:style-name="NormalIndent1"><text:span text:style-name="T20"><text:tab/>Animal que muerde</text:span><text:span text:style-name="T5"> s.</text:span> Jatsuitiji.</text:p>
          <text:p text:style-name="NormalIndent1"><text:span text:style-name="T20"><text:tab/>Animal que se cría</text:span><text:span text:style-name="T5"> s.</text:span> Ewepe.</text:p>
          <text:p text:style-name="NormalIndent1"><text:span text:style-name="T20"><text:tab/>Animales cuadrúpedos</text:span><text:span text:style-name="T5"> s.</text:span> Ped'uji animalu kuana.</text:p>
          <text:p text:style-name="NormalIndent1"><text:span text:style-name="T20"><text:tab/>Animales que nadan</text:span><text:span text:style-name="T5"> s.</text:span> Betsabawe animalu kuana.</text:p>
          <text:p text:style-name="NormalIndent1"><text:span text:style-name="T20"><text:tab/>Animales que trepan los árboles </text:span>(monos, tejones)<text:span text:style-name="T5"> s.</text:span> S'ikuaji animalu kuana.</text:p>
          <text:p text:style-name="NormalIndent1"><text:soft-page-break/><text:span text:style-name="T20"><text:tab/>Animales que vuelan</text:span><text:span text:style-name="T5"> s.</text:span> Kuabetsaji animalu kuana.</text:p>
          <text:p text:style-name="NormalIndent1"><text:span text:style-name="T20"><text:tab/>Animal como el lobito</text:span><text:span text:style-name="T5"> s.</text:span> Ketsawiri.</text:p>
          <text:p text:style-name="NormalIndent1"><text:span text:style-name="T20"><text:tab/>Animal como la londra</text:span><text:span text:style-name="T5"> s.</text:span> Ketsa.</text:p>
          <text:p text:style-name="Normal"><text:span text:style-name="T20">Animar</text:span><text:span text:style-name="T5"> v.</text:span> –nimetuchea–.</text:p>
          <text:p text:style-name="NormalIndent1"><text:span text:style-name="T20"><text:tab/>Animar a alguien a que lo acompañe</text:span><text:span text:style-name="T5"> v.</text:span> –ichewa–.</text:p>
          <text:p text:style-name="Normal"><text:span text:style-name="T20">Ano</text:span><text:span text:style-name="T5"> s.</text:span> Dhid'ichuadhudhu, tupudhid'i.</text:p>
          <text:p text:style-name="Normal"><text:span text:style-name="T20">Ansiar</text:span><text:span text:style-name="T5"> v.</text:span> Kuabie –pu–.</text:p>
          <text:p text:style-name="NormalIndent1"><text:span text:style-name="T20"><text:tab/>Ansiartener</text:span><text:span text:style-name="T5"> v.</text:span> Puiti kua nime.</text:p>
          <text:p text:style-name="Normal"><text:span text:style-name="T20">Anta</text:span><text:span text:style-name="T5"> s.</text:span> Awadha.</text:p>
          <text:p text:style-name="Normal"><text:span text:style-name="T20">Anteayer</text:span><text:span text:style-name="T5"> adv.</text:span> Chu mueta apuicha, chu mueta pu apuicha/pumanecha.</text:p>
          <text:p text:style-name="Normal"><text:span text:style-name="T20">Antes </text:span>(se refiere a los tiempos antiguos)<text:span text:style-name="T5"> adv.</text:span> Biawa.</text:p>
          <text:p text:style-name="NormalIndent1"><text:span text:style-name="T20"><text:tab/>Antes de pasar algo</text:span><text:span text:style-name="T5"> adv.</text:span> Verbo–ji mawe.</text:p>
          <text:p text:style-name="NormalIndent1"><text:span text:style-name="T20"><text:tab/>Antes de que llegara yo, llegó él</text:span>. Ema kuinaji mawe s'u, tuedha kuinaitia.</text:p>
          <text:p text:style-name="Normal"><text:span text:style-name="T20">Antipatía</text:span><text:span text:style-name="T5"> s.</text:span> Adji.</text:p>
          <text:p text:style-name="Normal"><text:span text:style-name="T20">Antorcha</text:span><text:span text:style-name="T5"> s.</text:span> Edja.</text:p>
          <text:p text:style-name="Normal"><text:span text:style-name="T20">Anzuelo</text:span><text:span text:style-name="T5"> s.</text:span> Es'iaji.</text:p>
          <text:p text:style-name="Normal"><text:span text:style-name="T20">Añadir</text:span><text:span text:style-name="T5"> v.</text:span> –tiadha–.</text:p>
          <text:p text:style-name="NormalIndent1"><text:span text:style-name="T20"><text:tab/>Añadir tela con costura</text:span><text:span text:style-name="T5"> v.</text:span> –rus'utiadha–.</text:p>
          <text:p text:style-name="Normal"><text:span text:style-name="T20">Año</text:span><text:span text:style-name="T5"> s.</text:span> Mara.</text:p>
          <text:p text:style-name="NormalIndent1"><text:span text:style-name="T20"><text:tab/>Los años que una persona ha cumplido</text:span><text:span text:style-name="T5"> s.</text:span> Maraji.</text:p>
          <text:p text:style-name="NormalIndent1"><text:span text:style-name="T20"><text:tab/>Muchos años</text:span><text:span text:style-name="T5"> adv.</text:span> Keukua mara biame.</text:p>
          <text:p text:style-name="Normal"><text:span text:style-name="T20">Aovar</text:span><text:span text:style-name="T5"> v.</text:span> –jajati–.</text:p>
          <text:p text:style-name="Normal"><text:span text:style-name="T20">Aovillar </text:span>(como hilo)<text:span text:style-name="T5"> v.</text:span> –jaiyuati–.</text:p>
          <text:p text:style-name="P1"><text:span text:style-name="T20"><text:tab/>Aovillar caitu</text:span><text:span text:style-name="T5"> v.</text:span> Mas'i –jaja–.</text:p>
          <text:p text:style-name="Normal"><text:span text:style-name="T20">Apaciguar</text:span><text:span text:style-name="T5"> v.</text:span> –pasiensiabaja–, –nimemitaname–, –nimewinaname–.</text:p>
          <text:p text:style-name="Normal"><text:span text:style-name="T20">Apagar el fuego con agua</text:span><text:span text:style-name="T5"> v.</text:span> –tuadjiu–.</text:p>
          <text:p text:style-name="Normal"><text:span text:style-name="T20">Apagar el fuego con soplos</text:span><text:span text:style-name="T5"> v.</text:span> –tuadjamu–.</text:p>
          <text:p text:style-name="Normal"><text:span text:style-name="T20">Apagarse </text:span>(el fuego)<text:span text:style-name="T5"> v.</text:span> –tiju–.</text:p>
          <text:p text:style-name="NormalIndent1"><text:span text:style-name="T20"><text:tab/>Apagarse poco a poco </text:span>(como el fuego)<text:span text:style-name="T5"> v.</text:span> –chamumu–.</text:p>
          <text:p text:style-name="Normal"><text:span text:style-name="T20">Apareado adj</text:span>. Jabutsenetiji.</text:p>
          <text:p text:style-name="Normal"><text:span text:style-name="T20">Aparecer</text:span><text:span text:style-name="T5"> v.</text:span> Bataji –pu–.</text:p>
          <text:p text:style-name="Normal"><text:span text:style-name="T20">Apariencia</text:span><text:span text:style-name="T5"> s.</text:span> Batame.</text:p>
          <text:p text:style-name="NormalIndent1"><text:span text:style-name="T20"><text:tab/>De buena apariencia</text:span><text:span text:style-name="T5"> adj.</text:span> Bata s'aidha.</text:p>
          <text:p text:style-name="Normal"><text:span text:style-name="T20">Apartar</text:span><text:span text:style-name="T5"> v.</text:span> –netiadhera–, –dhera–, –ichadhera–, –jemidhera–.</text:p>
          <text:p text:style-name="Normal"><text:span text:style-name="T20">Apartarse</text:span><text:span text:style-name="T5"> v.</text:span> –s'adhera–, –anidhera–, –pudhera–.</text:p>
          <text:p text:style-name="NormalIndent1"><text:span text:style-name="T20"><text:tab/>Apartarse a un lado</text:span><text:span text:style-name="T5"> v.</text:span> –netidhera–.</text:p>
          <text:p text:style-name="Normal"><text:span text:style-name="T20">Apático</text:span><text:span text:style-name="T5"> adj.</text:span> Kita tunadha.</text:p>
          <text:p text:style-name="Normal"><text:span text:style-name="T20">Apegar bien</text:span><text:span text:style-name="T5"> v.</text:span> –narias'ais'ia–.</text:p>
          <text:p text:style-name="Normal"><text:span text:style-name="T20">Apenas</text:span><text:span text:style-name="T5"> adv.</text:span> Mue eñieñi.</text:p>
          <text:p text:style-name="Normal"><text:span text:style-name="T20">Apiñar</text:span><text:span text:style-name="T5"> v.</text:span> –nurutadha–.</text:p>
          <text:p text:style-name="Normal"><text:span text:style-name="T20">Apisonar</text:span><text:span text:style-name="T5"> v.</text:span> –tidjitidjia–.</text:p>
          <text:p text:style-name="Normal"><text:span text:style-name="T20">Aplanar</text:span><text:span text:style-name="T5"> v.</text:span> –pacha–.</text:p>
          <text:p text:style-name="Normal"><text:span text:style-name="T20">Aplastar</text:span><text:span text:style-name="T5"> v.</text:span> –pacha–, –tidji–.</text:p>
          <text:p text:style-name="NormalIndent1"><text:span text:style-name="T20"><text:tab/>Aplastado</text:span><text:span text:style-name="T5"> adj.</text:span> Pachachajiji.</text:p>
          <text:p text:style-name="NormalIndent1"><text:span text:style-name="T20"><text:tab/>Aplastar entre los dedos </text:span>(como un piojo o garrapata)<text:span text:style-name="T5"> v.</text:span> –nuri–.</text:p>
          <text:p text:style-name="Normal"><text:span text:style-name="T20">Aplaudir</text:span><text:span text:style-name="T5"> v.</text:span> –jamepad'ati–.</text:p>
          <text:p text:style-name="Normal"><text:span text:style-name="T20">Apodo</text:span><text:span text:style-name="T5"> s.</text:span> Es'ituji ebani.</text:p>
          <text:p text:style-name="Normal"><text:span text:style-name="T20">Apoyarse</text:span><text:span text:style-name="T5"> v.</text:span> –japawati–.</text:p>
          <text:p text:style-name="Normal"><text:span text:style-name="T20">Aprender</text:span><text:span text:style-name="T5"> v.</text:span> –jabuetsuati–.</text:p>
          <text:p text:style-name="Normal"><text:span text:style-name="T20">Apretar</text:span><text:span text:style-name="T5"> v.</text:span> –nuru–, –ribia–, –tami–.</text:p>
          <text:p text:style-name="NormalIndent1"><text:span text:style-name="T20"><text:tab/>Apretado</text:span><text:span text:style-name="T5"> adj.</text:span> D'ibidha, ribidha.</text:p>
          <text:p text:style-name="NormalIndent1"><text:span text:style-name="T20"><text:tab/>Apretar el hocico o el pico de un animal con la mano</text:span><text:span text:style-name="T5"> v.</text:span> –ribia–.</text:p>
          <text:p text:style-name="NormalIndent1"><text:span text:style-name="T20"><text:tab/>Apretar fuerte</text:span><text:span text:style-name="T5"> v.</text:span> –nurutadha–.</text:p>
          <text:p text:style-name="NormalIndent1"><text:span text:style-name="T20"><text:tab/>Apretar fuerte y botar</text:span><text:span text:style-name="T5"> v.</text:span> –nurusaisia– nurus'iaus'e.</text:p>
          <text:p text:style-name="NormalIndent1"><text:span text:style-name="T20"><text:tab/>Apretar la cara en los dos lados y amarrarla</text:span><text:span text:style-name="T5"> v.</text:span> –buris'i–.</text:p>
          <text:p text:style-name="NormalIndent1"><text:span text:style-name="T20"><text:tab/>Apretar la nariz</text:span><text:span text:style-name="T5"> v.</text:span> –wipuchi–.</text:p>
          <text:p text:style-name="NormalIndent1"><text:span text:style-name="T20"><text:tab/>Apretar para que salga materia </text:span>(como de un furúnculo)<text:span text:style-name="T5"> v.</text:span> –pudhu–.</text:p>
          <text:p text:style-name="NormalIndent1"><text:span text:style-name="T20"><text:tab/>Apretar y soltar en seguida</text:span><text:span text:style-name="T5"> v.</text:span> –puchi–.</text:p>
          <text:p text:style-name="NormalIndent1"><text:span text:style-name="T20"><text:tab/>Apretón</text:span><text:span text:style-name="T5"> s.</text:span> Etamiji.</text:p>
          <text:p text:style-name="Normal"><text:span text:style-name="T20">Aprobar</text:span><text:span text:style-name="T5"> v.</text:span> –aba–, –d'uba–, –tsaba–.</text:p>
          <text:p text:style-name="NormalIndent1"><text:span text:style-name="T20"><text:tab/>Aprobado</text:span><text:span text:style-name="T5"> adj.</text:span> Abajiji.</text:p>
          <text:p text:style-name="Normal"><text:span text:style-name="T20">Aprovecharse de una persona humilde</text:span><text:span text:style-name="T5"> v.</text:span> aichenuji.</text:p>
          <text:p text:style-name="Normal"><text:span text:style-name="T20">Apuntador </text:span>(persona o cosa)<text:span text:style-name="T5"> s.</text:span> Ewituji.</text:p>
          <text:p text:style-name="Normal"><text:span text:style-name="T20">Apuntalar</text:span><text:span text:style-name="T5"> v.</text:span> Tutse.</text:p>
          <text:p text:style-name="Normal"><text:span text:style-name="T20">Apuntar</text:span><text:span text:style-name="T5"> v.</text:span> Ewituji, –mewitu–, –witu–.</text:p>
          <text:p text:style-name="NormalIndent1"><text:span text:style-name="T20"><text:tab/>Apuntar con arma</text:span><text:span text:style-name="T5"> v.</text:span> Metse neje –mewitu–.</text:p>
          <text:p text:style-name="Normal"><text:span text:style-name="T20">Apuñalar</text:span><text:span text:style-name="T5"> v.</text:span> –d'akua–.</text:p>
          <text:p text:style-name="Normal"><text:span text:style-name="T20">Apurarse</text:span><text:span text:style-name="T5"> v.</text:span> –japudhati–, –pudha–, –tipei–.</text:p>
          <text:p text:style-name="Normal"><text:span text:style-name="T20">¡Apúrate!</text:span><text:span text:style-name="T5"> v.</text:span> Shu puke!</text:p>
          <text:p text:style-name="Normal"><text:span text:style-name="T20">Aputamu </text:span>(insecto muy pequeño que se amadriga en la piel de la gente y habita allí)<text:span text:style-name="T5"> s.</text:span> Einakua.</text:p>
          <text:p text:style-name="Normal"><text:span text:style-name="T20">Aquel </text:span>(los dos que charlan saben del asunto)<text:span text:style-name="T5"> pron.dem.</text:span> Jidha.</text:p>
          <text:p text:style-name="Normal"><text:span text:style-name="T20">Aquel </text:span>(Uno de los que hablan no sabe del asunto)<text:span text:style-name="T5"> pron.dem.</text:span> Jichu.</text:p>
          <text:p text:style-name="Normal"><text:span text:style-name="T20">Aquí</text:span><text:span text:style-name="T5"> adv.</text:span> Upia, we.</text:p>
          <text:p text:style-name="NormalIndent1"><text:span text:style-name="T20"><text:tab/>Aquicito nomás</text:span><text:span text:style-name="T5"> adv.</text:span> We kita we.</text:p>
          <text:p text:style-name="NormalIndent1"><text:span text:style-name="T20"><text:tab/>De aquí </text:span>(este lugar)<text:span text:style-name="T5"> adv.</text:span> U jenetia.</text:p>
          <text:p text:style-name="NormalIndent1"><text:span text:style-name="T20"><text:tab/>Hasta aquí </text:span>(es el límite)<text:span text:style-name="T5"> adv.</text:span> U teje.</text:p>
          <text:p text:style-name="NormalIndent1"><text:soft-page-break/><text:span text:style-name="T20"><text:tab/>Más aquí</text:span><text:span text:style-name="T5"> adv.</text:span> We kuata.</text:p>
          <text:p text:style-name="NormalIndent1"><text:span text:style-name="T20"><text:tab/>Por aquí </text:span>(aquí está)<text:span text:style-name="T5"> adv.</text:span> U we.</text:p>
          <text:p text:style-name="Normal"><text:span text:style-name="T20">Araña</text:span><text:span text:style-name="T5"> s.</text:span> D'etete.</text:p>
          <text:p text:style-name="NormalIndent1"><text:span text:style-name="T20"><text:tab/>Araña amarilla</text:span><text:span text:style-name="T5"> s.</text:span> S'awi d'etete.</text:p>
          <text:p text:style-name="Normal"><text:span text:style-name="T20">Arañar</text:span><text:span text:style-name="T5"> v.</text:span> –d'ewi–.</text:p>
          <text:p text:style-name="Normal"><text:span text:style-name="T20">Árbol</text:span><text:span text:style-name="T5"> s.</text:span> Aki, eki.</text:p>
          <text:p text:style-name="NormalIndent1"><text:span text:style-name="T20"><text:tab/>Árbol de algodón</text:span><text:span text:style-name="T5"> s.</text:span> Wapes'e eki.</text:p>
          <text:p text:style-name="NormalIndent1"><text:span text:style-name="T20"><text:tab/>Árbol de cacao</text:span><text:span text:style-name="T5"> s.</text:span> Kuas'e eki.</text:p>
          <text:p text:style-name="NormalIndent1"><text:span text:style-name="T20"><text:tab/>Árbol maderable para construcción</text:span><text:span text:style-name="T5"> s.</text:span> S'eti.</text:p>
          <text:p text:style-name="NormalIndent1"><text:span text:style-name="T20"><text:tab/>Árbol quemado por el rayo</text:span><text:span text:style-name="T5"> s.</text:span> Djarara ja aki tiumejiji.</text:p>
          <text:p text:style-name="NormalIndent1"><text:span text:style-name="T20"><text:tab/>Árboles creciendo muy tupidos</text:span><text:span text:style-name="T5"> s.</text:span> Aki tipaji.</text:p>
          <text:p text:style-name="Normal"><text:span text:style-name="T20">Arcilla especial para recipiente de cerámica</text:span><text:span text:style-name="T5"> s.</text:span> Ataruru.</text:p>
          <text:p text:style-name="Normal"><text:span text:style-name="T20">Arco</text:span><text:span text:style-name="T5"> s.</text:span> Epis'aji, pis'atsue.</text:p>
          <text:p text:style-name="NormalIndent1"><text:span text:style-name="T20"><text:tab/>Cuerda del arco</text:span><text:span text:style-name="T5"> s.</text:span> Pis'a tsuema.</text:p>
          <text:p text:style-name="NormalIndent1"><text:span text:style-name="T20"><text:tab/>Forma de arco</text:span><text:span text:style-name="T5"> adj.</text:span> Pis'atsue nime.</text:p>
          <text:p text:style-name="NormalIndent1"><text:span text:style-name="T20"><text:tab/>Que parece arcoiris</text:span><text:span text:style-name="T5"> adj.</text:span> S'us'enabakua nime.</text:p>
          <text:p text:style-name="Normal"><text:span text:style-name="T20">Arcoiris</text:span><text:span text:style-name="T5"> s.</text:span> S'us'enabakua.</text:p>
          <text:p text:style-name="Normal"><text:span text:style-name="T20">Arder la piel</text:span><text:span text:style-name="T5"> v.</text:span> –jutsajutsa–.</text:p>
          <text:p text:style-name="Normal"><text:span text:style-name="T20">Arder</text:span><text:span text:style-name="T5"> v.</text:span> –utsua–.</text:p>
          <text:p text:style-name="Normal"><text:span text:style-name="T20">Ardiente</text:span><text:span text:style-name="T5"> adj.</text:span> Nimes'inadha.</text:p>
          <text:p text:style-name="Normal"><text:span text:style-name="T20">Ardilla</text:span><text:span text:style-name="T5"> s.</text:span> Dhawapa.</text:p>
          <text:p text:style-name="Normal"><text:span text:style-name="T20">Arena</text:span><text:span text:style-name="T5"> s.</text:span> Jutujutu.</text:p>
          <text:p text:style-name="Normal"><text:span text:style-name="T20">Arenoso</text:span><text:span text:style-name="T5"> adj.</text:span> Jutujutuji, mus'amus'a.</text:p>
          <text:p text:style-name="Normal"><text:span text:style-name="T20">Arete</text:span><text:span text:style-name="T5"> s.</text:span> Shapuru.</text:p>
          <text:p text:style-name="Normal"><text:span text:style-name="T20">Argumentar</text:span><text:span text:style-name="T5"> v.</text:span> –jad'ayati–.</text:p>
          <text:p text:style-name="Normal"><text:span text:style-name="T20">Arisco</text:span><text:span text:style-name="T5"> adj.</text:span> Janimepitiji, nimepidha.</text:p>
          <text:p text:style-name="Normal"><text:span text:style-name="T20">Arma</text:span><text:span text:style-name="T5"> s.</text:span> Metse.</text:p>
          <text:p text:style-name="NormalIndent1"><text:span text:style-name="T20"><text:tab/>Apuntar con arma</text:span><text:span text:style-name="T5"> v.</text:span> Metse neje –mewitu–.</text:p>
          <text:p text:style-name="NormalIndent1"><text:span text:style-name="T20"><text:tab/>Armado</text:span><text:span text:style-name="T5"> adj.</text:span> Metseji.</text:p>
          <text:p text:style-name="NormalIndent1"><text:span text:style-name="T20"><text:tab/>Con arma</text:span><text:span text:style-name="T5"> adv.</text:span> Metseji.</text:p>
          <text:p text:style-name="Normal"><text:span text:style-name="T20">Aro de canasta</text:span><text:span text:style-name="T5"> s.</text:span> Etsue.</text:p>
          <text:p text:style-name="Normal"><text:span text:style-name="T20">Arpón para pescar</text:span><text:span text:style-name="T5"> s.</text:span> Edjutuji.</text:p>
          <text:p text:style-name="Normal"><text:span text:style-name="T20">Arquear la espalda</text:span><text:span text:style-name="T5"> v.</text:span> –jabishitununuati–.</text:p>
          <text:p text:style-name="NormalIndent1"><text:span text:style-name="T20"><text:tab/>Arquear la espalda por atrás</text:span><text:span text:style-name="T5"> v.</text:span> –bishitununua–.</text:p>
          <text:p text:style-name="Normal"><text:span text:style-name="T20">Arrancar hierba</text:span><text:span text:style-name="T5"> v.</text:span> –mutsu–.</text:p>
          <text:p text:style-name="Normal"><text:span text:style-name="T20">Arrancarse</text:span><text:span text:style-name="T5"> v.</text:span> –jad'ipiti–.</text:p>
          <text:p text:style-name="NormalIndent1"><text:span text:style-name="T20"><text:tab/>Arrancarse pelos de la barba</text:span><text:span text:style-name="T5"> v.</text:span> –jakedjamutsuti–.</text:p>
          <text:p text:style-name="Normal"><text:span text:style-name="T20">Arrastrar</text:span><text:span text:style-name="T5"> v.</text:span> –rire–, –rerua–.</text:p>
          <text:p text:style-name="NormalIndent1"><text:span text:style-name="T20"><text:tab/>Arrastrarse pecho a tierra</text:span><text:span text:style-name="T5"> v.</text:span> –etsedhuriretiñuneti–.</text:p>
          <text:p text:style-name="Normal"><text:span text:style-name="T20">Arrear</text:span><text:span text:style-name="T5"> v.</text:span> Tije –pu–.</text:p>
          <text:p text:style-name="Normal"><text:span text:style-name="T20">Arrebatar</text:span><text:span text:style-name="T5"> v.</text:span> –inadhusu–.</text:p>
          <text:p text:style-name="Normal"><text:span text:style-name="T20">Arreglar</text:span><text:span text:style-name="T5"> v.</text:span> –bas'eita–.</text:p>
          <text:p text:style-name="NormalIndent1"><text:span text:style-name="T20"><text:tab/>Arreglar leña lista para atizar el fuego</text:span><text:span text:style-name="T5"> v.</text:span> –wituru–.</text:p>
          <text:p text:style-name="NormalIndent1"><text:span text:style-name="T20"><text:tab/>Arreglar un asunto</text:span><text:span text:style-name="T5"> v.</text:span> –jabutsepiati–.</text:p>
          <text:p text:style-name="Normal"><text:span text:style-name="T20">Arreglarse la vida de uno</text:span><text:span text:style-name="T5"> v.</text:span> –janimes'aiti–.</text:p>
          <text:p text:style-name="Normal"><text:span text:style-name="T20">Arrepentirse</text:span><text:span text:style-name="T5"> v.</text:span> –pibaturuka–.</text:p>
          <text:p text:style-name="Normal"><text:span text:style-name="T20">Arriba</text:span><text:span text:style-name="T5"> adv.</text:span> Ebakearriba.</text:p>
          <text:p text:style-name="NormalIndent1"><text:span text:style-name="T20"><text:tab/></text:span><text:span text:style-name="T2">(En) arriba</text:span><text:span text:style-name="T5"> pospos.</text:span> Ebake s'u.</text:p>
          <text:p text:style-name="NormalIndent1"><text:span text:style-name="T20"><text:tab/>Por arriba</text:span><text:span text:style-name="T5"> adv.</text:span> Ebake je, ebia wa.</text:p>
          <text:p text:style-name="Normal"><text:span text:style-name="T20">Arribar canoa o balsa jalando con un palo</text:span><text:span text:style-name="T5"> v.</text:span> –tuchana–.</text:p>
          <text:p text:style-name="Normal"><text:span text:style-name="T20">Arrimar</text:span><text:span text:style-name="T24"> </text:span><text:span text:style-name="T9">av.</text:span> –pawa–.</text:p>
          <text:p text:style-name="Normal"><text:span text:style-name="T20">Arrimarse </text:span><text:span text:style-name="T9">av.</text:span> –japawati–.</text:p>
          <text:p text:style-name="Normal"><text:span text:style-name="T20">Arrodillarse</text:span><text:span text:style-name="T5"> v.</text:span> –butsetururu–.</text:p>
          <text:p text:style-name="Normal"><text:span text:style-name="T20">Arrojar</text:span><text:span text:style-name="T5"> v.</text:span> –batas'iu–, –putiputi–.</text:p>
          <text:p text:style-name="Normal"><text:span text:style-name="T20">Arrope de maíz</text:span><text:span text:style-name="T5"> s.</text:span> Etijua.</text:p>
          <text:p text:style-name="Normal"><text:span text:style-name="T20">Arroyo</text:span><text:span text:style-name="T5"> s.</text:span> Ena, nabaki.</text:p>
          <text:p text:style-name="NormalIndent1"><text:span text:style-name="T20"><text:tab/>Arroyo abajo</text:span><text:span text:style-name="T5"> s.</text:span> Ena emakuawa.</text:p>
          <text:p text:style-name="NormalIndent1"><text:span text:style-name="T20"><text:tab/>Arroyo con bastante agua</text:span><text:span text:style-name="T5"> s.</text:span> Enabaki as'e taji.</text:p>
          <text:p text:style-name="NormalIndent1"><text:span text:style-name="T20"><text:tab/>Arroyo con poca agua</text:span><text:span text:style-name="T5"> s.</text:span> Enabaki as'e taji mawe.</text:p>
          <text:p text:style-name="NormalIndent1"><text:span text:style-name="T20"><text:tab/>Arroyo hondo</text:span><text:span text:style-name="T5"> s.</text:span> Ena dhuedha.</text:p>
          <text:p text:style-name="NormalIndent1"><text:span text:style-name="T20"><text:tab/>Arroyo pando </text:span>(menos caudaloso)<text:span text:style-name="T5"> s.</text:span> Ena d'aba.</text:p>
          <text:p text:style-name="NormalIndent1"><text:span text:style-name="T20"><text:tab/>Arroyo subterráneo que desemboca en otro arroyo</text:span><text:span text:style-name="T5"> s.</text:span> Ena tijiji.</text:p>
          <text:p text:style-name="Normal"><text:span text:style-name="T20">Arroz</text:span><text:span text:style-name="T5"> s.</text:span> Arus'u.</text:p>
          <text:p text:style-name="NormalIndent1"><text:span text:style-name="T20"><text:tab/>Arroz sancochado </text:span>(seco)<text:span text:style-name="T5"> s.</text:span> Arus'u muti.</text:p>
          <text:p text:style-name="Normal"><text:span text:style-name="T20">Arrozal</text:span><text:span text:style-name="T5"> s.</text:span> Arus'u judhe.</text:p>
          <text:p text:style-name="Normal"><text:span text:style-name="T20">Arruga en la cara</text:span><text:span text:style-name="T5"> s.</text:span> Bu richirichi.</text:p>
          <text:p text:style-name="Normal"><text:span text:style-name="T20">Arrugado</text:span><text:span text:style-name="T5"> adj.</text:span> Richirichi.</text:p>
          <text:p text:style-name="Normal"><text:span text:style-name="T20">Arrugarse la cara</text:span><text:span text:style-name="T5"> v.</text:span> –burichirichi–.</text:p>
          <text:p text:style-name="Normal"><text:span text:style-name="T20">Arruinar</text:span><text:span text:style-name="T5"> v.</text:span> –madjatia–.</text:p>
          <text:p text:style-name="Normal"><text:span text:style-name="T20">Arruinarse el hígado</text:span><text:span text:style-name="T5"> v.</text:span> –jatakuamadjati–.</text:p>
          <text:p text:style-name="Normal"><text:span text:style-name="T20">Asado</text:span><text:span text:style-name="T5"> adj.</text:span> Kuawijiji.</text:p>
          <text:p text:style-name="Normal"><text:span text:style-name="T20">Asaí </text:span>(árbol palmera)<text:span text:style-name="T5"> s.</text:span> Ewid'a.</text:p>
          <text:p text:style-name="Normal"><text:span text:style-name="T20">Asaltar</text:span><text:span text:style-name="T5"> v.</text:span> –biatena–.</text:p>
          <text:p text:style-name="Normal"><text:span text:style-name="T20">Asar </text:span>(en brasas, quemar en la olla, hornear en horno)<text:span text:style-name="T5"> v.</text:span> –kuawi–.</text:p>
          <text:p text:style-name="NormalIndent1"><text:span text:style-name="T20"><text:tab/>Asar carne en brasas envuelta en hojas </text:span>(mayormente pescado)<text:span text:style-name="T5"> v.</text:span> Dhunukuawi.</text:p>
          <text:p text:style-name="NormalIndent1"><text:span text:style-name="T20"><text:tab/>Asar el maíz en el marlo</text:span><text:span text:style-name="T5"> v.</text:span> –pariyadhuju–.</text:p>
          <text:p text:style-name="NormalIndent1"><text:span text:style-name="T20"><text:tab/>Asar en brasas </text:span>(como maíz)<text:span text:style-name="T5"> v.</text:span> –pari–, –kuawi–.</text:p>
          <text:p text:style-name="NormalIndent1"><text:soft-page-break/><text:span text:style-name="T20"><text:tab/>Asar para sí mismo</text:span><text:span text:style-name="T5"> v.</text:span> –japariti–.</text:p>
          <text:p text:style-name="NormalIndent1"><text:span text:style-name="T20"><text:tab/>Asarse algo</text:span><text:span text:style-name="T5"> v.</text:span> –jakuaiti–.</text:p>
          <text:p text:style-name="Normal"><text:span text:style-name="T20">Ascender y seguir</text:span><text:span text:style-name="T5"> v.</text:span> –tsuadhera–.</text:p>
          <text:p text:style-name="Normal"><text:span text:style-name="T20">Asco provocado</text:span><text:span text:style-name="T5"> s.</text:span> Adjidha.</text:p>
          <text:p text:style-name="Normal"><text:span text:style-name="T20">Asear</text:span><text:span text:style-name="T5"> v.</text:span> –tsitsi–.</text:p>
          <text:p text:style-name="Normal"><text:span text:style-name="T20">Asegurar</text:span><text:span text:style-name="T5"> v.</text:span> –s'ais'ia–.</text:p>
          <text:p text:style-name="Normal"><text:span text:style-name="T20">Asentarse </text:span>(una persona, un animal, un líquido)<text:span text:style-name="T5"> v.</text:span> –añute–.</text:p>
          <text:p text:style-name="NormalIndent1"><text:span text:style-name="T20"><text:tab/>Asentarse la chicha u otro líquido</text:span><text:span text:style-name="T5"> v.</text:span> Ena, –añute–.</text:p>
          <text:p text:style-name="NormalIndent1"><text:span text:style-name="T20"><text:tab/>Asentarse un ave después de volar</text:span><text:span text:style-name="T5"> v.</text:span> –kuabetsaani–.</text:p>
          <text:p text:style-name="Normal"><text:span text:style-name="T20">Aserrín</text:span><text:span text:style-name="T5"> s.</text:span> Aki epamu.</text:p>
          <text:p text:style-name="Normal"><text:span text:style-name="T20">Asesino</text:span><text:span text:style-name="T5"> s.</text:span> Dheja manuameji, kristianu manuameji dheja.</text:p>
          <text:p text:style-name="Normal"><text:span text:style-name="T20">Así</text:span><text:span text:style-name="T5"> adv.</text:span> Dhaja, uja, dhajadhaja.</text:p>
          <text:p text:style-name="NormalIndent1"><text:span text:style-name="T20"><text:tab/>¡Así es!</text:span><text:span text:style-name="T5"> adv.</text:span> Dhaja dha!</text:p>
          <text:p text:style-name="NormalIndent1"><text:span text:style-name="T20"><text:tab/>Exactamente así</text:span><text:span text:style-name="T5"> adv.</text:span> Dhaja kitaita.</text:p>
          <text:p text:style-name="NormalIndent1"><text:span text:style-name="T20"><text:tab/>Así más o menos</text:span><text:span text:style-name="T5"> adv.</text:span> Dhaja pad'i.</text:p>
          <text:p text:style-name="NormalIndent1"><text:span text:style-name="T20"><text:tab/>Así nomás</text:span><text:span text:style-name="T5"> adv.</text:span> Dhaja we.</text:p>
          <text:p text:style-name="NormalIndent1"><text:span text:style-name="T20"><text:tab/>Así puede ser</text:span><text:span text:style-name="T5"> adv.</text:span> Dhaja dhetse pu kua.</text:p>
          <text:p text:style-name="NormalIndent1"><text:span text:style-name="T20"><text:tab/>Así que sea</text:span><text:span text:style-name="T5"> adv.</text:span> Dhaja papu.</text:p>
          <text:p text:style-name="NormalIndent1"><text:span text:style-name="T20"><text:tab/>¡Seguramente es así!</text:span><text:span text:style-name="T5"> adv.</text:span> <text:span text:style-name="T3">¡</text:span>Dhaja jia metedha<text:span text:style-name="T3">!</text:span></text:p>
          <text:p text:style-name="NormalIndent1"><text:span text:style-name="T20"><text:tab/>¡Así será, o no será!</text:span><text:span text:style-name="T5"> adv.</text:span> <text:span text:style-name="T3">¡</text:span>Dhaja jia ku<text:span text:style-name="T3">0</text:span>aja jia<text:span text:style-name="T3">!</text:span></text:p>
          <text:p text:style-name="NormalIndent1"><text:span text:style-name="T20"><text:tab/>Así también</text:span><text:span text:style-name="T5"> adv.</text:span> Dhaja macha.</text:p>
          <text:p text:style-name="NormalIndent1"><text:span text:style-name="T20"><text:tab/>Así viven</text:span><text:span text:style-name="T5"> adv.</text:span> Dhaja animeta.</text:p>
          <text:p text:style-name="Normal"><text:span text:style-name="T20">Asiento</text:span><text:span text:style-name="T5"> s.</text:span> Añudhe.</text:p>
          <text:p text:style-name="NormalIndent1"><text:span text:style-name="T20"><text:tab/>Asiento toco</text:span><text:span text:style-name="T5"> s.</text:span> Wai.</text:p>
          <text:p text:style-name="Normal"><text:span text:style-name="T20">Asimismo</text:span><text:span text:style-name="T5"> adv.</text:span> Dhaja.</text:p>
          <text:p text:style-name="Normal"><text:span text:style-name="T20">Asno</text:span><text:span text:style-name="T5"> s.</text:span> As'unu.</text:p>
          <text:p text:style-name="Normal"><text:span text:style-name="T20">Asociarse</text:span><text:span text:style-name="T5"> v.</text:span> –jadhuneti–.</text:p>
          <text:p text:style-name="Normal"><text:span text:style-name="T20">Asombrarse</text:span><text:span text:style-name="T5"> v.</text:span> –nimetiuneti–.</text:p>
          <text:p text:style-name="Normal"><text:span text:style-name="T20">Áspero</text:span><text:span text:style-name="T5"> adj.</text:span> D'akad'aka.</text:p>
          <text:p text:style-name="Normal"><text:span text:style-name="T20">Asquearse</text:span><text:span text:style-name="T5"> v.</text:span> –ja adjibati–.</text:p>
          <text:p text:style-name="Normal"><text:span text:style-name="T20">Asqueroso</text:span><text:span text:style-name="T5"> adj.</text:span> Tuaadjidha.</text:p>
          <text:p text:style-name="Normal"><text:span text:style-name="T20">Asta</text:span><text:span text:style-name="T5"> s.</text:span> Edhana.</text:p>
          <text:p text:style-name="Normal"><text:span text:style-name="T20">Astilla</text:span><text:span text:style-name="T5"> s.</text:span> Buewia, aki ped'u.</text:p>
          <text:p text:style-name="NormalIndent1"><text:span text:style-name="T20"><text:tab/>Astilla menuda de palo</text:span><text:span text:style-name="T5"> s.</text:span> Akiped'uped'ua.</text:p>
          <text:p text:style-name="Normal"><text:span text:style-name="T20">Astuto</text:span><text:span text:style-name="T5"> adj.</text:span> Piba bawe eni.</text:p>
          <text:p text:style-name="Normal"><text:span text:style-name="T20">Asustadizo</text:span><text:span text:style-name="T5"> adj.</text:span> S'enidha.</text:p>
          <text:p text:style-name="Normal"><text:span text:style-name="T20">Asustado</text:span><text:span text:style-name="T5"> adj.</text:span> Rubutanajiji.</text:p>
          <text:p text:style-name="Normal"><text:span text:style-name="T20">Asustar</text:span><text:span text:style-name="T5"> v.</text:span> –ubutaname–.</text:p>
          <text:p text:style-name="NormalIndent1"><text:span text:style-name="T20"><text:tab/>Asustador</text:span><text:span text:style-name="T5"> adj.</text:span> Jarubutanametiji.</text:p>
          <text:p text:style-name="NormalIndent1"><text:span text:style-name="T20"><text:tab/>Que hace asustar</text:span><text:span text:style-name="T5"> s.</text:span> Jarubutanametiji.</text:p>
          <text:p text:style-name="Normal"><text:span text:style-name="T20">Asustarse</text:span><text:span text:style-name="T5"> v.</text:span> –rubutana–, –s'eniame–.</text:p>
          <text:p text:style-name="NormalIndent1"><text:span text:style-name="T20"><text:tab/>Asustarse fácilmente</text:span><text:span text:style-name="T5"> v.</text:span> Atas'aidha we erubutanani.</text:p>
          <text:p text:style-name="NormalIndent1"><text:span text:style-name="T20"><text:tab/>Uno que se asusta fácilmente</text:span><text:span text:style-name="T5"> s.</text:span> Rubutana aidha.</text:p>
          <text:p text:style-name="Normal"><text:span text:style-name="T20">Atadura doblada</text:span><text:span text:style-name="T5"> s.</text:span> Ris'itanuja.</text:p>
          <text:p text:style-name="Normal"><text:span text:style-name="T20">Atajar</text:span><text:span text:style-name="T5"> v.</text:span> –naweba–, –nawe–.</text:p>
          <text:p text:style-name="NormalIndent1"><text:span text:style-name="T20"><text:tab/>Atajar con la mano</text:span><text:span text:style-name="T5"> v.</text:span> –menawe–.</text:p>
          <text:p text:style-name="Normal"><text:span text:style-name="T20">Ataque epiléptico</text:span><text:span text:style-name="T5"> s.</text:span> Nimetaitana nedha.</text:p>
          <text:p text:style-name="Normal"><text:span text:style-name="T20">Atar un cordel para jalar o asegurar un objeto</text:span><text:span text:style-name="T5"> v.</text:span> –tidjune–.</text:p>
          <text:p text:style-name="Normal"><text:span text:style-name="T20">Atardecer</text:span><text:span text:style-name="T5"> v.</text:span> –tsinekua–.</text:p>
          <text:p text:style-name="Normal"><text:span text:style-name="T20">Atarugar</text:span><text:span text:style-name="T5"> v.</text:span> –dhichu–.</text:p>
          <text:p text:style-name="Normal"><text:span text:style-name="T20">Atender</text:span><text:span text:style-name="T5"> v.</text:span> –ba–.</text:p>
          <text:p text:style-name="NormalIndent1"><text:span text:style-name="T20"><text:tab/>Atender bien</text:span><text:span text:style-name="T5"> v.</text:span> –bas'eita–.</text:p>
          <text:p text:style-name="Normal"><text:span text:style-name="T20">Aterronado</text:span><text:span text:style-name="T5"> adj.</text:span> Shudhishudhi, rudhurudhu.</text:p>
          <text:p text:style-name="Normal"><text:span text:style-name="T20">Aterronar</text:span><text:span text:style-name="T24"> </text:span><text:span text:style-name="T9">sev.</text:span> –med'itika–.</text:p>
          <text:p text:style-name="Normal"><text:span text:style-name="T20">Aterronar</text:span><text:span text:style-name="T24"> </text:span><text:span text:style-name="T9">sev.</text:span> –tika–.</text:p>
          <text:p text:style-name="Normal"><text:span text:style-name="T20">Atorarse</text:span><text:span text:style-name="T5"> v.</text:span> –djuja–, –tsuija–.</text:p>
          <text:p text:style-name="Normal"><text:span text:style-name="T20">Atornillar</text:span><text:span text:style-name="T5"> v.</text:span> –ribia–.</text:p>
          <text:p text:style-name="Normal"><text:span text:style-name="T20">Atragantar</text:span><text:span text:style-name="T24"> </text:span><text:span text:style-name="T9">sev.</text:span><text:span text:style-name="T19"> </text:span>–tsuija–.</text:p>
          <text:p text:style-name="NormalIndent1"><text:span text:style-name="T20"><text:tab/>Atragantarse con una espina de pescado</text:span><text:span text:style-name="T5"> v.</text:span> –djuja–.</text:p>
          <text:p text:style-name="Normal"><text:span text:style-name="T20">Atrapar</text:span><text:span text:style-name="T5"> v.</text:span> –ina–, –wakuina–.</text:p>
          <text:p text:style-name="Normal"><text:span text:style-name="T20">Atrás</text:span><text:span text:style-name="T5"> adv.</text:span> Tije.</text:p>
          <text:p text:style-name="NormalIndent1"><text:span text:style-name="T20"><text:tab/>Atrás </text:span>(de una persona) <text:span text:style-name="T11">loc</text:span><text:span text:style-name="T8">.</text:span><text:span text:style-name="T5">adv.</text:span> Etibeini s'u.</text:p>
          <text:p text:style-name="Normal"><text:span text:style-name="T20">Atrasarse</text:span><text:span text:style-name="T5"> v.</text:span> –tsunuta–.</text:p>
          <text:p text:style-name="Normal"><text:span text:style-name="T20">Atravesar</text:span><text:span text:style-name="T5"> v.</text:span> –pairuje–, –anipetu–.</text:p>
          <text:p text:style-name="Normal"><text:span text:style-name="T20">Atravesarse un nudo en la garganta</text:span><text:span text:style-name="T5"> v.</text:span> –tsuijanipudhudhua–.</text:p>
          <text:p text:style-name="Normal"><text:span text:style-name="T20">Atreverse</text:span><text:span text:style-name="T5"> v.</text:span> –pa–.</text:p>
          <text:p text:style-name="Normal"><text:span text:style-name="T20">Atrevido</text:span><text:span text:style-name="T5"> adj.</text:span> Nimetuchedha.</text:p>
          <text:p text:style-name="Normal"><text:span text:style-name="T20">Atropellar </text:span>(debajo de los pies)<text:span text:style-name="T5"> v.</text:span> –tsukuawa–.</text:p>
          <text:p text:style-name="Normal"><text:span text:style-name="T20">Aturdir</text:span><text:span text:style-name="T5"> v.</text:span> –nimebarebare–.</text:p>
          <text:p text:style-name="Normal"><text:span text:style-name="T20">Aumentar</text:span><text:span text:style-name="T5"> v.</text:span> –jukua–, –yapaka–.</text:p>
          <text:p text:style-name="NormalIndent1"><text:span text:style-name="T20"><text:tab/>Aumentar líquido</text:span><text:span text:style-name="T5"> v.</text:span> –nayapaka–.</text:p>
          <text:p text:style-name="NormalIndent1"><text:span text:style-name="T20"><text:tab/>Aumentarse</text:span><text:span text:style-name="T5"> v.</text:span> –jajukuati–.</text:p>
          <text:p text:style-name="Normal"><text:span text:style-name="T20">Aún</text:span><text:span text:style-name="T5"> adv.</text:span> Waru.</text:p>
          <text:p text:style-name="Normal"><text:span text:style-name="T20">Aunque</text:span><text:span text:style-name="T5"> subord.</text:span> Biame.</text:p>
          <text:p text:style-name="NormalIndent1"><text:span text:style-name="T20"><text:tab/>Aunque así fuera</text:span><text:span text:style-name="T26"> </text:span><text:span text:style-name="T9">conj.</text:span> Dhaja biame.</text:p>
          <text:p text:style-name="NormalIndent1"><text:span text:style-name="T20"><text:tab/>Aunque sea</text:span><text:span text:style-name="T24"> </text:span><text:span text:style-name="T9">conj.</text:span> Papu biame.</text:p>
          <text:p text:style-name="Normal"><text:span text:style-name="T20">Autoridad</text:span><text:span text:style-name="T5"> s.</text:span> Baba.</text:p>
          <text:p text:style-name="Normal"><text:span text:style-name="T20">Autorizar</text:span><text:span text:style-name="T5"> v.</text:span> –waratia–.</text:p>
          <text:p text:style-name="Normal"><text:span text:style-name="T20">Avanzar</text:span><text:span text:style-name="T5"> v.</text:span> –ukena–.</text:p>
          <text:p text:style-name="Normal"><text:span text:style-name="T20">Ave con cola larga</text:span><text:span text:style-name="T5"> s.</text:span> Piskua.</text:p>
          <text:p text:style-name="Normal"><text:span text:style-name="T20">Ave muy grande del agua con patas grandes y copete rojo </text:span>(Bato)<text:span text:style-name="T5"> s.</text:span> Jamati.</text:p>
          <text:p text:style-name="Normal"><text:span text:style-name="T20">Aventajar</text:span><text:span text:style-name="T5"> v.</text:span> Ebia s'u ebia s'u + <text:span text:style-name="T17">verbo</text:span>.</text:p>
          <text:p text:style-name="Normal"><text:soft-page-break/><text:span text:style-name="T20">Averiguar</text:span><text:span text:style-name="T5"> v.</text:span> –kis'achakuti–, –nuawanana–.</text:p>
          <text:p text:style-name="Normal"><text:span text:style-name="T20">Avisar</text:span><text:span text:style-name="T5"> v.</text:span> –kis'a–.</text:p>
          <text:p text:style-name="Normal"><text:span text:style-name="T20">Aviso</text:span><text:span text:style-name="T5"> s.</text:span> Kis'a.</text:p>
          <text:p text:style-name="NormalIndent1"><text:span text:style-name="T20"><text:tab/>Avisos</text:span><text:span text:style-name="T5"> s.</text:span> Ai kis'a kuana.</text:p>
          <text:p text:style-name="Normal"><text:span text:style-name="T20">Avispa</text:span><text:span text:style-name="T5"> s.</text:span> Bia.</text:p>
          <text:p text:style-name="NormalIndent1"><text:span text:style-name="T20"><text:tab/>Avispa amarilla y negra</text:span><text:span text:style-name="T5"> s.</text:span> Pujai bia.</text:p>
          <text:p text:style-name="NormalIndent1"><text:span text:style-name="T20"><text:tab/>Avispa chica y negra que hace su nido con papel</text:span><text:span text:style-name="T5"> s.</text:span> Bia tadha.</text:p>
          <text:p text:style-name="NormalIndent1"><text:span text:style-name="T20"><text:tab/>Avispa chica y negra que hace su nido en la casa </text:span>(chuturubí)<text:span text:style-name="T5"> s.</text:span> Id'awa bia.</text:p>
          <text:p text:style-name="NormalIndent1"><text:span text:style-name="T20"><text:tab/>Avispa morena</text:span><text:span text:style-name="T5"> s.</text:span> Einid'u bia.</text:p>
          <text:p text:style-name="NormalIndent1"><text:span text:style-name="T20"><text:tab/>Avispa negra</text:span><text:span text:style-name="T5"> s.</text:span> Tsudhi bia.</text:p>
          <text:p text:style-name="NormalIndent1"><text:span text:style-name="T20"><text:tab/>Avispa negracon amarillo</text:span><text:span text:style-name="T5"> s.</text:span> Chuturuwi.</text:p>
          <text:p text:style-name="NormalIndent1"><text:span text:style-name="T20"><text:tab/>Avispa negra que hace su nido en forma de tatú</text:span><text:span text:style-name="T5"> s.</text:span> Tsudhi bia.</text:p>
          <text:p text:style-name="NormalIndent1"><text:span text:style-name="T20"><text:tab/>Avispa que hace nido en la tierra</text:span><text:span text:style-name="T5"> s.</text:span> Rara bia.</text:p>
          <text:p text:style-name="NormalIndent1"><text:span text:style-name="T20"><text:tab/>Avispa que hace su nido en forma de corazón</text:span><text:span text:style-name="T5"> s.</text:span> Muesumu bia.</text:p>
          <text:p text:style-name="NormalIndent1"><text:span text:style-name="T20"><text:tab/>Avispa que hace un hueco en la tierra como nido</text:span><text:span text:style-name="T5"> s.</text:span> Rara bia.</text:p>
          <text:p text:style-name="NormalIndent1"><text:span text:style-name="T20"><text:tab/>Avispa señorita</text:span><text:span text:style-name="T5"> s.</text:span> Bia wiwiru.</text:p>
          <text:p text:style-name="Normal"><text:span text:style-name="T20">Axila</text:span><text:span text:style-name="T5"> s.</text:span> Enukid'i.</text:p>
          <text:p text:style-name="Normal"><text:span text:style-name="T20">Ayer</text:span><text:span text:style-name="T5"> adv.</text:span> Mueta –pu– apuicha/ pumanecha.</text:p>
          <text:p text:style-name="Normal"><text:span text:style-name="T20">Anteayer</text:span><text:span text:style-name="T5"> adv.</text:span> Chu mueta apuicha/ pumanecha, chu mueta pu apuicha.</text:p>
          <text:p text:style-name="Normal"><text:span text:style-name="T20">Ayudar</text:span><text:span text:style-name="T5"> v.</text:span> –tsawa–.</text:p>
          <text:p text:style-name="Normal"><text:span text:style-name="T20">Ayudante de curandero </text:span>(mujer que prepara coca, chicha, etc)<text:span text:style-name="T5"> s.</text:span> Kina.</text:p>
          <text:p text:style-name="Normal"><text:span text:style-name="T20">Ayudante</text:span><text:span text:style-name="T5"> s.</text:span> Etsawaji.</text:p>
          <text:p text:style-name="Normal"><text:span text:style-name="T20">Azadón</text:span><text:span text:style-name="T5"> s.</text:span> Med'i pedhaji.</text:p>
          <text:p text:style-name="Normal"><text:span text:style-name="T20">Azote</text:span><text:span text:style-name="T5"> s.</text:span> Waka biti.</text:p>
          <text:p text:style-name="Normal"><text:span text:style-name="T20">Azul</text:span><text:span text:style-name="T5"> s.</text:span> Djawane.</text:p>
          <text:p text:style-name="P30">B</text:p>
          <text:p text:style-name="Normal"><text:span text:style-name="T20">Bagre </text:span>(pez)<text:span text:style-name="T5"> s.</text:span> S'e avara.</text:p>
          <text:p text:style-name="Normal"><text:span text:style-name="T20">Bailar</text:span><text:span text:style-name="T5"> v.</text:span> –tiritiri–.</text:p>
          <text:p text:style-name="NormalIndent1"><text:span text:style-name="T20"><text:tab/>Bailar por encima del enfermo </text:span>(como hace el curandero)<text:span text:style-name="T5"> v.</text:span> –biatiria–.</text:p>
          <text:p text:style-name="NormalIndent1"><text:span text:style-name="T20"><text:tab/>Bailarín del baile kallawaya</text:span><text:span text:style-name="T5"> s.</text:span> Kalawaya beidha puji dheja.</text:p>
          <text:p text:style-name="NormalIndent1"><text:span text:style-name="T20"><text:tab/>Baile que se efectúa en las fiestas de La Santa Trinidad y la Pascua </text:span>(Solamente los bailarines lo bailan)<text:span text:style-name="T5"> s.</text:span> Kalawaya.</text:p>
          <text:p text:style-name="Normal"><text:span text:style-name="T20">Bajada</text:span><text:span text:style-name="T5"> s.</text:span> Ebuteji.</text:p>
          <text:p text:style-name="Normal"><text:span text:style-name="T20">Bajar</text:span><text:span text:style-name="T5"> v.</text:span> –netiaute–.</text:p>
          <text:p text:style-name="NormalIndent1"><text:span text:style-name="T20"><text:tab/>Bajar la carga</text:span><text:span text:style-name="T5"> v.</text:span> –jaichauteti–.</text:p>
          <text:p text:style-name="NormalIndent1"><text:span text:style-name="T20"><text:tab/>Bajar la voz</text:span><text:span text:style-name="T5"> v.</text:span> –tsas'aute–.</text:p>
          <text:p text:style-name="NormalIndent1"><text:span text:style-name="T20"><text:tab/>Bajar rápido </text:span>(como olla caliente del fuego)<text:span text:style-name="T5"> v.</text:span> –netiautepudha–.</text:p>
          <text:p text:style-name="NormalIndent1"><text:span text:style-name="T20"><text:tab/>Hacer bajar</text:span><text:span text:style-name="T5"> v.</text:span> –buteme–.</text:p>
          <text:p text:style-name="Normal"><text:span text:style-name="T20">Bajarse </text:span>(también cuando baja el río)<text:span text:style-name="T5"> v.</text:span> –bute–.</text:p>
          <text:p text:style-name="Normal"><text:span text:style-name="T20">Bajo</text:span><text:span text:style-name="T5"> adj.</text:span> Ubu.</text:p>
          <text:p text:style-name="NormalIndent1"><text:span text:style-name="T20"><text:tab/>Bajo vientre de la mujer</text:span><text:span text:style-name="T5"> s.</text:span> Ebaramata, yamawa.</text:p>
          <text:p text:style-name="NormalIndent1"><text:span text:style-name="T20"><text:tab/>Bajo vientre de los hombres</text:span><text:span text:style-name="T5"> s.</text:span> Kimata.</text:p>
          <text:p text:style-name="Normal"><text:span text:style-name="T20">Balancear una cosa encima de otra</text:span><text:span text:style-name="T5"> v.</text:span> Radharadha butsepi –icha–.</text:p>
          <text:p text:style-name="Normal"><text:span text:style-name="T20">Balearse la cabeza</text:span><text:span text:style-name="T5"> v.</text:span> –jachuapitsati–.</text:p>
          <text:p text:style-name="Normal"><text:span text:style-name="T20">Balsa </text:span>(árbol)<text:span text:style-name="T5"> s.</text:span> Bid'i, pere.</text:p>
          <text:p text:style-name="Normal"><text:span text:style-name="T20">Balsamina </text:span>(se usa para restregar ropa)<text:span text:style-name="T5"> s.</text:span> Etibeini junu.</text:p>
          <text:p text:style-name="NormalIndent1"><text:span text:style-name="T20"><text:tab/>Hoja de balsamina</text:span><text:span text:style-name="T5"> s.</text:span> Etibeini junu ina.</text:p>
          <text:p text:style-name="Normal"><text:span text:style-name="T20">Bambolear</text:span><text:span text:style-name="T5"> v.</text:span> –djutedjute–.</text:p>
          <text:p text:style-name="Normal"><text:span text:style-name="T20">Bambú</text:span><text:span text:style-name="T5"> s.</text:span> Eitsa.</text:p>
          <text:p text:style-name="Normal"><text:span text:style-name="T20">Banda</text:span><text:span text:style-name="T5"> s.</text:span> Ena keke.</text:p>
          <text:p text:style-name="NormalIndent1"><text:span text:style-name="T20"><text:tab/>Aquella banda</text:span><text:span text:style-name="T5"> s.</text:span> Chu maje.</text:p>
          <text:p text:style-name="NormalIndent1"><text:span text:style-name="T20"><text:tab/>En aquella banda</text:span><text:span text:style-name="T5"> adv.</text:span> Chu majebene.</text:p>
          <text:p text:style-name="NormalIndent1"><text:span text:style-name="T20"><text:tab/>Esta banda</text:span><text:span text:style-name="T5"> s.</text:span> U maje.</text:p>
          <text:p text:style-name="NormalIndent1"><text:span text:style-name="T20"><text:tab/>Por la banda</text:span><text:span text:style-name="T5"> adv.</text:span> Chu maje.</text:p>
          <text:p text:style-name="Normal"><text:span text:style-name="T20">Banquete</text:span><text:span text:style-name="T5"> s.</text:span> Miwamiwa.</text:p>
          <text:p text:style-name="Normal"><text:span text:style-name="T20">Bañar a otro</text:span><text:span text:style-name="T5"> v.</text:span> –nawiame–.</text:p>
          <text:p text:style-name="Normal"><text:span text:style-name="T20">Bañar una cosa</text:span><text:span text:style-name="T5"> v.</text:span> –padhu–.</text:p>
          <text:p text:style-name="Normal"><text:span text:style-name="T20">Bañarse</text:span><text:span text:style-name="T5"> v.</text:span> –nawi–.</text:p>
          <text:p text:style-name="Normal"><text:span text:style-name="T20">Baño</text:span><text:span text:style-name="T5"> s.</text:span> Dhumi ete.</text:p>
          <text:p text:style-name="Normal"><text:span text:style-name="T20">Barato</text:span><text:span text:style-name="T5"> adj.</text:span> Chuje bute, jairuti.</text:p>
          <text:p text:style-name="Normal"><text:span text:style-name="T20">Barba </text:span>(también de animal)<text:span text:style-name="T5"> s.</text:span> Kedja.</text:p>
          <text:p text:style-name="NormalIndent1"><text:span text:style-name="T20"><text:tab/>Barba rala</text:span><text:span text:style-name="T5"> s.</text:span> Kedja s'adha.</text:p>
          <text:p text:style-name="NormalIndent1"><text:span text:style-name="T20"><text:tab/>Barba tupida</text:span><text:span text:style-name="T5"> s.</text:span> Kedja pamudha.</text:p>
          <text:p text:style-name="NormalIndent1"><text:span text:style-name="T20"><text:tab/>Barbón</text:span><text:span text:style-name="T5"> adj.</text:span> Barba tupida.</text:p>
          <text:p text:style-name="Normal"><text:soft-page-break/><text:span text:style-name="T20">Bárbaro </text:span>(uno que no está bautizado por el cura)<text:span text:style-name="T5"> s.</text:span> Padhuimei.</text:p>
          <text:p text:style-name="Normal"><text:span text:style-name="T20">Barbasco</text:span><text:span text:style-name="T5"> s.</text:span> Atsa.</text:p>
          <text:p text:style-name="Normal"><text:span text:style-name="T20">Barbasquear</text:span><text:span text:style-name="T5"> v.</text:span> Ekua –pu–.</text:p>
          <text:p text:style-name="Normal"><text:span text:style-name="T20">Barbasquillo sembrado </text:span>(se usa para pasmar los peces)<text:span text:style-name="T5"> s.</text:span> D'ata.</text:p>
          <text:p text:style-name="Normal"><text:span text:style-name="T20">Barbasquillo verde </text:span>(bejuco)<text:span text:style-name="T5"> s.</text:span> Watsama junu.</text:p>
          <text:p text:style-name="Normal"><text:span text:style-name="T20">Barbecho </text:span>(prov)<text:span text:style-name="T5"> s.</text:span> Teini.</text:p>
          <text:p text:style-name="Normal"><text:span text:style-name="T20">Barbón </text:span>(abeja chica)<text:span text:style-name="T5"> s.</text:span> Atatawas'a, atata.</text:p>
          <text:p text:style-name="Normal"><text:span text:style-name="T20">Barranco</text:span><text:span text:style-name="T5"> s.</text:span> Kuadjata.</text:p>
          <text:p text:style-name="Normal"><text:span text:style-name="T20">Barrer</text:span><text:span text:style-name="T5"> v.</text:span> –tawa–.</text:p>
          <text:p text:style-name="Normal"><text:span text:style-name="T20">Barriga</text:span><text:span text:style-name="T5"> s.</text:span> Edje.</text:p>
          <text:p text:style-name="NormalIndent1"><text:span text:style-name="T20"><text:tab/>Barriga de animales que andan en cuatro patas</text:span><text:span text:style-name="T5"> s.</text:span> Emaje.</text:p>
          <text:p text:style-name="NormalIndent1"><text:span text:style-name="T20"><text:tab/>Barriga más baja</text:span><text:span text:style-name="T5"> s.</text:span> Etu.</text:p>
          <text:p text:style-name="NormalIndent1"><text:span text:style-name="T20"><text:tab/>Barrigón</text:span><text:span text:style-name="T5"> adj.</text:span> Edje aidha.</text:p>
          <text:p text:style-name="Normal"><text:span text:style-name="T20">Barrio</text:span><text:span text:style-name="T5"> s.</text:span> Ata, rutu.</text:p>
          <text:p text:style-name="Normal"><text:span text:style-name="T20">Barruntar</text:span><text:span text:style-name="T5"> v.</text:span> –Shanapa–.</text:p>
          <text:p text:style-name="Normal"><text:span text:style-name="T20">Bastante</text:span><text:span text:style-name="T5"> adj./adv.</text:span> Tupu.</text:p>
          <text:p text:style-name="Normal"><text:span text:style-name="T20">Bastón de poco menos de un metro </text:span>(la medida antigua)<text:span text:style-name="T5"> s.</text:span> Wara.</text:p>
          <text:p text:style-name="Normal"><text:span text:style-name="T20">Bastón para andar</text:span><text:span text:style-name="T5"> s.</text:span> Eituneji.</text:p>
          <text:p text:style-name="Normal"><text:span text:style-name="T20">Basura</text:span><text:span text:style-name="T5"> s.</text:span> Bubu.</text:p>
          <text:p text:style-name="Normal"><text:span text:style-name="T20">Batán de almendrillo</text:span><text:span text:style-name="T5"> s.</text:span> Mawi tadha.</text:p>
          <text:p text:style-name="Normal"><text:span text:style-name="T20">Batidera </text:span>(instrumento para tejer)<text:span text:style-name="T5"> s.</text:span> Etad'iji.</text:p>
          <text:p text:style-name="Normal"><text:span text:style-name="T20">Batir</text:span><text:span text:style-name="T5"> v.</text:span> –tekua–, –waru–.</text:p>
          <text:p text:style-name="Normal"><text:span text:style-name="T20">Bato </text:span>(ave muy grande del agua con patas grandes y copete rojo)<text:span text:style-name="T5"> s.</text:span> Jamati.</text:p>
          <text:p text:style-name="Normal"><text:span text:style-name="T20">Bautizar</text:span><text:span text:style-name="T5"> v.</text:span> Yawineje chua d'u dius'u s'a puji.</text:p>
          <text:p text:style-name="Normal"><text:span text:style-name="T20">Bebé</text:span><text:span text:style-name="T5"> s.</text:span> Yanana chidhi.</text:p>
          <text:p text:style-name="Normal"><text:span text:style-name="T20">Beber</text:span><text:span text:style-name="T5"> v.</text:span> –id'i–.</text:p>
          <text:p text:style-name="NormalIndent1"><text:span text:style-name="T20"><text:tab/>Beber a lengüetadas</text:span><text:span text:style-name="T5"> v.</text:span> –tseu–.</text:p>
          <text:p text:style-name="NormalIndent1"><text:span text:style-name="T20"><text:tab/>Beber con la lengua </text:span>(rápido como un perro)<text:span text:style-name="T5"> v.</text:span> –djaba–.</text:p>
          <text:p text:style-name="Normal"><text:span text:style-name="T20">Bebida</text:span><text:span text:style-name="T5"> s.</text:span> Warapu.</text:p>
          <text:p text:style-name="NormalIndent1"><text:span text:style-name="T20"><text:tab/>Bebida </text:span>(especialmente chicha)<text:span text:style-name="T5"> s.</text:span> Eid'i.</text:p>
          <text:p text:style-name="NormalIndent1"><text:span text:style-name="T20"><text:tab/>Bebida espesa hecha de puré de plátano maduro cocido y chocolate</text:span><text:span text:style-name="T5"> s.</text:span> Nas'amura.</text:p>
          <text:p text:style-name="Normal"><text:span text:style-name="T20">Bejucal</text:span><text:span text:style-name="T5"> s.</text:span> Yapa.</text:p>
          <text:p text:style-name="Normal"><text:span text:style-name="T20">Bejuco</text:span><text:span text:style-name="T5"> s.</text:span> Junu.</text:p>
          <text:p text:style-name="NormalIndent1"><text:span text:style-name="T20"><text:tab/>Bejuco con espinas que sirve como rallador</text:span><text:span text:style-name="T5"> s.</text:span> Rekerekeji.</text:p>
          <text:p text:style-name="NormalIndent1"><text:span text:style-name="T20"><text:tab/>Bejuco que semasca con la coca para “endulzarla”</text:span><text:span text:style-name="T5"> s.</text:span> Chamairu.</text:p>
          <text:p text:style-name="NormalIndent1"><text:span text:style-name="T20"><text:tab/>Bejuco que se usa para amarrar los palos de la casa</text:span><text:span text:style-name="T5"> s.</text:span> Papi junu.</text:p>
          <text:p text:style-name="NormalIndent1"><text:span text:style-name="T20"><text:tab/>Bejuco silvestre del que se comen las papas</text:span><text:span text:style-name="T5"> s.</text:span> Batsi.</text:p>
          <text:p text:style-name="Normal"><text:span text:style-name="T20">Belea </text:span>(pez)<text:span text:style-name="T5"> s.</text:span> Banakua s'e.</text:p>
          <text:p text:style-name="NormalIndent1"><text:span text:style-name="T20"><text:tab/>Belea chica </text:span>(pez)<text:span text:style-name="T5"> s.</text:span> Banakua s'e.</text:p>
          <text:p text:style-name="Normal"><text:span text:style-name="T20">Bellaco </text:span>(plátano muy grande)<text:span text:style-name="T5"> s.</text:span> Nas'a ai.</text:p>
          <text:p text:style-name="Normal"><text:span text:style-name="T20">Bendecir </text:span>(como el cura hace)<text:span text:style-name="T5"> v.</text:span> –padhuameti–.</text:p>
          <text:p text:style-name="Normal"><text:span text:style-name="T20">Bentón </text:span>(pez)<text:span text:style-name="T5"> s.</text:span> S'e djakua, djakua.</text:p>
          <text:p text:style-name="Normal"><text:span text:style-name="T20">Besar en la boca</text:span><text:span text:style-name="T5"> v.</text:span> Kuatsatsu.</text:p>
          <text:p text:style-name="Normal"><text:span text:style-name="T20">Besar en los labios</text:span><text:span text:style-name="T5"> v.</text:span> Ekuatsa –a–.</text:p>
          <text:p text:style-name="Normal"><text:span text:style-name="T20">Beso</text:span><text:span text:style-name="T5"> s.</text:span> Budji.</text:p>
          <text:p text:style-name="Normal"><text:span text:style-name="T20">Bibosi </text:span>(árbol)<text:span text:style-name="T5"> s.</text:span> Maja.</text:p>
          <text:p text:style-name="NormalIndent1"><text:span text:style-name="T20"><text:tab/>Bibosi negro</text:span><text:span text:style-name="T5"> s.</text:span> Maja djewe.</text:p>
          <text:p text:style-name="Normal"><text:span text:style-name="T20">Bíceps </text:span>(músculo del brazo)<text:span text:style-name="T5"> s.</text:span> Ebai yami.</text:p>
          <text:p text:style-name="Normal"><text:span text:style-name="T20">Bichos</text:span><text:span text:style-name="T5"> s.</text:span> Ai id'e kuana.</text:p>
          <text:p text:style-name="NormalIndent1"><text:span text:style-name="T20"><text:tab/>Bichos que no pican</text:span><text:span text:style-name="T5"> s.</text:span> Ai id'e jadyati bue mawe kuana.</text:p>
          <text:p text:style-name="NormalIndent1"><text:span text:style-name="T20"><text:tab/>Bichos que pican</text:span><text:span text:style-name="T5"> s.</text:span> Ai id'e jadyatiji kuana.</text:p>
          <text:p text:style-name="Normal"><text:span text:style-name="T20">Bien</text:span><text:span text:style-name="T5"> adv.</text:span> S'aidha, eni.</text:p>
          <text:p text:style-name="NormalIndent1"><text:span text:style-name="T20"><text:tab/>Bien blando </text:span>(como tierra o fruta)<text:span text:style-name="T5"> adj.</text:span> Kuapikuapi.</text:p>
          <text:p text:style-name="NormalIndent1"><text:span text:style-name="T20"><text:tab/>Bien caliente</text:span><text:span text:style-name="T5"> adj.</text:span> S'inadha s'aidha.</text:p>
          <text:p text:style-name="NormalIndent1"><text:span text:style-name="T20"><text:tab/>Bien delgado </text:span>(como un palito)<text:span text:style-name="T5"> adj.</text:span> Wiriwiri.</text:p>
          <text:p text:style-name="NormalIndent1"><text:span text:style-name="T20"><text:tab/>Bien delgado </text:span>(persona o animal)<text:span text:style-name="T5"> adj.</text:span> S'etes'ete.</text:p>
          <text:p text:style-name="NormalIndent1"><text:span text:style-name="T20"><text:tab/>Bien maduro</text:span><text:span text:style-name="T5"> adj.</text:span> Ejurara, es'uru ejurara.</text:p>
          <text:p text:style-name="NormalIndent1"><text:span text:style-name="T20"><text:tab/>Bien opaco</text:span><text:span text:style-name="T5"> adj.</text:span> Chememe.</text:p>
          <text:p text:style-name="NormalIndent1"><text:span text:style-name="T20"><text:tab/>Bien rojo</text:span><text:span text:style-name="T5"> adj.</text:span> Djeredjere.</text:p>
          <text:p text:style-name="NormalIndent1"><text:span text:style-name="T20"><text:tab/>Bientorcido</text:span><text:span text:style-name="T5"> adj.</text:span> Turituri.</text:p>
          <text:p text:style-name="NormalIndent1"><text:span text:style-name="T20"><text:tab/>Bien último</text:span><text:span text:style-name="T5"> adj.</text:span> Tije enieni.</text:p>
          <text:p text:style-name="Normal"><text:span text:style-name="T20">Bigote </text:span>(también de animal)<text:span text:style-name="T5"> s.</text:span> Kedja.</text:p>
          <text:p text:style-name="Normal"><text:span text:style-name="T20">Bitaca</text:span><text:span text:style-name="T5"> s.</text:span> Tadhe.</text:p>
          <text:p text:style-name="Normal"><text:span text:style-name="T20">Bizco</text:span><text:span text:style-name="T5"> adj.</text:span> Tua d'adhi, tua pedhu.</text:p>
          <text:p text:style-name="Normal"><text:span text:style-name="T20">Blanco</text:span><text:span text:style-name="T5"> adj.</text:span> Pas'ane.</text:p>
          <text:p text:style-name="NormalIndent1"><text:span text:style-name="T20"><text:tab/>Medio blanco</text:span><text:span text:style-name="T5"> adj.</text:span> Pas'as'ata.</text:p>
          <text:p text:style-name="Normal"><text:span text:style-name="T20">Blando </text:span>(como fruta madura)<text:span text:style-name="T5"> adj.</text:span> S'ubidha, s'ubis'ubi, djure.</text:p>
          <text:p text:style-name="NormalIndent1"><text:span text:style-name="T20"><text:tab/>Bien blando </text:span>(como tierra o fruta)<text:span text:style-name="T5"> adj.</text:span> Kuapikuapi.</text:p>
          <text:p text:style-name="NormalIndent1"><text:span text:style-name="T20"><text:tab/>Blandito </text:span>(como yuca cocida o papaya madura)<text:span text:style-name="T5"> adj.</text:span> Djuredha.</text:p>
          <text:p text:style-name="NormalIndent1"><text:span text:style-name="T20"><text:tab/>Muy blando</text:span><text:span text:style-name="T5"> adj.</text:span> Weriweri.</text:p>
          <text:p text:style-name="Normal"><text:span text:style-name="T20">Blanquear</text:span><text:span text:style-name="T5"> v.</text:span> –pas'as'ia–.</text:p>
          <text:p text:style-name="Normal"><text:span text:style-name="T20">Blasfemar</text:span><text:span text:style-name="T5"> v.</text:span> –madjaba–.</text:p>
          <text:p text:style-name="Normal"><text:span text:style-name="T20">Boca</text:span><text:span text:style-name="T5"> s.</text:span> Ekuatsa.</text:p>
          <text:p text:style-name="NormalIndent1"><text:span text:style-name="T20"><text:tab/>Abrir la boca</text:span><text:span text:style-name="T5"> v.</text:span> Kuatsadjera.</text:p>
          <text:p text:style-name="NormalIndent1"><text:span text:style-name="T20"><text:tab/>Adormecerse la boca</text:span><text:span text:style-name="T5"> v.</text:span> –kuatsapupu–.</text:p>
          <text:p text:style-name="NormalIndent1"><text:span text:style-name="T20"><text:tab/>Boca chica </text:span>(pez)<text:span text:style-name="T5"> s.</text:span> S'e s'uta.</text:p>
          <text:p text:style-name="NormalIndent1"><text:span text:style-name="T20"><text:tab/>Boca hedionda</text:span><text:span text:style-name="T5"> s.</text:span> Kuatsa iwidha.</text:p>
          <text:p text:style-name="NormalIndent1"><text:soft-page-break/><text:span text:style-name="T20"><text:tab/>Llaga en la boca</text:span><text:span text:style-name="T5"> s.</text:span> Kuatsa chadhi.</text:p>
          <text:p text:style-name="NormalIndent1"><text:span text:style-name="T20"><text:tab/>Tener partiduras en la boca</text:span><text:span text:style-name="T5"> v.</text:span> Kuatsadjera.</text:p>
          <text:p text:style-name="Normal"><text:span text:style-name="T20">Bocio</text:span><text:span text:style-name="T5"> s.</text:span> Nara.</text:p>
          <text:p text:style-name="NormalIndent1"><text:span text:style-name="T20"><text:tab/>Bocio de los costados</text:span><text:span text:style-name="T5"> s.</text:span> S'api.</text:p>
          <text:p text:style-name="Normal"><text:span text:style-name="T20">Bofe</text:span><text:span text:style-name="T5"> s.</text:span> Ed'ata.</text:p>
          <text:p text:style-name="Normal"><text:span text:style-name="T20">Bollo</text:span><text:span text:style-name="T5"> s.</text:span> Tika.</text:p>
          <text:p text:style-name="Normal"><text:span text:style-name="T20">Bollo de jabón hecho en casa</text:span><text:span text:style-name="T5"> s.</text:span> Jaju tika.</text:p>
          <text:p text:style-name="Normal"><text:span text:style-name="T20">Bolsa</text:span><text:span text:style-name="T5"> s.</text:span> Kustala, shitara.</text:p>
          <text:p text:style-name="NormalIndent1"><text:span text:style-name="T20"><text:tab/>Bolsa de membrana en la que se desarrolla el embrión humano</text:span><text:span text:style-name="T5"> s.</text:span> S'aji.</text:p>
          <text:p text:style-name="NormalIndent1"><text:span text:style-name="T20"><text:tab/>Bolsa que lleva el hombre tejida en casa</text:span><text:span text:style-name="T5"> s.</text:span> Mariku.</text:p>
          <text:p text:style-name="Normal"><text:span text:style-name="T20">Bolsillo de animales marsupiales</text:span><text:span text:style-name="T5"> s.</text:span> Etubiti.</text:p>
          <text:p text:style-name="Normal"><text:span text:style-name="T20">Bombo</text:span><text:span text:style-name="T5"> s.</text:span> Etsue<text:span text:style-name="T3">.</text:span></text:p>
          <text:p text:style-name="Normal"><text:span text:style-name="T20">Bonito</text:span><text:span text:style-name="T5"> adj.</text:span> Aña chidhi.</text:p>
          <text:p text:style-name="NormalIndent1"><text:span text:style-name="T20"><text:tab/>Muy bonito</text:span><text:span text:style-name="T5"> adj.</text:span> Añaaña.</text:p>
          <text:p text:style-name="NormalIndent1"><text:span text:style-name="T20"><text:tab/>Se ve bonito</text:span><text:span text:style-name="T5"> mod.</text:span> Bata s'aidha.</text:p>
          <text:p text:style-name="Normal"><text:span text:style-name="T20">Borde caido de sombrero</text:span><text:span text:style-name="T5"> s.</text:span> D'eped'epe.</text:p>
          <text:p text:style-name="Normal"><text:span text:style-name="T20">Boro</text:span><text:span text:style-name="T5"> s.</text:span> S'utsu, tsena sutsu.</text:p>
          <text:p text:style-name="NormalIndent1"><text:span text:style-name="T20"><text:tab/>Boro de mosca</text:span><text:span text:style-name="T5"> s.</text:span> Werewere s'utsu.</text:p>
          <text:p text:style-name="Normal"><text:span text:style-name="T20">Borracho</text:span><text:span text:style-name="T5"> adj.</text:span> Tsetsejiji.</text:p>
          <text:p text:style-name="Normal"><text:span text:style-name="T20">Borrachón</text:span><text:span text:style-name="T5"> s.</text:span> Jaid'iti aidha.</text:p>
          <text:p text:style-name="Normal"><text:span text:style-name="T20">Borrador</text:span><text:span text:style-name="T5"> s.</text:span> Edjipaji.</text:p>
          <text:p text:style-name="Normal"><text:span text:style-name="T20">Borrar</text:span><text:span text:style-name="T5"> v.</text:span> –djipa–.</text:p>
          <text:p text:style-name="Normal"><text:span text:style-name="T20">Bostezar</text:span><text:span text:style-name="T5"> v.</text:span> –jakuatsawawati–.</text:p>
          <text:p text:style-name="Normal"><text:span text:style-name="T20">Botar</text:span><text:span text:style-name="T5"> v.</text:span> –jus'ia–.</text:p>
          <text:p text:style-name="NormalIndent1"><text:span text:style-name="T20"><text:tab/>Botar afuera</text:span><text:span text:style-name="T5"> v.</text:span> –jus'iakuina–.</text:p>
          <text:p text:style-name="NormalIndent1"><text:span text:style-name="T20"><text:tab/>Botar aparte</text:span><text:span text:style-name="T5"> v.</text:span> –jus'iadhera–.</text:p>
          <text:p text:style-name="NormalIndent1"><text:span text:style-name="T20"><text:tab/>Botar de la casa </text:span>(como las gallinas)<text:span text:style-name="T5"> v.</text:span> –kuadhe–.</text:p>
          <text:p text:style-name="NormalIndent1"><text:span text:style-name="T20"><text:tab/>Botar fuera</text:span><text:span text:style-name="T5"> v.</text:span> Kuadhejus'iakuina.</text:p>
          <text:p text:style-name="Normal"><text:span text:style-name="T20">Botón de flor</text:span><text:span text:style-name="T5"> s.</text:span> Ejubu.</text:p>
          <text:p text:style-name="Normal"><text:span text:style-name="T20">Boyé</text:span><text:span text:style-name="T5"> s.</text:span> Bina bakua.</text:p>
          <text:p text:style-name="Normal"><text:span text:style-name="T20">Bozal</text:span><text:span text:style-name="T5"> s.</text:span> Wibud'eke.</text:p>
          <text:p text:style-name="Normal"><text:span text:style-name="T20">Bramar </text:span>(como el tigre, el caimán, etc.)<text:span text:style-name="T5"> v.</text:span> –jijia–.</text:p>
          <text:p text:style-name="Normal"><text:span text:style-name="T20">Brasa</text:span><text:span text:style-name="T5"> s.</text:span> Etid'e, kuati djaredha.</text:p>
          <text:p text:style-name="Normal"><text:span text:style-name="T20">Bravo</text:span><text:span text:style-name="T5"> adj.</text:span> D'aidha.</text:p>
          <text:p text:style-name="Normal"><text:span text:style-name="T20">Brazo</text:span><text:span text:style-name="T5"> s.</text:span> Ebai.</text:p>
          <text:p text:style-name="NormalIndent1"><text:span text:style-name="T20"><text:tab/>Brazo del río</text:span><text:span text:style-name="T5"> s.</text:span> Ena ai s'a ebai.</text:p>
          <text:p text:style-name="NormalIndent1"><text:span text:style-name="T20"><text:tab/>Brazo derecho</text:span><text:span text:style-name="T5"> s.</text:span> Bai eni.</text:p>
          <text:p text:style-name="NormalIndent1"><text:span text:style-name="T20"><text:tab/>Brazo superior</text:span><text:span text:style-name="T5"> s.</text:span> Ebai tsaja.</text:p>
          <text:p text:style-name="Normal"><text:span text:style-name="T20">Bregar</text:span><text:span text:style-name="T5"> v.</text:span> Kuaja … <text:span text:style-name="T17">verbo</text:span> taji mawe … –ba–.</text:p>
          <text:p text:style-name="Normal"><text:span text:style-name="T20">Brillante</text:span><text:span text:style-name="T5"> adj.</text:span> Kuaredha, kuarekuare, s'ires'ire, tserutseru.</text:p>
          <text:p text:style-name="Normal"><text:span text:style-name="T20">Brillar el sol</text:span><text:span text:style-name="T5"> v.</text:span> –d'ia–.</text:p>
          <text:p text:style-name="Normal"><text:span text:style-name="T20">Brincar</text:span><text:span text:style-name="T5"> v.</text:span> –tena–.</text:p>
          <text:p text:style-name="NormalIndent1"><text:span text:style-name="T20"><text:tab/>Brincar sobre persona o animal</text:span><text:span text:style-name="T5"> v.</text:span> –biatena–.</text:p>
          <text:p text:style-name="Normal"><text:span text:style-name="T20">Bromear</text:span><text:span text:style-name="T5"> v.</text:span> Bid'idha –a–.</text:p>
          <text:p text:style-name="Normal"><text:span text:style-name="T20">Brotar</text:span><text:span text:style-name="T5"> v.</text:span> wid'a–.</text:p>
          <text:p text:style-name="NormalIndent1"><text:span text:style-name="T20"><text:tab/>Brotar pasto</text:span><text:span text:style-name="T5"> v.</text:span> –bururu–.</text:p>
          <text:p text:style-name="NormalIndent1"><text:span text:style-name="T20"><text:tab/>Brotar plumas</text:span><text:span text:style-name="T5"> v.</text:span> –bururu–.</text:p>
          <text:p text:style-name="Normal"><text:span text:style-name="T20">Brote</text:span><text:span text:style-name="T5"> s.</text:span> Ewid'ata.</text:p>
          <text:p text:style-name="Normal"><text:span text:style-name="T20">Brotón</text:span><text:span text:style-name="T5"> s.</text:span> Ewid'ata.</text:p>
          <text:p text:style-name="Normal"><text:span text:style-name="T20">Bruja</text:span><text:span text:style-name="T5"> s.</text:span> Mau.</text:p>
          <text:p text:style-name="Normal"><text:span text:style-name="T20">Buena recepción</text:span><text:span text:style-name="T5"> s.</text:span> –as'eta–.</text:p>
          <text:p text:style-name="Normal"><text:span text:style-name="T20">Bueno</text:span><text:span text:style-name="T5"> adj.</text:span> Eni, s'aidha.</text:p>
          <text:p text:style-name="Normal"><text:span text:style-name="T20">Bueno para comer</text:span><text:span text:style-name="T5"> adj.</text:span> S'aidha dyatame.</text:p>
          <text:p text:style-name="Normal"><text:span text:style-name="T20">Buey</text:span><text:span text:style-name="T5"> s.</text:span> Juye.</text:p>
          <text:p text:style-name="Normal"><text:span text:style-name="T20">Búho </text:span>(ave)<text:span text:style-name="T5"> s.</text:span> D'ua.</text:p>
          <text:p text:style-name="Normal"><text:span text:style-name="T20">Bulla</text:span><text:span text:style-name="T5"> s.</text:span> Chukama.</text:p>
          <text:p text:style-name="Normal"><text:span text:style-name="T20">Bullicioso</text:span><text:span text:style-name="T5"> adj.</text:span> Chukama aidha.</text:p>
          <text:p text:style-name="Normal"><text:span text:style-name="T20">Burbuja de jabón</text:span><text:span text:style-name="T5"> s.</text:span> Jaju pura.</text:p>
          <text:p text:style-name="Normal"><text:span text:style-name="T20">Burbuja en el agua</text:span><text:span text:style-name="T5"> s.</text:span> Ena murara, yawi ena murara.</text:p>
          <text:p text:style-name="Normal"><text:span text:style-name="T20">Burlador</text:span><text:span text:style-name="T5"> s.</text:span> Jashishati aidha.</text:p>
          <text:p text:style-name="Normal"><text:span text:style-name="T20">Burlarse de</text:span><text:span text:style-name="T5"> v.</text:span> –jashishati–.</text:p>
          <text:p text:style-name="Normal"><text:span text:style-name="T20">Buscar</text:span><text:span text:style-name="T5"> v.</text:span> –chaku–.</text:p>
          <text:p text:style-name="NormalIndent1"><text:span text:style-name="T20"><text:tab/>Buscar comida</text:span><text:span text:style-name="T5"> v.</text:span> Dyadyachaku.</text:p>
          <text:p text:style-name="NormalIndent1"><text:span text:style-name="T20"><text:tab/>Buscar preguntando</text:span><text:span text:style-name="T5"> v.</text:span> –kis'achakuti–.</text:p>
          <text:p text:style-name="P30"><text:soft-page-break/>C</text:p>
          <text:p text:style-name="Normal"><text:span text:style-name="T20">Caballero</text:span><text:span text:style-name="T5"> s.</text:span> Wirakucha.</text:p>
          <text:p text:style-name="Normal"><text:span text:style-name="T20">Caballete de la nariz</text:span><text:span text:style-name="T5"> s.</text:span> Ewitsaja.</text:p>
          <text:p text:style-name="Normal"><text:span text:style-name="T20">Caballete</text:span><text:span text:style-name="T5"> s.</text:span> Ete matina.</text:p>
          <text:p text:style-name="Normal"><text:span text:style-name="T20">Caballo</text:span><text:span text:style-name="T5"> s.</text:span> Kawayu.</text:p>
          <text:p text:style-name="Normal"><text:span text:style-name="T20">Cabecera del arroyo</text:span><text:span text:style-name="T5"> s.</text:span> Ena matina.</text:p>
          <text:p text:style-name="Normal"><text:span text:style-name="T20">Cabecera</text:span><text:span text:style-name="T5"> s.</text:span> Echua pawaji.</text:p>
          <text:p text:style-name="Normal"><text:span text:style-name="T20">Cabello</text:span><text:span text:style-name="T5"> s.</text:span> Echuaina.</text:p>
          <text:p text:style-name="NormalIndent1"><text:span text:style-name="T20"><text:tab/>Cabello crespo</text:span><text:span text:style-name="T5"> s.</text:span> Chuaina chikachika.</text:p>
          <text:p text:style-name="NormalIndent1"><text:span text:style-name="T20"><text:tab/>Cabello formado en moño</text:span><text:span text:style-name="T5"> s.</text:span> Chuaina chuchitijiji.</text:p>
          <text:p text:style-name="NormalIndent1"><text:span text:style-name="T20"><text:tab/>Cabello largo de mujer</text:span><text:span text:style-name="T5"> s.</text:span> Etidja.</text:p>
          <text:p text:style-name="NormalIndent1"><text:span text:style-name="T20"><text:tab/>Cabello rubio</text:span><text:span text:style-name="T5"> s.</text:span> Chuaina s'awas'awa.</text:p>
          <text:p text:style-name="NormalIndent1"><text:span text:style-name="T20"><text:tab/>Cabello suave</text:span><text:span text:style-name="T5"> s.</text:span> Chuaina nutsadha.</text:p>
          <text:p text:style-name="NormalIndent1"><text:span text:style-name="T20"><text:tab/>Cabello suelto</text:span><text:span text:style-name="T5"> s.</text:span> Chuaina berebereajiji.</text:p>
          <text:p text:style-name="NormalIndent1"><text:span text:style-name="T20"><text:tab/>Cabello tieso</text:span><text:span text:style-name="T5"> s.</text:span> Chuaina tepetepe.</text:p>
          <text:p text:style-name="NormalIndent1"><text:span text:style-name="T20"><text:tab/>Cabello muy tieso</text:span><text:span text:style-name="T5"> s.</text:span> Chuaina tepetepe.</text:p>
          <text:p text:style-name="Normal"><text:span text:style-name="T20">Cabeza</text:span><text:span text:style-name="T5"> s.</text:span> Echua.</text:p>
          <text:p text:style-name="NormalIndent1"><text:span text:style-name="T20"><text:tab/>Cabeza calva</text:span><text:span text:style-name="T5"> s.</text:span> Chua tseru.</text:p>
          <text:p text:style-name="NormalIndent1"><text:span text:style-name="T20"><text:tab/>Cabeza con harto cabello</text:span><text:span text:style-name="T5"> s.</text:span> Echua inuaji s'aidha.</text:p>
          <text:p text:style-name="NormalIndent1"><text:span text:style-name="T20"><text:tab/>Cabeza costrosa</text:span><text:span text:style-name="T5"> s.</text:span> Chua jid'ejid'e.</text:p>
          <text:p text:style-name="NormalIndent1"><text:span text:style-name="T20"><text:tab/>Cabeza dura</text:span><text:span text:style-name="T5"> s.</text:span> Chuatadhadha.</text:p>
          <text:p text:style-name="Normal"><text:span text:style-name="T20">Cabo </text:span>(como de hacha o machete)<text:span text:style-name="T5"> s.</text:span> Edhadha.</text:p>
          <text:p text:style-name="Normal"><text:span text:style-name="T20">Cacarear </text:span>(cantar la gallina)<text:span text:style-name="T5"> v.</text:span> –tutud'e–.</text:p>
          <text:p text:style-name="Normal"><text:span text:style-name="T20">Cacho de gallo</text:span><text:span text:style-name="T5"> s.</text:span> Papawana.</text:p>
          <text:p text:style-name="Normal"><text:span text:style-name="T20">Cachorro </text:span>(pez)<text:span text:style-name="T5"> s.</text:span> Uchi s'e.</text:p>
          <text:p text:style-name="Normal"><text:span text:style-name="T20">Cada</text:span><text:span text:style-name="T5"> adj.</text:span> Pamapa.</text:p>
          <text:p text:style-name="NormalIndent1"><text:span text:style-name="T20"><text:tab/>Cada día</text:span><text:span text:style-name="T5"> s.</text:span> Tsine meamea.</text:p>
          <text:p text:style-name="NormalIndent1"><text:span text:style-name="T20"><text:tab/>Cada uno</text:span><text:span text:style-name="T5"> pron.indef.</text:span> Metse s'u we.</text:p>
          <text:p text:style-name="Normal"><text:span text:style-name="T20">Cadáver </text:span>(cuerpo del muerto)<text:span text:style-name="T5"> s.</text:span> Emanu s'a ekita.</text:p>
          <text:p text:style-name="Normal"><text:span text:style-name="T20">Cadera</text:span><text:span text:style-name="T5"> s.</text:span> Etitsewi.</text:p>
          <text:p text:style-name="Normal"><text:span text:style-name="T20">Caer</text:span><text:span text:style-name="T5"> v.</text:span> –dhajaja–.</text:p>
          <text:p text:style-name="NormalIndent1"><text:span text:style-name="T20"><text:tab/>Caer a través</text:span><text:span text:style-name="T5"> v.</text:span> –pairujedhajaja–.</text:p>
          <text:p text:style-name="NormalIndent1"><text:span text:style-name="T20"><text:tab/>Caer con fuerza y desparramarse</text:span><text:span text:style-name="T5"> v.</text:span> Buberere –pu–.</text:p>
          <text:p text:style-name="NormalIndent1"><text:span text:style-name="T20"><text:tab/>Caer fruta del árbol</text:span><text:span text:style-name="T5"> v.</text:span> –uru–.</text:p>
          <text:p text:style-name="NormalIndent1"><text:span text:style-name="T20"><text:tab/>Caer inconsciente</text:span><text:span text:style-name="T5"> v.</text:span> –dhajaja– emanu nime.</text:p>
          <text:p text:style-name="Normal"><text:span text:style-name="T20">Caerse como muerto</text:span><text:span text:style-name="T5"> v.</text:span> Emanu nime –dhajaja–.</text:p>
          <text:p text:style-name="Normal"><text:span text:style-name="T20">Caerse la escarpa del río al agua</text:span><text:span text:style-name="T5"> v.</text:span> –rajaichanubia–.</text:p>
          <text:p text:style-name="Normal"><text:span text:style-name="T20">Café</text:span><text:span text:style-name="T5"> s.</text:span> Kajue.</text:p>
          <text:p text:style-name="Normal"><text:span text:style-name="T20">Caída de agua</text:span><text:span text:style-name="T5"> s.</text:span> Ed'ud'ubadhe.</text:p>
          <text:p text:style-name="Normal"><text:span text:style-name="T20">Caída de agua</text:span><text:span text:style-name="T5"> s.</text:span> Tijiji.</text:p>
          <text:p text:style-name="Normal"><text:span text:style-name="T20">Caimán</text:span><text:span text:style-name="T5"> s.</text:span> Mamamama.</text:p>
          <text:p text:style-name="Normal"><text:span text:style-name="T20">Caitu</text:span><text:span text:style-name="T5"> s.</text:span> Mas'i.</text:p>
          <text:p text:style-name="Normal"><text:span text:style-name="T20">Caitu torcido</text:span><text:span text:style-name="T5"> s.</text:span> Mas'i ereji.</text:p>
          <text:p text:style-name="NormalIndent1"><text:span text:style-name="T20"><text:tab/>Aovillar caitu</text:span><text:span text:style-name="T5"> v.</text:span> Mas'i –jaja–.</text:p>
          <text:p text:style-name="NormalIndent1"><text:span text:style-name="T20"><text:tab/>Hacer madeja de caitu</text:span><text:span text:style-name="T5"> v.</text:span> Mas'i –weu–.</text:p>
          <text:p text:style-name="Normal"><text:span text:style-name="T20">Calabacera</text:span><text:span text:style-name="T5"> s.</text:span> Dhed'e.</text:p>
          <text:p text:style-name="NormalIndent1"><text:span text:style-name="T20"><text:tab/>Calabacera grande</text:span><text:span text:style-name="T5"> s.</text:span> Ebutud'u, mumu.</text:p>
          <text:p text:style-name="Normal"><text:span text:style-name="T20">Calabaza con abertura angosta tapada para llevar chicha</text:span><text:span text:style-name="T5"> s.</text:span> Mumu.</text:p>
          <text:p text:style-name="Normal"><text:span text:style-name="T20">Calabaza con tapón en la que se lleva chicha</text:span><text:span text:style-name="T5"> s.</text:span> Marikuji mumu.</text:p>
          <text:p text:style-name="Normal"><text:span text:style-name="T20">Calambre</text:span><text:span text:style-name="T5"> s.</text:span> Jaribiati.</text:p>
          <text:p text:style-name="Normal"><text:span text:style-name="T20">Calar</text:span><text:span text:style-name="T5"> v.</text:span> –dhara–.</text:p>
          <text:p text:style-name="Normal"><text:span text:style-name="T20">Caldo de caña</text:span><text:span text:style-name="T5"> s.</text:span> Shita ena.</text:p>
          <text:p text:style-name="Normal"><text:span text:style-name="T20">Calentar</text:span><text:span text:style-name="T5"> v.</text:span> –s'iname–, kuas'es'ia.</text:p>
          <text:p text:style-name="NormalIndent1"><text:span text:style-name="T20"><text:tab/>Calentar para pelar </text:span>(la piel)<text:span text:style-name="T5"> v.</text:span> –pururua–.</text:p>
          <text:p text:style-name="Normal"><text:span text:style-name="T20">Calentarse</text:span><text:span text:style-name="T5"> v.</text:span> –jakuas'eti–.</text:p>
          <text:p text:style-name="NormalIndent1"><text:span text:style-name="T20"><text:tab/>Calentarse el estómago</text:span><text:span text:style-name="T5"> v.</text:span> –jadjekuas'es'ieti–.</text:p>
          <text:p text:style-name="NormalIndent1"><text:span text:style-name="T20"><text:tab/>Calentarse en el fuego</text:span><text:span text:style-name="T5"> v.</text:span> –jayuti–.</text:p>
          <text:p text:style-name="Normal"><text:span text:style-name="T20">Cálido</text:span><text:span text:style-name="T5"> adj.</text:span> S'inadha pad'i.</text:p>
          <text:p text:style-name="Normal"><text:span text:style-name="T20">Caliente</text:span><text:span text:style-name="T5"> adj.</text:span> S'inadha.</text:p>
          <text:p text:style-name="NormalIndent1"><text:span text:style-name="T20"><text:tab/>Bien caliente</text:span><text:span text:style-name="T5"> adj.</text:span> S'inadha s'aidha.</text:p>
          <text:p text:style-name="NormalIndent1"><text:span text:style-name="T20"><text:tab/>Medio caliente</text:span><text:span text:style-name="T5"> adj.</text:span> Kuas'ekuas'e, s'inadha pad'i.</text:p>
          <text:p text:style-name="Normal"><text:span text:style-name="T20">Callado</text:span><text:span text:style-name="T5"> adj.</text:span> Mi.</text:p>
          <text:p text:style-name="Normal"><text:span text:style-name="T20">Callapo</text:span><text:span text:style-name="T5"> s.</text:span> Pere.</text:p>
          <text:p text:style-name="Normal"><text:span text:style-name="T20">Callarse</text:span><text:span text:style-name="T5"> v.</text:span> –mitana–.</text:p>
          <text:p text:style-name="Normal"><text:span text:style-name="T20">Calle o espacio entre casas</text:span><text:span text:style-name="T5"> s.</text:span> Etipe d'eji.</text:p>
          <text:p text:style-name="Normal"><text:span text:style-name="T20">Calmado</text:span><text:span text:style-name="T5"> adj.</text:span> Emitsineti, mitsidha.</text:p>
          <text:p text:style-name="Normal"><text:span text:style-name="T20">Calmar</text:span><text:span text:style-name="T5"> v.</text:span> –nimemitaname–, –nimepijajame–.</text:p>
          <text:p text:style-name="NormalIndent1"><text:span text:style-name="T20"><text:tab/>Calmar a uno que llora</text:span><text:span text:style-name="T5"> v.</text:span> –parijiame–.</text:p>
          <text:p text:style-name="NormalIndent1"><text:span text:style-name="T20"><text:tab/>Calmar al niño con caricias cuando está llorando</text:span><text:span text:style-name="T5"> v.</text:span> –shushua–.</text:p>
          <text:p text:style-name="Normal"><text:span text:style-name="T20">Calmarse</text:span><text:span text:style-name="T5"> v.</text:span> –mitana–, –mitsianiti–, –nimemitana–.</text:p>
          <text:p text:style-name="NormalIndent1"><text:span text:style-name="T20"><text:tab/>Calmarse bien</text:span><text:span text:style-name="T5"> v.</text:span> –mitanas'ais'i–.</text:p>
          <text:p text:style-name="NormalIndent1"><text:span text:style-name="T20"><text:tab/>Calmarse en el alma</text:span><text:span text:style-name="T5"> v.</text:span> –janimepijajameti–.</text:p>
          <text:p text:style-name="Normal"><text:span text:style-name="T20">Calucha de motacú</text:span><text:span text:style-name="T5"> s.</text:span> Tumi etsudhua.</text:p>
          <text:p text:style-name="Normal"><text:span text:style-name="T20">Calvo</text:span><text:span text:style-name="T5"> adj.</text:span> Chuatseru.</text:p>
          <text:p text:style-name="Normal"><text:span text:style-name="T20">Cama</text:span><text:span text:style-name="T5"> s.</text:span> Masha.</text:p>
          <text:p text:style-name="NormalIndent1"><text:span text:style-name="T20"><text:tab/>Cama tendida </text:span>(lugar para acostarse)<text:span text:style-name="T5"> s.</text:span> S'a judhe.</text:p>
          <text:p text:style-name="Normal"><text:span text:style-name="T20">Camarón </text:span>(pez)<text:span text:style-name="T5"> s.</text:span> Mapiwa, s'e mapiwa.</text:p>
          <text:p text:style-name="Normal"><text:span text:style-name="T20">Cambiar</text:span><text:span text:style-name="T5"> v.</text:span> –tsapia–.</text:p>
          <text:p text:style-name="NormalIndent1"><text:span text:style-name="T20"><text:tab/>Cambiar al mezclar</text:span><text:span text:style-name="T5"> v.</text:span> –warutsapia–.</text:p>
          <text:p text:style-name="NormalIndent1"><text:span text:style-name="T20"><text:tab/>Cambiar de dirección </text:span>(de andar)<text:span text:style-name="T5"> v.</text:span> –jaas'eturukati–.</text:p>
          <text:p text:style-name="NormalIndent1"><text:span text:style-name="T20"><text:tab/>Cambiar de filosofía</text:span><text:span text:style-name="T5"> v.</text:span> –japibaturukati–.</text:p>
          <text:p text:style-name="NormalIndent1"><text:soft-page-break/><text:span text:style-name="T20"><text:tab/>Cambiar de idea</text:span><text:span text:style-name="T5"> v.</text:span> –pibaturuka–.</text:p>
          <text:p text:style-name="NormalIndent1"><text:span text:style-name="T20"><text:tab/>Cambiar de propósito</text:span><text:span text:style-name="T5"> v.</text:span> Japibati –turuka–.</text:p>
          <text:p text:style-name="NormalIndent1"><text:span text:style-name="T20"><text:tab/>Cambiar de voluntad</text:span><text:span text:style-name="T5"> v.</text:span> –japibaturia–.</text:p>
          <text:p text:style-name="NormalIndent1"><text:span text:style-name="T20"><text:tab/>Cambiar el tiempo</text:span><text:span text:style-name="T5"> v.</text:span> –jaturukati–.</text:p>
          <text:p text:style-name="NormalIndent1"><text:span text:style-name="T20"><text:tab/>Cambiar la voz</text:span><text:span text:style-name="T5"> v.</text:span> –jatsapiati–.</text:p>
          <text:p text:style-name="NormalIndent1"><text:span text:style-name="T20"><text:tab/>Cambiar los dientes etse</text:span><text:span text:style-name="T5"> v.</text:span> –jaturukati–.</text:p>
          <text:p text:style-name="NormalIndent1"><text:span text:style-name="T20"><text:tab/>Cambiar piel </text:span>(víboras)<text:span text:style-name="T5"> v.</text:span> –jaturukati–.</text:p>
          <text:p text:style-name="NormalIndent1"><text:span text:style-name="T20"><text:tab/>Cambiar plumas </text:span>(aves)<text:span text:style-name="T5"> v.</text:span> –jaturukati–.</text:p>
          <text:p text:style-name="NormalIndent1"><text:span text:style-name="T20"><text:tab/>Cambiar una cosa por otra</text:span><text:span text:style-name="T5"> v.</text:span> –turuka–.</text:p>
          <text:p text:style-name="Normal"><text:span text:style-name="T20">Cambiarse a otra forma</text:span><text:span text:style-name="T5"> v.</text:span> –japiati–.</text:p>
          <text:p text:style-name="Normal"><text:span text:style-name="T20">Cambiarse la ropa</text:span><text:span text:style-name="T5"> v.</text:span> –jajud'udherati–, –jaturukati–.</text:p>
          <text:p text:style-name="NormalIndent1"><text:span text:style-name="T20"><text:tab/>Cambiarse la ropa vieja</text:span><text:span text:style-name="T5"> v.</text:span> –jashikati–.</text:p>
          <text:p text:style-name="Normal"><text:span text:style-name="T20">Cambiarse la voz</text:span><text:span text:style-name="T5"> v.</text:span> –jatsuipiati–.</text:p>
          <text:p text:style-name="Normal"><text:span text:style-name="T20">Cambio</text:span><text:span text:style-name="T5"> s.</text:span> Eturuka.</text:p>
          <text:p text:style-name="Normal"><text:span text:style-name="T20">Cambios bruscos de pensamientos</text:span><text:span text:style-name="T5"> v.</text:span> –japibachukuati–.</text:p>
          <text:p text:style-name="Normal"><text:span text:style-name="T20">Caminar</text:span><text:span text:style-name="T5"> v.</text:span> –as'e–.</text:p>
          <text:p text:style-name="NormalIndent1"><text:span text:style-name="T20"><text:tab/>Caminar con el rostro agachado</text:span><text:span text:style-name="T5"> v.</text:span> –chuad'utu–.</text:p>
          <text:p text:style-name="NormalIndent1"><text:span text:style-name="T20"><text:tab/>¡Camine!</text:span><text:span text:style-name="T5"> v.</text:span> ¡Kuke!</text:p>
          <text:p text:style-name="Normal"><text:span text:style-name="T20">Camino</text:span><text:span text:style-name="T5"> s.</text:span> Edhid'i.</text:p>
          <text:p text:style-name="Normal"><text:span text:style-name="T20">Camiseta </text:span>(vestido antiguo)<text:span text:style-name="T5"> s.</text:span> S'a.</text:p>
          <text:p text:style-name="Normal"><text:span text:style-name="T20">Camote</text:span><text:span text:style-name="T5"> s.</text:span> Jariri.</text:p>
          <text:p text:style-name="Normal"><text:span text:style-name="T20">Campamento</text:span><text:span text:style-name="T5"> s.</text:span> Erere.</text:p>
          <text:p text:style-name="Normal"><text:span text:style-name="T20">Campanilla para tragar</text:span><text:span text:style-name="T5"> s.</text:span> Eibudyaji.</text:p>
          <text:p text:style-name="Normal"><text:span text:style-name="T20">Canasta hecha rápidamente de hojas de majo </text:span>(palmera)<text:span text:style-name="T5"> s.</text:span> D'ujuju.</text:p>
          <text:p text:style-name="Normal"><text:span text:style-name="T20">Canastilla</text:span><text:span text:style-name="T5"> s.</text:span> Tsuta.</text:p>
          <text:p text:style-name="Normal"><text:span text:style-name="T20">Cancha</text:span><text:span text:style-name="T5"> s.</text:span> Kancha.</text:p>
          <text:p text:style-name="Normal"><text:span text:style-name="T20">Canchón</text:span><text:span text:style-name="T5"> s.</text:span> Etiweiri, pirika.</text:p>
          <text:p text:style-name="Normal"><text:span text:style-name="T20">Cangrejo </text:span>(pez)<text:span text:style-name="T5"> s.</text:span> Djeru.</text:p>
          <text:p text:style-name="Normal"><text:span text:style-name="T20">Canilla</text:span><text:span text:style-name="T5"> s.</text:span> Etabutse.</text:p>
          <text:p text:style-name="Normal"><text:span text:style-name="T20">Canjear</text:span><text:span text:style-name="T5"> v.</text:span> –turuka–.</text:p>
          <text:p text:style-name="Normal"><text:span text:style-name="T20">Canoa</text:span><text:span text:style-name="T5"> s.</text:span> Kanua.</text:p>
          <text:p text:style-name="Normal"><text:span text:style-name="T20">Canoa</text:span><text:span text:style-name="T5"> s.</text:span> Kuabu.</text:p>
          <text:p text:style-name="Normal"><text:span text:style-name="T20">Canoso</text:span><text:span text:style-name="T5"> adj.</text:span> Ejuru, juru.</text:p>
          <text:p text:style-name="Normal"><text:span text:style-name="T20">Cansado</text:span><text:span text:style-name="T5"> adj.</text:span> Jadhuitijiji, pishiwe.</text:p>
          <text:p text:style-name="Normal"><text:span text:style-name="T20">Cansancio</text:span><text:span text:style-name="T5"> s.</text:span> –ejanatana–.</text:p>
          <text:p text:style-name="Normal"><text:span text:style-name="T20">Cansar</text:span><text:span text:style-name="T5"> v.</text:span> pishitiame–.</text:p>
          <text:p text:style-name="Normal"><text:span text:style-name="T20">Cansarse</text:span><text:span text:style-name="T5"> v.</text:span> –jadhuiti–, pishiwe –pu–.</text:p>
          <text:p text:style-name="NormalIndent1"><text:span text:style-name="T20"><text:tab/>Cansarse rápidamente</text:span><text:span text:style-name="T5"> v.</text:span> –jadhuipudhati–.</text:p>
          <text:p text:style-name="Normal"><text:span text:style-name="T20">Cantar el gallo o el pájaro</text:span><text:span text:style-name="T5"> v.</text:span> –kei–.</text:p>
          <text:p text:style-name="Normal"><text:span text:style-name="T20">Cantar</text:span><text:span text:style-name="T5"> v.</text:span> –s'atsu–.</text:p>
          <text:p text:style-name="Normal"><text:span text:style-name="T20">Cántaro</text:span><text:span text:style-name="T5"> s.</text:span> Eid'iichaji.</text:p>
          <text:p text:style-name="Normal"><text:span text:style-name="T20">Cántaro</text:span><text:span text:style-name="T5"> s.</text:span> Matu.</text:p>
          <text:p text:style-name="NormalIndent1"><text:span text:style-name="T20"><text:tab/>Cántaro grande</text:span><text:span text:style-name="T5"> s.</text:span> Marera.</text:p>
          <text:p text:style-name="NormalIndent1"><text:span text:style-name="T20"><text:tab/>Cántaro pequeño</text:span><text:span text:style-name="T5"> s.</text:span> Matujaja.</text:p>
          <text:p text:style-name="Normal"><text:span text:style-name="T20">Cantidad</text:span><text:span text:style-name="T5"> s.</text:span> Jukua.</text:p>
          <text:p text:style-name="NormalIndent1"><text:span text:style-name="T20"><text:tab/>Esa cantidad</text:span><text:span text:style-name="T5"> s.</text:span> Dha jukua.</text:p>
          <text:p text:style-name="Normal"><text:span text:style-name="T20">Caña </text:span>(como el bambú)<text:span text:style-name="T5"> s.</text:span> Jiruma, shita.</text:p>
          <text:p text:style-name="NormalIndent1"><text:span text:style-name="T20"><text:tab/>Caña agria </text:span>(silvestre)<text:span text:style-name="T5"> s.</text:span> Shita s'ajudha, budhubudhui.</text:p>
          <text:p text:style-name="NormalIndent1"><text:span text:style-name="T20"><text:tab/>Caldo de caña</text:span><text:span text:style-name="T5"> s.</text:span> Shita ena.</text:p>
          <text:p text:style-name="NormalIndent1"><text:span text:style-name="T20"><text:tab/>Flor de caña</text:span><text:span text:style-name="T5"> s.</text:span> Shita etsa.</text:p>
          <text:p text:style-name="NormalIndent1"><text:span text:style-name="T20"><text:tab/>Miel de caña Shita enas</text:span>.</text:p>
          <text:p text:style-name="Normal"><text:span text:style-name="T20">Cañada</text:span><text:span text:style-name="T5"> s.</text:span> Emata djedhe.</text:p>
          <text:p text:style-name="Normal"><text:span text:style-name="T20">Cañuela</text:span><text:span text:style-name="T5"> s.</text:span> Muuwi.</text:p>
          <text:p text:style-name="Normal"><text:span text:style-name="T20">Capa</text:span><text:span text:style-name="T5"> s.</text:span> Ebiad'amaji.</text:p>
          <text:p text:style-name="Normal"><text:span text:style-name="T20">Caparazón del tatú</text:span><text:span text:style-name="T5"> s.</text:span> Tsudhi biti.</text:p>
          <text:p text:style-name="Normal"><text:span text:style-name="T20">Capaz</text:span><text:span text:style-name="T5"> adj.</text:span> Piba tupuji.</text:p>
          <text:p text:style-name="Normal"><text:span text:style-name="T20">Capihuara </text:span>(animal acuático)<text:span text:style-name="T5"> s.</text:span> Djudhudhu.</text:p>
          <text:p text:style-name="Normal"><text:span text:style-name="T20">Capitán de los guerreros </text:span>(antiguamente)<text:span text:style-name="T5"> s.</text:span> Baba ekuai.</text:p>
          <text:p text:style-name="Normal"><text:span text:style-name="T20">Caprichoso</text:span><text:span text:style-name="T5"> adj.</text:span> Taji mawe.</text:p>
          <text:p text:style-name="Normal"><text:span text:style-name="T20">Capullo duro de una clase de gusano</text:span><text:span text:style-name="T5"> s.</text:span> S'eti.</text:p>
          <text:p text:style-name="Normal"><text:span text:style-name="T20">Cara</text:span><text:span text:style-name="T5"> s.</text:span> Ebu.</text:p>
          <text:p text:style-name="Normal"><text:span text:style-name="T20">Cara morada</text:span><text:span text:style-name="T5"> s.</text:span> Budjewa.</text:p>
          <text:p text:style-name="Normal"><text:span text:style-name="T20">Caracha</text:span><text:span text:style-name="T5"> s.</text:span> Chadhi.</text:p>
          <text:p text:style-name="NormalIndent1"><text:span text:style-name="T20"><text:tab/>Costra de caracha</text:span><text:span text:style-name="T5"> s.</text:span> Chadhi etua s'arajiji.</text:p>
          <text:p text:style-name="NormalIndent1"><text:span text:style-name="T20"><text:tab/>Caracha de la nariz</text:span><text:span text:style-name="T5"> s.</text:span> Wi chadhi.</text:p>
          <text:p text:style-name="NormalIndent1"><text:span text:style-name="T20"><text:tab/>Caracha que escurre líquido</text:span><text:span text:style-name="T5"> s.</text:span> Chadhi nad'a.</text:p>
          <text:p text:style-name="NormalIndent1"><text:span text:style-name="T20"><text:tab/>Caracha seca</text:span><text:span text:style-name="T5"> s.</text:span> Chadhi muri.</text:p>
          <text:p text:style-name="NormalIndent1"><text:span text:style-name="T20"><text:tab/>Caracha simple</text:span><text:span text:style-name="T5"> s.</text:span> Chadhi eni.</text:p>
          <text:p text:style-name="NormalIndent1"><text:span text:style-name="T20"><text:tab/>Carachas de la lengua</text:span><text:span text:style-name="T5"> s.</text:span> Ana bina.</text:p>
          <text:p text:style-name="NormalIndent1"><text:span text:style-name="T20"><text:tab/>Carachas en la lengua</text:span><text:span text:style-name="T5"> s.</text:span> Anabina.</text:p>
          <text:p text:style-name="Normal"><text:span text:style-name="T20">Carachupa </text:span>(animal)<text:span text:style-name="T5"> s.</text:span> Kuid'a.</text:p>
          <text:p text:style-name="Normal"><text:span text:style-name="T20">Carachupa</text:span><text:span text:style-name="T5"> s.</text:span> Kuid'a.</text:p>
          <text:p text:style-name="Normal"><text:span text:style-name="T20">Caracol chico de agua</text:span><text:span text:style-name="T5"> s.</text:span> Buturu.</text:p>
          <text:p text:style-name="Normal"><text:span text:style-name="T20">Caracol grande de la tierra</text:span><text:span text:style-name="T5"> s.</text:span> D'emu.</text:p>
          <text:p text:style-name="Normal"><text:span text:style-name="T20">Carácter de la persona</text:span><text:span text:style-name="T5"> s.</text:span> Enime.</text:p>
          <text:p text:style-name="Normal"><text:span text:style-name="T20">Caradura</text:span><text:span text:style-name="T5"> adj.</text:span> Butadha.</text:p>
          <text:p text:style-name="Normal"><text:span text:style-name="T20">Carancho </text:span>(prov; pez)<text:span text:style-name="T5"> s.</text:span> Abara.</text:p>
          <text:p text:style-name="Normal"><text:span text:style-name="T20">Carbón</text:span><text:span text:style-name="T5"> s.</text:span> Etid'e.</text:p>
          <text:p text:style-name="Normal"><text:span text:style-name="T20">Carcomido </text:span>(como oxidado o picado de viruelas)<text:span text:style-name="T5"> adj.</text:span> Rawirawi.</text:p>
          <text:p text:style-name="Normal"><text:span text:style-name="T20">Carestía</text:span><text:span text:style-name="T5"> s.</text:span> Mid'e.</text:p>
          <text:p text:style-name="Normal"><text:span text:style-name="T20">Carga</text:span><text:span text:style-name="T5"> s.</text:span> Kipi Carga<text:span text:style-name="T5"> s.</text:span> Abu tupu.</text:p>
          <text:p text:style-name="Normal"><text:span text:style-name="T20">Cargar al bebé en el pecho en un trapo</text:span><text:span text:style-name="T5"> v.</text:span> –s'upe–.</text:p>
          <text:p text:style-name="Normal"><text:span text:style-name="T20">Cargar al hombro</text:span><text:span text:style-name="T5"> v.</text:span> –mapa–.</text:p>
          <text:p text:style-name="Normal"><text:span text:style-name="T20">Cargar</text:span><text:span text:style-name="T5"> v.</text:span> –abu–.</text:p>
          <text:p text:style-name="Normal"><text:span text:style-name="T20">Caricari </text:span>(árbol con espinas)<text:span text:style-name="T5"> s.</text:span> Bana.</text:p>
          <text:p text:style-name="Normal"><text:soft-page-break/><text:span text:style-name="T20">Caries</text:span><text:span text:style-name="T5"> s.</text:span> Etse rara.</text:p>
          <text:p text:style-name="Normal"><text:span text:style-name="T20">Cariñoso Ebia s'u –ibuneba–</text:span>.</text:p>
          <text:p text:style-name="Normal"><text:span text:style-name="T20">Caripé </text:span>(árbol)<text:span text:style-name="T5"> s.</text:span> D'eu.</text:p>
          <text:p text:style-name="Normal"><text:span text:style-name="T20">Carne</text:span><text:span text:style-name="T5"> s.</text:span> Aicha.</text:p>
          <text:p text:style-name="NormalIndent1"><text:span text:style-name="T20"><text:tab/>Carne asada en las brasas</text:span><text:span text:style-name="T5"> s.</text:span> Aicha ekuawi.</text:p>
          <text:p text:style-name="NormalIndent2"><text:span text:style-name="T20"><text:tab/><text:tab/>Asado</text:span><text:span text:style-name="T5"> adj.</text:span> Kuawijiji.</text:p>
          <text:p text:style-name="NormalIndent1"><text:span text:style-name="T20"><text:tab/>Carne chapapeada</text:span><text:span text:style-name="T5"> s.</text:span> Aicha erarae.</text:p>
          <text:p text:style-name="NormalIndent1"><text:span text:style-name="T20"><text:tab/>Carne cocida</text:span><text:span text:style-name="T5"> s.</text:span> Aicha es'ina.</text:p>
          <text:p text:style-name="NormalIndent1"><text:span text:style-name="T20"><text:tab/>Carne de segunda</text:span><text:span text:style-name="T5"> s.</text:span> Aicha madjamadja.</text:p>
          <text:p text:style-name="NormalIndent1"><text:span text:style-name="T20"><text:tab/>Carne frita</text:span><text:span text:style-name="T5"> s.</text:span> Aicha ekuarara.</text:p>
          <text:p text:style-name="NormalIndent1"><text:span text:style-name="T20"><text:tab/>Carne mala</text:span><text:span text:style-name="T5"> s.</text:span> Aicha madja madja.</text:p>
          <text:p text:style-name="NormalIndent1"><text:span text:style-name="T20"><text:tab/>Carne pacumutu</text:span><text:span text:style-name="T5"> s.</text:span> Aicha etsutu.</text:p>
          <text:p text:style-name="NormalIndent1"><text:span text:style-name="T20"><text:tab/>Carne podrida</text:span><text:span text:style-name="T5"> s.</text:span> Lwijiji yami.</text:p>
          <text:p text:style-name="NormalIndent1"><text:span text:style-name="T20"><text:tab/>Carne sancochada</text:span><text:span text:style-name="T5"> s.</text:span> Aicha edjapa.</text:p>
          <text:p text:style-name="NormalIndent1"><text:span text:style-name="T20"><text:tab/>Carne tierna</text:span><text:span text:style-name="T5"> s.</text:span> Aicha enana.</text:p>
          <text:p text:style-name="Normal"><text:span text:style-name="T20">Caro</text:span><text:span text:style-name="T5"> adj.</text:span> Chuje nedha.</text:p>
          <text:p text:style-name="Normal"><text:span text:style-name="T20">Carrasposo</text:span><text:span text:style-name="T5"> adj.</text:span> Tsui mawe.</text:p>
          <text:p text:style-name="Normal"><text:span text:style-name="T20">Carretilla</text:span><text:span text:style-name="T5"> s.</text:span> Yabutsawaji.</text:p>
          <text:p text:style-name="Normal"><text:span text:style-name="T20">Casa</text:span><text:span text:style-name="T5"> s.</text:span> Ete.</text:p>
          <text:p text:style-name="NormalIndent1"><text:span text:style-name="T20"><text:tab/>Casa comunal</text:span><text:span text:style-name="T5"> s.</text:span> Ejudhe s'a ete aidha.</text:p>
          <text:p text:style-name="NormalIndent1"><text:span text:style-name="T20"><text:tab/>Casa con techo plano</text:span><text:span text:style-name="T5"> s.</text:span> Ete pacha.</text:p>
          <text:p text:style-name="NormalIndent1"><text:span text:style-name="T20"><text:tab/>Corredor de la casa</text:span>. Ete tiwe muridhas.</text:p>
          <text:p text:style-name="NormalIndent1"><text:span text:style-name="T20"><text:tab/>Casa de reunión</text:span>. Jadjitati judhe etes.</text:p>
          <text:p text:style-name="NormalIndent1"><text:span text:style-name="T20"><text:tab/>Exterior de la casa</text:span>. Ete etipes.</text:p>
          <text:p text:style-name="NormalIndent1"><text:span text:style-name="T20"><text:tab/>Interior de la casa</text:span>. Ete edhumes.</text:p>
          <text:p text:style-name="NormalIndent1"><text:span text:style-name="T20"><text:tab/>Rincón de la casa</text:span><text:span text:style-name="T5"> s.</text:span> Etsuti <text:span text:style-name="T23">[</text:span><text:span text:style-name="T5">Ver: </text:span><text:span text:style-name="T35">–tsu–</text:span><text:span text:style-name="T23">]</text:span>.</text:p>
          <text:p text:style-name="NormalIndent1"><text:span text:style-name="T20"><text:tab/>Techo sobre el corredor de la casa </text:span>(ceja de la casa). Ete bejis.</text:p>
          <text:p text:style-name="Normal"><text:span text:style-name="T20">Casado</text:span><text:span text:style-name="T5"> adj.</text:span> Jabutsenetiji.</text:p>
          <text:p text:style-name="Normal"><text:span text:style-name="T20">Casarse </text:span>(las mujeres)<text:span text:style-name="T5"> v.</text:span> –jaweti–.</text:p>
          <text:p text:style-name="Normal"><text:span text:style-name="T20">Casarse </text:span>(los hombres)<text:span text:style-name="T5"> v.</text:span> –jawaneti–.</text:p>
          <text:p text:style-name="Normal"><text:span text:style-name="T20">Casarse</text:span><text:span text:style-name="T5"> v.</text:span> –jabutseneti–, –jajemiti–.</text:p>
          <text:p text:style-name="Normal"><text:span text:style-name="T20">Cascajo</text:span><text:span text:style-name="T5"> s.</text:span> Tumu chipichipi, tumururu.</text:p>
          <text:p text:style-name="Normal"><text:span text:style-name="T20">Cáscara</text:span><text:span text:style-name="T5"> s.</text:span> Ebiti.</text:p>
          <text:p text:style-name="Normal"><text:span text:style-name="T20">Casi</text:span><text:span text:style-name="T5"> adv.</text:span> Kechidhi, –kue.</text:p>
          <text:p text:style-name="NormalIndent1"><text:span text:style-name="T20"><text:tab/>¡Casi! </text:span>(me pasó algo)<text:span text:style-name="T5"> adv.</text:span> ¡Chakuei!, Kechidhi we!</text:p>
          <text:p text:style-name="Normal"><text:span text:style-name="T20">Caspa de la cabeza sucia</text:span><text:span text:style-name="T5"> s.</text:span> Echua dhubudju.</text:p>
          <text:p text:style-name="Normal"><text:span text:style-name="T20">Castigo de Dios</text:span><text:span text:style-name="T5"> s.</text:span> Jamatseti.</text:p>
          <text:p text:style-name="Normal"><text:span text:style-name="T20">Cataplasma</text:span><text:span text:style-name="T5"> s.</text:span> Eidhue dhudhujiji ichataji.</text:p>
          <text:p text:style-name="Normal"><text:span text:style-name="T20">Catarata del ojo</text:span><text:span text:style-name="T5"> s.</text:span> Tua rikarika.</text:p>
          <text:p text:style-name="Normal"><text:span text:style-name="T20">Catarro</text:span><text:span text:style-name="T5"> s.</text:span> Wid'i nedha.</text:p>
          <text:p text:style-name="Normal"><text:span text:style-name="T20">Catre hecho de pachuba </text:span>(corteza de palmera)<text:span text:style-name="T5"> s.</text:span> Waracha.</text:p>
          <text:p text:style-name="Normal"><text:span text:style-name="T20">Cauce mayor del río</text:span><text:span text:style-name="T5"> s.</text:span> Ena ai s'a ekita.</text:p>
          <text:p text:style-name="Normal"><text:span text:style-name="T20">Causar desacuerdo</text:span><text:span text:style-name="T5"> v.</text:span> –akuikuiname–.</text:p>
          <text:p text:style-name="Normal"><text:span text:style-name="T20">Causar</text:span><text:span text:style-name="T5"> v.</text:span> –me.</text:p>
          <text:p text:style-name="NormalIndent1"><text:span text:style-name="T20"><text:tab/>El perro hizo escapar a los huasos</text:span>. Uchi ja dhukeji kuana judhudhuametaitia.</text:p>
          <text:p text:style-name="Normal"><text:span text:style-name="T20">Cautamente</text:span><text:span text:style-name="T5"> adv.</text:span> Rejareja.</text:p>
          <text:p text:style-name="Normal"><text:span text:style-name="T20">Cautivo</text:span><text:span text:style-name="T5"> s.</text:span> Inajiji.</text:p>
          <text:p text:style-name="Normal"><text:span text:style-name="T20">Cauto</text:span><text:span text:style-name="T5"> adj.</text:span> Jarejati bawe.</text:p>
          <text:p text:style-name="Normal"><text:span text:style-name="T20">Cavar</text:span><text:span text:style-name="T5"> v.</text:span> –pedha–.</text:p>
          <text:p text:style-name="Normal"><text:span text:style-name="T20">Cavidad</text:span><text:span text:style-name="T5"> s.</text:span> Rara.</text:p>
          <text:p text:style-name="Normal"><text:span text:style-name="T20">Cazar</text:span><text:span text:style-name="T5"> v.</text:span> –as'eas'e–.</text:p>
          <text:p text:style-name="Normal"><text:span text:style-name="T20">Cedazo</text:span><text:span text:style-name="T5"> s.</text:span> Edhakuaji.</text:p>
          <text:p text:style-name="Normal"><text:span text:style-name="T20">Cedro </text:span>(árbol)<text:span text:style-name="T5"> s.</text:span> Kuabadhu.</text:p>
          <text:p text:style-name="Normal"><text:span text:style-name="T20">Ceja</text:span><text:span text:style-name="T5"> s.</text:span> Etua bei shinu.</text:p>
          <text:p text:style-name="Normal"><text:span text:style-name="T20">Celar</text:span><text:span text:style-name="T5"> v.</text:span> –jarejati–.</text:p>
          <text:p text:style-name="Normal"><text:span text:style-name="T20">Celoso </text:span>(cuidadoso)<text:span text:style-name="T5"> adj.</text:span> Jarejatiji.</text:p>
          <text:p text:style-name="Normal"><text:span text:style-name="T20">Ceniza de la cápsula de la fruta del motacú</text:span><text:span text:style-name="T5"> s.</text:span> Piti.</text:p>
          <text:p text:style-name="Normal"><text:span text:style-name="T20">Ceniza</text:span><text:span text:style-name="T5"> s.</text:span> Etimu.</text:p>
          <text:p text:style-name="Normal"><text:span text:style-name="T20">Centro del ser</text:span><text:span text:style-name="T5"> s.</text:span> Enime dhubid'i.</text:p>
          <text:p text:style-name="NormalIndent1"><text:span text:style-name="T20"><text:tab/>En el centro de posp</text:span><text:span text:style-name="T5"> s.</text:span> Dhubid'i s'u.</text:p>
          <text:p text:style-name="Normal"><text:span text:style-name="T20">Cepillarse los dientes</text:span><text:span text:style-name="T5"> v.</text:span> –jatsed'ikiti–.</text:p>
          <text:p text:style-name="Normal"><text:span text:style-name="T20">Cera de abeja</text:span><text:span text:style-name="T5"> s.</text:span> Wini.</text:p>
          <text:p text:style-name="Normal"><text:span text:style-name="T20">Cera de la flor</text:span><text:span text:style-name="T5"> s.</text:span> Shasha s'a wini.</text:p>
          <text:p text:style-name="Normal"><text:span text:style-name="T20">Cerca</text:span><text:span text:style-name="T5"> adv.</text:span> Nari, wedjue.</text:p>
          <text:p text:style-name="NormalIndent1"><text:span text:style-name="T20"><text:tab/>Cerca de</text:span><text:span text:style-name="T5"> pospos.</text:span> Naja s'u.</text:p>
          <text:p text:style-name="NormalIndent1"><text:span text:style-name="T20"><text:tab/>Cerquita</text:span><text:span text:style-name="T5"> adv.</text:span> Nari kita we, wekita.</text:p>
          <text:p text:style-name="NormalIndent1"><text:span text:style-name="T20"><text:tab/>Cerquita nomás</text:span><text:span text:style-name="T5"> adv.</text:span> Dhe kita we.</text:p>
          <text:p text:style-name="Normal"><text:span text:style-name="T20">Cercar </text:span>(construir paredes de la casa)<text:span text:style-name="T5"> v.</text:span> –tiweiri–.</text:p>
          <text:p text:style-name="NormalIndent1"><text:span text:style-name="T20"><text:tab/>Cercar una casa rápido </text:span>(provisionalmente) con hoja de palmera<text:span text:style-name="T5"> v.</text:span> –djaja–.</text:p>
          <text:p text:style-name="Normal"><text:span text:style-name="T20">Cerco</text:span><text:span text:style-name="T5"> s.</text:span> Etiweiri.</text:p>
          <text:p text:style-name="Normal"><text:span text:style-name="T20">Cerda </text:span>(como de chancho)<text:span text:style-name="T5"> s.</text:span> Einua chuadhudhu tepedha.</text:p>
          <text:p text:style-name="Normal"><text:span text:style-name="T20">Cereza silvestre</text:span><text:span text:style-name="T5"> s.</text:span> Nui jaja.</text:p>
          <text:p text:style-name="Normal"><text:span text:style-name="T20">Cernidor</text:span><text:span text:style-name="T5"> s.</text:span> Edhakuaji.</text:p>
          <text:p text:style-name="Normal"><text:span text:style-name="T20">Cernir</text:span><text:span text:style-name="T5"> v.</text:span> –dhakua–.</text:p>
          <text:p text:style-name="Normal"><text:span text:style-name="T20">Cerrar</text:span><text:span text:style-name="T5"> v.</text:span> –teri–.</text:p>
          <text:p text:style-name="NormalIndent1"><text:span text:style-name="T20"><text:tab/>Cerrar los ojos</text:span><text:span text:style-name="T5"> v.</text:span> –jatuateriti–, –tuateri–.</text:p>
          <text:p text:style-name="NormalIndent1"><text:span text:style-name="T20"><text:tab/>Cerrar por encima</text:span><text:span text:style-name="T5"> v.</text:span> –biateri–.</text:p>
          <text:p text:style-name="Normal"><text:span text:style-name="T20">Cerro</text:span><text:span text:style-name="T5"> s.</text:span> Emata.</text:p>
          <text:p text:style-name="NormalIndent1"><text:span text:style-name="T20"><text:tab/>Escarpamento del cerro</text:span><text:span text:style-name="T5"> s.</text:span> Emata epa.</text:p>
          <text:p text:style-name="NormalIndent1"><text:span text:style-name="T20"><text:tab/>Punta fila del cerro</text:span><text:span text:style-name="T5"> s.</text:span> Emata witseki.</text:p>
          <text:p text:style-name="NormalIndent1"><text:span text:style-name="T20"><text:tab/>Cerro santo del área, dicen que es el ombligo </text:span>(centro) del mundo<text:span text:style-name="T5"> s.</text:span> Kakiawaka.</text:p>
          <text:p text:style-name="Normal"><text:span text:style-name="T20">Chaco </text:span>(prov; terreno cultivado)<text:span text:style-name="T5"> s.</text:span> Te.</text:p>
          <text:p text:style-name="NormalIndent1"><text:span text:style-name="T20"><text:tab/>Chaco en monte alto </text:span>(prov; puro monte)<text:span text:style-name="T5"> s.</text:span> Purumate.</text:p>
          <text:p text:style-name="Normal"><text:span text:style-name="T20">Chala de arroz</text:span><text:span text:style-name="T5"> s.</text:span> Arus'u tsabi.</text:p>
          <text:p text:style-name="NormalIndent1"><text:span text:style-name="T20"><text:tab/>Chala de arroz </text:span>(después de despicar)<text:span text:style-name="T5"> s.</text:span> <text:soft-page-break/>Arus'u etsabi.</text:p>
          <text:p text:style-name="Normal"><text:span text:style-name="T20">Chala de maíz</text:span><text:span text:style-name="T5"> s.</text:span> D'ije etisa.</text:p>
          <text:p text:style-name="Normal"><text:span text:style-name="T20">Chamairu</text:span><text:span text:style-name="T5"> s.</text:span> Junu bita.</text:p>
          <text:p text:style-name="Normal"><text:span text:style-name="T20">Chamuscar hoja de palmera</text:span><text:span text:style-name="T5"> v.</text:span> Biakuaw.</text:p>
          <text:p text:style-name="Normal"><text:span text:style-name="T20">Chamuscar y asar el animal sin pelar</text:span><text:span text:style-name="T5"> v.</text:span> –einuakuawi–.</text:p>
          <text:p text:style-name="Normal"><text:span text:style-name="T20">Chancaca</text:span><text:span text:style-name="T5"> s.</text:span> Bitadha.</text:p>
          <text:p text:style-name="Normal"><text:span text:style-name="T20">Chancho de tropa</text:span><text:span text:style-name="T5"> s.</text:span> Wabu.</text:p>
          <text:p text:style-name="Normal"><text:span text:style-name="T20">Chancho</text:span><text:span text:style-name="T5"> s.</text:span> Kuchi.</text:p>
          <text:p text:style-name="NormalIndent1"><text:span text:style-name="T20"><text:tab/>Chancho pelo crespo</text:span><text:span text:style-name="T5"> s.</text:span> Kuchi chikachika.</text:p>
          <text:p text:style-name="Normal"><text:span text:style-name="T20">Chapa</text:span><text:span text:style-name="T5"> s.</text:span> Pud'edha.</text:p>
          <text:p text:style-name="Normal"><text:span text:style-name="T20">Chapapa hecha de pachuba </text:span>(corteza de palmera)<text:span text:style-name="T5"> s.</text:span> Waracha.</text:p>
          <text:p text:style-name="Normal"><text:span text:style-name="T20">Chapapear</text:span><text:span text:style-name="T5"> v.</text:span> –rare–.</text:p>
          <text:p text:style-name="Normal"><text:span text:style-name="T20">Chaparral</text:span><text:span text:style-name="T5"> s.</text:span> Djarata.</text:p>
          <text:p text:style-name="Normal"><text:span text:style-name="T20">Chapulín</text:span><text:span text:style-name="T5"> s.</text:span> Eted'etete.</text:p>
          <text:p text:style-name="Normal"><text:span text:style-name="T20">Chaquear</text:span><text:span text:style-name="T5"> v.</text:span> Te –pu–.</text:p>
          <text:p text:style-name="Normal"><text:span text:style-name="T20">Chaquillo </text:span>(árbol). Jamas.</text:p>
          <text:p text:style-name="Normal"><text:span text:style-name="T20">Charlar</text:span><text:span text:style-name="T5"> v.</text:span> –jakis'ati–, kis'akis'a –pu–.</text:p>
          <text:p text:style-name="Normal"><text:span text:style-name="T20">Charo </text:span>(planta)<text:span text:style-name="T5"> s.</text:span> Bue.</text:p>
          <text:p text:style-name="Normal"><text:span text:style-name="T20">Charquear</text:span><text:span text:style-name="T5"> v.</text:span> –charikimudhu–.</text:p>
          <text:p text:style-name="Normal"><text:span text:style-name="T20">Chascoso</text:span><text:span text:style-name="T5"> adj.</text:span> Chua d'uku.</text:p>
          <text:p text:style-name="Normal"><text:span text:style-name="T20">Chica de </text:span>15 a 18 años<text:span text:style-name="T5"> s.</text:span> Putu.</text:p>
          <text:p text:style-name="Normal"><text:span text:style-name="T20">Chicha Eid'i</text:span>.</text:p>
          <text:p text:style-name="NormalIndent1"><text:span text:style-name="T20"><text:tab/>Chicha de camote</text:span><text:span text:style-name="T5"> s.</text:span> Jariri eid'i.</text:p>
          <text:p text:style-name="NormalIndent1"><text:span text:style-name="T20"><text:tab/>Chicha de maíz tostado</text:span><text:span text:style-name="T5"> s.</text:span> Ebadju eid'i.</text:p>
          <text:p text:style-name="NormalIndent1"><text:span text:style-name="T20"><text:tab/>Chicha de plátano maduro</text:span><text:span text:style-name="T5"> s.</text:span> Es'uru eid'i.</text:p>
          <text:p text:style-name="NormalIndent1"><text:span text:style-name="T20"><text:tab/>Chicha de yuca</text:span><text:span text:style-name="T5"> s.</text:span> Emije.</text:p>
          <text:p text:style-name="NormalIndent1"><text:span text:style-name="T20"><text:tab/>Chicha espesa de yuca</text:span><text:span text:style-name="T5"> s.</text:span> Berabera.</text:p>
          <text:p text:style-name="NormalIndent1"><text:span text:style-name="T20"><text:tab/>Chicha fuerte Eid'i tsetsedhas</text:span>.</text:p>
          <text:p text:style-name="Normal"><text:span text:style-name="T20">Chicharra chaqueadora </text:span>(insecto ortóptero) Reiris.</text:p>
          <text:p text:style-name="Normal"><text:span text:style-name="T20">Chicle </text:span>(árbol)<text:span text:style-name="T5"> s.</text:span> Pid'ui.</text:p>
          <text:p text:style-name="Normal"><text:span text:style-name="T20">Chico </text:span>(muchachito)<text:span text:style-name="T5"> s.</text:span> Edhee chidhi.</text:p>
          <text:p text:style-name="Normal"><text:span text:style-name="T20">Chico </text:span>(corto, pequeño)<text:span text:style-name="T5"> adj.</text:span> Ubu chidhi, wai chidhi.</text:p>
          <text:p text:style-name="Normal"><text:span text:style-name="T20">Chicote</text:span><text:span text:style-name="T5"> s.</text:span> Waka biti.</text:p>
          <text:p text:style-name="Normal"><text:span text:style-name="T20">Chilche con viento ligero</text:span><text:span text:style-name="T5"> s.</text:span> Nai jutsutsu.</text:p>
          <text:p text:style-name="Normal"><text:span text:style-name="T20">Chillar</text:span><text:span text:style-name="T5"> v.</text:span> –tsiatsia–.</text:p>
          <text:p text:style-name="Normal"><text:span text:style-name="T20">Chima </text:span>(árbol)<text:span text:style-name="T5"> s.</text:span> Mue.</text:p>
          <text:p text:style-name="Normal"><text:span text:style-name="T20">Chinchón en la cabeza</text:span><text:span text:style-name="T5"> s.</text:span> Chuamuku.</text:p>
          <text:p text:style-name="Normal"><text:span text:style-name="T20">Chiparse</text:span><text:span text:style-name="T5"> v.</text:span> –jachuchichuchiati–.</text:p>
          <text:p text:style-name="Normal"><text:span text:style-name="T20">Chiquitito</text:span><text:span text:style-name="T5"> adj.</text:span> (una cosa, como palitos de leña) Midhimidhi, metemete chidhi.</text:p>
          <text:p text:style-name="Normal"><text:span text:style-name="T20">Chirapa</text:span><text:span text:style-name="T5"> s.</text:span> Shika, djiri shika.</text:p>
          <text:p text:style-name="Normal"><text:span text:style-name="T20">Chiraposo</text:span><text:span text:style-name="T5"> adj.</text:span> Wed'ewed'e.</text:p>
          <text:p text:style-name="Normal"><text:span text:style-name="T20">Chirimoya de monte</text:span><text:span text:style-name="T5"> s.</text:span> Ejije chirimoya.</text:p>
          <text:p text:style-name="Normal"><text:span text:style-name="T20">Chirriar </text:span>(como la grasa en el sartén)<text:span text:style-name="T5"> v.</text:span> –pid'ad'a–.</text:p>
          <text:p text:style-name="Normal"><text:span text:style-name="T20">Chismear</text:span><text:span text:style-name="T5"> v.</text:span> –jamimirireti–, –piabanirire–, –tuakis'a–.</text:p>
          <text:p text:style-name="Normal"><text:span text:style-name="T20">Chispa</text:span><text:span text:style-name="T5"> s.</text:span> Djaru.</text:p>
          <text:p text:style-name="NormalIndent1"><text:span text:style-name="T20"><text:tab/>Chispa de tizón o de soldadura</text:span><text:span text:style-name="T5"> s.</text:span> Kuati djaruru.</text:p>
          <text:p text:style-name="Normal"><text:span text:style-name="T20">Chispear</text:span><text:span text:style-name="T5"> v.</text:span> –djaruru–.</text:p>
          <text:p text:style-name="NormalIndent1"><text:span text:style-name="T20"><text:tab/>Hacer chispear</text:span><text:span text:style-name="T5"> v.</text:span> –djarudjarua–.</text:p>
          <text:p text:style-name="Normal"><text:span text:style-name="T20">Chiste</text:span><text:span text:style-name="T5"> s.</text:span> Bid'idha.</text:p>
          <text:p text:style-name="Normal"><text:span text:style-name="T20">Chistoso</text:span><text:span text:style-name="T5"> adj.</text:span> Bid'idha puji.</text:p>
          <text:p text:style-name="Normal"><text:span text:style-name="T20">Chivé</text:span><text:span text:style-name="T5"> s.</text:span> Kuawe jarina.</text:p>
          <text:p text:style-name="Normal"><text:span text:style-name="T20">Chocar</text:span><text:span text:style-name="T5"> v.</text:span> –djapuju–.</text:p>
          <text:p text:style-name="Normal"><text:span text:style-name="T20">Chocarse</text:span><text:span text:style-name="T5"> v.</text:span> –jatsukuawati–.</text:p>
          <text:p text:style-name="Normal"><text:span text:style-name="T20">Choclo</text:span><text:span text:style-name="T5"> s.</text:span> D'ije enana.</text:p>
          <text:p text:style-name="Normal"><text:span text:style-name="T20">Chonta </text:span>(palmera)<text:span text:style-name="T5"> s.</text:span> Buwi, chawara.</text:p>
          <text:p text:style-name="Normal"><text:span text:style-name="T20">Chontaloro </text:span>(palmera)<text:span text:style-name="T5"> s.</text:span> Adhune.</text:p>
          <text:p text:style-name="Normal"><text:span text:style-name="T20">Chotota</text:span><text:span text:style-name="T5"> s.</text:span> Id'ui warajuju.</text:p>
          <text:p text:style-name="Normal"><text:span text:style-name="T20">Choza</text:span><text:span text:style-name="T5"> s.</text:span> Tambu.</text:p>
          <text:p text:style-name="Normal"><text:span text:style-name="T20">Chuchío </text:span>(planta)<text:span text:style-name="T5"> s.</text:span> Bue.</text:p>
          <text:p text:style-name="Normal"><text:span text:style-name="T20">Chueco</text:span><text:span text:style-name="T5"> adj.</text:span> Turi.</text:p>
          <text:p text:style-name="Normal"><text:span text:style-name="T20">Chulupi</text:span><text:span text:style-name="T5"> s.</text:span> Sapakala.</text:p>
          <text:p text:style-name="Normal"><text:span text:style-name="T20">Chupar</text:span><text:span text:style-name="T5"> v.</text:span> –chuchu–.</text:p>
          <text:p text:style-name="NormalIndent1"><text:span text:style-name="T20"><text:tab/>Chupar algo como una naranja o una mamadera pero no el pecho</text:span><text:span text:style-name="T5"> v.</text:span> –djibi–.</text:p>
          <text:p text:style-name="NormalIndent1"><text:span text:style-name="T20"><text:tab/>Chupar sangre </text:span>(como sanguijuela o murciélago)<text:span text:style-name="T5"> v.</text:span> –amidjibi–.</text:p>
          <text:p text:style-name="NormalIndent1"><text:span text:style-name="T20"><text:tab/>Le chupó toda la sangre Amidjibijiji</text:span>.</text:p>
          <text:p text:style-name="Normal"><text:span text:style-name="T20">Chuparse el dedo</text:span><text:span text:style-name="T5"> v.</text:span> –jamedjibiti–.</text:p>
          <text:p text:style-name="Normal"><text:span text:style-name="T20">Chuturubí </text:span>(avispa chica y negra que hace su nido en la casa)<text:span text:style-name="T5"> s.</text:span> Id'awa bia.</text:p>
          <text:p text:style-name="Normal"><text:span text:style-name="T20">Cicatriz de la úlcera de espundia</text:span><text:span text:style-name="T5"> s.</text:span> Chadhi etijudhe.</text:p>
          <text:p text:style-name="Normal"><text:span text:style-name="T20">Ciego</text:span><text:span text:style-name="T5"> adj.</text:span> Padja.</text:p>
          <text:p text:style-name="NormalIndent1"><text:span text:style-name="T20"><text:tab/>Ciego de un ojo</text:span><text:span text:style-name="T5"> s.</text:span> Bupe padja.</text:p>
          <text:p text:style-name="Normal"><text:span text:style-name="T20">Cielo</text:span><text:span text:style-name="T5"> s.</text:span> Buepa.</text:p>
          <text:p text:style-name="Normal"><text:span text:style-name="T20">Ciempiés </text:span>(insecto)<text:span text:style-name="T5"> s.</text:span> Matakiukiu.</text:p>
          <text:p text:style-name="Normal"><text:span text:style-name="T20">Ciervo de la pampa </text:span>(animal)<text:span text:style-name="T5"> s.</text:span> Chaji dhukey.</text:p>
          <text:p text:style-name="Normal"><text:span text:style-name="T20">Cigarro</text:span><text:span text:style-name="T5"> s.</text:span> Umas'a.</text:p>
          <text:p text:style-name="P1"><text:span text:style-name="T20">Cigüeña</text:span><text:span text:style-name="T5"> s.</text:span> Rau pas'a.</text:p>
          <text:p text:style-name="Normal"><text:span text:style-name="T20">Cinco</text:span><text:span text:style-name="T5"> adj.</text:span> Pishika.</text:p>
          <text:p text:style-name="Normal"><text:span text:style-name="T20">Cincuenta</text:span><text:span text:style-name="T5"> adj.</text:span> Pishika tunka.</text:p>
          <text:p text:style-name="Normal"><text:span text:style-name="T20">Cinta</text:span><text:span text:style-name="T5"> s.</text:span> Nucha ris'i.</text:p>
          <text:p text:style-name="Normal"><text:span text:style-name="T20">Cintura</text:span><text:span text:style-name="T5"> s.</text:span> Etimaji.</text:p>
          <text:p text:style-name="Normal"><text:span text:style-name="T20">Cinturón</text:span><text:span text:style-name="T5"> s.</text:span> Eturis'iji.</text:p>
          <text:p text:style-name="Normal"><text:span text:style-name="T20">Circular corriendo para dar la alarma</text:span><text:span text:style-name="T5"> v.</text:span> –kis'ajudhudhubarerea–.</text:p>
          <text:p text:style-name="Normal"><text:soft-page-break/><text:span text:style-name="T20">Circular</text:span><text:span text:style-name="T5"> adj.</text:span> Peruruta.</text:p>
          <text:p text:style-name="Normal"><text:span text:style-name="T20">Circuncidar</text:span><text:span text:style-name="T5"> v.</text:span> –witsanas'iki–.</text:p>
          <text:p text:style-name="Normal"><text:span text:style-name="T20">Clarificar </text:span>(explicar)<text:span text:style-name="T5"> v.</text:span> Ata s'aidha –kis'a–.</text:p>
          <text:p text:style-name="Normal"><text:span text:style-name="T20">Claro </text:span>(el día)<text:span text:style-name="T5"> s.</text:span> Tuawedha.</text:p>
          <text:p text:style-name="Normal"><text:span text:style-name="T20">Claro que sí</text:span><text:span text:style-name="T5"> adv.</text:span> Dha putsu dha dhaja.</text:p>
          <text:p text:style-name="Normal"><text:span text:style-name="T20">Clases de frutas</text:span><text:span text:style-name="T5"> s.</text:span> Ai jaja kuana.</text:p>
          <text:p text:style-name="NormalIndent1"><text:span text:style-name="T20"><text:tab/>Todo el tiempo recoge fruta</text:span>. Ai jaja kuana echudhumudhutani.</text:p>
          <text:p text:style-name="Normal"><text:span text:style-name="T20">Clases de insectos</text:span><text:span text:style-name="T5"> s.</text:span> Eid'e kuana; ai id'e kuana.</text:p>
          <text:p text:style-name="Normal"><text:span text:style-name="T20">Clavar</text:span><text:span text:style-name="T5"> v.</text:span> (como una espina en el pie) Bawi.</text:p>
          <text:p text:style-name="Normal"><text:span text:style-name="T20">Clavar</text:span><text:span text:style-name="T5"> v.</text:span> –tata–.</text:p>
          <text:p text:style-name="Normal"><text:span text:style-name="T20">Clavelito</text:span><text:span text:style-name="T5"> s.</text:span> Alma shasha.</text:p>
          <text:p text:style-name="Normal"><text:span text:style-name="T20">Clítoris</text:span><text:span text:style-name="T5"> s.</text:span> Eidja witsana.</text:p>
          <text:p text:style-name="Normal"><text:span text:style-name="T20">Cobarde</text:span><text:span text:style-name="T5"> adj.</text:span> Dheja iyuameiyuame.</text:p>
          <text:p text:style-name="Normal"><text:span text:style-name="T20">Cobrar</text:span><text:span text:style-name="T5"> v.</text:span> –chujebaja–.</text:p>
          <text:p text:style-name="Normal"><text:span text:style-name="T20">Coca</text:span><text:span text:style-name="T5"> s.</text:span> Dja adji.</text:p>
          <text:p text:style-name="NormalIndent1"><text:span text:style-name="T20"><text:tab/>Coca silvestre </text:span>(crece en árbol)<text:span text:style-name="T5"> s.</text:span> Warawara.</text:p>
          <text:p text:style-name="NormalIndent1"><text:span text:style-name="T20"><text:tab/>Uno que está enviciado a la coca</text:span>.<text:span text:style-name="T5"> s.</text:span> Jaubuti aidha.</text:p>
          <text:p text:style-name="Normal"><text:span text:style-name="T20">Cochino</text:span><text:span text:style-name="T5"> s.</text:span> Kuchi.</text:p>
          <text:p text:style-name="Normal"><text:span text:style-name="T20">Cocinar</text:span><text:span text:style-name="T5"> v.</text:span> Jana –pu–, –s'iname–.</text:p>
          <text:p text:style-name="Normal"><text:span text:style-name="T20">Cocinero</text:span><text:span text:style-name="T5"> s.</text:span> Jana bawe.</text:p>
          <text:p text:style-name="Normal"><text:span text:style-name="T20">Codiciar</text:span><text:span text:style-name="T5"> v.</text:span> –utsataba–.</text:p>
          <text:p text:style-name="Normal"><text:span text:style-name="T20">Codo</text:span><text:span text:style-name="T5"> s.</text:span> Ebatsu.</text:p>
          <text:p text:style-name="Normal"><text:span text:style-name="T20">Coger un pez</text:span><text:span text:style-name="T5"> v.</text:span> S'e –jas'iati–.</text:p>
          <text:p text:style-name="Normal"><text:span text:style-name="T20">Cogollo</text:span><text:span text:style-name="T5"> s.</text:span> Ewid'a butu.</text:p>
          <text:p text:style-name="NormalIndent1"><text:span text:style-name="T20"><text:tab/>Cogollo de palmera</text:span><text:span text:style-name="T5"> s.</text:span> D'ipe, jata.</text:p>
          <text:p text:style-name="Normal"><text:span text:style-name="T20">Cogote</text:span><text:span text:style-name="T5"> s.</text:span> Eurutiani.</text:p>
          <text:p text:style-name="Normal"><text:span text:style-name="T20">Cojear</text:span><text:span text:style-name="T5"> v.</text:span> –tidhatidha–/ tidhas'atidhas'a –pu–.</text:p>
          <text:p text:style-name="Normal"><text:span text:style-name="T20">Cojo</text:span><text:span text:style-name="T5"> s.</text:span> Tidha.</text:p>
          <text:p text:style-name="Normal"><text:span text:style-name="T20">Cola de animal</text:span><text:span text:style-name="T5"> s.</text:span> Etidja.</text:p>
          <text:p text:style-name="Normal"><text:span text:style-name="T20">Cola de pájaro</text:span><text:span text:style-name="T5"> s.</text:span> Etima.</text:p>
          <text:p text:style-name="Normal"><text:span text:style-name="T20">Colaborador de una autoridad</text:span><text:span text:style-name="T5"> s.</text:span> Ebai puji.</text:p>
          <text:p text:style-name="Normal"><text:span text:style-name="T20">Colador</text:span><text:span text:style-name="T5"> s.</text:span> Edhakuaji.</text:p>
          <text:p text:style-name="Normal"><text:span text:style-name="T20">Colar</text:span><text:span text:style-name="T5"> v.</text:span> –dhakua–.</text:p>
          <text:p text:style-name="Normal"><text:span text:style-name="T20">Colcha</text:span><text:span text:style-name="T5"> s.</text:span> Masha.</text:p>
          <text:p text:style-name="Normal"><text:span text:style-name="T20">Colear </text:span>(como un perrito)<text:span text:style-name="T5"> v.</text:span> –nujinuji–.</text:p>
          <text:p text:style-name="Normal"><text:span text:style-name="T20">Colgado</text:span><text:span text:style-name="T5"> adj.</text:span> Ewerubadhe.</text:p>
          <text:p text:style-name="NormalIndent1"><text:span text:style-name="T20"><text:tab/>Estar colgado</text:span><text:span text:style-name="T5"> v.</text:span> –badhe–.</text:p>
          <text:p text:style-name="Normal"><text:span text:style-name="T20">Colgar</text:span><text:span text:style-name="T5"> v.</text:span> –badheana–, d'eke.</text:p>
          <text:p text:style-name="Normal"><text:span text:style-name="T20">Colibrí </text:span>(ave)<text:span text:style-name="T5"> s.</text:span> Kuadhidhi.</text:p>
          <text:p text:style-name="Normal"><text:span text:style-name="T20">Colmo</text:span><text:span text:style-name="T5"> s.</text:span> Pupeyuji.</text:p>
          <text:p text:style-name="Normal"><text:span text:style-name="T20">Colocar</text:span><text:span text:style-name="T5"> v.</text:span> –juchu–.</text:p>
          <text:p text:style-name="Normal"><text:span text:style-name="T20">Color</text:span><text:span text:style-name="T5"> s.</text:span> Batame.</text:p>
          <text:p text:style-name="NormalIndent1"><text:span text:style-name="T20"><text:tab/>Color azul oscuro que se obtiene de las hojas de la planta</text:span><text:span text:style-name="T5"> adj.</text:span> Udjuri.</text:p>
          <text:p text:style-name="Normal"><text:span text:style-name="T20">Colorado</text:span><text:span text:style-name="T5"> adj.</text:span> Jutidha.</text:p>
          <text:p text:style-name="Normal"><text:span text:style-name="T20">Colorearse </text:span>(líquido)<text:span text:style-name="T5"> v.</text:span> –ped'anajuti–.</text:p>
          <text:p text:style-name="NormalIndent1"><text:span text:style-name="T20"><text:tab/>Colorearse la piel</text:span><text:span text:style-name="T5"> v.</text:span> –jajutiti–.</text:p>
          <text:p text:style-name="NormalIndent1"><text:span text:style-name="T20"><text:tab/>Colorearse la piel al rascarla</text:span><text:span text:style-name="T5"> v.</text:span> –jajutiati–.</text:p>
          <text:p text:style-name="Normal"><text:span text:style-name="T20">Columna vertebral</text:span><text:span text:style-name="T5"> s.</text:span> Bishi bedjedje.</text:p>
          <text:p text:style-name="Normal"><text:span text:style-name="T20">Comadre</text:span><text:span text:style-name="T5"> s.</text:span> Kumari.</text:p>
          <text:p text:style-name="Normal"><text:span text:style-name="T20">Comadrear</text:span><text:span text:style-name="T5"> v.</text:span> –tuakis'a–.</text:p>
          <text:p text:style-name="Normal"><text:span text:style-name="T20">Comadreja </text:span>(animal chico)<text:span text:style-name="T5"> s.</text:span> Manena.</text:p>
          <text:p text:style-name="Normal"><text:span text:style-name="T20">Comenzar</text:span><text:span text:style-name="T5"> v.</text:span> –apiru–.</text:p>
          <text:p text:style-name="NormalIndent1"><text:span text:style-name="T20"><text:tab/>Comenzar a actuar</text:span><text:span text:style-name="T5"> v.</text:span> –piru–.</text:p>
          <text:p text:style-name="NormalIndent1"><text:span text:style-name="T20"><text:tab/>Comenzar a alborotarse</text:span><text:span text:style-name="T5"> v.</text:span> –jatipeitipeiti–, –nimetipeime–.</text:p>
          <text:p text:style-name="Normal"><text:span text:style-name="T20">Comer</text:span><text:span text:style-name="T5"> v.</text:span> –dya–.</text:p>
          <text:p text:style-name="NormalIndent1"><text:span text:style-name="T20"><text:tab/>Comer con jacú </text:span>(comida seca)<text:span text:style-name="T5"> v.</text:span> –temi–.</text:p>
          <text:p text:style-name="Normal"><text:span text:style-name="T20">Cometer el pecado uno mismo</text:span><text:span text:style-name="T5"> v.</text:span> –juchaaji–.</text:p>
          <text:p text:style-name="Normal"><text:span text:style-name="T20">Comida</text:span><text:span text:style-name="T5"> s.</text:span> Jana.</text:p>
          <text:p text:style-name="NormalIndent1"><text:span text:style-name="T20"><text:tab/>Comida blanda</text:span><text:span text:style-name="T5"> s.</text:span> Jana djurejiji.</text:p>
          <text:p text:style-name="NormalIndent1"><text:span text:style-name="T20"><text:tab/>Comida con granos de tierra o arena</text:span><text:span text:style-name="T5"> s.</text:span> Jana saudha.</text:p>
          <text:p text:style-name="NormalIndent1"><text:span text:style-name="T20"><text:tab/>Comida de jochi pintado</text:span><text:span text:style-name="T5"> s.</text:span> Bas'ume jana.</text:p>
          <text:p text:style-name="NormalIndent1"><text:span text:style-name="T20"><text:tab/>Gran cantidad de comida</text:span><text:span text:style-name="T5"> s.</text:span> Miwamiwa.</text:p>
          <text:p text:style-name="NormalIndent1"><text:span text:style-name="T20"><text:tab/>Comida molida bien fina </text:span>(menuda)<text:span text:style-name="T5"> s.</text:span> Metsimetsi.</text:p>
          <text:p text:style-name="NormalIndent1"><text:span text:style-name="T20"><text:tab/>Comida pésima</text:span><text:span text:style-name="T5"> s.</text:span> Jana emadjati.</text:p>
          <text:p text:style-name="Normal"><text:span text:style-name="T20">Comienzo</text:span><text:span text:style-name="T5"> s.</text:span> Yapiruji.</text:p>
          <text:p text:style-name="Normal"><text:span text:style-name="T20">Como</text:span><text:span text:style-name="T5"> adv.</text:span> Nime, kuaja.</text:p>
          <text:p text:style-name="Normal"><text:span text:style-name="T20">¿Cómo</text:span>...?<text:span text:style-name="T5"> pron.interrog.</text:span> Jukuaja, kua, ¿Kuaja …?</text:p>
          <text:p text:style-name="NormalIndent1"><text:span text:style-name="T20"><text:tab/>¿Qué cosa dice?</text:span><text:span text:style-name="T5"> mod.</text:span> ¿Jukuaja pa?</text:p>
          <text:p text:style-name="NormalIndent1"><text:span text:style-name="T20"><text:tab/>¿Qué quieres?</text:span><text:span text:style-name="T5"> mod.</text:span> ¿Jukuaja mi?</text:p>
          <text:p text:style-name="NormalIndent1"><text:span text:style-name="T20"><text:tab/>Como si fuera</text:span><text:span text:style-name="T5"> adv.</text:span> Pu kua nime.</text:p>
          <text:p text:style-name="NormalIndent1"><text:span text:style-name="T20"><text:tab/>Como si</text:span><text:span text:style-name="T5"> adv.</text:span> Dhaja tupu.</text:p>
          <text:p text:style-name="NormalIndent1"><text:span text:style-name="T20"><text:tab/>Como va a ser en el futuro</text:span><text:span text:style-name="T5"> adv.</text:span> Kuaja ai epu kuana.</text:p>
          <text:p text:style-name="Normal"><text:span text:style-name="T20">Compadecerse de sí mismo</text:span><text:span text:style-name="T5"> v.</text:span> –jaibunebati–.</text:p>
          <text:p text:style-name="Normal"><text:span text:style-name="T20">Compadre</text:span><text:span text:style-name="T5"> s.</text:span> Kupari.</text:p>
          <text:p text:style-name="Normal"><text:span text:style-name="T20">Compañero</text:span><text:span text:style-name="T5"> s.</text:span> Ebukeji.</text:p>
          <text:p text:style-name="Normal"><text:span text:style-name="T20">Compartir</text:span><text:span text:style-name="T5"> v.</text:span> –s'ajatia–.</text:p>
          <text:p text:style-name="Normal"><text:span text:style-name="T20">Compasión</text:span><text:span text:style-name="T5"> s.</text:span> Jaibunebati.</text:p>
          <text:p text:style-name="NormalIndent1"><text:span text:style-name="T20"><text:tab/>Sin compasión</text:span><text:span text:style-name="T5"> adj.</text:span> Chenu mawe.</text:p>
          <text:p text:style-name="Normal"><text:span text:style-name="T20">Compasivo</text:span><text:span text:style-name="T5"> adj.</text:span> Jaichenubati bawe.</text:p>
          <text:p text:style-name="Normal"><text:span text:style-name="T20">Completamente</text:span><text:span text:style-name="T5"> adv.</text:span> Kama.</text:p>
          <text:p text:style-name="Normal"><text:span text:style-name="T20">Completar</text:span><text:span text:style-name="T5"> v.</text:span> –kitane–.</text:p>
          <text:p text:style-name="Normal"><text:span text:style-name="T20">Completo</text:span><text:span text:style-name="T5"> adj.</text:span> Kitana.</text:p>
          <text:p text:style-name="Normal"><text:span text:style-name="T20">Componer bien una coyuntura dislocada</text:span><text:span text:style-name="T5"> v.</text:span> –s'etsebas'eita–.</text:p>
          <text:p text:style-name="Normal"><text:span text:style-name="T20">Componerse</text:span><text:span text:style-name="T5"> v.</text:span> –jaweja–.</text:p>
          <text:p text:style-name="NormalIndent1"><text:span text:style-name="T20"><text:tab/>Componerse el tiempo</text:span><text:span text:style-name="T5"> v.</text:span> –jas'aiti–.</text:p>
          <text:p text:style-name="NormalIndent1"><text:soft-page-break/><text:span text:style-name="T20"><text:tab/>Componerse una persona</text:span><text:span text:style-name="T5"> v.</text:span> –janas'aiti–.</text:p>
          <text:p text:style-name="Normal"><text:span text:style-name="T20">Comportarse</text:span><text:span text:style-name="T5"> v.</text:span> –jadhus'uti–.</text:p>
          <text:p text:style-name="Normal"><text:span text:style-name="T20">Comprador</text:span><text:span text:style-name="T5"> adj.</text:span> Baja baja bawe.</text:p>
          <text:p text:style-name="Normal"><text:span text:style-name="T20">Comprar</text:span><text:span text:style-name="T5"> v.</text:span> –jabajati–, –baja–.</text:p>
          <text:p text:style-name="Normal"><text:span text:style-name="T20">Comprometerse a casarse</text:span><text:span text:style-name="T5"> v.</text:span> Yaweti jamitsuti –tia–.</text:p>
          <text:p text:style-name="Normal"><text:span text:style-name="T20">Comprometerse en matrimonio </text:span>(los hombres lo dicen)<text:span text:style-name="T5"> v.</text:span> Ewaneti jamitsuti –tia–.</text:p>
          <text:p text:style-name="Normal"><text:span text:style-name="T20">Comunario</text:span><text:span text:style-name="T5"> s.</text:span> Judhepai.</text:p>
          <text:p text:style-name="Normal"><text:span text:style-name="T20">Con alegría</text:span><text:span text:style-name="T5"> adv.</text:span> Ebeibi neje.</text:p>
          <text:p text:style-name="Normal"><text:span text:style-name="T20">Con arma</text:span><text:span text:style-name="T5"> adj.</text:span> Metseji.</text:p>
          <text:p text:style-name="Normal"><text:span text:style-name="T20">Con autoridad o bastón de mando</text:span><text:span text:style-name="T5"> adj.</text:span> Waraji.</text:p>
          <text:p text:style-name="Normal"><text:span text:style-name="T20">Con conciencia libre</text:span><text:span text:style-name="T5"> adj.</text:span> Nimebutsepi.</text:p>
          <text:p text:style-name="Normal"><text:span text:style-name="T20">Con dos pensamientos</text:span><text:span text:style-name="T5"> adj.</text:span> Piba betaji.</text:p>
          <text:p text:style-name="Normal"><text:span text:style-name="T20">Con dueño</text:span><text:span text:style-name="T5"> adj.</text:span> Metseji.</text:p>
          <text:p text:style-name="Normal"><text:span text:style-name="T20">Con espíritu malo o mala sombra</text:span><text:span text:style-name="T5"> adj.</text:span> Nid'umadjadhaji.</text:p>
          <text:p text:style-name="Normal"><text:span text:style-name="T20">Con exactitud</text:span><text:span text:style-name="T5"> adv.</text:span> Tupu enieni.</text:p>
          <text:p text:style-name="Normal"><text:span text:style-name="T20">Con genio humilde</text:span><text:span text:style-name="T5"> adj.</text:span> Nimemitsidha.</text:p>
          <text:p text:style-name="Normal"><text:span text:style-name="T20">Con genio malo</text:span><text:span text:style-name="T5"> adj.</text:span> Nimemadjadha.</text:p>
          <text:p text:style-name="Normal"><text:span text:style-name="T20">Con genio simpático o tranquilo</text:span><text:span text:style-name="T5"> adj.</text:span> Nimeañachidhi.</text:p>
          <text:p text:style-name="Normal"><text:span text:style-name="T20">Con granos en la piel</text:span><text:span text:style-name="T5"> adj.</text:span> Rudhurudhu.</text:p>
          <text:p text:style-name="Normal"><text:span text:style-name="T20">Con mucho cuidado</text:span><text:span text:style-name="T5"> adv.</text:span> Rejareja.</text:p>
          <text:p text:style-name="Normal"><text:span text:style-name="T20">Con pospo</text:span><text:span text:style-name="T5"> s.</text:span> Neje.</text:p>
          <text:p text:style-name="Normal"><text:span text:style-name="T20">Con pensamiento correcto</text:span><text:span text:style-name="T5"> adj.</text:span> Piba butsepi.</text:p>
          <text:p text:style-name="Normal"><text:span text:style-name="T20">Con punta</text:span><text:span text:style-name="T5"> adj.</text:span> Wibuji, witsekiji.</text:p>
          <text:p text:style-name="Normal"><text:span text:style-name="T20">Con respecto a</text:span><text:span text:style-name="T5"> pospos.</text:span> Jepuiti.</text:p>
          <text:p text:style-name="Normal"><text:span text:style-name="T20">Con tarea </text:span>(trabajo)<text:span text:style-name="T5"> adj.</text:span> Mudhuji.</text:p>
          <text:p text:style-name="Normal"><text:span text:style-name="T20">Con todo el corazón</text:span><text:span text:style-name="T5"> adv.</text:span> Pamapa muesumu neje.</text:p>
          <text:p text:style-name="Normal"><text:span text:style-name="T20">Con un pie torcido congénito</text:span><text:span text:style-name="T5"> s.</text:span> Watsi puchi.</text:p>
          <text:p text:style-name="Normal"><text:span text:style-name="T20">Con vista </text:span>(los ojos)<text:span text:style-name="T5"> adj.</text:span> Tuaji.</text:p>
          <text:p text:style-name="Normal"><text:span text:style-name="T20">Concepto</text:span><text:span text:style-name="T5"> s.</text:span> Piba.</text:p>
          <text:p text:style-name="Normal"><text:span text:style-name="T20">Concha con tapa </text:span>(almeja) Patsa.</text:p>
          <text:p text:style-name="Normal"><text:span text:style-name="T20">Concha de molusco aplastada</text:span><text:span text:style-name="T5"> s.</text:span> Djudhidhi.</text:p>
          <text:p text:style-name="Normal"><text:span text:style-name="T20">Concuñada </text:span>(el hombre)<text:span text:style-name="T5"> s.</text:span> Awepai.</text:p>
          <text:p text:style-name="Normal"><text:span text:style-name="T20">Concuñado</text:span><text:span text:style-name="T5"> s.</text:span> Wanepai.</text:p>
          <text:p text:style-name="Normal"><text:span text:style-name="T20">Condimento</text:span><text:span text:style-name="T5"> s.</text:span> Jana waruji.</text:p>
          <text:p text:style-name="Normal"><text:span text:style-name="T20">Condolerse</text:span><text:span text:style-name="T5"> v.</text:span> Pasiensia –pu–.</text:p>
          <text:p text:style-name="Normal"><text:span text:style-name="T20">Cóndor </text:span>(ave)<text:span text:style-name="T5"> s.</text:span> S'amani sakui.</text:p>
          <text:p text:style-name="Normal"><text:span text:style-name="T20">Conducir</text:span><text:span text:style-name="T5"> v.</text:span> –widhus'u–.</text:p>
          <text:p text:style-name="Normal"><text:span text:style-name="T20">Conductor</text:span><text:span text:style-name="T5"> s.</text:span> Widhus'uji.</text:p>
          <text:p text:style-name="Normal"><text:span text:style-name="T20">Conejo</text:span><text:span text:style-name="T5"> s.</text:span> Waju.</text:p>
          <text:p text:style-name="Normal"><text:span text:style-name="T20">Confesar</text:span><text:span text:style-name="T5"> v.</text:span> –jatuakis'ati–.</text:p>
          <text:p text:style-name="Normal"><text:span text:style-name="T20">Confiable</text:span><text:span text:style-name="T5"> adj.</text:span> S'aidha.</text:p>
          <text:p text:style-name="Normal"><text:span text:style-name="T20">Confiar en</text:span><text:span text:style-name="T5"> v.</text:span> Nimetuche.</text:p>
          <text:p text:style-name="Normal"><text:span text:style-name="T20">Conformarse</text:span><text:span text:style-name="T5"> v.</text:span> –janimes'aiti–.</text:p>
          <text:p text:style-name="Normal"><text:span text:style-name="T20">Conformarse según la actitud, conciencia o pensar de otra persona</text:span><text:span text:style-name="T5"> v.</text:span> Pia s'a enime tije –a–.</text:p>
          <text:p text:style-name="Normal"><text:span text:style-name="T20">Conforme a Kuaja … batame</text:span><text:span text:style-name="T5"> subord.</text:span></text:p>
          <text:p text:style-name="Normal"><text:span text:style-name="T20">Conforme a Kuaja … nime</text:span><text:span text:style-name="T5"> subord.</text:span></text:p>
          <text:p text:style-name="Normal"><text:span text:style-name="T20">Conforme</text:span><text:span text:style-name="T5"> adj.</text:span> S'aidha, tupupai.</text:p>
          <text:p text:style-name="Normal"><text:span text:style-name="T20">Confrontar</text:span><text:span text:style-name="T5"> v.</text:span> –butsea–.</text:p>
          <text:p text:style-name="Normal"><text:span text:style-name="T20">Confundirse</text:span><text:span text:style-name="T5"> v.</text:span> –japitsapitsati–, –pitsa–.</text:p>
          <text:p text:style-name="Normal"><text:span text:style-name="T20">Confuso</text:span><text:span text:style-name="T5"> adj.</text:span> Chuataitanajiji, pitsajiji.</text:p>
          <text:p text:style-name="Normal"><text:span text:style-name="T20">Conocer</text:span><text:span text:style-name="T5"> v.</text:span> –shanapa–.</text:p>
          <text:p text:style-name="NormalIndent1"><text:span text:style-name="T20"><text:tab/>Conocer bien</text:span><text:span text:style-name="T5"> v.</text:span> –Shanapas'ais'ia–.</text:p>
          <text:p text:style-name="NormalIndent1"><text:span text:style-name="T20"><text:tab/>Conocer en partes</text:span><text:span text:style-name="T5"> v.</text:span> –hanapadhujudhuju–.</text:p>
          <text:p text:style-name="Normal"><text:span text:style-name="T20">Conocido</text:span><text:span text:style-name="T5"> adj.</text:span> Eshanapa.</text:p>
          <text:p text:style-name="Normal"><text:span text:style-name="T20">Conseguir</text:span><text:span text:style-name="T5"> v.</text:span> –bid'ina–, –jatejeti–.</text:p>
          <text:p text:style-name="Normal"><text:span text:style-name="T20">Conservar</text:span><text:span text:style-name="T5"> v.</text:span> –ichas'eita–.</text:p>
          <text:p text:style-name="Normal"><text:span text:style-name="T20">Considerado</text:span><text:span text:style-name="T5"> adj.</text:span> Jaichenubati bawe.</text:p>
          <text:p text:style-name="Normal"><text:span text:style-name="T20">Considerar</text:span><text:span text:style-name="T5"> v.</text:span> –ba–.</text:p>
          <text:p text:style-name="Normal"><text:span text:style-name="T20">Construir paredes de la casa </text:span>(Cercar)<text:span text:style-name="T5"> v.</text:span> –tiweiri –.</text:p>
          <text:p text:style-name="Normal"><text:span text:style-name="T20">Consumir en el fuego</text:span><text:span text:style-name="T5"> v.</text:span> –tiumepe–.</text:p>
          <text:p text:style-name="Normal"><text:span text:style-name="T20">Contar números</text:span><text:span text:style-name="T5"> v.</text:span> –idhadha–.</text:p>
          <text:p text:style-name="Normal"><text:span text:style-name="T20">Contento</text:span><text:span text:style-name="T5"> adj.</text:span> Beidhaji.</text:p>
          <text:p text:style-name="Normal"><text:span text:style-name="T20">Contestar</text:span><text:span text:style-name="T5"> v.</text:span> –jeutsu–.</text:p>
          <text:p text:style-name="NormalIndent1"><text:span text:style-name="T20"><text:tab/>Contestar a una persona</text:span><text:span text:style-name="T5"> v.</text:span> –mimijeutsu–.</text:p>
          <text:p text:style-name="Normal"><text:span text:style-name="T20">Continuar acción todo el día</text:span><text:span text:style-name="T5"> suf.</text:span> –tsine.</text:p>
          <text:p text:style-name="Normal"><text:span text:style-name="T20">Contracción de la negativa</text:span><text:span text:style-name="T5"> adv.</text:span> «mawe» Mue.</text:p>
          <text:p text:style-name="Normal"><text:span text:style-name="T20">Contradecir</text:span><text:span text:style-name="T5"> v.</text:span> –mimijeutsu–.</text:p>
          <text:p text:style-name="Normal"><text:span text:style-name="T20">Contrahierba</text:span><text:span text:style-name="T5"> s.</text:span> Kawasha.</text:p>
          <text:p text:style-name="Normal"><text:span text:style-name="T20">Controlar</text:span><text:span text:style-name="T5"> v.</text:span> –inatsiwa–.</text:p>
          <text:p text:style-name="Normal"><text:span text:style-name="T20">Convencer</text:span><text:span text:style-name="T5"> v.</text:span> Jei –ame–.</text:p>
          <text:p text:style-name="Normal"><text:span text:style-name="T20">Convertirse</text:span><text:span text:style-name="T5"> v.</text:span> –japibaturukati–.</text:p>
          <text:p text:style-name="Normal"><text:span text:style-name="T20">Convulsionarse</text:span><text:span text:style-name="T5"> v.</text:span> –d'ukid'uki–, nedhariaria –a–.</text:p>
          <text:p text:style-name="Normal"><text:span text:style-name="T20">Copa </text:span>(palmera)<text:span text:style-name="T5"> s.</text:span> Tuwanu.</text:p>
          <text:p text:style-name="Normal"><text:span text:style-name="T20">Copiar</text:span><text:span text:style-name="T5"> v.</text:span> –imiimia–.</text:p>
          <text:p text:style-name="Normal"><text:span text:style-name="T20">Copular</text:span><text:span text:style-name="T5"> v.</text:span> –jainati– tse<text:span text:style-name="T3">.</text:span></text:p>
          <text:p text:style-name="Normal"><text:span text:style-name="T20">Coquetear</text:span><text:span text:style-name="T5"> v.</text:span> –pudhu–.</text:p>
          <text:p text:style-name="Normal"><text:span text:style-name="T20">Coquino </text:span>(fruta silvestre)<text:span text:style-name="T5"> s.</text:span> Judhenu.</text:p>
          <text:p text:style-name="Normal"><text:span text:style-name="T20">Coraje</text:span><text:span text:style-name="T5"> s.</text:span> Nimetuche.</text:p>
          <text:p text:style-name="Normal"><text:span text:style-name="T20">Corajudo</text:span><text:span text:style-name="T5"> adj.</text:span> Nimetuchedha.</text:p>
          <text:p text:style-name="Normal"><text:span text:style-name="T20">Corazón</text:span><text:span text:style-name="T5"> s.</text:span> Muesumu.</text:p>
          <text:p text:style-name="NormalIndent1"><text:span text:style-name="T20"><text:tab/>Corazón alegre, contento</text:span><text:span text:style-name="T5"> s.</text:span> Muesumu ebeibi.</text:p>
          <text:p text:style-name="NormalIndent1"><text:span text:style-name="T20"><text:tab/>Corazón de árbol</text:span><text:span text:style-name="T5"> s.</text:span> Aki dhubid'i.</text:p>
          <text:p text:style-name="NormalIndent1"><text:span text:style-name="T20"><text:tab/>Corazón de horcón</text:span><text:span text:style-name="T5"> s.</text:span> Dhubid'i tadhe.</text:p>
          <text:p text:style-name="Normal"><text:span text:style-name="T20">Corbina </text:span>(pez). Tumuji s'e.</text:p>
          <text:p text:style-name="Normal"><text:span text:style-name="T20">Cordel</text:span><text:span text:style-name="T5"> s.</text:span> Reijiji<text:span text:style-name="T3">.</text:span></text:p>
          <text:p text:style-name="Normal"><text:span text:style-name="T20">Cordón umbilical</text:span><text:span text:style-name="T5"> s.</text:span> Ejune etsama.</text:p>
          <text:p text:style-name="Normal"><text:soft-page-break/><text:span text:style-name="T20">Cornear</text:span><text:span text:style-name="T5"> v.</text:span> –turu–.</text:p>
          <text:p text:style-name="Normal"><text:span text:style-name="T20">Corona </text:span>(amarra la cabeza)<text:span text:style-name="T5"> s.</text:span> Jachuarisiti.</text:p>
          <text:p text:style-name="Normal"><text:span text:style-name="T20">Coronilla</text:span><text:span text:style-name="T5"> s.</text:span> Echua matina.</text:p>
          <text:p text:style-name="Normal"><text:span text:style-name="T20">Correcto</text:span><text:span text:style-name="T5"> adj.</text:span> Butsepi, s'aidha.</text:p>
          <text:p text:style-name="Normal"><text:span text:style-name="T20">Corredor de la casa</text:span><text:span text:style-name="T5"> s.</text:span> Ete tiwe muridha.</text:p>
          <text:p text:style-name="Normal"><text:span text:style-name="T20">Corregir </text:span>(a una persona)<text:span text:style-name="T5"> v.</text:span> –nimebutsepiame–.</text:p>
          <text:p text:style-name="Normal"><text:span text:style-name="T20">Corregir una cosa que estaba mal</text:span><text:span text:style-name="T5"> v.</text:span> –butsepiame–.</text:p>
          <text:p text:style-name="Normal"><text:span text:style-name="T20">Correr</text:span><text:span text:style-name="T5"> v.</text:span> –judhudhu–.</text:p>
          <text:p text:style-name="NormalIndent1"><text:span text:style-name="T20"><text:tab/>Correr el río </text:span>(hacer ruido)<text:span text:style-name="T5"> v.</text:span> Weu –pu–.</text:p>
          <text:p text:style-name="NormalIndent1"><text:span text:style-name="T20"><text:tab/>Correr el río</text:span><text:span text:style-name="T5"> v.</text:span> –widjiu–.</text:p>
          <text:p text:style-name="NormalIndent1"><text:span text:style-name="T20"><text:tab/>Correr hacia</text:span><text:span text:style-name="T5"> v.</text:span> –wajudhudhu–.</text:p>
          <text:p text:style-name="NormalIndent1"><text:span text:style-name="T20"><text:tab/>Correr para advertir a los otros</text:span><text:span text:style-name="T5"> v.</text:span> –kis'ajudhudhua–.</text:p>
          <text:p text:style-name="Normal"><text:span text:style-name="T20">Corretear</text:span><text:span text:style-name="T5"> v.</text:span> –tikuadhe–.</text:p>
          <text:p text:style-name="Normal"><text:span text:style-name="T20">Correveidile</text:span><text:span text:style-name="T5"> s.</text:span> Rubuajiji ai kuana aji.</text:p>
          <text:p text:style-name="Normal"><text:span text:style-name="T20">Cortar</text:span><text:span text:style-name="T5"> v.</text:span> –s'iki–, –djadja–.</text:p>
          <text:p text:style-name="NormalIndent1"><text:span text:style-name="T20"><text:tab/>Cortar choclo del marlo</text:span><text:span text:style-name="T5"> v.</text:span> –tadji–.</text:p>
          <text:p text:style-name="NormalIndent1"><text:span text:style-name="T20"><text:tab/>Cortar con cuchillo o tijeras</text:span><text:span text:style-name="T5"> v.</text:span> –raja–.</text:p>
          <text:p text:style-name="NormalIndent1"><text:span text:style-name="T20"><text:tab/>Cortar con machete o hacha</text:span><text:span text:style-name="T5"> v.</text:span> –djadja–.</text:p>
          <text:p text:style-name="NormalIndent1"><text:span text:style-name="T20"><text:tab/>Cortar en padazos</text:span><text:span text:style-name="T5"> v.</text:span> –djadjadjadja–.</text:p>
          <text:p text:style-name="NormalIndent1"><text:span text:style-name="T20"><text:tab/>Cortar seña mala</text:span><text:span text:style-name="T5"> v.</text:span> Mapidji –d'ad'a–.</text:p>
          <text:p text:style-name="NormalIndent1"><text:span text:style-name="T20"><text:tab/>Cortar una cosa larga</text:span><text:span text:style-name="T5"> v.</text:span> –djeu–.</text:p>
          <text:p text:style-name="NormalIndent1"><text:span text:style-name="T20"><text:tab/>Cortar y guardar </text:span>(como arroz)<text:span text:style-name="T5"> v.</text:span> –rajaichanubia–.</text:p>
          <text:p text:style-name="NormalIndent1"><text:span text:style-name="T20"><text:tab/>Cortarle la punta a cualquier cosa</text:span><text:span text:style-name="T5"> v.</text:span> –witsanas'iki–.</text:p>
          <text:p text:style-name="Normal"><text:span text:style-name="T20">Cortejar</text:span><text:span text:style-name="T5"> v.</text:span> Kuabiame –a–.</text:p>
          <text:p text:style-name="Normal"><text:span text:style-name="T20">Corteza</text:span><text:span text:style-name="T5"> s.</text:span> Ebiti.</text:p>
          <text:p text:style-name="NormalIndent1"><text:span text:style-name="T20"><text:tab/>Corteza de ambaibo que se usa para cordel</text:span><text:span text:style-name="T5"> s.</text:span> Tawa midja.</text:p>
          <text:p text:style-name="NormalIndent1"><text:span text:style-name="T20"><text:tab/>Corteza de palo</text:span><text:span text:style-name="T5"> s.</text:span> Aki biti.</text:p>
          <text:p text:style-name="NormalIndent1"><text:span text:style-name="T20"><text:tab/>Corteza de palo o bejuco que se usa para amarrar </text:span>(pancho)<text:span text:style-name="T5"> s.</text:span> Midja.</text:p>
          <text:p text:style-name="NormalIndent1"><text:span text:style-name="T20"><text:tab/>Corteza de panu</text:span><text:span text:style-name="T5"> s.</text:span> Chuchuwa s'a.</text:p>
          <text:p text:style-name="Normal"><text:span text:style-name="T20">Corto</text:span><text:span text:style-name="T5"> adj.</text:span> Ubu, ubu chidhi.</text:p>
          <text:p text:style-name="Normal"><text:span text:style-name="T20">Cortito</text:span><text:span text:style-name="T5"> adj.</text:span> U bau chidhi.</text:p>
          <text:p text:style-name="Normal"><text:span text:style-name="T20">Corva</text:span><text:span text:style-name="T5"> s.</text:span> Etatinumeji.</text:p>
          <text:p text:style-name="Normal"><text:span text:style-name="T20">Cosa</text:span><text:span text:style-name="T5"> pron.indef.</text:span> Ai.</text:p>
          <text:p text:style-name="NormalIndent1"><text:span text:style-name="T20"><text:tab/>Cosa muy asombrosa</text:span><text:span text:style-name="T5"> s.</text:span> Nimetiudha aidha.</text:p>
          <text:p text:style-name="NormalIndent1"><text:span text:style-name="T20"><text:tab/>Cosas reservadas o secretas</text:span><text:span text:style-name="T5"> s.</text:span> Kitaita ai puiti kuana.</text:p>
          <text:p text:style-name="NormalIndent1"><text:span text:style-name="T20"><text:tab/>Cosa asombrosa</text:span><text:span text:style-name="T5"> s.</text:span> Nimetiudha.</text:p>
          <text:p text:style-name="NormalIndent1"><text:span text:style-name="T20"><text:tab/>Cosa espantosa</text:span><text:span text:style-name="T5"> s.</text:span> Ai s'enidha.</text:p>
          <text:p text:style-name="NormalIndent1"><text:span text:style-name="T20"><text:tab/>Cosa hedionda</text:span><text:span text:style-name="T5"> s.</text:span> Ai iwi.</text:p>
          <text:p text:style-name="NormalIndent1"><text:span text:style-name="T20"><text:tab/>Cosa mala</text:span><text:span text:style-name="T5"> s.</text:span> Ai madjadha.</text:p>
          <text:p text:style-name="NormalIndent1"><text:span text:style-name="T20"><text:tab/>Se está preparando para hacer una cosa mala</text:span>. Ai madjadha ya puji ebas'eitatiani.</text:p>
          <text:p text:style-name="NormalIndent1"><text:span text:style-name="T20"><text:tab/>Cosa maravillosa</text:span><text:span text:style-name="T5"> s.</text:span> Nimetiudha.</text:p>
          <text:p text:style-name="NormalIndent1"><text:span text:style-name="T20"><text:tab/>Cosa para amarrar </text:span>(pancho, pita, soga, trenza)<text:span text:style-name="T5"> s.</text:span> Eris'iji.</text:p>
          <text:p text:style-name="NormalIndent1"><text:span text:style-name="T20"><text:tab/>Cosa plana o achatada</text:span><text:span text:style-name="T5"> s.</text:span> –pachata–.</text:p>
          <text:p text:style-name="NormalIndent1"><text:span text:style-name="T20"><text:tab/>Cosa que da miedo</text:span><text:span text:style-name="T5"> s.</text:span> Ai s'enidha.</text:p>
          <text:p text:style-name="NormalIndent1"><text:span text:style-name="T20"><text:tab/>Cosa que está prendida</text:span><text:span text:style-name="T5"> s.</text:span> Jaribatiji.</text:p>
          <text:p text:style-name="NormalIndent1"><text:span text:style-name="T20"><text:tab/>Cosa tejida</text:span><text:span text:style-name="T5"> s.</text:span> Tad'ijiji.</text:p>
          <text:p text:style-name="NormalIndent1"><text:span text:style-name="T20"><text:tab/>Cosas alargadas </text:span>(como la leña)<text:span text:style-name="T5"> s.</text:span> Eti.</text:p>
          <text:p text:style-name="NormalIndent1"><text:span text:style-name="T20"><text:tab/>Cosas del pueblo</text:span><text:span text:style-name="T5"> s.</text:span> Ejudhe s'a ai kuana.</text:p>
          <text:p text:style-name="NormalIndent1"><text:span text:style-name="T20"><text:tab/>Él está metido en las cosas del pueblo</text:span>. Tuedha ejudhe s'a ai kuana su epuneti.</text:p>
          <text:p text:style-name="NormalIndent1"><text:span text:style-name="T20"><text:tab/>Cosas desconocidas, extrañas</text:span><text:span text:style-name="T5"> s.</text:span> Mue shanapa ai kuana.</text:p>
          <text:p text:style-name="NormalIndent1"><text:span text:style-name="T20"><text:tab/>Cosas íntimas</text:span><text:span text:style-name="T5"> s.</text:span> Kitaita ai kuana.</text:p>
          <text:p text:style-name="NormalIndent1"><text:span text:style-name="T20"><text:tab/>Cosas propias de uno</text:span><text:span text:style-name="T5"> s.</text:span> Etse s'a kitaita ai kuana.</text:p>
          <text:p text:style-name="Normal"><text:span text:style-name="T20">Cosechar</text:span><text:span text:style-name="T5"> v.</text:span> –chudhumudhu–.</text:p>
          <text:p text:style-name="NormalIndent1"><text:span text:style-name="T20"><text:tab/>Cosechar arrancando</text:span><text:span text:style-name="T5"> v.</text:span> (como yuca). –mutsu–.</text:p>
          <text:p text:style-name="NormalIndent1"><text:span text:style-name="T20"><text:tab/>Cosechar arroz con cuchillo</text:span><text:span text:style-name="T5"> v.</text:span> –raja–.</text:p>
          <text:p text:style-name="NormalIndent1"><text:span text:style-name="T20"><text:tab/>Cosechar cosas que se cogen </text:span>(como café, naranjas, etc)<text:span text:style-name="T5"> v.</text:span> –wiru–.</text:p>
          <text:p text:style-name="NormalIndent1"><text:span text:style-name="T20"><text:tab/>Cosechar quebrando </text:span>(como el maíz)<text:span text:style-name="T5"> v.</text:span> –rari–.</text:p>
          <text:p text:style-name="NormalIndent1"><text:span text:style-name="T20"><text:tab/>Cosechar y meter</text:span><text:span text:style-name="T5"> v.</text:span> –rajaichenubia–.</text:p>
          <text:p text:style-name="Normal"><text:span text:style-name="T20">Coser</text:span><text:span text:style-name="T5"> v.</text:span> –rus'u–.</text:p>
          <text:p text:style-name="Normal"><text:span text:style-name="T20">Coserpor la orilla</text:span><text:span text:style-name="T5"> v.</text:span> –rus'ubarerea–.</text:p>
          <text:p text:style-name="Normal"><text:span text:style-name="T20">Cosquillear</text:span><text:span text:style-name="T5"> v.</text:span> –dhuki–, –jadhukiti–.</text:p>
          <text:p text:style-name="Normal"><text:span text:style-name="T20">Cosquilloso</text:span><text:span text:style-name="T5"> adj.</text:span> S'ariridha.</text:p>
          <text:p text:style-name="Normal"><text:span text:style-name="T20">Costado</text:span><text:span text:style-name="T24"> </text:span><text:span text:style-name="T9">loc.</text:span> Buawa.</text:p>
          <text:p text:style-name="Normal"><text:span text:style-name="T20">Costilla de la casa </text:span>(donde se amarran las hojas)<text:span text:style-name="T5"> s.</text:span> Ejatsa.</text:p>
          <text:p text:style-name="Normal"><text:span text:style-name="T20">Costoso</text:span><text:span text:style-name="T5"> adj.</text:span> Atadjadha.</text:p>
          <text:p text:style-name="Normal"><text:span text:style-name="T20">Costra de caracha</text:span><text:span text:style-name="T5"> s.</text:span> Chadhi etua s'arajiji.</text:p>
          <text:p text:style-name="Normal"><text:span text:style-name="T20">Costumbres</text:span><text:span text:style-name="T5"> s.</text:span> Ai puiti kuana.</text:p>
          <text:p text:style-name="Normal"><text:span text:style-name="T20">Coxis</text:span><text:span text:style-name="T5"> s.</text:span> Dhid'ichuadhudhu.</text:p>
          <text:p text:style-name="Normal"><text:span text:style-name="T20">Coyuntura </text:span>(para añadir)<text:span text:style-name="T5"> s.</text:span> Etiadhaji.</text:p>
          <text:p text:style-name="NormalIndent1"><text:span text:style-name="T20"><text:tab/>Coyuntura de la espalda</text:span><text:span text:style-name="T5"> s.</text:span> Ebai tsaja.</text:p>
          <text:p text:style-name="NormalIndent1"><text:span text:style-name="T20"><text:tab/>Coyuntura de la mano y los dedos</text:span><text:span text:style-name="T5"> s.</text:span> Eme tiadhaji.</text:p>
          <text:p text:style-name="NormalIndent1"><text:span text:style-name="T20"><text:tab/>Coyuntura de la rodilla</text:span><text:span text:style-name="T5"> s.</text:span> Emadhachua djepe.</text:p>
          <text:p text:style-name="Normal"><text:span text:style-name="T20">Crecer</text:span><text:span text:style-name="T5"> v.</text:span> –aina, –bauna–.</text:p>
          <text:p text:style-name="NormalIndent1"><text:span text:style-name="T20"><text:tab/>Crecer </text:span>(plantas)<text:span text:style-name="T5"> v.</text:span> –muru–.</text:p>
          <text:p text:style-name="NormalIndent1"><text:span text:style-name="T20"><text:tab/>Crecer la barba</text:span><text:span text:style-name="T5"> v.</text:span> –kedjamurua–.</text:p>
          <text:p text:style-name="NormalIndent1"><text:span text:style-name="T20"><text:tab/>Crecer</text:span><text:span text:style-name="T5"> v.</text:span> –ewa–.</text:p>
          <text:p text:style-name="Normal"><text:soft-page-break/><text:span text:style-name="T20">Crecer un tumor en el cuerpo</text:span><text:span text:style-name="T5"> v.</text:span> –kitaseje–.</text:p>
          <text:p text:style-name="Normal"><text:span text:style-name="T20">Crema </text:span>(color)<text:span text:style-name="T5"> adj.</text:span> Tid'id'ita.</text:p>
          <text:p text:style-name="Normal"><text:span text:style-name="T20">Crepitar </text:span>(como leña quemando)<text:span text:style-name="T5"> v.</text:span> –pid'ad'a–.</text:p>
          <text:p text:style-name="Normal"><text:span text:style-name="T20">Cresa</text:span><text:span text:style-name="T5"> s.</text:span> Werewere s'utsu.</text:p>
          <text:p text:style-name="Normal"><text:span text:style-name="T20">Crespo</text:span><text:span text:style-name="T5"> adj.</text:span> Chikachika.</text:p>
          <text:p text:style-name="Normal"><text:span text:style-name="T20">Cresta de gallina o gallo</text:span><text:span text:style-name="T5"> s.</text:span> Waripa eidja.</text:p>
          <text:p text:style-name="Normal"><text:span text:style-name="T20">Cresta de gallo</text:span><text:span text:style-name="T5"> s.</text:span> Eidja, uatsui.</text:p>
          <text:p text:style-name="Normal"><text:span text:style-name="T20">Criado </text:span>(un niño criado no en su propia familia)<text:span text:style-name="T5"> s.</text:span> Es'ewame.</text:p>
          <text:p text:style-name="Normal"><text:span text:style-name="T20">Criar </text:span>(animales o gente)<text:span text:style-name="T5"> v.</text:span> –s'ewame–.</text:p>
          <text:p text:style-name="Normal"><text:span text:style-name="T20">Criar alas</text:span><text:span text:style-name="T5"> v.</text:span> –nabainetiaicha–.</text:p>
          <text:p text:style-name="Normal"><text:span text:style-name="T20">Criar un animal o persona</text:span><text:span text:style-name="T5"> v.</text:span> –wepe–.</text:p>
          <text:p text:style-name="Normal"><text:span text:style-name="T20">Criatura</text:span><text:span text:style-name="T5"> s.</text:span> Kanana.</text:p>
          <text:p text:style-name="Normal"><text:span text:style-name="T20">Criatura recién nacida</text:span><text:span text:style-name="T5"> s.</text:span> Yanana edjere.</text:p>
          <text:p text:style-name="Normal"><text:span text:style-name="T20">Criatura</text:span><text:span text:style-name="T5"> s.</text:span> Yanana chidhi.</text:p>
          <text:p text:style-name="Normal"><text:span text:style-name="T20">Crisis</text:span><text:span text:style-name="T5"> s.</text:span> Mid'e.</text:p>
          <text:p text:style-name="Normal"><text:span text:style-name="T20">Crisparse la cara</text:span><text:span text:style-name="T5"> v.</text:span> –burichirichi–.</text:p>
          <text:p text:style-name="Normal"><text:span text:style-name="T20">Crudo</text:span><text:span text:style-name="T5"> adj.</text:span> Edjawa.</text:p>
          <text:p text:style-name="Normal"><text:span text:style-name="T20">Cruzar </text:span>(como el río o la pampa)<text:span text:style-name="T5"> v.</text:span> –petua–.</text:p>
          <text:p text:style-name="NormalIndent1"><text:span text:style-name="T20"><text:tab/>Cruzar en el pando</text:span><text:span text:style-name="T5"> v.</text:span> Ena d'aba je –anipetu–.</text:p>
          <text:p text:style-name="NormalIndent1"><text:span text:style-name="T20"><text:tab/>Cruzar nadando</text:span><text:span text:style-name="T5"> v.</text:span> –jabetsanepetuti–.</text:p>
          <text:p text:style-name="NormalIndent1"><text:span text:style-name="T20"><text:tab/>Cruzar parado</text:span><text:span text:style-name="T5"> v.</text:span> –netipetu–.</text:p>
          <text:p text:style-name="Normal"><text:span text:style-name="T20">Cuaderno</text:span><text:span text:style-name="T5"> s.</text:span> Kirika.</text:p>
          <text:p text:style-name="Normal"><text:span text:style-name="T20">Cuadrado </text:span>(tiene ángulos)<text:span text:style-name="T5"> adj.</text:span> Batsuji.</text:p>
          <text:p text:style-name="Normal"><text:span text:style-name="T20">Cuajar</text:span><text:span text:style-name="T5"> v.</text:span> –tadhata–.</text:p>
          <text:p text:style-name="Normal"><text:span text:style-name="T20">¿Cuál?</text:span><text:span text:style-name="T5"> pron.interr</text:span><text:span text:style-name="T6">og.</text:span> ¿Kebata?</text:p>
          <text:p text:style-name="Normal"><text:span text:style-name="T20">Cualquier cosa</text:span><text:span text:style-name="T5"> pron.indef.</text:span> Ai … papu biame.</text:p>
          <text:p text:style-name="Normal"><text:span text:style-name="T20">Cualquier hora</text:span><text:span text:style-name="T5"> adv.</text:span> Keura papu.</text:p>
          <text:p text:style-name="Normal"><text:span text:style-name="T20">Cualquier raíz redonda</text:span><text:span text:style-name="T5"> s.</text:span> Ejas'i.</text:p>
          <text:p text:style-name="Normal"><text:span text:style-name="T20">Cualquiera</text:span><text:span text:style-name="T5"> pron.indef.</text:span> Kebata papu biame.</text:p>
          <text:p text:style-name="Normal"><text:span text:style-name="T20">Cuando</text:span><text:span text:style-name="T5"> subord.</text:span> Putsu.</text:p>
          <text:p text:style-name="Normal"><text:span text:style-name="T20">Cuando</text:span><text:span text:style-name="T5"> adv.</text:span> S'u.</text:p>
          <text:p text:style-name="Normal"><text:span text:style-name="T20">¿Cuánto?</text:span><text:span text:style-name="T5"> adv. interrog.</text:span></text:p>
          <text:p text:style-name="NormalIndent1"><text:span text:style-name="T20"><text:tab/>Cuántas veces</text:span><text:span text:style-name="T5"> adv.</text:span> Keukua nuati biame.</text:p>
          <text:p text:style-name="NormalIndent1"><text:span text:style-name="T20"><text:tab/>¿Cuánto vale?</text:span><text:span text:style-name="T5"> mod.</text:span> ¿Keukua chujeme?</text:p>
          <text:p text:style-name="Normal"><text:span text:style-name="T20">Cuarenta</text:span><text:span text:style-name="T5"> adj.</text:span> Pushi tunka.</text:p>
          <text:p text:style-name="Normal"><text:span text:style-name="T20">Cuarto </text:span>(4to)<text:span text:style-name="T5"> adj.</text:span> Pushi puji.</text:p>
          <text:p text:style-name="Normal"><text:span text:style-name="T20">Cuatro</text:span><text:span text:style-name="T5"> adj.</text:span> Pushi.</text:p>
          <text:p text:style-name="Normal"><text:span text:style-name="T20">Cubierta para taparse</text:span><text:span text:style-name="T5"> s.</text:span> Ed'amaji.</text:p>
          <text:p text:style-name="Normal"><text:span text:style-name="T20">Cubrir</text:span><text:span text:style-name="T5"> v.</text:span> –biad'ama–, –d'ama–.</text:p>
          <text:p text:style-name="Normal"><text:span text:style-name="T20">Cubrirse de manchas rojas</text:span><text:span text:style-name="T5"> v.</text:span> –jajurati–.</text:p>
          <text:p text:style-name="Normal"><text:span text:style-name="T20">Cuchara hecha de concha</text:span><text:span text:style-name="T5"> s.</text:span> Patsa.</text:p>
          <text:p text:style-name="Normal"><text:span text:style-name="T20">Cuchi </text:span>(árbol)<text:span text:style-name="T5"> s.</text:span> Mud'ud'uki.</text:p>
          <text:p text:style-name="Normal"><text:span text:style-name="T20">Cuchillo</text:span><text:span text:style-name="T5"> s.</text:span> Kuchiru.</text:p>
          <text:p text:style-name="NormalIndent1"><text:span text:style-name="T20"><text:tab/>Hoja del cuchillo o machete</text:span><text:span text:style-name="T5"> s.</text:span> Kuchiru epa.</text:p>
          <text:p text:style-name="Normal"><text:span text:style-name="T20">Cuco</text:span><text:span text:style-name="T5"> s.</text:span> Rubuajiji ai kuana aji.</text:p>
          <text:p text:style-name="Normal"><text:span text:style-name="T20">Cuello</text:span><text:span text:style-name="T5"> s.</text:span> Enaja.</text:p>
          <text:p text:style-name="Normal"><text:span text:style-name="T20">Cuerda del arco</text:span><text:span text:style-name="T5"> s.</text:span> Pis'a tsuema.</text:p>
          <text:p text:style-name="Normal"><text:span text:style-name="T20">Cuerear</text:span><text:span text:style-name="T5"> v.</text:span> –Ebiti–.</text:p>
          <text:p text:style-name="Normal"><text:span text:style-name="T20">Cuerno</text:span><text:span text:style-name="T5"> s.</text:span> Edhana.</text:p>
          <text:p text:style-name="Normal"><text:span text:style-name="T20">Cuero</text:span><text:span text:style-name="T5"> s.</text:span> Ebiti.</text:p>
          <text:p text:style-name="NormalIndent1"><text:span text:style-name="T20"><text:tab/>Puro cuero</text:span>.<text:span text:style-name="T5"> s.</text:span> Bitibiti.</text:p>
          <text:p text:style-name="NormalIndent1"><text:span text:style-name="T20"><text:tab/>Cuero suave</text:span><text:span text:style-name="T5"> s.</text:span> Kita nutsanutsa.</text:p>
          <text:p text:style-name="Normal"><text:span text:style-name="T20">Partes del cuerpo</text:span><text:span text:style-name="T5"> s.</text:span> Ekita s'a ai kuana ebani.</text:p>
          <text:p text:style-name="Normal"><text:span text:style-name="T20">Cueva</text:span><text:span text:style-name="T5"> s.</text:span> Rara.</text:p>
          <text:p text:style-name="Normal"><text:span text:style-name="T20">Cuidador de la casa</text:span><text:span text:style-name="T5"> s.</text:span> Ete kinaji.</text:p>
          <text:p text:style-name="Normal"><text:span text:style-name="T20">Cuidadora de niños</text:span><text:span text:style-name="T5"> s.</text:span> Yanana kinaji.</text:p>
          <text:p text:style-name="Normal"><text:span text:style-name="T20">Cuidadoras de las flores</text:span><text:span text:style-name="T5"> s.</text:span> Shasha kinaji kuana.</text:p>
          <text:p text:style-name="Normal"><text:span text:style-name="T20">Cuidar</text:span><text:span text:style-name="T5"> v.</text:span> –ba–, –inatsiwa–, –kina–, –jarejati–.</text:p>
          <text:p text:style-name="NormalIndent1"><text:span text:style-name="T20"><text:tab/>Que no sabe cuidarse</text:span><text:span text:style-name="T5"> adj.</text:span> Jarejati bue mawe, jarejati bawe.</text:p>
          <text:p text:style-name="Normal"><text:span text:style-name="T20">Culebra amarilla</text:span><text:span text:style-name="T5"> s.</text:span> Bakua s'awa.</text:p>
          <text:p text:style-name="Normal"><text:span text:style-name="T20">Culebrear </text:span>(como una víbora)<text:span text:style-name="T5"> v.</text:span> –nujinuji–, –puturituri–.</text:p>
          <text:p text:style-name="Normal"><text:span text:style-name="T20">Culminación</text:span><text:span text:style-name="T5"> s.</text:span> Pupeyuji.</text:p>
          <text:p text:style-name="Normal"><text:span text:style-name="T20">Culpa</text:span><text:span text:style-name="T5"> s.</text:span> Jucha.</text:p>
          <text:p text:style-name="Normal"><text:span text:style-name="T20">Cumbre</text:span><text:span text:style-name="T5"> s.</text:span> Emata matina, ematina.</text:p>
          <text:p text:style-name="Normal"><text:span text:style-name="T20">Cumbrera de casa</text:span><text:span text:style-name="T5"> s.</text:span> Ematinas'aji.</text:p>
          <text:p text:style-name="Normal"><text:span text:style-name="T20">Cumpleaños</text:span><text:span text:style-name="T5"> s.</text:span> Batai puitia tsine, jamaratsuti tsine.</text:p>
          <text:p text:style-name="Normal"><text:span text:style-name="T20">Cumplir un compromiso</text:span><text:span text:style-name="T5"> v.</text:span> –a–.</text:p>
          <text:p text:style-name="Normal"><text:span text:style-name="T20">Cuñada </text:span>(esposa del hermano menor)<text:span text:style-name="T5"> s.</text:span> D'aus'ane.</text:p>
          <text:p text:style-name="Normal"><text:span text:style-name="T20">Cuñada </text:span>(esposa del hermano; las mujeres lo dicen)<text:span text:style-name="T5"> s.</text:span> Nus'ane<text:span text:style-name="T3">.</text:span></text:p>
          <text:p text:style-name="Normal"><text:span text:style-name="T20">Cuñada </text:span>(hermana de la esposa)<text:span text:style-name="T5"> s.</text:span> Ewane s'a dhudhu.</text:p>
          <text:p text:style-name="Normal"><text:span text:style-name="T20">Cuñada </text:span>(hermana del marido)<text:span text:style-name="T5"> s.</text:span> Yawe s'a dhudhu.</text:p>
          <text:p text:style-name="Normal"><text:span text:style-name="T20">Cuñada </text:span>(esposa del hermano mayor; los hombres lo dicen)<text:span text:style-name="T5"> s.</text:span> Us'is'ane.</text:p>
          <text:p text:style-name="Normal"><text:span text:style-name="T20">Cuñado </text:span>(hermano del marido)<text:span text:style-name="T5"> s.</text:span> Yawe s'a edhue.</text:p>
          <text:p text:style-name="Normal"><text:span text:style-name="T20">Cuñado </text:span>(marido de la hermana menor)<text:span text:style-name="T5"> s.</text:span> D'anas'awe.</text:p>
          <text:p text:style-name="Normal"><text:span text:style-name="T20">Cuñado </text:span>(marido de la hermana; solo los hombres lo dicen)<text:span text:style-name="T5"> s.</text:span> D'aki.</text:p>
          <text:p text:style-name="Normal"><text:span text:style-name="T20">Cura </text:span>(padre)<text:span text:style-name="T5"> s.</text:span> Pari, tata pari.</text:p>
          <text:p text:style-name="Normal"><text:span text:style-name="T20">Curandero </text:span>(uno que cura)<text:span text:style-name="T5"> s.</text:span> Nachanachaji, idhuene bawe, jaidhuenetiji, janachatijitata janana, yanakuna.</text:p>
          <text:p text:style-name="Normal"><text:span text:style-name="T20">Curar</text:span><text:span text:style-name="T5"> v.</text:span> –s'ais'iame–.</text:p>
          <text:p text:style-name="NormalIndent1"><text:span text:style-name="T20"><text:tab/>Curar </text:span>(como cura el curandero)<text:span text:style-name="T5"> v.</text:span> –idhuene–.</text:p>
          <text:p text:style-name="NormalIndent1"><text:soft-page-break/><text:span text:style-name="T20"><text:tab/>Curar </text:span>(como el curandero hace con el fomento)<text:span text:style-name="T5"> v.</text:span> –nacha–.</text:p>
          <text:p text:style-name="NormalIndent1"><text:span text:style-name="T20"><text:tab/>Hacer algún trabajo de curación</text:span><text:span text:style-name="T5"> v.</text:span> Bia –a–.</text:p>
          <text:p text:style-name="Normal"><text:span text:style-name="T20">Curichi </text:span>(lago chico en la pampa)<text:span text:style-name="T5"> s.</text:span> Watsa.</text:p>
          <text:p text:style-name="P30">D</text:p>
          <text:p text:style-name="Normal"><text:span text:style-name="T20">Damasiado</text:span><text:span text:style-name="T5"> adv.</text:span> Ebia s'u kita.</text:p>
          <text:p text:style-name="Normal"><text:span text:style-name="T20">Dar</text:span><text:span text:style-name="T5"> v.</text:span> –tia–.</text:p>
          <text:p text:style-name="NormalIndent1"><text:span text:style-name="T20"><text:tab/>Dar a todos</text:span><text:span text:style-name="T5"> v.</text:span> –berereitia–.</text:p>
          <text:p text:style-name="NormalIndent1"><text:span text:style-name="T20"><text:tab/>Dar alaridos</text:span><text:span text:style-name="T5"> v.</text:span> –tsiatsia–.</text:p>
          <text:p text:style-name="NormalIndent1"><text:span text:style-name="T20"><text:tab/>Dar asco</text:span><text:span text:style-name="T5"> v.</text:span> –adjiame–.</text:p>
          <text:p text:style-name="NormalIndent1"><text:span text:style-name="T20"><text:tab/>Dar compromiso</text:span><text:span text:style-name="T5"> v.</text:span> jamitsuti –tia–.</text:p>
          <text:p text:style-name="NormalIndent1"><text:span text:style-name="T20"><text:tab/>Dar con mala gana</text:span><text:span text:style-name="T5"> v.</text:span> Tiaja mawe neje.</text:p>
          <text:p text:style-name="NormalIndent1"><text:span text:style-name="T20"><text:tab/>Dar consejo</text:span><text:span text:style-name="T5"> v.</text:span> –mitsumitsua–.</text:p>
          <text:p text:style-name="NormalIndent1"><text:span text:style-name="T20"><text:tab/>Dar cosa buena</text:span><text:span text:style-name="T5"> v.</text:span> –s'aitia–.</text:p>
          <text:p text:style-name="NormalIndent1"><text:span text:style-name="T20"><text:tab/>Dar de comer</text:span><text:span text:style-name="T5"> v.</text:span> –miwa–.</text:p>
          <text:p text:style-name="NormalIndent1"><text:span text:style-name="T20"><text:tab/>Dar de mamar al niño cuando está llorando</text:span><text:span text:style-name="T5"> v.</text:span> –chuchua–.</text:p>
          <text:p text:style-name="NormalIndent1"><text:span text:style-name="T20"><text:tab/>Dar escalofríos</text:span><text:span text:style-name="T5"> v.</text:span> –kitad'itana–.</text:p>
          <text:p text:style-name="NormalIndent1"><text:span text:style-name="T20"><text:tab/>Dar fiado</text:span><text:span text:style-name="T5"> v.</text:span> manu –a–.</text:p>
          <text:p text:style-name="NormalIndent1"><text:span text:style-name="T20"><text:tab/>Dar gemidos</text:span><text:span text:style-name="T5"> v.</text:span> –jaanas'iati–.</text:p>
          <text:p text:style-name="NormalIndent1"><text:span text:style-name="T20"><text:tab/>Dar golpecitos en la cabeza</text:span><text:span text:style-name="T5"> v.</text:span> –chuapad'a–.</text:p>
          <text:p text:style-name="NormalIndent1"><text:span text:style-name="T20"><text:tab/>Dar la espalda a alguien</text:span><text:span text:style-name="T5"> v.</text:span> –bishibame–.</text:p>
          <text:p text:style-name="NormalIndent1"><text:span text:style-name="T20"><text:tab/>Dar palmadas</text:span><text:span text:style-name="T5"> v.</text:span> –jamepad'ati–.</text:p>
          <text:p text:style-name="NormalIndent1"><text:span text:style-name="T20"><text:tab/>Dar permiso</text:span><text:span text:style-name="T5"> v.</text:span> d'eiji –tia–.</text:p>
          <text:p text:style-name="NormalIndent1"><text:span text:style-name="T20"><text:tab/>Dar por la mañana</text:span><text:span text:style-name="T5"> v.</text:span> –tiawena–.</text:p>
          <text:p text:style-name="NormalIndent1"><text:span text:style-name="T20"><text:tab/>Dar socorro</text:span><text:span text:style-name="T5"> v.</text:span> –tsawa–.</text:p>
          <text:p text:style-name="NormalIndent1"><text:span text:style-name="T20"><text:tab/>Dar suspiros</text:span><text:span text:style-name="T5"> v.</text:span> –jaanas'iati–.</text:p>
          <text:p text:style-name="NormalIndent1"><text:span text:style-name="T20"><text:tab/>Dar un empujón para arriba </text:span>(como para ayudar a subir a un árbol)<text:span text:style-name="T5"> v.</text:span> –nunutsua–.</text:p>
          <text:p text:style-name="NormalIndent1"><text:span text:style-name="T20"><text:tab/>Dar un salto mortal</text:span><text:span text:style-name="T5"> v.</text:span> –tenabarerea–.</text:p>
          <text:p text:style-name="NormalIndent1"><text:span text:style-name="T20"><text:tab/>Dar un sopapo</text:span><text:span text:style-name="T5"> v.</text:span> Buawapatsi.</text:p>
          <text:p text:style-name="NormalIndent1"><text:span text:style-name="T20"><text:tab/>Dar una mirada con desprecio</text:span><text:span text:style-name="T5"> v.</text:span> Chamaja mawe neje –chama–.</text:p>
          <text:p text:style-name="NormalIndent1"><text:span text:style-name="T20"><text:tab/>Dar una palmada en frente de la cara</text:span><text:span text:style-name="T5"> v.</text:span> –bupad'a–.</text:p>
          <text:p text:style-name="NormalIndent1"><text:span text:style-name="T20"><text:tab/>Dar vuelta mirando</text:span><text:span text:style-name="T5"> v.</text:span> –babarerea–.</text:p>
          <text:p text:style-name="NormalIndent1"><text:span text:style-name="T20"><text:tab/>Dar vueltas</text:span><text:span text:style-name="T5"> v.</text:span> Barerebarere –pu–, –pubarere–.</text:p>
          <text:p text:style-name="Normal"><text:span text:style-name="T20">Dardo </text:span>(punta de tacuara raspada)<text:span text:style-name="T5"> s.</text:span> Tsati.</text:p>
          <text:p text:style-name="NormalIndent1"><text:span text:style-name="T20"><text:tab/>Dardo de chonta o chima </text:span>(madera dura)<text:span text:style-name="T5"> s.</text:span> Dharajiji.</text:p>
          <text:p text:style-name="NormalIndent1"><text:span text:style-name="T20"><text:tab/>Hacer dardo de flecha</text:span><text:span text:style-name="T5"> v.</text:span> –dhara–.</text:p>
          <text:p text:style-name="Normal"><text:span text:style-name="T20">Darle vuelta</text:span><text:span text:style-name="T5"> v.</text:span> –barerea–.</text:p>
          <text:p text:style-name="Normal"><text:span text:style-name="T20">Darse cuenta</text:span><text:span text:style-name="T5"> v.</text:span> –ba–, –shanapa–.</text:p>
          <text:p text:style-name="Normal"><text:span text:style-name="T20">Darse la vuelta estando sentado</text:span><text:span text:style-name="T5"> v.</text:span> –anibarere–.</text:p>
          <text:p text:style-name="Normal"><text:span text:style-name="T20">Darse vueltas</text:span><text:span text:style-name="T5"> v.</text:span> –netibarere–.</text:p>
          <text:p text:style-name="P1"><text:span text:style-name="T20">De </text:span>(solamente cuando se refiere a gente)<text:span text:style-name="T5"> pospos.</text:span> Peje netia.</text:p>
          <text:p text:style-name="Normal"><text:span text:style-name="T20">De ahí</text:span><text:span text:style-name="T5"> adv.</text:span> Dha jenetia.</text:p>
          <text:p text:style-name="Normal"><text:span text:style-name="T20">De alguna manera</text:span><text:span text:style-name="T5"> adv.</text:span> Kuaja biame.</text:p>
          <text:p text:style-name="Normal"><text:soft-page-break/><text:span text:style-name="T20">De allá</text:span><text:span text:style-name="T5"> adv.</text:span> Chujenetia.</text:p>
          <text:p text:style-name="Normal"><text:span text:style-name="T20">De aquí </text:span>(este lugar)<text:span text:style-name="T5"> adv.</text:span> U jenetia.</text:p>
          <text:p text:style-name="Normal"><text:span text:style-name="T20">De buena apariencia</text:span><text:span text:style-name="T5"> adj.</text:span> Bata s'aidha.</text:p>
          <text:p text:style-name="Normal"><text:span text:style-name="T20">De cualquier modo</text:span><text:span text:style-name="T5"> adv.</text:span> Kuaja papu biame.</text:p>
          <text:p text:style-name="Normal"><text:span text:style-name="T20">De donde sea</text:span><text:span text:style-name="T5"> adv.</text:span> Kejenetia papu.</text:p>
          <text:p text:style-name="Normal"><text:span text:style-name="T20">¿De dónde?</text:span><text:span text:style-name="T5"> adv.interrog.</text:span> ¿Kejenetia?</text:p>
          <text:p text:style-name="Normal"><text:span text:style-name="T20">De él</text:span><text:span text:style-name="T5"> pron.pos.</text:span> Tus'a, tus'edha.</text:p>
          <text:p text:style-name="Normal"><text:span text:style-name="T20">De él, de ella</text:span><text:span text:style-name="T5"> pron.pos.</text:span> Mes'a.</text:p>
          <text:p text:style-name="Normal"><text:span text:style-name="T20">De ella</text:span><text:span text:style-name="T5"> pron.pos.</text:span> Tus'a, tus'edha.</text:p>
          <text:p text:style-name="Normal"><text:span text:style-name="T20">De ellas</text:span><text:span text:style-name="T5"> pron.pos.</text:span> Tuna s'a, tunes'edha.</text:p>
          <text:p text:style-name="Normal"><text:span text:style-name="T20">De ellos </text:span>(dual)<text:span text:style-name="T5"> pron.</text:span>pos, Tuatses'edha.</text:p>
          <text:p text:style-name="Normal"><text:span text:style-name="T20">De ellos </text:span>(pl)<text:span text:style-name="T5"> pron.</text:span>pos, Tuna s'atunes'edha.</text:p>
          <text:p text:style-name="Normal"><text:span text:style-name="T20">De ellos dos</text:span><text:span text:style-name="T5"> pron.pos.</text:span> Tuatse s'a.</text:p>
          <text:p text:style-name="Normal"><text:span text:style-name="T20">De ellos</text:span><text:span text:style-name="T5"> pron.pos.</text:span> mekuana s'a.</text:p>
          <text:p text:style-name="Normal"><text:span text:style-name="T20">De</text:span><text:span text:style-name="T5"> pospos.</text:span> Jenetia.</text:p>
          <text:p text:style-name="Normal"><text:span text:style-name="T20">De mí</text:span><text:span text:style-name="T5"> pospos.</text:span> Kema.</text:p>
          <text:p text:style-name="Normal"><text:span text:style-name="T20">De nosotros </text:span>(dual)<text:span text:style-name="T5"> pron.pos.</text:span> Etses'edha.</text:p>
          <text:p text:style-name="Normal"><text:span text:style-name="T20">De nosotros </text:span>(pl)<text:span text:style-name="T5"> pron.pos.</text:span> Ekuanes'edha.</text:p>
          <text:p text:style-name="Normal"><text:span text:style-name="T20">De olor fuerte</text:span><text:span text:style-name="T5"> adj.</text:span> Puiwa.</text:p>
          <text:p text:style-name="Normal"><text:span text:style-name="T20">De pensamiento caliente</text:span><text:span text:style-name="T5"> adj.</text:span> Nimes'inadha.</text:p>
          <text:p text:style-name="Normal"><text:span text:style-name="T20">De pensamiento duro</text:span><text:span text:style-name="T5"> adj.</text:span> Nimetadhadha, piba tadhadha.</text:p>
          <text:p text:style-name="Normal"><text:span text:style-name="T20">De pensamiento ligero</text:span><text:span text:style-name="T5"> adj.</text:span> Nimepiridha.</text:p>
          <text:p text:style-name="Normal"><text:span text:style-name="T20">De poca importancia; no pasó nada</text:span><text:span text:style-name="T5"> adj.</text:span> Mue kuaja biame.</text:p>
          <text:p text:style-name="Normal"><text:span text:style-name="T20">De por sí</text:span><text:span text:style-name="T5"> adv.</text:span> Cha.</text:p>
          <text:p text:style-name="Normal"><text:span text:style-name="T20">De repente</text:span><text:span text:style-name="T5"> adv.</text:span> Kuapuitime.</text:p>
          <text:p text:style-name="Normal"><text:span text:style-name="T20">De sabor fuerte</text:span><text:span text:style-name="T5"> adj.</text:span> Puiwa.</text:p>
          <text:p text:style-name="Normal"><text:span text:style-name="T20">De todo corazón</text:span><text:span text:style-name="T5"> adv.</text:span> Pamapa muesumu neje.</text:p>
          <text:p text:style-name="Normal"><text:span text:style-name="T20">De todos modos</text:span><text:span text:style-name="T5"> adv.</text:span> Kuaja papu biame.</text:p>
          <text:p text:style-name="Normal"><text:span text:style-name="T20">De ustedes </text:span>(pl)<text:span text:style-name="T5"> pron.pos.</text:span> Mikuana s'a, mikuanes'edha.</text:p>
          <text:p text:style-name="Normal"><text:span text:style-name="T20">De ustedes </text:span>(dual)<text:span text:style-name="T5"> pron.pos.</text:span> Metse s'a.</text:p>
          <text:p text:style-name="Normal"><text:span text:style-name="T20">Debajera</text:span><text:span text:style-name="T5"> s.</text:span> Emaje.</text:p>
          <text:p text:style-name="Normal"><text:span text:style-name="T20">Debajo de</text:span><text:span text:style-name="T5"> adv.</text:span> Ema s'u.</text:p>
          <text:p text:style-name="Normal"><text:span text:style-name="T20">Débil</text:span><text:span text:style-name="T5"> adj.</text:span> Pishiwe.</text:p>
          <text:p text:style-name="NormalIndent1"><text:span text:style-name="T20"><text:tab/>Débil de pensamiento</text:span><text:span text:style-name="T5"> adj.</text:span> Nimepishiwe.</text:p>
          <text:p text:style-name="Normal"><text:span text:style-name="T20">Décimo</text:span><text:span text:style-name="T5"> adj.</text:span> Tunka puji.</text:p>
          <text:p text:style-name="Normal"><text:span text:style-name="T20">Decir</text:span><text:span text:style-name="T5"> v.</text:span> –a–, –pu–.</text:p>
          <text:p text:style-name="NormalIndent1"><text:span text:style-name="T20"><text:tab/>Decir mentiras</text:span><text:span text:style-name="T5"> v.</text:span> Bid'umimi –a–.</text:p>
          <text:p text:style-name="Normal"><text:span text:style-name="T20">Decorar con flores</text:span><text:span text:style-name="T5"> v.</text:span> Shashane –pu–.</text:p>
          <text:p text:style-name="Normal"><text:span text:style-name="T20">Dedo</text:span><text:span text:style-name="T5"> s.</text:span> Ejatsa.</text:p>
          <text:p text:style-name="NormalIndent1"><text:span text:style-name="T20"><text:tab/>Dedo de la mano</text:span><text:span text:style-name="T5"> s.</text:span> Emeyatsa.</text:p>
          <text:p text:style-name="NormalIndent1"><text:span text:style-name="T20"><text:tab/>Dedo del anillo</text:span><text:span text:style-name="T5"> s.</text:span> Emedhuju tije puji.</text:p>
          <text:p text:style-name="NormalIndent1"><text:span text:style-name="T20"><text:tab/>Dedo del corazón</text:span><text:span text:style-name="T5"> s.</text:span> Emedhuju.</text:p>
          <text:p text:style-name="NormalIndent1"><text:span text:style-name="T20"><text:tab/>Dedo del pie</text:span><text:span text:style-name="T5"> s.</text:span> Ewatsi yatsa.</text:p>
          <text:p text:style-name="NormalIndent1"><text:span text:style-name="T20"><text:tab/>Dedo índice</text:span><text:span text:style-name="T5"> s.</text:span> Emewituji.</text:p>
          <text:p text:style-name="NormalIndent1"><text:span text:style-name="T20"><text:tab/>Dedo meñique</text:span><text:span text:style-name="T5"> s.</text:span> Emeyatsa waichidhi.</text:p>
          <text:p text:style-name="Normal"><text:span text:style-name="T20">Defender </text:span>(palabra general)<text:span text:style-name="T5"> v.</text:span> –bianetia–.</text:p>
          <text:p text:style-name="Normal"><text:span text:style-name="T20">Defender fisicamente</text:span><text:span text:style-name="T5"> v.</text:span> Biawana.</text:p>
          <text:p text:style-name="Normal"><text:span text:style-name="T20">Dejar</text:span><text:span text:style-name="T5"> v.</text:span> –icha–, –ichawana–.</text:p>
          <text:p text:style-name="NormalIndent1"><text:span text:style-name="T20"><text:tab/>Dejar atrás</text:span><text:span text:style-name="T5"> v.</text:span> –ichajus'ia–, –jus'ianetia–, –netiajus'ia–.</text:p>
          <text:p text:style-name="NormalIndent1"><text:span text:style-name="T20"><text:tab/>Dejar botado</text:span><text:span text:style-name="T5"> v.</text:span> –jus'iawana–.</text:p>
          <text:p text:style-name="NormalIndent1"><text:span text:style-name="T20"><text:tab/>Dejar con trabajo </text:span>(dar una tarea)<text:span text:style-name="T5"> v.</text:span> Mudhuji –ichajus'ia–.</text:p>
          <text:p text:style-name="NormalIndent1"><text:span text:style-name="T20"><text:tab/>Dejar de actuar</text:span><text:span text:style-name="T5"> v.</text:span> Riji.</text:p>
          <text:p text:style-name="NormalIndent1"><text:span text:style-name="T20"><text:tab/>Dejar de entrometerse</text:span><text:span text:style-name="T5"> v.</text:span> –naweriji–.</text:p>
          <text:p text:style-name="NormalIndent1"><text:span text:style-name="T20"><text:tab/>Dejar entrar</text:span><text:span text:style-name="T5"> v.</text:span> –nubiame–.</text:p>
          <text:p text:style-name="NormalIndent1"><text:span text:style-name="T20"><text:tab/>Dejar una cosa botada</text:span><text:span text:style-name="T5"> v.</text:span> –jus'iaicha–.</text:p>
          <text:p text:style-name="NormalIndent1"><text:span text:style-name="T20"><text:tab/>Dejar vivir</text:span><text:span text:style-name="T5"> v.</text:span> Eid'e –a–.</text:p>
          <text:p text:style-name="Normal"><text:span text:style-name="T20">Del mismo tamaño</text:span><text:span text:style-name="T5"> adj.</text:span> Dja aiwa, tu aiwa kitaita.</text:p>
          <text:p text:style-name="Normal"><text:span text:style-name="T20">Delante de</text:span><text:span text:style-name="T5"> pospos.</text:span> Ebutse s'u.</text:p>
          <text:p text:style-name="Normal"><text:span text:style-name="T20">Delgadito </text:span>(como hilo)<text:span text:style-name="T5"> adj.</text:span> Ma waichidhi.</text:p>
          <text:p text:style-name="Normal"><text:span text:style-name="T20">Delgado </text:span>(como tela)<text:span text:style-name="T5"> adj.</text:span> Kes'edha, kes'ekes'e.</text:p>
          <text:p text:style-name="Normal"><text:span text:style-name="T20">Delicador</text:span><text:span text:style-name="T5"> adj.</text:span> Ejadha.</text:p>
          <text:p text:style-name="Normal"><text:span text:style-name="T20">Delinear</text:span><text:span text:style-name="T5"> v.</text:span> –dhere–.</text:p>
          <text:p text:style-name="Normal"><text:span text:style-name="T20">Demasiado</text:span><text:span text:style-name="T5"> adv.</text:span> Ebia s'u, echukuata.</text:p>
          <text:p text:style-name="NormalIndent1"><text:span text:style-name="T20"><text:tab/>Demasiado alto y flexible</text:span><text:span text:style-name="T5"> adj.</text:span> Wes'iwes'i.</text:p>
          <text:p text:style-name="Normal"><text:span text:style-name="T20">Demorarse</text:span><text:span text:style-name="T5"> v.</text:span> –tsunuta–.</text:p>
          <text:p text:style-name="Normal"><text:span text:style-name="T20">Demostrar</text:span><text:span text:style-name="T5"> v.</text:span> –jabameti–.</text:p>
          <text:p text:style-name="Normal"><text:span text:style-name="T20">Dengue</text:span><text:span text:style-name="T5"> s.</text:span> Etsau wiuwiu nedha.</text:p>
          <text:p text:style-name="Normal"><text:span text:style-name="T20">Deprimido</text:span><text:span text:style-name="T5"> adj.</text:span> Ebia s'u –pibapiba–.</text:p>
          <text:p text:style-name="Normal"><text:span text:style-name="T20">Derecha</text:span><text:span text:style-name="T5"> s.</text:span> Bai eni bene.</text:p>
          <text:p text:style-name="Normal"><text:span text:style-name="T20">Derecho</text:span><text:span text:style-name="T5"> s.</text:span> Bai eni bene.</text:p>
          <text:p text:style-name="NormalIndent1"><text:span text:style-name="T20"><text:tab/>Tener derecho a</text:span><text:span text:style-name="T5"> v.</text:span> Taji.</text:p>
          <text:p text:style-name="Normal"><text:span text:style-name="T20">Derramar agua en la cabeza</text:span><text:span text:style-name="T5"> v.</text:span> –chuad'umadja–.</text:p>
          <text:p text:style-name="Normal"><text:span text:style-name="T20">Derramar granos o cosas secas</text:span><text:span text:style-name="T5"> v.</text:span> –rurua–.</text:p>
          <text:p text:style-name="NormalIndent1"><text:span text:style-name="T20"><text:tab/>Montón de granos derramados</text:span><text:span text:style-name="T5"> s.</text:span> Ruruanetiajiji.</text:p>
          <text:p text:style-name="Normal"><text:span text:style-name="T20">Derramar líquidos</text:span><text:span text:style-name="T5"> v.</text:span> –d'uicha–.</text:p>
          <text:p text:style-name="Normal"><text:span text:style-name="T20">Derretir</text:span><text:span text:style-name="T5"> v.</text:span> –djureme–.</text:p>
          <text:p text:style-name="Normal"><text:span text:style-name="T20">Derribar</text:span><text:span text:style-name="T5"> v.</text:span> –bereberea–, –jus'iaute–, –nunujus'iaute–.</text:p>
          <text:p text:style-name="Normal"><text:span text:style-name="T20">Derrotado</text:span><text:span text:style-name="T5"> adj.</text:span> Pishitiamejiji.</text:p>
          <text:p text:style-name="Normal"><text:span text:style-name="T20">Derrumbarse el barranco del río</text:span><text:span text:style-name="T5"> v.</text:span> –waja–.</text:p>
          <text:p text:style-name="Normal"><text:span text:style-name="T20">Derrumbe</text:span><text:span text:style-name="T5"> s.</text:span> jawajati.</text:p>
          <text:p text:style-name="Normal"><text:span text:style-name="T20">Desagradable</text:span><text:span text:style-name="T5"> adj.</text:span> s'aidha mawe.</text:p>
          <text:p text:style-name="Normal"><text:span text:style-name="T20">Desagregar</text:span><text:span text:style-name="T5"> v.</text:span> –pupe–.</text:p>
          <text:p text:style-name="Normal"><text:span text:style-name="T20">Desaguar</text:span><text:span text:style-name="T5"> v.</text:span> –djuru–, –nad'ud'u–, s'arame.</text:p>
          <text:p text:style-name="Normal"><text:span text:style-name="T20">Desagüe</text:span><text:span text:style-name="T5"> s.</text:span> Na kuatsa.</text:p>
          <text:p text:style-name="NormalIndent1"><text:span text:style-name="T20"><text:tab/>Desagüe del río</text:span><text:span text:style-name="T5"> s.</text:span> Ena ai nakuatsa.</text:p>
          <text:p text:style-name="Normal"><text:span text:style-name="T20">Desairar</text:span><text:span text:style-name="T5"> v.</text:span> Mitsuja mawe –a–.</text:p>
          <text:p text:style-name="Normal"><text:span text:style-name="T20">Desalineado</text:span><text:span text:style-name="T5"> adj.</text:span> Pewepewe.</text:p>
          <text:p text:style-name="Normal"><text:soft-page-break/><text:span text:style-name="T20">Desalojar</text:span><text:span text:style-name="T5"> v.</text:span> –kuadhe–.</text:p>
          <text:p text:style-name="Normal"><text:span text:style-name="T20">Desanimado</text:span><text:span text:style-name="T5"> adj.</text:span> Ebia s'u –pibapiba–.</text:p>
          <text:p text:style-name="Normal"><text:span text:style-name="T20">Desaparecer</text:span><text:span text:style-name="T5"> v.</text:span> –taitana–.</text:p>
          <text:p text:style-name="Normal"><text:span text:style-name="T20">Desaprobar</text:span><text:span text:style-name="T5"> v.</text:span> –abaja– mawe.</text:p>
          <text:p text:style-name="Normal"><text:span text:style-name="T20">Desarreglar</text:span><text:span text:style-name="T5"> v.</text:span> –madjatia–.</text:p>
          <text:p text:style-name="Normal"><text:span text:style-name="T20">Desarrollar</text:span><text:span text:style-name="T5"> v.</text:span> –aina–, –ukena–.</text:p>
          <text:p text:style-name="Normal"><text:span text:style-name="T20">Desarrollarse </text:span>(gente o plantas)<text:span text:style-name="T5"> v.</text:span> –bauna–.</text:p>
          <text:p text:style-name="Normal"><text:span text:style-name="T20">Desatar </text:span>(como una armadilla, trampa o los zapatos)<text:span text:style-name="T5"> v.</text:span> –pidju–, –pidjupidjua–.</text:p>
          <text:p text:style-name="Normal"><text:span text:style-name="T20">Desatento</text:span><text:span text:style-name="T5"> adj.</text:span> As'etati bue mawe.</text:p>
          <text:p text:style-name="Normal"><text:span text:style-name="T20">Desbordar</text:span><text:span text:style-name="T5"> v.</text:span> –pidjupidjua–, –pidju–.</text:p>
          <text:p text:style-name="Normal"><text:span text:style-name="T20">Descamar pez</text:span><text:span text:style-name="T5"> v.</text:span> –bitidhedhe–.</text:p>
          <text:p text:style-name="Normal"><text:span text:style-name="T20">Descansar</text:span><text:span text:style-name="T5"> v.</text:span> –janawa–.</text:p>
          <text:p text:style-name="Normal"><text:span text:style-name="T20">Descargar</text:span><text:span text:style-name="T5"> v.</text:span> –jaichauteti–.</text:p>
          <text:p text:style-name="Normal"><text:span text:style-name="T20">Descarnado</text:span><text:span text:style-name="T5"> adj.</text:span> Patsapatsa.</text:p>
          <text:p text:style-name="Normal"><text:span text:style-name="T20">Deschalar</text:span><text:span text:style-name="T5"> v.</text:span> –d'iwi–.</text:p>
          <text:p text:style-name="Normal"><text:span text:style-name="T20">Descomponerse</text:span><text:span text:style-name="T5"> v.</text:span> –jamadjati–.</text:p>
          <text:p text:style-name="Normal"><text:span text:style-name="T20">Desconcertar</text:span><text:span text:style-name="T5"> v.</text:span> –pitsame–.</text:p>
          <text:p text:style-name="Normal"><text:span text:style-name="T20">Descuidado</text:span><text:span text:style-name="T5"> adj.</text:span> jabaeniti bue mawe.</text:p>
          <text:p text:style-name="Normal"><text:span text:style-name="T20">Desde</text:span><text:span text:style-name="T5"> pospos.</text:span> Jenetia.</text:p>
          <text:p text:style-name="Normal"><text:span text:style-name="T20">Desear</text:span><text:span text:style-name="T5"> v.</text:span> –tsa–.</text:p>
          <text:p text:style-name="Normal"><text:span text:style-name="T20">Desear</text:span><text:span text:style-name="T5"> v.</text:span> –utsata–.</text:p>
          <text:p text:style-name="Normal"><text:span text:style-name="T20">Desembarcar</text:span><text:span text:style-name="T5"> v.</text:span> –s'atsua–.</text:p>
          <text:p text:style-name="Normal"><text:span text:style-name="T20">Desembocadura de arroyo</text:span><text:span text:style-name="T5"> s.</text:span> Ena kuatsa.</text:p>
          <text:p text:style-name="Normal"><text:span text:style-name="T20">Desenganchar</text:span><text:span text:style-name="T5"> v.</text:span> –pes'u–.</text:p>
          <text:p text:style-name="Normal"><text:span text:style-name="T20">Desenredar</text:span><text:span text:style-name="T5"> v.</text:span> –pidju–.</text:p>
          <text:p text:style-name="Normal"><text:span text:style-name="T20">Deseo</text:span><text:span text:style-name="T5"> s.</text:span> Tadha.</text:p>
          <text:p text:style-name="NormalIndent1"><text:span text:style-name="T20"><text:tab/>Deseos</text:span><text:span text:style-name="T5"> s.</text:span> utsatadha kuana.</text:p>
          <text:p text:style-name="NormalIndent1"><text:span text:style-name="T20"><text:tab/>Malos deseos</text:span><text:span text:style-name="T5"> s.</text:span> Utsatadha madjadha kuana.</text:p>
          <text:p text:style-name="Normal"><text:span text:style-name="T20">Desgarrar</text:span><text:span text:style-name="T5"> v.</text:span> –bud'iu–, –irurua–.</text:p>
          <text:p text:style-name="Normal"><text:span text:style-name="T20">Deshacer con las manos cosas blandas como carne cocida o papel</text:span><text:span text:style-name="T5"> v.</text:span> Djikadjika.</text:p>
          <text:p text:style-name="Normal"><text:span text:style-name="T20">Deshacerse</text:span><text:span text:style-name="T5"> v.</text:span> –jaberebereti–.</text:p>
          <text:p text:style-name="Normal"><text:span text:style-name="T20">Deshidratar</text:span><text:span text:style-name="T5"> v.</text:span> –kitamuri–.</text:p>
          <text:p text:style-name="Normal"><text:span text:style-name="T20">Deshollejar</text:span><text:span text:style-name="T5"> v.</text:span> –tetsi–.</text:p>
          <text:p text:style-name="Normal"><text:span text:style-name="T20">Desigual</text:span><text:span text:style-name="T5"> adj.</text:span> Echukuata, pewepewe.</text:p>
          <text:p text:style-name="Normal"><text:span text:style-name="T20">Desilusionado</text:span><text:span text:style-name="T5"> adj.</text:span> Ebia s'u –pibapiba–.</text:p>
          <text:p text:style-name="Normal"><text:span text:style-name="T20">Desmayar </text:span>(perder el genio)<text:span text:style-name="T5"> v.</text:span> –nimetaitana–.</text:p>
          <text:p text:style-name="Normal"><text:span text:style-name="T20">Desnudarse</text:span><text:span text:style-name="T5"> v.</text:span> –jawijatiani–.</text:p>
          <text:p text:style-name="Normal"><text:span text:style-name="T20">Desnudo</text:span><text:span text:style-name="T5"> adj.</text:span> Jawijati.</text:p>
          <text:p text:style-name="Normal"><text:span text:style-name="T20">Desollar</text:span><text:span text:style-name="T5"> v.</text:span> (como maní o frijoles)<text:span text:style-name="T5"> v.</text:span> –puju–, –jid'iu–.</text:p>
          <text:p text:style-name="Normal"><text:span text:style-name="T20">Desordenar huellas</text:span><text:span text:style-name="T5"> v.</text:span> –warus'iapa–.</text:p>
          <text:p text:style-name="Normal"><text:span text:style-name="T20">Desorientarse</text:span><text:span text:style-name="T5"> v.</text:span> –japibataitanameti–.</text:p>
          <text:p text:style-name="Normal"><text:span text:style-name="T20">Desparramar</text:span><text:span text:style-name="T5"> v.</text:span> –bereberea–.</text:p>
          <text:p text:style-name="Normal"><text:span text:style-name="T20">Desparramarse</text:span><text:span text:style-name="T5"> v.</text:span> –jaberebereti–.</text:p>
          <text:p text:style-name="Normal"><text:span text:style-name="T20">Despedir</text:span><text:span text:style-name="T5"> v.</text:span> –mitsutiyu–.</text:p>
          <text:p text:style-name="Normal"><text:span text:style-name="T20">Despejar una cosa</text:span><text:span text:style-name="T5"> v.</text:span> d'eiji –a–.</text:p>
          <text:p text:style-name="Normal"><text:span text:style-name="T20">Despejarse el tiempo</text:span><text:span text:style-name="T5"> v. impers.</text:span> –jaweja–.</text:p>
          <text:p text:style-name="Normal"><text:span text:style-name="T20">Despellejar</text:span><text:span text:style-name="T5"> v.</text:span> –inuamutsu–.</text:p>
          <text:p text:style-name="Normal"><text:span text:style-name="T20">Desperdiciar la carne de los animales cazados cuando se los hiere y no se los llega a atrapar</text:span><text:span text:style-name="T5"> v.</text:span> –chapis'ajus'ia–.</text:p>
          <text:p text:style-name="Normal"><text:span text:style-name="T20">Despertar</text:span><text:span text:style-name="T5"> v.</text:span> –id'eyu–.</text:p>
          <text:p text:style-name="NormalIndent1"><text:span text:style-name="T20"><text:tab/>Despertarlo</text:span><text:span text:style-name="T5"> v.</text:span> –id'edhia–.</text:p>
          <text:p text:style-name="NormalIndent1"><text:span text:style-name="T20"><text:tab/>Despertarse</text:span><text:span text:style-name="T5"> v.</text:span> –id'ekuina–, –id'etani–, –jaid'edheati–.</text:p>
          <text:p text:style-name="Normal"><text:span text:style-name="T20">Despicar</text:span><text:span text:style-name="T5"> v.</text:span> –mudhia–.</text:p>
          <text:p text:style-name="Normal"><text:span text:style-name="T20">Despierto</text:span><text:span text:style-name="T5"> adj.</text:span> Bas'eitajiji.</text:p>
          <text:p text:style-name="Normal"><text:span text:style-name="T20">Despiojar</text:span><text:span text:style-name="T5"> v.</text:span> –biaba–.</text:p>
          <text:p text:style-name="Normal"><text:span text:style-name="T20">Desplumar</text:span><text:span text:style-name="T5"> v.</text:span> –inamutsu–, –tacha–.</text:p>
          <text:p text:style-name="Normal"><text:span text:style-name="T20">Despojar las hojas del árbol </text:span>(como hace el viento)<text:span text:style-name="T5"> v.</text:span> –inauruape–.</text:p>
          <text:p text:style-name="Normal"><text:span text:style-name="T20">Despreciable</text:span><text:span text:style-name="T5"> adj.</text:span> Bas'e.</text:p>
          <text:p text:style-name="Normal"><text:span text:style-name="T20">Despreciar</text:span><text:span text:style-name="T5"> v.</text:span> madjadha we –ba–.</text:p>
          <text:p text:style-name="Normal"><text:span text:style-name="T20">Desprecio</text:span><text:span text:style-name="T5"> s.</text:span> Adji.</text:p>
          <text:p text:style-name="Normal"><text:span text:style-name="T20">Desprender</text:span><text:span text:style-name="T5"> v.</text:span> –djira–.</text:p>
          <text:p text:style-name="Normal"><text:span text:style-name="T20">Desprenderse</text:span><text:span text:style-name="T5"> v.</text:span> –jadjirati–.</text:p>
          <text:p text:style-name="Normal"><text:span text:style-name="T20">Después</text:span><text:span text:style-name="T5"> adv.</text:span> Pia chu mueta, dha s'u.</text:p>
          <text:p text:style-name="NormalIndent1"><text:span text:style-name="T20"><text:tab/>Después de dos días</text:span><text:span text:style-name="T5"> adv.</text:span> Beta tsine jenetia.</text:p>
          <text:p text:style-name="NormalIndent1"><text:span text:style-name="T20"><text:tab/>Después de eso</text:span><text:span text:style-name="T5"> adv.</text:span> Dha tije.</text:p>
          <text:p text:style-name="NormalIndent1"><text:span text:style-name="T20"><text:tab/>Más despuesito</text:span><text:span text:style-name="T5"> adv.</text:span> S'u pad'i ... S'u pad'i.</text:p>
          <text:p text:style-name="NormalIndent1"><text:span text:style-name="T20"><text:tab/>Un poco después de esto</text:span><text:span text:style-name="T5"> adv.</text:span> Dha s'u pad'i.</text:p>
          <text:p text:style-name="NormalIndent1"><text:span text:style-name="T20"><text:tab/>Despuesito</text:span><text:span text:style-name="T5"> adv.</text:span> Dha s'u pad'i s'u.</text:p>
          <text:p text:style-name="Normal"><text:span text:style-name="T20">Destapar</text:span><text:span text:style-name="T5"> v.</text:span> –biad'ia–.</text:p>
          <text:p text:style-name="NormalIndent1"><text:span text:style-name="T20"><text:tab/>Destapar</text:span><text:span text:style-name="T5"> v.</text:span> –d'ia–.</text:p>
          <text:p text:style-name="NormalIndent1"><text:span text:style-name="T20"><text:tab/>Destapar la boca de una botella, etc</text:span><text:span text:style-name="T5"> v.</text:span> –kuatsad'ia–.</text:p>
          <text:p text:style-name="Normal"><text:span text:style-name="T20">Destapar lo tupido</text:span><text:span text:style-name="T5"> v.</text:span> –biadjira–.</text:p>
          <text:p text:style-name="Normal"><text:span text:style-name="T20">Destapar</text:span><text:span text:style-name="T5"> v.</text:span> Nutu –wija–.</text:p>
          <text:p text:style-name="Normal"><text:span text:style-name="T20">Destapar un poco para ver</text:span><text:span text:style-name="T5"> v.</text:span> –biad'iaba–.</text:p>
          <text:p text:style-name="Normal"><text:span text:style-name="T20">Destapar una colmena </text:span>(sivestre)<text:span text:style-name="T5"> v.</text:span> –biawe–.</text:p>
          <text:p text:style-name="Normal"><text:span text:style-name="T20">Destechar</text:span><text:span text:style-name="T5"> v.</text:span> –djira–.</text:p>
          <text:p text:style-name="Normal"><text:span text:style-name="T20">Destrancar</text:span><text:span text:style-name="T5"> v.</text:span> –rujewija–.</text:p>
          <text:p text:style-name="Normal"><text:span text:style-name="T20">Destruir</text:span><text:span text:style-name="T5"> v.</text:span> –bereberea–, –uruape–.</text:p>
          <text:p text:style-name="Normal"><text:span text:style-name="T20">Desviar del camino</text:span><text:span text:style-name="T5"> v.</text:span> –jeitid'u–.</text:p>
          <text:p text:style-name="Normal"><text:span text:style-name="T20">Detener de</text:span><text:span text:style-name="T5"> v.</text:span> –naweba–.</text:p>
          <text:p text:style-name="Normal"><text:span text:style-name="T20">Detenerse</text:span><text:span text:style-name="T5"> v.</text:span> –netiana–.</text:p>
          <text:p text:style-name="Normal"><text:span text:style-name="T20">Determinado</text:span><text:span text:style-name="T5"> adj.</text:span> Piba tuchedha.</text:p>
          <text:p text:style-name="Normal"><text:span text:style-name="T20">Detrás de</text:span><text:span text:style-name="T5"> pospos.</text:span> Etipe s'u.</text:p>
          <text:p text:style-name="Normal"><text:span text:style-name="T20">Deuda</text:span><text:span text:style-name="T5"> s.</text:span> manu.</text:p>
          <text:p text:style-name="Normal"><text:span text:style-name="T20">Devolver</text:span><text:span text:style-name="T5"> v.</text:span> –turukayu–, –tiayu–.</text:p>
          <text:p text:style-name="Normal"><text:span text:style-name="T20">Devorar</text:span><text:span text:style-name="T5"> v.</text:span> –judhi–.</text:p>
          <text:p text:style-name="Normal"><text:span text:style-name="T20">Día</text:span><text:span text:style-name="T5"> s.</text:span> Tsine.</text:p>
          <text:p text:style-name="NormalIndent1"><text:soft-page-break/><text:span text:style-name="T20"><text:tab/>Al tercer día</text:span><text:span text:style-name="T5"> adv.</text:span> Pia chu mueta.</text:p>
          <text:p text:style-name="NormalIndent1"><text:span text:style-name="T20"><text:tab/>Cada día</text:span><text:span text:style-name="T5"> adv.</text:span> Tsine meamea.</text:p>
          <text:p text:style-name="NormalIndent1"><text:span text:style-name="T20"><text:tab/>Día de aniversario</text:span><text:span text:style-name="T5"> s.</text:span> Jamaratsuti tsine.</text:p>
          <text:p text:style-name="NormalIndent1"><text:span text:style-name="T20"><text:tab/>Día del santo</text:span><text:span text:style-name="T5"> s.</text:span> Batai puitia tsine.</text:p>
          <text:p text:style-name="NormalIndent1"><text:span text:style-name="T20"><text:tab/>Desde ese día</text:span><text:span text:style-name="T5"> adv.</text:span> Dha dhine jenetia.</text:p>
          <text:p text:style-name="NormalIndent1"><text:span text:style-name="T20"><text:tab/>El día más corto</text:span><text:span text:style-name="T5"> s.</text:span> Tsine ubu chidhi.</text:p>
          <text:p text:style-name="NormalIndent1"><text:span text:style-name="T20"><text:tab/>El día más largo</text:span><text:span text:style-name="T5"> s.</text:span> Tsine baudha.</text:p>
          <text:p text:style-name="NormalIndent1"><text:span text:style-name="T20"><text:tab/>Ese día</text:span><text:span text:style-name="T5"> adv.</text:span> Dha dhines'u we.</text:p>
          <text:p text:style-name="NormalIndent1"><text:span text:style-name="T20"><text:tab/>Día muy largo</text:span><text:span text:style-name="T5"> s.</text:span> Baudha tsine.</text:p>
          <text:p text:style-name="NormalIndent1"><text:span text:style-name="T20"><text:tab/>Que sea otro día</text:span><text:span text:style-name="T5"> adv. indef.</text:span> Ketsunu papu.</text:p>
          <text:p text:style-name="NormalIndent1"><text:span text:style-name="T20"><text:tab/>Todo el día</text:span><text:span text:style-name="T5"> adv.</text:span> Tsine tupu.</text:p>
          <text:p text:style-name="NormalIndent1"><text:span text:style-name="T20"><text:tab/>Todos los días</text:span><text:span text:style-name="T5"> s.</text:span> Tsine meamea.</text:p>
          <text:p text:style-name="NormalIndent1"><text:span text:style-name="T20"><text:tab/>Varios días</text:span><text:span text:style-name="T5"> adv.</text:span> Keukua tsine.</text:p>
          <text:p text:style-name="Normal"><text:span text:style-name="T20">Días cercanos al parto del bebé</text:span><text:span text:style-name="T5"> s.</text:span> Kuina taji tsine kuana.</text:p>
          <text:p text:style-name="Normal"><text:span text:style-name="T20">Días de la semana</text:span><text:span text:style-name="T5"> s.</text:span> S'a tsine kuana, semana s'a tsine kuana.</text:p>
          <text:p text:style-name="NormalIndent1"><text:span text:style-name="T20"><text:tab/>Domingo</text:span><text:span text:style-name="T5"> s.</text:span> Id'eti tsine.</text:p>
          <text:p text:style-name="NormalIndent1"><text:span text:style-name="T20"><text:tab/>Jueves</text:span><text:span text:style-name="T5"> s.</text:span> Tserutseru tsine.</text:p>
          <text:p text:style-name="NormalIndent1"><text:span text:style-name="T20"><text:tab/>Lunes</text:span><text:span text:style-name="T5"> s.</text:span> adhi tsine.</text:p>
          <text:p text:style-name="NormalIndent1"><text:span text:style-name="T20"><text:tab/>Martes</text:span><text:span text:style-name="T5"> s.</text:span> tuchedha tsine.</text:p>
          <text:p text:style-name="NormalIndent1"><text:span text:style-name="T20"><text:tab/>Miércoles</text:span><text:span text:style-name="T5"> s.</text:span> atujai tsine.</text:p>
          <text:p text:style-name="NormalIndent1"><text:span text:style-name="T20"><text:tab/>Sábados</text:span><text:span text:style-name="T5"> s.</text:span> 'us'enabake tsine.</text:p>
          <text:p text:style-name="NormalIndent1"><text:span text:style-name="T20"><text:tab/>Viernes</text:span><text:span text:style-name="T5"> s.</text:span> wena tsine.</text:p>
          <text:p text:style-name="Normal"><text:span text:style-name="T20">Dibujar</text:span><text:span text:style-name="T5"> v.</text:span> –dhere–, kere–a–.</text:p>
          <text:p text:style-name="Normal"><text:span text:style-name="T20">Diciembre</text:span><text:span text:style-name="T5"> s.</text:span> Badhi tunka beta.</text:p>
          <text:p text:style-name="Normal"><text:span text:style-name="T20">Diente</text:span><text:span text:style-name="T5"> s.</text:span> Etse.</text:p>
          <text:p text:style-name="NormalIndent1"><text:span text:style-name="T20"><text:tab/>Los dos pares de dientes en el frente de la boca</text:span><text:span text:style-name="T5"> s.</text:span> Etse butse.</text:p>
          <text:p text:style-name="NormalIndent1"><text:span text:style-name="T20"><text:tab/>Diente podrido hasta la encía</text:span><text:span text:style-name="T5"> s.</text:span> Etse rijiriji.</text:p>
          <text:p text:style-name="NormalIndent1"><text:span text:style-name="T20"><text:tab/>Dientes adultos</text:span><text:span text:style-name="T5"> s.</text:span> Edji etse.</text:p>
          <text:p text:style-name="NormalIndent1"><text:span text:style-name="T20"><text:tab/>Dientes caninos</text:span><text:span text:style-name="T5"> s.</text:span> Bechu etse.</text:p>
          <text:p text:style-name="NormalIndent1"><text:span text:style-name="T20"><text:tab/>Dientes de leche</text:span><text:span text:style-name="T5"> s.</text:span> Ekene etse.</text:p>
          <text:p text:style-name="Normal"><text:span text:style-name="T20">Diez</text:span><text:span text:style-name="T5"> adj.</text:span> Tunka, piadha tunka.</text:p>
          <text:p text:style-name="NormalIndent1"><text:span text:style-name="T20"><text:tab/>Treinta </text:span>(tres dieces)<text:span text:style-name="T5"> adj.</text:span> Kimisha tunka.</text:p>
          <text:p text:style-name="NormalIndent1"><text:span text:style-name="T20"><text:tab/>Veintiséis </text:span>(dos dieces seis pasado)<text:span text:style-name="T5"> adj.</text:span> Beta tunka sukuta jaitiana.</text:p>
          <text:p text:style-name="Normal"><text:span text:style-name="T20">Diezmar monos</text:span><text:span text:style-name="T5"> v.</text:span> –ririame–.</text:p>
          <text:p text:style-name="Normal"><text:span text:style-name="T20">Difamar</text:span><text:span text:style-name="T5"> v.</text:span> –madja–, –piabanirire–.</text:p>
          <text:p text:style-name="Normal"><text:span text:style-name="T20">Difícil</text:span><text:span text:style-name="T5"> adv.</text:span> Atadjadha.</text:p>
          <text:p text:style-name="Normal"><text:span text:style-name="T20">Diluir</text:span><text:span text:style-name="T5"> v.</text:span> Patepate –a–, –putua–.</text:p>
          <text:p text:style-name="Normal"><text:span text:style-name="T20">Diminutivo</text:span><text:span text:style-name="T5"> adj.</text:span> Chidhi.</text:p>
          <text:p text:style-name="NormalIndent1"><text:span text:style-name="T20"><text:tab/>Niñito Yanana chidhi</text:span>.</text:p>
          <text:p text:style-name="Normal"><text:span text:style-name="T20">Dinero</text:span><text:span text:style-name="T5"> s.</text:span> Chipilu.</text:p>
          <text:p text:style-name="NormalIndent1"><text:span text:style-name="T20"><text:tab/>Dinero ya cobrado</text:span><text:span text:style-name="T5"> s.</text:span> Chujebajaji.</text:p>
          <text:p text:style-name="Normal"><text:span text:style-name="T20">Dios</text:span><text:span text:style-name="T5"> s.</text:span> Dhius'u.</text:p>
          <text:p text:style-name="NormalIndent1"><text:span text:style-name="T20"><text:tab/>Padre dios</text:span><text:span text:style-name="T5"> s.</text:span> Tata dhius'u.</text:p>
          <text:p text:style-name="NormalIndent1"><text:span text:style-name="T20"><text:tab/>Dios verdadero</text:span><text:span text:style-name="T5"> s.</text:span> Dhius'u ene kita.</text:p>
          <text:p text:style-name="Normal"><text:span text:style-name="T20">Dirección </text:span>(en esta o esa)<text:span text:style-name="T5"> pospos.</text:span> Butse s'u.</text:p>
          <text:p text:style-name="Normal"><text:span text:style-name="T20">Directamente</text:span><text:span text:style-name="T5"> adv.</text:span> Pime we.</text:p>
          <text:p text:style-name="NormalIndent1"><text:span text:style-name="T20"><text:tab/>Indirectamente</text:span><text:span text:style-name="T5"> adv.</text:span> Pime mawe.</text:p>
          <text:p text:style-name="Normal"><text:span text:style-name="T20">Director de escuela</text:span><text:span text:style-name="T5"> s.</text:span> Ebuetsuaji beituji.</text:p>
          <text:p text:style-name="Normal"><text:span text:style-name="T20">Disco de huso</text:span><text:span text:style-name="T5"> s.</text:span> Tajaja echua.</text:p>
          <text:p text:style-name="Normal"><text:span text:style-name="T20">Disculparse</text:span><text:span text:style-name="T5"> v.</text:span> –jaichenukis'ati–.</text:p>
          <text:p text:style-name="Normal"><text:span text:style-name="T20">Discursear</text:span><text:span text:style-name="T5"> v.</text:span> –kis'anetiakuina–.</text:p>
          <text:p text:style-name="Normal"><text:span text:style-name="T20">Discutir entre dos</text:span><text:span text:style-name="T5"> v.</text:span> Wamawama –jati–.</text:p>
          <text:p text:style-name="Normal"><text:span text:style-name="T20">Discutir fuertemente</text:span><text:span text:style-name="T5"> v.</text:span> –s'atsia–.</text:p>
          <text:p text:style-name="Normal"><text:span text:style-name="T20">Discutir</text:span><text:span text:style-name="T5"> v.</text:span> –jad'ayati–, –jakuikuinati–, –jamajaiti–, –jas'atsiati–.</text:p>
          <text:p text:style-name="Normal"><text:span text:style-name="T20">Disentería</text:span><text:span text:style-name="T5"> s.</text:span> Amidjene.</text:p>
          <text:p text:style-name="Normal"><text:span text:style-name="T20">Diseño</text:span><text:span text:style-name="T5"> s.</text:span> Kere.</text:p>
          <text:p text:style-name="Normal"><text:span text:style-name="T20">Dislocar </text:span>(como un hueso)<text:span text:style-name="T5"> v.</text:span> –jas'eutanameti–.</text:p>
          <text:p text:style-name="NormalIndent1"><text:span text:style-name="T20"><text:tab/>Dislocar un hueso</text:span><text:span text:style-name="T5"> v.</text:span> –s'eutaname–.</text:p>
          <text:p text:style-name="Normal"><text:span text:style-name="T20">Disminuir </text:span>(el precio de algo, por ejemplo)<text:span text:style-name="T5"> v.</text:span> –buteme–.</text:p>
          <text:p text:style-name="Normal"><text:span text:style-name="T20">Disparar</text:span><text:span text:style-name="T5"> v.</text:span> metse, –nuru–, –pujuju–, –jakuikuinati–.</text:p>
          <text:p text:style-name="Normal"><text:span text:style-name="T20">Disputar</text:span><text:span text:style-name="T5"> v.</text:span> –pukuikuina–.</text:p>
          <text:p text:style-name="Normal"><text:span text:style-name="T20">Distancia</text:span><text:span text:style-name="T5"> s.</text:span> D'ei.</text:p>
          <text:p text:style-name="Normal"><text:span text:style-name="T20">Distinto</text:span><text:span text:style-name="T5"> adj.</text:span> Tsapiapiati.</text:p>
          <text:p text:style-name="Normal"><text:span text:style-name="T20">Diverso</text:span><text:span text:style-name="T5"> adj.</text:span> Piapiati.</text:p>
          <text:p text:style-name="Normal"><text:span text:style-name="T20">Dividirse</text:span><text:span text:style-name="T5"> v.</text:span> –jadjati–.</text:p>
          <text:p text:style-name="Normal"><text:span text:style-name="T20">Divisiones de la casa soportadas por la pared</text:span><text:span text:style-name="T5"> s.</text:span> Japawaneti.</text:p>
          <text:p text:style-name="Normal"><text:span text:style-name="T20">Divorciarse de su esposa</text:span><text:span text:style-name="T5"> v.</text:span> –james'iati– ewane neje.</text:p>
          <text:p text:style-name="Normal"><text:span text:style-name="T20">Doblar</text:span><text:span text:style-name="T5"> v.</text:span> –tanuja–.</text:p>
          <text:p text:style-name="Normal"><text:span text:style-name="T20">Doblarse</text:span><text:span text:style-name="T5"> v.</text:span> –jaturiati–, –tununua–.</text:p>
          <text:p text:style-name="Normal"><text:span text:style-name="T20">Dócil </text:span>(genio lento)<text:span text:style-name="T5"> adj.</text:span> Nimemitsidha.</text:p>
          <text:p text:style-name="Normal"><text:span text:style-name="T20">Doler el estómago cuando se come algo malo</text:span><text:span text:style-name="T5"> v.</text:span> –djetsuitsui–.</text:p>
          <text:p text:style-name="Normal"><text:span text:style-name="T20">Dolor de garganta </text:span>(de animales)<text:span text:style-name="T5"> s.</text:span> Mui nedha.</text:p>
          <text:p text:style-name="Normal"><text:span text:style-name="T20">Dolor de las coyunturas </text:span>(reumatismo)<text:span text:style-name="T5"> s.</text:span> Etiadhaji nedha.</text:p>
          <text:p text:style-name="Normal"><text:span text:style-name="T20">Domesticado </text:span>(animales)<text:span text:style-name="T5"> adj.</text:span> Jabuenetijiji.</text:p>
          <text:p text:style-name="Normal"><text:span text:style-name="T20">Dominarse</text:span><text:span text:style-name="T5"> v.</text:span> –janawebati–.</text:p>
          <text:p text:style-name="NormalIndent1"><text:span text:style-name="T20"><text:tab/>Dominarse a sí mismo</text:span><text:span text:style-name="T5"> v.</text:span> –jatupuatiji–.</text:p>
          <text:p text:style-name="Normal"><text:span text:style-name="T20">Domingo</text:span><text:span text:style-name="T5"> s.</text:span> Id'eti tsine.</text:p>
          <text:p text:style-name="Normal"><text:span text:style-name="T20">Donde </text:span>(solamente cuando se refiere a gente)<text:span text:style-name="T5"> pospos.</text:span> Peje s'u.</text:p>
          <text:p text:style-name="NormalIndent1"><text:span text:style-name="T20"><text:tab/>¿Dónde …?</text:span><text:span text:style-name="T5"> adv.interrog.</text:span> ¿Juke ...?, ¿Kepia?</text:p>
          <text:p text:style-name="NormalIndent1"><text:span text:style-name="T20"><text:tab/>A dondequiera</text:span><text:span text:style-name="T5"> adv.indef.</text:span> Kepia papu biame.</text:p>
          <text:p text:style-name="NormalIndent1"><text:span text:style-name="T20"><text:tab/>Dondequiera, donde sea</text:span><text:span text:style-name="T5"> adv.indef.</text:span> Keje <text:soft-page-break/>papu.</text:p>
          <text:p text:style-name="Normal"><text:span text:style-name="T20">Dormir</text:span><text:span text:style-name="T5"> v.</text:span> –tawi–.</text:p>
          <text:p text:style-name="NormalIndent1"><text:span text:style-name="T20"><text:tab/>Que no puede dormir bien </text:span>(tiene insomnio)<text:span text:style-name="T5"> adj.</text:span> Tawi eni bue mawe.</text:p>
          <text:p text:style-name="Normal"><text:span text:style-name="T20">Dos</text:span><text:span text:style-name="T5"> s.</text:span> beta.</text:p>
          <text:p text:style-name="NormalIndent1"><text:span text:style-name="T20"><text:tab/>Dos </text:span>(después del sustantivo) dual. Dhetse.</text:p>
          <text:p text:style-name="NormalIndent1"><text:span text:style-name="T20"><text:tab/>De dos caras </text:span>(un pedazo de tela, una persona hipócrita)<text:span text:style-name="T5"> adj.</text:span> Beta bume.</text:p>
          <text:p text:style-name="Normal"><text:span text:style-name="T20">Dotación </text:span>(munición, pólvora y cápsula que se usa para disparar escopeta)<text:span text:style-name="T5"> s.</text:span> Etseki.</text:p>
          <text:p text:style-name="Normal"><text:span text:style-name="T20">Dueño</text:span><text:span text:style-name="T5"> s.</text:span> Emetse.</text:p>
          <text:p text:style-name="P1"><text:span text:style-name="T20"><text:tab/>Dueño con dueño</text:span><text:span text:style-name="T5"> s.</text:span> Metseji.</text:p>
          <text:p text:style-name="NormalIndent1"><text:span text:style-name="T20"><text:tab/>Dueño del agua </text:span>(espíritu malo)<text:span text:style-name="T5"> s.</text:span> Ena kinaji.</text:p>
          <text:p text:style-name="Normal"><text:span text:style-name="T20">Dulce</text:span><text:span text:style-name="T5"> adj.</text:span> Bita, bitadha.</text:p>
          <text:p text:style-name="NormalIndent1"><text:span text:style-name="T20"><text:tab/>Dulce de chicha</text:span><text:span text:style-name="T5"> adj.</text:span> Etijua.</text:p>
          <text:p text:style-name="Normal"><text:span text:style-name="T20">Duplicar</text:span><text:span text:style-name="T5"> v.</text:span> –imiimia–.</text:p>
          <text:p text:style-name="Normal"><text:span text:style-name="T20">Duro</text:span><text:span text:style-name="T5"> adj.</text:span> Jus'idha, tadhadha.</text:p>
          <text:p text:style-name="NormalIndent1"><text:span text:style-name="T20"><text:tab/>Duro de genio</text:span><text:span text:style-name="T5"> adj.</text:span> Nimetadhadha.</text:p>
          <text:p text:style-name="NormalIndent1"><text:span text:style-name="T20"><text:tab/>Poco duro</text:span><text:span text:style-name="T5"> adj.</text:span> Jus'is'ita.</text:p>
          <text:p text:style-name="P30">E</text:p>
          <text:p text:style-name="Normal"><text:span text:style-name="T20">Echar</text:span><text:span text:style-name="T5"> v.</text:span> –d'u–.</text:p>
          <text:p text:style-name="NormalIndent1"><text:span text:style-name="T20"><text:tab/>Echar a perder</text:span><text:span text:style-name="T5"> v.</text:span> –s'itu–.</text:p>
          <text:p text:style-name="NormalIndent1"><text:span text:style-name="T20"><text:tab/>Echar a perder y dejarlo botado</text:span><text:span text:style-name="T5"> v.</text:span> –s'ituwana–.</text:p>
          <text:p text:style-name="NormalIndent1"><text:span text:style-name="T20"><text:tab/>Echar afuera</text:span><text:span text:style-name="T5"> v.</text:span> –kuadhe–.</text:p>
          <text:p text:style-name="NormalIndent1"><text:span text:style-name="T20"><text:tab/>Echar algún líquido</text:span><text:span text:style-name="T5"> v.</text:span> –d'uba–.</text:p>
          <text:p text:style-name="NormalIndent1"><text:span text:style-name="T20"><text:tab/>Echar líquido en una botella</text:span><text:span text:style-name="T5"> v.</text:span> –d'ubiu–.</text:p>
          <text:p text:style-name="Normal"><text:span text:style-name="T20">Echado de espaldas</text:span><text:span text:style-name="T5"> adj.</text:span> Djara.</text:p>
          <text:p text:style-name="Normal"><text:span text:style-name="T20">Echarse</text:span><text:span text:style-name="T5"> v.</text:span> –jajus'iati–.</text:p>
          <text:p text:style-name="NormalIndent1"><text:span text:style-name="T20"><text:tab/>Echarse de bruces –d'epes'a– </text:span><text:span text:style-name="T23">[</text:span><text:span text:style-name="T5">Ver: </text:span><text:span text:style-name="T35">–s'a–</text:span><text:span text:style-name="T23">]</text:span><text:span text:style-name="T5"> v.act.intr.</text:span></text:p>
          <text:p text:style-name="Normal"><text:span text:style-name="T20">Eclipse de sol </text:span>(estar el sol muriendo)<text:span text:style-name="T5"> s.</text:span> Id'eti –manu–.</text:p>
          <text:p text:style-name="Normal"><text:span text:style-name="T20">Educador</text:span><text:span text:style-name="T5"> s.</text:span> Ebuetsuaji.</text:p>
          <text:p text:style-name="Normal"><text:span text:style-name="T20">Efecto del golpe de émbolo</text:span><text:span text:style-name="T5"> s.</text:span> Ruburubu bue mawe.</text:p>
          <text:p text:style-name="Normal"><text:span text:style-name="T20">Egoísta</text:span><text:span text:style-name="T5"> adj.</text:span> Ai eni puiti kua nime epuani dheja.</text:p>
          <text:p text:style-name="Normal"><text:span text:style-name="T20">Eje para hilar</text:span><text:span text:style-name="T5"> s.</text:span> Tajaja.</text:p>
          <text:p text:style-name="Normal"><text:span text:style-name="T20">Él</text:span><text:span text:style-name="T5"> pron.pers.</text:span> tu.</text:p>
          <text:p text:style-name="NormalIndent1"><text:span text:style-name="T20"><text:tab/>Él </text:span>(<text:span text:style-name="T11">intr</text:span>)<text:span text:style-name="T5"> pron.pers.</text:span> Tuedha.</text:p>
          <text:p text:style-name="NormalIndent1"><text:span text:style-name="T20"><text:tab/>Él (</text:span><text:span text:style-name="T9">tr</text:span><text:span text:style-name="T20">)</text:span><text:span text:style-name="T5"> pron.pers.</text:span> Tuawedha.</text:p>
          <text:p text:style-name="Normal"><text:span text:style-name="T20">El día más corto</text:span><text:span text:style-name="T5"> s.</text:span> Tsine ubu chidhi.</text:p>
          <text:p text:style-name="Normal"><text:span text:style-name="T20">El día más largo</text:span><text:span text:style-name="T5"> s.</text:span> Tsine baudha.</text:p>
          <text:p text:style-name="Normal"><text:span text:style-name="T20">El más grande</text:span><text:span text:style-name="T5"> adj.</text:span> Pamapa ebia s'u aidha.</text:p>
          <text:p text:style-name="Normal"><text:span text:style-name="T20">Él solo, ella sola</text:span><text:span text:style-name="T5"> adj.</text:span> Mewa.</text:p>
          <text:p text:style-name="Normal"><text:span text:style-name="T20">El último</text:span><text:span text:style-name="T5"> adj.</text:span> Tije puji.</text:p>
          <text:p text:style-name="Normal"><text:span text:style-name="T20">Ella </text:span>(<text:span text:style-name="T11">intr</text:span>). Tuedha.</text:p>
          <text:p text:style-name="Normal"><text:span text:style-name="T20">Ella </text:span><text:span text:style-name="T24">(</text:span><text:span text:style-name="T9">tr</text:span><text:span text:style-name="T24">)</text:span>. Tuawedha.</text:p>
          <text:p text:style-name="Normal"><text:span text:style-name="T20">Ella</text:span><text:span text:style-name="T5"> pron.pers.</text:span> Tu.</text:p>
          <text:p text:style-name="Normal"><text:span text:style-name="T20">Ellas </text:span>(pl)<text:span text:style-name="T5"> pron.pers.</text:span> Tuna.</text:p>
          <text:p text:style-name="Normal"><text:span text:style-name="T20">Ellas </text:span>(pl)<text:span text:style-name="T5"> pron.pers.</text:span> Tunedha.</text:p>
          <text:p text:style-name="Normal"><text:span text:style-name="T20">Ellos </text:span>(dual)<text:span text:style-name="T5"> pron.pers.</text:span> Tuatsedha.</text:p>
          <text:p text:style-name="Normal"><text:span text:style-name="T20">Ellos </text:span>(pl)<text:span text:style-name="T5"> pron.pers.</text:span> Tuna.</text:p>
          <text:p text:style-name="Normal"><text:span text:style-name="T20">Ellos </text:span>(pl)<text:span text:style-name="T5"> pron.pers.</text:span> Tunedha.</text:p>
          <text:p text:style-name="Normal"><text:span text:style-name="T20">Ellos </text:span>(se usa después del verbo para clarificar que es plural)<text:span text:style-name="T5"> pron.pers.</text:span> Wekuana.</text:p>
          <text:p text:style-name="Normal"><text:span text:style-name="T20">Ellos dos </text:span>(dual)<text:span text:style-name="T5"> pron.pers.</text:span> Tse.</text:p>
          <text:p text:style-name="Normal"><text:span text:style-name="T20">Embarazada </text:span>(persona)<text:span text:style-name="T5"> adj.</text:span> Mabe.</text:p>
          <text:p text:style-name="Normal"><text:span text:style-name="T20">Embarazada </text:span>(solamente mujeres)<text:span text:style-name="T5"> adj.</text:span> Edjeji.</text:p>
          <text:p text:style-name="Normal"><text:span text:style-name="T20">Embarazar</text:span><text:span text:style-name="T5"> v.</text:span> Djeji –ame–.</text:p>
          <text:p text:style-name="Normal"><text:span text:style-name="T20">Embarcar</text:span><text:span text:style-name="T5"> v.</text:span> –añute–.</text:p>
          <text:p text:style-name="Normal"><text:span text:style-name="T20">Embarrada </text:span>(como una casa)<text:span text:style-name="T5"> adj.</text:span> Dhichujiji.</text:p>
          <text:p text:style-name="Normal"><text:span text:style-name="T20">Embarrar </text:span>(como una casa)<text:span text:style-name="T5"> v.</text:span> –dhichu–.</text:p>
          <text:p text:style-name="Normal"><text:span text:style-name="T20">Embocadura de un arroyo</text:span><text:span text:style-name="T5"> s.</text:span> Na kuatsa.</text:p>
          <text:p text:style-name="Normal"><text:span text:style-name="T20">Emborrachar</text:span><text:span text:style-name="T5"> v.</text:span> –tsetse–.</text:p>
          <text:p text:style-name="Normal"><text:soft-page-break/><text:span text:style-name="T20">Emboscada</text:span><text:span text:style-name="T5"> s.</text:span> Kawashiri.</text:p>
          <text:p text:style-name="Normal"><text:span text:style-name="T20">Emboscar </text:span>(indica que se queda circundado)<text:span text:style-name="T5"> v.</text:span> –barenetia–, kawashiri –pu–.</text:p>
          <text:p text:style-name="Normal"><text:span text:style-name="T20">Embrollar</text:span><text:span text:style-name="T5"> v.</text:span> –bas'ia–.</text:p>
          <text:p text:style-name="Normal"><text:span text:style-name="T20">Embromar</text:span><text:span text:style-name="T5"> v.</text:span> –s'itu–.</text:p>
          <text:p text:style-name="Normal"><text:span text:style-name="T20">Embrujar</text:span><text:span text:style-name="T5"> v.</text:span> –maua–, –tipas'ia–.</text:p>
          <text:p text:style-name="Normal"><text:span text:style-name="T20">Embudo para pescar hecho de hojas </text:span>(como canasta)<text:span text:style-name="T5"> s.</text:span> D'utu.</text:p>
          <text:p text:style-name="Normal"><text:span text:style-name="T20">Empañarse</text:span><text:span text:style-name="T5"> v.</text:span> –japadjadjeati–.</text:p>
          <text:p text:style-name="Normal"><text:span text:style-name="T20">Empapado</text:span><text:span text:style-name="T5"> adj.</text:span> Nad'anad'a.</text:p>
          <text:p text:style-name="Normal"><text:span text:style-name="T20">Empellar de todos lados</text:span><text:span text:style-name="T5"> v.</text:span> Yenunuyenunu –a–.</text:p>
          <text:p text:style-name="Normal"><text:span text:style-name="T20">Empleado</text:span><text:span text:style-name="T5"> s.</text:span> Emebajaji.</text:p>
          <text:p text:style-name="Normal"><text:span text:style-name="T20">Empolvar</text:span><text:span text:style-name="T5"> v.</text:span> –mus'as'ia–.</text:p>
          <text:p text:style-name="Normal"><text:span text:style-name="T20">Empujar</text:span><text:span text:style-name="T5"> v.</text:span> –nunujus'iaute–, –nunu–, yenunuyenunu –a–.</text:p>
          <text:p text:style-name="Normal"><text:span text:style-name="T20">En aquella banda</text:span><text:span text:style-name="T5"> adv.</text:span> Chu majebene.</text:p>
          <text:p text:style-name="Normal"><text:span text:style-name="T20">En balde</text:span><text:span text:style-name="T5"> adv.</text:span> Yanakane.</text:p>
          <text:p text:style-name="Normal"><text:span text:style-name="T20">En el centro de</text:span><text:span text:style-name="T5"> pospos.</text:span> Dhubid'i s'u.</text:p>
          <text:p text:style-name="Normal"><text:span text:style-name="T20">En el fondo </text:span>(debajo de)<text:span text:style-name="T5"> pospos.</text:span> Etipa s'u.</text:p>
          <text:p text:style-name="Normal"><text:span text:style-name="T20">En el sueño</text:span><text:span text:style-name="T5"> adv.</text:span> Tawi s'u.</text:p>
          <text:p text:style-name="Normal"><text:span text:style-name="T20">En fila</text:span><text:span text:style-name="T5"> pospos.</text:span> Tsaunuji.</text:p>
          <text:p text:style-name="Normal"><text:span text:style-name="T20">En grupo</text:span><text:span text:style-name="T5"> adv.</text:span> Dhuji.</text:p>
          <text:p text:style-name="Normal"><text:span text:style-name="T20">En grupos</text:span><text:span text:style-name="T5"> adj.</text:span> Dhujidhuji.</text:p>
          <text:p text:style-name="Normal"><text:span text:style-name="T20">En la orilla</text:span><text:span text:style-name="T5"> pospos.</text:span> Tsawa s'u.</text:p>
          <text:p text:style-name="Normal"><text:span text:style-name="T20">En otra</text:span><text:span text:style-name="T5"> pospos.</text:span> Pia puji s'u.</text:p>
          <text:p text:style-name="Normal"><text:span text:style-name="T20">En </text:span><text:span text:style-name="T12">prep.</text:span> S'u.</text:p>
          <text:p text:style-name="Normal"><text:span text:style-name="T20">En sazón</text:span><text:span text:style-name="T5"> adj.</text:span> Es'ewa.</text:p>
          <text:p text:style-name="Normal"><text:span text:style-name="T20">En seguida</text:span><text:span text:style-name="T5"> adv.</text:span> Dha s'u chu.</text:p>
          <text:p text:style-name="Normal"><text:span text:style-name="T20">En total</text:span><text:span text:style-name="T5"> adj.</text:span> Pamapa s'u.</text:p>
          <text:p text:style-name="Normal"><text:span text:style-name="T20">En tres días</text:span><text:span text:style-name="T5"> adv.</text:span> Pia chu mueta.</text:p>
          <text:p text:style-name="Normal"><text:span text:style-name="T20">En vano</text:span><text:span text:style-name="T5"> adv.</text:span> Yanakane.</text:p>
          <text:p text:style-name="Normal"><text:span text:style-name="T20">En vez de</text:span><text:span text:style-name="T5"> adv.</text:span> Biame.</text:p>
          <text:p text:style-name="Normal"><text:span text:style-name="T20">Enamorarse</text:span><text:span text:style-name="T5"> v.</text:span> Kuabiame –jaati–.</text:p>
          <text:p text:style-name="Normal"><text:span text:style-name="T20">Encallar</text:span><text:span text:style-name="T5"> v.</text:span> –muritawana–.</text:p>
          <text:p text:style-name="Normal"><text:span text:style-name="T20">Encanecer</text:span><text:span text:style-name="T5"> v.</text:span> –juru–.</text:p>
          <text:p text:style-name="Normal"><text:span text:style-name="T20">Encarar</text:span><text:span text:style-name="T5"> v.</text:span> –butsea–.</text:p>
          <text:p text:style-name="Normal"><text:span text:style-name="T20">Encarcelar</text:span><text:span text:style-name="T5"> v.</text:span> –teriame–.</text:p>
          <text:p text:style-name="Normal"><text:span text:style-name="T20">Encargar</text:span><text:span text:style-name="T5"> v.</text:span> –bas'eita–.</text:p>
          <text:p text:style-name="Normal"><text:span text:style-name="T20">Encarrujar</text:span><text:span text:style-name="T5"> v.</text:span> (como soga en un palo o como cabello en moño). –memu–.</text:p>
          <text:p text:style-name="Normal"><text:span text:style-name="T20">Encendedor de cigarro</text:span>.<text:span text:style-name="T5"> s.</text:span> Umas'a witsuji.</text:p>
          <text:p text:style-name="Normal"><text:span text:style-name="T20">Encender</text:span><text:span text:style-name="T5"> v.</text:span> –djarea–, –utsua–.</text:p>
          <text:p text:style-name="Normal"><text:span text:style-name="T20">Encender fuego</text:span><text:span text:style-name="T5"> v.</text:span> –kuatituru–, –witsu–.</text:p>
          <text:p text:style-name="Normal"><text:span text:style-name="T20">Encerrar</text:span><text:span text:style-name="T5"> v.</text:span> –teri–.</text:p>
          <text:p text:style-name="Normal"><text:span text:style-name="T20">Enchumado</text:span><text:span text:style-name="T5"> adj.</text:span> d'ejedha.</text:p>
          <text:p text:style-name="Normal"><text:span text:style-name="T20">Encía</text:span><text:span text:style-name="T5"> s.</text:span> Etsetibu.</text:p>
          <text:p text:style-name="Normal"><text:span text:style-name="T20">Encima</text:span><text:span text:style-name="T5"> adv.</text:span> Ebia s'u.</text:p>
          <text:p text:style-name="Normal"><text:span text:style-name="T20">Encima de</text:span><text:span text:style-name="T5"> pospos.</text:span> Bia s'u.</text:p>
          <text:p text:style-name="NormalIndent1"><text:span text:style-name="T20"><text:tab/>Por encima</text:span><text:span text:style-name="T5"> pospos.</text:span> Bia je, ebia je.</text:p>
          <text:p text:style-name="Normal"><text:span text:style-name="T20">Encluecarse la gallina</text:span><text:span text:style-name="T5"> v.</text:span> Waripa –es'anubiame–.</text:p>
          <text:p text:style-name="Normal"><text:span text:style-name="T20">Encogerse </text:span>(tela)<text:span text:style-name="T5"> v.</text:span> Teka –pu–.</text:p>
          <text:p text:style-name="Normal"><text:span text:style-name="T20">Encolar</text:span><text:span text:style-name="T5"> v.</text:span> –riba–.</text:p>
          <text:p text:style-name="Normal"><text:span text:style-name="T20">Encontrar</text:span><text:span text:style-name="T5"> v.</text:span> –tsuneti–, –tsu–.</text:p>
          <text:p text:style-name="Normal"><text:span text:style-name="T20">Encontrarse algo</text:span><text:span text:style-name="T5"> v.</text:span> –jatejeti–.</text:p>
          <text:p text:style-name="Normal"><text:span text:style-name="T20">Encuentro</text:span><text:span text:style-name="T5"> s.</text:span> Etsu.</text:p>
          <text:p text:style-name="Normal"><text:span text:style-name="T20">Enderezar</text:span><text:span text:style-name="T5"> v.</text:span> –butsepia–.</text:p>
          <text:p text:style-name="Normal"><text:span text:style-name="T20">Enderezar su cuerpo</text:span><text:span text:style-name="T5"> v.</text:span> –jakitabutsepiati–.</text:p>
          <text:p text:style-name="Normal"><text:span text:style-name="T20">Endulzar</text:span><text:span text:style-name="T5"> v.</text:span> –bitadhane–.</text:p>
          <text:p text:style-name="Normal"><text:span text:style-name="T20">Endulzar el bolo</text:span><text:span text:style-name="T5"> v.</text:span> –jawaruti–.</text:p>
          <text:p text:style-name="Normal"><text:span text:style-name="T20">Endurar</text:span><text:span text:style-name="T5"> v.</text:span> –tadhata–.</text:p>
          <text:p text:style-name="Normal"><text:span text:style-name="T20">Enemigo</text:span><text:span text:style-name="T5"> s.</text:span> Dhuininiba.</text:p>
          <text:p text:style-name="Normal"><text:span text:style-name="T20">Enemigo en guerra</text:span><text:span text:style-name="T5"> s.</text:span> Majai.</text:p>
          <text:p text:style-name="Normal"><text:span text:style-name="T20">Enemistarse</text:span><text:span text:style-name="T5"> v.</text:span> –jadhujubati–, –jamajaiti–.</text:p>
          <text:p text:style-name="Normal"><text:span text:style-name="T20">Enérgico</text:span><text:span text:style-name="T5"> adj.</text:span> Nimetipeitipei.</text:p>
          <text:p text:style-name="Normal"><text:span text:style-name="T20">Enero</text:span><text:span text:style-name="T5"> s.</text:span> Badhi piadha.</text:p>
          <text:p text:style-name="Normal"><text:span text:style-name="T20">Enfajada con </text:span>(especialmente por los tobillos para subir a un árbol)<text:span text:style-name="T5"> adj.</text:span> Watsid'eke.</text:p>
          <text:p text:style-name="Normal"><text:span text:style-name="T20">Enfangarse</text:span><text:span text:style-name="T5"> v.</text:span> –jajuchuti–.</text:p>
          <text:p text:style-name="Normal"><text:span text:style-name="T20">Enfermedad</text:span><text:span text:style-name="T5"> s.</text:span> Nedha.</text:p>
          <text:p text:style-name="Normal"><text:span text:style-name="T20">Enfermedad </text:span>(lo que la causa)<text:span text:style-name="T5"> s.</text:span> Chiki.</text:p>
          <text:p text:style-name="NormalIndent1"><text:span text:style-name="T20"><text:tab/>Enfermedad de la tos</text:span><text:span text:style-name="T5"> s.</text:span> Utu nedha.</text:p>
          <text:p text:style-name="NormalIndent1"><text:span text:style-name="T20"><text:tab/>Enfermedad en la que la piel se mancha blanca </text:span>(Pinta) Tseres.</text:p>
          <text:p text:style-name="NormalIndent1"><text:span text:style-name="T20"><text:tab/>Enfermo</text:span><text:span text:style-name="T5"> adj.</text:span> Nedhaji.</text:p>
          <text:p text:style-name="NormalIndent1"><text:span text:style-name="T20"><text:tab/>Enfermero</text:span><text:span text:style-name="T5"> s.</text:span> Jaidhuenetiji.</text:p>
          <text:p text:style-name="Normal"><text:span text:style-name="T20">Enfermizo</text:span><text:span text:style-name="T5"> adj.</text:span> Nedhanedhawe.</text:p>
          <text:p text:style-name="Normal"><text:span text:style-name="T20">Enfermo</text:span><text:span text:style-name="T5"> adj.</text:span> Nedhaji.</text:p>
          <text:p text:style-name="NormalIndent1"><text:span text:style-name="T20"><text:tab/>Enfermo por causa de un mal viento o de una sombra</text:span><text:span text:style-name="T5"> adj.</text:span> Tsujiji.</text:p>
          <text:p text:style-name="Normal"><text:span text:style-name="T20">Enflaquecer</text:span><text:span text:style-name="T5"> v.</text:span> Ushuri–pu–.</text:p>
          <text:p text:style-name="Normal"><text:span text:style-name="T20">Enfriar</text:span><text:span text:style-name="T5"> v.</text:span> –winaname–.</text:p>
          <text:p text:style-name="Normal"><text:span text:style-name="T20">Enfurecerse</text:span><text:span text:style-name="T5"> v.</text:span> –dhuininikuatajus'ia–.</text:p>
          <text:p text:style-name="Normal"><text:span text:style-name="T20">Enganchar</text:span><text:span text:style-name="T5"> v.</text:span> –tsewe–.</text:p>
          <text:p text:style-name="Normal"><text:span text:style-name="T20">Engañar</text:span><text:span text:style-name="T5"> v.</text:span> –bas'ia–.</text:p>
          <text:p text:style-name="NormalIndent1"><text:span text:style-name="T20"><text:tab/>Engañar por demás –bas'iakuatajus'ia–</text:span>.</text:p>
          <text:p text:style-name="Normal"><text:span text:style-name="T20">Engatusador</text:span><text:span text:style-name="T5"> adj.</text:span> Bajabaja aidha.</text:p>
          <text:p text:style-name="Normal"><text:span text:style-name="T20">Engatusar</text:span><text:span text:style-name="T5"> v.</text:span> –bajabaja–.</text:p>
          <text:p text:style-name="Normal"><text:span text:style-name="T20">Engordar</text:span><text:span text:style-name="T5"> v.</text:span> –jatseiti–.</text:p>
          <text:p text:style-name="Normal"><text:span text:style-name="T20">Engordar</text:span><text:span text:style-name="T5"> v.</text:span> –tseitia–.</text:p>
          <text:p text:style-name="Normal"><text:span text:style-name="T20">Engrasar</text:span><text:span text:style-name="T5"> v.</text:span> –papi–.</text:p>
          <text:p text:style-name="Normal"><text:span text:style-name="T20">Enhebrar</text:span><text:span text:style-name="T5"> v.</text:span> –djue–.</text:p>
          <text:p text:style-name="Normal"><text:span text:style-name="T20">Enhebrar</text:span><text:span text:style-name="T5"> v.</text:span> –tidjubiu–.</text:p>
          <text:p text:style-name="Normal"><text:span text:style-name="T20">Enjabonarse</text:span><text:span text:style-name="T5"> v.</text:span> –jajajuneti–.</text:p>
          <text:p text:style-name="Normal"><text:span text:style-name="T20">Enjugar</text:span><text:span text:style-name="T5"> v.</text:span> –witsitsi–.</text:p>
          <text:p text:style-name="Normal"><text:soft-page-break/><text:span text:style-name="T20">Enmohecer</text:span><text:span text:style-name="T5"> v.</text:span> wina–.</text:p>
          <text:p text:style-name="Normal"><text:span text:style-name="T20">Enojado</text:span><text:span text:style-name="T5"> adj.</text:span> dhuininijiji.</text:p>
          <text:p text:style-name="Normal"><text:span text:style-name="T20">Enojarse</text:span><text:span text:style-name="T5"> v.</text:span> –dhuinini–, –pukuikuina–, –nimepu–.</text:p>
          <text:p text:style-name="NormalIndent1"><text:span text:style-name="T20"><text:tab/>Enojarse fácilmente</text:span><text:span text:style-name="T5"> v.</text:span> –d'i–.</text:p>
          <text:p text:style-name="NormalIndent1"><text:span text:style-name="T20"><text:tab/>Enojarse por demás</text:span><text:span text:style-name="T5"> v.</text:span> –dhuininikuatajus'ia–.</text:p>
          <text:p text:style-name="NormalIndent1"><text:span text:style-name="T20"><text:tab/>Que no se enoja muy rápido</text:span><text:span text:style-name="T5"> adj.</text:span> Dhuininipudha bue mawe.</text:p>
          <text:p text:style-name="NormalIndent1"><text:span text:style-name="T20"><text:tab/>Que se enoja muy fácilmente</text:span><text:span text:style-name="T5"> adj.</text:span> Dhuininidhuinini.</text:p>
          <text:p text:style-name="Normal"><text:span text:style-name="T20">Enojón</text:span><text:span text:style-name="T5"> adj.</text:span> Dhuinini aidha.</text:p>
          <text:p text:style-name="Normal"><text:span text:style-name="T20">Enredado</text:span><text:span text:style-name="T5"> adj.</text:span> –babubabuaji–.</text:p>
          <text:p text:style-name="Normal"><text:span text:style-name="T20">Enredarse</text:span><text:span text:style-name="T5"> v.</text:span> –jamemuti–, –jachuchichuchiati–, –jad'ikuati–.</text:p>
          <text:p text:style-name="Normal"><text:span text:style-name="T20">Enrollar</text:span><text:span text:style-name="T5"> v.</text:span> –chuchi–, –kekepidhudhia–.</text:p>
          <text:p text:style-name="NormalIndent1"><text:span text:style-name="T20"><text:tab/>Enrollar </text:span>(sin algo adentro)<text:span text:style-name="T5"> v.</text:span> –pidhudhia–.</text:p>
          <text:p text:style-name="NormalIndent1"><text:span text:style-name="T20"><text:tab/>Enrollar en bola</text:span><text:span text:style-name="T5"> v.</text:span> –jaja–.</text:p>
          <text:p text:style-name="Normal"><text:span text:style-name="T20">Ensartar</text:span><text:span text:style-name="T5"> v.</text:span> –djue–, –tidjubiu–.</text:p>
          <text:p text:style-name="NormalIndent1"><text:span text:style-name="T20"><text:tab/>Ensartar carne en un palito</text:span><text:span text:style-name="T5"> v.</text:span> –tsutu–.</text:p>
          <text:p text:style-name="Normal"><text:span text:style-name="T20">Enseñador</text:span><text:span text:style-name="T5"> s.</text:span> Ebuetsuaji.</text:p>
          <text:p text:style-name="Normal"><text:span text:style-name="T20">Enseñanza</text:span><text:span text:style-name="T5"> s.</text:span> Jabuetsuati.</text:p>
          <text:p text:style-name="NormalIndent1"><text:span text:style-name="T20"><text:tab/>Enseñanza sabia</text:span><text:span text:style-name="T5"> s.</text:span> Bawe kis'a.</text:p>
          <text:p text:style-name="Normal"><text:span text:style-name="T20">Enseñar</text:span><text:span text:style-name="T5"> v.</text:span> Buetsua.</text:p>
          <text:p text:style-name="Normal"><text:span text:style-name="T20">Enseñar</text:span><text:span text:style-name="T5"> v.</text:span> –jabuetsuati–.</text:p>
          <text:p text:style-name="Normal"><text:span text:style-name="T20">Ensillado para montar caballo</text:span><text:span text:style-name="T5"> s.</text:span> ebianiji.</text:p>
          <text:p text:style-name="Normal"><text:span text:style-name="T20">Ensuciar </text:span>(los animales con excremento)v. –tiwi–.</text:p>
          <text:p text:style-name="Normal"><text:span text:style-name="T20">Entender</text:span><text:span text:style-name="T5"> v.</text:span> –ba–.</text:p>
          <text:p text:style-name="Normal"><text:span text:style-name="T20">Entender</text:span><text:span text:style-name="T5"> v.</text:span> –Shanapa–.</text:p>
          <text:p text:style-name="Normal"><text:span text:style-name="T20">Entero</text:span><text:span text:style-name="T5"> s.</text:span> Kitana.</text:p>
          <text:p text:style-name="Normal"><text:span text:style-name="T20">Enterrado</text:span><text:span text:style-name="T5"> adj.</text:span> Papajiji.</text:p>
          <text:p text:style-name="Normal"><text:span text:style-name="T20">Enterrar echado</text:span><text:span text:style-name="T5"> v.</text:span> –Papawana–.</text:p>
          <text:p text:style-name="Normal"><text:span text:style-name="T20">Enterrar</text:span><text:span text:style-name="T5"> v.</text:span> –kitane–, –papa–.</text:p>
          <text:p text:style-name="NormalIndent1"><text:span text:style-name="T20"><text:tab/>Enterrar semilla tapándola con tierra</text:span><text:span text:style-name="T5"> v.</text:span> –biapapa–.</text:p>
          <text:p text:style-name="Normal"><text:span text:style-name="T20">Entonces</text:span><text:span text:style-name="T5"> adv.</text:span> Dha s'u.</text:p>
          <text:p text:style-name="Normal"><text:span text:style-name="T20">Entrada</text:span><text:span text:style-name="T5"> s.</text:span> Enubij<text:span text:style-name="T3">i</text:span>.</text:p>
          <text:p text:style-name="Normal"><text:span text:style-name="T20">Entrampar con preguntas</text:span><text:span text:style-name="T5"> v.</text:span> –kis'abapebape–.</text:p>
          <text:p text:style-name="Normal"><text:span text:style-name="T20">Entrar –nubi–</text:span><text:span text:style-name="T5"> v.act.intr.</text:span></text:p>
          <text:p text:style-name="NormalIndent1"><text:span text:style-name="T20"><text:tab/>Entrar al mosquitero</text:span><text:span text:style-name="T5"> v.</text:span> –s'anubi–.</text:p>
          <text:p text:style-name="NormalIndent1"><text:span text:style-name="T20"><text:tab/>Entrar al paso</text:span><text:span text:style-name="T5"> v.</text:span> –nuawanana–.</text:p>
          <text:p text:style-name="NormalIndent1"><text:span text:style-name="T20"><text:tab/>Entrar y estar parado</text:span><text:span text:style-name="T5"> v.</text:span> –netinubi–.</text:p>
          <text:p text:style-name="NormalIndent1"><text:span text:style-name="T20"><text:tab/>Entrar y salir frecuentemente</text:span><text:span text:style-name="T5"> v.</text:span> nubinuati –puneti–.</text:p>
          <text:p text:style-name="Normal"><text:span text:style-name="T20">Entre</text:span><text:span text:style-name="T5"> pospos.</text:span> Dhuje, djedhe.</text:p>
          <text:p text:style-name="Normal"><text:span text:style-name="T20">Entre cortar</text:span><text:span text:style-name="T5"> v.</text:span> –madja–.</text:p>
          <text:p text:style-name="Normal"><text:span text:style-name="T20">Entregar</text:span><text:span text:style-name="T5"> v.</text:span> –menajatia–.</text:p>
          <text:p text:style-name="NormalIndent1"><text:span text:style-name="T20"><text:tab/>Entregar el bastón</text:span><text:span text:style-name="T5"> v.</text:span> –waratia–.</text:p>
          <text:p text:style-name="Normal"><text:span text:style-name="T20">Entregado</text:span><text:span text:style-name="T5"> adj.</text:span> Menajatiaji.</text:p>
          <text:p text:style-name="Normal"><text:span text:style-name="T20">Entre pierna</text:span><text:span text:style-name="T5"> s.</text:span> Edjedheje.</text:p>
          <text:p text:style-name="Normal"><text:span text:style-name="T20">Entre tanto</text:span><text:span text:style-name="T5"> adv.</text:span> Dha kama.</text:p>
          <text:p text:style-name="Normal"><text:span text:style-name="T20">Entretener</text:span><text:span text:style-name="T5"> v.</text:span> –kina–.</text:p>
          <text:p text:style-name="Normal"><text:span text:style-name="T20">Entreverar</text:span><text:span text:style-name="T5"> v.</text:span> –waru–.</text:p>
          <text:p text:style-name="Normal"><text:span text:style-name="T20">Entrometerse</text:span><text:span text:style-name="T5"> v.</text:span> Chapubadheti –pu–, –pubadhe–.</text:p>
          <text:p text:style-name="NormalIndent1"><text:span text:style-name="T20"><text:tab/>Dejar de entrometerse</text:span><text:span text:style-name="T5"> v.</text:span> –naweriji–.</text:p>
          <text:p text:style-name="Normal"><text:span text:style-name="T20">Enturbiar</text:span><text:span text:style-name="T5"> v.</text:span> –beja–.</text:p>
          <text:p text:style-name="NormalIndent1"><text:span text:style-name="T20"><text:tab/>Enturbiar el agua</text:span><text:span text:style-name="T5"> v.</text:span> Yawi –beja–.</text:p>
          <text:p text:style-name="Normal"><text:span text:style-name="T20">Entusiasmado</text:span><text:span text:style-name="T5"> adj.</text:span> Kuaja biame.</text:p>
          <text:p text:style-name="Normal"><text:span text:style-name="T20">Entusiasmarse con algo</text:span><text:span text:style-name="T5"> v.</text:span> –nid'unubiicha–.</text:p>
          <text:p text:style-name="Normal"><text:span text:style-name="T20">Envasar</text:span><text:span text:style-name="T5"> v.</text:span> –d'ubiu–.</text:p>
          <text:p text:style-name="Normal"><text:span text:style-name="T20">Envejecerse</text:span><text:span text:style-name="T5"> v.</text:span> Eedji –pu–.</text:p>
          <text:p text:style-name="Normal"><text:span text:style-name="T20">Envenenar </text:span>(cuando uno está envenenado se cree que es por brujería)<text:span text:style-name="T5"> v.</text:span> –maua–, mauajiji.</text:p>
          <text:p text:style-name="Normal"><text:span text:style-name="T20">Enviar</text:span><text:span text:style-name="T5"> v.</text:span> –beitu–.</text:p>
          <text:p text:style-name="Normal"><text:span text:style-name="T20">Envoltura</text:span><text:span text:style-name="T5"> s.</text:span> Edhunuji.</text:p>
          <text:p text:style-name="NormalIndent1"><text:span text:style-name="T20"><text:tab/>Envoltura de persona</text:span><text:span text:style-name="T5"> s.</text:span> Ebabuji.</text:p>
          <text:p text:style-name="Normal"><text:span text:style-name="T20">Envolver</text:span><text:span text:style-name="T5"> v.</text:span> Edhunuji.</text:p>
          <text:p text:style-name="NormalIndent1"><text:span text:style-name="T20"><text:tab/>Envolver </text:span>(con hoja o trapo)<text:span text:style-name="T5"> v.</text:span> –dhunu–.</text:p>
          <text:p text:style-name="NormalIndent1"><text:span text:style-name="T20"><text:tab/>Envolver</text:span><text:span text:style-name="T5"> v.</text:span> –babu–.</text:p>
          <text:p text:style-name="NormalIndent1"><text:span text:style-name="T20"><text:tab/>Los bejucos están envolviendo el árbol</text:span>. Junu kuana ja aki ebabubabuatani.</text:p>
          <text:p text:style-name="NormalIndent1"><text:span text:style-name="T20"><text:tab/>Envolver con trapo</text:span><text:span text:style-name="T5"> v.</text:span> –kipi–.</text:p>
          <text:p text:style-name="NormalIndent1"><text:span text:style-name="T20"><text:tab/>Envolver la pierna </text:span>(como un bejuco)<text:span text:style-name="T5"> v.</text:span> –tamemu–.</text:p>
          <text:p text:style-name="NormalIndent1"><text:span text:style-name="T20"><text:tab/>Envolver por encima </text:span>(como tapar la olla con un trapo u hojas y amarrarlo)<text:span text:style-name="T5"> v.</text:span> –biadhunu–.</text:p>
          <text:p text:style-name="Normal"><text:span text:style-name="T20">Envolverse</text:span><text:span text:style-name="T5"> v.</text:span> –jababuti–, –jadhunuti–.</text:p>
          <text:p text:style-name="Normal"><text:span text:style-name="T20">Envuelto</text:span><text:span text:style-name="T5"> adj.</text:span> Dhunujiji.</text:p>
          <text:p text:style-name="Normal"><text:span text:style-name="T20">Época</text:span><text:span text:style-name="T5"> s.</text:span> Mara.</text:p>
          <text:p text:style-name="NormalIndent1"><text:span text:style-name="T20"><text:tab/>Época </text:span>(meses) de los vientos fríos<text:span text:style-name="T5"> s.</text:span> Winawina badhi kuana.</text:p>
          <text:p text:style-name="NormalIndent1"><text:span text:style-name="T20"><text:tab/>Época de lluvia </text:span>(los meses de diciembre, enero y febrero)<text:span text:style-name="T5"> s.</text:span> Nai mara.</text:p>
          <text:p text:style-name="Normal"><text:span text:style-name="T20">Equivocado</text:span><text:span text:style-name="T5"> adj.</text:span> Pitsajiji.</text:p>
          <text:p text:style-name="Normal"><text:span text:style-name="T20">Equivocarse</text:span><text:span text:style-name="T5"> v.</text:span> –japitsati–.</text:p>
          <text:p text:style-name="Normal"><text:span text:style-name="T20">Equivocarse</text:span><text:span text:style-name="T5"> v.</text:span> –pitsa–.</text:p>
          <text:p text:style-name="Normal"><text:span text:style-name="T20">Erereú </text:span>(abeja)<text:span text:style-name="T5"> s.</text:span> Was'a wanuwanu, wanuwanu was'a.</text:p>
          <text:p text:style-name="Normal"><text:span text:style-name="T20">Erizar</text:span><text:span text:style-name="T5"> v.</text:span> –d'itana–.</text:p>
          <text:p text:style-name="Normal"><text:span text:style-name="T20">Erizarse</text:span><text:span text:style-name="T5"> v.</text:span> D'i.</text:p>
          <text:p text:style-name="Normal"><text:span text:style-name="T20">Erizarse el cuerpo</text:span><text:span text:style-name="T5"> v.</text:span> –kitad'itana–.</text:p>
          <text:p text:style-name="Normal"><text:span text:style-name="T20">Erradicar</text:span><text:span text:style-name="T5"> v.</text:span> –manuamepe–.</text:p>
          <text:p text:style-name="Normal"><text:soft-page-break/><text:span text:style-name="T20">Errar</text:span><text:span text:style-name="T5"> v.</text:span> Ekue we –a–.</text:p>
          <text:p text:style-name="Normal"><text:span text:style-name="T20">Eructar</text:span><text:span text:style-name="T5"> v.</text:span> –bed'i–.</text:p>
          <text:p text:style-name="Normal"><text:span text:style-name="T20">Esa </text:span><text:span text:style-name="T11">pron.</text:span><text:span text:style-name="T5">dem.</text:span> Dha.</text:p>
          <text:p text:style-name="Normal"><text:span text:style-name="T20">Escaldar</text:span><text:span text:style-name="T5"> v.</text:span> –pururua–.</text:p>
          <text:p text:style-name="Normal"><text:span text:style-name="T20">Escalera de balsa</text:span><text:span text:style-name="T5"> s.</text:span> Dhad'a.</text:p>
          <text:p text:style-name="Normal"><text:span text:style-name="T20">Escapar de algo o de alguien</text:span><text:span text:style-name="T5"> v.</text:span> –tuajudhudhu–.</text:p>
          <text:p text:style-name="Normal"><text:span text:style-name="T20">Escaparse violentamente</text:span><text:span text:style-name="T5"> v.</text:span> –s'iu.</text:p>
          <text:p text:style-name="Normal"><text:span text:style-name="T20">Escápula</text:span><text:span text:style-name="T5"> s.</text:span> Yarapa etsau.</text:p>
          <text:p text:style-name="Normal"><text:span text:style-name="T20">Escarabajo</text:span><text:span text:style-name="T5"> s.</text:span> d'eki, dhumitajai.</text:p>
          <text:p text:style-name="Normal"><text:span text:style-name="T20">Escarbar</text:span><text:span text:style-name="T5"> v.</text:span> –bere–.</text:p>
          <text:p text:style-name="Normal"><text:span text:style-name="T20">Escarcha</text:span><text:span text:style-name="T5"> v.</text:span> Charadha.</text:p>
          <text:p text:style-name="Normal"><text:span text:style-name="T20">Escarpamento del cerro</text:span><text:span text:style-name="T5"> s.</text:span> Emata epa.</text:p>
          <text:p text:style-name="Normal"><text:span text:style-name="T20">Escoba</text:span><text:span text:style-name="T5"> s.</text:span> Etawaji.</text:p>
          <text:p text:style-name="Normal"><text:span text:style-name="T20">Escoba hecha de hierbas para barrer el horno</text:span><text:span text:style-name="T5"> s.</text:span> Eina etawaji.</text:p>
          <text:p text:style-name="Normal"><text:span text:style-name="T20">Escocer</text:span><text:span text:style-name="T5"> v.</text:span> –jutsajutsa–.</text:p>
          <text:p text:style-name="Normal"><text:span text:style-name="T20">Escoger</text:span><text:span text:style-name="T5"> v.</text:span> –djare–.</text:p>
          <text:p text:style-name="Normal"><text:span text:style-name="T20">Esconder</text:span><text:span text:style-name="T5"> v.</text:span> –rubua–.</text:p>
          <text:p text:style-name="NormalIndent1"><text:span text:style-name="T20"><text:tab/>Uno que hace cosas a escondidas</text:span><text:span text:style-name="T5"> s.</text:span> Rubuajiji ai kuana aji.</text:p>
          <text:p text:style-name="Normal"><text:span text:style-name="T20">Escondite</text:span><text:span text:style-name="T5"> s.</text:span> Ubua judhe.</text:p>
          <text:p text:style-name="NormalIndent1"><text:span text:style-name="T20"><text:tab/>Escondite de una persona</text:span><text:span text:style-name="T5"> s.</text:span> Jarubuti judhe.</text:p>
          <text:p text:style-name="Normal"><text:span text:style-name="T20">Escopeta</text:span><text:span text:style-name="T5"> s.</text:span> Eskupeta, pis'a.</text:p>
          <text:p text:style-name="Normal"><text:span text:style-name="T20">Escribir</text:span><text:span text:style-name="T5"> v.</text:span> –dheredhere–.</text:p>
          <text:p text:style-name="Normal"><text:span text:style-name="T20">Escritor</text:span><text:span text:style-name="T5"> s.</text:span> Dheredhere bawe.</text:p>
          <text:p text:style-name="Normal"><text:span text:style-name="T20">Escroto</text:span><text:span text:style-name="T5"> s.</text:span> Ejaja s'a mariku.</text:p>
          <text:p text:style-name="Normal"><text:span text:style-name="T20">Escuchar</text:span><text:span text:style-name="T5"> v.</text:span> –id'aba–.</text:p>
          <text:p text:style-name="NormalIndent1"><text:span text:style-name="T20"><text:tab/>Escuchar ruido cercano </text:span>(como lluvia o viento)<text:span text:style-name="T5"> v.</text:span> –jatsati–.</text:p>
          <text:p text:style-name="P1"><text:span text:style-name="T20"><text:tab/>Escuchar sonido cercano</text:span><text:span text:style-name="T5"> v.</text:span> –jineba–.</text:p>
          <text:p text:style-name="Normal"><text:span text:style-name="T20">Escuela</text:span><text:span text:style-name="T5"> s.</text:span> Jabuetsuati ete.</text:p>
          <text:p text:style-name="Normal"><text:span text:style-name="T20">Esculpir</text:span><text:span text:style-name="T5"> v.</text:span> –imia–.</text:p>
          <text:p text:style-name="Normal"><text:span text:style-name="T20">Escultura</text:span><text:span text:style-name="T5"> s.</text:span> Eimia.</text:p>
          <text:p text:style-name="Normal"><text:span text:style-name="T20">Escupir sobre</text:span><text:span text:style-name="T5"> v.</text:span> –kedhikid'ua–.</text:p>
          <text:p text:style-name="Normal"><text:span text:style-name="T20">Escurrir</text:span><text:span text:style-name="T5"> v.</text:span> –nad'ud'u–.</text:p>
          <text:p text:style-name="Normal"><text:span text:style-name="T20">Ese </text:span>(<text:span text:style-name="T11">intr</text:span>) <text:span text:style-name="T11">pron.</text:span><text:span text:style-name="T5">dem.</text:span> Tuedha.</text:p>
          <text:p text:style-name="Normal"><text:span text:style-name="T20">Ese </text:span><text:span text:style-name="T11">pron.</text:span><text:span text:style-name="T5">dem.</text:span> Dha.</text:p>
          <text:p text:style-name="Normal"><text:span text:style-name="T20">Esférico</text:span><text:span text:style-name="T5"> adj.</text:span> Peruruta.</text:p>
          <text:p text:style-name="Normal"><text:span text:style-name="T20">Eslabón y pedernalcon los que se prendía el fuego antiguamente</text:span><text:span text:style-name="T5"> s.</text:span> Ishilau.</text:p>
          <text:p text:style-name="Normal"><text:span text:style-name="T20">Eso </text:span>(<text:span text:style-name="T11">intr</text:span>) <text:span text:style-name="T11">pron.</text:span><text:span text:style-name="T5">dem.</text:span> Tuedha.</text:p>
          <text:p text:style-name="Normal"><text:span text:style-name="T20">Eso </text:span><text:span text:style-name="T11">pron.</text:span><text:span text:style-name="T5">dem.</text:span> Dha.</text:p>
          <text:p text:style-name="Normal"><text:span text:style-name="T20">Espacio donde está el tuétano</text:span><text:span text:style-name="T5"> s.</text:span> Etsau dhubid'i.</text:p>
          <text:p text:style-name="Normal"><text:span text:style-name="T20">Espacio escalonado </text:span>(como un estante)<text:span text:style-name="T5"> s.</text:span> D'eijid'eiji.</text:p>
          <text:p text:style-name="Normal"><text:span text:style-name="T20">Espacioso</text:span><text:span text:style-name="T5"> adj.</text:span> D'eiji aidha, yameme.</text:p>
          <text:p text:style-name="Normal"><text:span text:style-name="T20">Espalda</text:span><text:span text:style-name="T5"> s.</text:span> Bishi, ebishi, yarapa.</text:p>
          <text:p text:style-name="Normal"><text:span text:style-name="T20">Echado de espaldas</text:span><text:span text:style-name="T5"> adj.</text:span> Bishi je s'a epu.</text:p>
          <text:p text:style-name="Normal"><text:span text:style-name="T20">Espantar</text:span><text:span text:style-name="T5"> v.</text:span> –d'uja–, –jad'ujati–.</text:p>
          <text:p text:style-name="Normal"><text:span text:style-name="T20">Espantar los pájaros</text:span><text:span text:style-name="T5"> v.</text:span> –kuabetsame–.</text:p>
          <text:p text:style-name="Normal"><text:span text:style-name="T20">Esparcir</text:span><text:span text:style-name="T5"> v.</text:span> –bererea–.</text:p>
          <text:p text:style-name="Normal"><text:span text:style-name="T20">Especie de guineo</text:span><text:span text:style-name="T5"> s.</text:span> Chipa kashi.</text:p>
          <text:p text:style-name="Normal"><text:span text:style-name="T20">Especie de loro con cabeza azul</text:span><text:span text:style-name="T5"> s.</text:span> Tui.</text:p>
          <text:p text:style-name="Normal"><text:span text:style-name="T20">Especie de paja</text:span><text:span text:style-name="T5"> s.</text:span> kuabametsu.</text:p>
          <text:p text:style-name="Normal"><text:span text:style-name="T20">Especie de rana chica</text:span><text:span text:style-name="T5"> s.</text:span> Buibui, chipiwiwi.</text:p>
          <text:p text:style-name="NormalIndent1"><text:span text:style-name="T20"><text:tab/>Especie de rana chica que grita después de llover</text:span><text:span text:style-name="T5"> s.</text:span> Kuaru.</text:p>
          <text:p text:style-name="NormalIndent1"><text:span text:style-name="T20"><text:tab/>Especie de rana chica que vive en el techo</text:span><text:span text:style-name="T5"> s.</text:span> Waretetes.</text:p>
          <text:p text:style-name="Normal"><text:span text:style-name="T20">Especie de rana que vive en conchas en los curichis</text:span><text:span text:style-name="T5"> s.</text:span> Wiwi.</text:p>
          <text:p text:style-name="Normal"><text:span text:style-name="T20">Especie de rana que vive en el agua</text:span><text:span text:style-name="T5"> s.</text:span> Wawa.</text:p>
          <text:p text:style-name="Normal"><text:span text:style-name="T20">Especie de rana que vive en la tierra mojada</text:span><text:span text:style-name="T5"> s.</text:span> S'utu.</text:p>
          <text:p text:style-name="Normal"><text:span text:style-name="T20">Especie de sábalo chico </text:span>(pez)<text:span text:style-name="T5"> s.</text:span> Baru.</text:p>
          <text:p text:style-name="Normal"><text:span text:style-name="T20">Especie de sapo grande</text:span><text:span text:style-name="T5"> s.</text:span> Jame.</text:p>
          <text:p text:style-name="Normal"><text:span text:style-name="T20">Especie de sapo</text:span><text:span text:style-name="T5"> s.</text:span> Bururu.</text:p>
          <text:p text:style-name="Normal"><text:span text:style-name="T20">Especie de tigrecillo </text:span>(animal)<text:span text:style-name="T5"> s.</text:span> Tumitibu.</text:p>
          <text:p text:style-name="Normal"><text:span text:style-name="T20">Espectador</text:span><text:span text:style-name="T5"> s.</text:span> Echamachamaneti.</text:p>
          <text:p text:style-name="Normal"><text:span text:style-name="T20">Esperanza</text:span><text:span text:style-name="T5"> s.</text:span> Janimetucheati.</text:p>
          <text:p text:style-name="Normal"><text:span text:style-name="T20">Esperar</text:span><text:span text:style-name="T5"> v.</text:span> –id'ua–, –nime id'ua–, –beba–.</text:p>
          <text:p text:style-name="NormalIndent1"><text:span text:style-name="T20"><text:tab/>Esperar adelante para emboscar</text:span><text:span text:style-name="T5"> v.</text:span> –wi–, –id'ua–.</text:p>
          <text:p text:style-name="NormalIndent1"><text:span text:style-name="T20"><text:tab/>Esperar con confianza</text:span><text:span text:style-name="T5"> v.</text:span> –janimeid'uati–.</text:p>
          <text:p text:style-name="NormalIndent1"><text:span text:style-name="T20"><text:tab/>Esperar mucho</text:span><text:span text:style-name="T5"> v.</text:span> –id'uaid'ua–.</text:p>
          <text:p text:style-name="Normal"><text:span text:style-name="T20">Espesarse</text:span><text:span text:style-name="T5"> v.</text:span> –jabebati–.</text:p>
          <text:p text:style-name="Normal"><text:span text:style-name="T20">Espeso </text:span>(líquido)<text:span text:style-name="T5"> adj.</text:span> Bebadha.</text:p>
          <text:p text:style-name="Normal"><text:span text:style-name="T20">Espiar</text:span><text:span text:style-name="T5"> v.</text:span> –inatsiwa–, kuadjiba.</text:p>
          <text:p text:style-name="Normal"><text:span text:style-name="T20">Espiga</text:span><text:span text:style-name="T5"> s.</text:span> Eju.</text:p>
          <text:p text:style-name="NormalIndent1"><text:span text:style-name="T20"><text:tab/>Espiga de maíz</text:span><text:span text:style-name="T5"> s.</text:span> D'ije eju.</text:p>
          <text:p text:style-name="Normal"><text:span text:style-name="T20">Espina</text:span><text:span text:style-name="T5"> s.</text:span> Akid'a.</text:p>
          <text:p text:style-name="NormalIndent1"><text:span text:style-name="T20"><text:tab/>Espina de puerco</text:span><text:span text:style-name="T5"> s.</text:span> Espínid'a kid'a.</text:p>
          <text:p text:style-name="NormalIndent1"><text:span text:style-name="T20"><text:tab/>Espina dorsal de pez</text:span><text:span text:style-name="T5"> s.</text:span> Ebedjedje.</text:p>
          <text:p text:style-name="Normal"><text:span text:style-name="T20">Espinilla</text:span><text:span text:style-name="T5"> s.</text:span> Budje, eta.</text:p>
          <text:p text:style-name="Normal"><text:span text:style-name="T20">Espinoso</text:span><text:span text:style-name="T5"> adj.</text:span> Akid'aji s'aida.</text:p>
          <text:p text:style-name="Normal"><text:span text:style-name="T20">Espíritu</text:span><text:span text:style-name="T5"> s.</text:span> Enid'u.</text:p>
          <text:p text:style-name="NormalIndent1"><text:span text:style-name="T20"><text:tab/>Espíritu en forma de tigre</text:span><text:span text:style-name="T5"> s.</text:span> Ibabana.</text:p>
          <text:p text:style-name="NormalIndent1"><text:span text:style-name="T20"><text:tab/>Espíritu hombre con orejas grandes</text:span><text:span text:style-name="T5"> s.</text:span> Dheja wawaji.</text:p>
          <text:p text:style-name="NormalIndent1"><text:span text:style-name="T20"><text:tab/>Espíritu malo que vive en el cerro Kakiawaka y come gente</text:span><text:span text:style-name="T5"> s.</text:span> Niruniru.</text:p>
          <text:p text:style-name="NormalIndent1"><text:span text:style-name="T20"><text:tab/>Espíritu malo que vive en los árboles más grandes de la selva</text:span><text:span text:style-name="T5"> s.</text:span> Einid'u.</text:p>
          <text:p text:style-name="Normal"><text:span text:style-name="T20">Esponjoso </text:span>(como un colchón)<text:span text:style-name="T5"> adj.</text:span> S'ubidha, <text:soft-page-break/>s'ubis'ubi.</text:p>
          <text:p text:style-name="Normal"><text:span text:style-name="T20">Esposa</text:span><text:span text:style-name="T5"> s.</text:span> Ebutse, ewane.</text:p>
          <text:p text:style-name="Normal"><text:span text:style-name="T20">Espuma</text:span><text:span text:style-name="T5"> s.</text:span> Ejuba.</text:p>
          <text:p text:style-name="NormalIndent1"><text:span text:style-name="T20"><text:tab/>Espuma de jabón</text:span><text:span text:style-name="T5"> s.</text:span> Jaju pura.</text:p>
          <text:p text:style-name="Normal"><text:span text:style-name="T20">Espumadera</text:span><text:span text:style-name="T5"> s.</text:span> Ejubajemiji.</text:p>
          <text:p text:style-name="Normal"><text:span text:style-name="T20">Espumar </text:span>(como el jugo de caña cuando está cocinando)<text:span text:style-name="T5"> v.</text:span> –jajubati–.</text:p>
          <text:p text:style-name="Normal"><text:span text:style-name="T20">Esquilar</text:span><text:span text:style-name="T5"> v.</text:span> –Inuadhedhe–.</text:p>
          <text:p text:style-name="Normal"><text:span text:style-name="T20">Esquina</text:span><text:span text:style-name="T5"> s.</text:span> Ebatsu.</text:p>
          <text:p text:style-name="NormalIndent1"><text:span text:style-name="T20"><text:tab/>Esquina en diagonal</text:span><text:span text:style-name="T5"> s.</text:span> Piadha ebatsu jenetia pia ebatsu teje.</text:p>
          <text:p text:style-name="Normal"><text:span text:style-name="T20">Esquivar</text:span><text:span text:style-name="T5"> v.</text:span> –jakueti–, –tsukuawa–.</text:p>
          <text:p text:style-name="Normal"><text:span text:style-name="T20">¡Está bien!</text:span><text:span text:style-name="T5"> adv.</text:span> Jadhe!</text:p>
          <text:p text:style-name="Normal"><text:span text:style-name="T20">Esta cantidad</text:span><text:span text:style-name="T5"> s.</text:span> ye jukua.</text:p>
          <text:p text:style-name="Normal"><text:span text:style-name="T20">Estaba pasando</text:span><text:span text:style-name="T5"> pas. prog.</text:span> Mane.</text:p>
          <text:p text:style-name="Normal"><text:span text:style-name="T20">Estado incompleto en el verbo</text:span><text:span text:style-name="T5"> pref.vl.</text:span> E–.</text:p>
          <text:p text:style-name="Normal"><text:span text:style-name="T20">Estancar un líquido</text:span><text:span text:style-name="T5"> v.</text:span> –teri–.</text:p>
          <text:p text:style-name="Normal"><text:span text:style-name="T20">Estancar</text:span><text:span text:style-name="T5"> v.</text:span> –were–.</text:p>
          <text:p text:style-name="Normal"><text:span text:style-name="T20">Estancia vieja y abandonada </text:span><text:span text:style-name="T24">Ejudheinis</text:span><text:span text:style-name="T19">.</text:span></text:p>
          <text:p text:style-name="Normal"><text:span text:style-name="T20">Estar </text:span>(en posición horizontal o echado)<text:span text:style-name="T5"> v.</text:span> –s'a–.</text:p>
          <text:p text:style-name="Normal"><text:span text:style-name="T20">Estar </text:span>(en posición vertical o parado)<text:span text:style-name="T5"> v.</text:span> –neti–.</text:p>
          <text:p text:style-name="Normal"><text:span text:style-name="T20">Estar aburrido</text:span><text:span text:style-name="T5"> v.</text:span> Aja mawe.</text:p>
          <text:p text:style-name="NormalIndent1"><text:span text:style-name="T20"><text:tab/>Ya no lo quiero hacer </text:span>(Estoy aburrido). Beju ema aja mawe.</text:p>
          <text:p text:style-name="Normal"><text:span text:style-name="T20">Estar alegre</text:span><text:span text:style-name="T5"> v.</text:span> Beidhaji –pu–.</text:p>
          <text:p text:style-name="Normal"><text:span text:style-name="T20">Estar alerta</text:span><text:span text:style-name="T5"> v.</text:span> –janimepiti–.</text:p>
          <text:p text:style-name="Normal"><text:span text:style-name="T20">Estar andando</text:span><text:span text:style-name="T5"> v.</text:span> –puñuneti–.</text:p>
          <text:p text:style-name="Normal"><text:span text:style-name="T20">Estar animado</text:span><text:span text:style-name="T5"> v.</text:span> Kuaja biame.</text:p>
          <text:p text:style-name="Normal"><text:span text:style-name="T20">Estar atento</text:span><text:span text:style-name="T5"> v.</text:span> –id'uaid'ua–.</text:p>
          <text:p text:style-name="Normal"><text:span text:style-name="T20">Estar callado</text:span><text:span text:style-name="T5"> v.</text:span> Kuatsa mawe.</text:p>
          <text:p text:style-name="Normal"><text:span text:style-name="T20">Estar colgado</text:span><text:span text:style-name="T5"> v.</text:span> –badhe–.</text:p>
          <text:p text:style-name="Normal"><text:span text:style-name="T20">Estar con diarrea</text:span><text:span text:style-name="T5"> v.</text:span> –edjeneni–.</text:p>
          <text:p text:style-name="Normal"><text:span text:style-name="T20">Estar con la boca abierta</text:span><text:span text:style-name="T5"> v.</text:span> –kuatsad'adha–.</text:p>
          <text:p text:style-name="Normal"><text:span text:style-name="T20">Estar con pánico</text:span><text:span text:style-name="T5"> v.</text:span> –janimes'apati–.</text:p>
          <text:p text:style-name="Normal"><text:span text:style-name="T20">Estar conforme</text:span><text:span text:style-name="T5"> v.</text:span> pashisha –pu–, s'aipie we.</text:p>
          <text:p text:style-name="Normal"><text:span text:style-name="T20">Estar constipado o estreñido</text:span><text:span text:style-name="T5"> v.</text:span> –dhumitadhata–.</text:p>
          <text:p text:style-name="Normal"><text:span text:style-name="T20">Estar de luto</text:span><text:span text:style-name="T5"> v.</text:span> –djewe naji–.</text:p>
          <text:p text:style-name="Normal"><text:span text:style-name="T20">Estar despierto</text:span><text:span text:style-name="T5"> v.</text:span> –id'eni–.</text:p>
          <text:p text:style-name="Normal"><text:span text:style-name="T20">Estar despierto</text:span><text:span text:style-name="T5"> v.</text:span> –id'etani–.</text:p>
          <text:p text:style-name="Normal"><text:span text:style-name="T20">Estar detrás</text:span><text:span text:style-name="T5"> v.</text:span> Tije –pu–.</text:p>
          <text:p text:style-name="Normal"><text:span text:style-name="T20">Estar distraído</text:span><text:span text:style-name="T5"> v.</text:span> –nid'unubi–.</text:p>
          <text:p text:style-name="Normal"><text:span text:style-name="T20">Estar echado como muerto</text:span><text:span text:style-name="T5"> v.</text:span> Emanu nime –s'a–.</text:p>
          <text:p text:style-name="Normal"><text:span text:style-name="T20">Estar embarazada</text:span><text:span text:style-name="T5"> v.</text:span> Djeji –pu–.</text:p>
          <text:p text:style-name="Normal"><text:span text:style-name="T20">Estar en agonía de muerte</text:span><text:span text:style-name="T5"> v.</text:span> Pujus'ianaja –pu–.</text:p>
          <text:p text:style-name="Normal"><text:span text:style-name="T20">Estar en desacuerdo</text:span><text:span text:style-name="T5"> v.</text:span> Aimue ... Piba dhaja mawe.</text:p>
          <text:p text:style-name="Normal"><text:span text:style-name="T20">Estar en estado de estupor</text:span><text:span text:style-name="T5"> v.</text:span> Nimetaitanajiji.</text:p>
          <text:p text:style-name="Normal"><text:span text:style-name="T20">Estar en fila</text:span><text:span text:style-name="T5"> v.</text:span> –werere–.</text:p>
          <text:p text:style-name="Normal"><text:span text:style-name="T20">Estar en la agonía de la muerte</text:span><text:span text:style-name="T5"> v.</text:span> –d'ukid'uki–.</text:p>
          <text:p text:style-name="Normal"><text:span text:style-name="T20">Estar en posición de sentado</text:span><text:span text:style-name="T5"> v.</text:span> –ani–.</text:p>
          <text:p text:style-name="Normal"><text:span text:style-name="T20">Estar en silencio</text:span><text:span text:style-name="T5"> v.</text:span> ––taji–.</text:p>
          <text:p text:style-name="Normal"><text:span text:style-name="T20">Estar enfermándose</text:span><text:span text:style-name="T5"> v.</text:span> –nedha –aja–.</text:p>
          <text:p text:style-name="Normal"><text:span text:style-name="T20">Estar enfermo</text:span><text:span text:style-name="T5"> v.</text:span> –nedhaji –s'a–.</text:p>
          <text:p text:style-name="Normal"><text:span text:style-name="T20">Estar horrorizado</text:span><text:span text:style-name="T5"> v.</text:span> –nimetiuneti–.</text:p>
          <text:p text:style-name="Normal"><text:span text:style-name="T20">Estar igual que antes</text:span><text:span text:style-name="T5"> v.</text:span> –Kuaja puina nime we.</text:p>
          <text:p text:style-name="Normal"><text:span text:style-name="T20">Estar infectado</text:span><text:span text:style-name="T5"> v.</text:span> Nedha mes'a ebadhe.</text:p>
          <text:p text:style-name="Normal"><text:span text:style-name="T20">Estar mareado</text:span><text:span text:style-name="T5"> v.</text:span> –echua barebare –pejupeju–.</text:p>
          <text:p text:style-name="Normal"><text:span text:style-name="T20">Estar meneándose </text:span>(como un gusanito)v. –enujinujibadhe–.</text:p>
          <text:p text:style-name="Normal"><text:span text:style-name="T20">Estar molesto</text:span><text:span text:style-name="T5"> v.</text:span> –nimepupad'i–.</text:p>
          <text:p text:style-name="Normal"><text:span text:style-name="T20">Estar muy bien</text:span><text:span text:style-name="T5"> v.</text:span> –s'aipie enieni –a–.</text:p>
          <text:p text:style-name="Normal"><text:span text:style-name="T20">Estar muy triste</text:span><text:span text:style-name="T5"> v.</text:span> –ebia s'u –pibapiba–.</text:p>
          <text:p text:style-name="Normal"><text:span text:style-name="T20">Estar o hacer por demás</text:span><text:span text:style-name="T5"> v.</text:span> –ebia s'u –a–/–pu–.</text:p>
          <text:p text:style-name="Normal"><text:span text:style-name="T20">Estar paralizado</text:span><text:span text:style-name="T5"> v.</text:span> –ruburubu bue mawe.</text:p>
          <text:p text:style-name="Normal"><text:span text:style-name="T20">Estar paseando y charlando sin trabajar</text:span><text:span text:style-name="T5"> v.</text:span> –jatunati–.</text:p>
          <text:p text:style-name="Normal"><text:span text:style-name="T20">Estar pegado</text:span><text:span text:style-name="T5"> v.</text:span> –janariati–.</text:p>
          <text:p text:style-name="Normal"><text:span text:style-name="T20">Estar pensando mucho</text:span><text:span text:style-name="T5"> v.</text:span> –pibapiba– ebia s'u.</text:p>
          <text:p text:style-name="Normal"><text:span text:style-name="T20">Estar reconciliado</text:span><text:span text:style-name="T5"> v.</text:span> Pashisha –pu–.</text:p>
          <text:p text:style-name="Normal"><text:span text:style-name="T20">Estar sentado mirando hacia atrás</text:span><text:span text:style-name="T5"> v.</text:span> Chuabata –ani–.</text:p>
          <text:p text:style-name="Normal"><text:span text:style-name="T20">Estar sin hacer nada</text:span><text:span text:style-name="T5"> v.</text:span> Cha ani –pu … mawev<text:span text:style-name="T6">.</text:span><text:span text:style-name="T30">e.</text:span>..</text:p>
          <text:p text:style-name="Normal"><text:span text:style-name="T20">Estar sorprendido</text:span><text:span text:style-name="T5"> v.</text:span> –janimetsabiti–.</text:p>
          <text:p text:style-name="Normal"><text:span text:style-name="T20">Estar todos de acuerdo </text:span>(pensar todos lo mismo)<text:span text:style-name="T5"> v.</text:span> Dhaja kama –japibati–.</text:p>
          <text:p text:style-name="Normal"><text:span text:style-name="T20">Estar tranquilo</text:span><text:span text:style-name="T5"> v.</text:span> –mitsiani–.</text:p>
          <text:p text:style-name="Normal"><text:span text:style-name="T20">Estar triste</text:span><text:span text:style-name="T5"> v.</text:span> –pibapiba– ebia s'u.</text:p>
          <text:p text:style-name="Normal"><text:span text:style-name="T20">Estar un poco mareado</text:span><text:span text:style-name="T5"> v.</text:span> –nimebarebare–.</text:p>
          <text:p text:style-name="Normal"><text:span text:style-name="T20">Estar viviendo en condiciones críticas</text:span><text:span text:style-name="T5"> v.</text:span> Aba animeta.</text:p>
          <text:p text:style-name="Normal"><text:span text:style-name="T20">Este lado</text:span><text:span text:style-name="T5"> adv.</text:span> Ubene.</text:p>
          <text:p text:style-name="Normal"><text:span text:style-name="T20">Este tamaño</text:span><text:span text:style-name="T5"> adj.</text:span> Ubau.</text:p>
          <text:p text:style-name="Normal"><text:span text:style-name="T20">Este, esta</text:span><text:span text:style-name="T5"> pron.dem.</text:span> Ye.</text:p>
          <text:p text:style-name="Normal"><text:span text:style-name="T20">Estera de hojas de chuchío o charo </text:span>(palmera)<text:span text:style-name="T5"> s.</text:span> S'iju.</text:p>
          <text:p text:style-name="Normal"><text:span text:style-name="T20">Estera grande de hoja de motacú</text:span><text:span text:style-name="T5"> s.</text:span> D'ipe.</text:p>
          <text:p text:style-name="Normal"><text:span text:style-name="T20">Estimado</text:span><text:span text:style-name="T5"> adj.</text:span> Ibunedha.</text:p>
          <text:p text:style-name="Normal"><text:span text:style-name="T20">Estimar</text:span><text:span text:style-name="T5"> v.</text:span> –ba–.</text:p>
          <text:p text:style-name="Normal"><text:span text:style-name="T20">Estirar, templar </text:span>(como cuerdas o piel de animal)<text:span text:style-name="T5"> v.</text:span> –setse–.</text:p>
          <text:p text:style-name="Normal"><text:span text:style-name="T20">Estómago</text:span><text:span text:style-name="T5"> s.</text:span> Edje.</text:p>
          <text:p text:style-name="Normal"><text:span text:style-name="T20">Estornudar</text:span><text:span text:style-name="T5"> v.</text:span> –tid'u–.</text:p>
          <text:p text:style-name="Normal"><text:soft-page-break/><text:span text:style-name="T20">Estrangularse</text:span><text:span text:style-name="T5"> v.</text:span> –janajaribiati–.</text:p>
          <text:p text:style-name="Normal"><text:span text:style-name="T20">Estrechar</text:span><text:span text:style-name="T5"> v.</text:span> –id'ami–.</text:p>
          <text:p text:style-name="Normal"><text:span text:style-name="T20">Estrella</text:span><text:span text:style-name="T5"> s.</text:span> Atujai.</text:p>
          <text:p text:style-name="NormalIndent1"><text:span text:style-name="T20"><text:tab/>Estrella de la tarde</text:span><text:span text:style-name="T5"> s.</text:span> Tsinekua atujai.</text:p>
          <text:p text:style-name="NormalIndent1"><text:span text:style-name="T20"><text:tab/>Estrella del amanecer</text:span><text:span text:style-name="T5"> s.</text:span> Wena atujai.</text:p>
          <text:p text:style-name="Normal"><text:span text:style-name="T20">Estrellarse</text:span><text:span text:style-name="T5"> v.</text:span> –judhudhus'ia–.</text:p>
          <text:p text:style-name="Normal"><text:span text:style-name="T20">Estremecerse</text:span><text:span text:style-name="T5"> v.</text:span> –rubutana–.</text:p>
          <text:p text:style-name="Normal"><text:span text:style-name="T20">Estrujar con las manos</text:span><text:span text:style-name="T5"> v.</text:span> –puri–.</text:p>
          <text:p text:style-name="Normal"><text:span text:style-name="T20">Estudiante</text:span><text:span text:style-name="T5"> s.</text:span> Ebuetsuatiani.</text:p>
          <text:p text:style-name="Normal"><text:span text:style-name="T20">Estuprar</text:span><text:span text:style-name="T5"> v.</text:span> –wera–.</text:p>
          <text:p text:style-name="Normal"><text:span text:style-name="T20">Evanta</text:span><text:span text:style-name="T5"> s.</text:span> Yuruma wana.</text:p>
          <text:p text:style-name="Normal"><text:span text:style-name="T20">Evaporar</text:span><text:span text:style-name="T5"> v.</text:span> –jutsatsa–vai.</text:p>
          <text:p text:style-name="Normal"><text:span text:style-name="T20">Evaporarse </text:span>(como el rocío; levantarse el vapor)<text:span text:style-name="T5"> v.</text:span> Yawi judhu –netiana–.</text:p>
          <text:p text:style-name="Normal"><text:span text:style-name="T20">Evaporarse</text:span><text:span text:style-name="T5"> v.</text:span> (el agua hirviendo en la olla; cambiarse en vapor) Yawi judhu puji –japiati–.</text:p>
          <text:p text:style-name="Normal"><text:span text:style-name="T20">Evidente</text:span><text:span text:style-name="T5"> adj.</text:span> Bata s'aidha.</text:p>
          <text:p text:style-name="Normal"><text:span text:style-name="T20">Exacto</text:span><text:span text:style-name="T5"> adj.</text:span> Tupu enieni.</text:p>
          <text:p text:style-name="Normal"><text:span text:style-name="T20">Examinar</text:span><text:span text:style-name="T5"> v.</text:span> –shanapa–.</text:p>
          <text:p text:style-name="Normal"><text:span text:style-name="T20">Excesivamente</text:span><text:span text:style-name="T5"> adv.</text:span> Echukuata.</text:p>
          <text:p text:style-name="Normal"><text:span text:style-name="T20">Excremento</text:span><text:span text:style-name="T5"> s.</text:span> Dhumi.</text:p>
          <text:p text:style-name="Normal"><text:span text:style-name="T20">Exhalar</text:span><text:span text:style-name="T5"> v.</text:span> jaanas'iati –jus'iakuina–.</text:p>
          <text:p text:style-name="Normal"><text:span text:style-name="T20">Explicar</text:span><text:span text:style-name="T5"> v.</text:span> S'aidha –kis'a–, –kis'a–.</text:p>
          <text:p text:style-name="NormalIndent1"><text:span text:style-name="T20"><text:tab/>Explicar bien</text:span><text:span text:style-name="T5"> v.</text:span> butsepi –kis'a–.</text:p>
          <text:p text:style-name="Normal"><text:span text:style-name="T20">Exponer</text:span><text:span text:style-name="T5"> v.</text:span> –kis'akuinaname–.</text:p>
          <text:p text:style-name="Normal"><text:span text:style-name="T20">Exprimir </text:span>(como ropa mojada)<text:span text:style-name="T5"> v.</text:span> –nawatsu–.</text:p>
          <text:p text:style-name="Normal"><text:span text:style-name="T20">Exprimir </text:span>(de cosas secas)<text:span text:style-name="T5"> v.</text:span> –watsu–.</text:p>
          <text:p text:style-name="Normal"><text:span text:style-name="T20">Exprimir jugo u otro líquido</text:span><text:span text:style-name="T5"> v.</text:span> –napudhu–.</text:p>
          <text:p text:style-name="Normal"><text:span text:style-name="T20">Exprimir torciendo</text:span><text:span text:style-name="T5"> v.</text:span> –jawatsuti–.</text:p>
          <text:p text:style-name="Normal"><text:span text:style-name="T20">Expulsar</text:span><text:span text:style-name="T5"> v.</text:span> Jaanas'iati –jus'iakuina–, –kuadhe–.</text:p>
          <text:p text:style-name="Normal"><text:span text:style-name="T20">Extender </text:span>(como la masa o la ropa para secarla)<text:span text:style-name="T5"> v.</text:span> –pirara–, –ichawana–.</text:p>
          <text:p text:style-name="NormalIndent1"><text:span text:style-name="T20"><text:tab/>Extender algodón</text:span><text:span text:style-name="T5"> v.</text:span> –pidjepidje–.</text:p>
          <text:p text:style-name="NormalIndent1"><text:span text:style-name="T20"><text:tab/>Extender los brazos</text:span><text:span text:style-name="T5"> v.</text:span> –kirurua–.</text:p>
          <text:p text:style-name="Normal"><text:span text:style-name="T20">Exterior de la casa</text:span><text:span text:style-name="T5"> s.</text:span> Ete etipe.</text:p>
          <text:p text:style-name="Normal"><text:span text:style-name="T20">Exterminar</text:span><text:span text:style-name="T5"> v.</text:span> –manuamepe–.</text:p>
          <text:p text:style-name="Normal"><text:span text:style-name="T20">Exterminar monos</text:span><text:span text:style-name="T5"> v.</text:span> (sacudirlos de los árboles) –ririame–.</text:p>
          <text:p text:style-name="Normal"><text:span text:style-name="T20">Extraer</text:span><text:span text:style-name="T5"> v.</text:span> (como una espina o un diente) –wija–.</text:p>
          <text:p text:style-name="NormalIndent1"><text:span text:style-name="T20"><text:tab/>Extraer espina o nigua</text:span><text:span text:style-name="T5"> v.</text:span> –pine–.</text:p>
          <text:p text:style-name="NormalIndent1"><text:span text:style-name="T20"><text:tab/>Extraer un diente de otra persona</text:span><text:span text:style-name="T5"> v.</text:span> –tsepaja–.</text:p>
          <text:p text:style-name="Normal"><text:span text:style-name="T20">Extranjero </text:span>(hombre que no es de aquí)<text:span text:style-name="T5"> s.</text:span> Dheja aimue u jenetia mawe.</text:p>
          <text:p text:style-name="Normal"><text:span text:style-name="T20">Extrañar</text:span><text:span text:style-name="T5"> v.</text:span> Judhe aidha –ba–.</text:p>
          <text:p text:style-name="Normal"><text:span text:style-name="T20">Extraviarse</text:span><text:span text:style-name="T5"> v.</text:span> –jeitid'u–.</text:p>
          <text:p text:style-name="Normal"><text:span text:style-name="T20">Extremidad</text:span><text:span text:style-name="T5"> s.</text:span> Epupeni s'u.</text:p>
          <text:p text:style-name="Normal"><text:span text:style-name="T20">Extremo de un artículo</text:span><text:span text:style-name="T5"> s.</text:span> Etiani.</text:p>
          <text:p text:style-name="Normal"><text:span text:style-name="T20">Eyacular</text:span><text:span text:style-name="T5"> v.</text:span> –putiputi–.</text:p>
          <text:p text:style-name="P30"><text:soft-page-break/>F</text:p>
          <text:p text:style-name="Normal"><text:span text:style-name="T20">Fácil</text:span><text:span text:style-name="T5"> adj.</text:span> Atas'aidha.</text:p>
          <text:p text:style-name="NormalIndent1"><text:span text:style-name="T20"><text:tab/>Bien fácil</text:span><text:span text:style-name="T5"> adj.</text:span> Atas'aidha enieni.</text:p>
          <text:p text:style-name="Normal"><text:span text:style-name="T20">Fácil de comunicar o avisar</text:span><text:span text:style-name="T5"> adj.</text:span> Ata s'aidha –kis'a–.</text:p>
          <text:p text:style-name="Normal"><text:span text:style-name="T20">Fácil de hacer</text:span><text:span text:style-name="T5"> adj.</text:span> Bata s'aidha –ame–.</text:p>
          <text:p text:style-name="Normal"><text:span text:style-name="T20">Fácil para influir en el ánimo</text:span><text:span text:style-name="T5"> adj.</text:span> Denimepishiwe.</text:p>
          <text:p text:style-name="Normal"><text:span text:style-name="T20">Faja ancha y larga de hilo de algodón tejida en la casa de hilo de algodón que se usa para amarrar la carga</text:span><text:span text:style-name="T5"> s.</text:span> Watsid'eke<text:span text:style-name="T3">.</text:span></text:p>
          <text:p text:style-name="Normal"><text:span text:style-name="T20">Faja</text:span><text:span text:style-name="T5"> s.</text:span> Ewatsid'ekeji.</text:p>
          <text:p text:style-name="Normal"><text:span text:style-name="T20">Fajar</text:span><text:span text:style-name="T5"> v.</text:span> –turis'i–, –kipi–.</text:p>
          <text:p text:style-name="Normal"><text:span text:style-name="T20">Fajarse los pies para subir a un árbol</text:span><text:span text:style-name="T5"> v.</text:span> –jawatsid'eketi–.</text:p>
          <text:p text:style-name="Normal"><text:span text:style-name="T20">Fajita</text:span><text:span text:style-name="T5"> s.</text:span> Eturis'iji.</text:p>
          <text:p text:style-name="Normal"><text:span text:style-name="T20">Falda</text:span><text:span text:style-name="T5"> s.</text:span> Jualda.</text:p>
          <text:p text:style-name="NormalIndent1"><text:span text:style-name="T20"><text:tab/>Faldas</text:span><text:span text:style-name="T5"> s.</text:span> Etidhadha.</text:p>
          <text:p text:style-name="Normal"><text:span text:style-name="T20">Falena</text:span><text:span text:style-name="T5"> s.</text:span> S'apura.</text:p>
          <text:p text:style-name="Normal"><text:span text:style-name="T20">Fallar</text:span><text:span text:style-name="T5"> v.</text:span> Ekuewe –a–.</text:p>
          <text:p text:style-name="Normal"><text:span text:style-name="T20">Falsear al pisar el piso</text:span><text:span text:style-name="T5"> v.</text:span> –weiti–.</text:p>
          <text:p text:style-name="Normal"><text:span text:style-name="T20">Falso</text:span><text:span text:style-name="T5"> adj.</text:span> Aimue dhaja mawe.</text:p>
          <text:p text:style-name="Normal"><text:span text:style-name="T20">Falta de juicio </text:span>(no piensa bien)<text:span text:style-name="T5"> adj.</text:span> Pibapiba bue mawe.</text:p>
          <text:p text:style-name="Normal"><text:span text:style-name="T20">Faltar</text:span><text:span text:style-name="T5"> v.</text:span> Amue –a–, –weiti–, –jaweiti–.</text:p>
          <text:p text:style-name="NormalIndent1"><text:span text:style-name="T20"><text:tab/>Faltar a su palabra</text:span><text:span text:style-name="T5"> v.</text:span> –nawe–.</text:p>
          <text:p text:style-name="Normal"><text:span text:style-name="T20">Fanfarrea</text:span><text:span text:style-name="T5"> v.</text:span> –puturituriniu–.</text:p>
          <text:p text:style-name="Normal"><text:span text:style-name="T20">Fangal</text:span><text:span text:style-name="T5"> s.</text:span> Bes'abes'a.</text:p>
          <text:p text:style-name="Normal"><text:span text:style-name="T20">Fangoso</text:span><text:span text:style-name="T5"> adj.</text:span> Juchujuchu.</text:p>
          <text:p text:style-name="Normal"><text:span text:style-name="T20">Fantasear</text:span><text:span text:style-name="T5"> v.</text:span> –nid'unubiicha–.</text:p>
          <text:p text:style-name="Normal"><text:span text:style-name="T20">Farsante</text:span><text:span text:style-name="T5"> adj.</text:span> Kachi puji.</text:p>
          <text:p text:style-name="Normal"><text:span text:style-name="T20">Fastidiar</text:span><text:span text:style-name="T5"> v.</text:span> –akuikuina–, –bad'uja–.</text:p>
          <text:p text:style-name="Normal"><text:span text:style-name="T20">Fatigarse el corazón</text:span><text:span text:style-name="T5"> v.</text:span> –muesumutipeini–.</text:p>
          <text:p text:style-name="Normal"><text:span text:style-name="T20">Favor</text:span><text:span text:style-name="T5"> s.</text:span> Jaibunebati.</text:p>
          <text:p text:style-name="Normal"><text:span text:style-name="T20">Favorecer</text:span><text:span text:style-name="T5"> v.</text:span> Ebia s'u –ibuneba–.</text:p>
          <text:p text:style-name="Normal"><text:span text:style-name="T20">Fe</text:span><text:span text:style-name="T5"> s.</text:span> Janimetucheati, jei.</text:p>
          <text:p text:style-name="Normal"><text:span text:style-name="T20">Febrero</text:span><text:span text:style-name="T5"> s.</text:span> Badhi beta.</text:p>
          <text:p text:style-name="Normal"><text:span text:style-name="T20">Fecha</text:span><text:span text:style-name="T5"> s.</text:span> Badhi.</text:p>
          <text:p text:style-name="Normal"><text:span text:style-name="T20">Felicitar </text:span>(abrazar)<text:span text:style-name="T5"> v.</text:span> –jaid'amiti–.</text:p>
          <text:p text:style-name="Normal"><text:span text:style-name="T20">Feliz</text:span><text:span text:style-name="T5"> adj.</text:span> Beidhaji.</text:p>
          <text:p text:style-name="NormalIndent1"><text:span text:style-name="T20"><text:tab/>Felizmente</text:span><text:span text:style-name="T5"> adv.</text:span> Abaipi.</text:p>
          <text:p text:style-name="Normal"><text:span text:style-name="T20">Feo</text:span><text:span text:style-name="T5"> adj.</text:span> Emadjati.</text:p>
          <text:p text:style-name="Normal"><text:span text:style-name="T20">Fermentar </text:span>(como chicha)<text:span text:style-name="T5"> v.</text:span> –tsetsena–.</text:p>
          <text:p text:style-name="Normal"><text:span text:style-name="T20">Fermentado</text:span><text:span text:style-name="T5"> adj.</text:span> S'ajunajiji.</text:p>
          <text:p text:style-name="Normal"><text:span text:style-name="T20">Fermentarse </text:span>(solamente líquidos)<text:span text:style-name="T5"> v.</text:span> –d'iwena–.</text:p>
          <text:p text:style-name="Normal"><text:span text:style-name="T20">Fermentarse cosas secas como yuca y arroz</text:span><text:span text:style-name="T5"> v.</text:span> –s'ajuna–.</text:p>
          <text:p text:style-name="Normal"><text:span text:style-name="T20">Festejar</text:span><text:span text:style-name="T5"> v.</text:span> Tsine –a–.</text:p>
          <text:p text:style-name="Normal"><text:span text:style-name="T20">Fiambre </text:span>(comida preparada para el viaje)<text:span text:style-name="T5"> s.</text:span> Tapeke.</text:p>
          <text:p text:style-name="Normal"><text:span text:style-name="T20">Fiar</text:span><text:span text:style-name="T5"> v.</text:span> manu –a–.</text:p>
          <text:p text:style-name="Normal"><text:span text:style-name="T20">Fibra</text:span><text:span text:style-name="T5"> s.</text:span> Midja.</text:p>
          <text:p text:style-name="Normal"><text:span text:style-name="T20">Fibroso</text:span><text:span text:style-name="T5"> adj.</text:span> Midjamidja.</text:p>
          <text:p text:style-name="Normal"><text:span text:style-name="T20">Fiebre</text:span><text:span text:style-name="T5"> s.</text:span> Nedha.</text:p>
          <text:p text:style-name="NormalIndent1"><text:span text:style-name="T20"><text:tab/>Fiebre fuerte</text:span><text:span text:style-name="T5"> s.</text:span> Nedha jubidha.</text:p>
          <text:p text:style-name="NormalIndent1"><text:span text:style-name="T20"><text:tab/>Fiebre Paludismo </text:span>(malaria)<text:span text:style-name="T5"> s.</text:span> Nedha riaria.</text:p>
          <text:p text:style-name="Normal"><text:span text:style-name="T20">Fiesta</text:span><text:span text:style-name="T5"> s.</text:span> Tsine.</text:p>
          <text:p text:style-name="NormalIndent1"><text:span text:style-name="T20"><text:tab/>Fiesta cuando se hacen ofrendas a los espíritus de los muertos</text:span><text:span text:style-name="T5"> s.</text:span> Manuji kuana s'a tsine.</text:p>
          <text:p text:style-name="NormalIndent1"><text:span text:style-name="T20"><text:tab/>Fiesta de cumpleaños</text:span><text:span text:style-name="T5"> s.</text:span> Bataipuitia tsine.</text:p>
          <text:p text:style-name="NormalIndent1"><text:span text:style-name="T20"><text:tab/>Fiesta de Todos santos</text:span><text:span text:style-name="T5"> s.</text:span> Manuji kuana s'a tsine.</text:p>
          <text:p text:style-name="Normal"><text:span text:style-name="T20">Figura</text:span><text:span text:style-name="T5"> s.</text:span> Kere.</text:p>
          <text:p text:style-name="Normal"><text:span text:style-name="T20">Filo</text:span><text:span text:style-name="T5"> adj.</text:span> Keudha.</text:p>
          <text:p text:style-name="NormalIndent1"><text:span text:style-name="T20"><text:tab/>Filo del hacha</text:span><text:span text:style-name="T5"> s.</text:span> Etse.</text:p>
          <text:p text:style-name="Normal"><text:span text:style-name="T20">Fin</text:span><text:span text:style-name="T5"> s.</text:span> Pupe, girbid'u –pu–.</text:p>
          <text:p text:style-name="NormalIndent1"><text:span text:style-name="T20"><text:tab/>Sin fin</text:span><text:span text:style-name="T5"> s.</text:span> Ape taji mawe.</text:p>
          <text:p text:style-name="Normal"><text:span text:style-name="T20">Finado</text:span><text:span text:style-name="T5"> adj.</text:span> Chenu.</text:p>
          <text:p text:style-name="Normal"><text:span text:style-name="T20">Final</text:span><text:span text:style-name="T5"> s.</text:span> Tije enieni.</text:p>
          <text:p text:style-name="Normal"><text:span text:style-name="T20">Fingir</text:span><text:span text:style-name="T5"> v.</text:span> Quererebia je we –as'eta–.</text:p>
          <text:p text:style-name="Normal"><text:span text:style-name="T20">Firme </text:span>(como palo en la tierra o un árbol)<text:span text:style-name="T5"> adj.</text:span> Temudha.</text:p>
          <text:p text:style-name="NormalIndent1"><text:span text:style-name="T20"><text:tab/>Firme en su decisión</text:span><text:span text:style-name="T5"> adj.</text:span> Piba tuchedha.</text:p>
          <text:p text:style-name="Normal"><text:span text:style-name="T20">Flaco</text:span><text:span text:style-name="T5"> adj.</text:span> Ushuri.</text:p>
          <text:p text:style-name="Normal"><text:span text:style-name="T20">Flacuchento</text:span><text:span text:style-name="T5"> adj.</text:span> Patsapatsa.</text:p>
          <text:p text:style-name="Normal"><text:span text:style-name="T20">Flamear</text:span><text:span text:style-name="T5"> v.</text:span> Wed'ewed'ewed'e –pu–.</text:p>
          <text:p text:style-name="Normal"><text:span text:style-name="T20">Flauta </text:span>(que se toca por un hueco en el lado)<text:span text:style-name="T5"> s.</text:span> Mui.</text:p>
          <text:p text:style-name="Normal"><text:span text:style-name="T20">Flauta de bambú con embocadura</text:span><text:span text:style-name="T5"> s.</text:span> Kena.</text:p>
          <text:p text:style-name="Normal"><text:span text:style-name="T20">Flauta grande hecha de takuara </text:span>(bambú)<text:span text:style-name="T5"> s.</text:span> Pinkillu.</text:p>
          <text:p text:style-name="Normal"><text:span text:style-name="T20">Flecha</text:span><text:span text:style-name="T5"> s.</text:span> Etsa pis'a.</text:p>
          <text:p text:style-name="NormalIndent1"><text:span text:style-name="T20"><text:tab/>Flecha de dardo colorado</text:span><text:span text:style-name="T5"> s.</text:span> Dharadharai pi'sa.</text:p>
          <text:p text:style-name="NormalIndent1"><text:span text:style-name="T20"><text:tab/>Flecha de punta de tacuara </text:span>(bambú)<text:span text:style-name="T5"> s.</text:span> Raspadapis'a tsati.</text:p>
          <text:p text:style-name="NormalIndent1"><text:span text:style-name="T20"><text:tab/>Flecha sin punta</text:span><text:span text:style-name="T5"> s.</text:span> Pis'a pecha.</text:p>
          <text:p text:style-name="Normal"><text:span text:style-name="T20">Flexible</text:span><text:span text:style-name="T5"> adj.</text:span> Nus'edha, nus'enus'e, tununuata s'aidha, weriweri.</text:p>
          <text:p text:style-name="Normal"><text:span text:style-name="T20">Flojearse</text:span><text:span text:style-name="T5"> v.</text:span> –jatunati–.</text:p>
          <text:p text:style-name="Normal"><text:span text:style-name="T20">Flojo</text:span><text:span text:style-name="T5"> adj.</text:span> Rakaraka, tunadha.</text:p>
          <text:p text:style-name="Normal"><text:span text:style-name="T20">Flor</text:span><text:span text:style-name="T5"> s.</text:span> Shasha.</text:p>
          <text:p text:style-name="NormalIndent1"><text:soft-page-break/><text:span text:style-name="T20"><text:tab/>Cuidadoras de las flores</text:span><text:span text:style-name="T5"> s.</text:span> Shasha kinaji kuana.</text:p>
          <text:p text:style-name="NormalIndent1"><text:span text:style-name="T20"><text:tab/>Flor de ajo ajo</text:span><text:span text:style-name="T5"> s.</text:span> Bua shasha.</text:p>
          <text:p text:style-name="NormalIndent1"><text:span text:style-name="T20"><text:tab/>Flor de cañashita</text:span><text:span text:style-name="T5"> s.</text:span> Etsa.</text:p>
          <text:p text:style-name="NormalIndent1"><text:span text:style-name="T20"><text:tab/>Flor de guayaba</text:span><text:span text:style-name="T5"> s.</text:span> Buwe eina.</text:p>
          <text:p text:style-name="NormalIndent1"><text:span text:style-name="T20"><text:tab/>Flor de la selva, chica y roja</text:span><text:span text:style-name="T5"> s.</text:span> Kuatsuji.</text:p>
          <text:p text:style-name="NormalIndent1"><text:span text:style-name="T20"><text:tab/>Flor de limón</text:span><text:span text:style-name="T5"> s.</text:span> Rimu shasha.</text:p>
          <text:p text:style-name="NormalIndent1"><text:span text:style-name="T20"><text:tab/>Flor de muerto</text:span><text:span text:style-name="T5"> s.</text:span> Alma shasha<text:span text:style-name="T3"> </text:span>[<text:span text:style-name="T11">esp:</text:span> Alma].</text:p>
          <text:p text:style-name="NormalIndent1"><text:span text:style-name="T20"><text:tab/>Flor de naranja</text:span><text:span text:style-name="T5"> s.</text:span> Naras'u shasha.</text:p>
          <text:p text:style-name="NormalIndent1"><text:span text:style-name="T20"><text:tab/>Flor olorosa amarilla que crece en ramitas </text:span>(Las mujeres las prenden a sus vestidos por su olor)<text:span text:style-name="T5"> s.</text:span> Siyayasuwawa.</text:p>
          <text:p text:style-name="NormalIndent1"><text:span text:style-name="T20"><text:tab/>Rama de flores</text:span>.<text:span text:style-name="T5"> s.</text:span> Shasha echa.</text:p>
          <text:p text:style-name="NormalIndent1"><text:span text:style-name="T20"><text:tab/>Flor roja del bejuco</text:span><text:span text:style-name="T5"> s.</text:span> Junu shasha.</text:p>
          <text:p text:style-name="NormalIndent1"><text:span text:style-name="T20"><text:tab/>Flor roja silvestre</text:span><text:span text:style-name="T5"> s.</text:span> Bamare.</text:p>
          <text:p text:style-name="NormalIndent1"><text:span text:style-name="T20"><text:tab/>Semilla de flor</text:span><text:span text:style-name="T5"> s.</text:span> Shasha jaja.</text:p>
          <text:p text:style-name="NormalIndent1"><text:span text:style-name="T20"><text:tab/>Flor silvestre anaranjada parecida a un lirio</text:span><text:span text:style-name="T5"> s.</text:span> Pi shasha.</text:p>
          <text:p text:style-name="Normal"><text:span text:style-name="T20">Floración de cualquier árbol o planta</text:span><text:span text:style-name="T5"> s.</text:span> Etsa.</text:p>
          <text:p text:style-name="Normal"><text:span text:style-name="T20">Florero de la iglesia</text:span><text:span text:style-name="T5"> s.</text:span> Shasha matu.</text:p>
          <text:p text:style-name="Normal"><text:span text:style-name="T20">Floripondio </text:span>(planta)<text:span text:style-name="T5"> s.</text:span> Mau ina.</text:p>
          <text:p text:style-name="Normal"><text:span text:style-name="T20">Flotar</text:span><text:span text:style-name="T5"> v.</text:span> –bed'a–.</text:p>
          <text:p text:style-name="Normal"><text:span text:style-name="T20">Fondo de la olla</text:span><text:span text:style-name="T5"> s.</text:span> Jutu mutu.</text:p>
          <text:p text:style-name="Normal"><text:span text:style-name="T20">Fontanela</text:span><text:span text:style-name="T5"> s.</text:span> Napinapi.</text:p>
          <text:p text:style-name="Normal"><text:span text:style-name="T20">Forcejear</text:span><text:span text:style-name="T5"> v.</text:span> Jubidha neje <text:span text:style-name="T17">verbo</text:span>–me.</text:p>
          <text:p text:style-name="Normal"><text:span text:style-name="T20">Forma de arco</text:span><text:span text:style-name="T5"> adj.</text:span> Pis'atsue nime.</text:p>
          <text:p text:style-name="Normal"><text:span text:style-name="T20">Forma de barilla</text:span><text:span text:style-name="T5"> adj.</text:span> Pirurita.</text:p>
          <text:p text:style-name="Normal"><text:span text:style-name="T20">Forma de masticar de los animales</text:span><text:span text:style-name="T5"> v.</text:span> Kachu.</text:p>
          <text:p text:style-name="Normal"><text:span text:style-name="T20">Forma el reflexivo ja…–ti</text:span><text:span text:style-name="T5"> af.vl.</text:span></text:p>
          <text:p text:style-name="Normal"><text:span text:style-name="T20">Formado en fila</text:span><text:span text:style-name="T5"> adj.</text:span> Bakiji.</text:p>
          <text:p text:style-name="Normal"><text:span text:style-name="T20">Formar en bolas</text:span><text:span text:style-name="T5"> v.</text:span> –nus'ia–.</text:p>
          <text:p text:style-name="Normal"><text:span text:style-name="T20">Formar taza con la mano</text:span><text:span text:style-name="T5"> v.</text:span> –metuchuchua–.</text:p>
          <text:p text:style-name="Normal"><text:span text:style-name="T20">Formar una olla de barro</text:span><text:span text:style-name="T5"> v.</text:span> –ichaicha–.</text:p>
          <text:p text:style-name="Normal"><text:span text:style-name="T20">Formarse alrededor</text:span><text:span text:style-name="T5"> v.</text:span> –anibarere.</text:p>
          <text:p text:style-name="Normal"><text:span text:style-name="T20">Formarse en fila u otra formación</text:span><text:span text:style-name="T5"> v.</text:span> –jawereti–.</text:p>
          <text:p text:style-name="Normal"><text:span text:style-name="T20">Formativo de sustantivo</text:span><text:span text:style-name="T5"> pref.form</text:span><text:span text:style-name="T8">.</text:span><text:span text:style-name="T11">s.</text:span> E–.</text:p>
          <text:p text:style-name="Normal"><text:span text:style-name="T20">Formativo del adjetivo</text:span><text:span text:style-name="T5"> suf.form.adj.</text:span> –dha.</text:p>
          <text:p text:style-name="Normal"><text:span text:style-name="T20">Formativo del adjetivo</text:span><text:span text:style-name="T5"> suf.form.adj.</text:span> <text:span text:style-name="T17">Sustantivo</text:span> –ji.</text:p>
          <text:p text:style-name="Normal"><text:span text:style-name="T20">Formativo del adverbio</text:span><text:span text:style-name="T5"> suf.form.adv.</text:span> –dha.</text:p>
          <text:p text:style-name="Normal"><text:span text:style-name="T20">Formativo del fundamento del verbo</text:span><text:span text:style-name="T5"> suf.form.fund.v.</text:span> –ne, –na.</text:p>
          <text:p text:style-name="Normal"><text:span text:style-name="T20">Formativo del pronombre</text:span><text:span text:style-name="T5"> suf.form.pron.</text:span> –dha.</text:p>
          <text:p text:style-name="Normal"><text:span text:style-name="T20">Formativo del sustantivo</text:span><text:span text:style-name="T5"> suf.form.s.</text:span> <text:span text:style-name="T17">verbo</text:span> –ji.</text:p>
          <text:p text:style-name="Normal"><text:span text:style-name="T20">Forrar </text:span>(como una canasta con hojas)<text:span text:style-name="T5"> v.</text:span> –mejidhunu–.</text:p>
          <text:p text:style-name="Normal"><text:span text:style-name="T20">Fortalecer</text:span><text:span text:style-name="T5"> v.</text:span> –nimetuchea–.</text:p>
          <text:p text:style-name="Normal"><text:span text:style-name="T20">Forzar</text:span><text:span text:style-name="T5"> v.</text:span> Jubidha neje <text:span text:style-name="T17">verbo</text:span>–me.</text:p>
          <text:p text:style-name="Normal"><text:span text:style-name="T20">Fosa nasal</text:span><text:span text:style-name="T5"> s.</text:span> Ewiani rara.</text:p>
          <text:p text:style-name="Normal"><text:span text:style-name="T20">Fósforo</text:span><text:span text:style-name="T5"> s.</text:span> Pajuela.</text:p>
          <text:p text:style-name="Normal"><text:span text:style-name="T20">Fotografía</text:span><text:span text:style-name="T5"> s.</text:span> Eimia.</text:p>
          <text:p text:style-name="Normal"><text:span text:style-name="T20">Fracturarse</text:span><text:span text:style-name="T5"> v.</text:span> –jajariti–.</text:p>
          <text:p text:style-name="Normal"><text:span text:style-name="T20">Frágil</text:span><text:span text:style-name="T5"> adj.</text:span> Jakaruti aidha, rejadha.</text:p>
          <text:p text:style-name="Normal"><text:span text:style-name="T20">Franja</text:span><text:span text:style-name="T5"> s.</text:span> Etse.</text:p>
          <text:p text:style-name="Normal"><text:span text:style-name="T20">Franja de la faja</text:span><text:span text:style-name="T5"> s.</text:span> Watsid'eke etse.</text:p>
          <text:p text:style-name="Normal"><text:span text:style-name="T20">Fregar</text:span><text:span text:style-name="T5"> v.</text:span> –madjatia–.</text:p>
          <text:p text:style-name="Normal"><text:span text:style-name="T20">Freir</text:span><text:span text:style-name="T5"> v.act.tr.</text:span> –kuarara–.</text:p>
          <text:p text:style-name="Normal"><text:span text:style-name="T20">Frenar</text:span><text:span text:style-name="T5"> v.</text:span> –naweba–.</text:p>
          <text:p text:style-name="Normal"><text:span text:style-name="T20">Frenarse</text:span><text:span text:style-name="T5"> v.</text:span> –janawebati–, –jatucheti–.</text:p>
          <text:p text:style-name="Normal"><text:span text:style-name="T20">Frente</text:span><text:span text:style-name="T5"> s.</text:span> Emata.</text:p>
          <text:p text:style-name="Normal"><text:span text:style-name="T20">Friccionar</text:span><text:span text:style-name="T5"> v.</text:span> –tsitsi–.</text:p>
          <text:p text:style-name="Normal"><text:span text:style-name="T20">Frijol</text:span><text:span text:style-name="T5"> s.</text:span> Purutu.</text:p>
          <text:p text:style-name="Normal"><text:span text:style-name="T20">Frío</text:span><text:span text:style-name="T5"> adj.</text:span> Wina.</text:p>
          <text:p text:style-name="NormalIndent1"><text:span text:style-name="T20"><text:tab/>Hacer frío</text:span><text:span text:style-name="T5"> v.impers.</text:span> Winadha.</text:p>
          <text:p text:style-name="NormalIndent1"><text:span text:style-name="T20"><text:tab/>Sentir frío</text:span><text:span text:style-name="T5"> v.</text:span> Winadha –ba–.</text:p>
          <text:p text:style-name="NormalIndent1"><text:span text:style-name="T20"><text:tab/>Tiempo de frío</text:span><text:span text:style-name="T5"> s.</text:span> Wina wina tiempu.</text:p>
          <text:p text:style-name="Normal"><text:span text:style-name="T20">Frotar</text:span><text:span text:style-name="T5"> v.</text:span> –d'iki–.</text:p>
          <text:p text:style-name="Normal"><text:span text:style-name="T20">Fruncido</text:span><text:span text:style-name="T5"> adj.</text:span> Richirichi.</text:p>
          <text:p text:style-name="Normal"><text:span text:style-name="T20">Fruncir</text:span><text:span text:style-name="T5"> v.</text:span> –richia–.</text:p>
          <text:p text:style-name="Normal"><text:span text:style-name="T20">Fruncirse o arrugarse la cara</text:span>.<text:span text:style-name="T5"> v.</text:span> –jaburichiati–.</text:p>
          <text:p text:style-name="Normal"><text:span text:style-name="T20">Fruta</text:span><text:span text:style-name="T5"> s.</text:span> Ejaja.</text:p>
          <text:p text:style-name="NormalIndent1"><text:span text:style-name="T20"><text:tab/>Fruta amarilla, dura cuyas pepas se chupan</text:span><text:span text:style-name="T5"> s.</text:span> Djarara jaja.</text:p>
          <text:p text:style-name="NormalIndent1"><text:span text:style-name="T20"><text:tab/>Fruta chica no comestible que se estruja para ponerla encima del lugar donde duele por el reumatismo</text:span><text:span text:style-name="T5"> s.</text:span> Ts'ebuke.</text:p>
          <text:p text:style-name="NormalIndent1"><text:span text:style-name="T20"><text:tab/>Fruta como la del cacao pero más chica </text:span>(huapomó)<text:span text:style-name="T5"> s.</text:span> Panu.</text:p>
          <text:p text:style-name="NormalIndent1"><text:span text:style-name="T20"><text:tab/>Con fruta</text:span><text:span text:style-name="T5"> adv.</text:span> Jajaji.</text:p>
          <text:p text:style-name="NormalIndent1"><text:span text:style-name="T20"><text:tab/>Fruta del almendrillo</text:span><text:span text:style-name="T5"> s.</text:span> Mawi jaja.</text:p>
          <text:p text:style-name="NormalIndent1"><text:span text:style-name="T20"><text:tab/>Fruta del árbol que se usa para lavar ropa</text:span><text:span text:style-name="T5"> s.</text:span> Matu waiki jaja.</text:p>
          <text:p text:style-name="NormalIndent1"><text:span text:style-name="T20"><text:tab/>Fruta del cacao</text:span><text:span text:style-name="T5"> s.</text:span> Kuas'e.</text:p>
          <text:p text:style-name="NormalIndent1"><text:span text:style-name="T20"><text:tab/>Jugo de fruta</text:span><text:span text:style-name="T5"> s.</text:span> Ejaja s'a ena.</text:p>
          <text:p text:style-name="NormalIndent1"><text:span text:style-name="T20"><text:tab/>Fruta mudura</text:span><text:span text:style-name="T5"> s.</text:span> Es'uru.</text:p>
          <text:p text:style-name="NormalIndent1"><text:span text:style-name="T20"><text:tab/>Fruta negra y chica</text:span><text:span text:style-name="T5"> s.</text:span> Wapidhiki.</text:p>
          <text:p text:style-name="NormalIndent1"><text:span text:style-name="T20"><text:tab/>Fruta sin jugo</text:span><text:span text:style-name="T5"> s.</text:span> Ejaja na mawe.</text:p>
          <text:p text:style-name="NormalIndent1"><text:span text:style-name="T20"><text:tab/>Fruto del algodón</text:span><text:span text:style-name="T5"> s.</text:span> Wapes'e jaja.</text:p>
          <text:p text:style-name="Normal"><text:span text:style-name="T20">Fruto</text:span><text:span text:style-name="T5"> s.</text:span> Ejaja.</text:p>
          <text:p text:style-name="Normal"><text:span text:style-name="T20">Fuego</text:span><text:span text:style-name="T5"> s.</text:span> Utsu, kuati.</text:p>
          <text:p text:style-name="NormalIndent1"><text:span text:style-name="T20"><text:tab/>Fuego grande</text:span><text:span text:style-name="T5"> s.</text:span> Madjadha eutsu eneti.</text:p>
          <text:p text:style-name="NormalIndent1"><text:span text:style-name="T20"><text:tab/>Llama de fuego</text:span><text:span text:style-name="T5"> s.</text:span> Kuati utsu.</text:p>
          <text:p text:style-name="NormalIndent1"><text:span text:style-name="T20"><text:tab/>Llama inmensa</text:span><text:span text:style-name="T5"> s.</text:span> Kuati utsu aidha.</text:p>
          <text:p text:style-name="Normal"><text:soft-page-break/><text:span text:style-name="T20">Fuera de </text:span>(el pueblo)<text:span text:style-name="T5"> pospos.</text:span> Tsawa s'u.</text:p>
          <text:p text:style-name="Normal"><text:span text:style-name="T20">Por fuera</text:span><text:span text:style-name="T5"> adv.</text:span> Ebeji bene.</text:p>
          <text:p text:style-name="Normal"><text:span text:style-name="T20">Fuerte</text:span><text:span text:style-name="T5"> adj.</text:span> Tuchedha.</text:p>
          <text:p text:style-name="NormalIndent1"><text:span text:style-name="T20"><text:tab/>Fuerte </text:span>(como el viento o el río)<text:span text:style-name="T5"> adj.</text:span> Jubidha.</text:p>
          <text:p text:style-name="Normal"><text:span text:style-name="T20">Fuerte al paladar</text:span><text:span text:style-name="T5"> adj.</text:span> Tsetsedha.</text:p>
          <text:p text:style-name="Normal"><text:span text:style-name="T20">Fuerzudo</text:span><text:span text:style-name="T5"> adj.</text:span> Tuchedha.</text:p>
          <text:p text:style-name="Normal"><text:span text:style-name="T20">Fumar</text:span><text:span text:style-name="T5"> v.</text:span> Umas'a –pu–.</text:p>
          <text:p text:style-name="Normal"><text:span text:style-name="T20">Fumatérico</text:span><text:span text:style-name="T5"> s.</text:span> Umas'a puji aidha.</text:p>
          <text:p text:style-name="Normal"><text:span text:style-name="T20">Funesto</text:span><text:span text:style-name="T5"> adj.</text:span> Madjamadja.</text:p>
          <text:p text:style-name="P30">G</text:p>
          <text:p text:style-name="Normal"><text:span text:style-name="T20">Gajo</text:span><text:span text:style-name="T5"> s.</text:span> Echa, eki echa.</text:p>
          <text:p text:style-name="Normal"><text:span text:style-name="T20">Galápago</text:span><text:span text:style-name="T5"> s.</text:span> Chepere.</text:p>
          <text:p text:style-name="NormalIndent1"><text:span text:style-name="T20"><text:tab/>Galápago chica de río</text:span><text:span text:style-name="T5"> s.</text:span> Dhati pacha.</text:p>
          <text:p text:style-name="Normal"><text:span text:style-name="T20">Gallina</text:span><text:span text:style-name="T5"> s.</text:span> Waripa.</text:p>
          <text:p text:style-name="NormalIndent1"><text:span text:style-name="T20"><text:tab/>Gallina clueca</text:span><text:span text:style-name="T5"> s.</text:span> Waripa es'a nubi.</text:p>
          <text:p text:style-name="NormalIndent1"><text:span text:style-name="T20"><text:tab/>Gallina con piojos</text:span><text:span text:style-name="T5"> s.</text:span> Waripa biaji.</text:p>
          <text:p text:style-name="NormalIndent1"><text:span text:style-name="T20"><text:tab/>Cresta de gallina o gallo</text:span><text:span text:style-name="T5"> s.</text:span> Waripa eidja.</text:p>
          <text:p text:style-name="Normal"><text:span text:style-name="T20">Gallinero</text:span><text:span text:style-name="T5"> s.</text:span> Waripa ete.</text:p>
          <text:p text:style-name="Normal"><text:span text:style-name="T20">Gallo</text:span><text:span text:style-name="T5"> s.</text:span> Kakaraka, waripa dheja.</text:p>
          <text:p text:style-name="NormalIndent1"><text:span text:style-name="T20"><text:tab/>Cresta de gallina o gallo</text:span><text:span text:style-name="T5"> s.</text:span> Waripa eidja.</text:p>
          <text:p text:style-name="Normal"><text:span text:style-name="T20">Galpón</text:span><text:span text:style-name="T5"> s.</text:span> Ete tiwere mawe.</text:p>
          <text:p text:style-name="Normal"><text:span text:style-name="T20">Gancho</text:span><text:span text:style-name="T5"> s.</text:span> Tsewe.</text:p>
          <text:p text:style-name="Normal"><text:span text:style-name="T20">Gangrena</text:span><text:span text:style-name="T5"> s.</text:span> Iwijiji yami.</text:p>
          <text:p text:style-name="Normal"><text:span text:style-name="T20">Gañir</text:span><text:span text:style-name="T5"> v.</text:span> –tsiatsia–.</text:p>
          <text:p text:style-name="Normal"><text:span text:style-name="T20">Garabato </text:span>(un palo con palcas que se usa para tender tazas)<text:span text:style-name="T5"> s.</text:span> Tsewe.</text:p>
          <text:p text:style-name="Normal"><text:span text:style-name="T20">Garganta</text:span><text:span text:style-name="T5"> s.</text:span> Etsuijani.</text:p>
          <text:p text:style-name="NormalIndent1"><text:span text:style-name="T20"><text:tab/>Garganta de animal</text:span><text:span text:style-name="T5"> s.</text:span> Mui.</text:p>
          <text:p text:style-name="NormalIndent1"><text:span text:style-name="T20"><text:tab/>Mal de garganta</text:span><text:span text:style-name="T5"> s.</text:span> Etsuijani nedha.</text:p>
          <text:p text:style-name="Normal"><text:span text:style-name="T20">Garganta pegajosa</text:span><text:span text:style-name="T5"> s.</text:span> Buedha.</text:p>
          <text:p text:style-name="Normal"><text:span text:style-name="T20">Garrapata</text:span><text:span text:style-name="T5"> s.</text:span> Bekid'i.</text:p>
          <text:p text:style-name="Normal"><text:span text:style-name="T20">Garrote</text:span><text:span text:style-name="T5"> s.</text:span> Djuje.</text:p>
          <text:p text:style-name="Normal"><text:span text:style-name="T20">Garza </text:span>(ave)<text:span text:style-name="T5"> s.</text:span> Rau.</text:p>
          <text:p text:style-name="Normal"><text:span text:style-name="T20">Garza bato</text:span><text:span text:style-name="T5"> s.</text:span> Rau jamati.</text:p>
          <text:p text:style-name="Normal"><text:span text:style-name="T20">Garza blanca</text:span><text:span text:style-name="T5"> s.</text:span> Rau pas'a.</text:p>
          <text:p text:style-name="Normal"><text:span text:style-name="T20">Garza cabeza seca</text:span><text:span text:style-name="T5"> s.</text:span> Rau chuarere.</text:p>
          <text:p text:style-name="Normal"><text:span text:style-name="T20">Garza manguarí</text:span><text:span text:style-name="T5"> s.</text:span> Rau padja.</text:p>
          <text:p text:style-name="Normal"><text:span text:style-name="T20">Garza morena</text:span><text:span text:style-name="T5"> s.</text:span> Rau amianawi.</text:p>
          <text:p text:style-name="Normal"><text:span text:style-name="T20">Gastar la ropa o los zapatos</text:span><text:span text:style-name="T5"> v.</text:span> –weime–.</text:p>
          <text:p text:style-name="Normal"><text:span text:style-name="T20">Gatear</text:span><text:span text:style-name="T5"> v.</text:span> –rerua–.</text:p>
          <text:p text:style-name="Normal"><text:span text:style-name="T20">Gato</text:span><text:span text:style-name="T5"> s.</text:span> Mishi.</text:p>
          <text:p text:style-name="Normal"><text:span text:style-name="T20">Gato montés </text:span>(animal)<text:span text:style-name="T5"> s.</text:span> Ejije mishi.</text:p>
          <text:p text:style-name="Normal"><text:span text:style-name="T20">Gaveta</text:span><text:span text:style-name="T5"> s.</text:span> Raweta.</text:p>
          <text:p text:style-name="Normal"><text:span text:style-name="T20">Gavetillo </text:span>(árbol)<text:span text:style-name="T5"> s.</text:span> Kipabi.</text:p>
          <text:p text:style-name="Normal"><text:span text:style-name="T20">Gaviota </text:span>(ave obscura que acompaña a las garzas blancas)<text:span text:style-name="T5"> s.</text:span> Inua djewena.</text:p>
          <text:p text:style-name="Normal"><text:span text:style-name="T20">Gazmiar</text:span><text:span text:style-name="T5"> v.</text:span> –waniba–.</text:p>
          <text:p text:style-name="Normal"><text:span text:style-name="T20">Gemelo</text:span><text:span text:style-name="T5"> s.</text:span> Pere.</text:p>
          <text:p text:style-name="Normal"><text:span text:style-name="T20">Genio</text:span><text:span text:style-name="T5"> s.</text:span> Enime.</text:p>
          <text:p text:style-name="NormalIndent1"><text:span text:style-name="T20"><text:tab/>Con genio humilde</text:span><text:span text:style-name="T5"> adj.</text:span> Nimemitsidha.</text:p>
          <text:p text:style-name="NormalIndent1"><text:span text:style-name="T20"><text:tab/>Con genio malo</text:span><text:span text:style-name="T5"> adj.</text:span> Nimemadjadha.</text:p>
          <text:p text:style-name="NormalIndent1"><text:span text:style-name="T20"><text:tab/>Con genio simpático o tranquilo</text:span><text:span text:style-name="T5"> adj.</text:span> Nimeañachidhi.</text:p>
          <text:p text:style-name="NormalIndent1"><text:span text:style-name="T20"><text:tab/>Duro de genio</text:span><text:span text:style-name="T5"> adj.</text:span> Nimetadhadha.</text:p>
          <text:p text:style-name="Normal"><text:span text:style-name="T20">Gesticular</text:span><text:span text:style-name="T5"> v.</text:span> –jaburibiribiti–.</text:p>
          <text:p text:style-name="Normal"><text:soft-page-break/><text:span text:style-name="T20">Girado </text:span>(piso tendido hecho de corteza de palo del tallo de la pachuvilla)<text:span text:style-name="T5"> s.</text:span> Eteme waracha pejiji.</text:p>
          <text:p text:style-name="Normal"><text:span text:style-name="T20">Girar</text:span><text:span text:style-name="T5"> v.</text:span> –jabarereati–, –netibarerea–.</text:p>
          <text:p text:style-name="Normal"><text:span text:style-name="T20">Glándula de la ingle</text:span><text:span text:style-name="T5"> s.</text:span> S'anad'i.</text:p>
          <text:p text:style-name="Normal"><text:span text:style-name="T20">Glándula hinchada de la garganta</text:span><text:span text:style-name="T5"> s.</text:span> Yana tsaja nedha.</text:p>
          <text:p text:style-name="Normal"><text:span text:style-name="T20">Glotis</text:span><text:span text:style-name="T5"> s.</text:span> Eibudyaji.</text:p>
          <text:p text:style-name="Normal"><text:span text:style-name="T20">Glotón </text:span>(que come mucho)<text:span text:style-name="T5"> adj.</text:span> Jana aidha.</text:p>
          <text:p text:style-name="Normal"><text:span text:style-name="T20">Gobernador </text:span>(uno con bastante poder)<text:span text:style-name="T5"> s.</text:span> Waraji aidha.</text:p>
          <text:p text:style-name="Normal"><text:span text:style-name="T20">Golondrina </text:span>(ave) Binawaiwai, enawayuyu.</text:p>
          <text:p text:style-name="Normal"><text:span text:style-name="T20">Golpear </text:span>(como la caña para sacar el jugo)<text:span text:style-name="T5"> v.</text:span> –tara–, –djapuju–.</text:p>
          <text:p text:style-name="Normal"><text:span text:style-name="T20">Golpear el algodón preparándolo para hilar, al bebé en la espalda cuando está sofocándose, etc</text:span>.<text:span text:style-name="T5"> v.</text:span> –pad'a–.</text:p>
          <text:p text:style-name="Normal"><text:span text:style-name="T20">Golpear en la cabeza</text:span><text:span text:style-name="T5"> v.</text:span> –chuaturu–.</text:p>
          <text:p text:style-name="Normal"><text:span text:style-name="T20">Golpear</text:span><text:span text:style-name="T5"> v.</text:span> –jadjapujuti–.</text:p>
          <text:p text:style-name="Normal"><text:span text:style-name="T20">Gordita</text:span><text:span text:style-name="T5"> adj.</text:span> Mus'i.</text:p>
          <text:p text:style-name="Normal"><text:span text:style-name="T20">Gordo</text:span><text:span text:style-name="T5"> adj.</text:span> Tseidha.</text:p>
          <text:p text:style-name="Normal"><text:span text:style-name="T20">Gordura</text:span><text:span text:style-name="T5"> s.</text:span> Etsei.</text:p>
          <text:p text:style-name="Normal"><text:span text:style-name="T20">Gorgojo</text:span><text:span text:style-name="T5"> s.</text:span> Mus'u id'e.</text:p>
          <text:p text:style-name="Normal"><text:span text:style-name="T20">Gorgotear </text:span>(como el agua cuando suena)<text:span text:style-name="T5"> v.</text:span> –tsati–, –karara–.</text:p>
          <text:p text:style-name="Normal"><text:span text:style-name="T20">Gorra</text:span><text:span text:style-name="T5"> s.</text:span> Chulu.</text:p>
          <text:p text:style-name="Normal"><text:span text:style-name="T20">Gota</text:span><text:span text:style-name="T5"> s.</text:span> D'ud'u.</text:p>
          <text:p text:style-name="NormalIndent1"><text:span text:style-name="T20"><text:tab/>Gotas de lluvia</text:span><text:span text:style-name="T5"> s.</text:span> Nai warara chidhi.</text:p>
          <text:p text:style-name="NormalIndent1"><text:span text:style-name="T20"><text:tab/>Gotas grandes de lluvia</text:span><text:span text:style-name="T5"> s.</text:span> Adjatuajajame (nai), tua jaja aidha.</text:p>
          <text:p text:style-name="Normal"><text:span text:style-name="T20">Gotear</text:span><text:span text:style-name="T5"> v.</text:span> –d'ud'ua–.</text:p>
          <text:p text:style-name="Normal"><text:span text:style-name="T20">Gozoso</text:span><text:span text:style-name="T5"> adj.</text:span> Nimebeidhaji.</text:p>
          <text:p text:style-name="Normal"><text:span text:style-name="T20">Gracia</text:span><text:span text:style-name="T5"> s.</text:span> Jaibunebati.</text:p>
          <text:p text:style-name="Normal"><text:span text:style-name="T20">Gracias</text:span><text:span text:style-name="T5"> s.</text:span> Dhius'ulupai.</text:p>
          <text:p text:style-name="Normal"><text:span text:style-name="T20">Gran cantidad de comida</text:span><text:span text:style-name="T5"> s.</text:span> Miwamiwa.</text:p>
          <text:p text:style-name="Normal"><text:span text:style-name="T20">Granadilla </text:span>(fruta de bejuco)<text:span text:style-name="T5"> s.</text:span> Pidjenunu.</text:p>
          <text:p text:style-name="NormalIndent1"><text:span text:style-name="T20"><text:tab/>Granadilla chica</text:span><text:span text:style-name="T5"> s.</text:span> Pidjenunu kunini.</text:p>
          <text:p text:style-name="Normal"><text:span text:style-name="T20">Grande</text:span><text:span text:style-name="T5"> adj.</text:span> Aidha, butsama.</text:p>
          <text:p text:style-name="NormalIndent1"><text:span text:style-name="T20"><text:tab/>Muy grande</text:span><text:span text:style-name="T5"> adj.</text:span> Adha kitaita.</text:p>
          <text:p text:style-name="Normal"><text:span text:style-name="T20">Granitos en la piel que maduran</text:span><text:span text:style-name="T5"> s.</text:span> Was'e kuana.</text:p>
          <text:p text:style-name="Normal"><text:span text:style-name="T20">Granizo</text:span><text:span text:style-name="T5"> s.</text:span> Lyaru, tua jaja aidha.</text:p>
          <text:p text:style-name="Normal"><text:span text:style-name="T20">Grano de maíz</text:span><text:span text:style-name="T5"> s.</text:span> D'ije ejaja.</text:p>
          <text:p text:style-name="Normal"><text:span text:style-name="T20">Grano en la cara</text:span><text:span text:style-name="T5"> s.</text:span> Budje.</text:p>
          <text:p text:style-name="NormalIndent1"><text:span text:style-name="T20"><text:tab/>Salir granos</text:span><text:span text:style-name="T5"> v.</text:span> Budje.</text:p>
          <text:p text:style-name="Normal"><text:span text:style-name="T20">Granowiñapeado</text:span><text:span text:style-name="T5"> s.</text:span> Ewid'ata.</text:p>
          <text:p text:style-name="Normal"><text:span text:style-name="T20">Grasa</text:span><text:span text:style-name="T5"> s.</text:span> Etsei.</text:p>
          <text:p text:style-name="Normal"><text:span text:style-name="T20">Grasoso</text:span><text:span text:style-name="T5"> adj.</text:span> S'ires'ire.</text:p>
          <text:p text:style-name="Normal"><text:span text:style-name="T20">Gravar</text:span><text:span text:style-name="T5"> v.</text:span> –imia–.</text:p>
          <text:p text:style-name="Normal"><text:span text:style-name="T20">Greda blanca que se usa para pintar las paredes de adobe</text:span><text:span text:style-name="T5"> s.</text:span> Metsi.</text:p>
          <text:p text:style-name="Normal"><text:span text:style-name="T20">Gredame</text:span><text:span text:style-name="T5"> s.</text:span> D'i tudji.</text:p>
          <text:p text:style-name="Normal"><text:span text:style-name="T20">Grieta</text:span><text:span text:style-name="T5"> s.</text:span> Etsi.</text:p>
          <text:p text:style-name="NormalIndent1"><text:span text:style-name="T20"><text:tab/>Grieta en la piel</text:span><text:span text:style-name="T5"> s.</text:span> Etsi djera.</text:p>
          <text:p text:style-name="NormalIndent1"><text:span text:style-name="T20"><text:tab/>Grieta en madera, piedra, etc</text:span>.<text:span text:style-name="T5"> s.</text:span> Tsiji.</text:p>
          <text:p text:style-name="Normal"><text:span text:style-name="T20">Grillo negro</text:span><text:span text:style-name="T5"> s.</text:span> Eted'etete.</text:p>
          <text:p text:style-name="Normal"><text:span text:style-name="T20">Gris</text:span><text:span text:style-name="T5"> adj.</text:span> Djawidjawi.</text:p>
          <text:p text:style-name="Normal"><text:span text:style-name="T20">Gritar palabras</text:span><text:span text:style-name="T5"> v.</text:span> –jeje–.</text:p>
          <text:p text:style-name="Normal"><text:span text:style-name="T20">Gritar sin palabras</text:span><text:span text:style-name="T5"> v.</text:span> –tsiatsia–.</text:p>
          <text:p text:style-name="Normal"><text:span text:style-name="T20">Grueso </text:span>(como un árbol)<text:span text:style-name="T5"> adj.</text:span> Ma aidha.</text:p>
          <text:p text:style-name="NormalIndent1"><text:span text:style-name="T20"><text:tab/>Grueso como una colcha o tierra buena</text:span><text:span text:style-name="T5"> adj.</text:span> Pamudha.</text:p>
          <text:p text:style-name="Normal"><text:span text:style-name="T20">Gruñir</text:span><text:span text:style-name="T5"> v.</text:span> –tis'it is'i–.</text:p>
          <text:p text:style-name="Normal"><text:span text:style-name="T20">Guaracachi</text:span><text:span text:style-name="T5"> s.</text:span> Warakachi.</text:p>
          <text:p text:style-name="Normal"><text:span text:style-name="T20">Guardar</text:span><text:span text:style-name="T5"> v.</text:span> Lchaseita, –djitaichas'eta–, –ichas'eita–.</text:p>
          <text:p text:style-name="Normal"><text:span text:style-name="T20">Guayabo </text:span>(árbol)<text:span text:style-name="T5"> s.</text:span> Buwe.</text:p>
          <text:p text:style-name="Normal"><text:span text:style-name="T20">Guayabochi </text:span>(árbol)<text:span text:style-name="T5"> s.</text:span> Putaki.</text:p>
          <text:p text:style-name="Normal"><text:span text:style-name="T20">Guerrear</text:span><text:span text:style-name="T5"> v.</text:span> –jamajaiti–.</text:p>
          <text:p text:style-name="Normal"><text:span text:style-name="T20">Guía</text:span><text:span text:style-name="T5"> s.</text:span> Echua puji, tata edji ewidhus'uji.</text:p>
          <text:p text:style-name="Normal"><text:span text:style-name="T20">Guía de una planta</text:span><text:span text:style-name="T5"> s.</text:span> Ewid'a butu.</text:p>
          <text:p text:style-name="Normal"><text:span text:style-name="T20">Guiar</text:span><text:span text:style-name="T5"> v.</text:span> –widhus'u–.</text:p>
          <text:p text:style-name="Normal"><text:span text:style-name="T20">Guineo </text:span>(banana)<text:span text:style-name="T5"> s.</text:span> Kashi.</text:p>
          <text:p text:style-name="NormalIndent1"><text:span text:style-name="T20"><text:tab/>Guineo colorado</text:span><text:span text:style-name="T5"> s.</text:span> Kashi djere.</text:p>
          <text:p text:style-name="NormalIndent1"><text:span text:style-name="T20"><text:tab/>Guineo motacucillo</text:span><text:span text:style-name="T5"> s.</text:span> Tumi kashi.</text:p>
          <text:p text:style-name="NormalIndent1"><text:span text:style-name="T20"><text:tab/>Guineo verde</text:span><text:span text:style-name="T5"> s.</text:span> Kashi djawa.</text:p>
          <text:p text:style-name="Normal"><text:span text:style-name="T20">Guiñar</text:span><text:span text:style-name="T5"> v.</text:span> Etua–a–, –jatuarabiati–.</text:p>
          <text:p text:style-name="Normal"><text:span text:style-name="T20">Gusanera</text:span><text:span text:style-name="T5"> s.</text:span> Werewere s'utsu.</text:p>
          <text:p text:style-name="Normal"><text:span text:style-name="T20">Gusano</text:span><text:span text:style-name="T5"> s.</text:span> Tsena.</text:p>
          <text:p text:style-name="NormalIndent1"><text:span text:style-name="T20"><text:tab/>Gusano burro</text:span><text:span text:style-name="T5"> s.</text:span> Dhuutu, tsena dhuutu.</text:p>
          <text:p text:style-name="NormalIndent1"><text:span text:style-name="T20"><text:tab/>Gusano pequeño parásito</text:span><text:span text:style-name="T5"> s.</text:span> Mas'i tsena.</text:p>
          <text:p text:style-name="NormalIndent1"><text:span text:style-name="T20"><text:tab/>Gusano que se dobla</text:span><text:span text:style-name="T5"> s.</text:span> Tsena tud'i.</text:p>
          <text:p text:style-name="Normal"><text:span text:style-name="T20">Gustar</text:span><text:span text:style-name="T5"> v.</text:span> –tsadha–.</text:p>
          <text:p text:style-name="Normal"><text:span text:style-name="T20">Gusto</text:span><text:span text:style-name="T5"> s.</text:span> Tsadha.</text:p>
          <text:p text:style-name="P30"><text:soft-page-break/>H</text:p>
          <text:p text:style-name="Normal"><text:span text:style-name="T20">Haber</text:span><text:span text:style-name="T5"> v.</text:span> Yani.</text:p>
          <text:p text:style-name="NormalIndent1"><text:span text:style-name="T20"><text:tab/>Haber gran cantidad</text:span><text:span text:style-name="T5"> v.</text:span> Muradha.</text:p>
          <text:p text:style-name="Normal"><text:span text:style-name="T20">Haber tumulto</text:span><text:span text:style-name="T5"> v.</text:span> –janimetipeiti–.</text:p>
          <text:p text:style-name="Normal"><text:span text:style-name="T20">Hábil</text:span><text:span text:style-name="T5"> adj.</text:span> Dhetse … kua, eni, piba tupuji.</text:p>
          <text:p text:style-name="Normal"><text:span text:style-name="T20">Habitantes</text:span><text:span text:style-name="T5"> s.</text:span> Yanita kuana.</text:p>
          <text:p text:style-name="Normal"><text:span text:style-name="T20">Hablador</text:span><text:span text:style-name="T5"> adj.</text:span> Mimi aidha.</text:p>
          <text:p text:style-name="Normal"><text:span text:style-name="T20">Hablar</text:span><text:span text:style-name="T5"> v.</text:span> –mimi–.</text:p>
          <text:p text:style-name="NormalIndent1"><text:span text:style-name="T20"><text:tab/>Hablar a favor de</text:span><text:span text:style-name="T5"> v.</text:span> –jakis'anetiakuinati–.</text:p>
          <text:p text:style-name="NormalIndent1"><text:span text:style-name="T20"><text:tab/>Hablar abusivamente </text:span>(con malas palabras)<text:span text:style-name="T5"> v.</text:span> Mimi madjadha neje –mitsu–.</text:p>
          <text:p text:style-name="NormalIndent1"><text:span text:style-name="T20"><text:tab/>Hablar bien</text:span><text:span text:style-name="T5"> v.</text:span> S'aidha –kis'a–.</text:p>
          <text:p text:style-name="NormalIndent1"><text:span text:style-name="T20"><text:tab/>Hablar con incoherencia</text:span><text:span text:style-name="T5"> v.</text:span> –mimirukuarukua–.</text:p>
          <text:p text:style-name="NormalIndent1"><text:span text:style-name="T20"><text:tab/>Hablar con palabras bonitas</text:span><text:span text:style-name="T5"> v.</text:span> Mimi añaaña neje –mimi–.</text:p>
          <text:p text:style-name="NormalIndent1"><text:span text:style-name="T20"><text:tab/>Hablar de manera ininteligible</text:span><text:span text:style-name="T5"> v.</text:span> –mimirukuarukua–.</text:p>
          <text:p text:style-name="NormalIndent1"><text:span text:style-name="T20"><text:tab/>Hablar jácaro</text:span><text:span text:style-name="T5"> v.</text:span> Mimi aidha.</text:p>
          <text:p text:style-name="NormalIndent1"><text:span text:style-name="T20"><text:tab/>Hablador</text:span><text:span text:style-name="T5"> adj.</text:span> Mimi aidha.</text:p>
          <text:p text:style-name="NormalIndent1"><text:span text:style-name="T20"><text:tab/>Hablar lento</text:span><text:span text:style-name="T5"> v.</text:span> Nimes'aidha we –mimi–.</text:p>
          <text:p text:style-name="NormalIndent1"><text:span text:style-name="T20"><text:tab/>Hablar mal</text:span><text:span text:style-name="T5"> v.</text:span> Demadjadha we –mimi–.</text:p>
          <text:p text:style-name="NormalIndent1"><text:span text:style-name="T20"><text:tab/>Hablar mal de otra persona</text:span><text:span text:style-name="T5"> v.</text:span> –ibud'aya–, mimi madjadha.</text:p>
          <text:p text:style-name="NormalIndent1"><text:span text:style-name="T20"><text:tab/>Hablar mal del prójimo</text:span><text:span text:style-name="T5"> v.</text:span> –jaibuati–.</text:p>
          <text:p text:style-name="NormalIndent1"><text:span text:style-name="T20"><text:tab/>Hablar por uno mismo</text:span><text:span text:style-name="T5"> v.</text:span> –ichenukis'ati–.</text:p>
          <text:p text:style-name="NormalIndent1"><text:span text:style-name="T20"><text:tab/>Sin hablar</text:span><text:span text:style-name="T5"> v.</text:span> Kuatsa mawe.</text:p>
          <text:p text:style-name="NormalIndent1"><text:span text:style-name="T20"><text:tab/>Hablar tonterías</text:span><text:span text:style-name="T5"> v.</text:span> –mimibapebape–.</text:p>
          <text:p text:style-name="Normal"><text:span text:style-name="T20">Hace dos días</text:span><text:span text:style-name="T5"> adv.</text:span> Beta tsine beju.</text:p>
          <text:p text:style-name="Normal"><text:span text:style-name="T20">Hace mucho tiempo</text:span><text:span text:style-name="T5"> adv.</text:span> Tsunudha.</text:p>
          <text:p text:style-name="Normal"><text:span text:style-name="T20">Hace poco</text:span><text:span text:style-name="T5"> adv.</text:span> Jiawe pad'i we.</text:p>
          <text:p text:style-name="Normal"><text:span text:style-name="T20">Hace tres días</text:span><text:span text:style-name="T5"> adv.</text:span> Pia chu mueta –pu– apuicha/pumanecha.</text:p>
          <text:p text:style-name="Normal"><text:span text:style-name="T20">Hacer</text:span><text:span text:style-name="T5"> v.</text:span> –a–, –ati–, –pu–.</text:p>
          <text:p text:style-name="NormalIndent1"><text:span text:style-name="T20"><text:tab/>Hacer algo bien</text:span><text:span text:style-name="T5"> v.</text:span> –s'ais'ia–.</text:p>
          <text:p text:style-name="NormalIndent1"><text:span text:style-name="T20"><text:tab/>Hacer algún trabajo de curación</text:span><text:span text:style-name="T5"> v.</text:span> Bia –a–.</text:p>
          <text:p text:style-name="NormalIndent1"><text:span text:style-name="T20"><text:tab/>Hacer atorar</text:span><text:span text:style-name="T5"> v.</text:span> –tsuijame–.</text:p>
          <text:p text:style-name="NormalIndent1"><text:span text:style-name="T20"><text:tab/>Hacer bajar</text:span><text:span text:style-name="T5"> v.</text:span> –buteme–.</text:p>
          <text:p text:style-name="NormalIndent1"><text:span text:style-name="T20"><text:tab/>Hacer bulla</text:span><text:span text:style-name="T5"> v.</text:span> Id'apad'ada –pu–.</text:p>
          <text:p text:style-name="NormalIndent1"><text:span text:style-name="T20"><text:tab/>Hacer caer en garlito</text:span><text:span text:style-name="T5"> v.</text:span> –kis'abapebape–.</text:p>
          <text:p text:style-name="NormalIndent1"><text:span text:style-name="T20"><text:tab/>Hacer caer</text:span><text:span text:style-name="T5"> v.</text:span> –taperu–, –watsitud'i–.</text:p>
          <text:p text:style-name="NormalIndent1"><text:span text:style-name="T20"><text:tab/>Hacer calor</text:span><text:span text:style-name="T5"> v.</text:span> S'inadha –pu–.</text:p>
          <text:p text:style-name="NormalIndent1"><text:span text:style-name="T20"><text:tab/>Hacer cambio</text:span><text:span text:style-name="T5"> v.</text:span> –jaturukati–.</text:p>
          <text:p text:style-name="NormalIndent1"><text:span text:style-name="T20"><text:tab/>Hacer chispear</text:span><text:span text:style-name="T5"> v.</text:span> –djarudjarua–.</text:p>
          <text:p text:style-name="NormalIndent1"><text:span text:style-name="T20"><text:tab/>Hacer chistes</text:span><text:span text:style-name="T5"> v.</text:span> Bid'idha –a–.</text:p>
          <text:p text:style-name="NormalIndent1"><text:span text:style-name="T20"><text:tab/>Hacer ciego</text:span><text:span text:style-name="T5"> v.</text:span> Padja –a–.</text:p>
          <text:p text:style-name="NormalIndent1"><text:span text:style-name="T20"><text:tab/>Hacer cocer</text:span><text:span text:style-name="T5"> v.</text:span> –s'iname–.</text:p>
          <text:p text:style-name="NormalIndent1"><text:span text:style-name="T20"><text:tab/>Hacer con fuerza</text:span><text:span text:style-name="T5"> v.</text:span> Jubidha neje <text:span text:style-name="T17">verbo</text:span>–me.</text:p>
          <text:p text:style-name="NormalIndent1"><text:span text:style-name="T20"><text:tab/>Hacer copia de una cosa </text:span>(imitarla)<text:span text:style-name="T5"> v.</text:span> –inimea–.</text:p>
          <text:p text:style-name="NormalIndent1"><text:span text:style-name="T20"><text:tab/>Hacer corriente</text:span><text:span text:style-name="T5"> v.</text:span> –dhus'u–.</text:p>
          <text:p text:style-name="NormalIndent1"><text:span text:style-name="T20"><text:tab/>Hacer cuajar</text:span><text:span text:style-name="T5"> v.</text:span> –tadhatame–.</text:p>
          <text:p text:style-name="NormalIndent1"><text:span text:style-name="T20"><text:tab/>Hacer daño al ojo de otro</text:span><text:span text:style-name="T5"> v.</text:span> –tuamad'a–.</text:p>
          <text:p text:style-name="NormalIndent1"><text:span text:style-name="T20"><text:tab/>Hacer daño al propio ojo</text:span><text:span text:style-name="T5"> v.</text:span> –jatuamadjati–.</text:p>
          <text:p text:style-name="NormalIndent1"><text:span text:style-name="T20"><text:tab/>Hacer dardo de flecha</text:span><text:span text:style-name="T5"> v.</text:span> –dhara–.</text:p>
          <text:p text:style-name="NormalIndent1"><text:span text:style-name="T20"><text:tab/>Hacer declaración</text:span><text:span text:style-name="T5"> v.</text:span> –kis'anetiakuina–.</text:p>
          <text:p text:style-name="NormalIndent1"><text:span text:style-name="T20"><text:tab/>Hacer desaparecer completamente </text:span>(sentido de ser destruido)<text:span text:style-name="T5"> v.</text:span> –aitanamepe–.</text:p>
          <text:p text:style-name="NormalIndent1"><text:span text:style-name="T20"><text:tab/>Hacer emocionar mucho</text:span><text:span text:style-name="T5"> v.</text:span> –muesumupirarame–.</text:p>
          <text:p text:style-name="NormalIndent1"><text:span text:style-name="T20"><text:tab/>Hacer en parte</text:span><text:span text:style-name="T5"> v.</text:span> –pudhujudhuju–.</text:p>
          <text:p text:style-name="NormalIndent1"><text:span text:style-name="T20"><text:tab/>Hacer encerrar</text:span><text:span text:style-name="T5"> v.</text:span> –teriame–.</text:p>
          <text:p text:style-name="NormalIndent1"><text:span text:style-name="T20"><text:tab/>Hacer endurar</text:span><text:span text:style-name="T5"> v.</text:span> –tadhatame–.</text:p>
          <text:p text:style-name="NormalIndent1"><text:span text:style-name="T20"><text:tab/>Hacer equivocar</text:span><text:span text:style-name="T5"> v.</text:span> –pitsame–.</text:p>
          <text:p text:style-name="NormalIndent1"><text:span text:style-name="T20"><text:tab/>Hacer esfuerzo</text:span><text:span text:style-name="T5"> v.</text:span> –jatucheati–.</text:p>
          <text:p text:style-name="NormalIndent1"><text:span text:style-name="T20"><text:tab/>Hacer falta</text:span><text:span text:style-name="T5"> v.</text:span> Pishiwe –pu–.</text:p>
          <text:p text:style-name="NormalIndent1"><text:span text:style-name="T20"><text:tab/>Hacer favor </text:span>(tener compasión en)<text:span text:style-name="T5"> v.</text:span> –ibuneba–, –jaibunebati–.</text:p>
          <text:p text:style-name="NormalIndent1"><text:span text:style-name="T20"><text:tab/>Hacer fiesta</text:span><text:span text:style-name="T5"> v.</text:span> –tsine –a–.</text:p>
          <text:p text:style-name="NormalIndent1"><text:span text:style-name="T20"><text:tab/>Hacer frente</text:span><text:span text:style-name="T5"> v.</text:span> –butsea–.</text:p>
          <text:p text:style-name="NormalIndent1"><text:span text:style-name="T20"><text:tab/>Hacer frío</text:span><text:span text:style-name="T5"> v. impers.</text:span> Winadha.</text:p>
          <text:p text:style-name="NormalIndent1"><text:span text:style-name="T20"><text:tab/>Hacer fuerza</text:span><text:span text:style-name="T5"> v.</text:span> –jatucheti–, –tuche–.</text:p>
          <text:p text:style-name="NormalIndent1"><text:span text:style-name="T20"><text:tab/>Hacer gestos</text:span><text:span text:style-name="T5"> v.</text:span> –jatses'iriati–.</text:p>
          <text:p text:style-name="NormalIndent1"><text:span text:style-name="T20"><text:tab/>Hacer harina de maíz para hacer huiñapo </text:span>(prov)<text:span text:style-name="T5"> v.</text:span> Ebiteni –pu–.</text:p>
          <text:p text:style-name="NormalIndent1"><text:span text:style-name="T20"><text:tab/>Hacer jabonaduras</text:span><text:span text:style-name="T5"> v.</text:span> –jajajuneti–.</text:p>
          <text:p text:style-name="NormalIndent1"><text:span text:style-name="T20"><text:tab/>Hacer levantarse</text:span><text:span text:style-name="T5"> v.</text:span> –netianame–.</text:p>
          <text:p text:style-name="NormalIndent1"><text:span text:style-name="T20"><text:tab/>Hacer madeja de caitu</text:span><text:span text:style-name="T5"> v.</text:span> Mas'i –weu–.</text:p>
          <text:p text:style-name="NormalIndent1"><text:span text:style-name="T20"><text:tab/>Hacer magia</text:span><text:span text:style-name="T5"> v.</text:span> Bia –a–.</text:p>
          <text:p text:style-name="NormalIndent1"><text:span text:style-name="T20"><text:tab/>Hacer mal</text:span><text:span text:style-name="T24"> </text:span><text:span text:style-name="T9">av.</text:span> –madja–.</text:p>
          <text:p text:style-name="NormalIndent1"><text:span text:style-name="T20"><text:tab/>Hacer mal al alma</text:span><text:span text:style-name="T5"> v.</text:span> –janid'umadjati–.</text:p>
          <text:p text:style-name="NormalIndent1"><text:span text:style-name="T20"><text:tab/>Hacer movimiento </text:span>(persona o animal)<text:span text:style-name="T5"> v.</text:span> –ruburubua–.</text:p>
          <text:p text:style-name="NormalIndent1"><text:span text:style-name="T20"><text:tab/>Hacer muchas preguntas</text:span><text:span text:style-name="T5"> v.</text:span> –kis'abapebape–.</text:p>
          <text:p text:style-name="NormalIndent1"><text:span text:style-name="T20"><text:tab/>Hacer muecas</text:span><text:span text:style-name="T5"> v.</text:span> –jaburichiati–.</text:p>
          <text:p text:style-name="NormalIndent1"><text:span text:style-name="T20"><text:tab/>Hacer no bien hecho</text:span><text:span text:style-name="T5"> v.</text:span> Kuaja papu we.</text:p>
          <text:p text:style-name="NormalIndent1"><text:span text:style-name="T20"><text:tab/>No hacer daño o mal a otra persona</text:span><text:span text:style-name="T5"> v.</text:span> Kuaja biame –a–.</text:p>
          <text:p text:style-name="NormalIndent1"><text:span text:style-name="T20"><text:tab/>No hacer</text:span><text:span text:style-name="T5"> v.</text:span> Mue –a–.</text:p>
          <text:p text:style-name="NormalIndent1"><text:span text:style-name="T20"><text:tab/>Hacer pasar vergüenza</text:span><text:span text:style-name="T5"> v.</text:span> Bidjutadha ai.</text:p>
          <text:p text:style-name="NormalIndent1"><text:span text:style-name="T20"><text:tab/>Hacer pensando</text:span><text:span text:style-name="T5"> v.</text:span> Piba putsu, –a–.</text:p>
          <text:p text:style-name="NormalIndent1"><text:soft-page-break/><text:span text:style-name="T20"><text:tab/>Hacer pensar</text:span><text:span text:style-name="T5"> v.</text:span> –janimepibapibameti–.</text:p>
          <text:p text:style-name="NormalIndent1"><text:span text:style-name="T20"><text:tab/>Hacer punta de flecha</text:span><text:span text:style-name="T5"> v.</text:span> Pis'awitseki –a–.</text:p>
          <text:p text:style-name="NormalIndent1"><text:span text:style-name="T20"><text:tab/>Hacer que otro se pierda</text:span><text:span text:style-name="T5"> v.</text:span> –taitaname–.</text:p>
          <text:p text:style-name="NormalIndent1"><text:span text:style-name="T20"><text:tab/>Hacer quemar</text:span><text:span text:style-name="T5"> v.</text:span> –tiume–.</text:p>
          <text:p text:style-name="NormalIndent1"><text:span text:style-name="T20"><text:tab/>Hacer rápido</text:span><text:span text:style-name="T5"> v.</text:span> –japudhati–.</text:p>
          <text:p text:style-name="NormalIndent1"><text:span text:style-name="T20"><text:tab/>Hacer sacar el diente </text:span>(el dentista u otra persona)<text:span text:style-name="T5"> v.</text:span> –jatsewijameti–.</text:p>
          <text:p text:style-name="NormalIndent1"><text:span text:style-name="T20"><text:tab/>Hacer sanar</text:span><text:span text:style-name="T5"> v.</text:span> –s'ais'iame–.</text:p>
          <text:p text:style-name="NormalIndent1"><text:span text:style-name="T20"><text:tab/>Hacer secar</text:span><text:span text:style-name="T5"> v.</text:span> –s'arame–.</text:p>
          <text:p text:style-name="NormalIndent1"><text:span text:style-name="T20"><text:tab/>Hacer sonido</text:span><text:span text:style-name="T5"> v.</text:span> –tsiatsia–.</text:p>
          <text:p text:style-name="NormalIndent1"><text:span text:style-name="T20"><text:tab/>Hacer subsistencia</text:span><text:span text:style-name="T5"> v.</text:span> –jakinati–.</text:p>
          <text:p text:style-name="NormalIndent1"><text:span text:style-name="T20"><text:tab/>Hacer sufrir mentalmente</text:span><text:span text:style-name="T5"> v.</text:span> –nimenebame–.</text:p>
          <text:p text:style-name="NormalIndent1"><text:span text:style-name="T20"><text:tab/>Hacer tardar</text:span><text:span text:style-name="T5"> v.</text:span> –tsunutame–.</text:p>
          <text:p text:style-name="NormalIndent1"><text:span text:style-name="T20"><text:tab/>Hacer temblar</text:span><text:span text:style-name="T5"> v.</text:span> –ririame–.</text:p>
          <text:p text:style-name="NormalIndent1"><text:span text:style-name="T20"><text:tab/>Hacer un puño con la mano</text:span><text:span text:style-name="T5"> v.</text:span> –jamepuchiti–.</text:p>
          <text:p text:style-name="NormalIndent1"><text:span text:style-name="T20"><text:tab/>Hacer una bola</text:span><text:span text:style-name="T5"> v.</text:span> Jajaji –a–.</text:p>
          <text:p text:style-name="NormalIndent1"><text:span text:style-name="T20"><text:tab/>Hacer verdear </text:span>(descomposición)<text:span text:style-name="T5"> v.</text:span> –djawame–.</text:p>
          <text:p text:style-name="NormalIndent1"><text:span text:style-name="T20"><text:tab/>Hacer volar</text:span><text:span text:style-name="T5"> v.</text:span> –kuabetsame–.</text:p>
          <text:p text:style-name="NormalIndent1"><text:span text:style-name="T20"><text:tab/>Hacer volver</text:span><text:span text:style-name="T5"> v.</text:span> –s'iapame–.</text:p>
          <text:p text:style-name="Normal"><text:span text:style-name="T20">Hacerlo ralo</text:span><text:span text:style-name="T5"> v.</text:span> Patepate –a–.</text:p>
          <text:p text:style-name="Normal"><text:span text:style-name="T20">Hacerse ciego</text:span><text:span text:style-name="T5"> v.</text:span> Padja –pu–.</text:p>
          <text:p text:style-name="Normal"><text:span text:style-name="T20">Hacerse conocer</text:span><text:span text:style-name="T5"> v.</text:span> –jashanapameti–.</text:p>
          <text:p text:style-name="Normal"><text:span text:style-name="T20">Hacerse dueño de algo</text:span><text:span text:style-name="T5"> v.</text:span> –jametseneti–.</text:p>
          <text:p text:style-name="Normal"><text:span text:style-name="T20">Hacerse enemigo de </text:span>(de repente, sin motivo)<text:span text:style-name="T5"> v.</text:span> Kuapuitime we –nimepu–.</text:p>
          <text:p text:style-name="Normal"><text:span text:style-name="T20">Hacerse llover</text:span><text:span text:style-name="T5"> v.</text:span> –naya–.</text:p>
          <text:p text:style-name="Normal"><text:span text:style-name="T20">Hacerse perturbado</text:span><text:span text:style-name="T5"> v.</text:span> –janimepitati–.</text:p>
          <text:p text:style-name="Normal"><text:span text:style-name="T20">Hachear y tumbar</text:span><text:span text:style-name="T5"> v.</text:span> –keus'eaute–.</text:p>
          <text:p text:style-name="Normal"><text:span text:style-name="T20">Hacia </text:span>(también en los pensamientos) <text:span text:style-name="T12">prep.</text:span> Eje.</text:p>
          <text:p text:style-name="Normal"><text:span text:style-name="T20">Hacia</text:span><text:span text:style-name="T5"> adv.</text:span> Wabata.</text:p>
          <text:p text:style-name="Normal"><text:span text:style-name="T20">Halagar</text:span><text:span text:style-name="T5"> v.</text:span> Mimi añaaña neje –mimi–, nimemitsidha –jabameti–.</text:p>
          <text:p text:style-name="Normal"><text:span text:style-name="T20">Hallar</text:span><text:span text:style-name="T5"> v.</text:span> –teje–.</text:p>
          <text:p text:style-name="Normal"><text:span text:style-name="T20">Hamaca</text:span><text:span text:style-name="T5"> s.</text:span> Chawi.</text:p>
          <text:p text:style-name="Normal"><text:span text:style-name="T20">Harina de maíz crudo</text:span><text:span text:style-name="T5"> s.</text:span> D'ije edjawa epamu.</text:p>
          <text:p text:style-name="Normal"><text:span text:style-name="T20">Harina de maíz tostado</text:span><text:span text:style-name="T5"> s.</text:span> D'ije ebadju epamu.</text:p>
          <text:p text:style-name="Normal"><text:span text:style-name="T20">Harina de yuca</text:span><text:span text:style-name="T5"> s.</text:span> Kuawe jarina.</text:p>
          <text:p text:style-name="Normal"><text:span text:style-name="T20">Harto</text:span><text:span text:style-name="T5"> adj.</text:span> Dhueji, jukuadha.</text:p>
          <text:p text:style-name="Normal"><text:span text:style-name="T20">Hasta ahí</text:span><text:span text:style-name="T5"> adv.</text:span> Dha teje.</text:p>
          <text:p text:style-name="Normal"><text:span text:style-name="T20">Hasta aquí </text:span>(es el límite)<text:span text:style-name="T5"> adv.</text:span> U teje.</text:p>
          <text:p text:style-name="Normal"><text:span text:style-name="T20">¿Hasta cuándo?</text:span><text:span text:style-name="T5"> adv.interrog.</text:span> ¿Ketupu teje?</text:p>
          <text:p text:style-name="Normal"><text:span text:style-name="T20">Hasta</text:span><text:span text:style-name="T5"> adv.</text:span> Teje.</text:p>
          <text:p text:style-name="Normal"><text:span text:style-name="T20">Hay que oblig</text:span>. Taji.</text:p>
          <text:p text:style-name="Normal"><text:span text:style-name="T20">Haz de leña o espiga</text:span><text:span text:style-name="T5"> s.</text:span> Eje.</text:p>
          <text:p text:style-name="Normal"><text:span text:style-name="T20">Hebra recta de madera</text:span><text:span text:style-name="T5"> s.</text:span> Aki yami butsepi.</text:p>
          <text:p text:style-name="Normal"><text:span text:style-name="T20">Hechizado</text:span><text:span text:style-name="T5"> s.</text:span> Mauajiji.</text:p>
          <text:p text:style-name="Normal"><text:span text:style-name="T20">Hecho </text:span>(lo que uno hace)<text:span text:style-name="T5"> s.</text:span> Jaati.</text:p>
          <text:p text:style-name="Normal"><text:span text:style-name="T20">Hediondo</text:span><text:span text:style-name="T5"> adj.</text:span> Iwidha, kes'idha.</text:p>
          <text:p text:style-name="Normal"><text:span text:style-name="T20">Hemorragia</text:span><text:span text:style-name="T5"> s.</text:span> Amipa.</text:p>
          <text:p text:style-name="NormalIndent1"><text:span text:style-name="T20"><text:tab/>Comenzar a desangrar</text:span><text:span text:style-name="T5"> v.</text:span> Ami –pupiru–.</text:p>
          <text:p text:style-name="NormalIndent1"><text:span text:style-name="T20"><text:tab/>Dejar de desangrar</text:span><text:span text:style-name="T5"> v.</text:span> Ami –puriji–.</text:p>
          <text:p text:style-name="NormalIndent1"><text:span text:style-name="T20"><text:tab/>Gotear sangre</text:span>.<text:span text:style-name="T5"> v.</text:span> –amid'ud'u–.</text:p>
          <text:p text:style-name="NormalIndent1"><text:span text:style-name="T20"><text:tab/>Tener hemorragia</text:span>.<text:span text:style-name="T5"> v.</text:span> Amikuinana.</text:p>
          <text:p text:style-name="Normal"><text:span text:style-name="T20">Hemorroides</text:span><text:span text:style-name="T5"> s.</text:span> Tupudhid'i chadhi.</text:p>
          <text:p text:style-name="Normal"><text:span text:style-name="T20">Herida cerrada pero sanando</text:span><text:span text:style-name="T5"> s.</text:span> Mald'ipi.</text:p>
          <text:p text:style-name="Normal"><text:span text:style-name="T20">Herida honda</text:span><text:span text:style-name="T5"> s.</text:span> Etsi dhuedha.</text:p>
          <text:p text:style-name="Normal"><text:span text:style-name="T20">Heridas</text:span><text:span text:style-name="T5"> s.</text:span> Etsi.</text:p>
          <text:p text:style-name="Normal"><text:span text:style-name="T20">Herir</text:span><text:span text:style-name="T5"> v.</text:span> Tsiji –a–.</text:p>
          <text:p text:style-name="Normal"><text:span text:style-name="T20">Hermana </text:span>(lo dice el hombre para todas las hermanas)<text:span text:style-name="T5"> s.</text:span> Dhudhu.</text:p>
          <text:p text:style-name="NormalIndent1"><text:span text:style-name="T20"><text:tab/>Hermana mayor </text:span>(entre mujeres)<text:span text:style-name="T5"> s.</text:span> Dhudhu, d'ana.</text:p>
          <text:p text:style-name="Normal"><text:span text:style-name="T20">Hermano</text:span><text:span text:style-name="T5"> s.</text:span> Edhue.</text:p>
          <text:p text:style-name="NormalIndent1"><text:span text:style-name="T20"><text:tab/>Hermano </text:span>(las mujeres dicen a todos los hermanos)<text:span text:style-name="T5"> s.</text:span> Kunu.</text:p>
          <text:p text:style-name="NormalIndent1"><text:span text:style-name="T20"><text:tab/>Hermano mayor </text:span>(se dice entre hermanos)<text:span text:style-name="T5"> s.</text:span> Us'i.</text:p>
          <text:p text:style-name="NormalIndent1"><text:span text:style-name="T20"><text:tab/>Hermano menor </text:span>(entre los hombres)<text:span text:style-name="T5"> s.</text:span> D'au<text:span text:style-name="T3">.</text:span></text:p>
          <text:p text:style-name="Normal"><text:span text:style-name="T20">Hernia</text:span><text:span text:style-name="T5"> s.</text:span> Dojas'aunatibitibijiji.</text:p>
          <text:p text:style-name="NormalIndent1"><text:span text:style-name="T20"><text:tab/>Herniarse</text:span><text:span text:style-name="T5"> v.</text:span> –jatus'aunatibiti–.</text:p>
          <text:p text:style-name="Normal"><text:span text:style-name="T20">Herramienta de hierro </text:span>(como machete o hacha; palabra antigua)<text:span text:style-name="T5"> s.</text:span> Piama.</text:p>
          <text:p text:style-name="Normal"><text:span text:style-name="T20">Hervir</text:span><text:span text:style-name="T5"> v.</text:span> –kuarara–.</text:p>
          <text:p text:style-name="Normal"><text:span text:style-name="T20">Hiel</text:span><text:span text:style-name="T5"> s.</text:span> Wiaja.</text:p>
          <text:p text:style-name="Normal"><text:span text:style-name="T20">Hierba</text:span><text:span text:style-name="T5"> s.</text:span> Id'ene.</text:p>
          <text:p text:style-name="Normal"><text:span text:style-name="T20">Hígado</text:span><text:span text:style-name="T5"> s.</text:span> Etakua.</text:p>
          <text:p text:style-name="Normal"><text:span text:style-name="T20">Hija</text:span><text:span text:style-name="T5"> s.</text:span> Ebakepuna.</text:p>
          <text:p text:style-name="Normal"><text:span text:style-name="T20">Hijo</text:span><text:span text:style-name="T5"> s.</text:span> Ebakua.</text:p>
          <text:p text:style-name="NormalIndent1"><text:span text:style-name="T20"><text:tab/>Hijo adoptivo</text:span><text:span text:style-name="T5"> s.</text:span> Ewepe.</text:p>
          <text:p text:style-name="NormalIndent1"><text:span text:style-name="T20"><text:tab/>Con hijos Bakuaji</text:span>.</text:p>
          <text:p text:style-name="NormalIndent1"><text:span text:style-name="T20"><text:tab/>Hijo mayor</text:span><text:span text:style-name="T5"> s.</text:span> Ebakuaedji.</text:p>
          <text:p text:style-name="NormalIndent1"><text:span text:style-name="T20"><text:tab/>Hijo menor</text:span><text:span text:style-name="T5"> s.</text:span> Ebakua tije puji.</text:p>
          <text:p text:style-name="Normal"><text:span text:style-name="T20">Hilar</text:span><text:span text:style-name="T5"> v.</text:span> –badhu–.</text:p>
          <text:p text:style-name="Normal"><text:span text:style-name="T20">Hilo algodón hilado en casa</text:span><text:span text:style-name="T5"> s.</text:span> Mas'i.</text:p>
          <text:p text:style-name="Normal"><text:span text:style-name="T20">Hilo de araña</text:span><text:span text:style-name="T5"> s.</text:span> D'etete s'a mas'i.</text:p>
          <text:p text:style-name="Normal"><text:span text:style-name="T20">Hilo para amarrar plumas a la flecha</text:span><text:span text:style-name="T5"> s.</text:span> Etsapis'a panaji.</text:p>
          <text:p text:style-name="Normal"><text:span text:style-name="T20">Hilos blancos</text:span><text:span text:style-name="T5"> s.</text:span> Mas'i tsena.</text:p>
          <text:p text:style-name="Normal"><text:span text:style-name="T20">Hincharse </text:span>(como la masa de pan)<text:span text:style-name="T5"> v.</text:span> –tutsua–, –japirarati–, –s'eje–.</text:p>
          <text:p text:style-name="NormalIndent1"><text:soft-page-break/><text:span text:style-name="T20"><text:tab/>Hincharse el cuerpo</text:span><text:span text:style-name="T5"> v.</text:span> –etsuni–, –kitaseje–.</text:p>
          <text:p text:style-name="NormalIndent1"><text:span text:style-name="T20"><text:tab/>Hincharse la barriga</text:span><text:span text:style-name="T5"> v.</text:span> –djetutsua–.</text:p>
          <text:p text:style-name="Normal"><text:span text:style-name="T20">Hinchazón</text:span><text:span text:style-name="T5"> s.</text:span> Chuamuku.</text:p>
          <text:p text:style-name="Normal"><text:span text:style-name="T20">Hinchazón del cuerpo</text:span><text:span text:style-name="T5"> s.</text:span> Tsujiji, es'ejeni, etsu.</text:p>
          <text:p text:style-name="Normal"><text:span text:style-name="T20">Hipar</text:span><text:span text:style-name="T5"> v.</text:span> –tsudhu–.</text:p>
          <text:p text:style-name="Normal"><text:span text:style-name="T20">Hipo</text:span><text:span text:style-name="T5"> s.</text:span> Tsudhu.</text:p>
          <text:p text:style-name="Normal"><text:span text:style-name="T20">Hocico de animal</text:span><text:span text:style-name="T5"> s.</text:span> Ewibumatu.</text:p>
          <text:p text:style-name="Normal"><text:span text:style-name="T20">Hoja</text:span><text:span text:style-name="T5"> s.</text:span> Eina.</text:p>
          <text:p text:style-name="NormalIndent1"><text:span text:style-name="T20"><text:tab/>Hoja de araña </text:span>(remedio que se usa para detener la sangre de una herida; cuando se rompe parece telaraña)<text:span text:style-name="T5"> s.</text:span> D'etete ina.</text:p>
          <text:p text:style-name="NormalIndent1"><text:span text:style-name="T20"><text:tab/>Hoja de balsa</text:span><text:span text:style-name="T5"> s.</text:span> Minaetibeini junu ina.</text:p>
          <text:p text:style-name="NormalIndent1"><text:span text:style-name="T20"><text:tab/>Hoja de justicia boliviana</text:span><text:span text:style-name="T5"> s.</text:span> Tsame ina.</text:p>
          <text:p text:style-name="NormalIndent1"><text:span text:style-name="T20"><text:tab/>Hoja de malva</text:span><text:span text:style-name="T5"> s.</text:span> Malwa ina.</text:p>
          <text:p text:style-name="NormalIndent1"><text:span text:style-name="T20"><text:tab/>Hoja de raya</text:span><text:span text:style-name="T5"> s.</text:span> Ibabi ina.</text:p>
          <text:p text:style-name="NormalIndent1"><text:span text:style-name="T20"><text:tab/>Hoja de solimán </text:span>(venenosa)<text:span text:style-name="T5"> s.</text:span> Manunu ina.</text:p>
          <text:p text:style-name="NormalIndent1"><text:span text:style-name="T20"><text:tab/>Hoja de víbora </text:span>(planta pequeña)<text:span text:style-name="T5"> s.</text:span> Bakua ina.</text:p>
          <text:p text:style-name="NormalIndent1"><text:span text:style-name="T20"><text:tab/>Hoja del cuchillo o machete</text:span><text:span text:style-name="T5"> s.</text:span> Kuchiru epa.</text:p>
          <text:p text:style-name="NormalIndent1"><text:span text:style-name="T20"><text:tab/>Hoja que se coloca sobre la picada de víbora</text:span><text:span text:style-name="T5"> s.</text:span> Chaiwani.</text:p>
          <text:p text:style-name="Normal"><text:span text:style-name="T20">Hombre</text:span><text:span text:style-name="T5"> s.</text:span> Dheja.</text:p>
          <text:p text:style-name="NormalIndent1"><text:span text:style-name="T20"><text:tab/>Hombre amistoso</text:span><text:span text:style-name="T5"> s.</text:span> Dheja epereji ibunedha.</text:p>
          <text:p text:style-name="NormalIndent1"><text:span text:style-name="T20"><text:tab/>Hombre chistoso</text:span><text:span text:style-name="T5"> s.</text:span> Bid'idha puji dheja.</text:p>
          <text:p text:style-name="NormalIndent1"><text:span text:style-name="T20"><text:tab/>Hombre de poca fuerza</text:span><text:span text:style-name="T5"> s.</text:span> Dheja tuchedha tupu mawe.</text:p>
          <text:p text:style-name="NormalIndent1"><text:span text:style-name="T20"><text:tab/>Hombre designado para ser policía del pueblo</text:span><text:span text:style-name="T5"> s.</text:span> Waraji.</text:p>
          <text:p text:style-name="NormalIndent1"><text:span text:style-name="T20"><text:tab/>Hombre fornido</text:span><text:span text:style-name="T5"> s.</text:span> D'eped'epe.</text:p>
          <text:p text:style-name="NormalIndent1"><text:span text:style-name="T20"><text:tab/>Hombre lobo</text:span><text:span text:style-name="T5"> s.</text:span> Dheja ketsa.</text:p>
          <text:p text:style-name="NormalIndent1"><text:span text:style-name="T20"><text:tab/>Hombre malo</text:span><text:span text:style-name="T5"> s.</text:span> Dheja madjadha (we).</text:p>
          <text:p text:style-name="NormalIndent1"><text:span text:style-name="T20"><text:tab/>Hombre mayor</text:span><text:span text:style-name="T5"> s.</text:span> Tata edji ewidhus'uji.</text:p>
          <text:p text:style-name="NormalIndent1"><text:span text:style-name="T20"><text:tab/>Hombre miedoso</text:span><text:span text:style-name="T5"> s.</text:span> Dheja iyuame, iyuamedheja iyuame madjadha.</text:p>
          <text:p text:style-name="NormalIndent1"><text:span text:style-name="T20"><text:tab/>Hombre negro </text:span>(oscuro)<text:span text:style-name="T5"> s.</text:span> Dheja djabidha.</text:p>
          <text:p text:style-name="NormalIndent1"><text:span text:style-name="T20"><text:tab/>Hombre ocioso</text:span><text:span text:style-name="T5"> s.</text:span> Dheja cha ani we.</text:p>
          <text:p text:style-name="NormalIndent1"><text:span text:style-name="T20"><text:tab/>Hombre ocioso</text:span><text:span text:style-name="T5"> s.</text:span> Dheja tsine apeji.</text:p>
          <text:p text:style-name="NormalIndent1"><text:span text:style-name="T20"><text:tab/>Hombre pasivo</text:span><text:span text:style-name="T5"> s.</text:span> Dheja nimemitsidha.</text:p>
          <text:p text:style-name="NormalIndent1"><text:span text:style-name="T20"><text:tab/>Hombre peligroso</text:span><text:span text:style-name="T5"> s.</text:span> Dheja iyudha.</text:p>
          <text:p text:style-name="NormalIndent1"><text:span text:style-name="T20"><text:tab/>Hombre que hace tener miedo</text:span><text:span text:style-name="T5"> s.</text:span> Iyuame ameji dheja.</text:p>
          <text:p text:style-name="NormalIndent1"><text:span text:style-name="T20"><text:tab/>Hombre que no respeta a las mujeres</text:span><text:span text:style-name="T5"> s.</text:span> Epuna ba s'aidha mawe dheja.</text:p>
          <text:p text:style-name="NormalIndent1"><text:span text:style-name="T20"><text:tab/>Hombre que nunca demuestra alegría</text:span><text:span text:style-name="T5"> s.</text:span> Beidhaji pu bue mawe dheja.</text:p>
          <text:p text:style-name="NormalIndent1"><text:span text:style-name="T20"><text:tab/>Hombre que siempre está pegando</text:span><text:span text:style-name="T5"> s.</text:span> Ububu jaicheti bawe dheja.</text:p>
          <text:p text:style-name="NormalIndent1"><text:span text:style-name="T20"><text:tab/>Hombre sabio</text:span><text:span text:style-name="T5"> s.</text:span> Baba, bawe eni dheja.</text:p>
          <text:p text:style-name="NormalIndent1"><text:span text:style-name="T20"><text:tab/>Hombre sincero, que piensa bien</text:span><text:span text:style-name="T5"> s.</text:span> Piba eniji dheja.</text:p>
          <text:p text:style-name="NormalIndent1"><text:span text:style-name="T20"><text:tab/>Hombre solitario que andó</text:span><text:span text:style-name="T5"> s.</text:span> Tu mewa puñunetiji dheja.</text:p>
          <text:p text:style-name="NormalIndent1"><text:span text:style-name="T20"><text:tab/>Hombre viejo</text:span><text:span text:style-name="T5"> s.</text:span> Tata edji.</text:p>
          <text:p text:style-name="Normal"><text:span text:style-name="T20">Hombro</text:span><text:span text:style-name="T5"> s.</text:span> Yarapa.</text:p>
          <text:p text:style-name="Normal"><text:span text:style-name="T20">Homosexual</text:span><text:span text:style-name="T5"> s.</text:span> Dheja biame dheja eje.</text:p>
          <text:p text:style-name="Normal"><text:span text:style-name="T20">Hondo</text:span><text:span text:style-name="T5"> adj.</text:span> Dhuedha.</text:p>
          <text:p text:style-name="Normal"><text:span text:style-name="T20">Hongo </text:span>(todos los tipos)<text:span text:style-name="T5"> s.</text:span> S'i.</text:p>
          <text:p text:style-name="NormalIndent1"><text:span text:style-name="T20"><text:tab/>Hongo color café</text:span><text:span text:style-name="T5"> s.</text:span> Keriris.</text:p>
          <text:p text:style-name="Normal"><text:span text:style-name="T20">Hora</text:span><text:span text:style-name="T5"> adv.</text:span> Ura, –darrarane–.</text:p>
          <text:p text:style-name="NormalIndent1"><text:span text:style-name="T20"><text:tab/>A cualquier hora</text:span>.<text:span text:style-name="T5"> v.</text:span> Ai ura s'u biame.</text:p>
          <text:p text:style-name="NormalIndent1"><text:span text:style-name="T20"><text:tab/>A esa hora</text:span><text:span text:style-name="T5"> adv.</text:span> Dha ura s'u.</text:p>
          <text:p text:style-name="NormalIndent1"><text:span text:style-name="T20"><text:tab/>Cualquier hora</text:span><text:span text:style-name="T5"> adv.</text:span> Ke ura papu.</text:p>
          <text:p text:style-name="NormalIndent1"><text:span text:style-name="T20"><text:tab/>En cualquier momento u hora</text:span>.<text:span text:style-name="T5"> adv.</text:span> Ai ura papu.</text:p>
          <text:p text:style-name="Normal"><text:span text:style-name="T20">Horcón</text:span><text:span text:style-name="T5"> s.</text:span> Tadhe.</text:p>
          <text:p text:style-name="Normal"><text:span text:style-name="T20">Hormiga</text:span><text:span text:style-name="T5"> s.</text:span> Id'ui.</text:p>
          <text:p text:style-name="NormalIndent1"><text:span text:style-name="T20"><text:tab/>Hormiga bunilla</text:span><text:span text:style-name="T5"> s.</text:span> Id'ui rububu.</text:p>
          <text:p text:style-name="NormalIndent1"><text:span text:style-name="T20"><text:tab/>Hormiga cazadora is</text:span>. D'ui tapitapi.</text:p>
          <text:p text:style-name="NormalIndent1"><text:span text:style-name="T20"><text:tab/>Hormiga colorada</text:span><text:span text:style-name="T5"> s.</text:span> Id'ui djere.</text:p>
          <text:p text:style-name="NormalIndent1"><text:span text:style-name="T20"><text:tab/>Hormiga cortadora de hojas</text:span><text:span text:style-name="T5"> s.</text:span> Tsebu.</text:p>
          <text:p text:style-name="NormalIndent1"><text:span text:style-name="T20"><text:tab/>Hormiga culilarga</text:span><text:span text:style-name="T5"> s.</text:span> Rububu.</text:p>
          <text:p text:style-name="NormalIndent1"><text:span text:style-name="T20"><text:tab/>Hormiga culilargo</text:span><text:span text:style-name="T5"> s.</text:span> Id'ui pis'apis'aji.</text:p>
          <text:p text:style-name="NormalIndent1"><text:span text:style-name="T20"><text:tab/>Hormiga escarabajo</text:span><text:span text:style-name="T5"> s.</text:span> Id'ui dhumitajai.</text:p>
          <text:p text:style-name="NormalIndent1"><text:span text:style-name="T20"><text:tab/>Hormiga hedionda</text:span><text:span text:style-name="T5"> s.</text:span> Id'ui tumidhari.</text:p>
          <text:p text:style-name="NormalIndent1"><text:span text:style-name="T20"><text:tab/>Hormiga inofensiva</text:span><text:span text:style-name="T5"> s.</text:span> Peti.</text:p>
          <text:p text:style-name="NormalIndent1"><text:span text:style-name="T20"><text:tab/>Hormiga inofensiva</text:span><text:span text:style-name="T5"> s.</text:span> Apeti.</text:p>
          <text:p text:style-name="NormalIndent1"><text:span text:style-name="T20"><text:tab/>Hormiga mansa</text:span><text:span text:style-name="T5"> s.</text:span> Id'ui mapeti.</text:p>
          <text:p text:style-name="NormalIndent1"><text:span text:style-name="T20"><text:tab/>Hormiga negra</text:span><text:span text:style-name="T5"> s.</text:span> Id'ui djewe.</text:p>
          <text:p text:style-name="NormalIndent1"><text:span text:style-name="T20"><text:tab/>Hormiga negra mediana</text:span><text:span text:style-name="T5"> s.</text:span> Madjidji.</text:p>
          <text:p text:style-name="NormalIndent1"><text:span text:style-name="T20"><text:tab/>Hormiga que muerde</text:span><text:span text:style-name="T5"> s.</text:span> Bututu.</text:p>
          <text:p text:style-name="NormalIndent1"><text:span text:style-name="T20"><text:tab/>Hormiga termita de la tierra</text:span><text:span text:style-name="T5"> s.</text:span> Id'ui nawama tse ai.</text:p>
          <text:p text:style-name="NormalIndent1"><text:span text:style-name="T20"><text:tab/>Hormiga termita</text:span><text:span text:style-name="T5"> s.</text:span> Id'ui nawama.</text:p>
          <text:p text:style-name="NormalIndent1"><text:span text:style-name="T20"><text:tab/>Hormiga turiro </text:span>(termita)<text:span text:style-name="T5"> s.</text:span> Nawama.</text:p>
          <text:p text:style-name="Normal"><text:span text:style-name="T20">Hormiguero</text:span><text:span text:style-name="T5"> s.</text:span> Id'ui ewa.</text:p>
          <text:p text:style-name="NormalIndent1"><text:span text:style-name="T20"><text:tab/>Hormiguero grande de pampa</text:span><text:span text:style-name="T5"> s.</text:span> Edjudhuji.</text:p>
          <text:p text:style-name="Normal"><text:span text:style-name="T20">Hornear en horno</text:span><text:span text:style-name="T5"> v.</text:span> –kuawi–<text:span text:style-name="T3">a</text:span>.</text:p>
          <text:p text:style-name="Normal"><text:span text:style-name="T20">Hoyo</text:span><text:span text:style-name="T5"> s.</text:span> Rara.</text:p>
          <text:p text:style-name="NormalIndent1"><text:span text:style-name="T20"><text:tab/>Hoyo tan hondo que parece no tener fondo</text:span><text:span text:style-name="T5"> s.</text:span> Riji mawe rara.</text:p>
          <text:p text:style-name="Normal"><text:span text:style-name="T20">Hoyo</text:span><text:span text:style-name="T5"> s.</text:span> Epururu.</text:p>
          <text:p text:style-name="Normal"><text:span text:style-name="T20">Huapomó </text:span>(Fruta como la del cacao pero más chica)<text:span text:style-name="T5"> s.</text:span> Panu.</text:p>
          <text:p text:style-name="Normal"><text:soft-page-break/><text:span text:style-name="T20">Huaracachi </text:span>(Ave como pavo)<text:span text:style-name="T5"> s.</text:span> Teini tedhu.</text:p>
          <text:p text:style-name="Normal"><text:span text:style-name="T20">Huaracha que se prepara para subir y hachear árboles grandes o cazar</text:span><text:span text:style-name="T5"> s.</text:span> Ruje.</text:p>
          <text:p text:style-name="Normal"><text:span text:style-name="T20">Huaso </text:span>(animal)<text:span text:style-name="T5"> s.</text:span> Dhukei.</text:p>
          <text:p text:style-name="Normal"><text:span text:style-name="T20">Huatoco </text:span>(guineo grande que crece en una planta chica)<text:span text:style-name="T5"> s.</text:span> Chipa kashi.</text:p>
          <text:p text:style-name="Normal"><text:span text:style-name="T20">Hueco en el barranco</text:span><text:span text:style-name="T5"> s.</text:span> Etiwemeji.</text:p>
          <text:p text:style-name="Normal"><text:span text:style-name="T20">Hueco</text:span><text:span text:style-name="T5"> s.</text:span> Rara.</text:p>
          <text:p text:style-name="Normal"><text:span text:style-name="T20">Huella </text:span>(solamente de animal)<text:span text:style-name="T5"> s.</text:span> Ebaki, bakiji.</text:p>
          <text:p text:style-name="Normal"><text:span text:style-name="T20">Huequear</text:span><text:span text:style-name="T5"> v.</text:span> –rarane–.</text:p>
          <text:p text:style-name="Normal"><text:span text:style-name="T20">Huérfano</text:span><text:span text:style-name="T5"> s.</text:span> Wakicha.</text:p>
          <text:p text:style-name="Normal"><text:span text:style-name="T20">Hueso</text:span><text:span text:style-name="T5"> s.</text:span> Etsau.</text:p>
          <text:p text:style-name="NormalIndent1"><text:span text:style-name="T20"><text:tab/>Hueso de la cabeza</text:span><text:span text:style-name="T5"> s.</text:span> Echua etsau.</text:p>
          <text:p text:style-name="NormalIndent1"><text:span text:style-name="T20"><text:tab/>Hueso del hombro</text:span><text:span text:style-name="T5"> s.</text:span> Yarapa etsau.</text:p>
          <text:p text:style-name="Normal"><text:span text:style-name="T20">Huevo</text:span><text:span text:style-name="T5"> s.</text:span> Eja.</text:p>
          <text:p text:style-name="NormalIndent1"><text:span text:style-name="T20"><text:tab/>Clara de huevo</text:span><text:span text:style-name="T5"> s.</text:span> Eja pas'ane.</text:p>
          <text:p text:style-name="NormalIndent1"><text:span text:style-name="T20"><text:tab/>Huevo del piojo</text:span><text:span text:style-name="T5"> s.</text:span> Bia eja.</text:p>
          <text:p text:style-name="NormalIndent1"><text:span text:style-name="T20"><text:tab/>Yema de huevo</text:span><text:span text:style-name="T5"> s.</text:span> Ejadhubid'i<text:span text:style-name="T3">.</text:span></text:p>
          <text:p text:style-name="Normal"><text:span text:style-name="T20">Huiñapo</text:span><text:span text:style-name="T5"> s.</text:span> Ewid'ata eid'i.</text:p>
          <text:p text:style-name="NormalIndent1"><text:span text:style-name="T20"><text:tab/>Huiñapo en polvo</text:span><text:span text:style-name="T5"> s.</text:span> Mamas'aju<text:span text:style-name="T3">.</text:span></text:p>
          <text:p text:style-name="Normal"><text:span text:style-name="T20">Huir</text:span><text:span text:style-name="T5"> v.</text:span> –tuas'iu–.</text:p>
          <text:p text:style-name="Normal"><text:span text:style-name="T20">Humedecer</text:span><text:span text:style-name="T5"> v.</text:span> –napanapa–.</text:p>
          <text:p text:style-name="NormalIndent1"><text:span text:style-name="T20"><text:tab/>Medio húmedo</text:span><text:span text:style-name="T5"> adj.</text:span> Napadha, napanapa.</text:p>
          <text:p text:style-name="Normal"><text:span text:style-name="T20">Humillarse para obtener algonime</text:span><text:span text:style-name="T5"> v.</text:span> Mitsidha–jabameti–.</text:p>
          <text:p text:style-name="Normal"><text:span text:style-name="T20">Humo</text:span><text:span text:style-name="T5"> s.</text:span> Judhu.</text:p>
          <text:p text:style-name="Normal"><text:span text:style-name="T20">Hundir</text:span><text:span text:style-name="T5"> v.</text:span> –d'imi–.</text:p>
          <text:p text:style-name="Normal"><text:span text:style-name="T20">Hundirse</text:span><text:span text:style-name="T5"> v.</text:span> –aninubi.</text:p>
          <text:p text:style-name="Normal"><text:span text:style-name="T20">Hurgar un agujero </text:span>(como de tatú para que este salga)<text:span text:style-name="T5"> v.</text:span> –djakuaba–.</text:p>
          <text:p text:style-name="Normal"><text:span text:style-name="T20">Husmeador</text:span><text:span text:style-name="T5"> s.</text:span> Kis'achakuji.</text:p>
          <text:p text:style-name="Normal"><text:span text:style-name="T20">Husmear</text:span><text:span text:style-name="T5"> v.</text:span> –waniba–.</text:p>
          <text:p text:style-name="P30">I</text:p>
          <text:p text:style-name="Normal"><text:span text:style-name="T20">Iba a actuar</text:span><text:span text:style-name="T5"> prog.pas.int.</text:span> Kua epu mane + <text:span text:style-name="T17">verbo</text:span>.</text:p>
          <text:p text:style-name="Normal"><text:span text:style-name="T20">Idea</text:span><text:span text:style-name="T5"> s.</text:span> Piba.</text:p>
          <text:p text:style-name="Normal"><text:span text:style-name="T20">Idear</text:span><text:span text:style-name="T5"> v.</text:span> Piba–ba–.</text:p>
          <text:p text:style-name="Normal"><text:span text:style-name="T20">Idioma</text:span><text:span text:style-name="T5"> s.</text:span> Mimi Kuana<text:span text:style-name="T3">,</text:span> yana.</text:p>
          <text:p text:style-name="Normal"><text:span text:style-name="T20">Ídolo </text:span>(imagen)<text:span text:style-name="T5"> s.</text:span> Dhius'u eimia.</text:p>
          <text:p text:style-name="Normal"><text:span text:style-name="T20">Iglesia</text:span><text:span text:style-name="T5"> s.</text:span> Ilisha.</text:p>
          <text:p text:style-name="Normal"><text:span text:style-name="T20">Igual</text:span><text:span text:style-name="T5"> adj.</text:span> Tupupai.</text:p>
          <text:p text:style-name="Normal"><text:span text:style-name="T20">Igualar</text:span><text:span text:style-name="T5"> v.</text:span> Tupupai –pu–.</text:p>
          <text:p text:style-name="Normal"><text:span text:style-name="T20">Igualmente</text:span><text:span text:style-name="T5"> adv.</text:span> Tupupai.</text:p>
          <text:p text:style-name="Normal"><text:span text:style-name="T20">Iguana </text:span>(lagartija)<text:span text:style-name="T5"> s.</text:span> Pidjudju.</text:p>
          <text:p text:style-name="Normal"><text:span text:style-name="T20">Ijada</text:span><text:span text:style-name="T5"> s.</text:span> S'api.</text:p>
          <text:p text:style-name="Normal"><text:span text:style-name="T20">Ijar</text:span><text:span text:style-name="T5"> v.</text:span> S'api.</text:p>
          <text:p text:style-name="Normal"><text:span text:style-name="T20">Iluminar</text:span><text:span text:style-name="T5"> v.</text:span> –juraba–.</text:p>
          <text:p text:style-name="Normal"><text:span text:style-name="T20">Imagen</text:span><text:span text:style-name="T5"> s.</text:span> Eimia.</text:p>
          <text:p text:style-name="Normal"><text:span text:style-name="T20">Imaginar</text:span><text:span text:style-name="T5"> v.</text:span> Piba–ba–.</text:p>
          <text:p text:style-name="Normal"><text:span text:style-name="T20">Imán</text:span><text:span text:style-name="T5"> s.</text:span> Jaribatiji.</text:p>
          <text:p text:style-name="Normal"><text:span text:style-name="T20">Imbécil</text:span><text:span text:style-name="T5"> adj.</text:span> Tseitsi.</text:p>
          <text:p text:style-name="Normal"><text:span text:style-name="T20">Imitar acciones</text:span><text:span text:style-name="T5"> v.</text:span> –imiimia–.</text:p>
          <text:p text:style-name="Normal"><text:span text:style-name="T20">Impedir</text:span><text:span text:style-name="T5"> v.</text:span> –nawe–.</text:p>
          <text:p text:style-name="Normal"><text:span text:style-name="T20">Imperativo pluralme + </text:span><text:span text:style-name="T26">verbo</text:span><text:span text:style-name="T5"> suf.vl.</text:span> –ke.</text:p>
          <text:p text:style-name="Normal"><text:span text:style-name="T20">Imperativo singular</text:span><text:span text:style-name="T5"> suf.vl.</text:span> –ke.</text:p>
          <text:p text:style-name="Normal"><text:span text:style-name="T20">Inaccesible </text:span>(donde no hay entrada)<text:span text:style-name="T5"> adj.</text:span> Enubiji mawe.</text:p>
          <text:p text:style-name="Normal"><text:span text:style-name="T20">Incauto</text:span><text:span text:style-name="T5"> adj.</text:span> Jarejati bue mawe.</text:p>
          <text:p text:style-name="Normal"><text:span text:style-name="T20">Incendiar</text:span><text:span text:style-name="T5"> v.</text:span> –witsu–.</text:p>
          <text:p text:style-name="Normal"><text:span text:style-name="T20">Incestuoso</text:span><text:span text:style-name="T5"> s.</text:span> Juchaaji.</text:p>
          <text:p text:style-name="Normal"><text:span text:style-name="T20">Inclinar la cabeza</text:span><text:span text:style-name="T5"> v.</text:span> –chuatud'i–, tud'i–echua–.</text:p>
          <text:p text:style-name="Normal"><text:span text:style-name="T20">Inclinar para vaciar</text:span><text:span text:style-name="T5"> v.</text:span> –d'adhidhia–.</text:p>
          <text:p text:style-name="Normal"><text:span text:style-name="T20">Inclinarse </text:span>(solamente la gente o las hojas del árbol)<text:span text:style-name="T5"> v.</text:span> –tud'i–.</text:p>
          <text:p text:style-name="Normal"><text:span text:style-name="T20">Incombustible</text:span><text:span text:style-name="T5"> adj.</text:span> Jajudhiti bue mawe.</text:p>
          <text:p text:style-name="Normal"><text:span text:style-name="T20">Incompatible </text:span>(que no sabe olvidar)<text:span text:style-name="T5"> adj.</text:span> Jas'etati bue mawe.</text:p>
          <text:p text:style-name="Normal"><text:span text:style-name="T20">Incompleto</text:span><text:span text:style-name="T5"> adj.</text:span> Apeji mawe.</text:p>
          <text:p text:style-name="Normal"><text:span text:style-name="T20">Inconsciente </text:span>(como de un golpe en la cabeza)<text:span text:style-name="T5"> adj.</text:span> Chuataitanajiji, nimemawe.</text:p>
          <text:p text:style-name="Normal"><text:span text:style-name="T20">Incorrecto</text:span><text:span text:style-name="T5"> adj.</text:span> Aimue dhaja mawe.</text:p>
          <text:p text:style-name="Normal"><text:span text:style-name="T20">Increíble</text:span><text:span text:style-name="T5"> adj.</text:span> Kuaja … <text:span text:style-name="T17">verbo</text:span> taji mawe … –ba–.</text:p>
          <text:p text:style-name="Normal"><text:span text:style-name="T20">Incubar huevos</text:span><text:span text:style-name="T5"> v.</text:span> –jabias'ati–.</text:p>
          <text:p text:style-name="Normal"><text:span text:style-name="T20">Inculpar</text:span><text:span text:style-name="T5"> v.</text:span> –tuakis'a–.</text:p>
          <text:p text:style-name="Normal"><text:span text:style-name="T20">Indeciso</text:span><text:span text:style-name="T5"> adj.</text:span> Beta piba, piadha ai we, piba betaji.</text:p>
          <text:p text:style-name="Normal"><text:span text:style-name="T20">Indefenso</text:span><text:span text:style-name="T5"> adj.</text:span> Jabiawanati bue mawe.</text:p>
          <text:p text:style-name="Normal"><text:span text:style-name="T20">Indica quién actúa en el </text:span><text:span text:style-name="T26">verbo.</text:span> Ja.</text:p>
          <text:p text:style-name="Normal"><text:span text:style-name="T20">Indica tercera persona en los verbos </text:span><text:soft-page-break/><text:span text:style-name="T20">transitivos </text:span><text:span text:style-name="T24">Ta–</text:span><text:span text:style-name="T19">.</text:span></text:p>
          <text:p text:style-name="Normal"><text:span text:style-name="T20">Indica tercera persona plural en los verbos intransitivos</text:span><text:span text:style-name="T24"> Ta–</text:span><text:span text:style-name="T19">.</text:span></text:p>
          <text:p text:style-name="Normal"><text:span text:style-name="T20">Indicar</text:span><text:span text:style-name="T5"> v.</text:span> –kis'a–, –witu–.</text:p>
          <text:p text:style-name="NormalIndent1"><text:span text:style-name="T20"><text:tab/>Indicar bien</text:span><text:span text:style-name="T5"> v.</text:span> Butsepi–bame–.</text:p>
          <text:p text:style-name="Normal"><text:span text:style-name="T20">Indicador</text:span><text:span text:style-name="T5"> s.</text:span> Ewituji.</text:p>
          <text:p text:style-name="Normal"><text:span text:style-name="T20">Indirectamente</text:span><text:span text:style-name="T5"> adv.</text:span> Pimewe, pime mawe.</text:p>
          <text:p text:style-name="Normal"><text:span text:style-name="T20">Industrioso</text:span><text:span text:style-name="T5"> adj.</text:span> Mudhu bawe eni.</text:p>
          <text:p text:style-name="Normal"><text:span text:style-name="T20">Inesperadamente</text:span><text:span text:style-name="T5"> adv.</text:span> Cha puiti we.</text:p>
          <text:p text:style-name="Normal"><text:span text:style-name="T20">Inevitable</text:span><text:span text:style-name="T5"> adj.</text:span> Dhaja pu taji.</text:p>
          <text:p text:style-name="Normal"><text:span text:style-name="T20">Inferior</text:span><text:span text:style-name="T5"> adj.</text:span> Ema s'u.</text:p>
          <text:p text:style-name="Normal"><text:span text:style-name="T20">Infiel a su esposo </text:span>(a)<text:span text:style-name="T5"> adj.</text:span> Ibunedha mawe.</text:p>
          <text:p text:style-name="Normal"><text:span text:style-name="T20">Inflamable</text:span><text:span text:style-name="T5"> adj.</text:span> Jajudhiti bawe.</text:p>
          <text:p text:style-name="Normal"><text:span text:style-name="T20">Inflamación</text:span><text:span text:style-name="T5"> s.</text:span> Es'ejeni.</text:p>
          <text:p text:style-name="Normal"><text:span text:style-name="T20">Inflar</text:span><text:span text:style-name="T5"> v.</text:span> –d'i–.</text:p>
          <text:p text:style-name="Normal"><text:span text:style-name="T20">Influir en los pensamientos o acciones de otra persona</text:span><text:span text:style-name="T5"> v.</text:span> Buetsua.</text:p>
          <text:p text:style-name="Normal"><text:span text:style-name="T20">Infusión</text:span><text:span text:style-name="T5"> s.</text:span> Yawi ekuararas'u ajiji eina.</text:p>
          <text:p text:style-name="Normal"><text:span text:style-name="T20">Inhalar </text:span>(como humo del cigarro)<text:span text:style-name="T5"> v.</text:span> –s'ebe–, –jaanas'iati–, jaanas'iati –s'ebe–.</text:p>
          <text:p text:style-name="Normal"><text:span text:style-name="T20">Injertar</text:span><text:span text:style-name="T5"> v.</text:span> –ribaicha–.</text:p>
          <text:p text:style-name="Normal"><text:span text:style-name="T20">Inocente</text:span><text:span text:style-name="T5"> adj.</text:span> Bue mawe, cha aiti we, jucha mawe.</text:p>
          <text:p text:style-name="Normal"><text:span text:style-name="T20">Inscribirse</text:span><text:span text:style-name="T5"> v.</text:span> –dhereme–.</text:p>
          <text:p text:style-name="Normal"><text:span text:style-name="T20">Insecto escarabajo</text:span><text:span text:style-name="T5"> s.</text:span> siasia.</text:p>
          <text:p text:style-name="NormalIndent1"><text:span text:style-name="T20"><text:tab/>Insecto escarabajo que tiene cuerno</text:span><text:span text:style-name="T5"> s.</text:span> Siasia turu.</text:p>
          <text:p text:style-name="Normal"><text:span text:style-name="T20">Insecto muy pequeño que se amadriga en la piel de la gente y habita allí</text:span><text:span text:style-name="T5"> s.</text:span> Aputamu.</text:p>
          <text:p text:style-name="Normal"><text:span text:style-name="T20">Insecto plano y negro que parece un pedazo de corteza de palo</text:span><text:span text:style-name="T5"> s.</text:span> Pacha.</text:p>
          <text:p text:style-name="Normal"><text:span text:style-name="T20">Insecto rinoceronte</text:span><text:span text:style-name="T5"> s.</text:span> Siasia turu.</text:p>
          <text:p text:style-name="Normal"><text:span text:style-name="T20">Insectos que manejan los brujos </text:span>(escarabajos muy grandes)<text:span text:style-name="T5"> s.</text:span> Mau id'e.</text:p>
          <text:p text:style-name="Normal"><text:span text:style-name="T20">Inseguro</text:span><text:span text:style-name="T5"> adj.</text:span> Wes'iwes'i.</text:p>
          <text:p text:style-name="Normal"><text:span text:style-name="T20">Insidiar</text:span><text:span text:style-name="T5"> v.</text:span> Kawashiri –pu–.</text:p>
          <text:p text:style-name="Normal"><text:span text:style-name="T20">Insípido</text:span><text:span text:style-name="T5"> adj.</text:span> Pud'edha.</text:p>
          <text:p text:style-name="Normal"><text:span text:style-name="T20">Insistente</text:span><text:span text:style-name="T5"> adj.</text:span> Bajabaja aidha.</text:p>
          <text:p text:style-name="Normal"><text:span text:style-name="T20">Insuficiente</text:span><text:span text:style-name="T5"> adj.</text:span> Pishiwe, tupu mawe.</text:p>
          <text:p text:style-name="Normal"><text:span text:style-name="T20">Insultar</text:span><text:span text:style-name="T5"> v.</text:span> –madjaba–.</text:p>
          <text:p text:style-name="NormalIndent1"><text:span text:style-name="T20"><text:tab/>Insultar en la cara</text:span><text:span text:style-name="T5"> v.</text:span> Ebu s'u –madjaba–.</text:p>
          <text:p text:style-name="Normal"><text:span text:style-name="T20">Inteligente </text:span>(tener mucha cabeza) Ebia s'u, chuaji eni, piba bawe eni.</text:p>
          <text:p text:style-name="Normal"><text:span text:style-name="T20">Intensificación</text:span><text:span text:style-name="T5"> s.</text:span> S'aidha, kita.</text:p>
          <text:p text:style-name="Normal"><text:span text:style-name="T20">Intensificador</text:span><text:span text:style-name="T21">.</text:span><text:span text:style-name="T24"> Chidhi</text:span><text:span text:style-name="T19">.</text:span></text:p>
          <text:p text:style-name="NormalIndent1"><text:span text:style-name="T20"><text:tab/>Bonito</text:span><text:span text:style-name="T5"> adj.</text:span> S'aidha chidhi.</text:p>
          <text:p text:style-name="Normal"><text:span text:style-name="T20">Intentar</text:span><text:span text:style-name="T5"> v.</text:span> Pibaputsu, –a–.</text:p>
          <text:p text:style-name="Normal"><text:span text:style-name="T20">Interesado</text:span><text:span text:style-name="T5"> adj.</text:span> Inid'edha.</text:p>
          <text:p text:style-name="Normal"><text:span text:style-name="T20">Interior de la casa</text:span><text:span text:style-name="T5"> s.</text:span> Ete edhume.</text:p>
          <text:p text:style-name="Normal"><text:span text:style-name="T20">Interrogar</text:span><text:span text:style-name="T5"> v.</text:span> –kis'abas'aita–.</text:p>
          <text:p text:style-name="Normal"><text:span text:style-name="T20">Interrumpir</text:span><text:span text:style-name="T5"> v.</text:span> –madja–.</text:p>
          <text:p text:style-name="Normal"><text:span text:style-name="T20">Intestinos </text:span>(toda la tripa)<text:span text:style-name="T5"> s.</text:span> Etsama.</text:p>
          <text:p text:style-name="Normal"><text:span text:style-name="T20">Intimidar</text:span><text:span text:style-name="T5"> v.</text:span> Iyuame –ame–.</text:p>
          <text:p text:style-name="Normal"><text:span text:style-name="T20">Intrépido</text:span><text:span text:style-name="T5"> adj.</text:span> nimetuchedha.</text:p>
          <text:p text:style-name="Normal"><text:span text:style-name="T20">Introduce pregunta </text:span>(sí o no). ¿Awa…?</text:p>
          <text:p text:style-name="Normal"><text:span text:style-name="T20">Introduce pregunta</text:span><text:span text:style-name="T5"> pron.interrog.</text:span> ¿A…?</text:p>
          <text:p text:style-name="Normal"><text:span text:style-name="T20">Intuir</text:span><text:span text:style-name="T5"> v.</text:span> –jineba–.</text:p>
          <text:p text:style-name="Normal"><text:span text:style-name="T20">Inundar</text:span><text:span text:style-name="T5"> v.</text:span> –japauti–.</text:p>
          <text:p text:style-name="Normal"><text:span text:style-name="T20">Inútil</text:span><text:span text:style-name="T5"> adj.</text:span> S'aidha mawe.</text:p>
          <text:p text:style-name="Normal"><text:span text:style-name="T20">Investigador</text:span><text:span text:style-name="T5"> s.</text:span> Kis'achakuji.</text:p>
          <text:p text:style-name="Normal"><text:span text:style-name="T20">Invierno</text:span><text:span text:style-name="T5"> s.</text:span> Winawina badhi.</text:p>
          <text:p text:style-name="Normal"><text:span text:style-name="T20">Invitado</text:span><text:span text:style-name="T5"> s.</text:span> Iwajiji.</text:p>
          <text:p text:style-name="Normal"><text:span text:style-name="T20">Invitar</text:span><text:span text:style-name="T5"> v.</text:span> –iwame–.</text:p>
          <text:p text:style-name="Normal"><text:span text:style-name="T20">Ir</text:span><text:span text:style-name="T5"> v.</text:span> –puti–.</text:p>
          <text:p text:style-name="NormalIndent1"><text:span text:style-name="T20"><text:tab/>Ir a acostarse</text:span><text:span text:style-name="T5"> v.</text:span> –s'ati–.</text:p>
          <text:p text:style-name="NormalIndent1"><text:span text:style-name="T20"><text:tab/>Ir a cazar</text:span><text:span text:style-name="T5"> v.</text:span> –as'eas'eti–.</text:p>
          <text:p text:style-name="NormalIndent1"><text:span text:style-name="T20"><text:tab/>Ir a encontrar</text:span><text:span text:style-name="T5"> v.</text:span> –tsutiyu–.</text:p>
          <text:p text:style-name="NormalIndent1"><text:span text:style-name="T20"><text:tab/>Ir a otra parte y actuar</text:span><text:span text:style-name="T5"> suf.vl.</text:span> –ti.</text:p>
          <text:p text:style-name="NormalIndent1"><text:span text:style-name="T20"><text:tab/>Ir a pescar</text:span><text:span text:style-name="T5"> v.</text:span> Es'ia –puti–.</text:p>
          <text:p text:style-name="NormalIndent1"><text:span text:style-name="T20"><text:tab/>Ir con luz</text:span><text:span text:style-name="T5"> v.</text:span> Ejurajineje –puti–.</text:p>
          <text:p text:style-name="NormalIndent1"><text:span text:style-name="T20"><text:tab/>Ir directo</text:span><text:span text:style-name="T5"> v.</text:span> Butsepi –puti–.</text:p>
          <text:p text:style-name="NormalIndent1"><text:span text:style-name="T20"><text:tab/>Ir hacia este/ese lado</text:span><text:span text:style-name="T5"> v.</text:span> Waputi –pu–.</text:p>
          <text:p text:style-name="NormalIndent1"><text:span text:style-name="T20"><text:tab/>Ir tomando color</text:span><text:span text:style-name="T5"> v.</text:span> Pujaja–.</text:p>
          <text:p text:style-name="NormalIndent1"><text:span text:style-name="T20"><text:tab/>Ir visitando</text:span><text:span text:style-name="T5"> v.</text:span> perepere–.</text:p>
          <text:p text:style-name="NormalIndent1"><text:span text:style-name="T20"><text:tab/>Ir y alcanzar</text:span><text:span text:style-name="T5"> v.</text:span> –wakuinati–.</text:p>
          <text:p text:style-name="NormalIndent1"><text:span text:style-name="T20"><text:tab/>Ir y regresar</text:span><text:span text:style-name="T5"> v.</text:span> s'iapatiyu–, –nuati–.</text:p>
          <text:p text:style-name="NormalIndent1"><text:span text:style-name="T20"><text:tab/>Ir y traer</text:span><text:span text:style-name="T5"> v.</text:span> –jeti–.</text:p>
          <text:p text:style-name="Normal"><text:span text:style-name="T20">Irresponsable </text:span>(no sirve para nada)<text:span text:style-name="T5"> adj.</text:span> Mue ai puji s'aidha.</text:p>
          <text:p text:style-name="Normal"><text:span text:style-name="T20">Irse</text:span><text:span text:style-name="T5"> v.</text:span> –kuayu–.</text:p>
          <text:p text:style-name="Normal"><text:span text:style-name="T20">Isigo </text:span>(árbol)<text:span text:style-name="T5"> s.</text:span> Yuwa.</text:p>
          <text:p text:style-name="Normal"><text:span text:style-name="T20">Isla en el agua o en la pampa</text:span><text:span text:style-name="T5"> s.</text:span> Edjapupu.</text:p>
          <text:p text:style-name="P30"><text:soft-page-break/>J</text:p>
          <text:p text:style-name="Normal"><text:span text:style-name="T20">Jabón</text:span><text:span text:style-name="T5"> s.</text:span> Jaju.</text:p>
          <text:p text:style-name="Normal"><text:span text:style-name="T20">Jabusi</text:span><text:span text:style-name="T5"> s.</text:span> Banakua.</text:p>
          <text:p text:style-name="Normal"><text:span text:style-name="T20">Jácaro</text:span><text:span text:style-name="T5"> s.</text:span> Mimi <text:span text:style-name="T3">a</text:span>idha.</text:p>
          <text:p text:style-name="Normal"><text:span text:style-name="T20">Jachi de chicha</text:span><text:span text:style-name="T5"> s.</text:span> Eid'i <text:span text:style-name="T3">t</text:span>sabi.</text:p>
          <text:p text:style-name="Normal"><text:span text:style-name="T20">Jachi de maíz</text:span><text:span text:style-name="T5"> s.</text:span> Etsabi.</text:p>
          <text:p text:style-name="Normal"><text:span text:style-name="T20">Jactancioso</text:span><text:span text:style-name="T5"> adj.</text:span> Ai eni puiti kua nime epuani dheja.</text:p>
          <text:p text:style-name="Normal"><text:span text:style-name="T20">Jacú</text:span><text:span text:style-name="T5"> s.</text:span> Etemiji.</text:p>
          <text:p text:style-name="NormalIndent1"><text:span text:style-name="T20"><text:tab/>Comer con jacú </text:span>(comida seca)<text:span text:style-name="T5"> v.</text:span> –temi–.</text:p>
          <text:p text:style-name="Normal"><text:span text:style-name="T20">Jadear</text:span><text:span text:style-name="T5"> v.</text:span> Jaanas'iatija etipeini, –jaanata–.</text:p>
          <text:p text:style-name="Normal"><text:span text:style-name="T20">Jajiru </text:span>(raíz del monte blanca con espinas blandas por fuera)<text:span text:style-name="T5"> s.</text:span> Mutushiwi.</text:p>
          <text:p text:style-name="Normal"><text:span text:style-name="T20">Jalar</text:span><text:span text:style-name="T5"> v.</text:span> –rire–, –reu–.</text:p>
          <text:p text:style-name="NormalIndent1"><text:span text:style-name="T20"><text:tab/>Jalar el nombre de otro</text:span><text:span text:style-name="T5"> v.</text:span> –piabanirire–.</text:p>
          <text:p text:style-name="NormalIndent1"><text:span text:style-name="T20"><text:tab/>Jalar hacia arriba</text:span><text:span text:style-name="T5"> v.</text:span> –riretsua–.</text:p>
          <text:p text:style-name="NormalIndent1"><text:span text:style-name="T20"><text:tab/>Jalar por la nariz</text:span><text:span text:style-name="T5"> v.</text:span> –wipuchi–.</text:p>
          <text:p text:style-name="NormalIndent1"><text:span text:style-name="T20"><text:tab/>Jalar una coyuntura dislocada para ajustarla</text:span><text:span text:style-name="T5"> v.</text:span> –setse–.</text:p>
          <text:p text:style-name="Normal"><text:span text:style-name="T20">Jalea de caña</text:span><text:span text:style-name="T5"> s.</text:span> Bas'i.</text:p>
          <text:p text:style-name="Normal"><text:span text:style-name="T20">Jane del árbol</text:span><text:span text:style-name="T5"> s.</text:span> Akiyami.</text:p>
          <text:p text:style-name="Normal"><text:span text:style-name="T20">Jardinero</text:span><text:span text:style-name="T5"> s.</text:span> Shasha kinaji kuana.</text:p>
          <text:p text:style-name="Normal"><text:span text:style-name="T20">Jaspeado</text:span><text:span text:style-name="T5"> adj.</text:span> Jurajura.</text:p>
          <text:p text:style-name="Normal"><text:span text:style-name="T20">Jatata </text:span>(palmera de la que se teje techo bueno)<text:span text:style-name="T5"> s.</text:span> Madhata.</text:p>
          <text:p text:style-name="Normal"><text:span text:style-name="T20">Jefe</text:span><text:span text:style-name="T5"> s.</text:span> Ekuai, widhus'uji.</text:p>
          <text:p text:style-name="NormalIndent1"><text:span text:style-name="T20"><text:tab/>Jefe de los curanderos</text:span><text:span text:style-name="T5"> s.</text:span> Babaekuai.</text:p>
          <text:p text:style-name="NormalIndent1"><text:span text:style-name="T20"><text:tab/>Jefes brujos que manejan los cultos</text:span><text:span text:style-name="T5"> s.</text:span> Ekuai.</text:p>
          <text:p text:style-name="Normal"><text:span text:style-name="T20">Jejene </text:span>(insecto casi invisible que molesta mucho con su picadura)<text:span text:style-name="T5"> s.</text:span> Chacha, tsiu chipi.</text:p>
          <text:p text:style-name="Normal"><text:span text:style-name="T20">Jengibre</text:span><text:span text:style-name="T5"> s.</text:span> Kawasha, s'auteuja.</text:p>
          <text:p text:style-name="Normal"><text:span text:style-name="T20">Jipijapa </text:span>(palmera)<text:span text:style-name="T5"> s.</text:span> S'akuabu.</text:p>
          <text:p text:style-name="Normal"><text:span text:style-name="T20">Jochi colorado</text:span><text:span text:style-name="T5"> s.</text:span> Madha.</text:p>
          <text:p text:style-name="Normal"><text:span text:style-name="T20">Jochi pintado </text:span>(prov)<text:span text:style-name="T5"> s.</text:span> Bas'ume.</text:p>
          <text:p text:style-name="NormalIndent1"><text:span text:style-name="T20"><text:tab/>Comida de jochi pintado</text:span>.<text:span text:style-name="T5"> s.</text:span> Bas'ume jana.</text:p>
          <text:p text:style-name="Normal"><text:span text:style-name="T20">Joco</text:span><text:span text:style-name="T5"> s.</text:span> Jemi.</text:p>
          <text:p text:style-name="Normal"><text:span text:style-name="T20">Jonear</text:span><text:span text:style-name="T5"> v.</text:span> –maraka–.</text:p>
          <text:p text:style-name="Normal"><text:span text:style-name="T20">Jorebaré </text:span>(hormiga chica que pica)<text:span text:style-name="T5"> s.</text:span> Puis'as'ai, id'ui djere midhimidhi.</text:p>
          <text:p text:style-name="Normal"><text:span text:style-name="T20">Jornada de viaje</text:span><text:span text:style-name="T5"> s.</text:span> Piadha tsine as'e.</text:p>
          <text:p text:style-name="Normal"><text:span text:style-name="T20">Jornal </text:span>(sueldo de un día)<text:span text:style-name="T5"> s.</text:span> Tsine mudhu echuje.</text:p>
          <text:p text:style-name="Normal"><text:span text:style-name="T20">Jorobado</text:span><text:span text:style-name="T5"> adj.</text:span> Tud'itud'i.</text:p>
          <text:p text:style-name="Normal"><text:span text:style-name="T20">Jorobar</text:span><text:span text:style-name="T5"> v.</text:span> –jas'ituti–, –s'itu–.</text:p>
          <text:p text:style-name="Normal"><text:span text:style-name="T20">Joven muchacho</text:span><text:span text:style-name="T5"> s.</text:span> Edhee.</text:p>
          <text:p text:style-name="Normal"><text:span text:style-name="T20">Joven todavía</text:span><text:span text:style-name="T5"> s.</text:span> Edheawe.</text:p>
          <text:p text:style-name="Normal"><text:span text:style-name="T20">Jueves</text:span><text:span text:style-name="T5"> s.</text:span> Tserutserutsine.</text:p>
          <text:p text:style-name="Normal"><text:span text:style-name="T20">Jugador</text:span><text:span text:style-name="T5"> s.</text:span> Esjas'itutiji <text:span text:style-name="T3">k</text:span>uana.</text:p>
          <text:p text:style-name="Normal"><text:span text:style-name="T20">Jugar</text:span><text:span text:style-name="T5"> v.</text:span> –jas'ituti–, –s'itu–.</text:p>
          <text:p text:style-name="Normal"><text:span text:style-name="T20">Jugoso</text:span><text:span text:style-name="T5"> adj.</text:span> Najis'aidha.</text:p>
          <text:p text:style-name="NormalIndent1"><text:span text:style-name="T20"><text:tab/>Sin jugo</text:span><text:span text:style-name="T5"> adj.</text:span> Na mawe.</text:p>
          <text:p text:style-name="Normal"><text:span text:style-name="T20">Juguete</text:span><text:span text:style-name="T5"> s.</text:span> Es'ituji.</text:p>
          <text:p text:style-name="Normal"><text:span text:style-name="T20">Juguetón</text:span><text:span text:style-name="T5"> adj.</text:span> Jas'ituti aidha.</text:p>
          <text:p text:style-name="Normal"><text:span text:style-name="T20">Juicio</text:span><text:span text:style-name="T5"> s.</text:span> Jamatseti.</text:p>
          <text:p text:style-name="Normal"><text:span text:style-name="T20">Julio</text:span><text:span text:style-name="T5"> s.</text:span> Badhi sukuta piadha.</text:p>
          <text:p text:style-name="Normal"><text:span text:style-name="T20">Jungla</text:span><text:span text:style-name="T5"> s.</text:span> Ejije.</text:p>
          <text:p text:style-name="Normal"><text:span text:style-name="T20">Junio</text:span><text:span text:style-name="T5"> s.</text:span> Badhi sukuta.</text:p>
          <text:p text:style-name="Normal"><text:span text:style-name="T20">Junta donde se unen dos pedazos</text:span><text:span text:style-name="T5"> s.</text:span> Edjedheje.</text:p>
          <text:p text:style-name="Normal"><text:span text:style-name="T20">Juntar</text:span><text:span text:style-name="T5"> v.</text:span> –djitaichas'eta–, –djita–, –rika–.</text:p>
          <text:p text:style-name="Normal"><text:span text:style-name="T20">Juntar lado a lado </text:span>(como leña)<text:span text:style-name="T5"> v.</text:span> –bunariawana–.</text:p>
          <text:p text:style-name="Normal"><text:span text:style-name="T20">Juntarse</text:span><text:span text:style-name="T5"> v.</text:span> –jadjitati–.</text:p>
          <text:p text:style-name="Normal"><text:span text:style-name="T20">Junto</text:span><text:span text:style-name="T5"> adj.</text:span> Dhunejiji.</text:p>
          <text:p text:style-name="Normal"><text:span text:style-name="T20">Juntos</text:span><text:span text:style-name="T5"> adj.</text:span> Dhuji, tupupai.</text:p>
          <text:p text:style-name="Normal"><text:span text:style-name="T20">Justán</text:span>(enagua)<text:span text:style-name="T5"> s.</text:span> Eradhaji.</text:p>
          <text:p text:style-name="Normal"><text:span text:style-name="T20">Juzgar</text:span><text:span text:style-name="T5"> v.</text:span> –matse–.</text:p>
          <text:p text:style-name="P30"><text:soft-page-break/>K</text:p>
          <text:p text:style-name="Normal"><text:span text:style-name="T20">Kamururu </text:span>(árbol frutal)<text:span text:style-name="T5"> s.</text:span> D'ebu.</text:p>
          <text:p text:style-name="P30">L</text:p>
          <text:p text:style-name="Normal"><text:span text:style-name="T20">La tarde</text:span><text:span text:style-name="T5"> s.</text:span> (las 5 o las 6)<text:span text:style-name="T5"> adv.</text:span> Tsinekua.</text:p>
          <text:p text:style-name="Normal"><text:span text:style-name="T20">Labio con carachas</text:span><text:span text:style-name="T5"> s.</text:span> Kuatsa chadhi.</text:p>
          <text:p text:style-name="Normal"><text:span text:style-name="T20">Labio leporino</text:span><text:span text:style-name="T5"> s.</text:span> Keke djepi.</text:p>
          <text:p text:style-name="Normal"><text:span text:style-name="T20">Labio partido en accidente</text:span><text:span text:style-name="T5"> s.</text:span> Keke djepi.</text:p>
          <text:p text:style-name="Normal"><text:span text:style-name="T20">Labio torcido</text:span><text:span text:style-name="T5"> s.</text:span> Keke chukua.</text:p>
          <text:p text:style-name="Normal"><text:span text:style-name="T20">Labrar</text:span><text:span text:style-name="T5"> v.</text:span> –tadji–.</text:p>
          <text:p text:style-name="Normal"><text:span text:style-name="T20">Lacerar con los dientes</text:span><text:span text:style-name="T5"> v.</text:span> –bud'iu–.</text:p>
          <text:p text:style-name="Normal"><text:span text:style-name="T20">Lado</text:span><text:span text:style-name="T5"> s.</text:span> Bene.</text:p>
          <text:p text:style-name="NormalIndent1"><text:span text:style-name="T20"><text:tab/>Al lado</text:span><text:span text:style-name="T5"> adv.</text:span> Ebuawa.</text:p>
          <text:p text:style-name="NormalIndent1"><text:span text:style-name="T20"><text:tab/>Al otro lado</text:span><text:span text:style-name="T5"> adv.</text:span> Chu bene.</text:p>
          <text:p text:style-name="NormalIndent1"><text:span text:style-name="T20"><text:tab/>Lado de abajo</text:span><text:span text:style-name="T5"> s.</text:span> Emakuawa bene.</text:p>
          <text:p text:style-name="NormalIndent1"><text:span text:style-name="T20"><text:tab/>Lado de la cara</text:span><text:span text:style-name="T5"> s.</text:span> Ebubuawa.</text:p>
          <text:p text:style-name="NormalIndent1"><text:span text:style-name="T20"><text:tab/>Lado derecho</text:span><text:span text:style-name="T5"> s.</text:span> Bai eni bene.</text:p>
          <text:p text:style-name="NormalIndent1"><text:span text:style-name="T20"><text:tab/>Lado izquierdo</text:span><text:span text:style-name="T5"> s.</text:span> D'ani bai bene.</text:p>
          <text:p text:style-name="NormalIndent1"><text:span text:style-name="T20"><text:tab/>Por el lado</text:span><text:span text:style-name="T5"> adv.</text:span> Debuawa.</text:p>
          <text:p text:style-name="Normal"><text:span text:style-name="T20">Ladrar</text:span><text:span text:style-name="T5"> v.</text:span> –d'aid'i–.</text:p>
          <text:p text:style-name="Normal"><text:span text:style-name="T20">Ladrón</text:span><text:span text:style-name="T5"> s.</text:span> Tsi puji.</text:p>
          <text:p text:style-name="Normal"><text:span text:style-name="T20">Lagaña del ojo </text:span>(oftalmía)<text:span text:style-name="T5"> s.</text:span> Tuana bus'u.</text:p>
          <text:p text:style-name="Normal"><text:span text:style-name="T20">Lagartija</text:span><text:span text:style-name="T5"> s.</text:span> Banakua.</text:p>
          <text:p text:style-name="Normal"><text:span text:style-name="T20">Lagartija que vive en la casa y que corre por las paredes</text:span><text:span text:style-name="T5"> s.</text:span> Rakua.</text:p>
          <text:p text:style-name="Normal"><text:span text:style-name="T20">Lagarto </text:span>(caimán)<text:span text:style-name="T5"> s.</text:span> Matus'a.</text:p>
          <text:p text:style-name="Normal"><text:span text:style-name="T20">Lago</text:span><text:span text:style-name="T5"> s.</text:span> Bai, bay.</text:p>
          <text:p text:style-name="NormalIndent1"><text:span text:style-name="T20"><text:tab/>Lago chico en la pampa </text:span>(Curichi)<text:span text:style-name="T5"> s.</text:span> Watsa.</text:p>
          <text:p text:style-name="Normal"><text:span text:style-name="T20">Lágrima</text:span><text:span text:style-name="T5"> s.</text:span> Tuana.</text:p>
          <text:p text:style-name="Normal"><text:span text:style-name="T20">Lágrimas de dios </text:span>(semilla dura de color gris que se usa para collares)<text:span text:style-name="T5"> s.</text:span> Dhius'u s'a tuana.</text:p>
          <text:p text:style-name="Normal"><text:span text:style-name="T20">Laguna</text:span><text:span text:style-name="T5"> s.</text:span> Bai pacha.</text:p>
          <text:p text:style-name="Normal"><text:span text:style-name="T20">Lama del pantano</text:span><text:span text:style-name="T5"> s.</text:span> Ena djawi.</text:p>
          <text:p text:style-name="Normal"><text:span text:style-name="T20">Lamedero</text:span><text:span text:style-name="T5"> s.</text:span> Rai.</text:p>
          <text:p text:style-name="Normal"><text:span text:style-name="T20">Lamentar</text:span><text:span text:style-name="T5"> v.</text:span> –padhariti–.</text:p>
          <text:p text:style-name="Normal"><text:span text:style-name="T20">Lamentar por un muerto</text:span><text:span text:style-name="T5"> v.</text:span> –japadhariti–.</text:p>
          <text:p text:style-name="Normal"><text:span text:style-name="T20">Lamer</text:span><text:span text:style-name="T5"> v.</text:span> –tseu–.</text:p>
          <text:p text:style-name="Normal"><text:span text:style-name="T20">Lamerse</text:span><text:span text:style-name="T5"> v.</text:span> –jatseuti–.</text:p>
          <text:p text:style-name="Normal"><text:span text:style-name="T20">Lamerse los dedos</text:span><text:span text:style-name="T5"> v.</text:span> –jametseuti–.</text:p>
          <text:p text:style-name="Normal"><text:span text:style-name="T20">Lanudo</text:span><text:span text:style-name="T5"> adj.</text:span> Shakashaka.</text:p>
          <text:p text:style-name="Normal"><text:span text:style-name="T20">Lanza para punzar</text:span><text:span text:style-name="T5"> s.</text:span> Ed'akuaji.</text:p>
          <text:p text:style-name="Normal"><text:span text:style-name="T20">Lanza</text:span><text:span text:style-name="T5"> s.</text:span> Tsati.</text:p>
          <text:p text:style-name="Normal"><text:span text:style-name="T20">Lanzar</text:span><text:span text:style-name="T5"> v.</text:span> –s'ia–.</text:p>
          <text:p text:style-name="Normal"><text:span text:style-name="T20">Lápiz</text:span><text:span text:style-name="T5"> s.</text:span> Edhereji.</text:p>
          <text:p text:style-name="Normal"><text:span text:style-name="T20">Largar en</text:span><text:span text:style-name="T5"> v.</text:span> –mes'iajus'ianubia–.</text:p>
          <text:p text:style-name="Normal"><text:span text:style-name="T20">Largar</text:span><text:span text:style-name="T5"> v.</text:span> –mes'ia–.</text:p>
          <text:p text:style-name="Normal"><text:span text:style-name="T20">Largo</text:span><text:span text:style-name="T5"> adj.</text:span> Tsa baudha.</text:p>
          <text:p text:style-name="Normal"><text:span text:style-name="T20">Larguísimo</text:span><text:span text:style-name="T5"> adj.</text:span> Baububaubu.</text:p>
          <text:p text:style-name="Normal"><text:span text:style-name="T20">Laringe de monochillón </text:span>(aullador)<text:span text:style-name="T5"> s.</text:span> Dhu nara.</text:p>
          <text:p text:style-name="Normal"><text:soft-page-break/><text:span text:style-name="T20">Laringe</text:span><text:span text:style-name="T5"> s.</text:span> Nara.</text:p>
          <text:p text:style-name="Normal"><text:span text:style-name="T20">Larva de estro</text:span><text:span text:style-name="T5"> s.</text:span> S'utsu.</text:p>
          <text:p text:style-name="Normal"><text:span text:style-name="T20">Las órdenes de otro</text:span><text:span text:style-name="T5"> s.</text:span> Jakuatsas'iati.</text:p>
          <text:p text:style-name="Normal"><text:span text:style-name="T20">Lastimar</text:span><text:span text:style-name="T5"> v.</text:span> Nedha –a–.</text:p>
          <text:p text:style-name="NormalIndent1"><text:span text:style-name="T20"><text:tab/>Lastimar por fricciones</text:span><text:span text:style-name="T5"> v.</text:span> –tsura–.</text:p>
          <text:p text:style-name="NormalIndent1"><text:span text:style-name="T20"><text:tab/>Lugar lastimado por fricción</text:span><text:span text:style-name="T5"> s.</text:span> Etsura.</text:p>
          <text:p text:style-name="NormalIndent1"><text:span text:style-name="T20"><text:tab/>Lastimar sobre una herida</text:span><text:span text:style-name="T5"> v.</text:span> –piru–.</text:p>
          <text:p text:style-name="Normal"><text:span text:style-name="T20">Latir</text:span><text:span text:style-name="T5"> v.</text:span> –ejanatana–.</text:p>
          <text:p text:style-name="NormalIndent1"><text:span text:style-name="T20"><text:tab/>Latir el corazón</text:span><text:span text:style-name="T5"> v.</text:span> Muesumu, –tenatitenati–.</text:p>
          <text:p text:style-name="Normal"><text:span text:style-name="T20">Lavar</text:span><text:span text:style-name="T5"> v.</text:span> –d'akua–.</text:p>
          <text:p text:style-name="NormalIndent1"><text:span text:style-name="T20"><text:tab/>Lavar </text:span>(platos, arroz, cara)<text:span text:style-name="T5"> v.</text:span> –rukua–.</text:p>
          <text:p text:style-name="NormalIndent1"><text:span text:style-name="T20"><text:tab/>Lavar la boca</text:span><text:span text:style-name="T5"> v.</text:span> –jakuatsarukuati–.</text:p>
          <text:p text:style-name="NormalIndent1"><text:span text:style-name="T20"><text:tab/>Lavar la ropa</text:span><text:span text:style-name="T5"> v.</text:span> –d'akuad'akua–, –pupupupu–.</text:p>
          <text:p text:style-name="NormalIndent1"><text:span text:style-name="T20"><text:tab/>Mal lavado </text:span>(como arroz cocido con piedras)<text:span text:style-name="T5"> adj.</text:span> D'eudha.</text:p>
          <text:p text:style-name="Normal"><text:span text:style-name="T20">Lavarse la cara</text:span><text:span text:style-name="T5"> v.</text:span> –jaburukuati–.</text:p>
          <text:p text:style-name="Normal"><text:span text:style-name="T20">Lavarse las manos</text:span><text:span text:style-name="T5"> v.</text:span> –jamerukuati–.</text:p>
          <text:p text:style-name="Normal"><text:span text:style-name="T20">Leche de pecho</text:span><text:span text:style-name="T5"> s.</text:span> Atsuna.</text:p>
          <text:p text:style-name="Normal"><text:span text:style-name="T20">Lecheleche </text:span>(árbol)<text:span text:style-name="T5"> s.</text:span> Bas'ipas'a.</text:p>
          <text:p text:style-name="Normal"><text:span text:style-name="T20">Lechuza </text:span>(ave) <text:span text:style-name="T6">s.</text:span><text:span text:style-name="T5"> </text:span>Tsaudhachi.</text:p>
          <text:p text:style-name="Normal"><text:span text:style-name="T20">Lechuza chica y blanca </text:span>(ave)<text:span text:style-name="T5"> s.</text:span> Pupu.</text:p>
          <text:p text:style-name="Normal"><text:span text:style-name="T20">Lechuza roja y pequeña </text:span>(ave)<text:span text:style-name="T5"> s.</text:span> Tsutsu.</text:p>
          <text:p text:style-name="Normal"><text:span text:style-name="T20">Lector</text:span><text:span text:style-name="T5"> s.</text:span> Mimiamebawe.</text:p>
          <text:p text:style-name="Normal"><text:span text:style-name="T20">Leer</text:span><text:span text:style-name="T5"> v.</text:span> –mimiame–.</text:p>
          <text:p text:style-name="NormalIndent1"><text:span text:style-name="T20"><text:tab/>Uno que sabe leer</text:span><text:span text:style-name="T5"> s.</text:span> Mimiame bawe.</text:p>
          <text:p text:style-name="Normal"><text:span text:style-name="T20">Lejos</text:span><text:span text:style-name="T5"> adv.</text:span> Ukedha.</text:p>
          <text:p text:style-name="NormalIndent1"><text:span text:style-name="T20"><text:tab/>Muy lejos</text:span><text:span text:style-name="T5"> adv.</text:span> Ukedhas'aidha.</text:p>
          <text:p text:style-name="NormalIndent1"><text:span text:style-name="T20"><text:tab/>Un poco lejos</text:span><text:span text:style-name="T5"> adv.</text:span> Ukedhapad'i.</text:p>
          <text:p text:style-name="Normal"><text:span text:style-name="T20">Lengua</text:span><text:span text:style-name="T5"> s.</text:span> Yana.</text:p>
          <text:p text:style-name="NormalIndent1"><text:span text:style-name="T20"><text:tab/>Carachas de la lengua</text:span><text:span text:style-name="T5"> s.</text:span> Ana bina.</text:p>
          <text:p text:style-name="NormalIndent1"><text:span text:style-name="T20"><text:tab/>Lengua mala </text:span>(por estar enfermo)<text:span text:style-name="T5"> s.</text:span> Ana madjadha.</text:p>
          <text:p text:style-name="NormalIndent1"><text:span text:style-name="T20"><text:tab/>Punta de la lengua</text:span><text:span text:style-name="T5"> s.</text:span> Yana witseki.</text:p>
          <text:p text:style-name="Normal"><text:span text:style-name="T20">Lengua que tiene partiduras</text:span><text:span text:style-name="T5"> s.</text:span> Yana ebia djajiji.</text:p>
          <text:p text:style-name="Normal"><text:span text:style-name="T20">Lentamente</text:span><text:span text:style-name="T5"> adv.</text:span> Nimes'aidha.</text:p>
          <text:p text:style-name="Normal"><text:span text:style-name="T20">Lento</text:span><text:span text:style-name="T5"> adv.</text:span> Mitsidha, nimenutsanutsa, nimes'aidha.</text:p>
          <text:p text:style-name="Normal"><text:span text:style-name="T20">Leña</text:span><text:span text:style-name="T5"> s.</text:span> Kuatiped'u.</text:p>
          <text:p text:style-name="Normal"><text:span text:style-name="T20">Leña</text:span><text:span text:style-name="T5"> s.</text:span> Kuati.</text:p>
          <text:p text:style-name="NormalIndent1"><text:span text:style-name="T20"><text:tab/>Leña menuda</text:span><text:span text:style-name="T5"> s.</text:span> Djapara.</text:p>
          <text:p text:style-name="NormalIndent1"><text:span text:style-name="T20"><text:tab/>Leña quemando en el fuego</text:span><text:span text:style-name="T5"> s.</text:span> Kuati djaredha.</text:p>
          <text:p text:style-name="Normal"><text:span text:style-name="T20">Leoncito</text:span><text:span text:style-name="T5"> s.</text:span> Chichiku.</text:p>
          <text:p text:style-name="Normal"><text:span text:style-name="T20">Leopardo</text:span><text:span text:style-name="T5"> s.</text:span> Dhukei iba.</text:p>
          <text:p text:style-name="Normal"><text:span text:style-name="T20">Lesbiana</text:span><text:span text:style-name="T5"> s.</text:span> Epunatatseyatiani.</text:p>
          <text:p text:style-name="Normal"><text:span text:style-name="T20">Letrina</text:span><text:span text:style-name="T5"> s.</text:span> Dhumi ete.</text:p>
          <text:p text:style-name="Normal"><text:span text:style-name="T20">Levantar</text:span><text:span text:style-name="T5"> v.</text:span> –netia–.</text:p>
          <text:p text:style-name="Normal"><text:span text:style-name="T20">Levantar hasta pararse</text:span><text:span text:style-name="T5"> v.</text:span> –rirenetiana–.</text:p>
          <text:p text:style-name="Normal"><text:span text:style-name="T20">Levantarse</text:span><text:span text:style-name="T5"> v.</text:span> –anitsua–, –netiana–.</text:p>
          <text:p text:style-name="NormalIndent1"><text:span text:style-name="T20"><text:tab/>Levantarse las nubes</text:span><text:span text:style-name="T5"> v.</text:span> Judhu –netianape–.</text:p>
          <text:p text:style-name="NormalIndent1"><text:span text:style-name="T20"><text:tab/>Levantarse verdugón</text:span><text:span text:style-name="T5"> v.</text:span> –jajutiti–.</text:p>
          <text:p text:style-name="Normal"><text:span text:style-name="T20">Libélula</text:span><text:span text:style-name="T5"> s.</text:span> Bis'ami.</text:p>
          <text:p text:style-name="Normal"><text:span text:style-name="T20">Liberado</text:span><text:span text:style-name="T5"> adj.</text:span> D'eijis'u.</text:p>
          <text:p text:style-name="Normal"><text:span text:style-name="T20">Libre </text:span>(tiempo, espacio)<text:span text:style-name="T5"> adj.</text:span> D'eiji.</text:p>
          <text:p text:style-name="Normal"><text:span text:style-name="T20">Libro</text:span><text:span text:style-name="T5"> s.</text:span> Kirika.</text:p>
          <text:p text:style-name="Normal"><text:span text:style-name="T20">Líder</text:span><text:span text:style-name="T5"> s.</text:span> Echua puji, ewidhus'uji.</text:p>
          <text:p text:style-name="Normal"><text:span text:style-name="T20">Liebre</text:span><text:span text:style-name="T5"> s.</text:span> Inika.</text:p>
          <text:p text:style-name="Normal"><text:span text:style-name="T20">Liendre</text:span><text:span text:style-name="T5"> s.</text:span> Bia eja.</text:p>
          <text:p text:style-name="Normal"><text:span text:style-name="T20">Ligero al andar</text:span><text:span text:style-name="T5"> s.</text:span> Betsudha.</text:p>
          <text:p text:style-name="Normal"><text:span text:style-name="T20">Ligero</text:span><text:span text:style-name="T5"> adj.</text:span> Tipeidha.</text:p>
          <text:p text:style-name="Normal"><text:span text:style-name="T20">Limón</text:span><text:span text:style-name="T5"> s.</text:span> Rimu.</text:p>
          <text:p text:style-name="NormalIndent1"><text:span text:style-name="T20"><text:tab/>Flor de limón</text:span><text:span text:style-name="T5"> s.</text:span> Rimu shasha.</text:p>
          <text:p text:style-name="Normal"><text:span text:style-name="T20">Limpiar con fricciones</text:span><text:span text:style-name="T5"> v.</text:span> –tsitsi–.</text:p>
          <text:p text:style-name="Normal"><text:span text:style-name="T20">Limpiar la nariz</text:span><text:span text:style-name="T5"> v.</text:span> –witsitsi–.</text:p>
          <text:p text:style-name="Normal"><text:span text:style-name="T20">Limpiarse los dedos con la lengua</text:span><text:span text:style-name="T5"> v.</text:span> –jametseuti–.</text:p>
          <text:p text:style-name="Normal"><text:span text:style-name="T20">Limpio</text:span><text:span text:style-name="T5"> adj.</text:span> Budjuji mawe, tserudha.</text:p>
          <text:p text:style-name="Normal"><text:span text:style-name="T20">Lindo</text:span><text:span text:style-name="T5"> adj.</text:span> Aña.</text:p>
          <text:p text:style-name="NormalIndent1"><text:span text:style-name="T20"><text:tab/>Muy lindo</text:span><text:span text:style-name="T5"> adj.</text:span> Añaaña.</text:p>
          <text:p text:style-name="Normal"><text:span text:style-name="T20">Líquido</text:span><text:span text:style-name="T5"> s.</text:span> Na.</text:p>
          <text:p text:style-name="Normal"><text:span text:style-name="T20">Líquido colorado</text:span><text:span text:style-name="T5"> s.</text:span> Na juti.</text:p>
          <text:p text:style-name="Normal"><text:span text:style-name="T20">Líquido espesado</text:span><text:span text:style-name="T5"> s.</text:span> Ebeba.</text:p>
          <text:p text:style-name="Normal"><text:span text:style-name="T20">Lisiado</text:span><text:span text:style-name="T5"> s.</text:span> Tsiji.</text:p>
          <text:p text:style-name="Normal"><text:span text:style-name="T20">Lisiar</text:span><text:span text:style-name="T5"> v.</text:span> Tsiji–a–.</text:p>
          <text:p text:style-name="Normal"><text:span text:style-name="T20">Listo</text:span><text:span text:style-name="T5"> adj.</text:span> Bas'eitajiji.</text:p>
          <text:p text:style-name="Normal"><text:span text:style-name="T20">Liviano</text:span><text:span text:style-name="T5"> adj.</text:span> Bikedha mawe, pejudha.</text:p>
          <text:p text:style-name="P30"><text:soft-page-break/>LL</text:p>
          <text:p text:style-name="Normal"><text:span text:style-name="T20">Llaga en la boca</text:span><text:span text:style-name="T5"> s.</text:span> Kuatsa chadhi.</text:p>
          <text:p text:style-name="Normal"><text:span text:style-name="T20">Llama de fuego</text:span><text:span text:style-name="T5"> s.</text:span> Kuati utsu.</text:p>
          <text:p text:style-name="NormalIndent1"><text:span text:style-name="T20"><text:tab/>Llama de fuego inmensa</text:span><text:span text:style-name="T5"> s.</text:span> Kuati utsu aidha.</text:p>
          <text:p text:style-name="NormalIndent1"><text:span text:style-name="T20"><text:tab/>Llama grande</text:span><text:span text:style-name="T5"> s.</text:span> Madjadha eutsu eneti.</text:p>
          <text:p text:style-name="NormalIndent1"><text:span text:style-name="T20"><text:tab/>Llama inmensa</text:span><text:span text:style-name="T5"> s.</text:span> Kuati utsu aidha.</text:p>
          <text:p text:style-name="Normal"><text:span text:style-name="T20">Llamar</text:span><text:span text:style-name="T5"> v.</text:span> –iwa–.</text:p>
          <text:p text:style-name="NormalIndent1"><text:span text:style-name="T20"><text:tab/>Llamar con la mano</text:span><text:span text:style-name="T5"> v.</text:span> Eme neje–iwa–.</text:p>
          <text:p text:style-name="NormalIndent1"><text:span text:style-name="T20"><text:tab/>Llamar con la mano</text:span><text:span text:style-name="T5"> v.</text:span> –iwa– eme neje.</text:p>
          <text:p text:style-name="Normal"><text:span text:style-name="T20">Llamarse</text:span><text:span text:style-name="T5"> v.</text:span> Banime.</text:p>
          <text:p text:style-name="Normal"><text:span text:style-name="T20">Llanura</text:span><text:span text:style-name="T5"> s.</text:span> Yatsi.</text:p>
          <text:p text:style-name="Normal"><text:span text:style-name="T20">Llegar</text:span><text:span text:style-name="T5"> v.</text:span> –kuina–.</text:p>
          <text:p text:style-name="NormalIndent1"><text:span text:style-name="T20"><text:tab/>Llegar a hacer la acción</text:span><text:span text:style-name="T5"> v.</text:span> As'ena.</text:p>
          <text:p text:style-name="NormalIndent1"><text:span text:style-name="T20"><text:tab/>Llegar donde está lo que se busca</text:span><text:span text:style-name="T5"> v.</text:span> –wakuina–.</text:p>
          <text:p text:style-name="NormalIndent1"><text:span text:style-name="T20"><text:tab/>Llegar el río</text:span><text:span text:style-name="T5"> v.</text:span> Tsuati–ena.</text:p>
          <text:p text:style-name="NormalIndent1"><text:span text:style-name="T20"><text:tab/>Llegar primero</text:span><text:span text:style-name="T5"> v.</text:span> –kuinapiru–.</text:p>
          <text:p text:style-name="NormalIndent1"><text:span text:style-name="T20"><text:tab/>Llegar y pararse</text:span><text:span text:style-name="T5"> v.</text:span> –netis'ena–.</text:p>
          <text:p text:style-name="Normal"><text:span text:style-name="T20">Llenar</text:span><text:span text:style-name="T5"> v.</text:span> –s'ejea–.</text:p>
          <text:p text:style-name="Normal"><text:span text:style-name="T20">Llenarse</text:span><text:span text:style-name="T5"> v.</text:span> –s'eje–.</text:p>
          <text:p text:style-name="Normal"><text:span text:style-name="T20">Lleno</text:span><text:span text:style-name="T5"> adj.</text:span> Es'eje.</text:p>
          <text:p text:style-name="NormalIndent1"><text:span text:style-name="T20"><text:tab/>Menos que lleno</text:span><text:span text:style-name="T5"> adj.</text:span> Es'eje ema s'u.</text:p>
          <text:p text:style-name="Normal"><text:span text:style-name="T20">Llevar</text:span><text:span text:style-name="T5"> v.</text:span> –dhus'u–, –widhus'u–.</text:p>
          <text:p text:style-name="NormalIndent1"><text:span text:style-name="T20"><text:tab/>Llevar a cuestas</text:span><text:span text:style-name="T5"> v.</text:span> –mud'id'ia–.</text:p>
          <text:p text:style-name="NormalIndent1"><text:span text:style-name="T20"><text:tab/>Llevar a otra parte</text:span><text:span text:style-name="T5"> v.</text:span> –dherati–.</text:p>
          <text:p text:style-name="NormalIndent1"><text:span text:style-name="T20"><text:tab/>Llevar a otro lado</text:span><text:span text:style-name="T5"> v.</text:span> –dhus'udhera–.</text:p>
          <text:p text:style-name="NormalIndent1"><text:span text:style-name="T20"><text:tab/>Llevar hacia arriba</text:span><text:span text:style-name="T5"> v.</text:span> Dhus'utsua.</text:p>
          <text:p text:style-name="NormalIndent1"><text:span text:style-name="T20"><text:tab/>Llevar más allá</text:span><text:span text:style-name="T5"> v.</text:span> –jadhus'udherati–.</text:p>
          <text:p text:style-name="NormalIndent1"><text:span text:style-name="T20"><text:tab/>Llevar una cosa con huato</text:span><text:span text:style-name="T5"> v.</text:span> –chura–.</text:p>
          <text:p text:style-name="Normal"><text:span text:style-name="T20">Llevarse bien</text:span><text:span text:style-name="T5"> v.</text:span> –jadhus'uti–.</text:p>
          <text:p text:style-name="Normal"><text:span text:style-name="T20">Llorar</text:span><text:span text:style-name="T5"> v.</text:span> –pa–.</text:p>
          <text:p text:style-name="NormalIndent1"><text:span text:style-name="T20"><text:tab/>Llorar amargamente</text:span><text:span text:style-name="T5"> v.</text:span> –japadhariti–.</text:p>
          <text:p text:style-name="NormalIndent1"><text:span text:style-name="T20"><text:tab/>Llorar lamentándose</text:span><text:span text:style-name="T5"> v.</text:span> –padhariti–.</text:p>
          <text:p text:style-name="NormalIndent1"><text:span text:style-name="T20"><text:tab/>Querer llorar</text:span><text:span text:style-name="T5"> v.</text:span> –paja–.</text:p>
          <text:p text:style-name="NormalIndent1"><text:span text:style-name="T20"><text:tab/>Tener ganas de llorar</text:span><text:span text:style-name="T5"> v.</text:span> –paja–.</text:p>
          <text:p text:style-name="Normal"><text:span text:style-name="T20">Lloriquear</text:span><text:span text:style-name="T5"> v.</text:span> –pachidhi–.</text:p>
          <text:p text:style-name="Normal"><text:span text:style-name="T20">Llorón</text:span><text:span text:style-name="T5"> adj.</text:span> Cheredha.</text:p>
          <text:p text:style-name="Normal"><text:span text:style-name="T20">Llorona</text:span><text:span text:style-name="T5"> adj.</text:span> Cheredha.</text:p>
          <text:p text:style-name="Normal"><text:span text:style-name="T20">Llover en</text:span><text:span text:style-name="T5"> v.</text:span> –naya–.</text:p>
          <text:p text:style-name="Normal"><text:span text:style-name="T20">Llover</text:span><text:span text:style-name="T5"> v.</text:span> Nai–pu–.</text:p>
          <text:p text:style-name="NormalIndent1"><text:span text:style-name="T20"><text:tab/>Llovizna gruesa</text:span><text:span text:style-name="T5"> s.</text:span> Nai, naijutsutsu, nai tseitsi.</text:p>
          <text:p text:style-name="NormalIndent1"><text:span text:style-name="T20"><text:tab/>Aguacero</text:span><text:span text:style-name="T5"> s.</text:span> Nai jubidha.</text:p>
          <text:p text:style-name="NormalIndent1"><text:span text:style-name="T20"><text:tab/>Chilche con viento ligero</text:span><text:span text:style-name="T5"> s.</text:span> Nai jutsutsu.</text:p>
          <text:p text:style-name="NormalIndent1"><text:span text:style-name="T20"><text:tab/>Época de lluvia </text:span>(los meses de diciembre, enero y febrero)<text:span text:style-name="T5"> s.</text:span> Nai mara.</text:p>
          <text:p text:style-name="NormalIndent1"><text:span text:style-name="T20"><text:tab/>Gotas de lluvia</text:span><text:span text:style-name="T5"> s.</text:span> nai warara chidhi.</text:p>
          <text:p text:style-name="NormalIndent1"><text:span text:style-name="T20"><text:tab/>Llovizna gruesa</text:span><text:span text:style-name="T5"> s.</text:span> nai jutsutsu.</text:p>
          <text:p text:style-name="NormalIndent1"><text:span text:style-name="T20"><text:tab/>Mangón </text:span>(aguacero fuerte que pasa rápido)<text:span text:style-name="T5"> s.</text:span> Nai tseitsi.</text:p>
          <text:p text:style-name="NormalIndent1"><text:span text:style-name="T20"><text:tab/>Lluvia muy pesada o fuerte</text:span><text:span text:style-name="T5"> s.</text:span> Nai pamupamu.</text:p>
          <text:p text:style-name="NormalIndent1"><text:span text:style-name="T20"><text:tab/>Lluvia muy pesada o fuerte</text:span><text:span text:style-name="T5"> s.</text:span> Nai pamupamu.</text:p>
          <text:p text:style-name="NormalIndent1"><text:span text:style-name="T20"><text:tab/>Tiempo de lluvia</text:span><text:span text:style-name="T5"> s.</text:span> Nai tiempu.</text:p>
          <text:p text:style-name="Normal"><text:span text:style-name="T20">Lo que va a pasar</text:span><text:span text:style-name="T5"> s.</text:span> Kuaja ai epu kuana.</text:p>
          <text:p text:style-name="Normal"><text:span text:style-name="T20">Local</text:span><text:span text:style-name="T5"> s.</text:span> Etijudhe.</text:p>
          <text:p text:style-name="Normal"><text:span text:style-name="T20">Loco</text:span><text:span text:style-name="T5"> adj.</text:span> Tseitsi.</text:p>
          <text:p text:style-name="Normal"><text:span text:style-name="T20">Lodo</text:span><text:span text:style-name="T5"> s.</text:span> Es'ipena.</text:p>
          <text:p text:style-name="Normal"><text:span text:style-name="T20">Lograr</text:span><text:span text:style-name="T5"> v.</text:span> –a–.</text:p>
          <text:p text:style-name="Normal"><text:span text:style-name="T20">Lograr</text:span><text:span text:style-name="T5"> v.</text:span> S'aipie enieni –a–.</text:p>
          <text:p text:style-name="Normal"><text:span text:style-name="T20">Loma</text:span><text:span text:style-name="T5"> s.</text:span> Muruku.</text:p>
          <text:p text:style-name="Normal"><text:span text:style-name="T20">Lombriz</text:span><text:span text:style-name="T5"> s.</text:span> Tunu.</text:p>
          <text:p text:style-name="NormalIndent1"><text:span text:style-name="T20"><text:tab/>Lombriz corta y delgada</text:span><text:span text:style-name="T5"> s.</text:span> Tunu wiri.</text:p>
          <text:p text:style-name="NormalIndent1"><text:span text:style-name="T20"><text:tab/>Lombriz de la tierra</text:span><text:span text:style-name="T5"> s.</text:span> Tunu chua djiri.</text:p>
          <text:p text:style-name="NormalIndent1"><text:span text:style-name="T20"><text:tab/>Lombriz larga y delgada</text:span><text:span text:style-name="T5"> s.</text:span> Tunu djere.</text:p>
          <text:p text:style-name="NormalIndent1"><text:span text:style-name="T20"><text:tab/>Lombriz solitaria </text:span>(prov; cl: Cestoda)<text:span text:style-name="T5"> s.</text:span> Tu mewa tsena.</text:p>
          <text:p text:style-name="NormalIndent1"><text:span text:style-name="T20"><text:tab/>Lombriz solitaria </text:span>(cl: Cestoda)<text:span text:style-name="T5"> s.</text:span> Tu mewa tsena.</text:p>
          <text:p text:style-name="NormalIndent1"><text:span text:style-name="T20"><text:tab/>Lombriz solitaria</text:span><text:span text:style-name="T5"> s.</text:span> Tu mewa tsena.</text:p>
          <text:p text:style-name="Normal"><text:span text:style-name="T20">Loquerase</text:span><text:span text:style-name="T5"> v.</text:span> Tseitsi–pu–.</text:p>
          <text:p text:style-name="Normal"><text:span text:style-name="T20">Lorito </text:span>(ave)<text:span text:style-name="T5"> s.</text:span> Kuchiwi, piwichu.</text:p>
          <text:p text:style-name="NormalIndent1"><text:span text:style-name="T20"><text:tab/>Lorito con pico blanco</text:span><text:span text:style-name="T5"> s.</text:span> Piwichu wipas'a, wipas'a.</text:p>
          <text:p text:style-name="NormalIndent1"><text:span text:style-name="T20"><text:tab/>Lorito cuarito de frente amarilla</text:span><text:span text:style-name="T5"> s.</text:span> Matatid'i.</text:p>
          <text:p text:style-name="NormalIndent1"><text:span text:style-name="T20"><text:tab/>Lorito cuarito</text:span><text:span text:style-name="T5"> s.</text:span> Piwichu matatid'i.</text:p>
          <text:p text:style-name="Normal"><text:span text:style-name="T20">Loro verde</text:span><text:span text:style-name="T5"> s.</text:span> Jurakua.</text:p>
          <text:p text:style-name="Normal"><text:span text:style-name="T20">Los demás</text:span><text:span text:style-name="T5"> pron.indef.</text:span> Piakuana ni.</text:p>
          <text:p text:style-name="Normal"><text:span text:style-name="T20">Los espíritus más poderosos</text:span><text:span text:style-name="T5"> s.</text:span> Edhutsikuana.</text:p>
          <text:p text:style-name="Normal"><text:span text:style-name="T20">Los otros</text:span><text:span text:style-name="T5"> pron.indef.</text:span> Piakuana.</text:p>
          <text:p text:style-name="Normal"><text:span text:style-name="T20">Los vicios </text:span>(emborracharse, fumar, mascar coca)<text:span text:style-name="T5"> s.</text:span> Jaid'iti kuana.</text:p>
          <text:p text:style-name="Normal"><text:span text:style-name="T20">Lucashi</text:span><text:span text:style-name="T5"> s.</text:span> Dhukadhuka.</text:p>
          <text:p text:style-name="Normal"><text:span text:style-name="T20">Luchar a brazo partido</text:span><text:span text:style-name="T5"> v.</text:span> –jawatsuti–.</text:p>
          <text:p text:style-name="Normal"><text:span text:style-name="T20">Luciérnaga</text:span><text:span text:style-name="T5"> s.</text:span> Pujai.</text:p>
          <text:p text:style-name="Normal"><text:span text:style-name="T20">Lugar</text:span><text:span text:style-name="T5"> s.</text:span> Etijudhe.</text:p>
          <text:p text:style-name="NormalIndent1"><text:span text:style-name="T20"><text:tab/>Lugar de la picada de bunabuna</text:span><text:span text:style-name="T5"> s.</text:span> S'a jadyati etijudhe.</text:p>
          <text:p text:style-name="NormalIndent1"><text:span text:style-name="T20"><text:tab/>Lugar de la picazón de insecto</text:span><text:span text:style-name="T5"> s.</text:span> Jadyatietijudhe.</text:p>
          <text:p text:style-name="NormalIndent1"><text:soft-page-break/><text:span text:style-name="T20"><text:tab/>Lugar desierto o aislado</text:span><text:span text:style-name="T5"> s.</text:span> D'anitayawa.</text:p>
          <text:p text:style-name="NormalIndent1"><text:span text:style-name="T20"><text:tab/>Lugar donde se vive</text:span><text:span text:style-name="T5"> s.</text:span> Anijudhe.</text:p>
          <text:p text:style-name="NormalIndent1"><text:span text:style-name="T20"><text:tab/>Lugar estrecho</text:span><text:span text:style-name="T5"> s.</text:span> D'eiji mawe.</text:p>
          <text:p text:style-name="NormalIndent1"><text:span text:style-name="T20"><text:tab/>Lugar para esconder una cosa</text:span><text:span text:style-name="T5"> s.</text:span> Rubua judhe.</text:p>
          <text:p text:style-name="NormalIndent1"><text:span text:style-name="T20"><text:tab/>Lugar para ocultar algo</text:span><text:span text:style-name="T5"> s.</text:span> Rubua judhe.</text:p>
          <text:p text:style-name="NormalIndent1"><text:span text:style-name="T20"><text:tab/>Lugar seco y desierto</text:span><text:span text:style-name="T5"> s.</text:span> Yawa murimuri.</text:p>
          <text:p text:style-name="Normal"><text:span text:style-name="T20">Luna</text:span><text:span text:style-name="T5"> s.</text:span> Badhi.</text:p>
          <text:p text:style-name="Normal"><text:span text:style-name="T20">Luna llena</text:span><text:span text:style-name="T5"> s.</text:span> Etijiati badhi.</text:p>
          <text:p text:style-name="NormalIndent1"><text:span text:style-name="T20"><text:tab/>Media luna</text:span><text:span text:style-name="T5"> s.</text:span> Badhi etsewi.</text:p>
          <text:p text:style-name="Normal"><text:span text:style-name="T20">Luna nueva</text:span><text:span text:style-name="T5"> s.</text:span> Badhi enana.</text:p>
          <text:p text:style-name="Normal"><text:span text:style-name="T20">Lunar</text:span><text:span text:style-name="T5"> s.</text:span> Bis'ami.</text:p>
          <text:p text:style-name="Normal"><text:span text:style-name="T20">Lunes</text:span><text:span text:style-name="T5"> s.</text:span> Badhi tsine.</text:p>
          <text:p text:style-name="Normal"><text:span text:style-name="T20">Lustroso</text:span><text:span text:style-name="T5"> adj.</text:span> Kuarekuare.</text:p>
          <text:p text:style-name="Normal"><text:span text:style-name="T20">Luz</text:span><text:span text:style-name="T5"> s.</text:span> Wedha.</text:p>
          <text:p text:style-name="P30">M</text:p>
          <text:p text:style-name="Normal"><text:span text:style-name="T20">Macana </text:span>(de chonta)<text:span text:style-name="T5"> s.</text:span> Djuje.</text:p>
          <text:p text:style-name="Normal"><text:span text:style-name="T20">Machete</text:span><text:span text:style-name="T5"> s.</text:span> Kuchiru.</text:p>
          <text:p text:style-name="NormalIndent1"><text:span text:style-name="T20"><text:tab/>Hoja del cuchillo o machete</text:span><text:span text:style-name="T5"> s.</text:span> Kuchiru epa.</text:p>
          <text:p text:style-name="Normal"><text:span text:style-name="T20">Machete </text:span><text:span text:style-name="T9">arv.</text:span> –djadjadjadja–.</text:p>
          <text:p text:style-name="Normal"><text:span text:style-name="T20">Macizo</text:span><text:span text:style-name="T5"> adj.</text:span> Adja butsama.</text:p>
          <text:p text:style-name="Normal"><text:span text:style-name="T20">Madeja de hilo</text:span><text:span text:style-name="T5"> s.</text:span> Mas'i edhu.</text:p>
          <text:p text:style-name="Normal"><text:span text:style-name="T20">Madera para construcción</text:span><text:span text:style-name="T5"> s.</text:span> Es'auna–madja–.</text:p>
          <text:p text:style-name="Normal"><text:span text:style-name="T20">Madrastra</text:span><text:span text:style-name="T5"> s.</text:span> Kuara puji.</text:p>
          <text:p text:style-name="Normal"><text:span text:style-name="T20">Madre</text:span><text:span text:style-name="T5"> s.</text:span> Kuara.</text:p>
          <text:p text:style-name="Normal"><text:span text:style-name="T20">Madre tierra</text:span><text:span text:style-name="T5"> s.</text:span> Pachamama, anu yawa.</text:p>
          <text:p text:style-name="Normal"><text:span text:style-name="T20">Madrina</text:span><text:span text:style-name="T5"> s.</text:span> Kuara puji.</text:p>
          <text:p text:style-name="Normal"><text:span text:style-name="T20">Madurar </text:span>(como fruta o masa de pan)<text:span text:style-name="T5"> v.</text:span> –s'uru–.</text:p>
          <text:p text:style-name="NormalIndent1"><text:span text:style-name="T20"><text:tab/>Medio maduro</text:span><text:span text:style-name="T5"> adj.</text:span> Es'uru pujaja.</text:p>
          <text:p text:style-name="Normal"><text:span text:style-name="T20">Maestro</text:span><text:span text:style-name="T5"> s.</text:span> Ebuetsuaji.</text:p>
          <text:p text:style-name="Normal"><text:span text:style-name="T20">Magullar</text:span><text:span text:style-name="T5"> v.</text:span> Djewadjewa –a–.</text:p>
          <text:p text:style-name="Normal"><text:span text:style-name="T20">Maíz</text:span><text:span text:style-name="T5"> s.</text:span> D'ije.</text:p>
          <text:p text:style-name="Normal"><text:span text:style-name="T20">Maíz tierno</text:span><text:span text:style-name="T5"> s.</text:span> D'ije enana.</text:p>
          <text:p text:style-name="Normal"><text:span text:style-name="T20">Maíz tostado</text:span><text:span text:style-name="T5"> s.</text:span> D'ije badju.</text:p>
          <text:p text:style-name="Normal"><text:span text:style-name="T20">Majadero</text:span><text:span text:style-name="T5"> s.</text:span> Bad'ujadha dheja.</text:p>
          <text:p text:style-name="Normal"><text:span text:style-name="T20">Majadito</text:span><text:span text:style-name="T5"> s.</text:span> Majadjito.</text:p>
          <text:p text:style-name="Normal"><text:span text:style-name="T20">Majillo </text:span>(árbol palmera)<text:span text:style-name="T5"> s.</text:span> Chirupa, makuri.</text:p>
          <text:p text:style-name="Normal"><text:span text:style-name="T20">Majo </text:span>(árbol)<text:span text:style-name="T5"> s.</text:span> Maju.</text:p>
          <text:p text:style-name="Normal"><text:span text:style-name="T20">Mal agüero</text:span><text:span text:style-name="T5"> s.</text:span> Mapidji.</text:p>
          <text:p text:style-name="Normal"><text:span text:style-name="T20">Mal de garganta</text:span><text:span text:style-name="T5"> s.</text:span> Etsuijani nedha.</text:p>
          <text:p text:style-name="Normal"><text:span text:style-name="T20">Mal de ojo</text:span><text:span text:style-name="T5"> s.</text:span> Etuanedha.</text:p>
          <text:p text:style-name="Normal"><text:span text:style-name="T20">Mal enseñado</text:span><text:span text:style-name="T5"> adj.</text:span> Madjadha we buetsuajiji.</text:p>
          <text:p text:style-name="Normal"><text:span text:style-name="T20">Mal viento </text:span>(que causa enfermedad)<text:span text:style-name="T5"> s.</text:span> Beni madjadha.</text:p>
          <text:p text:style-name="Normal"><text:span text:style-name="T20">Malafortunado</text:span><text:span text:style-name="T5"> adj.</text:span> Kita bid'idha mawe.</text:p>
          <text:p text:style-name="Normal"><text:span text:style-name="T20">Malcriado</text:span><text:span text:style-name="T5"> adj.</text:span> Madjadhawe s'ewamejiji.</text:p>
          <text:p text:style-name="Normal"><text:span text:style-name="T20">Maldispuesto</text:span><text:span text:style-name="T5"> adj.</text:span> Tsadha mawe.</text:p>
          <text:p text:style-name="Normal"><text:span text:style-name="T20">Malearse</text:span><text:span text:style-name="T5"> v.</text:span> –jamadjati–.</text:p>
          <text:p text:style-name="Normal"><text:span text:style-name="T20">Maleducado</text:span><text:span text:style-name="T5"> adj.</text:span> Madjadha we s'ewamejiji.</text:p>
          <text:p text:style-name="Normal"><text:span text:style-name="T20">Maleza</text:span><text:span text:style-name="T5"> s.</text:span> D'ejed'eje.</text:p>
          <text:p text:style-name="Normal"><text:span text:style-name="T20">Maligno</text:span><text:span text:style-name="T5"> adj.</text:span> Einid'u.</text:p>
          <text:p text:style-name="Normal"><text:span text:style-name="T20">Malo</text:span><text:span text:style-name="T5"> adj.</text:span> Ate, –madja–, madjadha, madjadha we, madjamadja, s'aidha mawe.</text:p>
          <text:p text:style-name="NormalIndent1"><text:span text:style-name="T20"><text:tab/>Sumamente malo</text:span><text:span text:style-name="T5"> adj.</text:span> Ate ebia s'u.</text:p>
          <text:p text:style-name="Normal"><text:span text:style-name="T20">Malos deseos</text:span><text:span text:style-name="T5"> s.</text:span> Utsatadha madjadha kuana.</text:p>
          <text:p text:style-name="Normal"><text:span text:style-name="T20">Malpensar</text:span><text:span text:style-name="T5"> v.</text:span> Madjadha we –japibati–.</text:p>
          <text:p text:style-name="Normal"><text:span text:style-name="T20">Maltón</text:span><text:span text:style-name="T5"> s.</text:span> Emud'u.</text:p>
          <text:p text:style-name="Normal"><text:span text:style-name="T20">Maltratar</text:span><text:span text:style-name="T5"> v.</text:span> Madjadha we –atsu–.</text:p>
          <text:p text:style-name="Normal"><text:span text:style-name="T20">Mamar </text:span>(bebé o animal)<text:span text:style-name="T5"> v.</text:span> –chuchu–.</text:p>
          <text:p text:style-name="Normal"><text:span text:style-name="T20">Mamuri </text:span>(pez)<text:span text:style-name="T5"> s.</text:span> Umid'apa.</text:p>
          <text:p text:style-name="Normal"><text:span text:style-name="T20">Manantial</text:span><text:span text:style-name="T5"> s.</text:span> Ena putiputi, putiputi.</text:p>
          <text:p text:style-name="Normal"><text:soft-page-break/><text:span text:style-name="T20">Mancha de mil</text:span><text:span text:style-name="T5"> s.</text:span> Deurererere.</text:p>
          <text:p text:style-name="Normal"><text:span text:style-name="T20">Manchado</text:span><text:span text:style-name="T5"> adj.</text:span> Kuareruji.</text:p>
          <text:p text:style-name="Normal"><text:span text:style-name="T20">Manchar</text:span><text:span text:style-name="T5"> v.</text:span> Jurajura –a–.</text:p>
          <text:p text:style-name="Normal"><text:span text:style-name="T20">Manchas pequeñas</text:span><text:span text:style-name="T5"> s.</text:span> Rererere.</text:p>
          <text:p text:style-name="Normal"><text:span text:style-name="T20">Manchitas que deja la picadura de insecto</text:span><text:span text:style-name="T5"> s.</text:span> Rererere.</text:p>
          <text:p text:style-name="Normal"><text:span text:style-name="T20">Manco</text:span><text:span text:style-name="T5"> s.</text:span> Bai chutu.</text:p>
          <text:p text:style-name="Normal"><text:span text:style-name="T20">Mandamiento</text:span><text:span text:style-name="T5"> s.</text:span> jakuatsas'iati.</text:p>
          <text:p text:style-name="Normal"><text:span text:style-name="T20">Mandar</text:span><text:span text:style-name="T5"> v.</text:span> –beitu–, –kuatsas'ia–.</text:p>
          <text:p text:style-name="Normal"><text:span text:style-name="T20">Mandíbula</text:span><text:span text:style-name="T5"> s.</text:span> ed'awi.</text:p>
          <text:p text:style-name="Normal"><text:span text:style-name="T20">Mandón</text:span><text:span text:style-name="T5"> adj.</text:span> Jakuatsas'iati aidha.</text:p>
          <text:p text:style-name="Normal"><text:span text:style-name="T20">Manea</text:span><text:span text:style-name="T5"> s.</text:span> Ewatsid'ekeji.</text:p>
          <text:p text:style-name="Normal"><text:span text:style-name="T20">Maneche</text:span><text:span text:style-name="T5"> s.</text:span> Dhu.</text:p>
          <text:p text:style-name="Normal"><text:span text:style-name="T20">Manga de ropa</text:span><text:span text:style-name="T5"> s.</text:span> Enabaji.</text:p>
          <text:p text:style-name="Normal"><text:span text:style-name="T20">Mango</text:span><text:span text:style-name="T5"> s.</text:span> Edhadha.</text:p>
          <text:p text:style-name="Normal"><text:span text:style-name="T20">Mangón </text:span>(aguacero fuerte que pasa rápido)<text:span text:style-name="T5"> s.</text:span> Nai tseitsi.</text:p>
          <text:p text:style-name="Normal"><text:span text:style-name="T20">Maní</text:span><text:span text:style-name="T5"> s.</text:span> Janidje.</text:p>
          <text:p text:style-name="Normal"><text:span text:style-name="T20">Manija</text:span><text:span text:style-name="T5"> s.</text:span> Ete tsiji.</text:p>
          <text:p text:style-name="Normal"><text:span text:style-name="T20">Mano</text:span><text:span text:style-name="T5"> s.</text:span> Eme.</text:p>
          <text:p text:style-name="NormalIndent1"><text:span text:style-name="T20"><text:tab/>En las manos </text:span>(estar un objeto en el poder de uno)<text:span text:style-name="T5"> adv.</text:span> Eme s'u.</text:p>
          <text:p text:style-name="NormalIndent1"><text:span text:style-name="T20"><text:tab/>Mano grande</text:span><text:span text:style-name="T5"> s.</text:span> Me aidha.</text:p>
          <text:p text:style-name="NormalIndent1"><text:span text:style-name="T20"><text:tab/>Muñeca</text:span><text:span text:style-name="T5"> s.</text:span> Emebaja.</text:p>
          <text:p text:style-name="NormalIndent1"><text:span text:style-name="T20"><text:tab/>Palma de la mano</text:span><text:span text:style-name="T5"> s.</text:span> Emetakua.</text:p>
          <text:p text:style-name="NormalIndent1"><text:span text:style-name="T20"><text:tab/>Revés de la mano</text:span><text:span text:style-name="T5"> s.</text:span> Emebeji.</text:p>
          <text:p text:style-name="Normal"><text:span text:style-name="T20">Manosear</text:span><text:span text:style-name="T5"> v.</text:span> –d'apabakuikuina–.</text:p>
          <text:p text:style-name="Normal"><text:span text:style-name="T20">Manotear en la cara</text:span><text:span text:style-name="T5"> v.</text:span> Buawapatsi.</text:p>
          <text:p text:style-name="Normal"><text:span text:style-name="T20">Manso</text:span><text:span text:style-name="T5"> adj.</text:span> Nimemitsidha.</text:p>
          <text:p text:style-name="Normal"><text:span text:style-name="T20">Manteca</text:span><text:span text:style-name="T5"> s.</text:span> Etsei.</text:p>
          <text:p text:style-name="Normal"><text:span text:style-name="T20">Mantecoso</text:span><text:span text:style-name="T5"> adj.</text:span> Nad'anad'a.</text:p>
          <text:p text:style-name="Normal"><text:span text:style-name="T20">Mantener cerrado</text:span><text:span text:style-name="T5"> v.</text:span> Terijiji–kina–.</text:p>
          <text:p text:style-name="Normal"><text:span text:style-name="T20">Mantenerse</text:span><text:span text:style-name="T5"> v.</text:span> –jakinati–.</text:p>
          <text:p text:style-name="Normal"><text:span text:style-name="T20">Mantenerse la vida</text:span><text:span text:style-name="T5"> v.</text:span> –ani–.</text:p>
          <text:p text:style-name="Normal"><text:span text:style-name="T20">Manto para tapar</text:span><text:span text:style-name="T5"> s.</text:span> Ebiad'amaji.</text:p>
          <text:p text:style-name="Normal"><text:span text:style-name="T20">Manzana silvestre </text:span>(árbol)<text:span text:style-name="T5"> s.</text:span> Akid'u.</text:p>
          <text:p text:style-name="Normal"><text:span text:style-name="T20">Mañana</text:span><text:span text:style-name="T5"> adv.</text:span> Mueta.</text:p>
          <text:p text:style-name="NormalIndent1"><text:span text:style-name="T20"><text:tab/>Pasado mañana</text:span><text:span text:style-name="T5"> adv.</text:span> Chu mueta.</text:p>
          <text:p text:style-name="Normal"><text:span text:style-name="T20">Mapajo </text:span>(árbol)<text:span text:style-name="T5"> s.</text:span> Tsakua, buidji.</text:p>
          <text:p text:style-name="Normal"><text:span text:style-name="T20">Mara </text:span>(árbol)<text:span text:style-name="T5"> s.</text:span> Pakicha.</text:p>
          <text:p text:style-name="Normal"><text:span text:style-name="T20">Maravillarse</text:span><text:span text:style-name="T5"> v.</text:span> –nimetiuneti–.</text:p>
          <text:p text:style-name="Normal"><text:span text:style-name="T20">Marayaú </text:span>(palmera)<text:span text:style-name="T5"> s.</text:span> Tsipa.</text:p>
          <text:p text:style-name="Normal"><text:span text:style-name="T20">Marchar en fila</text:span><text:span text:style-name="T5"> v.</text:span> –wereti–.</text:p>
          <text:p text:style-name="Normal"><text:span text:style-name="T20">Marchitar</text:span><text:span text:style-name="T5"> v.</text:span> –chubita–.</text:p>
          <text:p text:style-name="Normal"><text:span text:style-name="T20">Marfil </text:span>(palmera)<text:span text:style-name="T5"> s.</text:span> Umere.</text:p>
          <text:p text:style-name="Normal"><text:span text:style-name="T20">Margen</text:span><text:span text:style-name="T5"> s.</text:span> Ena keke, tiwe.</text:p>
          <text:p text:style-name="NormalIndent1"><text:span text:style-name="T20"><text:tab/>Margen del río</text:span><text:span text:style-name="T5"> s.</text:span> Ena maje.</text:p>
          <text:p text:style-name="Normal"><text:span text:style-name="T20">Marico</text:span><text:span text:style-name="T5"> s.</text:span> Mariku.</text:p>
          <text:p text:style-name="Normal"><text:span text:style-name="T20">Marido de la hermana mayor </text:span>(lo dicen las mujeres)<text:span text:style-name="T5"> s.</text:span> Dhudhus'awe.</text:p>
          <text:p text:style-name="Normal"><text:span text:style-name="T20">Marido</text:span><text:span text:style-name="T5"> s.</text:span> Ebutse, yawe.</text:p>
          <text:p text:style-name="Normal"><text:span text:style-name="T20">Marihuí </text:span>(mosca chiquitita)<text:span text:style-name="T5"> s.</text:span> Tsiu.</text:p>
          <text:p text:style-name="Normal"><text:span text:style-name="T20">Marihuí negro que pasa la espundia </text:span>(leischmaniasis)<text:span text:style-name="T5"> s.</text:span> Tsiu djewe.</text:p>
          <text:p text:style-name="Normal"><text:span text:style-name="T20">Marimono</text:span><text:span text:style-name="T5"> s.</text:span> Biwa.</text:p>
          <text:p text:style-name="NormalIndent1"><text:span text:style-name="T20"><text:tab/>Marimono chapapeado</text:span><text:span text:style-name="T5"> s.</text:span> Biwa kuawi.</text:p>
          <text:p text:style-name="Normal"><text:span text:style-name="T20">Mariposa</text:span><text:span text:style-name="T5"> s.</text:span> S'ababa.</text:p>
          <text:p text:style-name="NormalIndent1"><text:span text:style-name="T20"><text:tab/>Mariposa nocturna</text:span><text:span text:style-name="T5"> s.</text:span> S'apura.</text:p>
          <text:p text:style-name="Normal"><text:span text:style-name="T20">Marlo de maíz</text:span><text:span text:style-name="T5"> s.</text:span> Yadhuju.</text:p>
          <text:p text:style-name="Normal"><text:span text:style-name="T20">Martes</text:span><text:span text:style-name="T5"> s.</text:span> Tuchedha tsine.</text:p>
          <text:p text:style-name="Normal"><text:span text:style-name="T20">Martillar</text:span><text:span text:style-name="T5"> v.</text:span> –tatatata–.</text:p>
          <text:p text:style-name="Normal"><text:span text:style-name="T20">Martillo</text:span><text:span text:style-name="T5"> s.</text:span> Etataji.</text:p>
          <text:p text:style-name="Normal"><text:span text:style-name="T20">Martínpescador </text:span>(ave)<text:span text:style-name="T5"> s.</text:span> Madhapa.</text:p>
          <text:p text:style-name="Normal"><text:span text:style-name="T20">Marzo</text:span><text:span text:style-name="T5"> s.</text:span> Badhi kimisha.</text:p>
          <text:p text:style-name="Normal"><text:span text:style-name="T20">Más adelante</text:span><text:span text:style-name="T5"> adv.</text:span> Chuadhera.</text:p>
          <text:p text:style-name="Normal"><text:span text:style-name="T20">Más allá</text:span><text:span text:style-name="T5"> adv.</text:span> Chuadhera.</text:p>
          <text:p text:style-name="Normal"><text:span text:style-name="T20">Más aquí</text:span><text:span text:style-name="T5"> adv.</text:span> We kuata.</text:p>
          <text:p text:style-name="Normal"><text:span text:style-name="T20">Más de dos Kuana</text:span>.</text:p>
          <text:p text:style-name="Normal"><text:span text:style-name="T20">Más despuesito</text:span><text:span text:style-name="T5"> adv.</text:span> S'u pad'i ... S'u pad'i.</text:p>
          <text:p text:style-name="Normal"><text:span text:style-name="T20">Más que antes</text:span><text:span text:style-name="T5"> adv.</text:span> Ebia s'u.</text:p>
          <text:p text:style-name="Normal"><text:span text:style-name="T20">Masa de maíz tierno que se cocina en su chala</text:span><text:span text:style-name="T5"> s.</text:span> Tamal pudhu.</text:p>
          <text:p text:style-name="Normal"><text:span text:style-name="T20">Masa</text:span><text:span text:style-name="T5"> s.</text:span> Ebeba.</text:p>
          <text:p text:style-name="Normal"><text:span text:style-name="T20">Masa</text:span><text:span text:style-name="T5"> s.</text:span> Konas'a etetsi.</text:p>
          <text:p text:style-name="Normal"><text:span text:style-name="T20">Mascar </text:span>(coca)<text:span text:style-name="T5"> v.</text:span> –jaubuti–.</text:p>
          <text:p text:style-name="Normal"><text:span text:style-name="T20">Máscara </text:span>(como llevan los payasos en las fiestas)<text:span text:style-name="T5"> s.</text:span> Ebu eimia.</text:p>
          <text:p text:style-name="Normal"><text:span text:style-name="T20">Masticar</text:span><text:span text:style-name="T5"> v.</text:span> –kachu–.</text:p>
          <text:p text:style-name="NormalIndent1"><text:span text:style-name="T20"><text:tab/>Masticar comida dura o por mucho tiempo</text:span><text:span text:style-name="T5"> v.</text:span> –kachukachu–.</text:p>
          <text:p text:style-name="Normal"><text:span text:style-name="T20">Masturbarse</text:span><text:span text:style-name="T5"> v.</text:span> –jakis'ituti–.</text:p>
          <text:p text:style-name="Normal"><text:span text:style-name="T20">Matapalo </text:span>(bejuco)<text:span text:style-name="T5"> s.</text:span> Shite.</text:p>
          <text:p text:style-name="Normal"><text:span text:style-name="T20">Matapalo </text:span>(planta)<text:span text:style-name="T5"> s.</text:span> S'ite.</text:p>
          <text:p text:style-name="Normal"><text:span text:style-name="T20">Matar con flecha </text:span>(o arma)<text:span text:style-name="T5"> v.</text:span> –pis'a–.</text:p>
          <text:p text:style-name="Normal"><text:span text:style-name="T20">Matar</text:span><text:span text:style-name="T5"> v.</text:span> –manuame–.</text:p>
          <text:p text:style-name="Normal"><text:span text:style-name="T20">Matar moscas, petos o avispas</text:span><text:span text:style-name="T5"> v.</text:span> –wapatsi–.</text:p>
          <text:p text:style-name="Normal"><text:span text:style-name="T20">Matar y dejar extendido</text:span><text:span text:style-name="T5"> v.</text:span> –ichewana–.</text:p>
          <text:p text:style-name="Normal"><text:span text:style-name="T20">Mate</text:span><text:span text:style-name="T5"> s.</text:span> Ebutud'u.</text:p>
          <text:p text:style-name="Normal"><text:span text:style-name="T20">Materia</text:span><text:span text:style-name="T5"> s.</text:span> Bus'u.</text:p>
          <text:p text:style-name="Normal"><text:span text:style-name="T20">Matico</text:span><text:span text:style-name="T5"> s.</text:span> Tud'a.</text:p>
          <text:p text:style-name="Normal"><text:span text:style-name="T20">Matorral</text:span><text:span text:style-name="T5"> s.</text:span> D'ejed'eje.</text:p>
          <text:p text:style-name="Normal"><text:span text:style-name="T20">Matraca</text:span><text:span text:style-name="T5"> s.</text:span> Rakaraka.</text:p>
          <text:p text:style-name="Normal"><text:span text:style-name="T20">Mauri</text:span><text:span text:style-name="T5"> s.</text:span> Buina.</text:p>
          <text:p text:style-name="Normal"><text:span text:style-name="T20">Mayo</text:span><text:span text:style-name="T5"> s.</text:span> Badhi pishika.</text:p>
          <text:p text:style-name="Normal"><text:soft-page-break/><text:span text:style-name="T20">Mayordomo</text:span><text:span text:style-name="T5"> s.</text:span> Waraji ebaji.</text:p>
          <text:p text:style-name="Normal"><text:span text:style-name="T20">Mecedor</text:span><text:span text:style-name="T5"> s.</text:span> Chawi.</text:p>
          <text:p text:style-name="Normal"><text:span text:style-name="T20">Mecer</text:span><text:span text:style-name="T5"> v.</text:span> –waidju–.</text:p>
          <text:p text:style-name="Normal"><text:span text:style-name="T20">Mecerse</text:span><text:span text:style-name="T5"> v.</text:span> –jawaidjuti–.</text:p>
          <text:p text:style-name="Normal"><text:span text:style-name="T20">Mecha</text:span><text:span text:style-name="T5"> s.</text:span> Pawilu.</text:p>
          <text:p text:style-name="NormalIndent1"><text:span text:style-name="T20"><text:tab/>Mecha hecha de chuchío seco </text:span>(usado para dar luz en el camino y para quemar chaco)<text:span text:style-name="T5"> s.</text:span> Sedja.</text:p>
          <text:p text:style-name="Normal"><text:span text:style-name="T20">Médico</text:span><text:span text:style-name="T5"> s.</text:span> Idhuene bawe.</text:p>
          <text:p text:style-name="Normal"><text:span text:style-name="T20">Medida</text:span><text:span text:style-name="T5"> s.</text:span> Etupuaji.</text:p>
          <text:p text:style-name="NormalIndent1"><text:span text:style-name="T20"><text:tab/>La misma medida</text:span><text:span text:style-name="T5"> adv.</text:span> Dha tupu s'u.</text:p>
          <text:p text:style-name="NormalIndent1"><text:span text:style-name="T20"><text:tab/>Del codo hasta la mano</text:span><text:span text:style-name="T5"> adv.</text:span> Beta eme.</text:p>
          <text:p text:style-name="NormalIndent1"><text:span text:style-name="T20"><text:tab/>El largo de una mano</text:span><text:span text:style-name="T5"> adv.</text:span> Eme.</text:p>
          <text:p text:style-name="NormalIndent1"><text:span text:style-name="T20"><text:tab/>El largo del brazo</text:span><text:span text:style-name="T5"> adv.</text:span> Kimisha eme.</text:p>
          <text:p text:style-name="NormalIndent1"><text:span text:style-name="T20"><text:tab/>Piadha wara </text:span>(largo del bastón)<text:span text:style-name="T5"> adv.</text:span> Pushi eme.</text:p>
          <text:p text:style-name="NormalIndent1"><text:span text:style-name="T20"><text:tab/>Un metro</text:span><text:span text:style-name="T5"> adv.</text:span> Pishika eme.</text:p>
          <text:p text:style-name="NormalIndent1"><text:span text:style-name="T20"><text:tab/>Una brazada</text:span><text:span text:style-name="T5"> adv.</text:span> Piadha ebai, piadha ebaiid'ami.</text:p>
          <text:p text:style-name="NormalIndent1"><text:span text:style-name="T20"><text:tab/>Una mano</text:span><text:span text:style-name="T5"> adv.</text:span> Piadha eme.</text:p>
          <text:p text:style-name="Normal"><text:span text:style-name="T20">Medido</text:span><text:span text:style-name="T5"> adj.</text:span> Tupuajiji.</text:p>
          <text:p text:style-name="Normal"><text:span text:style-name="T20">Medio amarillo</text:span><text:span text:style-name="T5"> adj.</text:span> Tid'id'ita.</text:p>
          <text:p text:style-name="Normal"><text:span text:style-name="T20">Medio bien</text:span><text:span text:style-name="T5"> adj.</text:span> S'aidha <text:span text:style-name="T3">p</text:span>ad'i.</text:p>
          <text:p text:style-name="Normal"><text:span text:style-name="T20">Medio blanco</text:span><text:span text:style-name="T5"> adj.</text:span> Pas'as'ata.</text:p>
          <text:p text:style-name="Normal"><text:span text:style-name="T20">Medio caliente</text:span><text:span text:style-name="T5"> adj.</text:span> Kuas'ekuas'e, s'inadha pad'i.</text:p>
          <text:p text:style-name="Normal"><text:span text:style-name="T20">Medio cocido</text:span><text:span text:style-name="T5"> s.</text:span> Tadhadhata.</text:p>
          <text:p text:style-name="NormalIndent1"><text:span text:style-name="T20"><text:tab/>Arroz medio cocido</text:span><text:span text:style-name="T5"> s.</text:span> Narunaru.</text:p>
          <text:p text:style-name="NormalIndent1"><text:span text:style-name="T20"><text:tab/>Plátanos maduros medio cocidos</text:span><text:span text:style-name="T5"> s.</text:span> Mutadha.</text:p>
          <text:p text:style-name="Normal"><text:span text:style-name="T20">Medio</text:span><text:span text:style-name="T5"> adv.</text:span> Pad'i.</text:p>
          <text:p text:style-name="NormalIndent1"><text:span text:style-name="T20"><text:tab/>En el medio</text:span><text:span text:style-name="T5"> adv.</text:span> Edhus'ete s'u, dhuju s'u.</text:p>
          <text:p text:style-name="NormalIndent1"><text:span text:style-name="T20"><text:tab/>En medio</text:span><text:span text:style-name="T5"> adv.</text:span> Deedhuju, djedhe.</text:p>
          <text:p text:style-name="Normal"><text:span text:style-name="T20">Medio colorado</text:span><text:span text:style-name="T5"> s.</text:span> Djeredha.</text:p>
          <text:p text:style-name="Normal"><text:span text:style-name="T20">Medio duro </text:span>(como arroz o frijoles)<text:span text:style-name="T5"> s.</text:span> Tadhadhata.</text:p>
          <text:p text:style-name="Normal"><text:span text:style-name="T20">Medio húmedo</text:span><text:span text:style-name="T5"> adj.</text:span> Napadha, napanapa.</text:p>
          <text:p text:style-name="Normal"><text:span text:style-name="T20">Medio mirarlo </text:span>(mirar rápidamente)<text:span text:style-name="T5"> v.</text:span> –bapad'id'ia–.</text:p>
          <text:p text:style-name="Normal"><text:span text:style-name="T20">Medio nublado</text:span><text:span text:style-name="T5"> adj.</text:span> Kuas'ekuas'e.</text:p>
          <text:p text:style-name="Normal"><text:span text:style-name="T20">Medio rosado</text:span><text:span text:style-name="T5"> s.</text:span> Djerena pad'id'i.</text:p>
          <text:p text:style-name="Normal"><text:span text:style-name="T20">Medio tarde</text:span><text:span text:style-name="T5"> s.</text:span> Tsinekua pad'i.</text:p>
          <text:p text:style-name="Normal"><text:span text:style-name="T20">Mediodía</text:span><text:span text:style-name="T5"> s.</text:span> Buepatia.</text:p>
          <text:p text:style-name="NormalIndent1"><text:span text:style-name="T20"><text:tab/>La una de la tarde </text:span>(bajando un poco del medio día)<text:span text:style-name="T5"> adv.</text:span> Buepatia badhuete chidhi.</text:p>
          <text:p text:style-name="NormalIndent1"><text:span text:style-name="T20"><text:tab/>Las once de la mañana </text:span>(acercando mediodía)<text:span text:style-name="T5"> adv.</text:span> Buepatia yeuke.</text:p>
          <text:p text:style-name="NormalIndent1"><text:span text:style-name="T20"><text:tab/>Las once y media de la mañana </text:span>(casimediodía)<text:span text:style-name="T5"> adv.</text:span> Buepatia ke chidhi we.</text:p>
          <text:p text:style-name="NormalIndent1"><text:span text:style-name="T20"><text:tab/>Las tres de la tarde </text:span>(bajando lejos del medio día)<text:span text:style-name="T5"> adv.</text:span> Buepatia badheute ukedha.</text:p>
          <text:p text:style-name="Normal"><text:span text:style-name="T20">Medir su capacidad –jatupuatiji–</text:span>.</text:p>
          <text:p text:style-name="Normal"><text:span text:style-name="T20">Medir</text:span><text:span text:style-name="T5"> v.</text:span> –tupua–.</text:p>
          <text:p text:style-name="Normal"><text:span text:style-name="T20">Meditar</text:span><text:span text:style-name="T5"> v.</text:span> piba–.</text:p>
          <text:p text:style-name="Normal"><text:span text:style-name="T20">Médula</text:span><text:span text:style-name="T5"> s.</text:span> Edhubid'i.</text:p>
          <text:p text:style-name="Normal"><text:span text:style-name="T20">Mejilla</text:span><text:span text:style-name="T5"> s.</text:span> Buawa.</text:p>
          <text:p text:style-name="NormalIndent1"><text:span text:style-name="T20"><text:tab/>Mejilla interior</text:span><text:span text:style-name="T5"> s.</text:span> Ejubumeji.</text:p>
          <text:p text:style-name="Normal"><text:span text:style-name="T20">Mejorar sus condiciones –jas'aiti–</text:span>.</text:p>
          <text:p text:style-name="Normal"><text:span text:style-name="T20">Melena </text:span>(como de león)<text:span text:style-name="T5"> s.</text:span> Enaja inua<text:span text:style-name="T3">.</text:span></text:p>
          <text:p text:style-name="Normal"><text:span text:style-name="T20">Melero </text:span>(animal)<text:span text:style-name="T5"> s.</text:span> Buja.</text:p>
          <text:p text:style-name="Normal"><text:span text:style-name="T20">Mellizo</text:span><text:span text:style-name="T5"> s.</text:span> Pere.</text:p>
          <text:p text:style-name="Normal"><text:span text:style-name="T20">Menear </text:span>(como un dedo)<text:span text:style-name="T5"> v.</text:span> –nujinuji–.</text:p>
          <text:p text:style-name="NormalIndent1"><text:span text:style-name="T20"><text:tab/>Estar meneándose </text:span>(como un gusanito)<text:span text:style-name="T5"> v.</text:span> enujinujibadhe–.</text:p>
          <text:p text:style-name="Normal"><text:span text:style-name="T20">Menear la cabeza</text:span><text:span text:style-name="T5"> v.</text:span> –jachuawajiati–.</text:p>
          <text:p text:style-name="Normal"><text:span text:style-name="T20">Menear la cola</text:span><text:span text:style-name="T5"> v.</text:span> –jatidjawaidjuti–.</text:p>
          <text:p text:style-name="Normal"><text:span text:style-name="T20">Menear la extremidad de la cola </text:span>(como un gato)<text:span text:style-name="T5"> v.</text:span> turiturime–.</text:p>
          <text:p text:style-name="Normal"><text:span text:style-name="T20">Mensajero</text:span><text:span text:style-name="T5"> s.</text:span> Jabeituti.</text:p>
          <text:p text:style-name="Normal"><text:span text:style-name="T20">Menstruar</text:span><text:span text:style-name="T5"> v.</text:span> Ami –pu–.</text:p>
          <text:p text:style-name="Normal"><text:span text:style-name="T20">Mentir</text:span><text:span text:style-name="T5"> v.</text:span> –bas'ia–, –bas'iakuatajus'ia–.</text:p>
          <text:p text:style-name="Normal"><text:span text:style-name="T20">Mentira </text:span>(palabra)<text:span text:style-name="T5"> s.</text:span> Bid'umimi.</text:p>
          <text:p text:style-name="Normal"><text:span text:style-name="T20">Mentiroso</text:span><text:span text:style-name="T5"> adj.</text:span> Bas'iaaidha, bid'umimi puji.</text:p>
          <text:p text:style-name="Normal"><text:span text:style-name="T20">Mentón</text:span><text:span text:style-name="T5"> s.</text:span> Ed'awi.</text:p>
          <text:p text:style-name="Normal"><text:span text:style-name="T20">Menudencia de los animales</text:span><text:span text:style-name="T5"> s.</text:span> Animalu s'a ai midhimidhi kuana.</text:p>
          <text:p text:style-name="Normal"><text:span text:style-name="T20">Mes</text:span><text:span text:style-name="T5"> s.</text:span> Badhi.</text:p>
          <text:p text:style-name="NormalIndent1"><text:span text:style-name="T20"><text:tab/>Mes de sequía o de sol</text:span><text:span text:style-name="T5"> s.</text:span> Jad'iati badhi.</text:p>
          <text:p text:style-name="NormalIndent1"><text:span text:style-name="T20"><text:tab/>Mes del parto </text:span>(mes en el que el bebé tiene quellegar)<text:span text:style-name="T5"> s.</text:span> Kuina taji badhi.</text:p>
          <text:p text:style-name="Normal"><text:span text:style-name="T20">Mesa</text:span><text:span text:style-name="T5"> s.</text:span> Misha.</text:p>
          <text:p text:style-name="Normal"><text:span text:style-name="T20">Meses del año</text:span><text:span text:style-name="T5"> s.</text:span> Badhi kuana mara s'a.</text:p>
          <text:p text:style-name="NormalIndent1"><text:span text:style-name="T20"><text:tab/>Enero</text:span><text:span text:style-name="T5"> s.</text:span> Badhi piadha.</text:p>
          <text:p text:style-name="NormalIndent1"><text:span text:style-name="T20"><text:tab/>Febrero</text:span><text:span text:style-name="T5"> s.</text:span> Badhi beta.</text:p>
          <text:p text:style-name="NormalIndent1"><text:span text:style-name="T20"><text:tab/>Marzo</text:span><text:span text:style-name="T5"> s.</text:span> adhi kimisha.</text:p>
          <text:p text:style-name="NormalIndent1"><text:span text:style-name="T20"><text:tab/>Abril</text:span><text:span text:style-name="T5"> s.</text:span> Badhi pushi.</text:p>
          <text:p text:style-name="NormalIndent1"><text:span text:style-name="T20"><text:tab/>Mayo</text:span><text:span text:style-name="T5"> s.</text:span> Badhi pishika.</text:p>
          <text:p text:style-name="NormalIndent1"><text:span text:style-name="T20"><text:tab/>Junio</text:span><text:span text:style-name="T5"> s.</text:span> Badhi sukuta.</text:p>
          <text:p text:style-name="NormalIndent1"><text:span text:style-name="T20"><text:tab/>Julio</text:span><text:span text:style-name="T5"> s.</text:span> Badhi sukuta piadha.</text:p>
          <text:p text:style-name="NormalIndent1"><text:span text:style-name="T20"><text:tab/>Agosto</text:span><text:span text:style-name="T5"> s.</text:span> Badhi sukuka beta.</text:p>
          <text:p text:style-name="NormalIndent1"><text:span text:style-name="T20"><text:tab/>Septiembre</text:span><text:span text:style-name="T5"> s.</text:span> Badhi sukuta kimisha.</text:p>
          <text:p text:style-name="NormalIndent1"><text:span text:style-name="T20"><text:tab/>Octubre</text:span><text:span text:style-name="T5"> s.</text:span> Badhi tunka.</text:p>
          <text:p text:style-name="NormalIndent1"><text:span text:style-name="T20"><text:tab/>Noviembre</text:span><text:span text:style-name="T5"> s.</text:span> Badhi tunka piadha.</text:p>
          <text:p text:style-name="NormalIndent1"><text:span text:style-name="T20"><text:tab/>Diciembre</text:span><text:span text:style-name="T5"> s.</text:span> Badhi tunka beta.</text:p>
          <text:p text:style-name="Normal"><text:span text:style-name="T20">Meter</text:span><text:span text:style-name="T5"> v.</text:span> –biu–.</text:p>
          <text:p text:style-name="NormalIndent1"><text:soft-page-break/><text:span text:style-name="T20"><text:tab/>Meter cosas secas</text:span><text:span text:style-name="T5"> v.</text:span> –rubiu–.</text:p>
          <text:p text:style-name="Normal"><text:span text:style-name="T20">Meter adentro</text:span><text:span text:style-name="T5"> v.</text:span> –ichanubia–, –nubia–.</text:p>
          <text:p text:style-name="NormalIndent1"><text:span text:style-name="T20"><text:tab/>Meter adentro </text:span>(parado)<text:span text:style-name="T5"> v.</text:span> –netianubia–.</text:p>
          <text:p text:style-name="Normal"><text:span text:style-name="T20">Meter en, cerrar y seguir andando</text:span>.<text:span text:style-name="T5"> v.</text:span> Teriichajaitiana –pu–.</text:p>
          <text:p text:style-name="Normal"><text:span text:style-name="T20">Meter fuego toda la noche para cocinar</text:span><text:span text:style-name="T5"> v.</text:span> –timedjidja–.</text:p>
          <text:p text:style-name="Normal"><text:span text:style-name="T20">Meter y encerrar</text:span><text:span text:style-name="T5"> v.</text:span> –teriichanubia–.</text:p>
          <text:p text:style-name="Normal"><text:span text:style-name="T20">Metro</text:span><text:span text:style-name="T5"> s.</text:span> Etupuaji.</text:p>
          <text:p text:style-name="Normal"><text:span text:style-name="T20">Mezclar </text:span>(como masa o cosas, pero no seres vivos)<text:span text:style-name="T5"> v.</text:span> –waru–, –putua–.</text:p>
          <text:p text:style-name="Normal"><text:span text:style-name="T20">Mezclado</text:span><text:span text:style-name="T5"> adj.</text:span> Waruwaru.</text:p>
          <text:p text:style-name="Normal"><text:span text:style-name="T20">Mezclarse</text:span><text:span text:style-name="T5"> v.</text:span> –jawaruti–.</text:p>
          <text:p text:style-name="Normal"><text:span text:style-name="T20">Mezquinar</text:span><text:span text:style-name="T5"> v.</text:span> –janaweti–, –menawe–.</text:p>
          <text:p text:style-name="Normal"><text:span text:style-name="T20">Mezquinarse</text:span><text:span text:style-name="T5"> v.</text:span> –janawebati–.</text:p>
          <text:p text:style-name="Normal"><text:span text:style-name="T20">Mezquino</text:span><text:span text:style-name="T5"> s.</text:span> Sonimemadjadha.</text:p>
          <text:p text:style-name="Normal"><text:span text:style-name="T20">Miedo</text:span><text:span text:style-name="T5"> s.</text:span> Iyuame.</text:p>
          <text:p text:style-name="NormalIndent1"><text:span text:style-name="T20"><text:tab/>Sin miedo</text:span><text:span text:style-name="T5"> s.</text:span> Iyuame mawe.</text:p>
          <text:p text:style-name="Normal"><text:span text:style-name="T20">Miel de abeja</text:span><text:span text:style-name="T5"> s.</text:span> Was'a ena.</text:p>
          <text:p text:style-name="Normal"><text:span text:style-name="T20">Miel de caña</text:span><text:span text:style-name="T5"> s.</text:span> Shita ena.</text:p>
          <text:p text:style-name="Normal"><text:span text:style-name="T20">Mientras</text:span><text:span text:style-name="T5"> adv.</text:span> Kama.</text:p>
          <text:p text:style-name="Normal"><text:span text:style-name="T20">Mientras que</text:span><text:span text:style-name="T5"> adv.</text:span> Tupu.</text:p>
          <text:p text:style-name="Normal"><text:span text:style-name="T20">Miércoles</text:span><text:span text:style-name="T5"> s.</text:span> Atujai tsine.</text:p>
          <text:p text:style-name="Normal"><text:span text:style-name="T20">Migas </text:span>(como de pan)<text:span text:style-name="T5"> s.</text:span> Ped'uped'u kuana.</text:p>
          <text:p text:style-name="Normal"><text:span text:style-name="T20">Mío</text:span><text:span text:style-name="T5"> pron.pos.</text:span> Kema.</text:p>
          <text:p text:style-name="Normal"><text:span text:style-name="T20">Mirar</text:span><text:span text:style-name="T5"> v.</text:span> –chama–.</text:p>
          <text:p text:style-name="NormalIndent1"><text:span text:style-name="T20"><text:tab/>Mirar alrededor</text:span><text:span text:style-name="T5"> v.</text:span> –chamabarerea–.</text:p>
          <text:p text:style-name="NormalIndent1"><text:span text:style-name="T20"><text:tab/>Mirar amorosamente o con cariño</text:span><text:span text:style-name="T5"> v.</text:span> Ibunedhaneje –chama–.</text:p>
          <text:p text:style-name="NormalIndent1"><text:span text:style-name="T20"><text:tab/>Mirar atrás</text:span><text:span text:style-name="T5"> v.</text:span> –jababareati–.</text:p>
          <text:p text:style-name="NormalIndent1"><text:span text:style-name="T20"><text:tab/>Mirar con buenas intenciones</text:span><text:span text:style-name="T5"> v.</text:span> S'aidhapibaneje echamatani –a–.</text:p>
          <text:p text:style-name="NormalIndent1"><text:span text:style-name="T20"><text:tab/>Mirar con intensidad</text:span><text:span text:style-name="T5"> v.</text:span> –chamamanumanutani–.</text:p>
          <text:p text:style-name="NormalIndent1"><text:span text:style-name="T20"><text:tab/>Mirar con malas intenciones</text:span><text:span text:style-name="T5"> v.</text:span> Madjadhapibaneje echamatani –a–.</text:p>
          <text:p text:style-name="NormalIndent1"><text:span text:style-name="T20"><text:tab/>Mirar con molestia o rabia</text:span><text:span text:style-name="T5"> v.</text:span> Dhuinini neje –chama–.</text:p>
          <text:p text:style-name="NormalIndent1"><text:span text:style-name="T20"><text:tab/>Mirar con temor</text:span><text:span text:style-name="T5"> v.</text:span> Neje –chama–.</text:p>
          <text:p text:style-name="NormalIndent1"><text:span text:style-name="T20"><text:tab/>Mirar hacia abajo</text:span><text:span text:style-name="T5"> v.</text:span> –baute–.</text:p>
          <text:p text:style-name="NormalIndent1"><text:span text:style-name="T20"><text:tab/>Mirar hacia otro lado</text:span><text:span text:style-name="T5"> v.</text:span> Chuabata–pu–.</text:p>
          <text:p text:style-name="NormalIndent1"><text:span text:style-name="T20"><text:tab/>Mirar la imagen de uno</text:span><text:span text:style-name="T5"> v.</text:span> –janid'uchamati–.</text:p>
          <text:p text:style-name="NormalIndent1"><text:span text:style-name="T20"><text:tab/>Mirar por dentro</text:span><text:span text:style-name="T5"> v.</text:span> –chamanubia–.</text:p>
          <text:p text:style-name="NormalIndent1"><text:span text:style-name="T20"><text:tab/>Mirar por todos lados</text:span><text:span text:style-name="T5"> v.</text:span> –jachamabarereati–.</text:p>
          <text:p text:style-name="NormalIndent1"><text:span text:style-name="T20"><text:tab/>Mirar sin tener miedo</text:span><text:span text:style-name="T5"> v.</text:span> Mawe neje –ba–.</text:p>
          <text:p text:style-name="Normal"><text:span text:style-name="T20">Mirarse la cara </text:span>(como en un espejo)<text:span text:style-name="T5"> v.</text:span> –jabubati–.</text:p>
          <text:p text:style-name="Normal"><text:span text:style-name="T20">Mirarse la cara en el agua</text:span><text:span text:style-name="T5"> v.</text:span> Enas'u –jabuchamati–.</text:p>
          <text:p text:style-name="Normal"><text:span text:style-name="T20">Misericordia</text:span><text:span text:style-name="T5"> s.</text:span> Jaibunebati.</text:p>
          <text:p text:style-name="Normal"><text:span text:style-name="T20">Mismo</text:span><text:span text:style-name="T5"> adj.</text:span> Kitaita.</text:p>
          <text:p text:style-name="Normal"><text:span text:style-name="T20">Mitad</text:span><text:span text:style-name="T5"> s.</text:span> Edhus'ete.</text:p>
          <text:p text:style-name="NormalIndent1"><text:span text:style-name="T20"><text:tab/>Exactamente la mitad</text:span><text:span text:style-name="T5"> s.</text:span> Dhus'etetepai.</text:p>
          <text:p text:style-name="NormalIndent1"><text:span text:style-name="T20"><text:tab/>Hasta la mitad</text:span><text:span text:style-name="T5"> adv.</text:span> Edhus'eteteje.</text:p>
          <text:p text:style-name="NormalIndent1"><text:span text:style-name="T20"><text:tab/>Más de la mitad</text:span><text:span text:style-name="T5"> s.</text:span> Edhus'ete ebia s'u.</text:p>
          <text:p text:style-name="NormalIndent1"><text:span text:style-name="T20"><text:tab/>Menos de la mitad</text:span><text:span text:style-name="T5"> s.</text:span> Edhus'ete ema s'u.</text:p>
          <text:p text:style-name="NormalIndent1"><text:span text:style-name="T20"><text:tab/>Sacar la mitad</text:span><text:span text:style-name="T5"> v.</text:span> –s'aja–.</text:p>
          <text:p text:style-name="Normal"><text:span text:style-name="T20">Mitimora</text:span><text:span text:style-name="T5"> s.</text:span> Jumutadha.</text:p>
          <text:p text:style-name="Normal"><text:span text:style-name="T20">Mixtura</text:span><text:span text:style-name="T5"> s.</text:span> Djaredjare.</text:p>
          <text:p text:style-name="Normal"><text:span text:style-name="T20">Mocheado</text:span><text:span text:style-name="T5"> adj.</text:span> Jas'ewamadjatijiji.</text:p>
          <text:p text:style-name="Normal"><text:span text:style-name="T20">Mochila</text:span><text:span text:style-name="T5"> s.</text:span> Yabuji.</text:p>
          <text:p text:style-name="Normal"><text:span text:style-name="T20">Moco</text:span><text:span text:style-name="T5"> s.</text:span> Wid'i.</text:p>
          <text:p text:style-name="Normal"><text:span text:style-name="T20">Moderar</text:span><text:span text:style-name="T5"> v.</text:span> –nimewinaname–.</text:p>
          <text:p text:style-name="Normal"><text:span text:style-name="T20">Mogote</text:span><text:span text:style-name="T5"> s.</text:span> Muruku.</text:p>
          <text:p text:style-name="Normal"><text:span text:style-name="T20">Mojado</text:span><text:span text:style-name="T5"> adj.</text:span> Charadha, tsabidha.</text:p>
          <text:p text:style-name="NormalIndent1"><text:span text:style-name="T20"><text:tab/>Muy mojado Tsabitsabi</text:span>.</text:p>
          <text:p text:style-name="Normal"><text:span text:style-name="T20">Mojar</text:span><text:span text:style-name="T5"> v.</text:span> –tsabia–.</text:p>
          <text:p text:style-name="Normal"><text:span text:style-name="T20">Moler</text:span><text:span text:style-name="T5"> v.</text:span> –edhudhu–.</text:p>
          <text:p text:style-name="NormalIndent1"><text:span text:style-name="T20"><text:tab/>Moler en batán de madera –dhudhu–</text:span>.</text:p>
          <text:p text:style-name="NormalIndent1"><text:span text:style-name="T20"><text:tab/>Moler menudo –metsidha–</text:span>.</text:p>
          <text:p text:style-name="Normal"><text:span text:style-name="T20">Molino antiguo de dos palos para exprimir jugo de caña</text:span><text:span text:style-name="T5"> s.</text:span> Timu.</text:p>
          <text:p text:style-name="Normal"><text:span text:style-name="T20">Mondar</text:span><text:span text:style-name="T5"> v.</text:span> –rachi–.</text:p>
          <text:p text:style-name="Normal"><text:span text:style-name="T20">Mono amarillo</text:span><text:span text:style-name="T5"> s.</text:span> S'awi.</text:p>
          <text:p text:style-name="Normal"><text:span text:style-name="T20">Mono aullador</text:span><text:span text:style-name="T5"> s.</text:span> Dhu.</text:p>
          <text:p text:style-name="Normal"><text:span text:style-name="T20">Mono nocturno</text:span><text:span text:style-name="T5"> s.</text:span> Dhidhia.</text:p>
          <text:p text:style-name="Normal"><text:span text:style-name="T20">Mono nocturno</text:span><text:span text:style-name="T5"> s.</text:span> Niruniru.</text:p>
          <text:p text:style-name="Normal"><text:span text:style-name="T20">Mono silbador</text:span><text:span text:style-name="T5"> s.</text:span> Bechu.</text:p>
          <text:p text:style-name="Normal"><text:span text:style-name="T20">Monos trepadores</text:span><text:span text:style-name="T5"> s.</text:span> S'ikuaji <text:span text:style-name="T3">k</text:span>uana.</text:p>
          <text:p text:style-name="Normal"><text:span text:style-name="T20">Montado</text:span><text:span text:style-name="T5"> s.</text:span> Bianiji.</text:p>
          <text:p text:style-name="Normal"><text:span text:style-name="T20">Montaña</text:span><text:span text:style-name="T5"> s.</text:span> Emata.</text:p>
          <text:p text:style-name="Normal"><text:span text:style-name="T20">Montar</text:span><text:span text:style-name="T5"> v.</text:span> –biani–.</text:p>
          <text:p text:style-name="Normal"><text:span text:style-name="T20">Monte</text:span><text:span text:style-name="T5"> s.</text:span> Ejije.</text:p>
          <text:p text:style-name="NormalIndent1"><text:span text:style-name="T20"><text:tab/>Orilla del monte Ejije keke</text:span>.</text:p>
          <text:p text:style-name="NormalIndent1"><text:span text:style-name="T20"><text:tab/>Punta del monte que se extiende a la pamp</text:span><text:span text:style-name="T5"> s.s.</text:span> Ejijewibu.</text:p>
          <text:p text:style-name="Normal"><text:span text:style-name="T20">Montón </text:span>(como leña, hojas, tierra)<text:span text:style-name="T5"> s.</text:span> Eradhaneti.</text:p>
          <text:p text:style-name="Normal"><text:span text:style-name="T20">Montón de tierra</text:span><text:span text:style-name="T5"> s.</text:span> Muruku chidhi.</text:p>
          <text:p text:style-name="Normal"><text:span text:style-name="T20">Moquear</text:span><text:span text:style-name="T5"> v.</text:span> Wid'id'ud'u–.</text:p>
          <text:p text:style-name="Normal"><text:span text:style-name="T20">Morado</text:span><text:span text:style-name="T5"> s.</text:span> Djiria.</text:p>
          <text:p text:style-name="Normal"><text:span text:style-name="T20">Morder</text:span><text:span text:style-name="T5"> v.</text:span> –kachu–, –tsuitsui–, –tsui–.</text:p>
          <text:p text:style-name="Normal"><text:span text:style-name="T20">Morderse </text:span>(entre varios)<text:span text:style-name="T5"> v.</text:span> –jatsuiti–.</text:p>
          <text:p text:style-name="NormalIndent1"><text:soft-page-break/><text:span text:style-name="T20"><text:tab/>Morderse el labio</text:span><text:span text:style-name="T5"> v.</text:span> –jakeketsuiti–.</text:p>
          <text:p text:style-name="NormalIndent1"><text:span text:style-name="T20"><text:tab/>Morderse la lengua</text:span><text:span text:style-name="T5"> v.</text:span> –jaanatsuiti–.</text:p>
          <text:p text:style-name="Normal"><text:span text:style-name="T20">Mordicar </text:span>(como la fruta de la pepa)<text:span text:style-name="T5"> v.</text:span> –rachi–.</text:p>
          <text:p text:style-name="Normal"><text:span text:style-name="T20">Mordida de animal o persona</text:span><text:span text:style-name="T5"> s.</text:span> Etsue.</text:p>
          <text:p text:style-name="Normal"><text:span text:style-name="T20">Mordida de insecto</text:span><text:span text:style-name="T5"> s.</text:span> Djipi.</text:p>
          <text:p text:style-name="Normal"><text:span text:style-name="T20">Mordida de víbora</text:span><text:span text:style-name="T5"> s.</text:span> Etsi.</text:p>
          <text:p text:style-name="Normal"><text:span text:style-name="T20">Mordisquear </text:span>(como perro un hueso)<text:span text:style-name="T5"> v.</text:span> –s'eru–.</text:p>
          <text:p text:style-name="Normal"><text:span text:style-name="T20">Moretear el ojo de un golpe</text:span><text:span text:style-name="T5"> v.</text:span> Tuadjewa –a–.</text:p>
          <text:p text:style-name="Normal"><text:span text:style-name="T20">Moretearse</text:span><text:span text:style-name="T5"> v.</text:span> –djewa–.</text:p>
          <text:p text:style-name="Normal"><text:span text:style-name="T20">Morir de hambre</text:span><text:span text:style-name="T5"> v.</text:span> Dyadyaja–manu–.</text:p>
          <text:p text:style-name="Normal"><text:span text:style-name="T20">Morir</text:span><text:span text:style-name="T5"> v.</text:span> –manu–.</text:p>
          <text:p text:style-name="Normal"><text:span text:style-name="T20">Morir todos </text:span>(gente)<text:span text:style-name="T5"> v.</text:span> –riri–.</text:p>
          <text:p text:style-name="Normal"><text:span text:style-name="T20">Mortero</text:span><text:span text:style-name="T5"> s.</text:span> Taku chidhi.</text:p>
          <text:p text:style-name="Normal"><text:span text:style-name="T20">Mosca amarilla</text:span><text:span text:style-name="T5"> s.</text:span> Bed'i.</text:p>
          <text:p text:style-name="Normal"><text:span text:style-name="T20">Mosca</text:span><text:span text:style-name="T5"> s.</text:span> Werewere.</text:p>
          <text:p text:style-name="Normal"><text:span text:style-name="T20">Mosquitero</text:span><text:span text:style-name="T5"> s.</text:span> Tujuri.</text:p>
          <text:p text:style-name="Normal"><text:span text:style-name="T20">Mosquito</text:span><text:span text:style-name="T5"> s.</text:span> Dhi.</text:p>
          <text:p text:style-name="Normal"><text:span text:style-name="T20">Mostrar</text:span><text:span text:style-name="T5"> v.</text:span> –bame–.</text:p>
          <text:p text:style-name="Normal"><text:span text:style-name="T20">Mostrarse</text:span><text:span text:style-name="T5"> v.</text:span> –jabameti–.</text:p>
          <text:p text:style-name="Normal"><text:span text:style-name="T20">Motacú </text:span>(palmera)<text:span text:style-name="T5"> s.</text:span> Tumi.</text:p>
          <text:p text:style-name="NormalIndent1"><text:span text:style-name="T20"><text:tab/>Motacú bien maduro</text:span><text:span text:style-name="T5"> s.</text:span> Ejuru.</text:p>
          <text:p text:style-name="NormalIndent1"><text:span text:style-name="T20"><text:tab/>Calucha de motacú</text:span><text:span text:style-name="T5"> s.</text:span> Tumi etsudhua.</text:p>
          <text:p text:style-name="Normal"><text:span text:style-name="T20">Motacucillo </text:span>(bananas muy chicas; guineo)<text:span text:style-name="T5"> s.</text:span> Tumi kashi.</text:p>
          <text:p text:style-name="Normal"><text:span text:style-name="T20">Motear</text:span><text:span text:style-name="T5"> v.</text:span> Jurajura–a–.</text:p>
          <text:p text:style-name="NormalIndent1"><text:span text:style-name="T20"><text:tab/>Hombre que pega sin motivo</text:span><text:span text:style-name="T5"> s.</text:span> Dheja cha icheichenetia we.</text:p>
          <text:p text:style-name="NormalIndent1"><text:span text:style-name="T20"><text:tab/>Sin motivo</text:span><text:span text:style-name="T5"> s.</text:span> Chaaiti we, cha <text:span text:style-name="T17">verbo</text:span> we, piba putsu mawe.</text:p>
          <text:p text:style-name="Normal"><text:span text:style-name="T20">Motosierrista</text:span><text:span text:style-name="T5"> s.</text:span> Aki rekeji.</text:p>
          <text:p text:style-name="Normal"><text:span text:style-name="T20">Mover la cola </text:span>(como un gato)<text:span text:style-name="T5"> v.</text:span> –jatidjaweuti–.</text:p>
          <text:p text:style-name="Normal"><text:span text:style-name="T20">Mover</text:span><text:span text:style-name="T5"> v.</text:span> –wajiwaji–.</text:p>
          <text:p text:style-name="Normal"><text:span text:style-name="T20">Moverse </text:span>(agua o líquido)<text:span text:style-name="T5"> v.</text:span> –kuamukuamu–.</text:p>
          <text:p text:style-name="Normal"><text:span text:style-name="T20">Moverse saltando</text:span><text:span text:style-name="T5"> v.</text:span> –tenatsuaniu–.</text:p>
          <text:p text:style-name="Normal"><text:span text:style-name="T20">Movilidad </text:span>(cualquier objeto que tenga ruedas)<text:span text:style-name="T5"> s.</text:span> Tukiriri.</text:p>
          <text:p text:style-name="Normal"><text:span text:style-name="T20">Muchachito</text:span><text:span text:style-name="T5"> s.</text:span> Edhee chidhi.</text:p>
          <text:p text:style-name="Normal"><text:span text:style-name="T20">Muchas veces Keukuanuati biame</text:span>.</text:p>
          <text:p text:style-name="Normal"><text:span text:style-name="T20">Mucho</text:span><text:span text:style-name="T5"> adv.</text:span> Jukuadha, adjadha.</text:p>
          <text:p text:style-name="Normal"><text:span text:style-name="T20">Mue</text:span><text:span text:style-name="T5"> s.</text:span> Eñieñi.</text:p>
          <text:p text:style-name="Normal"><text:span text:style-name="T20">Muela</text:span><text:span text:style-name="T5"> s.</text:span> Etse yamawa.</text:p>
          <text:p text:style-name="Normal"><text:span text:style-name="T20">Muela</text:span><text:span text:style-name="T5"> s.</text:span> Yamaja.</text:p>
          <text:p text:style-name="Normal"><text:span text:style-name="T20">Muerto</text:span><text:span text:style-name="T5"> s.</text:span> Emanu.</text:p>
          <text:p text:style-name="Normal"><text:span text:style-name="T20">Muesca</text:span><text:span text:style-name="T5"> s.</text:span> Dharadharaji.</text:p>
          <text:p text:style-name="Normal"><text:span text:style-name="T20">Muestra</text:span><text:span text:style-name="T5"> s.</text:span> Ebaji<text:span text:style-name="T3">.</text:span></text:p>
          <text:p text:style-name="Normal"><text:span text:style-name="T20">Mujer anciana</text:span><text:span text:style-name="T5"> s.</text:span> Mamapunatia.</text:p>
          <text:p text:style-name="Normal"><text:span text:style-name="T20">Mujer que tiene niño de pecho</text:span><text:span text:style-name="T5"> s.</text:span> Edjereji.</text:p>
          <text:p text:style-name="Normal"><text:span text:style-name="T20">Mujer seductora</text:span><text:span text:style-name="T5"> s.</text:span> Ja ameti<text:span text:style-name="T3">.</text:span></text:p>
          <text:p text:style-name="Normal"><text:span text:style-name="T20">Mujer vieja</text:span><text:span text:style-name="T5"> s.</text:span> Mama punatia.</text:p>
          <text:p text:style-name="Normal"><text:span text:style-name="T20">Mullir </text:span>(como sacar semilla del algodón)<text:span text:style-name="T5"> v.</text:span> –mepedje–.</text:p>
          <text:p text:style-name="Normal"><text:span text:style-name="T20">Mulliralgodón</text:span><text:span text:style-name="T5"> v.</text:span> –pidjepidje–.</text:p>
          <text:p text:style-name="Normal"><text:span text:style-name="T20">Murciélago chico que chupa sangre</text:span><text:span text:style-name="T5"> s.</text:span> Bina.</text:p>
          <text:p text:style-name="Normal"><text:span text:style-name="T20">Murciélago de la casa</text:span><text:span text:style-name="T5"> s.</text:span> Etebina.</text:p>
          <text:p text:style-name="Normal"><text:span text:style-name="T20">Murciélago grande</text:span><text:span text:style-name="T5"> s.</text:span> D'iabina.</text:p>
          <text:p text:style-name="Normal"><text:span text:style-name="T20">Murmujear</text:span><text:span text:style-name="T5"> v.</text:span> –mimirukuarukua–.</text:p>
          <text:p text:style-name="Normal"><text:span text:style-name="T20">Murmurar</text:span><text:span text:style-name="T5"> v.</text:span> –mimikuikuina–.</text:p>
          <text:p text:style-name="Normal"><text:span text:style-name="T20">Muro</text:span><text:span text:style-name="T5"> s.</text:span> Pirika.</text:p>
          <text:p text:style-name="Normal"><text:span text:style-name="T20">Músculo </text:span>(carnede gente)<text:span text:style-name="T5"> s.</text:span> Yami.</text:p>
          <text:p text:style-name="NormalIndent1"><text:span text:style-name="T20"><text:tab/>Carne de la nalga</text:span><text:span text:style-name="T5"> s.</text:span> Emutuyami.</text:p>
          <text:p text:style-name="NormalIndent1"><text:span text:style-name="T20"><text:tab/>Carne del brazo</text:span><text:span text:style-name="T5"> s.</text:span> Ebai yami.</text:p>
          <text:p text:style-name="Normal"><text:span text:style-name="T20">Músculo que forra el abdomen</text:span><text:span text:style-name="T5"> s.</text:span> Es'auna.</text:p>
          <text:p text:style-name="Normal"><text:span text:style-name="T20">Musgos</text:span><text:span text:style-name="T5"> s.</text:span> Odjawidjawi.</text:p>
          <text:p text:style-name="Normal"><text:span text:style-name="T20">Muslo</text:span><text:span text:style-name="T5"> s.</text:span> Etidhadha.</text:p>
          <text:p text:style-name="Normal"><text:span text:style-name="T20">Mutún</text:span><text:span text:style-name="T5"> s.</text:span> Widjerenamapi, d'ia, mapi.</text:p>
          <text:p text:style-name="Normal"><text:span text:style-name="T20">Muy blando</text:span><text:span text:style-name="T5"> adj.</text:span> Weriweri.</text:p>
          <text:p text:style-name="Normal"><text:span text:style-name="T20">Muy bonito</text:span><text:span text:style-name="T5"> adj.</text:span> Añaaña.</text:p>
          <text:p text:style-name="Normal"><text:span text:style-name="T20">Muy lejos</text:span><text:span text:style-name="T5"> adj.</text:span> Ukedhas'aidha.</text:p>
          <text:p text:style-name="Normal"><text:span text:style-name="T20">Muy lindo/linda</text:span><text:span text:style-name="T5"> adj.</text:span> Añaaña.</text:p>
          <text:p text:style-name="Normal"><text:span text:style-name="T20">Muy mojado</text:span><text:span text:style-name="T5"> adj.</text:span> Tsabitsabi.</text:p>
          <text:p text:style-name="Normal"><text:span text:style-name="T20">Muy pegajoso</text:span><text:span text:style-name="T5"> adj.</text:span> Ribariba.</text:p>
          <text:p text:style-name="Normal"><text:span text:style-name="T20">Muy poco</text:span><text:span text:style-name="T5"> adj.</text:span> Wai chidhi.</text:p>
          <text:p text:style-name="Normal"><text:span text:style-name="T20">Muy rica </text:span>(comida)<text:span text:style-name="T5"> adj.</text:span> Añaaña.</text:p>
          <text:p text:style-name="Normal"><text:span text:style-name="T20">Muy salada</text:span><text:span text:style-name="T5"> adj.</text:span> Banu patsedha.</text:p>
          <text:p text:style-name="Normal"><text:span text:style-name="T20">Muy salado</text:span><text:span text:style-name="T5"> adj.</text:span> Patsedha.</text:p>
          <text:p text:style-name="Normal"><text:span text:style-name="T20">Muy sucio</text:span><text:span text:style-name="T5"> adj.</text:span> Achiachi.</text:p>
          <text:p text:style-name="P30"><text:soft-page-break/>N</text:p>
          <text:p text:style-name="Normal"><text:span text:style-name="T20">Nacer</text:span><text:span text:style-name="T5"> v.</text:span> Bataji–pu–, –kuina–.</text:p>
          <text:p text:style-name="NormalIndent1"><text:span text:style-name="T20"><text:tab/>Nacer días cercanos al parto del bebé, días de llegada</text:span><text:span text:style-name="T5"> s.</text:span> Kuina taji tsine kuana.</text:p>
          <text:p text:style-name="NormalIndent1"><text:span text:style-name="T20"><text:tab/>Nacer mes del parto </text:span>(mes en el que el bebé tiene que llegar)<text:span text:style-name="T5"> v.</text:span> Kuina taji badhi.</text:p>
          <text:p text:style-name="NormalIndent1"><text:span text:style-name="T20"><text:tab/>Nacer muerto</text:span><text:span text:style-name="T5"> v.</text:span> Emanuwe –kuina–.</text:p>
          <text:p text:style-name="NormalIndent1"><text:span text:style-name="T20"><text:tab/>Nacer prematuramente</text:span><text:span text:style-name="T5"> v.</text:span> Enanakuina–pu–.</text:p>
          <text:p text:style-name="Normal"><text:span text:style-name="T20">Nada</text:span><text:span text:style-name="T5"> pron.indef.</text:span> Ai biame, mue ai biame.</text:p>
          <text:p text:style-name="NormalIndent1"><text:span text:style-name="T20"><text:tab/>No sirve para nada</text:span><text:span text:style-name="T5"> adj.</text:span> Mueai puji s'aidha.</text:p>
          <text:p text:style-name="NormalIndent1"><text:span text:style-name="T20"><text:tab/>Que no piensa nada</text:span><text:span text:style-name="T5"> adj.</text:span> Ai piba mawe.</text:p>
          <text:p text:style-name="NormalIndent1"><text:span text:style-name="T20"><text:tab/>Que no sabe hacer nada</text:span><text:span text:style-name="T5"> adj.</text:span> Ai pu bue mawe.</text:p>
          <text:p text:style-name="Normal"><text:span text:style-name="T20">Nadar</text:span><text:span text:style-name="T5"> v.</text:span> Betsa.</text:p>
          <text:p text:style-name="Normal"><text:span text:style-name="T20">Nadie</text:span><text:span text:style-name="T5"> pron.indef.</text:span> Mueaidje biame.</text:p>
          <text:p text:style-name="Normal"><text:span text:style-name="T20">Nalga</text:span><text:span text:style-name="T5"> s.</text:span> Emutu.</text:p>
          <text:p text:style-name="NormalIndent1"><text:span text:style-name="T20"><text:tab/>Nalga grande</text:span><text:span text:style-name="T5"> s.</text:span> Mutu ai.</text:p>
          <text:p text:style-name="Normal"><text:span text:style-name="T20">Naranja</text:span><text:span text:style-name="T5"> s.</text:span> Narashu.</text:p>
          <text:p text:style-name="NormalIndent1"><text:span text:style-name="T20"><text:tab/>Flor de naranja</text:span><text:span text:style-name="T5"> s.</text:span> Naras'u shasha.</text:p>
          <text:p text:style-name="Normal"><text:span text:style-name="T20">Nariz</text:span><text:span text:style-name="T5"> s.</text:span> Ewi.</text:p>
          <text:p text:style-name="NormalIndent1"><text:span text:style-name="T20"><text:tab/>Nariz aplastada</text:span><text:span text:style-name="T5"> s.</text:span> Wi pacha.</text:p>
          <text:p text:style-name="NormalIndent1"><text:span text:style-name="T20"><text:tab/>Caracha de la nariz</text:span><text:span text:style-name="T5"> s.</text:span> Wi chadhi.</text:p>
          <text:p text:style-name="Normal"><text:span text:style-name="T20">Neblina</text:span><text:span text:style-name="T5"> s.</text:span> Judhu padja.</text:p>
          <text:p text:style-name="Normal"><text:span text:style-name="T20">Necesitar</text:span><text:span text:style-name="T5"> v.</text:span> –jatsati–, –tsata–, –tsa–.</text:p>
          <text:p text:style-name="Normal"><text:span text:style-name="T20">Néctar de las flores</text:span><text:span text:style-name="T5"> s.</text:span> Shasha s'a bitadha.</text:p>
          <text:p text:style-name="Normal"><text:span text:style-name="T20">Negar</text:span><text:span text:style-name="T5"> v.</text:span> –menawe–.</text:p>
          <text:p text:style-name="Normal"><text:span text:style-name="T20">Negrearse con carbón </text:span>(como la olla)<text:span text:style-name="T5"> v.</text:span> –jadjabiati–.</text:p>
          <text:p text:style-name="Normal"><text:span text:style-name="T20">Negrearse debajo de los ojos</text:span><text:span text:style-name="T5"> v.</text:span> –tuakekedjabibi–.</text:p>
          <text:p text:style-name="Normal"><text:span text:style-name="T20">Negro</text:span><text:span text:style-name="T5"> adj.</text:span> Djewena, djabidha.</text:p>
          <text:p text:style-name="NormalIndent1"><text:span text:style-name="T20"><text:tab/>Bien negro</text:span><text:span text:style-name="T5"> adj.</text:span> Djabidjabi.</text:p>
          <text:p text:style-name="Normal"><text:span text:style-name="T20">Nervadura de la hoja de palmera</text:span><text:span text:style-name="T5"> s.</text:span> Ebedjedje.</text:p>
          <text:p text:style-name="Normal"><text:span text:style-name="T20">Nervio</text:span><text:span text:style-name="T5"> s.</text:span> Es'auna.</text:p>
          <text:p text:style-name="Normal"><text:span text:style-name="T20">Nido</text:span><text:span text:style-name="T5"> s.</text:span> As'aji.</text:p>
          <text:p text:style-name="NormalIndent1"><text:span text:style-name="T20"><text:tab/>Nido de sepetsebu</text:span><text:span text:style-name="T5"> s.</text:span> Mawaji.</text:p>
          <text:p text:style-name="NormalIndent1"><text:span text:style-name="T20"><text:tab/>Nido de tarántula</text:span><text:span text:style-name="T5"> s.</text:span> D'etetes'a es'aji.</text:p>
          <text:p text:style-name="NormalIndent1"><text:span text:style-name="T20"><text:tab/>Nido de turirode tierra</text:span><text:span text:style-name="T5"> s.</text:span> Majaita.</text:p>
          <text:p text:style-name="Normal"><text:span text:style-name="T20">Nieta</text:span><text:span text:style-name="T5"> s.</text:span> Utsekua.</text:p>
          <text:p text:style-name="Normal"><text:span text:style-name="T20">Nieto</text:span><text:span text:style-name="T5"> s.</text:span> Utsekua.</text:p>
          <text:p text:style-name="Normal"><text:span text:style-name="T20">Nigua</text:span><text:span text:style-name="T5"> s.</text:span> Badji.</text:p>
          <text:p text:style-name="Normal"><text:span text:style-name="T20">Niña </text:span>(6–14 años)<text:span text:style-name="T5"> s.</text:span> Epuneje chidhi.</text:p>
          <text:p text:style-name="Normal"><text:span text:style-name="T20">Niñito </text:span>(palabra cariñosa)<text:span text:style-name="T5"> s.</text:span> Kanana.</text:p>
          <text:p text:style-name="Normal"><text:span text:style-name="T20">Niño abandonado que nadie quiere </text:span>(botado)<text:span text:style-name="T5"> s.</text:span> Yanana jus'iajiji.</text:p>
          <text:p text:style-name="Normal"><text:span text:style-name="T20">Niño</text:span><text:span text:style-name="T5"> s.</text:span> Edhechidhi.</text:p>
          <text:p text:style-name="Normal"><text:span text:style-name="T20">Niño malcriado</text:span><text:span text:style-name="T5"> s.</text:span> Yanana madjamadja.</text:p>
          <text:p text:style-name="Normal"><text:span text:style-name="T20">Niño que no sabe estar sin moverse</text:span><text:span text:style-name="T5"> s.</text:span> Netis'aeita bue mawe yanana.</text:p>
          <text:p text:style-name="Normal"><text:span text:style-name="T20">Niño</text:span><text:span text:style-name="T5"> s.</text:span> Yanana.</text:p>
          <text:p text:style-name="Normal"><text:span text:style-name="T20">Nivelado</text:span><text:span text:style-name="T5"> adj.</text:span> Tupupai.</text:p>
          <text:p text:style-name="Normal"><text:span text:style-name="T20">Nivelarse juntándose entre todos</text:span><text:span text:style-name="T5"> v.</text:span> –japaipeti–.</text:p>
          <text:p text:style-name="Normal"><text:span text:style-name="T20">No</text:span><text:span text:style-name="T5"> adv.neg.</text:span> Mawe.</text:p>
          <text:p text:style-name="NormalIndent1"><text:span text:style-name="T20"><text:tab/>¡No …! </text:span><text:span text:style-name="T24">Me–jiverbo Be … </text:span><text:span text:style-name="T26">plural</text:span><text:span text:style-name="T19">.</text:span></text:p>
          <text:p text:style-name="NormalIndent1"><text:span text:style-name="T20"><text:tab/>¡No …! </text:span><text:span text:style-name="T24">Be … </text:span><text:span text:style-name="T26">verbo</text:span><text:span text:style-name="T24">–ji </text:span><text:span text:style-name="T26">singular</text:span><text:span text:style-name="T19">.</text:span></text:p>
          <text:p text:style-name="NormalIndent1"><text:span text:style-name="T20"><text:tab/>No aceptar</text:span><text:span text:style-name="T5"> v.</text:span> jei –pu– bue mawe.</text:p>
          <text:p text:style-name="NormalIndent1"><text:span text:style-name="T20"><text:tab/>No.</text:span><text:span text:style-name="T24"> Aimue … mawe</text:span><text:span text:style-name="T19">.</text:span></text:p>
          <text:p text:style-name="NormalIndent1"><text:span text:style-name="T20"><text:tab/>No bien hecho.</text:span><text:span text:style-name="T24"> Kuaja papu we</text:span><text:span text:style-name="T19">.</text:span></text:p>
          <text:p text:style-name="NormalIndent1"><text:span text:style-name="T20"><text:tab/>No considerar a otros.</text:span><text:span text:style-name="T24"> –tsukuawa–</text:span><text:span text:style-name="T19">.</text:span></text:p>
          <text:p text:style-name="NormalIndent1"><text:span text:style-name="T20"><text:tab/>No hacer daño o mal a otra persona</text:span><text:span text:style-name="T5"> v.</text:span> kuaja biame –a–.</text:p>
          <text:p text:style-name="NormalIndent1"><text:span text:style-name="T20"><text:tab/>No hacer</text:span><text:span text:style-name="T5"> v.</text:span> Mue –a–.</text:p>
          <text:p text:style-name="NormalIndent1"><text:span text:style-name="T20"><text:tab/>No hay</text:span><text:span text:style-name="T5"> mod.</text:span> Ai mawen.</text:p>
          <text:p text:style-name="NormalIndent1"><text:span text:style-name="T20"><text:tab/>No hay nada</text:span><text:span text:style-name="T5"> mod.</text:span> Mue ai biame.</text:p>
          <text:p text:style-name="NormalIndent1"><text:span text:style-name="T20"><text:tab/>No hay nadie</text:span><text:span text:style-name="T5"> mod.</text:span> Mue aidje biame.</text:p>
          <text:p text:style-name="NormalIndent1"><text:span text:style-name="T20"><text:tab/>No importa como sea.</text:span><text:span text:style-name="T24"> Kuajabiame</text:span><text:span text:style-name="T19">.</text:span></text:p>
          <text:p text:style-name="NormalIndent1"><text:span text:style-name="T20"><text:tab/>No importa lo que pasa.</text:span><text:span text:style-name="T24"> Kuajabiame</text:span><text:span text:style-name="T19">.</text:span></text:p>
          <text:p text:style-name="NormalIndent1"><text:span text:style-name="T20"><text:tab/>No importa que pasa.</text:span><text:span text:style-name="T24"> Kuajabiame</text:span><text:span text:style-name="T19">.</text:span></text:p>
          <text:p text:style-name="NormalIndent1"><text:span text:style-name="T20"><text:tab/>No pasar nada</text:span><text:span text:style-name="T5"> v.</text:span> Kuajabiame –pu–.</text:p>
          <text:p text:style-name="NormalIndent1"><text:span text:style-name="T20"><text:tab/>No querer hacer</text:span><text:span text:style-name="T5"> v.</text:span> –ja mawe–.</text:p>
          <text:p text:style-name="NormalIndent1"><text:span text:style-name="T20"><text:tab/>No querer hacer nada</text:span><text:span text:style-name="T5"> v.</text:span> Aipuja mawe.</text:p>
          <text:p text:style-name="NormalIndent1"><text:span text:style-name="T20"><text:tab/>No querer saludar</text:span><text:span text:style-name="T5"> v.</text:span> Mitsuja mawe –a–.</text:p>
          <text:p text:style-name="NormalIndent1"><text:span text:style-name="T20"><text:tab/>No se puede actuar</text:span><text:span text:style-name="T5"> v.</text:span> Kuaja… verbo taji mawe … –ba–.</text:p>
          <text:p text:style-name="NormalIndent1"><text:span text:style-name="T20"><text:tab/>No sirve para nada</text:span><text:span text:style-name="T5"> v.</text:span> Mue ai puji s'aidha.</text:p>
          <text:p text:style-name="NormalIndent1"><text:span text:style-name="T20"><text:tab/>No tener suerte</text:span><text:span text:style-name="T5"> v.</text:span> –jakitajureti–.</text:p>
          <text:p text:style-name="NormalIndent1"><text:span text:style-name="T20"><text:tab/>No venir</text:span><text:span text:style-name="T5"> v.</text:span> Mue –pue–.</text:p>
          <text:p text:style-name="Normal"><text:span text:style-name="T20">Noche</text:span><text:span text:style-name="T5"> s.</text:span> Djidja.</text:p>
          <text:p text:style-name="NormalIndent1"><text:span text:style-name="T20"><text:tab/>Medianoche</text:span><text:span text:style-name="T5"> s.</text:span> Djidja dhus'ete.</text:p>
          <text:p text:style-name="Normal"><text:span text:style-name="T20">Nomás</text:span><text:span text:style-name="T5"> adv.</text:span> We.</text:p>
          <text:p text:style-name="Normal"><text:span text:style-name="T20">Nombrado</text:span><text:span text:style-name="T5"> s.</text:span> Banime.</text:p>
          <text:p text:style-name="Normal"><text:span text:style-name="T20">Nombre</text:span><text:span text:style-name="T5"> s.</text:span> Ebani.</text:p>
          <text:p text:style-name="NormalIndent1"><text:span text:style-name="T20"><text:tab/>Sin nombre</text:span><text:span text:style-name="T5"> s.</text:span> Bani mawe.</text:p>
          <text:p text:style-name="Normal"><text:span text:style-name="T20">Norte </text:span>(de donde la lluvia generalmente viene)<text:span text:style-name="T5"> s.</text:span> Nai bene.</text:p>
          <text:p text:style-name="Normal"><text:span text:style-name="T20">Nosotros </text:span>(dual) <text:span text:style-name="T11">pron.</text:span><text:span text:style-name="T5">pers.</text:span> Etse.</text:p>
          <text:p text:style-name="NormalIndent1"><text:span text:style-name="T20"><text:tab/>Nosotros </text:span>(dual, dos) <text:span text:style-name="T11">pron.</text:span><text:span text:style-name="T5">pers.</text:span> Etseu.</text:p>
          <text:p text:style-name="NormalIndent1"><text:span text:style-name="T20"><text:tab/>Nosotros </text:span>(dual–<text:span text:style-name="T11">excl.</text:span>) <text:span text:style-name="T11">pron.</text:span><text:span text:style-name="T5">pers.</text:span> Etseju<text:span text:style-name="T3">.</text:span></text:p>
          <text:p text:style-name="NormalIndent1"><text:span text:style-name="T20"><text:tab/>Nosotros </text:span>(dual–im) <text:span text:style-name="T11">pron.</text:span><text:span text:style-name="T5">pers.</text:span> Etsedha<text:span text:style-name="T3">.</text:span></text:p>
          <text:p text:style-name="Normal"><text:span text:style-name="T20">Nosotros </text:span>(<text:span text:style-name="T11">pl.excl.</text:span>) <text:span text:style-name="T11">pron.</text:span><text:span text:style-name="T5">pers.</text:span> Ekuanaju.</text:p>
          <text:p text:style-name="Normal"><text:span text:style-name="T20">Nosotros </text:span>(<text:span text:style-name="T11">pl.incl.obj.</text:span>) <text:span text:style-name="T11">pron.</text:span><text:span text:style-name="T5">pers.</text:span> Ekuana.</text:p>
          <text:p text:style-name="Normal"><text:span text:style-name="T20">Nosotros </text:span>(<text:span text:style-name="T11">pl.incl.sub.</text:span>) <text:span text:style-name="T11">pron.</text:span><text:span text:style-name="T5">pers.</text:span> Ekuanedha.</text:p>
          <text:p text:style-name="Normal"><text:span text:style-name="T20">Nosotros nomás </text:span><text:span text:style-name="T11">pron.</text:span><text:span text:style-name="T5">pers.</text:span> Etsiawe.</text:p>
          <text:p text:style-name="Normal"><text:soft-page-break/><text:span text:style-name="T20">Notar</text:span><text:span text:style-name="T5"> v.</text:span> –ba–.</text:p>
          <text:p text:style-name="Normal"><text:span text:style-name="T20">Noticias</text:span><text:span text:style-name="T5"> s.</text:span> Ai kis'a kuana.</text:p>
          <text:p text:style-name="Normal"><text:span text:style-name="T20">Novedades</text:span><text:span text:style-name="T5"> s.</text:span> Ai kis'a kuana.</text:p>
          <text:p text:style-name="Normal"><text:span text:style-name="T20">Noviembre</text:span><text:span text:style-name="T5"> s.</text:span> Badhi tunka piadha.</text:p>
          <text:p text:style-name="Normal"><text:span text:style-name="T20">Nube</text:span><text:span text:style-name="T5"> s.</text:span> Bud'u, judhu.</text:p>
          <text:p text:style-name="NormalIndent1"><text:span text:style-name="T20"><text:tab/>Nubes de turbulencia que corren con el viento</text:span><text:span text:style-name="T5"> s.</text:span> Judhu ejudhudhus'a.</text:p>
          <text:p text:style-name="NormalIndent1"><text:span text:style-name="T20"><text:tab/>Nubes quietas</text:span><text:span text:style-name="T5"> s.</text:span> Judhueneti.</text:p>
          <text:p text:style-name="Normal"><text:span text:style-name="T20">Nublado</text:span><text:span text:style-name="T5"> adj.</text:span> Bud'uji, djamudjamu.</text:p>
          <text:p text:style-name="Normal"><text:span text:style-name="T20">Nuca</text:span><text:span text:style-name="T5"> s.</text:span> Eurutiani.</text:p>
          <text:p text:style-name="Normal"><text:span text:style-name="T20">Nudillo</text:span><text:span text:style-name="T5"> s.</text:span> Semedhanaja kuana.</text:p>
          <text:p text:style-name="Normal"><text:span text:style-name="T20">Nudo</text:span><text:span text:style-name="T5"> s.</text:span> Ris'ijiji.</text:p>
          <text:p text:style-name="NormalIndent1"><text:span text:style-name="T20"><text:tab/>Nudo corredizo</text:span><text:span text:style-name="T5"> s.</text:span> Ris'itanuja.</text:p>
          <text:p text:style-name="NormalIndent1"><text:span text:style-name="T20"><text:tab/>Nudo de árbol</text:span><text:span text:style-name="T5"> s.</text:span> Aki shudhi.</text:p>
          <text:p text:style-name="NormalIndent1"><text:span text:style-name="T20"><text:tab/>Nudo de la caña</text:span><text:span text:style-name="T5"> s.</text:span> Etiadhaji.</text:p>
          <text:p text:style-name="NormalIndent1"><text:span text:style-name="T20"><text:tab/>Nudo de la columna vertebral</text:span><text:span text:style-name="T5"> s.</text:span> Etiadhaji.</text:p>
          <text:p text:style-name="NormalIndent1"><text:span text:style-name="T20"><text:tab/>Nudo que no sale</text:span><text:span text:style-name="T5"> s.</text:span> Ris'ieni.</text:p>
          <text:p text:style-name="Normal"><text:span text:style-name="T20">Nuera </text:span>(esposa del hijo)<text:span text:style-name="T5"> s.</text:span> Ebakuas'ane.</text:p>
          <text:p text:style-name="Normal"><text:span text:style-name="T20">Nuestro </text:span>(dual–incl)<text:span text:style-name="T5"> pron.pos.</text:span> Etse s'a.</text:p>
          <text:p text:style-name="Normal"><text:span text:style-name="T20">Nuestro </text:span>(pl)<text:span text:style-name="T5"> pron.</text:span>pos Ekuanas'a<text:span text:style-name="T3">.</text:span></text:p>
          <text:p text:style-name="Normal"><text:span text:style-name="T20">Nuevo</text:span><text:span text:style-name="T5"> adj.</text:span> Eichakua.</text:p>
          <text:p text:style-name="Normal"><text:span text:style-name="T20">Nunca</text:span><text:span text:style-name="T5"> adv.</text:span> Ai ura s'u biame … mawe.</text:p>
          <text:p text:style-name="Normal"><text:span text:style-name="T20">Nunca</text:span><text:span text:style-name="T5"> adv.</text:span> Ketsunu su biame.</text:p>
          <text:p text:style-name="NormalIndent1"><text:span text:style-name="T20"><text:tab/>Como nunca había pasado</text:span>. Ketsunu puicha mawe.</text:p>
          <text:p text:style-name="Normal"><text:span text:style-name="T20">Nutria</text:span><text:span text:style-name="T5"> s.</text:span> Dheja ketsa.</text:p>
          <text:p text:style-name="P30">O</text:p>
          <text:p text:style-name="Normal"><text:span text:style-name="T20">Obedecer</text:span><text:span text:style-name="T5"> v.</text:span> –id'aba–.</text:p>
          <text:p text:style-name="Normal"><text:span text:style-name="T20">Obediente</text:span><text:span text:style-name="T5"> adj.</text:span> Atas'aidha.</text:p>
          <text:p text:style-name="NormalIndent1"><text:span text:style-name="T20"><text:tab/>Tener obligación</text:span><text:span text:style-name="T5"> v.</text:span> A taji.</text:p>
          <text:p text:style-name="Normal"><text:span text:style-name="T20">Obscurecerse</text:span><text:span text:style-name="T5"> v.</text:span> –apuna–.</text:p>
          <text:p text:style-name="Normal"><text:span text:style-name="T20">Obscuro</text:span><text:span text:style-name="T5"> adj.</text:span> Apudha.</text:p>
          <text:p text:style-name="Normal"><text:span text:style-name="T20">Obsequiar</text:span><text:span text:style-name="T5"> v.</text:span> Cha tia we –a–.</text:p>
          <text:p text:style-name="NormalIndent1"><text:span text:style-name="T20"><text:tab/>Obsequiar mucho con motivo de recibir a cambio</text:span><text:span text:style-name="T5"> v.</text:span> Ebia je we –as'eta–.</text:p>
          <text:p text:style-name="Normal"><text:span text:style-name="T20">Observador</text:span><text:span text:style-name="T5"> s.</text:span> Echamachamaneti.</text:p>
          <text:p text:style-name="Normal"><text:span text:style-name="T20">Observar</text:span><text:span text:style-name="T5"> v.</text:span> –ba–.</text:p>
          <text:p text:style-name="Normal"><text:span text:style-name="T20">Ocoró</text:span>(árbol frutal)<text:span text:style-name="T5"> s.</text:span> Biti d'ebu.</text:p>
          <text:p text:style-name="Normal"><text:span text:style-name="T20">Octavo día de la fiesta, cuando el pueblo de Tumupasa se va al pueblo de Tawa para comenzar la fiesta de nuevo</text:span><text:span text:style-name="T5"> s.</text:span> Utawa.</text:p>
          <text:p text:style-name="Normal"><text:span text:style-name="T20">Octubre</text:span><text:span text:style-name="T5"> s.</text:span> Badhi tunka.</text:p>
          <text:p text:style-name="Normal"><text:span text:style-name="T20">Ocultar</text:span><text:span text:style-name="T5"> v.</text:span> –rubua–.</text:p>
          <text:p text:style-name="NormalIndent1"><text:span text:style-name="T20"><text:tab/>Lugar para ocultar algo</text:span><text:span text:style-name="T5"> s.</text:span> Rubua judhe.</text:p>
          <text:p text:style-name="Normal"><text:span text:style-name="T20">Ocultarse</text:span><text:span text:style-name="T5"> v.</text:span> –jarubuti–.</text:p>
          <text:p text:style-name="Normal"><text:span text:style-name="T20">Odiar</text:span><text:span text:style-name="T5"> v.</text:span> –dhuininiba–.</text:p>
          <text:p text:style-name="NormalIndent1"><text:span text:style-name="T20"><text:tab/>Uno que odia a otro</text:span><text:span text:style-name="T5"> adj.</text:span> Dhuininiba.</text:p>
          <text:p text:style-name="NormalIndent1"><text:span text:style-name="T20"><text:tab/>Odiar y demostrarlo con gestos de la cara o los ojos</text:span><text:span text:style-name="T5"> v.</text:span> –dhujuba–.</text:p>
          <text:p text:style-name="Normal"><text:span text:style-name="T20">Odiarse</text:span><text:span text:style-name="T5"> v.</text:span> –jadhujubati–.</text:p>
          <text:p text:style-name="Normal"><text:span text:style-name="T20">Oeste </text:span>(donde se pone el sol) Id'eti enubiani bene.</text:p>
          <text:p text:style-name="Normal"><text:span text:style-name="T20">Ofender</text:span><text:span text:style-name="T5"> v.</text:span> madjadha we –a–.</text:p>
          <text:p text:style-name="Normal"><text:span text:style-name="T20">Oferta</text:span><text:span text:style-name="T5"> s.</text:span> jairuti.</text:p>
          <text:p text:style-name="Normal"><text:span text:style-name="T20">Ofrenda</text:span><text:span text:style-name="T5"> s.</text:span> eirutsuaji.</text:p>
          <text:p text:style-name="Normal"><text:span text:style-name="T20">Ofrendar</text:span><text:span text:style-name="T5"> v.</text:span> –irutsua–.</text:p>
          <text:p text:style-name="Normal"><text:span text:style-name="T20">Oído</text:span><text:span text:style-name="T5"> s.</text:span> Eid'aja rara.</text:p>
          <text:p text:style-name="Normal"><text:span text:style-name="T20">Oír</text:span><text:span text:style-name="T5"> v.</text:span> –id'aba–.</text:p>
          <text:p text:style-name="Normal"><text:span text:style-name="T21">¡Ojalá!</text:span><text:span text:style-name="T5"> mod.</text:span> Dhame <text:span text:style-name="T17">verbo</text:span> –pad'i.</text:p>
          <text:p text:style-name="Normal"><text:span text:style-name="T20">Ojear</text:span><text:span text:style-name="T5"> v.</text:span> –bajus'ia–.</text:p>
          <text:p text:style-name="Normal"><text:span text:style-name="T20">Ojo</text:span><text:span text:style-name="T5"> s.</text:span> Etua.</text:p>
          <text:p text:style-name="NormalIndent1"><text:span text:style-name="T20"><text:tab/>Globo del ojo</text:span><text:span text:style-name="T24"> Etua jaja</text:span><text:span text:style-name="T19">.</text:span></text:p>
          <text:p text:style-name="NormalIndent1"><text:span text:style-name="T20"><text:tab/>Iris del ojo</text:span><text:span text:style-name="T24"> Etua djewena</text:span><text:span text:style-name="T19">.</text:span></text:p>
          <text:p text:style-name="NormalIndent1"><text:span text:style-name="T20"><text:tab/>Ojo que brilla en la noche </text:span>(como los de los animales) Tua wedha.</text:p>
          <text:p text:style-name="NormalIndent1"><text:span text:style-name="T20"><text:tab/>Ojos brillantes y suaves</text:span><text:span text:style-name="T24"> Tua djarere</text:span><text:span text:style-name="T19">.</text:span></text:p>
          <text:p text:style-name="NormalIndent1"><text:span text:style-name="T20"><text:tab/>Ojos castaños</text:span><text:span text:style-name="T24"> Tua djarere</text:span><text:span text:style-name="T19">.</text:span></text:p>
          <text:p text:style-name="NormalIndent1"><text:span text:style-name="T20"><text:tab/>Ojos ensangrentados </text:span><text:span text:style-name="T24">Tuajuti</text:span><text:span text:style-name="T19">.</text:span></text:p>
          <text:p text:style-name="NormalIndent1"><text:span text:style-name="T20"><text:tab/>Ojos ensangrentados </text:span><text:span text:style-name="T24">Tua juti</text:span><text:span text:style-name="T19">.</text:span></text:p>
          <text:p text:style-name="NormalIndent1"><text:span text:style-name="T20"><text:tab/>Ojos grandes adj atuameojos grandes del tigre</text:span> Iba adjatuame.</text:p>
          <text:p text:style-name="NormalIndent1"><text:span text:style-name="T20"><text:tab/>Ojos que brillan en la noche </text:span>(como los de los animales) Tua wedha.</text:p>
          <text:p text:style-name="NormalIndent1"><text:soft-page-break/><text:span text:style-name="T20"><text:tab/>Ojos que miran a los lados</text:span><text:span text:style-name="T24"> Tua pedhu</text:span><text:span text:style-name="T19">.</text:span></text:p>
          <text:p text:style-name="Normal"><text:span text:style-name="T20">Oler</text:span><text:span text:style-name="T5"> v.</text:span> –jawanibati–.</text:p>
          <text:p text:style-name="Normal"><text:span text:style-name="T20">Oler</text:span><text:span text:style-name="T5"> v.</text:span> –waniba–.</text:p>
          <text:p text:style-name="Normal"><text:span text:style-name="T20">Olfatear</text:span><text:span text:style-name="T5"> v.</text:span> –jawanibati–, –waniba–.</text:p>
          <text:p text:style-name="Normal"><text:span text:style-name="T20">Olla</text:span><text:span text:style-name="T5"> s.</text:span> Jutu.</text:p>
          <text:p text:style-name="NormalIndent1"><text:span text:style-name="T20"><text:tab/>Olla chica de barro para cocinar o cernir</text:span><text:span text:style-name="T5"> s.</text:span> chichakedhu.</text:p>
          <text:p text:style-name="Normal"><text:span text:style-name="T20">Olor a pescado</text:span><text:span text:style-name="T5"> s.</text:span> Kes'idha.</text:p>
          <text:p text:style-name="Normal"><text:span text:style-name="T20">Olor feo</text:span><text:span text:style-name="T5"> s.</text:span> Wani madjadha.</text:p>
          <text:p text:style-name="Normal"><text:span text:style-name="T20">Olor fuerte, hediondo</text:span><text:span text:style-name="T5"> s.</text:span> Wanidha.</text:p>
          <text:p text:style-name="Normal"><text:span text:style-name="T20">Oloroso</text:span><text:span text:style-name="T5"> adj.</text:span> Puidha.</text:p>
          <text:p text:style-name="Normal"><text:span text:style-name="T20">Olvidar</text:span><text:span text:style-name="T5"> v.</text:span> –s'eta–.</text:p>
          <text:p text:style-name="NormalIndent1"><text:span text:style-name="T20"><text:tab/>Que se ha olvidado algo</text:span><text:span text:style-name="T5"> adj.</text:span> Janimes'etatijiji.</text:p>
          <text:p text:style-name="NormalIndent1"><text:span text:style-name="T20"><text:tab/>Que se ha olvidado pensar</text:span><text:span text:style-name="T5"> adj.</text:span> Janimes'etatijiji.</text:p>
          <text:p text:style-name="Normal"><text:span text:style-name="T20">Ombligo</text:span><text:span text:style-name="T5"> s.</text:span> Tsuju.</text:p>
          <text:p text:style-name="Normal"><text:span text:style-name="T20">Once </text:span>(un diez con uno pasado)<text:span text:style-name="T5"> adj.</text:span> Piadha tunka piadha ejaitiana.</text:p>
          <text:p text:style-name="Normal"><text:span text:style-name="T20">Ondear</text:span><text:span text:style-name="T5"> v.</text:span> –mukumuku–.</text:p>
          <text:p text:style-name="Normal"><text:span text:style-name="T20">Ondular</text:span>(el agua)<text:span text:style-name="T5"> v.</text:span> –mukumuku–.</text:p>
          <text:p text:style-name="Normal"><text:span text:style-name="T20">Opinar</text:span><text:span text:style-name="T5"> v.</text:span> –japibati–.</text:p>
          <text:p text:style-name="Normal"><text:span text:style-name="T20">Oponer mawe mawe</text:span><text:span text:style-name="T5"> v.</text:span> –puneti–.</text:p>
          <text:p text:style-name="Normal"><text:span text:style-name="T20">Oportunidad </text:span>(oferta)<text:span text:style-name="T5"> s.</text:span> Jairuti.</text:p>
          <text:p text:style-name="Normal"><text:span text:style-name="T20">Oración</text:span><text:span text:style-name="T5"> s.</text:span> Risha.</text:p>
          <text:p text:style-name="Normal"><text:span text:style-name="T20">Ordenar</text:span><text:span text:style-name="T5"> v.</text:span> –kuatsas'ia–.</text:p>
          <text:p text:style-name="Normal"><text:span text:style-name="T20">Ordeñar</text:span><text:span text:style-name="T5"> v.</text:span> –pudhu–.</text:p>
          <text:p text:style-name="Normal"><text:span text:style-name="T20">Oreja</text:span><text:span text:style-name="T5"> s.</text:span> Eid'aja.</text:p>
          <text:p text:style-name="NormalIndent1"><text:span text:style-name="T20"><text:tab/>Orejas alertas </text:span>(de los animales)<text:span text:style-name="T5"> s.</text:span> Eid'aja tepedha.</text:p>
          <text:p text:style-name="NormalIndent1"><text:span text:style-name="T20"><text:tab/>Orejas con punta</text:span><text:span text:style-name="T5"> s.</text:span> Eid'aja witsekiji.</text:p>
          <text:p text:style-name="NormalIndent1"><text:span text:style-name="T20"><text:tab/>Orejas largas pendidas o colgadas</text:span><text:span text:style-name="T5"> s.</text:span> Eid'aja weri.</text:p>
          <text:p text:style-name="Normal"><text:span text:style-name="T20">Oriente </text:span>(lado de donde sale el sol)<text:span text:style-name="T5"> s.</text:span> Id'eti ekuinani bene.</text:p>
          <text:p text:style-name="Normal"><text:span text:style-name="T20">Oriente </text:span>(porque es el lado de abajo de todos los arroyos de la región)<text:span text:style-name="T5"> s.</text:span> Emakuawa bene.</text:p>
          <text:p text:style-name="Normal"><text:span text:style-name="T20">Orilla</text:span><text:span text:style-name="T5"> s.</text:span> Ena keke.</text:p>
          <text:p text:style-name="NormalIndent1"><text:span text:style-name="T20"><text:tab/>Orilla de la olla</text:span><text:span text:style-name="T5"> s.</text:span> Jutu keke.</text:p>
          <text:p text:style-name="NormalIndent1"><text:span text:style-name="T20"><text:tab/>Orilla de la ropa</text:span><text:span text:style-name="T5"> s.</text:span> Tiwe.</text:p>
          <text:p text:style-name="NormalIndent1"><text:span text:style-name="T20"><text:tab/>Orilla del río</text:span><text:span text:style-name="T5"> s.</text:span> Enamaje.</text:p>
          <text:p text:style-name="NormalIndent1"><text:span text:style-name="T20"><text:tab/>Orilla desigual</text:span><text:span text:style-name="T5"> s.</text:span> Keke chukua.</text:p>
          <text:p text:style-name="NormalIndent1"><text:span text:style-name="T20"><text:tab/>En la orilla</text:span><text:span text:style-name="T5"> pospos.</text:span> Tsawa s'u.</text:p>
          <text:p text:style-name="NormalIndent1"><text:span text:style-name="T20"><text:tab/>Fleco</text:span><text:span text:style-name="T5"> s.</text:span> Keke weruweru.</text:p>
          <text:p text:style-name="NormalIndent1"><text:span text:style-name="T20"><text:tab/>Hasta la orilla</text:span><text:span text:style-name="T5"> adv.</text:span> Etsawa teje.</text:p>
          <text:p text:style-name="Normal"><text:span text:style-name="T20">Ondeada</text:span><text:span text:style-name="T5"> s.</text:span> Kekedhadjadhadja.</text:p>
          <text:p text:style-name="Normal"><text:span text:style-name="T20">Orinar</text:span><text:span text:style-name="T5"> v.</text:span> –wia–.</text:p>
          <text:p text:style-name="Normal"><text:span text:style-name="T20">Oruga</text:span><text:span text:style-name="T5"> s.</text:span> Tsena.</text:p>
          <text:p text:style-name="NormalIndent1"><text:span text:style-name="T20"><text:tab/>Oruga venenosa de color naranja</text:span><text:span text:style-name="T5"> s.</text:span> Putsena.</text:p>
          <text:p text:style-name="NormalIndent1"><text:span text:style-name="T20"><text:tab/>Oruga venenosa de color verde oscuro</text:span><text:span text:style-name="T5"> s.</text:span> Tsena echua kid'aji.</text:p>
          <text:p text:style-name="Normal"><text:span text:style-name="T20">Oscureciendo </text:span>(entre el día y la noche)v.<text:span text:style-name="T5"> impers.</text:span> –djememe–.</text:p>
          <text:p text:style-name="NormalIndent1"><text:span text:style-name="T20"><text:tab/>La tarde, cuando ya está oscureciéndose</text:span><text:span text:style-name="T5"> adv.</text:span> Tsinekua djememeta.</text:p>
          <text:p text:style-name="NormalIndent1"><text:span text:style-name="T20"><text:tab/>Más oscuro que de día</text:span><text:span text:style-name="T5"> adj.</text:span> Djemedjeme.</text:p>
          <text:p text:style-name="Normal"><text:span text:style-name="T20">Oso bandera </text:span>(animal)<text:span text:style-name="T5"> s.</text:span> Warayu.</text:p>
          <text:p text:style-name="Normal"><text:span text:style-name="T20">Oso hormiguero </text:span>(animal)<text:span text:style-name="T5"> s.</text:span> Beis'awa.</text:p>
          <text:p text:style-name="Normal"><text:span text:style-name="T20">Otro</text:span><text:span text:style-name="T5"> adj.</text:span> Pia.</text:p>
          <text:p text:style-name="NormalIndent1"><text:span text:style-name="T20"><text:tab/>En otra</text:span><text:span text:style-name="T5"> adv.</text:span> Pia puji s'u.</text:p>
          <text:p text:style-name="Normal"><text:span text:style-name="T20">Otra vez</text:span><text:span text:style-name="T5"> adv.</text:span> Neicha.</text:p>
          <text:p text:style-name="Normal"><text:span text:style-name="T20">Oveja</text:span><text:span text:style-name="T5"> s.</text:span> Wisha.</text:p>
          <text:p text:style-name="Normal"><text:span text:style-name="T20">Oxiuro</text:span><text:span text:style-name="T5"> s.</text:span> Smas'itsena.</text:p>
          <text:p text:style-name="P30"><text:soft-page-break/>P</text:p>
          <text:p text:style-name="Normal"><text:span text:style-name="T20">Pachío </text:span>(fruta grande de bejuco)<text:span text:style-name="T5"> s.</text:span> Pidjenunu aidha.</text:p>
          <text:p text:style-name="Normal"><text:span text:style-name="T20">Pachiuba </text:span>(palmera)<text:span text:style-name="T5"> s.</text:span> Ji.</text:p>
          <text:p text:style-name="Normal"><text:span text:style-name="T20">Paciente</text:span><text:span text:style-name="T5"> s.</text:span> Nedhaji.</text:p>
          <text:p text:style-name="Normal"><text:span text:style-name="T20">Padrastro</text:span><text:span text:style-name="T5"> s.</text:span> Tatapuji.</text:p>
          <text:p text:style-name="Normal"><text:span text:style-name="T20">Padre</text:span><text:span text:style-name="T5"> s.</text:span> Tata.</text:p>
          <text:p text:style-name="Normal"><text:span text:style-name="T20">Padres </text:span>(los dos)<text:span text:style-name="T5"> s.</text:span> Tatse<text:span text:style-name="T3">.</text:span></text:p>
          <text:p text:style-name="Normal"><text:span text:style-name="T20">Padrino</text:span><text:span text:style-name="T5"> s.</text:span> Tatapuji.</text:p>
          <text:p text:style-name="Normal"><text:span text:style-name="T20">Pagar</text:span><text:span text:style-name="T5"> v.</text:span> –chujetia–.</text:p>
          <text:p text:style-name="Normal"><text:span text:style-name="T20">Pago</text:span><text:span text:style-name="T5"> s.</text:span> Echuje.</text:p>
          <text:p text:style-name="Normal"><text:span text:style-name="T20">Paico </text:span>(planta)<text:span text:style-name="T5"> s.</text:span> Paiku.</text:p>
          <text:p text:style-name="Normal"><text:span text:style-name="T20">País</text:span><text:span text:style-name="T5"> s.</text:span> Yawa.</text:p>
          <text:p text:style-name="Normal"><text:span text:style-name="T20">Paisano</text:span><text:span text:style-name="T5"> s.</text:span> Judhepai.</text:p>
          <text:p text:style-name="Normal"><text:span text:style-name="T20">Pájaro carpintero </text:span>(ave)<text:span text:style-name="T5"> s.</text:span> Turumedjedje, djudhuku.</text:p>
          <text:p text:style-name="Normal"><text:span text:style-name="T20">Pájaro chico</text:span><text:span text:style-name="T5"> s.</text:span> D'ia janana.</text:p>
          <text:p text:style-name="Normal"><text:span text:style-name="T20">Pájaro chico y de color gris que come termitas</text:span><text:span text:style-name="T5"> s.</text:span> Chai chidhijudhumu.</text:p>
          <text:p text:style-name="Normal"><text:span text:style-name="T20">Pájaro negro que grita fuerte</text:span><text:span text:style-name="T5"> s.</text:span> Matata.</text:p>
          <text:p text:style-name="Normal"><text:span text:style-name="T20">Pájaro que canta en la noche</text:span><text:span text:style-name="T5"> s.</text:span> Kuayau.</text:p>
          <text:p text:style-name="Normal"><text:span text:style-name="T20">Palabra</text:span><text:span text:style-name="T5"> s.</text:span> Mimi.</text:p>
          <text:p text:style-name="NormalIndent1"><text:span text:style-name="T20"><text:tab/>Palabras de alguien</text:span><text:span text:style-name="T5"> s.</text:span> Kis'a.</text:p>
          <text:p text:style-name="NormalIndent1"><text:span text:style-name="T20"><text:tab/>Palabras de los que hablan mucho</text:span><text:span text:style-name="T5"> s.</text:span> Mimi aidha eni kuana.</text:p>
          <text:p text:style-name="NormalIndent1"><text:span text:style-name="T20"><text:tab/>Palabras presuntuosas</text:span><text:span text:style-name="T5"> s.</text:span> Mimiaidha eni kuana.</text:p>
          <text:p text:style-name="NormalIndent1"><text:span text:style-name="T20"><text:tab/>Palabras que se escuchan bien</text:span><text:span text:style-name="T5"> s.</text:span> Id'abata s'aidha mimi kuana.</text:p>
          <text:p text:style-name="NormalIndent1"><text:span text:style-name="T20"><text:tab/>Palabras sencillas</text:span><text:span text:style-name="T5"> s.</text:span> Id'abatas'aidha mimi kuana.</text:p>
          <text:p text:style-name="Normal"><text:span text:style-name="T20">Palca con la que se agarra la paja para cortarla</text:span><text:span text:style-name="T5"> s.</text:span> Tsewe.</text:p>
          <text:p text:style-name="Normal"><text:span text:style-name="T20">Palca de árbol</text:span><text:span text:style-name="T5"> s.</text:span> Echaparaka.</text:p>
          <text:p text:style-name="Normal"><text:span text:style-name="T20">Palca de árbol que se usa para tejer</text:span><text:span text:style-name="T5"> s.</text:span> Edhadha.</text:p>
          <text:p text:style-name="Normal"><text:span text:style-name="T20">Paleta</text:span><text:span text:style-name="T5"> s.</text:span> Ba.</text:p>
          <text:p text:style-name="Normal"><text:span text:style-name="T20">Pálido</text:span><text:span text:style-name="T5"> s.</text:span> Etsu.</text:p>
          <text:p text:style-name="Normal"><text:span text:style-name="T20">Pálido</text:span><text:span text:style-name="T5"> s.</text:span> Tid'idha.</text:p>
          <text:p text:style-name="Normal"><text:span text:style-name="T20">Palito en el que se ensarta carne</text:span><text:span text:style-name="T5"> s.</text:span> Etsutuji.</text:p>
          <text:p text:style-name="Normal"><text:span text:style-name="T20">Palizada </text:span>(palos amontonados por el río)<text:span text:style-name="T5"> s.</text:span> Wape.</text:p>
          <text:p text:style-name="Normal"><text:span text:style-name="T20">Palma real </text:span>(árbol)<text:span text:style-name="T5"> s.</text:span> Bi.</text:p>
          <text:p text:style-name="Normal"><text:span text:style-name="T20">Palmear</text:span><text:span text:style-name="T5"> v.</text:span> –jamepad'ati–.</text:p>
          <text:p text:style-name="Normal"><text:span text:style-name="T20">Palmera</text:span><text:span text:style-name="T5"> s.</text:span> Etepuji eki kuana.</text:p>
          <text:p text:style-name="Normal"><text:span text:style-name="T20">Palmito </text:span>(corazón de la palmera asaí)<text:span text:style-name="T5"> s.</text:span> Ewid'a s'a edhubid'i.</text:p>
          <text:p text:style-name="Normal"><text:span text:style-name="T20">Palo</text:span><text:span text:style-name="T5"> s.</text:span> Aki.</text:p>
          <text:p text:style-name="NormalIndent1"><text:span text:style-name="T20"><text:tab/>Palo que atraviesa la palca de tejer</text:span><text:span text:style-name="T5"> s.</text:span> Etsue.</text:p>
          <text:p text:style-name="NormalIndent1"><text:span text:style-name="T20"><text:tab/>Palo delgado</text:span><text:span text:style-name="T5"> s.</text:span> Aki wiri.</text:p>
          <text:p text:style-name="NormalIndent1"><text:span text:style-name="T20"><text:tab/>Palo en el que se ponen pedazos de carne para asarlos</text:span><text:span text:style-name="T5"> s.</text:span> Etsutuji.</text:p>
          <text:p text:style-name="NormalIndent1"><text:span text:style-name="T20"><text:tab/>Palo con palcas que se usa para tender tazas </text:span>(garabato)<text:span text:style-name="T5"> s.</text:span> Tsewe.</text:p>
          <text:p text:style-name="NormalIndent1"><text:span text:style-name="T20"><text:tab/>Palo de balsa que se usa para alzar una punta del huso cuando se hila</text:span><text:span text:style-name="T5"> s.</text:span> Ereiji.</text:p>
          <text:p text:style-name="Normal"><text:span text:style-name="T20">Palo diablo </text:span>(árbol)<text:span text:style-name="T5"> s.</text:span> Anani.</text:p>
          <text:p text:style-name="Normal"><text:span text:style-name="T20">Palo jabón</text:span><text:span text:style-name="T5"> s.</text:span> Matu waiki.</text:p>
          <text:p text:style-name="NormalIndent1"><text:span text:style-name="T20"><text:tab/>Fruta del árbol que se usa para lavar ropa</text:span><text:span text:style-name="T5"> s.</text:span> Matuwaiki jaja.</text:p>
          <text:p text:style-name="Normal"><text:span text:style-name="T20">Paloma pequeña </text:span>(chaisita)<text:span text:style-name="T5"> s.</text:span> Bid'id'i, majuju-jundhumu.</text:p>
          <text:p text:style-name="Normal"><text:span text:style-name="T20">Palometa </text:span>(pez)<text:span text:style-name="T5"> s.</text:span> Maje, s'e maje.</text:p>
          <text:p text:style-name="Normal"><text:span text:style-name="T20">Palpar</text:span><text:span text:style-name="T5"> v.</text:span> –nus'uaba–.</text:p>
          <text:p text:style-name="Normal"><text:span text:style-name="T20">Palpitar</text:span><text:span text:style-name="T5"> v.</text:span> –jaanata–.</text:p>
          <text:p text:style-name="Normal"><text:span text:style-name="T20">Palta</text:span><text:span text:style-name="T5"> s.</text:span> Palata.</text:p>
          <text:p text:style-name="Normal"><text:span text:style-name="T20">Paludismo </text:span>(malaria)<text:span text:style-name="T5"> s.</text:span> Nedha riaria.</text:p>
          <text:p text:style-name="Normal"><text:span text:style-name="T20">Pampa</text:span><text:span text:style-name="T5"> s.</text:span> Yatsi.</text:p>
          <text:p text:style-name="Normal"><text:span text:style-name="T20">Pancho </text:span>(Corteza de palo o bejuco que se usa para amarrar)<text:span text:style-name="T5"> s.</text:span> Midja, nucha ris'i.</text:p>
          <text:p text:style-name="NormalIndent1"><text:span text:style-name="T20"><text:tab/>Pancho hecho de bejuco que se usa para hacer casas y mochilas</text:span><text:span text:style-name="T5"> s.</text:span> Miti.</text:p>
          <text:p text:style-name="NormalIndent1"><text:span text:style-name="T20"><text:tab/>Pancho que se usa para amarrar hojas al techo</text:span><text:span text:style-name="T5"> s.</text:span> Etsipiji.</text:p>
          <text:p text:style-name="NormalIndent1"><text:span text:style-name="T20"><text:tab/>Pancho torcido</text:span><text:span text:style-name="T5"> s.</text:span> Midjaereji.</text:p>
          <text:p text:style-name="Normal"><text:span text:style-name="T20">Pando </text:span>(profundidad)<text:span text:style-name="T5"> s.</text:span> D'aba.</text:p>
          <text:p text:style-name="Normal"><text:span text:style-name="T20">Pantano</text:span><text:span text:style-name="T5"> s.</text:span> Es'ipena.</text:p>
          <text:p text:style-name="Normal"><text:span text:style-name="T20">Pantano feo </text:span>(que da miedo)<text:span text:style-name="T5"> s.</text:span> Japauti rejareja.</text:p>
          <text:p text:style-name="Normal"><text:span text:style-name="T20">Pantorrilla</text:span><text:span text:style-name="T5"> s.</text:span> Etajas'i.</text:p>
          <text:p text:style-name="Normal"><text:span text:style-name="T20">Panza de animal de monte</text:span><text:span text:style-name="T5"> s.</text:span> Ejememeji.</text:p>
          <text:p text:style-name="Normal"><text:span text:style-name="T20">Panza de vaca u otro animal rumiador</text:span><text:span text:style-name="T5"> s.</text:span> Shiripi.</text:p>
          <text:p text:style-name="Normal"><text:span text:style-name="T20">Pañal de criatura</text:span><text:span text:style-name="T5"> s.</text:span> Babuji.</text:p>
          <text:p text:style-name="Normal"><text:span text:style-name="T20">Papa </text:span>(raíz) de plátano<text:span text:style-name="T5"> s.</text:span> Ejubu.</text:p>
          <text:p text:style-name="Normal"><text:span text:style-name="T20">Papaya </text:span>(fruta)<text:span text:style-name="T5"> s.</text:span> Papaya.</text:p>
          <text:p text:style-name="Normal"><text:span text:style-name="T20">Papel</text:span><text:span text:style-name="T5"> s.</text:span> Kirika.</text:p>
          <text:p text:style-name="NormalIndent1"><text:span text:style-name="T20"><text:tab/>Papel rayado</text:span><text:span text:style-name="T5"> s.</text:span> Kirikabakibaki.</text:p>
          <text:p text:style-name="Normal"><text:span text:style-name="T20">Papera</text:span><text:span text:style-name="T5"> s.</text:span> Mururu.</text:p>
          <text:p text:style-name="Normal"><text:span text:style-name="T20">Paquío </text:span>(fruto)<text:span text:style-name="T5"> s.</text:span> Batsaja.</text:p>
          <text:p text:style-name="Normal"><text:span text:style-name="T20">Pare</text:span><text:span text:style-name="T5"> s.</text:span> Butse.</text:p>
          <text:p text:style-name="Normal"><text:span text:style-name="T20">Par pareado</text:span><text:span text:style-name="T5"> adj.</text:span> Butseji.</text:p>
          <text:p text:style-name="NormalIndent1"><text:span text:style-name="T20"><text:tab/>Sin par</text:span><text:span text:style-name="T5"> adj.</text:span> Butse mawe.</text:p>
          <text:p text:style-name="Normal"><text:span text:style-name="T20">Para </text:span><text:span text:style-name="T11">prep.</text:span> Puji, jepuiti.</text:p>
          <text:p text:style-name="NormalIndent1"><text:span text:style-name="T20"><text:tab/>Para intensificar</text:span><text:span text:style-name="T5"> v.</text:span> –ebia s'u.</text:p>
          <text:p text:style-name="NormalIndent1"><text:soft-page-break/><text:span text:style-name="T20"><text:tab/>Para que </text:span><text:span text:style-name="T11">prep.</text:span> Puji.</text:p>
          <text:p text:style-name="NormalIndent1"><text:span text:style-name="T20"><text:tab/>Para siempre</text:span><text:span text:style-name="T5"> adv.</text:span> –eni.</text:p>
          <text:p text:style-name="Normal"><text:span text:style-name="T20">Paraba</text:span><text:span text:style-name="T5"> s.</text:span> Ja.</text:p>
          <text:p text:style-name="NormalIndent1"><text:span text:style-name="T20"><text:tab/>Paraba de colores azul y amarillo</text:span><text:span text:style-name="T5"> s.</text:span> Jas'awa.</text:p>
          <text:p text:style-name="NormalIndent1"><text:span text:style-name="T20"><text:tab/>Paraba de colores rojo, verde y azul</text:span><text:span text:style-name="T5"> s.</text:span> Jaeuru.</text:p>
          <text:p text:style-name="Normal"><text:span text:style-name="T20">Parábola</text:span><text:span text:style-name="T5"> s.</text:span> Bawekis'a.</text:p>
          <text:p text:style-name="Normal"><text:span text:style-name="T20">Parar</text:span><text:span text:style-name="T5"> v.</text:span> –netiatsua–.</text:p>
          <text:p text:style-name="Normal"><text:span text:style-name="T20">Pararse afuera</text:span><text:span text:style-name="T5"> v.</text:span> –netiakuina–.</text:p>
          <text:p text:style-name="Normal"><text:span text:style-name="T20">Parear</text:span><text:span text:style-name="T5"> v.</text:span> –butseneti–.</text:p>
          <text:p text:style-name="Normal"><text:span text:style-name="T20">Parearse</text:span><text:span text:style-name="T5"> v.</text:span> –jabutseneti–.</text:p>
          <text:p text:style-name="Normal"><text:span text:style-name="T20">Pared</text:span><text:span text:style-name="T5"> s.</text:span> Etiweiri.</text:p>
          <text:p text:style-name="Normal"><text:span text:style-name="T20">Pareja</text:span><text:span text:style-name="T5"> s.</text:span> Ebutse.</text:p>
          <text:p text:style-name="Normal"><text:span text:style-name="T20">Parejas corriendo</text:span><text:span text:style-name="T5"> s.</text:span> Japeretijudhudhu.</text:p>
          <text:p text:style-name="Normal"><text:span text:style-name="T20">Parlanchín</text:span><text:span text:style-name="T5"> adj.</text:span> Mimi aidha.</text:p>
          <text:p text:style-name="Normal"><text:span text:style-name="T20">Párpado</text:span><text:span text:style-name="T5"> s.</text:span> Etua beji.</text:p>
          <text:p text:style-name="Normal"><text:span text:style-name="T20">Parte blanca del ojo</text:span><text:span text:style-name="T5"> s.</text:span> Etua pas'ane.</text:p>
          <text:p text:style-name="Normal"><text:span text:style-name="T20">Parte blanda del bocio</text:span><text:span text:style-name="T5"> s.</text:span> Narunaru.</text:p>
          <text:p text:style-name="Normal"><text:span text:style-name="T20">Parte de la flecha donde se amarran las plumas</text:span><text:span text:style-name="T5"> s.</text:span> Emutupanaji.</text:p>
          <text:p text:style-name="Normal"><text:span text:style-name="T20">Parte inferior</text:span><text:span text:style-name="T5"> s.</text:span> Emas'u.</text:p>
          <text:p text:style-name="Normal"><text:span text:style-name="T20">Partera</text:span><text:span text:style-name="T5"> s.</text:span> Jakuinametiji.</text:p>
          <text:p text:style-name="Normal"><text:span text:style-name="T20">Partes del cuerpo</text:span><text:span text:style-name="T5"> s.</text:span> Ekita s'a ai kuana ebani.</text:p>
          <text:p text:style-name="Normal"><text:span text:style-name="T20">Participar en una fiesta</text:span><text:span text:style-name="T5"> v.</text:span> Tsine –ba–.</text:p>
          <text:p text:style-name="Normal"><text:span text:style-name="T20">Participio pasado; significa acción cumplida</text:span><text:span text:style-name="T5"> suf.</text:span><text:span text:style-name="T11">vl./adjl.</text:span> –jiji.</text:p>
          <text:p text:style-name="Normal"><text:span text:style-name="T20">Partir</text:span><text:span text:style-name="T5"> v.</text:span> –buped'u–, –dja–, –ped'u–.</text:p>
          <text:p text:style-name="Normal"><text:span text:style-name="T20">Partirse</text:span><text:span text:style-name="T5"> v.</text:span> –jadjati–.</text:p>
          <text:p text:style-name="NormalIndent1"><text:span text:style-name="T20"><text:tab/>Partirse cualquier cosa</text:span><text:span text:style-name="T5"> v.</text:span> –jabud'iuti–.</text:p>
          <text:p text:style-name="NormalIndent1"><text:span text:style-name="T20"><text:tab/>Partirse una sección de la escarpa del río y caerse en el agua</text:span><text:span text:style-name="T5"> v.</text:span> –djeraraneti–.</text:p>
          <text:p text:style-name="Normal"><text:span text:style-name="T20">Pasado mañana</text:span><text:span text:style-name="T5"> adv.</text:span> Chu mueta.</text:p>
          <text:p text:style-name="Normal"><text:span text:style-name="T20">Pasanca</text:span><text:span text:style-name="T5"> s.</text:span> Biwa d'etete.</text:p>
          <text:p text:style-name="Normal"><text:span text:style-name="T20">Pasar a alguien que se está moviendo</text:span><text:span text:style-name="T5"> v.</text:span> –teje–.</text:p>
          <text:p text:style-name="Normal"><text:span text:style-name="T20">Pasar a otra persona algo como una pelota o una enfermedad </text:span>(contagiar)<text:span text:style-name="T5"> v.</text:span> –tiadhera–.</text:p>
          <text:p text:style-name="Normal"><text:span text:style-name="T20">Pasar</text:span><text:span text:style-name="T5"> v.</text:span> –jaitiana–.</text:p>
          <text:p text:style-name="NormalIndent1"><text:span text:style-name="T20"><text:tab/>Pasar mensaje</text:span><text:span text:style-name="T5"> v.</text:span> –kis'adhera–.</text:p>
          <text:p text:style-name="NormalIndent1"><text:span text:style-name="T20"><text:tab/>Pasar nada</text:span><text:span text:style-name="T5"> v.</text:span> Kuaja biame –pu–.</text:p>
          <text:p text:style-name="NormalIndent1"><text:span text:style-name="T20"><text:tab/>No pasar nada</text:span><text:span text:style-name="T5"> v.</text:span> Kuaja biame –pu–.</text:p>
          <text:p text:style-name="NormalIndent1"><text:span text:style-name="T20"><text:tab/>Pasar y dejar atrás</text:span><text:span text:style-name="T5"> v.</text:span> –baeja–.</text:p>
          <text:p text:style-name="NormalIndent1"><text:span text:style-name="T20"><text:tab/>Pasar zumbando </text:span>(como las abejas o un avión)<text:span text:style-name="T5"> v.</text:span> –riririajaitiana–.</text:p>
          <text:p text:style-name="Normal"><text:span text:style-name="T20">Pascana</text:span><text:span text:style-name="T5"> s.</text:span> Erere.</text:p>
          <text:p text:style-name="Normal"><text:span text:style-name="T20">Pasta de chocolate</text:span><text:span text:style-name="T5"> s.</text:span> Muratika.</text:p>
          <text:p text:style-name="Normal"><text:span text:style-name="T20">Pasto</text:span><text:span text:style-name="T5"> s.</text:span> Nutsa.</text:p>
          <text:p text:style-name="Normal"><text:span text:style-name="T20">Pata con garra</text:span><text:span text:style-name="T5"> s.</text:span> Ewatsimetid'iji.</text:p>
          <text:p text:style-name="Normal"><text:span text:style-name="T20">Pata de animal</text:span><text:span text:style-name="T5"> s.</text:span> Etsaja.</text:p>
          <text:p text:style-name="Normal"><text:span text:style-name="T20">Pata de mesa o silla</text:span><text:span text:style-name="T5"> s.</text:span> Edhadha.</text:p>
          <text:p text:style-name="Normal"><text:span text:style-name="T20">Patear</text:span><text:span text:style-name="T5"> v.</text:span> Ewatsineje –jus'ia–.</text:p>
          <text:p text:style-name="Normal"><text:span text:style-name="T20">Patio</text:span><text:span text:style-name="T5"> s.</text:span> Etseke, etsekeini.</text:p>
          <text:p text:style-name="Normal"><text:span text:style-name="T20">Pato cuervo </text:span>(ave)<text:span text:style-name="T5"> s.</text:span> Enas'uapa.</text:p>
          <text:p text:style-name="Normal"><text:span text:style-name="T20">Pato</text:span><text:span text:style-name="T5"> s.</text:span> S'us'e.</text:p>
          <text:p text:style-name="Normal"><text:span text:style-name="T20">Patujú </text:span>(planta)<text:span text:style-name="T5"> s.</text:span> Japaina.</text:p>
          <text:p text:style-name="Normal"><text:span text:style-name="T20">Pava </text:span>(ave)<text:span text:style-name="T5"> s.</text:span> Tedhu.</text:p>
          <text:p text:style-name="Normal"><text:span text:style-name="T20">Payuje </text:span>(sopa de plátano)<text:span text:style-name="T5"> s.</text:span> Es'uru puri.</text:p>
          <text:p text:style-name="Normal"><text:span text:style-name="T20">Pecado</text:span><text:span text:style-name="T5"> s.</text:span> Jucha.</text:p>
          <text:p text:style-name="Normal"><text:span text:style-name="T20">Pecador </text:span>(que tiene culpa)<text:span text:style-name="T5"> s.</text:span> Juchaji.</text:p>
          <text:p text:style-name="Normal"><text:span text:style-name="T20">Pecho</text:span><text:span text:style-name="T5"> s.</text:span> Etsedhu.</text:p>
          <text:p text:style-name="NormalIndent1"><text:span text:style-name="T20"><text:tab/>Pecho quebrado</text:span><text:span text:style-name="T5"> s.</text:span> Tsedhu jari.</text:p>
          <text:p text:style-name="Normal"><text:span text:style-name="T20">Pedacito de olla que se ensarta en hilo para hacer juguete de niño</text:span><text:span text:style-name="T5"> s.</text:span> Jutuped'u chidhi.</text:p>
          <text:p text:style-name="Normal"><text:span text:style-name="T20">Pedazo</text:span><text:span text:style-name="T5"> s.</text:span> (como de madera, hilo o de cuerpo largo) Eriji<text:span text:style-name="T3">.</text:span></text:p>
          <text:p text:style-name="NormalIndent1"><text:span text:style-name="T20"><text:tab/>Pedacitos</text:span><text:span text:style-name="T5"> s.</text:span> Ped'uped'u kuana.</text:p>
          <text:p text:style-name="NormalIndent1"><text:span text:style-name="T20"><text:tab/>Pedazos de palo trozados</text:span><text:span text:style-name="T5"> s.</text:span> Akiriji kuana.</text:p>
          <text:p text:style-name="Normal"><text:span text:style-name="T20">Pedido</text:span><text:span text:style-name="T5"> s.</text:span> Jabajati.</text:p>
          <text:p text:style-name="Normal"><text:span text:style-name="T20">Pedilón</text:span><text:span text:style-name="T5"> s.</text:span> Bajabaja aidha.</text:p>
          <text:p text:style-name="Normal"><text:span text:style-name="T20">Pedir</text:span><text:span text:style-name="T5"> v.</text:span> –baja–, –jabajati–.</text:p>
          <text:p text:style-name="Normal"><text:span text:style-name="T20">Pedregoso</text:span><text:span text:style-name="T5"> adj.</text:span> Tumuji.</text:p>
          <text:p text:style-name="Normal"><text:span text:style-name="T20">Pegajoso</text:span><text:span text:style-name="T5"> adj.</text:span> Ribadha.</text:p>
          <text:p text:style-name="NormalIndent1"><text:span text:style-name="T20"><text:tab/>Muy pegajoso</text:span><text:span text:style-name="T5"> adj.</text:span> Ribariba.</text:p>
          <text:p text:style-name="Normal"><text:span text:style-name="T20">Pegapega</text:span><text:span text:style-name="T5"> s.</text:span> Ribaribaji.</text:p>
          <text:p text:style-name="Normal"><text:span text:style-name="T20">Pegar</text:span><text:span text:style-name="T5"> v.</text:span> –iche–.</text:p>
          <text:p text:style-name="NormalIndent1"><text:span text:style-name="T20"><text:tab/>Pegar en la cabeza</text:span><text:span text:style-name="T5"> v.</text:span> –chuatara–.</text:p>
          <text:p text:style-name="NormalIndent1"><text:span text:style-name="T20"><text:tab/>Pegar en la cara</text:span><text:span text:style-name="T5"> v.</text:span> –buiche–.</text:p>
          <text:p text:style-name="NormalIndent1"><text:span text:style-name="T20"><text:tab/>Pegar sin motivo</text:span><text:span text:style-name="T5"> v.</text:span> Cha –iche– we.</text:p>
          <text:p text:style-name="NormalIndent1"><text:span text:style-name="T20"><text:tab/>Pegar </text:span>(como hojas molidas en el cuerpo para curarlo )<text:span text:style-name="T5"> v.</text:span> –riba–.</text:p>
          <text:p text:style-name="Normal"><text:span text:style-name="T20">Pegarse a</text:span><text:span text:style-name="T5"> v.</text:span> –riba–.</text:p>
          <text:p text:style-name="Normal"><text:span text:style-name="T20">Pegarse en el pecho</text:span><text:span text:style-name="T5"> v.</text:span> –jatsedhuturuti–.</text:p>
          <text:p text:style-name="Normal"><text:span text:style-name="T20">Peinarse</text:span><text:span text:style-name="T5"> v.</text:span> –japes'uti–.</text:p>
          <text:p text:style-name="Normal"><text:span text:style-name="T20">Peine</text:span><text:span text:style-name="T5"> s.</text:span> Djupa.</text:p>
          <text:p text:style-name="NormalIndent1"><text:span text:style-name="T20"><text:tab/>Diente del peine</text:span><text:span text:style-name="T5"> s.</text:span> Djupa etse.</text:p>
          <text:p text:style-name="Normal"><text:span text:style-name="T20">Pelado</text:span><text:span text:style-name="T5"> adj.</text:span> Djiruji, tserutseru.</text:p>
          <text:p text:style-name="Normal"><text:span text:style-name="T20">Pelar</text:span><text:span text:style-name="T5"> v.</text:span> –djiru–.</text:p>
          <text:p text:style-name="NormalIndent1"><text:span text:style-name="T20"><text:tab/>Pelar cosas blandas como maduros hervidos o la fruta del café</text:span><text:span text:style-name="T5"> v.</text:span> –pus'i–.</text:p>
          <text:p text:style-name="NormalIndent1"><text:span text:style-name="T20"><text:tab/>Pelar cosas secas en tacú </text:span>(como café)<text:span text:style-name="T5"> v.</text:span> –tetsi–.</text:p>
          <text:p text:style-name="NormalIndent1"><text:span text:style-name="T20"><text:tab/>Pelar maíz</text:span><text:span text:style-name="T5"> v.</text:span> –d'iwi–.</text:p>
          <text:p text:style-name="NormalIndent1"><text:span text:style-name="T20"><text:tab/>Pelar un animal</text:span><text:span text:style-name="T5"> v.</text:span> –jid'iu–.</text:p>
          <text:p text:style-name="Normal"><text:span text:style-name="T20">Pelear</text:span><text:span text:style-name="T5"> v.</text:span> –jaicheti–.</text:p>
          <text:p text:style-name="Normal"><text:soft-page-break/><text:span text:style-name="T20">Peligroso</text:span><text:span text:style-name="T5"> adj.</text:span> Rejadha.</text:p>
          <text:p text:style-name="Normal"><text:span text:style-name="T20">Pellizcar </text:span>(como una picadura de insecto)<text:span text:style-name="T5"> v.</text:span> –djiju–, –tuadjeri–.</text:p>
          <text:p text:style-name="NormalIndent1"><text:span text:style-name="T20"><text:tab/>Pellizcar como para sacar un aputamo de la piel</text:span><text:span text:style-name="T5"> v.</text:span> –djeri–.</text:p>
          <text:p text:style-name="Normal"><text:span text:style-name="T20">Pelo</text:span><text:span text:style-name="T5"> s.</text:span> Einua.</text:p>
          <text:p text:style-name="NormalIndent1"><text:span text:style-name="T20"><text:tab/>Pelo de la cara</text:span><text:span text:style-name="T5"> s.</text:span> Ebu einua.</text:p>
          <text:p text:style-name="Normal"><text:span text:style-name="T20">Peludo</text:span><text:span text:style-name="T5"> adj.</text:span> Inuaji, wed'ewed'e.</text:p>
          <text:p text:style-name="NormalIndent1"><text:span text:style-name="T20"><text:tab/>Bien peludo</text:span><text:span text:style-name="T5"> adj.</text:span> Inuajis'aidha.</text:p>
          <text:p text:style-name="Normal"><text:span text:style-name="T20">Peluquear</text:span><text:span text:style-name="T5"> v.</text:span> –chuadjeu–, –jachuadjeuti–.</text:p>
          <text:p text:style-name="Normal"><text:span text:style-name="T20">Pene</text:span><text:span text:style-name="T5"> s.</text:span> Ki.</text:p>
          <text:p text:style-name="Normal"><text:span text:style-name="T20">Penetrar</text:span><text:span text:style-name="T5"> v.</text:span> –werara–.</text:p>
          <text:p text:style-name="Normal"><text:span text:style-name="T20">Penga de banana</text:span><text:span text:style-name="T5"> s.</text:span> Serapa.</text:p>
          <text:p text:style-name="Normal"><text:span text:style-name="T20">Peninsula en el río</text:span><text:span text:style-name="T5"> s.</text:span> Enaai wibu.</text:p>
          <text:p text:style-name="Normal"><text:span text:style-name="T20">Pensamiento</text:span><text:span text:style-name="T5"> s.</text:span> Japibati.</text:p>
          <text:p text:style-name="Normal"><text:span text:style-name="T20">Pensamiento</text:span><text:span text:style-name="T5"> s.</text:span> Piba.</text:p>
          <text:p text:style-name="NormalIndent1"><text:span text:style-name="T20"><text:tab/>Con dos pensamientos</text:span><text:span text:style-name="T5"> adj.</text:span> Piba betaji.</text:p>
          <text:p text:style-name="NormalIndent1"><text:span text:style-name="T20"><text:tab/>Con pensamiento correcto</text:span><text:span text:style-name="T5"> adj.</text:span> Piba butsepi.</text:p>
          <text:p text:style-name="NormalIndent1"><text:span text:style-name="T20"><text:tab/>De pensamiento caliente</text:span><text:span text:style-name="T5"> adj.</text:span> Nimes'inadha.</text:p>
          <text:p text:style-name="NormalIndent1"><text:span text:style-name="T20"><text:tab/>De pensamiento duro</text:span><text:span text:style-name="T5"> adj.</text:span> Nimetadhadha, piba tadhadha.</text:p>
          <text:p text:style-name="NormalIndent1"><text:span text:style-name="T20"><text:tab/>Pensamiento secreto</text:span><text:span text:style-name="T5"> s.</text:span> Etsia piba.</text:p>
          <text:p text:style-name="Normal"><text:span text:style-name="T20">Pensar</text:span><text:span text:style-name="T5"> v.</text:span> –japibati–, pepe –ba– o – pu, –piba–.</text:p>
          <text:p text:style-name="NormalIndent1"><text:span text:style-name="T20"><text:tab/>Pensar bien para resolver un problema</text:span><text:span text:style-name="T5"> v.</text:span> –pibaeni–.</text:p>
          <text:p text:style-name="NormalIndent1"><text:span text:style-name="T20"><text:tab/>Pensar para uno mismo</text:span><text:span text:style-name="T5"> v.</text:span> Wapiba –pu–.</text:p>
          <text:p text:style-name="NormalIndent1"><text:span text:style-name="T20"><text:tab/>Que no sabe pensar</text:span><text:span text:style-name="T5"> adj.</text:span> Japibati bue mawe.</text:p>
          <text:p text:style-name="NormalIndent1"><text:span text:style-name="T20"><text:tab/>Sin pensar bien</text:span><text:span text:style-name="T5"> adv.</text:span> Piba putsu mawe.</text:p>
          <text:p text:style-name="Normal"><text:span text:style-name="T20">Peor</text:span><text:span text:style-name="T5"> adj.</text:span> Ebias'u, mue eñieñi, ebia s'u.</text:p>
          <text:p text:style-name="NormalIndent1"><text:span text:style-name="T20"><text:tab/>Mucho peor</text:span><text:span text:style-name="T5"> adj.</text:span> Cha ebia s'u.</text:p>
          <text:p text:style-name="Normal"><text:span text:style-name="T20">Pequeño</text:span><text:span text:style-name="T5"> adj.</text:span> Wai chidhi.</text:p>
          <text:p text:style-name="NormalIndent1"><text:span text:style-name="T20"><text:tab/>Pequeñito</text:span><text:span text:style-name="T5"> adj.</text:span> Kunini.</text:p>
          <text:p text:style-name="Normal"><text:span text:style-name="T20">Percibir</text:span><text:span text:style-name="T5"> v.</text:span> –ba–.</text:p>
          <text:p text:style-name="Normal"><text:span text:style-name="T20">Perder algo que no es de uno</text:span><text:span text:style-name="T5"> v.</text:span> –taitaname–.</text:p>
          <text:p text:style-name="Normal"><text:span text:style-name="T20">Perder coraje</text:span><text:span text:style-name="T5"> v.</text:span> –janimetuchedhataitanameti–.</text:p>
          <text:p text:style-name="Normal"><text:span text:style-name="T20">Perder la memoria cuando uno se desmaya</text:span><text:span text:style-name="T5"> v.</text:span> –chuataitana–.</text:p>
          <text:p text:style-name="Normal"><text:span text:style-name="T20">Perderse completamente</text:span><text:span text:style-name="T5"> v.</text:span> –taitana–.</text:p>
          <text:p text:style-name="Normal"><text:span text:style-name="T20">Perdiz</text:span><text:span text:style-name="T5"> s.</text:span> Jujunpuewa.</text:p>
          <text:p text:style-name="NormalIndent1"><text:span text:style-name="T20"><text:tab/>Perdiz chica </text:span>(ave)<text:span text:style-name="T5"> s.</text:span> Wiriri, wabukuru.</text:p>
          <text:p text:style-name="NormalIndent1"><text:span text:style-name="T20"><text:tab/>Perdiz del monte con cabeza colorada </text:span>(ave)<text:span text:style-name="T5"> s.</text:span> Buni.</text:p>
          <text:p text:style-name="NormalIndent1"><text:span text:style-name="T20"><text:tab/>Perdiz del monte</text:span><text:span text:style-name="T5"> s.</text:span> Majuju.</text:p>
          <text:p text:style-name="NormalIndent1"><text:span text:style-name="T20"><text:tab/>Perdiz grande azul </text:span>(ave)<text:span text:style-name="T5"> s.</text:span> Bunipa.</text:p>
          <text:p text:style-name="Normal"><text:span text:style-name="T20">Perezoso </text:span>(animal)<text:span text:style-name="T5"> s.</text:span> Bei.</text:p>
          <text:p text:style-name="Normal"><text:span text:style-name="T20">Perjudicar</text:span><text:span text:style-name="T5"> v.</text:span> –tsunutame–.</text:p>
          <text:p text:style-name="Normal"><text:span text:style-name="T20">Permitir</text:span><text:span text:style-name="T5"> v.</text:span> D'eiji–tia–.</text:p>
          <text:p text:style-name="Normal"><text:span text:style-name="T20">Perro</text:span><text:span text:style-name="T5"> s.</text:span> Uchi.</text:p>
          <text:p text:style-name="Normal"><text:span text:style-name="T20">Perseguir</text:span><text:span text:style-name="T5"> v.</text:span> Tijetije–a–.</text:p>
          <text:p text:style-name="Normal"><text:span text:style-name="T20">Persona</text:span><text:span text:style-name="T5"> s.</text:span> Kristianu.</text:p>
          <text:p text:style-name="NormalIndent1"><text:span text:style-name="T20"><text:tab/>Persona a punto de morir</text:span><text:span text:style-name="T5"> s.</text:span> Mue eñieñi.</text:p>
          <text:p text:style-name="NormalIndent1"><text:span text:style-name="T20"><text:tab/>Persona alerta</text:span><text:span text:style-name="T5"> s.</text:span> Janimepitiji.</text:p>
          <text:p text:style-name="NormalIndent1"><text:span text:style-name="T20"><text:tab/>Persona codiciosa</text:span><text:span text:style-name="T5"> s.</text:span> Pamapaai eje puji.</text:p>
          <text:p text:style-name="NormalIndent1"><text:span text:style-name="T20"><text:tab/>Persona con una mano inútil</text:span><text:span text:style-name="T5"> s.</text:span> Mechewi.</text:p>
          <text:p text:style-name="NormalIndent1"><text:span text:style-name="T20"><text:tab/>Persona conocida</text:span><text:span text:style-name="T5"> s.</text:span> Eshanapa.</text:p>
          <text:p text:style-name="NormalIndent1"><text:span text:style-name="T20"><text:tab/>Persona deseosa</text:span><text:span text:style-name="T5"> s.</text:span> Pamapa <text:span text:style-name="T3">a</text:span>i eje puji.</text:p>
          <text:p text:style-name="NormalIndent1"><text:span text:style-name="T20"><text:tab/>Persona o animal estéri</text:span><text:span text:style-name="T5"> s.</text:span> Jabakuatibue mawe.</text:p>
          <text:p text:style-name="NormalIndent1"><text:span text:style-name="T20"><text:tab/>Persona olvidadiza</text:span><text:span text:style-name="T5"> s.</text:span> S'eta aidha.</text:p>
          <text:p text:style-name="NormalIndent1"><text:span text:style-name="T20"><text:tab/>Persona que lleva mensajes</text:span><text:span text:style-name="T5"> s.</text:span> Waraji.</text:p>
          <text:p text:style-name="NormalIndent1"><text:span text:style-name="T20"><text:tab/>Persona que no sirve para nada</text:span><text:span text:style-name="T5"> s.</text:span> Mue eñieñi.</text:p>
          <text:p text:style-name="NormalIndent1"><text:span text:style-name="T20"><text:tab/>Persona que recibió el bastón de mando</text:span><text:span text:style-name="T5"> s.</text:span> Waraji.</text:p>
          <text:p text:style-name="Normal"><text:span text:style-name="T20">Perturbarse</text:span><text:span text:style-name="T5"> v.</text:span> –nimepitsa–.</text:p>
          <text:p text:style-name="Normal"><text:span text:style-name="T20">Pesadilla</text:span><text:span text:style-name="T5"> s.</text:span> Iyudhatawiba.</text:p>
          <text:p text:style-name="Normal"><text:span text:style-name="T20">Pesado</text:span><text:span text:style-name="T5"> v.</text:span> Bikedha.</text:p>
          <text:p text:style-name="Normal"><text:span text:style-name="T20">Pescado frito</text:span><text:span text:style-name="T5"> s.</text:span> S'e ekuarara.</text:p>
          <text:p text:style-name="Normal"><text:span text:style-name="T20">Pescado</text:span><text:span text:style-name="T5"> s.</text:span> S'e.</text:p>
          <text:p text:style-name="Normal"><text:span text:style-name="T20">Pescador</text:span><text:span text:style-name="T5"> s.</text:span> Es'iapuji.</text:p>
          <text:p text:style-name="Normal"><text:span text:style-name="T20">Pescar</text:span><text:span text:style-name="T5"> v.</text:span> –es'ia–, s'e –jas'iati–.</text:p>
          <text:p text:style-name="Normal"><text:span text:style-name="T20">Pescuezo</text:span><text:span text:style-name="T5"> s.</text:span> Enaja.</text:p>
          <text:p text:style-name="Normal"><text:span text:style-name="T20">Pestaña</text:span><text:span text:style-name="T5"> s.</text:span> Etua shinu.</text:p>
          <text:p text:style-name="Normal"><text:span text:style-name="T20">Pestañear</text:span><text:span text:style-name="T5"> v.</text:span> –jatuarabiati–.</text:p>
          <text:p text:style-name="Normal"><text:span text:style-name="T20">Peta</text:span><text:span text:style-name="T5"> s.</text:span> Dhati.</text:p>
          <text:p text:style-name="NormalIndent1"><text:span text:style-name="T20"><text:tab/>Caparazón de tortuga</text:span><text:span text:style-name="T5"> s.</text:span> Dhati biti.</text:p>
          <text:p text:style-name="Normal"><text:span text:style-name="T20">Petacudo</text:span><text:span text:style-name="T5"> adj.</text:span> Edje aidha, meremere.</text:p>
          <text:p text:style-name="NormalIndent1"><text:span text:style-name="T20"><text:tab/>Petacudito</text:span><text:span text:style-name="T5"> adj.</text:span> Meremerechidhi.</text:p>
          <text:p text:style-name="Normal"><text:span text:style-name="T20">Petiso </text:span>(sólo personas)<text:span text:style-name="T5"> adj.</text:span> Metemete chidhi.</text:p>
          <text:p text:style-name="Normal"><text:span text:style-name="T20">Peto “amigo del hombre”</text:span><text:span text:style-name="T5"> s.</text:span> Iba djatsawai.</text:p>
          <text:p text:style-name="Normal"><text:span text:style-name="T20">Peto</text:span><text:span text:style-name="T5"> s.</text:span> Bia.</text:p>
          <text:p text:style-name="Normal"><text:span text:style-name="T20">Peto de hoja</text:span><text:span text:style-name="T5"> s.</text:span> Aki ina bia.</text:p>
          <text:p text:style-name="Normal"><text:span text:style-name="T20">Pez</text:span><text:span text:style-name="T5"> s.</text:span> S'e.</text:p>
          <text:p text:style-name="Normal"><text:span text:style-name="T20">Picaflor </text:span>(ave)<text:span text:style-name="T5"> s.</text:span> Kuadhidhi.</text:p>
          <text:p text:style-name="Normal"><text:span text:style-name="T20">Picante</text:span><text:span text:style-name="T5"> adj.</text:span> Ujadha.</text:p>
          <text:p text:style-name="Normal"><text:span text:style-name="T20">Picar </text:span>(cómo víbora o alacrán)<text:span text:style-name="T5"> v.</text:span> –a–, –tsui–.</text:p>
          <text:p text:style-name="NormalIndent1"><text:span text:style-name="T20"><text:tab/>Picar y prenderse </text:span>(como la víbora, la buna o el peto)<text:span text:style-name="T5"> v.</text:span> –jatsuibadheanati–.</text:p>
          <text:p text:style-name="Normal"><text:span text:style-name="T20">Picar carne u otra cosa blanda</text:span><text:span text:style-name="T5"> v.</text:span> –s'iki–.</text:p>
          <text:p text:style-name="Normal"><text:span text:style-name="T20">Picar carne en pedazos sin pelarla</text:span><text:span text:style-name="T5"> v.</text:span> Chebitinas'ikis'ikia.</text:p>
          <text:p text:style-name="Normal"><text:span text:style-name="T20">Picazón de boro</text:span><text:span text:style-name="T5"> s.</text:span> Tsuitsui.</text:p>
          <text:p text:style-name="Normal"><text:span text:style-name="T20">Picazón de buna </text:span>(hormiga grande)<text:span text:style-name="T5"> s.</text:span> Buna s'a <text:soft-page-break/>jadyati etijudhe.</text:p>
          <text:p text:style-name="Normal"><text:span text:style-name="T20">Pico </text:span>(de cualquier cosa)<text:span text:style-name="T5"> s.</text:span> Ematina<text:span text:style-name="T3">.</text:span></text:p>
          <text:p text:style-name="NormalIndent1"><text:span text:style-name="T20"><text:tab/>Pico del nido de abeja</text:span><text:span text:style-name="T5"> s.</text:span> Etukuatsa.</text:p>
          <text:p text:style-name="Normal"><text:span text:style-name="T20">Picotear </text:span>(como hace la gallina o el pájaro)<text:span text:style-name="T5"> v.</text:span> –djutu–.</text:p>
          <text:p text:style-name="Normal"><text:span text:style-name="T20">Pie</text:span><text:span text:style-name="T5"> s.</text:span> Ewatsi.</text:p>
          <text:p text:style-name="NormalIndent1"><text:span text:style-name="T20"><text:tab/>Arco del pie</text:span><text:span text:style-name="T5"> s.</text:span> Ewatsimuesumu.</text:p>
          <text:p text:style-name="NormalIndent1"><text:span text:style-name="T20"><text:tab/>Dedo del pie</text:span><text:span text:style-name="T5"> s.</text:span> Ewatsiyatsa.</text:p>
          <text:p text:style-name="NormalIndent1"><text:span text:style-name="T20"><text:tab/>Pie plano</text:span><text:span text:style-name="T5"> s.</text:span> Swatsi muesumu mawe.</text:p>
          <text:p text:style-name="NormalIndent1"><text:span text:style-name="T20"><text:tab/>Planta del pie</text:span><text:span text:style-name="T5"> s.</text:span> Ewatsi tsedhu.</text:p>
          <text:p text:style-name="NormalIndent1"><text:span text:style-name="T20"><text:tab/>Pie torcido </text:span>(congénito)<text:span text:style-name="T5"> s.</text:span> Watsi puchi.</text:p>
          <text:p text:style-name="NormalIndent1"><text:span text:style-name="T20"><text:tab/>Uña del pie</text:span><text:span text:style-name="T5"> s.</text:span> Ewatsimetid'i.</text:p>
          <text:p text:style-name="Normal"><text:span text:style-name="T20">Piedra</text:span><text:span text:style-name="T5"> s.</text:span> Tumu.</text:p>
          <text:p text:style-name="NormalIndent1"><text:span text:style-name="T20"><text:tab/>Piedra de afilar</text:span><text:span text:style-name="T5"> s.</text:span> Tumu erakuaji.</text:p>
          <text:p text:style-name="NormalIndent1"><text:span text:style-name="T20"><text:tab/>Piedra de moler</text:span><text:span text:style-name="T5"> s.</text:span> Edhudhuji tumu.</text:p>
          <text:p text:style-name="NormalIndent1"><text:span text:style-name="T20"><text:tab/>Piedra musgosa o gris</text:span><text:span text:style-name="T5"> s.</text:span> Tumudjawidjawi.</text:p>
          <text:p text:style-name="NormalIndent1"><text:span text:style-name="T20"><text:tab/>Piedras chiquitas</text:span><text:span text:style-name="T5"> s.</text:span> Tumu chipichipi.</text:p>
          <text:p text:style-name="NormalIndent1"><text:span text:style-name="T20"><text:tab/>Piedras menudas</text:span><text:span text:style-name="T5"> s.</text:span> Tumu midhimidhi.</text:p>
          <text:p text:style-name="NormalIndent1"><text:span text:style-name="T20"><text:tab/>Piedras que manejan los brujos para adivinar</text:span><text:span text:style-name="T5"> s.</text:span> Edhutsi kuana.</text:p>
          <text:p text:style-name="Normal"><text:span text:style-name="T20">Piel</text:span><text:span text:style-name="T5"> s.</text:span> Ebiti.</text:p>
          <text:p text:style-name="NormalIndent1"><text:span text:style-name="T20"><text:tab/>Poros de la piel</text:span><text:span text:style-name="T5"> s.</text:span> Weukuinana judhe rara.</text:p>
          <text:p text:style-name="NormalIndent1"><text:span text:style-name="T20"><text:tab/>Pura piel</text:span><text:span text:style-name="T5"> s.</text:span> Bitibiti.</text:p>
          <text:p text:style-name="NormalIndent1"><text:span text:style-name="T20"><text:tab/>Piel suave</text:span><text:span text:style-name="T5"> s.</text:span> Kitanutsanutsa.</text:p>
          <text:p text:style-name="NormalIndent1"><text:span text:style-name="T20"><text:tab/>Piel tan quemada que está reducida a carbón</text:span><text:span text:style-name="T5"> s.</text:span> Jakuawienitijijiebiti.</text:p>
          <text:p text:style-name="Normal"><text:span text:style-name="T20">Pierna</text:span><text:span text:style-name="T5"> s.</text:span> Etidhadha.</text:p>
          <text:p text:style-name="Normal"><text:span text:style-name="T20">Pillar</text:span><text:span text:style-name="T5"> v.</text:span> –biateje–.</text:p>
          <text:p text:style-name="Normal"><text:span text:style-name="T20">Pinchar</text:span><text:span text:style-name="T5"> v.</text:span> Bawi.</text:p>
          <text:p text:style-name="Normal"><text:span text:style-name="T20">Pincharse el ojo</text:span><text:span text:style-name="T5"> v.</text:span> –jatuadjakuati–.</text:p>
          <text:p text:style-name="Normal"><text:span text:style-name="T20">Pinta </text:span>(enfermedad en la que la piel se mancha blanca)<text:span text:style-name="T5"> s.</text:span> Tsere.</text:p>
          <text:p text:style-name="Normal"><text:span text:style-name="T20">Pintado </text:span>(pez)<text:span text:style-name="T5"> s.</text:span> S'e saji, s'aji.</text:p>
          <text:p text:style-name="Normal"><text:span text:style-name="T20">Pintado con diseños mezclados</text:span><text:span text:style-name="T5"> s.</text:span> Kerekere<text:span text:style-name="T3">.</text:span></text:p>
          <text:p text:style-name="Normal"><text:span text:style-name="T20">Pintar</text:span><text:span text:style-name="T5"> v.</text:span> –dhiki–, –papi–.</text:p>
          <text:p text:style-name="Normal"><text:span text:style-name="T20">Pintarse con Urucú</text:span><text:span text:style-name="T5"> v.</text:span> Jamatseti.</text:p>
          <text:p text:style-name="Normal"><text:span text:style-name="T20">Pintonearse</text:span><text:span text:style-name="T5"> v.</text:span> –pujaja–.</text:p>
          <text:p text:style-name="Normal"><text:span text:style-name="T20">Piña</text:span><text:span text:style-name="T5"> s.</text:span> ayu.</text:p>
          <text:p text:style-name="Normal"><text:span text:style-name="T20">Piñón </text:span>(árbol)<text:span text:style-name="T5"> s.</text:span> La waka janidje.</text:p>
          <text:p text:style-name="Normal"><text:span text:style-name="T20">Pío </text:span>(prov; avestruz pequeña)<text:span text:style-name="T5"> s.</text:span> Uchani.</text:p>
          <text:p text:style-name="Normal"><text:span text:style-name="T20">Piojo</text:span><text:span text:style-name="T5"> s.</text:span> Bia.</text:p>
          <text:p text:style-name="Normal"><text:span text:style-name="T20">Piraiba </text:span>(pez)<text:span text:style-name="T5"> s.</text:span> S'e aidha.</text:p>
          <text:p text:style-name="Normal"><text:span text:style-name="T20">Piraña</text:span><text:span text:style-name="T5"> s.</text:span> S'ewichidhi.</text:p>
          <text:p text:style-name="Normal"><text:span text:style-name="T20">Pisar</text:span><text:span text:style-name="T5"> v.</text:span> –jatidjiti–.</text:p>
          <text:p text:style-name="Normal"><text:span text:style-name="T20">Piso</text:span><text:span text:style-name="T5"> s.</text:span> Etidjiji.</text:p>
          <text:p text:style-name="NormalIndent1"><text:span text:style-name="T20"><text:tab/>Piso dentro la casa</text:span><text:span text:style-name="T5"> s.</text:span> Eteme.</text:p>
          <text:p text:style-name="Normal"><text:span text:style-name="T20">Pisotear</text:span><text:span text:style-name="T5"> v.</text:span> –puri–, –tidji–.</text:p>
          <text:p text:style-name="Normal"><text:span text:style-name="T20">Pitar</text:span><text:span text:style-name="T5"> v.</text:span> Eijiji.</text:p>
          <text:p text:style-name="Normal"><text:span text:style-name="T20">Pitaí </text:span>(prov; sarpullido causado por el calor)<text:span text:style-name="T5"> s.</text:span> Was'e.</text:p>
          <text:p text:style-name="Normal"><text:span text:style-name="T20">Pizarra</text:span><text:span text:style-name="T5"> s.</text:span> Edheredhereji ebiti.</text:p>
          <text:p text:style-name="Normal"><text:span text:style-name="T20">Placenta</text:span><text:span text:style-name="T5"> s.</text:span> Ejune.</text:p>
          <text:p text:style-name="Normal"><text:span text:style-name="T20">Plaga</text:span><text:span text:style-name="T5"> s.</text:span> Chiki.</text:p>
          <text:p text:style-name="Normal"><text:span text:style-name="T20">Plano</text:span><text:span text:style-name="T5"> adj.</text:span> Pachata, painejiji.</text:p>
          <text:p text:style-name="NormalIndent1"><text:span text:style-name="T20"><text:tab/>Plano y largo </text:span>(como una tabla)<text:span text:style-name="T5"> adj.</text:span> Pachata baudha.</text:p>
          <text:p text:style-name="Normal"><text:span text:style-name="T20">Planta acuática</text:span><text:span text:style-name="T5"> s.</text:span> Tara.</text:p>
          <text:p text:style-name="Normal"><text:span text:style-name="T20">Planta de plátano</text:span><text:span text:style-name="T5"> s.</text:span> Nas'a <text:span text:style-name="T3">m</text:span>ud'u<text:span text:style-name="T3">.</text:span></text:p>
          <text:p text:style-name="Normal"><text:span text:style-name="T20">Plantar</text:span><text:span text:style-name="T5"> v.</text:span> –juchu–.</text:p>
          <text:p text:style-name="Normal"><text:span text:style-name="T20">Plantas cultivadas o sembradas</text:span><text:span text:style-name="T5"> s.</text:span> Banajijikuana.</text:p>
          <text:p text:style-name="Normal"><text:span text:style-name="T20">Platanal</text:span><text:span text:style-name="T5"> s.</text:span> Nas'ajudhe.</text:p>
          <text:p text:style-name="Normal"><text:span text:style-name="T20">Platanillo </text:span>(árbol)<text:span text:style-name="T5"> s.</text:span> Japauru.</text:p>
          <text:p text:style-name="Normal"><text:span text:style-name="T20">Plátano</text:span><text:span text:style-name="T5"> s.</text:span> Nas'a.</text:p>
          <text:p text:style-name="NormalIndent1"><text:span text:style-name="T20"><text:tab/>Plátano asado en las brasas</text:span><text:span text:style-name="T5"> s.</text:span> Nas'akuawi etid'e s'u.</text:p>
          <text:p text:style-name="NormalIndent1"><text:span text:style-name="T20"><text:tab/>Plátano Bellaco </text:span>(prov; plátano muy grande)<text:span text:style-name="T5"> s.</text:span> Nas'a ai.</text:p>
          <text:p text:style-name="NormalIndent1"><text:span text:style-name="T20"><text:tab/>Plátano bien sazonado</text:span><text:span text:style-name="T5"> s.</text:span> Nas'aes'ewa.</text:p>
          <text:p text:style-name="NormalIndent1"><text:span text:style-name="T20"><text:tab/>Plátano bien verde</text:span><text:span text:style-name="T5"> s.</text:span> Nas'aeni.</text:p>
          <text:p text:style-name="NormalIndent1"><text:span text:style-name="T20"><text:tab/>Plátano bueno</text:span><text:span text:style-name="T5"> s.</text:span> Nas'a eni.</text:p>
          <text:p text:style-name="NormalIndent1"><text:span text:style-name="T20"><text:tab/>Plátano frito</text:span><text:span text:style-name="T5"> s.</text:span> Chipilu.</text:p>
          <text:p text:style-name="NormalIndent1"><text:span text:style-name="T20"><text:tab/>Plátano guatoco </text:span>(prov; grueso y corto)<text:span text:style-name="T5"> s.</text:span> Tirinira tininira nas'a.</text:p>
          <text:p text:style-name="NormalIndent1"><text:span text:style-name="T20"><text:tab/>Plátano maduro</text:span><text:span text:style-name="T5"> s.</text:span> Es'uru.</text:p>
          <text:p text:style-name="NormalIndent1"><text:span text:style-name="T20"><text:tab/>Plátano maduro</text:span><text:span text:style-name="T5"> s.</text:span> Nas'aes'uru.</text:p>
          <text:p text:style-name="NormalIndent1"><text:span text:style-name="T20"><text:tab/>Plátano morado o bárbaro</text:span><text:span text:style-name="T5"> s.</text:span> Chamanas'a.</text:p>
          <text:p text:style-name="NormalIndent1"><text:span text:style-name="T20"><text:tab/>Una clase de plátano</text:span><text:span text:style-name="T5"> s.</text:span> Nas'a padhuime.</text:p>
          <text:p text:style-name="Normal"><text:span text:style-name="T20">Platicar</text:span><text:span text:style-name="T5"> v.</text:span> –jakis'ati–.</text:p>
          <text:p text:style-name="Normal"><text:span text:style-name="T20">Plato de barro</text:span><text:span text:style-name="T5"> s.</text:span> Med'i djepe.</text:p>
          <text:p text:style-name="Normal"><text:span text:style-name="T20">Plato</text:span><text:span text:style-name="T5"> s.</text:span> Djepe.</text:p>
          <text:p text:style-name="Normal"><text:span text:style-name="T20">Plegar</text:span><text:span text:style-name="T5"> v.</text:span> –kekepidhudhia–.</text:p>
          <text:p text:style-name="Normal"><text:span text:style-name="T20">Plomo </text:span>(color)<text:span text:style-name="T5"> adj.</text:span> Djabibita.</text:p>
          <text:p text:style-name="Normal"><text:span text:style-name="T20">Pluma</text:span><text:span text:style-name="T5"> s.</text:span> Einua.</text:p>
          <text:p text:style-name="Normal"><text:span text:style-name="T20">Pluralizador Kuana</text:span>.</text:p>
          <text:p text:style-name="Normal"><text:span text:style-name="T20">Pobre</text:span><text:span text:style-name="T5"> adj.</text:span> Puri.</text:p>
          <text:p text:style-name="NormalIndent1"><text:span text:style-name="T20"><text:tab/>Pobre </text:span>(de tener lástima)<text:span text:style-name="T5"> adv.</text:span> Aba¡.</text:p>
          <text:p text:style-name="NormalIndent1"><text:span text:style-name="T20"><text:tab/>¡Qué lástima! ¡Pobrecito!</text:span>. ¡Aba! ¡Aba chidhi!</text:p>
          <text:p text:style-name="NormalIndent1"><text:span text:style-name="T20"><text:tab/>¡Pobre! </text:span>(cuando se refiere a un muerto)<text:span text:style-name="T5"> adj.</text:span> Chenu.</text:p>
          <text:p text:style-name="Normal"><text:span text:style-name="T20">Poco</text:span><text:span text:style-name="T5"> adj./adv.</text:span> Sukuachidhi.</text:p>
          <text:p text:style-name="Normal"><text:span text:style-name="T20">Podar</text:span><text:span text:style-name="T5"> v.</text:span> –chadjeu–.</text:p>
          <text:p text:style-name="Normal"><text:span text:style-name="T20">Poder de brujería</text:span><text:span text:style-name="T5"> v.</text:span> Edhutsikuana.</text:p>
          <text:p text:style-name="NormalIndent1"><text:soft-page-break/><text:span text:style-name="T20"><text:tab/>No se puede actuar</text:span><text:span text:style-name="T5"> v.</text:span> kuaja … <text:span text:style-name="T17">verbo</text:span> taji mawe … –ba–.</text:p>
          <text:p text:style-name="Normal"><text:span text:style-name="T20">Podrido</text:span><text:span text:style-name="T5"> adj.</text:span> Iwidha, jurujuru.</text:p>
          <text:p text:style-name="Normal"><text:span text:style-name="T20">Podrir</text:span><text:span text:style-name="T5"> v.</text:span> –iwia–.</text:p>
          <text:p text:style-name="Normal"><text:span text:style-name="T20">Podrirse</text:span><text:span text:style-name="T5"> v.</text:span> –jaiwiameti–.</text:p>
          <text:p text:style-name="Normal"><text:span text:style-name="T20">Podrirse un cuerpo</text:span><text:span text:style-name="T5"> v.</text:span> –riri–.</text:p>
          <text:p text:style-name="Normal"><text:span text:style-name="T20">Polen</text:span><text:span text:style-name="T5"> s.</text:span> Shasha s'a wini.</text:p>
          <text:p text:style-name="Normal"><text:span text:style-name="T20">Polilla</text:span><text:span text:style-name="T5"> s.</text:span> Mus'u id'e, s'apura.</text:p>
          <text:p text:style-name="Normal"><text:span text:style-name="T20">Pollo</text:span><text:span text:style-name="T5"> s.</text:span> Waripa putu.</text:p>
          <text:p text:style-name="NormalIndent1"><text:span text:style-name="T20"><text:tab/>Polla</text:span><text:span text:style-name="T5"> s.</text:span> Waripaputu.</text:p>
          <text:p text:style-name="NormalIndent1"><text:span text:style-name="T20"><text:tab/>Pollito</text:span><text:span text:style-name="T5"> s.</text:span> Waripa janana.</text:p>
          <text:p text:style-name="Normal"><text:span text:style-name="T20">Polvera</text:span><text:span text:style-name="T5"> s.</text:span> Pulura.</text:p>
          <text:p text:style-name="Normal"><text:span text:style-name="T20">Polvo de arroz después de pelar</text:span><text:span text:style-name="T5"> s.</text:span> Arus'utimu.</text:p>
          <text:p text:style-name="Normal"><text:span text:style-name="T20">Polvo de tabaco </text:span>(lo manejan los curanderos)<text:span text:style-name="T5"> s.</text:span> Puruma.</text:p>
          <text:p text:style-name="Normal"><text:span text:style-name="T20">Poner</text:span><text:span text:style-name="T5"> v.</text:span> –icha–, –netia–.</text:p>
          <text:p text:style-name="NormalIndent1"><text:span text:style-name="T20"><text:tab/>Poner </text:span>(coser) una manga a una camisa o vestido<text:span text:style-name="T5"> v.</text:span> –nabainetiaicha–.</text:p>
          <text:p text:style-name="NormalIndent1"><text:span text:style-name="T20"><text:tab/>Poner a prueba</text:span><text:span text:style-name="T5"> v.</text:span> –kis'abas'aita–.</text:p>
          <text:p text:style-name="NormalIndent1"><text:span text:style-name="T20"><text:tab/>Poner al revés</text:span><text:span text:style-name="T5"> v.</text:span> –tiputia–.</text:p>
          <text:p text:style-name="NormalIndent1"><text:span text:style-name="T20"><text:tab/>Poner aparte</text:span><text:span text:style-name="T5"> v.</text:span> –ichadhera–.</text:p>
          <text:p text:style-name="NormalIndent1"><text:span text:style-name="T20"><text:tab/>Poner de costado</text:span><text:span text:style-name="T5"> v.</text:span> pewewea–.</text:p>
          <text:p text:style-name="NormalIndent1"><text:span text:style-name="T20"><text:tab/>Poner echado</text:span><text:span text:style-name="T5"> v.</text:span> –awana–.</text:p>
          <text:p text:style-name="NormalIndent1"><text:span text:style-name="T20"><text:tab/>Poner en el cepo</text:span><text:span text:style-name="T5"> v.</text:span> –tami–.</text:p>
          <text:p text:style-name="NormalIndent1"><text:span text:style-name="T20"><text:tab/>Poner en fila</text:span><text:span text:style-name="T5"> v.</text:span> –wereriaicha–.</text:p>
          <text:p text:style-name="NormalIndent1"><text:span text:style-name="T20"><text:tab/>Poner en orden</text:span><text:span text:style-name="T5"> v.</text:span> –bas'eita–.</text:p>
          <text:p text:style-name="NormalIndent1"><text:span text:style-name="T20"><text:tab/>Poner huevos</text:span><text:span text:style-name="T5"> v.</text:span> –jajati–.</text:p>
          <text:p text:style-name="NormalIndent1"><text:span text:style-name="T20"><text:tab/>Poner nombre</text:span><text:span text:style-name="T5"> v.</text:span> Bani –icha–.</text:p>
          <text:p text:style-name="NormalIndent1"><text:span text:style-name="T20"><text:tab/>Poner un palo en la cabeza de la peta para que no se salga cuando se la lleva</text:span><text:span text:style-name="T5"> v.</text:span> –tsedhuruje–.</text:p>
          <text:p text:style-name="NormalIndent1"><text:span text:style-name="T20"><text:tab/>Poner una cosa encima de otra</text:span><text:span text:style-name="T5"> v.</text:span> –biaicha–.</text:p>
          <text:p text:style-name="NormalIndent1"><text:span text:style-name="T20"><text:tab/>Poner y cerrar</text:span><text:span text:style-name="T5"> v.</text:span> –teriicha–.</text:p>
          <text:p text:style-name="Normal"><text:span text:style-name="T20">Ponerse algo </text:span>(un zapato por ejemplo)<text:span text:style-name="T5"> v.</text:span> –jaichati–.</text:p>
          <text:p text:style-name="Normal"><text:span text:style-name="T20">Ponerse borrosa la visión</text:span><text:span text:style-name="T5"> v.</text:span> –tuapadjepadje–.</text:p>
          <text:p text:style-name="Normal"><text:span text:style-name="T20">Ponerse borroso</text:span><text:span text:style-name="T5"> v.</text:span> –japadjadjeati–.</text:p>
          <text:p text:style-name="Normal"><text:span text:style-name="T20">Ponerse de acuerdo</text:span><text:span text:style-name="T5"> v.</text:span> Dhajapapu –pu–.</text:p>
          <text:p text:style-name="Normal"><text:span text:style-name="T20">Ponerse de acuerdo</text:span><text:span text:style-name="T5"> v.</text:span> –japaiti–.</text:p>
          <text:p text:style-name="Normal"><text:span text:style-name="T20">Ponerse de rodillas</text:span><text:span text:style-name="T5"> v.</text:span> –tururuneti–.</text:p>
          <text:p text:style-name="Normal"><text:span text:style-name="T20">Ponerse el sol</text:span><text:span text:style-name="T5"> v.</text:span> Id'eti beju –nubi– tia.</text:p>
          <text:p text:style-name="Normal"><text:span text:style-name="T20">Ponerse la ropa</text:span><text:span text:style-name="T5"> v.</text:span> –jaichati– ejud'uji.</text:p>
          <text:p text:style-name="Normal"><text:span text:style-name="T20">Ponerse triste</text:span><text:span text:style-name="T5"> v.</text:span> –janimepibapibameti–.</text:p>
          <text:p text:style-name="Normal"><text:span text:style-name="T20">Poquito </text:span><text:span text:style-name="T11">adj./adv.</text:span> Tsuu.</text:p>
          <text:p text:style-name="Normal"><text:span text:style-name="T20">Por</text:span><text:span text:style-name="T5"> prep.</text:span> Je, jepuiti.</text:p>
          <text:p text:style-name="NormalIndent1"><text:span text:style-name="T20"><text:tab/>Por abajo</text:span><text:span text:style-name="T5"> adv.</text:span> Ema <text:span text:style-name="T3">j</text:span>e, emakuawa.</text:p>
          <text:p text:style-name="NormalIndent1"><text:span text:style-name="T20"><text:tab/>Por adentro</text:span><text:span text:style-name="T5"> adv.</text:span> Edhume je.</text:p>
          <text:p text:style-name="NormalIndent1"><text:span text:style-name="T20"><text:tab/>Por ahí</text:span><text:span text:style-name="T5"> adv.</text:span> Dhaje.</text:p>
          <text:p text:style-name="NormalIndent1"><text:span text:style-name="T20"><text:tab/>Por allá </text:span>(no visto)<text:span text:style-name="T5"> adv.</text:span> Chu je.</text:p>
          <text:p text:style-name="NormalIndent1"><text:span text:style-name="T20"><text:tab/>Por aquí </text:span>(aquí está)<text:span text:style-name="T5"> adv.</text:span> U we.</text:p>
          <text:p text:style-name="NormalIndent1"><text:span text:style-name="T20"><text:tab/>Por arriba</text:span><text:span text:style-name="T5"> adv.</text:span> Ebakeje, ebia wa.</text:p>
          <text:p text:style-name="NormalIndent1"><text:span text:style-name="T20"><text:tab/>Por casualidad</text:span><text:span text:style-name="T5"> adv.</text:span> Cha puiti we.</text:p>
          <text:p text:style-name="NormalIndent1"><text:span text:style-name="T20"><text:tab/>Por demás</text:span><text:span text:style-name="T5"> adv.</text:span> Ebia s'u, ebia s'u kita.</text:p>
          <text:p text:style-name="NormalIndent1"><text:span text:style-name="T20"><text:tab/>Por donde sea</text:span><text:span text:style-name="T5"> adv.</text:span> Kejepapu biame.</text:p>
          <text:p text:style-name="NormalIndent1"><text:span text:style-name="T20"><text:tab/>Por dondequiera</text:span><text:span text:style-name="T5"> adv.</text:span> Kejepapu biame.</text:p>
          <text:p text:style-name="NormalIndent1"><text:span text:style-name="T20"><text:tab/>Por encima</text:span><text:span text:style-name="T5"> adv.</text:span> bia Je.</text:p>
          <text:p text:style-name="NormalIndent1"><text:span text:style-name="T20"><text:tab/>Por fin</text:span><text:span text:style-name="T5"> adv.</text:span> Chamakama.</text:p>
          <text:p text:style-name="NormalIndent1"><text:span text:style-name="T20"><text:tab/>Por la banda</text:span><text:span text:style-name="T5"> adv.</text:span> Chumaje.</text:p>
          <text:p text:style-name="NormalIndent1"><text:span text:style-name="T20"><text:tab/>Por lo menos</text:span><text:span text:style-name="T5"> adv.</text:span> Dju, wadju kuana.</text:p>
          <text:p text:style-name="NormalIndent1"><text:span text:style-name="T20"><text:tab/>Por mucho tiempo</text:span><text:span text:style-name="T5"> adv.</text:span> Tsunudha.</text:p>
          <text:p text:style-name="NormalIndent1"><text:span text:style-name="T20"><text:tab/>Por primera vez</text:span><text:span text:style-name="T5"> adv.</text:span> Yechu.</text:p>
          <text:p text:style-name="NormalIndent1"><text:span text:style-name="T20"><text:tab/>¿Por qué </text:span>...?<text:span text:style-name="T5"> adv.</text:span><text:span text:style-name="T12">i</text:span><text:span text:style-name="T11">nterr</text:span><text:span text:style-name="T12">og</text:span><text:span text:style-name="T11">.</text:span> ¿Jukuaja s'u ...?</text:p>
          <text:p text:style-name="NormalIndent1"><text:span text:style-name="T20"><text:tab/>Por supuesto</text:span><text:span text:style-name="T5"> adv.</text:span> Dhaputsu dha dhaja.</text:p>
          <text:p text:style-name="Normal"><text:span text:style-name="T20">Poro</text:span><text:span text:style-name="T5"> s.</text:span> Dhed'e, mumu.</text:p>
          <text:p text:style-name="Normal"><text:span text:style-name="T20">Poros de la piel</text:span><text:span text:style-name="T5"> s.</text:span> Weukuinana judhe rara.</text:p>
          <text:p text:style-name="Normal"><text:span text:style-name="T20">Poroto</text:span><text:span text:style-name="T5"> s.</text:span> Purutu.</text:p>
          <text:p text:style-name="Normal"><text:span text:style-name="T20">Porque</text:span><text:span text:style-name="T5"> subord.</text:span> Putsu.</text:p>
          <text:p text:style-name="Normal"><text:span text:style-name="T20">Posesionar</text:span><text:span text:style-name="T5"> v.</text:span> –waratia–.</text:p>
          <text:p text:style-name="Normal"><text:span text:style-name="T20">Posesiones personales</text:span><text:span text:style-name="T5"> s.</text:span> Etse s'a kitaita ai kuana.</text:p>
          <text:p text:style-name="Normal"><text:span text:style-name="T20">Posesivo</text:span><text:span text:style-name="T5"> adj.</text:span> S'a.</text:p>
          <text:p text:style-name="Normal"><text:span text:style-name="T20">Posiblemente</text:span><text:span text:style-name="T5"> adv.</text:span> Kuapuitime.</text:p>
          <text:p text:style-name="Normal"><text:span text:style-name="T20">Poste</text:span><text:span text:style-name="T5"> s.</text:span> Pirika.</text:p>
          <text:p text:style-name="Normal"><text:span text:style-name="T20">Pozo</text:span><text:span text:style-name="T5"> s.</text:span> Epururu.</text:p>
          <text:p text:style-name="NormalIndent1"><text:span text:style-name="T20"><text:tab/>Pozo en el río o arroyo</text:span><text:span text:style-name="T5"> s.</text:span> Enabue.</text:p>
          <text:p text:style-name="Normal"><text:span text:style-name="T20">Precio</text:span><text:span text:style-name="T5"> s.</text:span> Chuje.</text:p>
          <text:p text:style-name="NormalIndent1"><text:span text:style-name="T20"><text:tab/>Precio alto</text:span><text:span text:style-name="T5"> s.</text:span> Chujenedha.</text:p>
          <text:p text:style-name="NormalIndent1"><text:span text:style-name="T20"><text:tab/>Precio bajo</text:span><text:span text:style-name="T5"> s.</text:span> Chujebute.</text:p>
          <text:p text:style-name="NormalIndent1"><text:span text:style-name="T20"><text:tab/>Con precio</text:span><text:span text:style-name="T5"> adj.</text:span> Chujeji.</text:p>
          <text:p text:style-name="NormalIndent1"><text:span text:style-name="T20"><text:tab/>No tiene precio</text:span><text:span text:style-name="T5"> adj.</text:span> Chujeji mawe.</text:p>
          <text:p text:style-name="NormalIndent1"><text:span text:style-name="T20"><text:tab/>Sin precio</text:span><text:span text:style-name="T5"> adj.</text:span> Chujemawe.</text:p>
          <text:p text:style-name="Normal"><text:span text:style-name="T20">Predicado</text:span><text:span text:style-name="T5"> s.</text:span> Rkis'apuji.</text:p>
          <text:p text:style-name="Normal"><text:span text:style-name="T20">Predicar</text:span><text:span text:style-name="T5"> v.</text:span> Kis'akis'a–pu–.</text:p>
          <text:p text:style-name="Normal"><text:span text:style-name="T20">Preferido</text:span><text:span text:style-name="T5"> adj.</text:span> Ebia s'u –ibuneba–.</text:p>
          <text:p text:style-name="Normal"><text:span text:style-name="T20">Preguntar</text:span><text:span text:style-name="T5"> v.</text:span> –kis'aba–.</text:p>
          <text:p text:style-name="Normal"><text:span text:style-name="T20">Premio</text:span><text:span text:style-name="T5"> s.</text:span> Echuje.</text:p>
          <text:p text:style-name="Normal"><text:span text:style-name="T20">Prender</text:span><text:span text:style-name="T5"> v.</text:span> –riba–, –ribaicha–.</text:p>
          <text:p text:style-name="NormalIndent1"><text:span text:style-name="T20"><text:tab/>Prender velas</text:span><text:span text:style-name="T5"> v.</text:span> –ekaiterawitsuti–.</text:p>
          <text:p text:style-name="Normal"><text:span text:style-name="T20">Prenderse a </text:span>(como pegapega)<text:span text:style-name="T5"> v.</text:span> –riba–.</text:p>
          <text:p text:style-name="Normal"><text:span text:style-name="T20">Prensar</text:span><text:span text:style-name="T5"> v.</text:span> –ribia–.</text:p>
          <text:p text:style-name="Normal"><text:span text:style-name="T20">Preñada </text:span>(animal)<text:span text:style-name="T5"> adj.</text:span> Mabe.</text:p>
          <text:p text:style-name="Normal"><text:span text:style-name="T20">Preocuparse</text:span><text:span text:style-name="T5"> v.</text:span> Kuabie–pu–.</text:p>
          <text:p text:style-name="Normal"><text:span text:style-name="T20">Preparado para estrellarse contra </text:span>(como víbora o tigre)<text:span text:style-name="T5"> v.</text:span> –watena– piba kitaita.</text:p>
          <text:p text:style-name="Normal"><text:soft-page-break/><text:span text:style-name="T20">Preparar</text:span><text:span text:style-name="T5"> v.</text:span> –bas'eita–.</text:p>
          <text:p text:style-name="Normal"><text:span text:style-name="T20">Prepararse</text:span><text:span text:style-name="T5"> v.</text:span> –jabaseitati–.</text:p>
          <text:p text:style-name="Normal"><text:span text:style-name="T20">Presentimiento de peligro</text:span><text:span text:style-name="T5"> s.</text:span> –jatajiati–.</text:p>
          <text:p text:style-name="Normal"><text:span text:style-name="T20">Presentir algo malo</text:span><text:span text:style-name="T5"> v.</text:span> –taji–.</text:p>
          <text:p text:style-name="Normal"><text:span text:style-name="T20">Prestar atención</text:span><text:span text:style-name="T5"> v.</text:span> –chamaeni–.</text:p>
          <text:p text:style-name="NormalIndent1"><text:span text:style-name="T20"><text:tab/>Prestar atención a lo que escucha</text:span><text:span text:style-name="T5"> v.</text:span> –id'abaeni–.</text:p>
          <text:p text:style-name="Normal"><text:span text:style-name="T20">Probar</text:span><text:span text:style-name="T5"> v.</text:span> –dyaba–.</text:p>
          <text:p text:style-name="Normal"><text:span text:style-name="T20">Probarse</text:span><text:span text:style-name="T5"> v.</text:span> –japirubati–.</text:p>
          <text:p text:style-name="Normal"><text:span text:style-name="T20">Profesor</text:span><text:span text:style-name="T5"> s.</text:span> Ebuetsuaji.</text:p>
          <text:p text:style-name="Normal"><text:span text:style-name="T20">Profeta</text:span><text:span text:style-name="T5"> s.</text:span> Kis'apuji.</text:p>
          <text:p text:style-name="Normal"><text:span text:style-name="T20">Prolongar en exceso</text:span><text:span text:style-name="T5"> v.</text:span> Dhajawe <text:span text:style-name="T17">verbo</text:span> –neti.</text:p>
          <text:p text:style-name="Normal"><text:span text:style-name="T20">Promesa</text:span><text:span text:style-name="T5"> s.</text:span> Jamitsuti.</text:p>
          <text:p text:style-name="Normal"><text:span text:style-name="T20">Prometida para casarse con un hombre</text:span><text:span text:style-name="T5"> s.</text:span> Yawetijamitsuti.</text:p>
          <text:p text:style-name="Normal"><text:span text:style-name="T20">Prometido para casarse con una mujer</text:span><text:span text:style-name="T5"> s.</text:span> Ewaneti jamitsuti.</text:p>
          <text:p text:style-name="Normal"><text:span text:style-name="T20">Muy pronto</text:span><text:span text:style-name="T5"> adv.</text:span> Dhas'u chu.</text:p>
          <text:p text:style-name="Normal"><text:span text:style-name="T20">Proseguir</text:span><text:span text:style-name="T5"> v.</text:span> –dhus'u–.</text:p>
          <text:p text:style-name="Normal"><text:span text:style-name="T20">Proteger, poniéndose delante, contra el peligro</text:span><text:span text:style-name="T5"> v.</text:span> –tsedhunetia–.</text:p>
          <text:p text:style-name="Normal"><text:span text:style-name="T20">Protegerse</text:span><text:span text:style-name="T5"> v.</text:span> –jabiawanati–.</text:p>
          <text:p text:style-name="Normal"><text:span text:style-name="T20">Provision</text:span><text:span text:style-name="T5"> s.</text:span> Alkuajapapu we.</text:p>
          <text:p text:style-name="Normal"><text:span text:style-name="T20">Provisional</text:span><text:span text:style-name="T5"> adj.</text:span> Kuajapapu we.</text:p>
          <text:p text:style-name="Normal"><text:span text:style-name="T20">Provisiones </text:span>(cosas de comer)<text:span text:style-name="T5"> s.</text:span> Ai dya taji kuana.</text:p>
          <text:p text:style-name="Normal"><text:span text:style-name="T20">Provocar desacuerdo</text:span><text:span text:style-name="T5"> v.</text:span> –akuikuiname–.</text:p>
          <text:p text:style-name="Normal"><text:span text:style-name="T20">Provocar náuseas</text:span><text:span text:style-name="T5"> v.</text:span> –tsuijame–.</text:p>
          <text:p text:style-name="Normal"><text:span text:style-name="T20">Pueblo</text:span><text:span text:style-name="T5"> s.</text:span> Ejudhe.</text:p>
          <text:p text:style-name="Normal"><text:span text:style-name="T20">Puercoespín</text:span><text:span text:style-name="T5"> s.</text:span> Id'a.</text:p>
          <text:p text:style-name="Normal"><text:span text:style-name="T20">Puerta</text:span><text:span text:style-name="T5"> s.</text:span> Eteriji.</text:p>
          <text:p text:style-name="Normal"><text:span text:style-name="T20">Puerto </text:span>(se refiere al puerto de Rurrenabaque, en el río Beni, donde se va para comprar mercadería)<text:span text:style-name="T5"> s.</text:span> Puertu, ebuteji.</text:p>
          <text:p text:style-name="Normal"><text:span text:style-name="T20">Pulgar</text:span><text:span text:style-name="T5"> s.</text:span> Emechuaai.</text:p>
          <text:p text:style-name="Normal"><text:span text:style-name="T20">Pulir</text:span><text:span text:style-name="T5"> v.</text:span> –d'iki–.</text:p>
          <text:p text:style-name="Normal"><text:span text:style-name="T20">Pulmón</text:span><text:span text:style-name="T5"> s.</text:span> Ed'ata, badjedhe.</text:p>
          <text:p text:style-name="Normal"><text:span text:style-name="T20">Pulsera</text:span><text:span text:style-name="T5"> s.</text:span> S'u ura.</text:p>
          <text:p text:style-name="Normal"><text:span text:style-name="T20">Pulverizar al pisotear</text:span><text:span text:style-name="T5"> v.</text:span> –mudhia–.</text:p>
          <text:p text:style-name="Normal"><text:span text:style-name="T20">Pulverizar</text:span><text:span text:style-name="T5"> v.</text:span> –mud'imud'ia–.</text:p>
          <text:p text:style-name="Normal"><text:span text:style-name="T20">Puma </text:span>(de flecha)<text:span text:style-name="T5"> s.</text:span> Etsa.</text:p>
          <text:p text:style-name="Normal"><text:span text:style-name="T20">Pungir</text:span><text:span text:style-name="T5"> v.</text:span> –d'akua–.</text:p>
          <text:p text:style-name="Normal"><text:span text:style-name="T20">Punilla de la casa</text:span><text:span text:style-name="T5"> s.</text:span> Ete mutu.</text:p>
          <text:p text:style-name="Normal"><text:span text:style-name="T20">Punta</text:span><text:span text:style-name="T5"> s.</text:span> Ewitsana, wibu, witseki.</text:p>
          <text:p text:style-name="NormalIndent1"><text:span text:style-name="T20"><text:tab/>Con punta</text:span><text:span text:style-name="T5"> adj.</text:span> Wibuji, witsekiji.</text:p>
          <text:p text:style-name="NormalIndent1"><text:span text:style-name="T20"><text:tab/>Punta de árbol</text:span><text:span text:style-name="T5"> s.</text:span> Akimatina.</text:p>
          <text:p text:style-name="NormalIndent1"><text:span text:style-name="T20"><text:tab/>Punta de casa</text:span><text:span text:style-name="T5"> s.</text:span> Ete matina.</text:p>
          <text:p text:style-name="NormalIndent1"><text:span text:style-name="T20"><text:tab/>Punta de dardo</text:span><text:span text:style-name="T5"> s.</text:span> Pis'awitseki.</text:p>
          <text:p text:style-name="NormalIndent1"><text:span text:style-name="T20"><text:tab/>Punta de la lengua</text:span><text:span text:style-name="T5"> s.</text:span> Yana witseki<text:span text:style-name="T3">.</text:span></text:p>
          <text:p text:style-name="NormalIndent1"><text:span text:style-name="T20"><text:tab/>Punta de objeto punteagudo</text:span><text:span text:style-name="T5"> s.</text:span> Ewitseki.</text:p>
          <text:p text:style-name="NormalIndent1"><text:span text:style-name="T20"><text:tab/>Punta de selva que sale desigual a la pampa</text:span><text:span text:style-name="T5"> s.</text:span> Echukua.</text:p>
          <text:p text:style-name="NormalIndent1"><text:span text:style-name="T20"><text:tab/>Punta del río grande</text:span><text:span text:style-name="T5"> s.</text:span> Ena ai wibu.</text:p>
          <text:p text:style-name="NormalIndent1"><text:span text:style-name="T20"><text:tab/>Punta fila del cerro</text:span><text:span text:style-name="T5"> s.</text:span> Ematawitseki.</text:p>
          <text:p text:style-name="Normal"><text:span text:style-name="T20">Puntear</text:span><text:span text:style-name="T5"> v.</text:span> Jurajura.</text:p>
          <text:p text:style-name="Normal"><text:span text:style-name="T20">Puntiagudo</text:span><text:span text:style-name="T5"> adj.</text:span> Witsekiji.</text:p>
          <text:p text:style-name="Normal"><text:span text:style-name="T20">Punzadas cuando uno está siendo picado por un insecto</text:span><text:span text:style-name="T5"> s.</text:span> D'iad'ia.</text:p>
          <text:p text:style-name="Normal"><text:span text:style-name="T20">Punzón</text:span><text:span text:style-name="T5"> s.</text:span> Akiwitsekiji, edjutuji.</text:p>
          <text:p text:style-name="Normal"><text:span text:style-name="T20">Puñado</text:span><text:span text:style-name="T5"> s.</text:span> Emedhuju.</text:p>
          <text:p text:style-name="Normal"><text:span text:style-name="T20">Puño</text:span><text:span text:style-name="T5"> s.</text:span> Jamepuchitijiji.</text:p>
          <text:p text:style-name="Normal"><text:span text:style-name="T20">Purgante </text:span>(lava el estómago)<text:span text:style-name="T5"> s.</text:span> Edjerukuaji eidhue.</text:p>
          <text:p text:style-name="Normal"><text:span text:style-name="T20">Puro cuero</text:span><text:span text:style-name="T5"> s.</text:span> Bitibiti<text:span text:style-name="T3">.</text:span></text:p>
          <text:p text:style-name="Normal"><text:span text:style-name="T20">Puro</text:span><text:span text:style-name="T5"> adj.</text:span> Kama.</text:p>
          <text:p text:style-name="NormalIndent1"><text:span text:style-name="T20"><text:tab/>El camino esta completamente embarrado</text:span><text:span text:style-name="T5"> s.</text:span> Edhid'i rutu kama es'a.</text:p>
          <text:p text:style-name="Normal"><text:span text:style-name="T20">Pus</text:span><text:span text:style-name="T5"> s.</text:span> Bus'u.</text:p>
          <text:p text:style-name="P30"><text:soft-page-break/>Q</text:p>
          <text:p text:style-name="Normal"><text:span text:style-name="T20">Que anda agachado</text:span><text:span text:style-name="T5"> adj.</text:span> Tud'itud'i.</text:p>
          <text:p text:style-name="Normal">¿Qué cosa?<text:span text:style-name="T19"> ¿Ai ni dha?</text:span></text:p>
          <text:p text:style-name="Normal"><text:span text:style-name="T20">¿Qué cosa dice?</text:span><text:span text:style-name="T5"> mod.</text:span> ¿Jukuaja pa?</text:p>
          <text:p text:style-name="Normal">¿Qué cosa es buena?<text:span text:style-name="T19"> ¿Ai ni s'aidha?</text:span></text:p>
          <text:p text:style-name="Normal">¿Qué cosa quieres?<text:span text:style-name="T19"> ¿Ai eje mi?</text:span></text:p>
          <text:p text:style-name="Normal"><text:span text:style-name="T20">Que da miedo</text:span><text:span text:style-name="T5"> adj.</text:span> Tajidha.</text:p>
          <text:p text:style-name="Normal">¿Qué dices? ¿Cómo dices? ¿Qué cosa?<text:span text:style-name="T19"> ¿Ai ni?</text:span></text:p>
          <text:p text:style-name="Normal"><text:span text:style-name="T20">Que hace asustar</text:span><text:span text:style-name="T5"> s.</text:span> Jarubutanametiji.</text:p>
          <text:p text:style-name="Normal"><text:span text:style-name="T20">Que haga algo</text:span><text:span text:style-name="T5"> pron.indef.</text:span> Ai papu.</text:p>
          <text:p text:style-name="Normal"><text:span text:style-name="T20">Que jamás se acuerda</text:span><text:span text:style-name="T5"> adj.</text:span> Aimue jia dha ai ura s'u biame … mawe.</text:p>
          <text:p text:style-name="Normal"><text:span text:style-name="T20">Que no puede dormir bien </text:span>(tiene insomnio)<text:span text:style-name="T5"> adj.</text:span> Tawi eni bue mawe.</text:p>
          <text:p text:style-name="Normal"><text:span text:style-name="T20">Que no quiere</text:span><text:span text:style-name="T5"> adj.</text:span> Tsadha mawe.</text:p>
          <text:p text:style-name="Normal"><text:span text:style-name="T20">Que no sabe cuidarse</text:span><text:span text:style-name="T5"> adj.</text:span> Jarejatibue mawe.</text:p>
          <text:p text:style-name="Normal"><text:span text:style-name="T20">Que no sea</text:span><text:span text:style-name="T24"> Be … </text:span><text:span text:style-name="T26">verbo</text:span><text:span text:style-name="T24"> papu</text:span><text:span text:style-name="T19">.</text:span></text:p>
          <text:p text:style-name="Normal"><text:span text:style-name="T20">Que parece arcoíris</text:span><text:span text:style-name="T5"> adj.</text:span> S'us'enabakua nime.</text:p>
          <text:p text:style-name="Normal"><text:span text:style-name="T20">Que puede quemar </text:span>(inflamable)<text:span text:style-name="T5"> adj.</text:span> Tiu kua etse.</text:p>
          <text:p text:style-name="Normal">¿Qué quieres?<text:span text:style-name="T19"> ¿Jukuaja mi?</text:span></text:p>
          <text:p text:style-name="Normal"><text:span text:style-name="T20">¿Qué rato? ¿Cuándo?</text:span><text:span text:style-name="T5"> adv.interrog.</text:span> ¿Ketupu? ¿Ketsunu?</text:p>
          <text:p text:style-name="Normal"><text:span text:style-name="T20">Que sabe arreglar luxaduras</text:span><text:span text:style-name="T5"> adj.</text:span> Jas'etseti bawe.</text:p>
          <text:p text:style-name="Normal"><text:span text:style-name="T20">Que sabe cuidarse</text:span><text:span text:style-name="T5"> adj.</text:span> Jarejati bawe.</text:p>
          <text:p text:style-name="Normal"><text:span text:style-name="T20">Que sabe pensar bien</text:span><text:span text:style-name="T5"> adj.</text:span> Piba bawe eni.</text:p>
          <text:p text:style-name="Normal"><text:span text:style-name="T20">Que se ha molestado</text:span><text:span text:style-name="T5"> adj.</text:span> Nimepuana.</text:p>
          <text:p text:style-name="Normal"><text:span text:style-name="T20">Que se haga</text:span><text:span text:style-name="T24"> Pa–</text:span><text:span text:style-name="T19">.</text:span></text:p>
          <text:p text:style-name="Normal">¿Qué será?<text:span text:style-name="T19"> ¿Ai jia?</text:span></text:p>
          <text:p text:style-name="Normal">¡Qué te vaya bien!<text:span text:style-name="T19"> ¡Puchidhitiuke!</text:span></text:p>
          <text:p text:style-name="Normal"><text:span text:style-name="T20">Que trabaja bien</text:span><text:span text:style-name="T5"> adj.</text:span> Mudhu bawe eni.</text:p>
          <text:p text:style-name="Normal"><text:span text:style-name="T20">¿Qué…?</text:span><text:span text:style-name="T5"> pron.interrog.</text:span> ¿Ai…?</text:p>
          <text:p text:style-name="Normal"><text:span text:style-name="T20">Quebrar</text:span><text:span text:style-name="T5"> v.</text:span> –jari–, –karu–.</text:p>
          <text:p text:style-name="NormalIndent1"><text:span text:style-name="T20"><text:tab/>Quebrar </text:span>(como un huevo o la cáscara de coco)<text:span text:style-name="T5"> v.</text:span> –dja–.</text:p>
          <text:p text:style-name="NormalIndent1"><text:span text:style-name="T20"><text:tab/>Quebrar el pescuezo</text:span><text:span text:style-name="T5"> v.</text:span> –najajari–.</text:p>
          <text:p text:style-name="NormalIndent1"><text:span text:style-name="T20"><text:tab/>Quebrar en partes</text:span><text:span text:style-name="T5"> v.</text:span> –raridhujudhujua–.</text:p>
          <text:p text:style-name="NormalIndent1"><text:span text:style-name="T20"><text:tab/>Quebrar en pedazos</text:span><text:span text:style-name="T5"> v.</text:span> –ped'uped'ua–.</text:p>
          <text:p text:style-name="Normal"><text:span text:style-name="T20">Quebrarse</text:span><text:span text:style-name="T5"> v.</text:span> –jajariti–.</text:p>
          <text:p text:style-name="NormalIndent1"><text:span text:style-name="T20"><text:tab/>Quebrarse el diente</text:span><text:span text:style-name="T5"> v.</text:span> –jatsepajati–.</text:p>
          <text:p text:style-name="Normal"><text:span text:style-name="T20">Quedarse despierto hasta la madrugada</text:span><text:span text:style-name="T5"> v.</text:span> –wena–.</text:p>
          <text:p text:style-name="Normal"><text:span text:style-name="T20">Quejarse</text:span><text:span text:style-name="T5"> v.</text:span> –tis'it is'i–, –mimibapebape–.</text:p>
          <text:p text:style-name="Normal"><text:span text:style-name="T20">Quejarse de otro</text:span><text:span text:style-name="T5"> v.</text:span> –tuakis'a–.</text:p>
          <text:p text:style-name="Normal"><text:span text:style-name="T20">Quema quema</text:span><text:span text:style-name="T5"> s.</text:span> Kuati was'a.</text:p>
          <text:p text:style-name="Normal"><text:span text:style-name="T20">Quemar</text:span><text:span text:style-name="T5"> v.</text:span> –d'ed'a–.</text:p>
          <text:p text:style-name="NormalIndent1"><text:span text:style-name="T20"><text:tab/>Quemar en la olla</text:span><text:span text:style-name="T5"> v.</text:span> –kuawi–.</text:p>
          <text:p text:style-name="NormalIndent1"><text:span text:style-name="T20"><text:tab/>Que puede quemar </text:span>(inflamable)<text:span text:style-name="T5"> adj.</text:span> Tiu kua etse.</text:p>
          <text:p text:style-name="NormalIndent1"><text:span text:style-name="T20"><text:tab/>Quemar todo</text:span><text:span text:style-name="T5"> v.</text:span> –tiumepe–.</text:p>
          <text:p text:style-name="Normal"><text:span text:style-name="T20">Quemarse</text:span><text:span text:style-name="T5"> v.</text:span> –chutepe–, –jajudhiti–, –tiu–, –jakuawiti–, –judhi–.</text:p>
          <text:p text:style-name="NormalIndent1"><text:span text:style-name="T20"><text:tab/>Quemarse completamente</text:span><text:span text:style-name="T5"> v.</text:span> –tiupe–.</text:p>
          <text:p text:style-name="NormalIndent1"><text:span text:style-name="T20"><text:tab/>Quemarse la boca</text:span><text:span text:style-name="T5"> v.</text:span> –jakuatsakuawiti–.</text:p>
          <text:p text:style-name="NormalIndent1"><text:span text:style-name="T20"><text:tab/>Quemarse muy rápido</text:span><text:span text:style-name="T5"> v.</text:span> –tiupudha–.</text:p>
          <text:p text:style-name="NormalIndent1"><text:span text:style-name="T20"><text:tab/>Quemarse por encima</text:span><text:span text:style-name="T5"> v.</text:span> –biatiu–.</text:p>
          <text:p text:style-name="Normal"><text:span text:style-name="T20">Querer</text:span><text:span text:style-name="T5"> v.</text:span> Ibunedha –ba–, tsadha –ba–.</text:p>
          <text:p text:style-name="NormalIndent1"><text:span text:style-name="T20"><text:tab/>Querer alborotarse</text:span><text:span text:style-name="T5"> v.</text:span> –janimetipeiti–.</text:p>
          <text:p text:style-name="NormalIndent1"><text:span text:style-name="T20"><text:tab/>Querer hacer algo violento</text:span><text:span text:style-name="T5"> v.</text:span> –jatipeitipeiti–.</text:p>
          <text:p text:style-name="NormalIndent1"><text:span text:style-name="T20"><text:tab/>Querer llorar</text:span><text:span text:style-name="T5"> v.</text:span> –paja–.</text:p>
          <text:p text:style-name="NormalIndent1"><text:span text:style-name="T20"><text:tab/>Que no quiere</text:span><text:span text:style-name="T5"> adj.</text:span> Tsadha mawe.</text:p>
          <text:p text:style-name="NormalIndent1"><text:span text:style-name="T20"><text:tab/>Sin cariño</text:span><text:span text:style-name="T5"> adj.</text:span> Ibunedhamawe.</text:p>
          <text:p text:style-name="Normal"><text:span text:style-name="T20">Quien </text:span>(<text:span text:style-name="T11">intr</text:span>) <text:span text:style-name="T11">pron.relat.</text:span> Aidje.</text:p>
          <text:p text:style-name="Normal"><text:span text:style-name="T20">¿Quién </text:span>(<text:span text:style-name="T11">intr</text:span>)…? ¿Aidje…?</text:p>
          <text:p text:style-name="Normal"><text:span text:style-name="T20">¿Quién</text:span><text:span text:style-name="T24"> (</text:span><text:span text:style-name="T9">tr</text:span><text:span text:style-name="T24">)</text:span><text:span text:style-name="T19"> </text:span>…? ¿Aiya …?</text:p>
          <text:p text:style-name="Normal"><text:span text:style-name="T20">Quien </text:span><text:span text:style-name="T24">(</text:span><text:span text:style-name="T9">tr</text:span><text:span text:style-name="T24">)</text:span>, alguien <text:span text:style-name="T24">(</text:span><text:span text:style-name="T9">tr</text:span><text:span text:style-name="T24">)</text:span> <text:span text:style-name="T11">pron</text:span><text:span text:style-name="T8">.</text:span><text:span text:style-name="T5">indef.</text:span> Aiya.</text:p>
          <text:p text:style-name="NormalIndent1"><text:tab/>¿De quién?<text:span text:style-name="T19"> ¿Ai s'a?</text:span></text:p>
          <text:p text:style-name="Normal">¿Quién es?<text:span text:style-name="T19"> ¿Aidje ni dha?</text:span></text:p>
          <text:p text:style-name="Normal">¿Quién quiere esto? ¿Quién desearía esto?<text:span text:style-name="T19"> ¿Aidje s'a ni ye tsadha?</text:span></text:p>
          <text:p text:style-name="Normal"><text:span text:style-name="T20">Quien sea </text:span><text:span text:style-name="T9">pron.</text:span><text:span text:style-name="T5">indef.</text:span> Aidjepapu.</text:p>
          <text:p text:style-name="Normal"><text:span text:style-name="T20">Quijada</text:span><text:span text:style-name="T5"> s.</text:span> Ejubumeji.</text:p>
          <text:p text:style-name="Normal"><text:span text:style-name="T20">Quina quina </text:span>(tipo de madera con buen olor)<text:span text:style-name="T5"> s.</text:span> Aki madhi.</text:p>
          <text:p text:style-name="Normal"><text:span text:style-name="T20">Quinto</text:span><text:span text:style-name="T5"> adj.</text:span> Pishikapuji.</text:p>
          <text:p text:style-name="Normal"><text:span text:style-name="T20">Quitar de la mano</text:span><text:span text:style-name="T5"> v.</text:span> –mejemi–.</text:p>
          <text:p text:style-name="Normal"><text:span text:style-name="T20">Quitar la cabeza</text:span><text:span text:style-name="T5"> v.</text:span> –chuariji–.</text:p>
          <text:p text:style-name="Normal"><text:span text:style-name="T20">Quitar la espuma y botarla</text:span><text:span text:style-name="T5"> v.</text:span> Ejuba–jus'ia–.</text:p>
          <text:p text:style-name="P30"><text:soft-page-break/>R</text:p>
          <text:p text:style-name="Normal"><text:span text:style-name="T20">Racimo</text:span><text:span text:style-name="T5"> s.</text:span> Edhu.</text:p>
          <text:p text:style-name="Normal"><text:span text:style-name="T20">Raíz</text:span><text:span text:style-name="T5"> s.</text:span> Ed'au.</text:p>
          <text:p text:style-name="NormalIndent1"><text:span text:style-name="T20"><text:tab/>Raíz alargada</text:span><text:span text:style-name="T5"> s.</text:span> Eti.</text:p>
          <text:p text:style-name="NormalIndent1"><text:span text:style-name="T20"><text:tab/>Raíz de asaí</text:span><text:span text:style-name="T5"> s.</text:span> Ewid'a ed'au.</text:p>
          <text:p text:style-name="NormalIndent1"><text:span text:style-name="T20"><text:tab/>Raíz del diente</text:span><text:span text:style-name="T5"> s.</text:span> Etseed'au.</text:p>
          <text:p text:style-name="NormalIndent1"><text:span text:style-name="T20"><text:tab/>Raíz del monte blanca con espinas blandas por fuera </text:span>(Jajiru)<text:span text:style-name="T5"> s.</text:span> Mutushiwi.</text:p>
          <text:p text:style-name="NormalIndent1"><text:span text:style-name="T20"><text:tab/>Raíz silvestre comestible, madre de los plátanos</text:span><text:span text:style-name="T5"> s.</text:span> Djijuini.</text:p>
          <text:p text:style-name="Normal"><text:span text:style-name="T20">Rajado</text:span><text:span text:style-name="T5"> adj.</text:span> Tsiji.</text:p>
          <text:p text:style-name="Normal"><text:span text:style-name="T20">Rajadura</text:span><text:span text:style-name="T5"> s.</text:span> Etsi.</text:p>
          <text:p text:style-name="Normal"><text:span text:style-name="T20">Rajar</text:span><text:span text:style-name="T5"> v.</text:span> –buped'u–.</text:p>
          <text:p text:style-name="Normal"><text:span text:style-name="T20">Rajarse</text:span><text:span text:style-name="T5"> v.</text:span> –jadjati–.</text:p>
          <text:p text:style-name="Normal"><text:span text:style-name="T20">Rajarse los labios</text:span><text:span text:style-name="T5"> v.</text:span> –jakekedjati–.</text:p>
          <text:p text:style-name="Normal"><text:span text:style-name="T20">Rallador</text:span><text:span text:style-name="T5"> s.</text:span> Erekeji.</text:p>
          <text:p text:style-name="Normal"><text:span text:style-name="T20">Rallar</text:span><text:span text:style-name="T5"> v.</text:span> –budjedje–, –reke–.</text:p>
          <text:p text:style-name="Normal"><text:span text:style-name="T20">Ralo </text:span>(líquido)<text:span text:style-name="T5"> adj.</text:span> Patepate.</text:p>
          <text:p text:style-name="Normal"><text:span text:style-name="T20">Rama</text:span><text:span text:style-name="T5"> s.</text:span> Echa.</text:p>
          <text:p text:style-name="NormalIndent1"><text:span text:style-name="T20"><text:tab/>Rama de árbol</text:span><text:span text:style-name="T5"> s.</text:span> Ekiecha.</text:p>
          <text:p text:style-name="NormalIndent1"><text:span text:style-name="T20"><text:tab/>Rama de flores</text:span><text:span text:style-name="T5"> s.</text:span> Shasha echa.</text:p>
          <text:p text:style-name="Normal"><text:span text:style-name="T20">Rápidamente</text:span><text:span text:style-name="T5"> adv.</text:span> Tipeidha.</text:p>
          <text:p text:style-name="Normal"><text:span text:style-name="T20">Rascar</text:span><text:span text:style-name="T5"> v.</text:span> –meri–, –tuameri–.</text:p>
          <text:p text:style-name="Normal"><text:span text:style-name="T20">Rascarse</text:span><text:span text:style-name="T5"> v.</text:span> –jameriti–.</text:p>
          <text:p text:style-name="NormalIndent1"><text:span text:style-name="T20"><text:tab/>Rascarse el pescuezo</text:span><text:span text:style-name="T5"> v.</text:span> –janajameriti–.</text:p>
          <text:p text:style-name="Normal"><text:span text:style-name="T20">Raspar</text:span><text:span text:style-name="T5"> v.</text:span> –dhedhe–, –tadji–.</text:p>
          <text:p text:style-name="NormalIndent1"><text:span text:style-name="T20"><text:tab/>Raspar la cabeza</text:span><text:span text:style-name="T5"> v.</text:span> –jadhedhemepetiechua–.</text:p>
          <text:p text:style-name="NormalIndent1"><text:span text:style-name="T20"><text:tab/>Raspar con instrumento afilado</text:span><text:span text:style-name="T5"> v.</text:span> –d'eu–.</text:p>
          <text:p text:style-name="Normal"><text:span text:style-name="T20">Rasurar</text:span><text:span text:style-name="T5"> v.</text:span> –tadji–.</text:p>
          <text:p text:style-name="Normal"><text:span text:style-name="T20">Rata grande </text:span>(animal) Chaiwe.</text:p>
          <text:p text:style-name="Normal"><text:span text:style-name="T20">Ratón</text:span><text:span text:style-name="T5"> s.</text:span> S'ite.</text:p>
          <text:p text:style-name="Normal"><text:span text:style-name="T20">Raya </text:span>(pez)<text:span text:style-name="T5"> s.</text:span> Ibabi.</text:p>
          <text:p text:style-name="Normal"><text:span text:style-name="T20">Raya batán</text:span><text:span text:style-name="T5"> s.</text:span> Tadhaibabi.</text:p>
          <text:p text:style-name="Normal"><text:span text:style-name="T20">Rayado</text:span><text:span text:style-name="T5"> adj.</text:span> Bakiji.</text:p>
          <text:p text:style-name="Normal"><text:span text:style-name="T20">Rayar con cuchillo</text:span><text:span text:style-name="T5"> v.</text:span> –s'iki–.</text:p>
          <text:p text:style-name="Normal"><text:span text:style-name="T20">Rayo</text:span><text:span text:style-name="T5"> s.</text:span> Djarara.</text:p>
          <text:p text:style-name="Normal"><text:span text:style-name="T20">Realizar una acción por demás </text:span>(sin mala intención)<text:span text:style-name="T5"> v.</text:span> Akuatajus'ia.</text:p>
          <text:p text:style-name="NormalIndent1"><text:span text:style-name="T20"><text:tab/>La fiebre le dio muy fuerte</text:span>. Nedha ja akuatajus'iatana.</text:p>
          <text:p text:style-name="Normal"><text:span text:style-name="T20">Reanimar</text:span><text:span text:style-name="T5"> v.</text:span> –nimetuchea–.</text:p>
          <text:p text:style-name="Normal"><text:span text:style-name="T20">Reanimarse</text:span><text:span text:style-name="T5"> v.</text:span> –janimetucheamejiji–.</text:p>
          <text:p text:style-name="Normal"><text:span text:style-name="T20">Rebajar</text:span><text:span text:style-name="T5"> v.</text:span> –rajaja–.</text:p>
          <text:p text:style-name="NormalIndent1"><text:span text:style-name="T20"><text:tab/>Rebajar el agua</text:span><text:span text:style-name="T5"> v.</text:span> –rajajati–.</text:p>
          <text:p text:style-name="Normal"><text:span text:style-name="T20">Rebasar</text:span><text:span text:style-name="T5"> v.</text:span> –japauti–.</text:p>
          <text:p text:style-name="Normal"><text:span text:style-name="T20">Rebosar olla u otra vasija</text:span><text:span text:style-name="T5"> v.</text:span> –putsu–.</text:p>
          <text:p text:style-name="Normal"><text:span text:style-name="T20">Rebotar</text:span><text:span text:style-name="T5"> v.</text:span> –jadjapujuti–.</text:p>
          <text:p text:style-name="Normal"><text:span text:style-name="T20">Rechazar, despreciar</text:span><text:span text:style-name="T5"> v.</text:span> Tsadha mawe –ba–.</text:p>
          <text:p text:style-name="Normal"><text:span text:style-name="T20">Rechinar</text:span><text:span text:style-name="T5"> v.</text:span> –jatsedjaiti–.</text:p>
          <text:p text:style-name="Normal"><text:span text:style-name="T20">Recibir</text:span><text:span text:style-name="T5"> v.</text:span> –jemitsu–.</text:p>
          <text:p text:style-name="NormalIndent1"><text:span text:style-name="T20"><text:tab/>Recibir a una persona</text:span><text:span text:style-name="T5"> v.</text:span> –inatsu–.</text:p>
          <text:p text:style-name="NormalIndent1"><text:span text:style-name="T20"><text:tab/>Recibir bien</text:span><text:span text:style-name="T5"> v.</text:span> –batsu–, –as'eta–.</text:p>
          <text:p text:style-name="NormalIndent1"><text:span text:style-name="T20"><text:tab/>Recibir mal a una persona</text:span><text:span text:style-name="T5"> v.</text:span> Madjadhawe –atsu–.</text:p>
          <text:p text:style-name="NormalIndent1"><text:span text:style-name="T20"><text:tab/>Recibir por esposa</text:span><text:span text:style-name="T5"> v.</text:span> –inatsu– ewane puji.</text:p>
          <text:p text:style-name="Normal"><text:span text:style-name="T20">Recién</text:span><text:span text:style-name="T5"> adv.</text:span> Ye <text:span text:style-name="T3">c</text:span>hu.</text:p>
          <text:p text:style-name="Normal"><text:span text:style-name="T20">Recipiente de tola de asaí</text:span><text:span text:style-name="T5"> s.</text:span> Chututu.</text:p>
          <text:p text:style-name="Normal"><text:span text:style-name="T20">Recobrar coraje</text:span><text:span text:style-name="T5"> v.</text:span> Janimetucheati.</text:p>
          <text:p text:style-name="Normal"><text:span text:style-name="T20">Recoger cosas</text:span><text:span text:style-name="T5"> v.</text:span> –chudhu–.</text:p>
          <text:p text:style-name="NormalIndent1"><text:span text:style-name="T20"><text:tab/>Recoger cosas desparramadas </text:span>(como hojas que están secando al sol)<text:span text:style-name="T5"> v.</text:span> –tad'a–.</text:p>
          <text:p text:style-name="NormalIndent1"><text:span text:style-name="T20"><text:tab/>Recoger y alzar </text:span>(como poner hojas en una canasta)<text:span text:style-name="T5"> v.</text:span> –jemitsua–.</text:p>
          <text:p text:style-name="Normal"><text:span text:style-name="T20">Recolectar</text:span><text:span text:style-name="T5"> v.</text:span> Chudhu, –djita–.</text:p>
          <text:p text:style-name="NormalIndent1"><text:span text:style-name="T20"><text:tab/>Recolectar frutas</text:span><text:span text:style-name="T5"> v.</text:span> Chudhumudhu.</text:p>
          <text:p text:style-name="Normal"><text:span text:style-name="T20">Recolector</text:span><text:span text:style-name="T5"> s.</text:span> Echudhuji.</text:p>
          <text:p text:style-name="Normal"><text:span text:style-name="T20">Recomendar</text:span><text:span text:style-name="T5"> v.</text:span> –biamimia–.</text:p>
          <text:p text:style-name="Normal"><text:span text:style-name="T20">Reconciliarse con alguien </text:span>(pedir disculpas)<text:span text:style-name="T5"> v.</text:span> –jaichenubajati–.</text:p>
          <text:p text:style-name="Normal"><text:span text:style-name="T20">Recordar</text:span><text:span text:style-name="T5"> v.</text:span> –id'e–.</text:p>
          <text:p text:style-name="Normal"><text:span text:style-name="T20">Recordar</text:span><text:span text:style-name="T5"> v.</text:span> –pibame–.</text:p>
          <text:p text:style-name="Normal"><text:span text:style-name="T20">Recto k</text:span>. Nimebutsepi<text:span text:style-name="T3">.</text:span></text:p>
          <text:p text:style-name="Normal"><text:span text:style-name="T20">Redondo</text:span><text:span text:style-name="T5"> adj.</text:span> Peruruta.</text:p>
          <text:p text:style-name="Normal"><text:span text:style-name="T20">Referente a</text:span><text:span text:style-name="T5"> s.</text:span> Jepuiti.</text:p>
          <text:p text:style-name="Normal"><text:span text:style-name="T20">Reflejo de luz en el agua</text:span><text:span text:style-name="T5"> s.</text:span> Enakuarekuare.</text:p>
          <text:p text:style-name="Normal"><text:span text:style-name="T20">Reflexionar sobre</text:span><text:span text:style-name="T5"> v.</text:span> –pibaeni–.</text:p>
          <text:p text:style-name="Normal"><text:span text:style-name="T20">Reflexivo</text:span><text:span text:style-name="T5"> suf.</text:span> –ti (con ja–).</text:p>
          <text:p text:style-name="Normal"><text:span text:style-name="T20">Refregarse las manos</text:span><text:span text:style-name="T5"> v.</text:span> –jamed'ikiti–.</text:p>
          <text:p text:style-name="Normal"><text:span text:style-name="T20">Refresco de caña</text:span><text:span text:style-name="T5"> s.</text:span> Warapu.</text:p>
          <text:p text:style-name="Normal"><text:span text:style-name="T20">Regalar </text:span>(sin motivo)<text:span text:style-name="T5"> v.</text:span> Cha tia we –a–.</text:p>
          <text:p text:style-name="Normal"><text:span text:style-name="T20">Regañar</text:span><text:span text:style-name="T5"> v.</text:span> –d'aya–, –jad'ayati–.</text:p>
          <text:p text:style-name="NormalIndent1"><text:span text:style-name="T20"><text:tab/>Regañar </text:span>(como el perro hace para mezquinar su comida)<text:span text:style-name="T5"> v.</text:span> –nawenawe–.</text:p>
          <text:p text:style-name="Normal"><text:span text:style-name="T20">Regar</text:span><text:span text:style-name="T5"> v.</text:span> –wirewire–, –biawire–, –kid'ua–.</text:p>
          <text:p text:style-name="NormalIndent1"><text:span text:style-name="T20"><text:tab/>Regar con regadera</text:span><text:span text:style-name="T5"> v.</text:span> –wire–.</text:p>
          <text:p text:style-name="NormalIndent1"><text:span text:style-name="T20"><text:tab/>Regar poco a poco</text:span><text:span text:style-name="T5"> v.</text:span> –napa–.</text:p>
          <text:p text:style-name="NormalIndent1"><text:span text:style-name="T20"><text:tab/>Regar por encima</text:span><text:span text:style-name="T5"> v.</text:span> –biad'uicha–.</text:p>
          <text:p text:style-name="NormalIndent1"><text:span text:style-name="T20"><text:tab/>Regar por encima</text:span><text:span text:style-name="T5"> v.</text:span> biawire–.</text:p>
          <text:p text:style-name="Normal"><text:span text:style-name="T20">Regresar</text:span><text:span text:style-name="T5"> v.</text:span> –es'iapati–, –jas'iapati–.</text:p>
          <text:p text:style-name="Normal"><text:span text:style-name="T20">Reinar</text:span><text:span text:style-name="T5"> v.</text:span> –kuatsas'ia–.</text:p>
          <text:p text:style-name="Normal"><text:span text:style-name="T20">Reírse</text:span><text:span text:style-name="T5"> v.</text:span> –jaid'ebati–.</text:p>
          <text:p text:style-name="Normal"><text:span text:style-name="T20">Reja de seguridad</text:span><text:span text:style-name="T5"> s.</text:span> Ewereji.</text:p>
          <text:p text:style-name="Normal"><text:soft-page-break/><text:span text:style-name="T20">Relámpago</text:span><text:span text:style-name="T5"> s.</text:span> Tserutseru.</text:p>
          <text:p text:style-name="Normal"><text:span text:style-name="T20">Relampaguear</text:span><text:span text:style-name="T5"> v.</text:span> tserutseru–.</text:p>
          <text:p text:style-name="Normal"><text:span text:style-name="T20">Remar</text:span><text:span text:style-name="T5"> v.</text:span> –bed'a–.</text:p>
          <text:p text:style-name="Normal"><text:span text:style-name="T20">Remartar</text:span><text:span text:style-name="T5"> v.</text:span> utaru–.</text:p>
          <text:p text:style-name="Normal"><text:span text:style-name="T20">Remedar</text:span><text:span text:style-name="T5"> v.</text:span> –inimea–.</text:p>
          <text:p text:style-name="Normal"><text:span text:style-name="T20">Remedio</text:span><text:span text:style-name="T5"> s.</text:span> Eidhue.</text:p>
          <text:p text:style-name="Normal"><text:span text:style-name="T20">Remendar</text:span><text:span text:style-name="T5"> v.</text:span> –remeta–.</text:p>
          <text:p text:style-name="Normal"><text:span text:style-name="T20">Remo</text:span><text:span text:style-name="T5"> s.</text:span> Etaruji.</text:p>
          <text:p text:style-name="Normal"><text:span text:style-name="T20">Remojar</text:span><text:span text:style-name="T5"> v.</text:span> –ped'a–.</text:p>
          <text:p text:style-name="NormalIndent1"><text:span text:style-name="T20"><text:tab/>Remojar poco a poco</text:span><text:span text:style-name="T5"> v.</text:span> –napa–.</text:p>
          <text:p text:style-name="Normal"><text:span text:style-name="T20">Remolinar</text:span><text:span text:style-name="T5"> v.</text:span> –kuaruru–.</text:p>
          <text:p text:style-name="Normal"><text:span text:style-name="T20">Remolinar</text:span><text:span text:style-name="T5"> v.</text:span> –kuaruru–.</text:p>
          <text:p text:style-name="Normal"><text:span text:style-name="T20">Remontado</text:span><text:span text:style-name="T5"> adj.</text:span> D'ejedha.</text:p>
          <text:p text:style-name="Normal"><text:span text:style-name="T20">Remover</text:span><text:span text:style-name="T5"> v.</text:span> Waru.</text:p>
          <text:p text:style-name="NormalIndent1"><text:span text:style-name="T20"><text:tab/>Remover basura de la casa</text:span><text:span text:style-name="T5"> v.</text:span> –warus'iapa–.</text:p>
          <text:p text:style-name="NormalIndent1"><text:span text:style-name="T20"><text:tab/>Remover huevos del nido</text:span><text:span text:style-name="T5"> v.</text:span> –warus'iapa–.</text:p>
          <text:p text:style-name="Normal"><text:span text:style-name="T20">Renegar</text:span><text:span text:style-name="T5"> v.</text:span> –d'aid'i–.</text:p>
          <text:p text:style-name="Normal"><text:span text:style-name="T20">Reñir</text:span><text:span text:style-name="T5"> v.</text:span> S'atsia– madjadha piba neje, –mimikuikuina–.</text:p>
          <text:p text:style-name="Normal"><text:span text:style-name="T20">Repartir</text:span><text:span text:style-name="T5"> v.</text:span> –berereitia–, –tiabererea–.</text:p>
          <text:p text:style-name="Normal"><text:span text:style-name="T20">Repetir</text:span><text:span text:style-name="T5"> v.</text:span> –cha–.</text:p>
          <text:p text:style-name="Normal"><text:span text:style-name="T20">Replegar</text:span><text:span text:style-name="T5"> v.</text:span> –memu–.</text:p>
          <text:p text:style-name="Normal"><text:span text:style-name="T20">Reponer el alma del enfermo </text:span>(como hace el curandero)<text:span text:style-name="T5"> v.</text:span> –nid'u icha–.</text:p>
          <text:p text:style-name="Normal"><text:span text:style-name="T20">Reproducirse</text:span><text:span text:style-name="T5"> v.</text:span> –jajukuati–.</text:p>
          <text:p text:style-name="Normal"><text:span text:style-name="T20">Repugnante a la vista</text:span><text:span text:style-name="T5"> adj.</text:span> Tuaadjidha.</text:p>
          <text:p text:style-name="Normal"><text:span text:style-name="T20">Resbalar</text:span><text:span text:style-name="T5"> v.</text:span> –padhita–, –padjita–.</text:p>
          <text:p text:style-name="Normal"><text:span text:style-name="T20">Resbalarse</text:span><text:span text:style-name="T5"> v.</text:span> –s'ewita–.</text:p>
          <text:p text:style-name="Normal"><text:span text:style-name="T20">Resbaloso</text:span><text:span text:style-name="T5"> adj.</text:span> S'ewidha.</text:p>
          <text:p text:style-name="Normal"><text:span text:style-name="T20">Reservar</text:span><text:span text:style-name="T5"> v.</text:span> –ichadhera–.</text:p>
          <text:p text:style-name="Normal"><text:span text:style-name="T20">Resfrescarse </text:span>(con agua fría)<text:span text:style-name="T5"> v.</text:span> –winana–.</text:p>
          <text:p text:style-name="Normal"><text:span text:style-name="T20">Resfrío</text:span><text:span text:style-name="T5"> s.</text:span> Wid'i nedha.</text:p>
          <text:p text:style-name="Normal"><text:span text:style-name="T20">Residente Aniji</text:span>.</text:p>
          <text:p text:style-name="Normal"><text:span text:style-name="T20">Resina</text:span><text:span text:style-name="T5"> s.</text:span> Emadhi.</text:p>
          <text:p text:style-name="NormalIndent1"><text:span text:style-name="T20"><text:tab/>Resina de árbol</text:span><text:span text:style-name="T5"> s.</text:span> Akimadhi.</text:p>
          <text:p text:style-name="NormalIndent1"><text:span text:style-name="T20"><text:tab/>Resina de chicle</text:span><text:span text:style-name="T5"> s.</text:span> Pid'ui madhi.</text:p>
          <text:p text:style-name="Normal"><text:span text:style-name="T20">Resistir</text:span><text:span text:style-name="T5"> v.</text:span> –jatucheti–.</text:p>
          <text:p text:style-name="Normal"><text:span text:style-name="T20">Resolana</text:span><text:span text:style-name="T5"> s.</text:span> Id'eti kuare.</text:p>
          <text:p text:style-name="Normal"><text:span text:style-name="T20">Resonar</text:span><text:span text:style-name="T5"> v.</text:span> –jadjapujuti–.</text:p>
          <text:p text:style-name="Normal"><text:span text:style-name="T20">Respeto</text:span><text:span text:style-name="T5"> s.</text:span> Iyudha.</text:p>
          <text:p text:style-name="NormalIndent1"><text:span text:style-name="T20"><text:tab/>No respetar nada</text:span><text:span text:style-name="T5"> v.</text:span> –ba– s'aidha mawe.</text:p>
          <text:p text:style-name="Normal"><text:span text:style-name="T20">Respirar con dificultad</text:span><text:span text:style-name="T5"> v.</text:span> Jaanas'iatija etipeini.</text:p>
          <text:p text:style-name="Normal"><text:span text:style-name="T20">Respirar fuerte</text:span><text:span text:style-name="T5"> v.</text:span> –jaanata–.</text:p>
          <text:p text:style-name="Normal"><text:span text:style-name="T20">Responder</text:span><text:span text:style-name="T5"> v.</text:span> –jeutsu–.</text:p>
          <text:p text:style-name="Normal"><text:span text:style-name="T20">Resquebrajado</text:span><text:span text:style-name="T5"> adj.</text:span> Karukarujiji.</text:p>
          <text:p text:style-name="Normal"><text:span text:style-name="T20">Resucitar</text:span><text:span text:style-name="T5"> v.</text:span> –id'eyu–.</text:p>
          <text:p text:style-name="Normal"><text:span text:style-name="T20">Retazo</text:span><text:span text:style-name="T5"> s.</text:span> Djiriped'u.</text:p>
          <text:p text:style-name="Normal"><text:span text:style-name="T20">Retear</text:span><text:span text:style-name="T5"> v.</text:span> –d'aya–, –jad'ayati–.</text:p>
          <text:p text:style-name="Normal"><text:span text:style-name="T20">Retoñar</text:span><text:span text:style-name="T5"> v.</text:span> –wid'a–.</text:p>
          <text:p text:style-name="Normal"><text:span text:style-name="T20">Retoño Ewid'atani</text:span>.</text:p>
          <text:p text:style-name="Normal"><text:span text:style-name="T20">Reunir</text:span><text:span text:style-name="T5"> v.</text:span> –djita–.</text:p>
          <text:p text:style-name="Normal"><text:span text:style-name="T20">Reunirse</text:span><text:span text:style-name="T5"> v.</text:span> –jadjitati–.</text:p>
          <text:p text:style-name="Normal"><text:span text:style-name="T20">Revelar algo</text:span><text:span text:style-name="T5"> v.</text:span> –kis'akuinaname–.</text:p>
          <text:p text:style-name="Normal"><text:span text:style-name="T20">Reventar</text:span><text:span text:style-name="T5"> v.</text:span> –puju–.</text:p>
          <text:p text:style-name="Normal"><text:span text:style-name="T20">Reventarse</text:span><text:span text:style-name="T5"> v.</text:span> –pujuju–, –japujuti–.</text:p>
          <text:p text:style-name="NormalIndent1"><text:span text:style-name="T20"><text:tab/>Reventarse la barriga</text:span><text:span text:style-name="T5"> v.</text:span> –jadjepujuti–.</text:p>
          <text:p text:style-name="Normal"><text:span text:style-name="T20">Revisar</text:span><text:span text:style-name="T5"> v.</text:span> shanapa–.</text:p>
          <text:p text:style-name="Normal"><text:span text:style-name="T20">Revolcar</text:span><text:span text:style-name="T5"> v.</text:span> –bus'iapa–.</text:p>
          <text:p text:style-name="Normal"><text:span text:style-name="T20">Rico</text:span><text:span text:style-name="T5"> adj.</text:span> Aña.</text:p>
          <text:p text:style-name="NormalIndent1"><text:span text:style-name="T20"><text:tab/>Rico para comer</text:span><text:span text:style-name="T5"> adj.</text:span> S'aidha.</text:p>
          <text:p text:style-name="Normal"><text:span text:style-name="T20">Rincón </text:span>(como de la selva o de la pampa)<text:span text:style-name="T5"> s.</text:span> Enuti.</text:p>
          <text:p text:style-name="Normal"><text:span text:style-name="T20">Rincón de la casa</text:span><text:span text:style-name="T5"> s.</text:span> Etsuti.</text:p>
          <text:p text:style-name="Normal"><text:span text:style-name="T20">Riñón</text:span><text:span text:style-name="T5"> s.</text:span> Epaidjudhu.</text:p>
          <text:p text:style-name="Normal"><text:span text:style-name="T20">Río arriba</text:span><text:span text:style-name="T5"> s.</text:span> Biakuawa, ena bia kuawa.</text:p>
          <text:p text:style-name="Normal"><text:span text:style-name="T20">Río caudaloso</text:span><text:span text:style-name="T5"> s.</text:span> Ena ai tiputetipute epus'a.</text:p>
          <text:p text:style-name="Normal"><text:span text:style-name="T20">Río correntoso</text:span><text:span text:style-name="T5"> s.</text:span> Enaai jubidha.</text:p>
          <text:p text:style-name="Normal"><text:span text:style-name="T20">Río grande </text:span>(como el río Beni)<text:span text:style-name="T5"> s.</text:span> Ena ai.</text:p>
          <text:p text:style-name="Normal"><text:span text:style-name="T20">Río que suena mucho </text:span>(tiene muchas piedras ycachuelos)<text:span text:style-name="T5"> s.</text:span> Ena ai epas'ereti jubidha.</text:p>
          <text:p text:style-name="Normal"><text:span text:style-name="T20">Risueño</text:span><text:span text:style-name="T5"> adj.</text:span> Buridha.</text:p>
          <text:p text:style-name="NormalIndent1"><text:span text:style-name="T20"><text:tab/>Bien risueño</text:span><text:span text:style-name="T5"> adj.</text:span> Buriburi.</text:p>
          <text:p text:style-name="Normal"><text:span text:style-name="T20">Rizarse </text:span>(la superficie del agua)<text:span text:style-name="T5"> v.</text:span> –mirimiri–.</text:p>
          <text:p text:style-name="Normal"><text:span text:style-name="T20">Robar</text:span><text:span text:style-name="T5"> v.</text:span> –tsi–.</text:p>
          <text:p text:style-name="Normal"><text:span text:style-name="T20">Roble </text:span>(árbol)<text:span text:style-name="T5"> s.</text:span> Djereki.</text:p>
          <text:p text:style-name="Normal"><text:span text:style-name="T20">Rociar</text:span><text:span text:style-name="T5"> v.</text:span> –biad'uicha–.</text:p>
          <text:p text:style-name="Normal"><text:span text:style-name="T20">Rocío</text:span><text:span text:style-name="T5"> s.</text:span> Baji.</text:p>
          <text:p text:style-name="Normal"><text:span text:style-name="T20">Rodar</text:span><text:span text:style-name="T5"> v.</text:span> –tukiriria–, –barenetia–, –anibarere–, –barerea–.</text:p>
          <text:p text:style-name="Normal"><text:span text:style-name="T20">Rodilla</text:span><text:span text:style-name="T5"> s.</text:span> Emadhachua.</text:p>
          <text:p text:style-name="Normal"><text:span text:style-name="T20">Rojo</text:span><text:span text:style-name="T5"> adj.</text:span> Djerena.</text:p>
          <text:p text:style-name="NormalIndent1"><text:span text:style-name="T20"><text:tab/>Bien rojo</text:span><text:span text:style-name="T5"> adj.</text:span> Djeredjere.</text:p>
          <text:p text:style-name="NormalIndent1"><text:span text:style-name="T20"><text:tab/>Medio colorado</text:span><text:span text:style-name="T5"> adj.</text:span> Djeredha.</text:p>
          <text:p text:style-name="NormalIndent1"><text:span text:style-name="T20"><text:tab/>Rojo oscuro</text:span><text:span text:style-name="T5"> adj.</text:span> Djeredjere.</text:p>
          <text:p text:style-name="NormalIndent1"><text:span text:style-name="T20"><text:tab/>Rojo Rollo </text:span>(de hoja, de papel, de masa)<text:span text:style-name="T5"> adj.</text:span> Echuchi.</text:p>
          <text:p text:style-name="Normal"><text:span text:style-name="T20">Rollo de algodón preparado para hilar</text:span><text:span text:style-name="T5"> s.</text:span> Wapes'eepad'a echuchi.</text:p>
          <text:p text:style-name="Normal"><text:span text:style-name="T20">Romper</text:span><text:span text:style-name="T5"> v.</text:span> –d'iud'iuja–, –d'iu–.</text:p>
          <text:p text:style-name="Normal"><text:span text:style-name="T20">Roncar</text:span><text:span text:style-name="T5"> v.</text:span> –karara–, –rakaka–.</text:p>
          <text:p text:style-name="Normal"><text:span text:style-name="T20">Roncha de picadurade insecto</text:span><text:span text:style-name="T5"> s.</text:span> Buibui.</text:p>
          <text:p text:style-name="Normal"><text:span text:style-name="T20">Ronquido de animal</text:span><text:span text:style-name="T5"> s.</text:span> –murumuru–.</text:p>
          <text:p text:style-name="Normal"><text:span text:style-name="T20">Ronronear</text:span><text:span text:style-name="T5"> v.</text:span> –murumuru–.</text:p>
          <text:p text:style-name="Normal"><text:span text:style-name="T20">Ropa</text:span><text:span text:style-name="T5"> s.</text:span> Ejud'uji.</text:p>
          <text:p text:style-name="NormalIndent1"><text:span text:style-name="T20"><text:tab/>Ropa de vestir</text:span><text:span text:style-name="T5"> s.</text:span> Es'aibaji.</text:p>
          <text:p text:style-name="NormalIndent1"><text:soft-page-break/><text:span text:style-name="T20"><text:tab/>Ropa interior de mujer</text:span><text:span text:style-name="T5"> s.</text:span> Eradhaji.</text:p>
          <text:p text:style-name="NormalIndent1"><text:span text:style-name="T20"><text:tab/>Ropa lavada</text:span><text:span text:style-name="T5"> s.</text:span> Ejud'ujid'akuajiji.</text:p>
          <text:p text:style-name="NormalIndent1"><text:span text:style-name="T20"><text:tab/>Ropa limpia lavada</text:span><text:span text:style-name="T5"> s.</text:span> Ejud'uji d'akuajiji.</text:p>
          <text:p text:style-name="NormalIndent1"><text:span text:style-name="T20"><text:tab/>Ropa mojada</text:span><text:span text:style-name="T5"> s.</text:span> Ejud'uji tsabibita.</text:p>
          <text:p text:style-name="NormalIndent1"><text:span text:style-name="T20"><text:tab/>Ropa muy ancha o grande</text:span><text:span text:style-name="T5"> s.</text:span> Wapawapa.</text:p>
          <text:p text:style-name="NormalIndent1"><text:span text:style-name="T20"><text:tab/>Ropa vieja</text:span><text:span text:style-name="T5"> s.</text:span> Shika.</text:p>
          <text:p text:style-name="Normal"><text:span text:style-name="T20">Rosado</text:span><text:span text:style-name="T5"> adj.</text:span> Shaina, djerereta.</text:p>
          <text:p text:style-name="NormalIndent1"><text:span text:style-name="T20"><text:tab/>Medio rosado</text:span><text:span text:style-name="T5"> adj.</text:span> Djerena pad'id'i.</text:p>
          <text:p text:style-name="Normal"><text:span text:style-name="T20">Rozar</text:span><text:span text:style-name="T5"> v.</text:span> –patsi–, –s'atse–.</text:p>
          <text:p text:style-name="Normal"><text:span text:style-name="T20">Rubeola</text:span><text:span text:style-name="T5"> s.</text:span> Was'e chadhi.</text:p>
          <text:p text:style-name="Normal"><text:span text:style-name="T20">Ruido</text:span><text:span text:style-name="T5"> s.</text:span> Chukama, s'eredha.</text:p>
          <text:p text:style-name="NormalIndent1"><text:span text:style-name="T20"><text:tab/>Ruido de dos objetos que chocan</text:span><text:span text:style-name="T5"> s.</text:span> Turuba.</text:p>
          <text:p text:style-name="P30">S</text:p>
          <text:p text:style-name="Normal"><text:span text:style-name="T20">Sábado</text:span><text:span text:style-name="T5"> s.</text:span> S'us'enabaketsine.</text:p>
          <text:p text:style-name="Normal"><text:span text:style-name="T20">Sábalo </text:span>(pez)<text:span text:style-name="T5"> s.</text:span> Djapati, s'e djapati.</text:p>
          <text:p text:style-name="Normal"><text:span text:style-name="T20">Sabañón </text:span>(hongo del pie)<text:span text:style-name="T5"> s.</text:span> Watsi ad'a.</text:p>
          <text:p text:style-name="Normal"><text:span text:style-name="T20">Saber</text:span><text:span text:style-name="T5"> v.</text:span> Bawe.</text:p>
          <text:p text:style-name="NormalIndent1"><text:span text:style-name="T20"><text:tab/>Saber dibujar</text:span><text:span text:style-name="T5"> v.</text:span> Kere–bawe–.</text:p>
          <text:p text:style-name="NormalIndent1"><text:span text:style-name="T20"><text:tab/>Saber leer</text:span><text:span text:style-name="T5"> v.</text:span> –mimiame– bawe –pu–.</text:p>
          <text:p text:style-name="NormalIndent1"><text:span text:style-name="T20"><text:tab/>Saber reconocer</text:span><text:span text:style-name="T5"> v.</text:span> –jashanapati– bue.</text:p>
          <text:p text:style-name="NormalIndent1"><text:span text:style-name="T20"><text:tab/>Ya no reconocer a nadie </text:span>(como un moribundo)<text:span text:style-name="T5"> v.</text:span> Mue beju jashanapati.</text:p>
          <text:p text:style-name="Normal"><text:span text:style-name="T20">Sabio</text:span><text:span text:style-name="T5"> s.</text:span> Ebias'u.</text:p>
          <text:p text:style-name="Normal"><text:span text:style-name="T20">Sabroso</text:span><text:span text:style-name="T5"> adj.</text:span> Nijadha, puidha.</text:p>
          <text:p text:style-name="Normal"><text:span text:style-name="T20">Sacar</text:span><text:span text:style-name="T5"> v.</text:span> –jemidhera–, –jemi–, –wija–.</text:p>
          <text:p text:style-name="NormalIndent1"><text:span text:style-name="T20"><text:tab/>Sacar afuera</text:span><text:span text:style-name="T5"> v.</text:span> –ichakuina–, –jemikuina–.</text:p>
          <text:p text:style-name="NormalIndent1"><text:span text:style-name="T20"><text:tab/>Sacar de adentro exprimiendo</text:span><text:span text:style-name="T5"> v.</text:span> –pipiajemikuina–.</text:p>
          <text:p text:style-name="NormalIndent1"><text:span text:style-name="T20"><text:tab/>Sacar de un hueco</text:span><text:span text:style-name="T5"> v.</text:span> –rue–.</text:p>
          <text:p text:style-name="NormalIndent1"><text:span text:style-name="T20"><text:tab/>Sacar el contenido de algo al apretar con la mano por su largura </text:span>(como de la tripa de un animal para limpiarla)<text:span text:style-name="T5"> v.</text:span> –pipia–.</text:p>
          <text:p text:style-name="NormalIndent1"><text:span text:style-name="T20"><text:tab/>Sacar el cuero de los animales o la corteza de los árboles</text:span><text:span text:style-name="T5"> v.</text:span> –bitijemi–.</text:p>
          <text:p text:style-name="NormalIndent1"><text:span text:style-name="T20"><text:tab/>Sacar el tapón</text:span><text:span text:style-name="T5"> v.</text:span> Nutu –wija–.</text:p>
          <text:p text:style-name="NormalIndent1"><text:span text:style-name="T20"><text:tab/>Sacar la mitad</text:span><text:span text:style-name="T5"> v.</text:span> –s'aja–.</text:p>
          <text:p text:style-name="NormalIndent1"><text:span text:style-name="T20"><text:tab/>Sacar las pepas al algodón</text:span><text:span text:style-name="T5"> v.</text:span> –pidje–.</text:p>
          <text:p text:style-name="NormalIndent1"><text:span text:style-name="T20"><text:tab/>Sacar líquido con una vasija</text:span><text:span text:style-name="T5"> v.</text:span> –tsewa–.</text:p>
          <text:p text:style-name="NormalIndent1"><text:span text:style-name="T20"><text:tab/>Sacar un manojo</text:span><text:span text:style-name="T5"> v.</text:span> –medhuju–.</text:p>
          <text:p text:style-name="NormalIndent1"><text:span text:style-name="T20"><text:tab/>Sacar un ojo</text:span><text:span text:style-name="T5"> v.</text:span> rue–.</text:p>
          <text:p text:style-name="NormalIndent1"><text:span text:style-name="T20"><text:tab/>Sacar un pedacito</text:span><text:span text:style-name="T5"> v.</text:span> –djiji–.</text:p>
          <text:p text:style-name="Normal"><text:span text:style-name="T20">Sacudir</text:span><text:span text:style-name="T5"> v.</text:span> riria–, –tara–, –rireba–, –ria–, –patara–.</text:p>
          <text:p text:style-name="NormalIndent1"><text:span text:style-name="T20"><text:tab/>Sacudir la cabeza</text:span><text:span text:style-name="T5"> v.</text:span> –chuawajia–.</text:p>
          <text:p text:style-name="NormalIndent1"><text:span text:style-name="T20"><text:tab/>Sacudir las orejas</text:span><text:span text:style-name="T5"> v.</text:span> –jaid'ajatarati–.</text:p>
          <text:p text:style-name="Normal"><text:span text:style-name="T20">Sacudirse</text:span><text:span text:style-name="T5"> v.</text:span> –jatarati–.</text:p>
          <text:p text:style-name="Normal"><text:span text:style-name="T20">Salbanumuy salada</text:span><text:span text:style-name="T5"> s.</text:span> Banu patsedha.</text:p>
          <text:p text:style-name="Normal"><text:span text:style-name="T20">Salida </text:span>(como el camino que llega a un pueblo)<text:span text:style-name="T5"> s.</text:span> Es'akuinaji.</text:p>
          <text:p text:style-name="Normal"><text:span text:style-name="T20">Salir</text:span><text:span text:style-name="T5"> v.</text:span> –kuinana–, –netikuinana–.</text:p>
          <text:p text:style-name="NormalIndent1"><text:span text:style-name="T20"><text:tab/>Salir de su lugar</text:span><text:span text:style-name="T5"> v.</text:span> –japes'uti–.</text:p>
          <text:p text:style-name="NormalIndent1"><text:span text:style-name="T20"><text:tab/>Salir del cascarón</text:span><text:span text:style-name="T5"> v.</text:span> –japujuti–.</text:p>
          <text:p text:style-name="NormalIndent1"><text:span text:style-name="T20"><text:tab/>Salir del hueco </text:span>(como gusano boro)<text:span text:style-name="T5"> v.</text:span> –rujuruju–.</text:p>
          <text:p text:style-name="NormalIndent1"><text:span text:style-name="T20"><text:tab/>Salir el sol</text:span><text:span text:style-name="T5"> v.</text:span> Id'eti–kuinana–.</text:p>
          <text:p text:style-name="NormalIndent1"><text:span text:style-name="T20"><text:tab/>Salir las avispas enojadas del nido</text:span><text:span text:style-name="T5"> v.</text:span> –jad'eti–.</text:p>
          <text:p text:style-name="NormalIndent1"><text:span text:style-name="T20"><text:tab/>Salir piel de gallina</text:span><text:span text:style-name="T5"> v.</text:span> –d'itana–.</text:p>
          <text:p text:style-name="NormalIndent1"><text:soft-page-break/><text:span text:style-name="T20"><text:tab/>Salir toda la sangre</text:span><text:span text:style-name="T5"> v.</text:span> Amikuinanamepe.</text:p>
          <text:p text:style-name="Normal"><text:span text:style-name="T20">Salitral</text:span><text:span text:style-name="T5"> s.</text:span> Rai.</text:p>
          <text:p text:style-name="Normal"><text:span text:style-name="T20">Salón</text:span><text:span text:style-name="T5"> s.</text:span> Pis'a.</text:p>
          <text:p text:style-name="Normal"><text:span text:style-name="T20">Salpicar</text:span><text:span text:style-name="T5"> v.</text:span> –biawire–.</text:p>
          <text:p text:style-name="Normal"><text:span text:style-name="T20">Saltar en un lugar</text:span><text:span text:style-name="T5"> v.</text:span> –tenatsua–.</text:p>
          <text:p text:style-name="Normal"><text:span text:style-name="T20">Saltar</text:span><text:span text:style-name="T5"> v.</text:span> –pitu–.</text:p>
          <text:p text:style-name="Normal"><text:span text:style-name="T20">Saltar por encima</text:span><text:span text:style-name="T5"> v.</text:span> –biatena–.</text:p>
          <text:p text:style-name="Normal"><text:span text:style-name="T20">Saludar</text:span><text:span text:style-name="T5"> v.</text:span> –jamitsuti–, –mitsu–.</text:p>
          <text:p text:style-name="Normal"><text:span text:style-name="T20">Saludo</text:span><text:span text:style-name="T5"> s.</text:span> Jamitsuti.</text:p>
          <text:p text:style-name="Normal"><text:span text:style-name="T20">Salvaje</text:span><text:span text:style-name="T5"> s.</text:span> Chama.</text:p>
          <text:p text:style-name="Normal"><text:span text:style-name="T20">Sanarse</text:span><text:span text:style-name="T5"> v.</text:span> –s'ais'i–.</text:p>
          <text:p text:style-name="Normal"><text:span text:style-name="T20">Sancochar </text:span>(cocer)<text:span text:style-name="T5"> v.</text:span> –djapa–.</text:p>
          <text:p text:style-name="Normal"><text:span text:style-name="T20">Sandía</text:span><text:span text:style-name="T5"> s.</text:span> Sandilla.</text:p>
          <text:p text:style-name="Normal"><text:span text:style-name="T20">Sangre</text:span><text:span text:style-name="T5"> s.</text:span> Ami<text:span text:style-name="T3">.</text:span></text:p>
          <text:p text:style-name="NormalIndent1"><text:span text:style-name="T20"><text:tab/>Chupar sangre </text:span>(como sanguijuela o murciélago)<text:span text:style-name="T5"> v.</text:span> –amidjibi–.</text:p>
          <text:p text:style-name="NormalIndent2"><text:span text:style-name="T20"><text:tab/><text:tab/>Le chupó toda la sangre.</text:span><text:span text:style-name="T24"> Amidjibijiji</text:span><text:span text:style-name="T19">.</text:span></text:p>
          <text:p text:style-name="NormalIndent1"><text:span text:style-name="T20"><text:tab/>Sangre coagulada</text:span><text:span text:style-name="T5"> s.</text:span> Ami <text:span text:style-name="T3">t</text:span>akua.</text:p>
          <text:p text:style-name="NormalIndent1"><text:span text:style-name="T20"><text:tab/>Salir toda la sangre</text:span><text:span text:style-name="T5"> v.</text:span> Amikuinanamepe.</text:p>
          <text:p text:style-name="NormalIndent1"><text:span text:style-name="T20"><text:tab/>Secarse la sangre</text:span><text:span text:style-name="T5"> v.</text:span> Ami–tadhata.</text:p>
          <text:p text:style-name="NormalIndent1"><text:span text:style-name="T20"><text:tab/>Sangre semiseca</text:span><text:span text:style-name="T5"> s.</text:span> Ami etadhata.</text:p>
          <text:p text:style-name="NormalIndent1"><text:span text:style-name="T20"><text:tab/>Sonido de la sangre al chorrear </text:span><text:span text:style-name="T11">onomat.</text:span> Chururu.</text:p>
          <text:p text:style-name="Normal"><text:span text:style-name="T20">Sanguijuela</text:span><text:span text:style-name="T5"> s.</text:span> Ena nuriri.</text:p>
          <text:p text:style-name="Normal"><text:span text:style-name="T20">Sanitario</text:span><text:span text:style-name="T5"> s.</text:span> Jaidhuenetiji.</text:p>
          <text:p text:style-name="Normal"><text:span text:style-name="T20">Sano </text:span><text:span text:style-name="T7">adj. </text:span><text:span text:style-name="T24">S'aidha</text:span><text:span text:style-name="T19">.</text:span></text:p>
          <text:p text:style-name="Normal"><text:span text:style-name="T20">Sapo grande medio colorado</text:span><text:span text:style-name="T5"> s.</text:span> Ru.</text:p>
          <text:p text:style-name="Normal"><text:span text:style-name="T20">Sarampión</text:span><text:span text:style-name="T5"> s.</text:span> Chadhi djewe.</text:p>
          <text:p text:style-name="Normal"><text:span text:style-name="T20">Sardina </text:span>(pez muy chico)<text:span text:style-name="T5"> s.</text:span> Wawichipichipi.</text:p>
          <text:p text:style-name="Normal"><text:span text:style-name="T20">Sardina </text:span>(pez)<text:span text:style-name="T5"> s.</text:span> S'e s'abana, s'abana.</text:p>
          <text:p text:style-name="Normal"><text:span text:style-name="T20">Sarnoso</text:span><text:span text:style-name="T5"> adj.</text:span> Tseretsere.</text:p>
          <text:p text:style-name="Normal"><text:span text:style-name="T20">Sartén</text:span><text:span text:style-name="T5"> s.</text:span> Sarti.</text:p>
          <text:p text:style-name="Normal"><text:span text:style-name="T20">Satanás</text:span><text:span text:style-name="T5"> s.</text:span> Ishawa.</text:p>
          <text:p text:style-name="Normal"><text:span text:style-name="T20">Saturado con líquido</text:span><text:span text:style-name="T5"> adj.</text:span> Naji <text:span text:style-name="T3">s</text:span>'aidha.</text:p>
          <text:p text:style-name="Normal"><text:span text:style-name="T20">Saturado</text:span><text:span text:style-name="T5"> adj.</text:span> Nad'anad'a.</text:p>
          <text:p text:style-name="Normal"><text:span text:style-name="T20">Sazón</text:span><text:span text:style-name="T5"> s.</text:span> Es'ewa.</text:p>
          <text:p text:style-name="NormalIndent1"><text:span text:style-name="T20"><text:tab/>En sazón</text:span><text:span text:style-name="T5"> adj.</text:span> Es'ewa.</text:p>
          <text:p text:style-name="Normal"><text:span text:style-name="T20">Sazonar</text:span><text:span text:style-name="T5"> v.</text:span> –s'ewa–.</text:p>
          <text:p text:style-name="Normal"><text:span text:style-name="T20">Se dice</text:span><text:span text:style-name="T5"> report.</text:span> Pa dha.</text:p>
          <text:p text:style-name="Normal"><text:span text:style-name="T20">Se ve bonito</text:span><text:span text:style-name="T5"> mod.</text:span> Bata s'aidha.</text:p>
          <text:p text:style-name="Normal"><text:span text:style-name="T20">Sebo</text:span><text:span text:style-name="T5"> s.</text:span> Seju.</text:p>
          <text:p text:style-name="Normal"><text:span text:style-name="T20">Secar</text:span><text:span text:style-name="T5"> v.</text:span> –muria–.</text:p>
          <text:p text:style-name="NormalIndent1"><text:span text:style-name="T20"><text:tab/>Secar al sol</text:span><text:span text:style-name="T5"> v.</text:span> Id'etis'u–s'ara.</text:p>
          <text:p text:style-name="Normal"><text:span text:style-name="T20">Secarse</text:span><text:span text:style-name="T5"> v.</text:span> –muriri–, s'ara–.</text:p>
          <text:p text:style-name="NormalIndent1"><text:span text:style-name="T20"><text:tab/>Secarse el agua</text:span><text:span text:style-name="T5"> v.</text:span> –nas'ara–.</text:p>
          <text:p text:style-name="NormalIndent1"><text:span text:style-name="T20"><text:tab/>Secarse el cuerpo</text:span><text:span text:style-name="T5"> v.</text:span> –kitamuri–.</text:p>
          <text:p text:style-name="NormalIndent1"><text:span text:style-name="T20"><text:tab/>Secarse la garganta</text:span><text:span text:style-name="T5"> v.</text:span> –tsuis'ara–.</text:p>
          <text:p text:style-name="NormalIndent1"><text:span text:style-name="T20"><text:tab/>Secarse la sangre</text:span><text:span text:style-name="T5"> v.</text:span> Ami –tadhata.</text:p>
          <text:p text:style-name="Normal"><text:span text:style-name="T20">Seco</text:span><text:span text:style-name="T5"> adj.</text:span> Es'ara, muridha.</text:p>
          <text:p text:style-name="NormalIndent1"><text:span text:style-name="T20"><text:tab/>Tiempo seco</text:span><text:span text:style-name="T5"> s.</text:span> Muridha tiempu.</text:p>
          <text:p text:style-name="NormalIndent1"><text:span text:style-name="T20"><text:tab/>Seca</text:span><text:span text:style-name="T5"> adj.</text:span> S'ara.</text:p>
          <text:p text:style-name="Normal"><text:span text:style-name="T20">Secreto de uno</text:span><text:span text:style-name="T5"> s.</text:span> Etsia kis'a.</text:p>
          <text:p text:style-name="Normal"><text:span text:style-name="T20">Secuestrar</text:span><text:span text:style-name="T5"> v.</text:span> –inadhusu–.</text:p>
          <text:p text:style-name="Normal"><text:span text:style-name="T20">Seducirse entre hombres</text:span><text:span text:style-name="T5"> v.</text:span> Dhejatatse –yatiani–.</text:p>
          <text:p text:style-name="Normal"><text:span text:style-name="T20">Seguir</text:span><text:span text:style-name="T5"> v.</text:span> Tijetije –a–.</text:p>
          <text:p text:style-name="NormalIndent1"><text:span text:style-name="T20"><text:tab/>Seguir acción en posición de sentado</text:span><text:span text:style-name="T5"> v.</text:span> –ni.</text:p>
          <text:p text:style-name="NormalIndent1"><text:span text:style-name="T20"><text:tab/>Seguir acción en posición suspendida, colgado</text:span><text:span text:style-name="T5"> v.</text:span> –badhe–.</text:p>
          <text:p text:style-name="NormalIndent1"><text:span text:style-name="T20"><text:tab/>Seguir acción en posición verticalo parado</text:span><text:span text:style-name="T5"> v.</text:span> –neti.</text:p>
          <text:p text:style-name="NormalIndent1"><text:span text:style-name="T20"><text:tab/>Seguir acción estando sentado</text:span><text:span text:style-name="T5"> v.</text:span> –ani–.</text:p>
          <text:p text:style-name="NormalIndent1"><text:span text:style-name="T20"><text:tab/>Sigue hablando</text:span>. Mimianike we.</text:p>
          <text:p text:style-name="NormalIndent1"><text:span text:style-name="T20"><text:tab/>Está hablando</text:span>. Emimiani.</text:p>
          <text:p text:style-name="NormalIndent1"><text:span text:style-name="T20"><text:tab/>Seguir haciendo</text:span><text:span text:style-name="T5"> v.</text:span> Dhaja we <text:span text:style-name="T17">verbo</text:span> –ña.</text:p>
          <text:p text:style-name="NormalIndent1"><text:span text:style-name="T20"><text:tab/>Seguir huellas</text:span><text:span text:style-name="T5"> v.</text:span> Ebakitije –a–.</text:p>
          <text:p text:style-name="NormalIndent1"><text:span text:style-name="T20"><text:tab/>Seguir midiendo</text:span><text:span text:style-name="T5"> v.</text:span> –tupuadhera–.</text:p>
          <text:p text:style-name="NormalIndent1"><text:span text:style-name="T20"><text:tab/>Seguir señas de palitos quebrados</text:span><text:span text:style-name="T5"> v.</text:span> Jarinucha tije –puti–.</text:p>
          <text:p text:style-name="Normal"><text:span text:style-name="T20">Segundo </text:span>(2º)<text:span text:style-name="T5"> adj.</text:span> Beta puji.</text:p>
          <text:p text:style-name="Normal"><text:span text:style-name="T20">Seguramente</text:span><text:span text:style-name="T5"> adv.</text:span> –eni.</text:p>
          <text:p text:style-name="Normal"><text:span text:style-name="T20">Seguro</text:span><text:span text:style-name="T5"> adj.</text:span> S'aidha, s'aidha dhus'u, s'ais'i.</text:p>
          <text:p text:style-name="Normal"><text:span text:style-name="T20">Seis</text:span><text:span text:style-name="T5"> adj.</text:span> Sukuta.</text:p>
          <text:p text:style-name="Normal"><text:span text:style-name="T20">Selva</text:span><text:span text:style-name="T5"> s.</text:span> Ejije.</text:p>
          <text:p text:style-name="NormalIndent1"><text:span text:style-name="T20"><text:tab/>Selva espaciosa</text:span><text:span text:style-name="T5"> s.</text:span> Ejijechaerarajiji.</text:p>
          <text:p text:style-name="NormalIndent1"><text:span text:style-name="T20"><text:tab/>Selva que crece después de ser cultivada</text:span><text:span text:style-name="T5"> s.</text:span> Teini.</text:p>
          <text:p text:style-name="NormalIndent1"><text:span text:style-name="T20"><text:tab/>Selva tupida</text:span><text:span text:style-name="T5"> s.</text:span> Ejijed'ejedha eni.</text:p>
          <text:p text:style-name="NormalIndent1"><text:span text:style-name="T20"><text:tab/>Selva virgen</text:span><text:span text:style-name="T5"> s.</text:span> Purumate.</text:p>
          <text:p text:style-name="Normal"><text:span text:style-name="T20">Sembrado</text:span><text:span text:style-name="T5"> adj.</text:span> Banabana.</text:p>
          <text:p text:style-name="Normal"><text:span text:style-name="T20">Sembrar</text:span><text:span text:style-name="T5"> v.</text:span> –bana–.</text:p>
          <text:p text:style-name="NormalIndent1"><text:span text:style-name="T20"><text:tab/>Sembrar con punzón</text:span><text:span text:style-name="T5"> v.</text:span> –djutu–.</text:p>
          <text:p text:style-name="NormalIndent1"><text:span text:style-name="T20"><text:tab/>Sembrar desparramando</text:span><text:span text:style-name="T5"> v.</text:span> –warara–.</text:p>
          <text:p text:style-name="NormalIndent1"><text:span text:style-name="T20"><text:tab/>Sembrar en almácigo</text:span><text:span text:style-name="T5"> v.</text:span> –tumari–.</text:p>
          <text:p text:style-name="Normal"><text:span text:style-name="T20">Semen</text:span><text:span text:style-name="T5"> s.</text:span> Emadhi.</text:p>
          <text:p text:style-name="Normal"><text:span text:style-name="T20">Semilla</text:span><text:span text:style-name="T5"> s.</text:span> Ejaja chidhi.</text:p>
          <text:p text:style-name="NormalIndent1"><text:span text:style-name="T20"><text:tab/>Semilla de flor</text:span><text:span text:style-name="T5"> s.</text:span> Shasha jaja.</text:p>
          <text:p text:style-name="NormalIndent1"><text:span text:style-name="T20"><text:tab/>Semillas chicas de color medio amarillo</text:span><text:span text:style-name="T5"> s.</text:span> S'eti.</text:p>
          <text:p text:style-name="NormalIndent1"><text:span text:style-name="T20"><text:tab/>Semillas de sirari</text:span><text:span text:style-name="T5"> s.</text:span> Yurawai.</text:p>
          <text:p text:style-name="NormalIndent1"><text:span text:style-name="T20"><text:tab/>Semillas redondas y negras</text:span><text:span text:style-name="T5"> s.</text:span> S'uyuyu s'ululu.</text:p>
          <text:p text:style-name="Normal"><text:span text:style-name="T20">Sentar</text:span><text:span text:style-name="T5"> v.</text:span> –añute–.</text:p>
          <text:p text:style-name="Normal"><text:span text:style-name="T20">Sentarse</text:span><text:span text:style-name="T5"> v.</text:span> –añute–.</text:p>
          <text:p text:style-name="Normal"><text:soft-page-break/><text:span text:style-name="T20">Sentido </text:span>(¿Cómo ocurrió? ¿Qué ha pasado?)<text:span text:style-name="T5"> s.</text:span> Ai kuaja puana.</text:p>
          <text:p text:style-name="Normal"><text:span text:style-name="T20">Sentir</text:span><text:span text:style-name="T5"> v.</text:span> –ba–, –jineba–.</text:p>
          <text:p text:style-name="NormalIndent1"><text:span text:style-name="T20"><text:tab/>Sentir asco</text:span><text:span text:style-name="T5"> v.</text:span> –adjiba–.</text:p>
          <text:p text:style-name="NormalIndent1"><text:span text:style-name="T20"><text:tab/>Sentir calor</text:span><text:span text:style-name="T5"> v.</text:span> S'inadha–ba–.</text:p>
          <text:p text:style-name="NormalIndent1"><text:span text:style-name="T20"><text:tab/>Sentir cosquillas</text:span><text:span text:style-name="T5"> v.</text:span> Jadhukiti –ba–.</text:p>
          <text:p text:style-name="NormalIndent1"><text:span text:style-name="T20"><text:tab/>Sentir dolor</text:span><text:span text:style-name="T5"> v.</text:span> Nedha –ba–.</text:p>
          <text:p text:style-name="NormalIndent1"><text:span text:style-name="T20"><text:tab/>Sentir dolor o pena</text:span><text:span text:style-name="T5"> v.</text:span> –neba–.</text:p>
          <text:p text:style-name="NormalIndent1"><text:span text:style-name="T20"><text:tab/>Sentir frío</text:span><text:span text:style-name="T5"> v.</text:span> Winadha–ba–.</text:p>
          <text:p text:style-name="NormalIndent1"><text:span text:style-name="T20"><text:tab/>Sentir nostalgia</text:span><text:span text:style-name="T5"> v.</text:span> Judhe aidha –ba–.</text:p>
          <text:p text:style-name="NormalIndent1"><text:span text:style-name="T20"><text:tab/>Sentir picazón</text:span><text:span text:style-name="T5"> v.</text:span> –taitai–.</text:p>
          <text:p text:style-name="NormalIndent1"><text:span text:style-name="T20"><text:tab/>Sentir presencia de peligro</text:span><text:span text:style-name="T5"> v.</text:span> –jatajiati–.</text:p>
          <text:p text:style-name="NormalIndent1"><text:span text:style-name="T20"><text:tab/>Sentir soledad</text:span><text:span text:style-name="T5"> v.</text:span> Echukuata ebia s'u –pibapiba–.</text:p>
          <text:p text:style-name="NormalIndent1"><text:span text:style-name="T20"><text:tab/>Sentir vértigo</text:span><text:span text:style-name="T5"> v.</text:span> Echua barebare –pejupeju–.</text:p>
          <text:p text:style-name="NormalIndent1"><text:span text:style-name="T20"><text:tab/>Sentirse agobiado de tanto pensar</text:span><text:span text:style-name="T5"> v.</text:span> Echukuataebia s'u –pibapiba–.</text:p>
          <text:p text:style-name="NormalIndent1"><text:span text:style-name="T20"><text:tab/>Sentirse contento o alegre</text:span><text:span text:style-name="T5"> v.</text:span> Beidhaji–jabati–.</text:p>
          <text:p text:style-name="Normal"><text:span text:style-name="T20">Seña </text:span>(para conocer)<text:span text:style-name="T5"> s.</text:span> Eshanapa puji.</text:p>
          <text:p text:style-name="NormalIndent1"><text:span text:style-name="T20"><text:tab/>Seña mala</text:span><text:span text:style-name="T5"> s.</text:span> Mapidji.</text:p>
          <text:p text:style-name="NormalIndent1"><text:span text:style-name="T20"><text:tab/>Cortar seña mala</text:span><text:span text:style-name="T5"> v.</text:span> Mapidji –d'ad'a–.</text:p>
          <text:p text:style-name="NormalIndent1"><text:span text:style-name="T20"><text:tab/>Señas hechas quebrando palitos </text:span>(como por la senda<text:span text:style-name="T5"> s.</text:span> Jarinucha.</text:p>
          <text:p text:style-name="Normal"><text:span text:style-name="T20">Señalar</text:span><text:span text:style-name="T5"> v.</text:span> Eme neje –iwa–, ewituji.</text:p>
          <text:p text:style-name="NormalIndent1"><text:span text:style-name="T20"><text:tab/>Señala una pregunta retórica o sarcástica</text:span><text:span text:style-name="T5"> sarc.</text:span> Maidha.</text:p>
          <text:p text:style-name="Normal"><text:span text:style-name="T20">Señor</text:span><text:span text:style-name="T5"> s.</text:span> Tata.</text:p>
          <text:p text:style-name="Normal"><text:span text:style-name="T20">Señora</text:span><text:span text:style-name="T5"> s.</text:span> Mama.</text:p>
          <text:p text:style-name="Normal"><text:span text:style-name="T20">Señorita </text:span>(abeja)<text:span text:style-name="T5"> s.</text:span> Was'a wiwiru.</text:p>
          <text:p text:style-name="Normal"><text:span text:style-name="T20">Separar de</text:span><text:span text:style-name="T5"> v.</text:span> –mes'iame–.</text:p>
          <text:p text:style-name="Normal"><text:span text:style-name="T20">Separar</text:span><text:span text:style-name="T5"> v.</text:span> –jemidhera–.</text:p>
          <text:p text:style-name="Normal"><text:span text:style-name="T20">Separarse</text:span><text:span text:style-name="T5"> v.</text:span> –jadjati–.</text:p>
          <text:p text:style-name="Normal"><text:span text:style-name="T20">Sepe </text:span>(hormiga cortadora de hojas)<text:span text:style-name="T5"> s.</text:span> Id'ui tsebu.</text:p>
          <text:p text:style-name="Normal"><text:span text:style-name="T20">Sepe </text:span>(prov; hormiga cortadora de hojas)<text:span text:style-name="T5"> s.</text:span> Tsebu.</text:p>
          <text:p text:style-name="NormalIndent1"><text:span text:style-name="T20"><text:tab/>Nido de sepe</text:span><text:span text:style-name="T5"> s.</text:span> Tsebu mawaji.</text:p>
          <text:p text:style-name="Normal"><text:span text:style-name="T20">Septiembre</text:span><text:span text:style-name="T5"> s.</text:span> Badhi sukuta kimisha<text:span text:style-name="T3">.</text:span></text:p>
          <text:p text:style-name="Normal"><text:span text:style-name="T20">Ser capaz/habil</text:span><text:span text:style-name="T5"> v.</text:span> Kua.</text:p>
          <text:p text:style-name="Normal"><text:span text:style-name="T20">Ser cariñoso</text:span><text:span text:style-name="T5"> v.</text:span> Ibunedha s'aidha –ba–.</text:p>
          <text:p text:style-name="Normal"><text:span text:style-name="T20">Ser como era antes</text:span><text:span text:style-name="T5"> v.</text:span> Kuaja puina nime we.</text:p>
          <text:p text:style-name="Normal"><text:span text:style-name="T20">Ser el mejor</text:span><text:span text:style-name="T5"> v.</text:span> Eni–pu–.</text:p>
          <text:p text:style-name="Normal"><text:span text:style-name="T20">Ser exactamente del mismo tamaño</text:span><text:span text:style-name="T5"> v.</text:span> Djaaiwa kitaita.</text:p>
          <text:p text:style-name="Normal"><text:span text:style-name="T20">Ser impaciente</text:span><text:span text:style-name="T5"> v.</text:span> –japasiensiaid'uati– bue mawe.</text:p>
          <text:p text:style-name="Normal"><text:span text:style-name="T20">Ser o estar mal</text:span><text:span text:style-name="T5"> v.</text:span> Madjadha we.</text:p>
          <text:p text:style-name="Normal"><text:span text:style-name="T20">¿Será posible?</text:span><text:span text:style-name="T24"> Kua</text:span><text:span text:style-name="T19">.</text:span></text:p>
          <text:p text:style-name="Normal"><text:span text:style-name="T20">Seres vivos </text:span>(referido solo a insectos)<text:span text:style-name="T5"> s.</text:span> Eid'e kuana; ai id'e kuana.</text:p>
          <text:p text:style-name="Normal"><text:span text:style-name="T20">Serranía</text:span><text:span text:style-name="T5"> s.</text:span> Ematakuana ewerereneti.</text:p>
          <text:p text:style-name="Normal"><text:span text:style-name="T20">Serrucho</text:span><text:span text:style-name="T5"> s.</text:span> Erekeji.</text:p>
          <text:p text:style-name="Normal"><text:span text:style-name="T20">Servir </text:span>(comida)<text:span text:style-name="T5"> v.</text:span> –medheru–, –berereitia–, –mebaja–, –tiabererea–.</text:p>
          <text:p text:style-name="Normal"><text:span text:style-name="T20">Sesenta</text:span><text:span text:style-name="T5"> adj.</text:span> Sukuta tunka.</text:p>
          <text:p text:style-name="Normal"><text:span text:style-name="T20">Seso de la cabeza</text:span><text:span text:style-name="T5"> s.</text:span> Echuabushu.</text:p>
          <text:p text:style-name="Normal"><text:span text:style-name="T20">Sexto</text:span><text:span text:style-name="T5"> adj.</text:span> Sukuta puji.</text:p>
          <text:p text:style-name="P1"><text:span text:style-name="T20">Si </text:span><text:span text:style-name="T25">(</text:span><text:span text:style-name="T24">condicional</text:span><text:span text:style-name="T25">)</text:span><text:span text:style-name="T20"> </text:span><text:span text:style-name="T9">conj.cond.</text:span> Awa … s'u.</text:p>
          <text:p text:style-name="Normal"><text:span text:style-name="T20">Sí mismo</text:span><text:span text:style-name="T5"> adj.</text:span> Mewa.</text:p>
          <text:p text:style-name="Normal"><text:span text:style-name="T20">¡Sí!</text:span><text:span text:style-name="T24"> (afirmación)</text:span><text:span text:style-name="T5"> adv.</text:span> ¡Ee!</text:p>
          <text:p text:style-name="Normal"><text:span text:style-name="T20">Sien de recién nacido</text:span><text:span text:style-name="T5"> s.</text:span> Napinapi.</text:p>
          <text:p text:style-name="Normal"><text:span text:style-name="T20">Significación</text:span><text:span text:style-name="T5"> s.</text:span> Aikuaja puana.</text:p>
          <text:p text:style-name="Normal"><text:span text:style-name="T20">Silbador negro</text:span><text:span text:style-name="T5"> s.</text:span> Bechudjewena.</text:p>
          <text:p text:style-name="Normal"><text:span text:style-name="T20">Silbador negruzco</text:span><text:span text:style-name="T5"> s.</text:span> Bechu djewe.</text:p>
          <text:p text:style-name="Normal"><text:span text:style-name="T20">Silbar</text:span><text:span text:style-name="T5"> v.</text:span> –wi–.</text:p>
          <text:p text:style-name="NormalIndent1"><text:span text:style-name="T20"><text:tab/>Silbar con las manos</text:span><text:span text:style-name="T5"> v.</text:span> –wawa–.</text:p>
          <text:p text:style-name="Normal"><text:span text:style-name="T20">Silbato</text:span><text:span text:style-name="T5"> s.</text:span> Wi.</text:p>
          <text:p text:style-name="Normal"><text:span text:style-name="T20">Silencioso</text:span><text:span text:style-name="T5"> adj.</text:span> Mi.</text:p>
          <text:p text:style-name="Normal"><text:span text:style-name="T20">Silla</text:span><text:span text:style-name="T5"> s.</text:span> Añudhe.</text:p>
          <text:p text:style-name="Normal"><text:span text:style-name="T20">Silla con brazos</text:span><text:span text:style-name="T5"> s.</text:span> Baiji añudhe.</text:p>
          <text:p text:style-name="Normal"><text:span text:style-name="T20">Simbar</text:span><text:span text:style-name="T5"> v.</text:span> Bakuapa.</text:p>
          <text:p text:style-name="Normal"><text:span text:style-name="T20">Simbau </text:span>(pez)<text:span text:style-name="T5"> s.</text:span> S'e d'id'a, buchere.d'id'a, s'iway.</text:p>
          <text:p text:style-name="Normal"><text:span text:style-name="T20">Simpático</text:span><text:span text:style-name="T5"> adj.</text:span> Nime añachidhi.</text:p>
          <text:p text:style-name="Normal"><text:span text:style-name="T20">Sin</text:span><text:span text:style-name="T5"> adv.</text:span> Mawe.</text:p>
          <text:p text:style-name="NormalIndent1"><text:span text:style-name="T20"><text:tab/>Sin ayuda</text:span><text:span text:style-name="T5"> adv.</text:span> Mewa.</text:p>
          <text:p text:style-name="NormalIndent1"><text:span text:style-name="T20"><text:tab/>Sin compasión</text:span><text:span text:style-name="T5"> adv.</text:span> Chenumawe.</text:p>
          <text:p text:style-name="NormalIndent1"><text:span text:style-name="T20"><text:tab/>Sin hablar</text:span><text:span text:style-name="T5"> adv.</text:span> Kuatsamawe.</text:p>
          <text:p text:style-name="NormalIndent1"><text:span text:style-name="T20"><text:tab/>Sin lástima</text:span><text:span text:style-name="T5"> adv.</text:span> Chenu mawe.</text:p>
          <text:p text:style-name="NormalIndent1"><text:span text:style-name="T20"><text:tab/>Sin motivo</text:span><text:span text:style-name="T5"> adv.</text:span> Cha aiti we, cha <text:span text:style-name="T17">verbo</text:span> we, piba putsu mawe.</text:p>
          <text:p text:style-name="NormalIndent1"><text:span text:style-name="T20"><text:tab/>Sin olor</text:span><text:span text:style-name="T5"> adj.</text:span> Puidha mawe.</text:p>
          <text:p text:style-name="NormalIndent1"><text:span text:style-name="T20"><text:tab/>Sin paciencia</text:span><text:span text:style-name="T5"> adv.</text:span> Pasiensiaji mawe.</text:p>
          <text:p text:style-name="NormalIndent1"><text:span text:style-name="T20"><text:tab/>Sin pensar bien</text:span><text:span text:style-name="T5"> adv.</text:span> Piba putsu mawe.</text:p>
          <text:p text:style-name="NormalIndent1"><text:span text:style-name="T20"><text:tab/>Sin porqué</text:span><text:span text:style-name="T5"> adv.</text:span> Pibaputsu mawe.</text:p>
          <text:p text:style-name="NormalIndent1"><text:span text:style-name="T20"><text:tab/>Sin reserva</text:span><text:span text:style-name="T5"> adv.</text:span> Pamapamuesumu neje.</text:p>
          <text:p text:style-name="NormalIndent1"><text:span text:style-name="T20"><text:tab/>Sin sabor</text:span><text:span text:style-name="T5"> adj.</text:span> Puidhamawe, pud'edha.</text:p>
          <text:p text:style-name="NormalIndent1"><text:span text:style-name="T20"><text:tab/>Sin tiempo libre </text:span>(estar ocupado)<text:span text:style-name="T5"> adj.</text:span> D'eijimawe.</text:p>
          <text:p text:style-name="NormalIndent1"><text:span text:style-name="T20"><text:tab/>Sin voz</text:span><text:span text:style-name="T5"> adj.</text:span> Tsui mawe.</text:p>
          <text:p text:style-name="NormalIndent1"><text:span text:style-name="T20"><text:tab/>Sinvergüenza </text:span>(que no <text:span text:style-name="T3">tiene</text:span> vergüenza)<text:span text:style-name="T5"> adj.</text:span> Bidju bue mawe.</text:p>
          <text:p text:style-name="Normal"><text:span text:style-name="T20">Siposipo</text:span><text:span text:style-name="T5"> s.</text:span> Ibabi ina.</text:p>
          <text:p text:style-name="Normal"><text:span text:style-name="T20">Siquiera </text:span>(siendo poquito)<text:span text:style-name="T5"> adv.</text:span> Dju.</text:p>
          <text:p text:style-name="Normal"><text:span text:style-name="T20">Sirviente</text:span><text:span text:style-name="T5"> s.</text:span> Emebajaji.</text:p>
          <text:p text:style-name="Normal"><text:span text:style-name="T20">Siyaya</text:span><text:span text:style-name="T5"> s.</text:span> Uwawa.</text:p>
          <text:p text:style-name="Normal"><text:span text:style-name="T20">Sobar</text:span><text:span text:style-name="T5"> v.</text:span> –puchipuchia–.</text:p>
          <text:p text:style-name="Normal"><text:soft-page-break/><text:span text:style-name="T20">Sobra</text:span><text:span text:style-name="T5"> s.</text:span> Puchu.</text:p>
          <text:p text:style-name="NormalIndent1"><text:span text:style-name="T20"><text:tab/>Sobra de la chicha</text:span><text:span text:style-name="T5"> s.</text:span> Etipa.</text:p>
          <text:p text:style-name="Normal"><text:span text:style-name="T20">Sobrar</text:span><text:span text:style-name="T5"> v.</text:span> –puchua–.</text:p>
          <text:p text:style-name="Normal"><text:span text:style-name="T20">Sobrecargado de fruta </text:span>(un árbol)<text:span text:style-name="T5"> adj.</text:span> Wes'inajiji.</text:p>
          <text:p text:style-name="Normal"><text:span text:style-name="T20">Sobrepasar</text:span><text:span text:style-name="T5"> v.</text:span> –biabaeja–.</text:p>
          <text:p text:style-name="Normal"><text:span text:style-name="T20">Sobresalir</text:span><text:span text:style-name="T5"> v.</text:span> Ebias'u ebia s'u + <text:span text:style-name="T17">verbo</text:span>.</text:p>
          <text:p text:style-name="Normal"><text:span text:style-name="T20">Sobresaltarse</text:span><text:span text:style-name="T5"> v.</text:span> –biatena–.</text:p>
          <text:p text:style-name="Normal"><text:span text:style-name="T20">Sobrina </text:span>(hija de la hermana del padre)<text:span text:style-name="T5"> s.</text:span> Unekua.</text:p>
          <text:p text:style-name="Normal"><text:span text:style-name="T20">Sobrino </text:span>(hijo de la hermana del padre)<text:span text:style-name="T5"> s.</text:span> Ukua.</text:p>
          <text:p text:style-name="Normal"><text:span text:style-name="T20">Sobrino </text:span>(hijo del hermano de la madre)<text:span text:style-name="T5"> s.</text:span> Bui.</text:p>
          <text:p text:style-name="Normal"><text:span text:style-name="T20">Sofocar al apretar el cuello con las manos</text:span><text:span text:style-name="T5"> v.</text:span> –narapudhu–.</text:p>
          <text:p text:style-name="Normal"><text:span text:style-name="T20">Sofocar al apretar el cuello con una soga</text:span><text:span text:style-name="T5"> v.</text:span> –nararibia–.</text:p>
          <text:p text:style-name="Normal"><text:span text:style-name="T20">Sofocar al tapar la nariz</text:span><text:span text:style-name="T5"> v.</text:span> Wi–ina– putsu, –widhiame–.</text:p>
          <text:p text:style-name="Normal"><text:span text:style-name="T20">Sofocarse</text:span><text:span text:style-name="T5"> v.</text:span> –jaanas'iateriti–.</text:p>
          <text:p text:style-name="Normal"><text:span text:style-name="T20">Soga</text:span><text:span text:style-name="T5"> s.</text:span> Reijiji.</text:p>
          <text:p text:style-name="Normal"><text:span text:style-name="T20">Sol</text:span><text:span text:style-name="T5"> s.</text:span> Id'eti.</text:p>
          <text:p text:style-name="Normal"><text:span text:style-name="T20">Solamente</text:span><text:span text:style-name="T5"> adv.</text:span> We, bawi.</text:p>
          <text:p text:style-name="Normal"><text:span text:style-name="T20">Solicitar</text:span><text:span text:style-name="T5"> v.</text:span> –bajabaja–.</text:p>
          <text:p text:style-name="Normal"><text:span text:style-name="T20">Sólido</text:span><text:span text:style-name="T5"> adj.</text:span> Temudha.</text:p>
          <text:p text:style-name="Normal"><text:span text:style-name="T20">Solimán </text:span>(árbol)<text:span text:style-name="T5"> s.</text:span> Manunu.</text:p>
          <text:p text:style-name="NormalIndent1"><text:span text:style-name="T20"><text:tab/>Hoja de solimán </text:span>(venenosa)<text:span text:style-name="T5"> s.</text:span> Manunu ina.</text:p>
          <text:p text:style-name="Normal"><text:span text:style-name="T20">Soltar al quebrar </text:span>(soga o cadena)<text:span text:style-name="T5"> v.</text:span> –tibi–.</text:p>
          <text:p text:style-name="Normal"><text:span text:style-name="T20">Soltarse</text:span><text:span text:style-name="T5"> v.</text:span> –jad'ipiti–.</text:p>
          <text:p text:style-name="Normal"><text:span text:style-name="T20">Soltera </text:span>(sin marido)<text:span text:style-name="T5"> adj.</text:span> Awe mawe.</text:p>
          <text:p text:style-name="Normal"><text:span text:style-name="T20">Soltero </text:span>(sin mujer)<text:span text:style-name="T5"> adj.</text:span> Wane mawe.</text:p>
          <text:p text:style-name="Normal"><text:span text:style-name="T20">Sombra</text:span><text:span text:style-name="T5"> s.</text:span> Tanana.</text:p>
          <text:p text:style-name="NormalIndent1"><text:span text:style-name="T20"><text:tab/>Sombra de la persona</text:span><text:span text:style-name="T5"> s.</text:span> Enid'u.</text:p>
          <text:p text:style-name="NormalIndent1"><text:span text:style-name="T20"><text:tab/>Sombra de un árbol</text:span><text:span text:style-name="T5"> s.</text:span> Aki tanana.</text:p>
          <text:p text:style-name="Normal"><text:span text:style-name="T20">Sombreado</text:span><text:span text:style-name="T5"> adj.</text:span> Djamudjamu.</text:p>
          <text:p text:style-name="Normal"><text:span text:style-name="T20">Sombrero</text:span><text:span text:style-name="T5"> s.</text:span> Mutiru.</text:p>
          <text:p text:style-name="Normal"><text:span text:style-name="T20">Sonar el estómago cuando se tiene hambre o cuando se está mal del estómago</text:span><text:span text:style-name="T5"> v.</text:span> –djerururu–.</text:p>
          <text:p text:style-name="Normal"><text:span text:style-name="T20">Sonar los oídos</text:span><text:span text:style-name="T5"> v.</text:span> –id'ajajeje–.</text:p>
          <text:p text:style-name="Normal"><text:span text:style-name="T20">Sondear con un palo</text:span><text:span text:style-name="T5"> v.</text:span> –dhueba–.</text:p>
          <text:p text:style-name="Normal"><text:span text:style-name="T20">Sonido de la sangre al chorrear </text:span><text:span text:style-name="T11">onomat.</text:span> Chururu.</text:p>
          <text:p text:style-name="Normal"><text:span text:style-name="T20">Sonreír</text:span><text:span text:style-name="T5"> v.</text:span> –jaid'ebaburiati–.</text:p>
          <text:p text:style-name="Normal"><text:span text:style-name="T20">Soñar</text:span><text:span text:style-name="T5"> v.</text:span> –tawitsu–.</text:p>
          <text:p text:style-name="Normal"><text:span text:style-name="T20">Soñoliento</text:span><text:span text:style-name="T5"> adj.</text:span> Etua bikedha.</text:p>
          <text:p text:style-name="Normal"><text:span text:style-name="T20">Sopa de plátano</text:span><text:span text:style-name="T5"> s.</text:span> Payuje es'uru puri.</text:p>
          <text:p text:style-name="NormalIndent1"><text:span text:style-name="T20"><text:tab/>Sopa de plátano verde y marimono</text:span><text:span text:style-name="T5"> s.</text:span> Chunucheruje.</text:p>
          <text:p text:style-name="Normal"><text:span text:style-name="T20">Soplar</text:span><text:span text:style-name="T5"> v.</text:span> –juju–.</text:p>
          <text:p text:style-name="NormalIndent1"><text:span text:style-name="T20"><text:tab/>Soplar </text:span>(como a la comida o al bebé)<text:span text:style-name="T5"> v.</text:span> –ju–.</text:p>
          <text:p text:style-name="NormalIndent1"><text:span text:style-name="T20"><text:tab/>Soplar a otra parte </text:span>(lo hace el curandero)<text:span text:style-name="T5"> v.</text:span> –jajujuti–.</text:p>
          <text:p text:style-name="NormalIndent1"><text:span text:style-name="T20"><text:tab/>Soplar el viento cuando suena</text:span><text:span text:style-name="T5"> v.</text:span> –juju–.</text:p>
          <text:p text:style-name="NormalIndent1"><text:span text:style-name="T20"><text:tab/>Soplar sobre </text:span>(como hace el curandero para curar)<text:span text:style-name="T5"> v.</text:span> –biaju–.</text:p>
          <text:p text:style-name="Normal"><text:span text:style-name="T20">Soportar </text:span>(como ayudar a un enfermo a andar)<text:span text:style-name="T5"> v.</text:span> –tucheatsawa–.</text:p>
          <text:p text:style-name="Normal"><text:span text:style-name="T20">Soportarse</text:span><text:span text:style-name="T5"> v.</text:span> –japawati–.</text:p>
          <text:p text:style-name="Normal"><text:span text:style-name="T20">Sordo</text:span><text:span text:style-name="T5"> adj.</text:span> Id'aja mawe, jaid'abati bue mawe, mudoid'aja mawe upa.</text:p>
          <text:p text:style-name="Normal"><text:span text:style-name="T20">Sorprender</text:span><text:span text:style-name="T5"> v.</text:span> –janimepibapibameti–, –tsuneti–.</text:p>
          <text:p text:style-name="Normal"><text:span text:style-name="T20">Sosegarse</text:span><text:span text:style-name="T5"> v.</text:span> –mitsiani–.</text:p>
          <text:p text:style-name="Normal"><text:span text:style-name="T20">Sostener el aliento</text:span><text:span text:style-name="T5"> v.</text:span> Jaanas'iati –tuchea–.</text:p>
          <text:p text:style-name="Normal"><text:span text:style-name="T20">Suave</text:span><text:span text:style-name="T5"> adj.</text:span> Nutsadha.</text:p>
          <text:p text:style-name="NormalIndent1"><text:span text:style-name="T20"><text:tab/>Suave como pastotela, cabello, plumas, etc</text:span>.<text:span text:style-name="T5"> adj.</text:span> Nutsadha, nutsanutsa.</text:p>
          <text:p text:style-name="NormalIndent1"><text:span text:style-name="T20"><text:tab/>Suave como plumón</text:span><text:span text:style-name="T5"> adj.</text:span> Nutsadha.</text:p>
          <text:p text:style-name="Normal"><text:span text:style-name="T20">Suavizar</text:span><text:span text:style-name="T5"> v.</text:span> –nimemitaname–.</text:p>
          <text:p text:style-name="Normal"><text:span text:style-name="T20">Subalterno de una autoridad</text:span><text:span text:style-name="T5"> adj.</text:span> Waraji.</text:p>
          <text:p text:style-name="Normal"><text:span text:style-name="T20">Subir a un palo y estar allí</text:span><text:span text:style-name="T5"> v.</text:span> –tsuabadheana–.</text:p>
          <text:p text:style-name="Normal"><text:span text:style-name="T20">Subir</text:span><text:span text:style-name="T5"> v.</text:span> –tsua–.</text:p>
          <text:p text:style-name="NormalIndent1"><text:span text:style-name="T20"><text:tab/>Subir y bajar varias veces</text:span><text:span text:style-name="T5"> v.</text:span> –butenuati–.</text:p>
          <text:p text:style-name="NormalIndent1"><text:span text:style-name="T20"><text:tab/>Subir y pararse encima de </text:span>(como una silla o montaña)<text:span text:style-name="T5"> v.</text:span> –netitsua–.</text:p>
          <text:p text:style-name="NormalIndent1"><text:span text:style-name="T20"><text:tab/>Subir y volver varias veces</text:span><text:span text:style-name="T5"> v.</text:span> –tsuanuati–.</text:p>
          <text:p text:style-name="Normal"><text:span text:style-name="T20">Sucha </text:span>(ave)<text:span text:style-name="T5"> s.</text:span> S'amani.</text:p>
          <text:p text:style-name="Normal"><text:span text:style-name="T20">Suchi </text:span>(pez que tiene espinas)<text:span text:style-name="T5"> s.</text:span> Akid'aji, s'e akid'aji.</text:p>
          <text:p text:style-name="Normal"><text:span text:style-name="T20">Suciedad</text:span><text:span text:style-name="T5"> s.</text:span> Bud'u.</text:p>
          <text:p text:style-name="Normal"><text:span text:style-name="T20">Sucio</text:span><text:span text:style-name="T5"> adj.</text:span> Achi, bud'uji.</text:p>
          <text:p text:style-name="NormalIndent1"><text:span text:style-name="T20"><text:tab/>Muy sucio</text:span><text:span text:style-name="T5"> adj.</text:span> Achiachi.</text:p>
          <text:p text:style-name="Normal"><text:span text:style-name="T20">Sudar</text:span><text:span text:style-name="T5"> v.</text:span> –weu–.</text:p>
          <text:p text:style-name="Normal"><text:span text:style-name="T20">Sudor</text:span><text:span text:style-name="T5"> s.</text:span> Weu.</text:p>
          <text:p text:style-name="Normal"><text:span text:style-name="T20">Suegra </text:span>(madre de la esposa)<text:span text:style-name="T5"> s.</text:span> Ewane s'a kuara.</text:p>
          <text:p text:style-name="Normal"><text:span text:style-name="T20">Suegra </text:span>(madre del marido)<text:span text:style-name="T5"> s.</text:span> Yawe s'a kuara.</text:p>
          <text:p text:style-name="Normal"><text:span text:style-name="T20">Suegro </text:span>(padre de la esposa)<text:span text:style-name="T5"> s.</text:span> Ewane s'a tata.</text:p>
          <text:p text:style-name="Normal"><text:span text:style-name="T20">Suegro </text:span>(padre del marido)<text:span text:style-name="T5"> s.</text:span> Yawe s'a tata.</text:p>
          <text:p text:style-name="Normal"><text:span text:style-name="T20">Suelto</text:span><text:span text:style-name="T5"> adj.</text:span> Tibijiji, rakaraka.</text:p>
          <text:p text:style-name="Normal"><text:span text:style-name="T20">Sueño</text:span><text:span text:style-name="T5"> s.</text:span> Tawi.</text:p>
          <text:p text:style-name="NormalIndent1"><text:span text:style-name="T20"><text:tab/>En el sueño</text:span><text:span text:style-name="T5"> adv.</text:span> Tawi s'u.</text:p>
          <text:p text:style-name="P1"><text:span text:style-name="T20"><text:tab/>Parece ver en sueños</text:span><text:span text:style-name="T5"> adj.</text:span> Tawis'u nime –ba–.</text:p>
          <text:p text:style-name="NormalIndent1"><text:span text:style-name="T20"><text:tab/>Que parece en sueños</text:span><text:span text:style-name="T5"> adj.</text:span> Tawi s'u nime.</text:p>
          <text:p text:style-name="Normal"><text:span text:style-name="T20">Soñoliento</text:span><text:span text:style-name="T5"> adj.</text:span> Etua bikedha.</text:p>
          <text:p text:style-name="Normal"><text:span text:style-name="T20">Suficiente</text:span><text:span text:style-name="T5"> adj.</text:span> Tupu.</text:p>
          <text:p text:style-name="NormalIndent1"><text:soft-page-break/><text:span text:style-name="T20"><text:tab/>Insuficiente</text:span><text:span text:style-name="T5"> adj.</text:span> Tupu mawe.</text:p>
          <text:p text:style-name="Normal"><text:span text:style-name="T20">Sufrir</text:span><text:span text:style-name="T5"> v.</text:span> –neba–, sufri –pu–.</text:p>
          <text:p text:style-name="Normal"><text:span text:style-name="T20">Sufrir pena</text:span><text:span text:style-name="T5"> v.</text:span> –japibachukuati–.</text:p>
          <text:p text:style-name="Normal"><text:span text:style-name="T20">Sufrir mucha pena</text:span><text:span text:style-name="T5"> v.</text:span> –nimepibapiba–.</text:p>
          <text:p text:style-name="Normal"><text:span text:style-name="T20">Sumamente frágil</text:span><text:span text:style-name="T5"> adj.</text:span> Mue eñieñi.</text:p>
          <text:p text:style-name="Normal"><text:span text:style-name="T20">Sumar</text:span><text:span text:style-name="T5"> v.</text:span> –idhadha–.</text:p>
          <text:p text:style-name="Normal"><text:span text:style-name="T20">Sumergir</text:span><text:span text:style-name="T5"> v.</text:span> –murara–.</text:p>
          <text:p text:style-name="Normal"><text:span text:style-name="T20">Sumergirse </text:span>(como un animal)<text:span text:style-name="T5"> v.</text:span> –muraras'anubi–.</text:p>
          <text:p text:style-name="Normal"><text:span text:style-name="T20">Sunchar</text:span><text:span text:style-name="T5"> v.</text:span> Bawi, –djakuadjakua–.</text:p>
          <text:p text:style-name="NormalIndent1"><text:span text:style-name="T20"><text:tab/>Sunchar con palo hacia arriba</text:span><text:span text:style-name="T5"> v.</text:span> tud'atsua–.</text:p>
          <text:p text:style-name="Normal"><text:span text:style-name="T20">Sunchanrse el ojo</text:span><text:span text:style-name="T5"> v.</text:span> –jatuadjakuati–.</text:p>
          <text:p text:style-name="Normal"><text:span text:style-name="T20">Superar a otra persona</text:span><text:span text:style-name="T5"> v.</text:span> Ebias'u ebia s'u + <text:span text:style-name="T17">verbo</text:span>.</text:p>
          <text:p text:style-name="Normal"><text:span text:style-name="T20">Superar</text:span><text:span text:style-name="T5"> v.</text:span> –jatucheti–.</text:p>
          <text:p text:style-name="Normal"><text:span text:style-name="T20">Superficie</text:span><text:span text:style-name="T5"> s.</text:span> Epa.</text:p>
          <text:p text:style-name="Normal"><text:span text:style-name="T20">Superintendente</text:span><text:span text:style-name="T5"> s.</text:span> Warajiebaji.</text:p>
          <text:p text:style-name="Normal"><text:span text:style-name="T20">Superior</text:span><text:span text:style-name="T5"> adj.</text:span> Ebias'u chuaji<text:span text:style-name="T3">.</text:span></text:p>
          <text:p text:style-name="Normal"><text:span text:style-name="T20">Supervisar</text:span><text:span text:style-name="T5"> v.</text:span> –ba–.</text:p>
          <text:p text:style-name="Normal"><text:span text:style-name="T20">Suplicar</text:span><text:span text:style-name="T5"> v.</text:span> –bajabaja–, patia puji –pu–.</text:p>
          <text:p text:style-name="Normal"><text:span text:style-name="T20">Sur </text:span>(viento)<text:span text:style-name="T5"> s.</text:span> Beni bene.</text:p>
          <text:p text:style-name="Normal"><text:span text:style-name="T20">Surazo </text:span>(viento fuerte del sur con lluvia)<text:span text:style-name="T5"> s.</text:span> Beni nai.</text:p>
          <text:p text:style-name="Normal"><text:span text:style-name="T20">Surtido</text:span><text:span text:style-name="T5"> adj.</text:span> Tsapiapiati.</text:p>
          <text:p text:style-name="Normal"><text:span text:style-name="T20">Sus</text:span><text:span text:style-name="T5"> adj.</text:span> Mikuanas'a, mikuanes'edha.</text:p>
          <text:p text:style-name="Normal"><text:span text:style-name="T20">Suspender</text:span><text:span text:style-name="T5"> v.</text:span> –badheana–, –jemitsua–.</text:p>
          <text:p text:style-name="Normal"><text:span text:style-name="T20">Suspenderse</text:span><text:span text:style-name="T5"> v.</text:span> –weuweu–.</text:p>
          <text:p text:style-name="Normal"><text:span text:style-name="T20">Suspirar</text:span><text:span text:style-name="T5"> v.</text:span> –jaanas'iati–.</text:p>
          <text:p text:style-name="NormalIndent1"><text:span text:style-name="T20"><text:tab/>Suspirar fuerte</text:span><text:span text:style-name="T5"> v.</text:span> –jaanas'iakuatajus'iati–.</text:p>
          <text:p text:style-name="Normal"><text:span text:style-name="T20">Susurrar lento</text:span><text:span text:style-name="T5"> v.</text:span> nimes'aidha we –mimi–.</text:p>
          <text:p text:style-name="Normal"><text:span text:style-name="T20">Suyo</text:span><text:span text:style-name="T5"> pron.pos.</text:span> Mekuana s'a, tus'a.</text:p>
          <text:p text:style-name="P30">T</text:p>
          <text:p text:style-name="Normal"><text:span text:style-name="T20">Tabaco</text:span><text:span text:style-name="T5"> s.</text:span> Umas'a.</text:p>
          <text:p text:style-name="Normal"><text:span text:style-name="T20">Tábano</text:span><text:span text:style-name="T5"> s.</text:span> Dhanabu.</text:p>
          <text:p text:style-name="NormalIndent1"><text:span text:style-name="T20"><text:tab/>Tábano amarillo</text:span><text:span text:style-name="T5"> s.</text:span> Dhanabutid'i.</text:p>
          <text:p text:style-name="NormalIndent1"><text:span text:style-name="T20"><text:tab/>Tábano grande</text:span><text:span text:style-name="T5"> s.</text:span> Dhanabu chara.</text:p>
          <text:p text:style-name="NormalIndent1"><text:span text:style-name="T20"><text:tab/>Tábano grande y amarillo que molesta a los caballos</text:span><text:span text:style-name="T5"> s.</text:span> Chara.</text:p>
          <text:p text:style-name="NormalIndent1"><text:span text:style-name="T20"><text:tab/>Tábano negro</text:span><text:span text:style-name="T5"> s.</text:span> Dhanabu djewe.</text:p>
          <text:p text:style-name="Normal"><text:span text:style-name="T20">Tacaño</text:span><text:span text:style-name="T5"> adj.</text:span> Inid'edha, nimemadjadha.</text:p>
          <text:p text:style-name="Normal"><text:span text:style-name="T20">Tacho</text:span><text:span text:style-name="T5"> s.</text:span> eid'iichaji.</text:p>
          <text:p text:style-name="Normal"><text:span text:style-name="T20">Tacú</text:span><text:span text:style-name="T5"> s.</text:span> Taku.</text:p>
          <text:p text:style-name="Normal"><text:span text:style-name="T20">Tacuara </text:span>(prov; bambú)<text:span text:style-name="T5"> s.</text:span> Penena.</text:p>
          <text:p text:style-name="NormalIndent1"><text:span text:style-name="T20"><text:tab/>Tacuara en la que se cuecen los pescaditos sobre el fuego tapando el extremo con hojas</text:span><text:span text:style-name="T5"> s.</text:span> Dhidji.</text:p>
          <text:p text:style-name="Normal"><text:span text:style-name="T20">Taitetú </text:span>(prov; animal; <text:span text:style-name="T5">gen:</text:span> Pecari)<text:span text:style-name="T5"> s.</text:span> Wabukere<text:span text:style-name="T3">.</text:span></text:p>
          <text:p text:style-name="Normal"><text:span text:style-name="T20">Tajador</text:span><text:span text:style-name="T5"> s.</text:span> Etadjiji.</text:p>
          <text:p text:style-name="Normal"><text:span text:style-name="T20">Tal vez</text:span><text:span text:style-name="T5"> adv.</text:span> Jiadhamu jia.</text:p>
          <text:p text:style-name="Normal"><text:span text:style-name="T20">Taladrar</text:span><text:span text:style-name="T5"> v.</text:span> –rarane–.</text:p>
          <text:p text:style-name="Normal"><text:span text:style-name="T20">Tallador</text:span><text:span text:style-name="T5"> s.</text:span> Tadji bawe<text:span text:style-name="T3">.</text:span></text:p>
          <text:p text:style-name="Normal"><text:span text:style-name="T20">Tallar</text:span><text:span text:style-name="T5"> v.</text:span> Tadji.</text:p>
          <text:p text:style-name="Normal"><text:span text:style-name="T20">Tallo</text:span><text:span text:style-name="T5"> s.</text:span> Aki.</text:p>
          <text:p text:style-name="NormalIndent1"><text:span text:style-name="T20"><text:tab/>Tallo de planta para sembrar</text:span><text:span text:style-name="T5"> s.</text:span> Ebanaji edha.</text:p>
          <text:p text:style-name="Normal"><text:span text:style-name="T20">Talón</text:span><text:span text:style-name="T5"> s.</text:span> Ewatsitiadji.</text:p>
          <text:p text:style-name="Normal"><text:span text:style-name="T20">Tamal </text:span>(masa de maíz tierno que se cocina en su chala)<text:span text:style-name="T5"> s.</text:span> Pudhu.</text:p>
          <text:p text:style-name="Normal"><text:span text:style-name="T20">Tamaño mediano</text:span><text:span text:style-name="T5"> s.</text:span> Wai chidhi pad'i.</text:p>
          <text:p text:style-name="NormalIndent1"><text:span text:style-name="T20"><text:tab/>Del mismo tamaño</text:span><text:span text:style-name="T5"> adj.</text:span> Dja <text:span text:style-name="T3">a</text:span>iwa, tu aiwa kitaita.</text:p>
          <text:p text:style-name="NormalIndent1"><text:span text:style-name="T20"><text:tab/>Ser exactamente del mismo tamaño</text:span><text:span text:style-name="T5"> v.</text:span> Dja aiwa kitaita.</text:p>
          <text:p text:style-name="Normal"><text:span text:style-name="T20">También</text:span><text:span text:style-name="T5"> adv.</text:span> Dhidhaja (batame) wecha (we), macha.</text:p>
          <text:p text:style-name="NormalIndent1"><text:span text:style-name="T20"><text:tab/>Así también</text:span><text:span text:style-name="T5"> adv.</text:span> Dhaja macha.</text:p>
          <text:p text:style-name="Normal"><text:span text:style-name="T20">Tambor</text:span><text:span text:style-name="T5"> s.</text:span> Jememe.</text:p>
          <text:p text:style-name="NormalIndent1"><text:span text:style-name="T20"><text:tab/>Tamborcito que usa el curandero</text:span><text:span text:style-name="T5"> s.</text:span> Jememe.</text:p>
          <text:p text:style-name="Normal"><text:span text:style-name="T20">Tantas veces</text:span><text:span text:style-name="T5"> s.</text:span> Keukuanuati biame.</text:p>
          <text:p text:style-name="Normal"><text:span text:style-name="T20">Tanto</text:span><text:span text:style-name="T5"> adj.</text:span> Kuatajus'e.</text:p>
          <text:p text:style-name="Normal"><text:span text:style-name="T20">Tapacaré </text:span>(ave)<text:span text:style-name="T5"> s.</text:span> Iji uju.</text:p>
          <text:p text:style-name="Normal"><text:span text:style-name="T20">Tapar</text:span><text:span text:style-name="T5"> v.</text:span> –biad'ama–, –biateri–, –d'ama–.</text:p>
          <text:p text:style-name="NormalIndent1"><text:span text:style-name="T20"><text:tab/>Tapar con canastas o bañadores</text:span><text:span text:style-name="T5"> v.</text:span> –biad'utua.</text:p>
          <text:p text:style-name="NormalIndent1"><text:span text:style-name="T20"><text:tab/>Tapar la cabeza</text:span><text:span text:style-name="T5"> v.</text:span> –jachuad'amati–.</text:p>
          <text:p text:style-name="NormalIndent1"><text:span text:style-name="T20"><text:tab/>Tapar la cara</text:span><text:span text:style-name="T5"> v.</text:span> –jabud'amati–.</text:p>
          <text:p text:style-name="NormalIndent1"><text:soft-page-break/><text:span text:style-name="T20"><text:tab/>Tapar para proteger</text:span><text:span text:style-name="T5"> v.</text:span> –biapene–.</text:p>
          <text:p text:style-name="NormalIndent1"><text:span text:style-name="T20"><text:tab/>Tapar por encima</text:span><text:span text:style-name="T5"> v.</text:span> –biaturara–.</text:p>
          <text:p text:style-name="NormalIndent1"><text:span text:style-name="T20"><text:tab/>Tapar un hueco</text:span><text:span text:style-name="T5"> v.</text:span> –witeri–.</text:p>
          <text:p text:style-name="Normal"><text:span text:style-name="T20">Taparse con frazada</text:span><text:span text:style-name="T5"> v.</text:span> –jad'amati–.</text:p>
          <text:p text:style-name="Normal"><text:span text:style-name="T20">Tapeque</text:span><text:span text:style-name="T5"> s.</text:span> Tapeke.</text:p>
          <text:p text:style-name="Normal"><text:span text:style-name="T20">Tapón para tapar la boca</text:span><text:span text:style-name="T5"> s.</text:span> Ekuatsanutuji.</text:p>
          <text:p text:style-name="Normal"><text:span text:style-name="T20">Taponear</text:span><text:span text:style-name="T5"> v.</text:span> –nutu–.</text:p>
          <text:p text:style-name="Normal"><text:span text:style-name="T20">Taquearse</text:span><text:span text:style-name="T5"> v.</text:span> –jated'iti–.</text:p>
          <text:p text:style-name="Normal"><text:span text:style-name="T20">Tarántula</text:span><text:span text:style-name="T5"> s.</text:span> Biwa d'etete.</text:p>
          <text:p text:style-name="Normal"><text:span text:style-name="T20">Tardarse</text:span><text:span text:style-name="T5"> v.</text:span> –tsunuta–.</text:p>
          <text:p text:style-name="Normal"><text:span text:style-name="T20">Tardón</text:span><text:span text:style-name="T5"> adj.</text:span> Imenutsanutsa.</text:p>
          <text:p text:style-name="Normal"><text:span text:style-name="T20">Tarumá </text:span>(árbol)<text:span text:style-name="T5"> s.</text:span> Etid'eki.</text:p>
          <text:p text:style-name="Normal"><text:span text:style-name="T20">Tatú </text:span>(animal)<text:span text:style-name="T5"> s.</text:span> Tsudhi.</text:p>
          <text:p text:style-name="NormalIndent1"><text:span text:style-name="T20"><text:tab/>Caparazón del tatú</text:span><text:span text:style-name="T5"> s.</text:span> Tsudhi biti.</text:p>
          <text:p text:style-name="NormalIndent1"><text:span text:style-name="T20"><text:tab/>Tatú del agua</text:span><text:span text:style-name="T5"> s.</text:span> Enabakitsudhi.</text:p>
          <text:p text:style-name="Normal"><text:span text:style-name="T20">Tea</text:span><text:span text:style-name="T5"> s.</text:span> Edja.</text:p>
          <text:p text:style-name="Normal"><text:span text:style-name="T20">Techar</text:span><text:span text:style-name="T5"> v.</text:span> –tsipi–.</text:p>
          <text:p text:style-name="Normal"><text:span text:style-name="T20">Techo</text:span><text:span text:style-name="T5"> s.</text:span> Epa.</text:p>
          <text:p text:style-name="NormalIndent1"><text:span text:style-name="T20"><text:tab/>Techo sobre el corredor de la casa </text:span>(ceja de la casa)<text:span text:style-name="T5"> s.</text:span> Ete beji.</text:p>
          <text:p text:style-name="Normal"><text:span text:style-name="T20">Tejedor</text:span><text:span text:style-name="T5"> s.</text:span> Etad'i.</text:p>
          <text:p text:style-name="Normal"><text:span text:style-name="T20">Tejer</text:span><text:span text:style-name="T5"> v.</text:span> –tad'i–.</text:p>
          <text:p text:style-name="NormalIndent1"><text:span text:style-name="T20"><text:tab/>Tejer paños de jatata para hacer techomadhata</text:span><text:span text:style-name="T5"> v.</text:span> –wachu–.</text:p>
          <text:p text:style-name="Normal"><text:span text:style-name="T20">Tejido</text:span><text:span text:style-name="T5"> s.</text:span> Wanawana.</text:p>
          <text:p text:style-name="Normal"><text:span text:style-name="T20">Tejón </text:span>(animal)<text:span text:style-name="T5"> s.</text:span> S'uwipa.</text:p>
          <text:p text:style-name="Normal"><text:span text:style-name="T20">Telaraña</text:span><text:span text:style-name="T5"> s.</text:span> D'etete s'a chawi.</text:p>
          <text:p text:style-name="Normal"><text:span text:style-name="T20">Temblar </text:span>(como terremoto)<text:span text:style-name="T5"> v.</text:span> –ruburubua–.</text:p>
          <text:p text:style-name="Normal"><text:span text:style-name="T20">Tembloroso</text:span><text:span text:style-name="T5"> adj.</text:span> Riariariaria.</text:p>
          <text:p text:style-name="Normal"><text:span text:style-name="T20">Temer a dios</text:span><text:span text:style-name="T5"> v.</text:span> –iyuba–.</text:p>
          <text:p text:style-name="Normal"><text:span text:style-name="T20">Temor</text:span><text:span text:style-name="T5"> s.</text:span> Iyuame, iyudha.</text:p>
          <text:p text:style-name="Normal"><text:span text:style-name="T20">Templar cuero de vaca en el suelo</text:span><text:span text:style-name="T5"> v.</text:span> –tata–.</text:p>
          <text:p text:style-name="Normal"><text:span text:style-name="T20">Templar los hilos en el telar</text:span><text:span text:style-name="T5"> v.</text:span> –wanawana–.</text:p>
          <text:p text:style-name="Normal"><text:span text:style-name="T20">Temporal</text:span><text:span text:style-name="T5"> s.</text:span> Kuajapapu we.</text:p>
          <text:p text:style-name="Normal"><text:span text:style-name="T20">Temprano</text:span><text:span text:style-name="T5"> adv.</text:span> Apudhaya.</text:p>
          <text:p text:style-name="Normal"><text:span text:style-name="T20">Tenaza</text:span><text:span text:style-name="T5"> s.</text:span> Etamiji.</text:p>
          <text:p text:style-name="Normal"><text:span text:style-name="T20">Tender </text:span>(se refiere a cuando se extiende un objeto en su largura)<text:span text:style-name="T5"> v.</text:span> –wana–, –ichawana–.</text:p>
          <text:p text:style-name="Normal"><text:span text:style-name="T20">Tendón</text:span><text:span text:style-name="T5"> s.</text:span> Es'auna.</text:p>
          <text:p text:style-name="Normal"><text:span text:style-name="T20">Tener</text:span><text:span text:style-name="T5"> v.</text:span> Yani.</text:p>
          <text:p text:style-name="NormalIndent1"><text:span text:style-name="T20"><text:tab/>Tener algo muy grande</text:span><text:span text:style-name="T5"> v.</text:span> Adjaji.</text:p>
          <text:p text:style-name="NormalIndent1"><text:span text:style-name="T20"><text:tab/>Tener asco de sí mismo</text:span><text:span text:style-name="T5"> v.</text:span> –ja adjiaiti–.</text:p>
          <text:p text:style-name="NormalIndent1"><text:span text:style-name="T20"><text:tab/>Tener ataque de epilepsia</text:span><text:span text:style-name="T5"> v.</text:span> Riarianeje –nimetaitana–.</text:p>
          <text:p text:style-name="NormalIndent1"><text:span text:style-name="T20"><text:tab/>Tener ataque epiléptico</text:span><text:span text:style-name="T5"> v.</text:span> –manudhajajariaria–.</text:p>
          <text:p text:style-name="NormalIndent1"><text:span text:style-name="T20"><text:tab/>Tener compasión</text:span><text:span text:style-name="T5"> v.</text:span> –ibuneba–.</text:p>
          <text:p text:style-name="NormalIndent1"><text:span text:style-name="T20"><text:tab/>Tener compasión o lástima</text:span><text:span text:style-name="T5"> v.</text:span> Bataichenu–ba–.</text:p>
          <text:p text:style-name="NormalIndent1"><text:span text:style-name="T20"><text:tab/>Tener costumbre</text:span><text:span text:style-name="T5"> v.</text:span> Bawe.</text:p>
          <text:p text:style-name="NormalIndent1"><text:span text:style-name="T20"><text:tab/>Tener derecho</text:span><text:span text:style-name="T5"> v.</text:span> A taji.</text:p>
          <text:p text:style-name="NormalIndent1"><text:span text:style-name="T20"><text:tab/>Tener escarmiento</text:span><text:span text:style-name="T5"> v.</text:span> –jatuabati–.</text:p>
          <text:p text:style-name="NormalIndent1"><text:span text:style-name="T20"><text:tab/>Tener esperanza</text:span><text:span text:style-name="T5"> v.</text:span> –nime id'ua–.</text:p>
          <text:p text:style-name="NormalIndent1"><text:span text:style-name="T20"><text:tab/>Tener éxito</text:span><text:span text:style-name="T5"> v.</text:span> S'aipieenieni –a–.</text:p>
          <text:p text:style-name="NormalIndent1"><text:span text:style-name="T20"><text:tab/>Tener experiencia</text:span><text:span text:style-name="T5"> v.</text:span> Bawe.</text:p>
          <text:p text:style-name="NormalIndent1"><text:span text:style-name="T20"><text:tab/>Tener flores</text:span><text:span text:style-name="T5"> v.</text:span> –shashaneti–.</text:p>
          <text:p text:style-name="NormalIndent1"><text:span text:style-name="T20"><text:tab/>Tener ganas de llorar</text:span><text:span text:style-name="T5"> v.</text:span> –paja–.</text:p>
          <text:p text:style-name="NormalIndent1"><text:span text:style-name="T20"><text:tab/>Tener habilidad de influir al grupo</text:span><text:span text:style-name="T5"> v.</text:span> Buetsua.</text:p>
          <text:p text:style-name="NormalIndent1"><text:span text:style-name="T20"><text:tab/>Tener hambre</text:span><text:span text:style-name="T5"> v.</text:span> –djemanu–.</text:p>
          <text:p text:style-name="NormalIndent1"><text:span text:style-name="T20"><text:tab/>Tener intriga amorosa</text:span><text:span text:style-name="T5"> v.</text:span> –jakinati–.</text:p>
          <text:p text:style-name="NormalIndent1"><text:span text:style-name="T20"><text:tab/>Tener la costumbre de</text:span><text:span text:style-name="T5"> v.</text:span> Dhaja we bawe –pu– <text:span text:style-name="T17">u otro verbo</text:span>.</text:p>
          <text:p text:style-name="NormalIndent1"><text:span text:style-name="T20"><text:tab/>Tener miedo</text:span><text:span text:style-name="T5"> v.</text:span> Iyuame –pu–, –iyuba–, –jaiyuati–, –s'eniame–, –s'eniba–.</text:p>
          <text:p text:style-name="NormalIndent1"><text:span text:style-name="T20"><text:tab/>Tener mucha pena entre sí</text:span><text:span text:style-name="T5"> v.</text:span> –janimepibapibati–.</text:p>
          <text:p text:style-name="NormalIndent1"><text:span text:style-name="T20"><text:tab/>Tener mucho conocimiento</text:span><text:span text:style-name="T5"> v.</text:span> shanapas'ais'ia–.</text:p>
          <text:p text:style-name="NormalIndent1"><text:span text:style-name="T20"><text:tab/>Tener orgasmo por masturbación</text:span><text:span text:style-name="T5"> v.</text:span> –pupe–.</text:p>
          <text:p text:style-name="NormalIndent1"><text:span text:style-name="T20"><text:tab/>Tener paciencia</text:span><text:span text:style-name="T5"> v.</text:span> Pasiensia –pu–.</text:p>
          <text:p text:style-name="NormalIndent1"><text:span text:style-name="T20"><text:tab/>Tener partiduras en la boca</text:span><text:span text:style-name="T5"> v.</text:span> Kuatsadjera.</text:p>
          <text:p text:style-name="NormalIndent1"><text:span text:style-name="T20"><text:tab/>Tener pena por otra persona</text:span><text:span text:style-name="T5"> v.</text:span> –ichenuba–.</text:p>
          <text:p text:style-name="NormalIndent1"><text:span text:style-name="T20"><text:tab/>Tener poder sobre </text:span>(el curandero)<text:span text:style-name="T5"> v.</text:span> Bia –a–.</text:p>
          <text:p text:style-name="NormalIndent1"><text:span text:style-name="T20"><text:tab/>Tener relaciones sexuales</text:span><text:span text:style-name="T5"> v.</text:span> –jakinati–.</text:p>
          <text:p text:style-name="NormalIndent1"><text:span text:style-name="T20"><text:tab/>Tener síntomas de enfermedad</text:span><text:span text:style-name="T5"> v.</text:span> Nedha–aja–.</text:p>
          <text:p text:style-name="NormalIndent1"><text:span text:style-name="T20"><text:tab/>Tener suerte</text:span><text:span text:style-name="T5"> v.</text:span> –bid'ina–, –bid'ibid'i–, –jabid'inati–.</text:p>
          <text:p text:style-name="NormalIndent1"><text:span text:style-name="T20"><text:tab/>Tener un bicho en el ojo</text:span><text:span text:style-name="T5"> v.</text:span> Tuaid'eji<text:span text:style-name="T3">.</text:span></text:p>
          <text:p text:style-name="NormalIndent1"><text:span text:style-name="T20"><text:tab/>Tener un hijo</text:span><text:span text:style-name="T5"> v.</text:span> –jabakuati–, –jabakuinati–.</text:p>
          <text:p text:style-name="NormalIndent1"><text:span text:style-name="T20"><text:tab/>Tener vergüenza</text:span><text:span text:style-name="T5"> v.</text:span> –bidju–.</text:p>
          <text:p text:style-name="Normal"><text:span text:style-name="T20">Tenerle cariño</text:span><text:span text:style-name="T5"> v.</text:span> Ibunedha–ba–.</text:p>
          <text:p text:style-name="NormalIndent1"><text:span text:style-name="T20"><text:tab/>Tenerle mucho cariño</text:span><text:span text:style-name="T5"> v.</text:span> Nawedha –ba.</text:p>
          <text:p text:style-name="Normal"><text:span text:style-name="T20">Tenerse lástima a sí mismo</text:span><text:span text:style-name="T5"> v.</text:span> –jaichenubati–.</text:p>
          <text:p text:style-name="Normal"><text:span text:style-name="T20">Tensar</text:span><text:span text:style-name="T5"> v.</text:span> –s'etsea–.</text:p>
          <text:p text:style-name="Normal"><text:span text:style-name="T20">Teñir</text:span><text:span text:style-name="T5"> v.</text:span> –d'imia–.</text:p>
          <text:p text:style-name="Normal"><text:span text:style-name="T20">Tercero</text:span><text:span text:style-name="T5"> adj.</text:span> Kimishapuji.</text:p>
          <text:p text:style-name="Normal"><text:span text:style-name="T20">Terco</text:span><text:span text:style-name="T5"> adj.</text:span> Ataji mawe, jei puja mawe, piba tadhadha.</text:p>
          <text:p text:style-name="Normal"><text:span text:style-name="T20">Tergiversar</text:span><text:span text:style-name="T5"> v.</text:span> Mimi waruwaru –pu–.</text:p>
          <text:p text:style-name="Normal"><text:soft-page-break/><text:span text:style-name="T20">Terminado</text:span><text:span text:style-name="T5"> adj.</text:span> Apeji.</text:p>
          <text:p text:style-name="Normal"><text:span text:style-name="T20">Terminar</text:span><text:span text:style-name="T5"> v.</text:span> –ape–.</text:p>
          <text:p text:style-name="NormalIndent1"><text:span text:style-name="T20"><text:tab/>Terminar de actuar</text:span><text:span text:style-name="T5"> v.</text:span> –pupe–.</text:p>
          <text:p text:style-name="NormalIndent1"><text:span text:style-name="T20"><text:tab/>Terminar de actuar</text:span><text:span text:style-name="T5"> v.</text:span> –pe.</text:p>
          <text:p text:style-name="NormalIndent1"><text:span text:style-name="T20"><text:tab/>Terminar de destapar</text:span><text:span text:style-name="T5"> v.</text:span> –djirape–.</text:p>
          <text:p text:style-name="NormalIndent1"><text:span text:style-name="T20"><text:tab/>Terminar las hojas de un árbol </text:span>(como hace un insecto que se las come)<text:span text:style-name="T5"> v.</text:span> –inaape–.</text:p>
          <text:p text:style-name="NormalIndent1"><text:span text:style-name="T20"><text:tab/>Terminarse</text:span><text:span text:style-name="T5"> v.</text:span> –riri–.</text:p>
          <text:p text:style-name="Normal"><text:span text:style-name="T20">Terraplenar </text:span>(como un solar)<text:span text:style-name="T5"> v.</text:span> –mejipapa–.</text:p>
          <text:p text:style-name="Normal"><text:span text:style-name="T20">Terreno</text:span><text:span text:style-name="T5"> s.</text:span> Yawa.</text:p>
          <text:p text:style-name="Normal"><text:span text:style-name="T20">Testículo</text:span><text:span text:style-name="T5"> s.</text:span> Ejaja.</text:p>
          <text:p text:style-name="Normal"><text:span text:style-name="T20">Testificar</text:span><text:span text:style-name="T5"> v.</text:span> –jakis'anetiakuinati–.</text:p>
          <text:p text:style-name="Normal"><text:span text:style-name="T20">Teta</text:span><text:span text:style-name="T5"> s.</text:span> Atsu.</text:p>
          <text:p text:style-name="Normal"><text:span text:style-name="T20">Tetilla del hombre</text:span><text:span text:style-name="T5"> s.</text:span> Atsupe.</text:p>
          <text:p text:style-name="Normal"><text:span text:style-name="T20">Tía </text:span>(esposa del tío por parte de padre)<text:span text:style-name="T5"> s.</text:span> Tataibes'ane.</text:p>
          <text:p text:style-name="Normal"><text:span text:style-name="T20">Tía </text:span>(esposa del tío)<text:span text:style-name="T5"> s.</text:span> Jus'ane.</text:p>
          <text:p text:style-name="Normal"><text:span text:style-name="T20">Tía </text:span>(hermana del padre)<text:span text:style-name="T5"> s.</text:span> Nene.</text:p>
          <text:p text:style-name="Normal"><text:span text:style-name="T20">Tía por parte de la madre </text:span>(hermana de la madre)<text:span text:style-name="T5"> s.</text:span> Kuaibe.</text:p>
          <text:p text:style-name="Normal"><text:span text:style-name="T20">Tibia </text:span>(agua, comida)<text:span text:style-name="T5"> adj.</text:span> Kuas'es'edha.</text:p>
          <text:p text:style-name="Normal"><text:span text:style-name="T20">Tiempo de cosecha de arroz</text:span><text:span text:style-name="T5"> s.</text:span> Rajaraja tiempo.</text:p>
          <text:p text:style-name="Normal"><text:span text:style-name="T20">Tiempo de frío</text:span><text:span text:style-name="T5"> s.</text:span> Wina wina tiempo.</text:p>
          <text:p text:style-name="Normal"><text:span text:style-name="T20">Tiempo de lluvia</text:span><text:span text:style-name="T5"> s.</text:span> Nai tiempo.</text:p>
          <text:p text:style-name="Normal"><text:span text:style-name="T20">Tiempo de sequía y sol </text:span>(septiembre, octubre, noviembre)<text:span text:style-name="T5"> s.</text:span> Jad'iati badhi.</text:p>
          <text:p text:style-name="Normal"><text:span text:style-name="T20">Tiempo pasado </text:span>(medio remoto) –na.</text:p>
          <text:p text:style-name="Normal"><text:span text:style-name="T20">Tiempo pasado </text:span>(muy remoto) Dja.</text:p>
          <text:p text:style-name="Normal"><text:span text:style-name="T20">Tiempo pasado reciente</text:span><text:span text:style-name="T24"> Tia–</text:span><text:span text:style-name="T19">.</text:span></text:p>
          <text:p text:style-name="Normal"><text:span text:style-name="T20">Por mucho tiempo</text:span><text:span text:style-name="T5"> adv.</text:span> Tsunudha.</text:p>
          <text:p text:style-name="Normal"><text:span text:style-name="T20">Hace mucho tiempo</text:span><text:span text:style-name="T5"> adv.</text:span> Tsunudha.</text:p>
          <text:p text:style-name="Normal"><text:span text:style-name="T20">Tiempo presente</text:span><text:span text:style-name="T24"> E–</text:span><text:span text:style-name="T26">verbo</text:span><text:span text:style-name="T24"> + tiempo o aspecto presente</text:span><text:span text:style-name="T19">.</text:span></text:p>
          <text:p text:style-name="Normal"><text:span text:style-name="T20">Tiempo seco</text:span><text:span text:style-name="T5"> s.</text:span> Muridha tiempu.</text:p>
          <text:p text:style-name="Normal"><text:span text:style-name="T20">Tierno</text:span><text:span text:style-name="T5"> adj.</text:span> Enana.</text:p>
          <text:p text:style-name="Normal"><text:span text:style-name="T20">Tierra</text:span><text:span text:style-name="T5"> s.</text:span> Med'i, yawa.</text:p>
          <text:p text:style-name="NormalIndent1"><text:span text:style-name="T20"><text:tab/>Tierra buena </text:span>(cultivable)<text:span text:style-name="T5"> s.</text:span> Yawa s'aidha.</text:p>
          <text:p text:style-name="NormalIndent1"><text:span text:style-name="T20"><text:tab/>Tierra extranjera</text:span><text:span text:style-name="T5"> s.</text:span> D'anita yawa.</text:p>
          <text:p text:style-name="NormalIndent1"><text:span text:style-name="T20"><text:tab/>Montón de tierra</text:span><text:span text:style-name="T5"> s.</text:span> Muruku chidhi.</text:p>
          <text:p text:style-name="NormalIndent1"><text:span text:style-name="T20"><text:tab/>Pantano</text:span><text:span text:style-name="T5"> s.</text:span> Sabes'abes'a.</text:p>
          <text:p text:style-name="NormalIndent1"><text:span text:style-name="T20"><text:tab/>Tierra seca</text:span><text:span text:style-name="T5"> s.</text:span> Muridha.</text:p>
          <text:p text:style-name="Normal"><text:span text:style-name="T20">Tieso</text:span><text:span text:style-name="T5"> adj.</text:span> Tepedha.</text:p>
          <text:p text:style-name="Normal"><text:span text:style-name="T20">Tiesto de barro</text:span><text:span text:style-name="T5"> s.</text:span> Ebadjuji.</text:p>
          <text:p text:style-name="Normal"><text:span text:style-name="T20">Tigre </text:span>(animal)<text:span text:style-name="T5"> s.</text:span> Iba.</text:p>
          <text:p text:style-name="Normal"><text:span text:style-name="T20">Tigrecillo </text:span>(animal)<text:span text:style-name="T5"> s.</text:span> Juri.</text:p>
          <text:p text:style-name="NormalIndent1"><text:span text:style-name="T20"><text:tab/>Tigrecillo de color gris</text:span><text:span text:style-name="T5"> s.</text:span> Ibadjewe.</text:p>
          <text:p text:style-name="Normal"><text:span text:style-name="T20">Tijera</text:span><text:span text:style-name="T5"> s.</text:span> Stishira.</text:p>
          <text:p text:style-name="Normal"><text:span text:style-name="T20">Tinaja</text:span><text:span text:style-name="T5"> s.</text:span> Matu.</text:p>
          <text:p text:style-name="NormalIndent1"><text:span text:style-name="T20"><text:tab/>Tinaja para guardar chicha</text:span><text:span text:style-name="T5"> s.</text:span> Eid'iichaji.</text:p>
          <text:p text:style-name="NormalIndent1"><text:span text:style-name="T20"><text:tab/>Tinajita de barro</text:span><text:span text:style-name="T5"> s.</text:span> Matujaja.</text:p>
          <text:p text:style-name="Normal"><text:span text:style-name="T20">Tinta amarilla para teñir hilo hecho de una raíz silvestre</text:span><text:span text:style-name="T5"> s.</text:span> Mas'awi.</text:p>
          <text:p text:style-name="Normal"><text:span text:style-name="T20">Tío </text:span>(marido de la hermana del padre)<text:span text:style-name="T5"> s.</text:span> Nene s'a we.</text:p>
          <text:p text:style-name="Normal"><text:span text:style-name="T20">Tío por parte de la madre </text:span>(hermano de la madre)<text:span text:style-name="T5"> s.</text:span> Jus'ane.</text:p>
          <text:p text:style-name="Normal"><text:span text:style-name="T20">Tío por parte del padre </text:span>(hermano del padre)<text:span text:style-name="T5"> s.</text:span> Tataibe.</text:p>
          <text:p text:style-name="Normal"><text:span text:style-name="T20">Tipoy</text:span><text:span text:style-name="T5"> s.</text:span> Djiri.</text:p>
          <text:p text:style-name="Normal"><text:span text:style-name="T20">Tirante de casa</text:span><text:span text:style-name="T5"> s.</text:span> Emawa.</text:p>
          <text:p text:style-name="Normal"><text:span text:style-name="T20">Tirar</text:span><text:span text:style-name="T5"> v.</text:span> –s'ia–.</text:p>
          <text:p text:style-name="Normal"><text:span text:style-name="T20">Tirarse</text:span><text:span text:style-name="T5"> v.</text:span> –jajus'iati–.</text:p>
          <text:p text:style-name="Normal"><text:span text:style-name="T20">Tiza</text:span><text:span text:style-name="T5"> s.</text:span> Metsi.</text:p>
          <text:p text:style-name="Normal"><text:span text:style-name="T20">Tizón de fuego</text:span><text:span text:style-name="T5"> s.</text:span> Djaredha.</text:p>
          <text:p text:style-name="Normal"><text:span text:style-name="T20">Tobillo</text:span><text:span text:style-name="T5"> s.</text:span> Emadhataji, etsaja, madhataji.</text:p>
          <text:p text:style-name="Normal"><text:span text:style-name="T20">Tocar </text:span>(como un instrumento musical o la puerta)<text:span text:style-name="T5"> v.</text:span> –turu–, –d'apaba–.</text:p>
          <text:p text:style-name="Normal"><text:span text:style-name="T20">Tocar ligeramente </text:span>(Se usa para cuando satanás tienta a uno)<text:span text:style-name="T5"> v.</text:span> –piruba–.</text:p>
          <text:p text:style-name="Normal"><text:span text:style-name="T20">Tocar un instrumento</text:span><text:span text:style-name="T5"> v.</text:span> –turuba–.</text:p>
          <text:p text:style-name="Normal"><text:span text:style-name="T20">Todas las veces</text:span><text:span text:style-name="T5"> adv.</text:span> Pamapa nuati.</text:p>
          <text:p text:style-name="Normal"><text:span text:style-name="T20">Todavía</text:span><text:span text:style-name="T5"> adv.</text:span> Tsuu.</text:p>
          <text:p text:style-name="Normal"><text:span text:style-name="T20">Todo</text:span><text:span text:style-name="T5"> adj.</text:span> Pamapa.</text:p>
          <text:p text:style-name="NormalIndent1"><text:span text:style-name="T20"><text:tab/>Todito</text:span><text:span text:style-name="T5"> adj.</text:span> Pamapas'u.</text:p>
          <text:p text:style-name="NormalIndent1"><text:span text:style-name="T20"><text:tab/>Todos</text:span><text:span text:style-name="T5"> adj.</text:span> Pamapa.</text:p>
          <text:p text:style-name="Normal"><text:span text:style-name="T20">Todo el día</text:span><text:span text:style-name="T5"> adv.</text:span> Tsine tupu.</text:p>
          <text:p text:style-name="Normal"><text:span text:style-name="T20">Todos los días</text:span><text:span text:style-name="T5"> adv.</text:span> Pamapa tsine, tsine meamea.</text:p>
          <text:p text:style-name="Normal"><text:span text:style-name="T20">Tojo </text:span>(ave)<text:span text:style-name="T5"> s.</text:span> S'uapa.</text:p>
          <text:p text:style-name="NormalIndent1"><text:span text:style-name="T20"><text:tab/>Tojo amarillo</text:span><text:span text:style-name="T5"> s.</text:span> S'uapatidhína tid'ina.</text:p>
          <text:p text:style-name="NormalIndent1"><text:span text:style-name="T20"><text:tab/>Tojo negro</text:span><text:span text:style-name="T5"> s.</text:span> S'uapadjewe.</text:p>
          <text:p text:style-name="NormalIndent1"><text:span text:style-name="T20"><text:tab/>Tojo pico rojo</text:span><text:span text:style-name="T5"> s.</text:span> S'uapasora.</text:p>
          <text:p text:style-name="Normal"><text:span text:style-name="T20">Tola de palmera</text:span><text:span text:style-name="T5"> s.</text:span> ejubu.</text:p>
          <text:p text:style-name="Normal"><text:span text:style-name="T20">Tomar</text:span><text:span text:style-name="T5"> v.</text:span> –id'i–, –jaid'iti–.</text:p>
          <text:p text:style-name="Normal"><text:span text:style-name="T20">Toparse</text:span><text:span text:style-name="T5"> v.</text:span> –japirubati–.</text:p>
          <text:p text:style-name="Normal"><text:span text:style-name="T20">Topetear</text:span><text:span text:style-name="T5"> v.</text:span> –d'akua–.</text:p>
          <text:p text:style-name="Normal"><text:span text:style-name="T20">Toranzo </text:span>(silbador blanco)<text:span text:style-name="T5"> s.</text:span> Bechu pas'a.</text:p>
          <text:p text:style-name="Normal"><text:span text:style-name="T20">Tórax</text:span><text:span text:style-name="T5"> s.</text:span> Etsedhu, nara mui.</text:p>
          <text:p text:style-name="Normal"><text:span text:style-name="T20">Torcaza </text:span>(especie de paloma)<text:span text:style-name="T5"> s.</text:span> Waituku.</text:p>
          <text:p text:style-name="Normal"><text:span text:style-name="T20">Torcer</text:span><text:span text:style-name="T5"> v.</text:span> –turia–.</text:p>
          <text:p text:style-name="NormalIndent1"><text:span text:style-name="T20"><text:tab/>Torcer cordel</text:span><text:span text:style-name="T5"> v.</text:span> –rei–.</text:p>
          <text:p text:style-name="NormalIndent1"><text:span text:style-name="T20"><text:tab/>Torcer dos hilos juntos </text:span>(para que sean mas fuertes para tejer)<text:span text:style-name="T5"> v.</text:span> –rei–.</text:p>
          <text:p text:style-name="NormalIndent1"><text:span text:style-name="T20"><text:tab/>Torcer el pescuezo al hacerlo girar </text:span>(como para matar una gallina)<text:span text:style-name="T5"> v.</text:span> –najabarerea–.</text:p>
          <text:p text:style-name="NormalIndent1"><text:soft-page-break/><text:span text:style-name="T20"><text:tab/>Torcer el pescuezo</text:span><text:span text:style-name="T5"> v.</text:span> –najajari–.</text:p>
          <text:p text:style-name="NormalIndent1"><text:span text:style-name="T20"><text:tab/>Torcer el sentido de las palabras</text:span><text:span text:style-name="T5"> v.</text:span> Mimiwaruwaru –pu–.</text:p>
          <text:p text:style-name="Normal"><text:span text:style-name="T20">Torcerse</text:span><text:span text:style-name="T5"> v.</text:span> –jabarereati–, –jaturiati–.</text:p>
          <text:p text:style-name="Normal"><text:span text:style-name="T20">Torcido</text:span><text:span text:style-name="T5"> adj.</text:span> Turi.</text:p>
          <text:p text:style-name="NormalIndent1"><text:span text:style-name="T20"><text:tab/>Bien torcido</text:span><text:span text:style-name="T5"> adj.</text:span> Turituri.</text:p>
          <text:p text:style-name="Normal"><text:span text:style-name="T20">Tordo </text:span>(ave negra con amarillo)<text:span text:style-name="T5"> s.</text:span> Chiku, shurititi.</text:p>
          <text:p text:style-name="Normal"><text:span text:style-name="T20">Torno</text:span><text:span text:style-name="T5"> s.</text:span> Enaai eturiaji.</text:p>
          <text:p text:style-name="Normal"><text:span text:style-name="T20">Torrado</text:span><text:span text:style-name="T5"> adj.</text:span> Karudha.</text:p>
          <text:p text:style-name="Normal"><text:span text:style-name="T20">Tórtola </text:span>(especie de paloma chica)<text:span text:style-name="T5"> s.</text:span> Judhuju.</text:p>
          <text:p text:style-name="Normal"><text:span text:style-name="T20">Tortuga</text:span><text:span text:style-name="T5"> s.</text:span> Dhati.</text:p>
          <text:p text:style-name="NormalIndent1"><text:span text:style-name="T20"><text:tab/>Tortuga de agua</text:span><text:span text:style-name="T5"> s.</text:span> Chepere.</text:p>
          <text:p text:style-name="NormalIndent1"><text:span text:style-name="T20"><text:tab/>Tortuga de la tierra</text:span><text:span text:style-name="T5"> s.</text:span> Muridhadhati.</text:p>
          <text:p text:style-name="NormalIndent1"><text:span text:style-name="T20"><text:tab/>Tortuga del agua</text:span><text:span text:style-name="T5"> s.</text:span> Enadhati.</text:p>
          <text:p text:style-name="NormalIndent1"><text:span text:style-name="T20"><text:tab/>Tortuga grande de agua</text:span><text:span text:style-name="T5"> s.</text:span> Enadhati.</text:p>
          <text:p text:style-name="NormalIndent1"><text:span text:style-name="T20"><text:tab/>Tortuga grande</text:span><text:span text:style-name="T5"> s.</text:span> Kinadhati.</text:p>
          <text:p text:style-name="NormalIndent1"><text:span text:style-name="T20"><text:tab/>Tortuga hembra muy grande de tierra</text:span><text:span text:style-name="T5"> s.</text:span> Kinadhati.</text:p>
          <text:p text:style-name="NormalIndent1"><text:span text:style-name="T20"><text:tab/>Tortuga macho muy grande de tierra</text:span><text:span text:style-name="T5"> s.</text:span> Dhatibaulu.</text:p>
          <text:p text:style-name="Normal"><text:span text:style-name="T20">Torturar</text:span><text:span text:style-name="T5"> v.</text:span> Nedha–ameeni–.</text:p>
          <text:p text:style-name="Normal"><text:span text:style-name="T20">Tos</text:span><text:span text:style-name="T5"> s.</text:span> Utu.</text:p>
          <text:p text:style-name="NormalIndent1"><text:span text:style-name="T20"><text:tab/>Tos de ahogo</text:span><text:span text:style-name="T5"> s.</text:span> Jad'iuti nedha.</text:p>
          <text:p text:style-name="NormalIndent1"><text:span text:style-name="T20"><text:tab/>Enfermedad de la tos</text:span><text:span text:style-name="T5"> s.</text:span> Utu nedha.</text:p>
          <text:p text:style-name="Normal"><text:span text:style-name="T20">Toser</text:span><text:span text:style-name="T5"> v.</text:span> –utu–.</text:p>
          <text:p text:style-name="Normal"><text:span text:style-name="T20">Tostadera de barro </text:span>(o puede ser de metal)<text:span text:style-name="T5"> s.</text:span> Ebad'ui.</text:p>
          <text:p text:style-name="Normal"><text:span text:style-name="T20">Tostador</text:span><text:span text:style-name="T5"> s.</text:span> Ebadjuji.</text:p>
          <text:p text:style-name="Normal"><text:span text:style-name="T20">Tostar </text:span>(gránulos como café y harina de yuca en la tostadora de barro)<text:span text:style-name="T5"> v.</text:span> –badju–.</text:p>
          <text:p text:style-name="Normal"><text:span text:style-name="T20">Totaí </text:span>(palmera)<text:span text:style-name="T5"> s.</text:span> Tumue/Djimabui.</text:p>
          <text:p text:style-name="Normal"><text:span text:style-name="T20">Trabajar</text:span><text:span text:style-name="T5"> v.</text:span> –mudhua–.</text:p>
          <text:p text:style-name="NormalIndent1"><text:span text:style-name="T20"><text:tab/>Trabajar para otro</text:span><text:span text:style-name="T5"> v.</text:span> –mebaja–.</text:p>
          <text:p text:style-name="NormalIndent1"><text:span text:style-name="T20"><text:tab/>Que trabaja bien</text:span><text:span text:style-name="T5"> adj.</text:span> Mudhu bawe eni.</text:p>
          <text:p text:style-name="Normal"><text:span text:style-name="T20">Trabajador</text:span><text:span text:style-name="T5"> adj.</text:span> Mudhu puji.</text:p>
          <text:p text:style-name="Normal"><text:span text:style-name="T20">Trabajo</text:span><text:span text:style-name="T5"> s.</text:span> Mudhu.</text:p>
          <text:p text:style-name="NormalIndent1"><text:span text:style-name="T20"><text:tab/>Con trabajo</text:span><text:span text:style-name="T5"> adj.</text:span> Mudhuji.</text:p>
          <text:p text:style-name="NormalIndent1"><text:span text:style-name="T20"><text:tab/>Trabajo bien elaborado</text:span><text:span text:style-name="T5"> s.</text:span> As'ais'iajiji.</text:p>
          <text:p text:style-name="Normal"><text:span text:style-name="T20">Traer</text:span><text:span text:style-name="T5"> v.</text:span> –dhus'e–.</text:p>
          <text:p text:style-name="Normal"><text:span text:style-name="T20">Tragar</text:span><text:span text:style-name="T5"> v.</text:span> –ibudya–.</text:p>
          <text:p text:style-name="Normal"><text:span text:style-name="T20">Traicionar</text:span><text:span text:style-name="T5"> v.</text:span> –bas'ia–.</text:p>
          <text:p text:style-name="Normal"><text:span text:style-name="T20">Trampa con cuerda para cazar animales </text:span>(lazo con un arbolito vivo)<text:span text:style-name="T5"> s.</text:span> Ribi.</text:p>
          <text:p text:style-name="Normal"><text:span text:style-name="T20">Trampa con cuerda para coger animales chicos</text:span><text:span text:style-name="T5"> s.</text:span> Ribi.</text:p>
          <text:p text:style-name="Normal"><text:span text:style-name="T20">Trampa de palo que se cae</text:span><text:span text:style-name="T5"> s.</text:span> Jupacha.</text:p>
          <text:p text:style-name="Normal"><text:span text:style-name="T20">Trampa para cazar animales</text:span><text:span text:style-name="T5"> s.</text:span> Waja.</text:p>
          <text:p text:style-name="Normal"><text:span text:style-name="T20">Trampa para pescar</text:span><text:span text:style-name="T5"> s.</text:span> Djuiri.</text:p>
          <text:p text:style-name="Normal"><text:span text:style-name="T20">Tramposo</text:span><text:span text:style-name="T5"> adj.</text:span> Nimepiridha.</text:p>
          <text:p text:style-name="Normal"><text:span text:style-name="T20">Tranca</text:span><text:span text:style-name="T5"> s.</text:span> Erujeji.</text:p>
          <text:p text:style-name="Normal"><text:span text:style-name="T20">Trancar</text:span><text:span text:style-name="T5"> v.</text:span> –jadjipitati–.</text:p>
          <text:p text:style-name="Normal"><text:span text:style-name="T20">Trancarse la garganta</text:span><text:span text:style-name="T5"> v.</text:span> –jatsuijaniteriti–.</text:p>
          <text:p text:style-name="Normal"><text:span text:style-name="T20">Tranquilo</text:span><text:span text:style-name="T5"> adj.</text:span> Emitsineti, nimepijajajiji.</text:p>
          <text:p text:style-name="Normal"><text:span text:style-name="T20">Transformarse</text:span><text:span text:style-name="T5"> v.</text:span> –japiati–.</text:p>
          <text:p text:style-name="Normal"><text:span text:style-name="T20">Transigente</text:span><text:span text:style-name="T5"> adj.</text:span> Nimenutsanutsa.</text:p>
          <text:p text:style-name="Normal"><text:span text:style-name="T20">Transparente</text:span><text:span text:style-name="T5"> adj.</text:span> Bata s'aidha, kes'edha, kes'ekes'e.</text:p>
          <text:p text:style-name="Normal"><text:span text:style-name="T20">Trapiche </text:span>(apretador de caña)<text:span text:style-name="T5"> s.</text:span> Shita tamiji.</text:p>
          <text:p text:style-name="Normal"><text:span text:style-name="T20">Trapo</text:span><text:span text:style-name="T5"> s.</text:span> Djiriped'u.</text:p>
          <text:p text:style-name="Normal"><text:span text:style-name="T20">Trasladarse</text:span><text:span text:style-name="T5"> v.</text:span> –jadherati–, –pudhera–.</text:p>
          <text:p text:style-name="Normal"><text:span text:style-name="T20">Tratar de hacer</text:span><text:span text:style-name="T5"> v.</text:span> –djaa.</text:p>
          <text:p text:style-name="Normal"><text:span text:style-name="T20">Tratar de recordar</text:span><text:span text:style-name="T5"> v.</text:span> Pibaja–a–.</text:p>
          <text:p text:style-name="Normal"><text:span text:style-name="T20">Travieso</text:span><text:span text:style-name="T5"> adj.</text:span> Bad'ujadha, d'apad'apa, d'ujadha.</text:p>
          <text:p text:style-name="Normal"><text:span text:style-name="T20">Treinta</text:span><text:span text:style-name="T5"> adj.</text:span> Kimisha tunka.</text:p>
          <text:p text:style-name="Normal"><text:span text:style-name="T20">Trémulo </text:span>(persona)<text:span text:style-name="T5"> adj.</text:span> Riariariaria, wes'iwes'i.</text:p>
          <text:p text:style-name="Normal"><text:span text:style-name="T20">Trenzar</text:span><text:span text:style-name="T5"> v.</text:span> Bakuapa.</text:p>
          <text:p text:style-name="Normal"><text:span text:style-name="T20">Trepar</text:span><text:span text:style-name="T5"> v.</text:span> –s'ikua–.</text:p>
          <text:p text:style-name="Normal"><text:span text:style-name="T20">Tres</text:span><text:span text:style-name="T5"> adj.</text:span> Kimisha.</text:p>
          <text:p text:style-name="Normal"><text:span text:style-name="T20">Trillar</text:span><text:span text:style-name="T5"> v.</text:span> –mudhia–.</text:p>
          <text:p text:style-name="Normal"><text:span text:style-name="T20">Triste</text:span><text:span text:style-name="T5"> adj.</text:span> Epibapibani, madjamadja.</text:p>
          <text:p text:style-name="Normal"><text:span text:style-name="T20">Troje de corteza de balsa para guardar arroz</text:span><text:span text:style-name="T5"> s.</text:span> Arus'uichas'eitaji bid'i biti s'u.</text:p>
          <text:p text:style-name="Normal"><text:span text:style-name="T20">Trompeta hecha de cuerno de vaca</text:span><text:span text:style-name="T5"> s.</text:span> Pututu.</text:p>
          <text:p text:style-name="Normal"><text:span text:style-name="T20">Tronar</text:span><text:span text:style-name="T5"> v.</text:span> –tiri–.</text:p>
          <text:p text:style-name="Normal"><text:span text:style-name="T20">Tronco de árbol</text:span><text:span text:style-name="T5"> s.</text:span> Aki tsaja.</text:p>
          <text:p text:style-name="NormalIndent1"><text:span text:style-name="T20"><text:tab/>Tronco cortado</text:span><text:span text:style-name="T5"> s.</text:span> Akiriji.</text:p>
          <text:p text:style-name="NormalIndent1"><text:span text:style-name="T20"><text:tab/>Tronco de árbol cortado</text:span><text:span text:style-name="T5"> s.</text:span> Aki chuadhudhu.</text:p>
          <text:p text:style-name="Normal"><text:span text:style-name="T20">Tronco del diente</text:span><text:span text:style-name="T5"> s.</text:span> Etsetsaja.</text:p>
          <text:p text:style-name="Normal"><text:span text:style-name="T20">Tronco del palo tumbado</text:span><text:span text:style-name="T5"> s.</text:span> Akitiani.</text:p>
          <text:p text:style-name="Normal"><text:span text:style-name="T20">Tropezar</text:span><text:span text:style-name="T5"> v.</text:span> –jataperuti–, –jawatsitud'iti–, –taperu–, –watsitud'i–.</text:p>
          <text:p text:style-name="Normal"><text:span text:style-name="T20">Trozar</text:span><text:span text:style-name="T5"> v.</text:span> –riji–.</text:p>
          <text:p text:style-name="P1"><text:span text:style-name="T20">Tú </text:span><text:span text:style-name="T24">(</text:span><text:span text:style-name="T9">tr</text:span><text:span text:style-name="T24">)</text:span><text:span text:style-name="T5"> pron.pers.</text:span> Miadha, midha, mi.</text:p>
          <text:p text:style-name="Normal"><text:span text:style-name="T20">Tu</text:span><text:span text:style-name="T5"> pron.pos.</text:span> Mike.</text:p>
          <text:p text:style-name="Normal"><text:span text:style-name="T20">Tucán </text:span>(ave)<text:span text:style-name="T5"> s.</text:span> Biuke.</text:p>
          <text:p text:style-name="NormalIndent1"><text:span text:style-name="T20"><text:tab/>Tucán pequeño </text:span>(ave)<text:span text:style-name="T5"> s.</text:span> Pitsa.</text:p>
          <text:p text:style-name="Normal"><text:span text:style-name="T20">Tucandera</text:span><text:span text:style-name="T5"> s.</text:span> Buna, id'ui buna.</text:p>
          <text:p text:style-name="NormalIndent1"><text:span text:style-name="T20"><text:tab/>Tucandera colorada</text:span><text:span text:style-name="T5"> s.</text:span> Bunadjere.</text:p>
          <text:p text:style-name="NormalIndent1"><text:span text:style-name="T20"><text:tab/>Tucandera negra</text:span><text:span text:style-name="T5"> s.</text:span> Bunadjewe.</text:p>
          <text:p text:style-name="Normal"><text:span text:style-name="T20">Tuco </text:span>(árbol con corteza matizada)<text:span text:style-name="T5"> s.</text:span> Matuwaiki.</text:p>
          <text:p text:style-name="Normal"><text:span text:style-name="T20">Tuétano</text:span><text:span text:style-name="T5"> s.</text:span> Etsau dhubudju.</text:p>
          <text:p text:style-name="NormalIndent1"><text:span text:style-name="T20"><text:tab/>Espacio donde está el tuétano</text:span><text:span text:style-name="T5"> s.</text:span> Etsau <text:soft-page-break/>dhubid'i.</text:p>
          <text:p text:style-name="Normal"><text:span text:style-name="T20">Tumbado hecho del tallo de la pachuvilla</text:span><text:span text:style-name="T5"> s.</text:span> Ebake waracha.</text:p>
          <text:p text:style-name="Normal"><text:span text:style-name="T20">Tumbar</text:span><text:span text:style-name="T5"> v.</text:span> –pitu–, –biake–, –jus'iaute–, –ke–, –nunujus'iaute–.</text:p>
          <text:p text:style-name="NormalIndent1"><text:span text:style-name="T20"><text:tab/>Tumbar la cabeza de los peces al cortarla</text:span><text:span text:style-name="T5"> v.</text:span> –chuake–.</text:p>
          <text:p text:style-name="NormalIndent1"><text:span text:style-name="T20"><text:tab/>Tumbar selva para hacer un chacote</text:span><text:span text:style-name="T5"> v.</text:span> –pu–.</text:p>
          <text:p text:style-name="NormalIndent1"><text:span text:style-name="T20"><text:tab/>Tumbar selva para sembrar</text:span><text:span text:style-name="T5"> v.</text:span> Te –biake–.</text:p>
          <text:p text:style-name="NormalIndent1"><text:span text:style-name="T20"><text:tab/>Tumbar toda la fruta de un árbol</text:span><text:span text:style-name="T5"> v.</text:span> –uruape–.</text:p>
          <text:p text:style-name="Normal"><text:span text:style-name="T20">Tumor</text:span><text:span text:style-name="T5"> s.</text:span> S'eje.</text:p>
          <text:p text:style-name="NormalIndent1"><text:span text:style-name="T20"><text:tab/>Tumor en el cuerpo</text:span><text:span text:style-name="T5"> s.</text:span> Kitashudhishudhi.</text:p>
          <text:p text:style-name="Normal"><text:span text:style-name="T20">Tupición</text:span><text:span text:style-name="T5"> s.</text:span> Yapatipa.</text:p>
          <text:p text:style-name="Normal"><text:span text:style-name="T20">Tupido</text:span><text:span text:style-name="T5"> adj.</text:span> D'ejedha.</text:p>
          <text:p text:style-name="Normal"><text:span text:style-name="T20">Turbar la mente</text:span><text:span text:style-name="T5"> v.</text:span> –jachuapitsati–.</text:p>
          <text:p text:style-name="Normal"><text:span text:style-name="T20">Turbarse la mente</text:span><text:span text:style-name="T5"> v.</text:span> –japibatipeiti–.</text:p>
          <text:p text:style-name="Normal"><text:span text:style-name="T20">Turbio</text:span><text:span text:style-name="T5"> adj.</text:span> Bejabeja.</text:p>
          <text:p text:style-name="Normal"><text:span text:style-name="T20">Turgencia</text:span><text:span text:style-name="T5"> s.</text:span> Es'ejeni.</text:p>
          <text:p text:style-name="Normal"><text:span text:style-name="T20">Turiro </text:span>(hormiga con el trasero levantado)<text:span text:style-name="T5"> s.</text:span> Id'ui tupuchadha.</text:p>
          <text:p text:style-name="Normal"><text:span text:style-name="T20">Turno</text:span><text:span text:style-name="T5"> s.</text:span> Eturuka.</text:p>
          <text:p text:style-name="Normal"><text:span text:style-name="T20">Tutuma </text:span>(calabaza de árbol)<text:span text:style-name="T5"> s.</text:span> Jus'i, pararata.</text:p>
          <text:p text:style-name="Normal"><text:span text:style-name="T20">Tuyo</text:span><text:span text:style-name="T5"> pron.pos.</text:span> Mike, mikedha.</text:p>
          <text:p text:style-name="Normal"><text:span text:style-name="T20">Tuyo </text:span>(dual)<text:span text:style-name="T5"> pron.pos.</text:span> Metse s'a.</text:p>
          <text:p text:style-name="P30">U</text:p>
          <text:p text:style-name="Normal"><text:span text:style-name="T20">Ukumari, hombre oso </text:span>(personaje ficticio de las leyendas)<text:span text:style-name="T5"> s.</text:span> Auna dheja.</text:p>
          <text:p text:style-name="Normal"><text:span text:style-name="T20">Úlcera de espundia</text:span><text:span text:style-name="T5"> s.</text:span> Chadhi d'aidha peruruta.</text:p>
          <text:p text:style-name="Normal"><text:span text:style-name="T20">Úlcera redonda</text:span><text:span text:style-name="T5"> s.</text:span> Chadhi d'aidha peruruta.</text:p>
          <text:p text:style-name="Normal"><text:span text:style-name="T20">Último</text:span><text:span text:style-name="T5"> adj.</text:span> Tije eni.</text:p>
          <text:p text:style-name="NormalIndent1"><text:span text:style-name="T20"><text:tab/>Bien último</text:span><text:span text:style-name="T5"> adj.</text:span> Tijeenieni.</text:p>
          <text:p text:style-name="NormalIndent1"><text:span text:style-name="T20"><text:tab/>El último</text:span><text:span text:style-name="T5"> adj.</text:span> Tije puji.</text:p>
          <text:p text:style-name="Normal"><text:span text:style-name="T20">Un poco después de esto</text:span><text:span text:style-name="T5"> adv.</text:span> Dha s'u pad'i.</text:p>
          <text:p text:style-name="Normal"><text:span text:style-name="T20">Un poco lejos</text:span><text:span text:style-name="T5"> adv.</text:span> Ukedhapad'i.</text:p>
          <text:p text:style-name="Normal"><text:span text:style-name="T20">Un poco más tarde</text:span><text:span text:style-name="T5"> adv.</text:span> Dhas'u pad'i chu.</text:p>
          <text:p text:style-name="Normal"><text:span text:style-name="T20">Un poquito</text:span><text:span text:style-name="T5"> adv.</text:span> Ukua chidhi.</text:p>
          <text:p text:style-name="Normal"><text:span text:style-name="T20">Un ratito</text:span><text:span text:style-name="T5"> adv.</text:span> Ubuura chidhi.</text:p>
          <text:p text:style-name="Normal"><text:span text:style-name="T20">Un viaje</text:span><text:span text:style-name="T5"> s.</text:span> Piadhanuati.</text:p>
          <text:p text:style-name="Normal"><text:span text:style-name="T20">Una persona que come tierra porque tiene anquilóstimos</text:span><text:span text:style-name="T5"> s.</text:span> Med'i dyaji.</text:p>
          <text:p text:style-name="Normal"><text:span text:style-name="T20">Una vez</text:span><text:span text:style-name="T5"> adv.</text:span> Piadhanuati.</text:p>
          <text:p text:style-name="Normal"><text:span text:style-name="T20">Una visión</text:span><text:span text:style-name="T5"> s.</text:span> Tawis'u nime.</text:p>
          <text:p text:style-name="Normal"><text:span text:style-name="T20">Unido</text:span><text:span text:style-name="T5"> adj.</text:span> Dhunejiji.</text:p>
          <text:p text:style-name="P1"><text:span text:style-name="T20"><text:tab/>Unidos</text:span><text:span text:style-name="T5"> adj.</text:span> Dhuji, dhuneme.</text:p>
          <text:p text:style-name="Normal"><text:span text:style-name="T20">Unir</text:span><text:span text:style-name="T5"> v.</text:span> Dhuji–ame–, –dhune–, –tiadha–.</text:p>
          <text:p text:style-name="Normal"><text:span text:style-name="T20">Uno</text:span><text:span text:style-name="T5"> adj.</text:span> Piadha.</text:p>
          <text:p text:style-name="NormalIndent1"><text:span text:style-name="T20"><text:tab/>Uno </text:span>(una persona se hace)<text:span text:style-name="T5"> adj.</text:span> Etse.</text:p>
          <text:p text:style-name="NormalIndent1"><text:span text:style-name="T20"><text:tab/>Uno atrás del otro</text:span><text:span text:style-name="T5"> s.</text:span> Meamea.</text:p>
          <text:p text:style-name="NormalIndent1"><text:span text:style-name="T20"><text:tab/>Uno que está enviciado a la coca</text:span><text:span text:style-name="T5"> s.</text:span> Jaubuti aidha.</text:p>
          <text:p text:style-name="NormalIndent1"><text:span text:style-name="T20"><text:tab/>Uno que no puede decidir qué hacer</text:span><text:span text:style-name="T5"> s.</text:span> Pibajukuadha dheja.</text:p>
          <text:p text:style-name="NormalIndent1"><text:span text:style-name="T20"><text:tab/>Uno que otro</text:span><text:span text:style-name="T5"> adj.</text:span> Piadha piadha kuana.</text:p>
          <text:p text:style-name="NormalIndent1"><text:span text:style-name="T20"><text:tab/>Uno que sabe leer</text:span><text:span text:style-name="T5"> adj.</text:span> Mimiamebawe.</text:p>
          <text:p text:style-name="NormalIndent1"><text:span text:style-name="T20"><text:tab/>Uno que se asusta fácilmente</text:span><text:span text:style-name="T5"> adj.</text:span> Rubutanaaidha.</text:p>
          <text:p text:style-name="NormalIndent1"><text:span text:style-name="T20"><text:tab/>Uno sobre otro</text:span><text:span text:style-name="T5"> adj.</text:span> –biaradha–.</text:p>
          <text:p text:style-name="Normal"><text:span text:style-name="T20">Untar</text:span><text:span text:style-name="T5"> v.</text:span> –papi–.</text:p>
          <text:p text:style-name="Normal"><text:span text:style-name="T20">Uña de gato </text:span>(planta)<text:span text:style-name="T5"> s.</text:span> Bed'eukidha.</text:p>
          <text:p text:style-name="Normal"><text:span text:style-name="T20">Uña</text:span><text:span text:style-name="T5"> s.</text:span> Emetid'i.</text:p>
          <text:p text:style-name="NormalIndent1"><text:span text:style-name="T20"><text:tab/>Uña del dedo de la mano</text:span><text:span text:style-name="T5"> s.</text:span> Eme metid'i.</text:p>
          <text:p text:style-name="Normal"><text:span text:style-name="T20">Urina </text:span>(animal; huaso chico)<text:span text:style-name="T5"> s.</text:span> Chaja.</text:p>
          <text:p text:style-name="Normal"><text:span text:style-name="T20">Urina </text:span>(animal; huaso de la pampa)<text:span text:style-name="T5"> s.</text:span> Shaja.</text:p>
          <text:p text:style-name="Normal"><text:span text:style-name="T20">Urucú</text:span><text:span text:style-name="T5"> s.</text:span> Matse.</text:p>
          <text:p text:style-name="Normal"><text:span text:style-name="T20">Urupé </text:span>(cedazo)<text:span text:style-name="T5"> s.</text:span> Paire, etsaiji.</text:p>
          <text:p text:style-name="Normal"><text:span text:style-name="T20">Usted </text:span><text:span text:style-name="T24">(</text:span><text:span text:style-name="T9">tr</text:span><text:span text:style-name="T24">)</text:span> <text:span text:style-name="T11">pron</text:span><text:span text:style-name="T8">.</text:span><text:span text:style-name="T5">pers.</text:span> Miadha.</text:p>
          <text:p text:style-name="Normal"><text:span text:style-name="T20">Usted</text:span><text:span text:style-name="T9"> pron.</text:span><text:span text:style-name="T5">pers.</text:span> Mi.</text:p>
          <text:p text:style-name="Normal"><text:span text:style-name="T20">Usted</text:span><text:span text:style-name="T9"> pron.</text:span><text:span text:style-name="T5">pers.</text:span> Midha.</text:p>
          <text:p text:style-name="Normal"><text:span text:style-name="T20">Ustedes </text:span>(dual)<text:span text:style-name="T5"> pron.pers.</text:span> Metse, metsedha.</text:p>
          <text:p text:style-name="Normal"><text:span text:style-name="T20">Ustedes </text:span>(pl)<text:span text:style-name="T5"> pron.pers.</text:span> Mikuana, mikuanedha.</text:p>
          <text:p text:style-name="P30"><text:soft-page-break/>V</text:p>
          <text:p text:style-name="Normal"><text:span text:style-name="T20">Vaca</text:span><text:span text:style-name="T5"> s.</text:span> Waka.</text:p>
          <text:p text:style-name="Normal"><text:span text:style-name="T20">Vaciar líquidos en una vasija</text:span><text:span text:style-name="T5"> v.</text:span> –d'u–.</text:p>
          <text:p text:style-name="Normal"><text:span text:style-name="T20">Vacilante</text:span><text:span text:style-name="T5"> adj.</text:span> Pibabetaji.</text:p>
          <text:p text:style-name="Normal"><text:span text:style-name="T20">Vacío</text:span><text:span text:style-name="T5"> s.</text:span> Me mawe.</text:p>
          <text:p text:style-name="NormalIndent1"><text:span text:style-name="T20"><text:tab/>Vacío entre las raíces de un árbol</text:span><text:span text:style-name="T5"> s.</text:span> Tijiji.</text:p>
          <text:p text:style-name="Normal"><text:span text:style-name="T20">Vadear</text:span><text:span text:style-name="T5"> v.</text:span> Enad'aba je –anipetu–.</text:p>
          <text:p text:style-name="Normal"><text:span text:style-name="T20">Vainilla</text:span><text:span text:style-name="T5"> s.</text:span> S'utere.</text:p>
          <text:p text:style-name="Normal"><text:span text:style-name="T20">Valiente</text:span><text:span text:style-name="T5"> adj.</text:span> Nimetuchedha.</text:p>
          <text:p text:style-name="Normal"><text:span text:style-name="T20">Valioso</text:span><text:span text:style-name="T5"> adj.</text:span> Chujeme.</text:p>
          <text:p text:style-name="Normal"><text:span text:style-name="T20">Vamos a actuar</text:span><text:span text:style-name="T5"> v.</text:span> Me–<text:span text:style-name="T17">verbo</text:span>–ja.</text:p>
          <text:p text:style-name="Normal"><text:span text:style-name="T20">Vapor</text:span><text:span text:style-name="T5"> s.</text:span> Jutsatsa.</text:p>
          <text:p text:style-name="Normal"><text:span text:style-name="T20">Variado</text:span><text:span text:style-name="T5"> adj.</text:span> Piapiati, tsapiapiati.</text:p>
          <text:p text:style-name="Normal"><text:span text:style-name="T20">Varilla</text:span><text:span text:style-name="T5"> s.</text:span> Aki wiri.</text:p>
          <text:p text:style-name="Normal"><text:span text:style-name="T20">Varios</text:span><text:span text:style-name="T5"> adj.</text:span> Kuana.</text:p>
          <text:p text:style-name="Normal"><text:span text:style-name="T20">Varoncito</text:span><text:span text:style-name="T5"> s.</text:span> Dhejajanana.</text:p>
          <text:p text:style-name="Normal"><text:span text:style-name="T20">Vasija</text:span><text:span text:style-name="T5"> s.</text:span> Eid'iichaji, emeji.</text:p>
          <text:p text:style-name="NormalIndent1"><text:span text:style-name="T20"><text:tab/>Vasija para tomar</text:span><text:span text:style-name="T5"> s.</text:span> Eid'imeji.</text:p>
          <text:p text:style-name="NormalIndent1"><text:span text:style-name="T20"><text:tab/>Vasija puesta boca arriba</text:span><text:span text:style-name="T5"> s.</text:span> Emejibiabata kuatsa.</text:p>
          <text:p text:style-name="Normal"><text:span text:style-name="T20">Vecino</text:span><text:span text:style-name="T5"> s.</text:span> Aniji edhue.</text:p>
          <text:p text:style-name="NormalIndent1"><text:span text:style-name="T20"><text:tab/>Mi vecino de al lado</text:span><text:span text:style-name="T5"> s.</text:span> Emanaja s'u aniji edhue.</text:p>
          <text:p text:style-name="NormalIndent1"><text:span text:style-name="T20"><text:tab/>Mi vecino del frente</text:span><text:span text:style-name="T5"> s.</text:span> Ema butse s'u aniji edhue.</text:p>
          <text:p text:style-name="Normal"><text:span text:style-name="T20">Vehemente</text:span><text:span text:style-name="T5"> s.</text:span> Nimes'inadha.</text:p>
          <text:p text:style-name="Normal"><text:span text:style-name="T20">Vejiga </text:span>(de gente)<text:span text:style-name="T5"> s.</text:span> Wiaja, benimeji.</text:p>
          <text:p text:style-name="Normal"><text:span text:style-name="T20">Vejiga de animal</text:span><text:span text:style-name="T5"> s.</text:span> Tupu.</text:p>
          <text:p text:style-name="Normal"><text:span text:style-name="T20">Vela</text:span><text:span text:style-name="T5"> s.</text:span> Kaitera.</text:p>
          <text:p text:style-name="NormalIndent1"><text:span text:style-name="T20"><text:tab/>Vela hecha de cera de abeja</text:span><text:span text:style-name="T5"> s.</text:span> Wini kaitera.</text:p>
          <text:p text:style-name="Normal"><text:span text:style-name="T20">Velar</text:span><text:span text:style-name="T5"> v.</text:span> –id'eni–.</text:p>
          <text:p text:style-name="Normal"><text:span text:style-name="T20">Vello</text:span><text:span text:style-name="T5"> s.</text:span> Nawa.</text:p>
          <text:p text:style-name="Normal"><text:span text:style-name="T20">Veloz</text:span><text:span text:style-name="T5"> adj.</text:span> Nimepiridha.</text:p>
          <text:p text:style-name="Normal"><text:span text:style-name="T20">Vena</text:span><text:span text:style-name="T5"> s.</text:span> Es'auna.</text:p>
          <text:p text:style-name="Normal"><text:span text:style-name="T20">Vencer</text:span><text:span text:style-name="T5"> v.</text:span> –biabaeja–, –jatucheti–, –pishitiame–.</text:p>
          <text:p text:style-name="Normal"><text:span text:style-name="T20">Vencido</text:span><text:span text:style-name="T5"> adj.</text:span> Pishitiamejiji.</text:p>
          <text:p text:style-name="Normal"><text:span text:style-name="T20">Vendar</text:span><text:span text:style-name="T5"> v.</text:span> –kipi–.</text:p>
          <text:p text:style-name="NormalIndent1"><text:span text:style-name="T20"><text:tab/>Vendar el brazo</text:span><text:span text:style-name="T5"> v.</text:span> –jabaikipiti–.</text:p>
          <text:p text:style-name="NormalIndent1"><text:span text:style-name="T20"><text:tab/>Vendar los ojos</text:span><text:span text:style-name="T5"> v.</text:span> –tuaris'i–.</text:p>
          <text:p text:style-name="Normal"><text:span text:style-name="T20">Vendedor</text:span><text:span text:style-name="T5"> s.</text:span> Iruiruji.</text:p>
          <text:p text:style-name="Normal"><text:span text:style-name="T20">Vender</text:span><text:span text:style-name="T5"> v.</text:span> –iru–.</text:p>
          <text:p text:style-name="NormalIndent1"><text:span text:style-name="T20"><text:tab/>Vender todo</text:span><text:span text:style-name="T5"> v.</text:span> –irupe–.</text:p>
          <text:p text:style-name="Normal"><text:span text:style-name="T20">Vengarse</text:span><text:span text:style-name="T5"> v.</text:span> –jabiawanati–.</text:p>
          <text:p text:style-name="NormalIndent1"><text:span text:style-name="T20"><text:tab/>Vengarse </text:span>(hacer turno)<text:span text:style-name="T5"> v.</text:span> Eturuka –a–.</text:p>
          <text:p text:style-name="Normal"><text:span text:style-name="T20">Venir</text:span><text:span text:style-name="T5"> v.</text:span> –pue–.</text:p>
          <text:p text:style-name="NormalIndent1"><text:span text:style-name="T20"><text:tab/>Venir e irse</text:span><text:span text:style-name="T5"> v.</text:span> –nuajeu–.</text:p>
          <text:p text:style-name="NormalIndent1"><text:span text:style-name="T20"><text:tab/>Venir e irse muy pronto</text:span><text:span text:style-name="T5"> v.</text:span> –nuajeuba–.</text:p>
          <text:p text:style-name="NormalIndent1"><text:span text:style-name="T20"><text:tab/>Venir no venir</text:span><text:span text:style-name="T5"> v.</text:span> Mue –pue–.</text:p>
          <text:p text:style-name="Normal"><text:span text:style-name="T20">Ventana</text:span><text:span text:style-name="T5"> s.</text:span> Ebene.</text:p>
          <text:p text:style-name="Normal"><text:span text:style-name="T20">Ventarrón</text:span><text:span text:style-name="T5"> s.</text:span> Benijubidha.</text:p>
          <text:p text:style-name="Normal"><text:span text:style-name="T20">Venteador</text:span><text:span text:style-name="T5"> s.</text:span> Eweji.</text:p>
          <text:p text:style-name="Normal"><text:span text:style-name="T20">Ventear</text:span><text:span text:style-name="T5"> v.</text:span> –we–.</text:p>
          <text:p text:style-name="Normal"><text:span text:style-name="T20">Ventear </text:span>(el arroz)<text:span text:style-name="T5"> v.</text:span> –tsabiwe–.</text:p>
          <text:p text:style-name="Normal"><text:span text:style-name="T20">Ventearse</text:span><text:span text:style-name="T5"> v.</text:span> –jabiarepeti–.</text:p>
          <text:p text:style-name="Normal"><text:span text:style-name="T20">Ventearse con la cola </text:span>(como hace un caballo)<text:span text:style-name="T5"> v.</text:span> –jabiarepeti– etidja neje.</text:p>
          <text:p text:style-name="Normal"><text:span text:style-name="T20">Ventearse con la cola</text:span><text:span text:style-name="T5"> v.</text:span> Etidjaneje –jabiarepeti–.</text:p>
          <text:p text:style-name="Normal"><text:span text:style-name="T20">Ventilar con trapo o venteador</text:span><text:span text:style-name="T5"> v.</text:span> –repe–.</text:p>
          <text:p text:style-name="Normal"><text:span text:style-name="T20">Ver</text:span><text:span text:style-name="T5"> v.</text:span> –ba–.</text:p>
          <text:p text:style-name="NormalIndent1"><text:span text:style-name="T20"><text:tab/>Ver con lástima o con cariño</text:span><text:span text:style-name="T5"> v.</text:span> –ibuneba–.</text:p>
          <text:p text:style-name="NormalIndent1"><text:span text:style-name="T20"><text:tab/>Con vista </text:span>(los ojos) Tuaji.</text:p>
          <text:p text:style-name="NormalIndent1"><text:span text:style-name="T20"><text:tab/>Ver de paso </text:span>(sin prestar mucha atención)<text:span text:style-name="T5"> v.</text:span> Bawanana.</text:p>
          <text:p text:style-name="NormalIndent1"><text:span text:style-name="T20"><text:tab/>Ver señas en el camino</text:span><text:span text:style-name="T5"> v.</text:span> –dhid'id'ama–.</text:p>
          <text:p text:style-name="NormalIndent1"><text:span text:style-name="T20"><text:tab/>Ver un accidente sin haberlo previsto</text:span><text:span text:style-name="T5"> v.</text:span> Cha puiti –pu–.</text:p>
          <text:p text:style-name="NormalIndent1"><text:span text:style-name="T20"><text:tab/>Ver una visión</text:span><text:span text:style-name="T5"> v.</text:span> Tawi s'u nime –ba–.</text:p>
          <text:p text:style-name="Normal"><text:span text:style-name="T20">Verdad</text:span><text:span text:style-name="T5"> s.</text:span> Ene.</text:p>
          <text:p text:style-name="Normal"><text:span text:style-name="T20">Verdadero</text:span><text:span text:style-name="T5"> adj.</text:span> Eni.</text:p>
          <text:p text:style-name="Normal"><text:span text:style-name="T20">Verde agua</text:span><text:span text:style-name="T5"> adj.</text:span> Djawane pad'i.</text:p>
          <text:p text:style-name="Normal"><text:span text:style-name="T20">Verde</text:span><text:span text:style-name="T5"> adj.</text:span> Djawane.</text:p>
          <text:p text:style-name="NormalIndent1"><text:span text:style-name="T20"><text:tab/>Medio verde</text:span><text:span text:style-name="T5"> adj.</text:span> Djawawata.</text:p>
          <text:p text:style-name="Normal"><text:span text:style-name="T20">Verde oscuro</text:span><text:span text:style-name="T5"> adj.</text:span> Djawadjawa.</text:p>
          <text:p text:style-name="Normal"><text:span text:style-name="T20">Vergüenza</text:span><text:span text:style-name="T5"> s.</text:span> Bidju.</text:p>
          <text:p text:style-name="Normal"><text:span text:style-name="T20">Verruga</text:span><text:span text:style-name="T5"> s.</text:span> Piwi.</text:p>
          <text:p text:style-name="Normal"><text:span text:style-name="T20">Vértebra </text:span>(articulaciones de la columna vertebral)<text:span text:style-name="T5"> s.</text:span> Bishi etsau etiadhaji.</text:p>
          <text:p text:style-name="Normal"><text:span text:style-name="T20">Vestido</text:span><text:span text:style-name="T5"> s.</text:span> Ejud'uji.</text:p>
          <text:p text:style-name="NormalIndent1"><text:span text:style-name="T20"><text:tab/>Vestido con manga larga</text:span><text:span text:style-name="T5"> s.</text:span> Djiri nabai.</text:p>
          <text:p text:style-name="NormalIndent1"><text:span text:style-name="T20"><text:tab/>Cuello del vestido</text:span><text:span text:style-name="T5"> s.</text:span> Djirinaja.</text:p>
          <text:p text:style-name="Normal"><text:span text:style-name="T20">Vestimenta</text:span><text:span text:style-name="T5"> s.</text:span> Ejud'uji.</text:p>
          <text:p text:style-name="Normal"><text:span text:style-name="T20">Vestirse bien</text:span><text:span text:style-name="T5"> v.</text:span> –s'aiba–.</text:p>
          <text:p text:style-name="Normal"><text:span text:style-name="T20">Vestirse con ropa buena</text:span><text:span text:style-name="T5"> v.</text:span> –jajud'us'ais'ias'ais'iati–.</text:p>
          <text:p text:style-name="Normal"><text:span text:style-name="T20">Vez</text:span><text:span text:style-name="T5"> s.</text:span> Nuati.</text:p>
          <text:p text:style-name="NormalIndent1"><text:span text:style-name="T20"><text:tab/>A veces</text:span><text:span text:style-name="T5"> adv.</text:span> Piadhapiadha nuati.</text:p>
          <text:p text:style-name="NormalIndent1"><text:span text:style-name="T20"><text:tab/>Cuántas veces</text:span><text:span text:style-name="T5"> adv.</text:span> Keukua nuati biame.</text:p>
          <text:p text:style-name="NormalIndent1"><text:span text:style-name="T20"><text:tab/>Por primera vez</text:span><text:span text:style-name="T5"> adv.</text:span> Yechu.</text:p>
          <text:p text:style-name="NormalIndent1"><text:span text:style-name="T20"><text:tab/>Tantas veces</text:span><text:span text:style-name="T5"> adv.</text:span> Dhajukua nuati, keukua nuati biame.</text:p>
          <text:p text:style-name="NormalIndent1"><text:span text:style-name="T20"><text:tab/>Una vez</text:span><text:span text:style-name="T5"> adv.</text:span> Piadhanuati.</text:p>
          <text:p text:style-name="Normal"><text:span text:style-name="T20">Vía láctea </text:span>(galaxia)<text:span text:style-name="T5"> s.</text:span> Kikibaki.</text:p>
          <text:p text:style-name="Normal"><text:span text:style-name="T20">Vía láctea </text:span>(indica la trilla del año)<text:span text:style-name="T5"> s.</text:span> Mara baki.</text:p>
          <text:p text:style-name="Normal"><text:soft-page-break/><text:span text:style-name="T20">Viaje corto</text:span><text:span text:style-name="T5"> s.</text:span> Nuati.</text:p>
          <text:p text:style-name="Normal"><text:span text:style-name="T20">Viaje de cacería</text:span><text:span text:style-name="T5"> s.</text:span> Yas'eas'eti.</text:p>
          <text:p text:style-name="Normal"><text:span text:style-name="T20">Víbora</text:span><text:span text:style-name="T5"> s.</text:span> Bakua.</text:p>
          <text:p text:style-name="NormalIndent1"><text:span text:style-name="T20"><text:tab/>Víbora boyé</text:span><text:span text:style-name="T5"> s.</text:span> Bina bakua.</text:p>
          <text:p text:style-name="NormalIndent1"><text:span text:style-name="T20"><text:tab/>Víbora cascabel</text:span><text:span text:style-name="T5"> s.</text:span> D'ad'abakua.</text:p>
          <text:p text:style-name="NormalIndent1"><text:span text:style-name="T20"><text:tab/>Víbora coral</text:span><text:span text:style-name="T5"> s.</text:span> Matse bakua.</text:p>
          <text:p text:style-name="NormalIndent1"><text:span text:style-name="T20"><text:tab/>Víbora grande y venenosa</text:span><text:span text:style-name="T5"> s.</text:span> Pukarara bakua.</text:p>
          <text:p text:style-name="NormalIndent1"><text:span text:style-name="T20"><text:tab/>Víbora loro</text:span><text:span text:style-name="T5"> s.</text:span> Jurakuabakua.</text:p>
          <text:p text:style-name="NormalIndent1"><text:span text:style-name="T20"><text:tab/>Víbora murciélago</text:span><text:span text:style-name="T5"> s.</text:span> Binabakua.</text:p>
          <text:p text:style-name="NormalIndent1"><text:span text:style-name="T20"><text:tab/>Víbora no venenosa</text:span><text:span text:style-name="T5"> s.</text:span> Bakuajaati nedha mawe.</text:p>
          <text:p text:style-name="NormalIndent1"><text:span text:style-name="T20"><text:tab/>Víbora que aprieta</text:span><text:span text:style-name="T5"> s.</text:span> Jaribiatiji bakua.</text:p>
          <text:p text:style-name="NormalIndent1"><text:span text:style-name="T20"><text:tab/>Víbora sapo</text:span><text:span text:style-name="T5"> s.</text:span> Bururubakua.</text:p>
          <text:p text:style-name="NormalIndent1"><text:span text:style-name="T20"><text:tab/>Víbora sicurí </text:span>(anaconda)<text:span text:style-name="T5"> s.</text:span> Ena bakua.</text:p>
          <text:p text:style-name="NormalIndent1"><text:span text:style-name="T20"><text:tab/>Víbora tatú</text:span><text:span text:style-name="T5"> s.</text:span> Tsudhibakua.</text:p>
          <text:p text:style-name="NormalIndent1"><text:span text:style-name="T20"><text:tab/>Víbora venenosa</text:span><text:span text:style-name="T5"> s.</text:span> Akuajaati nedha.</text:p>
          <text:p text:style-name="NormalIndent1"><text:span text:style-name="T20"><text:tab/>Víbora voladora </text:span>(insecto muy grande)<text:span text:style-name="T5"> s.</text:span> Kuabetsaji bakua.</text:p>
          <text:p text:style-name="NormalIndent1"><text:span text:style-name="T20"><text:tab/>Víbora yoperojobobo</text:span><text:span text:style-name="T5"> s.</text:span> Tawimad'e bakua.</text:p>
          <text:p text:style-name="NormalIndent1"><text:span text:style-name="T20"><text:tab/>Víbora-pájaro ficticio de las leyendas</text:span><text:span text:style-name="T5"> s.</text:span> Jabakua.</text:p>
          <text:p text:style-name="Normal"><text:span text:style-name="T20">Viejo</text:span><text:span text:style-name="T5"> adj.</text:span> Edji.</text:p>
          <text:p text:style-name="Normal"><text:span text:style-name="T20">Viento</text:span><text:span text:style-name="T5"> s.</text:span> Beni.</text:p>
          <text:p text:style-name="Normal"><text:span text:style-name="T20">Vientre</text:span><text:span text:style-name="T5"> s.</text:span> Ebakuameji.</text:p>
          <text:p text:style-name="NormalIndent1"><text:span text:style-name="T20"><text:tab/>Bajo vientre de la mujer</text:span><text:span text:style-name="T5"> s.</text:span> Ebaramata.</text:p>
          <text:p text:style-name="NormalIndent1"><text:span text:style-name="T20"><text:tab/>Bajo vientre de los hombres</text:span><text:span text:style-name="T5"> s.</text:span> Kimata.</text:p>
          <text:p text:style-name="Normal"><text:span text:style-name="T20">Viernes</text:span><text:span text:style-name="T5"> s.</text:span> Wenatsine.</text:p>
          <text:p text:style-name="Normal"><text:span text:style-name="T20">Vigilante</text:span><text:span text:style-name="T5"> s.</text:span> Jarejati bawe, nimepijiji.</text:p>
          <text:p text:style-name="Normal"><text:span text:style-name="T20">Vigilar</text:span><text:span text:style-name="T5"> v.</text:span> –inatsiwa–.</text:p>
          <text:p text:style-name="Normal"><text:span text:style-name="T20">Vil</text:span><text:span text:style-name="T5"> adj.</text:span> Bas'e.</text:p>
          <text:p text:style-name="Normal"><text:span text:style-name="T20">Violar</text:span><text:span text:style-name="T5"> v.</text:span> –wera–.</text:p>
          <text:p text:style-name="Normal"><text:span text:style-name="T20">Viruela loca</text:span><text:span text:style-name="T5"> s.</text:span> Chadhi djere.</text:p>
          <text:p text:style-name="Normal"><text:span text:style-name="T20">Viruela negra</text:span><text:span text:style-name="T5"> s.</text:span> Chadhi djewe.</text:p>
          <text:p text:style-name="Normal"><text:span text:style-name="T20">Visible</text:span><text:span text:style-name="T5"> adj.</text:span> Bata s'aidha.</text:p>
          <text:p text:style-name="Normal"><text:span text:style-name="T20">Visión borrosa</text:span><text:span text:style-name="T5"> s.</text:span> Etua padjapadja.</text:p>
          <text:p text:style-name="Normal"><text:span text:style-name="T20">Visita</text:span><text:span text:style-name="T5"> s.</text:span> Mes'a epereji.</text:p>
          <text:p text:style-name="Normal"><text:span text:style-name="T20">Visitante </text:span>(puede ser a una adúltera)<text:span text:style-name="T5"> s.</text:span> Epereji.</text:p>
          <text:p text:style-name="Normal"><text:span text:style-name="T20">Visitar</text:span><text:span text:style-name="T5"> v.</text:span> –apere–.</text:p>
          <text:p text:style-name="NormalIndent1"><text:span text:style-name="T20"><text:tab/>Visitar </text:span>(También se refiere a las visitas de adúlteras)<text:span text:style-name="T5"> v.</text:span> –japereti–.</text:p>
          <text:p text:style-name="Normal"><text:span text:style-name="T20">Víveres</text:span><text:span text:style-name="T5"> s.</text:span> Ai dya taji kuana.</text:p>
          <text:p text:style-name="Normal"><text:span text:style-name="T20">Vivificar</text:span><text:span text:style-name="T5"> v.</text:span> –id'eme–.</text:p>
          <text:p text:style-name="Normal"><text:span text:style-name="T20">Vivificarse</text:span><text:span text:style-name="T5"> v.</text:span> –id'e–.</text:p>
          <text:p text:style-name="Normal"><text:span text:style-name="T20">Vivir con hambre todo el tiempo</text:span><text:span text:style-name="T5"> v.</text:span> –jadjemanupupeti– bue mawe.</text:p>
          <text:p text:style-name="Normal"><text:span text:style-name="T20">Vivo</text:span><text:span text:style-name="T5"> adj.</text:span> Eid'e.</text:p>
          <text:p text:style-name="Normal"><text:span text:style-name="T20">Vocear</text:span><text:span text:style-name="T5"> v.</text:span> –jeje–.</text:p>
          <text:p text:style-name="Normal"><text:span text:style-name="T20">Volar</text:span><text:span text:style-name="T5"> v.</text:span> –kuabetsa–.</text:p>
          <text:p text:style-name="Normal"><text:span text:style-name="T20">Volcar</text:span><text:span text:style-name="T5"> v.</text:span> –bus'iapa–, –chad'utua–.</text:p>
          <text:p text:style-name="NormalIndent1"><text:span text:style-name="T20"><text:tab/>Volcar boca abajo </text:span>(como una olla)<text:span text:style-name="T5"> v.</text:span> –d'utuanetia–.</text:p>
          <text:p text:style-name="Normal"><text:span text:style-name="T20">Volcarse</text:span><text:span text:style-name="T5"> v.</text:span> –jawajati–, –jabus'iapati–.</text:p>
          <text:p text:style-name="Normal"><text:span text:style-name="T20">Voltear el cuerpo</text:span><text:span text:style-name="T5"> v.</text:span> –jabarereati–.</text:p>
          <text:p text:style-name="Normal"><text:span text:style-name="T20">Voltear los ojos</text:span><text:span text:style-name="T5"> v.</text:span> –jatuabus'iapati–.</text:p>
          <text:p text:style-name="Normal"><text:span text:style-name="T20">Volver</text:span><text:span text:style-name="T5"> v.</text:span> –jas'iapati–, –s'iapa–.</text:p>
          <text:p text:style-name="NormalIndent1"><text:span text:style-name="T20"><text:tab/>Volver la espalda</text:span><text:span text:style-name="T5"> v.</text:span> –bishibame–.</text:p>
          <text:p text:style-name="NormalIndent1"><text:span text:style-name="T20"><text:tab/>Volver al lugar de origen </text:span>(que no está aquí)<text:span text:style-name="T5"> v.</text:span> –ba.</text:p>
          <text:p text:style-name="Normal"><text:span text:style-name="T20">Vomitar</text:span><text:span text:style-name="T5"> v.</text:span> –batas'iu–.</text:p>
          <text:p text:style-name="Normal"><text:span text:style-name="T20">Vómito</text:span><text:span text:style-name="T5"> s.</text:span> Batas'iu.</text:p>
          <text:p text:style-name="Normal"><text:span text:style-name="T20">Voz</text:span><text:span text:style-name="T5"> s.</text:span> Tsui.</text:p>
          <text:p text:style-name="NormalIndent1"><text:span text:style-name="T20"><text:tab/>Voz alta, fuerte</text:span><text:span text:style-name="T5"> s.</text:span> Tsui pad'adha.</text:p>
          <text:p text:style-name="NormalIndent1"><text:span text:style-name="T20"><text:tab/>Voz baja, gruesa</text:span><text:span text:style-name="T5"> s.</text:span> Tsui meremere.</text:p>
          <text:p text:style-name="NormalIndent1"><text:span text:style-name="T20"><text:tab/>Voz delgada</text:span><text:span text:style-name="T5"> s.</text:span> Tsui waichidhi.</text:p>
          <text:p text:style-name="NormalIndent1"><text:span text:style-name="T20"><text:tab/>Voz fuerte, gruesa</text:span><text:span text:style-name="T5"> s.</text:span> Tsui aidha.</text:p>
          <text:p text:style-name="NormalIndent1"><text:span text:style-name="T20"><text:tab/>Voz</text:span><text:span text:style-name="T5"> s.</text:span> Etsui.</text:p>
          <text:p text:style-name="NormalIndent1"><text:span text:style-name="T20"><text:tab/>Voz suave, lenta</text:span><text:span text:style-name="T5"> s.</text:span> Tsui nimes'aidha.</text:p>
          <text:p text:style-name="Normal"><text:span text:style-name="T20">Vuelta del río</text:span><text:span text:style-name="T5"> s.</text:span> Ena ai eturiaji.</text:p>
          <text:p text:style-name="Normal"><text:span text:style-name="T20">Vulva</text:span><text:span text:style-name="T5"> s.</text:span> Eidjadhetse.</text:p>
          <text:p text:style-name="P30"><text:soft-page-break/>W</text:p>
          <text:p text:style-name="Normal"><text:span text:style-name="T20">Wairunku </text:span>(Moscardón)<text:span text:style-name="T5"> s.</text:span> Inama.</text:p>
          <text:p text:style-name="Normal"><text:span text:style-name="T20">Walusa</text:span><text:span text:style-name="T5"> s.</text:span> Anuai.</text:p>
          <text:p text:style-name="Normal"><text:span text:style-name="T20">Wincha</text:span><text:span text:style-name="T5"> s.</text:span> Etupuaji.</text:p>
          <text:p text:style-name="P30">Y</text:p>
          <text:p text:style-name="Normal"><text:span text:style-name="T20">Ya</text:span><text:span text:style-name="T5"> adv.</text:span> Beju, awa.</text:p>
          <text:p text:style-name="Normal"><text:span text:style-name="T20">Ya me voy Be ema ekuayu</text:span>.</text:p>
          <text:p text:style-name="Normal"><text:span text:style-name="T20">Ya no reconocer a nadie </text:span>(como un moribundo)<text:span text:style-name="T5"> mod.</text:span> Mue beju jashanapati.</text:p>
          <text:p text:style-name="Normal"><text:span text:style-name="T20">Ya no tarda</text:span><text:span text:style-name="T5"> mod.</text:span> Beju ke tupu we.</text:p>
          <text:p text:style-name="P1"><text:span text:style-name="T20">Ya, por demás</text:span><text:span text:style-name="T5"> adv.</text:span> Bejuebia s'u kita.</text:p>
          <text:p text:style-name="Normal"><text:span text:style-name="T20">Yacamí </text:span>(ave)<text:span text:style-name="T5"> s.</text:span> S'eme.</text:p>
          <text:p text:style-name="Normal"><text:span text:style-name="T20">Yamachí </text:span>(mochila tejida de bejuco y reforzada con palos)<text:span text:style-name="T5"> s.</text:span> Chikitu.</text:p>
          <text:p text:style-name="Normal"><text:span text:style-name="T20">Yatuarana </text:span>(pez)<text:span text:style-name="T5"> s.</text:span> S'e umid'apa.</text:p>
          <text:p text:style-name="Normal"><text:span text:style-name="T20">Yayú </text:span>(pez)<text:span text:style-name="T5"> s.</text:span> S'e pausi, paus'i.</text:p>
          <text:p text:style-name="Normal"><text:span text:style-name="T20">Yerno </text:span>(marido de hija)<text:span text:style-name="T5"> s.</text:span> Ebakepunas'awe.</text:p>
          <text:p text:style-name="P1"><text:span text:style-name="T20">Yo </text:span>(<text:span text:style-name="T11">intr</text:span>)<text:span text:style-name="T5"> pron.pers.</text:span> Ema.</text:p>
          <text:p text:style-name="P1"><text:span text:style-name="T20">Yo </text:span><text:span text:style-name="T24">(</text:span><text:span text:style-name="T9">tr</text:span><text:span text:style-name="T24">)</text:span><text:span text:style-name="T5"> pron.pers.</text:span> Yama.</text:p>
          <text:p text:style-name="Normal"><text:span text:style-name="T20">Yuca</text:span><text:span text:style-name="T5"> s.</text:span> Kuawe.</text:p>
          <text:p text:style-name="NormalIndent1"><text:span text:style-name="T20"><text:tab/>Yuca menuda</text:span><text:span text:style-name="T5"> s.</text:span> D'awi.</text:p>
          <text:p text:style-name="Normal"><text:span text:style-name="T20">Yucal</text:span><text:span text:style-name="T5"> s.</text:span> Kuawe judhe.</text:p>
          <text:p text:style-name="P30"><text:soft-page-break/>Z</text:p>
          <text:p text:style-name="Normal"><text:span text:style-name="T20">Zafar</text:span><text:span text:style-name="T5"> v.</text:span> –japes'uti–.</text:p>
          <text:p text:style-name="Normal"><text:span text:style-name="T20">Zambullir</text:span><text:span text:style-name="T5"> v.</text:span> –muraras'anubi–.</text:p>
          <text:p text:style-name="Normal"><text:span text:style-name="T20">Zambullirse</text:span><text:span text:style-name="T5"> v.</text:span> –s'anubi–.</text:p>
          <text:p text:style-name="Normal"><text:span text:style-name="T20">Zapallo</text:span><text:span text:style-name="T5"> s.</text:span> Jemi.</text:p>
          <text:p text:style-name="Normal"><text:span text:style-name="T20">Zapato de lana, goma o siringa</text:span><text:span text:style-name="T5"> s.</text:span> Puluku.</text:p>
          <text:p text:style-name="Normal"><text:span text:style-name="T20">Zigzaguear</text:span><text:span text:style-name="T5"> v.</text:span> –djutedjute–.</text:p>
          <text:p text:style-name="Normal"><text:span text:style-name="T20">Zona</text:span><text:span text:style-name="T5"> s.</text:span> Ata.</text:p>
          <text:p text:style-name="Normal"><text:span text:style-name="T20">Zorrino </text:span>(animal)<text:span text:style-name="T5"> s.</text:span> Med'apa.</text:p>
          <text:p text:style-name="Normal"><text:span text:style-name="T20">Zorro </text:span>(animal)<text:span text:style-name="T5"> s.</text:span> Kuakua.</text:p>
          <text:p text:style-name="Normal"><text:span text:style-name="T20">Zumaqui </text:span>(árbol)<text:span text:style-name="T5"> s.</text:span> Jape.</text:p>
          <text:p text:style-name="Normal"><text:span text:style-name="T20">Zurcir</text:span><text:span text:style-name="T5"> v.</text:span> –rik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style:text-properties fo:font-size="12pt" fo:font-style="italic"/>
    </style:style>
    <style:style style:name="Normal" style:family="paragraph" style:auto-update="true">
      <style:paragraph-properties fo:text-align="justify" style:justify-single-word="false" style:register-true="true" style:writing-mode="lr-tb">
        <style:tab-stops>
          <style:tab-stop style:position="0.6425in"/>
        </style:tab-stops>
      </style:paragraph-properties>
      <style:text-properties style:font-name="Times New Roman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Arial" fo:font-size="14pt"/>
    </style:style>
    <style:style style:name="Text_20_body" style:display-name="Text body" style:family="paragraph" style:parent-style-name="Normal" style:class="text">
      <style:paragraph-properties fo:margin-top="0in" fo:margin-bottom="0.0835in"/>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etterHeader" style:family="paragraph" style:parent-style-name="Heading_20_3" style:auto-update="true" style:default-outline-level="" style:list-style-name="" style:class="text" style:master-page-name="">
      <style:paragraph-properties fo:margin-top="0in" fo:margin-bottom="0.0402in" fo:text-align="center" style:justify-single-word="false" style:page-number="auto" fo:break-before="column"/>
      <style:text-properties style:font-name="Times New Roman2" fo:font-size="2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Indent1" style:family="paragraph" style:parent-style-name="Normal" style:auto-update="true">
      <style:paragraph-properties fo:margin="100%" fo:margin-left="0.3in" fo:margin-right="0in" fo:text-align="justify" style:justify-single-word="false" fo:text-indent="-0.3in" style:auto-text-indent="false">
        <style:tab-stops/>
      </style:paragraph-properties>
    </style:style>
    <style:style style:name="NormalIndent2" style:family="paragraph" style:parent-style-name="NormalIndent1" style:auto-update="true">
      <style:paragraph-properties fo:margin="100%" fo:margin-left="0.6in" fo:margin-right="0in" fo:text-indent="-0.6in" style:auto-text-indent="false">
        <style:tab-stops>
          <style:tab-stop style:position="0.0098in"/>
          <style:tab-stop style:position="0.5902in"/>
        </style:tab-stops>
      </style:paragraph-properties>
    </style:style>
    <style:style style:name="NormalIndent3" style:family="paragraph" style:parent-style-name="NormalIndent2" style:auto-update="true">
      <style:paragraph-properties fo:margin="100%" fo:margin-left="0.9in" fo:margin-right="0in" fo:text-indent="-0.9in" style:auto-text-indent="false">
        <style:tab-stops>
          <style:tab-stop style:position="0.0098in"/>
          <style:tab-stop style:position="0.0201in"/>
          <style:tab-stop style:position="0.8701in"/>
        </style:tab-stops>
      </style:paragraph-properties>
    </style:style>
    <style:style style:name="NormalIndent4" style:family="paragraph" style:parent-style-name="NormalIndent3" style:auto-update="true">
      <style:paragraph-properties fo:margin="100%" fo:margin-left="1.2in" fo:margin-right="0in" fo:text-indent="-1.2in" style:auto-text-indent="false">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902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8in" fo:margin-top="0.8in" fo:margin-bottom="0.8in" fo:margin-left="0.8in" fo:margin-right="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0402in" style:dynamic-spacing="false"/>
      </style:footer-style>
    </style:page-layout>
  </office:automatic-styles>
  <office:master-styles>
    <style:master-page style:name="Standard" style:page-layout-name="Mpm1"/>
    <style:master-page style:name="Takana"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Amos Batto</meta:initial-creator>
    <dc:creator>Amos Batto</dc:creator>
    <meta:creation-date>2013-11-03T09:41:08</meta:creation-date>
    <dc:date>2013-12-29T18:10:06</dc:date>
    <meta:editing-duration>P3DT8H52M24S</meta:editing-duration>
    <meta:editing-cycles>44</meta:editing-cycles>
    <meta:document-statistic meta:table-count="1" meta:image-count="0" meta:object-count="0" meta:page-count="164" meta:paragraph-count="10487" meta:word-count="65472" meta:character-count="418072" meta:non-whitespace-character-count="358965"/>
  </office:meta>
</office:document-meta>
</file>