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haris SIL" svg:font-family="'Charis SIL'" style:font-adornments="Regular"/>
    <style:font-face style:name="Doulos SIL" svg:font-family="'Doulos SIL'"/>
    <style:font-face style:name="Doulos SIL3" svg:font-family="'Doulos SIL'" style:font-adornments="Regular"/>
    <style:font-face style:name="Times New Roman" svg:font-family="'Times New Roman'" style:font-family-generic="roman"/>
    <style:font-face style:name="Times New Roman4" svg:font-family="'Times New Roman', Italic" style:font-family-generic="script"/>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Times New Roman3" svg:font-family="'Times New Roman', Bold" style:font-family-generic="swiss"/>
    <style:font-face style:name="Times New Roman2" svg:font-family="'Times New Roman', Italic" style:font-family-generic="swiss"/>
    <style:font-face style:name="Cantarell" svg:font-family="Cantarell" style:font-pitch="variable"/>
    <style:font-face style:name="Doulos SIL2" svg:font-family="'Doulos SIL'" style:font-pitch="variable"/>
    <style:font-face style:name="Doulos SIL1" svg:font-family="'Doulos SIL'" style:font-adornments="Regular" style:font-pitch="variable"/>
    <style:font-face style:name="Arial" svg:font-family="Arial" style:font-family-generic="swiss" style:font-pitch="variable"/>
    <style:font-face style:name="Droid Sans1" svg:font-family="'Droid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0" style:family="table-column">
      <style:table-column-properties fo:break-before="auto" style:column-width="0.8528in"/>
    </style:style>
    <style:style style:name="co2" style:family="table-column">
      <style:table-column-properties fo:break-before="auto" style:column-width="1.85in"/>
    </style:style>
    <style:style style:name="co3" style:family="table-column">
      <style:table-column-properties fo:break-before="auto" style:column-width="2.3161in"/>
    </style:style>
    <style:style style:name="co4" style:family="table-column">
      <style:table-column-properties fo:break-before="auto" style:column-width="1.6075in"/>
    </style:style>
    <style:style style:name="co5" style:family="table-column">
      <style:table-column-properties fo:break-before="auto" style:column-width="1.4673in"/>
    </style:style>
    <style:style style:name="co6" style:family="table-column">
      <style:table-column-properties fo:break-before="auto" style:column-width="1.502in"/>
    </style:style>
    <style:style style:name="co7" style:family="table-column">
      <style:table-column-properties fo:break-before="auto" style:column-width="1.2016in"/>
    </style:style>
    <style:style style:name="co8" style:family="table-column">
      <style:table-column-properties fo:break-before="auto" style:column-width="0.9425in"/>
    </style:style>
    <style:style style:name="co9" style:family="table-column">
      <style:table-column-properties fo:break-before="auto" style:column-width="1.5307in"/>
    </style:style>
    <style:style style:name="co11" style:family="table-column">
      <style:table-column-properties fo:break-before="auto" style:column-width="1.1555in"/>
    </style:style>
    <style:style style:name="co12" style:family="table-column">
      <style:table-column-properties fo:break-before="auto" style:column-width="1.3846in"/>
    </style:style>
    <style:style style:name="co13" style:family="table-column">
      <style:table-column-properties fo:break-before="auto" style:column-width="0.8807in"/>
    </style:style>
    <style:style style:name="co14" style:family="table-column">
      <style:table-column-properties fo:break-before="auto" style:column-width="1.2453in"/>
    </style:style>
    <style:style style:name="co15" style:family="table-column">
      <style:table-column-properties fo:break-before="auto" style:column-width="1.3547in"/>
    </style:style>
    <style:style style:name="co16" style:family="table-column">
      <style:table-column-properties fo:break-before="auto" style:column-width="1.3055in"/>
    </style:style>
    <style:style style:name="co17" style:family="table-column">
      <style:table-column-properties fo:break-before="auto" style:column-width="1.1654in"/>
    </style:style>
    <style:style style:name="co18" style:family="table-column">
      <style:table-column-properties fo:break-before="auto" style:column-width="1.0882in"/>
    </style:style>
    <style:style style:name="ro4" style:family="table-row">
      <style:table-row-properties style:row-height="0.539in" fo:break-before="auto" style:use-optimal-row-height="true"/>
    </style:style>
    <style:style style:name="ro1" style:family="table-row">
      <style:table-row-properties style:row-height="0.2291in" fo:break-before="auto" style:use-optimal-row-height="true"/>
    </style:style>
    <style:style style:name="ro2" style:family="table-row">
      <style:table-row-properties style:row-height="0.2898in" fo:break-before="auto" style:use-optimal-row-height="true"/>
    </style:style>
    <style:style style:name="ro5" style:family="table-row">
      <style:table-row-properties style:row-height="0.7874in" fo:break-before="auto" style:use-optimal-row-height="true"/>
    </style:style>
    <style:style style:name="ro6" style:family="table-row">
      <style:table-row-properties style:row-height="0.3937in" fo:break-before="auto" style:use-optimal-row-height="true"/>
    </style:style>
    <style:style style:name="ro7" style:family="table-row">
      <style:table-row-properties style:row-height="0.1457in" fo:break-before="auto" style:use-optimal-row-height="false"/>
    </style:style>
    <style:style style:name="ro8" style:family="table-row">
      <style:table-row-properties style:row-height="0.2626in" fo:break-before="auto" style:use-optimal-row-height="true"/>
    </style:style>
    <style:style style:name="ro9" style:family="table-row">
      <style:table-row-properties style:row-height="0.7547in" fo:break-before="auto" style:use-optimal-row-height="true"/>
    </style:style>
    <style:style style:name="ro10" style:family="table-row">
      <style:table-row-properties style:row-height="0.9992in" fo:break-before="auto" style:use-optimal-row-height="true"/>
    </style:style>
    <style:style style:name="ro11" style:family="table-row">
      <style:table-row-properties style:row-height="1.2362in" fo:break-before="auto" style:use-optimal-row-height="true"/>
    </style:style>
    <style:style style:name="ro12" style:family="table-row">
      <style:table-row-properties style:row-height="0.6008in" fo:break-before="auto" style:use-optimal-row-height="true"/>
    </style:style>
    <style:style style:name="ro13" style:family="table-row">
      <style:table-row-properties style:row-height="7.4209in" fo:break-before="auto" style:use-optimal-row-height="true"/>
    </style:style>
    <style:style style:name="ro14" style:family="table-row">
      <style:table-row-properties style:row-height="0.3102in" fo:break-before="auto" style:use-optimal-row-height="true"/>
    </style:style>
    <style:style style:name="ro15" style:family="table-row">
      <style:table-row-properties style:row-height="0.2957in" fo:break-before="auto" style:use-optimal-row-height="true"/>
    </style:style>
    <style:style style:name="ta2" style:family="table" style:master-page-name="PageStyle_5f_Tabelle2">
      <style:table-properties table:display="true" style:writing-mode="lr-tb"/>
    </style:style>
    <style:style style:name="ta3" style:family="table" style:master-page-name="PageStyle_5f_Tabelle1">
      <style:table-properties table:display="true" style:writing-mode="lr-tb"/>
    </style:style>
    <number:number-style style:name="N3">
      <number:number number:decimal-places="0" number:min-integer-digits="1" number:grouping="true"/>
    </number:number-style>
    <style:style style:name="ce92" style:family="table-cell" style:parent-style-name="Default">
      <style:table-cell-properties fo:wrap-option="wrap"/>
      <style:text-properties style:text-position=""/>
    </style:style>
    <style:style style:name="ce93" style:family="table-cell" style:parent-style-name="Default">
      <style:table-cell-properties style:text-align-source="fix" style:repeat-content="false" style:vertical-align="middle"/>
      <style:paragraph-properties fo:text-align="start" fo:margin-left="0in"/>
      <style:text-properties style:text-position=""/>
    </style:style>
    <style:style style:name="ce94" style:family="table-cell" style:parent-style-name="Default">
      <style:table-cell-properties fo:wrap-option="wrap"/>
      <style:text-properties style:text-position="" style:font-name="Arial1" style:font-name-asian="Droid Sans" style:font-name-complex="Arial1"/>
    </style:style>
    <style:style style:name="ce95" style:family="table-cell" style:parent-style-name="Default">
      <style:table-cell-properties style:text-align-source="fix" style:repeat-content="false"/>
      <style:paragraph-properties fo:text-align="center"/>
      <style:text-properties style:text-outline="false" style:text-line-through-style="none" style:text-position="" fo:font-size="14pt" fo:language="es" fo:country="BO" fo:text-shadow="none" style:text-underline-style="none" fo:font-weight="bold" style:text-underline-mode="continuous" style:text-overline-mode="continuous" style:text-line-through-mode="continuous" style:font-size-asian="14pt" style:font-weight-asian="bold" style:font-size-complex="14pt" style:language-complex="en" style:country-complex="US" style:font-weight-complex="bold" style:text-emphasize="none" style:font-relief="none" style:text-overline-style="none" style:text-overline-color="font-color"/>
    </style:style>
    <style:style style:name="ce96" style:family="table-cell" style:parent-style-name="Default">
      <style:table-cell-properties fo:wrap-option="wrap" style:vertical-align="top"/>
      <style:text-properties style:use-window-font-color="true" style:text-outline="false" style:text-line-through-style="none" style:text-position="" fo:font-size="11pt" fo:language="es" fo:country="BO"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ext-properties style:text-position="" fo:language="es" fo:country="BO"/>
    </style:style>
    <style:style style:name="ce98" style:family="table-cell" style:parent-style-name="Default">
      <style:table-cell-properties fo:wrap-option="wrap" style:vertical-align="top"/>
      <style:text-properties style:text-position="" fo:font-size="11pt" fo:language="es" fo:country="BO" style:font-size-asian="11pt" style:font-size-complex="11pt"/>
    </style:style>
    <style:style style:name="ce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8000" style:text-outline="false" style:text-line-through-style="none" style:font-name="Doulos SIL2" fo:font-size="12pt" fo:language="es" fo:country="BO"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ffff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name-asian="Droid Sans"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name-asian="Droid Sans"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data-style-name="N3">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s" fo:country="BO"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data-style-name="N0">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data-style-name="N0">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imes New Roman" fo:font-size="12pt" fo:language="en" fo:country="US"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ext-properties style:font-name="Doulos SIL2" fo:font-size="12pt" style:font-size-asian="12pt" style:font-size-complex="12pt"/>
    </style:style>
    <style:style style:name="ce27"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1a1a1a" style:text-outline="false" style:text-line-through-style="none" style:font-name="Doulos SIL2" fo:font-size="12pt" fo:language="en" fo:country="US" fo:font-style="normal" fo:text-shadow="none" style:text-underline-style="none" fo:font-weight="normal" style:font-name-asian="Cantarell" style:font-size-asian="12pt" style:language-asian="zxx" style:country-asian="none" style:font-style-asian="normal" style:font-weight-asian="normal" style:font-name-complex="Cantarell" style:font-size-complex="12pt" style:language-complex="zxx" style:country-complex="none" style:font-style-complex="normal" style:font-weight-complex="normal"/>
    </style:style>
    <style:style style:name="ce29" style:family="table-cell" style:parent-style-name="Default">
      <style:table-cell-properties style:glyph-orientation-vertical="0" fo:background-color="#ffff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italic" fo:text-shadow="none" style:text-underline-style="none" fo:font-weight="normal" style:font-size-asian="12pt" style:font-style-asian="italic" style:font-weight-asian="normal" style:font-size-complex="12pt" style:font-style-complex="italic" style:font-weight-complex="normal"/>
    </style:style>
    <style:style style:name="ce3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italic" fo:text-shadow="none" style:text-underline-style="none" fo:font-weight="normal" style:font-size-asian="12pt" style:font-style-asian="italic" style:font-weight-asian="normal" style:font-size-complex="12pt" style:font-style-complex="italic" style:font-weight-complex="normal"/>
    </style:style>
    <style:style style:name="ce33"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 fo:font-size="12pt" fo:language="en" fo:country="US" fo:font-style="normal" fo:text-shadow="none" style:text-underline-style="none" fo:font-weight="normal" style:font-name-asian="FreeSans" style:font-size-asian="12pt" style:language-asian="hi" style:country-asian="IN" style:font-style-asian="normal" style:font-weight-asian="normal" style:font-name-complex="Droid Sans1" style:font-size-complex="6.80000019073486pt" style:language-complex="en" style:country-complex="US"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en" fo:country="US"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99cc00"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Doulos SIL2"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ext-properties style:font-name="Doulos SIL2" fo:font-size="12pt" fo:language="de" fo:country="DE" style:font-size-asian="12pt" style:font-size-complex="12pt"/>
    </style:style>
    <style:style style:name="ce46"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ffff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data-style-name="N3">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ff00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de" fo:country="DE"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99cc00"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Doulos SIL2"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ff00"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ackground-color="#ffff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ackground-color="#ff000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ffff"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3">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fr" fo:country="FR"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fo:padding="0.028in"/>
      <style:text-properties fo:color="#0000ff"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padding="0.028in"/>
      <style:text-properties fo:color="#0000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table-cell-properties fo:padding="0.028in"/>
      <style:text-properties style:use-window-font-color="true"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28in"/>
      <style:text-properties fo:color="#ff00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transparent" fo:padding="0.028in"/>
      <style:text-properties style:use-window-font-color="true"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fo:padding="0.028in"/>
      <style:text-properties fo:color="#ff00ff"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padding="0.028in"/>
      <style:text-properties fo:color="#ff0000" style:text-outline="false" style:text-line-through-style="none" style:font-name="Doulos SIL2" fo:font-size="12pt" fo:language="zxx" fo:country="none"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ffff00" fo:padding="0.028in"/>
      <style:text-properties style:use-window-font-color="true"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ext-properties fo:language="zxx" fo:country="none"/>
    </style:style>
    <style:style style:name="ce78" style:family="table-cell" style:parent-style-name="Default">
      <style:table-cell-properties fo:background-color="#ffffff" fo:padding="0.028in"/>
      <style:text-properties style:use-window-font-color="true"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transparent" fo:padding="0.028in"/>
      <style:text-properties fo:color="#0000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padding="0.028in"/>
      <style:text-properties fo:color="#0066cc"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fo:padding="0.028in"/>
      <style:text-properties fo:color="#000000" style:text-outline="false" style:text-line-through-style="none" style:font-name="Doulos SIL2" fo:font-size="12pt" fo:language="zxx" fo:country="none"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ff00" fo:padding="0.028in"/>
      <style:text-properties fo:color="#0000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fo:padding="0.028in"/>
      <style:text-properties fo:color="#0000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ext-properties style:font-name="Doulos SIL2" fo:font-size="12pt" fo:language="zxx" fo:country="none" style:font-size-asian="12pt" style:font-size-complex="12pt"/>
    </style:style>
    <style:style style:name="ce85" style:family="table-cell" style:parent-style-name="Default">
      <style:table-cell-properties fo:padding="0.028in"/>
      <style:text-properties style:use-window-font-color="true" style:text-outline="false" style:text-line-through-style="none" style:font-name="Doulos SIL2" fo:font-size="12pt" fo:language="zxx" fo:country="none"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transparent" fo:padding="0.028in"/>
      <style:text-properties fo:color="#0066cc" style:text-outline="false" style:text-line-through-style="none" style:font-name="Doulos SIL2" fo:font-size="12pt" fo:language="zxx" fo:country="none" fo:font-style="normal" fo:text-shadow="none" style:text-underline-style="none" fo:font-weight="normal" style:font-name-asian="Droid Sans"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ackground-color="transparent" fo:padding="0.028in"/>
      <style:text-properties fo:color="#0066cc"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fo:padding="0.028in"/>
      <style:text-properties fo:color="#0080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fo:padding="0.028in"/>
      <style:text-properties fo:color="#3366ff"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00" fo:padding="0.028in"/>
      <style:text-properties fo:color="#3366ff"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transparent" fo:padding="0.028in"/>
      <style:text-properties fo:color="#3366ff"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style:vertical-justify="auto"/>
      <style:paragraph-properties fo:text-align="start" css3t:text-justify="auto" fo:margin-left="0in" style:writing-mode="page"/>
      <style:text-properties style:use-window-font-color="true"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padding="0.028in"/>
      <style:text-properties style:use-window-font-color="true" style:text-outline="false" style:text-line-through-style="solid"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transparent" fo:padding="0.028in"/>
      <style:text-properties fo:color="#0000ff"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028in"/>
      <style:text-properties fo:color="#ff66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fo:padding="0.028in"/>
      <style:text-properties fo:color="#99cc00" style:text-outline="false" style:text-line-through-style="none" style:font-name="Doulos SIL2" fo:font-size="12pt" fo:language="zxx" fo:country="none"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028in"/>
      <style:text-properties style:use-window-font-color="true" style:text-outline="false" style:text-line-through-style="none" style:font-name="Doulos SIL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0102in" svg:stroke-color="#000000" draw:marker-start="msArrowEnd_20_5" draw:marker-start-width="0.0827in" draw:marker-start-center="false" draw:stroke-linejoin="miter" draw:fill="solid" draw:fill-color="#ffffc0" draw:textarea-horizontal-align="justify" draw:textarea-vertical-align="middle"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Droid San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lr-tb"/>
      <style:text-properties fo:hyphenate="false"/>
    </style:style>
    <style:style style:name="T38" style:family="text">
      <style:text-properties style:font-name="Times New Roman1" fo:font-size="10pt" style:font-name-asian="Times New Roman1" style:font-size-asian="10pt" style:font-name-complex="Times New Roman1" style:font-size-complex="10pt"/>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weight="bold" style:font-weight-asian="bold" style:font-weight-complex="bold"/>
    </style:style>
    <style:style style:name="T41" style:family="text">
      <style:text-properties style:font-name="Times New Roman2" fo:font-size="10pt" fo:font-style="italic" style:font-name-asian="Times New Roman2" style:font-size-asian="10pt" style:font-style-asian="italic" style:font-name-complex="Times New Roman2" style:font-size-complex="10pt" style:font-style-complex="italic"/>
    </style:style>
    <style:style style:name="T42"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43" style:family="text">
      <style:text-properties fo:color="#000000" style:font-name="Times New Roman3" fo:font-size="14pt" fo:font-weight="bold" style:letter-kerning="true" style:font-name-asian="Times New Roman3" style:font-size-asian="14pt" style:language-asian="hi" style:country-asian="IN" style:font-weight-asian="bold" style:font-name-complex="Times New Roman3" style:font-weight-complex="bold"/>
    </style:style>
    <style:style style:name="T44" style:family="text">
      <style:text-properties fo:color="#000000" style:font-name="Times New Roman1" fo:font-size="12pt" fo:language="en" fo:country="US" style:letter-kerning="true" style:font-name-asian="Times New Roman1" style:font-size-asian="12pt" style:language-asian="hi" style:country-asian="IN" style:font-name-complex="Times New Roman1" style:font-size-complex="12pt"/>
    </style:style>
    <style:style style:name="T45" style:family="text">
      <style:text-properties style:font-name="Times New Roman1" fo:font-size="12pt" style:font-name-asian="Times New Roman1" style:font-size-asian="12pt" style:font-name-complex="Times New Roman1" style:font-size-complex="12pt"/>
    </style:style>
    <style:style style:name="T46" style:family="text">
      <style:text-properties style:font-name="Times New Roman" fo:font-size="12pt" style:font-name-asian="Times New Roman" style:font-size-asian="12pt" style:font-name-complex="Times New Roman" style:font-size-complex="12pt"/>
    </style:style>
    <style:style style:name="T47"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48" style:family="text">
      <style:text-properties style:font-name="Times New Roman2" fo:font-size="12pt" style:font-name-asian="Times New Roman2" style:font-size-asian="12pt" style:font-name-complex="Times New Roman2" style:font-size-complex="12pt"/>
    </style:style>
    <style:style style:name="T49" style:family="text">
      <style:text-properties style:font-name="Times New Roman4" fo:font-size="12pt" style:font-name-asian="Times New Roman4" style:font-size-asian="12pt" style:font-name-complex="Times New Roman4" style:font-size-complex="12pt"/>
    </style:style>
    <style:style style:name="T50" style:family="text">
      <style:text-properties fo:font-size="12pt" style:font-size-asian="12pt" style:font-size-complex="12pt"/>
    </style:style>
    <style:style style:name="T51" style:family="text">
      <style:text-properties fo:color="#000000" style:font-name="Times New Roman1" fo:font-size="12pt" style:font-name-asian="Times New Roman1" style:font-size-asian="12pt" style:font-name-complex="Times New Roman1" style:font-size-complex="12pt"/>
    </style:style>
    <style:style style:name="T52" style:family="text">
      <style:text-properties fo:color="#000000" style:font-name="Times New Roman" fo:font-size="12pt" style:font-name-asian="Times New Roman" style:font-size-asian="12pt" style:font-name-complex="Times New Roman" style:font-size-complex="12pt"/>
    </style:style>
    <style:style style:name="T53" style:family="text">
      <style:text-properties fo:color="#000000" style:font-name="Times New Roman2" fo:font-size="12pt" style:font-name-asian="Times New Roman2" style:font-size-asian="12pt" style:font-name-complex="Times New Roman2" style:font-size-complex="12pt"/>
    </style:style>
    <style:style style:name="T17" style:family="text">
      <style:text-properties fo:color="#000000" style:text-outline="false" style:text-line-through-styl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Droid Sans"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Droid Sans"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19" style:family="text">
      <style:text-properties fo:color="#000000" style:text-outline="false" style:text-line-through-style="none" style:text-position="0% 100%" fo:font-family="Tahoma" style:font-family-generic="swiss" fo:font-size="9pt" fo:language="en" fo:country="US" fo:font-style="italic" fo:text-shadow="none" style:text-underline-style="none" fo:font-weight="normal" style:text-underline-mode="continuous" style:text-overline-mode="continuous" style:text-line-through-mode="continuous" style:font-name-asian="Droid Sans" style:font-size-asian="9pt" style:language-asian="zh" style:country-asian="CN" style:font-style-asian="italic" style:font-weight-asian="normal" style:font-family-complex="Tahoma" style:font-family-generic-complex="swiss" style:font-size-complex="9pt" style:language-complex="hi" style:country-complex="IN" style:font-style-complex="italic" style:font-weight-complex="normal" style:text-emphasize="none" style:font-relief="none" style:text-overline-style="none" style:text-overline-color="font-color"/>
    </style:style>
    <style:style style:name="T20" style:family="text">
      <style:text-properties fo:color="#000000" style:text-outline="false" style:text-line-through-style="none" style:text-position="0% 100%" fo:font-family="Tahoma" style:font-family-generic="swiss" fo:font-size="8pt" fo:language="en" fo:country="US" fo:font-style="normal" fo:text-shadow="none" style:text-underline-style="none" fo:font-weight="bold" style:text-underline-mode="continuous" style:text-overline-mode="continuous" style:text-line-through-mode="continuous" style:font-name-asian="Droid Sans" style:font-size-asian="8pt" style:language-asian="zh" style:country-asian="CN" style:font-style-asian="normal" style:font-weight-asian="bold" style:font-family-complex="Tahoma" style:font-family-generic-complex="swiss" style:font-size-complex="8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Droid Sans"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solid" style:text-position="0% 100%" fo:font-family="Tahoma" style:font-family-generic="swiss" fo:font-size="8pt" fo:language="en" fo:country="US" fo:font-style="normal" fo:text-shadow="none" style:text-underline-style="none" fo:font-weight="normal" style:text-underline-mode="continuous" style:text-overline-mode="continuous" style:text-line-through-mode="continuous" style:font-name-asian="Droid Sans" style:font-size-asian="8pt" style:language-asian="zh" style:country-asian="CN" style:font-style-asian="normal" style:font-weight-asian="normal" style:font-family-complex="Tahoma" style:font-family-generic-complex="swiss" style:font-size-complex="8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text-position="0% 100%" fo:font-family="Tahoma" style:font-family-generic="swiss" fo:font-size="8pt" fo:language="en" fo:country="US" fo:font-style="italic" fo:text-shadow="none" style:text-underline-style="none" fo:font-weight="normal" style:text-underline-mode="continuous" style:text-overline-mode="continuous" style:text-line-through-mode="continuous" style:font-name-asian="Droid Sans" style:font-size-asian="8pt" style:language-asian="zh" style:country-asian="CN" style:font-style-asian="italic" style:font-weight-asian="normal" style:font-family-complex="Tahoma" style:font-family-generic-complex="swiss" style:font-size-complex="8pt" style:language-complex="hi" style:country-complex="IN" style:font-style-complex="italic"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text-position="0% 100%" style:font-name="Times New Roman" fo:font-size="10.8000001907349pt" fo:font-style="normal" fo:text-shadow="none" style:text-underline-style="none" fo:font-weight="normal" style:font-size-asian="10.8000001907349pt" style:font-style-asian="normal" style:font-weight-asian="normal" style:font-name-complex="Times New Roman" style:font-size-complex="10.8000001907349pt" style:font-style-complex="normal" style:font-weight-complex="normal"/>
    </style:style>
    <style:style style:name="T25"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6"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7" style:family="text">
      <style:text-properties fo:font-style="italic" style:font-style-asian="italic" style:font-style-complex="italic"/>
    </style:style>
    <style:style style:name="T28" style:family="text">
      <style:text-properties style:text-underline-style="solid" style:text-underline-width="auto" style:text-underline-color="font-color"/>
    </style:style>
    <style:style style:name="T29" style:family="text">
      <style:text-properties fo:font-style="normal" style:font-style-asian="normal" style:font-style-complex="normal"/>
    </style:style>
    <style:style style:name="T30" style:family="text">
      <style:text-properties style:use-window-font-color="true" style:text-outline="false" style:text-line-through-style="none" style:text-position="0% 100%"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31" style:family="text">
      <style:text-properties style:use-window-font-color="true" style:text-outline="false" style:text-line-through-style="none" style:text-position="0% 100%"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fo:color="#0000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33"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style:use-window-font-color="true" fo:font-size="12pt" fo:language="en" fo:country="US" fo:font-style="italic" style:letter-kerning="true" style:font-name-asian="FreeSans" style:font-size-asian="12pt" style:language-asian="hi" style:country-asian="IN" style:font-style-asian="italic" style:font-name-complex="Droid Sans1" style:font-style-complex="italic"/>
    </style:style>
    <style:style style:name="T35" style:family="text">
      <style:text-properties style:use-window-font-color="true" fo:font-size="12pt" fo:language="en" fo:country="US" style:letter-kerning="true" style:font-name-asian="FreeSans" style:font-size-asian="12pt" style:language-asian="hi" style:country-asian="IN" style:font-name-complex="Droid Sans1"/>
    </style:style>
    <style:style style:name="T36"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7" style:family="text">
      <style:text-properties fo:color="#ff0000"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54"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55" style:family="text">
      <style:text-properties style:use-window-font-color="true" style:text-outline="false" style:text-line-through-style="none" style:text-position="0% 100%"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56" style:family="text">
      <style:text-properties style:use-window-font-color="true" style:text-outline="false" style:text-line-through-style="none" style:text-position="0% 100%" style:font-name="Doulos SI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7" style:family="text">
      <style:text-properties style:use-window-font-color="true" style:text-outline="false" style:text-line-through-style="none" style:text-position="0% 100%" style:font-name="Doulos SI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8" style:family="text">
      <style:text-properties style:font-name="Doulos SIL3"/>
    </style:style>
    <style:style style:name="T59" style:family="text">
      <style:text-properties style:font-name="Charis SIL"/>
    </style:style>
    <style:style style:name="T60" style:family="text">
      <style:text-properties style:use-window-font-color="true" style:text-outline="false" style:text-line-through-style="none" style:text-position="0% 100%" style:font-name="Doulos SI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1" style:family="text">
      <style:text-properties style:text-position="super 80%"/>
    </style:style>
    <style:style style:name="T62" style:family="text">
      <style:text-properties style:use-window-font-color="true" style:text-outline="false" style:text-line-through-style="none" style:text-position="33% 58%" style:font-name="Doulos SI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3" style:family="text">
      <style:text-properties fo:color="#000000" style:text-outline="false" style:text-line-through-style="none" style:text-position="33% 58%" style:font-name="Doulos SI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4" style:family="text">
      <style:text-properties fo:color="#000000" style:text-outline="false" style:text-line-through-style="none" style:text-position="0% 100%" style:font-name="Doulos SI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5" style:family="text">
      <style:text-properties fo:color="#000000" style:text-position="super 80%"/>
    </style:style>
    <style:style style:name="T66" style:family="text">
      <style:text-properties style:use-window-font-color="true" style:text-outline="false" style:text-line-through-style="none" style:text-position="33% 58%"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67" style:family="text">
      <style:text-properties style:use-window-font-color="true" style:text-outline="false" style:text-line-through-style="solid" style:text-position="0% 100%" style:font-name="Doulos SI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8" style:family="text">
      <style:text-properties fo:color="#ff0000" style:text-outline="false" style:text-line-through-style="none" style:text-position="0% 100%" style:font-name="Doulos SI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9" style:family="text">
      <style:text-properties style:use-window-font-color="true" style:text-outline="false" style:text-line-through-style="none" style:text-position="0% 100%" style:font-name="Doulos SI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Vocabulario" table:style-name="ta3">
        <office:forms form:automatic-focus="false" form:apply-design-mode="false"/>
        <table:table-column table:style-name="co2" table:default-cell-style-name="ce10"/>
        <table:table-column table:style-name="co3" table:default-cell-style-name="ce14"/>
        <table:table-column table:style-name="co4" table:default-cell-style-name="ce40"/>
        <table:table-column table:style-name="co5" table:default-cell-style-name="ce55"/>
        <table:table-column table:style-name="co6" table:default-cell-style-name="ce71"/>
        <table:table-column table:style-name="co7" table:default-cell-style-name="ce70"/>
        <table:table-column table:style-name="co8" table:default-cell-style-name="ce71"/>
        <table:table-column table:style-name="co9" table:default-cell-style-name="ce71"/>
        <table:table-column table:style-name="co11" table:default-cell-style-name="ce71"/>
        <table:table-column table:style-name="co10" table:number-columns-repeated="3" table:default-cell-style-name="ce71"/>
        <table:table-column table:style-name="co12" table:default-cell-style-name="ce71"/>
        <table:table-column table:style-name="co13" table:number-columns-repeated="2" table:default-cell-style-name="ce71"/>
        <table:table-column table:style-name="co14" table:default-cell-style-name="ce71"/>
        <table:table-column table:style-name="co15" table:default-cell-style-name="ce71"/>
        <table:table-column table:style-name="co16" table:default-cell-style-name="ce71"/>
        <table:table-column table:style-name="co17" table:default-cell-style-name="ce71"/>
        <table:table-column table:style-name="co18" table:default-cell-style-name="ce71"/>
        <table:table-column table:style-name="co10" table:number-columns-repeated="237" table:default-cell-style-name="ce105"/>
        <table:table-column table:style-name="co10" table:number-columns-repeated="767" table:default-cell-style-name="ce26"/>
        <table:table-row table:style-name="ro1">
          <table:table-cell table:style-name="ce8" office:value-type="string">
            <text:p>Español</text:p>
          </table:table-cell>
          <table:table-cell table:style-name="ce20" office:value-type="string">
            <text:p>English</text:p>
          </table:table-cell>
          <table:table-cell table:style-name="ce37" office:value-type="string">
            <text:p>Deutsch</text:p>
          </table:table-cell>
          <table:table-cell table:style-name="ce52" office:value-type="string">
            <text:p>Français</text:p>
          </table:table-cell>
          <table:table-cell table:style-name="ce69" office:value-type="string">
            <office:annotation draw:style-name="gr1" draw:text-style-name="P1" svg:width="2.774in" svg:height="1.3736in" svg:x="8.9087in" svg:y="0.028in" draw:caption-point-x="-0.1697in" draw:caption-point-y="-0.024in">
              <dc:date>2013-12-13T00:00:00</dc:date>
              <text:p text:style-name="P1"><text:span text:style-name="T17">Katja:</text:span></text:p>
              <text:p text:style-name="P1"><text:span text:style-name="T18">Uhle, Max. 1894. </text:span><text:span text:style-name="T19">Grundzüge einer Uro-Grammatik</text:span><text:span text:style-name="T18">. MS. Berlin: Ibero-Amerikanisches Institut. </text:span></text:p>
              <text:p text:style-name="P1"><text:span text:style-name="T18">veáse: http://www.iai.spk-berlin.de/bibliothek/nachlaesse/einzelnachlaesse/uhle-max-1856-1944.html (14/11/2013). </text:span></text:p>
            </office:annotation>
            <text:p>Uhle 1894</text:p>
          </table:table-cell>
          <table:table-cell table:style-name="ce80" office:value-type="string">
            <office:annotation draw:style-name="gr1" draw:text-style-name="P1" svg:width="1.5618in" svg:height="0.9898in" svg:x="10.1098in" svg:y="0.028in" draw:caption-point-x="-0.1697in" draw:caption-point-y="-0.024in">
              <dc:date>2013-12-11T00:00:00</dc:date>
              <text:p text:style-name="P1"><text:span text:style-name="T17">Katja:</text:span></text:p>
              <text:p text:style-name="P1"><text:span text:style-name="T18">Polo, José T. [1901] 1957. Los indios Urus del Perú y Bolivia. En: </text:span><text:span text:style-name="T19">Boletín de la Sociedad Geográfica de Lima</text:span><text:span text:style-name="T18"> 10. 445-482.</text:span></text:p>
            </office:annotation>
            <text:p>Polo 1901</text:p>
          </table:table-cell>
          <table:table-cell table:style-name="ce69" office:value-type="string">
            <office:annotation draw:style-name="gr1" draw:text-style-name="P1" svg:width="1.5421in" svg:height="0.9898in" svg:x="11.0472in" svg:y="0.028in" draw:caption-point-x="-0.1646in" draw:caption-point-y="-0.024in">
              <dc:date>2013-12-11T00:00:00</dc:date>
              <text:p text:style-name="P1"><text:span text:style-name="T17">Katja:</text:span></text:p>
              <text:p text:style-name="P1"><text:span text:style-name="T18">Bacarreza, Zenón. [1910] 1957. Proyecto de alfabeto para escribir la lengua aymará. En </text:span><text:span text:style-name="T19">Khana</text:span><text:span text:style-name="T18"> 25/26. 57-63. </text:span></text:p>
            </office:annotation>
            <text:p>Bacarreza 1910</text:p>
          </table:table-cell>
          <table:table-cell table:style-name="ce86" office:value-type="string">
            <office:annotation draw:style-name="gr1" draw:text-style-name="P1" svg:width="5.6984in" svg:height="0.839in" svg:x="12.5776in" svg:y="0.028in" draw:caption-point-x="-0.1642in" draw:caption-point-y="-0.024in">
              <dc:date>2013-12-11T00:00:00</dc:date>
              <text:p text:style-name="P1"><text:span text:style-name="T17">Katja:</text:span></text:p>
              <text:p text:style-name="P1"><text:span text:style-name="T18">Lehmann, Walter. 1929a. </text:span><text:span text:style-name="T19">Vocabulario de la lengua Uro sacado en el pueblecito de Hanko Hake o sea Uru eru'itu. 13. Oktober 1929.</text:span><text:span text:style-name="T18"> MS. Berlin: Ibero-Amerikanisches Institut. </text:span></text:p>
              <text:p text:style-name="P1"><text:span text:style-name="T18">veáse: http://www.iai.spk-berlin.de/bibliothek/nachlaesse/einzelnachlaesse/lehmann-walter-1878-1939.html (14/11/2013). </text:span></text:p>
            </office:annotation>
            <text:p>Lehmann Ancoaqui 1929</text:p>
          </table:table-cell>
          <table:table-cell table:style-name="ce87" office:value-type="string">
            <office:annotation draw:style-name="gr1" draw:text-style-name="P1" svg:width="3.8315in" svg:height="1.1437in" svg:x="11.9094in" svg:y="0.028in" draw:caption-point-x="1.6594in" draw:caption-point-y="-0.024in">
              <dc:date>2013-12-11T00:00:00</dc:date>
              <text:p text:style-name="P1"><text:span text:style-name="T17">Katja:</text:span></text:p>
              <text:p text:style-name="P1"><text:span text:style-name="T18">Lehmann, Walter. 1929b. </text:span><text:span text:style-name="T19">Vokabular des Uro-Dialektes von Ts'imu bei Puno, Titicaca-See. Ts'imu bei Puno, den 26. Oktober 1929</text:span><text:span text:style-name="T18">. MS. Berlin Ibero-Amerikanisches Institut. </text:span></text:p>
              <text:p text:style-name="P1"><text:span text:style-name="T18">veáse: http://www.iai.spk-berlin.de/bibliothek/nachlaesse/einzelnachlaesse/lehmann-walter-1878-1939.html (14/11/2013). </text:span></text:p>
            </office:annotation>
            <text:p>Lehmann Chi'mu Original 1929</text:p>
          </table:table-cell>
          <table:table-cell table:style-name="ce88" office:value-type="string">
            <office:annotation draw:style-name="gr1" draw:text-style-name="P1" svg:width="1.5374in" svg:height="0.787in" svg:x="14.5866in" svg:y="0.028in" draw:caption-point-x="-0.165in" draw:caption-point-y="-0.024in">
              <dc:date>2013-12-11T00:00:00</dc:date>
              <text:p text:style-name="P1"><text:span text:style-name="T17">Katja:</text:span></text:p>
              <text:p text:style-name="P1"><text:span text:style-name="T18">Asesor lingüístico de Lehmann 1929b. </text:span></text:p>
            </office:annotation>
            <text:p>Florentino</text:p>
          </table:table-cell>
          <table:table-cell table:style-name="ce88" office:value-type="string">
            <office:annotation draw:style-name="gr1" draw:text-style-name="P1" svg:width="1.5425in" svg:height="0.787in" svg:x="15.4394in" svg:y="0.028in" draw:caption-point-x="-0.165in" draw:caption-point-y="-0.024in">
              <dc:date>2013-12-11T00:00:00</dc:date>
              <text:p text:style-name="P1"><text:span text:style-name="T17">Katja:</text:span></text:p>
              <text:p text:style-name="P1"><text:span text:style-name="T18">Asesor lingüístico de Lehmann 1929b. </text:span></text:p>
            </office:annotation>
            <text:p>Nicolás</text:p>
          </table:table-cell>
          <table:table-cell table:style-name="ce91" office:value-type="string">
            <office:annotation draw:style-name="gr1" draw:text-style-name="P1" svg:width="5.1854in" svg:height="0.839in" svg:x="16.2913in" svg:y="0.028in" draw:caption-point-x="-0.1642in" draw:caption-point-y="-0.024in">
              <dc:date>2013-12-11T00:00:00</dc:date>
              <text:p text:style-name="P1"><text:span text:style-name="T17">Katja:</text:span></text:p>
              <text:p text:style-name="P1"><text:span text:style-name="T18">Posnansky, Arturo. 1934. Los Urus o Uchumi. En: </text:span><text:span text:style-name="T19">Actas y Trabajos Científicos del XXV Congreso Internacional de Americanistas</text:span><text:span text:style-name="T18"> I. La Plata. 235-300. </text:span></text:p>
              <text:p text:style-name="P1"><text:span text:style-name="T18">véase: http://www.biografiasyvidas.com/biografia/p/posnansky.htm</text:span></text:p>
              <text:p text:style-name="P1"><text:span text:style-name="T18"/></text:p>
            </office:annotation>
            <text:p>Posnansky 1932</text:p>
          </table:table-cell>
          <table:table-cell table:style-name="ce69" office:value-type="string">
            <office:annotation draw:style-name="gr1" draw:text-style-name="P1" svg:width="4.7343in" svg:height="0.787in" svg:x="17.6799in" svg:y="0.028in" draw:caption-point-x="-0.1681in" draw:caption-point-y="-0.024in">
              <dc:date>2013-12-11T00:00:00</dc:date>
              <text:p text:style-name="P1"><text:span text:style-name="T17">Katja:</text:span></text:p>
              <text:p text:style-name="P1"><text:span text:style-name="T18">Métraux, Alfred. 1935. </text:span><text:span text:style-name="T19">Contribution à l'ethnographie et à la linguistique des indiens Uro d'Ancoaqui (Bolivie).</text:span><text:span text:style-name="T18"> En: Journal de la Sociéte des Americanistes, XXVII. 75-110. </text:span></text:p>
            </office:annotation>
            <text:p>Métraux 1935 </text:p>
          </table:table-cell>
          <table:table-cell table:style-name="ce91" office:value-type="string">
            <office:annotation draw:style-name="gr1" draw:text-style-name="P1" svg:width="1.5906in" svg:height="1.5996in" svg:x="18.561in" svg:y="0.028in" draw:caption-point-x="-0.1685in" draw:caption-point-y="-0.024in">
              <dc:date>2013-12-11T00:00:00</dc:date>
              <text:p text:style-name="P1"><text:span text:style-name="T17">Katja:</text:span></text:p>
              <text:p text:style-name="P1"><text:span text:style-name="T18">La Barre, Weston. 1941. The Uru of the Río Desaguadero. En: </text:span><text:span text:style-name="T19">American Anthropologist </text:span><text:span text:style-name="T18">43/4. 493-522. </text:span></text:p>
              <text:p text:style-name="P1"><text:span text:style-name="T18">veáse: http://www.nmnh.si.edu/naa/fa/labarre.htm (14/11/2013). </text:span></text:p>
            </office:annotation>
            <text:p>LaBarre 1941</text:p>
          </table:table-cell>
          <table:table-cell table:style-name="ce69" office:value-type="string">
            <office:annotation draw:style-name="gr1" draw:text-style-name="P1" svg:width="1.5634in" svg:height="3.1169in" svg:x="19.4409in" svg:y="0.028in" draw:caption-point-x="-0.1681in" draw:caption-point-y="-0.024in">
              <dc:date>2013-12-11T00:00:00</dc:date>
              <text:p text:style-name="P1"><text:span text:style-name="T17">Katja:</text:span></text:p>
              <text:p text:style-name="P1"><text:span text:style-name="T18">Palavecino, Enrique. 1933. Los indios Uru de Iruito. En: </text:span><text:span text:style-name="T19">La Prensa</text:span><text:span text:style-name="T18">. Buenos Aires. </text:span></text:p>
              <text:p text:style-name="P1"><text:span text:style-name="T18">---. 1934a. Los indios Uru. En: </text:span><text:span text:style-name="T19">La Prensa</text:span><text:span text:style-name="T18">. Buenos Aires. </text:span></text:p>
              <text:p text:style-name="P1"><text:span text:style-name="T18">---. 1934b. Los indios Uru de Iruito. En: </text:span><text:span text:style-name="T19">La Prensa</text:span><text:span text:style-name="T18">. Buenos Aires.</text:span></text:p>
              <text:p text:style-name="P1"><text:span text:style-name="T18">---. 1949. Los indios Uru de Iruito. En: </text:span><text:span text:style-name="T19">Runa</text:span><text:span text:style-name="T18"> II. 59-88. <text:s/></text:span></text:p>
              <text:p text:style-name="P1"><text:span text:style-name="T18">veáse: http://www.santafe-conicet.gov.ar/cehsf/america_15/04-reynoso_infundios.html (14/11/2013). </text:span></text:p>
            </office:annotation>
            <text:p>Palavecino 1949</text:p>
          </table:table-cell>
          <table:table-cell table:style-name="ce80" office:value-type="string">
            <office:annotation draw:style-name="gr1" draw:text-style-name="P1" svg:width="6.1547in" svg:height="0.787in" svg:x="16.0697in" svg:y="0.028in" draw:caption-point-x="4.4484in" draw:caption-point-y="-0.024in">
              <dc:date>2013-12-11T00:00:00</dc:date>
              <text:p text:style-name="P1"><text:span text:style-name="T17">Katja:</text:span></text:p>
              <text:p text:style-name="P1"><text:span text:style-name="T18">Vellard, Jean (Jehan) A. 1949. Contribution à l'étude des Indiens Uru ou Kot’suñs. En: </text:span><text:span text:style-name="T19">Travaux de l'Institut Français d’Études Andines</text:span><text:span text:style-name="T18"> <text:s/>I. 145-209.</text:span></text:p>
            </office:annotation>
            <text:p>Vellard 1949</text:p>
          </table:table-cell>
          <table:table-cell table:style-name="ce69" office:value-type="string">
            <office:annotation draw:style-name="gr1" draw:text-style-name="P1" svg:width="1.5417in" svg:height="1.2957in" svg:x="22.037in" svg:y="0.028in" draw:caption-point-x="-0.1642in" draw:caption-point-y="-0.024in">
              <dc:date>2013-12-11T00:00:00</dc:date>
              <text:p text:style-name="P1"><text:span text:style-name="T17">Katja:</text:span></text:p>
              <text:p text:style-name="P1"><text:span text:style-name="T18">Vellard, Jean (Jehan) A. 1950. Contribution à l'étude des Indiens Uru ou Kot’suñs. En: </text:span><text:span text:style-name="T19">Travaux de l'Institut Français d’Études Andines</text:span><text:span text:style-name="T18"> <text:s/>II. 51-89.</text:span></text:p>
            </office:annotation>
            <text:p>Vellard 1950</text:p>
          </table:table-cell>
          <table:table-cell table:style-name="ce69" office:value-type="string">
            <office:annotation draw:style-name="gr1" draw:text-style-name="P1" svg:width="1.5693in" svg:height="1.1437in" svg:x="23.3421in" svg:y="0.028in" draw:caption-point-x="-0.1638in" draw:caption-point-y="-0.024in">
              <dc:date>2013-12-11T00:00:00</dc:date>
              <text:p text:style-name="P1"><text:span text:style-name="T17">Katja:</text:span></text:p>
              <text:p text:style-name="P1"><text:span text:style-name="T18">Vellard, Jean (Jehan) A. 1951. Contribution à l'étude des Indiens Uru ou Kot’suñs. En: </text:span><text:span text:style-name="T19">Travaux de l'Institut Français d’Études Andines</text:span><text:span text:style-name="T18"> <text:s/>II. 3-39.</text:span></text:p>
            </office:annotation>
            <text:p>Vellard 1951</text:p>
          </table:table-cell>
          <table:table-cell table:style-name="ce91" office:value-type="string">
            <office:annotation draw:style-name="gr1" draw:text-style-name="P1" svg:width="1.5626in" svg:height="1.2957in" svg:x="24.5122in" svg:y="0.028in" draw:caption-point-x="-0.1685in" draw:caption-point-y="-0.024in">
              <dc:date>2013-12-11T00:00:00</dc:date>
              <text:p text:style-name="P1"><text:span text:style-name="T17">Katja:</text:span></text:p>
              <text:p text:style-name="P1"><text:span text:style-name="T18">Vellard, Jean (Jehan) A. 1967. Contribución al estudio de la lengua uru. En:</text:span><text:span text:style-name="T19"> Cuadernos de Lingüística Indigena</text:span><text:span text:style-name="T18"> 4. Buenos Aires: Universidad de Buenos Aires. </text:span></text:p>
            </office:annotation>
            <text:p>Vellard 1967</text:p>
          </table:table-cell>
          <table:table-cell table:style-name="ce69" office:value-type="string">
            <office:annotation draw:style-name="gr1" draw:text-style-name="P1" svg:width="1.539in" svg:height="0.9898in" svg:x="25.5961in" svg:y="0.028in" draw:caption-point-x="-0.1642in" draw:caption-point-y="-0.024in">
              <dc:date>2013-12-11T00:00:00</dc:date>
              <text:p text:style-name="P1"><text:span text:style-name="T17">Katja:</text:span></text:p>
              <text:p text:style-name="P1"><text:span text:style-name="T18">Muysken, Pieter. 2005. </text:span><text:span text:style-name="T19">El idioma Uchumataqu</text:span><text:span text:style-name="T18">. Irohito: Distrito Nacionalidad Indígena. Urus de Irohito. </text:span></text:p>
            </office:annotation>
            <text:p>Muysken 2005</text:p>
          </table:table-cell>
          <table:table-cell table:number-columns-repeated="1004"/>
        </table:table-row>
        <table:table-row table:style-name="ro1">
          <table:table-cell table:style-name="ce9" office:value-type="string">
            <text:p>partes del cuerpo</text:p>
          </table:table-cell>
          <table:table-cell table:style-name="ce21" office:value-type="string">
            <text:p>body parts</text:p>
          </table:table-cell>
          <table:table-cell table:style-name="ce38" office:value-type="string">
            <text:p>Körperteile</text:p>
          </table:table-cell>
          <table:table-cell table:style-name="ce53"/>
          <table:table-cell table:style-name="ce69"/>
          <table:table-cell/>
          <table:table-cell table:style-name="ce69" table:number-columns-repeated="12"/>
          <table:table-cell table:style-name="ce102"/>
          <table:table-cell table:style-name="ce69"/>
          <table:table-cell table:number-columns-repeated="1004"/>
        </table:table-row>
        <table:table-row table:style-name="ro1">
          <table:table-cell office:value-type="string">
            <text:p>cuerpo</text:p>
          </table:table-cell>
          <table:table-cell office:value-type="string">
            <text:p>body</text:p>
          </table:table-cell>
          <table:table-cell table:style-name="ce39" office:value-type="string">
            <text:p>Körper</text:p>
          </table:table-cell>
          <table:table-cell table:style-name="ce54" office:value-type="string">
            <text:p>corps</text:p>
          </table:table-cell>
          <table:table-cell table:style-name="ce69"/>
          <table:table-cell/>
          <table:table-cell table:style-name="ce69" table:number-columns-repeated="6"/>
          <table:table-cell table:style-name="ce73" office:value-type="string">
            <office:annotation draw:style-name="gr1" draw:text-style-name="P1" svg:width="1.6701in" svg:height="0.374in" svg:x="19.4421in" svg:y="0.3567in" draw:caption-point-x="-1.9303in" draw:caption-point-y="0.1055in">
              <dc:date>2013-12-11T00:00:00</dc:date>
              <text:p text:style-name="P1"><text:span text:style-name="T20">pq:</text:span></text:p>
              <text:p text:style-name="P1"><text:span text:style-name="T21">"cf. ‘dos’" (Métraux 1935: 94).</text:span></text:p>
            </office:annotation>
            <text:p>taxi (?) </text:p>
          </table:table-cell>
          <table:table-cell table:style-name="ce69" table:number-columns-repeated="7"/>
          <table:table-cell table:number-columns-repeated="1004"/>
        </table:table-row>
        <table:table-row table:style-name="ro1">
          <table:table-cell office:value-type="string">
            <text:p>cabeza</text:p>
          </table:table-cell>
          <table:table-cell office:value-type="string">
            <text:p>head</text:p>
          </table:table-cell>
          <table:table-cell office:value-type="string">
            <text:p>Kopf / Schädel </text:p>
          </table:table-cell>
          <table:table-cell office:value-type="string">
            <text:p>tête</text:p>
          </table:table-cell>
          <table:table-cell table:style-name="ce70" office:value-type="string">
            <text:p>ača / tsh(í)jpe</text:p>
          </table:table-cell>
          <table:table-cell office:value-type="string">
            <office:annotation draw:style-name="gr1" draw:text-style-name="P1" svg:width="2.4339in" svg:height="0.9756in" svg:x="11.8378in" svg:y="0.5858in" draw:caption-point-x="-1.8976in" draw:caption-point-y="0.1055in">
              <dc:date>2013-12-11T00:00:00</dc:date>
              <text:p text:style-name="P1"><text:span text:style-name="T20">pq:</text:span></text:p>
              <text:p text:style-name="P1"><text:span text:style-name="T21">"Achoa, cabello, entre los Cayapas del Ecuador, Cham en Culli, dialecto de Pallasca, es cabeza; Acha cabello en Chinchansuyo, y Acsa en Humalles." (Polo [1901] 1957: 80). </text:span></text:p>
            </office:annotation>
            <text:p>acha</text:p>
          </table:table-cell>
          <table:table-cell/>
          <table:table-cell office:value-type="string">
            <text:p>ā́tša</text:p>
          </table:table-cell>
          <table:table-cell/>
          <table:table-cell office:value-type="string">
            <text:p>p'āḗke</text:p>
          </table:table-cell>
          <table:table-cell table:number-columns-repeated="2"/>
          <table:table-cell office:value-type="string">
            <text:p>ača</text:p>
          </table:table-cell>
          <table:table-cell table:number-columns-repeated="3"/>
          <table:table-cell office:value-type="string">
            <text:p>áča / áč'a </text:p>
          </table:table-cell>
          <table:table-cell table:number-columns-repeated="2"/>
          <table:table-cell office:value-type="string">
            <text:p>acha</text:p>
          </table:table-cell>
          <table:table-cell table:number-columns-repeated="1004"/>
        </table:table-row>
        <table:table-row table:style-name="ro1">
          <table:table-cell office:value-type="string">
            <text:p>pescuezo, nuca</text:p>
          </table:table-cell>
          <table:table-cell office:value-type="string">
            <text:p>neck</text:p>
          </table:table-cell>
          <table:table-cell office:value-type="string">
            <text:p>Genick, Nacken</text:p>
          </table:table-cell>
          <table:table-cell office:value-type="string">
            <text:p>nuque</text:p>
          </table:table-cell>
          <table:table-cell/>
          <table:table-cell office:value-type="string">
            <text:p>kora</text:p>
          </table:table-cell>
          <table:table-cell table:number-columns-repeated="6"/>
          <table:table-cell office:value-type="string">
            <text:p>tota</text:p>
          </table:table-cell>
          <table:table-cell table:number-columns-repeated="6"/>
          <table:table-cell office:value-type="string">
            <text:p>tota</text:p>
          </table:table-cell>
          <table:table-cell table:number-columns-repeated="1004"/>
        </table:table-row>
        <table:table-row table:style-name="ro1">
          <table:table-cell office:value-type="string">
            <text:p>cogote, cuello</text:p>
          </table:table-cell>
          <table:table-cell office:value-type="string">
            <text:p>back of the head</text:p>
          </table:table-cell>
          <table:table-cell office:value-type="string">
            <text:p>Hinterkopf, Nacken</text:p>
          </table:table-cell>
          <table:table-cell table:number-columns-repeated="16"/>
          <table:table-cell office:value-type="string">
            <text:p>xora</text:p>
          </table:table-cell>
          <table:table-cell table:number-columns-repeated="1004"/>
        </table:table-row>
        <table:table-row table:style-name="ro1">
          <table:table-cell office:value-type="string">
            <text:p>cuello</text:p>
          </table:table-cell>
          <table:table-cell office:value-type="string">
            <text:p>neck</text:p>
          </table:table-cell>
          <table:table-cell office:value-type="string">
            <text:p>Hals</text:p>
          </table:table-cell>
          <table:table-cell office:value-type="string">
            <text:p>cou</text:p>
          </table:table-cell>
          <table:table-cell table:number-columns-repeated="8"/>
          <table:table-cell office:value-type="string">
            <text:p>xora</text:p>
          </table:table-cell>
          <table:table-cell table:number-columns-repeated="1011"/>
        </table:table-row>
        <table:table-row table:style-name="ro2">
          <table:table-cell office:value-type="string">
            <text:p>garganta</text:p>
          </table:table-cell>
          <table:table-cell office:value-type="string">
            <text:p>throat</text:p>
          </table:table-cell>
          <table:table-cell office:value-type="string">
            <text:p>Kehle</text:p>
          </table:table-cell>
          <table:table-cell table:number-columns-repeated="2"/>
          <table:table-cell office:value-type="string">
            <text:p>spojorau</text:p>
          </table:table-cell>
          <table:table-cell/>
          <table:table-cell office:value-type="string">
            <text:p>lu’r<text:span text:style-name="T58">̣</text:span>χ̣</text:p>
          </table:table-cell>
          <table:table-cell table:number-columns-repeated="2"/>
          <table:table-cell office:value-type="string">
            <text:p>lṓχ̯o</text:p>
          </table:table-cell>
          <table:table-cell table:number-columns-repeated="5"/>
          <table:table-cell office:value-type="string">
            <text:p>xọ-xa'</text:p>
          </table:table-cell>
          <table:table-cell/>
          <table:table-cell office:value-type="string">
            <text:p>xọ́xa</text:p>
          </table:table-cell>
          <table:table-cell table:number-columns-repeated="1005"/>
        </table:table-row>
        <table:table-row table:style-name="ro1">
          <table:table-cell office:value-type="string">
            <text:p>nuez</text:p>
          </table:table-cell>
          <table:table-cell office:value-type="string">
            <text:p>Adam's apple</text:p>
          </table:table-cell>
          <table:table-cell office:value-type="string">
            <text:p>Adamsapfel</text:p>
          </table:table-cell>
          <table:table-cell office:value-type="string">
            <text:p>pomme d‘adam</text:p>
          </table:table-cell>
          <table:table-cell table:number-columns-repeated="8"/>
          <table:table-cell office:value-type="string">
            <text:p>tonxora</text:p>
          </table:table-cell>
          <table:table-cell table:number-columns-repeated="1011"/>
        </table:table-row>
        <table:table-row table:style-name="ro1">
          <table:table-cell office:value-type="string">
            <text:p>tráquea</text:p>
          </table:table-cell>
          <table:table-cell office:value-type="string">
            <text:p>trachea</text:p>
          </table:table-cell>
          <table:table-cell table:style-name="ce41" office:value-type="string">
            <text:p>Luftröhre</text:p>
          </table:table-cell>
          <table:table-cell office:value-type="string">
            <text:p>trachée artère</text:p>
          </table:table-cell>
          <table:table-cell table:number-columns-repeated="8"/>
          <table:table-cell office:value-type="string">
            <text:p>tonxora</text:p>
          </table:table-cell>
          <table:table-cell table:number-columns-repeated="1011"/>
        </table:table-row>
        <table:table-row table:style-name="ro1">
          <table:table-cell office:value-type="string">
            <text:p>paladar</text:p>
          </table:table-cell>
          <table:table-cell office:value-type="string">
            <text:p>palate</text:p>
          </table:table-cell>
          <table:table-cell office:value-type="string">
            <text:p>Gaumen</text:p>
          </table:table-cell>
          <table:table-cell table:number-columns-repeated="4"/>
          <table:table-cell office:value-type="string">
            <text:p>ā́tishi tšā́ka’</text:p>
          </table:table-cell>
          <table:table-cell table:number-columns-repeated="1016"/>
        </table:table-row>
        <table:table-row table:style-name="ro1">
          <table:table-cell office:value-type="string">
            <text:p>cabello</text:p>
          </table:table-cell>
          <table:table-cell office:value-type="string">
            <text:p>hair</text:p>
          </table:table-cell>
          <table:table-cell office:value-type="string">
            <text:p>Haar</text:p>
          </table:table-cell>
          <table:table-cell office:value-type="string">
            <text:p>cheveu</text:p>
          </table:table-cell>
          <table:table-cell office:value-type="string">
            <text:p>cḗra / čera <text:s/></text:p>
          </table:table-cell>
          <table:table-cell table:number-columns-repeated="2"/>
          <table:table-cell office:value-type="string">
            <text:p>ĭχ̯klīsa</text:p>
          </table:table-cell>
          <table:table-cell office:value-type="string">
            <text:p>nūk'ṓta</text:p>
          </table:table-cell>
          <table:table-cell office:value-type="string">
            <text:p>nik'ū́ta</text:p>
          </table:table-cell>
          <table:table-cell table:number-columns-repeated="2"/>
          <table:table-cell office:value-type="string">
            <text:p>če̱ra</text:p>
          </table:table-cell>
          <table:table-cell table:number-columns-repeated="3"/>
          <table:table-cell office:value-type="string">
            <text:p>čí-ra</text:p>
          </table:table-cell>
          <table:table-cell table:number-columns-repeated="2"/>
          <table:table-cell office:value-type="string">
            <text:p>chera / chira</text:p>
          </table:table-cell>
          <table:table-cell table:number-columns-repeated="1004"/>
        </table:table-row>
        <table:table-row table:style-name="ro1">
          <table:table-cell office:value-type="string">
            <text:p>cabello blanco</text:p>
          </table:table-cell>
          <table:table-cell office:value-type="string">
            <text:p>white hair</text:p>
          </table:table-cell>
          <table:table-cell office:value-type="string">
            <text:p>weißes Haar</text:p>
          </table:table-cell>
          <table:table-cell table:number-columns-repeated="16"/>
          <table:table-cell office:value-type="string">
            <text:p>chiw chira</text:p>
          </table:table-cell>
          <table:table-cell table:number-columns-repeated="1004"/>
        </table:table-row>
        <table:table-row table:style-name="ro1">
          <table:table-cell office:value-type="string">
            <text:p>trenza</text:p>
          </table:table-cell>
          <table:table-cell office:value-type="string">
            <text:p>plait</text:p>
          </table:table-cell>
          <table:table-cell office:value-type="string">
            <text:p>Haarzopf</text:p>
          </table:table-cell>
          <table:table-cell office:value-type="string">
            <text:p>natte</text:p>
          </table:table-cell>
          <table:table-cell table:number-columns-repeated="3"/>
          <table:table-cell office:value-type="string">
            <text:p>tšṓu’ntša</text:p>
          </table:table-cell>
          <table:table-cell office:value-type="string">
            <text:p>k'ắna</text:p>
          </table:table-cell>
          <table:table-cell table:number-columns-repeated="3"/>
          <table:table-cell office:value-type="string">
            <text:p>kisana / čiñs / muiča <text:s text:c="28"/></text:p>
          </table:table-cell>
          <table:table-cell table:number-columns-repeated="3"/>
          <table:table-cell office:value-type="string">
            <text:p>čúñ</text:p>
          </table:table-cell>
          <table:table-cell table:number-columns-repeated="1007"/>
        </table:table-row>
        <table:table-row table:style-name="ro1">
          <table:table-cell office:value-type="string">
            <text:p>trenzas recién hechas</text:p>
          </table:table-cell>
          <table:table-cell office:value-type="string">
            <text:p>newly made plaits</text:p>
          </table:table-cell>
          <table:table-cell/>
          <table:table-cell table:style-name="ce56" office:value-type="string">
            <text:p>tresses de cheveaux nouées</text:p>
          </table:table-cell>
          <table:table-cell table:number-columns-repeated="12"/>
          <table:table-cell office:value-type="string">
            <text:p>šku úrtaK’</text:p>
          </table:table-cell>
          <table:table-cell table:number-columns-repeated="1007"/>
        </table:table-row>
        <table:table-row table:style-name="ro1">
          <table:table-cell office:value-type="string">
            <text:p>trenza</text:p>
          </table:table-cell>
          <table:table-cell office:value-type="string">
            <text:p>plait</text:p>
          </table:table-cell>
          <table:table-cell office:value-type="string">
            <text:p>Zopf</text:p>
          </table:table-cell>
          <table:table-cell office:value-type="string">
            <office:annotation draw:style-name="gr1" draw:text-style-name="P1" svg:width="1.3913in" svg:height="0.7512in" svg:x="9.1394in" svg:y="3.4358in" draw:caption-point-x="-1.9024in" draw:caption-point-y="0.0657in">
              <dc:date>2013-12-11T00:00:00</dc:date>
              <text:p text:style-name="P1"><text:span text:style-name="T20">pq:</text:span></text:p>
              <text:p text:style-name="P1"><text:span text:style-name="T21">Uncertain to what the difference is between 'natte' and 'tresse' (Métraux 1935: 108).</text:span></text:p>
            </office:annotation>
            <text:p>tresse</text:p>
          </table:table-cell>
          <table:table-cell table:number-columns-repeated="8"/>
          <table:table-cell office:value-type="string">
            <text:p>čera-skurs</text:p>
          </table:table-cell>
          <table:table-cell table:number-columns-repeated="1011"/>
        </table:table-row>
        <table:table-row table:style-name="ro1">
          <table:table-cell office:value-type="string">
            <text:p>trenzar</text:p>
          </table:table-cell>
          <table:table-cell office:value-type="string">
            <text:p>to plait</text:p>
          </table:table-cell>
          <table:table-cell office:value-type="string">
            <text:p>flechten</text:p>
          </table:table-cell>
          <table:table-cell office:value-type="string">
            <text:p>tresser</text:p>
          </table:table-cell>
          <table:table-cell table:number-columns-repeated="8"/>
          <table:table-cell office:value-type="string">
            <text:p>skur</text:p>
          </table:table-cell>
          <table:table-cell table:number-columns-repeated="1011"/>
        </table:table-row>
        <table:table-row table:style-name="ro1">
          <table:table-cell office:value-type="string">
            <text:p>muchas trencitas</text:p>
          </table:table-cell>
          <table:table-cell office:value-type="string">
            <text:p>many small braids</text:p>
          </table:table-cell>
          <table:table-cell office:value-type="string">
            <text:p>viele kleine Zöpfe</text:p>
          </table:table-cell>
          <table:table-cell table:number-columns-repeated="10"/>
          <table:table-cell office:value-type="string">
            <text:p>čočo </text:p>
          </table:table-cell>
          <table:table-cell table:number-columns-repeated="1010"/>
        </table:table-row>
        <table:table-row table:style-name="ro1">
          <table:table-cell office:value-type="string">
            <text:p>barba (pelo)</text:p>
          </table:table-cell>
          <table:table-cell office:value-type="string">
            <text:p>beard</text:p>
          </table:table-cell>
          <table:table-cell office:value-type="string">
            <text:p>Kinnbart</text:p>
          </table:table-cell>
          <table:table-cell table:number-columns-repeated="2"/>
          <table:table-cell office:value-type="string">
            <text:p>chers / chirs</text:p>
          </table:table-cell>
          <table:table-cell/>
          <table:table-cell office:value-type="string">
            <text:p>shī́pi / shī́pi</text:p>
          </table:table-cell>
          <table:table-cell office:value-type="string">
            <text:p>sī́p'ī</text:p>
          </table:table-cell>
          <table:table-cell table:number-columns-repeated="7"/>
          <table:table-cell office:value-type="string">
            <text:p>číb / cib-ci</text:p>
          </table:table-cell>
          <table:table-cell table:number-columns-repeated="2"/>
          <table:table-cell office:value-type="string">
            <text:p>chip</text:p>
          </table:table-cell>
          <table:table-cell table:number-columns-repeated="1004"/>
        </table:table-row>
        <table:table-row table:style-name="ro1">
          <table:table-cell office:value-type="string">
            <text:p>bigote</text:p>
          </table:table-cell>
          <table:table-cell office:value-type="string">
            <text:p>moustache</text:p>
          </table:table-cell>
          <table:table-cell office:value-type="string">
            <text:p>Schnurrbart</text:p>
          </table:table-cell>
          <table:table-cell office:value-type="string">
            <text:p>moustache</text:p>
          </table:table-cell>
          <table:table-cell table:number-columns-repeated="8"/>
          <table:table-cell office:value-type="string">
            <text:p>sip</text:p>
          </table:table-cell>
          <table:table-cell table:number-columns-repeated="1011"/>
        </table:table-row>
        <table:table-row table:style-name="ro1">
          <table:table-cell office:value-type="string">
            <text:p>barba blanca</text:p>
          </table:table-cell>
          <table:table-cell office:value-type="string">
            <text:p>white beard</text:p>
          </table:table-cell>
          <table:table-cell office:value-type="string">
            <text:p>weißer Bart</text:p>
          </table:table-cell>
          <table:table-cell table:number-columns-repeated="13"/>
          <table:table-cell office:value-type="string">
            <text:p>či-wu</text:p>
          </table:table-cell>
          <table:table-cell table:number-columns-repeated="1007"/>
        </table:table-row>
        <table:table-row table:style-name="ro1">
          <table:table-cell office:value-type="string">
            <text:p>cara</text:p>
          </table:table-cell>
          <table:table-cell office:value-type="string">
            <text:p>face</text:p>
          </table:table-cell>
          <table:table-cell office:value-type="string">
            <text:p>Gesicht</text:p>
          </table:table-cell>
          <table:table-cell/>
          <table:table-cell table:style-name="ce70" office:value-type="string">
            <text:p>yuk(i)</text:p>
          </table:table-cell>
          <table:table-cell table:number-columns-repeated="2"/>
          <table:table-cell office:value-type="string">
            <text:p>yū́kị</text:p>
          </table:table-cell>
          <table:table-cell/>
          <table:table-cell office:value-type="string">
            <text:p>ăχ̬ā́nu</text:p>
          </table:table-cell>
          <table:table-cell table:number-columns-repeated="2"/>
          <table:table-cell office:value-type="string">
            <text:p>yuksi</text:p>
          </table:table-cell>
          <table:table-cell table:number-columns-repeated="3"/>
          <table:table-cell office:value-type="string">
            <text:p>yuk</text:p>
          </table:table-cell>
          <table:table-cell table:number-columns-repeated="2"/>
          <table:table-cell office:value-type="string">
            <text:p>yukj</text:p>
          </table:table-cell>
          <table:table-cell table:number-columns-repeated="1004"/>
        </table:table-row>
        <table:table-row table:style-name="ro1">
          <table:table-cell office:value-type="string">
            <text:p>mejillas</text:p>
          </table:table-cell>
          <table:table-cell office:value-type="string">
            <text:p>cheeks</text:p>
          </table:table-cell>
          <table:table-cell office:value-type="string">
            <text:p>Wangen</text:p>
          </table:table-cell>
          <table:table-cell table:number-columns-repeated="4"/>
          <table:table-cell office:value-type="string">
            <text:p>pí’sk-yū́kū</text:p>
          </table:table-cell>
          <table:table-cell/>
          <table:table-cell office:value-type="string">
            <text:p>yū́ki</text:p>
          </table:table-cell>
          <table:table-cell table:number-columns-repeated="1014"/>
        </table:table-row>
        <table:table-row table:style-name="ro1">
          <table:table-cell office:value-type="string">
            <text:p>barbilla</text:p>
          </table:table-cell>
          <table:table-cell office:value-type="string">
            <text:p>chin</text:p>
          </table:table-cell>
          <table:table-cell office:value-type="string">
            <text:p>Kinn</text:p>
          </table:table-cell>
          <table:table-cell office:value-type="string">
            <text:p>menton</text:p>
          </table:table-cell>
          <table:table-cell table:number-columns-repeated="8"/>
          <table:table-cell office:value-type="string">
            <text:p>kanču</text:p>
          </table:table-cell>
          <table:table-cell table:number-columns-repeated="1011"/>
        </table:table-row>
        <table:table-row table:style-name="ro1">
          <table:table-cell office:value-type="string">
            <text:p>ojo(s)</text:p>
          </table:table-cell>
          <table:table-cell office:value-type="string">
            <text:p>eye</text:p>
          </table:table-cell>
          <table:table-cell office:value-type="string">
            <text:p>Auge</text:p>
          </table:table-cell>
          <table:table-cell office:value-type="string">
            <text:p>œil</text:p>
          </table:table-cell>
          <table:table-cell table:style-name="ce70" office:value-type="string">
            <text:p>čuki</text:p>
          </table:table-cell>
          <table:table-cell office:value-type="string">
            <text:p>shucui / chuqui </text:p>
          </table:table-cell>
          <table:table-cell office:value-type="string">
            <text:p>shucui</text:p>
          </table:table-cell>
          <table:table-cell office:value-type="string">
            <text:p>tšūk</text:p>
          </table:table-cell>
          <table:table-cell/>
          <table:table-cell office:value-type="string">
            <text:p>tš'āχ̣nie' / tš'ū́χ̣nĭă</text:p>
          </table:table-cell>
          <table:table-cell table:number-columns-repeated="2"/>
          <table:table-cell office:value-type="string">
            <text:p>siñi</text:p>
          </table:table-cell>
          <table:table-cell table:number-columns-repeated="3"/>
          <table:table-cell office:value-type="string">
            <text:p>čuk'ẹ́</text:p>
          </table:table-cell>
          <table:table-cell/>
          <table:table-cell office:value-type="string">
            <text:p>čúki</text:p>
          </table:table-cell>
          <table:table-cell office:value-type="string">
            <text:p>chhukhe</text:p>
          </table:table-cell>
          <table:table-cell table:number-columns-repeated="1004"/>
        </table:table-row>
        <table:table-row table:style-name="ro1">
          <table:table-cell office:value-type="string">
            <text:p>párpado</text:p>
          </table:table-cell>
          <table:table-cell office:value-type="string">
            <text:p>eyelid</text:p>
          </table:table-cell>
          <table:table-cell office:value-type="string">
            <text:p>Augenlid(er)</text:p>
          </table:table-cell>
          <table:table-cell office:value-type="string">
            <text:p>paupière</text:p>
          </table:table-cell>
          <table:table-cell table:style-name="ce70" office:value-type="string">
            <text:p>skēsi</text:p>
          </table:table-cell>
          <table:table-cell table:number-columns-repeated="7"/>
          <table:table-cell office:value-type="string">
            <office:annotation draw:style-name="gr1" draw:text-style-name="P1" svg:width="1.3937in" svg:height="0.7173in" svg:x="19.4421in" svg:y="5.6969in" draw:caption-point-x="-1.9303in" draw:caption-point-y="0.0965in">
              <dc:date>2013-12-11T00:00:00</dc:date>
              <text:p text:style-name="P1"><text:span text:style-name="T20">pq:</text:span></text:p>
              <text:p text:style-name="P1"><text:span text:style-name="T21">"litt. ‚peau de l’œil‘" (Métraux 1935: 103). </text:span></text:p>
            </office:annotation>
            <text:p>čuk-skisi / čukči-skisi </text:p>
          </table:table-cell>
          <table:table-cell table:number-columns-repeated="3"/>
          <table:table-cell office:value-type="string">
            <office:annotation draw:style-name="gr1" draw:text-style-name="P1" svg:width="1.3906in" svg:height="0.7091in" svg:x="23.7921in" svg:y="5.6047in" draw:caption-point-x="-1.9193in" draw:caption-point-y="0.1886in">
              <dc:date>2013-12-11T00:00:00</dc:date>
              <text:p text:style-name="P1"><text:span text:style-name="T20">pq:</text:span></text:p>
              <text:p text:style-name="P1"><text:span text:style-name="T21">"peau de l'oeil" (Vellard, 1950: 57).</text:span></text:p>
            </office:annotation>
            <text:p>čúk' ẹ ¢íļi </text:p>
          </table:table-cell>
          <table:table-cell table:number-columns-repeated="2"/>
          <table:table-cell office:value-type="string">
            <text:p>chhukhe chqisi</text:p>
          </table:table-cell>
          <table:table-cell table:number-columns-repeated="1004"/>
        </table:table-row>
        <table:table-row table:style-name="ro1">
          <table:table-cell office:value-type="string">
            <text:p>pestañas</text:p>
          </table:table-cell>
          <table:table-cell office:value-type="string">
            <text:p>eyelashes</text:p>
          </table:table-cell>
          <table:table-cell office:value-type="string">
            <text:p>Augenwimpern</text:p>
          </table:table-cell>
          <table:table-cell table:number-columns-repeated="4"/>
          <table:table-cell office:value-type="string">
            <text:p>tšūk-tšĕ́mtša</text:p>
          </table:table-cell>
          <table:table-cell table:number-columns-repeated="11"/>
          <table:table-cell office:value-type="string">
            <text:p>uch chimcha / chhukh chimcha</text:p>
          </table:table-cell>
          <table:table-cell table:number-columns-repeated="1004"/>
        </table:table-row>
        <table:table-row table:style-name="ro1">
          <table:table-cell office:value-type="string">
            <text:p>cejas</text:p>
          </table:table-cell>
          <table:table-cell office:value-type="string">
            <text:p>eyebrow(s)</text:p>
          </table:table-cell>
          <table:table-cell office:value-type="string">
            <text:p>Augenbraue(n)</text:p>
          </table:table-cell>
          <table:table-cell office:value-type="string">
            <text:p>sourcil</text:p>
          </table:table-cell>
          <table:table-cell table:number-columns-repeated="3"/>
          <table:table-cell office:value-type="string">
            <text:p>tšū’k-tšĕ́mtša</text:p>
          </table:table-cell>
          <table:table-cell office:value-type="string">
            <text:p>tšūntša</text:p>
          </table:table-cell>
          <table:table-cell table:number-columns-repeated="3"/>
          <table:table-cell office:value-type="string">
            <text:p>čuk-čimča</text:p>
          </table:table-cell>
          <table:table-cell table:number-columns-repeated="3"/>
          <table:table-cell office:value-type="string">
            <office:annotation draw:style-name="gr1" draw:text-style-name="P1" svg:width="1.3933in" svg:height="0.7118in" svg:x="23.7469in" svg:y="5.9945in" draw:caption-point-x="-1.874in" draw:caption-point-y="0.2571in">
              <dc:date>2013-12-11T00:00:00</dc:date>
              <text:p text:style-name="P1"><text:span text:style-name="T20">pq:</text:span></text:p>
              <text:p text:style-name="P1"><text:span text:style-name="T21">"poils de l'oeil" (Vellard, 1950: 57).</text:span></text:p>
            </office:annotation>
            <text:p>či / čúk'ẹ či</text:p>
          </table:table-cell>
          <table:table-cell table:number-columns-repeated="2"/>
          <table:table-cell office:value-type="string">
            <text:p>chimcha</text:p>
          </table:table-cell>
          <table:table-cell table:number-columns-repeated="1004"/>
        </table:table-row>
        <table:table-row table:style-name="ro2">
          <table:table-cell office:value-type="string">
            <text:p>lágrima</text:p>
          </table:table-cell>
          <table:table-cell office:value-type="string">
            <text:p>tear(s)</text:p>
          </table:table-cell>
          <table:table-cell office:value-type="string">
            <text:p>Träne(n)</text:p>
          </table:table-cell>
          <table:table-cell office:value-type="string">
            <text:p>larmes</text:p>
          </table:table-cell>
          <table:table-cell table:number-columns-repeated="3"/>
          <table:table-cell office:value-type="string">
            <text:p>!kā́u’i / khā́u’i</text:p>
          </table:table-cell>
          <table:table-cell table:number-columns-repeated="4"/>
          <table:table-cell office:value-type="string">
            <text:p>k#<text:span text:style-name="T62">x#</text:span><text:span text:style-name="T57">au̯ski / kax čipi </text:span></text:p>
          </table:table-cell>
          <table:table-cell table:number-columns-repeated="3"/>
          <table:table-cell office:value-type="string">
            <text:p>táx-¢ẹ / háx-¢ẹ</text:p>
          </table:table-cell>
          <table:table-cell table:number-columns-repeated="2"/>
          <table:table-cell office:value-type="string">
            <text:p>khaw</text:p>
          </table:table-cell>
          <table:table-cell table:number-columns-repeated="1004"/>
        </table:table-row>
        <table:table-row table:style-name="ro1">
          <table:table-cell office:value-type="string">
            <text:p>boca</text:p>
          </table:table-cell>
          <table:table-cell office:value-type="string">
            <text:p>mouth</text:p>
          </table:table-cell>
          <table:table-cell office:value-type="string">
            <text:p>Mund </text:p>
          </table:table-cell>
          <table:table-cell/>
          <table:table-cell office:value-type="string">
            <text:p>atbŭlŭ <text:s/>(?)</text:p>
          </table:table-cell>
          <table:table-cell office:value-type="string">
            <text:p>ata / tura-ata</text:p>
          </table:table-cell>
          <table:table-cell office:value-type="string">
            <text:p>ata</text:p>
          </table:table-cell>
          <table:table-cell office:value-type="string">
            <text:p>ā́tă</text:p>
          </table:table-cell>
          <table:table-cell office:value-type="string">
            <text:p>ā́ta</text:p>
          </table:table-cell>
          <table:table-cell table:number-columns-repeated="7"/>
          <table:table-cell office:value-type="string">
            <text:p>at'-ta</text:p>
          </table:table-cell>
          <table:table-cell table:number-columns-repeated="2"/>
          <table:table-cell office:value-type="string">
            <text:p>ata</text:p>
          </table:table-cell>
          <table:table-cell table:number-columns-repeated="1004"/>
        </table:table-row>
        <table:table-row table:style-name="ro14">
          <table:table-cell table:number-columns-repeated="2" office:value-type="string">
            <text:p>saliva</text:p>
          </table:table-cell>
          <table:table-cell office:value-type="string">
            <text:p>Speichel</text:p>
          </table:table-cell>
          <table:table-cell table:number-columns-repeated="2"/>
          <table:table-cell office:value-type="string">
            <office:annotation draw:style-name="gr1" draw:text-style-name="P1" svg:width="1.3693in" svg:height="0.6874in" svg:x="11.8378in" svg:y="6.8512in" draw:caption-point-x="-1.8976in" draw:caption-point-y="0.1484in">
              <dc:date>2013-12-11T00:00:00</dc:date>
              <text:p text:style-name="P1"><text:span text:style-name="T20">pq:</text:span></text:p>
              <text:p text:style-name="P1"><text:span text:style-name="T21">"De toccai, saliva en quechua." (Polo [1901] 1957: 87).</text:span></text:p>
            </office:annotation>
            <text:p>tocaru</text:p>
          </table:table-cell>
          <table:table-cell/>
          <table:table-cell office:value-type="string">
            <text:p>tšχ̣ắr<text:span text:style-name="T59">̣</text:span>ū</text:p>
          </table:table-cell>
          <table:table-cell office:value-type="string">
            <text:p>tṓsa / tšā́χ̯ŭ́a</text:p>
          </table:table-cell>
          <table:table-cell table:number-columns-repeated="7"/>
          <table:table-cell office:value-type="string">
            <text:p>tū́-tu</text:p>
          </table:table-cell>
          <table:table-cell table:number-columns-repeated="2"/>
          <table:table-cell office:value-type="string">
            <text:p>tutu / chqaru</text:p>
          </table:table-cell>
          <table:table-cell table:number-columns-repeated="1004"/>
        </table:table-row>
        <table:table-row table:style-name="ro1">
          <table:table-cell office:value-type="string">
            <text:p>oreja(s)</text:p>
          </table:table-cell>
          <table:table-cell office:value-type="string">
            <text:p>ear(s)</text:p>
          </table:table-cell>
          <table:table-cell office:value-type="string">
            <text:p>Ohr</text:p>
          </table:table-cell>
          <table:table-cell office:value-type="string">
            <text:p>oreille</text:p>
          </table:table-cell>
          <table:table-cell/>
          <table:table-cell table:number-columns-repeated="2" office:value-type="string">
            <text:p>kuñi</text:p>
          </table:table-cell>
          <table:table-cell office:value-type="string">
            <text:p>!chū́ñi</text:p>
          </table:table-cell>
          <table:table-cell/>
          <table:table-cell office:value-type="string">
            <text:p>k'ū́ni</text:p>
          </table:table-cell>
          <table:table-cell table:number-columns-repeated="2"/>
          <table:table-cell office:value-type="string">
            <text:p>kuñi</text:p>
          </table:table-cell>
          <table:table-cell table:number-columns-repeated="3"/>
          <table:table-cell office:value-type="string">
            <text:p>kú-ñi</text:p>
          </table:table-cell>
          <table:table-cell/>
          <table:table-cell office:value-type="string">
            <text:p>kúñ[i]</text:p>
          </table:table-cell>
          <table:table-cell office:value-type="string">
            <text:p>khuñi</text:p>
          </table:table-cell>
          <table:table-cell table:number-columns-repeated="1004"/>
        </table:table-row>
        <table:table-row table:style-name="ro1">
          <table:table-cell office:value-type="string">
            <text:p>nariz</text:p>
          </table:table-cell>
          <table:table-cell office:value-type="string">
            <text:p>nose</text:p>
          </table:table-cell>
          <table:table-cell office:value-type="string">
            <text:p>Nase</text:p>
          </table:table-cell>
          <table:table-cell office:value-type="string">
            <text:p>nez</text:p>
          </table:table-cell>
          <table:table-cell office:value-type="string">
            <text:p>ŏ́sa (?)</text:p>
          </table:table-cell>
          <table:table-cell office:value-type="string">
            <text:p>osa / chama-osa</text:p>
          </table:table-cell>
          <table:table-cell office:value-type="string">
            <text:p>osa</text:p>
          </table:table-cell>
          <table:table-cell office:value-type="string">
            <text:p>ḁ̄́χ̣saʼ</text:p>
          </table:table-cell>
          <table:table-cell/>
          <table:table-cell office:value-type="string">
            <text:p>hā́k'ē</text:p>
          </table:table-cell>
          <table:table-cell table:number-columns-repeated="2"/>
          <table:table-cell office:value-type="string">
            <text:p>osa</text:p>
          </table:table-cell>
          <table:table-cell table:number-columns-repeated="3"/>
          <table:table-cell office:value-type="string">
            <text:p>hůs </text:p>
          </table:table-cell>
          <table:table-cell table:number-columns-repeated="2"/>
          <table:table-cell office:value-type="string">
            <text:p>osa</text:p>
          </table:table-cell>
          <table:table-cell table:number-columns-repeated="1004"/>
        </table:table-row>
        <table:table-row table:style-name="ro1">
          <table:table-cell office:value-type="string">
            <text:p>nariz dividida</text:p>
          </table:table-cell>
          <table:table-cell office:value-type="string">
            <text:p>split nose</text:p>
          </table:table-cell>
          <table:table-cell/>
          <table:table-cell office:value-type="string">
            <text:p>nez fendu</text:p>
          </table:table-cell>
          <table:table-cell table:number-columns-repeated="8"/>
          <table:table-cell office:value-type="string">
            <text:p>skora osa</text:p>
          </table:table-cell>
          <table:table-cell table:number-columns-repeated="1011"/>
        </table:table-row>
        <table:table-row table:style-name="ro1">
          <table:table-cell office:value-type="string">
            <text:p>ventana de la nariz</text:p>
          </table:table-cell>
          <table:table-cell office:value-type="string">
            <text:p>nostril</text:p>
          </table:table-cell>
          <table:table-cell office:value-type="string">
            <text:p>Nasenloch</text:p>
          </table:table-cell>
          <table:table-cell table:number-columns-repeated="4"/>
          <table:table-cell table:style-name="ce72"/>
          <table:table-cell table:number-columns-repeated="8"/>
          <table:table-cell office:value-type="string">
            <office:annotation draw:style-name="gr1" draw:text-style-name="P1" svg:width="1.3933in" svg:height="0.739in" svg:x="23.7469in" svg:y="7.6406in" draw:caption-point-x="-1.874in" draw:caption-point-y="0.3571in">
              <dc:date>2013-12-11T00:00:00</dc:date>
              <text:p text:style-name="P1"><text:span text:style-name="T20">pq:</text:span></text:p>
              <text:p text:style-name="P1"><text:span text:style-name="T21">"orifice de nez" (Vellard, 1950: 57).</text:span></text:p>
            </office:annotation>
            <text:p>hůs-píta</text:p>
          </table:table-cell>
          <table:table-cell table:number-columns-repeated="2"/>
          <table:table-cell office:value-type="string">
            <text:p>os phita</text:p>
          </table:table-cell>
          <table:table-cell table:number-columns-repeated="1004"/>
        </table:table-row>
        <table:table-row table:style-name="ro2">
          <table:table-cell office:value-type="string">
            <text:p>mocos, muco nasal</text:p>
          </table:table-cell>
          <table:table-cell office:value-type="string">
            <text:p>snot</text:p>
          </table:table-cell>
          <table:table-cell office:value-type="string">
            <text:p>Nasenschleim</text:p>
          </table:table-cell>
          <table:table-cell table:number-columns-repeated="4"/>
          <table:table-cell office:value-type="string">
            <text:p>tšʼ ḁ̄́nai</text:p>
          </table:table-cell>
          <table:table-cell office:value-type="string">
            <text:p>īskṓna</text:p>
          </table:table-cell>
          <table:table-cell table:number-columns-repeated="7"/>
          <table:table-cell office:value-type="string">
            <text:p>skó<text:span text:style-name="T58">̣</text:span>nã </text:p>
          </table:table-cell>
          <table:table-cell table:number-columns-repeated="2"/>
          <table:table-cell office:value-type="string">
            <text:p>cheqona osa</text:p>
          </table:table-cell>
          <table:table-cell table:number-columns-repeated="1004"/>
        </table:table-row>
        <table:table-row table:style-name="ro1">
          <table:table-cell office:value-type="string">
            <text:p>sobaco</text:p>
          </table:table-cell>
          <table:table-cell office:value-type="string">
            <text:p>armpit</text:p>
          </table:table-cell>
          <table:table-cell office:value-type="string">
            <text:p>Achselgrube</text:p>
          </table:table-cell>
          <table:table-cell/>
          <table:table-cell office:value-type="string">
            <text:p>juaks (?)</text:p>
          </table:table-cell>
          <table:table-cell table:number-columns-repeated="2"/>
          <table:table-cell office:value-type="string">
            <text:p>ŭắks</text:p>
          </table:table-cell>
          <table:table-cell office:value-type="string">
            <text:p>ŭ́ắχ̯se</text:p>
          </table:table-cell>
          <table:table-cell table:number-columns-repeated="10"/>
          <table:table-cell office:value-type="string">
            <text:p>waqlala</text:p>
          </table:table-cell>
          <table:table-cell table:number-columns-repeated="1004"/>
        </table:table-row>
        <table:table-row table:style-name="ro2">
          <table:table-cell office:value-type="string">
            <text:p>sudor</text:p>
          </table:table-cell>
          <table:table-cell office:value-type="string">
            <text:p>sweat</text:p>
          </table:table-cell>
          <table:table-cell office:value-type="string">
            <text:p>Schweiß</text:p>
          </table:table-cell>
          <table:table-cell office:value-type="string">
            <text:p>sueur</text:p>
          </table:table-cell>
          <table:table-cell table:number-columns-repeated="3"/>
          <table:table-cell office:value-type="string">
            <text:p>pálñi</text:p>
          </table:table-cell>
          <table:table-cell office:value-type="string">
            <text:p>pắñi'</text:p>
          </table:table-cell>
          <table:table-cell table:number-columns-repeated="3"/>
          <table:table-cell office:value-type="string">
            <text:p>p#<text:span text:style-name="T62">h#</text:span><text:span text:style-name="T57">alñi</text:span></text:p>
          </table:table-cell>
          <table:table-cell table:number-columns-repeated="3"/>
          <table:table-cell office:value-type="string">
            <text:p>p'ā́l-ñe̩</text:p>
          </table:table-cell>
          <table:table-cell table:number-columns-repeated="2"/>
          <table:table-cell office:value-type="string">
            <text:p>pani / llipu</text:p>
          </table:table-cell>
          <table:table-cell table:number-columns-repeated="1004"/>
        </table:table-row>
        <table:table-row table:style-name="ro1">
          <table:table-cell office:value-type="string">
            <text:p>sudar</text:p>
          </table:table-cell>
          <table:table-cell office:value-type="string">
            <text:p>to sweat</text:p>
          </table:table-cell>
          <table:table-cell office:value-type="string">
            <text:p>schwitzen</text:p>
          </table:table-cell>
          <table:table-cell table:number-columns-repeated="16"/>
          <table:table-cell office:value-type="string">
            <text:p>pani- / llipu-</text:p>
          </table:table-cell>
          <table:table-cell table:number-columns-repeated="1004"/>
        </table:table-row>
        <table:table-row table:style-name="ro1">
          <table:table-cell office:value-type="string">
            <text:p>pecho, seno, tórax</text:p>
          </table:table-cell>
          <table:table-cell office:value-type="string">
            <text:p>breast</text:p>
          </table:table-cell>
          <table:table-cell office:value-type="string">
            <text:p>Brust / Busen</text:p>
          </table:table-cell>
          <table:table-cell office:value-type="string">
            <text:p>poitrine</text:p>
          </table:table-cell>
          <table:table-cell office:value-type="string">
            <text:p>phīs / pīs(?)</text:p>
          </table:table-cell>
          <table:table-cell office:value-type="string">
            <text:p>chucuquis / keto</text:p>
          </table:table-cell>
          <table:table-cell/>
          <table:table-cell office:value-type="string">
            <text:p>pī́tšū / kḗtu</text:p>
          </table:table-cell>
          <table:table-cell office:value-type="string">
            <text:p>pī́tšu</text:p>
          </table:table-cell>
          <table:table-cell table:number-columns-repeated="3"/>
          <table:table-cell office:value-type="string">
            <text:p>keto</text:p>
          </table:table-cell>
          <table:table-cell table:number-columns-repeated="3"/>
          <table:table-cell office:value-type="string">
            <text:p>pi-¢i / pí-či</text:p>
          </table:table-cell>
          <table:table-cell/>
          <table:table-cell office:value-type="string">
            <text:p>píči</text:p>
          </table:table-cell>
          <table:table-cell office:value-type="string">
            <text:p>kyeto / keta</text:p>
          </table:table-cell>
          <table:table-cell table:number-columns-repeated="1004"/>
        </table:table-row>
        <table:table-row table:style-name="ro1">
          <table:table-cell office:value-type="string">
            <text:p>pecho</text:p>
          </table:table-cell>
          <table:table-cell office:value-type="string">
            <text:p>breast</text:p>
          </table:table-cell>
          <table:table-cell office:value-type="string">
            <text:p>Brust</text:p>
          </table:table-cell>
          <table:table-cell office:value-type="string">
            <office:annotation draw:style-name="gr1" draw:text-style-name="P1" svg:width="1.3913in" svg:height="0.8862in" svg:x="9.1394in" svg:y="9.263in" draw:caption-point-x="-1.9024in" draw:caption-point-y="0.2303in">
              <dc:date>2013-12-11T00:00:00</dc:date>
              <text:p text:style-name="P1"><text:span text:style-name="T20">pq:</text:span></text:p>
              <text:p text:style-name="P1"><text:span text:style-name="T21">This item was found in Métraux (1935: 107). It is uncertain what the difference between 'poitrine' and 'sein' is. </text:span></text:p>
            </office:annotation>
            <text:p>sein</text:p>
          </table:table-cell>
          <table:table-cell table:number-columns-repeated="8"/>
          <table:table-cell office:value-type="string">
            <text:p>pis / pisi</text:p>
          </table:table-cell>
          <table:table-cell table:number-columns-repeated="1011"/>
        </table:table-row>
        <table:table-row table:style-name="ro1">
          <table:table-cell office:value-type="string">
            <text:p>pecho de la mujer</text:p>
          </table:table-cell>
          <table:table-cell office:value-type="string">
            <text:p>bosom</text:p>
          </table:table-cell>
          <table:table-cell office:value-type="string">
            <text:p>Busen</text:p>
          </table:table-cell>
          <table:table-cell table:number-columns-repeated="2"/>
          <table:table-cell office:value-type="string">
            <text:p>pisi</text:p>
          </table:table-cell>
          <table:table-cell table:number-columns-repeated="10"/>
          <table:table-cell office:value-type="string">
            <text:p>kít'-tu</text:p>
          </table:table-cell>
          <table:table-cell table:number-columns-repeated="1007"/>
        </table:table-row>
        <table:table-row table:style-name="ro1">
          <table:table-cell office:value-type="string">
            <text:p>leche materna</text:p>
          </table:table-cell>
          <table:table-cell office:value-type="string">
            <text:p>mother's milk</text:p>
          </table:table-cell>
          <table:table-cell office:value-type="string">
            <text:p>Milch (= Muttermilch)</text:p>
          </table:table-cell>
          <table:table-cell table:number-columns-repeated="13"/>
          <table:table-cell office:value-type="string">
            <text:p>lit’-¢i / lí-či</text:p>
          </table:table-cell>
          <table:table-cell table:number-columns-repeated="1007"/>
        </table:table-row>
        <table:table-row table:style-name="ro1">
          <table:table-cell office:value-type="string">
            <text:p>teta, pechos, dar leche</text:p>
          </table:table-cell>
          <table:table-cell office:value-type="string">
            <text:p>breast, to breastfeed</text:p>
          </table:table-cell>
          <table:table-cell table:number-columns-repeated="17"/>
          <table:table-cell office:value-type="string">
            <text:p>tsmishu</text:p>
          </table:table-cell>
          <table:table-cell table:number-columns-repeated="1004"/>
        </table:table-row>
        <table:table-row table:style-name="ro2">
          <table:table-cell office:value-type="string">
            <text:p>barriga, estómago</text:p>
          </table:table-cell>
          <table:table-cell office:value-type="string">
            <text:p>belly</text:p>
          </table:table-cell>
          <table:table-cell office:value-type="string">
            <text:p>Bauch</text:p>
          </table:table-cell>
          <table:table-cell office:value-type="string">
            <text:p>ventre</text:p>
          </table:table-cell>
          <table:table-cell/>
          <table:table-cell office:value-type="string">
            <text:p>cheri / tucsi</text:p>
          </table:table-cell>
          <table:table-cell/>
          <table:table-cell office:value-type="string">
            <text:p>tšḗr<text:span text:style-name="T58">̣</text:span>i</text:p>
          </table:table-cell>
          <table:table-cell office:value-type="string">
            <text:p>tšī́ri</text:p>
          </table:table-cell>
          <table:table-cell table:number-columns-repeated="3"/>
          <table:table-cell office:value-type="string">
            <office:annotation draw:style-name="gr1" draw:text-style-name="P1" svg:width="1.3937in" svg:height="0.687in" svg:x="19.4421in" svg:y="10.1835in" draw:caption-point-x="-1.9303in" draw:caption-point-y="0.2264in">
              <dc:date>2013-12-11T00:00:00</dc:date>
              <text:p text:style-name="P1"><text:span text:style-name="T20">pq:</text:span></text:p>
              <text:p text:style-name="P1"><text:span text:style-name="T21">"cf. ‚nourriture‘" (Métraux 1935: 109).</text:span></text:p>
            </office:annotation>
            <text:p>toñi / čeri </text:p>
          </table:table-cell>
          <table:table-cell table:number-columns-repeated="3"/>
          <table:table-cell office:value-type="string">
            <text:p>čẹ́ri</text:p>
          </table:table-cell>
          <table:table-cell table:number-columns-repeated="1007"/>
        </table:table-row>
        <table:table-row table:style-name="ro2">
          <table:table-cell office:value-type="string">
            <text:p>ombligo</text:p>
          </table:table-cell>
          <table:table-cell office:value-type="string">
            <text:p>belly button, navel</text:p>
          </table:table-cell>
          <table:table-cell office:value-type="string">
            <text:p>Bauchnabel</text:p>
          </table:table-cell>
          <table:table-cell office:value-type="string">
            <text:p>nombril</text:p>
          </table:table-cell>
          <table:table-cell table:number-columns-repeated="3"/>
          <table:table-cell office:value-type="string">
            <text:p>pāḗ<text:span text:style-name="T58">͡</text:span>ta-pāḗ<text:span text:style-name="T58">͡</text:span>ta</text:p>
          </table:table-cell>
          <table:table-cell office:value-type="string">
            <text:p>pī́ta pī́ta / pŭpū́tē</text:p>
          </table:table-cell>
          <table:table-cell table:number-columns-repeated="3"/>
          <table:table-cell office:value-type="string">
            <office:annotation draw:style-name="gr1" draw:text-style-name="P1" svg:width="1.3937in" svg:height="0.8173in" svg:x="19.4421in" svg:y="10.4429in" draw:caption-point-x="-1.9303in" draw:caption-point-y="0.2567in">
              <dc:date>2013-12-11T00:00:00</dc:date>
              <text:p text:style-name="P1"><text:span text:style-name="T20">pq:</text:span></text:p>
              <text:p text:style-name="P1"><text:span text:style-name="T21">"cf. ‚ventre‘" (Métraux 1935: 102).</text:span></text:p>
            </office:annotation>
            <text:p>toñi </text:p>
          </table:table-cell>
          <table:table-cell table:number-columns-repeated="3"/>
          <table:table-cell office:value-type="string">
            <office:annotation draw:style-name="gr1" draw:text-style-name="P1" svg:width="1.3933in" svg:height="0.5461in" svg:x="23.7469in" svg:y="10.222in" draw:caption-point-x="-1.874in" draw:caption-point-y="0.4776in">
              <dc:date>2013-12-11T00:00:00</dc:date>
              <text:p text:style-name="P1"><text:span text:style-name="T20">pq:</text:span></text:p>
              <text:p text:style-name="P1"><text:span text:style-name="T21"><text:s/></text:span><text:span text:style-name="T21">"soleil du ventre" (Vellard, 1950: 58). </text:span></text:p>
            </office:annotation>
            <text:p>čẹ́ri-t’úñi</text:p>
          </table:table-cell>
          <table:table-cell table:number-columns-repeated="1007"/>
        </table:table-row>
        <table:table-row table:style-name="ro1">
          <table:table-cell office:value-type="string">
            <text:p>ano, nalgas</text:p>
          </table:table-cell>
          <table:table-cell office:value-type="string">
            <text:p>buttock</text:p>
          </table:table-cell>
          <table:table-cell office:value-type="string">
            <text:p>Gesäß </text:p>
          </table:table-cell>
          <table:table-cell office:value-type="string">
            <text:p>cul</text:p>
          </table:table-cell>
          <table:table-cell/>
          <table:table-cell office:value-type="string">
            <text:p>huiri / huri</text:p>
          </table:table-cell>
          <table:table-cell table:number-columns-repeated="6"/>
          <table:table-cell office:value-type="string">
            <text:p>wiri</text:p>
          </table:table-cell>
          <table:table-cell table:number-columns-repeated="3"/>
          <table:table-cell office:value-type="string">
            <text:p>wí-ri</text:p>
          </table:table-cell>
          <table:table-cell/>
          <table:table-cell office:value-type="string">
            <text:p>wíri</text:p>
          </table:table-cell>
          <table:table-cell office:value-type="string">
            <text:p>wiri</text:p>
          </table:table-cell>
          <table:table-cell table:number-columns-repeated="1004"/>
        </table:table-row>
        <table:table-row table:style-name="ro1">
          <table:table-cell office:value-type="string">
            <text:p>ano</text:p>
          </table:table-cell>
          <table:table-cell office:value-type="string">
            <text:p>anus</text:p>
          </table:table-cell>
          <table:table-cell table:number-columns-repeated="17"/>
          <table:table-cell table:style-name="ce73" office:value-type="string">
            <text:p>xaus wiri</text:p>
          </table:table-cell>
          <table:table-cell table:number-columns-repeated="1004"/>
        </table:table-row>
        <table:table-row table:style-name="ro1">
          <table:table-cell office:value-type="string">
            <text:p>dedo(s) </text:p>
          </table:table-cell>
          <table:table-cell office:value-type="string">
            <text:p>finger(s)</text:p>
          </table:table-cell>
          <table:table-cell office:value-type="string">
            <text:p>Finger</text:p>
          </table:table-cell>
          <table:table-cell office:value-type="string">
            <text:p>doigt</text:p>
          </table:table-cell>
          <table:table-cell office:value-type="string">
            <text:p>loq'ana (?)</text:p>
          </table:table-cell>
          <table:table-cell office:value-type="string">
            <office:annotation draw:style-name="gr1" draw:text-style-name="P1" svg:width="1.3693in" svg:height="0.7693in" svg:x="11.8378in" svg:y="11.161in" draw:caption-point-x="-1.8976in" draw:caption-point-y="0.2866in">
              <dc:date>2013-12-11T00:00:00</dc:date>
              <text:p text:style-name="P1"><text:span text:style-name="T20">pq:</text:span></text:p>
              <text:p text:style-name="P1"><text:span text:style-name="T21">"Luk'ana, aimara, dedo.- nota de la Oficina." (Polo [1901] 1957: 82). </text:span></text:p>
            </office:annotation>
            <text:p>isñi / istñi / lucan</text:p>
          </table:table-cell>
          <table:table-cell office:value-type="string">
            <text:p>isñi</text:p>
          </table:table-cell>
          <table:table-cell office:value-type="string">
            <text:p>ĭ́sñi / ī́shni</text:p>
          </table:table-cell>
          <table:table-cell office:value-type="string">
            <text:p>ī́snē</text:p>
          </table:table-cell>
          <table:table-cell table:number-columns-repeated="3"/>
          <table:table-cell office:value-type="string">
            <text:p>č-miraña</text:p>
          </table:table-cell>
          <table:table-cell table:number-columns-repeated="6"/>
          <table:table-cell office:value-type="string">
            <text:p>minana</text:p>
          </table:table-cell>
          <table:table-cell table:number-columns-repeated="1004"/>
        </table:table-row>
        <table:table-row table:style-name="ro2">
          <table:table-cell office:value-type="string">
            <text:p>dedo</text:p>
          </table:table-cell>
          <table:table-cell office:value-type="string">
            <text:p>finger</text:p>
          </table:table-cell>
          <table:table-cell/>
          <table:table-cell office:value-type="string">
            <text:p>doigt de la main</text:p>
          </table:table-cell>
          <table:table-cell table:number-columns-repeated="8"/>
          <table:table-cell office:value-type="string">
            <text:p>k#<text:span text:style-name="T62">x#</text:span><text:span text:style-name="T57">ar-lau̯kana</text:span></text:p>
          </table:table-cell>
          <table:table-cell table:number-columns-repeated="1011"/>
        </table:table-row>
        <table:table-row table:style-name="ro1">
          <table:table-cell office:value-type="string">
            <text:p>dedo índice</text:p>
          </table:table-cell>
          <table:table-cell office:value-type="string">
            <text:p>index / forefinger</text:p>
          </table:table-cell>
          <table:table-cell office:value-type="string">
            <text:p>Zeigefinger</text:p>
          </table:table-cell>
          <table:table-cell table:number-columns-repeated="2"/>
          <table:table-cell office:value-type="string">
            <text:p>acchi-lucan</text:p>
          </table:table-cell>
          <table:table-cell table:number-columns-repeated="10"/>
          <table:table-cell office:value-type="string">
            <text:p>lọ-kán</text:p>
          </table:table-cell>
          <table:table-cell table:number-columns-repeated="2"/>
          <table:table-cell office:value-type="string">
            <text:p>justaqa mirana</text:p>
          </table:table-cell>
          <table:table-cell table:number-columns-repeated="1004"/>
        </table:table-row>
        <table:table-row table:style-name="ro1">
          <table:table-cell office:value-type="string">
            <text:p>dedo indice o medio</text:p>
          </table:table-cell>
          <table:table-cell office:value-type="string">
            <text:p>index or middle finger</text:p>
          </table:table-cell>
          <table:table-cell table:number-columns-repeated="17"/>
          <table:table-cell office:value-type="string">
            <text:p>mur mirana</text:p>
          </table:table-cell>
          <table:table-cell table:number-columns-repeated="1004"/>
        </table:table-row>
        <table:table-row table:style-name="ro1">
          <table:table-cell office:value-type="string">
            <text:p>dedo medio, dedo largo</text:p>
          </table:table-cell>
          <table:table-cell office:value-type="string">
            <text:p>middle finger</text:p>
          </table:table-cell>
          <table:table-cell office:value-type="string">
            <text:p>Mittelfinger</text:p>
          </table:table-cell>
          <table:table-cell table:number-columns-repeated="2"/>
          <table:table-cell office:value-type="string">
            <text:p>mor-lucan</text:p>
          </table:table-cell>
          <table:table-cell table:number-columns-repeated="13"/>
          <table:table-cell office:value-type="string">
            <text:p>mur mirana</text:p>
          </table:table-cell>
          <table:table-cell table:number-columns-repeated="1004"/>
        </table:table-row>
        <table:table-row table:style-name="ro1">
          <table:table-cell office:value-type="string">
            <text:p>dedo anular</text:p>
          </table:table-cell>
          <table:table-cell office:value-type="string">
            <text:p>ring finger</text:p>
          </table:table-cell>
          <table:table-cell office:value-type="string">
            <text:p>Ringfinger</text:p>
          </table:table-cell>
          <table:table-cell table:number-columns-repeated="2"/>
          <table:table-cell office:value-type="string">
            <office:annotation draw:style-name="gr1" draw:text-style-name="P1" svg:width="1.3693in" svg:height="0.7764in" svg:x="11.8378in" svg:y="12.3772in" draw:caption-point-x="-1.8976in" draw:caption-point-y="0.2768in">
              <dc:date>2013-12-11T00:00:00</dc:date>
              <text:p text:style-name="P1"><text:span text:style-name="T20">pq:</text:span></text:p>
              <text:p text:style-name="P1"><text:span text:style-name="T21">"Lucan viene de rucana, dedo en quechua." (Polo [1901] 1957: 82). </text:span></text:p>
            </office:annotation>
            <text:p>uchi-lucan</text:p>
          </table:table-cell>
          <table:table-cell table:number-columns-repeated="1018"/>
        </table:table-row>
        <table:table-row table:style-name="ro1">
          <table:table-cell office:value-type="string">
            <text:p>dedo meñique, pequeño</text:p>
          </table:table-cell>
          <table:table-cell office:value-type="string">
            <text:p>little finger</text:p>
          </table:table-cell>
          <table:table-cell office:value-type="string">
            <text:p>kleiner Finger</text:p>
          </table:table-cell>
          <table:table-cell/>
          <table:table-cell office:value-type="string">
            <text:p>ātsqi (?)</text:p>
          </table:table-cell>
          <table:table-cell office:value-type="string">
            <text:p>chu-lucan / uchi-lucan</text:p>
          </table:table-cell>
          <table:table-cell table:number-columns-repeated="13"/>
          <table:table-cell office:value-type="string">
            <text:p>uch mirana</text:p>
          </table:table-cell>
          <table:table-cell table:number-columns-repeated="1004"/>
        </table:table-row>
        <table:table-row table:style-name="ro2">
          <table:table-cell office:value-type="string">
            <text:p>pulgar</text:p>
          </table:table-cell>
          <table:table-cell office:value-type="string">
            <text:p>thumb</text:p>
          </table:table-cell>
          <table:table-cell office:value-type="string">
            <text:p>Daumen</text:p>
          </table:table-cell>
          <table:table-cell table:number-columns-repeated="2"/>
          <table:table-cell office:value-type="string">
            <text:p>choc-lucan</text:p>
          </table:table-cell>
          <table:table-cell/>
          <table:table-cell office:value-type="string">
            <text:p>l<text:span text:style-name="T60">ḁ̄́</text:span><text:span text:style-name="T57">k'ŏ́n</text:span></text:p>
          </table:table-cell>
          <table:table-cell office:value-type="string">
            <text:p>hā́tš ī́snē</text:p>
          </table:table-cell>
          <table:table-cell table:number-columns-repeated="10"/>
          <table:table-cell office:value-type="string">
            <text:p>chhuq mirana</text:p>
          </table:table-cell>
          <table:table-cell table:number-columns-repeated="1004"/>
        </table:table-row>
        <table:table-row table:style-name="ro1">
          <table:table-cell office:value-type="string">
            <text:p>uña(s)</text:p>
          </table:table-cell>
          <table:table-cell office:value-type="string">
            <text:p>nail(s)</text:p>
          </table:table-cell>
          <table:table-cell office:value-type="string">
            <text:p>Nagel</text:p>
          </table:table-cell>
          <table:table-cell office:value-type="string">
            <text:p>ongle</text:p>
          </table:table-cell>
          <table:table-cell office:value-type="string">
            <text:p>tshĭji (?)</text:p>
          </table:table-cell>
          <table:table-cell office:value-type="string">
            <text:p>isña / esña</text:p>
          </table:table-cell>
          <table:table-cell office:value-type="string">
            <text:p>isiñi</text:p>
          </table:table-cell>
          <table:table-cell office:value-type="string">
            <text:p>ī́sñi</text:p>
          </table:table-cell>
          <table:table-cell/>
          <table:table-cell office:value-type="string">
            <text:p>sílyo</text:p>
          </table:table-cell>
          <table:table-cell table:number-columns-repeated="2"/>
          <table:table-cell office:value-type="string">
            <text:p>isñi</text:p>
          </table:table-cell>
          <table:table-cell table:number-columns-repeated="3"/>
          <table:table-cell office:value-type="string">
            <text:p>íš-n̊i</text:p>
          </table:table-cell>
          <table:table-cell table:number-columns-repeated="2"/>
          <table:table-cell office:value-type="string">
            <text:p>isñi</text:p>
          </table:table-cell>
          <table:table-cell table:number-columns-repeated="1004"/>
        </table:table-row>
        <table:table-row table:style-name="ro2">
          <table:table-cell office:value-type="string">
            <text:p>brazo</text:p>
          </table:table-cell>
          <table:table-cell office:value-type="string">
            <text:p>arm</text:p>
          </table:table-cell>
          <table:table-cell office:value-type="string">
            <text:p>Arm</text:p>
          </table:table-cell>
          <table:table-cell office:value-type="string">
            <text:p>bras</text:p>
          </table:table-cell>
          <table:table-cell/>
          <table:table-cell office:value-type="string">
            <text:p>ñiñi</text:p>
          </table:table-cell>
          <table:table-cell office:value-type="string">
            <text:p>ñiñi-kara</text:p>
          </table:table-cell>
          <table:table-cell office:value-type="string">
            <text:p>kā́ra</text:p>
          </table:table-cell>
          <table:table-cell/>
          <table:table-cell office:value-type="string">
            <text:p>nī́ni</text:p>
          </table:table-cell>
          <table:table-cell table:number-columns-repeated="2"/>
          <table:table-cell office:value-type="string">
            <text:p>k#<text:span text:style-name="T62">x#</text:span><text:span text:style-name="T57">ara</text:span></text:p>
          </table:table-cell>
          <table:table-cell table:number-columns-repeated="3"/>
          <table:table-cell table:style-name="ce70" office:value-type="string">
            <office:annotation draw:style-name="gr1" draw:text-style-name="P1" svg:width="1.3933in" svg:height="0.7323in" svg:x="23.7469in" svg:y="13.1114in" draw:caption-point-x="-1.874in" draw:caption-point-y="0.5193in">
              <dc:date>2013-12-11T00:00:00</dc:date>
              <text:p text:style-name="P1"><text:span text:style-name="T20">pq:</text:span></text:p>
              <text:p text:style-name="P1"><text:span text:style-name="T21">"Tout le membre supérieur" (Vellard, 1950: 58).</text:span></text:p>
            </office:annotation>
            <text:p>k̶<text:span text:style-name="T57">ár-a</text:span></text:p>
          </table:table-cell>
          <table:table-cell office:value-type="string">
            <text:p>káru</text:p>
          </table:table-cell>
          <table:table-cell/>
          <table:table-cell office:value-type="string">
            <text:p>qhara</text:p>
          </table:table-cell>
          <table:table-cell table:number-columns-repeated="1004"/>
        </table:table-row>
        <table:table-row table:style-name="ro1">
          <table:table-cell office:value-type="string">
            <text:p>brazo superior</text:p>
          </table:table-cell>
          <table:table-cell office:value-type="string">
            <text:p>upper arm</text:p>
          </table:table-cell>
          <table:table-cell office:value-type="string">
            <text:p>Oberarm</text:p>
          </table:table-cell>
          <table:table-cell table:number-columns-repeated="13"/>
          <table:table-cell table:style-name="ce101"/>
          <table:table-cell table:number-columns-repeated="2"/>
          <table:table-cell office:value-type="string">
            <text:p>choq qhara</text:p>
          </table:table-cell>
          <table:table-cell table:number-columns-repeated="1004"/>
        </table:table-row>
        <table:table-row table:style-name="ro1">
          <table:table-cell office:value-type="string">
            <text:p>húmero del brazo</text:p>
          </table:table-cell>
          <table:table-cell office:value-type="string">
            <text:p>humerus</text:p>
          </table:table-cell>
          <table:table-cell office:value-type="string">
            <text:p>Oberarmknochen</text:p>
          </table:table-cell>
          <table:table-cell table:number-columns-repeated="13"/>
          <table:table-cell table:style-name="ce101"/>
          <table:table-cell table:number-columns-repeated="2"/>
          <table:table-cell office:value-type="string">
            <text:p>chus qhara</text:p>
          </table:table-cell>
          <table:table-cell table:number-columns-repeated="1004"/>
        </table:table-row>
        <table:table-row table:style-name="ro2">
          <table:table-cell office:value-type="string">
            <text:p>codo</text:p>
          </table:table-cell>
          <table:table-cell office:value-type="string">
            <text:p>elbow</text:p>
          </table:table-cell>
          <table:table-cell office:value-type="string">
            <text:p>Ellbogen</text:p>
          </table:table-cell>
          <table:table-cell table:number-columns-repeated="2"/>
          <table:table-cell office:value-type="string">
            <text:p>corcuchu</text:p>
          </table:table-cell>
          <table:table-cell/>
          <table:table-cell office:value-type="string">
            <text:p>khū́tsī</text:p>
          </table:table-cell>
          <table:table-cell office:value-type="string">
            <text:p>kŭ́tš#<text:span text:style-name="T66">i#</text:span></text:p>
          </table:table-cell>
          <table:table-cell table:number-columns-repeated="10"/>
          <table:table-cell office:value-type="string">
            <text:p>khuch</text:p>
          </table:table-cell>
          <table:table-cell table:number-columns-repeated="1004"/>
        </table:table-row>
        <table:table-row table:style-name="ro1">
          <table:table-cell office:value-type="string">
            <text:p>codo</text:p>
          </table:table-cell>
          <table:table-cell office:value-type="string">
            <text:p>elbow</text:p>
          </table:table-cell>
          <table:table-cell table:number-columns-repeated="3"/>
          <table:table-cell office:value-type="string">
            <text:p>cisciu / cuschiu</text:p>
          </table:table-cell>
          <table:table-cell table:number-columns-repeated="1018"/>
        </table:table-row>
        <table:table-row table:style-name="ro1">
          <table:table-cell table:style-name="ce11" office:value-type="string">
            <text:p>omóplato</text:p>
          </table:table-cell>
          <table:table-cell office:value-type="string">
            <text:p>shoulder blade</text:p>
          </table:table-cell>
          <table:table-cell office:value-type="string">
            <text:p>Schulterblatt </text:p>
          </table:table-cell>
          <table:table-cell table:number-columns-repeated="13"/>
          <table:table-cell office:value-type="string">
            <office:annotation draw:style-name="gr1" draw:text-style-name="P1" svg:width="1.3933in" svg:height="1.3413in" svg:x="23.7469in" svg:y="14.3799in" draw:caption-point-x="-1.874in" draw:caption-point-y="0.5177in">
              <dc:date>2013-12-11T00:00:00</dc:date>
              <text:p text:style-name="P1"><text:span text:style-name="T20">pq:</text:span></text:p>
              <text:p text:style-name="P1"><text:span text:style-name="T21">"Cf épaule" (Vellard, 1950: 59).</text:span></text:p>
            </office:annotation>
            <text:p>ní-ni</text:p>
          </table:table-cell>
          <table:table-cell table:number-columns-repeated="1007"/>
        </table:table-row>
        <table:table-row table:style-name="ro1">
          <table:table-cell office:value-type="string">
            <text:p>hombro</text:p>
          </table:table-cell>
          <table:table-cell office:value-type="string">
            <text:p>shoulder</text:p>
          </table:table-cell>
          <table:table-cell office:value-type="string">
            <text:p>Schulter</text:p>
          </table:table-cell>
          <table:table-cell table:number-columns-repeated="16"/>
          <table:table-cell office:value-type="string">
            <text:p>ñeñe</text:p>
          </table:table-cell>
          <table:table-cell table:number-columns-repeated="1004"/>
        </table:table-row>
        <table:table-row table:style-name="ro1">
          <table:table-cell office:value-type="string">
            <text:p>espalda(s)</text:p>
          </table:table-cell>
          <table:table-cell office:value-type="string">
            <text:p>shoulder</text:p>
          </table:table-cell>
          <table:table-cell office:value-type="string">
            <text:p>Schulter</text:p>
          </table:table-cell>
          <table:table-cell office:value-type="string">
            <text:p>épaule</text:p>
          </table:table-cell>
          <table:table-cell/>
          <table:table-cell office:value-type="string">
            <text:p>tajje</text:p>
          </table:table-cell>
          <table:table-cell/>
          <table:table-cell office:value-type="string">
            <text:p>tṓta</text:p>
          </table:table-cell>
          <table:table-cell office:value-type="string">
            <text:p>thṓthắ</text:p>
          </table:table-cell>
          <table:table-cell table:number-columns-repeated="3"/>
          <table:table-cell office:value-type="string">
            <text:p>niñ / niñi</text:p>
          </table:table-cell>
          <table:table-cell table:number-columns-repeated="3"/>
          <table:table-cell office:value-type="string">
            <text:p>ní-ni</text:p>
          </table:table-cell>
          <table:table-cell table:number-columns-repeated="2"/>
          <table:table-cell office:value-type="string">
            <text:p>taxe</text:p>
          </table:table-cell>
          <table:table-cell table:number-columns-repeated="1004"/>
        </table:table-row>
        <table:table-row table:style-name="ro1">
          <table:table-cell office:value-type="string">
            <text:p>espalda(s)</text:p>
          </table:table-cell>
          <table:table-cell office:value-type="string">
            <text:p>shoulder</text:p>
          </table:table-cell>
          <table:table-cell table:number-columns-repeated="3"/>
          <table:table-cell office:value-type="string">
            <text:p>tota / totu</text:p>
          </table:table-cell>
          <table:table-cell table:number-columns-repeated="1018"/>
        </table:table-row>
        <table:table-row table:style-name="ro2">
          <table:table-cell office:value-type="string">
            <text:p>mano</text:p>
          </table:table-cell>
          <table:table-cell office:value-type="string">
            <text:p>hand</text:p>
          </table:table-cell>
          <table:table-cell office:value-type="string">
            <text:p>Hand</text:p>
          </table:table-cell>
          <table:table-cell office:value-type="string">
            <text:p>main</text:p>
          </table:table-cell>
          <table:table-cell office:value-type="string">
            <text:p>qā́ra (?)</text:p>
          </table:table-cell>
          <table:table-cell office:value-type="string">
            <text:p>kara / kkara</text:p>
          </table:table-cell>
          <table:table-cell office:value-type="string">
            <text:p>ñiñi-kara</text:p>
          </table:table-cell>
          <table:table-cell office:value-type="string">
            <text:p>kā́ra</text:p>
          </table:table-cell>
          <table:table-cell table:number-columns-repeated="2"/>
          <table:table-cell office:value-type="string">
            <text:p>kā́ra</text:p>
          </table:table-cell>
          <table:table-cell/>
          <table:table-cell office:value-type="string">
            <text:p>k#<text:span text:style-name="T62">x#</text:span><text:span text:style-name="T57">ara</text:span></text:p>
          </table:table-cell>
          <table:table-cell table:number-columns-repeated="3"/>
          <table:table-cell table:style-name="ce70" office:value-type="string">
            <office:annotation draw:style-name="gr1" draw:text-style-name="P1" svg:width="1.3933in" svg:height="0.8937in" svg:x="23.7469in" svg:y="15.1335in" draw:caption-point-x="-1.874in" draw:caption-point-y="0.6807in">
              <dc:date>2013-12-11T00:00:00</dc:date>
              <text:p text:style-name="P1"><text:span text:style-name="T20">pq:</text:span></text:p>
              <text:p text:style-name="P1"><text:span text:style-name="T21">"... et aussi doigt." (Vellard, 1950: 58). </text:span></text:p>
            </office:annotation>
            <text:p>k̶<text:span text:style-name="T57">árš-ĭ</text:span></text:p>
          </table:table-cell>
          <table:table-cell table:number-columns-repeated="2"/>
          <table:table-cell office:value-type="string">
            <text:p>qhara</text:p>
          </table:table-cell>
          <table:table-cell table:number-columns-repeated="1004"/>
        </table:table-row>
        <table:table-row table:style-name="ro1">
          <table:table-cell office:value-type="string">
            <text:p>puño</text:p>
          </table:table-cell>
          <table:table-cell office:value-type="string">
            <text:p>fist</text:p>
          </table:table-cell>
          <table:table-cell office:value-type="string">
            <text:p>Faust</text:p>
          </table:table-cell>
          <table:table-cell office:value-type="string">
            <text:p>poing</text:p>
          </table:table-cell>
          <table:table-cell table:number-columns-repeated="8"/>
          <table:table-cell office:value-type="string">
            <text:p>tsap / tsapli</text:p>
          </table:table-cell>
          <table:table-cell table:number-columns-repeated="3"/>
          <table:table-cell table:style-name="ce101"/>
          <table:table-cell table:number-columns-repeated="2"/>
          <table:table-cell office:value-type="string">
            <text:p>chqapskay</text:p>
          </table:table-cell>
          <table:table-cell table:number-columns-repeated="1004"/>
        </table:table-row>
        <table:table-row table:style-name="ro2">
          <table:table-cell office:value-type="string">
            <text:p>palma de la mano</text:p>
          </table:table-cell>
          <table:table-cell office:value-type="string">
            <text:p>palm (hand)</text:p>
          </table:table-cell>
          <table:table-cell office:value-type="string">
            <text:p>Handfläche</text:p>
          </table:table-cell>
          <table:table-cell table:number-columns-repeated="13"/>
          <table:table-cell table:style-name="ce70" office:value-type="string">
            <office:annotation draw:style-name="gr1" draw:text-style-name="P1" svg:width="1.3933in" svg:height="0.7512in" svg:x="23.7469in" svg:y="15.5756in" draw:caption-point-x="-1.874in" draw:caption-point-y="0.7575in">
              <dc:date>2013-12-11T00:00:00</dc:date>
              <text:p text:style-name="P1"><text:span text:style-name="T20">pq:</text:span></text:p>
              <text:p text:style-name="P1"><text:span text:style-name="T21">Lit.: "intérieur e la main" (Vellard, 1950: 58). </text:span></text:p>
            </office:annotation>
            <text:p>k̶<text:span text:style-name="T57">árš-túsi </text:span></text:p>
          </table:table-cell>
          <table:table-cell table:number-columns-repeated="2"/>
          <table:table-cell office:value-type="string">
            <text:p>pala qhara</text:p>
          </table:table-cell>
          <table:table-cell table:number-columns-repeated="1004"/>
        </table:table-row>
        <table:table-row table:style-name="ro1">
          <table:table-cell office:value-type="string">
            <text:p>centro de palma de mano</text:p>
          </table:table-cell>
          <table:table-cell office:value-type="string">
            <text:p>centre of the palm</text:p>
          </table:table-cell>
          <table:table-cell table:number-columns-repeated="14"/>
          <table:table-cell table:style-name="ce101"/>
          <table:table-cell table:number-columns-repeated="2"/>
          <table:table-cell office:value-type="string">
            <text:p>qhar tusi</text:p>
          </table:table-cell>
          <table:table-cell table:number-columns-repeated="1004"/>
        </table:table-row>
        <table:table-row table:style-name="ro2">
          <table:table-cell office:value-type="string">
            <text:p>muñeca</text:p>
          </table:table-cell>
          <table:table-cell office:value-type="string">
            <text:p>wrist</text:p>
          </table:table-cell>
          <table:table-cell office:value-type="string">
            <text:p>Handgelenk</text:p>
          </table:table-cell>
          <table:table-cell office:value-type="string">
            <text:p>poignet</text:p>
          </table:table-cell>
          <table:table-cell table:number-columns-repeated="8"/>
          <table:table-cell office:value-type="string">
            <text:p>k#<text:span text:style-name="T62">x#</text:span><text:span text:style-name="T57">ar-moko</text:span></text:p>
          </table:table-cell>
          <table:table-cell table:number-columns-repeated="3"/>
          <table:table-cell table:style-name="ce101"/>
          <table:table-cell table:number-columns-repeated="1007"/>
        </table:table-row>
        <table:table-row table:style-name="ro2">
          <table:table-cell office:value-type="string">
            <text:p>nudillo</text:p>
          </table:table-cell>
          <table:table-cell office:value-type="string">
            <text:p>finger joints</text:p>
          </table:table-cell>
          <table:table-cell office:value-type="string">
            <text:p>Fingergelenke</text:p>
          </table:table-cell>
          <table:table-cell table:number-columns-repeated="13"/>
          <table:table-cell table:style-name="ce70" office:value-type="string">
            <office:annotation draw:style-name="gr1" draw:text-style-name="P1" svg:width="1.3933in" svg:height="0.7839in" svg:x="23.7469in" svg:y="16.326in" draw:caption-point-x="-1.874in" draw:caption-point-y="0.8154in">
              <dc:date>2013-12-11T00:00:00</dc:date>
              <text:p text:style-name="P1"><text:span text:style-name="T20">pq:</text:span></text:p>
              <text:p text:style-name="P1"><text:span text:style-name="T21">Lit.: "noeuds de la main" (Vellard, 1950: 58).</text:span></text:p>
            </office:annotation>
            <text:p>k̶<text:span text:style-name="T57">áră-múkọ</text:span></text:p>
          </table:table-cell>
          <table:table-cell table:number-columns-repeated="1007"/>
        </table:table-row>
        <table:table-row table:style-name="ro1">
          <table:table-cell office:value-type="string">
            <text:p>nuca</text:p>
          </table:table-cell>
          <table:table-cell office:value-type="string">
            <text:p>nap, neck</text:p>
          </table:table-cell>
          <table:table-cell office:value-type="string">
            <text:p>Nacken</text:p>
          </table:table-cell>
          <table:table-cell table:number-columns-repeated="13"/>
          <table:table-cell office:value-type="string">
            <text:p>tọ́-ta</text:p>
          </table:table-cell>
          <table:table-cell table:number-columns-repeated="1007"/>
        </table:table-row>
        <table:table-row table:style-name="ro1">
          <table:table-cell office:value-type="string">
            <text:p>quijada</text:p>
          </table:table-cell>
          <table:table-cell office:value-type="string">
            <text:p>jaw</text:p>
          </table:table-cell>
          <table:table-cell office:value-type="string">
            <text:p>Kiefer</text:p>
          </table:table-cell>
          <table:table-cell table:number-columns-repeated="16"/>
          <table:table-cell office:value-type="string">
            <text:p>kanchu</text:p>
          </table:table-cell>
          <table:table-cell table:number-columns-repeated="1004"/>
        </table:table-row>
        <table:table-row table:style-name="ro1">
          <table:table-cell office:value-type="string">
            <text:p>maxilar inferior</text:p>
          </table:table-cell>
          <table:table-cell office:value-type="string">
            <text:p>lower jaw</text:p>
          </table:table-cell>
          <table:table-cell office:value-type="string">
            <text:p>Unterkiefer</text:p>
          </table:table-cell>
          <table:table-cell table:number-columns-repeated="13"/>
          <table:table-cell office:value-type="string">
            <text:p>kã́ţi</text:p>
          </table:table-cell>
          <table:table-cell table:number-columns-repeated="1007"/>
        </table:table-row>
        <table:table-row table:style-name="ro1">
          <table:table-cell office:value-type="string">
            <text:p>diente(s)</text:p>
          </table:table-cell>
          <table:table-cell office:value-type="string">
            <text:p>tooth, teeth</text:p>
          </table:table-cell>
          <table:table-cell office:value-type="string">
            <text:p>Zahn / Zähne</text:p>
          </table:table-cell>
          <table:table-cell/>
          <table:table-cell office:value-type="string">
            <text:p>kīu (?)</text:p>
          </table:table-cell>
          <table:table-cell office:value-type="string">
            <office:annotation draw:style-name="gr1" draw:text-style-name="P1" svg:width="1.3693in" svg:height="0.6469in" svg:x="11.8378in" svg:y="17.6713in" draw:caption-point-x="-1.8976in" draw:caption-point-y="0.4472in">
              <dc:date>2013-12-11T00:00:00</dc:date>
              <text:p text:style-name="P1"><text:span text:style-name="T20">pq:</text:span></text:p>
              <text:p text:style-name="P1"><text:span text:style-name="T21">"Aiki es diente en lengua campa." (Polo [1901] 1957: 82). </text:span></text:p>
            </office:annotation>
            <text:p>iscar / atze</text:p>
          </table:table-cell>
          <table:table-cell office:value-type="string">
            <text:p>ata</text:p>
          </table:table-cell>
          <table:table-cell office:value-type="string">
            <text:p>ī́shki</text:p>
          </table:table-cell>
          <table:table-cell office:value-type="string">
            <text:p>ī́skē</text:p>
          </table:table-cell>
          <table:table-cell office:value-type="string">
            <text:p>ắt'a</text:p>
          </table:table-cell>
          <table:table-cell table:number-columns-repeated="6"/>
          <table:table-cell office:value-type="string">
            <text:p>íš-kẹ</text:p>
          </table:table-cell>
          <table:table-cell table:number-columns-repeated="2"/>
          <table:table-cell office:value-type="string">
            <text:p>isqe</text:p>
          </table:table-cell>
          <table:table-cell table:number-columns-repeated="1004"/>
        </table:table-row>
        <table:table-row table:style-name="ro1">
          <table:table-cell office:value-type="string">
            <text:p>diente colmillo</text:p>
          </table:table-cell>
          <table:table-cell office:value-type="string">
            <text:p>eyetooth</text:p>
          </table:table-cell>
          <table:table-cell office:value-type="string">
            <text:p>Eckzahn</text:p>
          </table:table-cell>
          <table:table-cell table:number-columns-repeated="4"/>
          <table:table-cell office:value-type="string">
            <text:p>íshkē</text:p>
          </table:table-cell>
          <table:table-cell table:number-columns-repeated="1016"/>
        </table:table-row>
        <table:table-row table:style-name="ro2">
          <table:table-cell office:value-type="string">
            <text:p>incisivo</text:p>
          </table:table-cell>
          <table:table-cell office:value-type="string">
            <text:p>incisor</text:p>
          </table:table-cell>
          <table:table-cell table:style-name="ce41" office:value-type="string">
            <text:p>Schneidezähne</text:p>
          </table:table-cell>
          <table:table-cell table:style-name="ce56"/>
          <table:table-cell table:number-columns-repeated="12"/>
          <table:table-cell office:value-type="string">
            <office:annotation draw:style-name="gr1" draw:text-style-name="P1" svg:width="1.3933in" svg:height="0.6697in" svg:x="23.7469in" svg:y="17.8839in" draw:caption-point-x="-1.874in" draw:caption-point-y="0.6929in">
              <dc:date>2013-12-11T00:00:00</dc:date>
              <text:p text:style-name="P1"><text:span text:style-name="T20">pq:</text:span></text:p>
              <text:p text:style-name="P1"><text:span text:style-name="T21">Lit.: "dents de devant" (Vellard, 1950: 57).</text:span></text:p>
            </office:annotation>
            <text:p>yu<text:span text:style-name="T64">k̶</text:span><text:span text:style-name="T67"> </text:span><text:span text:style-name="T57">'ápa íškẹ</text:span></text:p>
          </table:table-cell>
          <table:table-cell table:number-columns-repeated="1007"/>
        </table:table-row>
        <table:table-row table:style-name="ro1">
          <table:table-cell office:value-type="string">
            <text:p>muelas</text:p>
          </table:table-cell>
          <table:table-cell office:value-type="string">
            <text:p>molar</text:p>
          </table:table-cell>
          <table:table-cell office:value-type="string">
            <text:p>Backenzahn</text:p>
          </table:table-cell>
          <table:table-cell table:number-columns-repeated="13"/>
          <table:table-cell office:value-type="string">
            <text:p>at-wák̉o</text:p>
          </table:table-cell>
          <table:table-cell table:number-columns-repeated="2"/>
          <table:table-cell office:value-type="string">
            <text:p>at wanqu</text:p>
          </table:table-cell>
          <table:table-cell table:number-columns-repeated="1004"/>
        </table:table-row>
        <table:table-row table:style-name="ro1">
          <table:table-cell office:value-type="string">
            <text:p>una muela</text:p>
          </table:table-cell>
          <table:table-cell office:value-type="string">
            <text:p>one single molar</text:p>
          </table:table-cell>
          <table:table-cell office:value-type="string">
            <text:p>ein einzelner Backenzahn</text:p>
          </table:table-cell>
          <table:table-cell table:number-columns-repeated="13"/>
          <table:table-cell office:value-type="string">
            <text:p>ţi at-wak o</text:p>
          </table:table-cell>
          <table:table-cell table:number-columns-repeated="1007"/>
        </table:table-row>
        <table:table-row table:style-name="ro1">
          <table:table-cell office:value-type="string">
            <text:p>lengua</text:p>
          </table:table-cell>
          <table:table-cell office:value-type="string">
            <text:p>tongue</text:p>
          </table:table-cell>
          <table:table-cell office:value-type="string">
            <text:p>Zunge / Sprache</text:p>
          </table:table-cell>
          <table:table-cell office:value-type="string">
            <text:p>langue</text:p>
          </table:table-cell>
          <table:table-cell office:value-type="string">
            <text:p>las (?)</text:p>
          </table:table-cell>
          <table:table-cell office:value-type="string">
            <text:p>natsi <text:s/>/ nasi</text:p>
          </table:table-cell>
          <table:table-cell office:value-type="string">
            <text:p>natsi</text:p>
          </table:table-cell>
          <table:table-cell office:value-type="string">
            <text:p>nắs</text:p>
          </table:table-cell>
          <table:table-cell table:number-columns-repeated="4"/>
          <table:table-cell office:value-type="string">
            <text:p>nas(i)</text:p>
          </table:table-cell>
          <table:table-cell table:number-columns-repeated="3"/>
          <table:table-cell office:value-type="string">
            <text:p>ná-si</text:p>
          </table:table-cell>
          <table:table-cell table:number-columns-repeated="2"/>
          <table:table-cell office:value-type="string">
            <text:p>tsmisu / tsmishu</text:p>
          </table:table-cell>
          <table:table-cell table:number-columns-repeated="1004"/>
        </table:table-row>
        <table:table-row table:style-name="ro1">
          <table:table-cell office:value-type="string">
            <text:p>voz</text:p>
          </table:table-cell>
          <table:table-cell office:value-type="string">
            <text:p>voice</text:p>
          </table:table-cell>
          <table:table-cell office:value-type="string">
            <text:p>Stimme</text:p>
          </table:table-cell>
          <table:table-cell office:value-type="string">
            <text:p>voix</text:p>
          </table:table-cell>
          <table:table-cell table:number-columns-repeated="8"/>
          <table:table-cell office:value-type="string">
            <text:p>xora</text:p>
          </table:table-cell>
          <table:table-cell table:number-columns-repeated="1011"/>
        </table:table-row>
        <table:table-row table:style-name="ro1">
          <table:table-cell office:value-type="string">
            <text:p>labios</text:p>
          </table:table-cell>
          <table:table-cell office:value-type="string">
            <text:p>lips</text:p>
          </table:table-cell>
          <table:table-cell office:value-type="string">
            <text:p>Lippen</text:p>
          </table:table-cell>
          <table:table-cell table:number-columns-repeated="16"/>
          <table:table-cell office:value-type="string">
            <text:p>at jilli / at chhuma</text:p>
          </table:table-cell>
          <table:table-cell table:number-columns-repeated="1004"/>
        </table:table-row>
        <table:table-row table:style-name="ro1">
          <table:table-cell office:value-type="string">
            <text:p>labio inferior</text:p>
          </table:table-cell>
          <table:table-cell office:value-type="string">
            <text:p>lower lip</text:p>
          </table:table-cell>
          <table:table-cell table:style-name="ce41" office:value-type="string">
            <text:p>Lippe</text:p>
          </table:table-cell>
          <table:table-cell office:value-type="string">
            <text:p>lèvre</text:p>
          </table:table-cell>
          <table:table-cell table:number-columns-repeated="5"/>
          <table:table-cell office:value-type="string">
            <text:p>lā́na</text:p>
          </table:table-cell>
          <table:table-cell table:number-columns-repeated="2"/>
          <table:table-cell office:value-type="string">
            <text:p>at-ayaki</text:p>
          </table:table-cell>
          <table:table-cell table:number-columns-repeated="3"/>
          <table:table-cell office:value-type="string">
            <text:p>at'-smísu</text:p>
          </table:table-cell>
          <table:table-cell table:number-columns-repeated="1007"/>
        </table:table-row>
        <table:table-row table:style-name="ro1">
          <table:table-cell office:value-type="string">
            <text:p>labio inferior</text:p>
          </table:table-cell>
          <table:table-cell office:value-type="string">
            <text:p>lower lip</text:p>
          </table:table-cell>
          <table:table-cell table:style-name="ce41" office:value-type="string">
            <text:p>Unterlippe</text:p>
          </table:table-cell>
          <table:table-cell table:number-columns-repeated="4"/>
          <table:table-cell office:value-type="string">
            <text:p>tš-nuš-šhū́u</text:p>
          </table:table-cell>
          <table:table-cell table:number-columns-repeated="1016"/>
        </table:table-row>
        <table:table-row table:style-name="ro2">
          <table:table-cell office:value-type="string">
            <text:p>pié(s)</text:p>
          </table:table-cell>
          <table:table-cell office:value-type="string">
            <text:p>foot, feet</text:p>
          </table:table-cell>
          <table:table-cell office:value-type="string">
            <text:p>Fuß</text:p>
          </table:table-cell>
          <table:table-cell office:value-type="string">
            <text:p>pied</text:p>
          </table:table-cell>
          <table:table-cell/>
          <table:table-cell office:value-type="string">
            <text:p>koochu / kocha, kuktia / koche</text:p>
          </table:table-cell>
          <table:table-cell office:value-type="string">
            <text:p>koochu</text:p>
          </table:table-cell>
          <table:table-cell office:value-type="string">
            <text:p>q:hḁ̄́tša</text:p>
          </table:table-cell>
          <table:table-cell/>
          <table:table-cell office:value-type="string">
            <text:p>kṓtjū / kṓtsū</text:p>
          </table:table-cell>
          <table:table-cell table:number-columns-repeated="2"/>
          <table:table-cell office:value-type="string">
            <text:p>k#<text:span text:style-name="T62">x#</text:span><text:span text:style-name="T57">oča</text:span></text:p>
          </table:table-cell>
          <table:table-cell table:number-columns-repeated="3"/>
          <table:table-cell office:value-type="string">
            <text:p>kó̜t'-c̵e̩</text:p>
          </table:table-cell>
          <table:table-cell table:number-columns-repeated="2"/>
          <table:table-cell office:value-type="string">
            <text:p>qhucha</text:p>
          </table:table-cell>
          <table:table-cell table:number-columns-repeated="1004"/>
        </table:table-row>
        <table:table-row table:style-name="ro1">
          <table:table-cell office:value-type="string">
            <text:p>planta del pié</text:p>
          </table:table-cell>
          <table:table-cell office:value-type="string">
            <text:p>sole of the foot</text:p>
          </table:table-cell>
          <table:table-cell office:value-type="string">
            <text:p>Fußsohle</text:p>
          </table:table-cell>
          <table:table-cell table:number-columns-repeated="4"/>
          <table:table-cell table:style-name="ce72"/>
          <table:table-cell table:number-columns-repeated="11"/>
          <table:table-cell office:value-type="string">
            <text:p>pala qhucha</text:p>
          </table:table-cell>
          <table:table-cell table:number-columns-repeated="1004"/>
        </table:table-row>
        <table:table-row table:style-name="ro1">
          <table:table-cell office:value-type="string">
            <text:p>centro de planta de pié</text:p>
          </table:table-cell>
          <table:table-cell office:value-type="string">
            <text:p>middle of the sole of a foot</text:p>
          </table:table-cell>
          <table:table-cell table:number-columns-repeated="5"/>
          <table:table-cell table:style-name="ce72"/>
          <table:table-cell table:number-columns-repeated="11"/>
          <table:table-cell office:value-type="string">
            <text:p>qhuch tusi</text:p>
          </table:table-cell>
          <table:table-cell table:number-columns-repeated="1004"/>
        </table:table-row>
        <table:table-row table:style-name="ro1">
          <table:table-cell office:value-type="string">
            <text:p>tobillo</text:p>
          </table:table-cell>
          <table:table-cell office:value-type="string">
            <text:p>ankle</text:p>
          </table:table-cell>
          <table:table-cell office:value-type="string">
            <text:p>Fußknöchel</text:p>
          </table:table-cell>
          <table:table-cell table:number-columns-repeated="13"/>
          <table:table-cell office:value-type="string">
            <office:annotation draw:style-name="gr1" draw:text-style-name="P1" svg:width="1.3933in" svg:height="0.6697in" svg:x="23.7469in" svg:y="21.0008in" draw:caption-point-x="-1.874in" draw:caption-point-y="0.2177in">
              <dc:date>2013-12-11T00:00:00</dc:date>
              <text:p text:style-name="P1"><text:span text:style-name="T20">pq:</text:span></text:p>
              <text:p text:style-name="P1"><text:span text:style-name="T21">Lit.: "noeud de la jambe" (Vellard, 1950: 58).</text:span></text:p>
            </office:annotation>
            <text:p>kó̜t'-c̵e̩-múko̩</text:p>
          </table:table-cell>
          <table:table-cell table:number-columns-repeated="2"/>
          <table:table-cell office:value-type="string">
            <text:p>chqos moqo</text:p>
          </table:table-cell>
          <table:table-cell table:number-columns-repeated="1004"/>
        </table:table-row>
        <table:table-row table:style-name="ro2">
          <table:table-cell office:value-type="string">
            <text:p>taco</text:p>
          </table:table-cell>
          <table:table-cell office:value-type="string">
            <text:p>heel</text:p>
          </table:table-cell>
          <table:table-cell office:value-type="string">
            <text:p>Ferse</text:p>
          </table:table-cell>
          <table:table-cell office:value-type="string">
            <text:p>talon</text:p>
          </table:table-cell>
          <table:table-cell table:number-columns-repeated="8"/>
          <table:table-cell office:value-type="string">
            <text:p>k#<text:span text:style-name="T62">x#</text:span><text:span text:style-name="T57">oč-tusi</text:span></text:p>
          </table:table-cell>
          <table:table-cell table:number-columns-repeated="1011"/>
        </table:table-row>
        <table:table-row table:style-name="ro2">
          <table:table-cell office:value-type="string">
            <text:p>dedo del pié</text:p>
          </table:table-cell>
          <table:table-cell office:value-type="string">
            <text:p>toe</text:p>
          </table:table-cell>
          <table:table-cell office:value-type="string">
            <text:p>Zehen</text:p>
          </table:table-cell>
          <table:table-cell office:value-type="string">
            <text:p>doigt de pied</text:p>
          </table:table-cell>
          <table:table-cell table:number-columns-repeated="8"/>
          <table:table-cell office:value-type="string">
            <text:p>k#<text:span text:style-name="T62">x#</text:span><text:span text:style-name="T57">ots-la</text:span><text:span text:style-name="T60">u̯</text:span><text:span text:style-name="T57">kana</text:span></text:p>
          </table:table-cell>
          <table:table-cell table:number-columns-repeated="1011"/>
        </table:table-row>
        <table:table-row table:style-name="ro2">
          <table:table-cell office:value-type="string">
            <text:p>pantorrilla</text:p>
          </table:table-cell>
          <table:table-cell office:value-type="string">
            <text:p>calf</text:p>
          </table:table-cell>
          <table:table-cell office:value-type="string">
            <text:p>Wade</text:p>
          </table:table-cell>
          <table:table-cell table:number-columns-repeated="4"/>
          <table:table-cell office:value-type="string">
            <text:p>kū́χ̣tś</text:p>
          </table:table-cell>
          <table:table-cell office:value-type="string">
            <text:p>cŏ́ćts(#<text:span text:style-name="T62">i#</text:span><text:span text:style-name="T57">)</text:span></text:p>
          </table:table-cell>
          <table:table-cell table:number-columns-repeated="1015"/>
        </table:table-row>
        <table:table-row table:style-name="ro2">
          <table:table-cell office:value-type="string">
            <text:p>espinilla</text:p>
          </table:table-cell>
          <table:table-cell office:value-type="string">
            <text:p>shin bone</text:p>
          </table:table-cell>
          <table:table-cell office:value-type="string">
            <text:p>Schienbein</text:p>
          </table:table-cell>
          <table:table-cell office:value-type="string">
            <text:p>tibia</text:p>
          </table:table-cell>
          <table:table-cell table:number-columns-repeated="8"/>
          <table:table-cell office:value-type="string">
            <text:p>k#<text:span text:style-name="T62">x#</text:span><text:span text:style-name="T57">oč-pikuru</text:span></text:p>
          </table:table-cell>
          <table:table-cell table:number-columns-repeated="1011"/>
        </table:table-row>
        <table:table-row table:style-name="ro1">
          <table:table-cell office:value-type="string">
            <text:p>rodilla</text:p>
          </table:table-cell>
          <table:table-cell office:value-type="string">
            <text:p>knee</text:p>
          </table:table-cell>
          <table:table-cell office:value-type="string">
            <text:p>Knie</text:p>
          </table:table-cell>
          <table:table-cell office:value-type="string">
            <text:p>genou</text:p>
          </table:table-cell>
          <table:table-cell/>
          <table:table-cell office:value-type="string">
            <text:p>ohui / pahue</text:p>
          </table:table-cell>
          <table:table-cell/>
          <table:table-cell office:value-type="string">
            <text:p>ṓu’ī</text:p>
          </table:table-cell>
          <table:table-cell table:number-columns-repeated="4"/>
          <table:table-cell office:value-type="string">
            <text:p>owi / oo</text:p>
          </table:table-cell>
          <table:table-cell table:number-columns-repeated="3"/>
          <table:table-cell office:value-type="string">
            <text:p>´ú / họ́wĭ</text:p>
          </table:table-cell>
          <table:table-cell table:number-columns-repeated="2"/>
          <table:table-cell office:value-type="string">
            <text:p>owi</text:p>
          </table:table-cell>
          <table:table-cell table:number-columns-repeated="1004"/>
        </table:table-row>
        <table:table-row table:style-name="ro2">
          <table:table-cell office:value-type="string">
            <text:p>pierna</text:p>
          </table:table-cell>
          <table:table-cell office:value-type="string">
            <text:p>leg</text:p>
          </table:table-cell>
          <table:table-cell office:value-type="string">
            <text:p>Bein</text:p>
          </table:table-cell>
          <table:table-cell office:value-type="string">
            <text:p>jambe</text:p>
          </table:table-cell>
          <table:table-cell office:value-type="string">
            <text:p>lĭs(ĭ)</text:p>
          </table:table-cell>
          <table:table-cell office:value-type="string">
            <text:p>lise / karu-lise</text:p>
          </table:table-cell>
          <table:table-cell/>
          <table:table-cell office:value-type="string">
            <text:p>lī́shlắ-tša’-ptšaptš</text:p>
          </table:table-cell>
          <table:table-cell office:value-type="string">
            <text:p>tšā́ra</text:p>
          </table:table-cell>
          <table:table-cell table:number-columns-repeated="3"/>
          <table:table-cell office:value-type="string">
            <text:p>lis / liš / k#<text:span text:style-name="T62">x#</text:span><text:span text:style-name="T57">oč-nas / k#</text:span><text:span text:style-name="T62">x#</text:span><text:span text:style-name="T57">os-talun </text:span></text:p>
          </table:table-cell>
          <table:table-cell table:number-columns-repeated="3"/>
          <table:table-cell office:value-type="string">
            <text:p>kó̜t'-c̵̵e̩/ tús-su / túl-šu</text:p>
          </table:table-cell>
          <table:table-cell table:number-columns-repeated="2"/>
          <table:table-cell office:value-type="string">
            <text:p>chhoq lisi / chhuq lisi</text:p>
          </table:table-cell>
          <table:table-cell table:number-columns-repeated="1004"/>
        </table:table-row>
        <table:table-row table:style-name="ro1">
          <table:table-cell office:value-type="string">
            <text:p>pierna inferior</text:p>
          </table:table-cell>
          <table:table-cell office:value-type="string">
            <text:p>lower leg</text:p>
          </table:table-cell>
          <table:table-cell table:number-columns-repeated="14"/>
          <table:table-cell table:style-name="ce78" office:value-type="string">
            <text:p>lǘ-si / lís-si</text:p>
          </table:table-cell>
          <table:table-cell table:number-columns-repeated="2"/>
          <table:table-cell office:value-type="string">
            <text:p>uch qhucha / chqos</text:p>
          </table:table-cell>
          <table:table-cell table:number-columns-repeated="1004"/>
        </table:table-row>
        <table:table-row table:style-name="ro1">
          <table:table-cell office:value-type="string">
            <text:p>pierna inferior</text:p>
          </table:table-cell>
          <table:table-cell office:value-type="string">
            <text:p>lower leg</text:p>
          </table:table-cell>
          <table:table-cell table:number-columns-repeated="17"/>
          <table:table-cell office:value-type="string">
            <text:p>tusu / tus qhucha</text:p>
          </table:table-cell>
          <table:table-cell table:number-columns-repeated="1004"/>
        </table:table-row>
        <table:table-row table:style-name="ro1">
          <table:table-cell office:value-type="string">
            <text:p>muslo</text:p>
          </table:table-cell>
          <table:table-cell office:value-type="string">
            <text:p>thigh</text:p>
          </table:table-cell>
          <table:table-cell office:value-type="string">
            <text:p>Oberschenkel</text:p>
          </table:table-cell>
          <table:table-cell office:value-type="string">
            <text:p>cuisse</text:p>
          </table:table-cell>
          <table:table-cell table:number-columns-repeated="8"/>
          <table:table-cell office:value-type="string">
            <office:annotation draw:style-name="gr1" draw:text-style-name="P1" svg:width="1.3937in" svg:height="0.826in" svg:x="19.4421in" svg:y="22.7516in" draw:caption-point-x="-1.9303in" draw:caption-point-y="0.8315in">
              <dc:date>2013-12-11T00:00:00</dc:date>
              <text:p text:style-name="P1"><text:span text:style-name="T20">pq:</text:span></text:p>
              <text:p text:style-name="P1"><text:span text:style-name="T21">"litt. ‘grosse jambe’" (Métraux 1935: 94). </text:span></text:p>
            </office:annotation>
            <text:p>čok lis (čok-lis) </text:p>
          </table:table-cell>
          <table:table-cell table:number-columns-repeated="3"/>
          <table:table-cell office:value-type="string">
            <office:annotation draw:style-name="gr1" draw:text-style-name="P1" svg:width="1.3933in" svg:height="1.1339in" svg:x="23.7469in" svg:y="22.4949in" draw:caption-point-x="-1.874in" draw:caption-point-y="1.0882in">
              <dc:date>2013-12-11T00:00:00</dc:date>
              <text:p text:style-name="P1"><text:span text:style-name="T20">pq:</text:span></text:p>
              <text:p text:style-name="P1"><text:span text:style-name="T21">Lit.: "gros membre inférieur: čọx</text:span><text:span text:style-name="T22">k</text:span><text:span text:style-name="T21"> lüs-si" (Vellard, 1950: 58). </text:span></text:p>
            </office:annotation>
            <text:p>čųk lǘs-si </text:p>
          </table:table-cell>
          <table:table-cell table:number-columns-repeated="1007"/>
        </table:table-row>
        <table:table-row table:style-name="ro1">
          <table:table-cell office:value-type="string">
            <text:p>cadera</text:p>
          </table:table-cell>
          <table:table-cell office:value-type="string">
            <text:p>hip</text:p>
          </table:table-cell>
          <table:table-cell office:value-type="string">
            <text:p>Hüfte</text:p>
          </table:table-cell>
          <table:table-cell table:number-columns-repeated="2"/>
          <table:table-cell office:value-type="string">
            <text:p>cutchi</text:p>
          </table:table-cell>
          <table:table-cell table:number-columns-repeated="13"/>
          <table:table-cell office:value-type="string">
            <text:p>chhoq lisi / chhuq lisi</text:p>
          </table:table-cell>
          <table:table-cell table:number-columns-repeated="1004"/>
        </table:table-row>
        <table:table-row table:style-name="ro1">
          <table:table-cell office:value-type="string">
            <text:p>hueso de la cadera</text:p>
          </table:table-cell>
          <table:table-cell office:value-type="string">
            <text:p>hip bone</text:p>
          </table:table-cell>
          <table:table-cell office:value-type="string">
            <text:p>Hüftknochen</text:p>
          </table:table-cell>
          <table:table-cell table:number-columns-repeated="16"/>
          <table:table-cell office:value-type="string">
            <text:p>ch'illa</text:p>
          </table:table-cell>
          <table:table-cell table:number-columns-repeated="1004"/>
        </table:table-row>
        <table:table-row table:style-name="ro2">
          <table:table-cell office:value-type="string">
            <text:p>mancha azul</text:p>
          </table:table-cell>
          <table:table-cell office:value-type="string">
            <text:p>Mongolian spot</text:p>
          </table:table-cell>
          <table:table-cell office:value-type="string">
            <text:p>Mongolenfleck</text:p>
          </table:table-cell>
          <table:table-cell table:number-columns-repeated="4"/>
          <table:table-cell office:value-type="string">
            <text:p>skátšku</text:p>
          </table:table-cell>
          <table:table-cell office:value-type="string">
            <text:p>skắtš#<text:span text:style-name="T62">ŭ#</text:span></text:p>
          </table:table-cell>
          <table:table-cell table:number-columns-repeated="1015"/>
        </table:table-row>
        <table:table-row table:style-name="ro2">
          <table:table-cell office:value-type="string">
            <text:p>grasa, grueso</text:p>
          </table:table-cell>
          <table:table-cell office:value-type="string">
            <text:p>body fat</text:p>
          </table:table-cell>
          <table:table-cell office:value-type="string">
            <text:p>Fett (&gt; Körperfett)</text:p>
          </table:table-cell>
          <table:table-cell table:number-columns-repeated="13"/>
          <table:table-cell table:style-name="ce70" office:value-type="string">
            <text:p>k̶<text:span text:style-name="T57">i-wa </text:span></text:p>
          </table:table-cell>
          <table:table-cell table:number-columns-repeated="2"/>
          <table:table-cell office:value-type="string">
            <text:p>qhiwa</text:p>
          </table:table-cell>
          <table:table-cell table:number-columns-repeated="1004"/>
        </table:table-row>
        <table:table-row table:style-name="ro1">
          <table:table-cell office:value-type="string">
            <text:p>espalda</text:p>
          </table:table-cell>
          <table:table-cell office:value-type="string">
            <text:p>back</text:p>
          </table:table-cell>
          <table:table-cell office:value-type="string">
            <text:p>Rücken</text:p>
          </table:table-cell>
          <table:table-cell office:value-type="string">
            <text:p>dos</text:p>
          </table:table-cell>
          <table:table-cell table:number-columns-repeated="8"/>
          <table:table-cell office:value-type="string">
            <text:p>taxi</text:p>
          </table:table-cell>
          <table:table-cell table:number-columns-repeated="3"/>
          <table:table-cell office:value-type="string">
            <text:p>tāx / tā-xẹ</text:p>
          </table:table-cell>
          <table:table-cell table:number-columns-repeated="1007"/>
        </table:table-row>
        <table:table-row table:style-name="ro1">
          <table:table-cell office:value-type="string">
            <text:p>espina dorsal</text:p>
          </table:table-cell>
          <table:table-cell office:value-type="string">
            <text:p>spine</text:p>
          </table:table-cell>
          <table:table-cell office:value-type="string">
            <text:p>Rückgrat</text:p>
          </table:table-cell>
          <table:table-cell/>
          <table:table-cell office:value-type="string">
            <text:p>tars (?)</text:p>
          </table:table-cell>
          <table:table-cell office:value-type="string">
            <text:p>sikki</text:p>
          </table:table-cell>
          <table:table-cell table:number-columns-repeated="10"/>
          <table:table-cell office:value-type="string">
            <office:annotation draw:style-name="gr1" draw:text-style-name="P1" svg:width="1.3933in" svg:height="0.5673in" svg:x="23.7256in" svg:y="24.0661in" draw:caption-point-x="-1.8528in" draw:caption-point-y="1.0126in">
              <dc:date>2013-12-12T00:00:00</dc:date>
              <text:p text:style-name="P1"><text:span text:style-name="T20">pq:</text:span></text:p>
              <text:p text:style-name="P1"><text:span text:style-name="T21">"Radical: "tax-, diviser Cf. dos" (Vellard, 1950: 59).</text:span></text:p>
            </office:annotation>
            <text:p>tāx</text:p>
          </table:table-cell>
          <table:table-cell table:number-columns-repeated="1007"/>
        </table:table-row>
        <table:table-row table:style-name="ro1">
          <table:table-cell office:value-type="string">
            <text:p>rabadilla</text:p>
          </table:table-cell>
          <table:table-cell office:value-type="string">
            <text:p>coccyx</text:p>
          </table:table-cell>
          <table:table-cell office:value-type="string">
            <text:p>Steißbein</text:p>
          </table:table-cell>
          <table:table-cell table:number-columns-repeated="4"/>
          <table:table-cell office:value-type="string">
            <text:p>u’ī́r-pā́ta</text:p>
          </table:table-cell>
          <table:table-cell office:value-type="string">
            <text:p>pīkắne</text:p>
          </table:table-cell>
          <table:table-cell table:number-columns-repeated="1015"/>
        </table:table-row>
        <table:table-row table:style-name="ro1">
          <table:table-cell office:value-type="string">
            <text:p>costillas</text:p>
          </table:table-cell>
          <table:table-cell office:value-type="string">
            <text:p>rib(s)</text:p>
          </table:table-cell>
          <table:table-cell office:value-type="string">
            <text:p>Rippen</text:p>
          </table:table-cell>
          <table:table-cell table:number-columns-repeated="2"/>
          <table:table-cell office:value-type="string">
            <text:p>kella</text:p>
          </table:table-cell>
          <table:table-cell/>
          <table:table-cell office:value-type="string">
            <text:p>kĕ́yă</text:p>
          </table:table-cell>
          <table:table-cell table:number-columns-repeated="8"/>
          <table:table-cell office:value-type="string">
            <text:p>kẹ́ya</text:p>
          </table:table-cell>
          <table:table-cell table:number-columns-repeated="2"/>
          <table:table-cell office:value-type="string">
            <text:p>keech / keechij / kiyani</text:p>
          </table:table-cell>
          <table:table-cell table:number-columns-repeated="1004"/>
        </table:table-row>
        <table:table-row table:style-name="ro1">
          <table:table-cell office:value-type="string">
            <text:p>hueso pélvico</text:p>
          </table:table-cell>
          <table:table-cell office:value-type="string">
            <text:p>hip bone, pelvic bone</text:p>
          </table:table-cell>
          <table:table-cell office:value-type="string">
            <text:p>Beckenknochen</text:p>
          </table:table-cell>
          <table:table-cell table:number-columns-repeated="13"/>
          <table:table-cell office:value-type="string">
            <text:p>skutút</text:p>
          </table:table-cell>
          <table:table-cell table:number-columns-repeated="1007"/>
        </table:table-row>
        <table:table-row table:style-name="ro1">
          <table:table-cell office:value-type="string">
            <text:p>hueso</text:p>
          </table:table-cell>
          <table:table-cell office:value-type="string">
            <text:p>bone</text:p>
          </table:table-cell>
          <table:table-cell office:value-type="string">
            <text:p>Knochen</text:p>
          </table:table-cell>
          <table:table-cell office:value-type="string">
            <text:p>os</text:p>
          </table:table-cell>
          <table:table-cell office:value-type="string">
            <text:p>tshiji (?)</text:p>
          </table:table-cell>
          <table:table-cell office:value-type="string">
            <text:p>siji </text:p>
          </table:table-cell>
          <table:table-cell/>
          <table:table-cell office:value-type="string">
            <text:p>tsĭ̥́χ̯ī</text:p>
          </table:table-cell>
          <table:table-cell/>
          <table:table-cell office:value-type="string">
            <text:p>sĭ´χ̯e'</text:p>
          </table:table-cell>
          <table:table-cell table:number-columns-repeated="2"/>
          <table:table-cell office:value-type="string">
            <text:p>čixi / tsix</text:p>
          </table:table-cell>
          <table:table-cell table:number-columns-repeated="3"/>
          <table:table-cell office:value-type="string">
            <text:p>ţí-hi</text:p>
          </table:table-cell>
          <table:table-cell table:number-columns-repeated="2"/>
          <table:table-cell office:value-type="string">
            <text:p>chhiji</text:p>
          </table:table-cell>
          <table:table-cell table:number-columns-repeated="1004"/>
        </table:table-row>
        <table:table-row table:style-name="ro1">
          <table:table-cell office:value-type="string">
            <text:p>hueso del pecho</text:p>
          </table:table-cell>
          <table:table-cell office:value-type="string">
            <text:p>breast bone</text:p>
          </table:table-cell>
          <table:table-cell table:number-columns-repeated="17"/>
          <table:table-cell office:value-type="string">
            <text:p>tus chhiji</text:p>
          </table:table-cell>
          <table:table-cell table:number-columns-repeated="1004"/>
        </table:table-row>
        <table:table-row table:style-name="ro2">
          <table:table-cell office:value-type="string">
            <text:p>médula ósea</text:p>
          </table:table-cell>
          <table:table-cell office:value-type="string">
            <text:p>bone marrow</text:p>
          </table:table-cell>
          <table:table-cell office:value-type="string">
            <text:p>Knochenmark</text:p>
          </table:table-cell>
          <table:table-cell office:value-type="string">
            <text:p>moëlle</text:p>
          </table:table-cell>
          <table:table-cell table:number-columns-repeated="8"/>
          <table:table-cell office:value-type="string">
            <text:p>lexwe̱</text:p>
          </table:table-cell>
          <table:table-cell table:number-columns-repeated="3"/>
          <table:table-cell table:style-name="ce70" office:value-type="string">
            <text:p>k̶<text:span text:style-name="T57">i-ţíhi</text:span></text:p>
          </table:table-cell>
          <table:table-cell table:number-columns-repeated="1007"/>
        </table:table-row>
        <table:table-row table:style-name="ro2">
          <table:table-cell office:value-type="string">
            <text:p>cúbito</text:p>
          </table:table-cell>
          <table:table-cell office:value-type="string">
            <text:p>ulna</text:p>
          </table:table-cell>
          <table:table-cell table:style-name="ce41" office:value-type="string">
            <text:p>Radius</text:p>
          </table:table-cell>
          <table:table-cell table:style-name="ce56"/>
          <table:table-cell table:number-columns-repeated="12"/>
          <table:table-cell office:value-type="string">
            <text:p>ţí̱hi <text:span text:style-name="T64">k̶</text:span><text:span text:style-name="T57">ára-čay</text:span></text:p>
          </table:table-cell>
          <table:table-cell table:number-columns-repeated="1007"/>
        </table:table-row>
        <table:table-row table:style-name="ro1">
          <table:table-cell office:value-type="string">
            <text:p>pellejo, piel</text:p>
          </table:table-cell>
          <table:table-cell office:value-type="string">
            <text:p>skin</text:p>
          </table:table-cell>
          <table:table-cell office:value-type="string">
            <text:p>Haut</text:p>
          </table:table-cell>
          <table:table-cell office:value-type="string">
            <text:p>peau</text:p>
          </table:table-cell>
          <table:table-cell office:value-type="string">
            <text:p>sjī́si (?)</text:p>
          </table:table-cell>
          <table:table-cell table:number-columns-repeated="2"/>
          <table:table-cell office:value-type="string">
            <text:p>tš-kī́shi</text:p>
          </table:table-cell>
          <table:table-cell/>
          <table:table-cell office:value-type="string">
            <text:p>līp'ī́tší</text:p>
          </table:table-cell>
          <table:table-cell table:number-columns-repeated="2"/>
          <table:table-cell office:value-type="string">
            <text:p>skisi</text:p>
          </table:table-cell>
          <table:table-cell table:number-columns-repeated="3"/>
          <table:table-cell table:style-name="ce73" office:value-type="string">
            <office:annotation draw:style-name="gr1" draw:text-style-name="P1" svg:width="1.3933in" svg:height="1.0457in" svg:x="23.7469in" svg:y="25.7311in" draw:caption-point-x="-1.874in" draw:caption-point-y="1.302in">
              <dc:date>2013-12-11T00:00:00</dc:date>
              <text:p text:style-name="P1"><text:span text:style-name="T20">pq:</text:span></text:p>
              <text:p text:style-name="P1"><text:span text:style-name="T21">Lit.: "peau de la main" (Vellard, 1950: 58).</text:span></text:p>
            </office:annotation>
            <text:p>c̵íl̬i / kárš-ki-c̵i</text:p>
          </table:table-cell>
          <table:table-cell table:number-columns-repeated="2"/>
          <table:table-cell office:value-type="string">
            <text:p>chiri / tsqishi</text:p>
          </table:table-cell>
          <table:table-cell table:number-columns-repeated="1004"/>
        </table:table-row>
        <table:table-row table:style-name="ro1">
          <table:table-cell office:value-type="string">
            <text:p>riñón(es)</text:p>
          </table:table-cell>
          <table:table-cell office:value-type="string">
            <text:p>kidney(s)</text:p>
          </table:table-cell>
          <table:table-cell office:value-type="string">
            <text:p>Niere(n)</text:p>
          </table:table-cell>
          <table:table-cell office:value-type="string">
            <text:p>rein</text:p>
          </table:table-cell>
          <table:table-cell office:value-type="string">
            <text:p>skósi (?)</text:p>
          </table:table-cell>
          <table:table-cell table:number-columns-repeated="2"/>
          <table:table-cell office:value-type="string">
            <text:p>tšāḗ͡ṛ-mṑṛa</text:p>
          </table:table-cell>
          <table:table-cell/>
          <table:table-cell office:value-type="string">
            <text:p>taĕ́čne</text:p>
          </table:table-cell>
          <table:table-cell table:number-columns-repeated="2"/>
          <table:table-cell office:value-type="string">
            <text:p>maimuru</text:p>
          </table:table-cell>
          <table:table-cell table:number-columns-repeated="3"/>
          <table:table-cell office:value-type="string">
            <text:p>may-mára</text:p>
          </table:table-cell>
          <table:table-cell table:number-columns-repeated="2"/>
          <table:table-cell office:value-type="string">
            <text:p>may muru / tañi</text:p>
          </table:table-cell>
          <table:table-cell table:number-columns-repeated="1004"/>
        </table:table-row>
        <table:table-row table:style-name="ro1">
          <table:table-cell office:value-type="string">
            <text:p>corazón</text:p>
          </table:table-cell>
          <table:table-cell office:value-type="string">
            <text:p>heart</text:p>
          </table:table-cell>
          <table:table-cell office:value-type="string">
            <text:p>Herz </text:p>
          </table:table-cell>
          <table:table-cell office:value-type="string">
            <text:p>cœur</text:p>
          </table:table-cell>
          <table:table-cell office:value-type="string">
            <text:p>tusi (?)</text:p>
          </table:table-cell>
          <table:table-cell office:value-type="string">
            <text:p>tucsi</text:p>
          </table:table-cell>
          <table:table-cell office:value-type="string">
            <text:p>tuksi</text:p>
          </table:table-cell>
          <table:table-cell office:value-type="string">
            <text:p>tū́shī́</text:p>
          </table:table-cell>
          <table:table-cell office:value-type="string">
            <text:p>tšŭ́rshi</text:p>
          </table:table-cell>
          <table:table-cell table:number-columns-repeated="3"/>
          <table:table-cell office:value-type="string">
            <text:p>tusi / tuši</text:p>
          </table:table-cell>
          <table:table-cell table:number-columns-repeated="3"/>
          <table:table-cell office:value-type="string">
            <office:annotation draw:style-name="gr1" draw:text-style-name="P1" svg:width="1.3933in" svg:height="0.7858in" svg:x="23.7469in" svg:y="27.2091in" draw:caption-point-x="-1.874in" draw:caption-point-y="0.2823in">
              <dc:date>2013-12-11T00:00:00</dc:date>
              <text:p text:style-name="P1"><text:span text:style-name="T20">pq:</text:span></text:p>
              <text:p text:style-name="P1"><text:span text:style-name="T21">"... Et en général tous les organs" (Vellard, 1950: 59). </text:span></text:p>
            </office:annotation>
            <text:p>tú̥-si</text:p>
          </table:table-cell>
          <table:table-cell office:value-type="string">
            <text:p>túsi</text:p>
          </table:table-cell>
          <table:table-cell/>
          <table:table-cell office:value-type="string">
            <text:p>tusi / tus</text:p>
          </table:table-cell>
          <table:table-cell table:number-columns-repeated="1004"/>
        </table:table-row>
        <table:table-row table:style-name="ro2">
          <table:table-cell office:value-type="string">
            <text:p>sesos, cerebro</text:p>
          </table:table-cell>
          <table:table-cell office:value-type="string">
            <text:p>brain</text:p>
          </table:table-cell>
          <table:table-cell office:value-type="string">
            <text:p>Gehirn</text:p>
          </table:table-cell>
          <table:table-cell/>
          <table:table-cell office:value-type="string">
            <text:p>tspăjli / tsp(a)jlè (?)</text:p>
          </table:table-cell>
          <table:table-cell table:number-columns-repeated="2"/>
          <table:table-cell office:value-type="string">
            <text:p>lā́<text:span text:style-name="T58">χ̣</text:span>ŭē</text:p>
          </table:table-cell>
          <table:table-cell office:value-type="string">
            <text:p>ñṓtkχ̯o'</text:p>
          </table:table-cell>
          <table:table-cell table:number-columns-repeated="7"/>
          <table:table-cell office:value-type="string">
            <text:p>áči-lę́k’i</text:p>
          </table:table-cell>
          <table:table-cell table:number-columns-repeated="2"/>
          <table:table-cell office:value-type="string">
            <text:p>ach lixwi</text:p>
          </table:table-cell>
          <table:table-cell table:number-columns-repeated="1004"/>
        </table:table-row>
        <table:table-row table:style-name="ro1">
          <table:table-cell office:value-type="string">
            <text:p>sangre</text:p>
          </table:table-cell>
          <table:table-cell office:value-type="string">
            <text:p>blood</text:p>
          </table:table-cell>
          <table:table-cell office:value-type="string">
            <text:p>Blut</text:p>
          </table:table-cell>
          <table:table-cell office:value-type="string">
            <text:p>sang</text:p>
          </table:table-cell>
          <table:table-cell table:style-name="ce72"/>
          <table:table-cell office:value-type="string">
            <text:p>loque</text:p>
          </table:table-cell>
          <table:table-cell/>
          <table:table-cell office:value-type="string">
            <text:p>lŏ́ki / lŏ́kē</text:p>
          </table:table-cell>
          <table:table-cell office:value-type="string">
            <text:p>k'ŏ́ñē</text:p>
          </table:table-cell>
          <table:table-cell office:value-type="string">
            <text:p>sā́krē</text:p>
          </table:table-cell>
          <table:table-cell table:number-columns-repeated="2"/>
          <table:table-cell office:value-type="string">
            <text:p>(x)lok / (x)loki / (x)loku</text:p>
          </table:table-cell>
          <table:table-cell table:number-columns-repeated="3"/>
          <table:table-cell office:value-type="string">
            <text:p>lú̥-ke̩</text:p>
          </table:table-cell>
          <table:table-cell table:number-columns-repeated="2"/>
          <table:table-cell office:value-type="string">
            <text:p>luk</text:p>
          </table:table-cell>
          <table:table-cell table:number-columns-repeated="1004"/>
        </table:table-row>
        <table:table-row table:style-name="ro2">
          <table:table-cell office:value-type="string">
            <text:p>vena</text:p>
          </table:table-cell>
          <table:table-cell office:value-type="string">
            <text:p>vein </text:p>
          </table:table-cell>
          <table:table-cell office:value-type="string">
            <text:p>Vene, Ader</text:p>
          </table:table-cell>
          <table:table-cell office:value-type="string">
            <text:p>veine</text:p>
          </table:table-cell>
          <table:table-cell table:style-name="ce72"/>
          <table:table-cell office:value-type="string">
            <text:p>estpau</text:p>
          </table:table-cell>
          <table:table-cell table:number-columns-repeated="6"/>
          <table:table-cell office:value-type="string">
            <text:p>k#<text:span text:style-name="T62">x#</text:span><text:span text:style-name="T57">ar-wina</text:span></text:p>
          </table:table-cell>
          <table:table-cell table:number-columns-repeated="3"/>
          <table:table-cell office:value-type="string">
            <text:p>winá </text:p>
          </table:table-cell>
          <table:table-cell table:number-columns-repeated="2"/>
          <table:table-cell office:value-type="string">
            <text:p>luk wina</text:p>
          </table:table-cell>
          <table:table-cell table:number-columns-repeated="1004"/>
        </table:table-row>
        <table:table-row table:style-name="ro1">
          <table:table-cell office:value-type="string">
            <text:p>vena principal</text:p>
          </table:table-cell>
          <table:table-cell office:value-type="string">
            <text:p>main vein</text:p>
          </table:table-cell>
          <table:table-cell office:value-type="string">
            <text:p>Aorta</text:p>
          </table:table-cell>
          <table:table-cell/>
          <table:table-cell table:style-name="ce72"/>
          <table:table-cell table:number-columns-repeated="11"/>
          <table:table-cell office:value-type="string">
            <text:p>kár-winá</text:p>
          </table:table-cell>
          <table:table-cell table:number-columns-repeated="1007"/>
        </table:table-row>
        <table:table-row table:style-name="ro1">
          <table:table-cell office:value-type="string">
            <text:p>nervio</text:p>
          </table:table-cell>
          <table:table-cell office:value-type="string">
            <text:p>nerve</text:p>
          </table:table-cell>
          <table:table-cell office:value-type="string">
            <text:p>Nerv</text:p>
          </table:table-cell>
          <table:table-cell office:value-type="string">
            <text:p>nerf</text:p>
          </table:table-cell>
          <table:table-cell table:style-name="ce72"/>
          <table:table-cell table:number-columns-repeated="2"/>
          <table:table-cell table:style-name="ce73" office:value-type="string">
            <text:p>ts-pṓē</text:p>
          </table:table-cell>
          <table:table-cell table:number-columns-repeated="4"/>
          <table:table-cell office:value-type="string">
            <text:p>lokus-mis</text:p>
          </table:table-cell>
          <table:table-cell table:number-columns-repeated="6"/>
          <table:table-cell office:value-type="string">
            <text:p>ch'po</text:p>
          </table:table-cell>
          <table:table-cell table:number-columns-repeated="1004"/>
        </table:table-row>
        <table:table-row table:style-name="ro2">
          <table:table-cell office:value-type="string">
            <text:p>tendón</text:p>
          </table:table-cell>
          <table:table-cell office:value-type="string">
            <text:p>sinew</text:p>
          </table:table-cell>
          <table:table-cell office:value-type="string">
            <text:p>Sehne</text:p>
          </table:table-cell>
          <table:table-cell/>
          <table:table-cell table:style-name="ce72"/>
          <table:table-cell table:number-columns-repeated="11"/>
          <table:table-cell office:value-type="string">
            <office:annotation draw:style-name="gr1" draw:text-style-name="P1" svg:width="1.3874in" svg:height="0.5543in" svg:x="23.9122in" svg:y="28.6906in" draw:caption-point-x="-2.0394in" draw:caption-point-y="0.2965in">
              <dc:date>2013-12-11T00:00:00</dc:date>
              <text:p text:style-name="P1"><text:span text:style-name="T20">pq:</text:span></text:p>
              <text:p text:style-name="P1"><text:span text:style-name="T21">"tendon de la main" (Vellard, 1950: 59).</text:span></text:p>
            </office:annotation>
            <text:p>pó<text:span text:style-name="T58">̣</text:span>-wi / kárš- pó<text:span text:style-name="T58">̣</text:span>-wi</text:p>
          </table:table-cell>
          <table:table-cell table:number-columns-repeated="2"/>
          <table:table-cell office:value-type="string">
            <text:p>ch'po</text:p>
          </table:table-cell>
          <table:table-cell table:number-columns-repeated="1004"/>
        </table:table-row>
        <table:table-row table:style-name="ro1">
          <table:table-cell office:value-type="string">
            <text:p>genitales (del hombre y de la mujer)</text:p>
          </table:table-cell>
          <table:table-cell office:value-type="string">
            <text:p>genitals</text:p>
          </table:table-cell>
          <table:table-cell office:value-type="string">
            <text:p>Genitalien allgemein</text:p>
          </table:table-cell>
          <table:table-cell/>
          <table:table-cell table:style-name="ce72"/>
          <table:table-cell office:value-type="string">
            <text:p>shaujosi / shapsi</text:p>
          </table:table-cell>
          <table:table-cell table:number-columns-repeated="1018"/>
        </table:table-row>
        <table:table-row table:style-name="ro1">
          <table:table-cell office:value-type="string">
            <text:p>miembro, pene</text:p>
          </table:table-cell>
          <table:table-cell office:value-type="string">
            <text:p>penis</text:p>
          </table:table-cell>
          <table:table-cell office:value-type="string">
            <text:p>Glied / Penis</text:p>
          </table:table-cell>
          <table:table-cell office:value-type="string">
            <text:p>pénis</text:p>
          </table:table-cell>
          <table:table-cell table:style-name="ce72"/>
          <table:table-cell office:value-type="string">
            <text:p>chocolo / chukolo</text:p>
          </table:table-cell>
          <table:table-cell/>
          <table:table-cell office:value-type="string">
            <text:p>shĭ́ni / pī́tší / pī́tši</text:p>
          </table:table-cell>
          <table:table-cell table:number-columns-repeated="4"/>
          <table:table-cell office:value-type="string">
            <text:p>siñi-skolo</text:p>
          </table:table-cell>
          <table:table-cell office:value-type="string">
            <text:p>siñiskolo </text:p>
          </table:table-cell>
          <table:table-cell table:number-columns-repeated="2"/>
          <table:table-cell office:value-type="string">
            <text:p>čárk'-ši</text:p>
          </table:table-cell>
          <table:table-cell table:number-columns-repeated="2"/>
          <table:table-cell office:value-type="string">
            <text:p>charks</text:p>
          </table:table-cell>
          <table:table-cell table:number-columns-repeated="1004"/>
        </table:table-row>
        <table:table-row table:style-name="ro1">
          <table:table-cell office:value-type="string">
            <text:p>testículo(s)</text:p>
          </table:table-cell>
          <table:table-cell office:value-type="string">
            <text:p>testicle</text:p>
          </table:table-cell>
          <table:table-cell office:value-type="string">
            <text:p>Hoden</text:p>
          </table:table-cell>
          <table:table-cell office:value-type="string">
            <text:p>testicules</text:p>
          </table:table-cell>
          <table:table-cell table:style-name="ce72"/>
          <table:table-cell table:number-columns-repeated="7"/>
          <table:table-cell office:value-type="string">
            <office:annotation draw:style-name="gr1" draw:text-style-name="P1" svg:width="1.3937in" svg:height="0.6976in" svg:x="19.4421in" svg:y="28.8815in" draw:caption-point-x="-1.9303in" draw:caption-point-y="0.8535in">
              <dc:date>2013-12-11T00:00:00</dc:date>
              <text:p text:style-name="P1"><text:span text:style-name="T20">pq:</text:span></text:p>
              <text:p text:style-name="P1"><text:span text:style-name="T21">"cf. ‚œufs‘" (Métraux 1935: 108).</text:span></text:p>
            </office:annotation>
            <text:p>siñi </text:p>
          </table:table-cell>
          <table:table-cell table:number-columns-repeated="3"/>
          <table:table-cell office:value-type="string">
            <office:annotation draw:style-name="gr1" draw:text-style-name="P1" svg:width="1.3933in" svg:height="0.6272in" svg:x="23.7469in" svg:y="28.2055in" draw:caption-point-x="-1.874in" draw:caption-point-y="1.5295in">
              <dc:date>2013-12-11T00:00:00</dc:date>
              <text:p text:style-name="P1"><text:span text:style-name="T20">pq:</text:span></text:p>
              <text:p text:style-name="P1"><text:span text:style-name="T21">Lit.: "oeufs" (Vellard, 1950: 58). </text:span></text:p>
            </office:annotation>
            <text:p>ţí-ñi / ¢í-ni </text:p>
          </table:table-cell>
          <table:table-cell table:number-columns-repeated="2"/>
          <table:table-cell office:value-type="string">
            <text:p>siñi</text:p>
          </table:table-cell>
          <table:table-cell table:number-columns-repeated="1004"/>
        </table:table-row>
        <table:table-row table:style-name="ro1">
          <table:table-cell office:value-type="string">
            <text:p>escroto</text:p>
          </table:table-cell>
          <table:table-cell office:value-type="string">
            <text:p>scrotum</text:p>
          </table:table-cell>
          <table:table-cell office:value-type="string">
            <text:p>Hodensack</text:p>
          </table:table-cell>
          <table:table-cell/>
          <table:table-cell table:style-name="ce72"/>
          <table:table-cell table:number-columns-repeated="11"/>
          <table:table-cell office:value-type="string">
            <office:annotation draw:style-name="gr1" draw:text-style-name="P1" svg:width="1.3933in" svg:height="0.7724in" svg:x="23.7469in" svg:y="28.4598in" draw:caption-point-x="-1.874in" draw:caption-point-y="1.5043in">
              <dc:date>2013-12-11T00:00:00</dc:date>
              <text:p text:style-name="P1"><text:span text:style-name="T20">pq:</text:span></text:p>
              <text:p text:style-name="P1"><text:span text:style-name="T21">Lit.: "peau des testicules" (Vellard, 1950: 58). </text:span></text:p>
            </office:annotation>
            <text:p>ţí-ñ-¢íļi</text:p>
          </table:table-cell>
          <table:table-cell table:number-columns-repeated="1007"/>
        </table:table-row>
        <table:table-row table:style-name="ro1">
          <table:table-cell office:value-type="string">
            <text:p>genitales de la mujer, sexo femenino</text:p>
          </table:table-cell>
          <table:table-cell office:value-type="string">
            <text:p>female genitals</text:p>
          </table:table-cell>
          <table:table-cell office:value-type="string">
            <text:p>Vulva, Vagina</text:p>
          </table:table-cell>
          <table:table-cell office:value-type="string">
            <text:p>vulve</text:p>
          </table:table-cell>
          <table:table-cell table:style-name="ce72"/>
          <table:table-cell office:value-type="string">
            <text:p>pishi</text:p>
          </table:table-cell>
          <table:table-cell table:number-columns-repeated="6"/>
          <table:table-cell office:value-type="string">
            <text:p>piči</text:p>
          </table:table-cell>
          <table:table-cell table:number-columns-repeated="3"/>
          <table:table-cell office:value-type="string">
            <text:p>píţi-s-kũ'</text:p>
          </table:table-cell>
          <table:table-cell table:number-columns-repeated="2"/>
          <table:table-cell office:value-type="string">
            <text:p>pitis kun</text:p>
          </table:table-cell>
          <table:table-cell table:number-columns-repeated="1004"/>
        </table:table-row>
        <table:table-row table:style-name="ro1">
          <table:table-cell office:value-type="string">
            <text:p>menstruación</text:p>
          </table:table-cell>
          <table:table-cell office:value-type="string">
            <text:p>menstruation</text:p>
          </table:table-cell>
          <table:table-cell office:value-type="string">
            <text:p>Menstruation</text:p>
          </table:table-cell>
          <table:table-cell/>
          <table:table-cell table:style-name="ce72"/>
          <table:table-cell table:number-columns-repeated="11"/>
          <table:table-cell office:value-type="string">
            <text:p>šápa hí-is luk̶ ó̜x-say</text:p>
          </table:table-cell>
          <table:table-cell table:number-columns-repeated="1007"/>
        </table:table-row>
        <table:table-row table:style-name="ro1">
          <table:table-cell office:value-type="string">
            <text:p>útero</text:p>
          </table:table-cell>
          <table:table-cell office:value-type="string">
            <text:p>uterus</text:p>
          </table:table-cell>
          <table:table-cell office:value-type="string">
            <text:p>Uterus, Gebärmutter</text:p>
          </table:table-cell>
          <table:table-cell/>
          <table:table-cell table:style-name="ce72"/>
          <table:table-cell office:value-type="string">
            <text:p>sipichis</text:p>
          </table:table-cell>
          <table:table-cell table:number-columns-repeated="1018"/>
        </table:table-row>
        <table:table-row table:style-name="ro2">
          <table:table-cell office:value-type="string">
            <text:p>hígado</text:p>
          </table:table-cell>
          <table:table-cell table:style-name="ce22" office:value-type="string">
            <text:p>liver</text:p>
          </table:table-cell>
          <table:table-cell office:value-type="string">
            <text:p>Leber</text:p>
          </table:table-cell>
          <table:table-cell office:value-type="string">
            <text:p>foie</text:p>
          </table:table-cell>
          <table:table-cell table:number-columns-repeated="3"/>
          <table:table-cell office:value-type="string">
            <text:p>pắ<text:span text:style-name="T58">χ̣</text:span>tši</text:p>
          </table:table-cell>
          <table:table-cell office:value-type="string">
            <text:p>pắχ̬tši</text:p>
          </table:table-cell>
          <table:table-cell table:number-columns-repeated="3"/>
          <table:table-cell office:value-type="string">
            <text:p>paxči / tusi </text:p>
          </table:table-cell>
          <table:table-cell table:number-columns-repeated="6"/>
          <table:table-cell office:value-type="string">
            <text:p>tusi / tus</text:p>
          </table:table-cell>
          <table:table-cell table:number-columns-repeated="1004"/>
        </table:table-row>
        <table:table-row table:style-name="ro1">
          <table:table-cell office:value-type="string">
            <text:p>páncreas</text:p>
          </table:table-cell>
          <table:table-cell table:style-name="ce22" office:value-type="string">
            <text:p>pancreas</text:p>
          </table:table-cell>
          <table:table-cell office:value-type="string">
            <text:p>Pankreas, Bauchspeicheldrüse</text:p>
          </table:table-cell>
          <table:table-cell office:value-type="string">
            <text:p>pancréas</text:p>
          </table:table-cell>
          <table:table-cell table:number-columns-repeated="8"/>
          <table:table-cell office:value-type="string">
            <text:p>patanče</text:p>
          </table:table-cell>
          <table:table-cell table:number-columns-repeated="1011"/>
        </table:table-row>
        <table:table-row table:style-name="ro1">
          <table:table-cell office:value-type="string">
            <text:p>pulmones, pulmón</text:p>
          </table:table-cell>
          <table:table-cell table:style-name="ce22" office:value-type="string">
            <text:p>lung(s)</text:p>
          </table:table-cell>
          <table:table-cell office:value-type="string">
            <text:p>Lungen</text:p>
          </table:table-cell>
          <table:table-cell office:value-type="string">
            <text:p>poumon</text:p>
          </table:table-cell>
          <table:table-cell/>
          <table:table-cell office:value-type="string">
            <office:annotation draw:style-name="gr1" draw:text-style-name="P1" svg:width="1.3693in" svg:height="0.7in" svg:x="11.8378in" svg:y="30.9614in" draw:caption-point-x="-1.8976in" draw:caption-point-y="0.4382in">
              <dc:date>2013-12-11T00:00:00</dc:date>
              <text:p text:style-name="P1"><text:span text:style-name="T20">pq:</text:span></text:p>
              <text:p text:style-name="P1"><text:span text:style-name="T21">"Esta misma palabra significa la espalda." (Polo [1901] 1957: 87).</text:span></text:p>
            </office:annotation>
            <text:p>tata</text:p>
          </table:table-cell>
          <table:table-cell table:number-columns-repeated="6"/>
          <table:table-cell office:value-type="string">
            <text:p>suxri</text:p>
          </table:table-cell>
          <table:table-cell table:number-columns-repeated="3"/>
          <table:table-cell office:value-type="string">
            <text:p>lọ́-ta</text:p>
          </table:table-cell>
          <table:table-cell table:number-columns-repeated="1007"/>
        </table:table-row>
        <table:table-row table:style-name="ro1">
          <table:table-cell office:value-type="string">
            <text:p>entrañas</text:p>
          </table:table-cell>
          <table:table-cell table:style-name="ce22" office:value-type="string">
            <text:p>entrails</text:p>
          </table:table-cell>
          <table:table-cell office:value-type="string">
            <text:p>Eingeweide</text:p>
          </table:table-cell>
          <table:table-cell office:value-type="string">
            <text:p>boyau</text:p>
          </table:table-cell>
          <table:table-cell table:number-columns-repeated="3"/>
          <table:table-cell office:value-type="string">
            <text:p>lḁ̄́laʼ</text:p>
          </table:table-cell>
          <table:table-cell office:value-type="string">
            <text:p>lṓla</text:p>
          </table:table-cell>
          <table:table-cell table:number-columns-repeated="3"/>
          <table:table-cell office:value-type="string">
            <text:p>lola</text:p>
          </table:table-cell>
          <table:table-cell table:number-columns-repeated="1011"/>
        </table:table-row>
        <table:table-row table:style-name="ro1">
          <table:table-cell office:value-type="string">
            <text:p>estómago</text:p>
          </table:table-cell>
          <table:table-cell table:style-name="ce22" office:value-type="string">
            <text:p>stomach</text:p>
          </table:table-cell>
          <table:table-cell office:value-type="string">
            <text:p>Magen</text:p>
          </table:table-cell>
          <table:table-cell table:number-columns-repeated="2"/>
          <table:table-cell office:value-type="string">
            <text:p>cheri</text:p>
          </table:table-cell>
          <table:table-cell table:number-columns-repeated="2"/>
          <table:table-cell office:value-type="string">
            <text:p>tóχ̬si</text:p>
          </table:table-cell>
          <table:table-cell table:number-columns-repeated="10"/>
          <table:table-cell office:value-type="string">
            <text:p>chhere / chhiri</text:p>
          </table:table-cell>
          <table:table-cell table:number-columns-repeated="1004"/>
        </table:table-row>
        <table:table-row table:style-name="ro1">
          <table:table-cell office:value-type="string">
            <text:p>estómago</text:p>
          </table:table-cell>
          <table:table-cell table:style-name="ce22" office:value-type="string">
            <text:p>stomach</text:p>
          </table:table-cell>
          <table:table-cell table:number-columns-repeated="3"/>
          <table:table-cell office:value-type="string">
            <text:p>tucsi</text:p>
          </table:table-cell>
          <table:table-cell table:number-columns-repeated="1018"/>
        </table:table-row>
        <table:table-row table:style-name="ro1">
          <table:table-cell office:value-type="string">
            <text:p>tripa(s)</text:p>
          </table:table-cell>
          <table:table-cell table:style-name="ce22" office:value-type="string">
            <text:p>intestines</text:p>
          </table:table-cell>
          <table:table-cell office:value-type="string">
            <office:annotation draw:style-name="gr1" draw:text-style-name="P1" svg:width="1.4146in" svg:height="0.6925in" svg:x="6.7917in" svg:y="31.3543in" draw:caption-point-x="-1.0224in" draw:caption-point-y="0.9618in">
              <dc:date>2013-12-11T00:00:00</dc:date>
              <text:p text:style-name="P1"><text:span text:style-name="T20">pq:</text:span></text:p>
              <text:p text:style-name="P1"><text:span text:style-name="T21">See also findings on 'Eingeweide'.</text:span></text:p>
            </office:annotation>
            <text:p>Darm</text:p>
          </table:table-cell>
          <table:table-cell office:value-type="string">
            <text:p>intestin</text:p>
          </table:table-cell>
          <table:table-cell table:number-columns-repeated="3"/>
          <table:table-cell office:value-type="string">
            <text:p>lḁ̄́lă</text:p>
          </table:table-cell>
          <table:table-cell table:number-columns-repeated="4"/>
          <table:table-cell office:value-type="string">
            <text:p>lola</text:p>
          </table:table-cell>
          <table:table-cell table:number-columns-repeated="3"/>
          <table:table-cell office:value-type="string">
            <text:p>lọ́-la</text:p>
          </table:table-cell>
          <table:table-cell table:number-columns-repeated="2"/>
          <table:table-cell office:value-type="string">
            <text:p>lul khila / lola</text:p>
          </table:table-cell>
          <table:table-cell table:number-columns-repeated="1004"/>
        </table:table-row>
        <table:table-row table:style-name="ro2">
          <table:table-cell office:value-type="string">
            <text:p>ano</text:p>
          </table:table-cell>
          <table:table-cell table:style-name="ce22" office:value-type="string">
            <text:p>anus</text:p>
          </table:table-cell>
          <table:table-cell office:value-type="string">
            <text:p>Anus</text:p>
          </table:table-cell>
          <table:table-cell office:value-type="string">
            <text:p>anus</text:p>
          </table:table-cell>
          <table:table-cell table:number-columns-repeated="8"/>
          <table:table-cell office:value-type="string">
            <office:annotation draw:style-name="gr1" draw:text-style-name="P1" svg:width="2.4161in" svg:height="0.5874in" svg:x="19.4421in" svg:y="31.6016in" draw:caption-point-x="-1.9303in" draw:caption-point-y="0.9437in">
              <dc:date>2013-12-11T00:00:00</dc:date>
              <text:p text:style-name="P1"><text:span text:style-name="T20">pq:</text:span></text:p>
              <text:p text:style-name="P1"><text:span text:style-name="T21">"litt. ‚trou de derrière‘" (Métraux 1935: 91). </text:span></text:p>
            </office:annotation>
            <text:p>wiri-p#<text:span text:style-name="T62">h#</text:span><text:span text:style-name="T57">eta </text:span></text:p>
          </table:table-cell>
          <table:table-cell table:number-columns-repeated="3"/>
          <table:table-cell office:value-type="string">
            <office:annotation draw:style-name="gr1" draw:text-style-name="P1" svg:width="1.3933in" svg:height="0.5972in" svg:x="23.7469in" svg:y="32.2453in" draw:caption-point-x="-1.874in" draw:caption-point-y="0.3in">
              <dc:date>2013-12-11T00:00:00</dc:date>
              <text:p text:style-name="P1"><text:span text:style-name="T20">pq:</text:span></text:p>
              <text:p text:style-name="P1"><text:span text:style-name="T21">Lit.: "trou de fesses" (Vellard, 1950: 58).</text:span></text:p>
            </office:annotation>
            <text:p>xaús-wí-ri</text:p>
          </table:table-cell>
          <table:table-cell table:number-columns-repeated="1007"/>
        </table:table-row>
        <table:table-row table:style-name="ro1">
          <table:table-cell office:value-type="string">
            <text:p>orina</text:p>
          </table:table-cell>
          <table:table-cell table:style-name="ce22" office:value-type="string">
            <text:p>urine</text:p>
          </table:table-cell>
          <table:table-cell office:value-type="string">
            <text:p>Urin</text:p>
          </table:table-cell>
          <table:table-cell office:value-type="string">
            <text:p>urine</text:p>
          </table:table-cell>
          <table:table-cell table:number-columns-repeated="3"/>
          <table:table-cell office:value-type="string">
            <text:p>shā́χ̣u’i</text:p>
          </table:table-cell>
          <table:table-cell office:value-type="string">
            <text:p>sắχ̯ŭē</text:p>
          </table:table-cell>
          <table:table-cell table:number-columns-repeated="3"/>
          <table:table-cell office:value-type="string">
            <text:p>šaxwe̱</text:p>
          </table:table-cell>
          <table:table-cell table:number-columns-repeated="3"/>
          <table:table-cell office:value-type="string">
            <office:annotation draw:style-name="gr1" draw:text-style-name="P1" svg:width="1.3933in" svg:height="0.7862in" svg:x="23.7469in" svg:y="31.2957in" draw:caption-point-x="-1.874in" draw:caption-point-y="1.5394in">
              <dc:date>2013-12-11T00:00:00</dc:date>
              <text:p text:style-name="P1"><text:span text:style-name="T20">pq:</text:span></text:p>
              <text:p text:style-name="P1"><text:span text:style-name="T21">"Cf membre viril" (Vellard, 1950: 59)</text:span></text:p>
            </office:annotation>
            <text:p>ţár-wi / čár-wi</text:p>
          </table:table-cell>
          <table:table-cell table:number-columns-repeated="1007"/>
        </table:table-row>
        <table:table-row table:style-name="ro1">
          <table:table-cell office:value-type="string">
            <text:p>orinar</text:p>
          </table:table-cell>
          <table:table-cell table:style-name="ce22" office:value-type="string">
            <text:p>to urinate</text:p>
          </table:table-cell>
          <table:table-cell office:value-type="string">
            <text:p>urinieren</text:p>
          </table:table-cell>
          <table:table-cell office:value-type="string">
            <text:p>uriner; - j’urine</text:p>
          </table:table-cell>
          <table:table-cell/>
          <table:table-cell office:value-type="string">
            <text:p>tonchicañani</text:p>
          </table:table-cell>
          <table:table-cell table:number-columns-repeated="11"/>
          <table:table-cell office:value-type="string">
            <text:p>čárwi / ţárwi</text:p>
          </table:table-cell>
          <table:table-cell/>
          <table:table-cell office:value-type="string">
            <text:p>saqs-</text:p>
          </table:table-cell>
          <table:table-cell table:number-columns-repeated="1004"/>
        </table:table-row>
        <table:table-row table:style-name="ro1">
          <table:table-cell office:value-type="string">
            <text:p>orinar de la mujer</text:p>
          </table:table-cell>
          <table:table-cell table:style-name="ce22" office:value-type="string">
            <text:p>a woman's urinating</text:p>
          </table:table-cell>
          <table:table-cell table:number-columns-repeated="17"/>
          <table:table-cell office:value-type="string">
            <text:p>chuwa</text:p>
          </table:table-cell>
          <table:table-cell table:number-columns-repeated="1004"/>
        </table:table-row>
        <table:table-row table:style-name="ro1">
          <table:table-cell office:value-type="string">
            <text:p>caca, excremento</text:p>
          </table:table-cell>
          <table:table-cell table:style-name="ce22" office:value-type="string">
            <text:p>excrements</text:p>
          </table:table-cell>
          <table:table-cell office:value-type="string">
            <text:p>Exkremente</text:p>
          </table:table-cell>
          <table:table-cell office:value-type="string">
            <text:p>excrément</text:p>
          </table:table-cell>
          <table:table-cell table:number-columns-repeated="8"/>
          <table:table-cell office:value-type="string">
            <text:p>ača / kara</text:p>
          </table:table-cell>
          <table:table-cell table:number-columns-repeated="3"/>
          <table:table-cell office:value-type="string">
            <text:p>xáu-wi</text:p>
          </table:table-cell>
          <table:table-cell table:number-columns-repeated="2"/>
          <table:table-cell office:value-type="string">
            <text:p>xauwi / xauwi siña</text:p>
          </table:table-cell>
          <table:table-cell table:number-columns-repeated="1004"/>
        </table:table-row>
        <table:table-row table:style-name="ro2">
          <table:table-cell office:value-type="string">
            <text:p>descomer</text:p>
          </table:table-cell>
          <table:table-cell table:style-name="ce22" office:value-type="string">
            <text:p>bowel movement(s)</text:p>
          </table:table-cell>
          <table:table-cell office:value-type="string">
            <text:p>Stuhlgang haben</text:p>
          </table:table-cell>
          <table:table-cell office:value-type="string">
            <text:p>aller à la selle; - je vais à la selle</text:p>
          </table:table-cell>
          <table:table-cell/>
          <table:table-cell office:value-type="string">
            <text:p>chucchausqui</text:p>
          </table:table-cell>
          <table:table-cell table:number-columns-repeated="11"/>
          <table:table-cell office:value-type="string">
            <text:p>xaúsi <text:s/>ó̜k#<text:span text:style-name="T62">w#</text:span><text:span text:style-name="T57">á-</text:span></text:p>
          </table:table-cell>
          <table:table-cell table:number-columns-repeated="1006"/>
        </table:table-row>
        <table:table-row table:style-name="ro1">
          <table:table-cell office:value-type="string">
            <text:p>pedo</text:p>
          </table:table-cell>
          <table:table-cell table:style-name="ce22" office:value-type="string">
            <text:p>fart</text:p>
          </table:table-cell>
          <table:table-cell office:value-type="string">
            <text:p>Furz</text:p>
          </table:table-cell>
          <table:table-cell table:number-columns-repeated="4"/>
          <table:table-cell office:value-type="string">
            <text:p>pʼḁ̄tsh / qḁ̄tš / qʼḁ̄tš</text:p>
          </table:table-cell>
          <table:table-cell office:value-type="string">
            <text:p>p'ṓtšo</text:p>
          </table:table-cell>
          <table:table-cell table:number-columns-repeated="1015"/>
        </table:table-row>
        <table:table-row table:style-name="ro1">
          <table:table-cell office:value-type="string">
            <text:p>mancha (sucio)</text:p>
          </table:table-cell>
          <table:table-cell table:style-name="ce22" office:value-type="string">
            <text:p>stain </text:p>
          </table:table-cell>
          <table:table-cell office:value-type="string">
            <text:p>Fleck</text:p>
          </table:table-cell>
          <table:table-cell table:number-columns-repeated="4"/>
          <table:table-cell office:value-type="string">
            <text:p>pḁ̄́ta tắnti</text:p>
          </table:table-cell>
          <table:table-cell table:number-columns-repeated="1016"/>
        </table:table-row>
        <table:table-row table:style-name="ro1">
          <table:table-cell office:value-type="string">
            <text:p>sebo</text:p>
          </table:table-cell>
          <table:table-cell table:style-name="ce22" office:value-type="string">
            <text:p>grease</text:p>
          </table:table-cell>
          <table:table-cell office:value-type="string">
            <text:p>Talg</text:p>
          </table:table-cell>
          <table:table-cell office:value-type="string">
            <text:p>suif</text:p>
          </table:table-cell>
          <table:table-cell/>
          <table:table-cell office:value-type="string">
            <text:p>quihua</text:p>
          </table:table-cell>
          <table:table-cell table:number-columns-repeated="6"/>
          <table:table-cell office:value-type="string">
            <text:p>tas-k ewa</text:p>
          </table:table-cell>
          <table:table-cell table:number-columns-repeated="1011"/>
        </table:table-row>
        <table:table-row table:style-name="ro2">
          <table:table-cell office:value-type="string">
            <text:p>sucio</text:p>
          </table:table-cell>
          <table:table-cell table:style-name="ce22" office:value-type="string">
            <text:p>dirty</text:p>
          </table:table-cell>
          <table:table-cell office:value-type="string">
            <text:p>schmutzig / dreckig</text:p>
          </table:table-cell>
          <table:table-cell table:number-columns-repeated="2"/>
          <table:table-cell office:value-type="string">
            <text:p>anachucchunqui / chucchunicasi / ana-chuchuniqui</text:p>
          </table:table-cell>
          <table:table-cell/>
          <table:table-cell office:value-type="string">
            <text:p>pḁtḁ̄́ṛaṛa</text:p>
          </table:table-cell>
          <table:table-cell table:number-columns-repeated="4"/>
          <table:table-cell office:value-type="string">
            <text:p>k#<text:span text:style-name="T62">x#</text:span><text:span text:style-name="T57">a</text:span><text:span text:style-name="T60">ñ</text:span><text:span text:style-name="T57">u / k#</text:span><text:span text:style-name="T63">x#</text:span><text:span text:style-name="T57">anu</text:span></text:p>
          </table:table-cell>
          <table:table-cell table:number-columns-repeated="4"/>
          <table:table-cell table:style-name="ce70" office:value-type="string">
            <text:p>k̶<text:span text:style-name="T57">ánu / </text:span><text:span text:style-name="T64">k̶</text:span><text:span text:style-name="T57">áynu</text:span></text:p>
          </table:table-cell>
          <table:table-cell office:value-type="string">
            <text:p>kanú</text:p>
          </table:table-cell>
          <table:table-cell office:value-type="string">
            <text:p>q'añu</text:p>
          </table:table-cell>
          <table:table-cell table:number-columns-repeated="1004"/>
        </table:table-row>
        <table:table-row table:style-name="ro1">
          <table:table-cell office:value-type="string">
            <text:p>sucio</text:p>
          </table:table-cell>
          <table:table-cell table:style-name="ce22" office:value-type="string">
            <text:p>dirty</text:p>
          </table:table-cell>
          <table:table-cell table:number-columns-repeated="17"/>
          <table:table-cell office:value-type="string">
            <text:p>philtak</text:p>
          </table:table-cell>
          <table:table-cell table:number-columns-repeated="1004"/>
        </table:table-row>
        <table:table-row table:style-name="ro1">
          <table:table-cell table:style-name="ce9" office:value-type="string">
            <text:p>enfermedades</text:p>
          </table:table-cell>
          <table:table-cell table:style-name="ce23" office:value-type="string">
            <text:p>illness</text:p>
          </table:table-cell>
          <table:table-cell table:style-name="ce42" office:value-type="string">
            <text:p>Krankheiten</text:p>
          </table:table-cell>
          <table:table-cell table:style-name="ce57" office:value-type="string">
            <text:p>maladie</text:p>
          </table:table-cell>
          <table:table-cell table:number-columns-repeated="1020"/>
        </table:table-row>
        <table:table-row table:style-name="ro1">
          <table:table-cell office:value-type="string">
            <text:p>enfermedad</text:p>
          </table:table-cell>
          <table:table-cell table:style-name="ce22" office:value-type="string">
            <text:p>illness</text:p>
          </table:table-cell>
          <table:table-cell office:value-type="string">
            <text:p>Krankheit</text:p>
          </table:table-cell>
          <table:table-cell office:value-type="string">
            <text:p>maladie</text:p>
          </table:table-cell>
          <table:table-cell table:number-columns-repeated="2"/>
          <table:table-cell office:value-type="string">
            <text:p>hasintina</text:p>
          </table:table-cell>
          <table:table-cell table:number-columns-repeated="5"/>
          <table:table-cell office:value-type="string">
            <text:p>kona</text:p>
          </table:table-cell>
          <table:table-cell table:number-columns-repeated="6"/>
          <table:table-cell office:value-type="string">
            <text:p>manke phaka</text:p>
          </table:table-cell>
          <table:table-cell table:number-columns-repeated="1004"/>
        </table:table-row>
        <table:table-row table:style-name="ro1">
          <table:table-cell office:value-type="string">
            <text:p>enfermedad</text:p>
          </table:table-cell>
          <table:table-cell table:style-name="ce22" office:value-type="string">
            <text:p>illness</text:p>
          </table:table-cell>
          <table:table-cell office:value-type="string">
            <text:p>Krankheit</text:p>
          </table:table-cell>
          <table:table-cell table:number-columns-repeated="16"/>
          <table:table-cell office:value-type="string">
            <text:p>chiri chiri</text:p>
          </table:table-cell>
          <table:table-cell table:number-columns-repeated="1004"/>
        </table:table-row>
        <table:table-row table:style-name="ro1">
          <table:table-cell office:value-type="string">
            <text:p>enfermedad</text:p>
          </table:table-cell>
          <table:table-cell table:style-name="ce22" office:value-type="string">
            <text:p>illness</text:p>
          </table:table-cell>
          <table:table-cell office:value-type="string">
            <text:p>Krankheit</text:p>
          </table:table-cell>
          <table:table-cell table:number-columns-repeated="16"/>
          <table:table-cell office:value-type="string">
            <text:p>sulta kunsulta</text:p>
          </table:table-cell>
          <table:table-cell table:number-columns-repeated="1004"/>
        </table:table-row>
        <table:table-row table:style-name="ro1">
          <table:table-cell office:value-type="string">
            <text:p>enfermo</text:p>
          </table:table-cell>
          <table:table-cell table:style-name="ce22" office:value-type="string">
            <text:p>illness</text:p>
          </table:table-cell>
          <table:table-cell office:value-type="string">
            <text:p>krank </text:p>
          </table:table-cell>
          <table:table-cell office:value-type="string">
            <text:p>malade</text:p>
          </table:table-cell>
          <table:table-cell office:value-type="string">
            <text:p>asintni (?)</text:p>
          </table:table-cell>
          <table:table-cell office:value-type="string">
            <text:p>hasintitnti</text:p>
          </table:table-cell>
          <table:table-cell table:number-columns-repeated="6"/>
          <table:table-cell office:value-type="string">
            <text:p>asintin</text:p>
          </table:table-cell>
          <table:table-cell table:number-columns-repeated="4"/>
          <table:table-cell office:value-type="string">
            <text:p>át’ čin / hási tínša <text:s/>/ háši</text:p>
          </table:table-cell>
          <table:table-cell office:value-type="string">
            <text:p>asini</text:p>
          </table:table-cell>
          <table:table-cell office:value-type="string">
            <text:p>jasinti</text:p>
          </table:table-cell>
          <table:table-cell table:number-columns-repeated="1004"/>
        </table:table-row>
        <table:table-row table:style-name="ro1">
          <table:table-cell office:value-type="string">
            <text:p>enfermarse</text:p>
          </table:table-cell>
          <table:table-cell table:style-name="ce22" office:value-type="string">
            <text:p>get ill</text:p>
          </table:table-cell>
          <table:table-cell office:value-type="string">
            <text:p>erkranken</text:p>
          </table:table-cell>
          <table:table-cell table:number-columns-repeated="2"/>
          <table:table-cell office:value-type="string">
            <text:p>hasintinan</text:p>
          </table:table-cell>
          <table:table-cell table:number-columns-repeated="1018"/>
        </table:table-row>
        <table:table-row table:style-name="ro1">
          <table:table-cell office:value-type="string">
            <text:p>dolor</text:p>
          </table:table-cell>
          <table:table-cell table:style-name="ce22" office:value-type="string">
            <text:p>pain</text:p>
          </table:table-cell>
          <table:table-cell office:value-type="string">
            <text:p>Schmerz</text:p>
          </table:table-cell>
          <table:table-cell table:number-columns-repeated="4"/>
          <table:table-cell office:value-type="string">
            <text:p>kḁ̄́naʼ / qḁ̄́naʼ</text:p>
          </table:table-cell>
          <table:table-cell office:value-type="string">
            <text:p>ṓsōs kī́ŭa</text:p>
          </table:table-cell>
          <table:table-cell table:number-columns-repeated="1015"/>
        </table:table-row>
        <table:table-row table:style-name="ro1">
          <table:table-cell office:value-type="string">
            <text:p>dolor de cabeza</text:p>
          </table:table-cell>
          <table:table-cell table:style-name="ce22" office:value-type="string">
            <text:p>headache</text:p>
          </table:table-cell>
          <table:table-cell office:value-type="string">
            <text:p>Kopfschmerz</text:p>
          </table:table-cell>
          <table:table-cell table:number-columns-repeated="16"/>
          <table:table-cell office:value-type="string">
            <text:p>achas mis</text:p>
          </table:table-cell>
          <table:table-cell table:number-columns-repeated="1004"/>
        </table:table-row>
        <table:table-row table:style-name="ro1">
          <table:table-cell office:value-type="string">
            <text:p>doler</text:p>
          </table:table-cell>
          <table:table-cell table:style-name="ce22" office:value-type="string">
            <text:p>hurt</text:p>
          </table:table-cell>
          <table:table-cell office:value-type="string">
            <text:p>schmerzen</text:p>
          </table:table-cell>
          <table:table-cell table:number-columns-repeated="2"/>
          <table:table-cell office:value-type="string">
            <text:p>misi</text:p>
          </table:table-cell>
          <table:table-cell table:number-columns-repeated="13"/>
          <table:table-cell office:value-type="string">
            <text:p>mis-</text:p>
          </table:table-cell>
          <table:table-cell table:number-columns-repeated="1004"/>
        </table:table-row>
        <table:table-row table:style-name="ro1">
          <table:table-cell office:value-type="string">
            <text:p>doler</text:p>
          </table:table-cell>
          <table:table-cell table:style-name="ce22" office:value-type="string">
            <text:p>hurt</text:p>
          </table:table-cell>
          <table:table-cell office:value-type="string">
            <text:p>schmerzen</text:p>
          </table:table-cell>
          <table:table-cell table:number-columns-repeated="2"/>
          <table:table-cell office:value-type="string">
            <text:p>pumi</text:p>
          </table:table-cell>
          <table:table-cell table:number-columns-repeated="6"/>
          <table:table-cell office:value-type="string">
            <text:p>mis- / miš-</text:p>
          </table:table-cell>
          <table:table-cell table:number-columns-repeated="1011"/>
        </table:table-row>
        <table:table-row table:style-name="ro1">
          <table:table-cell office:value-type="string">
            <text:p>doler, estar enfermo</text:p>
          </table:table-cell>
          <table:table-cell table:style-name="ce22" office:value-type="string">
            <text:p>hurt, ill, sick</text:p>
          </table:table-cell>
          <table:table-cell office:value-type="string">
            <text:p>schmerzen, krank sein</text:p>
          </table:table-cell>
          <table:table-cell/>
          <table:table-cell office:value-type="string">
            <text:p>p’ āsn- (?)</text:p>
          </table:table-cell>
          <table:table-cell table:number-columns-repeated="14"/>
          <table:table-cell office:value-type="string">
            <text:p>mis-tak-</text:p>
          </table:table-cell>
          <table:table-cell table:number-columns-repeated="1004"/>
        </table:table-row>
        <table:table-row table:style-name="ro1">
          <table:table-cell office:value-type="string">
            <text:p>doloroso</text:p>
          </table:table-cell>
          <table:table-cell table:style-name="ce22" office:value-type="string">
            <text:p>painful</text:p>
          </table:table-cell>
          <table:table-cell office:value-type="string">
            <text:p>schmerzhaft</text:p>
          </table:table-cell>
          <table:table-cell office:value-type="string">
            <text:p>douloureux</text:p>
          </table:table-cell>
          <table:table-cell table:number-columns-repeated="13"/>
          <table:table-cell office:value-type="string">
            <text:p>mí¢i</text:p>
          </table:table-cell>
          <table:table-cell/>
          <table:table-cell office:value-type="string">
            <text:p>mis-</text:p>
          </table:table-cell>
          <table:table-cell table:number-columns-repeated="1004"/>
        </table:table-row>
        <table:table-row table:style-name="ro1">
          <table:table-cell office:value-type="string">
            <text:p>lesión, herida</text:p>
          </table:table-cell>
          <table:table-cell table:style-name="ce22" office:value-type="string">
            <text:p>injury</text:p>
          </table:table-cell>
          <table:table-cell office:value-type="string">
            <text:p>Verletzung</text:p>
          </table:table-cell>
          <table:table-cell office:value-type="string">
            <text:p>blessure</text:p>
          </table:table-cell>
          <table:table-cell table:number-columns-repeated="13"/>
          <table:table-cell office:value-type="string">
            <office:annotation draw:style-name="gr1" draw:text-style-name="P1" svg:width="1.3673in" svg:height="0.6835in" svg:x="25.0764in" svg:y="36.8937in" draw:caption-point-x="-1.898in" draw:caption-point-y="1.1039in">
              <dc:date>2013-12-11T00:00:00</dc:date>
              <text:p text:style-name="P1"><text:span text:style-name="T20">pq:</text:span></text:p>
              <text:p text:style-name="P1"><text:span text:style-name="T21">"Litt.: peau d’homme coupée" (Vellard 1951: 22 / 821).</text:span></text:p>
            </office:annotation>
            <text:p>šip-¢in táx’-čay / súni-¢i táx’-čay</text:p>
          </table:table-cell>
          <table:table-cell table:number-columns-repeated="1006"/>
        </table:table-row>
        <table:table-row table:style-name="ro1">
          <table:table-cell office:value-type="string">
            <text:p>herir</text:p>
          </table:table-cell>
          <table:table-cell table:style-name="ce22" office:value-type="string">
            <text:p>injure</text:p>
          </table:table-cell>
          <table:table-cell office:value-type="string">
            <text:p>verletzen</text:p>
          </table:table-cell>
          <table:table-cell office:value-type="string">
            <text:p>blesser</text:p>
          </table:table-cell>
          <table:table-cell table:number-columns-repeated="8"/>
          <table:table-cell office:value-type="string">
            <text:p>mis-</text:p>
          </table:table-cell>
          <table:table-cell table:number-columns-repeated="1011"/>
        </table:table-row>
        <table:table-row table:style-name="ro1">
          <table:table-cell office:value-type="string">
            <text:p>herido en la cabeza</text:p>
          </table:table-cell>
          <table:table-cell table:style-name="ce22" office:value-type="string">
            <text:p>head injury</text:p>
          </table:table-cell>
          <table:table-cell office:value-type="string">
            <text:p>Kopfverletzung</text:p>
          </table:table-cell>
          <table:table-cell table:number-columns-repeated="16"/>
          <table:table-cell office:value-type="string">
            <text:p>acha pet</text:p>
          </table:table-cell>
          <table:table-cell table:number-columns-repeated="1004"/>
        </table:table-row>
        <table:table-row table:style-name="ro1">
          <table:table-cell table:style-name="ce12" office:value-type="string">
            <text:p>herido en la cabeza</text:p>
          </table:table-cell>
          <table:table-cell table:style-name="ce24" office:value-type="string">
            <text:p>head injury</text:p>
          </table:table-cell>
          <table:table-cell table:style-name="ce43" office:value-type="string">
            <text:p>Kopfverletzung</text:p>
          </table:table-cell>
          <table:table-cell table:number-columns-repeated="16"/>
          <table:table-cell office:value-type="string">
            <text:p>acha waqtaki</text:p>
          </table:table-cell>
          <table:table-cell table:number-columns-repeated="1004"/>
        </table:table-row>
        <table:table-row table:style-name="ro1">
          <table:table-cell office:value-type="string">
            <text:p>roce</text:p>
          </table:table-cell>
          <table:table-cell table:style-name="ce22" office:value-type="string">
            <text:p>graze</text:p>
          </table:table-cell>
          <table:table-cell table:style-name="ce41" office:value-type="string">
            <text:p>Hautabschürfung</text:p>
          </table:table-cell>
          <table:table-cell office:value-type="string">
            <text:p>paître, faire paître</text:p>
          </table:table-cell>
          <table:table-cell table:number-columns-repeated="8"/>
          <table:table-cell office:value-type="string">
            <text:p>ičuča</text:p>
          </table:table-cell>
          <table:table-cell table:number-columns-repeated="1011"/>
        </table:table-row>
        <table:table-row table:style-name="ro1">
          <table:table-cell office:value-type="string">
            <text:p>ardiente</text:p>
          </table:table-cell>
          <table:table-cell table:style-name="ce22" office:value-type="string">
            <text:p>burning</text:p>
          </table:table-cell>
          <table:table-cell office:value-type="string">
            <text:p>Verbrennung</text:p>
          </table:table-cell>
          <table:table-cell office:value-type="string">
            <text:p>brûlure</text:p>
          </table:table-cell>
          <table:table-cell table:number-columns-repeated="13"/>
          <table:table-cell office:value-type="string">
            <text:p>ū́ḥ-ksnút’-</text:p>
          </table:table-cell>
          <table:table-cell table:number-columns-repeated="1006"/>
        </table:table-row>
        <table:table-row table:style-name="ro1">
          <table:table-cell office:value-type="string">
            <text:p>abrasarse, quemar(se) </text:p>
          </table:table-cell>
          <table:table-cell table:style-name="ce22" office:value-type="string">
            <text:p>scorch</text:p>
          </table:table-cell>
          <table:table-cell office:value-type="string">
            <text:p>verbrennen</text:p>
          </table:table-cell>
          <table:table-cell office:value-type="string">
            <text:p>brûler</text:p>
          </table:table-cell>
          <table:table-cell table:number-columns-repeated="8"/>
          <table:table-cell office:value-type="string">
            <text:p>uxičukiki / tasnu</text:p>
          </table:table-cell>
          <table:table-cell table:number-columns-repeated="5"/>
          <table:table-cell office:value-type="string">
            <text:p>túk’ / hux-</text:p>
          </table:table-cell>
          <table:table-cell table:style-name="ce79" office:value-type="string">
            <text:p>chuls-chay</text:p>
          </table:table-cell>
          <table:table-cell table:number-columns-repeated="1004"/>
        </table:table-row>
        <table:table-row table:style-name="ro1">
          <table:table-cell office:value-type="string">
            <text:p>bisojo</text:p>
          </table:table-cell>
          <table:table-cell table:style-name="ce22" office:value-type="string">
            <text:p>squinting, cross-eyed</text:p>
          </table:table-cell>
          <table:table-cell table:style-name="ce41" office:value-type="string">
            <text:p>schielend</text:p>
          </table:table-cell>
          <table:table-cell table:style-name="ce56"/>
          <table:table-cell office:value-type="string">
            <text:p>čkstá (?)</text:p>
          </table:table-cell>
          <table:table-cell table:number-columns-repeated="13"/>
          <table:table-cell office:value-type="string">
            <text:p>čkstá</text:p>
          </table:table-cell>
          <table:table-cell table:number-columns-repeated="1005"/>
        </table:table-row>
        <table:table-row table:style-name="ro1">
          <table:table-cell office:value-type="string">
            <text:p>ciego, viejo ciego</text:p>
          </table:table-cell>
          <table:table-cell table:style-name="ce22" office:value-type="string">
            <text:p>blind, blind from old age</text:p>
          </table:table-cell>
          <table:table-cell office:value-type="string">
            <text:p>blind / Blinder</text:p>
          </table:table-cell>
          <table:table-cell office:value-type="string">
            <text:p>aveugle</text:p>
          </table:table-cell>
          <table:table-cell/>
          <table:table-cell office:value-type="string">
            <text:p>payachcu</text:p>
          </table:table-cell>
          <table:table-cell/>
          <table:table-cell office:value-type="string">
            <text:p>kooyắtškū</text:p>
          </table:table-cell>
          <table:table-cell table:number-columns-repeated="9"/>
          <table:table-cell office:value-type="string">
            <text:p>kó̩l̬a-škú</text:p>
          </table:table-cell>
          <table:table-cell/>
          <table:table-cell office:value-type="string">
            <text:p>qollaychku / qollashku</text:p>
          </table:table-cell>
          <table:table-cell table:number-columns-repeated="1004"/>
        </table:table-row>
        <table:table-row table:style-name="ro1">
          <table:table-cell office:value-type="string">
            <text:p>mudo</text:p>
          </table:table-cell>
          <table:table-cell table:style-name="ce22" office:value-type="string">
            <text:p>mute</text:p>
          </table:table-cell>
          <table:table-cell office:value-type="string">
            <text:p>stumm</text:p>
          </table:table-cell>
          <table:table-cell table:number-columns-repeated="2"/>
          <table:table-cell office:value-type="string">
            <text:p>chucchilai</text:p>
          </table:table-cell>
          <table:table-cell/>
          <table:table-cell office:value-type="string">
            <text:p>ā́na-tšī́ñi </text:p>
          </table:table-cell>
          <table:table-cell office:value-type="string">
            <text:p>tšīñā́re</text:p>
          </table:table-cell>
          <table:table-cell table:number-columns-repeated="10"/>
          <table:table-cell office:value-type="string">
            <text:p>chhuxta</text:p>
          </table:table-cell>
          <table:table-cell table:number-columns-repeated="1004"/>
        </table:table-row>
        <table:table-row table:style-name="ro1">
          <table:table-cell office:value-type="string">
            <text:p>sordo</text:p>
          </table:table-cell>
          <table:table-cell table:style-name="ce22" office:value-type="string">
            <text:p>deaf</text:p>
          </table:table-cell>
          <table:table-cell office:value-type="string">
            <text:p>taub</text:p>
          </table:table-cell>
          <table:table-cell office:value-type="string">
            <text:p>sourd</text:p>
          </table:table-cell>
          <table:table-cell table:number-columns-repeated="3"/>
          <table:table-cell office:value-type="string">
            <text:p>ṓñi</text:p>
          </table:table-cell>
          <table:table-cell office:value-type="string">
            <text:p>ū́ñi</text:p>
          </table:table-cell>
          <table:table-cell table:number-columns-repeated="3"/>
          <table:table-cell office:value-type="string">
            <text:p>oči</text:p>
          </table:table-cell>
          <table:table-cell table:number-columns-repeated="4"/>
          <table:table-cell office:value-type="string">
            <text:p>úy-ni / ọ́y-ni / humíča kú-ñi </text:p>
          </table:table-cell>
          <table:table-cell/>
          <table:table-cell office:value-type="string">
            <text:p>quñi quti</text:p>
          </table:table-cell>
          <table:table-cell table:number-columns-repeated="1004"/>
        </table:table-row>
        <table:table-row table:style-name="ro1">
          <table:table-cell office:value-type="string">
            <text:p>sordo</text:p>
          </table:table-cell>
          <table:table-cell table:style-name="ce22" office:value-type="string">
            <text:p>deaf</text:p>
          </table:table-cell>
          <table:table-cell office:value-type="string">
            <text:p>taub</text:p>
          </table:table-cell>
          <table:table-cell office:value-type="string">
            <text:p>sourd</text:p>
          </table:table-cell>
          <table:table-cell table:number-columns-repeated="15"/>
          <table:table-cell office:value-type="string">
            <text:p>qhuti kuñi</text:p>
          </table:table-cell>
          <table:table-cell table:number-columns-repeated="1004"/>
        </table:table-row>
        <table:table-row table:style-name="ro1">
          <table:table-cell office:value-type="string">
            <text:p>cojo</text:p>
          </table:table-cell>
          <table:table-cell table:style-name="ce22" office:value-type="string">
            <text:p>lame</text:p>
          </table:table-cell>
          <table:table-cell office:value-type="string">
            <text:p>hinkend, lahm</text:p>
          </table:table-cell>
          <table:table-cell table:number-columns-repeated="2"/>
          <table:table-cell office:value-type="string">
            <text:p>churra</text:p>
          </table:table-cell>
          <table:table-cell table:number-columns-repeated="1018"/>
        </table:table-row>
        <table:table-row table:style-name="ro1">
          <table:table-cell office:value-type="string">
            <text:p>manco</text:p>
          </table:table-cell>
          <table:table-cell table:style-name="ce22" office:value-type="string">
            <text:p>one-armed, one-handed</text:p>
          </table:table-cell>
          <table:table-cell office:value-type="string">
            <text:p>einhändig, einarmig</text:p>
          </table:table-cell>
          <table:table-cell table:number-columns-repeated="2"/>
          <table:table-cell office:value-type="string">
            <text:p>anacarchichi / ana karchicha</text:p>
          </table:table-cell>
          <table:table-cell table:number-columns-repeated="1018"/>
        </table:table-row>
        <table:table-row table:style-name="ro1">
          <table:table-cell office:value-type="string">
            <text:p>no tiene diente</text:p>
          </table:table-cell>
          <table:table-cell table:style-name="ce22" office:value-type="string">
            <text:p>toothless</text:p>
          </table:table-cell>
          <table:table-cell office:value-type="string">
            <text:p>zahnlos</text:p>
          </table:table-cell>
          <table:table-cell table:number-columns-repeated="16"/>
          <table:table-cell office:value-type="string">
            <text:p>ana achi-cha</text:p>
          </table:table-cell>
          <table:table-cell table:number-columns-repeated="1004"/>
        </table:table-row>
        <table:table-row table:style-name="ro1">
          <table:table-cell office:value-type="string">
            <text:p>fiebre</text:p>
          </table:table-cell>
          <table:table-cell table:style-name="ce22" office:value-type="string">
            <text:p>fever</text:p>
          </table:table-cell>
          <table:table-cell office:value-type="string">
            <text:p>Fieber</text:p>
          </table:table-cell>
          <table:table-cell office:value-type="string">
            <text:p>fièvre</text:p>
          </table:table-cell>
          <table:table-cell table:number-columns-repeated="13"/>
          <table:table-cell office:value-type="string">
            <text:p>K’u tí <text:s/>ñi / kalúr </text:p>
          </table:table-cell>
          <table:table-cell/>
          <table:table-cell office:value-type="string">
            <text:p>uxpinias-chay</text:p>
          </table:table-cell>
          <table:table-cell table:number-columns-repeated="1004"/>
        </table:table-row>
        <table:table-row table:style-name="ro1">
          <table:table-cell office:value-type="string">
            <text:p>tos</text:p>
          </table:table-cell>
          <table:table-cell table:style-name="ce22" office:value-type="string">
            <text:p>cough</text:p>
          </table:table-cell>
          <table:table-cell office:value-type="string">
            <text:p>Husten</text:p>
          </table:table-cell>
          <table:table-cell table:number-columns-repeated="4"/>
          <table:table-cell office:value-type="string">
            <text:p>ḁ̄́χ̣aʼ</text:p>
          </table:table-cell>
          <table:table-cell table:number-columns-repeated="11"/>
          <table:table-cell office:value-type="string">
            <text:p>josa</text:p>
          </table:table-cell>
          <table:table-cell table:number-columns-repeated="1004"/>
        </table:table-row>
        <table:table-row table:style-name="ro1">
          <table:table-cell office:value-type="string">
            <text:p>toser</text:p>
          </table:table-cell>
          <table:table-cell table:style-name="ce22" office:value-type="string">
            <text:p>to cough</text:p>
          </table:table-cell>
          <table:table-cell office:value-type="string">
            <text:p>husten</text:p>
          </table:table-cell>
          <table:table-cell office:value-type="string">
            <text:p>tousser; - il tousse</text:p>
          </table:table-cell>
          <table:table-cell table:number-columns-repeated="8"/>
          <table:table-cell office:value-type="string">
            <text:p>oxa</text:p>
          </table:table-cell>
          <table:table-cell table:number-columns-repeated="4"/>
          <table:table-cell office:value-type="string">
            <text:p>họ́x-</text:p>
          </table:table-cell>
          <table:table-cell/>
          <table:table-cell office:value-type="string">
            <text:p>jox-chay</text:p>
          </table:table-cell>
          <table:table-cell table:number-columns-repeated="1004"/>
        </table:table-row>
        <table:table-row table:style-name="ro1">
          <table:table-cell office:value-type="string">
            <text:p>estornudar</text:p>
          </table:table-cell>
          <table:table-cell table:style-name="ce22" office:value-type="string">
            <text:p>to sneeze</text:p>
          </table:table-cell>
          <table:table-cell office:value-type="string">
            <text:p>niesen</text:p>
          </table:table-cell>
          <table:table-cell table:number-columns-repeated="2"/>
          <table:table-cell office:value-type="string">
            <text:p>chuctasqui</text:p>
          </table:table-cell>
          <table:table-cell table:number-columns-repeated="13"/>
          <table:table-cell office:value-type="string">
            <text:p>choq-chay</text:p>
          </table:table-cell>
          <table:table-cell table:number-columns-repeated="1004"/>
        </table:table-row>
        <table:table-row table:style-name="ro1">
          <table:table-cell office:value-type="string">
            <text:p>limpiar la nariz</text:p>
          </table:table-cell>
          <table:table-cell table:style-name="ce22" office:value-type="string">
            <text:p>blow one's nose</text:p>
          </table:table-cell>
          <table:table-cell office:value-type="string">
            <text:p>die Nase putzen</text:p>
          </table:table-cell>
          <table:table-cell table:number-columns-repeated="16"/>
          <table:table-cell office:value-type="string">
            <text:p>piwa-chay</text:p>
          </table:table-cell>
          <table:table-cell table:number-columns-repeated="1004"/>
        </table:table-row>
        <table:table-row table:style-name="ro1">
          <table:table-cell office:value-type="string">
            <text:p>una enfermedad</text:p>
          </table:table-cell>
          <table:table-cell table:style-name="ce22" office:value-type="string">
            <text:p>illness</text:p>
          </table:table-cell>
          <table:table-cell table:number-columns-repeated="1022"/>
        </table:table-row>
        <table:table-row table:style-name="ro1">
          <table:table-cell office:value-type="string">
            <text:p>temblor</text:p>
          </table:table-cell>
          <table:table-cell table:style-name="ce22" office:value-type="string">
            <text:p>tremor</text:p>
          </table:table-cell>
          <table:table-cell office:value-type="string">
            <text:p>Zittern</text:p>
          </table:table-cell>
          <table:table-cell table:number-columns-repeated="2"/>
          <table:table-cell office:value-type="string">
            <text:p>quesquise</text:p>
          </table:table-cell>
          <table:table-cell table:number-columns-repeated="1018"/>
        </table:table-row>
        <table:table-row table:style-name="ro1">
          <table:table-cell office:value-type="string">
            <text:p>diarrea</text:p>
          </table:table-cell>
          <table:table-cell table:style-name="ce22" office:value-type="string">
            <text:p>diarrhea</text:p>
          </table:table-cell>
          <table:table-cell office:value-type="string">
            <text:p>Durchfall</text:p>
          </table:table-cell>
          <table:table-cell table:number-columns-repeated="16"/>
          <table:table-cell office:value-type="string">
            <text:p>chiri sata-u-chay</text:p>
          </table:table-cell>
          <table:table-cell table:number-columns-repeated="1004"/>
        </table:table-row>
        <table:table-row table:style-name="ro1">
          <table:table-cell office:value-type="string">
            <text:p>verruga</text:p>
          </table:table-cell>
          <table:table-cell table:style-name="ce22" office:value-type="string">
            <text:p>wart</text:p>
          </table:table-cell>
          <table:table-cell office:value-type="string">
            <text:p>Warze</text:p>
          </table:table-cell>
          <table:table-cell office:value-type="string">
            <text:p>verrue</text:p>
          </table:table-cell>
          <table:table-cell table:number-columns-repeated="8"/>
          <table:table-cell office:value-type="string">
            <text:p>pulupulu</text:p>
          </table:table-cell>
          <table:table-cell table:number-columns-repeated="1011"/>
        </table:table-row>
        <table:table-row table:style-name="ro1">
          <table:table-cell office:value-type="string">
            <text:p>lepra, enfermedad de piel </text:p>
          </table:table-cell>
          <table:table-cell table:style-name="ce22" office:value-type="string">
            <text:p>leprosy, skin disease</text:p>
          </table:table-cell>
          <table:table-cell office:value-type="string">
            <text:p>Lepra / Aussatz</text:p>
          </table:table-cell>
          <table:table-cell office:value-type="string">
            <text:p>éruption cutanée</text:p>
          </table:table-cell>
          <table:table-cell table:number-columns-repeated="3"/>
          <table:table-cell office:value-type="string">
            <text:p>tskī́ra</text:p>
          </table:table-cell>
          <table:table-cell table:number-columns-repeated="4"/>
          <table:table-cell office:value-type="string">
            <text:p>tututin</text:p>
          </table:table-cell>
          <table:table-cell office:value-type="string">
            <text:p>tututin </text:p>
          </table:table-cell>
          <table:table-cell table:number-columns-repeated="1010"/>
        </table:table-row>
        <table:table-row table:style-name="ro1">
          <table:table-cell office:value-type="string">
            <text:p>tumor; absceso</text:p>
          </table:table-cell>
          <table:table-cell table:style-name="ce22" office:value-type="string">
            <text:p>tumor; abscess</text:p>
          </table:table-cell>
          <table:table-cell office:value-type="string">
            <text:p>Tumor / Abzess</text:p>
          </table:table-cell>
          <table:table-cell office:value-type="string">
            <text:p>tumeur, abcès</text:p>
          </table:table-cell>
          <table:table-cell table:number-columns-repeated="8"/>
          <table:table-cell office:value-type="string">
            <text:p>tutñi</text:p>
          </table:table-cell>
          <table:table-cell table:number-columns-repeated="4"/>
          <table:table-cell office:value-type="string">
            <text:p>pūl</text:p>
          </table:table-cell>
          <table:table-cell/>
          <table:table-cell office:value-type="string">
            <text:p>thuulsk-chay</text:p>
          </table:table-cell>
          <table:table-cell table:number-columns-repeated="1004"/>
        </table:table-row>
        <table:table-row table:style-name="ro2">
          <table:table-cell office:value-type="string">
            <text:p>tumor, absceso del mano</text:p>
          </table:table-cell>
          <table:table-cell table:style-name="ce22" office:value-type="string">
            <text:p>tumor, abscess of the hand</text:p>
          </table:table-cell>
          <table:table-cell/>
          <table:table-cell office:value-type="string">
            <text:p>tumeur de la maine</text:p>
          </table:table-cell>
          <table:table-cell table:number-columns-repeated="13"/>
          <table:table-cell table:style-name="ce70" office:value-type="string">
            <text:p>k̶<text:span text:style-name="T57">ára púl</text:span></text:p>
          </table:table-cell>
          <table:table-cell table:number-columns-repeated="1006"/>
        </table:table-row>
        <table:table-row table:style-name="ro1">
          <table:table-cell office:value-type="string">
            <text:p>tumor, absceso del pié</text:p>
          </table:table-cell>
          <table:table-cell table:style-name="ce22" office:value-type="string">
            <text:p>tumor, abscess of the foot</text:p>
          </table:table-cell>
          <table:table-cell/>
          <table:table-cell office:value-type="string">
            <text:p>tumeur du pied</text:p>
          </table:table-cell>
          <table:table-cell table:number-columns-repeated="13"/>
          <table:table-cell office:value-type="string">
            <text:p>kó̜t'ča pū́l</text:p>
          </table:table-cell>
          <table:table-cell table:number-columns-repeated="1006"/>
        </table:table-row>
        <table:table-row table:style-name="ro1">
          <table:table-cell office:value-type="string">
            <text:p>viruela</text:p>
          </table:table-cell>
          <table:table-cell table:style-name="ce22" office:value-type="string">
            <text:p>smallpox</text:p>
          </table:table-cell>
          <table:table-cell office:value-type="string">
            <text:p>Pocken</text:p>
          </table:table-cell>
          <table:table-cell office:value-type="string">
            <text:p>variole</text:p>
          </table:table-cell>
          <table:table-cell table:number-columns-repeated="13"/>
          <table:table-cell office:value-type="string">
            <office:annotation draw:style-name="gr1" draw:text-style-name="P1" svg:width="1.3673in" svg:height="0.5232in" svg:x="25.0764in" svg:y="44.0154in" draw:caption-point-x="-1.898in" draw:caption-point-y="0.4591in">
              <dc:date>2013-12-11T00:00:00</dc:date>
              <text:p text:style-name="P1"><text:span text:style-name="T20">pq:</text:span></text:p>
              <text:p text:style-name="P1"><text:span text:style-name="T21">"Litt.: points sortent" (Vellard 1951: 22 / 818).</text:span></text:p>
            </office:annotation>
            <text:p>píč hó̜s-sa</text:p>
          </table:table-cell>
          <table:table-cell table:number-columns-repeated="1006"/>
        </table:table-row>
        <table:table-row table:style-name="ro2">
          <table:table-cell office:value-type="string">
            <text:p>sarampión</text:p>
          </table:table-cell>
          <table:table-cell table:style-name="ce22" office:value-type="string">
            <text:p>measles</text:p>
          </table:table-cell>
          <table:table-cell office:value-type="string">
            <text:p>Masern</text:p>
          </table:table-cell>
          <table:table-cell office:value-type="string">
            <text:p>rougeole</text:p>
          </table:table-cell>
          <table:table-cell table:number-columns-repeated="13"/>
          <table:table-cell office:value-type="string">
            <text:p>sarã́#<text:span text:style-name="T62">m#</text:span><text:span text:style-name="T57">pi </text:span></text:p>
          </table:table-cell>
          <table:table-cell table:number-columns-repeated="1006"/>
        </table:table-row>
        <table:table-row table:style-name="ro1">
          <table:table-cell office:value-type="string">
            <text:p>puntos (de viruela o sarampión)</text:p>
          </table:table-cell>
          <table:table-cell table:style-name="ce22" office:value-type="string">
            <text:p>spots (from smallpox or measles)</text:p>
          </table:table-cell>
          <table:table-cell table:number-columns-repeated="17"/>
          <table:table-cell office:value-type="string">
            <text:p>wils-chay</text:p>
          </table:table-cell>
          <table:table-cell table:number-columns-repeated="1004"/>
        </table:table-row>
        <table:table-row table:style-name="ro1">
          <table:table-cell office:value-type="string">
            <text:p>paludismo</text:p>
          </table:table-cell>
          <table:table-cell table:style-name="ce22" office:value-type="string">
            <text:p>malaria</text:p>
          </table:table-cell>
          <table:table-cell office:value-type="string">
            <text:p>Malaria</text:p>
          </table:table-cell>
          <table:table-cell table:number-columns-repeated="1021"/>
        </table:table-row>
        <table:table-row table:style-name="ro1">
          <table:table-cell table:style-name="ce13" office:value-type="string">
            <text:p>enfermedad de pérdida de ánimo</text:p>
          </table:table-cell>
          <table:table-cell table:style-name="ce22" office:value-type="string">
            <text:p>loose one's mind</text:p>
          </table:table-cell>
          <table:table-cell table:style-name="ce44"/>
          <table:table-cell table:style-name="ce58"/>
          <table:table-cell table:number-columns-repeated="1020"/>
        </table:table-row>
        <table:table-row table:style-name="ro1">
          <table:table-cell office:value-type="string">
            <text:p>veneno</text:p>
          </table:table-cell>
          <table:table-cell table:style-name="ce22" office:value-type="string">
            <text:p>poison</text:p>
          </table:table-cell>
          <table:table-cell office:value-type="string">
            <text:p>Gift</text:p>
          </table:table-cell>
          <table:table-cell office:value-type="string">
            <text:p>poison, venin</text:p>
          </table:table-cell>
          <table:table-cell table:number-columns-repeated="13"/>
          <table:table-cell office:value-type="string">
            <text:p>venẹ́nu </text:p>
          </table:table-cell>
          <table:table-cell/>
          <table:table-cell office:value-type="string">
            <text:p>wininu</text:p>
          </table:table-cell>
          <table:table-cell table:number-columns-repeated="1004"/>
        </table:table-row>
        <table:table-row table:style-name="ro2">
          <table:table-cell office:value-type="string">
            <text:p>remedio</text:p>
          </table:table-cell>
          <table:table-cell table:style-name="ce22" office:value-type="string">
            <text:p>remedy</text:p>
          </table:table-cell>
          <table:table-cell office:value-type="string">
            <text:p>Heilmittel</text:p>
          </table:table-cell>
          <table:table-cell office:value-type="string">
            <text:p>remède</text:p>
          </table:table-cell>
          <table:table-cell/>
          <table:table-cell office:value-type="string">
            <text:p>kolla</text:p>
          </table:table-cell>
          <table:table-cell table:number-columns-repeated="6"/>
          <table:table-cell office:value-type="string">
            <text:p>k#<text:span text:style-name="T62">x#</text:span><text:span text:style-name="T57">uru / kul'a</text:span></text:p>
          </table:table-cell>
          <table:table-cell table:number-columns-repeated="1011"/>
        </table:table-row>
        <table:table-row table:style-name="ro1">
          <table:table-cell office:value-type="string">
            <text:p>medicina</text:p>
          </table:table-cell>
          <table:table-cell table:style-name="ce22" office:value-type="string">
            <text:p>medicine</text:p>
          </table:table-cell>
          <table:table-cell office:value-type="string">
            <text:p>Medizin</text:p>
          </table:table-cell>
          <table:table-cell table:number-columns-repeated="4"/>
          <table:table-cell office:value-type="string">
            <text:p>kū́ya lī́ks</text:p>
          </table:table-cell>
          <table:table-cell table:number-columns-repeated="1016"/>
        </table:table-row>
        <table:table-row table:style-name="ro1">
          <table:table-cell office:value-type="string">
            <text:p>planta medicinal</text:p>
          </table:table-cell>
          <table:table-cell table:style-name="ce22" office:value-type="string">
            <text:p>medical plant</text:p>
          </table:table-cell>
          <table:table-cell office:value-type="string">
            <text:p>Medizinpflanze</text:p>
          </table:table-cell>
          <table:table-cell office:value-type="string">
            <office:annotation draw:style-name="gr1" draw:text-style-name="P1" svg:width="1.9563in" svg:height="0.7512in" svg:x="9.1394in" svg:y="45.8417in" draw:caption-point-x="-1.9024in" draw:caption-point-y="0.587in">
              <dc:date>2013-12-11T00:00:00</dc:date>
              <text:p text:style-name="P1"><text:span text:style-name="T20">pq:</text:span></text:p>
              <text:p text:style-name="P1"><text:span text:style-name="T21">"Les Urus ne connaissent pas de plantes médicinales, ils les appellent toutes indistictement: pastu." (Vellard 1951: 22 / 829).</text:span></text:p>
            </office:annotation>
            <text:p>plante médicinale</text:p>
          </table:table-cell>
          <table:table-cell table:number-columns-repeated="13"/>
          <table:table-cell office:value-type="string">
            <text:p>pás-tu </text:p>
          </table:table-cell>
          <table:table-cell/>
          <table:table-cell office:value-type="string">
            <text:p>chiw wirwina</text:p>
          </table:table-cell>
          <table:table-cell table:number-columns-repeated="1004"/>
        </table:table-row>
        <table:table-row table:style-name="ro2">
          <table:table-cell office:value-type="string">
            <text:p>planta medicinal para el parto; tola</text:p>
          </table:table-cell>
          <table:table-cell table:style-name="ce25" office:value-type="string">
            <text:p><text:span text:style-name="T30">tola</text:span><text:span text:style-name="T31"> (medical plant for giving birth)</text:span></text:p>
          </table:table-cell>
          <table:table-cell/>
          <table:table-cell office:value-type="string">
            <text:p>thola [sic] des Incas (plante médicinale non identifiée) </text:p>
          </table:table-cell>
          <table:table-cell table:number-columns-repeated="8"/>
          <table:table-cell office:value-type="string">
            <text:p>kalu</text:p>
          </table:table-cell>
          <table:table-cell table:number-columns-repeated="4"/>
          <table:table-cell office:value-type="string">
            <text:p>ké̩l̬a k<text:span text:style-name="T60">é̩</text:span><text:span text:style-name="T57">l̬a</text:span></text:p>
          </table:table-cell>
          <table:table-cell/>
          <table:table-cell office:value-type="string">
            <text:p>q'ela q'ela</text:p>
          </table:table-cell>
          <table:table-cell table:number-columns-repeated="1004"/>
        </table:table-row>
        <table:table-row table:style-name="ro1">
          <table:table-cell office:value-type="string">
            <text:p>mejorar</text:p>
          </table:table-cell>
          <table:table-cell table:style-name="ce22" office:value-type="string">
            <text:p>get better</text:p>
          </table:table-cell>
          <table:table-cell office:value-type="string">
            <text:p>bessern, sich auf dem Wege der Besserung befinden</text:p>
          </table:table-cell>
          <table:table-cell table:number-columns-repeated="16"/>
          <table:table-cell office:value-type="string">
            <text:p>chuñi qhasi-chay</text:p>
          </table:table-cell>
          <table:table-cell table:number-columns-repeated="1004"/>
        </table:table-row>
        <table:table-row table:style-name="ro1">
          <table:table-cell office:value-type="string">
            <text:p>curar</text:p>
          </table:table-cell>
          <table:table-cell table:style-name="ce22" office:value-type="string">
            <text:p>to cure, heal</text:p>
          </table:table-cell>
          <table:table-cell office:value-type="string">
            <text:p>heilen</text:p>
          </table:table-cell>
          <table:table-cell office:value-type="string">
            <text:p>guérir</text:p>
          </table:table-cell>
          <table:table-cell table:number-columns-repeated="8"/>
          <table:table-cell office:value-type="string">
            <text:p>šet(i)n(i)si / ptikats</text:p>
          </table:table-cell>
          <table:table-cell table:number-columns-repeated="4"/>
          <table:table-cell office:value-type="string">
            <text:p>čẹk-i</text:p>
          </table:table-cell>
          <table:table-cell table:number-columns-repeated="1006"/>
        </table:table-row>
        <table:table-row table:style-name="ro1">
          <table:table-cell office:value-type="string">
            <text:p>remedio contra una enfermedad particular</text:p>
          </table:table-cell>
          <table:table-cell table:style-name="ce22" office:value-type="string">
            <text:p>remedy against a particular illness</text:p>
          </table:table-cell>
          <table:table-cell office:value-type="string">
            <text:p>Heilmittel gegen eine bestimmte Krankheit</text:p>
          </table:table-cell>
          <table:table-cell table:number-columns-repeated="1021"/>
        </table:table-row>
        <table:table-row table:style-name="ro1">
          <table:table-cell office:value-type="string">
            <text:p>tipo de enfermedad</text:p>
          </table:table-cell>
          <table:table-cell table:style-name="ce22" office:value-type="string">
            <text:p>kind of illness</text:p>
          </table:table-cell>
          <table:table-cell office:value-type="string">
            <text:p>eine Krankheit</text:p>
          </table:table-cell>
          <table:table-cell table:number-columns-repeated="1021"/>
        </table:table-row>
        <table:table-row table:style-name="ro1">
          <table:table-cell office:value-type="string">
            <text:p>remedio contra esa enfermedad</text:p>
          </table:table-cell>
          <table:table-cell table:style-name="ce22" office:value-type="string">
            <text:p>remedy against this illness</text:p>
          </table:table-cell>
          <table:table-cell office:value-type="string">
            <text:p>Heilmittel gegen diese Krankheit</text:p>
          </table:table-cell>
          <table:table-cell table:number-columns-repeated="1021"/>
        </table:table-row>
        <table:table-row table:style-name="ro1">
          <table:table-cell office:value-type="string">
            <text:p>sano</text:p>
          </table:table-cell>
          <table:table-cell table:style-name="ce22" office:value-type="string">
            <text:p>healthy</text:p>
          </table:table-cell>
          <table:table-cell office:value-type="string">
            <text:p>gesund, wohl sein</text:p>
          </table:table-cell>
          <table:table-cell office:value-type="string">
            <text:p>bien-portant, sain</text:p>
          </table:table-cell>
          <table:table-cell table:number-columns-repeated="13"/>
          <table:table-cell office:value-type="string">
            <office:annotation draw:style-name="gr1" draw:text-style-name="P1" svg:width="1.9874in" svg:height="0.7866in" svg:x="22.065in" svg:y="47.1909in" draw:caption-point-x="1.1134in" draw:caption-point-y="0.9024in">
              <dc:date>2013-12-11T00:00:00</dc:date>
              <text:p text:style-name="P1"><text:span text:style-name="T20">pq:</text:span></text:p>
              <text:p text:style-name="P1"><text:span text:style-name="T21">" il est bien portant" (Vellard 1951: 22 / 817). </text:span></text:p>
            </office:annotation>
            <text:p>sanú-káči- / šánu káči-</text:p>
          </table:table-cell>
          <table:table-cell/>
          <table:table-cell office:value-type="string">
            <text:p>chuñi qhasi</text:p>
          </table:table-cell>
          <table:table-cell table:number-columns-repeated="1004"/>
        </table:table-row>
        <table:table-row table:style-name="ro1">
          <table:table-cell table:style-name="ce9" office:value-type="string">
            <text:p>términos de parentesco</text:p>
          </table:table-cell>
          <table:table-cell table:style-name="ce21" office:value-type="string">
            <text:p>kinship terms</text:p>
          </table:table-cell>
          <table:table-cell table:style-name="ce42" office:value-type="string">
            <text:p>Verwandtschaftsbezeichnungen</text:p>
          </table:table-cell>
          <table:table-cell table:style-name="ce57"/>
          <table:table-cell table:number-columns-repeated="15"/>
          <table:table-cell table:style-name="ce104"/>
          <table:table-cell table:number-columns-repeated="1004"/>
        </table:table-row>
        <table:table-row table:style-name="ro1">
          <table:table-cell office:value-type="string">
            <text:p>familia</text:p>
          </table:table-cell>
          <table:table-cell office:value-type="string">
            <text:p>family</text:p>
          </table:table-cell>
          <table:table-cell office:value-type="string">
            <text:p>Familie</text:p>
          </table:table-cell>
          <table:table-cell office:value-type="string">
            <text:p>familie</text:p>
          </table:table-cell>
          <table:table-cell table:number-columns-repeated="12"/>
          <table:table-cell office:value-type="string">
            <office:annotation draw:style-name="gr1" draw:text-style-name="P1" svg:width="1.3933in" svg:height="0.7138in" svg:x="23.7469in" svg:y="46.6937in" draw:caption-point-x="-1.874in" draw:caption-point-y="1.8579in">
              <dc:date>2013-12-11T00:00:00</dc:date>
              <text:p text:style-name="P1"><text:span text:style-name="T20">pq:</text:span></text:p>
              <text:p text:style-name="P1"><text:span text:style-name="T21">"Litt.: nous tous" (Vellard, 1950: 62).</text:span></text:p>
            </office:annotation>
            <text:p>wá K’pa čúni-čay / wàK-pa čúma kási-čay </text:p>
          </table:table-cell>
          <table:table-cell table:number-columns-repeated="2"/>
          <table:table-cell table:style-name="ce104"/>
          <table:table-cell table:number-columns-repeated="1004"/>
        </table:table-row>
        <table:table-row table:style-name="ro1">
          <table:table-cell office:value-type="string">
            <text:p>padre</text:p>
          </table:table-cell>
          <table:table-cell office:value-type="string">
            <text:p>father</text:p>
          </table:table-cell>
          <table:table-cell office:value-type="string">
            <text:p>Vater</text:p>
          </table:table-cell>
          <table:table-cell office:value-type="string">
            <text:p>père</text:p>
          </table:table-cell>
          <table:table-cell office:value-type="string">
            <text:p>ep </text:p>
          </table:table-cell>
          <table:table-cell office:value-type="string">
            <text:p>apai / apisk, epi</text:p>
          </table:table-cell>
          <table:table-cell office:value-type="string">
            <text:p>apai / pirusin</text:p>
          </table:table-cell>
          <table:table-cell office:value-type="string">
            <text:p>āpā́i</text:p>
          </table:table-cell>
          <table:table-cell/>
          <table:table-cell office:value-type="string">
            <text:p>ī́pi</text:p>
          </table:table-cell>
          <table:table-cell table:number-columns-repeated="2"/>
          <table:table-cell office:value-type="string">
            <text:p>ap / ap(a) / e̱p / čača</text:p>
          </table:table-cell>
          <table:table-cell office:value-type="string">
            <text:p>apai</text:p>
          </table:table-cell>
          <table:table-cell table:number-columns-repeated="3"/>
          <table:table-cell office:value-type="string">
            <text:p>hẹp</text:p>
          </table:table-cell>
          <table:table-cell office:value-type="string">
            <text:p>hę́p’ / háp’ pay / hápay</text:p>
          </table:table-cell>
          <table:table-cell office:value-type="string">
            <text:p>apáy / japá / jepi / ep</text:p>
          </table:table-cell>
          <table:table-cell table:number-columns-repeated="4"/>
          <table:table-cell office:value-type="string">
            <text:p>waK-pa cuma kasi-cay</text:p>
          </table:table-cell>
          <table:table-cell table:number-columns-repeated="999"/>
        </table:table-row>
        <table:table-row table:style-name="ro1">
          <table:table-cell office:value-type="string">
            <text:p>padre</text:p>
          </table:table-cell>
          <table:table-cell office:value-type="string">
            <text:p>father</text:p>
          </table:table-cell>
          <table:table-cell table:number-columns-repeated="3"/>
          <table:table-cell office:value-type="string">
            <text:p>konsais</text:p>
          </table:table-cell>
          <table:table-cell table:number-columns-repeated="1018"/>
        </table:table-row>
        <table:table-row table:style-name="ro1">
          <table:table-cell office:value-type="string">
            <text:p>su papa del varón</text:p>
          </table:table-cell>
          <table:table-cell office:value-type="string">
            <text:p>a man's father</text:p>
          </table:table-cell>
          <table:table-cell table:number-columns-repeated="17"/>
          <table:table-cell office:value-type="string">
            <text:p>lukuwa japá</text:p>
          </table:table-cell>
          <table:table-cell table:number-columns-repeated="1004"/>
        </table:table-row>
        <table:table-row table:style-name="ro2">
          <table:table-cell office:value-type="string">
            <text:p>madre</text:p>
          </table:table-cell>
          <table:table-cell office:value-type="string">
            <text:p>mother</text:p>
          </table:table-cell>
          <table:table-cell office:value-type="string">
            <text:p>Mutter</text:p>
          </table:table-cell>
          <table:table-cell office:value-type="string">
            <text:p>mère</text:p>
          </table:table-cell>
          <table:table-cell table:number-columns-repeated="2"/>
          <table:table-cell office:value-type="string">
            <text:p>atan / mayi</text:p>
          </table:table-cell>
          <table:table-cell office:value-type="string">
            <text:p>ātḁ̄̀</text:p>
          </table:table-cell>
          <table:table-cell/>
          <table:table-cell office:value-type="string">
            <text:p>kōkṓba</text:p>
          </table:table-cell>
          <table:table-cell office:value-type="string">
            <text:p>ātṑχ̬</text:p>
          </table:table-cell>
          <table:table-cell/>
          <table:table-cell office:value-type="string">
            <text:p>maa</text:p>
          </table:table-cell>
          <table:table-cell office:value-type="string">
            <text:p>ataloi</text:p>
          </table:table-cell>
          <table:table-cell table:number-columns-repeated="2"/>
          <table:table-cell office:value-type="string">
            <office:annotation draw:style-name="gr1" draw:text-style-name="P1" svg:width="1.3933in" svg:height="0.7067in" svg:x="23.7469in" svg:y="47.6106in" draw:caption-point-x="-1.874in" draw:caption-point-y="1.8579in">
              <dc:date>2013-12-11T00:00:00</dc:date>
              <text:p text:style-name="P1"><text:span text:style-name="T20">pq:</text:span></text:p>
              <text:p text:style-name="P1"><text:span text:style-name="T21">"Lit.: ‘á, engendrer, tu, femme" (Vellard, 1950: 61)</text:span></text:p>
            </office:annotation>
            <text:p>mā́-ki / ‘át-tō<text:span text:style-name="T58">̣</text:span></text:p>
          </table:table-cell>
          <table:table-cell/>
          <table:table-cell office:value-type="string">
            <text:p>mā / át-to</text:p>
          </table:table-cell>
          <table:table-cell office:value-type="string">
            <text:p>atalóy / ataló</text:p>
          </table:table-cell>
          <table:table-cell table:number-columns-repeated="1004"/>
        </table:table-row>
        <table:table-row table:style-name="ro1">
          <table:table-cell office:value-type="string">
            <text:p>madre</text:p>
          </table:table-cell>
          <table:table-cell office:value-type="string">
            <text:p>mother</text:p>
          </table:table-cell>
          <table:table-cell table:number-columns-repeated="3"/>
          <table:table-cell office:value-type="string">
            <text:p>mayi / maiyi</text:p>
          </table:table-cell>
          <table:table-cell table:number-columns-repeated="1018"/>
        </table:table-row>
        <table:table-row table:style-name="ro2">
          <table:table-cell office:value-type="string">
            <text:p>madre joven</text:p>
          </table:table-cell>
          <table:table-cell office:value-type="string">
            <text:p>young mother</text:p>
          </table:table-cell>
          <table:table-cell office:value-type="string">
            <text:p>junge Mutter</text:p>
          </table:table-cell>
          <table:table-cell office:value-type="string">
            <text:p>jeune femme déjà mère</text:p>
          </table:table-cell>
          <table:table-cell table:number-columns-repeated="12"/>
          <table:table-cell office:value-type="string">
            <office:annotation draw:style-name="gr1" draw:text-style-name="P1" svg:width="1.3933in" svg:height="0.7362in" svg:x="23.7469in" svg:y="48.0283in" draw:caption-point-x="-1.874in" draw:caption-point-y="1.9587in">
              <dc:date>2013-12-11T00:00:00</dc:date>
              <text:p text:style-name="P1"><text:span text:style-name="T20">pq:</text:span></text:p>
              <text:p text:style-name="P1"><text:span text:style-name="T21">"Lit.: fillette mère d’un fils" (Vellard, 1950: 60)</text:span></text:p>
            </office:annotation>
            <text:p>‘át-tō<text:span text:style-name="T58">̣</text:span> tukṹ-wàwa sú-wa</text:p>
          </table:table-cell>
          <table:table-cell table:number-columns-repeated="1007"/>
        </table:table-row>
        <table:table-row table:style-name="ro1">
          <table:table-cell office:value-type="string">
            <text:p>padres</text:p>
          </table:table-cell>
          <table:table-cell office:value-type="string">
            <text:p>parents</text:p>
          </table:table-cell>
          <table:table-cell office:value-type="string">
            <text:p>Eltern</text:p>
          </table:table-cell>
          <table:table-cell table:number-columns-repeated="9"/>
          <table:table-cell office:value-type="string">
            <text:p>ma ep</text:p>
          </table:table-cell>
          <table:table-cell table:number-columns-repeated="1011"/>
        </table:table-row>
        <table:table-row table:style-name="ro1">
          <table:table-cell office:value-type="string">
            <text:p>niño/-a</text:p>
          </table:table-cell>
          <table:table-cell office:value-type="string">
            <text:p>child</text:p>
          </table:table-cell>
          <table:table-cell office:value-type="string">
            <text:p>Kind (cf "hija")</text:p>
          </table:table-cell>
          <table:table-cell office:value-type="string">
            <text:p>fils (sans distinction de sexe)</text:p>
          </table:table-cell>
          <table:table-cell office:value-type="string">
            <text:p>úsa </text:p>
          </table:table-cell>
          <table:table-cell table:number-columns-repeated="11"/>
          <table:table-cell office:value-type="string">
            <text:p>sú-wa</text:p>
          </table:table-cell>
          <table:table-cell office:value-type="string">
            <text:p>ú-kála</text:p>
          </table:table-cell>
          <table:table-cell table:number-columns-repeated="1006"/>
        </table:table-row>
        <table:table-row table:style-name="ro1">
          <table:table-cell office:value-type="string">
            <text:p>hijo</text:p>
          </table:table-cell>
          <table:table-cell office:value-type="string">
            <text:p>son</text:p>
          </table:table-cell>
          <table:table-cell office:value-type="string">
            <text:p>Sohn</text:p>
          </table:table-cell>
          <table:table-cell office:value-type="string">
            <text:p>fils, de sexe masculin</text:p>
          </table:table-cell>
          <table:table-cell office:value-type="string">
            <text:p>usá (?)</text:p>
          </table:table-cell>
          <table:table-cell office:value-type="string">
            <text:p>ucsa / suhuai</text:p>
          </table:table-cell>
          <table:table-cell office:value-type="string">
            <text:p>uksa</text:p>
          </table:table-cell>
          <table:table-cell office:value-type="string">
            <text:p>šŭắ tšūlā́ <text:s text:c="4"/></text:p>
          </table:table-cell>
          <table:table-cell table:number-columns-repeated="2"/>
          <table:table-cell office:value-type="string">
            <text:p>isk'alắya</text:p>
          </table:table-cell>
          <table:table-cell/>
          <table:table-cell office:value-type="string">
            <text:p>mač / usa / šua / učul </text:p>
          </table:table-cell>
          <table:table-cell office:value-type="string">
            <text:p>suwa</text:p>
          </table:table-cell>
          <table:table-cell table:number-columns-repeated="2"/>
          <table:table-cell office:value-type="string">
            <text:p>mát’-či</text:p>
          </table:table-cell>
          <table:table-cell/>
          <table:table-cell office:value-type="string">
            <text:p>šú-hay</text:p>
          </table:table-cell>
          <table:table-cell office:value-type="string">
            <text:p>suwa</text:p>
          </table:table-cell>
          <table:table-cell table:number-columns-repeated="1004"/>
        </table:table-row>
        <table:table-row table:style-name="ro1">
          <table:table-cell office:value-type="string">
            <text:p>hijo varón</text:p>
          </table:table-cell>
          <table:table-cell office:value-type="string">
            <text:p>son</text:p>
          </table:table-cell>
          <table:table-cell table:number-columns-repeated="17"/>
          <table:table-cell office:value-type="string">
            <text:p>lukuwa suwa</text:p>
          </table:table-cell>
          <table:table-cell table:number-columns-repeated="1004"/>
        </table:table-row>
        <table:table-row table:style-name="ro1">
          <table:table-cell office:value-type="string">
            <text:p>mi hijo menor</text:p>
          </table:table-cell>
          <table:table-cell table:style-name="ce26" office:value-type="string">
            <text:p>my younger son</text:p>
          </table:table-cell>
          <table:table-cell table:style-name="ce14" office:value-type="string">
            <text:p>mein jüngerer Sohn</text:p>
          </table:table-cell>
          <table:table-cell table:number-columns-repeated="16"/>
          <table:table-cell office:value-type="string">
            <text:p>uch suwa</text:p>
          </table:table-cell>
          <table:table-cell table:number-columns-repeated="1004"/>
        </table:table-row>
        <table:table-row table:style-name="ro1">
          <table:table-cell office:value-type="string">
            <text:p>pequeño hijo</text:p>
          </table:table-cell>
          <table:table-cell office:value-type="string">
            <text:p>little son</text:p>
          </table:table-cell>
          <table:table-cell office:value-type="string">
            <text:p>kleiner Sohn</text:p>
          </table:table-cell>
          <table:table-cell table:number-columns-repeated="16"/>
          <table:table-cell office:value-type="string">
            <text:p>suwa chula</text:p>
          </table:table-cell>
          <table:table-cell table:number-columns-repeated="1004"/>
        </table:table-row>
        <table:table-row table:style-name="ro1">
          <table:table-cell office:value-type="string">
            <text:p>hija</text:p>
          </table:table-cell>
          <table:table-cell office:value-type="string">
            <text:p>daughter</text:p>
          </table:table-cell>
          <table:table-cell office:value-type="string">
            <text:p>Tochter</text:p>
          </table:table-cell>
          <table:table-cell office:value-type="string">
            <text:p>fille</text:p>
          </table:table-cell>
          <table:table-cell/>
          <table:table-cell office:value-type="string">
            <text:p>machi</text:p>
          </table:table-cell>
          <table:table-cell/>
          <table:table-cell office:value-type="string">
            <text:p>ūshḁ̄̀</text:p>
          </table:table-cell>
          <table:table-cell table:number-columns-repeated="2"/>
          <table:table-cell office:value-type="string">
            <text:p>ūχ̬sṑlo</text:p>
          </table:table-cell>
          <table:table-cell/>
          <table:table-cell office:value-type="string">
            <text:p>mat / us (uš) </text:p>
          </table:table-cell>
          <table:table-cell office:value-type="string">
            <text:p>tukunwau-us</text:p>
          </table:table-cell>
          <table:table-cell table:number-columns-repeated="2"/>
          <table:table-cell office:value-type="string">
            <text:p>má x-ti</text:p>
          </table:table-cell>
          <table:table-cell/>
          <table:table-cell office:value-type="string">
            <text:p>súwa</text:p>
          </table:table-cell>
          <table:table-cell office:value-type="string">
            <text:p>suwa / tukun suwa</text:p>
          </table:table-cell>
          <table:table-cell table:number-columns-repeated="1004"/>
        </table:table-row>
        <table:table-row table:style-name="ro1">
          <table:table-cell office:value-type="string">
            <text:p>hija</text:p>
          </table:table-cell>
          <table:table-cell office:value-type="string">
            <text:p>daughter</text:p>
          </table:table-cell>
          <table:table-cell table:number-columns-repeated="3"/>
          <table:table-cell office:value-type="string">
            <text:p>kuhuai / suhuai</text:p>
          </table:table-cell>
          <table:table-cell table:number-columns-repeated="1018"/>
        </table:table-row>
        <table:table-row table:style-name="ro1">
          <table:table-cell table:style-name="ce12" office:value-type="string">
            <text:p>hijo ilegítimo</text:p>
          </table:table-cell>
          <table:table-cell table:style-name="ce27" office:value-type="string">
            <text:p>illegitimate son</text:p>
          </table:table-cell>
          <table:table-cell/>
          <table:table-cell table:style-name="ce56" office:value-type="string">
            <text:p>fils naturel</text:p>
          </table:table-cell>
          <table:table-cell table:number-columns-repeated="12"/>
          <table:table-cell office:value-type="string">
            <office:annotation draw:style-name="gr1" draw:text-style-name="P1" svg:width="1.3933in" svg:height="0.6181in" svg:x="23.7469in" svg:y="51.8406in" draw:caption-point-x="-1.874in" draw:caption-point-y="0.2693in">
              <dc:date>2013-12-11T00:00:00</dc:date>
              <text:p text:style-name="P1"><text:span text:style-name="T20">pq:</text:span></text:p>
              <text:p text:style-name="P1"><text:span text:style-name="T21">"Litt.: non père existe" (Vellard, 1950: 62).</text:span></text:p>
            </office:annotation>
            <text:p>há na hẹp’-šẹ́š-čay</text:p>
          </table:table-cell>
          <table:table-cell table:number-columns-repeated="1007"/>
        </table:table-row>
        <table:table-row table:style-name="ro1">
          <table:table-cell office:value-type="string">
            <text:p>hijo del hijo</text:p>
          </table:table-cell>
          <table:table-cell office:value-type="string">
            <text:p>son's son</text:p>
          </table:table-cell>
          <table:table-cell office:value-type="string">
            <text:p>Sohn des Sohnes</text:p>
          </table:table-cell>
          <table:table-cell table:number-columns-repeated="10"/>
          <table:table-cell office:value-type="string">
            <text:p>alči / karwa</text:p>
          </table:table-cell>
          <table:table-cell table:number-columns-repeated="1010"/>
        </table:table-row>
        <table:table-row table:style-name="ro1">
          <table:table-cell office:value-type="string">
            <text:p>hija del hijo</text:p>
          </table:table-cell>
          <table:table-cell office:value-type="string">
            <text:p>son's daughter </text:p>
          </table:table-cell>
          <table:table-cell office:value-type="string">
            <text:p>Tochter des Sohnes</text:p>
          </table:table-cell>
          <table:table-cell table:number-columns-repeated="10"/>
          <table:table-cell office:value-type="string">
            <text:p>tukun-alči</text:p>
          </table:table-cell>
          <table:table-cell table:number-columns-repeated="1010"/>
        </table:table-row>
        <table:table-row table:style-name="ro1">
          <table:table-cell office:value-type="string">
            <text:p>hijo de la hija</text:p>
          </table:table-cell>
          <table:table-cell office:value-type="string">
            <text:p>daughter's son</text:p>
          </table:table-cell>
          <table:table-cell office:value-type="string">
            <text:p>Sohn der Tochter</text:p>
          </table:table-cell>
          <table:table-cell table:number-columns-repeated="10"/>
          <table:table-cell office:value-type="string">
            <text:p>učusa</text:p>
          </table:table-cell>
          <table:table-cell table:number-columns-repeated="1010"/>
        </table:table-row>
        <table:table-row table:style-name="ro1">
          <table:table-cell office:value-type="string">
            <text:p>hija de la hija</text:p>
          </table:table-cell>
          <table:table-cell office:value-type="string">
            <text:p>daughter's daughter</text:p>
          </table:table-cell>
          <table:table-cell office:value-type="string">
            <text:p>Tochter der Tochter</text:p>
          </table:table-cell>
          <table:table-cell table:number-columns-repeated="10"/>
          <table:table-cell office:value-type="string">
            <text:p>usasu</text:p>
          </table:table-cell>
          <table:table-cell table:number-columns-repeated="1010"/>
        </table:table-row>
        <table:table-row table:style-name="ro1">
          <table:table-cell office:value-type="string">
            <text:p>hermano/-a</text:p>
          </table:table-cell>
          <table:table-cell office:value-type="string">
            <text:p>siblings</text:p>
          </table:table-cell>
          <table:table-cell office:value-type="string">
            <text:p>Geschwister</text:p>
          </table:table-cell>
          <table:table-cell/>
          <table:table-cell office:value-type="string">
            <text:p>hĭlănắkă (?)</text:p>
          </table:table-cell>
          <table:table-cell table:number-columns-repeated="1019"/>
        </table:table-row>
        <table:table-row table:style-name="ro2">
          <table:table-cell office:value-type="string">
            <text:p>hermana</text:p>
          </table:table-cell>
          <table:table-cell office:value-type="string">
            <text:p>sister</text:p>
          </table:table-cell>
          <table:table-cell office:value-type="string">
            <text:p>Schwester</text:p>
          </table:table-cell>
          <table:table-cell office:value-type="string">
            <text:p>sœur</text:p>
          </table:table-cell>
          <table:table-cell/>
          <table:table-cell office:value-type="string">
            <text:p>kayo / chippi</text:p>
          </table:table-cell>
          <table:table-cell table:number-columns-repeated="6"/>
          <table:table-cell office:value-type="string">
            <text:p>čipa / čip / čspki / k#<text:span text:style-name="T62">x#</text:span><text:span text:style-name="T57">ayo (?)</text:span></text:p>
          </table:table-cell>
          <table:table-cell office:value-type="string">
            <text:p>k̉aiyo</text:p>
          </table:table-cell>
          <table:table-cell table:number-columns-repeated="2"/>
          <table:table-cell office:value-type="string">
            <text:p>číp / k’-ā̀yọ</text:p>
          </table:table-cell>
          <table:table-cell table:number-columns-repeated="2"/>
          <table:table-cell office:value-type="string">
            <text:p>chip</text:p>
          </table:table-cell>
          <table:table-cell table:number-columns-repeated="1004"/>
        </table:table-row>
        <table:table-row table:style-name="ro1">
          <table:table-cell office:value-type="string">
            <text:p>hermana mayor</text:p>
          </table:table-cell>
          <table:table-cell office:value-type="string">
            <text:p>older sister</text:p>
          </table:table-cell>
          <table:table-cell office:value-type="string">
            <text:p>ältere Schwester</text:p>
          </table:table-cell>
          <table:table-cell office:value-type="string">
            <text:p>souer ainée</text:p>
          </table:table-cell>
          <table:table-cell table:number-columns-repeated="3"/>
          <table:table-cell office:value-type="string">
            <text:p>kŭ́stak tšĭš</text:p>
          </table:table-cell>
          <table:table-cell table:number-columns-repeated="5"/>
          <table:table-cell office:value-type="string">
            <text:p>kustaknai</text:p>
          </table:table-cell>
          <table:table-cell table:number-columns-repeated="2"/>
          <table:table-cell office:value-type="string">
            <text:p>kusták’ číp’</text:p>
          </table:table-cell>
          <table:table-cell table:number-columns-repeated="1007"/>
        </table:table-row>
        <table:table-row table:style-name="ro1">
          <table:table-cell office:value-type="string">
            <text:p>hermana media</text:p>
          </table:table-cell>
          <table:table-cell office:value-type="string">
            <text:p>middle sister</text:p>
          </table:table-cell>
          <table:table-cell office:value-type="string">
            <text:p>mittlere Schwester</text:p>
          </table:table-cell>
          <table:table-cell table:number-columns-repeated="10"/>
          <table:table-cell office:value-type="string">
            <text:p>moranai</text:p>
          </table:table-cell>
          <table:table-cell table:number-columns-repeated="1010"/>
        </table:table-row>
        <table:table-row table:style-name="ro1">
          <table:table-cell office:value-type="string">
            <text:p>hermana menor</text:p>
          </table:table-cell>
          <table:table-cell office:value-type="string">
            <text:p>younger sister</text:p>
          </table:table-cell>
          <table:table-cell office:value-type="string">
            <text:p>jüngere Schwester</text:p>
          </table:table-cell>
          <table:table-cell table:number-columns-repeated="10"/>
          <table:table-cell office:value-type="string">
            <text:p>ačknai</text:p>
          </table:table-cell>
          <table:table-cell table:number-columns-repeated="2"/>
          <table:table-cell office:value-type="string">
            <text:p>‘atsk’ ẹ čí p’ / ut-ca cip</text:p>
          </table:table-cell>
          <table:table-cell table:number-columns-repeated="2"/>
          <table:table-cell office:value-type="string">
            <text:p>uch k'ayuy</text:p>
          </table:table-cell>
          <table:table-cell table:number-columns-repeated="1004"/>
        </table:table-row>
        <table:table-row table:style-name="ro1">
          <table:table-cell office:value-type="string">
            <text:p>hermano</text:p>
          </table:table-cell>
          <table:table-cell office:value-type="string">
            <text:p>brother</text:p>
          </table:table-cell>
          <table:table-cell office:value-type="string">
            <text:p>Bruder</text:p>
          </table:table-cell>
          <table:table-cell office:value-type="string">
            <text:p>frère</text:p>
          </table:table-cell>
          <table:table-cell office:value-type="string">
            <text:p>hĭlă / kắr</text:p>
          </table:table-cell>
          <table:table-cell office:value-type="string">
            <text:p>chichala / chachii / chichulai</text:p>
          </table:table-cell>
          <table:table-cell table:number-columns-repeated="4"/>
          <table:table-cell office:value-type="string">
            <text:p>tsĭ́si</text:p>
          </table:table-cell>
          <table:table-cell/>
          <table:table-cell office:value-type="string">
            <text:p>čis / čič (čički) / čixče / čičalai <text:s/>/ atsk či(k)?</text:p>
          </table:table-cell>
          <table:table-cell office:value-type="string">
            <text:p>čičai</text:p>
          </table:table-cell>
          <table:table-cell table:number-columns-repeated="2"/>
          <table:table-cell office:value-type="string">
            <text:p>či/ čí t’</text:p>
          </table:table-cell>
          <table:table-cell/>
          <table:table-cell office:value-type="string">
            <text:p>čí / čič’</text:p>
          </table:table-cell>
          <table:table-cell office:value-type="string">
            <text:p>chichaláy / chichalá</text:p>
          </table:table-cell>
          <table:table-cell table:number-columns-repeated="1004"/>
        </table:table-row>
        <table:table-row table:style-name="ro1">
          <table:table-cell office:value-type="string">
            <text:p>hermano mayor</text:p>
          </table:table-cell>
          <table:table-cell office:value-type="string">
            <text:p>older brother</text:p>
          </table:table-cell>
          <table:table-cell office:value-type="string">
            <text:p>älterer Bruder</text:p>
          </table:table-cell>
          <table:table-cell office:value-type="string">
            <text:p>frère ainé</text:p>
          </table:table-cell>
          <table:table-cell table:number-columns-repeated="3"/>
          <table:table-cell office:value-type="string">
            <text:p>kŭ́stak tšĭš</text:p>
          </table:table-cell>
          <table:table-cell table:number-columns-repeated="5"/>
          <table:table-cell office:value-type="string">
            <text:p>tuskačič</text:p>
          </table:table-cell>
          <table:table-cell table:number-columns-repeated="2"/>
          <table:table-cell office:value-type="string">
            <text:p>kusták’ či</text:p>
          </table:table-cell>
          <table:table-cell/>
          <table:table-cell table:style-name="ce73" office:value-type="string">
            <text:p>kusták’či</text:p>
          </table:table-cell>
          <table:table-cell office:value-type="string">
            <text:p>qusta chichaláy</text:p>
          </table:table-cell>
          <table:table-cell table:number-columns-repeated="1004"/>
        </table:table-row>
        <table:table-row table:style-name="ro1">
          <table:table-cell office:value-type="string">
            <text:p>hermano medio</text:p>
          </table:table-cell>
          <table:table-cell office:value-type="string">
            <text:p>middle brother</text:p>
          </table:table-cell>
          <table:table-cell office:value-type="string">
            <text:p>mittlerer Bruder</text:p>
          </table:table-cell>
          <table:table-cell table:number-columns-repeated="10"/>
          <table:table-cell office:value-type="string">
            <text:p>morasčič</text:p>
          </table:table-cell>
          <table:table-cell table:number-columns-repeated="1010"/>
        </table:table-row>
        <table:table-row table:style-name="ro1">
          <table:table-cell office:value-type="string">
            <text:p>hermano menor</text:p>
          </table:table-cell>
          <table:table-cell office:value-type="string">
            <text:p>younger brother</text:p>
          </table:table-cell>
          <table:table-cell office:value-type="string">
            <text:p>jüngerer Bruder</text:p>
          </table:table-cell>
          <table:table-cell office:value-type="string">
            <text:p>frère cadet</text:p>
          </table:table-cell>
          <table:table-cell table:number-columns-repeated="3"/>
          <table:table-cell office:value-type="string">
            <text:p>ā́tšk’ <text:s text:c="3"/></text:p>
          </table:table-cell>
          <table:table-cell table:number-columns-repeated="5"/>
          <table:table-cell office:value-type="string">
            <text:p>ačkačišk</text:p>
          </table:table-cell>
          <table:table-cell table:number-columns-repeated="2"/>
          <table:table-cell office:value-type="string">
            <text:p>‘atsk’ či / út’-ča čí </text:p>
          </table:table-cell>
          <table:table-cell table:number-columns-repeated="2"/>
          <table:table-cell office:value-type="string">
            <text:p>uch chichaláy</text:p>
          </table:table-cell>
          <table:table-cell table:number-columns-repeated="1004"/>
        </table:table-row>
        <table:table-row table:style-name="ro1">
          <table:table-cell office:value-type="string">
            <text:p>mellizos, gemelos</text:p>
          </table:table-cell>
          <table:table-cell office:value-type="string">
            <text:p>twins</text:p>
          </table:table-cell>
          <table:table-cell office:value-type="string">
            <text:p>Zwillinge</text:p>
          </table:table-cell>
          <table:table-cell table:number-columns-repeated="4"/>
          <table:table-cell office:value-type="string">
            <text:p>pĭ́ski-imắt-tăk</text:p>
          </table:table-cell>
          <table:table-cell table:number-columns-repeated="1016"/>
        </table:table-row>
        <table:table-row table:style-name="ro1">
          <table:table-cell office:value-type="string">
            <text:p>nieto</text:p>
          </table:table-cell>
          <table:table-cell office:value-type="string">
            <text:p>grandchild</text:p>
          </table:table-cell>
          <table:table-cell office:value-type="string">
            <text:p>Enkel</text:p>
          </table:table-cell>
          <table:table-cell office:value-type="string">
            <text:p>petit fils, petite fille (sans distinction de sexe)</text:p>
          </table:table-cell>
          <table:table-cell table:number-columns-repeated="3"/>
          <table:table-cell office:value-type="string">
            <text:p>shū́atšū lā́i</text:p>
          </table:table-cell>
          <table:table-cell table:number-columns-repeated="8"/>
          <table:table-cell office:value-type="string">
            <text:p>‘ál-či </text:p>
          </table:table-cell>
          <table:table-cell table:number-columns-repeated="2"/>
          <table:table-cell office:value-type="string">
            <text:p>alchicháy / alchi</text:p>
          </table:table-cell>
          <table:table-cell table:number-columns-repeated="1004"/>
        </table:table-row>
        <table:table-row table:style-name="ro1">
          <table:table-cell office:value-type="string">
            <text:p>nieta</text:p>
          </table:table-cell>
          <table:table-cell office:value-type="string">
            <text:p>granddaughter</text:p>
          </table:table-cell>
          <table:table-cell office:value-type="string">
            <text:p>Enkeltochter</text:p>
          </table:table-cell>
          <table:table-cell office:value-type="string">
            <text:p>petite-fille</text:p>
          </table:table-cell>
          <table:table-cell table:number-columns-repeated="8"/>
          <table:table-cell office:value-type="string">
            <office:annotation draw:style-name="gr1" draw:text-style-name="P1" svg:width="1.3937in" svg:height="0.713in" svg:x="19.4421in" svg:y="54.4004in" draw:caption-point-x="-1.9303in" draw:caption-point-y="1.4366in">
              <dc:date>2013-12-11T00:00:00</dc:date>
              <text:p text:style-name="P1"><text:span text:style-name="T20">pq:</text:span></text:p>
              <text:p text:style-name="P1"><text:span text:style-name="T21">"litt. ‚fille du fils‘" (métraux 1935: 103).</text:span></text:p>
            </office:annotation>
            <text:p>mač-mat </text:p>
          </table:table-cell>
          <table:table-cell table:number-columns-repeated="6"/>
          <table:table-cell office:value-type="string">
            <text:p>alchicháy / alchi</text:p>
          </table:table-cell>
          <table:table-cell table:number-columns-repeated="1004"/>
        </table:table-row>
        <table:table-row table:style-name="ro1">
          <table:table-cell office:value-type="string">
            <text:p>nieto</text:p>
          </table:table-cell>
          <table:table-cell office:value-type="string">
            <text:p>grandson</text:p>
          </table:table-cell>
          <table:table-cell office:value-type="string">
            <text:p>Enkelsohn</text:p>
          </table:table-cell>
          <table:table-cell office:value-type="string">
            <text:p>petit-fils</text:p>
          </table:table-cell>
          <table:table-cell table:number-columns-repeated="8"/>
          <table:table-cell office:value-type="string">
            <office:annotation draw:style-name="gr1" draw:text-style-name="P1" svg:width="1.3937in" svg:height="0.715in" svg:x="19.4421in" svg:y="54.6295in" draw:caption-point-x="-1.9303in" draw:caption-point-y="1.4366in">
              <dc:date>2013-12-11T00:00:00</dc:date>
              <text:p text:style-name="P1"><text:span text:style-name="T20">pq:</text:span></text:p>
              <text:p text:style-name="P1"><text:span text:style-name="T21">"litt. ‚fils du fils‘" (Métraux 1935: 103).</text:span></text:p>
            </office:annotation>
            <text:p>mač-mac</text:p>
          </table:table-cell>
          <table:table-cell table:number-columns-repeated="6"/>
          <table:table-cell office:value-type="string">
            <text:p>juk'ala</text:p>
          </table:table-cell>
          <table:table-cell table:number-columns-repeated="1004"/>
        </table:table-row>
        <table:table-row table:style-name="ro1">
          <table:table-cell office:value-type="string">
            <text:p>abuelo</text:p>
          </table:table-cell>
          <table:table-cell office:value-type="string">
            <text:p>grandfather</text:p>
          </table:table-cell>
          <table:table-cell office:value-type="string">
            <text:p>Großvater</text:p>
          </table:table-cell>
          <table:table-cell office:value-type="string">
            <text:p>aĭeul</text:p>
          </table:table-cell>
          <table:table-cell/>
          <table:table-cell office:value-type="string">
            <text:p>epe / tucchichi / achachila</text:p>
          </table:table-cell>
          <table:table-cell table:number-columns-repeated="10"/>
          <table:table-cell office:value-type="string">
            <office:annotation draw:style-name="gr1" draw:text-style-name="P1" svg:width="1.3933in" svg:height="0.7256in" svg:x="23.7469in" svg:y="54.3232in" draw:caption-point-x="-1.874in" draw:caption-point-y="1.972in">
              <dc:date>2013-12-11T00:00:00</dc:date>
              <text:p text:style-name="P1"><text:span text:style-name="T20">pq:</text:span></text:p>
              <text:p text:style-name="P1"><text:span text:style-name="T21">"Lit.: vieux père" (Vellard, 1950: 61)</text:span></text:p>
            </office:annotation>
            <text:p>‘á -či</text:p>
          </table:table-cell>
          <table:table-cell table:number-columns-repeated="2"/>
          <table:table-cell office:value-type="string">
            <text:p>achicháy / achichá</text:p>
          </table:table-cell>
          <table:table-cell table:number-columns-repeated="1004"/>
        </table:table-row>
        <table:table-row table:style-name="ro1">
          <table:table-cell office:value-type="string">
            <text:p>padre del padre</text:p>
          </table:table-cell>
          <table:table-cell office:value-type="string">
            <text:p>father's father</text:p>
          </table:table-cell>
          <table:table-cell office:value-type="string">
            <text:p>Vater vom Vater</text:p>
          </table:table-cell>
          <table:table-cell table:number-columns-repeated="10"/>
          <table:table-cell office:value-type="string">
            <text:p>texsapačani / t̉apsapa</text:p>
          </table:table-cell>
          <table:table-cell table:number-columns-repeated="1010"/>
        </table:table-row>
        <table:table-row table:style-name="ro1">
          <table:table-cell office:value-type="string">
            <text:p>padre de la madre</text:p>
          </table:table-cell>
          <table:table-cell office:value-type="string">
            <text:p>mother's father </text:p>
          </table:table-cell>
          <table:table-cell office:value-type="string">
            <text:p>Vater der Mutter</text:p>
          </table:table-cell>
          <table:table-cell table:number-columns-repeated="10"/>
          <table:table-cell office:value-type="string">
            <text:p>tatale-ep</text:p>
          </table:table-cell>
          <table:table-cell table:number-columns-repeated="1010"/>
        </table:table-row>
        <table:table-row table:style-name="ro2">
          <table:table-cell office:value-type="string">
            <text:p>abuela</text:p>
          </table:table-cell>
          <table:table-cell office:value-type="string">
            <text:p>grandmother</text:p>
          </table:table-cell>
          <table:table-cell office:value-type="string">
            <text:p>Großmutter</text:p>
          </table:table-cell>
          <table:table-cell office:value-type="string">
            <text:p>aĭeule / grand‘mère</text:p>
          </table:table-cell>
          <table:table-cell/>
          <table:table-cell office:value-type="string">
            <text:p>achicki / apichi</text:p>
          </table:table-cell>
          <table:table-cell table:number-columns-repeated="6"/>
          <table:table-cell office:value-type="string">
            <text:p>api<text:span text:style-name="T60">č</text:span><text:span text:style-name="T57">i / </text:span><text:span text:style-name="T60">č</text:span><text:span text:style-name="T57">a</text:span><text:span text:style-name="T60">u̯</text:span><text:span text:style-name="T57">kma</text:span></text:p>
          </table:table-cell>
          <table:table-cell table:number-columns-repeated="3"/>
          <table:table-cell office:value-type="string">
            <text:p>‘á -píčō<text:span text:style-name="T58">̣</text:span></text:p>
          </table:table-cell>
          <table:table-cell table:number-columns-repeated="2"/>
          <table:table-cell office:value-type="string">
            <text:p>apichóy / apichó</text:p>
          </table:table-cell>
          <table:table-cell table:number-columns-repeated="1004"/>
        </table:table-row>
        <table:table-row table:style-name="ro1">
          <table:table-cell office:value-type="string">
            <text:p>madre del padre</text:p>
          </table:table-cell>
          <table:table-cell office:value-type="string">
            <text:p>father's mother </text:p>
          </table:table-cell>
          <table:table-cell office:value-type="string">
            <text:p>Mutter vom Vater</text:p>
          </table:table-cell>
          <table:table-cell table:number-columns-repeated="10"/>
          <table:table-cell office:value-type="string">
            <text:p>apsma</text:p>
          </table:table-cell>
          <table:table-cell table:number-columns-repeated="1010"/>
        </table:table-row>
        <table:table-row table:style-name="ro1">
          <table:table-cell office:value-type="string">
            <text:p>madre de la madre</text:p>
          </table:table-cell>
          <table:table-cell office:value-type="string">
            <text:p>mother's mother</text:p>
          </table:table-cell>
          <table:table-cell office:value-type="string">
            <text:p>Mutter der Mutter</text:p>
          </table:table-cell>
          <table:table-cell table:number-columns-repeated="10"/>
          <table:table-cell office:value-type="string">
            <text:p>[t]ata-lama / apsma</text:p>
          </table:table-cell>
          <table:table-cell table:number-columns-repeated="1010"/>
        </table:table-row>
        <table:table-row table:style-name="ro2">
          <table:table-cell office:value-type="string">
            <text:p>bisabuelo, antepasado</text:p>
          </table:table-cell>
          <table:table-cell office:value-type="string">
            <text:p>great-grandfather, ancestors</text:p>
          </table:table-cell>
          <table:table-cell office:value-type="string">
            <text:p>Urgroßvater / Vorfahre</text:p>
          </table:table-cell>
          <table:table-cell office:value-type="string">
            <text:p>bisaĭeul, ancêtre <text:s/>/ grand-père</text:p>
          </table:table-cell>
          <table:table-cell table:number-columns-repeated="8"/>
          <table:table-cell office:value-type="string">
            <text:p>api<text:span text:style-name="T60">č</text:span><text:span text:style-name="T57">u / </text:span><text:span text:style-name="T60">č</text:span><text:span text:style-name="T57">a</text:span><text:span text:style-name="T60">u̯</text:span><text:span text:style-name="T57">k apa / a</text:span><text:span text:style-name="T60">č</text:span><text:span text:style-name="T57">i / api</text:span><text:span text:style-name="T60">č</text:span><text:span text:style-name="T57">o</text:span></text:p>
          </table:table-cell>
          <table:table-cell office:value-type="string">
            <text:p>achichi </text:p>
          </table:table-cell>
          <table:table-cell table:number-columns-repeated="2"/>
          <table:table-cell table:style-name="ce78" office:value-type="string">
            <text:p>túkẹ ‘á-čičay</text:p>
          </table:table-cell>
          <table:table-cell table:style-name="ce78" table:number-columns-repeated="2"/>
          <table:table-cell table:style-name="ce78" office:value-type="string">
            <text:p>tuke achicháy</text:p>
          </table:table-cell>
          <table:table-cell table:number-columns-repeated="1004"/>
        </table:table-row>
        <table:table-row table:style-name="ro1">
          <table:table-cell office:value-type="string">
            <text:p>antepasado</text:p>
          </table:table-cell>
          <table:table-cell office:value-type="string">
            <text:p>ancestor</text:p>
          </table:table-cell>
          <table:table-cell office:value-type="string">
            <text:p>Vorfahre</text:p>
          </table:table-cell>
          <table:table-cell table:number-columns-repeated="16"/>
          <table:table-cell office:value-type="string">
            <text:p>justaqa suñi</text:p>
          </table:table-cell>
          <table:table-cell table:number-columns-repeated="1004"/>
        </table:table-row>
        <table:table-row table:style-name="ro1">
          <table:table-cell office:value-type="string">
            <text:p>tía</text:p>
          </table:table-cell>
          <table:table-cell office:value-type="string">
            <text:p>aunt</text:p>
          </table:table-cell>
          <table:table-cell office:value-type="string">
            <text:p>Tante</text:p>
          </table:table-cell>
          <table:table-cell/>
          <table:table-cell office:value-type="string">
            <text:p>upla (?)</text:p>
          </table:table-cell>
          <table:table-cell office:value-type="string">
            <text:p>malaka / malakai / malakoi</text:p>
          </table:table-cell>
          <table:table-cell/>
          <table:table-cell office:value-type="string">
            <text:p>mḁ̄́lakḁ̄</text:p>
          </table:table-cell>
          <table:table-cell table:number-columns-repeated="9"/>
          <table:table-cell table:style-name="ce72" table:number-columns-repeated="2"/>
          <table:table-cell office:value-type="string">
            <text:p>nayaló</text:p>
          </table:table-cell>
          <table:table-cell table:number-columns-repeated="1004"/>
        </table:table-row>
        <table:table-row table:style-name="ro2">
          <table:table-cell office:value-type="string">
            <text:p>tía (hermana del padre)</text:p>
          </table:table-cell>
          <table:table-cell office:value-type="string">
            <text:p>father's sister </text:p>
          </table:table-cell>
          <table:table-cell table:style-name="ce44" office:value-type="string">
            <text:p>Tante väterlicherseits</text:p>
          </table:table-cell>
          <table:table-cell office:value-type="string">
            <text:p>tante (soeur de père)</text:p>
          </table:table-cell>
          <table:table-cell table:number-columns-repeated="8"/>
          <table:table-cell office:value-type="string">
            <office:annotation draw:style-name="gr1" draw:text-style-name="P1" svg:width="1.3937in" svg:height="0.715in" svg:x="19.4421in" svg:y="56.9906in" draw:caption-point-x="-1.9303in" draw:caption-point-y="1.4882in">
              <dc:date>2013-12-11T00:00:00</dc:date>
              <text:p text:style-name="P1"><text:span text:style-name="T20">pq:</text:span></text:p>
              <text:p text:style-name="P1"><text:span text:style-name="T21">"litt. ‚ sœur de père‘" (Métraux 1935: 108).</text:span></text:p>
            </office:annotation>
            <text:p>ep-čip / malokxa (malokxo)</text:p>
          </table:table-cell>
          <table:table-cell office:value-type="string">
            <text:p>nai</text:p>
          </table:table-cell>
          <table:table-cell table:number-columns-repeated="2"/>
          <table:table-cell office:value-type="string">
            <text:p>‘íp’-lō<text:span text:style-name="T58">̣</text:span> / ‘ípil</text:p>
          </table:table-cell>
          <table:table-cell table:style-name="ce72" table:number-columns-repeated="2"/>
          <table:table-cell office:value-type="string">
            <text:p>ipilúy</text:p>
          </table:table-cell>
          <table:table-cell table:number-columns-repeated="1004"/>
        </table:table-row>
        <table:table-row table:style-name="ro1">
          <table:table-cell office:value-type="string">
            <text:p>hermana de la madre</text:p>
          </table:table-cell>
          <table:table-cell office:value-type="string">
            <text:p>mother's sister </text:p>
          </table:table-cell>
          <table:table-cell office:value-type="string">
            <text:p>Tante mütterlicherseits</text:p>
          </table:table-cell>
          <table:table-cell office:value-type="string">
            <text:p>tante (soeur de la mère)</text:p>
          </table:table-cell>
          <table:table-cell table:number-columns-repeated="9"/>
          <table:table-cell office:value-type="string">
            <text:p>nai</text:p>
          </table:table-cell>
          <table:table-cell table:number-columns-repeated="2"/>
          <table:table-cell office:value-type="string">
            <text:p>malḁ̩́k'o</text:p>
          </table:table-cell>
          <table:table-cell table:number-columns-repeated="1007"/>
        </table:table-row>
        <table:table-row table:style-name="ro1">
          <table:table-cell office:value-type="string">
            <text:p>esposa del tío</text:p>
          </table:table-cell>
          <table:table-cell office:value-type="string">
            <text:p>uncle's wife</text:p>
          </table:table-cell>
          <table:table-cell office:value-type="string">
            <text:p>Frau des Onkels</text:p>
          </table:table-cell>
          <table:table-cell office:value-type="string">
            <text:p>Femme de l‘oncle</text:p>
          </table:table-cell>
          <table:table-cell table:number-columns-repeated="8"/>
          <table:table-cell office:value-type="string">
            <text:p>iplo / ipil</text:p>
          </table:table-cell>
          <table:table-cell table:number-columns-repeated="1011"/>
        </table:table-row>
        <table:table-row table:style-name="ro1">
          <table:table-cell office:value-type="string">
            <text:p>tío</text:p>
          </table:table-cell>
          <table:table-cell office:value-type="string">
            <text:p>uncle</text:p>
          </table:table-cell>
          <table:table-cell office:value-type="string">
            <text:p>Onkel</text:p>
          </table:table-cell>
          <table:table-cell office:value-type="string">
            <text:p>oncle (sans distinction)</text:p>
          </table:table-cell>
          <table:table-cell/>
          <table:table-cell office:value-type="string">
            <text:p>tulutai / tululo</text:p>
          </table:table-cell>
          <table:table-cell/>
          <table:table-cell office:value-type="string">
            <text:p>tū́ru-lā́i</text:p>
          </table:table-cell>
          <table:table-cell table:number-columns-repeated="4"/>
          <table:table-cell office:value-type="string">
            <office:annotation draw:style-name="gr1" draw:text-style-name="P1" svg:width="1.3937in" svg:height="0.7083in" svg:x="19.4421in" svg:y="58.615in" draw:caption-point-x="-1.9303in" draw:caption-point-y="0.6118in">
              <dc:date>2013-12-11T00:00:00</dc:date>
              <text:p text:style-name="P1"><text:span text:style-name="T20">pq:</text:span></text:p>
              <text:p text:style-name="P1"><text:span text:style-name="T21">"cf. ‚beau-frère‘" Métraux (1935: 102) .</text:span></text:p>
            </office:annotation>
            <text:p>tululo / tululai / wisi </text:p>
          </table:table-cell>
          <table:table-cell table:number-columns-repeated="3"/>
          <table:table-cell office:value-type="string">
            <text:p>tulú-lu / tulú-lay</text:p>
          </table:table-cell>
          <table:table-cell table:number-columns-repeated="2"/>
          <table:table-cell office:value-type="string">
            <text:p>tululáy / tululá</text:p>
          </table:table-cell>
          <table:table-cell table:number-columns-repeated="1004"/>
        </table:table-row>
        <table:table-row table:style-name="ro1">
          <table:table-cell office:value-type="string">
            <text:p>hermano del padre</text:p>
          </table:table-cell>
          <table:table-cell office:value-type="string">
            <text:p>father's brother </text:p>
          </table:table-cell>
          <table:table-cell office:value-type="string">
            <text:p>Onkel väterlicherseits</text:p>
          </table:table-cell>
          <table:table-cell office:value-type="string">
            <text:p>oncle paternel</text:p>
          </table:table-cell>
          <table:table-cell table:number-columns-repeated="8"/>
          <table:table-cell office:value-type="string">
            <office:annotation draw:style-name="gr1" draw:text-style-name="P1" svg:width="2.2264in" svg:height="1.0035in" svg:x="19.4421in" svg:y="58.8961in" draw:caption-point-x="-1.9303in" draw:caption-point-y="0.5598in">
              <dc:date>2013-12-11T00:00:00</dc:date>
              <text:p text:style-name="P1"><text:span text:style-name="T20">pq:</text:span></text:p>
              <text:p text:style-name="P1"><text:span text:style-name="T21"><text:s/></text:span><text:span text:style-name="T21">Con respecto a la palbara ep-čič' Métraux (1935: 102) <text:s/>dice:"litt. ‚frère du père‘". </text:span></text:p>
            </office:annotation>
            <text:p>ep-čic / wisi</text:p>
          </table:table-cell>
          <table:table-cell office:value-type="string">
            <text:p>sičisč / tululu</text:p>
          </table:table-cell>
          <table:table-cell table:number-columns-repeated="1010"/>
        </table:table-row>
        <table:table-row table:style-name="ro1">
          <table:table-cell table:style-name="ce11" office:value-type="string">
            <text:p>tío (hermano de la madre)</text:p>
          </table:table-cell>
          <table:table-cell office:value-type="string">
            <text:p>brother of mother</text:p>
          </table:table-cell>
          <table:table-cell office:value-type="string">
            <text:p>Onkel mütterlicherseits</text:p>
          </table:table-cell>
          <table:table-cell office:value-type="string">
            <text:p>oncle maternel</text:p>
          </table:table-cell>
          <table:table-cell table:number-columns-repeated="8"/>
          <table:table-cell office:value-type="string">
            <text:p>ik-čip?</text:p>
          </table:table-cell>
          <table:table-cell office:value-type="string">
            <text:p>sičisc</text:p>
          </table:table-cell>
          <table:table-cell table:number-columns-repeated="1010"/>
        </table:table-row>
        <table:table-row table:style-name="ro1">
          <table:table-cell office:value-type="string">
            <text:p>sobrino, sobrina</text:p>
          </table:table-cell>
          <table:table-cell office:value-type="string">
            <text:p>nephew, niece</text:p>
          </table:table-cell>
          <table:table-cell office:value-type="string">
            <text:p>Neffe, Nichte</text:p>
          </table:table-cell>
          <table:table-cell office:value-type="string">
            <text:p>neveu, nièce </text:p>
          </table:table-cell>
          <table:table-cell table:number-columns-repeated="12"/>
          <table:table-cell office:value-type="string">
            <office:annotation draw:style-name="gr1" draw:text-style-name="P1" svg:width="1.3933in" svg:height="0.6535in" svg:x="23.7469in" svg:y="59.3205in" draw:caption-point-x="-1.874in" draw:caption-point-y="0.5937in">
              <dc:date>2013-12-11T00:00:00</dc:date>
              <text:p text:style-name="P1"><text:span text:style-name="T20">pq:</text:span></text:p>
              <text:p text:style-name="P1"><text:span text:style-name="T21">"Litt.: enfant neveu" (vellard, 1950: 61)</text:span></text:p>
            </office:annotation>
            <text:p>čúrin ọk̶á la</text:p>
          </table:table-cell>
          <table:table-cell table:number-columns-repeated="2"/>
          <table:table-cell office:value-type="string">
            <text:p>k'ayu</text:p>
          </table:table-cell>
          <table:table-cell table:number-columns-repeated="1004"/>
        </table:table-row>
        <table:table-row table:style-name="ro1">
          <table:table-cell office:value-type="string">
            <text:p>sobrina</text:p>
          </table:table-cell>
          <table:table-cell office:value-type="string">
            <text:p>niece</text:p>
          </table:table-cell>
          <table:table-cell office:value-type="string">
            <text:p>Nichte</text:p>
          </table:table-cell>
          <table:table-cell office:value-type="string">
            <text:p>nièce</text:p>
          </table:table-cell>
          <table:table-cell/>
          <table:table-cell office:value-type="string">
            <text:p>suhua</text:p>
          </table:table-cell>
          <table:table-cell table:number-columns-repeated="6"/>
          <table:table-cell office:value-type="string">
            <office:annotation draw:style-name="gr1" draw:text-style-name="P1" svg:width="1.3937in" svg:height="0.6287in" svg:x="19.4421in" svg:y="58.661in" draw:caption-point-x="-1.9303in" draw:caption-point-y="1.4823in">
              <dc:date>2013-12-11T00:00:00</dc:date>
              <text:p text:style-name="P1"><text:span text:style-name="T20">pq:</text:span></text:p>
              <text:p text:style-name="P1"><text:span text:style-name="T21">"litt. ‚fils de soeur‘" (Métraux 1935: 102).</text:span></text:p>
            </office:annotation>
            <text:p>čič-us</text:p>
          </table:table-cell>
          <table:table-cell table:number-columns-repeated="6"/>
          <table:table-cell office:value-type="string">
            <text:p>k'ayúy</text:p>
          </table:table-cell>
          <table:table-cell table:number-columns-repeated="1004"/>
        </table:table-row>
        <table:table-row table:style-name="ro1">
          <table:table-cell office:value-type="string">
            <text:p>sobrino</text:p>
          </table:table-cell>
          <table:table-cell office:value-type="string">
            <text:p>nephew</text:p>
          </table:table-cell>
          <table:table-cell office:value-type="string">
            <text:p>Neffe</text:p>
          </table:table-cell>
          <table:table-cell office:value-type="string">
            <text:p>neveu</text:p>
          </table:table-cell>
          <table:table-cell/>
          <table:table-cell office:value-type="string">
            <text:p>lucuhuai-suhua / lucuhuai</text:p>
          </table:table-cell>
          <table:table-cell table:number-columns-repeated="6"/>
          <table:table-cell office:value-type="string">
            <office:annotation draw:style-name="gr1" draw:text-style-name="P1" svg:width="2.7791in" svg:height="0.7512in" svg:x="19.4531in" svg:y="58.9083in" draw:caption-point-x="-1.9413in" draw:caption-point-y="1.4642in">
              <dc:date>2013-12-11T00:00:00</dc:date>
              <text:p text:style-name="P1"><text:span text:style-name="T20">pq:</text:span></text:p>
              <text:p text:style-name="P1"><text:span text:style-name="T21">Con respecto a la primera palabra dice: "litt. ‚fils de frère‘ "; con respecto a la segunda palabra: "litt. ‚fils de soeur‘" (Métraux 1935: 102).</text:span></text:p>
              <text:p text:style-name="P1"><text:span text:style-name="T21"/></text:p>
            </office:annotation>
            <text:p>čič-mac / čipa-šua </text:p>
          </table:table-cell>
          <table:table-cell table:number-columns-repeated="6"/>
          <table:table-cell office:value-type="string">
            <text:p>tawóy / tawó</text:p>
          </table:table-cell>
          <table:table-cell table:number-columns-repeated="1004"/>
        </table:table-row>
        <table:table-row table:style-name="ro1">
          <table:table-cell office:value-type="string">
            <text:p>hijo del hermano</text:p>
          </table:table-cell>
          <table:table-cell office:value-type="string">
            <text:p>brother's son</text:p>
          </table:table-cell>
          <table:table-cell office:value-type="string">
            <text:p>Sohn des Bruders</text:p>
          </table:table-cell>
          <table:table-cell table:number-columns-repeated="10"/>
          <table:table-cell office:value-type="string">
            <text:p>tičiš-suwa</text:p>
          </table:table-cell>
          <table:table-cell table:number-columns-repeated="1010"/>
        </table:table-row>
        <table:table-row table:style-name="ro1">
          <table:table-cell office:value-type="string">
            <text:p>hija del hermano</text:p>
          </table:table-cell>
          <table:table-cell office:value-type="string">
            <text:p>brother's daughter </text:p>
          </table:table-cell>
          <table:table-cell office:value-type="string">
            <text:p>Tochter des Bruders</text:p>
          </table:table-cell>
          <table:table-cell table:number-columns-repeated="10"/>
          <table:table-cell office:value-type="string">
            <text:p>tičičimat‘</text:p>
          </table:table-cell>
          <table:table-cell table:number-columns-repeated="1010"/>
        </table:table-row>
        <table:table-row table:style-name="ro1">
          <table:table-cell office:value-type="string">
            <text:p>hijo de la hermana</text:p>
          </table:table-cell>
          <table:table-cell office:value-type="string">
            <text:p>sister's son </text:p>
          </table:table-cell>
          <table:table-cell office:value-type="string">
            <text:p>Sohn der Schwester</text:p>
          </table:table-cell>
          <table:table-cell table:number-columns-repeated="10"/>
          <table:table-cell office:value-type="string">
            <text:p>tičičsuwa</text:p>
          </table:table-cell>
          <table:table-cell table:number-columns-repeated="1010"/>
        </table:table-row>
        <table:table-row table:style-name="ro1">
          <table:table-cell office:value-type="string">
            <text:p>hija de la hermana </text:p>
          </table:table-cell>
          <table:table-cell office:value-type="string">
            <text:p>sister's daughter </text:p>
          </table:table-cell>
          <table:table-cell office:value-type="string">
            <text:p>Tochter der Schwester</text:p>
          </table:table-cell>
          <table:table-cell table:number-columns-repeated="10"/>
          <table:table-cell office:value-type="string">
            <text:p>tičipamat</text:p>
          </table:table-cell>
          <table:table-cell table:number-columns-repeated="1010"/>
        </table:table-row>
        <table:table-row table:style-name="ro1">
          <table:table-cell office:value-type="string">
            <text:p>primo</text:p>
          </table:table-cell>
          <table:table-cell office:value-type="string">
            <text:p>cousin</text:p>
          </table:table-cell>
          <table:table-cell office:value-type="string">
            <text:p>Cousin, Cousine</text:p>
          </table:table-cell>
          <table:table-cell office:value-type="string">
            <text:p>cousin, cousine</text:p>
          </table:table-cell>
          <table:table-cell table:number-columns-repeated="8"/>
          <table:table-cell office:value-type="string">
            <text:p>ask-čip / čičalai </text:p>
          </table:table-cell>
          <table:table-cell table:number-columns-repeated="3"/>
          <table:table-cell office:value-type="string">
            <text:p>prímu ọkála <text:s/>/ ásk čúrin</text:p>
          </table:table-cell>
          <table:table-cell table:number-columns-repeated="2"/>
          <table:table-cell office:value-type="string">
            <text:p>jax churin</text:p>
          </table:table-cell>
          <table:table-cell table:number-columns-repeated="1004"/>
        </table:table-row>
        <table:table-row table:style-name="ro1">
          <table:table-cell office:value-type="string">
            <text:p>primo</text:p>
          </table:table-cell>
          <table:table-cell office:value-type="string">
            <text:p>cousin (male)</text:p>
          </table:table-cell>
          <table:table-cell office:value-type="string">
            <text:p>Cousin</text:p>
          </table:table-cell>
          <table:table-cell table:number-columns-repeated="10"/>
          <table:table-cell office:value-type="string">
            <text:p>[us]tululu / čuktululu</text:p>
          </table:table-cell>
          <table:table-cell table:number-columns-repeated="1010"/>
        </table:table-row>
        <table:table-row table:style-name="ro1">
          <table:table-cell office:value-type="string">
            <text:p>prima</text:p>
          </table:table-cell>
          <table:table-cell office:value-type="string">
            <text:p>cousin (female)</text:p>
          </table:table-cell>
          <table:table-cell office:value-type="string">
            <text:p>Cousine</text:p>
          </table:table-cell>
          <table:table-cell table:number-columns-repeated="10"/>
          <table:table-cell office:value-type="string">
            <text:p>malaqo</text:p>
          </table:table-cell>
          <table:table-cell table:number-columns-repeated="1010"/>
        </table:table-row>
        <table:table-row table:style-name="ro1">
          <table:table-cell office:value-type="string">
            <text:p>esposo</text:p>
          </table:table-cell>
          <table:table-cell office:value-type="string">
            <text:p>husband</text:p>
          </table:table-cell>
          <table:table-cell office:value-type="string">
            <text:p>Ehemann</text:p>
          </table:table-cell>
          <table:table-cell office:value-type="string">
            <office:annotation draw:style-name="gr1" draw:text-style-name="P1" svg:width="1.3913in" svg:height="0.7264in" svg:x="9.1394in" svg:y="60.6567in" draw:caption-point-x="-1.9024in" draw:caption-point-y="1.5492in">
              <dc:date>2013-12-11T00:00:00</dc:date>
              <text:p text:style-name="P1"><text:span text:style-name="T20">pq:</text:span></text:p>
              <text:p text:style-name="P1"><text:span text:style-name="T21">The term 'mari' was found in Metraux (1935: 100).</text:span></text:p>
            </office:annotation>
            <text:p>époux / mari</text:p>
          </table:table-cell>
          <table:table-cell/>
          <table:table-cell office:value-type="string">
            <text:p>tucunchai / runakaptai</text:p>
          </table:table-cell>
          <table:table-cell table:number-columns-repeated="6"/>
          <table:table-cell office:value-type="string">
            <office:annotation draw:style-name="gr1" draw:text-style-name="P1" svg:width="1.3937in" svg:height="0.7264in" svg:x="19.4421in" svg:y="60.6567in" draw:caption-point-x="-1.9303in" draw:caption-point-y="1.5492in">
              <dc:date>2013-12-11T00:00:00</dc:date>
              <text:p text:style-name="P1"><text:span text:style-name="T20">pq:</text:span></text:p>
              <text:p text:style-name="P1"><text:span text:style-name="T21">"cf. ‚ mâle‘" (Métraux 1935: 100).</text:span></text:p>
            </office:annotation>
            <text:p>lulu-wawa </text:p>
          </table:table-cell>
          <table:table-cell office:value-type="string">
            <text:p>lukwawa</text:p>
          </table:table-cell>
          <table:table-cell table:number-columns-repeated="2"/>
          <table:table-cell office:value-type="string">
            <office:annotation draw:style-name="gr1" draw:text-style-name="P1" svg:width="1.3933in" svg:height="0.6858in" svg:x="23.7469in" svg:y="60.1642in" draw:caption-point-x="-1.874in" draw:caption-point-y="2.0417in">
              <dc:date>2013-12-11T00:00:00</dc:date>
              <text:p text:style-name="P1"><text:span text:style-name="T20">pq:</text:span></text:p>
              <text:p text:style-name="P1"><text:span text:style-name="T21">"Litt.: l'homme" (Vellard, 1950: 61).</text:span></text:p>
            </office:annotation>
            <text:p>lukú </text:p>
          </table:table-cell>
          <table:table-cell table:number-columns-repeated="2"/>
          <table:table-cell office:value-type="string">
            <text:p>apáy / japá / jepi / ep</text:p>
          </table:table-cell>
          <table:table-cell table:number-columns-repeated="1004"/>
        </table:table-row>
        <table:table-row table:style-name="ro1">
          <table:table-cell office:value-type="string">
            <text:p>marido</text:p>
          </table:table-cell>
          <table:table-cell office:value-type="string">
            <text:p>husband</text:p>
          </table:table-cell>
          <table:table-cell office:value-type="string">
            <text:p>Gatte</text:p>
          </table:table-cell>
          <table:table-cell table:number-columns-repeated="2"/>
          <table:table-cell office:value-type="string">
            <text:p>cuacpico</text:p>
          </table:table-cell>
          <table:table-cell table:number-columns-repeated="1018"/>
        </table:table-row>
        <table:table-row table:style-name="ro1">
          <table:table-cell office:value-type="string">
            <text:p>esposa</text:p>
          </table:table-cell>
          <table:table-cell office:value-type="string">
            <text:p>wife, spouse</text:p>
          </table:table-cell>
          <table:table-cell office:value-type="string">
            <text:p>Ehefrau</text:p>
          </table:table-cell>
          <table:table-cell office:value-type="string">
            <text:p>épouse</text:p>
          </table:table-cell>
          <table:table-cell/>
          <table:table-cell office:value-type="string">
            <text:p>kunt / tuma</text:p>
          </table:table-cell>
          <table:table-cell table:number-columns-repeated="7"/>
          <table:table-cell office:value-type="string">
            <text:p>tukunwawa</text:p>
          </table:table-cell>
          <table:table-cell table:number-columns-repeated="2"/>
          <table:table-cell office:value-type="string">
            <office:annotation draw:style-name="gr1" draw:text-style-name="P1" svg:width="1.3933in" svg:height="0.7165in" svg:x="23.7469in" svg:y="60.5917in" draw:caption-point-x="-1.874in" draw:caption-point-y="2.0724in">
              <dc:date>2013-12-11T00:00:00</dc:date>
              <text:p text:style-name="P1"><text:span text:style-name="T20">pq:</text:span></text:p>
              <text:p text:style-name="P1"><text:span text:style-name="T21">"Litt.: la femme" (Vellard, 1950: 61).</text:span></text:p>
            </office:annotation>
            <text:p>tu-kṹ</text:p>
          </table:table-cell>
          <table:table-cell table:number-columns-repeated="2"/>
          <table:table-cell office:value-type="string">
            <text:p>tukun</text:p>
          </table:table-cell>
          <table:table-cell table:number-columns-repeated="1004"/>
        </table:table-row>
        <table:table-row table:style-name="ro1">
          <table:table-cell office:value-type="string">
            <text:p>esposa</text:p>
          </table:table-cell>
          <table:table-cell office:value-type="string">
            <text:p>wife, spouse</text:p>
          </table:table-cell>
          <table:table-cell table:number-columns-repeated="3"/>
          <table:table-cell office:value-type="string">
            <text:p>tucunhuahua / tucuhuahua</text:p>
          </table:table-cell>
          <table:table-cell table:number-columns-repeated="1018"/>
        </table:table-row>
        <table:table-row table:style-name="ro1">
          <table:table-cell office:value-type="string">
            <text:p>cuñado</text:p>
          </table:table-cell>
          <table:table-cell office:value-type="string">
            <text:p>brother-in-law</text:p>
          </table:table-cell>
          <table:table-cell office:value-type="string">
            <text:p>Schwager</text:p>
          </table:table-cell>
          <table:table-cell/>
          <table:table-cell office:value-type="string">
            <text:p>tsūn (?)</text:p>
          </table:table-cell>
          <table:table-cell table:number-columns-repeated="8"/>
          <table:table-cell office:value-type="string">
            <text:p>wasi</text:p>
          </table:table-cell>
          <table:table-cell table:number-columns-repeated="5"/>
          <table:table-cell office:value-type="string">
            <text:p>tukun chichaláy</text:p>
          </table:table-cell>
          <table:table-cell table:number-columns-repeated="1004"/>
        </table:table-row>
        <table:table-row table:style-name="ro1">
          <table:table-cell office:value-type="string">
            <text:p>cuñado</text:p>
          </table:table-cell>
          <table:table-cell office:value-type="string">
            <text:p>brother-in-law (the husband's brother)</text:p>
          </table:table-cell>
          <table:table-cell office:value-type="string">
            <text:p>Schwager (Bruder des Ehemannes)</text:p>
          </table:table-cell>
          <table:table-cell office:value-type="string">
            <text:p>beau-frère (frère du mari)</text:p>
          </table:table-cell>
          <table:table-cell table:number-columns-repeated="8"/>
          <table:table-cell office:value-type="string">
            <text:p>wisi / wisai</text:p>
          </table:table-cell>
          <table:table-cell office:value-type="string">
            <text:p>čičai</text:p>
          </table:table-cell>
          <table:table-cell table:number-columns-repeated="2"/>
          <table:table-cell office:value-type="string">
            <text:p>wísi</text:p>
          </table:table-cell>
          <table:table-cell table:number-columns-repeated="1007"/>
        </table:table-row>
        <table:table-row table:style-name="ro1">
          <table:table-cell office:value-type="string">
            <text:p>cuñado</text:p>
          </table:table-cell>
          <table:table-cell office:value-type="string">
            <text:p>brother-in-law (the wife's brother)</text:p>
          </table:table-cell>
          <table:table-cell office:value-type="string">
            <text:p>Schwager (Bruder der Ehefrau)</text:p>
          </table:table-cell>
          <table:table-cell office:value-type="string">
            <text:p>beau-frère (frère de la femme)</text:p>
          </table:table-cell>
          <table:table-cell table:number-columns-repeated="9"/>
          <table:table-cell office:value-type="string">
            <text:p>atalači‘či</text:p>
          </table:table-cell>
          <table:table-cell table:number-columns-repeated="2"/>
          <table:table-cell office:value-type="string">
            <text:p>tukũ̀-wa čí</text:p>
          </table:table-cell>
          <table:table-cell table:number-columns-repeated="1007"/>
        </table:table-row>
        <table:table-row table:style-name="ro1">
          <table:table-cell office:value-type="string">
            <text:p>esposo de la hermana</text:p>
          </table:table-cell>
          <table:table-cell office:value-type="string">
            <text:p>sister's husband </text:p>
          </table:table-cell>
          <table:table-cell office:value-type="string">
            <text:p>Ehemann der Schwester</text:p>
          </table:table-cell>
          <table:table-cell table:number-columns-repeated="10"/>
          <table:table-cell office:value-type="string">
            <text:p>tisunsmataluku</text:p>
          </table:table-cell>
          <table:table-cell table:number-columns-repeated="1010"/>
        </table:table-row>
        <table:table-row table:style-name="ro1">
          <table:table-cell office:value-type="string">
            <text:p>cuñada</text:p>
          </table:table-cell>
          <table:table-cell office:value-type="string">
            <text:p>sister-in-law</text:p>
          </table:table-cell>
          <table:table-cell office:value-type="string">
            <text:p>Schwägerin</text:p>
          </table:table-cell>
          <table:table-cell office:value-type="string">
            <text:p>belle soeur (sans distinction)</text:p>
          </table:table-cell>
          <table:table-cell table:number-columns-repeated="9"/>
          <table:table-cell office:value-type="string">
            <text:p>nai</text:p>
          </table:table-cell>
          <table:table-cell table:number-columns-repeated="2"/>
          <table:table-cell office:value-type="string">
            <text:p>tukṹ-wa číp’ / kuñári </text:p>
          </table:table-cell>
          <table:table-cell table:number-columns-repeated="2"/>
          <table:table-cell office:value-type="string">
            <text:p>tukunwa chip</text:p>
          </table:table-cell>
          <table:table-cell table:number-columns-repeated="1004"/>
        </table:table-row>
        <table:table-row table:style-name="ro1">
          <table:table-cell office:value-type="string">
            <text:p>hermana de la esposa</text:p>
          </table:table-cell>
          <table:table-cell office:value-type="string">
            <text:p>sister of wife</text:p>
          </table:table-cell>
          <table:table-cell office:value-type="string">
            <text:p>Schwester der Ehefrau</text:p>
          </table:table-cell>
          <table:table-cell table:number-columns-repeated="10"/>
          <table:table-cell office:value-type="string">
            <text:p>senai</text:p>
          </table:table-cell>
          <table:table-cell table:number-columns-repeated="1010"/>
        </table:table-row>
        <table:table-row table:style-name="ro1">
          <table:table-cell office:value-type="string">
            <text:p>hermana del esposo</text:p>
          </table:table-cell>
          <table:table-cell office:value-type="string">
            <text:p>sister of husband</text:p>
          </table:table-cell>
          <table:table-cell office:value-type="string">
            <text:p>Schwester des Ehemannes</text:p>
          </table:table-cell>
          <table:table-cell table:number-columns-repeated="10"/>
          <table:table-cell office:value-type="string">
            <text:p>čip‘i <text:s/></text:p>
          </table:table-cell>
          <table:table-cell table:number-columns-repeated="1010"/>
        </table:table-row>
        <table:table-row table:style-name="ro1">
          <table:table-cell office:value-type="string">
            <text:p>suegro</text:p>
          </table:table-cell>
          <table:table-cell office:value-type="string">
            <text:p>father-in-law</text:p>
          </table:table-cell>
          <table:table-cell office:value-type="string">
            <text:p>Schwiegervater</text:p>
          </table:table-cell>
          <table:table-cell office:value-type="string">
            <text:p>beau-père, belle mère</text:p>
          </table:table-cell>
          <table:table-cell table:number-columns-repeated="3"/>
          <table:table-cell office:value-type="string">
            <text:p>ắχ̣mi’sh</text:p>
          </table:table-cell>
          <table:table-cell table:number-columns-repeated="4"/>
          <table:table-cell office:value-type="string">
            <text:p>axmis / axmisi</text:p>
          </table:table-cell>
          <table:table-cell table:number-columns-repeated="3"/>
          <table:table-cell office:value-type="string">
            <text:p>‘áx-míši</text:p>
          </table:table-cell>
          <table:table-cell table:number-columns-repeated="2"/>
          <table:table-cell office:value-type="string">
            <text:p>choq japa</text:p>
          </table:table-cell>
          <table:table-cell table:number-columns-repeated="1004"/>
        </table:table-row>
        <table:table-row table:style-name="ro1">
          <table:table-cell office:value-type="string">
            <text:p>padre de la esposa</text:p>
          </table:table-cell>
          <table:table-cell office:value-type="string">
            <text:p>father of wife</text:p>
          </table:table-cell>
          <table:table-cell office:value-type="string">
            <text:p>Vater der Ehefrau</text:p>
          </table:table-cell>
          <table:table-cell table:number-columns-repeated="10"/>
          <table:table-cell office:value-type="string">
            <text:p>ačičai</text:p>
          </table:table-cell>
          <table:table-cell table:number-columns-repeated="1010"/>
        </table:table-row>
        <table:table-row table:style-name="ro1">
          <table:table-cell office:value-type="string">
            <text:p>padre del esposo</text:p>
          </table:table-cell>
          <table:table-cell office:value-type="string">
            <text:p>father of husband</text:p>
          </table:table-cell>
          <table:table-cell office:value-type="string">
            <text:p>Vater des Ehemannes</text:p>
          </table:table-cell>
          <table:table-cell table:number-columns-repeated="10"/>
          <table:table-cell office:value-type="string">
            <text:p>texsapa</text:p>
          </table:table-cell>
          <table:table-cell table:number-columns-repeated="1010"/>
        </table:table-row>
        <table:table-row table:style-name="ro1">
          <table:table-cell office:value-type="string">
            <text:p>suegra</text:p>
          </table:table-cell>
          <table:table-cell office:value-type="string">
            <text:p>mother-in-law</text:p>
          </table:table-cell>
          <table:table-cell office:value-type="string">
            <text:p>Schwiegermutter</text:p>
          </table:table-cell>
          <table:table-cell office:value-type="string">
            <text:p>beau-père, belle mère</text:p>
          </table:table-cell>
          <table:table-cell office:value-type="string">
            <text:p>ajmis (?)</text:p>
          </table:table-cell>
          <table:table-cell table:number-columns-repeated="2"/>
          <table:table-cell office:value-type="string">
            <text:p>tkū́nūau͡ aχ̣mish</text:p>
          </table:table-cell>
          <table:table-cell office:value-type="string">
            <text:p>ắχ̯mē</text:p>
          </table:table-cell>
          <table:table-cell table:number-columns-repeated="3"/>
          <table:table-cell office:value-type="string">
            <text:p>tukun wawa axmisi</text:p>
          </table:table-cell>
          <table:table-cell table:number-columns-repeated="3"/>
          <table:table-cell office:value-type="string">
            <text:p>‘áx-míši</text:p>
          </table:table-cell>
          <table:table-cell table:number-columns-repeated="2"/>
          <table:table-cell office:value-type="string">
            <text:p>chak ataló / jax misi</text:p>
          </table:table-cell>
          <table:table-cell table:number-columns-repeated="1004"/>
        </table:table-row>
        <table:table-row table:style-name="ro1">
          <table:table-cell office:value-type="string">
            <text:p>madre de la esposa</text:p>
          </table:table-cell>
          <table:table-cell office:value-type="string">
            <text:p>mother of wife</text:p>
          </table:table-cell>
          <table:table-cell office:value-type="string">
            <text:p>Mutter der Ehefrau</text:p>
          </table:table-cell>
          <table:table-cell table:number-columns-repeated="10"/>
          <table:table-cell office:value-type="string">
            <text:p>tatalama</text:p>
          </table:table-cell>
          <table:table-cell table:number-columns-repeated="1010"/>
        </table:table-row>
        <table:table-row table:style-name="ro1">
          <table:table-cell office:value-type="string">
            <text:p>madre del esposo</text:p>
          </table:table-cell>
          <table:table-cell office:value-type="string">
            <text:p>mother of husband</text:p>
          </table:table-cell>
          <table:table-cell office:value-type="string">
            <text:p>Mutter des Ehemannes</text:p>
          </table:table-cell>
          <table:table-cell table:number-columns-repeated="10"/>
          <table:table-cell office:value-type="string">
            <text:p>t̉apsma</text:p>
          </table:table-cell>
          <table:table-cell table:number-columns-repeated="1010"/>
        </table:table-row>
        <table:table-row table:style-name="ro1">
          <table:table-cell office:value-type="string">
            <text:p>nuera, yerna</text:p>
          </table:table-cell>
          <table:table-cell office:value-type="string">
            <text:p>daughter-in-law</text:p>
          </table:table-cell>
          <table:table-cell office:value-type="string">
            <text:p>Schwiegertochter</text:p>
          </table:table-cell>
          <table:table-cell office:value-type="string">
            <text:p>beau-fils, belle-fille</text:p>
          </table:table-cell>
          <table:table-cell table:number-columns-repeated="3"/>
          <table:table-cell office:value-type="string">
            <text:p>aʼshḁ̄̀</text:p>
          </table:table-cell>
          <table:table-cell office:value-type="string">
            <text:p>ăsū́na</text:p>
          </table:table-cell>
          <table:table-cell table:number-columns-repeated="4"/>
          <table:table-cell office:value-type="string">
            <text:p>wasi</text:p>
          </table:table-cell>
          <table:table-cell table:number-columns-repeated="2"/>
          <table:table-cell office:value-type="string">
            <text:p>lùkwọ-wa ọkwá-la</text:p>
          </table:table-cell>
          <table:table-cell table:number-columns-repeated="2"/>
          <table:table-cell office:value-type="string">
            <text:p>ipalá / ipaló</text:p>
          </table:table-cell>
          <table:table-cell table:number-columns-repeated="1004"/>
        </table:table-row>
        <table:table-row table:style-name="ro1">
          <table:table-cell office:value-type="string">
            <text:p>yerno</text:p>
          </table:table-cell>
          <table:table-cell office:value-type="string">
            <text:p>son-in-law</text:p>
          </table:table-cell>
          <table:table-cell office:value-type="string">
            <text:p>Schwiegersohn</text:p>
          </table:table-cell>
          <table:table-cell office:value-type="string">
            <text:p>beau-fils, belle-fille / gendre</text:p>
          </table:table-cell>
          <table:table-cell table:number-columns-repeated="3"/>
          <table:table-cell office:value-type="string">
            <text:p>ŭắsi</text:p>
          </table:table-cell>
          <table:table-cell table:number-columns-repeated="4"/>
          <table:table-cell table:style-name="ce73" office:value-type="string">
            <office:annotation draw:style-name="gr1" draw:text-style-name="P1" svg:width="1.3937in" svg:height="0.752in" svg:x="19.4421in" svg:y="64.7303in" draw:caption-point-x="-1.9303in" draw:caption-point-y="1.6004in">
              <dc:date>2013-12-11T00:00:00</dc:date>
              <text:p text:style-name="P1"><text:span text:style-name="T20">pq:</text:span></text:p>
              <text:p text:style-name="P1"><text:span text:style-name="T21">La expresión orginal de Métraux es: 'gendre', quiere decir ' hijo' (1935: 98). </text:span></text:p>
            </office:annotation>
            <text:p>wasi</text:p>
          </table:table-cell>
          <table:table-cell office:value-type="string">
            <text:p>wasi</text:p>
          </table:table-cell>
          <table:table-cell table:number-columns-repeated="2"/>
          <table:table-cell office:value-type="string">
            <text:p>lùkwọ-wa ọkwá-la</text:p>
          </table:table-cell>
          <table:table-cell table:number-columns-repeated="2"/>
          <table:table-cell office:value-type="string">
            <text:p>kusuwa ipaló</text:p>
          </table:table-cell>
          <table:table-cell table:number-columns-repeated="1004"/>
        </table:table-row>
        <table:table-row table:style-name="ro1">
          <table:table-cell office:value-type="string">
            <text:p>pariente</text:p>
          </table:table-cell>
          <table:table-cell office:value-type="string">
            <text:p>relative</text:p>
          </table:table-cell>
          <table:table-cell office:value-type="string">
            <text:p>Verwandter (allgemein)</text:p>
          </table:table-cell>
          <table:table-cell office:value-type="string">
            <text:p>parent en général</text:p>
          </table:table-cell>
          <table:table-cell/>
          <table:table-cell office:value-type="string">
            <text:p>parentinika</text:p>
          </table:table-cell>
          <table:table-cell table:number-columns-repeated="10"/>
          <table:table-cell office:value-type="string">
            <text:p>parẽt’-ki </text:p>
          </table:table-cell>
          <table:table-cell office:value-type="string">
            <text:p>parẹ̃́t </text:p>
          </table:table-cell>
          <table:table-cell office:value-type="string">
            <text:p>parẹ̃́tna</text:p>
          </table:table-cell>
          <table:table-cell office:value-type="string">
            <text:p>parente</text:p>
          </table:table-cell>
          <table:table-cell table:number-columns-repeated="1004"/>
        </table:table-row>
        <table:table-row table:style-name="ro1">
          <table:table-cell office:value-type="string">
            <text:p>pariente lejano</text:p>
          </table:table-cell>
          <table:table-cell office:value-type="string">
            <text:p>distant relative</text:p>
          </table:table-cell>
          <table:table-cell office:value-type="string">
            <text:p>entfernter Verwandter</text:p>
          </table:table-cell>
          <table:table-cell office:value-type="string">
            <text:p>parent éloigné</text:p>
          </table:table-cell>
          <table:table-cell table:number-columns-repeated="12"/>
          <table:table-cell office:value-type="string">
            <text:p>áskẹ parẽt’-ki</text:p>
          </table:table-cell>
          <table:table-cell table:number-columns-repeated="1007"/>
        </table:table-row>
        <table:table-row table:style-name="ro1">
          <table:table-cell office:value-type="string">
            <text:p>padrastros, madrastras</text:p>
          </table:table-cell>
          <table:table-cell office:value-type="string">
            <text:p>step parents</text:p>
          </table:table-cell>
          <table:table-cell table:style-name="ce41" office:value-type="string">
            <text:p>Stiefeltern</text:p>
          </table:table-cell>
          <table:table-cell office:value-type="string">
            <text:p>beau-père, belle mère (marâtre)</text:p>
          </table:table-cell>
          <table:table-cell table:number-columns-repeated="12"/>
          <table:table-cell office:value-type="string">
            <text:p>marástru </text:p>
          </table:table-cell>
          <table:table-cell table:number-columns-repeated="2"/>
          <table:table-cell office:value-type="string">
            <text:p>marastru</text:p>
          </table:table-cell>
          <table:table-cell table:number-columns-repeated="1004"/>
        </table:table-row>
        <table:table-row table:style-name="ro1">
          <table:table-cell office:value-type="string">
            <text:p>hijastro/a</text:p>
          </table:table-cell>
          <table:table-cell office:value-type="string">
            <text:p>step children</text:p>
          </table:table-cell>
          <table:table-cell table:style-name="ce41" office:value-type="string">
            <text:p>Stiefkind </text:p>
          </table:table-cell>
          <table:table-cell office:value-type="string">
            <text:p>fils d’un autre lit (du beau-père ou de la marâtre)</text:p>
          </table:table-cell>
          <table:table-cell table:number-columns-repeated="12"/>
          <table:table-cell office:value-type="string">
            <text:p>marástru súwa</text:p>
          </table:table-cell>
          <table:table-cell table:number-columns-repeated="1007"/>
        </table:table-row>
        <table:table-row table:style-name="ro1">
          <table:table-cell office:value-type="string">
            <text:p>padrino</text:p>
          </table:table-cell>
          <table:table-cell office:value-type="string">
            <text:p>godfather</text:p>
          </table:table-cell>
          <table:table-cell office:value-type="string">
            <text:p>Pate</text:p>
          </table:table-cell>
          <table:table-cell office:value-type="string">
            <text:p>parrain</text:p>
          </table:table-cell>
          <table:table-cell table:number-columns-repeated="12"/>
          <table:table-cell table:style-name="ce73" office:value-type="string">
            <office:annotation draw:style-name="gr1" draw:text-style-name="P1" svg:width="1.3933in" svg:height="0.7315in" svg:x="23.7469in" svg:y="66.9776in" draw:caption-point-x="-1.874in" draw:caption-point-y="0.4992in">
              <dc:date>2013-12-11T00:00:00</dc:date>
              <text:p text:style-name="P1"><text:span text:style-name="T20">pq:</text:span></text:p>
              <text:p text:style-name="P1"><text:span text:style-name="T21">"Litt.: autre père" (Vellard, 1950: 62).</text:span></text:p>
            </office:annotation>
            <text:p>to̜xš he̩p'</text:p>
          </table:table-cell>
          <table:table-cell table:number-columns-repeated="2"/>
          <table:table-cell office:value-type="string">
            <text:p>toxs apáy / chischisñi epe</text:p>
          </table:table-cell>
          <table:table-cell table:number-columns-repeated="1004"/>
        </table:table-row>
        <table:table-row table:style-name="ro1">
          <table:table-cell office:value-type="string">
            <text:p>madrina</text:p>
          </table:table-cell>
          <table:table-cell office:value-type="string">
            <text:p>godmother</text:p>
          </table:table-cell>
          <table:table-cell office:value-type="string">
            <text:p>Patin</text:p>
          </table:table-cell>
          <table:table-cell office:value-type="string">
            <text:p>marrain</text:p>
          </table:table-cell>
          <table:table-cell table:number-columns-repeated="12"/>
          <table:table-cell office:value-type="string">
            <office:annotation draw:style-name="gr1" draw:text-style-name="P1" svg:width="1.3933in" svg:height="0.6874in" svg:x="23.7469in" svg:y="67.2067in" draw:caption-point-x="-1.874in" draw:caption-point-y="0.4992in">
              <dc:date>2013-12-11T00:00:00</dc:date>
              <text:p text:style-name="P1"><text:span text:style-name="T20">pq:</text:span></text:p>
              <text:p text:style-name="P1"><text:span text:style-name="T21">"Litt.: autre mère" (Vellard, 1950: 62).</text:span></text:p>
            </office:annotation>
            <text:p>to̜xš 'át-tō̩</text:p>
          </table:table-cell>
          <table:table-cell table:number-columns-repeated="2"/>
          <table:table-cell office:value-type="string">
            <text:p>toxs atóy / chak ma</text:p>
          </table:table-cell>
          <table:table-cell table:number-columns-repeated="1004"/>
        </table:table-row>
        <table:table-row table:style-name="ro1">
          <table:table-cell office:value-type="string">
            <text:p>padrino, madrina</text:p>
          </table:table-cell>
          <table:table-cell office:value-type="string">
            <text:p>godfather, godmother</text:p>
          </table:table-cell>
          <table:table-cell office:value-type="string">
            <text:p>Taufpate</text:p>
          </table:table-cell>
          <table:table-cell office:value-type="string">
            <text:p>parrain de baptême</text:p>
          </table:table-cell>
          <table:table-cell table:number-columns-repeated="12"/>
          <table:table-cell table:style-name="ce100" office:value-type="string">
            <office:annotation draw:style-name="gr1" draw:text-style-name="P1" svg:width="2.4917in" svg:height="0.411in" svg:x="23.7469in" svg:y="67.2547in" draw:caption-point-x="-1.874in" draw:caption-point-y="0.6803in">
              <dc:date>2013-12-11T00:00:00</dc:date>
              <text:p text:style-name="P1"><text:span text:style-name="T20">pq:</text:span></text:p>
              <text:p text:style-name="P1"><text:span text:style-name="T21">"Litt.: parrain fils par l‘eau" (Vellard, 1950: 62).</text:span></text:p>
            </office:annotation>
            <text:p>sú-wa k-ás-ni to̜xš he̩p'</text:p>
          </table:table-cell>
          <table:table-cell table:number-columns-repeated="1007"/>
        </table:table-row>
        <table:table-row table:style-name="ro1">
          <table:table-cell office:value-type="string">
            <text:p>padrino de boda</text:p>
          </table:table-cell>
          <table:table-cell office:value-type="string">
            <text:p>best man</text:p>
          </table:table-cell>
          <table:table-cell table:style-name="ce41" office:value-type="string">
            <text:p>Trauzeuge</text:p>
          </table:table-cell>
          <table:table-cell table:style-name="ce56" office:value-type="string">
            <text:p>parrain de marriage</text:p>
          </table:table-cell>
          <table:table-cell table:number-columns-repeated="12"/>
          <table:table-cell office:value-type="string">
            <text:p>kás-sariq' to̜xš he̩p'</text:p>
          </table:table-cell>
          <table:table-cell table:number-columns-repeated="1007"/>
        </table:table-row>
        <table:table-row table:style-name="ro1">
          <table:table-cell table:style-name="ce9" office:value-type="string">
            <text:p>pronombres personales</text:p>
          </table:table-cell>
          <table:table-cell table:style-name="ce21" office:value-type="string">
            <text:p>personal pronouns</text:p>
          </table:table-cell>
          <table:table-cell table:style-name="ce42" office:value-type="string">
            <text:p>Pronomina</text:p>
          </table:table-cell>
          <table:table-cell table:style-name="ce57"/>
          <table:table-cell table:number-columns-repeated="1020"/>
        </table:table-row>
        <table:table-row table:style-name="ro1">
          <table:table-cell office:value-type="string">
            <text:p>yo</text:p>
          </table:table-cell>
          <table:table-cell office:value-type="string">
            <text:p>I</text:p>
          </table:table-cell>
          <table:table-cell office:value-type="string">
            <text:p>ich</text:p>
          </table:table-cell>
          <table:table-cell office:value-type="string">
            <text:p>je, moi (masculin et féminin)</text:p>
          </table:table-cell>
          <table:table-cell office:value-type="string">
            <text:p>wir / wej (?)</text:p>
          </table:table-cell>
          <table:table-cell office:value-type="string">
            <text:p>hui / huai</text:p>
          </table:table-cell>
          <table:table-cell/>
          <table:table-cell office:value-type="string">
            <text:p>u’īrsh</text:p>
          </table:table-cell>
          <table:table-cell office:value-type="string">
            <text:p>ŭī́tr(ắ')</text:p>
          </table:table-cell>
          <table:table-cell table:number-columns-repeated="3"/>
          <table:table-cell office:value-type="string">
            <text:p>wist / wir</text:p>
          </table:table-cell>
          <table:table-cell table:number-columns-repeated="4"/>
          <table:table-cell office:value-type="string">
            <text:p>wír-či / wírs-ti / wírs-ki / wíst’ i</text:p>
          </table:table-cell>
          <table:table-cell office:value-type="string">
            <text:p>wís-</text:p>
          </table:table-cell>
          <table:table-cell office:value-type="string">
            <text:p>wilk</text:p>
          </table:table-cell>
          <table:table-cell table:number-columns-repeated="1004"/>
        </table:table-row>
        <table:table-row table:style-name="ro1">
          <table:table-cell office:value-type="string">
            <text:p>yo</text:p>
          </table:table-cell>
          <table:table-cell office:value-type="string">
            <text:p>I</text:p>
          </table:table-cell>
          <table:table-cell table:number-columns-repeated="3"/>
          <table:table-cell office:value-type="string">
            <text:p>ami</text:p>
          </table:table-cell>
          <table:table-cell table:number-columns-repeated="1018"/>
        </table:table-row>
        <table:table-row table:style-name="ro1">
          <table:table-cell office:value-type="string">
            <text:p>me, mí</text:p>
          </table:table-cell>
          <table:table-cell office:value-type="string">
            <text:p>me</text:p>
          </table:table-cell>
          <table:table-cell office:value-type="string">
            <text:p>mir, mich</text:p>
          </table:table-cell>
          <table:table-cell office:value-type="string">
            <text:p>moi</text:p>
          </table:table-cell>
          <table:table-cell table:number-columns-repeated="8"/>
          <table:table-cell office:value-type="string">
            <text:p>wir</text:p>
          </table:table-cell>
          <table:table-cell table:number-columns-repeated="1011"/>
        </table:table-row>
        <table:table-row table:style-name="ro1">
          <table:table-cell office:value-type="string">
            <text:p>yo soy</text:p>
          </table:table-cell>
          <table:table-cell office:value-type="string">
            <text:p>I am</text:p>
          </table:table-cell>
          <table:table-cell office:value-type="string">
            <text:p>ich bin</text:p>
          </table:table-cell>
          <table:table-cell table:number-columns-repeated="6"/>
          <table:table-cell office:value-type="string">
            <text:p>tšā́itšu</text:p>
          </table:table-cell>
          <table:table-cell table:number-columns-repeated="1014"/>
        </table:table-row>
        <table:table-row table:style-name="ro1">
          <table:table-cell office:value-type="string">
            <text:p>tú</text:p>
          </table:table-cell>
          <table:table-cell office:value-type="string">
            <text:p>you (sing.)</text:p>
          </table:table-cell>
          <table:table-cell office:value-type="string">
            <text:p>du</text:p>
          </table:table-cell>
          <table:table-cell office:value-type="string">
            <text:p>tu, toi (masculin et féminin)</text:p>
          </table:table-cell>
          <table:table-cell office:value-type="string">
            <text:p>ām</text:p>
          </table:table-cell>
          <table:table-cell office:value-type="string">
            <text:p>am / cuasi / cohusi </text:p>
          </table:table-cell>
          <table:table-cell/>
          <table:table-cell office:value-type="string">
            <text:p>ām</text:p>
          </table:table-cell>
          <table:table-cell office:value-type="string">
            <text:p>ā́ma</text:p>
          </table:table-cell>
          <table:table-cell table:number-columns-repeated="3"/>
          <table:table-cell office:value-type="string">
            <text:p>am / amt</text:p>
          </table:table-cell>
          <table:table-cell office:value-type="string">
            <text:p>amp</text:p>
          </table:table-cell>
          <table:table-cell table:number-columns-repeated="2"/>
          <table:table-cell office:value-type="string">
            <text:p>amp' </text:p>
          </table:table-cell>
          <table:table-cell office:value-type="string">
            <text:p>‘ámpt’ / ‘ámpt’ a </text:p>
          </table:table-cell>
          <table:table-cell office:value-type="string">
            <text:p>ámpt‘ / amt / ám</text:p>
          </table:table-cell>
          <table:table-cell office:value-type="string">
            <text:p>amp</text:p>
          </table:table-cell>
          <table:table-cell table:number-columns-repeated="1004"/>
        </table:table-row>
        <table:table-row table:style-name="ro1">
          <table:table-cell office:value-type="string">
            <text:p>¿tú? (interrogativo)</text:p>
          </table:table-cell>
          <table:table-cell office:value-type="string">
            <text:p>you?</text:p>
          </table:table-cell>
          <table:table-cell table:number-columns-repeated="16"/>
          <table:table-cell office:value-type="string">
            <text:p>k̉úmi</text:p>
          </table:table-cell>
          <table:table-cell table:number-columns-repeated="1005"/>
        </table:table-row>
        <table:table-row table:style-name="ro1">
          <table:table-cell office:value-type="string">
            <text:p>él, ella</text:p>
          </table:table-cell>
          <table:table-cell office:value-type="string">
            <text:p>he, she</text:p>
          </table:table-cell>
          <table:table-cell office:value-type="string">
            <text:p>er / sie / es</text:p>
          </table:table-cell>
          <table:table-cell office:value-type="string">
            <text:p>il, elle, lui</text:p>
          </table:table-cell>
          <table:table-cell office:value-type="string">
            <text:p>nī</text:p>
          </table:table-cell>
          <table:table-cell office:value-type="string">
            <text:p>timichu / timiche</text:p>
          </table:table-cell>
          <table:table-cell/>
          <table:table-cell office:value-type="string">
            <text:p>a’mχ̣ắ</text:p>
          </table:table-cell>
          <table:table-cell office:value-type="string">
            <text:p>ănχ̯ắ</text:p>
          </table:table-cell>
          <table:table-cell table:number-columns-repeated="3"/>
          <table:table-cell office:value-type="string">
            <office:annotation draw:style-name="gr1" draw:text-style-name="P1" svg:width="5.6445in" svg:height="0.7051in" svg:x="16.1083in" svg:y="68.924in" draw:caption-point-x="1.4035in" draw:caption-point-y="1.0736in">
              <dc:date>2013-12-11T00:00:00</dc:date>
              <text:p text:style-name="P1"><text:span text:style-name="T20">pq:</text:span></text:p>
              <text:p text:style-name="P1"><text:span text:style-name="T21">La palabra 'am' a la expresión francesa 'elle' Métraux (1935: 5); la del 'ni' a la 'lui' en frances (Mtraux 1935: 100).</text:span></text:p>
            </office:annotation>
            <text:p>am / ni</text:p>
          </table:table-cell>
          <table:table-cell table:number-columns-repeated="4"/>
          <table:table-cell office:value-type="string">
            <text:p>nis / nís-ta / tis</text:p>
          </table:table-cell>
          <table:table-cell table:number-columns-repeated="2" office:value-type="string">
            <text:p>ni</text:p>
          </table:table-cell>
          <table:table-cell table:number-columns-repeated="1004"/>
        </table:table-row>
        <table:table-row table:style-name="ro1">
          <table:table-cell office:value-type="string">
            <text:p>él </text:p>
          </table:table-cell>
          <table:table-cell office:value-type="string">
            <text:p>he, it</text:p>
          </table:table-cell>
          <table:table-cell/>
          <table:table-cell office:value-type="string">
            <text:p>il</text:p>
          </table:table-cell>
          <table:table-cell table:number-columns-repeated="8"/>
          <table:table-cell office:value-type="string">
            <text:p>ni</text:p>
          </table:table-cell>
          <table:table-cell table:number-columns-repeated="1011"/>
        </table:table-row>
        <table:table-row table:style-name="ro1">
          <table:table-cell office:value-type="string">
            <text:p>nosotros (incl.)</text:p>
          </table:table-cell>
          <table:table-cell office:value-type="string">
            <text:p>we (incl.)</text:p>
          </table:table-cell>
          <table:table-cell office:value-type="string">
            <text:p>wir (inkl.)</text:p>
          </table:table-cell>
          <table:table-cell office:value-type="string">
            <text:p>nous, inclusif (masculin et féminin)</text:p>
          </table:table-cell>
          <table:table-cell office:value-type="string">
            <text:p>učum</text:p>
          </table:table-cell>
          <table:table-cell office:value-type="string">
            <text:p>uchinik</text:p>
          </table:table-cell>
          <table:table-cell/>
          <table:table-cell office:value-type="string">
            <text:p>ūtšū́mi</text:p>
          </table:table-cell>
          <table:table-cell office:value-type="string">
            <text:p>ūī́tš'úña</text:p>
          </table:table-cell>
          <table:table-cell table:number-columns-repeated="3"/>
          <table:table-cell office:value-type="string">
            <text:p>učum / učuma / wixnaka / wixnakti</text:p>
          </table:table-cell>
          <table:table-cell table:number-columns-repeated="4"/>
          <table:table-cell office:value-type="string">
            <text:p>wáK’ pa čúmi</text:p>
          </table:table-cell>
          <table:table-cell/>
          <table:table-cell office:value-type="string">
            <text:p>uchumi / wakpa chumi</text:p>
          </table:table-cell>
          <table:table-cell table:number-columns-repeated="1004"/>
        </table:table-row>
        <table:table-row table:style-name="ro1">
          <table:table-cell office:value-type="string">
            <text:p>nosotros (excl.?)</text:p>
          </table:table-cell>
          <table:table-cell office:value-type="string">
            <text:p>we (excl.?)</text:p>
          </table:table-cell>
          <table:table-cell office:value-type="string">
            <text:p>wir (exkl.?)</text:p>
          </table:table-cell>
          <table:table-cell office:value-type="string">
            <text:p>nous, exclusif (masculin et féminin)</text:p>
          </table:table-cell>
          <table:table-cell office:value-type="string">
            <text:p>wejnaka</text:p>
          </table:table-cell>
          <table:table-cell table:number-columns-repeated="12"/>
          <table:table-cell office:value-type="string">
            <text:p>wís-náka / ucumi</text:p>
          </table:table-cell>
          <table:table-cell office:value-type="string">
            <text:p>wis-hak’</text:p>
          </table:table-cell>
          <table:table-cell office:value-type="string">
            <text:p>wishnakti</text:p>
          </table:table-cell>
          <table:table-cell table:number-columns-repeated="1004"/>
        </table:table-row>
        <table:table-row table:style-name="ro1">
          <table:table-cell office:value-type="string">
            <text:p>entre nosotros</text:p>
          </table:table-cell>
          <table:table-cell office:value-type="string">
            <text:p>we among us</text:p>
          </table:table-cell>
          <table:table-cell table:style-name="ce41" office:value-type="string">
            <text:p>andere 'w' als 'uns' / exkl. 'wir'</text:p>
          </table:table-cell>
          <table:table-cell office:value-type="string">
            <text:p>nous autres nous</text:p>
          </table:table-cell>
          <table:table-cell table:number-columns-repeated="13"/>
          <table:table-cell office:value-type="string">
            <text:p>ucumi- / učúmi-kám</text:p>
          </table:table-cell>
          <table:table-cell table:number-columns-repeated="1006"/>
        </table:table-row>
        <table:table-row table:style-name="ro1">
          <table:table-cell office:value-type="string">
            <text:p>vosotros, ustedes</text:p>
          </table:table-cell>
          <table:table-cell office:value-type="string">
            <text:p>you (pl.)</text:p>
          </table:table-cell>
          <table:table-cell office:value-type="string">
            <text:p>ihr</text:p>
          </table:table-cell>
          <table:table-cell office:value-type="string">
            <text:p>vous (masculin et féminin)</text:p>
          </table:table-cell>
          <table:table-cell office:value-type="string">
            <text:p>amčukčuk</text:p>
          </table:table-cell>
          <table:table-cell office:value-type="string">
            <text:p>anchupk / anchuph</text:p>
          </table:table-cell>
          <table:table-cell/>
          <table:table-cell office:value-type="string">
            <text:p>ā́mtšūku’</text:p>
          </table:table-cell>
          <table:table-cell office:value-type="string">
            <text:p>ăntšṓkō</text:p>
          </table:table-cell>
          <table:table-cell table:number-columns-repeated="3"/>
          <table:table-cell office:value-type="string">
            <text:p>ančuk / amčukk / amčukpik</text:p>
          </table:table-cell>
          <table:table-cell table:number-columns-repeated="4"/>
          <table:table-cell office:value-type="string">
            <text:p>‘ámp-čúka</text:p>
          </table:table-cell>
          <table:table-cell/>
          <table:table-cell office:value-type="string">
            <text:p>amp chuku</text:p>
          </table:table-cell>
          <table:table-cell table:number-columns-repeated="1004"/>
        </table:table-row>
        <table:table-row table:style-name="ro1">
          <table:table-cell office:value-type="string">
            <text:p>ellos / ellas</text:p>
          </table:table-cell>
          <table:table-cell office:value-type="string">
            <text:p>they</text:p>
          </table:table-cell>
          <table:table-cell office:value-type="string">
            <text:p>sie (Pl.)</text:p>
          </table:table-cell>
          <table:table-cell office:value-type="string">
            <text:p>ils, elles, eux</text:p>
          </table:table-cell>
          <table:table-cell office:value-type="string">
            <text:p>nīnaka</text:p>
          </table:table-cell>
          <table:table-cell office:value-type="string">
            <text:p>niuguich</text:p>
          </table:table-cell>
          <table:table-cell/>
          <table:table-cell office:value-type="string">
            <text:p>nī́u’ītš</text:p>
          </table:table-cell>
          <table:table-cell office:value-type="string">
            <text:p>nī́ŭináka</text:p>
          </table:table-cell>
          <table:table-cell table:number-columns-repeated="8"/>
          <table:table-cell office:value-type="string">
            <text:p>ní-naka</text:p>
          </table:table-cell>
          <table:table-cell/>
          <table:table-cell office:value-type="string">
            <text:p>itnaka</text:p>
          </table:table-cell>
          <table:table-cell table:number-columns-repeated="1004"/>
        </table:table-row>
        <table:table-row table:style-name="ro1">
          <table:table-cell office:value-type="string">
            <text:p>-nos, -os</text:p>
          </table:table-cell>
          <table:table-cell office:value-type="string">
            <text:p>let us</text:p>
          </table:table-cell>
          <table:table-cell table:style-name="ce41" office:value-type="string">
            <office:annotation draw:style-name="gr1" draw:text-style-name="P1" svg:width="1.4146in" svg:height="0.7059in" svg:x="6.7917in" svg:y="70.9417in" draw:caption-point-x="-1.0224in" draw:caption-point-y="0.6598in">
              <dc:date>2013-12-11T00:00:00</dc:date>
              <text:p text:style-name="P1"><text:span text:style-name="T20">pq:</text:span></text:p>
              <text:p text:style-name="P1"><text:span text:style-name="T21">Für andere Quellen noch eintragen!!</text:span></text:p>
            </office:annotation>
            <text:p>lasst uns</text:p>
          </table:table-cell>
          <table:table-cell table:number-columns-repeated="15"/>
          <table:table-cell office:value-type="string">
            <text:p>čúkẹ </text:p>
          </table:table-cell>
          <table:table-cell table:number-columns-repeated="1005"/>
        </table:table-row>
        <table:table-row table:style-name="ro1">
          <table:table-cell office:value-type="string">
            <text:p>ser, estar; yo soy</text:p>
          </table:table-cell>
          <table:table-cell office:value-type="string">
            <text:p>be; I am </text:p>
          </table:table-cell>
          <table:table-cell office:value-type="string">
            <text:p>sein / ich bin</text:p>
          </table:table-cell>
          <table:table-cell office:value-type="string">
            <text:p>être; - je suis</text:p>
          </table:table-cell>
          <table:table-cell table:number-columns-repeated="8"/>
          <table:table-cell office:value-type="string">
            <text:p>šelxs / šelš-</text:p>
          </table:table-cell>
          <table:table-cell table:number-columns-repeated="4"/>
          <table:table-cell office:value-type="string">
            <text:p>wís-tičay</text:p>
          </table:table-cell>
          <table:table-cell table:number-columns-repeated="1006"/>
        </table:table-row>
        <table:table-row table:style-name="ro1">
          <table:table-cell office:value-type="string">
            <text:p>tú eres</text:p>
          </table:table-cell>
          <table:table-cell office:value-type="string">
            <text:p>you (sing.)</text:p>
          </table:table-cell>
          <table:table-cell office:value-type="string">
            <text:p>du bist</text:p>
          </table:table-cell>
          <table:table-cell office:value-type="string">
            <text:p>tu es</text:p>
          </table:table-cell>
          <table:table-cell table:number-columns-repeated="13"/>
          <table:table-cell office:value-type="string">
            <text:p>‘ámpt-čay</text:p>
          </table:table-cell>
          <table:table-cell table:number-columns-repeated="1006"/>
        </table:table-row>
        <table:table-row table:style-name="ro1">
          <table:table-cell office:value-type="string">
            <text:p>él es</text:p>
          </table:table-cell>
          <table:table-cell office:value-type="string">
            <text:p>he is</text:p>
          </table:table-cell>
          <table:table-cell office:value-type="string">
            <text:p>er ist</text:p>
          </table:table-cell>
          <table:table-cell office:value-type="string">
            <text:p>il est</text:p>
          </table:table-cell>
          <table:table-cell table:number-columns-repeated="13"/>
          <table:table-cell office:value-type="string">
            <text:p>nís-čay</text:p>
          </table:table-cell>
          <table:table-cell table:number-columns-repeated="1006"/>
        </table:table-row>
        <table:table-row table:style-name="ro1">
          <table:table-cell office:value-type="string">
            <text:p>nosotros (excl.) somos</text:p>
          </table:table-cell>
          <table:table-cell office:value-type="string">
            <text:p>we (excl.) are</text:p>
          </table:table-cell>
          <table:table-cell office:value-type="string">
            <text:p>wir sind (exkl.)</text:p>
          </table:table-cell>
          <table:table-cell office:value-type="string">
            <text:p>nous sommes (exclusif)</text:p>
          </table:table-cell>
          <table:table-cell table:number-columns-repeated="13"/>
          <table:table-cell office:value-type="string">
            <office:annotation draw:style-name="gr1" draw:text-style-name="P1" svg:width="1.3673in" svg:height="0.7181in" svg:x="25.0764in" svg:y="70.8177in" draw:caption-point-x="-1.898in" draw:caption-point-y="1.7008in">
              <dc:date>2013-12-11T00:00:00</dc:date>
              <text:p text:style-name="P1"><text:span text:style-name="T20">pq:</text:span></text:p>
              <text:p text:style-name="P1"><text:span text:style-name="T21">"kam: particule collective" (Vellard 1951: 33 / 982).</text:span></text:p>
            </office:annotation>
            <text:p>učúmi kámačay </text:p>
          </table:table-cell>
          <table:table-cell table:number-columns-repeated="1006"/>
        </table:table-row>
        <table:table-row table:style-name="ro1">
          <table:table-cell office:value-type="string">
            <text:p>nosotros (incl.) somos</text:p>
          </table:table-cell>
          <table:table-cell office:value-type="string">
            <text:p>we (incl.) are</text:p>
          </table:table-cell>
          <table:table-cell office:value-type="string">
            <text:p>wir sind (inkl.)</text:p>
          </table:table-cell>
          <table:table-cell office:value-type="string">
            <text:p>nous sommes (inclusif)</text:p>
          </table:table-cell>
          <table:table-cell table:number-columns-repeated="13"/>
          <table:table-cell office:value-type="string">
            <text:p>učúmi-kám wák-pa-čay</text:p>
          </table:table-cell>
          <table:table-cell table:number-columns-repeated="1006"/>
        </table:table-row>
        <table:table-row table:style-name="ro1">
          <table:table-cell office:value-type="string">
            <text:p>vosotros, ustedes sois, son</text:p>
          </table:table-cell>
          <table:table-cell office:value-type="string">
            <text:p>you (pl.) are</text:p>
          </table:table-cell>
          <table:table-cell office:value-type="string">
            <text:p>ihr seid</text:p>
          </table:table-cell>
          <table:table-cell office:value-type="string">
            <text:p>vous êtes</text:p>
          </table:table-cell>
          <table:table-cell table:number-columns-repeated="13"/>
          <table:table-cell office:value-type="string">
            <text:p>‘ámptúka-čay</text:p>
          </table:table-cell>
          <table:table-cell table:number-columns-repeated="1006"/>
        </table:table-row>
        <table:table-row table:style-name="ro1">
          <table:table-cell office:value-type="string">
            <text:p>ellos son</text:p>
          </table:table-cell>
          <table:table-cell office:value-type="string">
            <text:p>they are</text:p>
          </table:table-cell>
          <table:table-cell office:value-type="string">
            <text:p>sie sind</text:p>
          </table:table-cell>
          <table:table-cell office:value-type="string">
            <text:p>ils sont</text:p>
          </table:table-cell>
          <table:table-cell table:number-columns-repeated="13"/>
          <table:table-cell office:value-type="string">
            <text:p>nináka-čay</text:p>
          </table:table-cell>
          <table:table-cell table:number-columns-repeated="1006"/>
        </table:table-row>
        <table:table-row table:style-name="ro1">
          <table:table-cell office:value-type="string">
            <text:p>sí</text:p>
          </table:table-cell>
          <table:table-cell office:value-type="string">
            <text:p>-self</text:p>
          </table:table-cell>
          <table:table-cell office:value-type="string">
            <text:p>selbst (refl.)</text:p>
          </table:table-cell>
          <table:table-cell office:value-type="string">
            <office:annotation draw:style-name="gr1" draw:text-style-name="P1" svg:width="1.3913in" svg:height="1.6945in" svg:x="9.1394in" svg:y="71.7343in" draw:caption-point-x="-1.9024in" draw:caption-point-y="1.7008in">
              <dc:date>2013-12-11T00:00:00</dc:date>
              <text:p text:style-name="P1"><text:span text:style-name="T20">pq:</text:span></text:p>
              <text:p text:style-name="P1"><text:span text:style-name="T21">The french 'même' (Métraux 1935: 101) has various meanings ranging between '-self' and 'even'. The Uru entry will therefore appear under various headings (see: 'even' - 'sogar') but it is uncertain which meaning was originally enclosed in 'même'. </text:span></text:p>
            </office:annotation>
            <text:p>même, il est même</text:p>
          </table:table-cell>
          <table:table-cell office:value-type="string">
            <office:annotation draw:style-name="gr1" draw:text-style-name="P1" svg:width="1.3697in" svg:height="0.7051in" svg:x="10.6642in" svg:y="72.776in" draw:caption-point-x="-1.9252in" draw:caption-point-y="0.6591in">
              <dc:date>2013-12-11T00:00:00</dc:date>
              <text:p text:style-name="P1"><text:span text:style-name="T20">pq:</text:span></text:p>
              <text:p text:style-name="P1"><text:span text:style-name="T21">Solamente en chipaya.</text:span></text:p>
            </office:annotation>
            <text:p>panaka-</text:p>
          </table:table-cell>
          <table:table-cell office:value-type="string">
            <text:p>shípi</text:p>
          </table:table-cell>
          <table:table-cell table:number-columns-repeated="6"/>
          <table:table-cell office:value-type="string">
            <text:p>nesikaki šelx</text:p>
          </table:table-cell>
          <table:table-cell table:number-columns-repeated="1011"/>
        </table:table-row>
        <table:table-row table:style-name="ro1">
          <table:table-cell office:value-type="string">
            <text:p>que</text:p>
          </table:table-cell>
          <table:table-cell office:value-type="string">
            <text:p>which, that, who</text:p>
          </table:table-cell>
          <table:table-cell/>
          <table:table-cell office:value-type="string">
            <text:p>qui</text:p>
          </table:table-cell>
          <table:table-cell table:number-columns-repeated="8"/>
          <table:table-cell office:value-type="string">
            <text:p>hek</text:p>
          </table:table-cell>
          <table:table-cell table:number-columns-repeated="1011"/>
        </table:table-row>
        <table:table-row table:style-name="ro1">
          <table:table-cell office:value-type="string">
            <text:p>quien</text:p>
          </table:table-cell>
          <table:table-cell office:value-type="string">
            <text:p>who</text:p>
          </table:table-cell>
          <table:table-cell office:value-type="string">
            <text:p>wer</text:p>
          </table:table-cell>
          <table:table-cell office:value-type="string">
            <text:p>qui</text:p>
          </table:table-cell>
          <table:table-cell table:number-columns-repeated="8"/>
          <table:table-cell office:value-type="string">
            <text:p>hek</text:p>
          </table:table-cell>
          <table:table-cell table:number-columns-repeated="1011"/>
        </table:table-row>
        <table:table-row table:style-name="ro1">
          <table:table-cell office:value-type="string">
            <text:p>¿quién?</text:p>
          </table:table-cell>
          <table:table-cell office:value-type="string">
            <text:p>who?</text:p>
          </table:table-cell>
          <table:table-cell office:value-type="string">
            <text:p>wer?</text:p>
          </table:table-cell>
          <table:table-cell office:value-type="string">
            <text:p>qui? (interrogatif)</text:p>
          </table:table-cell>
          <table:table-cell office:value-type="string">
            <text:p>hék(s)-</text:p>
          </table:table-cell>
          <table:table-cell office:value-type="string">
            <text:p>yek</text:p>
          </table:table-cell>
          <table:table-cell/>
          <table:table-cell office:value-type="string">
            <text:p>hek</text:p>
          </table:table-cell>
          <table:table-cell table:number-columns-repeated="4"/>
          <table:table-cell office:value-type="string">
            <text:p>hek</text:p>
          </table:table-cell>
          <table:table-cell table:number-columns-repeated="4"/>
          <table:table-cell office:value-type="string">
            <text:p>ek</text:p>
          </table:table-cell>
          <table:table-cell office:value-type="string">
            <text:p>hẹ́ki / hákil</text:p>
          </table:table-cell>
          <table:table-cell table:number-columns-repeated="1005"/>
        </table:table-row>
        <table:table-row table:style-name="ro2">
          <table:table-cell office:value-type="string">
            <text:p>¿<text:span text:style-name="T24">qué? ¿cuál?</text:span></text:p>
          </table:table-cell>
          <table:table-cell office:value-type="string">
            <text:p>which? what?</text:p>
          </table:table-cell>
          <table:table-cell office:value-type="string">
            <text:p>welche/r/s?</text:p>
          </table:table-cell>
          <table:table-cell office:value-type="string">
            <text:p>quel</text:p>
          </table:table-cell>
          <table:table-cell table:number-columns-repeated="3"/>
          <table:table-cell table:style-name="ce72"/>
          <table:table-cell table:number-columns-repeated="4"/>
          <table:table-cell office:value-type="string">
            <text:p>hakilta</text:p>
          </table:table-cell>
          <table:table-cell table:number-columns-repeated="1011"/>
        </table:table-row>
        <table:table-row table:style-name="ro1">
          <table:table-cell office:value-type="string">
            <text:p>un</text:p>
          </table:table-cell>
          <table:table-cell office:value-type="string">
            <text:p>one, somebody</text:p>
          </table:table-cell>
          <table:table-cell office:value-type="string">
            <text:p>jemand / einer </text:p>
          </table:table-cell>
          <table:table-cell/>
          <table:table-cell office:value-type="string">
            <text:p>haqeltaqe </text:p>
          </table:table-cell>
          <table:table-cell table:number-columns-repeated="13"/>
          <table:table-cell office:value-type="string">
            <text:p>čuc(u)- / ţi</text:p>
          </table:table-cell>
          <table:table-cell table:number-columns-repeated="1005"/>
        </table:table-row>
        <table:table-row table:style-name="ro1">
          <table:table-cell office:value-type="string">
            <text:p>el mismo, la misma</text:p>
          </table:table-cell>
          <table:table-cell office:value-type="string">
            <text:p>this one</text:p>
          </table:table-cell>
          <table:table-cell office:value-type="string">
            <text:p>der, die, das (hier)</text:p>
          </table:table-cell>
          <table:table-cell office:value-type="string">
            <text:p>celui-ci</text:p>
          </table:table-cell>
          <table:table-cell table:number-columns-repeated="13"/>
          <table:table-cell office:value-type="string">
            <text:p>ti </text:p>
          </table:table-cell>
          <table:table-cell table:number-columns-repeated="1006"/>
        </table:table-row>
        <table:table-row table:style-name="ro1">
          <table:table-cell office:value-type="string">
            <text:p>el mismo, la misma</text:p>
          </table:table-cell>
          <table:table-cell office:value-type="string">
            <text:p>this one</text:p>
          </table:table-cell>
          <table:table-cell/>
          <table:table-cell office:value-type="string">
            <text:p>celle-ci</text:p>
          </table:table-cell>
          <table:table-cell table:number-columns-repeated="13"/>
          <table:table-cell office:value-type="string">
            <text:p>tá</text:p>
          </table:table-cell>
          <table:table-cell table:number-columns-repeated="1006"/>
        </table:table-row>
        <table:table-row table:style-name="ro1">
          <table:table-cell office:value-type="string">
            <text:p>ese </text:p>
          </table:table-cell>
          <table:table-cell office:value-type="string">
            <text:p>this </text:p>
          </table:table-cell>
          <table:table-cell office:value-type="string">
            <text:p>dieser/s</text:p>
          </table:table-cell>
          <table:table-cell office:value-type="string">
            <text:p>ce, cette</text:p>
          </table:table-cell>
          <table:table-cell office:value-type="string">
            <text:p>ti / tī / ti(ki)</text:p>
          </table:table-cell>
          <table:table-cell table:number-columns-repeated="2"/>
          <table:table-cell table:style-name="ce70" office:value-type="string">
            <text:p>ti-</text:p>
          </table:table-cell>
          <table:table-cell table:number-columns-repeated="4"/>
          <table:table-cell office:value-type="string">
            <text:p>ti / ta / či</text:p>
          </table:table-cell>
          <table:table-cell table:number-columns-repeated="4"/>
          <table:table-cell office:value-type="string">
            <text:p>nís / ní / tís / ţíni</text:p>
          </table:table-cell>
          <table:table-cell office:value-type="string">
            <text:p>táki</text:p>
          </table:table-cell>
          <table:table-cell table:number-columns-repeated="1005"/>
        </table:table-row>
        <table:table-row table:style-name="ro1">
          <table:table-cell office:value-type="string">
            <text:p>este</text:p>
          </table:table-cell>
          <table:table-cell office:value-type="string">
            <text:p>this</text:p>
          </table:table-cell>
          <table:table-cell office:value-type="string">
            <text:p>das, dieses, dies</text:p>
          </table:table-cell>
          <table:table-cell office:value-type="string">
            <text:p>ceci</text:p>
          </table:table-cell>
          <table:table-cell table:number-columns-repeated="3"/>
          <table:table-cell table:style-name="ce72"/>
          <table:table-cell table:number-columns-repeated="4"/>
          <table:table-cell office:value-type="string">
            <text:p>tiču</text:p>
          </table:table-cell>
          <table:table-cell table:number-columns-repeated="5"/>
          <table:table-cell office:value-type="string">
            <text:p>ţi / ní</text:p>
          </table:table-cell>
          <table:table-cell table:number-columns-repeated="1005"/>
        </table:table-row>
        <table:table-row table:style-name="ro1">
          <table:table-cell office:value-type="string">
            <text:p>esto</text:p>
          </table:table-cell>
          <table:table-cell office:value-type="string">
            <text:p>this one (masc.)</text:p>
          </table:table-cell>
          <table:table-cell office:value-type="string">
            <text:p>diese(r) eine</text:p>
          </table:table-cell>
          <table:table-cell office:value-type="string">
            <text:p>celui-ci, celui-là</text:p>
          </table:table-cell>
          <table:table-cell table:number-columns-repeated="13"/>
          <table:table-cell office:value-type="string">
            <office:annotation draw:style-name="gr1" draw:text-style-name="P1" svg:width="1.3673in" svg:height="0.752in" svg:x="25.0764in" svg:y="74.05in" draw:caption-point-x="-1.898in" draw:caption-point-y="1.737in">
              <dc:date>2013-12-11T00:00:00</dc:date>
              <text:p text:style-name="P1"><text:span text:style-name="T20">pq:</text:span></text:p>
              <text:p text:style-name="P1"><text:span text:style-name="T21">"Les partcules (sic) _ni et _ki (ou _kíči) suivent le substantif" (Vellard 1951: 16 / 772).</text:span></text:p>
            </office:annotation>
            <text:p>t̹íla̝na / t̹íla̝ki</text:p>
          </table:table-cell>
          <table:table-cell office:value-type="string">
            <text:p>ni</text:p>
          </table:table-cell>
          <table:table-cell table:number-columns-repeated="1005"/>
        </table:table-row>
        <table:table-row table:style-name="ro1">
          <table:table-cell office:value-type="string">
            <text:p>esta</text:p>
          </table:table-cell>
          <table:table-cell office:value-type="string">
            <text:p>this one (fem.)</text:p>
          </table:table-cell>
          <table:table-cell office:value-type="string">
            <text:p>diese eine</text:p>
          </table:table-cell>
          <table:table-cell office:value-type="string">
            <text:p>celui-là</text:p>
          </table:table-cell>
          <table:table-cell table:number-columns-repeated="8"/>
          <table:table-cell office:value-type="string">
            <text:p>heksta tiki</text:p>
          </table:table-cell>
          <table:table-cell table:number-columns-repeated="4"/>
          <table:table-cell office:value-type="string">
            <text:p>hásk’ i / ’ásk’ i</text:p>
          </table:table-cell>
          <table:table-cell office:value-type="string">
            <text:p>táki / ţíli</text:p>
          </table:table-cell>
          <table:table-cell table:number-columns-repeated="1005"/>
        </table:table-row>
        <table:table-row table:style-name="ro1">
          <table:table-cell office:value-type="string">
            <text:p>esa mujer / persona femenina</text:p>
          </table:table-cell>
          <table:table-cell office:value-type="string">
            <text:p>this woman / feminine person</text:p>
          </table:table-cell>
          <table:table-cell office:value-type="string">
            <text:p>diese Frau</text:p>
          </table:table-cell>
          <table:table-cell office:value-type="string">
            <text:p>celle-là</text:p>
          </table:table-cell>
          <table:table-cell table:number-columns-repeated="13"/>
          <table:table-cell office:value-type="string">
            <text:p>hási / háši</text:p>
          </table:table-cell>
          <table:table-cell table:number-columns-repeated="1006"/>
        </table:table-row>
        <table:table-row table:style-name="ro1">
          <table:table-cell office:value-type="string">
            <text:p>un sólo</text:p>
          </table:table-cell>
          <table:table-cell office:value-type="string">
            <text:p>one alone</text:p>
          </table:table-cell>
          <table:table-cell office:value-type="string">
            <text:p>eine(r) alleine</text:p>
          </table:table-cell>
          <table:table-cell office:value-type="string">
            <text:p>un seul, une seule</text:p>
          </table:table-cell>
          <table:table-cell table:number-columns-repeated="13"/>
          <table:table-cell office:value-type="string">
            <text:p>ţíla / číla</text:p>
          </table:table-cell>
          <table:table-cell office:value-type="string">
            <text:p>ţi- ţi</text:p>
          </table:table-cell>
          <table:table-cell table:number-columns-repeated="1005"/>
        </table:table-row>
        <table:table-row table:style-name="ro1">
          <table:table-cell office:value-type="string">
            <text:p>otro, otra</text:p>
          </table:table-cell>
          <table:table-cell office:value-type="string">
            <text:p>other, another</text:p>
          </table:table-cell>
          <table:table-cell office:value-type="string">
            <text:p>ein(e) andere(r)</text:p>
          </table:table-cell>
          <table:table-cell office:value-type="string">
            <text:p>un, autre, l’un, l’autre</text:p>
          </table:table-cell>
          <table:table-cell/>
          <table:table-cell office:value-type="string">
            <text:p>coya</text:p>
          </table:table-cell>
          <table:table-cell table:number-columns-repeated="6"/>
          <table:table-cell office:value-type="string">
            <text:p>ča / tsi / tsa / čatsa</text:p>
          </table:table-cell>
          <table:table-cell table:number-columns-repeated="4"/>
          <table:table-cell office:value-type="string">
            <text:p>ţíla ... ţíla / číla ... číla</text:p>
          </table:table-cell>
          <table:table-cell office:value-type="string">
            <text:p>čila / tóx’ša</text:p>
          </table:table-cell>
          <table:table-cell table:number-columns-repeated="1005"/>
        </table:table-row>
        <table:table-row table:style-name="ro1">
          <table:table-cell office:value-type="string">
            <text:p>eso o esa</text:p>
          </table:table-cell>
          <table:table-cell office:value-type="string">
            <text:p>this one (masc.) or this one (fem.)</text:p>
          </table:table-cell>
          <table:table-cell office:value-type="string">
            <text:p>dieser oder diese</text:p>
          </table:table-cell>
          <table:table-cell office:value-type="string">
            <text:p>celui-ci ou celui-là</text:p>
          </table:table-cell>
          <table:table-cell table:number-columns-repeated="13"/>
          <table:table-cell office:value-type="string">
            <text:p>ţíli ... ţíli ... si</text:p>
          </table:table-cell>
          <table:table-cell table:number-columns-repeated="1006"/>
        </table:table-row>
        <table:table-row table:style-name="ro1">
          <table:table-cell office:value-type="string">
            <text:p>alguno</text:p>
          </table:table-cell>
          <table:table-cell office:value-type="string">
            <text:p>some, any</text:p>
          </table:table-cell>
          <table:table-cell office:value-type="string">
            <text:p>andere/r/s</text:p>
          </table:table-cell>
          <table:table-cell table:number-columns-repeated="15"/>
          <table:table-cell office:value-type="string">
            <text:p>ţi-čul</text:p>
          </table:table-cell>
          <table:table-cell table:number-columns-repeated="1005"/>
        </table:table-row>
        <table:table-row table:style-name="ro1">
          <table:table-cell office:value-type="string">
            <text:p>nadie</text:p>
          </table:table-cell>
          <table:table-cell office:value-type="string">
            <text:p>anybody, nobody</text:p>
          </table:table-cell>
          <table:table-cell office:value-type="string">
            <text:p>niemand / keiner</text:p>
          </table:table-cell>
          <table:table-cell office:value-type="string">
            <text:p>aucun, aucune, personne</text:p>
          </table:table-cell>
          <table:table-cell table:number-columns-repeated="13"/>
          <table:table-cell office:value-type="string">
            <text:p>hána ţi šúni </text:p>
          </table:table-cell>
          <table:table-cell office:value-type="string">
            <text:p>hána-čul / hána- ţi-čul</text:p>
          </table:table-cell>
          <table:table-cell table:number-columns-repeated="1005"/>
        </table:table-row>
        <table:table-row table:style-name="ro1">
          <table:table-cell office:value-type="string">
            <text:p>nadie</text:p>
          </table:table-cell>
          <table:table-cell office:value-type="string">
            <text:p>no one</text:p>
          </table:table-cell>
          <table:table-cell/>
          <table:table-cell office:value-type="string">
            <text:p>litt.: pas un homme</text:p>
          </table:table-cell>
          <table:table-cell table:number-columns-repeated="13"/>
          <table:table-cell office:value-type="string">
            <text:p>hána ţi-čúl’</text:p>
          </table:table-cell>
          <table:table-cell table:number-columns-repeated="1006"/>
        </table:table-row>
        <table:table-row table:style-name="ro1">
          <table:table-cell office:value-type="string">
            <text:p>nada</text:p>
          </table:table-cell>
          <table:table-cell office:value-type="string">
            <text:p>nothing</text:p>
          </table:table-cell>
          <table:table-cell/>
          <table:table-cell office:value-type="string">
            <text:p>rien, il n’y a rien</text:p>
          </table:table-cell>
          <table:table-cell table:number-columns-repeated="13"/>
          <table:table-cell office:value-type="string">
            <text:p>núk’ u kási</text:p>
          </table:table-cell>
          <table:table-cell table:number-columns-repeated="1006"/>
        </table:table-row>
        <table:table-row table:style-name="ro1">
          <table:table-cell office:value-type="string">
            <text:p>en vano</text:p>
          </table:table-cell>
          <table:table-cell office:value-type="string">
            <text:p>in vain</text:p>
          </table:table-cell>
          <table:table-cell office:value-type="string">
            <text:p>nichts, für nichts</text:p>
          </table:table-cell>
          <table:table-cell office:value-type="string">
            <text:p>rien, pour rien</text:p>
          </table:table-cell>
          <table:table-cell table:number-columns-repeated="8"/>
          <table:table-cell office:value-type="string">
            <text:p>inači</text:p>
          </table:table-cell>
          <table:table-cell table:number-columns-repeated="1011"/>
        </table:table-row>
        <table:table-row table:style-name="ro1">
          <table:table-cell office:value-type="string">
            <text:p>aquel, aquella</text:p>
          </table:table-cell>
          <table:table-cell office:value-type="string">
            <text:p>that</text:p>
          </table:table-cell>
          <table:table-cell office:value-type="string">
            <text:p>jener</text:p>
          </table:table-cell>
          <table:table-cell/>
          <table:table-cell office:value-type="string">
            <office:annotation draw:style-name="gr1" draw:text-style-name="P1" svg:width="1.3697in" svg:height="0.6453in" svg:x="10.6642in" svg:y="77.6067in" draw:caption-point-x="-1.9252in" draw:caption-point-y="0.7012in">
              <dc:date>2013-12-11T00:00:00</dc:date>
              <text:p text:style-name="P1"><text:span text:style-name="T20">pq:</text:span></text:p>
              <text:p text:style-name="P1"><text:span text:style-name="T21">de uru o de chipaya</text:span></text:p>
            </office:annotation>
            <text:p>ni(ki)</text:p>
          </table:table-cell>
          <table:table-cell table:number-columns-repeated="13"/>
          <table:table-cell office:value-type="string">
            <text:p>ţíli / tátitu</text:p>
          </table:table-cell>
          <table:table-cell table:number-columns-repeated="1005"/>
        </table:table-row>
        <table:table-row table:style-name="ro1">
          <table:table-cell office:value-type="string">
            <text:p>aquel, aquella</text:p>
          </table:table-cell>
          <table:table-cell office:value-type="string">
            <text:p>that there</text:p>
          </table:table-cell>
          <table:table-cell office:value-type="string">
            <text:p>jener da</text:p>
          </table:table-cell>
          <table:table-cell/>
          <table:table-cell office:value-type="string">
            <office:annotation draw:style-name="gr1" draw:text-style-name="P1" svg:width="1.3697in" svg:height="0.7256in" svg:x="10.6642in" svg:y="78.1504in" draw:caption-point-x="-1.9252in" draw:caption-point-y="0.3866in">
              <dc:date>2013-12-11T00:00:00</dc:date>
              <text:p text:style-name="P1"><text:span text:style-name="T20">pq:</text:span></text:p>
              <text:p text:style-name="P1"><text:span text:style-name="T21">de uru o de chipaya</text:span></text:p>
            </office:annotation>
            <text:p>jī</text:p>
          </table:table-cell>
          <table:table-cell table:number-columns-repeated="13"/>
          <table:table-cell office:value-type="string">
            <text:p>aší</text:p>
          </table:table-cell>
          <table:table-cell table:number-columns-repeated="1005"/>
        </table:table-row>
        <table:table-row table:style-name="ro1">
          <table:table-cell office:value-type="string">
            <text:p>aquel, aquella</text:p>
          </table:table-cell>
          <table:table-cell office:value-type="string">
            <text:p>that (yonder)</text:p>
          </table:table-cell>
          <table:table-cell office:value-type="string">
            <text:p>jener entfernt</text:p>
          </table:table-cell>
          <table:table-cell/>
          <table:table-cell office:value-type="string">
            <office:annotation draw:style-name="gr1" draw:text-style-name="P1" svg:width="1.3697in" svg:height="0.4236in" svg:x="10.6642in" svg:y="76.513in" draw:caption-point-x="-1.9252in" draw:caption-point-y="2.2531in">
              <dc:date>2013-12-11T00:00:00</dc:date>
              <text:p text:style-name="P1"><text:span text:style-name="T20">pq:</text:span></text:p>
              <text:p text:style-name="P1"><text:span text:style-name="T21">de uruo de chipaya</text:span></text:p>
            </office:annotation>
            <text:p>nāku </text:p>
          </table:table-cell>
          <table:table-cell table:number-columns-repeated="1019"/>
        </table:table-row>
        <table:table-row table:style-name="ro1">
          <table:table-cell office:value-type="string">
            <text:p>una persona o una cosa cerca</text:p>
          </table:table-cell>
          <table:table-cell office:value-type="string">
            <text:p>somebody, something near</text:p>
          </table:table-cell>
          <table:table-cell office:value-type="string">
            <text:p>jemand / etwas in der Nähe</text:p>
          </table:table-cell>
          <table:table-cell office:value-type="string">
            <text:p>qui, en désignant une personne ou un objet rapproché</text:p>
          </table:table-cell>
          <table:table-cell table:number-columns-repeated="13"/>
          <table:table-cell office:value-type="string">
            <text:p>‘éK’ ip’ / ‘áK’ il</text:p>
          </table:table-cell>
          <table:table-cell table:number-columns-repeated="1006"/>
        </table:table-row>
        <table:table-row table:style-name="ro1">
          <table:table-cell office:value-type="string">
            <text:p>una persona o una cosa leja</text:p>
          </table:table-cell>
          <table:table-cell office:value-type="string">
            <text:p>somebody, something away</text:p>
          </table:table-cell>
          <table:table-cell office:value-type="string">
            <text:p>jemand / etwas entfernt</text:p>
          </table:table-cell>
          <table:table-cell office:value-type="string">
            <text:p>qui, en désignant une personne ou un objet éloigné</text:p>
          </table:table-cell>
          <table:table-cell table:number-columns-repeated="13"/>
          <table:table-cell office:value-type="string">
            <text:p>‘éK’-ta / ‘ẹ́K’ sta / ‘ẹ́K’ ĭsta</text:p>
          </table:table-cell>
          <table:table-cell table:number-columns-repeated="1006"/>
        </table:table-row>
        <table:table-row table:style-name="ro1">
          <table:table-cell office:value-type="string">
            <text:p>todos, todas</text:p>
          </table:table-cell>
          <table:table-cell office:value-type="string">
            <text:p>all </text:p>
          </table:table-cell>
          <table:table-cell office:value-type="string">
            <text:p>alle</text:p>
          </table:table-cell>
          <table:table-cell office:value-type="string">
            <text:p>tout, toute, tous</text:p>
          </table:table-cell>
          <table:table-cell office:value-type="string">
            <text:p>tajpača / tapa / tā́pi</text:p>
          </table:table-cell>
          <table:table-cell table:number-columns-repeated="7"/>
          <table:table-cell office:value-type="string">
            <text:p>wakpača</text:p>
          </table:table-cell>
          <table:table-cell table:number-columns-repeated="4"/>
          <table:table-cell office:value-type="string">
            <text:p>wáK’ páča</text:p>
          </table:table-cell>
          <table:table-cell office:value-type="string">
            <text:p>wák páč’ă</text:p>
          </table:table-cell>
          <table:table-cell table:number-columns-repeated="1005"/>
        </table:table-row>
        <table:table-row table:style-name="ro1">
          <table:table-cell office:value-type="string">
            <text:p>todo</text:p>
          </table:table-cell>
          <table:table-cell office:value-type="string">
            <text:p>all, everything</text:p>
          </table:table-cell>
          <table:table-cell office:value-type="string">
            <text:p>alles</text:p>
          </table:table-cell>
          <table:table-cell table:number-columns-repeated="15"/>
          <table:table-cell table:style-name="ce72"/>
          <table:table-cell office:value-type="string">
            <text:p>wak pacha</text:p>
          </table:table-cell>
          <table:table-cell table:number-columns-repeated="1004"/>
        </table:table-row>
        <table:table-row table:style-name="ro1">
          <table:table-cell office:value-type="string">
            <text:p>cada</text:p>
          </table:table-cell>
          <table:table-cell office:value-type="string">
            <text:p>each</text:p>
          </table:table-cell>
          <table:table-cell office:value-type="string">
            <text:p>jede/r/s</text:p>
          </table:table-cell>
          <table:table-cell table:number-columns-repeated="15"/>
          <table:table-cell office:value-type="string">
            <text:p>sápa</text:p>
          </table:table-cell>
          <table:table-cell office:value-type="string">
            <text:p>chapa</text:p>
          </table:table-cell>
          <table:table-cell table:number-columns-repeated="1004"/>
        </table:table-row>
        <table:table-row table:style-name="ro1">
          <table:table-cell office:value-type="string">
            <text:p>algún/-a</text:p>
          </table:table-cell>
          <table:table-cell office:value-type="string">
            <text:p>some</text:p>
          </table:table-cell>
          <table:table-cell office:value-type="string">
            <text:p>einige</text:p>
          </table:table-cell>
          <table:table-cell/>
          <table:table-cell office:value-type="string">
            <text:p>tsīnaka</text:p>
          </table:table-cell>
          <table:table-cell table:number-columns-repeated="13"/>
          <table:table-cell table:style-name="ce72"/>
          <table:table-cell table:number-columns-repeated="1005"/>
        </table:table-row>
        <table:table-row table:style-name="ro1">
          <table:table-cell office:value-type="string">
            <text:p>ese lugar (masc.)</text:p>
          </table:table-cell>
          <table:table-cell office:value-type="string">
            <text:p>this place (masc.)</text:p>
          </table:table-cell>
          <table:table-cell office:value-type="string">
            <text:p>dieser Ort</text:p>
          </table:table-cell>
          <table:table-cell office:value-type="string">
            <text:p>cet endroit-ci</text:p>
          </table:table-cell>
          <table:table-cell table:number-columns-repeated="13"/>
          <table:table-cell office:value-type="string">
            <text:p>ţí-i wáK’ i</text:p>
          </table:table-cell>
          <table:table-cell table:number-columns-repeated="1006"/>
        </table:table-row>
        <table:table-row table:style-name="ro1">
          <table:table-cell office:value-type="string">
            <text:p>ese lugar (fem.)</text:p>
          </table:table-cell>
          <table:table-cell office:value-type="string">
            <text:p>this place (fem.)</text:p>
          </table:table-cell>
          <table:table-cell office:value-type="string">
            <text:p>diese Stelle</text:p>
          </table:table-cell>
          <table:table-cell office:value-type="string">
            <text:p>cet endroit-là</text:p>
          </table:table-cell>
          <table:table-cell table:number-columns-repeated="13"/>
          <table:table-cell office:value-type="string">
            <text:p>náK’ wáya</text:p>
          </table:table-cell>
          <table:table-cell table:number-columns-repeated="1006"/>
        </table:table-row>
        <table:table-row table:style-name="ro1">
          <table:table-cell office:value-type="string">
            <text:p>en otro sitio</text:p>
          </table:table-cell>
          <table:table-cell office:value-type="string">
            <text:p>elsewhere</text:p>
          </table:table-cell>
          <table:table-cell office:value-type="string">
            <text:p>woanders</text:p>
          </table:table-cell>
          <table:table-cell office:value-type="string">
            <text:p>un autre</text:p>
          </table:table-cell>
          <table:table-cell table:number-columns-repeated="13"/>
          <table:table-cell office:value-type="string">
            <text:p>ţi-stáni</text:p>
          </table:table-cell>
          <table:table-cell table:number-columns-repeated="1006"/>
        </table:table-row>
        <table:table-row table:style-name="ro1">
          <table:table-cell table:style-name="ce9" office:value-type="string">
            <text:p>palabras interrogativas</text:p>
          </table:table-cell>
          <table:table-cell table:style-name="ce21" office:value-type="string">
            <text:p>question words</text:p>
          </table:table-cell>
          <table:table-cell table:style-name="ce42" office:value-type="string">
            <text:p>Fragewörter</text:p>
          </table:table-cell>
          <table:table-cell table:style-name="ce57"/>
          <table:table-cell table:number-columns-repeated="1020"/>
        </table:table-row>
        <table:table-row table:style-name="ro1">
          <table:table-cell office:value-type="string">
            <text:p>¿dónde?</text:p>
          </table:table-cell>
          <table:table-cell office:value-type="string">
            <text:p>where?</text:p>
          </table:table-cell>
          <table:table-cell office:value-type="string">
            <text:p>wo?</text:p>
          </table:table-cell>
          <table:table-cell office:value-type="string">
            <text:p>où</text:p>
          </table:table-cell>
          <table:table-cell office:value-type="string">
            <text:p>hắjsi (?)</text:p>
          </table:table-cell>
          <table:table-cell table:number-columns-repeated="7"/>
          <table:table-cell office:value-type="string">
            <text:p>xasik š-kalakniki / kaxsik</text:p>
          </table:table-cell>
          <table:table-cell table:number-columns-repeated="5"/>
          <table:table-cell office:value-type="string">
            <text:p>k̶sin’ / ksím / nam-ksím</text:p>
          </table:table-cell>
          <table:table-cell office:value-type="string">
            <text:p>jastani</text:p>
          </table:table-cell>
          <table:table-cell table:number-columns-repeated="1004"/>
        </table:table-row>
        <table:table-row table:style-name="ro1">
          <table:table-cell office:value-type="string">
            <text:p>¿dónde?</text:p>
          </table:table-cell>
          <table:table-cell office:value-type="string">
            <text:p>where?</text:p>
          </table:table-cell>
          <table:table-cell/>
          <table:table-cell office:value-type="string">
            <text:p>où (locatif)</text:p>
          </table:table-cell>
          <table:table-cell table:number-columns-repeated="8"/>
          <table:table-cell office:value-type="string">
            <text:p>xasiktakuš-kalaki</text:p>
          </table:table-cell>
          <table:table-cell table:number-columns-repeated="1011"/>
        </table:table-row>
        <table:table-row table:style-name="ro1">
          <table:table-cell office:value-type="string">
            <text:p>¿dónde?</text:p>
          </table:table-cell>
          <table:table-cell office:value-type="string">
            <text:p>where?</text:p>
          </table:table-cell>
          <table:table-cell/>
          <table:table-cell office:value-type="string">
            <text:p>où (avec movement)</text:p>
          </table:table-cell>
          <table:table-cell table:number-columns-repeated="8"/>
          <table:table-cell office:value-type="string">
            <text:p>xasiki</text:p>
          </table:table-cell>
          <table:table-cell table:number-columns-repeated="1011"/>
        </table:table-row>
        <table:table-row table:style-name="ro1">
          <table:table-cell office:value-type="string">
            <text:p>¿de dónde?</text:p>
          </table:table-cell>
          <table:table-cell office:value-type="string">
            <text:p>where from?</text:p>
          </table:table-cell>
          <table:table-cell office:value-type="string">
            <text:p>woher?</text:p>
          </table:table-cell>
          <table:table-cell office:value-type="string">
            <text:p>d‘où</text:p>
          </table:table-cell>
          <table:table-cell office:value-type="string">
            <text:p>h(a)j-</text:p>
          </table:table-cell>
          <table:table-cell table:number-columns-repeated="7"/>
          <table:table-cell office:value-type="string">
            <text:p>hasik</text:p>
          </table:table-cell>
          <table:table-cell table:number-columns-repeated="5"/>
          <table:table-cell office:value-type="string">
            <text:p>ksím-s-tám</text:p>
          </table:table-cell>
          <table:table-cell table:number-columns-repeated="1005"/>
        </table:table-row>
        <table:table-row table:style-name="ro1">
          <table:table-cell office:value-type="string">
            <text:p>¿por dónde?</text:p>
          </table:table-cell>
          <table:table-cell office:value-type="string">
            <text:p>where to?</text:p>
          </table:table-cell>
          <table:table-cell table:number-columns-repeated="16"/>
          <table:table-cell office:value-type="string">
            <text:p>axsím / ax-ksím</text:p>
          </table:table-cell>
          <table:table-cell table:number-columns-repeated="1005"/>
        </table:table-row>
        <table:table-row table:style-name="ro1">
          <table:table-cell office:value-type="string">
            <text:p>¿quién?</text:p>
          </table:table-cell>
          <table:table-cell office:value-type="string">
            <text:p>who?</text:p>
          </table:table-cell>
          <table:table-cell office:value-type="string">
            <text:p>wer?</text:p>
          </table:table-cell>
          <table:table-cell office:value-type="string">
            <text:p>qui? (interrogatif)</text:p>
          </table:table-cell>
          <table:table-cell office:value-type="string">
            <text:p>hék(s)-</text:p>
          </table:table-cell>
          <table:table-cell office:value-type="string">
            <text:p>yek</text:p>
          </table:table-cell>
          <table:table-cell/>
          <table:table-cell office:value-type="string">
            <text:p>hek</text:p>
          </table:table-cell>
          <table:table-cell table:number-columns-repeated="4"/>
          <table:table-cell office:value-type="string">
            <text:p>hek</text:p>
          </table:table-cell>
          <table:table-cell table:number-columns-repeated="4"/>
          <table:table-cell office:value-type="string">
            <text:p>ek</text:p>
          </table:table-cell>
          <table:table-cell table:number-columns-repeated="1006"/>
        </table:table-row>
        <table:table-row table:style-name="ro1">
          <table:table-cell office:value-type="string">
            <text:p>¿qué? ¿cuál(es)?</text:p>
          </table:table-cell>
          <table:table-cell office:value-type="string">
            <text:p>which (one)?</text:p>
          </table:table-cell>
          <table:table-cell office:value-type="string">
            <text:p>welche/r/s?</text:p>
          </table:table-cell>
          <table:table-cell office:value-type="string">
            <text:p>quel</text:p>
          </table:table-cell>
          <table:table-cell office:value-type="string">
            <text:p>hăkelta (?)</text:p>
          </table:table-cell>
          <table:table-cell table:number-columns-repeated="2"/>
          <table:table-cell table:style-name="ce72"/>
          <table:table-cell table:number-columns-repeated="4"/>
          <table:table-cell office:value-type="string">
            <text:p>hakilta</text:p>
          </table:table-cell>
          <table:table-cell table:number-columns-repeated="1011"/>
        </table:table-row>
        <table:table-row table:style-name="ro1">
          <table:table-cell office:value-type="string">
            <text:p>¿qué </text:p>
          </table:table-cell>
          <table:table-cell office:value-type="string">
            <text:p>what?</text:p>
          </table:table-cell>
          <table:table-cell office:value-type="string">
            <text:p>was?</text:p>
          </table:table-cell>
          <table:table-cell/>
          <table:table-cell office:value-type="string">
            <text:p>čul- / čulu</text:p>
          </table:table-cell>
          <table:table-cell office:value-type="string">
            <text:p>chul / chulu / chulo</text:p>
          </table:table-cell>
          <table:table-cell table:number-columns-repeated="12"/>
          <table:table-cell office:value-type="string">
            <text:p>čulu / čúlũ</text:p>
          </table:table-cell>
          <table:table-cell table:number-columns-repeated="1005"/>
        </table:table-row>
        <table:table-row table:style-name="ro1">
          <table:table-cell office:value-type="string">
            <text:p>qué</text:p>
          </table:table-cell>
          <table:table-cell office:value-type="string">
            <text:p>what</text:p>
          </table:table-cell>
          <table:table-cell office:value-type="string">
            <text:p>was</text:p>
          </table:table-cell>
          <table:table-cell table:number-columns-repeated="15"/>
          <table:table-cell office:value-type="string">
            <text:p>čul-</text:p>
          </table:table-cell>
          <table:table-cell table:number-columns-repeated="1005"/>
        </table:table-row>
        <table:table-row table:style-name="ro1">
          <table:table-cell office:value-type="string">
            <text:p>¿cuál?</text:p>
          </table:table-cell>
          <table:table-cell office:value-type="string">
            <text:p>who? which?</text:p>
          </table:table-cell>
          <table:table-cell table:number-columns-repeated="3"/>
          <table:table-cell office:value-type="string">
            <text:p>chulo</text:p>
          </table:table-cell>
          <table:table-cell table:number-columns-repeated="12"/>
          <table:table-cell office:value-type="string">
            <text:p>hę́ki / hákil</text:p>
          </table:table-cell>
          <table:table-cell table:number-columns-repeated="1005"/>
        </table:table-row>
        <table:table-row table:style-name="ro1">
          <table:table-cell office:value-type="string">
            <text:p>¿cómo?</text:p>
          </table:table-cell>
          <table:table-cell office:value-type="string">
            <text:p>how?</text:p>
          </table:table-cell>
          <table:table-cell office:value-type="string">
            <text:p>wie?</text:p>
          </table:table-cell>
          <table:table-cell table:number-columns-repeated="2"/>
          <table:table-cell office:value-type="string">
            <text:p>chulo</text:p>
          </table:table-cell>
          <table:table-cell table:number-columns-repeated="12"/>
          <table:table-cell office:value-type="string">
            <text:p>čúl-ám / čúl-nám / čúlam-stám </text:p>
          </table:table-cell>
          <table:table-cell table:number-columns-repeated="1005"/>
        </table:table-row>
        <table:table-row table:style-name="ro1">
          <table:table-cell office:value-type="string">
            <text:p>¿quién?</text:p>
          </table:table-cell>
          <table:table-cell office:value-type="string">
            <text:p>who?</text:p>
          </table:table-cell>
          <table:table-cell office:value-type="string">
            <text:p>wer (bist / ist / ...)</text:p>
          </table:table-cell>
          <table:table-cell table:number-columns-repeated="15"/>
          <table:table-cell office:value-type="string">
            <text:p>čul-</text:p>
          </table:table-cell>
          <table:table-cell table:number-columns-repeated="1005"/>
        </table:table-row>
        <table:table-row table:style-name="ro2">
          <table:table-cell office:value-type="string">
            <text:p>¿cuándo?</text:p>
          </table:table-cell>
          <table:table-cell office:value-type="string">
            <text:p>when?</text:p>
          </table:table-cell>
          <table:table-cell office:value-type="string">
            <text:p>wann?</text:p>
          </table:table-cell>
          <table:table-cell office:value-type="string">
            <text:p>quand?</text:p>
          </table:table-cell>
          <table:table-cell office:value-type="string">
            <text:p>čulura(s)-</text:p>
          </table:table-cell>
          <table:table-cell office:value-type="string">
            <text:p>chulo</text:p>
          </table:table-cell>
          <table:table-cell table:number-columns-repeated="6"/>
          <table:table-cell office:value-type="string">
            <text:p>ču-lorasa / k#<text:span text:style-name="T62">x#</text:span><text:span text:style-name="T57">anu-</text:span></text:p>
          </table:table-cell>
          <table:table-cell table:number-columns-repeated="5"/>
          <table:table-cell office:value-type="string">
            <text:p>čúlũ-rás’a</text:p>
          </table:table-cell>
          <table:table-cell table:number-columns-repeated="1005"/>
        </table:table-row>
        <table:table-row table:style-name="ro1">
          <table:table-cell office:value-type="string">
            <text:p>¿por qué?</text:p>
          </table:table-cell>
          <table:table-cell office:value-type="string">
            <text:p>why?</text:p>
          </table:table-cell>
          <table:table-cell office:value-type="string">
            <text:p>warum?</text:p>
          </table:table-cell>
          <table:table-cell office:value-type="string">
            <text:p>pourquoi?</text:p>
          </table:table-cell>
          <table:table-cell table:style-name="ce73" office:value-type="string">
            <text:p>čŭ́lkstăni</text:p>
          </table:table-cell>
          <table:table-cell table:number-columns-repeated="7"/>
          <table:table-cell office:value-type="string">
            <text:p>čurkinai / čulaiku</text:p>
          </table:table-cell>
          <table:table-cell table:number-columns-repeated="5"/>
          <table:table-cell office:value-type="string">
            <text:p>čustáni / čulstam / čúl-kín’ ă </text:p>
          </table:table-cell>
          <table:table-cell table:number-columns-repeated="1005"/>
        </table:table-row>
        <table:table-row table:style-name="ro2">
          <table:table-cell office:value-type="string">
            <text:p>¿cuánto(s)?</text:p>
          </table:table-cell>
          <table:table-cell office:value-type="string">
            <text:p>how many?</text:p>
          </table:table-cell>
          <table:table-cell office:value-type="string">
            <text:p>wie viel(e)?</text:p>
          </table:table-cell>
          <table:table-cell office:value-type="string">
            <text:p>combien</text:p>
          </table:table-cell>
          <table:table-cell office:value-type="string">
            <text:p>kaš- (?)</text:p>
          </table:table-cell>
          <table:table-cell table:number-columns-repeated="7"/>
          <table:table-cell office:value-type="string">
            <text:p>k<text:span text:style-name="T57">#</text:span><text:span text:style-name="T63">x#</text:span><text:span text:style-name="T57">as / k#</text:span><text:span text:style-name="T62">x#</text:span><text:span text:style-name="T57">asumti / k#</text:span><text:span text:style-name="T62">x#</text:span><text:span text:style-name="T57">asutap</text:span></text:p>
          </table:table-cell>
          <table:table-cell table:number-columns-repeated="5"/>
          <table:table-cell office:value-type="string">
            <text:p>kasú</text:p>
          </table:table-cell>
          <table:table-cell table:number-columns-repeated="1005"/>
        </table:table-row>
        <table:table-row table:style-name="ro1">
          <table:table-cell table:style-name="ce9" office:value-type="string">
            <text:p>personas, gente</text:p>
          </table:table-cell>
          <table:table-cell table:style-name="ce21" office:value-type="string">
            <text:p>persons, human beings</text:p>
          </table:table-cell>
          <table:table-cell table:style-name="ce42" office:value-type="string">
            <text:p>Personenbezeichnungen</text:p>
          </table:table-cell>
          <table:table-cell table:style-name="ce57"/>
          <table:table-cell table:number-columns-repeated="1020"/>
        </table:table-row>
        <table:table-row table:style-name="ro1">
          <table:table-cell office:value-type="string">
            <text:p>gente</text:p>
          </table:table-cell>
          <table:table-cell office:value-type="string">
            <text:p>people</text:p>
          </table:table-cell>
          <table:table-cell table:style-name="ce42"/>
          <table:table-cell table:style-name="ce57"/>
          <table:table-cell table:number-columns-repeated="14"/>
          <table:table-cell office:value-type="string">
            <text:p>súñi</text:p>
          </table:table-cell>
          <table:table-cell office:value-type="string">
            <text:p>suñi</text:p>
          </table:table-cell>
          <table:table-cell table:number-columns-repeated="1004"/>
        </table:table-row>
        <table:table-row table:style-name="ro1">
          <table:table-cell office:value-type="string">
            <text:p>hombre</text:p>
          </table:table-cell>
          <table:table-cell office:value-type="string">
            <text:p>man (homo)</text:p>
          </table:table-cell>
          <table:table-cell office:value-type="string">
            <text:p>Mann, Mensch</text:p>
          </table:table-cell>
          <table:table-cell office:value-type="string">
            <text:p>homme en général (homo)</text:p>
          </table:table-cell>
          <table:table-cell office:value-type="string">
            <text:p>sōñi</text:p>
          </table:table-cell>
          <table:table-cell table:number-columns-repeated="2"/>
          <table:table-cell office:value-type="string">
            <text:p>sṓñi / sṓni</text:p>
          </table:table-cell>
          <table:table-cell/>
          <table:table-cell office:value-type="string">
            <text:p>lū́χ̯l̥u</text:p>
          </table:table-cell>
          <table:table-cell office:value-type="string">
            <text:p>sū́nē</text:p>
          </table:table-cell>
          <table:table-cell/>
          <table:table-cell table:number-columns-repeated="2" office:value-type="string">
            <text:p>šoñi</text:p>
          </table:table-cell>
          <table:table-cell table:number-columns-repeated="2"/>
          <table:table-cell office:value-type="string">
            <text:p>čúmi / šùmi / šúni / šùñi</text:p>
          </table:table-cell>
          <table:table-cell table:style-name="ce99"/>
          <table:table-cell office:value-type="string">
            <text:p>šuñi / šúni</text:p>
          </table:table-cell>
          <table:table-cell office:value-type="string">
            <text:p>suñi</text:p>
          </table:table-cell>
          <table:table-cell table:number-columns-repeated="1004"/>
        </table:table-row>
        <table:table-row table:style-name="ro1">
          <table:table-cell office:value-type="string">
            <text:p>hombre varón, masculino</text:p>
          </table:table-cell>
          <table:table-cell office:value-type="string">
            <text:p>man (masc.)</text:p>
          </table:table-cell>
          <table:table-cell office:value-type="string">
            <text:p>Mann</text:p>
          </table:table-cell>
          <table:table-cell office:value-type="string">
            <text:p>homme du sexe masculin (vir)</text:p>
          </table:table-cell>
          <table:table-cell/>
          <table:table-cell office:value-type="string">
            <text:p>lucuhuamas / lucuhauhua</text:p>
          </table:table-cell>
          <table:table-cell/>
          <table:table-cell office:value-type="string">
            <text:p>lūkŭā́ŭa</text:p>
          </table:table-cell>
          <table:table-cell table:number-columns-repeated="4"/>
          <table:table-cell table:number-columns-repeated="2" office:value-type="string">
            <text:p>tosa</text:p>
          </table:table-cell>
          <table:table-cell table:number-columns-repeated="2"/>
          <table:table-cell office:value-type="string">
            <text:p>lú-ku / lú-kwọ́ / lúku-ọ́wa / lu-kowa</text:p>
          </table:table-cell>
          <table:table-cell/>
          <table:table-cell office:value-type="string">
            <text:p>lukwọ́wa</text:p>
          </table:table-cell>
          <table:table-cell office:value-type="string">
            <text:p>luku</text:p>
          </table:table-cell>
          <table:table-cell table:number-columns-repeated="1004"/>
        </table:table-row>
        <table:table-row table:style-name="ro1">
          <table:table-cell office:value-type="string">
            <text:p>hombre</text:p>
          </table:table-cell>
          <table:table-cell office:value-type="string">
            <text:p>man</text:p>
          </table:table-cell>
          <table:table-cell table:number-columns-repeated="17"/>
          <table:table-cell office:value-type="string">
            <text:p>luk suñi</text:p>
          </table:table-cell>
          <table:table-cell table:number-columns-repeated="1004"/>
        </table:table-row>
        <table:table-row table:style-name="ro1">
          <table:table-cell office:value-type="string">
            <text:p>es varón</text:p>
          </table:table-cell>
          <table:table-cell office:value-type="string">
            <text:p>(it is a) man</text:p>
          </table:table-cell>
          <table:table-cell table:number-columns-repeated="17"/>
          <table:table-cell office:value-type="string">
            <text:p>kerus-chay</text:p>
          </table:table-cell>
          <table:table-cell table:number-columns-repeated="1004"/>
        </table:table-row>
        <table:table-row table:style-name="ro1">
          <table:table-cell office:value-type="string">
            <text:p>masculino/-a, macho</text:p>
          </table:table-cell>
          <table:table-cell office:value-type="string">
            <text:p>male</text:p>
          </table:table-cell>
          <table:table-cell office:value-type="string">
            <text:p>männlich</text:p>
          </table:table-cell>
          <table:table-cell office:value-type="string">
            <text:p>mâle (en partant des hommes)</text:p>
          </table:table-cell>
          <table:table-cell table:number-columns-repeated="8"/>
          <table:table-cell office:value-type="string">
            <text:p>luk</text:p>
          </table:table-cell>
          <table:table-cell table:number-columns-repeated="1011"/>
        </table:table-row>
        <table:table-row table:style-name="ro1">
          <table:table-cell office:value-type="string">
            <text:p>señor</text:p>
          </table:table-cell>
          <table:table-cell office:value-type="string">
            <text:p>Mister</text:p>
          </table:table-cell>
          <table:table-cell office:value-type="string">
            <text:p>Herr</text:p>
          </table:table-cell>
          <table:table-cell table:number-columns-repeated="5"/>
          <table:table-cell office:value-type="string">
            <text:p>ŭ́īraχ̯ótša</text:p>
          </table:table-cell>
          <table:table-cell table:number-columns-repeated="1015"/>
        </table:table-row>
        <table:table-row table:style-name="ro1">
          <table:table-cell office:value-type="string">
            <text:p>padre (expresión de respecto)</text:p>
          </table:table-cell>
          <table:table-cell office:value-type="string">
            <text:p>Father (expression of respect)</text:p>
          </table:table-cell>
          <table:table-cell office:value-type="string">
            <text:p>Vater (Respektausdruck)</text:p>
          </table:table-cell>
          <table:table-cell/>
          <table:table-cell office:value-type="string">
            <text:p>tata / tač</text:p>
          </table:table-cell>
          <table:table-cell table:number-columns-repeated="1019"/>
        </table:table-row>
        <table:table-row table:style-name="ro1">
          <table:table-cell office:value-type="string">
            <text:p>mozo</text:p>
          </table:table-cell>
          <table:table-cell office:value-type="string">
            <text:p>bachelor</text:p>
          </table:table-cell>
          <table:table-cell office:value-type="string">
            <text:p>Junggeselle / Bursche</text:p>
          </table:table-cell>
          <table:table-cell table:number-columns-repeated="4"/>
          <table:table-cell office:value-type="string">
            <text:p>u’shā́i</text:p>
          </table:table-cell>
          <table:table-cell table:number-columns-repeated="1016"/>
        </table:table-row>
        <table:table-row table:style-name="ro2">
          <table:table-cell office:value-type="string">
            <text:p>mujer</text:p>
          </table:table-cell>
          <table:table-cell office:value-type="string">
            <text:p>woman</text:p>
          </table:table-cell>
          <table:table-cell office:value-type="string">
            <text:p>Frau</text:p>
          </table:table-cell>
          <table:table-cell office:value-type="string">
            <text:p>femme</text:p>
          </table:table-cell>
          <table:table-cell office:value-type="string">
            <text:p>tŏ́sa (?)</text:p>
          </table:table-cell>
          <table:table-cell office:value-type="string">
            <text:p>tucurui huahua / tucunhuahua / tucuihuahua / tuc-rihuahua</text:p>
          </table:table-cell>
          <table:table-cell office:value-type="string">
            <text:p>ticunwwa / urcse</text:p>
          </table:table-cell>
          <table:table-cell table:number-columns-repeated="3"/>
          <table:table-cell office:value-type="string">
            <text:p>tāŭắco</text:p>
          </table:table-cell>
          <table:table-cell/>
          <table:table-cell office:value-type="string">
            <text:p>tukun wawa / tkun wawa</text:p>
          </table:table-cell>
          <table:table-cell table:number-columns-repeated="3"/>
          <table:table-cell office:value-type="string">
            <text:p>tú-kṹ / tú-kṹ-wa</text:p>
          </table:table-cell>
          <table:table-cell/>
          <table:table-cell office:value-type="string">
            <text:p>tukũßn#<text:span text:style-name="T62">w#</text:span><text:span text:style-name="T57">a / tukṹwawa / kṹnua / <text:s/>wáwa</text:span></text:p>
          </table:table-cell>
          <table:table-cell office:value-type="string">
            <text:p>tukun</text:p>
          </table:table-cell>
          <table:table-cell table:number-columns-repeated="1004"/>
        </table:table-row>
        <table:table-row table:style-name="ro1">
          <table:table-cell office:value-type="string">
            <text:p>mujer</text:p>
          </table:table-cell>
          <table:table-cell office:value-type="string">
            <text:p>woman</text:p>
          </table:table-cell>
          <table:table-cell table:number-columns-repeated="3"/>
          <table:table-cell office:value-type="string">
            <text:p>urcu</text:p>
          </table:table-cell>
          <table:table-cell table:number-columns-repeated="1018"/>
        </table:table-row>
        <table:table-row table:style-name="ro1">
          <table:table-cell office:value-type="string">
            <text:p>amante</text:p>
          </table:table-cell>
          <table:table-cell office:value-type="string">
            <text:p>lover </text:p>
          </table:table-cell>
          <table:table-cell office:value-type="string">
            <text:p>Liebhaber / Geliebte</text:p>
          </table:table-cell>
          <table:table-cell office:value-type="string">
            <text:p>amant</text:p>
          </table:table-cell>
          <table:table-cell table:number-columns-repeated="8"/>
          <table:table-cell office:value-type="string">
            <text:p>paxtaki</text:p>
          </table:table-cell>
          <table:table-cell table:number-columns-repeated="1011"/>
        </table:table-row>
        <table:table-row table:style-name="ro2">
          <table:table-cell office:value-type="string">
            <text:p>madre joven</text:p>
          </table:table-cell>
          <table:table-cell office:value-type="string">
            <text:p>young mother</text:p>
          </table:table-cell>
          <table:table-cell office:value-type="string">
            <text:p>junge Mutter</text:p>
          </table:table-cell>
          <table:table-cell office:value-type="string">
            <text:p>jeune femme déjà mère</text:p>
          </table:table-cell>
          <table:table-cell table:number-columns-repeated="12"/>
          <table:table-cell office:value-type="string">
            <office:annotation draw:style-name="gr1" draw:text-style-name="P1" svg:width="1.3933in" svg:height="0.5689in" svg:x="23.7469in" svg:y="86.8874in" draw:caption-point-x="-1.874in" draw:caption-point-y="0.9976in">
              <dc:date>2013-12-11T00:00:00</dc:date>
              <text:p text:style-name="P1"><text:span text:style-name="T20">pq:</text:span></text:p>
              <text:p text:style-name="P1"><text:span text:style-name="T21">"Lit.: fillette mère d’un fils" (Vellard, 1950: 60)</text:span></text:p>
            </office:annotation>
            <text:p>‘át-tō<text:span text:style-name="T58">̣</text:span> tukṹ-wàwa sú-wa</text:p>
          </table:table-cell>
          <table:table-cell table:number-columns-repeated="1007"/>
        </table:table-row>
        <table:table-row table:style-name="ro1">
          <table:table-cell office:value-type="string">
            <text:p>mujer casada</text:p>
          </table:table-cell>
          <table:table-cell office:value-type="string">
            <text:p>married woman</text:p>
          </table:table-cell>
          <table:table-cell office:value-type="string">
            <text:p>verheiratete Frau</text:p>
          </table:table-cell>
          <table:table-cell table:number-columns-repeated="4"/>
          <table:table-cell office:value-type="string">
            <text:p>tu’kū́nu’ā́u</text:p>
          </table:table-cell>
          <table:table-cell table:number-columns-repeated="1016"/>
        </table:table-row>
        <table:table-row table:style-name="ro1">
          <table:table-cell office:value-type="string">
            <text:p>niña</text:p>
          </table:table-cell>
          <table:table-cell office:value-type="string">
            <text:p>girl</text:p>
          </table:table-cell>
          <table:table-cell office:value-type="string">
            <text:p>Kind, Mädchen</text:p>
          </table:table-cell>
          <table:table-cell table:number-columns-repeated="2"/>
          <table:table-cell office:value-type="string">
            <text:p>ushakpischi</text:p>
          </table:table-cell>
          <table:table-cell table:number-columns-repeated="13"/>
          <table:table-cell office:value-type="string">
            <text:p>tukun suwa / thukunwaw suwa</text:p>
          </table:table-cell>
          <table:table-cell table:number-columns-repeated="1004"/>
        </table:table-row>
        <table:table-row table:style-name="ro1">
          <table:table-cell office:value-type="string">
            <text:p>niño</text:p>
          </table:table-cell>
          <table:table-cell office:value-type="string">
            <text:p>boy</text:p>
          </table:table-cell>
          <table:table-cell office:value-type="string">
            <text:p>Kind </text:p>
          </table:table-cell>
          <table:table-cell office:value-type="string">
            <text:p>enfant (en général)</text:p>
          </table:table-cell>
          <table:table-cell office:value-type="string">
            <text:p>ŭ́sa</text:p>
          </table:table-cell>
          <table:table-cell office:value-type="string">
            <text:p>suas</text:p>
          </table:table-cell>
          <table:table-cell office:value-type="string">
            <text:p>suas usmatepisto</text:p>
          </table:table-cell>
          <table:table-cell table:number-columns-repeated="9"/>
          <table:table-cell office:value-type="string">
            <text:p>u-k̶ála / ůk’-wála</text:p>
          </table:table-cell>
          <table:table-cell office:value-type="string">
            <text:p>út-čúla </text:p>
          </table:table-cell>
          <table:table-cell office:value-type="string">
            <text:p>kačú / suwá / wawá</text:p>
          </table:table-cell>
          <table:table-cell table:number-columns-repeated="1005"/>
        </table:table-row>
        <table:table-row table:style-name="ro1">
          <table:table-cell office:value-type="string">
            <text:p>niño</text:p>
          </table:table-cell>
          <table:table-cell office:value-type="string">
            <text:p>boy</text:p>
          </table:table-cell>
          <table:table-cell table:number-columns-repeated="3"/>
          <table:table-cell office:value-type="string">
            <text:p>usuratepitsu / uronpichi</text:p>
          </table:table-cell>
          <table:table-cell table:number-columns-repeated="10"/>
          <table:table-cell table:style-name="ce69"/>
          <table:table-cell table:number-columns-repeated="1007"/>
        </table:table-row>
        <table:table-row table:style-name="ro1">
          <table:table-cell office:value-type="string">
            <text:p>niñito</text:p>
          </table:table-cell>
          <table:table-cell office:value-type="string">
            <text:p>little child</text:p>
          </table:table-cell>
          <table:table-cell office:value-type="string">
            <text:p>kleines Kind</text:p>
          </table:table-cell>
          <table:table-cell table:number-columns-repeated="13"/>
          <table:table-cell table:style-name="ce69"/>
          <table:table-cell table:number-columns-repeated="2"/>
          <table:table-cell office:value-type="string">
            <text:p>kachula</text:p>
          </table:table-cell>
          <table:table-cell table:number-columns-repeated="1004"/>
        </table:table-row>
        <table:table-row table:style-name="ro1">
          <table:table-cell office:value-type="string">
            <text:p>niño (el niñito)</text:p>
          </table:table-cell>
          <table:table-cell office:value-type="string">
            <text:p>child (little child)</text:p>
          </table:table-cell>
          <table:table-cell table:number-columns-repeated="14"/>
          <table:table-cell table:style-name="ce69"/>
          <table:table-cell/>
          <table:table-cell office:value-type="string">
            <text:p>kačúla </text:p>
          </table:table-cell>
          <table:table-cell table:number-columns-repeated="1005"/>
        </table:table-row>
        <table:table-row table:style-name="ro1">
          <table:table-cell office:value-type="string">
            <text:p>niño de menos de tres años</text:p>
          </table:table-cell>
          <table:table-cell office:value-type="string">
            <text:p>child of less than 3 years</text:p>
          </table:table-cell>
          <table:table-cell office:value-type="string">
            <text:p>Kleinkind (weniger als drei Jahre)</text:p>
          </table:table-cell>
          <table:table-cell office:value-type="string">
            <text:p>enfant très jeune (moins de trois ans)</text:p>
          </table:table-cell>
          <table:table-cell table:number-columns-repeated="12"/>
          <table:table-cell office:value-type="string">
            <text:p>tọ́ọ́</text:p>
          </table:table-cell>
          <table:table-cell table:number-columns-repeated="2"/>
          <table:table-cell office:value-type="string">
            <text:p>suy chula</text:p>
          </table:table-cell>
          <table:table-cell table:number-columns-repeated="1004"/>
        </table:table-row>
        <table:table-row table:style-name="ro1">
          <table:table-cell office:value-type="string">
            <text:p>niño recién nacido</text:p>
          </table:table-cell>
          <table:table-cell office:value-type="string">
            <text:p>newborn child</text:p>
          </table:table-cell>
          <table:table-cell office:value-type="string">
            <text:p>Neugeborenes</text:p>
          </table:table-cell>
          <table:table-cell office:value-type="string">
            <text:p>nouveau-né</text:p>
          </table:table-cell>
          <table:table-cell table:number-columns-repeated="12"/>
          <table:table-cell office:value-type="string">
            <text:p>šẹšku máx</text:p>
          </table:table-cell>
          <table:table-cell table:number-columns-repeated="2"/>
          <table:table-cell office:value-type="string">
            <text:p>tapa qhuñi suwa</text:p>
          </table:table-cell>
          <table:table-cell table:number-columns-repeated="1004"/>
        </table:table-row>
        <table:table-row table:style-name="ro1">
          <table:table-cell office:value-type="string">
            <text:p>bebé</text:p>
          </table:table-cell>
          <table:table-cell office:value-type="string">
            <text:p>baby, infant</text:p>
          </table:table-cell>
          <table:table-cell office:value-type="string">
            <text:p>Säugling</text:p>
          </table:table-cell>
          <table:table-cell office:value-type="string">
            <text:p>nourrisson</text:p>
          </table:table-cell>
          <table:table-cell table:number-columns-repeated="12"/>
          <table:table-cell office:value-type="string">
            <office:annotation draw:style-name="gr1" draw:text-style-name="P1" svg:width="1.4154in" svg:height="0.7472in" svg:x="19.5815in" svg:y="89.6606in" draw:caption-point-x="2.2913in" draw:caption-point-y="0.3472in">
              <dc:date>2013-12-11T00:00:00</dc:date>
              <text:p text:style-name="P1"><text:span text:style-name="T20">pq:</text:span></text:p>
              <text:p text:style-name="P1"><text:span text:style-name="T21">"Lit.: enfant du sein" (Vellard, 1950: 60)</text:span></text:p>
            </office:annotation>
            <text:p>pič-‘uká la </text:p>
          </table:table-cell>
          <table:table-cell table:number-columns-repeated="1007"/>
        </table:table-row>
        <table:table-row table:style-name="ro1">
          <table:table-cell office:value-type="string">
            <text:p>bebé (de un mes)</text:p>
          </table:table-cell>
          <table:table-cell office:value-type="string">
            <text:p>baby, infant (of one month) </text:p>
          </table:table-cell>
          <table:table-cell office:value-type="string">
            <text:p>Säugling (von einem Monat)</text:p>
          </table:table-cell>
          <table:table-cell office:value-type="string">
            <text:p>enfant (d'un mois)</text:p>
          </table:table-cell>
          <table:table-cell table:number-columns-repeated="12"/>
          <table:table-cell office:value-type="string">
            <text:p>ţi-hīs</text:p>
          </table:table-cell>
          <table:table-cell table:number-columns-repeated="1007"/>
        </table:table-row>
        <table:table-row table:style-name="ro2">
          <table:table-cell office:value-type="string">
            <text:p>niño huérfano</text:p>
          </table:table-cell>
          <table:table-cell office:value-type="string">
            <text:p>orphan</text:p>
          </table:table-cell>
          <table:table-cell office:value-type="string">
            <text:p>Waisenkind</text:p>
          </table:table-cell>
          <table:table-cell office:value-type="string">
            <text:p>ophelin</text:p>
          </table:table-cell>
          <table:table-cell table:number-columns-repeated="3"/>
          <table:table-cell office:value-type="string">
            <text:p>ā́na-a<text:span text:style-name="T58">ĕ́͡</text:span>ptšitš </text:p>
          </table:table-cell>
          <table:table-cell table:number-columns-repeated="8"/>
          <table:table-cell office:value-type="string">
            <text:p>wárk’-či </text:p>
          </table:table-cell>
          <table:table-cell table:number-columns-repeated="2"/>
          <table:table-cell office:value-type="string">
            <text:p>warkchi / waqchi chawirki</text:p>
          </table:table-cell>
          <table:table-cell table:number-columns-repeated="1004"/>
        </table:table-row>
        <table:table-row table:style-name="ro1">
          <table:table-cell office:value-type="string">
            <text:p>joven</text:p>
          </table:table-cell>
          <table:table-cell office:value-type="string">
            <text:p>young man, woman</text:p>
          </table:table-cell>
          <table:table-cell office:value-type="string">
            <text:p>junger Mensch</text:p>
          </table:table-cell>
          <table:table-cell/>
          <table:table-cell office:value-type="string">
            <text:p>yoqa (?)</text:p>
          </table:table-cell>
          <table:table-cell office:value-type="string">
            <office:annotation draw:style-name="gr1" draw:text-style-name="P1" svg:width="1.3693in" svg:height="0.7083in" svg:x="11.8378in" svg:y="89.985in" draw:caption-point-x="-1.8976in" draw:caption-point-y="0.7709in">
              <dc:date>2013-12-11T00:00:00</dc:date>
              <text:p text:style-name="P1"><text:span text:style-name="T20">pq:</text:span></text:p>
              <text:p text:style-name="P1"><text:span text:style-name="T21">"Comparación de joven. - Nota de la oficina." (Polo [1901] 1957: 84).</text:span></text:p>
            </office:annotation>
            <text:p>jouhue / toue</text:p>
          </table:table-cell>
          <table:table-cell table:number-columns-repeated="1018"/>
        </table:table-row>
        <table:table-row table:style-name="ro2">
          <table:table-cell office:value-type="string">
            <text:p>la joven </text:p>
          </table:table-cell>
          <table:table-cell office:value-type="string">
            <text:p>young woman</text:p>
          </table:table-cell>
          <table:table-cell office:value-type="string">
            <text:p>junges Mädchen</text:p>
          </table:table-cell>
          <table:table-cell office:value-type="string">
            <text:p>jeune fille</text:p>
          </table:table-cell>
          <table:table-cell table:number-columns-repeated="8"/>
          <table:table-cell office:value-type="string">
            <text:p>uyuwita / ok#<text:span text:style-name="T62">x#</text:span><text:span text:style-name="T57">kal / ux</text:span></text:p>
          </table:table-cell>
          <table:table-cell office:value-type="string">
            <text:p>ux</text:p>
          </table:table-cell>
          <table:table-cell table:number-columns-repeated="2"/>
          <table:table-cell office:value-type="string">
            <text:p>tukṹ-núa</text:p>
          </table:table-cell>
          <table:table-cell/>
          <table:table-cell office:value-type="string">
            <text:p>turtúr / mā́xt’</text:p>
          </table:table-cell>
          <table:table-cell table:number-columns-repeated="1005"/>
        </table:table-row>
        <table:table-row table:style-name="ro1">
          <table:table-cell office:value-type="string">
            <text:p>chica, jovencita</text:p>
          </table:table-cell>
          <table:table-cell office:value-type="string">
            <text:p>young woman</text:p>
          </table:table-cell>
          <table:table-cell table:number-columns-repeated="17"/>
          <table:table-cell office:value-type="string">
            <text:p>turchanik</text:p>
          </table:table-cell>
          <table:table-cell table:number-columns-repeated="1004"/>
        </table:table-row>
        <table:table-row table:style-name="ro1">
          <table:table-cell office:value-type="string">
            <text:p>chica</text:p>
          </table:table-cell>
          <table:table-cell office:value-type="string">
            <text:p>young woman</text:p>
          </table:table-cell>
          <table:table-cell table:number-columns-repeated="17"/>
          <table:table-cell office:value-type="string">
            <text:p>tukun suwa / tur suwa</text:p>
          </table:table-cell>
          <table:table-cell table:number-columns-repeated="1004"/>
        </table:table-row>
        <table:table-row table:style-name="ro1">
          <table:table-cell office:value-type="string">
            <text:p>chica jovencita</text:p>
          </table:table-cell>
          <table:table-cell office:value-type="string">
            <text:p>young woman, girl</text:p>
          </table:table-cell>
          <table:table-cell table:number-columns-repeated="17"/>
          <table:table-cell office:value-type="string">
            <text:p>turtaxa</text:p>
          </table:table-cell>
          <table:table-cell table:number-columns-repeated="1004"/>
        </table:table-row>
        <table:table-row table:style-name="ro1">
          <table:table-cell office:value-type="string">
            <text:p>niñito (menos de 3 años)</text:p>
          </table:table-cell>
          <table:table-cell table:style-name="ce28" office:value-type="string">
            <text:p>small child (of less than 3 years)</text:p>
          </table:table-cell>
          <table:table-cell office:value-type="string">
            <text:p>weibl. Kleinkind (weniger als drei Jahre)</text:p>
          </table:table-cell>
          <table:table-cell office:value-type="string">
            <text:p>petite fille très jeun (moins de trois ans)</text:p>
          </table:table-cell>
          <table:table-cell table:number-columns-repeated="12"/>
          <table:table-cell office:value-type="string">
            <text:p>tur-tur</text:p>
          </table:table-cell>
          <table:table-cell table:number-columns-repeated="1007"/>
        </table:table-row>
        <table:table-row table:style-name="ro1">
          <table:table-cell office:value-type="string">
            <text:p>muchacha</text:p>
          </table:table-cell>
          <table:table-cell office:value-type="string">
            <text:p>maid</text:p>
          </table:table-cell>
          <table:table-cell office:value-type="string">
            <text:p>Mädchen</text:p>
          </table:table-cell>
          <table:table-cell office:value-type="string">
            <text:p>enfant (petite fille)</text:p>
          </table:table-cell>
          <table:table-cell table:number-columns-repeated="3"/>
          <table:table-cell office:value-type="string">
            <text:p>t’kū́nu’a-u’š</text:p>
          </table:table-cell>
          <table:table-cell table:number-columns-repeated="4"/>
          <table:table-cell office:value-type="string">
            <office:annotation draw:style-name="gr1" draw:text-style-name="P1" svg:width="1.3937in" svg:height="0.7776in" svg:x="19.4421in" svg:y="91.3902in" draw:caption-point-x="-1.9303in" draw:caption-point-y="0.8012in">
              <dc:date>2013-12-11T00:00:00</dc:date>
              <text:p text:style-name="P1"><text:span text:style-name="T20">pq:</text:span></text:p>
              <text:p text:style-name="P1"><text:span text:style-name="T21">Al respecto con la palabra </text:span><text:span text:style-name="T23">kun wawa</text:span><text:span text:style-name="T21"> 'étraux' Métraux 1935: 96) dice "cf. ‚femme‘". </text:span></text:p>
            </office:annotation>
            <text:p>uč-tukun-wawa / učača iya / kun wawa / tukun-wawa šu</text:p>
          </table:table-cell>
          <table:table-cell office:value-type="string">
            <text:p>uč-tukun-wawa / kun wawa tukun-wawa šu</text:p>
          </table:table-cell>
          <table:table-cell table:number-columns-repeated="2"/>
          <table:table-cell office:value-type="string">
            <text:p>tukṹ-wá wa </text:p>
          </table:table-cell>
          <table:table-cell table:number-columns-repeated="1007"/>
        </table:table-row>
        <table:table-row table:style-name="ro1">
          <table:table-cell office:value-type="string">
            <text:p>niña, jovencita</text:p>
          </table:table-cell>
          <table:table-cell office:value-type="string">
            <text:p>young girl</text:p>
          </table:table-cell>
          <table:table-cell/>
          <table:table-cell office:value-type="string">
            <text:p>fille déjà grande</text:p>
          </table:table-cell>
          <table:table-cell table:number-columns-repeated="8"/>
          <table:table-cell office:value-type="string">
            <text:p>pax-pak-us</text:p>
          </table:table-cell>
          <table:table-cell office:value-type="string">
            <text:p>pax-pak-uš</text:p>
          </table:table-cell>
          <table:table-cell table:number-columns-repeated="1010"/>
        </table:table-row>
        <table:table-row table:style-name="ro2">
          <table:table-cell office:value-type="string">
            <text:p>niña (no casadera)</text:p>
          </table:table-cell>
          <table:table-cell office:value-type="string">
            <text:p>girl (of non-marriageable age)</text:p>
          </table:table-cell>
          <table:table-cell table:style-name="ce41" office:value-type="string">
            <text:p>Mädchen (nicht mannbar)</text:p>
          </table:table-cell>
          <table:table-cell office:value-type="string">
            <text:p>fillette non nubile</text:p>
          </table:table-cell>
          <table:table-cell table:number-columns-repeated="12"/>
          <table:table-cell office:value-type="string">
            <text:p>as<text:span text:style-name="T58">ọ̄́</text:span></text:p>
          </table:table-cell>
          <table:table-cell table:number-columns-repeated="1007"/>
        </table:table-row>
        <table:table-row table:style-name="ro1">
          <table:table-cell office:value-type="string">
            <text:p>niña (casadera)</text:p>
          </table:table-cell>
          <table:table-cell office:value-type="string">
            <text:p>girl (of marriageable age)</text:p>
          </table:table-cell>
          <table:table-cell table:style-name="ce41" office:value-type="string">
            <text:p>Mädchen (mannbar)</text:p>
          </table:table-cell>
          <table:table-cell office:value-type="string">
            <text:p>elle (fillette) est nubile</text:p>
          </table:table-cell>
          <table:table-cell table:number-columns-repeated="12"/>
          <table:table-cell office:value-type="string">
            <text:p>šápa hí-is luk̶ ó̜x-say</text:p>
          </table:table-cell>
          <table:table-cell table:number-columns-repeated="1007"/>
        </table:table-row>
        <table:table-row table:style-name="ro1">
          <table:table-cell office:value-type="string">
            <text:p>niño varón</text:p>
          </table:table-cell>
          <table:table-cell office:value-type="string">
            <text:p>boy, male child</text:p>
          </table:table-cell>
          <table:table-cell office:value-type="string">
            <text:p>männliches Kind</text:p>
          </table:table-cell>
          <table:table-cell office:value-type="string">
            <text:p>enfant mâle</text:p>
          </table:table-cell>
          <table:table-cell table:number-columns-repeated="8"/>
          <table:table-cell office:value-type="string">
            <text:p>luk wawa </text:p>
          </table:table-cell>
          <table:table-cell table:number-columns-repeated="6"/>
          <table:table-cell office:value-type="string">
            <text:p>luk suwa / lukwaw suwa</text:p>
          </table:table-cell>
          <table:table-cell table:number-columns-repeated="1004"/>
        </table:table-row>
        <table:table-row table:style-name="ro2">
          <table:table-cell office:value-type="string">
            <text:p>muchacho</text:p>
          </table:table-cell>
          <table:table-cell office:value-type="string">
            <text:p>boy </text:p>
          </table:table-cell>
          <table:table-cell office:value-type="string">
            <text:p>Junge </text:p>
          </table:table-cell>
          <table:table-cell office:value-type="string">
            <text:p>enfant (petit garçon)</text:p>
          </table:table-cell>
          <table:table-cell/>
          <table:table-cell office:value-type="string">
            <text:p>ucuhala</text:p>
          </table:table-cell>
          <table:table-cell/>
          <table:table-cell office:value-type="string">
            <text:p>lu’kŭā́u ŭ́ša</text:p>
          </table:table-cell>
          <table:table-cell table:number-columns-repeated="4"/>
          <table:table-cell office:value-type="string">
            <text:p>uč-šon čula / učusa / uk#<text:span text:style-name="T62">x#</text:span><text:span text:style-name="T57">ala</text:span></text:p>
          </table:table-cell>
          <table:table-cell table:number-columns-repeated="3"/>
          <table:table-cell office:value-type="string">
            <text:p>čúla / ču-čū́la / kačúla / út’-čẹ-čúla / út’-čẹ</text:p>
          </table:table-cell>
          <table:table-cell/>
          <table:table-cell office:value-type="string">
            <text:p>út-ču</text:p>
          </table:table-cell>
          <table:table-cell table:number-columns-repeated="1005"/>
        </table:table-row>
        <table:table-row table:style-name="ro1">
          <table:table-cell table:style-name="ce11" office:value-type="string">
            <text:p>bebe (varón), niñito</text:p>
          </table:table-cell>
          <table:table-cell office:value-type="string">
            <text:p>male baby, little boy</text:p>
          </table:table-cell>
          <table:table-cell table:number-columns-repeated="11"/>
          <table:table-cell office:value-type="string">
            <text:p>uč-šon-čula / učusa / uk̉ala </text:p>
          </table:table-cell>
          <table:table-cell table:number-columns-repeated="1010"/>
        </table:table-row>
        <table:table-row table:style-name="ro1">
          <table:table-cell office:value-type="string">
            <text:p>chico</text:p>
          </table:table-cell>
          <table:table-cell office:value-type="string">
            <text:p>little boy</text:p>
          </table:table-cell>
          <table:table-cell office:value-type="string">
            <text:p>kleiner Junge</text:p>
          </table:table-cell>
          <table:table-cell office:value-type="string">
            <text:p>petit garçon</text:p>
          </table:table-cell>
          <table:table-cell/>
          <table:table-cell office:value-type="string">
            <text:p>uchucuai</text:p>
          </table:table-cell>
          <table:table-cell table:number-columns-repeated="6"/>
          <table:table-cell table:number-columns-repeated="2" office:value-type="string">
            <text:p>uč usa</text:p>
          </table:table-cell>
          <table:table-cell table:number-columns-repeated="1010"/>
        </table:table-row>
        <table:table-row table:style-name="ro1">
          <table:table-cell office:value-type="string">
            <text:p>chico jovencito</text:p>
          </table:table-cell>
          <table:table-cell office:value-type="string">
            <text:p>little boy</text:p>
          </table:table-cell>
          <table:table-cell table:number-columns-repeated="17"/>
          <table:table-cell office:value-type="string">
            <text:p>tur suwa</text:p>
          </table:table-cell>
          <table:table-cell table:number-columns-repeated="1004"/>
        </table:table-row>
        <table:table-row table:style-name="ro2">
          <table:table-cell office:value-type="string">
            <text:p>joven</text:p>
          </table:table-cell>
          <table:table-cell office:value-type="string">
            <text:p>youth</text:p>
          </table:table-cell>
          <table:table-cell/>
          <table:table-cell office:value-type="string">
            <text:p>garçon assez grand</text:p>
          </table:table-cell>
          <table:table-cell table:number-columns-repeated="8"/>
          <table:table-cell office:value-type="string">
            <text:p>č<text:span text:style-name="T57">a</text:span><text:span text:style-name="T60">u̯</text:span><text:span text:style-name="T57">k uša</text:span></text:p>
          </table:table-cell>
          <table:table-cell office:value-type="string">
            <text:p>čauk usa</text:p>
          </table:table-cell>
          <table:table-cell table:number-columns-repeated="1010"/>
        </table:table-row>
        <table:table-row table:style-name="ro1">
          <table:table-cell office:value-type="string">
            <text:p>muchacho, niño, chico</text:p>
          </table:table-cell>
          <table:table-cell office:value-type="string">
            <text:p>boy</text:p>
          </table:table-cell>
          <table:table-cell office:value-type="string">
            <text:p>Junge</text:p>
          </table:table-cell>
          <table:table-cell office:value-type="string">
            <text:p>garçon</text:p>
          </table:table-cell>
          <table:table-cell table:number-columns-repeated="8"/>
          <table:table-cell table:number-columns-repeated="2" office:value-type="string">
            <text:p>usa</text:p>
          </table:table-cell>
          <table:table-cell table:number-columns-repeated="1010"/>
        </table:table-row>
        <table:table-row table:style-name="ro1">
          <table:table-cell office:value-type="string">
            <text:p>joven</text:p>
          </table:table-cell>
          <table:table-cell office:value-type="string">
            <text:p>young man</text:p>
          </table:table-cell>
          <table:table-cell office:value-type="string">
            <text:p>junger Mann</text:p>
          </table:table-cell>
          <table:table-cell office:value-type="string">
            <text:p>jeune homme</text:p>
          </table:table-cell>
          <table:table-cell table:number-columns-repeated="8"/>
          <table:table-cell office:value-type="string">
            <text:p>towi / tou / towi</text:p>
          </table:table-cell>
          <table:table-cell office:value-type="string">
            <text:p>towi / tou</text:p>
          </table:table-cell>
          <table:table-cell table:number-columns-repeated="1010"/>
        </table:table-row>
        <table:table-row table:style-name="ro1">
          <table:table-cell office:value-type="string">
            <text:p>anciano</text:p>
          </table:table-cell>
          <table:table-cell office:value-type="string">
            <text:p>old man</text:p>
          </table:table-cell>
          <table:table-cell office:value-type="string">
            <text:p>alter Mann</text:p>
          </table:table-cell>
          <table:table-cell office:value-type="string">
            <text:p>homme très vieux</text:p>
          </table:table-cell>
          <table:table-cell table:number-columns-repeated="3"/>
          <table:table-cell office:value-type="string">
            <text:p>āpā́i</text:p>
          </table:table-cell>
          <table:table-cell office:value-type="string">
            <text:p>āpắya</text:p>
          </table:table-cell>
          <table:table-cell table:number-columns-repeated="7"/>
          <table:table-cell office:value-type="string">
            <text:p>čurk’ čá / ča-ča</text:p>
          </table:table-cell>
          <table:table-cell table:number-columns-repeated="1007"/>
        </table:table-row>
        <table:table-row table:style-name="ro2">
          <table:table-cell office:value-type="string">
            <text:p>anciana</text:p>
          </table:table-cell>
          <table:table-cell office:value-type="string">
            <text:p>old woman</text:p>
          </table:table-cell>
          <table:table-cell office:value-type="string">
            <text:p>alte Frau</text:p>
          </table:table-cell>
          <table:table-cell office:value-type="string">
            <text:p>vieux, vieille</text:p>
          </table:table-cell>
          <table:table-cell office:value-type="string">
            <text:p>tkūn (?)</text:p>
          </table:table-cell>
          <table:table-cell table:number-columns-repeated="2"/>
          <table:table-cell office:value-type="string">
            <text:p>atḁ̄́o</text:p>
          </table:table-cell>
          <table:table-cell office:value-type="string">
            <text:p>ā́t<text:span text:style-name="T58">ŏ</text:span>χ̯</text:p>
          </table:table-cell>
          <table:table-cell table:number-columns-repeated="7"/>
          <table:table-cell office:value-type="string">
            <text:p>čá <text:s/>/ čák </text:p>
          </table:table-cell>
          <table:table-cell table:number-columns-repeated="1007"/>
        </table:table-row>
        <table:table-row table:style-name="ro2">
          <table:table-cell office:value-type="string">
            <text:p>viuda</text:p>
          </table:table-cell>
          <table:table-cell office:value-type="string">
            <text:p>widow</text:p>
          </table:table-cell>
          <table:table-cell office:value-type="string">
            <text:p>Witwe</text:p>
          </table:table-cell>
          <table:table-cell office:value-type="string">
            <text:p>veuve</text:p>
          </table:table-cell>
          <table:table-cell table:number-columns-repeated="3"/>
          <table:table-cell office:value-type="string">
            <text:p>saú͡tša</text:p>
          </table:table-cell>
          <table:table-cell table:number-columns-repeated="4"/>
          <table:table-cell office:value-type="string">
            <text:p>sa<text:span text:style-name="T60">u̯</text:span><text:span text:style-name="T57"> / sa</text:span><text:span text:style-name="T60">u̯</text:span><text:span text:style-name="T57">-tux / </text:span><text:span text:style-name="T60">č</text:span><text:span text:style-name="T57">a</text:span><text:span text:style-name="T60">č</text:span><text:span text:style-name="T57">ua-son</text:span></text:p>
          </table:table-cell>
          <table:table-cell table:number-columns-repeated="3"/>
          <table:table-cell office:value-type="string">
            <text:p>čá -hu</text:p>
          </table:table-cell>
          <table:table-cell table:number-columns-repeated="2"/>
          <table:table-cell office:value-type="string">
            <text:p>ixma</text:p>
          </table:table-cell>
          <table:table-cell table:number-columns-repeated="1004"/>
        </table:table-row>
        <table:table-row table:style-name="ro1">
          <table:table-cell office:value-type="string">
            <text:p>viudo</text:p>
          </table:table-cell>
          <table:table-cell office:value-type="string">
            <text:p>widower</text:p>
          </table:table-cell>
          <table:table-cell office:value-type="string">
            <text:p>Witwer</text:p>
          </table:table-cell>
          <table:table-cell office:value-type="string">
            <text:p>veuf</text:p>
          </table:table-cell>
          <table:table-cell table:number-columns-repeated="3"/>
          <table:table-cell office:value-type="string">
            <text:p>sā́ŭā</text:p>
          </table:table-cell>
          <table:table-cell table:number-columns-repeated="8"/>
          <table:table-cell office:value-type="string">
            <text:p>čà-wa </text:p>
          </table:table-cell>
          <table:table-cell table:number-columns-repeated="2"/>
          <table:table-cell office:value-type="string">
            <text:p>ixma</text:p>
          </table:table-cell>
          <table:table-cell table:number-columns-repeated="1004"/>
        </table:table-row>
        <table:table-row table:style-name="ro1">
          <table:table-cell office:value-type="string">
            <text:p>bastardo/-a, ilegítimo</text:p>
          </table:table-cell>
          <table:table-cell office:value-type="string">
            <text:p>bastard, illegitimate</text:p>
          </table:table-cell>
          <table:table-cell office:value-type="string">
            <text:p>Bastard</text:p>
          </table:table-cell>
          <table:table-cell office:value-type="string">
            <text:p>bâtard</text:p>
          </table:table-cell>
          <table:table-cell table:number-columns-repeated="13"/>
          <table:table-cell office:value-type="string">
            <office:annotation draw:style-name="gr1" draw:text-style-name="P1" svg:width="1.3673in" svg:height="2.0071in" svg:x="25.0764in" svg:y="94.2177in" draw:caption-point-x="-1.898in" draw:caption-point-y="1.9421in">
              <dc:date>2013-12-11T00:00:00</dc:date>
              <text:p text:style-name="P1"><text:span text:style-name="T20">pq:</text:span></text:p>
              <text:p text:style-name="P1"><text:span text:style-name="T21">"125. Le véritable terme pour bâtard est: hǫ́s-lẹ; les aymaras de Guaki et de Jésus de Machuca le donnent par dérision aux Urus, soit sous cette forme, soit sous la forme du diminutif hispanisé hǫ́slẹ-síto." (Vellard 1951: 39 / Appenda 364).</text:span></text:p>
            </office:annotation>
            <text:p>hó̜s-le</text:p>
          </table:table-cell>
          <table:table-cell table:number-columns-repeated="1006"/>
        </table:table-row>
        <table:table-row table:style-name="ro1">
          <table:table-cell office:value-type="string">
            <text:p>jefe del pueblo</text:p>
          </table:table-cell>
          <table:table-cell office:value-type="string">
            <text:p>head of the village</text:p>
          </table:table-cell>
          <table:table-cell/>
          <table:table-cell office:value-type="string">
            <text:p>chef de village</text:p>
          </table:table-cell>
          <table:table-cell table:number-columns-repeated="13"/>
          <table:table-cell office:value-type="string">
            <text:p>‘íla-káta </text:p>
          </table:table-cell>
          <table:table-cell table:number-columns-repeated="1006"/>
        </table:table-row>
        <table:table-row table:style-name="ro2">
          <table:table-cell office:value-type="string">
            <text:p>jilacata</text:p>
          </table:table-cell>
          <table:table-cell table:style-name="ce29" office:value-type="string">
            <text:p><text:span text:style-name="T27">jilacata </text:span><text:span text:style-name="T29">(chief official of an </text:span><text:span text:style-name="T27">ayllu</text:span><text:span text:style-name="T29">)</text:span></text:p>
          </table:table-cell>
          <table:table-cell office:value-type="string">
            <text:p>Jilakata</text:p>
          </table:table-cell>
          <table:table-cell office:value-type="string">
            <text:p>hilacata</text:p>
          </table:table-cell>
          <table:table-cell table:number-columns-repeated="8"/>
          <table:table-cell office:value-type="string">
            <office:annotation draw:style-name="gr1" draw:text-style-name="P1" svg:width="1.3937in" svg:height="0.7992in" svg:x="19.4421in" svg:y="95.8563in" draw:caption-point-x="-1.9303in" draw:caption-point-y="0.7622in">
              <dc:date>2013-12-11T00:00:00</dc:date>
              <text:p text:style-name="P1"><text:span text:style-name="T20">pq:</text:span></text:p>
              <text:p text:style-name="P1"><text:span text:style-name="T21">La alabra ultima literalmente dice: "litt. ‚le porteur de collier‘" (Métraux 1935: 98). </text:span></text:p>
            </office:annotation>
            <text:p>čapsti / xoraturčič </text:p>
          </table:table-cell>
          <table:table-cell office:value-type="string">
            <office:annotation draw:style-name="gr1" draw:text-style-name="P1" svg:width="1.7618in" svg:height="0.8173in" svg:x="19.9256in" svg:y="95.8563in" draw:caption-point-x="-1.5331in" draw:caption-point-y="0.7622in">
              <dc:date>2013-12-11T00:00:00</dc:date>
              <text:p text:style-name="P1"><text:span text:style-name="T20">pq:</text:span></text:p>
              <text:p text:style-name="P1"><text:span text:style-name="T21">Al respecto de la ultima palabra LaBarre (1941: 520) dice "lit.: 'wearer of the necklace'".</text:span></text:p>
            </office:annotation>
            <text:p>čapsti / xoraturčič </text:p>
          </table:table-cell>
          <table:table-cell table:number-columns-repeated="4"/>
          <table:table-cell office:value-type="string">
            <text:p>hilakáta</text:p>
          </table:table-cell>
          <table:table-cell table:number-columns-repeated="1005"/>
        </table:table-row>
        <table:table-row table:style-name="ro1">
          <table:table-cell office:value-type="string">
            <text:p>alcalde</text:p>
          </table:table-cell>
          <table:table-cell office:value-type="string">
            <text:p>mayor</text:p>
          </table:table-cell>
          <table:table-cell office:value-type="string">
            <text:p>alcalde</text:p>
          </table:table-cell>
          <table:table-cell table:number-columns-repeated="8"/>
          <table:table-cell office:value-type="string">
            <text:p>auktaika / timan-asu</text:p>
          </table:table-cell>
          <table:table-cell table:number-columns-repeated="1012"/>
        </table:table-row>
        <table:table-row table:style-name="ro2">
          <table:table-cell office:value-type="string">
            <text:p>corregidor de Jesus de Machaca</text:p>
          </table:table-cell>
          <table:table-cell office:value-type="string">
            <text:p><text:span text:style-name="T27">corregidor</text:span> at Jesus de Machaca</text:p>
          </table:table-cell>
          <table:table-cell table:number-columns-repeated="11"/>
          <table:table-cell office:value-type="string">
            <text:p>čauk čapsti </text:p>
          </table:table-cell>
          <table:table-cell table:number-columns-repeated="1010"/>
        </table:table-row>
        <table:table-row table:style-name="ro2">
          <table:table-cell office:value-type="string">
            <text:p>jefe, mayor, $<text:span text:style-name="T25">mallku$</text:span></text:p>
          </table:table-cell>
          <table:table-cell office:value-type="string">
            <text:p>head, boss </text:p>
          </table:table-cell>
          <table:table-cell table:number-columns-repeated="17"/>
          <table:table-cell office:value-type="string">
            <text:p>justaqa choq mallku</text:p>
          </table:table-cell>
          <table:table-cell table:number-columns-repeated="1004"/>
        </table:table-row>
        <table:table-row table:style-name="ro1">
          <table:table-cell office:value-type="string">
            <text:p>hombre principal</text:p>
          </table:table-cell>
          <table:table-cell office:value-type="string">
            <text:p>first man</text:p>
          </table:table-cell>
          <table:table-cell office:value-type="string">
            <text:p>Erster Mann</text:p>
          </table:table-cell>
          <table:table-cell table:number-columns-repeated="16"/>
          <table:table-cell office:value-type="string">
            <text:p>justaqa suñi</text:p>
          </table:table-cell>
          <table:table-cell table:number-columns-repeated="1004"/>
        </table:table-row>
        <table:table-row table:style-name="ro1">
          <table:table-cell office:value-type="string">
            <text:p>sabio</text:p>
          </table:table-cell>
          <table:table-cell office:value-type="string">
            <text:p>wise, scholar</text:p>
          </table:table-cell>
          <table:table-cell office:value-type="string">
            <text:p>Weiser, Gelehrter</text:p>
          </table:table-cell>
          <table:table-cell office:value-type="string">
            <text:p>savant</text:p>
          </table:table-cell>
          <table:table-cell/>
          <table:table-cell office:value-type="string">
            <text:p>chorajorau</text:p>
          </table:table-cell>
          <table:table-cell table:number-columns-repeated="6"/>
          <table:table-cell office:value-type="string">
            <office:annotation draw:style-name="gr1" draw:text-style-name="P1" svg:width="1.3937in" svg:height="0.7256in" svg:x="19.4421in" svg:y="97.1339in" draw:caption-point-x="-1.9303in" draw:caption-point-y="0.8114in">
              <dc:date>2013-12-11T00:00:00</dc:date>
              <text:p text:style-name="P1"><text:span text:style-name="T20">pq:</text:span></text:p>
              <text:p text:style-name="P1"><text:span text:style-name="T21">"litt. ‚cet homme sait‘" (Métraux 1935: 106).</text:span></text:p>
            </office:annotation>
            <text:p>šišničai ti šoñiki </text:p>
          </table:table-cell>
          <table:table-cell table:number-columns-repeated="1011"/>
        </table:table-row>
        <table:table-row table:style-name="ro1">
          <table:table-cell office:value-type="string">
            <text:p>hechicero</text:p>
          </table:table-cell>
          <table:table-cell office:value-type="string">
            <text:p>sorcerer, wizard</text:p>
          </table:table-cell>
          <table:table-cell office:value-type="string">
            <text:p>Zauberer</text:p>
          </table:table-cell>
          <table:table-cell office:value-type="string">
            <text:p>sorcier </text:p>
          </table:table-cell>
          <table:table-cell office:value-type="string">
            <text:p>laīka (?)</text:p>
          </table:table-cell>
          <table:table-cell table:number-columns-repeated="3"/>
          <table:table-cell office:value-type="string">
            <text:p>pā́kho</text:p>
          </table:table-cell>
          <table:table-cell table:number-columns-repeated="3"/>
          <table:table-cell office:value-type="string">
            <text:p>laiki šoñi</text:p>
          </table:table-cell>
          <table:table-cell table:number-columns-repeated="4"/>
          <table:table-cell office:value-type="string">
            <text:p>čis-ni</text:p>
          </table:table-cell>
          <table:table-cell table:number-columns-repeated="1006"/>
        </table:table-row>
        <table:table-row table:style-name="ro1">
          <table:table-cell office:value-type="string">
            <text:p>mago/-a</text:p>
          </table:table-cell>
          <table:table-cell office:value-type="string">
            <text:p>magician</text:p>
          </table:table-cell>
          <table:table-cell/>
          <table:table-cell office:value-type="string">
            <text:p>magicien</text:p>
          </table:table-cell>
          <table:table-cell table:number-columns-repeated="8"/>
          <table:table-cell office:value-type="string">
            <text:p>šišni</text:p>
          </table:table-cell>
          <table:table-cell table:number-columns-repeated="1011"/>
        </table:table-row>
        <table:table-row table:style-name="ro1">
          <table:table-cell office:value-type="string">
            <text:p>adivino</text:p>
          </table:table-cell>
          <table:table-cell office:value-type="string">
            <text:p>seer, prophet</text:p>
          </table:table-cell>
          <table:table-cell/>
          <table:table-cell office:value-type="string">
            <text:p>devin (yatiri en aymara)</text:p>
          </table:table-cell>
          <table:table-cell table:number-columns-repeated="8"/>
          <table:table-cell office:value-type="string">
            <office:annotation draw:style-name="gr1" draw:text-style-name="P1" svg:width="1.3937in" svg:height="0.6795in" svg:x="19.4421in" svg:y="96.6665in" draw:caption-point-x="-1.9303in" draw:caption-point-y="1.9665in">
              <dc:date>2013-12-11T00:00:00</dc:date>
              <text:p text:style-name="P1"><text:span text:style-name="T20">pq:</text:span></text:p>
              <text:p text:style-name="P1"><text:span text:style-name="T21">"litt. ‚celui qui regarde dans la coca‘" (Métraux 1935: 95). </text:span></text:p>
            </office:annotation>
            <text:p>kuka-čerin </text:p>
          </table:table-cell>
          <table:table-cell table:number-columns-repeated="4"/>
          <table:table-cell office:value-type="string">
            <office:annotation draw:style-name="gr1" draw:text-style-name="P1" svg:width="1.3673in" svg:height="0.7035in" svg:x="25.0764in" svg:y="96.6748in" draw:caption-point-x="-1.898in" draw:caption-point-y="1.9583in">
              <dc:date>2013-12-11T00:00:00</dc:date>
              <text:p text:style-name="P1"><text:span text:style-name="T20">pq:</text:span></text:p>
              <text:p text:style-name="P1"><text:span text:style-name="T21">"litt.: celui qui sait voir dans la coca" (Vellard 1951: 6 / 610).</text:span></text:p>
            </office:annotation>
            <text:p>K’ úK’a čẹ́rini šíš-ni-</text:p>
          </table:table-cell>
          <table:table-cell table:number-columns-repeated="1006"/>
        </table:table-row>
        <table:table-row table:style-name="ro1">
          <table:table-cell office:value-type="string">
            <text:p>ladrón</text:p>
          </table:table-cell>
          <table:table-cell office:value-type="string">
            <text:p>thief</text:p>
          </table:table-cell>
          <table:table-cell office:value-type="string">
            <text:p>Dieb</text:p>
          </table:table-cell>
          <table:table-cell/>
          <table:table-cell office:value-type="string">
            <text:p>tjuañi (?)</text:p>
          </table:table-cell>
          <table:table-cell table:number-columns-repeated="1019"/>
        </table:table-row>
        <table:table-row table:style-name="ro1">
          <table:table-cell office:value-type="string">
            <text:p>preso/-a, prisionero/-a</text:p>
          </table:table-cell>
          <table:table-cell office:value-type="string">
            <text:p>prisoner</text:p>
          </table:table-cell>
          <table:table-cell office:value-type="string">
            <text:p>Gefangener</text:p>
          </table:table-cell>
          <table:table-cell office:value-type="string">
            <text:p>prisonnier</text:p>
          </table:table-cell>
          <table:table-cell table:number-columns-repeated="8"/>
          <table:table-cell office:value-type="string">
            <office:annotation draw:style-name="gr1" draw:text-style-name="P1" svg:width="1.3937in" svg:height="0.7232in" svg:x="19.4421in" svg:y="97.087in" draw:caption-point-x="-1.9303in" draw:caption-point-y="2.0043in">
              <dc:date>2013-12-11T00:00:00</dc:date>
              <text:p text:style-name="P1"><text:span text:style-name="T20">pq:</text:span></text:p>
              <text:p text:style-name="P1"><text:span text:style-name="T21">"cf. ‚prendre‘" (Métraux 1935: 105).</text:span></text:p>
            </office:annotation>
            <text:p>tantak </text:p>
          </table:table-cell>
          <table:table-cell table:number-columns-repeated="1011"/>
        </table:table-row>
        <table:table-row table:style-name="ro1">
          <table:table-cell office:value-type="string">
            <text:p>puta</text:p>
          </table:table-cell>
          <table:table-cell office:value-type="string">
            <text:p>whore</text:p>
          </table:table-cell>
          <table:table-cell table:number-columns-repeated="6"/>
          <table:table-cell office:value-type="string">
            <text:p>sáṛa</text:p>
          </table:table-cell>
          <table:table-cell table:number-columns-repeated="1015"/>
        </table:table-row>
        <table:table-row table:style-name="ro1">
          <table:table-cell office:value-type="string">
            <text:p>dueño</text:p>
          </table:table-cell>
          <table:table-cell office:value-type="string">
            <text:p>owner</text:p>
          </table:table-cell>
          <table:table-cell office:value-type="string">
            <text:p>Besitzer</text:p>
          </table:table-cell>
          <table:table-cell/>
          <table:table-cell office:value-type="string">
            <text:p>dŭĕñú (?)</text:p>
          </table:table-cell>
          <table:table-cell table:number-columns-repeated="1019"/>
        </table:table-row>
        <table:table-row table:style-name="ro1">
          <table:table-cell office:value-type="string">
            <text:p>extranjero</text:p>
          </table:table-cell>
          <table:table-cell office:value-type="string">
            <text:p>foreigner</text:p>
          </table:table-cell>
          <table:table-cell office:value-type="string">
            <text:p>Fremder</text:p>
          </table:table-cell>
          <table:table-cell table:number-columns-repeated="2"/>
          <table:table-cell office:value-type="string">
            <text:p>ocsai</text:p>
          </table:table-cell>
          <table:table-cell table:number-columns-repeated="1018"/>
        </table:table-row>
        <table:table-row table:style-name="ro1">
          <table:table-cell office:value-type="string">
            <text:p>amigo</text:p>
          </table:table-cell>
          <table:table-cell office:value-type="string">
            <text:p>friend</text:p>
          </table:table-cell>
          <table:table-cell office:value-type="string">
            <text:p>Freund</text:p>
          </table:table-cell>
          <table:table-cell office:value-type="string">
            <text:p>compagnon, ami</text:p>
          </table:table-cell>
          <table:table-cell/>
          <table:table-cell office:value-type="string">
            <text:p>palitak / paktak</text:p>
          </table:table-cell>
          <table:table-cell/>
          <table:table-cell office:value-type="string">
            <text:p>tšū́ñō kā́si</text:p>
          </table:table-cell>
          <table:table-cell office:value-type="string">
            <text:p>tsū́ni / sūnī́tšu</text:p>
          </table:table-cell>
          <table:table-cell table:number-columns-repeated="8"/>
          <table:table-cell office:value-type="string">
            <text:p>kṹt’</text:p>
          </table:table-cell>
          <table:table-cell table:number-columns-repeated="1006"/>
        </table:table-row>
        <table:table-row table:style-name="ro1">
          <table:table-cell office:value-type="string">
            <text:p>buen amigo</text:p>
          </table:table-cell>
          <table:table-cell office:value-type="string">
            <text:p>close friend</text:p>
          </table:table-cell>
          <table:table-cell office:value-type="string">
            <text:p>guter Freund</text:p>
          </table:table-cell>
          <table:table-cell table:number-columns-repeated="5"/>
          <table:table-cell office:value-type="string">
            <text:p>mā́as sū́ne / mā́ya sū́nē</text:p>
          </table:table-cell>
          <table:table-cell table:number-columns-repeated="1015"/>
        </table:table-row>
        <table:table-row table:style-name="ro1">
          <table:table-cell office:value-type="string">
            <text:p>amiga</text:p>
          </table:table-cell>
          <table:table-cell office:value-type="string">
            <text:p>friend (fem.)</text:p>
          </table:table-cell>
          <table:table-cell office:value-type="string">
            <text:p>Freundin</text:p>
          </table:table-cell>
          <table:table-cell table:number-columns-repeated="2"/>
          <table:table-cell office:value-type="string">
            <text:p>palitak / paktala</text:p>
          </table:table-cell>
          <table:table-cell table:number-columns-repeated="2"/>
          <table:table-cell table:style-name="ce72"/>
          <table:table-cell table:number-columns-repeated="1015"/>
        </table:table-row>
        <table:table-row table:style-name="ro1">
          <table:table-cell office:value-type="string">
            <text:p>enemiga</text:p>
          </table:table-cell>
          <table:table-cell office:value-type="string">
            <text:p>enemy (fem.)</text:p>
          </table:table-cell>
          <table:table-cell office:value-type="string">
            <text:p>Feindin</text:p>
          </table:table-cell>
          <table:table-cell table:number-columns-repeated="2"/>
          <table:table-cell office:value-type="string">
            <text:p>quekacachini</text:p>
          </table:table-cell>
          <table:table-cell table:number-columns-repeated="2"/>
          <table:table-cell table:style-name="ce72"/>
          <table:table-cell table:number-columns-repeated="1015"/>
        </table:table-row>
        <table:table-row table:style-name="ro1">
          <table:table-cell office:value-type="string">
            <text:p>contraria (enemiga)</text:p>
          </table:table-cell>
          <table:table-cell office:value-type="string">
            <text:p>enemy (fem.)</text:p>
          </table:table-cell>
          <table:table-cell office:value-type="string">
            <text:p>Gegnerin</text:p>
          </table:table-cell>
          <table:table-cell table:number-columns-repeated="2"/>
          <table:table-cell office:value-type="string">
            <text:p>contrariotitak</text:p>
          </table:table-cell>
          <table:table-cell table:number-columns-repeated="2"/>
          <table:table-cell table:style-name="ce72"/>
          <table:table-cell table:number-columns-repeated="1015"/>
        </table:table-row>
        <table:table-row table:style-name="ro1">
          <table:table-cell office:value-type="string">
            <text:p>enemigo</text:p>
          </table:table-cell>
          <table:table-cell office:value-type="string">
            <text:p>enemy (masc.)</text:p>
          </table:table-cell>
          <table:table-cell office:value-type="string">
            <text:p>Feind</text:p>
          </table:table-cell>
          <table:table-cell/>
          <table:table-cell office:value-type="string">
            <text:p>čojta (?)</text:p>
          </table:table-cell>
          <table:table-cell office:value-type="string">
            <text:p>quekacachini</text:p>
          </table:table-cell>
          <table:table-cell/>
          <table:table-cell office:value-type="string">
            <office:annotation draw:style-name="gr1" draw:text-style-name="P1" svg:width="1.3689in" svg:height="0.6992in" svg:x="14.2827in" svg:y="99.2083in" draw:caption-point-x="-1.8693in" draw:caption-point-y="1.9457in">
              <dc:date>2013-12-11T00:00:00</dc:date>
              <text:p text:style-name="P1"><text:span text:style-name="T20">pq:</text:span></text:p>
              <text:p text:style-name="P1"><text:span text:style-name="T21">"cf. ana 'no'" (Lehmann Ancoaqui 1929 / 119).</text:span></text:p>
            </office:annotation>
            <text:p>ănắltšī́ū</text:p>
          </table:table-cell>
          <table:table-cell office:value-type="string">
            <text:p>sū́ne ā́re</text:p>
          </table:table-cell>
          <table:table-cell table:number-columns-repeated="1015"/>
        </table:table-row>
        <table:table-row table:style-name="ro1">
          <table:table-cell office:value-type="string">
            <text:p>contrario (enemigo)</text:p>
          </table:table-cell>
          <table:table-cell office:value-type="string">
            <text:p>enemy (masc.)</text:p>
          </table:table-cell>
          <table:table-cell office:value-type="string">
            <text:p>Gegner</text:p>
          </table:table-cell>
          <table:table-cell table:number-columns-repeated="2"/>
          <table:table-cell office:value-type="string">
            <text:p>contrariotik</text:p>
          </table:table-cell>
          <table:table-cell table:number-columns-repeated="1018"/>
        </table:table-row>
        <table:table-row table:style-name="ro1">
          <table:table-cell office:value-type="string">
            <text:p>peleador</text:p>
          </table:table-cell>
          <table:table-cell office:value-type="string">
            <text:p>fighter</text:p>
          </table:table-cell>
          <table:table-cell table:style-name="ce41" office:value-type="string">
            <text:p>Streiter, Kämpfer</text:p>
          </table:table-cell>
          <table:table-cell office:value-type="string">
            <text:p>batailleur, querelleur</text:p>
          </table:table-cell>
          <table:table-cell table:number-columns-repeated="13"/>
          <table:table-cell office:value-type="string">
            <text:p>k̶ẹ́¢i / k̶ẹ́t-ča</text:p>
          </table:table-cell>
          <table:table-cell/>
          <table:table-cell office:value-type="string">
            <text:p>qetqets</text:p>
          </table:table-cell>
          <table:table-cell table:number-columns-repeated="1004"/>
        </table:table-row>
        <table:table-row table:style-name="ro1">
          <table:table-cell office:value-type="string">
            <text:p>mentiroso/-a</text:p>
          </table:table-cell>
          <table:table-cell office:value-type="string">
            <text:p>liar</text:p>
          </table:table-cell>
          <table:table-cell office:value-type="string">
            <text:p>Lügner</text:p>
          </table:table-cell>
          <table:table-cell office:value-type="string">
            <text:p>menteur</text:p>
          </table:table-cell>
          <table:table-cell table:number-columns-repeated="13"/>
          <table:table-cell office:value-type="string">
            <text:p>k̶ása-si</text:p>
          </table:table-cell>
          <table:table-cell table:number-columns-repeated="1006"/>
        </table:table-row>
        <table:table-row table:style-name="ro1">
          <table:table-cell office:value-type="string">
            <text:p>mujeriego</text:p>
          </table:table-cell>
          <table:table-cell office:value-type="string">
            <text:p>womanizer</text:p>
          </table:table-cell>
          <table:table-cell/>
          <table:table-cell office:value-type="string">
            <text:p>coureur de femmes</text:p>
          </table:table-cell>
          <table:table-cell table:number-columns-repeated="13"/>
          <table:table-cell office:value-type="string">
            <office:annotation draw:style-name="gr1" draw:text-style-name="P1" svg:width="1.3673in" svg:height="0.7264in" svg:x="25.0764in" svg:y="100.0028in" draw:caption-point-x="-1.898in" draw:caption-point-y="2.0677in">
              <dc:date>2013-12-11T00:00:00</dc:date>
              <text:p text:style-name="P1"><text:span text:style-name="T20">pq:</text:span></text:p>
              <text:p text:style-name="P1"><text:span text:style-name="T21">"litt.: il veut toutes femmes" (Vellard 1951: 14 / 746).</text:span></text:p>
            </office:annotation>
            <text:p>ţāā́t’ kṹ pẹ́K’učay</text:p>
          </table:table-cell>
          <table:table-cell table:number-columns-repeated="1006"/>
        </table:table-row>
        <table:table-row table:style-name="ro1">
          <table:table-cell office:value-type="string">
            <text:p>uno uno</text:p>
          </table:table-cell>
          <table:table-cell office:value-type="string">
            <text:p>one by one</text:p>
          </table:table-cell>
          <table:table-cell/>
          <table:table-cell office:value-type="string">
            <text:p>un par un</text:p>
          </table:table-cell>
          <table:table-cell table:number-columns-repeated="13"/>
          <table:table-cell office:value-type="string">
            <text:p>ţi-ţi</text:p>
          </table:table-cell>
          <table:table-cell office:value-type="string">
            <text:p>ţíhu- ţíhu</text:p>
          </table:table-cell>
          <table:table-cell table:number-columns-repeated="1005"/>
        </table:table-row>
        <table:table-row table:style-name="ro1">
          <table:table-cell office:value-type="string">
            <text:p>los dos</text:p>
          </table:table-cell>
          <table:table-cell office:value-type="string">
            <text:p>the two</text:p>
          </table:table-cell>
          <table:table-cell office:value-type="string">
            <text:p>die Zwei</text:p>
          </table:table-cell>
          <table:table-cell office:value-type="string">
            <text:p>deux ensemble</text:p>
          </table:table-cell>
          <table:table-cell office:value-type="string">
            <text:p>pukultan (?)</text:p>
          </table:table-cell>
          <table:table-cell table:number-columns-repeated="7"/>
          <table:table-cell office:value-type="string">
            <text:p>pukultan (pikiltan)</text:p>
          </table:table-cell>
          <table:table-cell table:number-columns-repeated="4"/>
          <table:table-cell office:value-type="string">
            <text:p>píkil-táni / píšK’-il-táni</text:p>
          </table:table-cell>
          <table:table-cell office:value-type="string">
            <text:p>pikíl-táni / píkil-ta </text:p>
          </table:table-cell>
          <table:table-cell table:number-columns-repeated="1005"/>
        </table:table-row>
        <table:table-row table:style-name="ro1">
          <table:table-cell office:value-type="string">
            <text:p>unidos de dos en dos</text:p>
          </table:table-cell>
          <table:table-cell office:value-type="string">
            <text:p>united two by two</text:p>
          </table:table-cell>
          <table:table-cell/>
          <table:table-cell office:value-type="string">
            <text:p>unis deux par deux</text:p>
          </table:table-cell>
          <table:table-cell table:number-columns-repeated="13"/>
          <table:table-cell office:value-type="string">
            <text:p>píK-il-tánọ kẹ́š-kẹ́ču</text:p>
          </table:table-cell>
          <table:table-cell table:number-columns-repeated="1006"/>
        </table:table-row>
        <table:table-row table:style-name="ro1">
          <table:table-cell office:value-type="string">
            <text:p>dos mujeres unidas</text:p>
          </table:table-cell>
          <table:table-cell office:value-type="string">
            <text:p>two women together</text:p>
          </table:table-cell>
          <table:table-cell/>
          <table:table-cell table:style-name="ce59" office:value-type="string">
            <text:p>deux femmes ensemble</text:p>
          </table:table-cell>
          <table:table-cell table:number-columns-repeated="13"/>
          <table:table-cell office:value-type="string">
            <text:p>púK’ ul-táni</text:p>
          </table:table-cell>
          <table:table-cell table:number-columns-repeated="1006"/>
        </table:table-row>
        <table:table-row table:style-name="ro1">
          <table:table-cell office:value-type="string">
            <text:p>los tres</text:p>
          </table:table-cell>
          <table:table-cell office:value-type="string">
            <text:p>all three</text:p>
          </table:table-cell>
          <table:table-cell office:value-type="string">
            <text:p>zu dritt</text:p>
          </table:table-cell>
          <table:table-cell office:value-type="string">
            <text:p>trois ensemble</text:p>
          </table:table-cell>
          <table:table-cell table:number-columns-repeated="8"/>
          <table:table-cell office:value-type="string">
            <text:p>čepultan</text:p>
          </table:table-cell>
          <table:table-cell table:number-columns-repeated="4"/>
          <table:table-cell office:value-type="string">
            <text:p>čẹ́pi-kil-táni</text:p>
          </table:table-cell>
          <table:table-cell office:value-type="string">
            <text:p>čẹpúlta</text:p>
          </table:table-cell>
          <table:table-cell table:number-columns-repeated="1005"/>
        </table:table-row>
        <table:table-row table:style-name="ro1">
          <table:table-cell office:value-type="string">
            <text:p>los dos</text:p>
          </table:table-cell>
          <table:table-cell office:value-type="string">
            <text:p>both</text:p>
          </table:table-cell>
          <table:table-cell office:value-type="string">
            <text:p>beide</text:p>
          </table:table-cell>
          <table:table-cell/>
          <table:table-cell office:value-type="string">
            <text:p>pōră (?)</text:p>
          </table:table-cell>
          <table:table-cell table:number-columns-repeated="1019"/>
        </table:table-row>
        <table:table-row table:style-name="ro1">
          <table:table-cell office:value-type="string">
            <text:p>denominación propia</text:p>
          </table:table-cell>
          <table:table-cell office:value-type="string">
            <text:p>self denomination</text:p>
          </table:table-cell>
          <table:table-cell office:value-type="string">
            <text:p>Eigenbezeichnung</text:p>
          </table:table-cell>
          <table:table-cell office:value-type="string">
            <text:p>uru</text:p>
          </table:table-cell>
          <table:table-cell table:number-columns-repeated="3"/>
          <table:table-cell office:value-type="string">
            <text:p>vu’kī́na</text:p>
          </table:table-cell>
          <table:table-cell/>
          <table:table-cell office:value-type="string">
            <text:p>ts'ī́mu hā́ke</text:p>
          </table:table-cell>
          <table:table-cell/>
          <table:table-cell office:value-type="string">
            <text:p>Uchumitaku</text:p>
          </table:table-cell>
          <table:table-cell/>
          <table:table-cell office:value-type="string">
            <text:p>q’otšoñi </text:p>
          </table:table-cell>
          <table:table-cell table:number-columns-repeated="3"/>
          <table:table-cell office:value-type="string">
            <office:annotation draw:style-name="gr1" draw:text-style-name="P1" svg:width="1.3673in" svg:height="0.7465in" svg:x="25.0764in" svg:y="103.2539in" draw:caption-point-x="-1.898in" draw:caption-point-y="0.4205in">
              <dc:date>2013-12-11T00:00:00</dc:date>
              <text:p text:style-name="P1"><text:span text:style-name="T20">pq:</text:span></text:p>
              <text:p text:style-name="P1"><text:span text:style-name="T21">"Litt.: homme du lac." (Vellard 1951: 6 / 611).</text:span></text:p>
            </office:annotation>
            <text:p>k̶o̜t' suñ's / k̶o̜t' suñi</text:p>
          </table:table-cell>
          <table:table-cell table:number-columns-repeated="1006"/>
        </table:table-row>
        <table:table-row table:style-name="ro1">
          <table:table-cell office:value-type="string">
            <text:p>lengua de los Urus</text:p>
          </table:table-cell>
          <table:table-cell office:value-type="string">
            <text:p>language of the Urus</text:p>
          </table:table-cell>
          <table:table-cell office:value-type="string">
            <text:p>Sprache der Uru</text:p>
          </table:table-cell>
          <table:table-cell office:value-type="string">
            <text:p>l’idiome uru</text:p>
          </table:table-cell>
          <table:table-cell table:number-columns-repeated="13"/>
          <table:table-cell office:value-type="string">
            <text:p>k̶o̜t' suñ's tá-ko</text:p>
          </table:table-cell>
          <table:table-cell/>
          <table:table-cell office:value-type="string">
            <text:p>ucuma taqu</text:p>
          </table:table-cell>
          <table:table-cell table:number-columns-repeated="1004"/>
        </table:table-row>
        <table:table-row table:style-name="ro1">
          <table:table-cell office:value-type="string">
            <text:p>lengua de los Urus</text:p>
          </table:table-cell>
          <table:table-cell office:value-type="string">
            <text:p>language of the Urus</text:p>
          </table:table-cell>
          <table:table-cell table:number-columns-repeated="1022"/>
        </table:table-row>
        <table:table-row table:style-name="ro1">
          <table:table-cell office:value-type="string">
            <text:p>auto-denominación (lengua)</text:p>
          </table:table-cell>
          <table:table-cell office:value-type="string">
            <text:p>self-denomination (language)</text:p>
          </table:table-cell>
          <table:table-cell office:value-type="string">
            <text:p>aktuelle Eigenbezeichnug der Sprache</text:p>
          </table:table-cell>
          <table:table-cell table:number-columns-repeated="1021"/>
        </table:table-row>
        <table:table-row table:style-name="ro1">
          <table:table-cell office:value-type="string">
            <text:p>el idioma de Chi'mu</text:p>
          </table:table-cell>
          <table:table-cell office:value-type="string">
            <text:p>the language of Ch'imu</text:p>
          </table:table-cell>
          <table:table-cell office:value-type="string">
            <text:p>Sprache von Chi'mu</text:p>
          </table:table-cell>
          <table:table-cell table:number-columns-repeated="5"/>
          <table:table-cell office:value-type="string">
            <text:p>tš'ī́mu lakā́</text:p>
          </table:table-cell>
          <table:table-cell table:number-columns-repeated="1015"/>
        </table:table-row>
        <table:table-row table:style-name="ro1">
          <table:table-cell office:value-type="string">
            <text:p>Uru, hombre del lago</text:p>
          </table:table-cell>
          <table:table-cell office:value-type="string">
            <text:p>Uru, man of the Lake</text:p>
          </table:table-cell>
          <table:table-cell/>
          <table:table-cell office:value-type="string">
            <text:p>les hommes du lac (forme du pluriel)</text:p>
          </table:table-cell>
          <table:table-cell table:number-columns-repeated="13"/>
          <table:table-cell office:value-type="string">
            <text:p>k̶o̜t' suñ's náka</text:p>
          </table:table-cell>
          <table:table-cell office:value-type="string">
            <text:p>ko̜t' suñs</text:p>
          </table:table-cell>
          <table:table-cell table:style-name="ce70" office:value-type="string">
            <text:p>qot suñis</text:p>
          </table:table-cell>
          <table:table-cell table:number-columns-repeated="1004"/>
        </table:table-row>
        <table:table-row table:style-name="ro1">
          <table:table-cell table:style-name="ce11" office:value-type="string">
            <text:p>persona no Uru</text:p>
          </table:table-cell>
          <table:table-cell office:value-type="string">
            <text:p>non-Uru person</text:p>
          </table:table-cell>
          <table:table-cell/>
          <table:table-cell office:value-type="string">
            <text:p>homme non-uru</text:p>
          </table:table-cell>
          <table:table-cell table:number-columns-repeated="13"/>
          <table:table-cell office:value-type="string">
            <office:annotation draw:style-name="gr1" draw:text-style-name="P1" svg:width="1.3673in" svg:height="0.7232in" svg:x="25.0764in" svg:y="104.5972in" draw:caption-point-x="-1.898in" draw:caption-point-y="0.4524in">
              <dc:date>2013-12-11T00:00:00</dc:date>
              <text:p text:style-name="P1"><text:span text:style-name="T20">pq:</text:span></text:p>
              <text:p text:style-name="P1"><text:span text:style-name="T21">"litt.: différents" (Vellard 1951: 6 / 612).</text:span></text:p>
            </office:annotation>
            <text:p>to̜xš' náka</text:p>
          </table:table-cell>
          <table:table-cell table:number-columns-repeated="1006"/>
        </table:table-row>
        <table:table-row table:style-name="ro1">
          <table:table-cell office:value-type="string">
            <text:p>aymaras lejanos</text:p>
          </table:table-cell>
          <table:table-cell office:value-type="string">
            <text:p>Aymara</text:p>
          </table:table-cell>
          <table:table-cell/>
          <table:table-cell office:value-type="string">
            <text:p>aymara</text:p>
          </table:table-cell>
          <table:table-cell table:number-columns-repeated="13"/>
          <table:table-cell office:value-type="string">
            <office:annotation draw:style-name="gr1" draw:text-style-name="P1" svg:width="1.3673in" svg:height="0.6783in" svg:x="25.0764in" svg:y="104.8803in" draw:caption-point-x="-1.898in" draw:caption-point-y="0.3984in">
              <dc:date>2013-12-11T00:00:00</dc:date>
              <text:p text:style-name="P1"><text:span text:style-name="T20">pq:</text:span></text:p>
              <text:p text:style-name="P1"><text:span text:style-name="T21">"litt.: homme sec (qui vit sur la terre ferme)" (Vellard 1951: 6 / 613). </text:span></text:p>
            </office:annotation>
            <text:p>kõt šúni / kõ súni / ¢ẹ́li-tá</text:p>
          </table:table-cell>
          <table:table-cell office:value-type="string">
            <text:p>aymára</text:p>
          </table:table-cell>
          <table:table-cell office:value-type="string">
            <text:p>tosa suñi</text:p>
          </table:table-cell>
          <table:table-cell table:number-columns-repeated="1004"/>
        </table:table-row>
        <table:table-row table:style-name="ro1">
          <table:table-cell office:value-type="string">
            <text:p>indígena</text:p>
          </table:table-cell>
          <table:table-cell office:value-type="string">
            <text:p>indigenous</text:p>
          </table:table-cell>
          <table:table-cell/>
          <table:table-cell office:value-type="string">
            <text:p>indigene Person</text:p>
          </table:table-cell>
          <table:table-cell/>
          <table:table-cell office:value-type="string">
            <office:annotation draw:style-name="gr1" draw:text-style-name="P1" svg:width="3.0201in" svg:height="0.6866in" svg:x="11.8378in" svg:y="105.1425in" draw:caption-point-x="-1.8976in" draw:caption-point-y="0.3654in">
              <dc:date>2013-12-11T00:00:00</dc:date>
              <text:p text:style-name="P1"><text:span text:style-name="T20">pq:</text:span></text:p>
              <text:p text:style-name="P1"><text:span text:style-name="T21">"Tal vez de Yecu, sal * como indicando, que los indígenas procedían de un sitio de salinas, o del mar, cuyas aguas son saladas." (Polo [1957] 1901: 84).</text:span></text:p>
            </office:annotation>
            <text:p>yecuscai</text:p>
          </table:table-cell>
          <table:table-cell table:number-columns-repeated="1018"/>
        </table:table-row>
        <table:table-row table:style-name="ro1">
          <table:table-cell office:value-type="string">
            <text:p>otro, no del lago</text:p>
          </table:table-cell>
          <table:table-cell office:value-type="string">
            <text:p>man of the firm land</text:p>
          </table:table-cell>
          <table:table-cell/>
          <table:table-cell office:value-type="string">
            <text:p>sec</text:p>
          </table:table-cell>
          <table:table-cell table:number-columns-repeated="7"/>
          <table:table-cell office:value-type="string">
            <text:p>tojsa</text:p>
          </table:table-cell>
          <table:table-cell/>
          <table:table-cell office:value-type="string">
            <text:p>tojsa</text:p>
          </table:table-cell>
          <table:table-cell table:number-columns-repeated="3"/>
          <table:table-cell office:value-type="string">
            <office:annotation draw:style-name="gr1" draw:text-style-name="P1" svg:width="1.3673in" svg:height="0.7579in" svg:x="25.0764in" svg:y="105.3276in" draw:caption-point-x="-1.898in" draw:caption-point-y="0.4094in">
              <dc:date>2013-12-11T00:00:00</dc:date>
              <text:p text:style-name="P1"><text:span text:style-name="T20">pq:</text:span></text:p>
              <text:p text:style-name="P1"><text:span text:style-name="T21">"Litt.: Les hommes sec, les aymaras" (Vellard 1951: 11 / 678).</text:span></text:p>
            </office:annotation>
            <text:p>kúni / kọ̃́ñẹ / kọ̃́ / kọ̃́ súni</text:p>
          </table:table-cell>
          <table:table-cell office:value-type="string">
            <text:p>tů́xs / tóxsa</text:p>
          </table:table-cell>
          <table:table-cell office:value-type="string">
            <text:p>tosa</text:p>
          </table:table-cell>
          <table:table-cell table:number-columns-repeated="1004"/>
        </table:table-row>
        <table:table-row table:style-name="ro1">
          <table:table-cell office:value-type="string">
            <text:p>hombre blanco</text:p>
          </table:table-cell>
          <table:table-cell office:value-type="string">
            <text:p>white person</text:p>
          </table:table-cell>
          <table:table-cell/>
          <table:table-cell office:value-type="string">
            <text:p>homme blanc</text:p>
          </table:table-cell>
          <table:table-cell table:number-columns-repeated="13"/>
          <table:table-cell office:value-type="string">
            <text:p>ẃíra q'ů́ča</text:p>
          </table:table-cell>
          <table:table-cell/>
          <table:table-cell office:value-type="string">
            <text:p>chiw suñi</text:p>
          </table:table-cell>
          <table:table-cell table:number-columns-repeated="1004"/>
        </table:table-row>
        <table:table-row table:style-name="ro1">
          <table:table-cell office:value-type="string">
            <text:p>señor </text:p>
          </table:table-cell>
          <table:table-cell office:value-type="string">
            <text:p>addressing a white person, “sir”, “mister”</text:p>
          </table:table-cell>
          <table:table-cell table:number-columns-repeated="10"/>
          <table:table-cell office:value-type="string">
            <text:p>wirakoča</text:p>
          </table:table-cell>
          <table:table-cell office:value-type="string">
            <text:p>wiracocha / karai </text:p>
          </table:table-cell>
          <table:table-cell table:number-columns-repeated="4"/>
          <table:table-cell office:value-type="string">
            <text:p>wirakuča</text:p>
          </table:table-cell>
          <table:table-cell table:number-columns-repeated="1005"/>
        </table:table-row>
        <table:table-row table:style-name="ro1">
          <table:table-cell office:value-type="string">
            <text:p>hombre negro</text:p>
          </table:table-cell>
          <table:table-cell office:value-type="string">
            <text:p>coloured person</text:p>
          </table:table-cell>
          <table:table-cell table:number-columns-repeated="17"/>
          <table:table-cell office:value-type="string">
            <text:p>choq suñi</text:p>
          </table:table-cell>
          <table:table-cell table:number-columns-repeated="1004"/>
        </table:table-row>
        <table:table-row table:style-name="ro1">
          <table:table-cell office:value-type="string">
            <text:p>extranjero/-a</text:p>
          </table:table-cell>
          <table:table-cell office:value-type="string">
            <text:p>foreigner</text:p>
          </table:table-cell>
          <table:table-cell office:value-type="string">
            <text:p>Ausländer</text:p>
          </table:table-cell>
          <table:table-cell office:value-type="string">
            <text:p>étranger, personne inconnue</text:p>
          </table:table-cell>
          <table:table-cell table:number-columns-repeated="8"/>
          <table:table-cell office:value-type="string">
            <office:annotation draw:style-name="gr1" draw:text-style-name="P1" svg:width="3.6654in" svg:height="0.7346in" svg:x="19.4421in" svg:y="106.1902in" draw:caption-point-x="-1.9303in" draw:caption-point-y="0.4638in">
              <dc:date>2013-12-11T00:00:00</dc:date>
              <text:p text:style-name="P1"><text:span text:style-name="T20">pq:</text:span></text:p>
              <text:p text:style-name="P1"><text:span text:style-name="T21">"litt. ‚gens des autres estancias, qui ne sont pas les Uro‘" (Métraux 1935: 96). </text:span></text:p>
            </office:annotation>
            <text:p>toksanaka </text:p>
          </table:table-cell>
          <table:table-cell table:number-columns-repeated="4"/>
          <table:table-cell office:value-type="string">
            <office:annotation draw:style-name="gr1" draw:text-style-name="P1" svg:width="2.2209in" svg:height="0.7618in" svg:x="25.0764in" svg:y="106.1902in" draw:caption-point-x="-1.898in" draw:caption-point-y="0.4638in">
              <dc:date>2013-12-11T00:00:00</dc:date>
              <text:p text:style-name="P1"><text:span text:style-name="T20">pq:</text:span></text:p>
              <text:p text:style-name="P1"><text:span text:style-name="T21">"litt.: il est d’un village éloigné" (Vellard 1951: 6 / 615).</text:span></text:p>
            </office:annotation>
            <text:p>‘asK’ wát’ či</text:p>
          </table:table-cell>
          <table:table-cell table:number-columns-repeated="1006"/>
        </table:table-row>
        <table:table-row table:style-name="ro1">
          <table:table-cell table:style-name="ce13" office:value-type="string">
            <text:p>pueblo de Ancoaque</text:p>
          </table:table-cell>
          <table:table-cell table:style-name="ce30" office:value-type="string">
            <text:p>village of Ancoaqui</text:p>
          </table:table-cell>
          <table:table-cell table:style-name="ce44" office:value-type="string">
            <text:p>Ortschaft von Ancoaqui</text:p>
          </table:table-cell>
          <table:table-cell table:style-name="ce58" office:value-type="string">
            <text:p>village de Ancoaqui</text:p>
          </table:table-cell>
          <table:table-cell table:style-name="ce73"/>
          <table:table-cell table:number-columns-repeated="2"/>
          <table:table-cell office:value-type="string">
            <text:p>ū́ru ēṛu’ī́tū</text:p>
          </table:table-cell>
          <table:table-cell table:number-columns-repeated="1016"/>
        </table:table-row>
        <table:table-row table:style-name="ro1">
          <table:table-cell office:value-type="string">
            <text:p>isla y residencia anterior de losurusen e Río Desaguadero</text:p>
          </table:table-cell>
          <table:table-cell office:value-type="string">
            <text:p>isle and former residence of the Urus in the Río Desaguadero </text:p>
          </table:table-cell>
          <table:table-cell office:value-type="string">
            <text:p>Insel und ehemaliger Wohnort der Uru im Río Desaguadero</text:p>
          </table:table-cell>
          <table:table-cell table:number-columns-repeated="1021"/>
        </table:table-row>
        <table:table-row table:style-name="ro1">
          <table:table-cell office:value-type="string">
            <text:p>otro refugio anterior de los urus antes de un diluvio</text:p>
          </table:table-cell>
          <table:table-cell office:value-type="string">
            <text:p>another former refuge of the Urus after a deluge</text:p>
          </table:table-cell>
          <table:table-cell office:value-type="string">
            <text:p>weiterer, ehemaliger Fluchtort der Uru nach starken Regenfällen</text:p>
          </table:table-cell>
          <table:table-cell table:number-columns-repeated="1021"/>
        </table:table-row>
        <table:table-row table:style-name="ro1">
          <table:table-cell office:value-type="string">
            <text:p>otro refugio anterior de los urus antes de un diluvio</text:p>
          </table:table-cell>
          <table:table-cell office:value-type="string">
            <text:p>another former refuge of the Urus after a deluge</text:p>
          </table:table-cell>
          <table:table-cell office:value-type="string">
            <text:p>weiterer, ehemaliger Fluchtort der Uru nach starken Regenfällen</text:p>
          </table:table-cell>
          <table:table-cell table:number-columns-repeated="1021"/>
        </table:table-row>
        <table:table-row table:style-name="ro1">
          <table:table-cell office:value-type="string">
            <text:p>nombre de un pueblo</text:p>
          </table:table-cell>
          <table:table-cell office:value-type="string">
            <text:p>a place name</text:p>
          </table:table-cell>
          <table:table-cell office:value-type="string">
            <text:p>Ortsname</text:p>
          </table:table-cell>
          <table:table-cell table:number-columns-repeated="10"/>
          <table:table-cell office:value-type="string">
            <text:p>Taguau</text:p>
          </table:table-cell>
          <table:table-cell table:number-columns-repeated="1010"/>
        </table:table-row>
        <table:table-row table:style-name="ro1">
          <table:table-cell office:value-type="string">
            <text:p>lengua antigua de los Uru-Muratos</text:p>
          </table:table-cell>
          <table:table-cell office:value-type="string">
            <text:p>former language of the Uru-Muratos</text:p>
          </table:table-cell>
          <table:table-cell office:value-type="string">
            <text:p>ehemalige Sprache der Uru-Muratos</text:p>
          </table:table-cell>
          <table:table-cell table:number-columns-repeated="1021"/>
        </table:table-row>
        <table:table-row table:style-name="ro1">
          <table:table-cell office:value-type="string">
            <text:p>nombre que daban despectivamente los Aymaras de la región a los Uru Muratos. No se conoce su signifcado</text:p>
          </table:table-cell>
          <table:table-cell office:value-type="string">
            <text:p>derogatory name given to the Aymaras of that region by the Uru-Muratos; meaning unknown</text:p>
          </table:table-cell>
          <table:table-cell table:number-columns-repeated="1022"/>
        </table:table-row>
        <table:table-row table:style-name="ro1">
          <table:table-cell table:style-name="ce9" office:value-type="string">
            <text:p>profesión</text:p>
          </table:table-cell>
          <table:table-cell table:style-name="ce21" office:value-type="string">
            <text:p>profession</text:p>
          </table:table-cell>
          <table:table-cell table:style-name="ce42" office:value-type="string">
            <text:p>Berufe</text:p>
          </table:table-cell>
          <table:table-cell table:style-name="ce57"/>
          <table:table-cell table:number-columns-repeated="1020"/>
        </table:table-row>
        <table:table-row table:style-name="ro1">
          <table:table-cell office:value-type="string">
            <text:p>trabajo</text:p>
          </table:table-cell>
          <table:table-cell office:value-type="string">
            <text:p>work</text:p>
          </table:table-cell>
          <table:table-cell office:value-type="string">
            <text:p>Arbeit</text:p>
          </table:table-cell>
          <table:table-cell table:number-columns-repeated="4"/>
          <table:table-cell office:value-type="string">
            <text:p>tkĕ́šnū</text:p>
          </table:table-cell>
          <table:table-cell table:number-columns-repeated="1016"/>
        </table:table-row>
        <table:table-row table:style-name="ro1">
          <table:table-cell office:value-type="string">
            <text:p>ocupación</text:p>
          </table:table-cell>
          <table:table-cell office:value-type="string">
            <text:p>occupation, business </text:p>
          </table:table-cell>
          <table:table-cell office:value-type="string">
            <text:p>Beruf, Handwerk</text:p>
          </table:table-cell>
          <table:table-cell office:value-type="string">
            <text:p>métier en général</text:p>
          </table:table-cell>
          <table:table-cell table:number-columns-repeated="12"/>
          <table:table-cell table:style-name="ce73" office:value-type="string">
            <text:p>wát’ s čiú / čiú</text:p>
          </table:table-cell>
          <table:table-cell table:number-columns-repeated="1007"/>
        </table:table-row>
        <table:table-row table:style-name="ro1">
          <table:table-cell office:value-type="string">
            <text:p>estacas por asegurar el trabajo </text:p>
          </table:table-cell>
          <table:table-cell office:value-type="string">
            <text:p>stakes to secure a job </text:p>
          </table:table-cell>
          <table:table-cell/>
          <table:table-cell office:value-type="string">
            <text:p>pieux pour fixer le métier</text:p>
          </table:table-cell>
          <table:table-cell table:number-columns-repeated="12"/>
          <table:table-cell office:value-type="string">
            <text:p>wát’ s paā́t’ k̶eña / kíña</text:p>
          </table:table-cell>
          <table:table-cell table:number-columns-repeated="1007"/>
        </table:table-row>
        <table:table-row table:style-name="ro1">
          <table:table-cell office:value-type="string">
            <text:p>cuerda para apretar</text:p>
          </table:table-cell>
          <table:table-cell office:value-type="string">
            <text:p>rope for tightening</text:p>
          </table:table-cell>
          <table:table-cell/>
          <table:table-cell office:value-type="string">
            <text:p>corde pour tendre le métier</text:p>
          </table:table-cell>
          <table:table-cell table:number-columns-repeated="12"/>
          <table:table-cell office:value-type="string">
            <office:annotation draw:style-name="gr1" draw:text-style-name="P1" svg:width="1.3933in" svg:height="0.6886in" svg:x="23.7469in" svg:y="107.2673in" draw:caption-point-x="-1.874in" draw:caption-point-y="2.1366in">
              <dc:date>2013-12-11T00:00:00</dc:date>
              <text:p text:style-name="P1"><text:span text:style-name="T20">pq:</text:span></text:p>
              <text:p text:style-name="P1"><text:span text:style-name="T21">"Litt.: attaches des pattes du métier" (Vellard 1950: 78).</text:span></text:p>
            </office:annotation>
            <text:p>wàt's muk's k̶ó̜tc̵e</text:p>
          </table:table-cell>
          <table:table-cell table:number-columns-repeated="1007"/>
        </table:table-row>
        <table:table-row table:style-name="ro1">
          <table:table-cell office:value-type="string">
            <text:p>viga y mástil principal</text:p>
          </table:table-cell>
          <table:table-cell office:value-type="string">
            <text:p>beam and main mast</text:p>
          </table:table-cell>
          <table:table-cell/>
          <table:table-cell table:style-name="ce56" office:value-type="string">
            <text:p>ensouple et poitrinière</text:p>
          </table:table-cell>
          <table:table-cell table:number-columns-repeated="12"/>
          <table:table-cell office:value-type="string">
            <text:p>wát’ s pàra</text:p>
          </table:table-cell>
          <table:table-cell table:number-columns-repeated="1007"/>
        </table:table-row>
        <table:table-row table:style-name="ro1">
          <table:table-cell office:value-type="string">
            <text:p>turno</text:p>
          </table:table-cell>
          <table:table-cell office:value-type="string">
            <text:p>turn</text:p>
          </table:table-cell>
          <table:table-cell office:value-type="string">
            <text:p>(Arbeits)Schicht</text:p>
          </table:table-cell>
          <table:table-cell table:number-columns-repeated="1021"/>
        </table:table-row>
        <table:table-row table:style-name="ro1">
          <table:table-cell office:value-type="string">
            <text:p>alfarero</text:p>
          </table:table-cell>
          <table:table-cell office:value-type="string">
            <text:p>potter</text:p>
          </table:table-cell>
          <table:table-cell office:value-type="string">
            <text:p>Töpfer</text:p>
          </table:table-cell>
          <table:table-cell office:value-type="string">
            <text:p>potier</text:p>
          </table:table-cell>
          <table:table-cell table:number-columns-repeated="12"/>
          <table:table-cell office:value-type="string">
            <text:p>mā̀š-ka pá</text:p>
          </table:table-cell>
          <table:table-cell table:number-columns-repeated="1007"/>
        </table:table-row>
        <table:table-row table:style-name="ro1">
          <table:table-cell office:value-type="string">
            <text:p>carpintero</text:p>
          </table:table-cell>
          <table:table-cell office:value-type="string">
            <text:p>carpenter</text:p>
          </table:table-cell>
          <table:table-cell office:value-type="string">
            <text:p>Zimmermann</text:p>
          </table:table-cell>
          <table:table-cell/>
          <table:table-cell office:value-type="string">
            <text:p>yāčiči (?)</text:p>
          </table:table-cell>
          <table:table-cell table:number-columns-repeated="1019"/>
        </table:table-row>
        <table:table-row table:style-name="ro1">
          <table:table-cell office:value-type="string">
            <text:p>capitán</text:p>
          </table:table-cell>
          <table:table-cell office:value-type="string">
            <text:p>captain</text:p>
          </table:table-cell>
          <table:table-cell office:value-type="string">
            <text:p>Kapitän, Bootsführer</text:p>
          </table:table-cell>
          <table:table-cell table:number-columns-repeated="4"/>
          <table:table-cell office:value-type="string">
            <text:p>tū́sha tī́u’i’n</text:p>
          </table:table-cell>
          <table:table-cell table:number-columns-repeated="1016"/>
        </table:table-row>
        <table:table-row table:style-name="ro1">
          <table:table-cell office:value-type="string">
            <text:p>pescador</text:p>
          </table:table-cell>
          <table:table-cell office:value-type="string">
            <text:p>fisherman</text:p>
          </table:table-cell>
          <table:table-cell office:value-type="string">
            <text:p>Fischer</text:p>
          </table:table-cell>
          <table:table-cell/>
          <table:table-cell office:value-type="string">
            <text:p>tandǰna</text:p>
          </table:table-cell>
          <table:table-cell table:number-columns-repeated="1019"/>
        </table:table-row>
        <table:table-row table:style-name="ro1">
          <table:table-cell office:value-type="string">
            <text:p>pastor</text:p>
          </table:table-cell>
          <table:table-cell office:value-type="string">
            <text:p>shepherd</text:p>
          </table:table-cell>
          <table:table-cell office:value-type="string">
            <text:p>Hirte</text:p>
          </table:table-cell>
          <table:table-cell/>
          <table:table-cell office:value-type="string">
            <text:p>pástor(a) / ī́čni</text:p>
          </table:table-cell>
          <table:table-cell table:number-columns-repeated="1019"/>
        </table:table-row>
        <table:table-row table:style-name="ro15">
          <table:table-cell office:value-type="string">
            <text:p>guía</text:p>
          </table:table-cell>
          <table:table-cell office:value-type="string">
            <text:p>guide</text:p>
          </table:table-cell>
          <table:table-cell office:value-type="string">
            <text:p>(Fremden)Führer</text:p>
          </table:table-cell>
          <table:table-cell/>
          <table:table-cell table:style-name="ce74"/>
          <table:table-cell table:number-columns-repeated="2"/>
          <table:table-cell office:value-type="string">
            <text:p>y ŭ́χ<text:span text:style-name="T58">̣</text:span>ki ŏ́kñi</text:p>
          </table:table-cell>
          <table:table-cell table:number-columns-repeated="1016"/>
        </table:table-row>
        <table:table-row table:style-name="ro2">
          <table:table-cell office:value-type="string">
            <text:p>corregidor</text:p>
          </table:table-cell>
          <table:table-cell table:style-name="ce31" office:value-type="string">
            <text:p><text:span text:style-name="T27">corregidor </text:span><text:span text:style-name="T29">(official appointed by the king)</text:span></text:p>
          </table:table-cell>
          <table:table-cell/>
          <table:table-cell office:value-type="string">
            <text:p>corregidor</text:p>
          </table:table-cell>
          <table:table-cell office:value-type="string">
            <text:p>corregidor (?)</text:p>
          </table:table-cell>
          <table:table-cell table:number-columns-repeated="7"/>
          <table:table-cell office:value-type="string">
            <office:annotation draw:style-name="gr1" draw:text-style-name="P1" svg:width="1.3937in" svg:height="0.7307in" svg:x="19.4421in" svg:y="111.0213in" draw:caption-point-x="-1.9303in" draw:caption-point-y="0.5118in">
              <dc:date>2013-12-11T00:00:00</dc:date>
              <text:p text:style-name="P1"><text:span text:style-name="T20">pq:</text:span></text:p>
              <text:p text:style-name="P1"><text:span text:style-name="T21">"litt. ‘grand hilacata’" (Métraux 1935: 94). </text:span></text:p>
            </office:annotation>
            <text:p>čau̯k čapsti</text:p>
          </table:table-cell>
          <table:table-cell table:number-columns-repeated="1011"/>
        </table:table-row>
        <table:table-row table:style-name="ro1">
          <table:table-cell office:value-type="string">
            <text:p>juez</text:p>
          </table:table-cell>
          <table:table-cell office:value-type="string">
            <text:p>judge</text:p>
          </table:table-cell>
          <table:table-cell office:value-type="string">
            <text:p>Richter</text:p>
          </table:table-cell>
          <table:table-cell/>
          <table:table-cell office:value-type="string">
            <text:p>juis (?)</text:p>
          </table:table-cell>
          <table:table-cell table:number-columns-repeated="1019"/>
        </table:table-row>
        <table:table-row table:style-name="ro2">
          <table:table-cell office:value-type="string">
            <text:p>mucamo, criado</text:p>
          </table:table-cell>
          <table:table-cell office:value-type="string">
            <text:p>servant</text:p>
          </table:table-cell>
          <table:table-cell office:value-type="string">
            <text:p>Diener</text:p>
          </table:table-cell>
          <table:table-cell office:value-type="string">
            <text:p>serviteur</text:p>
          </table:table-cell>
          <table:table-cell table:number-columns-repeated="13"/>
          <table:table-cell office:value-type="string">
            <text:p>kisí#<text:span text:style-name="T62">n#</text:span><text:span text:style-name="T57">t</text:span></text:p>
          </table:table-cell>
          <table:table-cell table:number-columns-repeated="1006"/>
        </table:table-row>
        <table:table-row table:style-name="ro2">
          <table:table-cell office:value-type="string">
            <text:p>peón</text:p>
          </table:table-cell>
          <table:table-cell office:value-type="string">
            <text:p>labourer</text:p>
          </table:table-cell>
          <table:table-cell office:value-type="string">
            <text:p>Handlanger</text:p>
          </table:table-cell>
          <table:table-cell office:value-type="string">
            <text:p>servante</text:p>
          </table:table-cell>
          <table:table-cell table:number-columns-repeated="13"/>
          <table:table-cell office:value-type="string">
            <text:p>tu-kũ kisí#<text:span text:style-name="T62">n#</text:span><text:span text:style-name="T57">t</text:span></text:p>
          </table:table-cell>
          <table:table-cell table:number-columns-repeated="1006"/>
        </table:table-row>
        <table:table-row table:style-name="ro1">
          <table:table-cell office:value-type="string">
            <text:p>es el sigue al delantero</text:p>
          </table:table-cell>
          <table:table-cell office:value-type="string">
            <text:p>the one who goes first</text:p>
          </table:table-cell>
          <table:table-cell table:number-columns-repeated="1022"/>
        </table:table-row>
        <table:table-row table:style-name="ro1">
          <table:table-cell office:value-type="string">
            <text:p>tercer hombre delantero</text:p>
          </table:table-cell>
          <table:table-cell office:value-type="string">
            <text:p>third in line</text:p>
          </table:table-cell>
          <table:table-cell table:number-columns-repeated="1022"/>
        </table:table-row>
        <table:table-row table:style-name="ro1">
          <table:table-cell office:value-type="string">
            <text:p>los que siguen al delantero en la caza de patos</text:p>
          </table:table-cell>
          <table:table-cell office:value-type="string">
            <text:p>the one who goes first in a duck hunt</text:p>
          </table:table-cell>
          <table:table-cell table:number-columns-repeated="1022"/>
        </table:table-row>
        <table:table-row table:style-name="ro1">
          <table:table-cell office:value-type="string">
            <text:p>es el que dirige la caza</text:p>
          </table:table-cell>
          <table:table-cell office:value-type="string">
            <text:p>head of the hunting party</text:p>
          </table:table-cell>
          <table:table-cell office:value-type="string">
            <text:p>Jagdführer</text:p>
          </table:table-cell>
          <table:table-cell table:number-columns-repeated="1021"/>
        </table:table-row>
        <table:table-row table:style-name="ro1">
          <table:table-cell office:value-type="string">
            <text:p>primer hombre que va por la orilla en la caza</text:p>
          </table:table-cell>
          <table:table-cell office:value-type="string">
            <text:p>first man to go ashore during the hunt</text:p>
          </table:table-cell>
          <table:table-cell table:number-columns-repeated="1022"/>
        </table:table-row>
        <table:table-row table:style-name="ro1">
          <table:table-cell office:value-type="string">
            <text:p>persona que ayuda cuando hay problemas durante una caza nocturna</text:p>
          </table:table-cell>
          <table:table-cell office:value-type="string">
            <text:p>person to help when there are problems during a nightly hunt</text:p>
          </table:table-cell>
          <table:table-cell office:value-type="string">
            <text:p>Person während der nächtlichen Jagd, der gerufen wird, wenn es Probleme bei der Jagd gibt</text:p>
          </table:table-cell>
          <table:table-cell table:number-columns-repeated="1021"/>
        </table:table-row>
        <table:table-row table:style-name="ro1">
          <table:table-cell table:style-name="ce9" office:value-type="string">
            <text:p>casa, utensilios domésticos</text:p>
          </table:table-cell>
          <table:table-cell table:style-name="ce21" office:value-type="string">
            <text:p>household</text:p>
          </table:table-cell>
          <table:table-cell table:style-name="ce42" office:value-type="string">
            <text:p>Haus, Haushaltsgeräte</text:p>
          </table:table-cell>
          <table:table-cell table:style-name="ce57"/>
          <table:table-cell table:number-columns-repeated="1020"/>
        </table:table-row>
        <table:table-row table:style-name="ro2">
          <table:table-cell office:value-type="string">
            <text:p>casa</text:p>
          </table:table-cell>
          <table:table-cell office:value-type="string">
            <text:p>house</text:p>
          </table:table-cell>
          <table:table-cell office:value-type="string">
            <text:p>Haus</text:p>
          </table:table-cell>
          <table:table-cell office:value-type="string">
            <text:p>maison</text:p>
          </table:table-cell>
          <table:table-cell office:value-type="string">
            <text:p>qoya</text:p>
          </table:table-cell>
          <table:table-cell office:value-type="string">
            <text:p>koya</text:p>
          </table:table-cell>
          <table:table-cell office:value-type="string">
            <text:p>kuya</text:p>
          </table:table-cell>
          <table:table-cell table:style-name="ce73" office:value-type="string">
            <text:p>kū́ya</text:p>
          </table:table-cell>
          <table:table-cell/>
          <table:table-cell office:value-type="string">
            <text:p>kū́ya</text:p>
          </table:table-cell>
          <table:table-cell/>
          <table:table-cell office:value-type="string">
            <office:annotation draw:style-name="gr1" draw:text-style-name="P1" svg:width="3.4362in" svg:height="0.5902in" svg:x="16.1724in" svg:y="112.511in" draw:caption-point-x="-0.0453in" draw:caption-point-y="1.724in">
              <dc:date>2013-12-11T00:00:00</dc:date>
              <text:p text:style-name="P1"><text:span text:style-name="T20">pq:</text:span></text:p>
              <text:p text:style-name="P1"><text:span text:style-name="T21">Más detallado como "viviendas ovales o redondas" (Posnansky 1932: 248). </text:span></text:p>
            </office:annotation>
            <text:p>chujlla / khuya</text:p>
          </table:table-cell>
          <table:table-cell office:value-type="string">
            <text:p>k#<text:span text:style-name="T62">x#</text:span><text:span text:style-name="T57">oya</text:span></text:p>
          </table:table-cell>
          <table:table-cell/>
          <table:table-cell office:value-type="string">
            <text:p>kuia</text:p>
          </table:table-cell>
          <table:table-cell/>
          <table:table-cell office:value-type="string">
            <text:p>Kọ́ya / K’úya</text:p>
          </table:table-cell>
          <table:table-cell office:value-type="string">
            <text:p>kọ́ya / kúya</text:p>
          </table:table-cell>
          <table:table-cell office:value-type="string">
            <text:p>kúya / kọ́ya</text:p>
          </table:table-cell>
          <table:table-cell office:value-type="string">
            <text:p>qhoya / qhuya</text:p>
          </table:table-cell>
          <table:table-cell table:number-columns-repeated="1004"/>
        </table:table-row>
        <table:table-row table:style-name="ro1">
          <table:table-cell office:value-type="string">
            <text:p>casa de piedra</text:p>
          </table:table-cell>
          <table:table-cell office:value-type="string">
            <text:p>stone house</text:p>
          </table:table-cell>
          <table:table-cell office:value-type="string">
            <text:p>Steinhaus</text:p>
          </table:table-cell>
          <table:table-cell office:value-type="string">
            <text:p>maison de pierre</text:p>
          </table:table-cell>
          <table:table-cell table:number-columns-repeated="12"/>
          <table:table-cell office:value-type="string">
            <text:p>maā̀s-K’úya</text:p>
          </table:table-cell>
          <table:table-cell table:number-columns-repeated="1007"/>
        </table:table-row>
        <table:table-row table:style-name="ro2">
          <table:table-cell office:value-type="string">
            <text:p>casa de<text:span text:style-name="T25"> $t'ula$</text:span><text:span text:style-name="T26"> o yerba</text:span></text:p>
          </table:table-cell>
          <table:table-cell office:value-type="string">
            <text:p>house made from<text:span text:style-name="T25"> $t'ula$</text:span></text:p>
          </table:table-cell>
          <table:table-cell table:number-columns-repeated="1022"/>
        </table:table-row>
        <table:table-row table:style-name="ro1">
          <table:table-cell office:value-type="string">
            <text:p>casa de paja</text:p>
          </table:table-cell>
          <table:table-cell office:value-type="string">
            <text:p>house made from straw</text:p>
          </table:table-cell>
          <table:table-cell table:number-columns-repeated="1022"/>
        </table:table-row>
        <table:table-row table:style-name="ro1">
          <table:table-cell office:value-type="string">
            <text:p>casita como horno hecha de totora; para dormir</text:p>
          </table:table-cell>
          <table:table-cell office:value-type="string">
            <text:p>house made from straw; for sleeping</text:p>
          </table:table-cell>
          <table:table-cell office:value-type="string">
            <text:p>Strohhaus zum Schlafen</text:p>
          </table:table-cell>
          <table:table-cell table:number-columns-repeated="1021"/>
        </table:table-row>
        <table:table-row table:style-name="ro2">
          <table:table-cell office:value-type="string">
            <text:p>casa de totora</text:p>
          </table:table-cell>
          <table:table-cell office:value-type="string">
            <text:p>house made from $<text:span text:style-name="T25">totora$</text:span><text:span text:style-name="T26"> reeds</text:span></text:p>
          </table:table-cell>
          <table:table-cell office:value-type="string">
            <text:p>Haus aus Totora</text:p>
          </table:table-cell>
          <table:table-cell table:number-columns-repeated="1021"/>
        </table:table-row>
        <table:table-row table:style-name="ro2">
          <table:table-cell office:value-type="string">
            <text:p>casa de totora</text:p>
          </table:table-cell>
          <table:table-cell office:value-type="string">
            <text:p>house made from $<text:span text:style-name="T25">totora$</text:span><text:span text:style-name="T26"> reeds</text:span></text:p>
          </table:table-cell>
          <table:table-cell office:value-type="string">
            <text:p>Haus aus Totora</text:p>
          </table:table-cell>
          <table:table-cell table:number-columns-repeated="1021"/>
        </table:table-row>
        <table:table-row table:style-name="ro1">
          <table:table-cell office:value-type="string">
            <text:p>casa redonda antigua</text:p>
          </table:table-cell>
          <table:table-cell office:value-type="string">
            <text:p>old round house</text:p>
          </table:table-cell>
          <table:table-cell office:value-type="string">
            <text:p>ovales Haus</text:p>
          </table:table-cell>
          <table:table-cell office:value-type="string">
            <text:p>maison ovale</text:p>
          </table:table-cell>
          <table:table-cell table:number-columns-repeated="12"/>
          <table:table-cell office:value-type="string">
            <text:p>mulúku k’ya / murúku K’úya</text:p>
          </table:table-cell>
          <table:table-cell table:number-columns-repeated="2"/>
          <table:table-cell office:value-type="string">
            <text:p>mulukhu qhoya</text:p>
          </table:table-cell>
          <table:table-cell table:number-columns-repeated="1004"/>
        </table:table-row>
        <table:table-row table:style-name="ro1">
          <table:table-cell office:value-type="string">
            <text:p>casa redonda</text:p>
          </table:table-cell>
          <table:table-cell office:value-type="string">
            <text:p>round house </text:p>
          </table:table-cell>
          <table:table-cell office:value-type="string">
            <text:p>Rundhaus</text:p>
          </table:table-cell>
          <table:table-cell table:number-columns-repeated="15"/>
          <table:table-cell office:value-type="string">
            <text:p>mulúkọ kúya </text:p>
          </table:table-cell>
          <table:table-cell table:number-columns-repeated="1005"/>
        </table:table-row>
        <table:table-row table:style-name="ro1">
          <table:table-cell table:style-name="ce13" office:value-type="string">
            <text:p>casa redonda</text:p>
          </table:table-cell>
          <table:table-cell table:style-name="ce30" office:value-type="string">
            <text:p>round house </text:p>
          </table:table-cell>
          <table:table-cell table:style-name="ce44" office:value-type="string">
            <text:p>Rundhaus??</text:p>
          </table:table-cell>
          <table:table-cell table:number-columns-repeated="1021"/>
        </table:table-row>
        <table:table-row table:style-name="ro1">
          <table:table-cell table:style-name="ce11" office:value-type="string">
            <text:p>casa antigua parcialmente subterránea</text:p>
          </table:table-cell>
          <table:table-cell office:value-type="string">
            <text:p>old house semi-subterranean</text:p>
          </table:table-cell>
          <table:table-cell office:value-type="string">
            <text:p>casa antigua semi-subterráneo</text:p>
          </table:table-cell>
          <table:table-cell office:value-type="string">
            <text:p>ancienne maison semi-souteraine</text:p>
          </table:table-cell>
          <table:table-cell table:number-columns-repeated="12"/>
          <table:table-cell office:value-type="string">
            <office:annotation draw:style-name="gr1" draw:text-style-name="P1" svg:width="3.5071in" svg:height="1.0201in" svg:x="16.6543in" svg:y="115.8764in" draw:caption-point-x="5.2185in" draw:caption-point-y="0.8921in">
              <dc:date>2013-12-11T00:00:00</dc:date>
              <text:p text:style-name="P1"><text:span text:style-name="T20">pq:</text:span></text:p>
              <text:p text:style-name="P1"><text:span text:style-name="T21">"Litt.: aller desendre (Litt.: Trou) maison" (Vellard, 1950: 69). </text:span></text:p>
            </office:annotation>
            <text:p>hó̜xk' ča-pi q'úya</text:p>
          </table:table-cell>
          <table:table-cell table:number-columns-repeated="1007"/>
        </table:table-row>
        <table:table-row table:style-name="ro1">
          <table:table-cell office:value-type="string">
            <text:p>casa rectangular del tipo aymara</text:p>
          </table:table-cell>
          <table:table-cell office:value-type="string">
            <text:p>rectangular house of the Aymara-type</text:p>
          </table:table-cell>
          <table:table-cell/>
          <table:table-cell office:value-type="string">
            <text:p>maison rectangulaire du type aymará</text:p>
          </table:table-cell>
          <table:table-cell table:number-columns-repeated="12"/>
          <table:table-cell office:value-type="string">
            <text:p>tá x K’úya / táx’s K’úya</text:p>
          </table:table-cell>
          <table:table-cell table:number-columns-repeated="1007"/>
        </table:table-row>
        <table:table-row table:style-name="ro1">
          <table:table-cell office:value-type="string">
            <text:p>casa angular</text:p>
          </table:table-cell>
          <table:table-cell office:value-type="string">
            <text:p>angular house</text:p>
          </table:table-cell>
          <table:table-cell/>
          <table:table-cell office:value-type="string">
            <text:p>maisons cassées formant des angles</text:p>
          </table:table-cell>
          <table:table-cell table:number-columns-repeated="12"/>
          <table:table-cell office:value-type="string">
            <office:annotation draw:style-name="gr1" draw:text-style-name="P1" svg:width="1.3933in" svg:height="0.6917in" svg:x="23.7469in" svg:y="114.1783in" draw:caption-point-x="-1.874in" draw:caption-point-y="3.0484in">
              <dc:date>2013-12-11T00:00:00</dc:date>
              <text:p text:style-name="P1"><text:span text:style-name="T20">pq:</text:span></text:p>
              <text:p text:style-name="P1"><text:span text:style-name="T21">"Litt.: maison droite" (Vellard, 1950: 69).</text:span></text:p>
            </office:annotation>
            <text:p>’kút’ xa K’úya</text:p>
          </table:table-cell>
          <table:table-cell table:number-columns-repeated="1007"/>
        </table:table-row>
        <table:table-row table:style-name="ro1">
          <table:table-cell office:value-type="string">
            <text:p>casa nueva</text:p>
          </table:table-cell>
          <table:table-cell office:value-type="string">
            <text:p>new house</text:p>
          </table:table-cell>
          <table:table-cell office:value-type="string">
            <text:p>neues Haus</text:p>
          </table:table-cell>
          <table:table-cell office:value-type="string">
            <text:p>maison neuve</text:p>
          </table:table-cell>
          <table:table-cell table:number-columns-repeated="12"/>
          <table:table-cell office:value-type="string">
            <text:p>ẹ-ọ K’úya</text:p>
          </table:table-cell>
          <table:table-cell table:number-columns-repeated="1007"/>
        </table:table-row>
        <table:table-row table:style-name="ro1">
          <table:table-cell office:value-type="string">
            <text:p>casa antigua</text:p>
          </table:table-cell>
          <table:table-cell office:value-type="string">
            <text:p>old house </text:p>
          </table:table-cell>
          <table:table-cell office:value-type="string">
            <text:p>altes Haus</text:p>
          </table:table-cell>
          <table:table-cell office:value-type="string">
            <text:p>vielle maison</text:p>
          </table:table-cell>
          <table:table-cell table:number-columns-repeated="12"/>
          <table:table-cell office:value-type="string">
            <text:p>čaK’ k’úya</text:p>
          </table:table-cell>
          <table:table-cell table:number-columns-repeated="1007"/>
        </table:table-row>
        <table:table-row table:style-name="ro2">
          <table:table-cell office:value-type="string">
            <text:p>casa pequeña</text:p>
          </table:table-cell>
          <table:table-cell office:value-type="string">
            <text:p>little house</text:p>
          </table:table-cell>
          <table:table-cell office:value-type="string">
            <text:p>kleines Haus</text:p>
          </table:table-cell>
          <table:table-cell office:value-type="string">
            <text:p>petite maison </text:p>
          </table:table-cell>
          <table:table-cell table:number-columns-repeated="8"/>
          <table:table-cell office:value-type="string">
            <text:p>uč-k#<text:span text:style-name="T62">x#</text:span><text:span text:style-name="T57">oya</text:span></text:p>
          </table:table-cell>
          <table:table-cell table:number-columns-repeated="1011"/>
        </table:table-row>
        <table:table-row table:style-name="ro1">
          <table:table-cell office:value-type="string">
            <text:p>tipo de casa</text:p>
          </table:table-cell>
          <table:table-cell office:value-type="string">
            <text:p>house type</text:p>
          </table:table-cell>
          <table:table-cell office:value-type="string">
            <text:p>Haustyp</text:p>
          </table:table-cell>
          <table:table-cell table:number-columns-repeated="1021"/>
        </table:table-row>
        <table:table-row table:style-name="ro1">
          <table:table-cell office:value-type="string">
            <text:p>viviendas en técnica típica de antaño</text:p>
          </table:table-cell>
          <table:table-cell office:value-type="string">
            <text:p>kind of dwelling</text:p>
          </table:table-cell>
          <table:table-cell office:value-type="string">
            <text:p>Behausung</text:p>
          </table:table-cell>
          <table:table-cell table:number-columns-repeated="8"/>
          <table:table-cell office:value-type="string">
            <text:p>putuku</text:p>
          </table:table-cell>
          <table:table-cell/>
          <table:table-cell office:value-type="string">
            <office:annotation draw:style-name="gr1" draw:text-style-name="P1" svg:width="1.8488in" svg:height="0.8626in" svg:x="20.3181in" svg:y="117.3528in" draw:caption-point-x="-1.9256in" draw:caption-point-y="1.0803in">
              <dc:date>2013-12-11T00:00:00</dc:date>
              <text:p text:style-name="P1"><text:span text:style-name="T20">pq:</text:span></text:p>
              <text:p text:style-name="P1"><text:span text:style-name="T21">LaBarre (1941: 508) dice: "[...] a carefully doomed </text:span><text:span text:style-name="T23">putuku</text:span><text:span text:style-name="T21"> on the islet of Simillaque ...". </text:span></text:p>
            </office:annotation>
            <text:p>putuku</text:p>
          </table:table-cell>
          <table:table-cell table:number-columns-repeated="1010"/>
        </table:table-row>
        <table:table-row table:style-name="ro1">
          <table:table-cell office:value-type="string">
            <text:p>casa cubierta</text:p>
          </table:table-cell>
          <table:table-cell office:value-type="string">
            <text:p>covered house</text:p>
          </table:table-cell>
          <table:table-cell/>
          <table:table-cell office:value-type="string">
            <text:p>la maison est couverte</text:p>
          </table:table-cell>
          <table:table-cell table:number-columns-repeated="12"/>
          <table:table-cell office:value-type="string">
            <office:annotation draw:style-name="gr1" draw:text-style-name="P1" svg:width="1.3933in" svg:height="0.537in" svg:x="23.7469in" svg:y="118.1713in" draw:caption-point-x="-1.874in" draw:caption-point-y="0.4909in">
              <dc:date>2013-12-11T00:00:00</dc:date>
              <text:p text:style-name="P1"><text:span text:style-name="T20">pq:</text:span></text:p>
              <text:p text:style-name="P1"><text:span text:style-name="T21">"Litt.: en haut maison toit a" (Vellard, 1950: 69). </text:span></text:p>
            </office:annotation>
            <text:p>sik-čárK’u K’úya táx’</text:p>
          </table:table-cell>
          <table:table-cell table:number-columns-repeated="1007"/>
        </table:table-row>
        <table:table-row table:style-name="ro2">
          <table:table-cell office:value-type="string">
            <text:p>construir</text:p>
          </table:table-cell>
          <table:table-cell office:value-type="string">
            <text:p>build</text:p>
          </table:table-cell>
          <table:table-cell office:value-type="string">
            <text:p>bauen</text:p>
          </table:table-cell>
          <table:table-cell office:value-type="string">
            <text:p>bâtir </text:p>
          </table:table-cell>
          <table:table-cell table:number-columns-repeated="8"/>
          <table:table-cell office:value-type="string">
            <office:annotation draw:style-name="gr1" draw:text-style-name="P1" svg:width="1.3937in" svg:height="0.7937in" svg:x="19.4421in" svg:y="118.311in" draw:caption-point-x="-1.9303in" draw:caption-point-y="0.5803in">
              <dc:date>2013-12-11T00:00:00</dc:date>
              <text:p text:style-name="P1"><text:span text:style-name="T20">pq:</text:span></text:p>
              <text:p text:style-name="P1"><text:span text:style-name="T21">"cf. ‘maison’" (Métraux 1935: 92)</text:span></text:p>
            </office:annotation>
            <text:p>k#<text:span text:style-name="T62">x#</text:span><text:span text:style-name="T57">oy-</text:span></text:p>
          </table:table-cell>
          <table:table-cell table:number-columns-repeated="1011"/>
        </table:table-row>
        <table:table-row table:style-name="ro2">
          <table:table-cell office:value-type="string">
            <text:p>plataforma flotante hecha de totora</text:p>
          </table:table-cell>
          <table:table-cell office:value-type="string">
            <text:p>floating platform made from <text:span text:style-name="T25">totora</text:span><text:span text:style-name="T26"> reeds</text:span></text:p>
          </table:table-cell>
          <table:table-cell office:value-type="string">
            <text:p>Schwimmende Plattform aus Totora</text:p>
          </table:table-cell>
          <table:table-cell table:number-columns-repeated="1021"/>
        </table:table-row>
        <table:table-row table:style-name="ro1">
          <table:table-cell office:value-type="string">
            <text:p>en dentro de la casa</text:p>
          </table:table-cell>
          <table:table-cell office:value-type="string">
            <text:p>inside the house</text:p>
          </table:table-cell>
          <table:table-cell office:value-type="string">
            <text:p>im Hausinneren</text:p>
          </table:table-cell>
          <table:table-cell table:number-columns-repeated="5"/>
          <table:table-cell office:value-type="string">
            <text:p>kū́ya lū́ski</text:p>
          </table:table-cell>
          <table:table-cell table:number-columns-repeated="1015"/>
        </table:table-row>
        <table:table-row table:style-name="ro1">
          <table:table-cell office:value-type="string">
            <text:p>adentro de la casa</text:p>
          </table:table-cell>
          <table:table-cell office:value-type="string">
            <text:p>indoors</text:p>
          </table:table-cell>
          <table:table-cell table:number-columns-repeated="17"/>
          <table:table-cell office:value-type="string">
            <text:p>qhoya ote</text:p>
          </table:table-cell>
          <table:table-cell table:number-columns-repeated="1004"/>
        </table:table-row>
        <table:table-row table:style-name="ro1">
          <table:table-cell office:value-type="string">
            <text:p>llave</text:p>
          </table:table-cell>
          <table:table-cell office:value-type="string">
            <text:p>key</text:p>
          </table:table-cell>
          <table:table-cell office:value-type="string">
            <text:p>Schlüssel</text:p>
          </table:table-cell>
          <table:table-cell table:number-columns-repeated="2"/>
          <table:table-cell office:value-type="string">
            <text:p>chakusis</text:p>
          </table:table-cell>
          <table:table-cell table:number-columns-repeated="1018"/>
        </table:table-row>
        <table:table-row table:style-name="ro1">
          <table:table-cell office:value-type="string">
            <text:p>escalera</text:p>
          </table:table-cell>
          <table:table-cell office:value-type="string">
            <text:p>stairs</text:p>
          </table:table-cell>
          <table:table-cell office:value-type="string">
            <text:p>Treppe</text:p>
          </table:table-cell>
          <table:table-cell office:value-type="string">
            <text:p>escalier</text:p>
          </table:table-cell>
          <table:table-cell table:number-columns-repeated="12"/>
          <table:table-cell office:value-type="string">
            <office:annotation draw:style-name="gr1" draw:text-style-name="P1" svg:width="1.3933in" svg:height="0.7563in" svg:x="23.7469in" svg:y="119.6075in" draw:caption-point-x="-1.874in" draw:caption-point-y="0.5504in">
              <dc:date>2013-12-11T00:00:00</dc:date>
              <text:p text:style-name="P1"><text:span text:style-name="T20">pq:</text:span></text:p>
              <text:p text:style-name="P1"><text:span text:style-name="T21">"Litt.: marches en haut montant" (Vellarrd, 1950: 70).</text:span></text:p>
            </office:annotation>
            <text:p>patil̬a čarq'i yé̩wis</text:p>
          </table:table-cell>
          <table:table-cell table:number-columns-repeated="1007"/>
        </table:table-row>
        <table:table-row table:style-name="ro2">
          <table:table-cell office:value-type="string">
            <text:p>suelo</text:p>
          </table:table-cell>
          <table:table-cell office:value-type="string">
            <text:p>floor</text:p>
          </table:table-cell>
          <table:table-cell office:value-type="string">
            <text:p>Fußboden</text:p>
          </table:table-cell>
          <table:table-cell office:value-type="string">
            <text:p>sol de la maison</text:p>
          </table:table-cell>
          <table:table-cell table:number-columns-repeated="12"/>
          <table:table-cell office:value-type="string">
            <office:annotation draw:style-name="gr1" draw:text-style-name="P1" svg:width="1.3933in" svg:height="0.6173in" svg:x="23.7469in" svg:y="119.8886in" draw:caption-point-x="-1.874in" draw:caption-point-y="0.4984in">
              <dc:date>2013-12-11T00:00:00</dc:date>
              <text:p text:style-name="P1"><text:span text:style-name="T20">pq:</text:span></text:p>
              <text:p text:style-name="P1"><text:span text:style-name="T21">"Litt.: le cercle de la maison" (Vellard, 1950: 69).</text:span></text:p>
            </office:annotation>
            <text:p>K’ò<text:span text:style-name="T58">̣</text:span>y’ múra</text:p>
          </table:table-cell>
          <table:table-cell table:number-columns-repeated="1007"/>
        </table:table-row>
        <table:table-row table:style-name="ro1">
          <table:table-cell office:value-type="string">
            <text:p>pared</text:p>
          </table:table-cell>
          <table:table-cell office:value-type="string">
            <text:p>wall</text:p>
          </table:table-cell>
          <table:table-cell office:value-type="string">
            <text:p>Mauer / Wand</text:p>
          </table:table-cell>
          <table:table-cell office:value-type="string">
            <text:p>mur</text:p>
          </table:table-cell>
          <table:table-cell office:value-type="string">
            <text:p>perqa</text:p>
          </table:table-cell>
          <table:table-cell table:number-columns-repeated="2"/>
          <table:table-cell office:value-type="string">
            <text:p>kū́yu ŭā́nu</text:p>
          </table:table-cell>
          <table:table-cell table:number-columns-repeated="4"/>
          <table:table-cell office:value-type="string">
            <text:p>pirka</text:p>
          </table:table-cell>
          <table:table-cell table:number-columns-repeated="3"/>
          <table:table-cell office:value-type="string">
            <text:p>p’írka </text:p>
          </table:table-cell>
          <table:table-cell table:number-columns-repeated="2"/>
          <table:table-cell office:value-type="string">
            <text:p>qhoy wanu / katlk / katrk / katsk / katki pared</text:p>
          </table:table-cell>
          <table:table-cell table:number-columns-repeated="1004"/>
        </table:table-row>
        <table:table-row table:style-name="ro1">
          <table:table-cell office:value-type="string">
            <text:p>paredes de la casa</text:p>
          </table:table-cell>
          <table:table-cell office:value-type="string">
            <text:p>walls of the house</text:p>
          </table:table-cell>
          <table:table-cell/>
          <table:table-cell office:value-type="string">
            <text:p>murs de la maison</text:p>
          </table:table-cell>
          <table:table-cell table:number-columns-repeated="12"/>
          <table:table-cell office:value-type="string">
            <text:p>k’úy’ pírka</text:p>
          </table:table-cell>
          <table:table-cell table:number-columns-repeated="1007"/>
        </table:table-row>
        <table:table-row table:style-name="ro1">
          <table:table-cell office:value-type="string">
            <text:p>huecos en la pared</text:p>
          </table:table-cell>
          <table:table-cell office:value-type="string">
            <text:p>recesses in the wall</text:p>
          </table:table-cell>
          <table:table-cell/>
          <table:table-cell office:value-type="string">
            <text:p>niches dans le mur</text:p>
          </table:table-cell>
          <table:table-cell table:number-columns-repeated="12"/>
          <table:table-cell office:value-type="string">
            <office:annotation draw:style-name="gr1" draw:text-style-name="P1" svg:width="1.3933in" svg:height="0.7528in" svg:x="23.7469in" svg:y="117.8823in" draw:caption-point-x="-1.874in" draw:caption-point-y="3.2528in">
              <dc:date>2013-12-11T00:00:00</dc:date>
              <text:p text:style-name="P1"><text:span text:style-name="T20">pq:</text:span></text:p>
              <text:p text:style-name="P1"><text:span text:style-name="T21">"Litt.: niche mettre (aymará_toxó; kešwa, ttokco)" (Vellard, 1950: 69).</text:span></text:p>
            </office:annotation>
            <text:p>tọ́x K’ẹ-úš-nay </text:p>
          </table:table-cell>
          <table:table-cell table:number-columns-repeated="1007"/>
        </table:table-row>
        <table:table-row table:style-name="ro1">
          <table:table-cell office:value-type="string">
            <text:p>hacer paredes</text:p>
          </table:table-cell>
          <table:table-cell office:value-type="string">
            <text:p>build wall</text:p>
          </table:table-cell>
          <table:table-cell office:value-type="string">
            <text:p>Mauern hochziehen</text:p>
          </table:table-cell>
          <table:table-cell table:number-columns-repeated="16"/>
          <table:table-cell office:value-type="string">
            <text:p>wanu khikhi-chay / kats-chay</text:p>
          </table:table-cell>
          <table:table-cell table:number-columns-repeated="1004"/>
        </table:table-row>
        <table:table-row table:style-name="ro1">
          <table:table-cell office:value-type="string">
            <text:p>rebocar bien la pared</text:p>
          </table:table-cell>
          <table:table-cell office:value-type="string">
            <text:p>plaster the wall </text:p>
          </table:table-cell>
          <table:table-cell table:number-columns-repeated="17"/>
          <table:table-cell office:value-type="string">
            <text:p>chuñi waars-chay</text:p>
          </table:table-cell>
          <table:table-cell table:number-columns-repeated="1004"/>
        </table:table-row>
        <table:table-row table:style-name="ro1">
          <table:table-cell office:value-type="string">
            <text:p>rebocar [sic]</text:p>
          </table:table-cell>
          <table:table-cell office:value-type="string">
            <text:p>to plaster</text:p>
          </table:table-cell>
          <table:table-cell table:number-columns-repeated="17"/>
          <table:table-cell office:value-type="string">
            <text:p>warsk-chay / chhphoqksna-chay</text:p>
          </table:table-cell>
          <table:table-cell table:number-columns-repeated="1004"/>
        </table:table-row>
        <table:table-row table:style-name="ro1">
          <table:table-cell office:value-type="string">
            <text:p>adobe</text:p>
          </table:table-cell>
          <table:table-cell office:value-type="string">
            <text:p>adobe brick</text:p>
          </table:table-cell>
          <table:table-cell office:value-type="string">
            <text:p>Backstein</text:p>
          </table:table-cell>
          <table:table-cell office:value-type="string">
            <text:p>adobes</text:p>
          </table:table-cell>
          <table:table-cell table:number-columns-repeated="3"/>
          <table:table-cell office:value-type="string">
            <text:p>pắya </text:p>
          </table:table-cell>
          <table:table-cell office:value-type="string">
            <text:p>p!ắya</text:p>
          </table:table-cell>
          <table:table-cell table:number-columns-repeated="7"/>
          <table:table-cell office:value-type="string">
            <text:p>‘arùwĭ-ki</text:p>
          </table:table-cell>
          <table:table-cell/>
          <table:table-cell office:value-type="string">
            <text:p>páya</text:p>
          </table:table-cell>
          <table:table-cell table:number-columns-repeated="1005"/>
        </table:table-row>
        <table:table-row table:style-name="ro1">
          <table:table-cell office:value-type="string">
            <text:p>mortero</text:p>
          </table:table-cell>
          <table:table-cell office:value-type="string">
            <text:p>mortar</text:p>
          </table:table-cell>
          <table:table-cell office:value-type="string">
            <text:p>Mörtel</text:p>
          </table:table-cell>
          <table:table-cell office:value-type="string">
            <text:p>mortier</text:p>
          </table:table-cell>
          <table:table-cell table:number-columns-repeated="8"/>
          <table:table-cell table:style-name="ce73" office:value-type="string">
            <text:p>tapa-xals / tapaxal / txals </text:p>
          </table:table-cell>
          <table:table-cell table:number-columns-repeated="1011"/>
        </table:table-row>
        <table:table-row table:style-name="ro1">
          <table:table-cell office:value-type="string">
            <text:p>mortero plano</text:p>
          </table:table-cell>
          <table:table-cell office:value-type="string">
            <text:p>even mortar</text:p>
          </table:table-cell>
          <table:table-cell/>
          <table:table-cell office:value-type="string">
            <text:p>mortier plat</text:p>
          </table:table-cell>
          <table:table-cell table:number-columns-repeated="8"/>
          <table:table-cell office:value-type="string">
            <text:p>keñ xawin</text:p>
          </table:table-cell>
          <table:table-cell table:number-columns-repeated="1011"/>
        </table:table-row>
        <table:table-row table:style-name="ro1">
          <table:table-cell office:value-type="string">
            <text:p>conjunto</text:p>
          </table:table-cell>
          <table:table-cell office:value-type="string">
            <text:p>joint</text:p>
          </table:table-cell>
          <table:table-cell office:value-type="string">
            <text:p>Fuge</text:p>
          </table:table-cell>
          <table:table-cell office:value-type="string">
            <text:p>mortaise</text:p>
          </table:table-cell>
          <table:table-cell table:number-columns-repeated="12"/>
          <table:table-cell table:style-name="ce73" office:value-type="string">
            <text:p>ti¢ẹ́ra</text:p>
          </table:table-cell>
          <table:table-cell table:number-columns-repeated="1007"/>
        </table:table-row>
        <table:table-row table:style-name="ro2">
          <table:table-cell office:value-type="string">
            <text:p>puerta</text:p>
          </table:table-cell>
          <table:table-cell office:value-type="string">
            <text:p>door</text:p>
          </table:table-cell>
          <table:table-cell office:value-type="string">
            <text:p>Tür</text:p>
          </table:table-cell>
          <table:table-cell office:value-type="string">
            <text:p>porte</text:p>
          </table:table-cell>
          <table:table-cell/>
          <table:table-cell office:value-type="string">
            <text:p>shama</text:p>
          </table:table-cell>
          <table:table-cell/>
          <table:table-cell office:value-type="string">
            <text:p>shána</text:p>
          </table:table-cell>
          <table:table-cell table:number-columns-repeated="4"/>
          <table:table-cell office:value-type="string">
            <office:annotation draw:style-name="gr1" draw:text-style-name="P1" svg:width="1.3937in" svg:height="0.6724in" svg:x="19.4421in" svg:y="120.6035in" draw:caption-point-x="-1.9303in" draw:caption-point-y="2.365in">
              <dc:date>2013-12-11T00:00:00</dc:date>
              <text:p text:style-name="P1"><text:span text:style-name="T20">pq:</text:span></text:p>
              <text:p text:style-name="P1"><text:span text:style-name="T21">"litt. ‚embrasure de la maison‘" (Métraux 1935: 104). </text:span></text:p>
            </office:annotation>
            <text:p>k#<text:span text:style-name="T62">x#</text:span><text:span text:style-name="T57">oy-sana</text:span></text:p>
          </table:table-cell>
          <table:table-cell table:number-columns-repeated="3"/>
          <table:table-cell office:value-type="string">
            <text:p>sà-na / sár-na </text:p>
          </table:table-cell>
          <table:table-cell table:number-columns-repeated="2"/>
          <table:table-cell office:value-type="string">
            <text:p>sana</text:p>
          </table:table-cell>
          <table:table-cell table:number-columns-repeated="1004"/>
        </table:table-row>
        <table:table-row table:style-name="ro1">
          <table:table-cell office:value-type="string">
            <text:p>puerta principal</text:p>
          </table:table-cell>
          <table:table-cell office:value-type="string">
            <text:p>front door</text:p>
          </table:table-cell>
          <table:table-cell office:value-type="string">
            <text:p>Haustür</text:p>
          </table:table-cell>
          <table:table-cell office:value-type="string">
            <text:p>porte de la maison</text:p>
          </table:table-cell>
          <table:table-cell office:value-type="string">
            <text:p>qo sāna </text:p>
          </table:table-cell>
          <table:table-cell table:number-columns-repeated="11"/>
          <table:table-cell office:value-type="string">
            <text:p>K’úy’ sána</text:p>
          </table:table-cell>
          <table:table-cell table:number-columns-repeated="1007"/>
        </table:table-row>
        <table:table-row table:style-name="ro1">
          <table:table-cell office:value-type="string">
            <text:p>umbral</text:p>
          </table:table-cell>
          <table:table-cell office:value-type="string">
            <text:p>threshold</text:p>
          </table:table-cell>
          <table:table-cell office:value-type="string">
            <text:p>Türschwelle</text:p>
          </table:table-cell>
          <table:table-cell table:number-columns-repeated="13"/>
          <table:table-cell table:style-name="ce72"/>
          <table:table-cell table:number-columns-repeated="2"/>
          <table:table-cell office:value-type="string">
            <text:p>qhuyay chich para</text:p>
          </table:table-cell>
          <table:table-cell table:number-columns-repeated="1004"/>
        </table:table-row>
        <table:table-row table:style-name="ro1">
          <table:table-cell office:value-type="string">
            <text:p>ventana</text:p>
          </table:table-cell>
          <table:table-cell office:value-type="string">
            <text:p>window</text:p>
          </table:table-cell>
          <table:table-cell office:value-type="string">
            <text:p>Fenster</text:p>
          </table:table-cell>
          <table:table-cell table:number-columns-repeated="2"/>
          <table:table-cell office:value-type="string">
            <text:p>ppeta</text:p>
          </table:table-cell>
          <table:table-cell table:number-columns-repeated="10"/>
          <table:table-cell table:style-name="ce72"/>
          <table:table-cell table:number-columns-repeated="2"/>
          <table:table-cell office:value-type="string">
            <text:p>phits t'uxu</text:p>
          </table:table-cell>
          <table:table-cell table:number-columns-repeated="1004"/>
        </table:table-row>
        <table:table-row table:style-name="ro1">
          <table:table-cell office:value-type="string">
            <text:p>hoja de la puerta, marco de ventana</text:p>
          </table:table-cell>
          <table:table-cell office:value-type="string">
            <text:p>one of the doors in a double door; casement</text:p>
          </table:table-cell>
          <table:table-cell office:value-type="string">
            <text:p>Tür- / Fensterflügel</text:p>
          </table:table-cell>
          <table:table-cell office:value-type="string">
            <text:p>battant</text:p>
          </table:table-cell>
          <table:table-cell table:number-columns-repeated="12"/>
          <table:table-cell office:value-type="string">
            <text:p>tọK’ ọ́ru pára </text:p>
          </table:table-cell>
          <table:table-cell table:number-columns-repeated="1007"/>
        </table:table-row>
        <table:table-row table:style-name="ro1">
          <table:table-cell office:value-type="string">
            <text:p>viga</text:p>
          </table:table-cell>
          <table:table-cell office:value-type="string">
            <text:p>beam </text:p>
          </table:table-cell>
          <table:table-cell office:value-type="string">
            <text:p>Balken</text:p>
          </table:table-cell>
          <table:table-cell office:value-type="string">
            <text:p>poutre, solive</text:p>
          </table:table-cell>
          <table:table-cell table:number-columns-repeated="12"/>
          <table:table-cell office:value-type="string">
            <text:p>apìni pára</text:p>
          </table:table-cell>
          <table:table-cell table:number-columns-repeated="1007"/>
        </table:table-row>
        <table:table-row table:style-name="ro1">
          <table:table-cell office:value-type="string">
            <text:p>tabla</text:p>
          </table:table-cell>
          <table:table-cell office:value-type="string">
            <text:p>board, plank</text:p>
          </table:table-cell>
          <table:table-cell office:value-type="string">
            <text:p>Brett</text:p>
          </table:table-cell>
          <table:table-cell office:value-type="string">
            <text:p>planche</text:p>
          </table:table-cell>
          <table:table-cell table:number-columns-repeated="12"/>
          <table:table-cell office:value-type="string">
            <text:p>tá -bula </text:p>
          </table:table-cell>
          <table:table-cell table:number-columns-repeated="1007"/>
        </table:table-row>
        <table:table-row table:style-name="ro1">
          <table:table-cell office:value-type="string">
            <text:p>techo</text:p>
          </table:table-cell>
          <table:table-cell office:value-type="string">
            <text:p>roof</text:p>
          </table:table-cell>
          <table:table-cell office:value-type="string">
            <text:p>Dach</text:p>
          </table:table-cell>
          <table:table-cell office:value-type="string">
            <text:p>toit</text:p>
          </table:table-cell>
          <table:table-cell office:value-type="string">
            <text:p>huntan (?)</text:p>
          </table:table-cell>
          <table:table-cell table:number-columns-repeated="4"/>
          <table:table-cell office:value-type="string">
            <text:p>ū́ta-ū́yu / kū́ya-ŭ́yu</text:p>
          </table:table-cell>
          <table:table-cell/>
          <table:table-cell office:value-type="string">
            <text:p>montscha</text:p>
          </table:table-cell>
          <table:table-cell office:value-type="string">
            <office:annotation draw:style-name="gr1" draw:text-style-name="P1" svg:width="1.3937in" svg:height="0.7992in" svg:x="19.4421in" svg:y="122.0161in" draw:caption-point-x="-1.9303in" draw:caption-point-y="2.6169in">
              <dc:date>2013-12-11T00:00:00</dc:date>
              <text:p text:style-name="P1"><text:span text:style-name="T20">pq:</text:span></text:p>
              <text:p text:style-name="P1"><text:span text:style-name="T21">Icon respecto a lap palabra 'čok-muiča' Métraux (1935: 108) dice: "litt. ‚grande natte‘".</text:span></text:p>
            </office:annotation>
            <text:p>kisana / muiča / čok-muiča </text:p>
          </table:table-cell>
          <table:table-cell table:number-columns-repeated="3"/>
          <table:table-cell office:value-type="string">
            <text:p>K’úy’ tax’</text:p>
          </table:table-cell>
          <table:table-cell table:number-columns-repeated="1007"/>
        </table:table-row>
        <table:table-row table:style-name="ro1">
          <table:table-cell office:value-type="string">
            <text:p>techo de paja</text:p>
          </table:table-cell>
          <table:table-cell office:value-type="string">
            <text:p>roof of straw</text:p>
          </table:table-cell>
          <table:table-cell office:value-type="string">
            <text:p>Strohdach</text:p>
          </table:table-cell>
          <table:table-cell table:number-columns-repeated="4"/>
          <table:table-cell office:value-type="string">
            <text:p>kŭī́ta’k</text:p>
          </table:table-cell>
          <table:table-cell table:number-columns-repeated="1016"/>
        </table:table-row>
        <table:table-row table:style-name="ro1">
          <table:table-cell office:value-type="string">
            <text:p>cuerda para sujetar el techo</text:p>
          </table:table-cell>
          <table:table-cell office:value-type="string">
            <text:p>rope for fastening the roof</text:p>
          </table:table-cell>
          <table:table-cell/>
          <table:table-cell office:value-type="string">
            <text:p>corde pour maintenir le toit</text:p>
          </table:table-cell>
          <table:table-cell table:number-columns-repeated="12"/>
          <table:table-cell office:value-type="string">
            <text:p>yakí-nis</text:p>
          </table:table-cell>
          <table:table-cell table:number-columns-repeated="1007"/>
        </table:table-row>
        <table:table-row table:style-name="ro1">
          <table:table-cell office:value-type="string">
            <text:p>piedra para sujetar las cuerdas del techo</text:p>
          </table:table-cell>
          <table:table-cell office:value-type="string">
            <text:p>stone used to fasten the ropes of the roof</text:p>
          </table:table-cell>
          <table:table-cell/>
          <table:table-cell office:value-type="string">
            <text:p>pieux pour attecher les cordes au toit</text:p>
          </table:table-cell>
          <table:table-cell table:number-columns-repeated="12"/>
          <table:table-cell office:value-type="string">
            <text:p>pa-át’ -k̶íñ’a</text:p>
          </table:table-cell>
          <table:table-cell table:number-columns-repeated="1007"/>
        </table:table-row>
        <table:table-row table:style-name="ro2">
          <table:table-cell office:value-type="string">
            <text:p>viga</text:p>
          </table:table-cell>
          <table:table-cell office:value-type="string">
            <text:p>rafter</text:p>
          </table:table-cell>
          <table:table-cell office:value-type="string">
            <text:p>Dachsparren</text:p>
          </table:table-cell>
          <table:table-cell office:value-type="string">
            <text:p>chevron</text:p>
          </table:table-cell>
          <table:table-cell table:number-columns-repeated="8"/>
          <table:table-cell office:value-type="string">
            <office:annotation draw:style-name="gr1" draw:text-style-name="P1" svg:width="1.3937in" svg:height="0.7638in" svg:x="19.4421in" svg:y="123.1961in" draw:caption-point-x="-1.9303in" draw:caption-point-y="2.3535in">
              <dc:date>2013-12-11T00:00:00</dc:date>
              <text:p text:style-name="P1"><text:span text:style-name="T20">pq:</text:span></text:p>
              <text:p text:style-name="P1"><text:span text:style-name="T21">"litt. ‘bâtons du bras’" (Métraux 1935: 93).</text:span></text:p>
            </office:annotation>
            <text:p>k#<text:span text:style-name="T62">x#</text:span><text:span text:style-name="T57">ar-para </text:span></text:p>
          </table:table-cell>
          <table:table-cell table:number-columns-repeated="1011"/>
        </table:table-row>
        <table:table-row table:style-name="ro1">
          <table:table-cell office:value-type="string">
            <text:p>hacer techo</text:p>
          </table:table-cell>
          <table:table-cell office:value-type="string">
            <text:p>to roof</text:p>
          </table:table-cell>
          <table:table-cell office:value-type="string">
            <text:p>das Dach machen / decken</text:p>
          </table:table-cell>
          <table:table-cell office:value-type="string">
            <text:p>faire le toit</text:p>
          </table:table-cell>
          <table:table-cell table:number-columns-repeated="13"/>
          <table:table-cell office:value-type="string">
            <office:annotation draw:style-name="gr1" draw:text-style-name="P1" svg:width="1.3673in" svg:height="0.6835in" svg:x="25.0764in" svg:y="123.5283in" draw:caption-point-x="-1.898in" draw:caption-point-y="2.3106in">
              <dc:date>2013-12-11T00:00:00</dc:date>
              <text:p text:style-name="P1"><text:span text:style-name="T20">pq:</text:span></text:p>
              <text:p text:style-name="P1"><text:span text:style-name="T21">"cf solive, poutre" (Vellard 1951: 33 / 981).</text:span></text:p>
            </office:annotation>
            <text:p>apínă-uču-</text:p>
          </table:table-cell>
          <table:table-cell/>
          <table:table-cell office:value-type="string">
            <text:p>khuysnaki-chay / apina-chay</text:p>
          </table:table-cell>
          <table:table-cell table:number-columns-repeated="1004"/>
        </table:table-row>
        <table:table-row table:style-name="ro1">
          <table:table-cell office:value-type="string">
            <text:p>poner techo con paja</text:p>
          </table:table-cell>
          <table:table-cell office:value-type="string">
            <text:p>to roof with straw</text:p>
          </table:table-cell>
          <table:table-cell office:value-type="string">
            <text:p>das Dach mit Stroh decken</text:p>
          </table:table-cell>
          <table:table-cell table:number-columns-repeated="16"/>
          <table:table-cell office:value-type="string">
            <text:p>phitstani-chay</text:p>
          </table:table-cell>
          <table:table-cell table:number-columns-repeated="1004"/>
        </table:table-row>
        <table:table-row table:style-name="ro1">
          <table:table-cell office:value-type="string">
            <text:p>puntos para amarrar las sogas al techo</text:p>
          </table:table-cell>
          <table:table-cell office:value-type="string">
            <text:p>points to tie the ropes to the ceiling</text:p>
          </table:table-cell>
          <table:table-cell table:number-columns-repeated="17"/>
          <table:table-cell office:value-type="string">
            <text:p>paat kina</text:p>
          </table:table-cell>
          <table:table-cell table:number-columns-repeated="1004"/>
        </table:table-row>
        <table:table-row table:style-name="ro1">
          <table:table-cell office:value-type="string">
            <text:p>patio</text:p>
          </table:table-cell>
          <table:table-cell office:value-type="string">
            <text:p>inner courtyard</text:p>
          </table:table-cell>
          <table:table-cell office:value-type="string">
            <text:p>(Innen-)Hof</text:p>
          </table:table-cell>
          <table:table-cell table:number-columns-repeated="4"/>
          <table:table-cell office:value-type="string">
            <text:p>kū́i-sā́na </text:p>
          </table:table-cell>
          <table:table-cell office:value-type="string">
            <text:p>kū́i sā́ṛa</text:p>
          </table:table-cell>
          <table:table-cell table:number-columns-repeated="1015"/>
        </table:table-row>
        <table:table-row table:style-name="ro1">
          <table:table-cell office:value-type="string">
            <text:p>recinto donde se amontonan los excrementos como combustible</text:p>
          </table:table-cell>
          <table:table-cell office:value-type="string">
            <text:p>enclosure where excrements are piled as fuel</text:p>
          </table:table-cell>
          <table:table-cell/>
          <table:table-cell office:value-type="string">
            <text:p>enclos, enclos où l’on entasse les excréments qui servant de combustible</text:p>
          </table:table-cell>
          <table:table-cell table:number-columns-repeated="8"/>
          <table:table-cell office:value-type="string">
            <text:p>txir uye</text:p>
          </table:table-cell>
          <table:table-cell table:number-columns-repeated="1011"/>
        </table:table-row>
        <table:table-row table:style-name="ro1">
          <table:table-cell office:value-type="string">
            <text:p>poyo</text:p>
          </table:table-cell>
          <table:table-cell office:value-type="string">
            <text:p>bank made from stone</text:p>
          </table:table-cell>
          <table:table-cell office:value-type="string">
            <text:p>Steinbank</text:p>
          </table:table-cell>
          <table:table-cell office:value-type="string">
            <text:p>banc circulaire de terre</text:p>
          </table:table-cell>
          <table:table-cell table:number-columns-repeated="12"/>
          <table:table-cell office:value-type="string">
            <office:annotation draw:style-name="gr1" draw:text-style-name="P1" svg:width="1.3933in" svg:height="0.7173in" svg:x="23.7469in" svg:y="124.015in" draw:caption-point-x="-1.874in" draw:caption-point-y="2.9701in">
              <dc:date>2013-12-11T00:00:00</dc:date>
              <text:p text:style-name="P1"><text:span text:style-name="T20">pq:</text:span></text:p>
              <text:p text:style-name="P1"><text:span text:style-name="T21">"marche de la maison (kešwa_pata)" (Vellard, 1950: 69).</text:span></text:p>
            </office:annotation>
            <text:p>q'úy' patil̬a</text:p>
          </table:table-cell>
          <table:table-cell table:number-columns-repeated="1007"/>
        </table:table-row>
        <table:table-row table:style-name="ro2">
          <table:table-cell office:value-type="string">
            <text:p>martillo</text:p>
          </table:table-cell>
          <table:table-cell office:value-type="string">
            <text:p>hammer</text:p>
          </table:table-cell>
          <table:table-cell office:value-type="string">
            <text:p>Hammer</text:p>
          </table:table-cell>
          <table:table-cell office:value-type="string">
            <text:p>marteau</text:p>
          </table:table-cell>
          <table:table-cell table:number-columns-repeated="8"/>
          <table:table-cell office:value-type="string">
            <text:p>k#<text:span text:style-name="T62">x#</text:span><text:span text:style-name="T57">ašmaña</text:span></text:p>
          </table:table-cell>
          <table:table-cell table:number-columns-repeated="3"/>
          <table:table-cell table:style-name="ce72"/>
          <table:table-cell table:number-columns-repeated="1007"/>
        </table:table-row>
        <table:table-row table:style-name="ro2">
          <table:table-cell table:style-name="ce13" office:value-type="string">
            <text:p>martillo de piedra</text:p>
          </table:table-cell>
          <table:table-cell table:style-name="ce30" office:value-type="string">
            <text:p>hammer made from stone</text:p>
          </table:table-cell>
          <table:table-cell table:style-name="ce44" office:value-type="string">
            <text:p>Steinhammer</text:p>
          </table:table-cell>
          <table:table-cell table:style-name="ce58" office:value-type="string">
            <text:p>marteau de pierre</text:p>
          </table:table-cell>
          <table:table-cell table:number-columns-repeated="12"/>
          <table:table-cell office:value-type="string">
            <text:p>káč’ ĭ / káč’ ĭtú / káĭ<text:span text:style-name="T68"> </text:span><text:span text:style-name="T57">máña</text:span></text:p>
          </table:table-cell>
          <table:table-cell table:number-columns-repeated="1007"/>
        </table:table-row>
        <table:table-row table:style-name="ro1">
          <table:table-cell table:style-name="ce14" office:value-type="string">
            <text:p>pieza de cuero para la fijación de la piedra del martillo con el mango</text:p>
          </table:table-cell>
          <table:table-cell table:style-name="ce10" office:value-type="string">
            <text:p>leather piece for fixing the stone of the hammer to the handle</text:p>
          </table:table-cell>
          <table:table-cell/>
          <table:table-cell office:value-type="string">
            <text:p>morceau de cuir servant à fixer la pierre du marteau sur la manche</text:p>
          </table:table-cell>
          <table:table-cell table:number-columns-repeated="3"/>
          <table:table-cell table:style-name="Default"/>
          <table:table-cell table:number-columns-repeated="8"/>
          <table:table-cell office:value-type="string">
            <text:p>s̥kíh-či</text:p>
          </table:table-cell>
          <table:table-cell table:number-columns-repeated="1007"/>
        </table:table-row>
        <table:table-row table:style-name="ro1">
          <table:table-cell office:value-type="string">
            <text:p>cuerda de cuero del martillo</text:p>
          </table:table-cell>
          <table:table-cell office:value-type="string">
            <text:p>leather cord of the hammer</text:p>
          </table:table-cell>
          <table:table-cell table:style-name="ce45"/>
          <table:table-cell office:value-type="string">
            <text:p>cordon de cuir du marteau</text:p>
          </table:table-cell>
          <table:table-cell table:number-columns-repeated="12"/>
          <table:table-cell office:value-type="string">
            <office:annotation draw:style-name="gr1" draw:text-style-name="P1" svg:width="1.3933in" svg:height="0.9449in" svg:x="23.7469in" svg:y="125.4555in" draw:caption-point-x="-1.874in" draw:caption-point-y="2.5669in">
              <dc:date>2013-12-11T00:00:00</dc:date>
              <text:p text:style-name="P1"><text:span text:style-name="T20">pq:</text:span></text:p>
              <text:p text:style-name="P1"><text:span text:style-name="T21">"(espagnol: cuero_cuir)" (Vellard 1950: 79).</text:span></text:p>
            </office:annotation>
            <text:p>kẹ́ru táx’</text:p>
          </table:table-cell>
          <table:table-cell table:number-columns-repeated="1007"/>
        </table:table-row>
        <table:table-row table:style-name="ro1">
          <table:table-cell office:value-type="string">
            <text:p>piedra ronda perforada algunas veces usada como martillo</text:p>
          </table:table-cell>
          <table:table-cell office:value-type="string">
            <text:p>round pierced stone sometimes used as hammer</text:p>
          </table:table-cell>
          <table:table-cell/>
          <table:table-cell office:value-type="string">
            <text:p>pierre ronde perforée, utilisée parfois comme marteau </text:p>
          </table:table-cell>
          <table:table-cell table:number-columns-repeated="12"/>
          <table:table-cell office:value-type="string">
            <office:annotation draw:style-name="gr1" draw:text-style-name="P1" svg:width="1.3933in" svg:height="0.6917in" svg:x="23.7469in" svg:y="125.4819in" draw:caption-point-x="-1.874in" draw:caption-point-y="2.7697in">
              <dc:date>2013-12-11T00:00:00</dc:date>
              <text:p text:style-name="P1"><text:span text:style-name="T20">pq:</text:span></text:p>
              <text:p text:style-name="P1"><text:span text:style-name="T21">"Litt.: pierre percée" (Vellard 1950: 79).</text:span></text:p>
            </office:annotation>
            <text:p>pẹ́t’ šis mā́si</text:p>
          </table:table-cell>
          <table:table-cell table:number-columns-repeated="1007"/>
        </table:table-row>
        <table:table-row table:style-name="ro2">
          <table:table-cell office:value-type="string">
            <text:p>hacha</text:p>
          </table:table-cell>
          <table:table-cell office:value-type="string">
            <text:p>axe</text:p>
          </table:table-cell>
          <table:table-cell office:value-type="string">
            <text:p>Axt / Beil</text:p>
          </table:table-cell>
          <table:table-cell office:value-type="string">
            <text:p>hache de métal</text:p>
          </table:table-cell>
          <table:table-cell/>
          <table:table-cell office:value-type="string">
            <text:p>potsi / kchapsi</text:p>
          </table:table-cell>
          <table:table-cell/>
          <table:table-cell office:value-type="string">
            <text:p><text:span text:style-name="T58">χ̣χ̣</text:span>o’ ătsh</text:p>
          </table:table-cell>
          <table:table-cell/>
          <table:table-cell office:value-type="string">
            <text:p>pṓsi'a</text:p>
          </table:table-cell>
          <table:table-cell table:number-columns-repeated="6"/>
          <table:table-cell office:value-type="string">
            <text:p>‘áča </text:p>
          </table:table-cell>
          <table:table-cell/>
          <table:table-cell office:value-type="string">
            <text:p>háča</text:p>
          </table:table-cell>
          <table:table-cell table:number-columns-repeated="1005"/>
        </table:table-row>
        <table:table-row table:style-name="ro1">
          <table:table-cell office:value-type="string">
            <text:p>hacha de piedra</text:p>
          </table:table-cell>
          <table:table-cell office:value-type="string">
            <text:p>stone axe</text:p>
          </table:table-cell>
          <table:table-cell office:value-type="string">
            <text:p>Steinaxt</text:p>
          </table:table-cell>
          <table:table-cell office:value-type="string">
            <text:p>hache ancienne de pierre</text:p>
          </table:table-cell>
          <table:table-cell table:number-columns-repeated="12"/>
          <table:table-cell office:value-type="string">
            <office:annotation draw:style-name="gr1" draw:text-style-name="P1" svg:width="1.3933in" svg:height="0.9472in" svg:x="23.7469in" svg:y="128.2323in" draw:caption-point-x="-1.874in" draw:caption-point-y="0.5382in">
              <dc:date>2013-12-11T00:00:00</dc:date>
              <text:p text:style-name="P1"><text:span text:style-name="T20">pq:</text:span></text:p>
              <text:p text:style-name="P1"><text:span text:style-name="T21">"Litt.: pierre ancienne" (Vellard 1950: 79).</text:span></text:p>
            </office:annotation>
            <text:p>túK’ i mā́s</text:p>
          </table:table-cell>
          <table:table-cell table:number-columns-repeated="2"/>
          <table:table-cell office:value-type="string">
            <text:p>k'asitu</text:p>
          </table:table-cell>
          <table:table-cell table:number-columns-repeated="1004"/>
        </table:table-row>
        <table:table-row table:style-name="ro1">
          <table:table-cell office:value-type="string">
            <text:p>piedra antigua</text:p>
          </table:table-cell>
          <table:table-cell office:value-type="string">
            <text:p>old stone</text:p>
          </table:table-cell>
          <table:table-cell table:number-columns-repeated="17"/>
          <table:table-cell office:value-type="string">
            <text:p>tuki mas</text:p>
          </table:table-cell>
          <table:table-cell table:number-columns-repeated="1004"/>
        </table:table-row>
        <table:table-row table:style-name="ro1">
          <table:table-cell office:value-type="string">
            <text:p>sierra</text:p>
          </table:table-cell>
          <table:table-cell office:value-type="string">
            <text:p>saw</text:p>
          </table:table-cell>
          <table:table-cell office:value-type="string">
            <text:p>Säge</text:p>
          </table:table-cell>
          <table:table-cell office:value-type="string">
            <text:p>scie</text:p>
          </table:table-cell>
          <table:table-cell table:number-columns-repeated="12"/>
          <table:table-cell office:value-type="string">
            <text:p>się́ruča </text:p>
          </table:table-cell>
          <table:table-cell table:number-columns-repeated="1007"/>
        </table:table-row>
        <table:table-row table:style-name="ro1">
          <table:table-cell office:value-type="string">
            <text:p>cuchillo</text:p>
          </table:table-cell>
          <table:table-cell office:value-type="string">
            <text:p>knife</text:p>
          </table:table-cell>
          <table:table-cell office:value-type="string">
            <text:p>Messer</text:p>
          </table:table-cell>
          <table:table-cell office:value-type="string">
            <text:p>couteau</text:p>
          </table:table-cell>
          <table:table-cell office:value-type="string">
            <text:p>potsi </text:p>
          </table:table-cell>
          <table:table-cell table:number-columns-repeated="2"/>
          <table:table-cell office:value-type="string">
            <text:p>pḁ̄́tshī</text:p>
          </table:table-cell>
          <table:table-cell office:value-type="string">
            <text:p>pū́ts</text:p>
          </table:table-cell>
          <table:table-cell table:number-columns-repeated="3"/>
          <table:table-cell office:value-type="string">
            <office:annotation draw:style-name="gr1" draw:text-style-name="P1" svg:width="1.3937in" svg:height="1.0854in" svg:x="19.4421in" svg:y="128.3925in" draw:caption-point-x="-1.9303in" draw:caption-point-y="1.0654in">
              <dc:date>2013-12-11T00:00:00</dc:date>
              <text:p text:style-name="P1"><text:span text:style-name="T20">pq:</text:span></text:p>
              <text:p text:style-name="P1"><text:span text:style-name="T21">"cf. ‘couper’" (Métraux 1935: 94).</text:span></text:p>
            </office:annotation>
            <text:p>pot / potsi </text:p>
          </table:table-cell>
          <table:table-cell table:number-columns-repeated="3"/>
          <table:table-cell office:value-type="string">
            <office:annotation draw:style-name="gr1" draw:text-style-name="P1" svg:width="1.3933in" svg:height="1.6945in" svg:x="23.7469in" svg:y="128.3925in" draw:caption-point-x="-1.874in" draw:caption-point-y="1.0654in">
              <dc:date>2013-12-11T00:00:00</dc:date>
              <text:p text:style-name="P1"><text:span text:style-name="T20">pq:</text:span></text:p>
              <text:p text:style-name="P1"><text:span text:style-name="T21">"(espagnol_cuchillo, navaja)" (Vellard 1950: 79).</text:span></text:p>
            </office:annotation>
            <text:p>kučil̬a nawáq'</text:p>
          </table:table-cell>
          <table:table-cell/>
          <table:table-cell office:value-type="string">
            <text:p>kučílu</text:p>
          </table:table-cell>
          <table:table-cell office:value-type="string">
            <text:p>photis</text:p>
          </table:table-cell>
          <table:table-cell table:number-columns-repeated="1004"/>
        </table:table-row>
        <table:table-row table:style-name="ro1">
          <table:table-cell office:value-type="string">
            <text:p>navaja </text:p>
          </table:table-cell>
          <table:table-cell office:value-type="string">
            <text:p>pocket knife</text:p>
          </table:table-cell>
          <table:table-cell/>
          <table:table-cell office:value-type="string">
            <text:p>un petit couteau</text:p>
          </table:table-cell>
          <table:table-cell table:number-columns-repeated="12"/>
          <table:table-cell office:value-type="string">
            <office:annotation draw:style-name="gr1" draw:text-style-name="P1" svg:width="1.3933in" svg:height="0.9598in" svg:x="23.7469in" svg:y="128.6504in" draw:caption-point-x="-1.874in" draw:caption-point-y="1.0366in">
              <dc:date>2013-12-11T00:00:00</dc:date>
              <text:p text:style-name="P1"><text:span text:style-name="T20">pq:</text:span></text:p>
              <text:p text:style-name="P1"><text:span text:style-name="T21">"Litt.: c’est un petit couteau" (Vellard 1950: 79).</text:span></text:p>
            </office:annotation>
            <text:p>nawák’ kút</text:p>
          </table:table-cell>
          <table:table-cell/>
          <table:table-cell office:value-type="string">
            <text:p>nawák</text:p>
          </table:table-cell>
          <table:table-cell table:number-columns-repeated="1005"/>
        </table:table-row>
        <table:table-row table:style-name="ro1">
          <table:table-cell office:value-type="string">
            <text:p>cuchillo para cortar la cebada</text:p>
          </table:table-cell>
          <table:table-cell office:value-type="string">
            <text:p>knife for cutting the barley</text:p>
          </table:table-cell>
          <table:table-cell office:value-type="string">
            <text:p>Messer, um Getreide zu schneiden</text:p>
          </table:table-cell>
          <table:table-cell table:number-columns-repeated="15"/>
          <table:table-cell table:style-name="ce103"/>
          <table:table-cell office:value-type="string">
            <text:p>likwa / us</text:p>
          </table:table-cell>
          <table:table-cell table:number-columns-repeated="1004"/>
        </table:table-row>
        <table:table-row table:style-name="ro1">
          <table:table-cell office:value-type="string">
            <text:p>azada</text:p>
          </table:table-cell>
          <table:table-cell office:value-type="string">
            <text:p>hoe</text:p>
          </table:table-cell>
          <table:table-cell office:value-type="string">
            <text:p>Hacke</text:p>
          </table:table-cell>
          <table:table-cell office:value-type="string">
            <text:p>petite houe très courte</text:p>
          </table:table-cell>
          <table:table-cell table:number-columns-repeated="12"/>
          <table:table-cell office:value-type="string">
            <office:annotation draw:style-name="gr1" draw:text-style-name="P1" svg:width="1.3933in" svg:height="0.6823in" svg:x="23.7469in" svg:y="127.6in" draw:caption-point-x="-1.874in" draw:caption-point-y="2.5453in">
              <dc:date>2013-12-11T00:00:00</dc:date>
              <text:p text:style-name="P1"><text:span text:style-name="T20">pq:</text:span></text:p>
              <text:p text:style-name="P1"><text:span text:style-name="T21">"Litt.: anguleuse" (Vellard 1950: 80).</text:span></text:p>
            </office:annotation>
            <text:p>líkwa-na </text:p>
          </table:table-cell>
          <table:table-cell/>
          <table:table-cell table:style-name="ce103"/>
          <table:table-cell table:number-columns-repeated="1005"/>
        </table:table-row>
        <table:table-row table:style-name="ro2">
          <table:table-cell office:value-type="string">
            <text:p>parte fierro de la azada</text:p>
          </table:table-cell>
          <table:table-cell office:value-type="string">
            <text:p>iron part of the hoe</text:p>
          </table:table-cell>
          <table:table-cell/>
          <table:table-cell office:value-type="string">
            <text:p>fer de la houe</text:p>
          </table:table-cell>
          <table:table-cell table:number-columns-repeated="12"/>
          <table:table-cell office:value-type="string">
            <text:p>čṹ#<text:span text:style-name="T62">n#</text:span><text:span text:style-name="T57">ta </text:span></text:p>
          </table:table-cell>
          <table:table-cell/>
          <table:table-cell table:style-name="ce103"/>
          <table:table-cell table:number-columns-repeated="1005"/>
        </table:table-row>
        <table:table-row table:style-name="ro1">
          <table:table-cell table:style-name="ce13" office:value-type="string">
            <text:p>barreta</text:p>
          </table:table-cell>
          <table:table-cell table:style-name="ce30" office:value-type="string">
            <text:p>crowbar</text:p>
          </table:table-cell>
          <table:table-cell table:number-columns-repeated="3"/>
          <table:table-cell office:value-type="string">
            <text:p>checchuaris</text:p>
          </table:table-cell>
          <table:table-cell table:number-columns-repeated="1018"/>
        </table:table-row>
        <table:table-row table:style-name="ro1">
          <table:table-cell table:style-name="ce13" office:value-type="string">
            <text:p>pala</text:p>
          </table:table-cell>
          <table:table-cell table:style-name="ce30" office:value-type="string">
            <text:p>shovel</text:p>
          </table:table-cell>
          <table:table-cell office:value-type="string">
            <text:p>Schaufel</text:p>
          </table:table-cell>
          <table:table-cell office:value-type="string">
            <text:p>pelle</text:p>
          </table:table-cell>
          <table:table-cell table:number-columns-repeated="8"/>
          <table:table-cell office:value-type="string">
            <text:p>ančuka</text:p>
          </table:table-cell>
          <table:table-cell table:number-columns-repeated="3"/>
          <table:table-cell office:value-type="string">
            <text:p>pàra / lã́pi pára </text:p>
          </table:table-cell>
          <table:table-cell/>
          <table:table-cell table:style-name="ce103"/>
          <table:table-cell table:number-columns-repeated="1005"/>
        </table:table-row>
        <table:table-row table:style-name="ro1">
          <table:table-cell office:value-type="string">
            <text:p>cuchara</text:p>
          </table:table-cell>
          <table:table-cell office:value-type="string">
            <text:p>spoon</text:p>
          </table:table-cell>
          <table:table-cell office:value-type="string">
            <text:p>Löffel</text:p>
          </table:table-cell>
          <table:table-cell office:value-type="string">
            <text:p>cuillère / cuiller</text:p>
          </table:table-cell>
          <table:table-cell office:value-type="string">
            <text:p>huísla / (wi)slá / (luli) aks(i) (?)</text:p>
          </table:table-cell>
          <table:table-cell office:value-type="string">
            <text:p>lujlesi / lucsi / lug-lesi</text:p>
          </table:table-cell>
          <table:table-cell/>
          <table:table-cell office:value-type="string">
            <text:p>tšku’ĕ́tš</text:p>
          </table:table-cell>
          <table:table-cell table:number-columns-repeated="4"/>
          <table:table-cell office:value-type="string">
            <text:p>čkwet</text:p>
          </table:table-cell>
          <table:table-cell table:number-columns-repeated="3"/>
          <table:table-cell office:value-type="string">
            <office:annotation draw:style-name="gr1" draw:text-style-name="P1" svg:width="1.3933in" svg:height="1.3622in" svg:x="23.7469in" svg:y="128.5685in" draw:caption-point-x="-1.874in" draw:caption-point-y="2.5539in">
              <dc:date>2013-12-11T00:00:00</dc:date>
              <text:p text:style-name="P1"><text:span text:style-name="T20">pq:</text:span></text:p>
              <text:p text:style-name="P1"><text:span text:style-name="T21">Vellard (1950: 80) points to the spanish origin of this word.</text:span></text:p>
            </office:annotation>
            <text:p>kučára</text:p>
          </table:table-cell>
          <table:table-cell table:number-columns-repeated="1007"/>
        </table:table-row>
        <table:table-row table:style-name="ro1">
          <table:table-cell office:value-type="string">
            <text:p>cuchara pequeña</text:p>
          </table:table-cell>
          <table:table-cell office:value-type="string">
            <text:p>little spoon</text:p>
          </table:table-cell>
          <table:table-cell office:value-type="string">
            <text:p>kleiner Löffel</text:p>
          </table:table-cell>
          <table:table-cell office:value-type="string">
            <text:p>petite cuillèrè </text:p>
          </table:table-cell>
          <table:table-cell table:number-columns-repeated="12"/>
          <table:table-cell office:value-type="string">
            <text:p>út-čẹ kučára </text:p>
          </table:table-cell>
          <table:table-cell table:number-columns-repeated="1007"/>
        </table:table-row>
        <table:table-row table:style-name="ro1">
          <table:table-cell office:value-type="string">
            <text:p>cuchara grande</text:p>
          </table:table-cell>
          <table:table-cell office:value-type="string">
            <text:p>big spoon</text:p>
          </table:table-cell>
          <table:table-cell office:value-type="string">
            <text:p>großer Löffel</text:p>
          </table:table-cell>
          <table:table-cell table:number-columns-repeated="16"/>
          <table:table-cell office:value-type="string">
            <text:p>qhira chula</text:p>
          </table:table-cell>
          <table:table-cell table:number-columns-repeated="1004"/>
        </table:table-row>
        <table:table-row table:style-name="ro1">
          <table:table-cell table:style-name="ce13" office:value-type="string">
            <text:p>sacacorchos</text:p>
          </table:table-cell>
          <table:table-cell table:style-name="ce30" office:value-type="string">
            <text:p>corkscrew</text:p>
          </table:table-cell>
          <table:table-cell table:style-name="ce44" office:value-type="string">
            <text:p>Korkenzieher</text:p>
          </table:table-cell>
          <table:table-cell office:value-type="string">
            <text:p>tire-bouchon</text:p>
          </table:table-cell>
          <table:table-cell table:number-columns-repeated="12"/>
          <table:table-cell office:value-type="string">
            <office:annotation draw:style-name="gr1" draw:text-style-name="P1" svg:width="1.3803in" svg:height="0.8701in" svg:x="23.7598in" svg:y="130.7539in" draw:caption-point-x="-1.887in" draw:caption-point-y="1.0559in">
              <dc:date>2013-12-11T00:00:00</dc:date>
              <text:p text:style-name="P1"><text:span text:style-name="T20">pq:</text:span></text:p>
              <text:p text:style-name="P1"><text:span text:style-name="T21">"Litt.: spirale" (Vellard 1950: 80).</text:span></text:p>
            </office:annotation>
            <text:p>skíri-čay</text:p>
          </table:table-cell>
          <table:table-cell table:number-columns-repeated="1007"/>
        </table:table-row>
        <table:table-row table:style-name="ro1">
          <table:table-cell office:value-type="string">
            <text:p>balanza</text:p>
          </table:table-cell>
          <table:table-cell office:value-type="string">
            <text:p>scales</text:p>
          </table:table-cell>
          <table:table-cell office:value-type="string">
            <text:p>Waage</text:p>
          </table:table-cell>
          <table:table-cell office:value-type="string">
            <text:p>balance</text:p>
          </table:table-cell>
          <table:table-cell table:number-columns-repeated="8"/>
          <table:table-cell office:value-type="string">
            <text:p>xosa</text:p>
          </table:table-cell>
          <table:table-cell table:number-columns-repeated="1011"/>
        </table:table-row>
        <table:table-row table:style-name="ro2">
          <table:table-cell office:value-type="string">
            <text:p>olla</text:p>
          </table:table-cell>
          <table:table-cell office:value-type="string">
            <text:p>pot</text:p>
          </table:table-cell>
          <table:table-cell office:value-type="string">
            <text:p>Kochtopf</text:p>
          </table:table-cell>
          <table:table-cell office:value-type="string">
            <office:annotation draw:style-name="gr1" draw:text-style-name="P1" svg:width="1.3791in" svg:height="0.7709in" svg:x="9.1516in" svg:y="131.7484in" draw:caption-point-x="-1.9146in" draw:caption-point-y="0.5201in">
              <dc:date>2013-12-11T00:00:00</dc:date>
              <text:p text:style-name="P1"><text:span text:style-name="T20">pq:</text:span></text:p>
              <text:p text:style-name="P1"><text:span text:style-name="T21">'marmite' was the word used by Métraux (1935: 100).</text:span></text:p>
            </office:annotation>
            <text:p>pot / marmite</text:p>
          </table:table-cell>
          <table:table-cell/>
          <table:table-cell office:value-type="string">
            <text:p>occhos</text:p>
          </table:table-cell>
          <table:table-cell/>
          <table:table-cell office:value-type="string">
            <text:p>mā́sca / tsā́rs / sá’χ̣ătī-mā́sca</text:p>
          </table:table-cell>
          <table:table-cell office:value-type="string">
            <text:p>ā́notápi</text:p>
          </table:table-cell>
          <table:table-cell table:number-columns-repeated="3"/>
          <table:table-cell office:value-type="string">
            <text:p>maska</text:p>
          </table:table-cell>
          <table:table-cell table:number-columns-repeated="3"/>
          <table:table-cell office:value-type="string">
            <text:p>ktál̬a / #<text:span text:style-name="T62">n#</text:span><text:span text:style-name="T57">tal̬a / k̶ála</text:span></text:p>
          </table:table-cell>
          <table:table-cell table:number-columns-repeated="2"/>
          <table:table-cell office:value-type="string">
            <text:p>qala / maaska</text:p>
          </table:table-cell>
          <table:table-cell table:number-columns-repeated="1004"/>
        </table:table-row>
        <table:table-row table:style-name="ro1">
          <table:table-cell office:value-type="string">
            <text:p>olla</text:p>
          </table:table-cell>
          <table:table-cell office:value-type="string">
            <text:p>pot</text:p>
          </table:table-cell>
          <table:table-cell table:number-columns-repeated="3"/>
          <table:table-cell office:value-type="string">
            <office:annotation draw:style-name="gr1" draw:text-style-name="P1" svg:width="1.3575in" svg:height="1.1768in" svg:x="11.8496in" svg:y="130.1197in" draw:caption-point-x="-1.9094in" draw:caption-point-y="2.4382in">
              <dc:date>2013-12-11T00:00:00</dc:date>
              <text:p text:style-name="P1"><text:span text:style-name="T20">pq:</text:span></text:p>
              <text:p text:style-name="P1"><text:span text:style-name="T21">"Probablemente de manca, olla, en quechua." (Polo [1901] 1957: 86). </text:span></text:p>
            </office:annotation>
            <text:p>marca</text:p>
          </table:table-cell>
          <table:table-cell table:number-columns-repeated="1018"/>
        </table:table-row>
        <table:table-row table:style-name="ro1">
          <table:table-cell office:value-type="string">
            <text:p>anillo de barro para poner ollas</text:p>
          </table:table-cell>
          <table:table-cell office:value-type="string">
            <text:p>ring of clay for putting pots on it</text:p>
          </table:table-cell>
          <table:table-cell office:value-type="string">
            <text:p>Keramikring, um Töpfe darauf zu stellen</text:p>
          </table:table-cell>
          <table:table-cell office:value-type="string">
            <text:p>anneau d’argile pour poser les pots de base conique</text:p>
          </table:table-cell>
          <table:table-cell table:number-columns-repeated="12"/>
          <table:table-cell office:value-type="string">
            <text:p>kùrυͦña</text:p>
          </table:table-cell>
          <table:table-cell table:number-columns-repeated="2"/>
          <table:table-cell office:value-type="string">
            <text:p>niwaksi qaqskay</text:p>
          </table:table-cell>
          <table:table-cell table:number-columns-repeated="1004"/>
        </table:table-row>
        <table:table-row table:style-name="ro1">
          <table:table-cell office:value-type="string">
            <text:p>olla en fogón</text:p>
          </table:table-cell>
          <table:table-cell office:value-type="string">
            <text:p>pot on stove</text:p>
          </table:table-cell>
          <table:table-cell table:number-columns-repeated="17"/>
          <table:table-cell office:value-type="string">
            <text:p>wit qala</text:p>
          </table:table-cell>
          <table:table-cell table:number-columns-repeated="1004"/>
        </table:table-row>
        <table:table-row table:style-name="ro1">
          <table:table-cell office:value-type="string">
            <text:p>olla de barro</text:p>
          </table:table-cell>
          <table:table-cell office:value-type="string">
            <text:p>pot made from clay</text:p>
          </table:table-cell>
          <table:table-cell table:number-columns-repeated="17"/>
          <table:table-cell office:value-type="string">
            <text:p>qat maaska</text:p>
          </table:table-cell>
          <table:table-cell table:number-columns-repeated="1004"/>
        </table:table-row>
        <table:table-row table:style-name="ro1">
          <table:table-cell office:value-type="string">
            <text:p>caldera</text:p>
          </table:table-cell>
          <table:table-cell office:value-type="string">
            <text:p>kettle</text:p>
          </table:table-cell>
          <table:table-cell office:value-type="string">
            <text:p>Kessel</text:p>
          </table:table-cell>
          <table:table-cell table:number-columns-repeated="16"/>
          <table:table-cell office:value-type="string">
            <text:p>khutiña qhasi maaska</text:p>
          </table:table-cell>
          <table:table-cell table:number-columns-repeated="1004"/>
        </table:table-row>
        <table:table-row table:style-name="ro2">
          <table:table-cell office:value-type="string">
            <text:p>casco (de la olla)</text:p>
          </table:table-cell>
          <table:table-cell office:value-type="string">
            <text:p>shard (of pot)</text:p>
          </table:table-cell>
          <table:table-cell office:value-type="string">
            <text:p>Scherbe (vom Topf)</text:p>
          </table:table-cell>
          <table:table-cell office:value-type="string">
            <text:p>tesson</text:p>
          </table:table-cell>
          <table:table-cell table:number-columns-repeated="8"/>
          <table:table-cell office:value-type="string">
            <office:annotation draw:style-name="gr1" draw:text-style-name="P1" svg:width="3.1693in" svg:height="0.8906in" svg:x="15.0646in" svg:y="133.5685in" draw:caption-point-x="2.4472in" draw:caption-point-y="0.1354in">
              <dc:date>2013-12-11T00:00:00</dc:date>
              <text:p text:style-name="P1"><text:span text:style-name="T20">pq:</text:span></text:p>
              <text:p text:style-name="P1"><text:span text:style-name="T21">Al respecto con la expresión de 'kxosni' Métraux (1935: 108) dice: "cf. ‚casser‘"; con respecto a la del 'uču-maska' dice: "cf. ‚marmite‘" (ibid.)</text:span></text:p>
            </office:annotation>
            <text:p>k#<text:span text:style-name="T62">x#</text:span><text:span text:style-name="T57">ols / k#</text:span><text:span text:style-name="T62">x#</text:span><text:span text:style-name="T57">uč-xača / k#</text:span><text:span text:style-name="T62">x#</text:span><text:span text:style-name="T57">osni / uču-maska </text:span></text:p>
          </table:table-cell>
          <table:table-cell table:number-columns-repeated="1011"/>
        </table:table-row>
        <table:table-row table:style-name="ro1">
          <table:table-cell office:value-type="string">
            <text:p>plato</text:p>
          </table:table-cell>
          <table:table-cell office:value-type="string">
            <text:p>plate</text:p>
          </table:table-cell>
          <table:table-cell office:value-type="string">
            <text:p>Teller</text:p>
          </table:table-cell>
          <table:table-cell office:value-type="string">
            <text:p>assiette</text:p>
          </table:table-cell>
          <table:table-cell office:value-type="string">
            <text:p>lujsi (?)</text:p>
          </table:table-cell>
          <table:table-cell office:value-type="string">
            <text:p>pocsi</text:p>
          </table:table-cell>
          <table:table-cell/>
          <table:table-cell office:value-type="string">
            <text:p>lí’ks</text:p>
          </table:table-cell>
          <table:table-cell table:number-columns-repeated="8"/>
          <table:table-cell office:value-type="string">
            <text:p>útču-čúl̬a</text:p>
          </table:table-cell>
          <table:table-cell table:number-columns-repeated="1007"/>
        </table:table-row>
        <table:table-row table:style-name="ro2">
          <table:table-cell office:value-type="string">
            <text:p>fuerte, bol</text:p>
          </table:table-cell>
          <table:table-cell office:value-type="string">
            <text:p>platter, bowl</text:p>
          </table:table-cell>
          <table:table-cell office:value-type="string">
            <text:p>Platte, Schüssel</text:p>
          </table:table-cell>
          <table:table-cell office:value-type="string">
            <text:p>plat</text:p>
          </table:table-cell>
          <table:table-cell table:style-name="ce72"/>
          <table:table-cell table:number-columns-repeated="11"/>
          <table:table-cell office:value-type="string">
            <text:p><text:span text:style-name="T62">#n#</text:span><text:span text:style-name="T57">tála</text:span></text:p>
          </table:table-cell>
          <table:table-cell table:number-columns-repeated="1007"/>
        </table:table-row>
        <table:table-row table:style-name="ro1">
          <table:table-cell office:value-type="string">
            <text:p>taza</text:p>
          </table:table-cell>
          <table:table-cell office:value-type="string">
            <text:p>cup</text:p>
          </table:table-cell>
          <table:table-cell office:value-type="string">
            <text:p>Tasse</text:p>
          </table:table-cell>
          <table:table-cell office:value-type="string">
            <text:p>tasse</text:p>
          </table:table-cell>
          <table:table-cell table:style-name="ce72"/>
          <table:table-cell table:number-columns-repeated="11"/>
          <table:table-cell office:value-type="string">
            <text:p>háru</text:p>
          </table:table-cell>
          <table:table-cell table:number-columns-repeated="1007"/>
        </table:table-row>
        <table:table-row table:style-name="ro1">
          <table:table-cell office:value-type="string">
            <text:p>jarro</text:p>
          </table:table-cell>
          <table:table-cell office:value-type="string">
            <text:p>jug</text:p>
          </table:table-cell>
          <table:table-cell office:value-type="string">
            <text:p>(einhenkliger) Krug</text:p>
          </table:table-cell>
          <table:table-cell/>
          <table:table-cell table:style-name="ce72"/>
          <table:table-cell office:value-type="string">
            <text:p>kasiliecsi</text:p>
          </table:table-cell>
          <table:table-cell table:number-columns-repeated="13"/>
          <table:table-cell office:value-type="string">
            <text:p>jaru</text:p>
          </table:table-cell>
          <table:table-cell table:number-columns-repeated="1004"/>
        </table:table-row>
        <table:table-row table:style-name="ro1">
          <table:table-cell office:value-type="string">
            <text:p>cántaro</text:p>
          </table:table-cell>
          <table:table-cell office:value-type="string">
            <text:p>pitcher</text:p>
          </table:table-cell>
          <table:table-cell office:value-type="string">
            <text:p>Henkelkrug</text:p>
          </table:table-cell>
          <table:table-cell office:value-type="string">
            <text:p>cruche</text:p>
          </table:table-cell>
          <table:table-cell office:value-type="string">
            <text:p>jṓsi</text:p>
          </table:table-cell>
          <table:table-cell office:value-type="string">
            <text:p>luci</text:p>
          </table:table-cell>
          <table:table-cell/>
          <table:table-cell office:value-type="string">
            <text:p>lū́si / lū́uš / lū́uš</text:p>
          </table:table-cell>
          <table:table-cell office:value-type="string">
            <text:p>lṓsē</text:p>
          </table:table-cell>
          <table:table-cell table:number-columns-repeated="3"/>
          <table:table-cell office:value-type="string">
            <text:p>luusi (lūsi)</text:p>
          </table:table-cell>
          <table:table-cell table:number-columns-repeated="3"/>
          <table:table-cell office:value-type="string">
            <text:p>lū́si</text:p>
          </table:table-cell>
          <table:table-cell table:number-columns-repeated="1007"/>
        </table:table-row>
        <table:table-row table:style-name="ro1">
          <table:table-cell office:value-type="string">
            <text:p>tinaja</text:p>
          </table:table-cell>
          <table:table-cell office:value-type="string">
            <text:p>large earthenware jar</text:p>
          </table:table-cell>
          <table:table-cell office:value-type="string">
            <text:p>Tonkrug</text:p>
          </table:table-cell>
          <table:table-cell/>
          <table:table-cell table:style-name="ce72"/>
          <table:table-cell table:number-columns-repeated="2"/>
          <table:table-cell office:value-type="string">
            <text:p>χ̮ās</text:p>
          </table:table-cell>
          <table:table-cell table:number-columns-repeated="1016"/>
        </table:table-row>
        <table:table-row table:style-name="ro1">
          <table:table-cell office:value-type="string">
            <text:p>loza</text:p>
          </table:table-cell>
          <table:table-cell office:value-type="string">
            <text:p>earthenware</text:p>
          </table:table-cell>
          <table:table-cell office:value-type="string">
            <text:p>Steingut</text:p>
          </table:table-cell>
          <table:table-cell/>
          <table:table-cell table:style-name="ce72"/>
          <table:table-cell table:number-columns-repeated="2"/>
          <table:table-cell office:value-type="string">
            <text:p>tắkstắk</text:p>
          </table:table-cell>
          <table:table-cell table:number-columns-repeated="1016"/>
        </table:table-row>
        <table:table-row table:style-name="ro1">
          <table:table-cell office:value-type="string">
            <text:p>de cerámica</text:p>
          </table:table-cell>
          <table:table-cell office:value-type="string">
            <text:p>ceramic</text:p>
          </table:table-cell>
          <table:table-cell/>
          <table:table-cell office:value-type="string">
            <text:p>céramique en général</text:p>
          </table:table-cell>
          <table:table-cell table:style-name="ce72"/>
          <table:table-cell table:number-columns-repeated="11"/>
          <table:table-cell office:value-type="string">
            <text:p>mā́š-ka</text:p>
          </table:table-cell>
          <table:table-cell table:number-columns-repeated="1007"/>
        </table:table-row>
        <table:table-row table:style-name="ro1">
          <table:table-cell office:value-type="string">
            <text:p>fragmento de cerámica</text:p>
          </table:table-cell>
          <table:table-cell office:value-type="string">
            <text:p>fragment of ceramics</text:p>
          </table:table-cell>
          <table:table-cell/>
          <table:table-cell office:value-type="string">
            <text:p>fragment de céramique</text:p>
          </table:table-cell>
          <table:table-cell table:style-name="ce72"/>
          <table:table-cell table:number-columns-repeated="11"/>
          <table:table-cell office:value-type="string">
            <text:p>kūt’ šra</text:p>
          </table:table-cell>
          <table:table-cell table:number-columns-repeated="2"/>
          <table:table-cell office:value-type="string">
            <text:p>maaska qhol</text:p>
          </table:table-cell>
          <table:table-cell table:number-columns-repeated="1004"/>
        </table:table-row>
        <table:table-row table:style-name="ro1">
          <table:table-cell office:value-type="string">
            <text:p>tábula, plancha</text:p>
          </table:table-cell>
          <table:table-cell office:value-type="string">
            <text:p>grill</text:p>
          </table:table-cell>
          <table:table-cell table:number-columns-repeated="2"/>
          <table:table-cell table:style-name="ce72"/>
          <table:table-cell table:number-columns-repeated="14"/>
          <table:table-cell office:value-type="string">
            <text:p>tábula</text:p>
          </table:table-cell>
          <table:table-cell table:number-columns-repeated="1004"/>
        </table:table-row>
        <table:table-row table:style-name="ro2">
          <table:table-cell office:value-type="string">
            <text:p>lavabo</text:p>
          </table:table-cell>
          <table:table-cell office:value-type="string">
            <text:p>washbasin</text:p>
          </table:table-cell>
          <table:table-cell office:value-type="string">
            <text:p>Waschbecken</text:p>
          </table:table-cell>
          <table:table-cell office:value-type="string">
            <text:p>écuelle, cuvette</text:p>
          </table:table-cell>
          <table:table-cell table:style-name="ce72"/>
          <table:table-cell table:number-columns-repeated="7"/>
          <table:table-cell office:value-type="string">
            <text:p>čua</text:p>
          </table:table-cell>
          <table:table-cell table:number-columns-repeated="3"/>
          <table:table-cell office:value-type="string">
            <text:p>k̶<text:span text:style-name="T57">ál̬a-čúl̬a</text:span></text:p>
          </table:table-cell>
          <table:table-cell table:number-columns-repeated="1007"/>
        </table:table-row>
        <table:table-row table:style-name="ro1">
          <table:table-cell office:value-type="string">
            <text:p>muela</text:p>
          </table:table-cell>
          <table:table-cell office:value-type="string">
            <text:p>millstone</text:p>
          </table:table-cell>
          <table:table-cell office:value-type="string">
            <text:p>Mühlstein</text:p>
          </table:table-cell>
          <table:table-cell/>
          <table:table-cell table:style-name="ce72"/>
          <table:table-cell table:number-columns-repeated="2"/>
          <table:table-cell office:value-type="string">
            <text:p>huʼắṅkō</text:p>
          </table:table-cell>
          <table:table-cell table:number-columns-repeated="1016"/>
        </table:table-row>
        <table:table-row table:style-name="ro1">
          <table:table-cell office:value-type="string">
            <text:p>piedra de moler</text:p>
          </table:table-cell>
          <table:table-cell office:value-type="string">
            <text:p>grinding stone</text:p>
          </table:table-cell>
          <table:table-cell office:value-type="string">
            <text:p>Mahlstein</text:p>
          </table:table-cell>
          <table:table-cell office:value-type="string">
            <text:p>pierre pour moudre en général</text:p>
          </table:table-cell>
          <table:table-cell office:value-type="string">
            <text:p>jalsmas / tapajals mas (?)</text:p>
          </table:table-cell>
          <table:table-cell table:number-columns-repeated="2"/>
          <table:table-cell office:value-type="string">
            <text:p>tā́pa χ̣ā́liš</text:p>
          </table:table-cell>
          <table:table-cell table:number-columns-repeated="8"/>
          <table:table-cell office:value-type="string">
            <text:p>txá-rẹ mít’-tũ</text:p>
          </table:table-cell>
          <table:table-cell table:number-columns-repeated="2"/>
          <table:table-cell office:value-type="string">
            <text:p>tax</text:p>
          </table:table-cell>
          <table:table-cell table:number-columns-repeated="1004"/>
        </table:table-row>
        <table:table-row table:style-name="ro1">
          <table:table-cell office:value-type="string">
            <text:p>piedra para moler pequeña</text:p>
          </table:table-cell>
          <table:table-cell office:value-type="string">
            <text:p>small grinding stone</text:p>
          </table:table-cell>
          <table:table-cell office:value-type="string">
            <text:p>kleiner Mahlstein</text:p>
          </table:table-cell>
          <table:table-cell/>
          <table:table-cell table:style-name="ce72"/>
          <table:table-cell table:number-columns-repeated="14"/>
          <table:table-cell office:value-type="string">
            <text:p>uch tax</text:p>
          </table:table-cell>
          <table:table-cell table:number-columns-repeated="1004"/>
        </table:table-row>
        <table:table-row table:style-name="ro1">
          <table:table-cell office:value-type="string">
            <text:p>piedra de moler grande</text:p>
          </table:table-cell>
          <table:table-cell office:value-type="string">
            <text:p>big grinding stone</text:p>
          </table:table-cell>
          <table:table-cell office:value-type="string">
            <text:p>großer Mahlstein</text:p>
          </table:table-cell>
          <table:table-cell/>
          <table:table-cell table:style-name="ce72"/>
          <table:table-cell table:number-columns-repeated="14"/>
          <table:table-cell office:value-type="string">
            <text:p>choq tax</text:p>
          </table:table-cell>
          <table:table-cell table:number-columns-repeated="1004"/>
        </table:table-row>
        <table:table-row table:style-name="ro1">
          <table:table-cell office:value-type="string">
            <text:p>mano de la piedra de moler</text:p>
          </table:table-cell>
          <table:table-cell office:value-type="string">
            <text:p>grinding stone (by hand)</text:p>
          </table:table-cell>
          <table:table-cell office:value-type="string">
            <text:p>Handmahlstein</text:p>
          </table:table-cell>
          <table:table-cell/>
          <table:table-cell table:style-name="ce72"/>
          <table:table-cell table:number-columns-repeated="2"/>
          <table:table-cell office:value-type="string">
            <text:p>χ̣ā́u’īlish</text:p>
          </table:table-cell>
          <table:table-cell table:number-columns-repeated="1016"/>
        </table:table-row>
        <table:table-row table:style-name="ro1">
          <table:table-cell office:value-type="string">
            <text:p>mano de mortero</text:p>
          </table:table-cell>
          <table:table-cell office:value-type="string">
            <text:p>pestle</text:p>
          </table:table-cell>
          <table:table-cell office:value-type="string">
            <text:p>Stößel, ‚Hammer‘, um Nahrung zu zerstoßen </text:p>
          </table:table-cell>
          <table:table-cell/>
          <table:table-cell table:style-name="ce72"/>
          <table:table-cell table:number-columns-repeated="8"/>
          <table:table-cell office:value-type="string">
            <text:p>kupaña</text:p>
          </table:table-cell>
          <table:table-cell table:number-columns-repeated="1010"/>
        </table:table-row>
        <table:table-row table:style-name="ro1">
          <table:table-cell office:value-type="string">
            <text:p>mortero inferior fijo de piedra</text:p>
          </table:table-cell>
          <table:table-cell office:value-type="string">
            <text:p>lower stone fixed to the mortar</text:p>
          </table:table-cell>
          <table:table-cell/>
          <table:table-cell office:value-type="string">
            <text:p>pierre inférieur fixe du mortier</text:p>
          </table:table-cell>
          <table:table-cell table:style-name="ce72"/>
          <table:table-cell table:number-columns-repeated="11"/>
          <table:table-cell office:value-type="string">
            <text:p>txá-rẹ txá-rẹ</text:p>
          </table:table-cell>
          <table:table-cell table:number-columns-repeated="1007"/>
        </table:table-row>
        <table:table-row table:style-name="ro1">
          <table:table-cell office:value-type="string">
            <text:p>rueda</text:p>
          </table:table-cell>
          <table:table-cell office:value-type="string">
            <text:p>wheel</text:p>
          </table:table-cell>
          <table:table-cell/>
          <table:table-cell office:value-type="string">
            <text:p>molette</text:p>
          </table:table-cell>
          <table:table-cell table:style-name="ce72"/>
          <table:table-cell table:number-columns-repeated="11"/>
          <table:table-cell office:value-type="string">
            <text:p>mít’-tũ</text:p>
          </table:table-cell>
          <table:table-cell table:number-columns-repeated="1007"/>
        </table:table-row>
        <table:table-row table:style-name="ro1">
          <table:table-cell office:value-type="string">
            <text:p>piedra pequeña para mantener el mortero</text:p>
          </table:table-cell>
          <table:table-cell office:value-type="string">
            <text:p>small stone to keep the mortar in place</text:p>
          </table:table-cell>
          <table:table-cell/>
          <table:table-cell office:value-type="string">
            <text:p>petite pierre pour maintenir incliné le mortier </text:p>
          </table:table-cell>
          <table:table-cell table:style-name="ce72"/>
          <table:table-cell table:number-columns-repeated="11"/>
          <table:table-cell office:value-type="string">
            <office:annotation draw:style-name="gr1" draw:text-style-name="P1" svg:width="1.3803in" svg:height="0.9984in" svg:x="23.7598in" svg:y="137.3555in" draw:caption-point-x="-1.887in" draw:caption-point-y="1.113in">
              <dc:date>2013-12-11T00:00:00</dc:date>
              <text:p text:style-name="P1"><text:span text:style-name="T20">pq:</text:span></text:p>
              <text:p text:style-name="P1"><text:span text:style-name="T21">"Litt.: tête pierre" (Vellard 1950: 81 / 460).</text:span></text:p>
            </office:annotation>
            <text:p>‘ač māši </text:p>
          </table:table-cell>
          <table:table-cell table:number-columns-repeated="1007"/>
        </table:table-row>
        <table:table-row table:style-name="ro1">
          <table:table-cell office:value-type="string">
            <text:p>piedra para moler pimienta</text:p>
          </table:table-cell>
          <table:table-cell office:value-type="string">
            <text:p>stone used for grinding pepper</text:p>
          </table:table-cell>
          <table:table-cell/>
          <table:table-cell office:value-type="string">
            <text:p>pierre pour moudre le piment</text:p>
          </table:table-cell>
          <table:table-cell table:style-name="ce72"/>
          <table:table-cell table:number-columns-repeated="11"/>
          <table:table-cell office:value-type="string">
            <office:annotation draw:style-name="gr1" draw:text-style-name="P1" svg:width="1.3803in" svg:height="0.8854in" svg:x="23.7598in" svg:y="137.5827in" draw:caption-point-x="-1.887in" draw:caption-point-y="1.115in">
              <dc:date>2013-12-11T00:00:00</dc:date>
              <text:p text:style-name="P1"><text:span text:style-name="T20">pq:</text:span></text:p>
              <text:p text:style-name="P1"><text:span text:style-name="T21">Cf 'pierre pour moudre en général'. </text:span></text:p>
              <text:p text:style-name="P1"><text:span text:style-name="T21">"Litt.: pierre moudre piment" (Vellard 1950: 81 / 461). </text:span></text:p>
            </office:annotation>
            <text:p>tápa-xáls mā-ši</text:p>
          </table:table-cell>
          <table:table-cell table:number-columns-repeated="1007"/>
        </table:table-row>
        <table:table-row table:style-name="ro1">
          <table:table-cell office:value-type="string">
            <text:p>moler</text:p>
          </table:table-cell>
          <table:table-cell office:value-type="string">
            <text:p>grind</text:p>
          </table:table-cell>
          <table:table-cell office:value-type="string">
            <text:p>mahlen</text:p>
          </table:table-cell>
          <table:table-cell office:value-type="string">
            <text:p>moudre</text:p>
          </table:table-cell>
          <table:table-cell office:value-type="string">
            <text:p>jālni- (?)</text:p>
          </table:table-cell>
          <table:table-cell table:number-columns-repeated="7"/>
          <table:table-cell office:value-type="string">
            <text:p>xal- / xals- / xaw- / xawin-</text:p>
          </table:table-cell>
          <table:table-cell table:number-columns-repeated="6"/>
          <table:table-cell office:value-type="string">
            <text:p>xals-chay</text:p>
          </table:table-cell>
          <table:table-cell table:number-columns-repeated="1004"/>
        </table:table-row>
        <table:table-row table:style-name="ro2">
          <table:table-cell office:value-type="string">
            <text:p>piedra plana para moler la paja</text:p>
          </table:table-cell>
          <table:table-cell office:value-type="string">
            <text:p>flat stone for grinding straw</text:p>
          </table:table-cell>
          <table:table-cell office:value-type="string">
            <text:p>flacher Stein, auf dem man Stroh zermalmt</text:p>
          </table:table-cell>
          <table:table-cell office:value-type="string">
            <text:p>pierre plate sur laquelle on écrase la paille</text:p>
          </table:table-cell>
          <table:table-cell table:style-name="ce72"/>
          <table:table-cell table:number-columns-repeated="7"/>
          <table:table-cell office:value-type="string">
            <text:p>čil-lak#<text:span text:style-name="T62">x#</text:span><text:span text:style-name="T57">ana</text:span></text:p>
          </table:table-cell>
          <table:table-cell table:number-columns-repeated="1011"/>
        </table:table-row>
        <table:table-row table:style-name="ro1">
          <table:table-cell office:value-type="string">
            <text:p>cocina</text:p>
          </table:table-cell>
          <table:table-cell office:value-type="string">
            <text:p>kitchen</text:p>
          </table:table-cell>
          <table:table-cell office:value-type="string">
            <text:p>Küche</text:p>
          </table:table-cell>
          <table:table-cell/>
          <table:table-cell office:value-type="string">
            <text:p>kosina / ujikisa (?)</text:p>
          </table:table-cell>
          <table:table-cell table:number-columns-repeated="2"/>
          <table:table-cell office:value-type="string">
            <text:p>tắks</text:p>
          </table:table-cell>
          <table:table-cell table:number-columns-repeated="1016"/>
        </table:table-row>
        <table:table-row table:style-name="ro2">
          <table:table-cell office:value-type="string">
            <text:p>hogar</text:p>
          </table:table-cell>
          <table:table-cell office:value-type="string">
            <text:p>fireplace</text:p>
          </table:table-cell>
          <table:table-cell office:value-type="string">
            <text:p>Feuerstelle</text:p>
          </table:table-cell>
          <table:table-cell office:value-type="string">
            <office:annotation draw:style-name="gr1" draw:text-style-name="P1" svg:width="1.3791in" svg:height="1.4224in" svg:x="9.1516in" svg:y="137.0484in" draw:caption-point-x="-1.9146in" draw:caption-point-y="2.626in">
              <dc:date>2013-12-11T00:00:00</dc:date>
              <text:p text:style-name="P1"><text:span text:style-name="T20">pq:</text:span></text:p>
              <text:p text:style-name="P1"><text:span text:style-name="T21">The french word 'foyer' can have different meaning according to the context. I decided to label it 'fireside - Feuerstelle' because of its similarity to Vellard's entry on 'fourneau'. (Métraux 1935: 97)</text:span></text:p>
            </office:annotation>
            <text:p>foyer</text:p>
          </table:table-cell>
          <table:table-cell table:number-columns-repeated="8"/>
          <table:table-cell office:value-type="string">
            <text:p>wit#<text:span text:style-name="T62">h#</text:span></text:p>
          </table:table-cell>
          <table:table-cell table:number-columns-repeated="1011"/>
        </table:table-row>
        <table:table-row table:style-name="ro1">
          <table:table-cell office:value-type="string">
            <text:p>fogón, horno</text:p>
          </table:table-cell>
          <table:table-cell office:value-type="string">
            <text:p>stove, oven</text:p>
          </table:table-cell>
          <table:table-cell office:value-type="string">
            <text:p>(Küchen)Herd</text:p>
          </table:table-cell>
          <table:table-cell office:value-type="string">
            <text:p>fourneau</text:p>
          </table:table-cell>
          <table:table-cell/>
          <table:table-cell office:value-type="string">
            <text:p>uji</text:p>
          </table:table-cell>
          <table:table-cell/>
          <table:table-cell office:value-type="string">
            <text:p>hŭ̥ĭ́χ̯tī</text:p>
          </table:table-cell>
          <table:table-cell table:number-columns-repeated="2"/>
          <table:table-cell office:value-type="string">
            <text:p>hŭ́ĭχ̬tši</text:p>
          </table:table-cell>
          <table:table-cell table:number-columns-repeated="5"/>
          <table:table-cell office:value-type="string">
            <text:p>wít’ či</text:p>
          </table:table-cell>
          <table:table-cell table:number-columns-repeated="2"/>
          <table:table-cell office:value-type="string">
            <text:p>wit</text:p>
          </table:table-cell>
          <table:table-cell table:number-columns-repeated="1004"/>
        </table:table-row>
        <table:table-row table:style-name="ro1">
          <table:table-cell office:value-type="string">
            <text:p>fogón, horno</text:p>
          </table:table-cell>
          <table:table-cell office:value-type="string">
            <text:p>stove, oven</text:p>
          </table:table-cell>
          <table:table-cell table:number-columns-repeated="3"/>
          <table:table-cell office:value-type="string">
            <text:p>ujhuquísoc</text:p>
          </table:table-cell>
          <table:table-cell table:number-columns-repeated="1018"/>
        </table:table-row>
        <table:table-row table:style-name="ro1">
          <table:table-cell office:value-type="string">
            <text:p>horno de tierra para cocer pescado</text:p>
          </table:table-cell>
          <table:table-cell office:value-type="string">
            <text:p>earth oven for cooking fish </text:p>
          </table:table-cell>
          <table:table-cell office:value-type="string">
            <text:p>Erdofen, um Fische darin zu backen</text:p>
          </table:table-cell>
          <table:table-cell table:number-columns-repeated="10"/>
          <table:table-cell office:value-type="string">
            <text:p>vaxaña </text:p>
          </table:table-cell>
          <table:table-cell office:value-type="string">
            <text:p>wajaña</text:p>
          </table:table-cell>
          <table:table-cell table:number-columns-repeated="1009"/>
        </table:table-row>
        <table:table-row table:style-name="ro1">
          <table:table-cell office:value-type="string">
            <text:p>horno de hoyo</text:p>
          </table:table-cell>
          <table:table-cell office:value-type="string">
            <text:p>opening of the furnace</text:p>
          </table:table-cell>
          <table:table-cell office:value-type="string">
            <text:p>Ofenöffnung</text:p>
          </table:table-cell>
          <table:table-cell office:value-type="string">
            <text:p>trou de fourneau</text:p>
          </table:table-cell>
          <table:table-cell table:number-columns-repeated="12"/>
          <table:table-cell office:value-type="string">
            <text:p>maās-ka</text:p>
          </table:table-cell>
          <table:table-cell table:number-columns-repeated="1007"/>
        </table:table-row>
        <table:table-row table:style-name="ro2">
          <table:table-cell office:value-type="string">
            <text:p>vapor</text:p>
          </table:table-cell>
          <table:table-cell office:value-type="string">
            <text:p>vapour</text:p>
          </table:table-cell>
          <table:table-cell office:value-type="string">
            <text:p>Dunst / Dampf</text:p>
          </table:table-cell>
          <table:table-cell table:number-columns-repeated="2"/>
          <table:table-cell office:value-type="string">
            <text:p>ocha</text:p>
          </table:table-cell>
          <table:table-cell/>
          <table:table-cell office:value-type="string">
            <text:p>ha<text:span text:style-name="T58">ĕ́͡</text:span>ya̕</text:p>
          </table:table-cell>
          <table:table-cell table:number-columns-repeated="1016"/>
        </table:table-row>
        <table:table-row table:style-name="ro1">
          <table:table-cell office:value-type="string">
            <text:p>fuego</text:p>
          </table:table-cell>
          <table:table-cell office:value-type="string">
            <text:p>fire</text:p>
          </table:table-cell>
          <table:table-cell office:value-type="string">
            <text:p>Feuer</text:p>
          </table:table-cell>
          <table:table-cell office:value-type="string">
            <text:p>feu</text:p>
          </table:table-cell>
          <table:table-cell/>
          <table:table-cell office:value-type="string">
            <office:annotation draw:style-name="gr1" draw:text-style-name="P1" svg:width="1.3583in" svg:height="1.3264in" svg:x="12.5402in" svg:y="140.2831in" draw:caption-point-x="-2.6in" draw:caption-point-y="0.8874in">
              <dc:date>2013-12-11T00:00:00</dc:date>
              <text:p text:style-name="P1"><text:span text:style-name="T20">pq:</text:span></text:p>
              <text:p text:style-name="P1"><text:span text:style-name="T21">"Uji expresa el fuego, el fogóny también la luz." (Polo [1901] 1957: 83). </text:span></text:p>
            </office:annotation>
            <text:p>uji</text:p>
          </table:table-cell>
          <table:table-cell/>
          <table:table-cell office:value-type="string">
            <text:p>ūχ̣ / ūχ̣ i̥</text:p>
          </table:table-cell>
          <table:table-cell/>
          <table:table-cell office:value-type="string">
            <text:p>ū́χ̯</text:p>
          </table:table-cell>
          <table:table-cell office:value-type="string">
            <text:p>ṓχ̬i</text:p>
          </table:table-cell>
          <table:table-cell/>
          <table:table-cell office:value-type="string">
            <text:p>uxi</text:p>
          </table:table-cell>
          <table:table-cell table:number-columns-repeated="3"/>
          <table:table-cell office:value-type="string">
            <text:p>úḥ / úḥči / hū́ / ū́h / hū́či</text:p>
          </table:table-cell>
          <table:table-cell/>
          <table:table-cell office:value-type="string">
            <text:p>uhč</text:p>
          </table:table-cell>
          <table:table-cell office:value-type="string">
            <text:p>uji</text:p>
          </table:table-cell>
          <table:table-cell table:number-columns-repeated="1004"/>
        </table:table-row>
        <table:table-row table:style-name="ro2">
          <table:table-cell office:value-type="string">
            <text:p>pedernal</text:p>
          </table:table-cell>
          <table:table-cell office:value-type="string">
            <text:p>flint</text:p>
          </table:table-cell>
          <table:table-cell office:value-type="string">
            <text:p>Feuerstein</text:p>
          </table:table-cell>
          <table:table-cell office:value-type="string">
            <text:p>silex, pierre à fusil</text:p>
          </table:table-cell>
          <table:table-cell table:number-columns-repeated="3"/>
          <table:table-cell office:value-type="string">
            <text:p>ū́<text:span text:style-name="T58">χ̣</text:span>ī-kī́sh-mắš</text:p>
          </table:table-cell>
          <table:table-cell table:number-columns-repeated="8"/>
          <table:table-cell office:value-type="string">
            <office:annotation draw:style-name="gr1" draw:text-style-name="P1" svg:width="1.3803in" svg:height="1.5008in" svg:x="23.7598in" svg:y="139.4508in" draw:caption-point-x="-1.887in" draw:caption-point-y="1.9488in">
              <dc:date>2013-12-11T00:00:00</dc:date>
              <text:p text:style-name="P1"><text:span text:style-name="T20">pq:</text:span></text:p>
              <text:p text:style-name="P1"><text:span text:style-name="T21">"Litt.: pierre mâle" (Vellard, 1950: 63).</text:span></text:p>
            </office:annotation>
            <text:p>kẹrú mā́si</text:p>
          </table:table-cell>
          <table:table-cell table:number-columns-repeated="1007"/>
        </table:table-row>
        <table:table-row table:style-name="ro1">
          <table:table-cell office:value-type="string">
            <text:p>piedra de encendedor</text:p>
          </table:table-cell>
          <table:table-cell office:value-type="string">
            <text:p>stone of the lighter</text:p>
          </table:table-cell>
          <table:table-cell/>
          <table:table-cell office:value-type="string">
            <text:p>pierre du briquet</text:p>
          </table:table-cell>
          <table:table-cell table:number-columns-repeated="12"/>
          <table:table-cell office:value-type="string">
            <office:annotation draw:style-name="gr1" draw:text-style-name="P1" svg:width="1.3803in" svg:height="5.1354in" svg:x="23.7598in" svg:y="140.5154in" draw:caption-point-x="-1.887in" draw:caption-point-y="1.1736in">
              <dc:date>2013-12-11T00:00:00</dc:date>
              <text:p text:style-name="P1"><text:span text:style-name="T20">pq:</text:span></text:p>
              <text:p text:style-name="P1"><text:span text:style-name="T21">"Litt.: pierre pour frapper feu" (Vellard 1950: 80).</text:span></text:p>
            </office:annotation>
            <text:p>isláp’-p-ū́h-mā́ši </text:p>
          </table:table-cell>
          <table:table-cell table:number-columns-repeated="1007"/>
        </table:table-row>
        <table:table-row table:style-name="ro1">
          <table:table-cell office:value-type="string">
            <text:p>briqueta</text:p>
          </table:table-cell>
          <table:table-cell office:value-type="string">
            <text:p>lighter</text:p>
          </table:table-cell>
          <table:table-cell office:value-type="string">
            <text:p>Feuerzeug</text:p>
          </table:table-cell>
          <table:table-cell office:value-type="string">
            <text:p>briquet</text:p>
          </table:table-cell>
          <table:table-cell table:number-columns-repeated="12"/>
          <table:table-cell office:value-type="string">
            <office:annotation draw:style-name="gr1" draw:text-style-name="P1" svg:width="1.3803in" svg:height="4.974in" svg:x="23.7598in" svg:y="141.4102in" draw:caption-point-x="-1.887in" draw:caption-point-y="0.5083in">
              <dc:date>2013-12-11T00:00:00</dc:date>
              <text:p text:style-name="P1"><text:span text:style-name="T20">pq:</text:span></text:p>
              <text:p text:style-name="P1"><text:span text:style-name="T21">"Litt.: frapper feu" (Vellard 1950: 80).</text:span></text:p>
            </office:annotation>
            <text:p>isláp’-p-ū́h</text:p>
          </table:table-cell>
          <table:table-cell table:number-columns-repeated="1007"/>
        </table:table-row>
        <table:table-row table:style-name="ro1">
          <table:table-cell office:value-type="string">
            <text:p>pedazo de hierro para encender el encendedor</text:p>
          </table:table-cell>
          <table:table-cell office:value-type="string">
            <text:p>piece of iron for striking the lighter</text:p>
          </table:table-cell>
          <table:table-cell/>
          <table:table-cell office:value-type="string">
            <text:p>morceau de fer pour battre le briquet</text:p>
          </table:table-cell>
          <table:table-cell table:number-columns-repeated="12"/>
          <table:table-cell office:value-type="string">
            <text:p>isláp’-p-ū́h wę́s-mā́ši</text:p>
          </table:table-cell>
          <table:table-cell table:number-columns-repeated="1007"/>
        </table:table-row>
        <table:table-row table:style-name="ro1">
          <table:table-cell office:value-type="string">
            <text:p>leña, leñas para quemar</text:p>
          </table:table-cell>
          <table:table-cell office:value-type="string">
            <text:p>firewood</text:p>
          </table:table-cell>
          <table:table-cell office:value-type="string">
            <text:p>Feuerholz</text:p>
          </table:table-cell>
          <table:table-cell table:number-columns-repeated="2"/>
          <table:table-cell office:value-type="string">
            <text:p>parna / ecjichuquiqui</text:p>
          </table:table-cell>
          <table:table-cell/>
          <table:table-cell office:value-type="string">
            <text:p>sŏ́ksh <text:s/></text:p>
          </table:table-cell>
          <table:table-cell table:number-columns-repeated="2"/>
          <table:table-cell office:value-type="string">
            <text:p>sŏ́ktsĕ</text:p>
          </table:table-cell>
          <table:table-cell table:number-columns-repeated="8"/>
          <table:table-cell office:value-type="string">
            <text:p>qhil para</text:p>
          </table:table-cell>
          <table:table-cell table:number-columns-repeated="1004"/>
        </table:table-row>
        <table:table-row table:style-name="ro1">
          <table:table-cell office:value-type="string">
            <text:p>algodón quemado sirviendo como yesca</text:p>
          </table:table-cell>
          <table:table-cell office:value-type="string">
            <text:p>burned cotton serving as tinder</text:p>
          </table:table-cell>
          <table:table-cell/>
          <table:table-cell office:value-type="string">
            <text:p>coton brûlé servant d‘amadou </text:p>
          </table:table-cell>
          <table:table-cell table:number-columns-repeated="12"/>
          <table:table-cell office:value-type="string">
            <text:p>hia-uK’ táki</text:p>
          </table:table-cell>
          <table:table-cell table:number-columns-repeated="1007"/>
        </table:table-row>
        <table:table-row table:style-name="ro1">
          <table:table-cell office:value-type="string">
            <text:p>cuerno para preservar el algodón quemado</text:p>
          </table:table-cell>
          <table:table-cell office:value-type="string">
            <text:p>horn to preserve the burned cotton</text:p>
          </table:table-cell>
          <table:table-cell/>
          <table:table-cell office:value-type="string">
            <text:p>corne pour conserver le coton brûlé</text:p>
          </table:table-cell>
          <table:table-cell table:number-columns-repeated="12"/>
          <table:table-cell office:value-type="string">
            <office:annotation draw:style-name="gr1" draw:text-style-name="P1" svg:width="1.3803in" svg:height="0.7512in" svg:x="23.7598in" svg:y="141.7071in" draw:caption-point-x="-1.887in" draw:caption-point-y="1.128in">
              <dc:date>2013-12-11T00:00:00</dc:date>
              <text:p text:style-name="P1"><text:span text:style-name="T20">pq:</text:span></text:p>
              <text:p text:style-name="P1"><text:span text:style-name="T21">"Litt.: petite corne (aymará, kẹšwa: pututo_corne)" (Vellard 1950: 80).</text:span></text:p>
            </office:annotation>
            <text:p>putút’ út’-č úla</text:p>
          </table:table-cell>
          <table:table-cell table:number-columns-repeated="1007"/>
        </table:table-row>
        <table:table-row table:style-name="ro1">
          <table:table-cell office:value-type="string">
            <text:p>paquete, carga</text:p>
          </table:table-cell>
          <table:table-cell office:value-type="string">
            <text:p>burden, packet</text:p>
          </table:table-cell>
          <table:table-cell/>
          <table:table-cell office:value-type="string">
            <text:p>paquet, fardeau</text:p>
          </table:table-cell>
          <table:table-cell table:number-columns-repeated="12"/>
          <table:table-cell office:value-type="string">
            <text:p>k̶ọs</text:p>
          </table:table-cell>
          <table:table-cell table:number-columns-repeated="1007"/>
        </table:table-row>
        <table:table-row table:style-name="ro1">
          <table:table-cell office:value-type="string">
            <text:p>hacer fuego</text:p>
          </table:table-cell>
          <table:table-cell office:value-type="string">
            <text:p>make fire</text:p>
          </table:table-cell>
          <table:table-cell office:value-type="string">
            <text:p>Feuer machen</text:p>
          </table:table-cell>
          <table:table-cell table:number-columns-repeated="16"/>
          <table:table-cell office:value-type="string">
            <text:p>uqchakay</text:p>
          </table:table-cell>
          <table:table-cell table:number-columns-repeated="1004"/>
        </table:table-row>
        <table:table-row table:style-name="ro2">
          <table:table-cell office:value-type="string">
            <text:p>humo</text:p>
          </table:table-cell>
          <table:table-cell office:value-type="string">
            <text:p>smoke</text:p>
          </table:table-cell>
          <table:table-cell office:value-type="string">
            <text:p>Rauch</text:p>
          </table:table-cell>
          <table:table-cell office:value-type="string">
            <text:p>fumée</text:p>
          </table:table-cell>
          <table:table-cell table:number-columns-repeated="3"/>
          <table:table-cell office:value-type="string">
            <text:p>tšχ̣aé͡ti</text:p>
          </table:table-cell>
          <table:table-cell/>
          <table:table-cell office:value-type="string">
            <text:p>ĭškḗti</text:p>
          </table:table-cell>
          <table:table-cell table:number-columns-repeated="2"/>
          <table:table-cell office:value-type="string">
            <text:p>šk#<text:span text:style-name="T62">x#</text:span><text:span text:style-name="T57">eti</text:span></text:p>
          </table:table-cell>
          <table:table-cell table:number-columns-repeated="3"/>
          <table:table-cell office:value-type="string">
            <text:p>šrḗti</text:p>
          </table:table-cell>
          <table:table-cell table:number-columns-repeated="2"/>
          <table:table-cell office:value-type="string">
            <text:p>chqeti / heqay</text:p>
          </table:table-cell>
          <table:table-cell table:number-columns-repeated="1004"/>
        </table:table-row>
        <table:table-row table:style-name="ro2">
          <table:table-cell office:value-type="string">
            <text:p>brasa</text:p>
          </table:table-cell>
          <table:table-cell office:value-type="string">
            <text:p>embers</text:p>
          </table:table-cell>
          <table:table-cell office:value-type="string">
            <text:p>Kohlenglut</text:p>
          </table:table-cell>
          <table:table-cell table:number-columns-repeated="4"/>
          <table:table-cell office:value-type="string">
            <text:p>ū́<text:span text:style-name="T58">χ̣</text:span>-kā́prū</text:p>
          </table:table-cell>
          <table:table-cell office:value-type="string">
            <text:p>ū́χ̯kā́pro</text:p>
          </table:table-cell>
          <table:table-cell table:number-columns-repeated="1015"/>
        </table:table-row>
        <table:table-row table:style-name="ro1">
          <table:table-cell office:value-type="string">
            <text:p>carbón</text:p>
          </table:table-cell>
          <table:table-cell office:value-type="string">
            <text:p>coal</text:p>
          </table:table-cell>
          <table:table-cell office:value-type="string">
            <text:p>Kohle</text:p>
          </table:table-cell>
          <table:table-cell table:number-columns-repeated="2"/>
          <table:table-cell office:value-type="string">
            <text:p>choktñi / quillima</text:p>
          </table:table-cell>
          <table:table-cell/>
          <table:table-cell office:value-type="string">
            <text:p>ŭχ̣-χ̯ī́ta</text:p>
          </table:table-cell>
          <table:table-cell table:number-columns-repeated="1016"/>
        </table:table-row>
        <table:table-row table:style-name="ro2">
          <table:table-cell office:value-type="string">
            <text:p>ceniza(s)</text:p>
          </table:table-cell>
          <table:table-cell office:value-type="string">
            <text:p>ash</text:p>
          </table:table-cell>
          <table:table-cell office:value-type="string">
            <text:p>Asche</text:p>
          </table:table-cell>
          <table:table-cell office:value-type="string">
            <text:p>cendres</text:p>
          </table:table-cell>
          <table:table-cell office:value-type="string">
            <text:p>qilla</text:p>
          </table:table-cell>
          <table:table-cell table:number-columns-repeated="2"/>
          <table:table-cell table:number-columns-repeated="2" office:value-type="string">
            <text:p>kī́lya</text:p>
          </table:table-cell>
          <table:table-cell/>
          <table:table-cell office:value-type="string">
            <text:p>k'ī́lya</text:p>
          </table:table-cell>
          <table:table-cell/>
          <table:table-cell office:value-type="string">
            <text:p>k#<text:span text:style-name="T62">x#</text:span><text:span text:style-name="T57">il'a</text:span></text:p>
          </table:table-cell>
          <table:table-cell table:number-columns-repeated="3"/>
          <table:table-cell office:value-type="string">
            <text:p>kìl̬a</text:p>
          </table:table-cell>
          <table:table-cell table:number-columns-repeated="2"/>
          <table:table-cell office:value-type="string">
            <text:p>qilla</text:p>
          </table:table-cell>
          <table:table-cell table:number-columns-repeated="1004"/>
        </table:table-row>
        <table:table-row table:style-name="ro1">
          <table:table-cell office:value-type="string">
            <text:p>tizne, hollín</text:p>
          </table:table-cell>
          <table:table-cell office:value-type="string">
            <text:p>soot</text:p>
          </table:table-cell>
          <table:table-cell office:value-type="string">
            <text:p>Ruß</text:p>
          </table:table-cell>
          <table:table-cell table:number-columns-repeated="4"/>
          <table:table-cell office:value-type="string">
            <text:p>lū́shi</text:p>
          </table:table-cell>
          <table:table-cell table:number-columns-repeated="1016"/>
        </table:table-row>
        <table:table-row table:style-name="ro1">
          <table:table-cell office:value-type="string">
            <text:p>antorchas de paja</text:p>
          </table:table-cell>
          <table:table-cell office:value-type="string">
            <text:p>torches made from straw</text:p>
          </table:table-cell>
          <table:table-cell office:value-type="string">
            <text:p>Strohfackeln</text:p>
          </table:table-cell>
          <table:table-cell table:number-columns-repeated="1021"/>
        </table:table-row>
        <table:table-row table:style-name="ro1">
          <table:table-cell office:value-type="string">
            <text:p>estiércol</text:p>
          </table:table-cell>
          <table:table-cell office:value-type="string">
            <text:p>dung</text:p>
          </table:table-cell>
          <table:table-cell office:value-type="string">
            <text:p>Dung</text:p>
          </table:table-cell>
          <table:table-cell table:number-columns-repeated="4"/>
          <table:table-cell office:value-type="string">
            <text:p>χ̮ā́u̕ i</text:p>
          </table:table-cell>
          <table:table-cell table:number-columns-repeated="1016"/>
        </table:table-row>
        <table:table-row table:style-name="ro1">
          <table:table-cell office:value-type="string">
            <text:p>excremento de llama</text:p>
          </table:table-cell>
          <table:table-cell office:value-type="string">
            <text:p>llama dung</text:p>
          </table:table-cell>
          <table:table-cell office:value-type="string">
            <text:p>Lamadung</text:p>
          </table:table-cell>
          <table:table-cell office:value-type="string">
            <text:p>dépot de crottes de llama</text:p>
          </table:table-cell>
          <table:table-cell table:number-columns-repeated="9"/>
          <table:table-cell table:number-columns-repeated="2" office:value-type="string">
            <text:p>takia</text:p>
          </table:table-cell>
          <table:table-cell/>
          <table:table-cell office:value-type="string">
            <text:p>kríwili</text:p>
          </table:table-cell>
          <table:table-cell table:number-columns-repeated="2"/>
          <table:table-cell office:value-type="string">
            <text:p>xala acha / acha</text:p>
          </table:table-cell>
          <table:table-cell table:number-columns-repeated="1004"/>
        </table:table-row>
        <table:table-row table:style-name="ro1">
          <table:table-cell office:value-type="string">
            <text:p>abono (de oveja)</text:p>
          </table:table-cell>
          <table:table-cell office:value-type="string">
            <text:p>fertilizer</text:p>
          </table:table-cell>
          <table:table-cell office:value-type="string">
            <text:p>Dünger (vom Schaf)</text:p>
          </table:table-cell>
          <table:table-cell table:number-columns-repeated="16"/>
          <table:table-cell office:value-type="string">
            <text:p>chuq wanu / uwisha wanu</text:p>
          </table:table-cell>
          <table:table-cell table:number-columns-repeated="1004"/>
        </table:table-row>
        <table:table-row table:style-name="ro1">
          <table:table-cell office:value-type="string">
            <text:p>habitación</text:p>
          </table:table-cell>
          <table:table-cell office:value-type="string">
            <text:p>room</text:p>
          </table:table-cell>
          <table:table-cell office:value-type="string">
            <text:p>Raum</text:p>
          </table:table-cell>
          <table:table-cell/>
          <table:table-cell office:value-type="string">
            <text:p>tsjauri (?)</text:p>
          </table:table-cell>
          <table:table-cell table:number-columns-repeated="1019"/>
        </table:table-row>
        <table:table-row table:style-name="ro1">
          <table:table-cell office:value-type="string">
            <text:p>lampa (herramienta)</text:p>
          </table:table-cell>
          <table:table-cell office:value-type="string">
            <text:p>lamp</text:p>
          </table:table-cell>
          <table:table-cell table:style-name="ce41" office:value-type="string">
            <text:p>Lampe</text:p>
          </table:table-cell>
          <table:table-cell table:number-columns-repeated="2"/>
          <table:table-cell office:value-type="string">
            <text:p>chkesi / lampa</text:p>
          </table:table-cell>
          <table:table-cell table:number-columns-repeated="1018"/>
        </table:table-row>
        <table:table-row table:style-name="ro1">
          <table:table-cell office:value-type="string">
            <text:p>farol</text:p>
          </table:table-cell>
          <table:table-cell office:value-type="string">
            <text:p>lantern</text:p>
          </table:table-cell>
          <table:table-cell office:value-type="string">
            <text:p>Laterne</text:p>
          </table:table-cell>
          <table:table-cell office:value-type="string">
            <text:p>lanterne</text:p>
          </table:table-cell>
          <table:table-cell table:number-columns-repeated="8"/>
          <table:table-cell office:value-type="string">
            <text:p>asni</text:p>
          </table:table-cell>
          <table:table-cell table:number-columns-repeated="1011"/>
        </table:table-row>
        <table:table-row table:style-name="ro1">
          <table:table-cell office:value-type="string">
            <text:p>espejo</text:p>
          </table:table-cell>
          <table:table-cell office:value-type="string">
            <text:p>mirror</text:p>
          </table:table-cell>
          <table:table-cell office:value-type="string">
            <text:p>Spiegel</text:p>
          </table:table-cell>
          <table:table-cell table:number-columns-repeated="4"/>
          <table:table-cell office:value-type="string">
            <text:p>sūṛū́mp’iš</text:p>
          </table:table-cell>
          <table:table-cell office:value-type="string">
            <text:p>sūrŭ́mp'ē</text:p>
          </table:table-cell>
          <table:table-cell table:number-columns-repeated="2"/>
          <table:table-cell office:value-type="string">
            <text:p>tschers</text:p>
          </table:table-cell>
          <table:table-cell table:number-columns-repeated="6"/>
          <table:table-cell office:value-type="string">
            <text:p>ispẹ́ku </text:p>
          </table:table-cell>
          <table:table-cell office:value-type="string">
            <text:p>cheers / yuk cheers</text:p>
          </table:table-cell>
          <table:table-cell table:number-columns-repeated="1004"/>
        </table:table-row>
        <table:table-row table:style-name="ro1">
          <table:table-cell office:value-type="string">
            <text:p>vidrio</text:p>
          </table:table-cell>
          <table:table-cell office:value-type="string">
            <text:p>glass</text:p>
          </table:table-cell>
          <table:table-cell office:value-type="string">
            <text:p>Glas</text:p>
          </table:table-cell>
          <table:table-cell table:number-columns-repeated="4"/>
          <table:table-cell office:value-type="string">
            <text:p>līχ̣lĭ́χ̣ñiū</text:p>
          </table:table-cell>
          <table:table-cell table:number-columns-repeated="1016"/>
        </table:table-row>
        <table:table-row table:style-name="ro1">
          <table:table-cell office:value-type="string">
            <text:p>cama</text:p>
          </table:table-cell>
          <table:table-cell office:value-type="string">
            <text:p>bed</text:p>
          </table:table-cell>
          <table:table-cell office:value-type="string">
            <text:p>Bett</text:p>
          </table:table-cell>
          <table:table-cell office:value-type="string">
            <text:p>lit</text:p>
          </table:table-cell>
          <table:table-cell office:value-type="string">
            <text:p>thajsi <text:s/>(?)</text:p>
          </table:table-cell>
          <table:table-cell office:value-type="string">
            <office:annotation draw:style-name="gr1" draw:text-style-name="P1" svg:width="1.3575in" svg:height="1.7106in" svg:x="11.8496in" svg:y="145.7567in" draw:caption-point-x="-1.9094in" draw:caption-point-y="1.1555in">
              <dc:date>2013-12-11T00:00:00</dc:date>
              <text:p text:style-name="P1"><text:span text:style-name="T20">pq:</text:span></text:p>
              <text:p text:style-name="P1"><text:span text:style-name="T21">Polo ([1901] 1957: 81) dice que 'huese, huesis' es lo mismo como <text:s/>'jerga'. </text:span></text:p>
            </office:annotation>
            <text:p>ttasi / huese / huesis</text:p>
          </table:table-cell>
          <table:table-cell/>
          <table:table-cell office:value-type="string">
            <text:p>tší’ni’shi</text:p>
          </table:table-cell>
          <table:table-cell office:value-type="string">
            <text:p>sĭ́ndžĭs</text:p>
          </table:table-cell>
          <table:table-cell table:number-columns-repeated="3"/>
          <table:table-cell office:value-type="string">
            <text:p>čusi / taxsi / weš</text:p>
          </table:table-cell>
          <table:table-cell table:number-columns-repeated="3"/>
          <table:table-cell office:value-type="string">
            <text:p>táx’</text:p>
          </table:table-cell>
          <table:table-cell table:number-columns-repeated="1007"/>
        </table:table-row>
        <table:table-row table:style-name="ro1">
          <table:table-cell office:value-type="string">
            <text:p>cobija</text:p>
          </table:table-cell>
          <table:table-cell office:value-type="string">
            <text:p>cover</text:p>
          </table:table-cell>
          <table:table-cell office:value-type="string">
            <text:p>Bettdecke</text:p>
          </table:table-cell>
          <table:table-cell office:value-type="string">
            <text:p>couverture</text:p>
          </table:table-cell>
          <table:table-cell office:value-type="string">
            <text:p>wes</text:p>
          </table:table-cell>
          <table:table-cell table:number-columns-repeated="7"/>
          <table:table-cell office:value-type="string">
            <text:p>čusi</text:p>
          </table:table-cell>
          <table:table-cell table:number-columns-repeated="3"/>
          <table:table-cell office:value-type="string">
            <text:p>wẹ́ -his táx’ / tã́ta </text:p>
          </table:table-cell>
          <table:table-cell table:number-columns-repeated="2"/>
          <table:table-cell office:value-type="string">
            <text:p>weje</text:p>
          </table:table-cell>
          <table:table-cell table:number-columns-repeated="1004"/>
        </table:table-row>
        <table:table-row table:style-name="ro2">
          <table:table-cell office:value-type="string">
            <text:p>colchón de totora</text:p>
          </table:table-cell>
          <table:table-cell office:value-type="string">
            <text:p>mattress of $<text:span text:style-name="T25">totora$</text:span><text:span text:style-name="T26"> reeds</text:span></text:p>
          </table:table-cell>
          <table:table-cell office:value-type="string">
            <text:p>Matratze aus Totora</text:p>
          </table:table-cell>
          <table:table-cell table:number-columns-repeated="16"/>
          <table:table-cell office:value-type="string">
            <text:p>muycha</text:p>
          </table:table-cell>
          <table:table-cell table:number-columns-repeated="1004"/>
        </table:table-row>
        <table:table-row table:style-name="ro1">
          <table:table-cell office:value-type="string">
            <text:p>tender la cama</text:p>
          </table:table-cell>
          <table:table-cell office:value-type="string">
            <text:p>spread the bedding</text:p>
          </table:table-cell>
          <table:table-cell office:value-type="string">
            <text:p>das Bett ausbreiten</text:p>
          </table:table-cell>
          <table:table-cell table:number-columns-repeated="16"/>
          <table:table-cell office:value-type="string">
            <text:p>chinsk-chay</text:p>
          </table:table-cell>
          <table:table-cell table:number-columns-repeated="1004"/>
        </table:table-row>
        <table:table-row table:style-name="ro1">
          <table:table-cell office:value-type="string">
            <text:p>frazada gruesa</text:p>
          </table:table-cell>
          <table:table-cell office:value-type="string">
            <text:p>thick blanket</text:p>
          </table:table-cell>
          <table:table-cell table:number-columns-repeated="1022"/>
        </table:table-row>
        <table:table-row table:style-name="ro1">
          <table:table-cell office:value-type="string">
            <text:p>frazada hecha de pedazos de ropa vieja para dormir fuera de la casa</text:p>
          </table:table-cell>
          <table:table-cell office:value-type="string">
            <text:p>quilt</text:p>
          </table:table-cell>
          <table:table-cell table:number-columns-repeated="1022"/>
        </table:table-row>
        <table:table-row table:style-name="ro1">
          <table:table-cell office:value-type="string">
            <text:p>jerga</text:p>
          </table:table-cell>
          <table:table-cell office:value-type="string">
            <text:p>coarse cloth</text:p>
          </table:table-cell>
          <table:table-cell table:style-name="ce44" office:value-type="string">
            <text:p>grobes Tuch</text:p>
          </table:table-cell>
          <table:table-cell table:number-columns-repeated="1021"/>
        </table:table-row>
        <table:table-row table:style-name="ro1">
          <table:table-cell office:value-type="string">
            <text:p>asiento</text:p>
          </table:table-cell>
          <table:table-cell office:value-type="string">
            <text:p>seat</text:p>
          </table:table-cell>
          <table:table-cell office:value-type="string">
            <text:p>Sitz</text:p>
          </table:table-cell>
          <table:table-cell table:number-columns-repeated="16"/>
          <table:table-cell office:value-type="string">
            <text:p>juuls</text:p>
          </table:table-cell>
          <table:table-cell table:number-columns-repeated="1004"/>
        </table:table-row>
        <table:table-row table:style-name="ro1">
          <table:table-cell office:value-type="string">
            <text:p>silla</text:p>
          </table:table-cell>
          <table:table-cell office:value-type="string">
            <text:p>chair</text:p>
          </table:table-cell>
          <table:table-cell office:value-type="string">
            <text:p>Stuhl / Sitz</text:p>
          </table:table-cell>
          <table:table-cell table:number-columns-repeated="4"/>
          <table:table-cell office:value-type="string">
            <text:p>χ̣ūlī́nish</text:p>
          </table:table-cell>
          <table:table-cell table:number-columns-repeated="1016"/>
        </table:table-row>
        <table:table-row table:style-name="ro1">
          <table:table-cell office:value-type="string">
            <text:p>grado para sentarse</text:p>
          </table:table-cell>
          <table:table-cell office:value-type="string">
            <text:p>level (to sit down)</text:p>
          </table:table-cell>
          <table:table-cell table:number-columns-repeated="17"/>
          <table:table-cell office:value-type="string">
            <text:p>patilla</text:p>
          </table:table-cell>
          <table:table-cell table:number-columns-repeated="1004"/>
        </table:table-row>
        <table:table-row table:style-name="ro1">
          <table:table-cell office:value-type="string">
            <text:p>mesa</text:p>
          </table:table-cell>
          <table:table-cell office:value-type="string">
            <text:p>table</text:p>
          </table:table-cell>
          <table:table-cell office:value-type="string">
            <text:p>Tisch</text:p>
          </table:table-cell>
          <table:table-cell table:number-columns-repeated="2"/>
          <table:table-cell office:value-type="string">
            <text:p>chimai</text:p>
          </table:table-cell>
          <table:table-cell table:number-columns-repeated="12"/>
          <table:table-cell office:value-type="string">
            <text:p>mís[a]</text:p>
          </table:table-cell>
          <table:table-cell office:value-type="string">
            <text:p>misa</text:p>
          </table:table-cell>
          <table:table-cell table:number-columns-repeated="1004"/>
        </table:table-row>
        <table:table-row table:style-name="ro1">
          <table:table-cell office:value-type="string">
            <text:p>escoba</text:p>
          </table:table-cell>
          <table:table-cell office:value-type="string">
            <text:p>brush</text:p>
          </table:table-cell>
          <table:table-cell office:value-type="string">
            <text:p>Besen</text:p>
          </table:table-cell>
          <table:table-cell/>
          <table:table-cell office:value-type="string">
            <text:p>bḗusi (?)</text:p>
          </table:table-cell>
          <table:table-cell table:number-columns-repeated="2"/>
          <table:table-cell office:value-type="string">
            <text:p>tšıĭχ̯</text:p>
          </table:table-cell>
          <table:table-cell office:value-type="string">
            <text:p>ts'ĭχ̯</text:p>
          </table:table-cell>
          <table:table-cell table:number-columns-repeated="1015"/>
        </table:table-row>
        <table:table-row table:style-name="ro1">
          <table:table-cell office:value-type="string">
            <text:p>estera, estera de ichu</text:p>
          </table:table-cell>
          <table:table-cell office:value-type="string">
            <text:p>mat made from straw</text:p>
          </table:table-cell>
          <table:table-cell office:value-type="string">
            <text:p>Strohmatte</text:p>
          </table:table-cell>
          <table:table-cell office:value-type="string">
            <text:p>natte de paille</text:p>
          </table:table-cell>
          <table:table-cell table:number-columns-repeated="3"/>
          <table:table-cell office:value-type="string">
            <text:p>tškū́rtăk</text:p>
          </table:table-cell>
          <table:table-cell office:value-type="string">
            <text:p>kū́rta</text:p>
          </table:table-cell>
          <table:table-cell table:number-columns-repeated="7"/>
          <table:table-cell table:style-name="ce73" office:value-type="string">
            <office:annotation draw:style-name="gr1" draw:text-style-name="P1" svg:width="1.0291in" svg:height="0.3484in" svg:x="23.7598in" svg:y="149.0902in" draw:caption-point-x="-1.887in" draw:caption-point-y="0.6323in">
              <dc:date>2013-12-11T00:00:00</dc:date>
              <text:p text:style-name="P1"><text:span text:style-name="T20">pq:</text:span></text:p>
              <text:p text:style-name="P1"><text:span text:style-name="T21">Cf 'Matte'.</text:span></text:p>
            </office:annotation>
            <text:p>¢ínš mú-ĭ-ča</text:p>
          </table:table-cell>
          <table:table-cell table:number-columns-repeated="2"/>
          <table:table-cell office:value-type="string">
            <text:p>chkura</text:p>
          </table:table-cell>
          <table:table-cell table:number-columns-repeated="1004"/>
        </table:table-row>
        <table:table-row table:style-name="ro1">
          <table:table-cell office:value-type="string">
            <text:p>estera (otra clase)</text:p>
          </table:table-cell>
          <table:table-cell office:value-type="string">
            <text:p>mat</text:p>
          </table:table-cell>
          <table:table-cell office:value-type="string">
            <text:p>Matte</text:p>
          </table:table-cell>
          <table:table-cell/>
          <table:table-cell office:value-type="string">
            <text:p>čins(i) </text:p>
          </table:table-cell>
          <table:table-cell table:number-columns-repeated="2"/>
          <table:table-cell office:value-type="string">
            <text:p>tšī́nish</text:p>
          </table:table-cell>
          <table:table-cell table:number-columns-repeated="1016"/>
        </table:table-row>
        <table:table-row table:style-name="ro1">
          <table:table-cell office:value-type="string">
            <text:p>estera de juncos</text:p>
          </table:table-cell>
          <table:table-cell office:value-type="string">
            <text:p>mat made from reeds</text:p>
          </table:table-cell>
          <table:table-cell office:value-type="string">
            <text:p>Binsenmatte</text:p>
          </table:table-cell>
          <table:table-cell table:number-columns-repeated="4"/>
          <table:table-cell office:value-type="string">
            <text:p>tšắku</text:p>
          </table:table-cell>
          <table:table-cell table:number-columns-repeated="1016"/>
        </table:table-row>
        <table:table-row table:style-name="ro2">
          <table:table-cell office:value-type="string">
            <text:p>estera de totora</text:p>
          </table:table-cell>
          <table:table-cell office:value-type="string">
            <text:p>mat made from $<text:span text:style-name="T25">totora$</text:span><text:span text:style-name="T26"> reeds</text:span></text:p>
          </table:table-cell>
          <table:table-cell office:value-type="string">
            <text:p>Totoramatte</text:p>
          </table:table-cell>
          <table:table-cell table:number-columns-repeated="8"/>
          <table:table-cell office:value-type="string">
            <text:p>khesana</text:p>
          </table:table-cell>
          <table:table-cell/>
          <table:table-cell office:value-type="string">
            <text:p>k̉esana </text:p>
          </table:table-cell>
          <table:table-cell table:number-columns-repeated="1010"/>
        </table:table-row>
        <table:table-row table:style-name="ro1">
          <table:table-cell table:style-name="ce11" office:value-type="string">
            <text:p>otro tipo de estera</text:p>
          </table:table-cell>
          <table:table-cell office:value-type="string">
            <text:p>different kind of mats </text:p>
          </table:table-cell>
          <table:table-cell table:number-columns-repeated="11"/>
          <table:table-cell office:value-type="string">
            <text:p>čawara </text:p>
          </table:table-cell>
          <table:table-cell table:number-columns-repeated="1010"/>
        </table:table-row>
        <table:table-row table:style-name="ro1">
          <table:table-cell office:value-type="string">
            <text:p>estera de ichu</text:p>
          </table:table-cell>
          <table:table-cell office:value-type="string">
            <text:p>mat made from straw</text:p>
          </table:table-cell>
          <table:table-cell office:value-type="string">
            <text:p>Strohmatte</text:p>
          </table:table-cell>
          <table:table-cell office:value-type="string">
            <text:p>natte de paille</text:p>
          </table:table-cell>
          <table:table-cell table:number-columns-repeated="12"/>
          <table:table-cell office:value-type="string">
            <text:p>wẹ́ -his ĭškúra</text:p>
          </table:table-cell>
          <table:table-cell table:number-columns-repeated="1007"/>
        </table:table-row>
        <table:table-row table:style-name="ro1">
          <table:table-cell office:value-type="string">
            <text:p>tejido de paja brava para alfombra</text:p>
          </table:table-cell>
          <table:table-cell office:value-type="string">
            <text:p>carpet made from straw</text:p>
          </table:table-cell>
          <table:table-cell table:number-columns-repeated="9"/>
          <table:table-cell office:value-type="string">
            <text:p>tschahuara</text:p>
          </table:table-cell>
          <table:table-cell table:number-columns-repeated="1012"/>
        </table:table-row>
        <table:table-row table:style-name="ro1">
          <table:table-cell table:style-name="ce11" office:value-type="string">
            <text:p>cesta de paja</text:p>
          </table:table-cell>
          <table:table-cell office:value-type="string">
            <text:p>basket made from straw</text:p>
          </table:table-cell>
          <table:table-cell office:value-type="string">
            <text:p>Strohkorb</text:p>
          </table:table-cell>
          <table:table-cell office:value-type="string">
            <text:p>panier, corbeille de paille</text:p>
          </table:table-cell>
          <table:table-cell table:number-columns-repeated="8"/>
          <table:table-cell office:value-type="string">
            <text:p>kanasta</text:p>
          </table:table-cell>
          <table:table-cell table:number-columns-repeated="3"/>
          <table:table-cell office:value-type="string">
            <office:annotation draw:style-name="gr1" draw:text-style-name="P1" svg:width="1.7661in" svg:height="0.5272in" svg:x="23.7598in" svg:y="150.7244in" draw:caption-point-x="-1.887in" draw:caption-point-y="0.6626in">
              <dc:date>2013-12-11T00:00:00</dc:date>
              <text:p text:style-name="P1"><text:span text:style-name="T20">pq:</text:span></text:p>
              <text:p text:style-name="P1"><text:span text:style-name="T21">"(espagnol: canasta_corbeille)" (Vellard 1950: 79).</text:span></text:p>
            </office:annotation>
            <text:p>s̥ka kanásta</text:p>
          </table:table-cell>
          <table:table-cell table:number-columns-repeated="1007"/>
        </table:table-row>
        <table:table-row table:style-name="ro1">
          <table:table-cell office:value-type="string">
            <text:p>cesta gruesa</text:p>
          </table:table-cell>
          <table:table-cell office:value-type="string">
            <text:p>crude basket</text:p>
          </table:table-cell>
          <table:table-cell office:value-type="string">
            <text:p>grob gefertigter korb</text:p>
          </table:table-cell>
          <table:table-cell office:value-type="string">
            <text:p>corbeille, grossière à fond ajouré</text:p>
          </table:table-cell>
          <table:table-cell table:number-columns-repeated="12"/>
          <table:table-cell office:value-type="string">
            <office:annotation draw:style-name="gr1" draw:text-style-name="P1" svg:width="1.3803in" svg:height="0.5709in" svg:x="23.7598in" svg:y="150.628in" draw:caption-point-x="-1.887in" draw:caption-point-y="0.9882in">
              <dc:date>2013-12-11T00:00:00</dc:date>
              <text:p text:style-name="P1"><text:span text:style-name="T20">pq:</text:span></text:p>
              <text:p text:style-name="P1"><text:span text:style-name="T21">"Litt.: corbeille grosse" (Vellard 1950: 79).</text:span></text:p>
            </office:annotation>
            <text:p>čę̀rK’ kanásta </text:p>
          </table:table-cell>
          <table:table-cell table:number-columns-repeated="1007"/>
        </table:table-row>
        <table:table-row table:style-name="ro1">
          <table:table-cell office:value-type="string">
            <text:p>canasto</text:p>
          </table:table-cell>
          <table:table-cell office:value-type="string">
            <text:p>basket</text:p>
          </table:table-cell>
          <table:table-cell office:value-type="string">
            <text:p>Tragekorb</text:p>
          </table:table-cell>
          <table:table-cell table:number-columns-repeated="4"/>
          <table:table-cell office:value-type="string">
            <text:p>χ̣ḁ̄́si / χ̣ḁ̄s</text:p>
          </table:table-cell>
          <table:table-cell office:value-type="string">
            <text:p>kṓsī / kṓsē</text:p>
          </table:table-cell>
          <table:table-cell table:number-columns-repeated="9"/>
          <table:table-cell office:value-type="string">
            <text:p>kanástra</text:p>
          </table:table-cell>
          <table:table-cell table:number-columns-repeated="1005"/>
        </table:table-row>
        <table:table-row table:style-name="ro1">
          <table:table-cell office:value-type="string">
            <text:p>cesto</text:p>
          </table:table-cell>
          <table:table-cell office:value-type="string">
            <text:p>basket</text:p>
          </table:table-cell>
          <table:table-cell table:number-columns-repeated="16"/>
          <table:table-cell office:value-type="string">
            <text:p>šišto</text:p>
          </table:table-cell>
          <table:table-cell table:number-columns-repeated="1005"/>
        </table:table-row>
        <table:table-row table:style-name="ro1">
          <table:table-cell office:value-type="string">
            <text:p>cubo</text:p>
          </table:table-cell>
          <table:table-cell office:value-type="string">
            <text:p>bucket</text:p>
          </table:table-cell>
          <table:table-cell office:value-type="string">
            <text:p>Eimer</text:p>
          </table:table-cell>
          <table:table-cell office:value-type="string">
            <text:p>seau</text:p>
          </table:table-cell>
          <table:table-cell table:number-columns-repeated="8"/>
          <table:table-cell office:value-type="string">
            <text:p>tala</text:p>
          </table:table-cell>
          <table:table-cell table:number-columns-repeated="1011"/>
        </table:table-row>
        <table:table-row table:style-name="ro1">
          <table:table-cell office:value-type="string">
            <text:p>hilo</text:p>
          </table:table-cell>
          <table:table-cell office:value-type="string">
            <text:p>thread</text:p>
          </table:table-cell>
          <table:table-cell office:value-type="string">
            <text:p>Faden</text:p>
          </table:table-cell>
          <table:table-cell table:number-columns-repeated="4"/>
          <table:table-cell office:value-type="string">
            <text:p>kaú͡ni / kaú͡ñi</text:p>
          </table:table-cell>
          <table:table-cell office:value-type="string">
            <text:p>tṓṛa</text:p>
          </table:table-cell>
          <table:table-cell table:number-columns-repeated="1015"/>
        </table:table-row>
        <table:table-row table:style-name="ro1">
          <table:table-cell office:value-type="string">
            <text:p>hebra de hilo</text:p>
          </table:table-cell>
          <table:table-cell office:value-type="string">
            <text:p>strand of yarn</text:p>
          </table:table-cell>
          <table:table-cell office:value-type="string">
            <text:p>Faden</text:p>
          </table:table-cell>
          <table:table-cell table:number-columns-repeated="4"/>
          <table:table-cell office:value-type="string">
            <text:p>tšī́ kāú͡ni</text:p>
          </table:table-cell>
          <table:table-cell table:number-columns-repeated="2"/>
          <table:table-cell office:value-type="string">
            <text:p>ts'ḗkū́ña</text:p>
          </table:table-cell>
          <table:table-cell table:number-columns-repeated="1013"/>
        </table:table-row>
        <table:table-row table:style-name="ro1">
          <table:table-cell office:value-type="string">
            <text:p>pita</text:p>
          </table:table-cell>
          <table:table-cell office:value-type="string">
            <text:p>cord</text:p>
          </table:table-cell>
          <table:table-cell office:value-type="string">
            <text:p>Schnur, Faden</text:p>
          </table:table-cell>
          <table:table-cell table:number-columns-repeated="16"/>
          <table:table-cell office:value-type="string">
            <text:p>kiñi</text:p>
          </table:table-cell>
          <table:table-cell table:number-columns-repeated="1004"/>
        </table:table-row>
        <table:table-row table:style-name="ro1">
          <table:table-cell office:value-type="string">
            <text:p>pitas hechas de lana de llama</text:p>
          </table:table-cell>
          <table:table-cell office:value-type="string">
            <text:p>cords made from lama wool</text:p>
          </table:table-cell>
          <table:table-cell office:value-type="string">
            <text:p>Wollfäden aus Lamawolle</text:p>
          </table:table-cell>
          <table:table-cell table:number-columns-repeated="1021"/>
        </table:table-row>
        <table:table-row table:style-name="ro1">
          <table:table-cell office:value-type="string">
            <text:p>cayto</text:p>
          </table:table-cell>
          <table:table-cell office:value-type="string">
            <text:p>woolen string</text:p>
          </table:table-cell>
          <table:table-cell table:style-name="ce41"/>
          <table:table-cell table:number-columns-repeated="16"/>
          <table:table-cell office:value-type="string">
            <text:p>qayni</text:p>
          </table:table-cell>
          <table:table-cell table:number-columns-repeated="1004"/>
        </table:table-row>
        <table:table-row table:style-name="ro2">
          <table:table-cell office:value-type="string">
            <text:p>huso</text:p>
          </table:table-cell>
          <table:table-cell office:value-type="string">
            <text:p>spindle</text:p>
          </table:table-cell>
          <table:table-cell office:value-type="string">
            <text:p>Spindel</text:p>
          </table:table-cell>
          <table:table-cell office:value-type="string">
            <text:p>fuseau en général</text:p>
          </table:table-cell>
          <table:table-cell table:number-columns-repeated="3"/>
          <table:table-cell office:value-type="string">
            <text:p>kāŭắns</text:p>
          </table:table-cell>
          <table:table-cell table:number-columns-repeated="2"/>
          <table:table-cell office:value-type="string">
            <text:p>kā́po</text:p>
          </table:table-cell>
          <table:table-cell/>
          <table:table-cell office:value-type="string">
            <text:p>t#<text:span text:style-name="T62">h#</text:span><text:span text:style-name="T57">eri</text:span></text:p>
          </table:table-cell>
          <table:table-cell table:number-columns-repeated="3"/>
          <table:table-cell office:value-type="string">
            <text:p>k̶ẹ́ri</text:p>
          </table:table-cell>
          <table:table-cell table:number-columns-repeated="1007"/>
        </table:table-row>
        <table:table-row table:style-name="ro1">
          <table:table-cell office:value-type="string">
            <text:p>huso para hilar</text:p>
          </table:table-cell>
          <table:table-cell office:value-type="string">
            <text:p>spindle</text:p>
          </table:table-cell>
          <table:table-cell/>
          <table:table-cell office:value-type="string">
            <text:p>fuseau pour filer</text:p>
          </table:table-cell>
          <table:table-cell table:number-columns-repeated="12"/>
          <table:table-cell office:value-type="string">
            <text:p>k̶ẹ́ri mis-mis</text:p>
          </table:table-cell>
          <table:table-cell table:number-columns-repeated="1007"/>
        </table:table-row>
        <table:table-row table:style-name="ro1">
          <table:table-cell table:style-name="ce15" office:value-type="string">
            <text:p>huso para retorcer el hilo</text:p>
          </table:table-cell>
          <table:table-cell office:value-type="string">
            <text:p>spindle for twisting thread</text:p>
          </table:table-cell>
          <table:table-cell/>
          <table:table-cell office:value-type="string">
            <text:p>fuseau pour retordre le fil</text:p>
          </table:table-cell>
          <table:table-cell table:number-columns-repeated="12"/>
          <table:table-cell office:value-type="string">
            <text:p>spát s k̶ẹ́ri </text:p>
          </table:table-cell>
          <table:table-cell table:number-columns-repeated="1007"/>
        </table:table-row>
        <table:table-row table:style-name="ro1">
          <table:table-cell office:value-type="string">
            <text:p>huso para retorcer el hilo</text:p>
          </table:table-cell>
          <table:table-cell office:value-type="string">
            <text:p>spindle for twisting thread</text:p>
          </table:table-cell>
          <table:table-cell office:value-type="string">
            <text:p>Stock der Spindel</text:p>
          </table:table-cell>
          <table:table-cell office:value-type="string">
            <text:p>bâtonnet du fuseau</text:p>
          </table:table-cell>
          <table:table-cell table:number-columns-repeated="12"/>
          <table:table-cell office:value-type="string">
            <text:p>k̶ẹ́ri pára / mist’-mist’ pára </text:p>
          </table:table-cell>
          <table:table-cell table:number-columns-repeated="1007"/>
        </table:table-row>
        <table:table-row table:style-name="ro1">
          <table:table-cell office:value-type="string">
            <text:p>hilar</text:p>
          </table:table-cell>
          <table:table-cell office:value-type="string">
            <text:p>spin</text:p>
          </table:table-cell>
          <table:table-cell office:value-type="string">
            <text:p>spinnen</text:p>
          </table:table-cell>
          <table:table-cell/>
          <table:table-cell office:value-type="string">
            <text:p>găŭā́-</text:p>
          </table:table-cell>
          <table:table-cell table:number-columns-repeated="8"/>
          <table:table-cell office:value-type="string">
            <text:p>qawan</text:p>
          </table:table-cell>
          <table:table-cell table:number-columns-repeated="5"/>
          <table:table-cell office:value-type="string">
            <text:p>qawni-chay</text:p>
          </table:table-cell>
          <table:table-cell table:number-columns-repeated="1004"/>
        </table:table-row>
        <table:table-row table:style-name="ro1">
          <table:table-cell office:value-type="string">
            <text:p>espira para hilar</text:p>
          </table:table-cell>
          <table:table-cell office:value-type="string">
            <text:p>spinning whorl</text:p>
          </table:table-cell>
          <table:table-cell/>
          <table:table-cell office:value-type="string">
            <text:p>fusaïole</text:p>
          </table:table-cell>
          <table:table-cell table:number-columns-repeated="12"/>
          <table:table-cell office:value-type="string">
            <office:annotation draw:style-name="gr1" draw:text-style-name="P1" svg:width="1.3803in" svg:height="0.6528in" svg:x="23.7598in" svg:y="153.6413in" draw:caption-point-x="-1.887in" draw:caption-point-y="1.2437in">
              <dc:date>2013-12-11T00:00:00</dc:date>
              <text:p text:style-name="P1"><text:span text:style-name="T20">pq:</text:span></text:p>
              <text:p text:style-name="P1"><text:span text:style-name="T21">"Litt.: fusaïole de pierrre" (Vellard 1950: 78).</text:span></text:p>
            </office:annotation>
            <text:p>wẹ́yni / k̶ẹ́ri-wẹ́yni / māš wẹ́yni</text:p>
          </table:table-cell>
          <table:table-cell table:number-columns-repeated="1007"/>
        </table:table-row>
        <table:table-row table:style-name="ro2">
          <table:table-cell office:value-type="string">
            <text:p>lazo (para animales)</text:p>
          </table:table-cell>
          <table:table-cell office:value-type="string">
            <text:p>lasso (for animals)</text:p>
          </table:table-cell>
          <table:table-cell office:value-type="string">
            <text:p>Seil</text:p>
          </table:table-cell>
          <table:table-cell table:number-columns-repeated="2"/>
          <table:table-cell office:value-type="string">
            <text:p>chequisi</text:p>
          </table:table-cell>
          <table:table-cell/>
          <table:table-cell office:value-type="string">
            <text:p>χ̣χ̣o’ắtš</text:p>
          </table:table-cell>
          <table:table-cell table:number-columns-repeated="2"/>
          <table:table-cell office:value-type="string">
            <text:p>hā́tš#<text:span text:style-name="T62">e#</text:span></text:p>
          </table:table-cell>
          <table:table-cell table:number-columns-repeated="1013"/>
        </table:table-row>
        <table:table-row table:style-name="ro1">
          <table:table-cell office:value-type="string">
            <text:p>nudo</text:p>
          </table:table-cell>
          <table:table-cell office:value-type="string">
            <text:p>knot</text:p>
          </table:table-cell>
          <table:table-cell office:value-type="string">
            <text:p>Knoten</text:p>
          </table:table-cell>
          <table:table-cell/>
          <table:table-cell office:value-type="string">
            <text:p>čkuki (?)</text:p>
          </table:table-cell>
          <table:table-cell table:number-columns-repeated="2"/>
          <table:table-cell office:value-type="string">
            <office:annotation draw:style-name="gr1" draw:text-style-name="P1" svg:width="2.3638in" svg:height="0.6177in" svg:x="14.1543in" svg:y="153.0823in" draw:caption-point-x="-1.7409in" draw:caption-point-y="2.3217in">
              <dc:date>2013-12-11T00:00:00</dc:date>
              <text:p text:style-name="P1"><text:span text:style-name="T20">pq:</text:span></text:p>
              <text:p text:style-name="P1"><text:span text:style-name="T21">It is uncertain whether the accent above /k/ belongs to it or to the preceding /a/ (Lehmann Ancoaqui 1929 / 267).</text:span></text:p>
            </office:annotation>
            <text:p>mḁ̄́ksta̕ k</text:p>
          </table:table-cell>
          <table:table-cell table:number-columns-repeated="1016"/>
        </table:table-row>
        <table:table-row table:style-name="ro1">
          <table:table-cell office:value-type="string">
            <text:p>hacer nudos</text:p>
          </table:table-cell>
          <table:table-cell office:value-type="string">
            <text:p>to knot</text:p>
          </table:table-cell>
          <table:table-cell office:value-type="string">
            <text:p>Knoten machen, knoten</text:p>
          </table:table-cell>
          <table:table-cell table:number-columns-repeated="16"/>
          <table:table-cell office:value-type="string">
            <text:p>muko-chay</text:p>
          </table:table-cell>
          <table:table-cell table:number-columns-repeated="1004"/>
        </table:table-row>
        <table:table-row table:style-name="ro2">
          <table:table-cell office:value-type="string">
            <text:p>tejido</text:p>
          </table:table-cell>
          <table:table-cell office:value-type="string">
            <text:p>weaving</text:p>
          </table:table-cell>
          <table:table-cell table:style-name="ce41" office:value-type="string">
            <text:p>Webarbeit</text:p>
          </table:table-cell>
          <table:table-cell office:value-type="string">
            <text:p>trame</text:p>
          </table:table-cell>
          <table:table-cell office:value-type="string">
            <text:p>was-talla </text:p>
          </table:table-cell>
          <table:table-cell table:number-columns-repeated="7"/>
          <table:table-cell office:value-type="string">
            <text:p>watstsa / k#<text:span text:style-name="T62">x#</text:span><text:span text:style-name="T57">usi</text:span></text:p>
          </table:table-cell>
          <table:table-cell table:number-columns-repeated="3"/>
          <table:table-cell office:value-type="string">
            <text:p>k̶úš</text:p>
          </table:table-cell>
          <table:table-cell table:number-columns-repeated="1007"/>
        </table:table-row>
        <table:table-row table:style-name="ro1">
          <table:table-cell table:style-name="ce13" office:value-type="string">
            <text:p>telar</text:p>
          </table:table-cell>
          <table:table-cell table:style-name="ce30" office:value-type="string">
            <text:p>loom</text:p>
          </table:table-cell>
          <table:table-cell table:style-name="ce44" office:value-type="string">
            <text:p>Webstuhl</text:p>
          </table:table-cell>
          <table:table-cell table:number-columns-repeated="4"/>
          <table:table-cell office:value-type="string">
            <text:p>hu’ā́dzi </text:p>
          </table:table-cell>
          <table:table-cell table:number-columns-repeated="11"/>
          <table:table-cell office:value-type="string">
            <text:p>tilaña</text:p>
          </table:table-cell>
          <table:table-cell table:number-columns-repeated="1004"/>
        </table:table-row>
        <table:table-row table:style-name="ro1">
          <table:table-cell office:value-type="string">
            <text:p>estacas del telar</text:p>
          </table:table-cell>
          <table:table-cell office:value-type="string">
            <text:p>stakes of the loom</text:p>
          </table:table-cell>
          <table:table-cell office:value-type="string">
            <text:p>Webstuhlpflöcke</text:p>
          </table:table-cell>
          <table:table-cell table:number-columns-repeated="4"/>
          <table:table-cell office:value-type="string">
            <text:p>pa’tkḗña</text:p>
          </table:table-cell>
          <table:table-cell table:number-columns-repeated="1016"/>
        </table:table-row>
        <table:table-row table:style-name="ro2">
          <table:table-cell office:value-type="string">
            <text:p>estaca</text:p>
          </table:table-cell>
          <table:table-cell office:value-type="string">
            <text:p>stake</text:p>
          </table:table-cell>
          <table:table-cell office:value-type="string">
            <text:p>Pflock</text:p>
          </table:table-cell>
          <table:table-cell office:value-type="string">
            <text:p>piquet</text:p>
          </table:table-cell>
          <table:table-cell table:number-columns-repeated="3"/>
          <table:table-cell table:style-name="ce72"/>
          <table:table-cell table:number-columns-repeated="4"/>
          <table:table-cell office:value-type="string">
            <text:p>patk#<text:span text:style-name="T62">x#</text:span><text:span text:style-name="T57">eña</text:span></text:p>
          </table:table-cell>
          <table:table-cell table:number-columns-repeated="1011"/>
        </table:table-row>
        <table:table-row table:style-name="ro1">
          <table:table-cell office:value-type="string">
            <text:p>estacas para fijar el telar</text:p>
          </table:table-cell>
          <table:table-cell office:value-type="string">
            <text:p>stakes to tighten the loom</text:p>
          </table:table-cell>
          <table:table-cell office:value-type="string">
            <text:p>Spannhölzer des Webstuhls (horizonztal)</text:p>
          </table:table-cell>
          <table:table-cell office:value-type="string">
            <text:p>barre d’écartement</text:p>
          </table:table-cell>
          <table:table-cell office:value-type="string">
            <text:p>wats para (?)</text:p>
          </table:table-cell>
          <table:table-cell table:number-columns-repeated="2"/>
          <table:table-cell office:value-type="string">
            <text:p>u’ắts-pā́ra</text:p>
          </table:table-cell>
          <table:table-cell table:number-columns-repeated="8"/>
          <table:table-cell office:value-type="string">
            <text:p>skā́s pàra</text:p>
          </table:table-cell>
          <table:table-cell table:number-columns-repeated="1007"/>
        </table:table-row>
        <table:table-row table:style-name="ro1">
          <table:table-cell office:value-type="string">
            <text:p>cuchillo para separar los hilos</text:p>
          </table:table-cell>
          <table:table-cell office:value-type="string">
            <text:p>knife used to separate the threads</text:p>
          </table:table-cell>
          <table:table-cell office:value-type="string">
            <text:p>Webmesser</text:p>
          </table:table-cell>
          <table:table-cell table:number-columns-repeated="4"/>
          <table:table-cell office:value-type="string">
            <text:p>tškoā́si</text:p>
          </table:table-cell>
          <table:table-cell table:number-columns-repeated="1016"/>
        </table:table-row>
        <table:table-row table:style-name="ro1">
          <table:table-cell office:value-type="string">
            <text:p>dispositivo para separar los hilos de urdimbre</text:p>
          </table:table-cell>
          <table:table-cell office:value-type="string">
            <text:p>device to separate the warps</text:p>
          </table:table-cell>
          <table:table-cell office:value-type="string">
            <text:p>Kettfädentrenner</text:p>
          </table:table-cell>
          <table:table-cell table:number-columns-repeated="4"/>
          <table:table-cell office:value-type="string">
            <text:p>tsaḗ͡ū́tsa</text:p>
          </table:table-cell>
          <table:table-cell table:number-columns-repeated="1016"/>
        </table:table-row>
        <table:table-row table:style-name="ro1">
          <table:table-cell office:value-type="string">
            <text:p>dispositivo para apretar los nudos</text:p>
          </table:table-cell>
          <table:table-cell office:value-type="string">
            <text:p>device to tighten the knots</text:p>
          </table:table-cell>
          <table:table-cell office:value-type="string">
            <text:p>Webknotendolch</text:p>
          </table:table-cell>
          <table:table-cell table:number-columns-repeated="4"/>
          <table:table-cell office:value-type="string">
            <text:p>ñī́ña</text:p>
          </table:table-cell>
          <table:table-cell table:number-columns-repeated="1016"/>
        </table:table-row>
        <table:table-row table:style-name="ro1">
          <table:table-cell office:value-type="string">
            <text:p>urdimbres</text:p>
          </table:table-cell>
          <table:table-cell office:value-type="string">
            <text:p>warps</text:p>
          </table:table-cell>
          <table:table-cell office:value-type="string">
            <text:p>Kettfäden</text:p>
          </table:table-cell>
          <table:table-cell office:value-type="string">
            <text:p>chaîne</text:p>
          </table:table-cell>
          <table:table-cell table:number-columns-repeated="3"/>
          <table:table-cell office:value-type="string">
            <text:p>kā́u͡ni</text:p>
          </table:table-cell>
          <table:table-cell table:number-columns-repeated="8"/>
          <table:table-cell office:value-type="string">
            <text:p>k̶áwi sãtáK’</text:p>
          </table:table-cell>
          <table:table-cell table:number-columns-repeated="1007"/>
        </table:table-row>
        <table:table-row table:style-name="ro1">
          <table:table-cell office:value-type="string">
            <text:p>cuerdas para fijar</text:p>
          </table:table-cell>
          <table:table-cell office:value-type="string">
            <text:p>fixing cords </text:p>
          </table:table-cell>
          <table:table-cell office:value-type="string">
            <text:p>Befestigungsstricke (an den hinteren Holzpflöcken)</text:p>
          </table:table-cell>
          <table:table-cell table:number-columns-repeated="4"/>
          <table:table-cell office:value-type="string">
            <text:p>kṓtši</text:p>
          </table:table-cell>
          <table:table-cell table:number-columns-repeated="1016"/>
        </table:table-row>
        <table:table-row table:style-name="ro2">
          <table:table-cell office:value-type="string">
            <text:p>ovillo de hilo</text:p>
          </table:table-cell>
          <table:table-cell office:value-type="string">
            <text:p>ball of thread</text:p>
          </table:table-cell>
          <table:table-cell office:value-type="string">
            <text:p>Fadenknäuel</text:p>
          </table:table-cell>
          <table:table-cell office:value-type="string">
            <text:p>pelote de fil</text:p>
          </table:table-cell>
          <table:table-cell table:number-columns-repeated="3"/>
          <table:table-cell office:value-type="string">
            <text:p>kḗūšni</text:p>
          </table:table-cell>
          <table:table-cell table:number-columns-repeated="4"/>
          <table:table-cell office:value-type="string">
            <text:p>čixin kau̯ni / k<text:span text:style-name="T57">#</text:span><text:span text:style-name="T63">x#</text:span><text:span text:style-name="T57">eu̯si</text:span></text:p>
          </table:table-cell>
          <table:table-cell table:number-columns-repeated="1011"/>
        </table:table-row>
        <table:table-row table:style-name="ro1">
          <table:table-cell office:value-type="string">
            <text:p>lanzadera, araña de tela</text:p>
          </table:table-cell>
          <table:table-cell office:value-type="string">
            <text:p>shuttle</text:p>
          </table:table-cell>
          <table:table-cell office:value-type="string">
            <text:p>Weberschiffchen</text:p>
          </table:table-cell>
          <table:table-cell office:value-type="string">
            <text:p>navette</text:p>
          </table:table-cell>
          <table:table-cell table:number-columns-repeated="3"/>
          <table:table-cell office:value-type="string">
            <text:p>kū́si-kū́si </text:p>
          </table:table-cell>
          <table:table-cell table:number-columns-repeated="8"/>
          <table:table-cell table:style-name="ce73" office:value-type="string">
            <text:p>k̶uš-k̶uš / kọ́ši-kọ́ši</text:p>
          </table:table-cell>
          <table:table-cell table:number-columns-repeated="1007"/>
        </table:table-row>
        <table:table-row table:style-name="ro1">
          <table:table-cell office:value-type="string">
            <text:p>hueso de llama para separar los hilos</text:p>
          </table:table-cell>
          <table:table-cell office:value-type="string">
            <text:p>lama bone used to separate the threads</text:p>
          </table:table-cell>
          <table:table-cell/>
          <table:table-cell office:value-type="string">
            <text:p>os de llama, servant à séparer les fils</text:p>
          </table:table-cell>
          <table:table-cell table:number-columns-repeated="12"/>
          <table:table-cell office:value-type="string">
            <office:annotation draw:style-name="gr1" draw:text-style-name="P1" svg:width="1.3803in" svg:height="0.8988in" svg:x="23.7598in" svg:y="158.1433in" draw:caption-point-x="-1.887in" draw:caption-point-y="0.65in">
              <dc:date>2013-12-11T00:00:00</dc:date>
              <text:p text:style-name="P1"><text:span text:style-name="T20">pq:</text:span></text:p>
              <text:p text:style-name="P1"><text:span text:style-name="T21">"(aymará_wicuña)" (Vellard 1950: 78).</text:span></text:p>
            </office:annotation>
            <text:p>wát’ s wìña </text:p>
          </table:table-cell>
          <table:table-cell table:number-columns-repeated="1007"/>
        </table:table-row>
        <table:table-row table:style-name="ro1">
          <table:table-cell office:value-type="string">
            <text:p>telar</text:p>
          </table:table-cell>
          <table:table-cell office:value-type="string">
            <text:p>weaving loom</text:p>
          </table:table-cell>
          <table:table-cell/>
          <table:table-cell office:value-type="string">
            <text:p>métier pour la bayette</text:p>
          </table:table-cell>
          <table:table-cell table:number-columns-repeated="12"/>
          <table:table-cell office:value-type="string">
            <text:p>wáta wát’ čiú</text:p>
          </table:table-cell>
          <table:table-cell table:number-columns-repeated="1007"/>
        </table:table-row>
        <table:table-row table:style-name="ro1">
          <table:table-cell office:value-type="string">
            <text:p>tejer</text:p>
          </table:table-cell>
          <table:table-cell office:value-type="string">
            <text:p>weave</text:p>
          </table:table-cell>
          <table:table-cell office:value-type="string">
            <text:p>weben</text:p>
          </table:table-cell>
          <table:table-cell office:value-type="string">
            <text:p>tisser</text:p>
          </table:table-cell>
          <table:table-cell office:value-type="string">
            <text:p>wata / huast(a)-</text:p>
          </table:table-cell>
          <table:table-cell table:number-columns-repeated="7"/>
          <table:table-cell office:value-type="string">
            <text:p>wači / wač</text:p>
          </table:table-cell>
          <table:table-cell office:value-type="string">
            <text:p>wač’[i] </text:p>
          </table:table-cell>
          <table:table-cell table:number-columns-repeated="5"/>
          <table:table-cell office:value-type="string">
            <text:p>wat-chay</text:p>
          </table:table-cell>
          <table:table-cell table:number-columns-repeated="1004"/>
        </table:table-row>
        <table:table-row table:style-name="ro1">
          <table:table-cell office:value-type="string">
            <text:p>tejedor</text:p>
          </table:table-cell>
          <table:table-cell office:value-type="string">
            <text:p>weaver</text:p>
          </table:table-cell>
          <table:table-cell office:value-type="string">
            <text:p>Weber</text:p>
          </table:table-cell>
          <table:table-cell/>
          <table:table-cell office:value-type="string">
            <text:p>watsa (?)</text:p>
          </table:table-cell>
          <table:table-cell table:number-columns-repeated="1019"/>
        </table:table-row>
        <table:table-row table:style-name="ro1">
          <table:table-cell office:value-type="string">
            <text:p>torder [sic]</text:p>
          </table:table-cell>
          <table:table-cell office:value-type="string">
            <text:p>twisting thread</text:p>
          </table:table-cell>
          <table:table-cell table:number-columns-repeated="2"/>
          <table:table-cell table:style-name="ce72"/>
          <table:table-cell table:number-columns-repeated="14"/>
          <table:table-cell office:value-type="string">
            <text:p>tuulsk-chay</text:p>
          </table:table-cell>
          <table:table-cell table:number-columns-repeated="1004"/>
        </table:table-row>
        <table:table-row table:style-name="ro1">
          <table:table-cell office:value-type="string">
            <text:p>torder [sic] el hilo</text:p>
          </table:table-cell>
          <table:table-cell office:value-type="string">
            <text:p>twisting thread</text:p>
          </table:table-cell>
          <table:table-cell table:number-columns-repeated="2"/>
          <table:table-cell table:style-name="ce72"/>
          <table:table-cell table:number-columns-repeated="14"/>
          <table:table-cell office:value-type="string">
            <text:p>shipata-chay</text:p>
          </table:table-cell>
          <table:table-cell table:number-columns-repeated="1004"/>
        </table:table-row>
        <table:table-row table:style-name="ro1">
          <table:table-cell office:value-type="string">
            <text:p>aguja</text:p>
          </table:table-cell>
          <table:table-cell office:value-type="string">
            <text:p>needle</text:p>
          </table:table-cell>
          <table:table-cell office:value-type="string">
            <text:p>Nadel</text:p>
          </table:table-cell>
          <table:table-cell office:value-type="string">
            <text:p>aiguille</text:p>
          </table:table-cell>
          <table:table-cell office:value-type="string">
            <text:p>čkusi (?)</text:p>
          </table:table-cell>
          <table:table-cell table:number-columns-repeated="7"/>
          <table:table-cell office:value-type="string">
            <text:p>awuxa</text:p>
          </table:table-cell>
          <table:table-cell table:number-columns-repeated="3"/>
          <table:table-cell office:value-type="string">
            <text:p>tas-kúla</text:p>
          </table:table-cell>
          <table:table-cell table:number-columns-repeated="1007"/>
        </table:table-row>
        <table:table-row table:style-name="ro1">
          <table:table-cell table:style-name="ce13" office:value-type="string">
            <text:p>tijeras</text:p>
          </table:table-cell>
          <table:table-cell table:style-name="ce30" office:value-type="string">
            <text:p>scissors</text:p>
          </table:table-cell>
          <table:table-cell office:value-type="string">
            <text:p>Schere</text:p>
          </table:table-cell>
          <table:table-cell office:value-type="string">
            <text:p>ciseaux</text:p>
          </table:table-cell>
          <table:table-cell table:number-columns-repeated="12"/>
          <table:table-cell office:value-type="string">
            <office:annotation draw:style-name="gr1" draw:text-style-name="P1" svg:width="1.3803in" svg:height="0.537in" svg:x="23.7598in" svg:y="159.1075in" draw:caption-point-x="-1.887in" draw:caption-point-y="1.2902in">
              <dc:date>2013-12-11T00:00:00</dc:date>
              <text:p text:style-name="P1"><text:span text:style-name="T20">pq:</text:span></text:p>
              <text:p text:style-name="P1"><text:span text:style-name="T21">"(espagnol_tijeras)" (Vellard 1950: 78).</text:span></text:p>
            </office:annotation>
            <text:p>ti¢ẹ́ ra </text:p>
          </table:table-cell>
          <table:table-cell table:number-columns-repeated="1007"/>
        </table:table-row>
        <table:table-row table:style-name="ro2">
          <table:table-cell office:value-type="string">
            <text:p>cuerda (de paja)</text:p>
          </table:table-cell>
          <table:table-cell office:value-type="string">
            <text:p>cord (from straw)</text:p>
          </table:table-cell>
          <table:table-cell office:value-type="string">
            <text:p>Seil / Saite</text:p>
          </table:table-cell>
          <table:table-cell office:value-type="string">
            <text:p>corde, en général</text:p>
          </table:table-cell>
          <table:table-cell table:number-columns-repeated="3"/>
          <table:table-cell office:value-type="string">
            <text:p>kā́ṛu</text:p>
          </table:table-cell>
          <table:table-cell office:value-type="string">
            <text:p>kắṛu</text:p>
          </table:table-cell>
          <table:table-cell table:number-columns-repeated="3"/>
          <table:table-cell office:value-type="string">
            <text:p>karu̱̱</text:p>
          </table:table-cell>
          <table:table-cell table:number-columns-repeated="3"/>
          <table:table-cell office:value-type="string">
            <text:p>k̶ó̜-či / <text:span text:style-name="T64">k̶</text:span><text:span text:style-name="T57">ó̜-t̹i</text:span></text:p>
          </table:table-cell>
          <table:table-cell table:number-columns-repeated="2"/>
          <table:table-cell office:value-type="string">
            <text:p>qochi / qochs</text:p>
          </table:table-cell>
          <table:table-cell table:number-columns-repeated="1004"/>
        </table:table-row>
        <table:table-row table:style-name="ro2">
          <table:table-cell office:value-type="string">
            <text:p>cuerda</text:p>
          </table:table-cell>
          <table:table-cell office:value-type="string">
            <text:p>cord</text:p>
          </table:table-cell>
          <table:table-cell/>
          <table:table-cell office:value-type="string">
            <office:annotation draw:style-name="gr1" draw:text-style-name="P1" svg:width="1.3791in" svg:height="0.9524in" svg:x="9.1516in" svg:y="160.1992in" draw:caption-point-x="-1.9146in" draw:caption-point-y="0.7169in">
              <dc:date>2013-12-11T00:00:00</dc:date>
              <text:p text:style-name="P1"><text:span text:style-name="T20">pq:</text:span></text:p>
              <text:p text:style-name="P1"><text:span text:style-name="T21">Might be an alternative form (Métraux 1íš5: 94).</text:span></text:p>
            </office:annotation>
            <text:p>corde (?)</text:p>
          </table:table-cell>
          <table:table-cell table:number-columns-repeated="8"/>
          <table:table-cell office:value-type="string">
            <text:p>k#<text:span text:style-name="T62">x#</text:span><text:span text:style-name="T57">ana (?)</text:span></text:p>
          </table:table-cell>
          <table:table-cell table:number-columns-repeated="1011"/>
        </table:table-row>
        <table:table-row table:style-name="ro2">
          <table:table-cell office:value-type="string">
            <text:p>cuerda gruesa</text:p>
          </table:table-cell>
          <table:table-cell office:value-type="string">
            <text:p>thick cord</text:p>
          </table:table-cell>
          <table:table-cell/>
          <table:table-cell office:value-type="string">
            <text:p>grosse corde</text:p>
          </table:table-cell>
          <table:table-cell table:number-columns-repeated="8"/>
          <table:table-cell office:value-type="string">
            <text:p>yakins</text:p>
          </table:table-cell>
          <table:table-cell table:number-columns-repeated="3"/>
          <table:table-cell office:value-type="string">
            <text:p>čúr-<text:span text:style-name="T64">k̶</text:span>ó̜</text:p>
          </table:table-cell>
          <table:table-cell table:number-columns-repeated="1007"/>
        </table:table-row>
        <table:table-row table:style-name="ro2">
          <table:table-cell office:value-type="string">
            <text:p>cuerda pequeñ<text:span text:style-name="T24">a</text:span></text:p>
          </table:table-cell>
          <table:table-cell office:value-type="string">
            <text:p>small cord</text:p>
          </table:table-cell>
          <table:table-cell/>
          <table:table-cell office:value-type="string">
            <text:p>cordelette</text:p>
          </table:table-cell>
          <table:table-cell table:number-columns-repeated="12"/>
          <table:table-cell office:value-type="string">
            <office:annotation draw:style-name="gr1" draw:text-style-name="P1" svg:width="1.3803in" svg:height="0.8118in" svg:x="23.7598in" svg:y="160.2039in" draw:caption-point-x="-1.887in" draw:caption-point-y="1.2913in">
              <dc:date>2013-12-11T00:00:00</dc:date>
              <text:p text:style-name="P1"><text:span text:style-name="T20">pq:</text:span></text:p>
              <text:p text:style-name="P1"><text:span text:style-name="T21">"Litt.: petite corde" (Vellard 1950: 79).</text:span></text:p>
            </office:annotation>
            <text:p>út'-ču <text:span text:style-name="T64">k̶</text:span>ó̜-či</text:p>
          </table:table-cell>
          <table:table-cell table:number-columns-repeated="1007"/>
        </table:table-row>
        <table:table-row table:style-name="ro1">
          <table:table-cell office:value-type="string">
            <text:p>cuerda de paja trenzada de tres líneas</text:p>
          </table:table-cell>
          <table:table-cell office:value-type="string">
            <text:p>straw rope braided of three strands</text:p>
          </table:table-cell>
          <table:table-cell/>
          <table:table-cell office:value-type="string">
            <text:p>corde de paille tressée à trois brins</text:p>
          </table:table-cell>
          <table:table-cell table:number-columns-repeated="8"/>
          <table:table-cell office:value-type="string">
            <text:p>čikura / čkura / skura / čkuara</text:p>
          </table:table-cell>
          <table:table-cell table:number-columns-repeated="3"/>
          <table:table-cell office:value-type="string">
            <text:p>škúra</text:p>
          </table:table-cell>
          <table:table-cell table:number-columns-repeated="1007"/>
        </table:table-row>
        <table:table-row table:style-name="ro2">
          <table:table-cell office:value-type="string">
            <text:p>cuerda</text:p>
          </table:table-cell>
          <table:table-cell office:value-type="string">
            <text:p>rope</text:p>
          </table:table-cell>
          <table:table-cell office:value-type="string">
            <text:p>Seil, Strick aus Wolle</text:p>
          </table:table-cell>
          <table:table-cell office:value-type="string">
            <text:p>corde de laine</text:p>
          </table:table-cell>
          <table:table-cell table:number-columns-repeated="8"/>
          <table:table-cell office:value-type="string">
            <text:p>k#<text:span text:style-name="T62">x#</text:span><text:span text:style-name="T57">oči</text:span></text:p>
          </table:table-cell>
          <table:table-cell table:number-columns-repeated="1011"/>
        </table:table-row>
        <table:table-row table:style-name="ro1">
          <table:table-cell office:value-type="string">
            <text:p>soga</text:p>
          </table:table-cell>
          <table:table-cell office:value-type="string">
            <text:p>rope</text:p>
          </table:table-cell>
          <table:table-cell office:value-type="string">
            <text:p>Seil, Strick</text:p>
          </table:table-cell>
          <table:table-cell table:number-columns-repeated="2"/>
          <table:table-cell office:value-type="string">
            <text:p>juñi / kochi</text:p>
          </table:table-cell>
          <table:table-cell table:number-columns-repeated="13"/>
          <table:table-cell office:value-type="string">
            <text:p>qochi / qochs</text:p>
          </table:table-cell>
          <table:table-cell table:number-columns-repeated="1004"/>
        </table:table-row>
        <table:table-row table:style-name="ro1">
          <table:table-cell office:value-type="string">
            <text:p>soga</text:p>
          </table:table-cell>
          <table:table-cell office:value-type="string">
            <text:p>rope</text:p>
          </table:table-cell>
          <table:table-cell table:number-columns-repeated="17"/>
          <table:table-cell office:value-type="string">
            <text:p>qaru</text:p>
          </table:table-cell>
          <table:table-cell table:number-columns-repeated="1004"/>
        </table:table-row>
        <table:table-row table:style-name="ro2">
          <table:table-cell office:value-type="string">
            <text:p>soga trenzada del ichu</text:p>
          </table:table-cell>
          <table:table-cell office:value-type="string">
            <text:p>rope made from $<text:span text:style-name="T25">ichu$</text:span></text:p>
          </table:table-cell>
          <table:table-cell office:value-type="string">
            <text:p>geflochtener Strick aus Ichu-Gras</text:p>
          </table:table-cell>
          <table:table-cell office:value-type="string">
            <text:p>corde ronde de paille</text:p>
          </table:table-cell>
          <table:table-cell table:number-columns-repeated="12"/>
          <table:table-cell office:value-type="string">
            <text:p>k̶áru</text:p>
          </table:table-cell>
          <table:table-cell table:number-columns-repeated="1007"/>
        </table:table-row>
        <table:table-row table:style-name="ro2">
          <table:table-cell office:value-type="string">
            <text:p>soga de killiwa</text:p>
          </table:table-cell>
          <table:table-cell office:value-type="string">
            <text:p>rope made from $<text:span text:style-name="T25">killiwa$</text:span><text:span text:style-name="T26"> </text:span></text:p>
          </table:table-cell>
          <table:table-cell table:number-columns-repeated="17"/>
          <table:table-cell office:value-type="string">
            <text:p>q'ana</text:p>
          </table:table-cell>
          <table:table-cell table:number-columns-repeated="1004"/>
        </table:table-row>
        <table:table-row table:style-name="ro1">
          <table:table-cell office:value-type="string">
            <text:p>soga de torcido doble para hacer esteras</text:p>
          </table:table-cell>
          <table:table-cell office:value-type="string">
            <text:p>twice twisted rope for making mats</text:p>
          </table:table-cell>
          <table:table-cell office:value-type="string">
            <text:p>zweifach gedrehtes Gras-/Strohseil für Matten </text:p>
          </table:table-cell>
          <table:table-cell table:number-columns-repeated="10"/>
          <table:table-cell office:value-type="string">
            <text:p>čawara </text:p>
          </table:table-cell>
          <table:table-cell table:number-columns-repeated="1010"/>
        </table:table-row>
        <table:table-row table:style-name="ro1">
          <table:table-cell office:value-type="string">
            <text:p>tubo</text:p>
          </table:table-cell>
          <table:table-cell office:value-type="string">
            <text:p>tube</text:p>
          </table:table-cell>
          <table:table-cell office:value-type="string">
            <text:p>Rohr</text:p>
          </table:table-cell>
          <table:table-cell office:value-type="string">
            <text:p>tube</text:p>
          </table:table-cell>
          <table:table-cell table:number-columns-repeated="8"/>
          <table:table-cell office:value-type="string">
            <text:p>puskal'a</text:p>
          </table:table-cell>
          <table:table-cell table:number-columns-repeated="1011"/>
        </table:table-row>
        <table:table-row table:style-name="ro2">
          <table:table-cell office:value-type="string">
            <text:p>tumbado de totora</text:p>
          </table:table-cell>
          <table:table-cell office:value-type="string">
            <text:p>flattened $<text:span text:style-name="T25">totora$</text:span><text:span text:style-name="T26"> reeds</text:span></text:p>
          </table:table-cell>
          <table:table-cell table:number-columns-repeated="17"/>
          <table:table-cell office:value-type="string">
            <text:p>q'esana</text:p>
          </table:table-cell>
          <table:table-cell table:number-columns-repeated="1004"/>
        </table:table-row>
        <table:table-row table:style-name="ro1">
          <table:table-cell office:value-type="string">
            <text:p>pozo</text:p>
          </table:table-cell>
          <table:table-cell office:value-type="string">
            <text:p>well</text:p>
          </table:table-cell>
          <table:table-cell office:value-type="string">
            <text:p>Brunnen</text:p>
          </table:table-cell>
          <table:table-cell table:number-columns-repeated="5"/>
          <table:table-cell office:value-type="string">
            <text:p>!pḗstă</text:p>
          </table:table-cell>
          <table:table-cell table:number-columns-repeated="1015"/>
        </table:table-row>
        <table:table-row table:style-name="ro2">
          <table:table-cell office:value-type="string">
            <text:p>cisterna</text:p>
          </table:table-cell>
          <table:table-cell office:value-type="string">
            <text:p>cistern</text:p>
          </table:table-cell>
          <table:table-cell office:value-type="string">
            <text:p>Zisterne</text:p>
          </table:table-cell>
          <table:table-cell table:number-columns-repeated="4"/>
          <table:table-cell office:value-type="string">
            <text:p>p<text:span text:style-name="T58">̣</text:span>hḗta’</text:p>
          </table:table-cell>
          <table:table-cell table:number-columns-repeated="1016"/>
        </table:table-row>
        <table:table-row table:style-name="ro1">
          <table:table-cell office:value-type="string">
            <text:p>champa</text:p>
          </table:table-cell>
          <table:table-cell table:style-name="ce29" office:value-type="string">
            <text:p>piece of turf</text:p>
          </table:table-cell>
          <table:table-cell table:number-columns-repeated="5"/>
          <table:table-cell table:style-name="ce72"/>
          <table:table-cell table:number-columns-repeated="11"/>
          <table:table-cell office:value-type="string">
            <text:p>phaya</text:p>
          </table:table-cell>
          <table:table-cell table:number-columns-repeated="1004"/>
        </table:table-row>
        <table:table-row table:style-name="ro1">
          <table:table-cell office:value-type="string">
            <text:p>casa de champa</text:p>
          </table:table-cell>
          <table:table-cell table:style-name="ce29" office:value-type="string">
            <text:p>sod house</text:p>
          </table:table-cell>
          <table:table-cell table:number-columns-repeated="5"/>
          <table:table-cell table:style-name="ce72"/>
          <table:table-cell table:number-columns-repeated="11"/>
          <table:table-cell office:value-type="string">
            <text:p>phaya qhoya</text:p>
          </table:table-cell>
          <table:table-cell table:number-columns-repeated="1004"/>
        </table:table-row>
        <table:table-row table:style-name="ro1">
          <table:table-cell office:value-type="string">
            <text:p>tichera</text:p>
          </table:table-cell>
          <table:table-cell table:number-columns-repeated="6"/>
          <table:table-cell table:style-name="ce72"/>
          <table:table-cell table:number-columns-repeated="11"/>
          <table:table-cell office:value-type="string">
            <text:p>tapa qals</text:p>
          </table:table-cell>
          <table:table-cell table:number-columns-repeated="1004"/>
        </table:table-row>
        <table:table-row table:style-name="ro1">
          <table:table-cell table:style-name="ce9" office:value-type="string">
            <text:p>danzas y música; fiestas</text:p>
          </table:table-cell>
          <table:table-cell table:style-name="ce21" office:value-type="string">
            <text:p>dance and music; festivities</text:p>
          </table:table-cell>
          <table:table-cell table:style-name="ce42" office:value-type="string">
            <text:p>Tanz und Musik; Feierlichkeiten</text:p>
          </table:table-cell>
          <table:table-cell table:style-name="ce57" office:value-type="string">
            <text:p>instruments de musique</text:p>
          </table:table-cell>
          <table:table-cell/>
          <table:table-cell table:style-name="ce81"/>
          <table:table-cell table:style-name="ce85"/>
          <table:table-cell table:style-name="ce72"/>
          <table:table-cell table:number-columns-repeated="1016"/>
        </table:table-row>
        <table:table-row table:style-name="ro1">
          <table:table-cell office:value-type="string">
            <text:p>música</text:p>
          </table:table-cell>
          <table:table-cell office:value-type="string">
            <text:p>music</text:p>
          </table:table-cell>
          <table:table-cell office:value-type="string">
            <text:p>Musik</text:p>
          </table:table-cell>
          <table:table-cell table:number-columns-repeated="2"/>
          <table:table-cell table:style-name="ce81"/>
          <table:table-cell table:style-name="ce85"/>
          <table:table-cell table:style-name="ce72"/>
          <table:table-cell table:number-columns-repeated="11"/>
          <table:table-cell office:value-type="string">
            <text:p>peks</text:p>
          </table:table-cell>
          <table:table-cell table:number-columns-repeated="1004"/>
        </table:table-row>
        <table:table-row table:style-name="ro1">
          <table:table-cell office:value-type="string">
            <text:p>género de música</text:p>
          </table:table-cell>
          <table:table-cell office:value-type="string">
            <text:p>type of music</text:p>
          </table:table-cell>
          <table:table-cell office:value-type="string">
            <text:p>Musikart</text:p>
          </table:table-cell>
          <table:table-cell table:number-columns-repeated="2"/>
          <table:table-cell table:style-name="ce81"/>
          <table:table-cell table:style-name="ce85"/>
          <table:table-cell table:style-name="ce72"/>
          <table:table-cell table:number-columns-repeated="11"/>
          <table:table-cell office:value-type="string">
            <text:p>sikuriada</text:p>
          </table:table-cell>
          <table:table-cell table:number-columns-repeated="1004"/>
        </table:table-row>
        <table:table-row table:style-name="ro1">
          <table:table-cell office:value-type="string">
            <text:p>género de música</text:p>
          </table:table-cell>
          <table:table-cell office:value-type="string">
            <text:p>type of music</text:p>
          </table:table-cell>
          <table:table-cell office:value-type="string">
            <text:p>Musikart</text:p>
          </table:table-cell>
          <table:table-cell table:number-columns-repeated="2"/>
          <table:table-cell table:style-name="ce81"/>
          <table:table-cell table:style-name="ce85"/>
          <table:table-cell table:style-name="ce72"/>
          <table:table-cell table:number-columns-repeated="11"/>
          <table:table-cell office:value-type="string">
            <text:p>chatri</text:p>
          </table:table-cell>
          <table:table-cell table:number-columns-repeated="1004"/>
        </table:table-row>
        <table:table-row table:style-name="ro1">
          <table:table-cell office:value-type="string">
            <text:p>género de música</text:p>
          </table:table-cell>
          <table:table-cell office:value-type="string">
            <text:p>type of music</text:p>
          </table:table-cell>
          <table:table-cell office:value-type="string">
            <text:p>Musikart</text:p>
          </table:table-cell>
          <table:table-cell table:number-columns-repeated="2"/>
          <table:table-cell table:style-name="ce81"/>
          <table:table-cell table:style-name="ce85"/>
          <table:table-cell table:style-name="ce72"/>
          <table:table-cell table:number-columns-repeated="5"/>
          <table:table-cell office:value-type="string">
            <text:p>taurila </text:p>
          </table:table-cell>
          <table:table-cell table:number-columns-repeated="5"/>
          <table:table-cell office:value-type="string">
            <text:p>tarwila / chiw sawanichichi</text:p>
          </table:table-cell>
          <table:table-cell table:number-columns-repeated="1004"/>
        </table:table-row>
        <table:table-row table:style-name="ro1">
          <table:table-cell office:value-type="string">
            <text:p>baile</text:p>
          </table:table-cell>
          <table:table-cell office:value-type="string">
            <text:p>dance</text:p>
          </table:table-cell>
          <table:table-cell office:value-type="string">
            <text:p>Tanz</text:p>
          </table:table-cell>
          <table:table-cell/>
          <table:table-cell office:value-type="string">
            <text:p>wailya</text:p>
          </table:table-cell>
          <table:table-cell table:number-columns-repeated="2"/>
          <table:table-cell office:value-type="string">
            <text:p>tšắkni</text:p>
          </table:table-cell>
          <table:table-cell office:value-type="string">
            <text:p>tŏkū́ña</text:p>
          </table:table-cell>
          <table:table-cell table:number-columns-repeated="1015"/>
        </table:table-row>
        <table:table-row table:style-name="ro1">
          <table:table-cell office:value-type="string">
            <text:p>baile tradicional de los urus</text:p>
          </table:table-cell>
          <table:table-cell office:value-type="string">
            <text:p>traditional Uru dance</text:p>
          </table:table-cell>
          <table:table-cell table:number-columns-repeated="2"/>
          <table:table-cell table:style-name="ce72"/>
          <table:table-cell table:number-columns-repeated="8"/>
          <table:table-cell office:value-type="string">
            <text:p>huchhu / huču / sisa quirkitha (kirkit’a) </text:p>
          </table:table-cell>
          <table:table-cell table:number-columns-repeated="1010"/>
        </table:table-row>
        <table:table-row table:style-name="ro1">
          <table:table-cell office:value-type="string">
            <text:p>danza en la que los bailarines tienen bolsas en sus manos</text:p>
          </table:table-cell>
          <table:table-cell office:value-type="string">
            <text:p>dance in which dancers hold bags in their hands </text:p>
          </table:table-cell>
          <table:table-cell table:number-columns-repeated="2"/>
          <table:table-cell table:style-name="ce72"/>
          <table:table-cell table:number-columns-repeated="8"/>
          <table:table-cell office:value-type="string">
            <text:p>chiy-chiy </text:p>
          </table:table-cell>
          <table:table-cell table:number-columns-repeated="1010"/>
        </table:table-row>
        <table:table-row table:style-name="ro1">
          <table:table-cell office:value-type="string">
            <text:p>bailar </text:p>
          </table:table-cell>
          <table:table-cell office:value-type="string">
            <text:p>to dance</text:p>
          </table:table-cell>
          <table:table-cell office:value-type="string">
            <text:p>tanzen</text:p>
          </table:table-cell>
          <table:table-cell office:value-type="string">
            <text:p>danser</text:p>
          </table:table-cell>
          <table:table-cell office:value-type="string">
            <text:p>tsāt[a]- / wailli-</text:p>
          </table:table-cell>
          <table:table-cell office:value-type="string">
            <text:p>tacsi-</text:p>
          </table:table-cell>
          <table:table-cell table:number-columns-repeated="6"/>
          <table:table-cell office:value-type="string">
            <text:p>tsatsi / čatki</text:p>
          </table:table-cell>
          <table:table-cell table:number-columns-repeated="4"/>
          <table:table-cell office:value-type="string">
            <text:p>čárta-</text:p>
          </table:table-cell>
          <table:table-cell/>
          <table:table-cell office:value-type="string">
            <text:p>chhats-chay</text:p>
          </table:table-cell>
          <table:table-cell table:number-columns-repeated="1004"/>
        </table:table-row>
        <table:table-row table:style-name="ro1">
          <table:table-cell office:value-type="string">
            <text:p>danzar</text:p>
          </table:table-cell>
          <table:table-cell office:value-type="string">
            <text:p>to dance</text:p>
          </table:table-cell>
          <table:table-cell office:value-type="string">
            <text:p>tanzen</text:p>
          </table:table-cell>
          <table:table-cell table:number-columns-repeated="16"/>
          <table:table-cell office:value-type="string">
            <text:p>yakiyakichis-chay</text:p>
          </table:table-cell>
          <table:table-cell table:number-columns-repeated="1004"/>
        </table:table-row>
        <table:table-row table:style-name="ro1">
          <table:table-cell office:value-type="string">
            <text:p>disfrazado para danza en fiesta</text:p>
          </table:table-cell>
          <table:table-cell office:value-type="string">
            <text:p>dressed for a dance</text:p>
          </table:table-cell>
          <table:table-cell table:number-columns-repeated="17"/>
          <table:table-cell office:value-type="string">
            <text:p>yakiyakichis jiskiti</text:p>
          </table:table-cell>
          <table:table-cell table:number-columns-repeated="1004"/>
        </table:table-row>
        <table:table-row table:style-name="ro1">
          <table:table-cell office:value-type="string">
            <text:p>nuevo disfrazado</text:p>
          </table:table-cell>
          <table:table-cell office:value-type="string">
            <text:p>new dress</text:p>
          </table:table-cell>
          <table:table-cell table:number-columns-repeated="17"/>
          <table:table-cell office:value-type="string">
            <text:p>ew chqiti</text:p>
          </table:table-cell>
          <table:table-cell table:number-columns-repeated="1004"/>
        </table:table-row>
        <table:table-row table:style-name="ro2">
          <table:table-cell office:value-type="string">
            <text:p>cascabeles</text:p>
          </table:table-cell>
          <table:table-cell office:value-type="string">
            <text:p>little bells</text:p>
          </table:table-cell>
          <table:table-cell office:value-type="string">
            <text:p>Schellen</text:p>
          </table:table-cell>
          <table:table-cell/>
          <table:table-cell table:style-name="ce72"/>
          <table:table-cell table:number-columns-repeated="2"/>
          <table:table-cell office:value-type="string">
            <text:p>kŭttšī</text:p>
          </table:table-cell>
          <table:table-cell office:value-type="string">
            <text:p>cŭ́tstš#<text:span text:style-name="T62">i#</text:span></text:p>
          </table:table-cell>
          <table:table-cell table:number-columns-repeated="1015"/>
        </table:table-row>
        <table:table-row table:style-name="ro1">
          <table:table-cell office:value-type="string">
            <text:p>flauta</text:p>
          </table:table-cell>
          <table:table-cell office:value-type="string">
            <text:p>flute</text:p>
          </table:table-cell>
          <table:table-cell office:value-type="string">
            <text:p>Flöte</text:p>
          </table:table-cell>
          <table:table-cell office:value-type="string">
            <text:p>flûte en bois</text:p>
          </table:table-cell>
          <table:table-cell office:value-type="string">
            <text:p>begsi</text:p>
          </table:table-cell>
          <table:table-cell table:number-columns-repeated="2"/>
          <table:table-cell office:value-type="string">
            <text:p>bḗkχ̯</text:p>
          </table:table-cell>
          <table:table-cell office:value-type="string">
            <text:p>pī́ki</text:p>
          </table:table-cell>
          <table:table-cell table:number-columns-repeated="3"/>
          <table:table-cell office:value-type="string">
            <text:p>pe̱ks</text:p>
          </table:table-cell>
          <table:table-cell office:value-type="string">
            <text:p>peks</text:p>
          </table:table-cell>
          <table:table-cell table:number-columns-repeated="2"/>
          <table:table-cell office:value-type="string">
            <text:p>čẹ́rẹ/i</text:p>
          </table:table-cell>
          <table:table-cell table:number-columns-repeated="1007"/>
        </table:table-row>
        <table:table-row table:style-name="ro1">
          <table:table-cell office:value-type="string">
            <text:p>tipo de flauta</text:p>
          </table:table-cell>
          <table:table-cell office:value-type="string">
            <text:p>certain kind of flute</text:p>
          </table:table-cell>
          <table:table-cell/>
          <table:table-cell office:value-type="string">
            <text:p>flûte en roseau</text:p>
          </table:table-cell>
          <table:table-cell table:number-columns-repeated="7"/>
          <table:table-cell office:value-type="string">
            <text:p>pusi-phia / quena</text:p>
          </table:table-cell>
          <table:table-cell/>
          <table:table-cell office:value-type="string">
            <text:p>qena</text:p>
          </table:table-cell>
          <table:table-cell table:number-columns-repeated="2"/>
          <table:table-cell office:value-type="string">
            <text:p>kẹ́na kẹ́na </text:p>
          </table:table-cell>
          <table:table-cell table:number-columns-repeated="1007"/>
        </table:table-row>
        <table:table-row table:style-name="ro1">
          <table:table-cell office:value-type="string">
            <text:p>flauta grande de totora</text:p>
          </table:table-cell>
          <table:table-cell office:value-type="string">
            <text:p>great flute made from reed</text:p>
          </table:table-cell>
          <table:table-cell/>
          <table:table-cell office:value-type="string">
            <text:p>grand flûte de roseau</text:p>
          </table:table-cell>
          <table:table-cell table:number-columns-repeated="12"/>
          <table:table-cell office:value-type="string">
            <text:p>K’ ọwána <text:s/></text:p>
          </table:table-cell>
          <table:table-cell table:number-columns-repeated="1007"/>
        </table:table-row>
        <table:table-row table:style-name="ro1">
          <table:table-cell office:value-type="string">
            <text:p>zampoña; género de música, tipo de sampoña [sic]</text:p>
          </table:table-cell>
          <table:table-cell office:value-type="string">
            <text:p>kind of double panpipe </text:p>
          </table:table-cell>
          <table:table-cell office:value-type="string">
            <text:p>Hirtenflöte</text:p>
          </table:table-cell>
          <table:table-cell office:value-type="string">
            <text:p>flûte de Pan</text:p>
          </table:table-cell>
          <table:table-cell table:style-name="ce74"/>
          <table:table-cell table:number-columns-repeated="3"/>
          <table:table-cell office:value-type="string">
            <text:p>sĭsk'o</text:p>
          </table:table-cell>
          <table:table-cell table:number-columns-repeated="2"/>
          <table:table-cell office:value-type="string">
            <text:p>sicu</text:p>
          </table:table-cell>
          <table:table-cell/>
          <table:table-cell office:value-type="string">
            <text:p>siku</text:p>
          </table:table-cell>
          <table:table-cell table:number-columns-repeated="2"/>
          <table:table-cell office:value-type="string">
            <text:p>hára-iča</text:p>
          </table:table-cell>
          <table:table-cell table:number-columns-repeated="2"/>
          <table:table-cell office:value-type="string">
            <text:p>mimula</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4"/>
          <table:table-cell table:number-columns-repeated="14"/>
          <table:table-cell office:value-type="string">
            <text:p>sampoña</text:p>
          </table:table-cell>
          <table:table-cell table:number-columns-repeated="1004"/>
        </table:table-row>
        <table:table-row table:style-name="ro1">
          <table:table-cell office:value-type="string">
            <text:p>tipo de flauta</text:p>
          </table:table-cell>
          <table:table-cell office:value-type="string">
            <text:p>a kind of flute</text:p>
          </table:table-cell>
          <table:table-cell table:number-columns-repeated="2"/>
          <table:table-cell table:style-name="ce74"/>
          <table:table-cell table:number-columns-repeated="8"/>
          <table:table-cell office:value-type="string">
            <text:p>pusip’ia</text:p>
          </table:table-cell>
          <table:table-cell table:number-columns-repeated="1010"/>
        </table:table-row>
        <table:table-row table:style-name="ro1">
          <table:table-cell office:value-type="string">
            <text:p>flautear</text:p>
          </table:table-cell>
          <table:table-cell office:value-type="string">
            <text:p>to flute</text:p>
          </table:table-cell>
          <table:table-cell office:value-type="string">
            <text:p>flöten / die Flöte spielen</text:p>
          </table:table-cell>
          <table:table-cell office:value-type="string">
            <text:p>jouer de la flûte</text:p>
          </table:table-cell>
          <table:table-cell office:value-type="string">
            <text:p>begsi-</text:p>
          </table:table-cell>
          <table:table-cell table:number-columns-repeated="7"/>
          <table:table-cell office:value-type="string">
            <text:p>koxta / kenakena pekš</text:p>
          </table:table-cell>
          <table:table-cell table:number-columns-repeated="1011"/>
        </table:table-row>
        <table:table-row table:style-name="ro1">
          <table:table-cell office:value-type="string">
            <text:p>violín</text:p>
          </table:table-cell>
          <table:table-cell office:value-type="string">
            <text:p>violin</text:p>
          </table:table-cell>
          <table:table-cell office:value-type="string">
            <text:p>Geige</text:p>
          </table:table-cell>
          <table:table-cell office:value-type="string">
            <text:p>violon</text:p>
          </table:table-cell>
          <table:table-cell table:number-columns-repeated="12"/>
          <table:table-cell office:value-type="string">
            <text:p>biwílina</text:p>
          </table:table-cell>
          <table:table-cell table:number-columns-repeated="2"/>
          <table:table-cell office:value-type="string">
            <text:p>biwulina</text:p>
          </table:table-cell>
          <table:table-cell table:number-columns-repeated="1004"/>
        </table:table-row>
        <table:table-row table:style-name="ro1">
          <table:table-cell office:value-type="string">
            <text:p>trompeta</text:p>
          </table:table-cell>
          <table:table-cell office:value-type="string">
            <text:p>trumpet</text:p>
          </table:table-cell>
          <table:table-cell office:value-type="string">
            <text:p>Trompete</text:p>
          </table:table-cell>
          <table:table-cell office:value-type="string">
            <text:p>trompette</text:p>
          </table:table-cell>
          <table:table-cell table:style-name="ce72"/>
          <table:table-cell table:number-columns-repeated="2"/>
          <table:table-cell office:value-type="string">
            <text:p>pĭ́k</text:p>
          </table:table-cell>
          <table:table-cell table:number-columns-repeated="4"/>
          <table:table-cell office:value-type="string">
            <text:p>čapsi</text:p>
          </table:table-cell>
          <table:table-cell table:number-columns-repeated="3"/>
          <table:table-cell office:value-type="string">
            <text:p>putútu </text:p>
          </table:table-cell>
          <table:table-cell table:number-columns-repeated="1007"/>
        </table:table-row>
        <table:table-row table:style-name="ro2">
          <table:table-cell office:value-type="string">
            <text:p>tambor</text:p>
          </table:table-cell>
          <table:table-cell office:value-type="string">
            <text:p>drum</text:p>
          </table:table-cell>
          <table:table-cell office:value-type="string">
            <text:p>Trommel</text:p>
          </table:table-cell>
          <table:table-cell office:value-type="string">
            <text:p>tambour</text:p>
          </table:table-cell>
          <table:table-cell table:style-name="ce72"/>
          <table:table-cell table:number-columns-repeated="7"/>
          <table:table-cell office:value-type="string">
            <text:p>p#<text:span text:style-name="T62">h#</text:span><text:span text:style-name="T57">oa</text:span></text:p>
          </table:table-cell>
          <table:table-cell office:value-type="string">
            <text:p>p’oa </text:p>
          </table:table-cell>
          <table:table-cell table:number-columns-repeated="2"/>
          <table:table-cell office:value-type="string">
            <text:p>púwa </text:p>
          </table:table-cell>
          <table:table-cell table:number-columns-repeated="1007"/>
        </table:table-row>
        <table:table-row table:style-name="ro1">
          <table:table-cell table:style-name="ce13" office:value-type="string">
            <text:p>palillo</text:p>
          </table:table-cell>
          <table:table-cell table:style-name="ce30" office:value-type="string">
            <text:p>drumstick</text:p>
          </table:table-cell>
          <table:table-cell table:style-name="ce44" office:value-type="string">
            <text:p>Trommelstab</text:p>
          </table:table-cell>
          <table:table-cell office:value-type="string">
            <text:p>baguette de tambour</text:p>
          </table:table-cell>
          <table:table-cell office:value-type="string">
            <text:p>juatspāra (?)</text:p>
          </table:table-cell>
          <table:table-cell table:number-columns-repeated="7"/>
          <table:table-cell office:value-type="string">
            <text:p>xu̯ots-para</text:p>
          </table:table-cell>
          <table:table-cell table:number-columns-repeated="1011"/>
        </table:table-row>
        <table:table-row table:style-name="ro1">
          <table:table-cell office:value-type="string">
            <text:p>instrumento, flauta</text:p>
          </table:table-cell>
          <table:table-cell office:value-type="string">
            <text:p>instrument, flute</text:p>
          </table:table-cell>
          <table:table-cell office:value-type="string">
            <text:p>Musikinstrument, Flöte</text:p>
          </table:table-cell>
          <table:table-cell/>
          <table:table-cell office:value-type="string">
            <text:p>begsi (?)</text:p>
          </table:table-cell>
          <table:table-cell table:number-columns-repeated="8"/>
          <table:table-cell office:value-type="string">
            <text:p>pinkil̯u</text:p>
          </table:table-cell>
          <table:table-cell table:number-columns-repeated="5"/>
          <table:table-cell office:value-type="string">
            <text:p>pinkilchula</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2"/>
          <table:table-cell table:number-columns-repeated="14"/>
          <table:table-cell office:value-type="string">
            <text:p>tarqa / piks</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2"/>
          <table:table-cell table:number-columns-repeated="14"/>
          <table:table-cell office:value-type="string">
            <text:p>siku</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2"/>
          <table:table-cell table:number-columns-repeated="14"/>
          <table:table-cell office:value-type="string">
            <text:p>phuna qoana / usni piks</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2"/>
          <table:table-cell table:number-columns-repeated="14"/>
          <table:table-cell office:value-type="string">
            <text:p>araycha</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2"/>
          <table:table-cell table:number-columns-repeated="14"/>
          <table:table-cell table:style-name="ce73" office:value-type="string">
            <text:p>mokolulu / para tarwila</text:p>
          </table:table-cell>
          <table:table-cell table:number-columns-repeated="1004"/>
        </table:table-row>
        <table:table-row table:style-name="ro1">
          <table:table-cell office:value-type="string">
            <text:p>instrumento</text:p>
          </table:table-cell>
          <table:table-cell office:value-type="string">
            <text:p>instrument</text:p>
          </table:table-cell>
          <table:table-cell office:value-type="string">
            <text:p>Musikinstrument</text:p>
          </table:table-cell>
          <table:table-cell/>
          <table:table-cell table:style-name="ce72"/>
          <table:table-cell table:number-columns-repeated="14"/>
          <table:table-cell office:value-type="string">
            <text:p>qena qena / chhiqe cheqs-chats</text:p>
          </table:table-cell>
          <table:table-cell table:number-columns-repeated="1004"/>
        </table:table-row>
        <table:table-row table:style-name="ro2">
          <table:table-cell office:value-type="string">
            <text:p>wankara</text:p>
          </table:table-cell>
          <table:table-cell office:value-type="string">
            <text:p><text:span text:style-name="T27">$wankara$</text:span> (instrument)</text:p>
          </table:table-cell>
          <table:table-cell table:number-columns-repeated="2"/>
          <table:table-cell table:style-name="ce72"/>
          <table:table-cell table:number-columns-repeated="14"/>
          <table:table-cell office:value-type="string">
            <text:p>puwa</text:p>
          </table:table-cell>
          <table:table-cell table:number-columns-repeated="1004"/>
        </table:table-row>
        <table:table-row table:style-name="ro1">
          <table:table-cell office:value-type="string">
            <text:p>tocar</text:p>
          </table:table-cell>
          <table:table-cell office:value-type="string">
            <text:p>play (an instrument)</text:p>
          </table:table-cell>
          <table:table-cell office:value-type="string">
            <text:p>(ein Instrument) spielen</text:p>
          </table:table-cell>
          <table:table-cell/>
          <table:table-cell table:style-name="ce72"/>
          <table:table-cell table:number-columns-repeated="14"/>
          <table:table-cell office:value-type="string">
            <text:p>pex-chay</text:p>
          </table:table-cell>
          <table:table-cell table:number-columns-repeated="1004"/>
        </table:table-row>
        <table:table-row table:style-name="ro2">
          <table:table-cell office:value-type="string">
            <text:p>tocar charango</text:p>
          </table:table-cell>
          <table:table-cell office:value-type="string">
            <text:p>play the $<text:span text:style-name="T25">charango$</text:span></text:p>
          </table:table-cell>
          <table:table-cell office:value-type="string">
            <text:p>das Charango spielen</text:p>
          </table:table-cell>
          <table:table-cell/>
          <table:table-cell table:style-name="ce72"/>
          <table:table-cell table:number-columns-repeated="14"/>
          <table:table-cell office:value-type="string">
            <text:p>charanku-chay</text:p>
          </table:table-cell>
          <table:table-cell table:number-columns-repeated="1004"/>
        </table:table-row>
        <table:table-row table:style-name="ro1">
          <table:table-cell office:value-type="string">
            <text:p>cantar</text:p>
          </table:table-cell>
          <table:table-cell office:value-type="string">
            <text:p>sing</text:p>
          </table:table-cell>
          <table:table-cell office:value-type="string">
            <text:p>singen</text:p>
          </table:table-cell>
          <table:table-cell table:number-columns-repeated="2"/>
          <table:table-cell office:value-type="string">
            <text:p>hualchi-</text:p>
          </table:table-cell>
          <table:table-cell table:number-columns-repeated="6"/>
          <table:table-cell office:value-type="string">
            <text:p>wa(l)is</text:p>
          </table:table-cell>
          <table:table-cell table:number-columns-repeated="6"/>
          <table:table-cell office:value-type="string">
            <text:p>walchki-chay</text:p>
          </table:table-cell>
          <table:table-cell table:number-columns-repeated="1004"/>
        </table:table-row>
        <table:table-row table:style-name="ro1">
          <table:table-cell office:value-type="string">
            <text:p>bailar </text:p>
          </table:table-cell>
          <table:table-cell office:value-type="string">
            <text:p>dance</text:p>
          </table:table-cell>
          <table:table-cell office:value-type="string">
            <text:p>tanzen</text:p>
          </table:table-cell>
          <table:table-cell office:value-type="string">
            <text:p>danser</text:p>
          </table:table-cell>
          <table:table-cell office:value-type="string">
            <text:p>tsāt[a]- / wailli-</text:p>
          </table:table-cell>
          <table:table-cell office:value-type="string">
            <text:p>tacsi-</text:p>
          </table:table-cell>
          <table:table-cell table:number-columns-repeated="11"/>
          <table:table-cell office:value-type="string">
            <text:p>čárta-</text:p>
          </table:table-cell>
          <table:table-cell table:number-columns-repeated="1006"/>
        </table:table-row>
        <table:table-row table:style-name="ro2">
          <table:table-cell office:value-type="string">
            <text:p>flautear</text:p>
          </table:table-cell>
          <table:table-cell office:value-type="string">
            <text:p>to flute</text:p>
          </table:table-cell>
          <table:table-cell office:value-type="string">
            <text:p>pfeifen</text:p>
          </table:table-cell>
          <table:table-cell office:value-type="string">
            <text:p>siffler</text:p>
          </table:table-cell>
          <table:table-cell table:number-columns-repeated="8"/>
          <table:table-cell office:value-type="string">
            <text:p><text:span text:style-name="T62">#t#</text:span><text:span text:style-name="T57">smesins</text:span></text:p>
          </table:table-cell>
          <table:table-cell table:number-columns-repeated="4"/>
          <table:table-cell office:value-type="string">
            <text:p>smiī́t’ sín-</text:p>
          </table:table-cell>
          <table:table-cell table:number-columns-repeated="1006"/>
        </table:table-row>
        <table:table-row table:style-name="ro1">
          <table:table-cell office:value-type="string">
            <text:p>octavín de caña</text:p>
          </table:table-cell>
          <table:table-cell office:value-type="string">
            <text:p>flute made from reeds</text:p>
          </table:table-cell>
          <table:table-cell/>
          <table:table-cell office:value-type="string">
            <text:p>flageolet de roseau</text:p>
          </table:table-cell>
          <table:table-cell table:number-columns-repeated="3"/>
          <table:table-cell table:style-name="ce72"/>
          <table:table-cell table:number-columns-repeated="8"/>
          <table:table-cell office:value-type="string">
            <office:annotation draw:style-name="gr1" draw:text-style-name="P1" svg:width="1.4047in" svg:height="0.6268in" svg:x="19.3732in" svg:y="174.0102in" draw:caption-point-x="2.4996in" draw:caption-point-y="0.0665in">
              <dc:date>2013-12-11T00:00:00</dc:date>
              <text:p text:style-name="P1"><text:span text:style-name="T20">pq:</text:span></text:p>
              <text:p text:style-name="P1"><text:span text:style-name="T21">"aymará: pincullo" (Vellard 1950: 82 / 469). </text:span></text:p>
            </office:annotation>
            <text:p>pinkíl̬u</text:p>
          </table:table-cell>
          <table:table-cell table:number-columns-repeated="1007"/>
        </table:table-row>
        <table:table-row table:style-name="ro1">
          <table:table-cell office:value-type="string">
            <text:p>grupo de danzantes que tocan (carnaval)</text:p>
          </table:table-cell>
          <table:table-cell office:value-type="string">
            <text:p>group of dancers playing instruments (carnival)</text:p>
          </table:table-cell>
          <table:table-cell table:number-columns-repeated="5"/>
          <table:table-cell table:style-name="ce72"/>
          <table:table-cell table:number-columns-repeated="11"/>
          <table:table-cell office:value-type="string">
            <text:p>qoana phuna</text:p>
          </table:table-cell>
          <table:table-cell table:number-columns-repeated="1004"/>
        </table:table-row>
        <table:table-row table:style-name="ro1">
          <table:table-cell office:value-type="string">
            <text:p>grupo de danzantes tomando (carnaval)</text:p>
          </table:table-cell>
          <table:table-cell office:value-type="string">
            <text:p>group of dancers, drinking(carnival)</text:p>
          </table:table-cell>
          <table:table-cell table:number-columns-repeated="5"/>
          <table:table-cell table:style-name="ce72"/>
          <table:table-cell table:number-columns-repeated="11"/>
          <table:table-cell office:value-type="string">
            <text:p>wakpacha suñi liks</text:p>
          </table:table-cell>
          <table:table-cell table:number-columns-repeated="1004"/>
        </table:table-row>
        <table:table-row table:style-name="ro1">
          <table:table-cell office:value-type="string">
            <text:p>grupo en otro ciclo del año </text:p>
          </table:table-cell>
          <table:table-cell office:value-type="string">
            <text:p>group in another season</text:p>
          </table:table-cell>
          <table:table-cell table:number-columns-repeated="5"/>
          <table:table-cell table:style-name="ce72"/>
          <table:table-cell table:number-columns-repeated="11"/>
          <table:table-cell office:value-type="string">
            <text:p>pinkliada</text:p>
          </table:table-cell>
          <table:table-cell table:number-columns-repeated="1004"/>
        </table:table-row>
        <table:table-row table:style-name="ro1">
          <table:table-cell office:value-type="string">
            <text:p>traje de danzar de los morenos</text:p>
          </table:table-cell>
          <table:table-cell office:value-type="string">
            <text:p>dancing costume of the Morenos</text:p>
          </table:table-cell>
          <table:table-cell/>
          <table:table-cell office:value-type="string">
            <text:p>costume du danse de Moreno</text:p>
          </table:table-cell>
          <table:table-cell table:number-columns-repeated="3"/>
          <table:table-cell table:style-name="ce72"/>
          <table:table-cell table:number-columns-repeated="8"/>
          <table:table-cell office:value-type="string">
            <office:annotation draw:style-name="gr1" draw:text-style-name="P1" svg:width="1.3803in" svg:height="0.7362in" svg:x="23.7598in" svg:y="171.585in" draw:caption-point-x="-1.887in" draw:caption-point-y="3.4083in">
              <dc:date>2013-12-11T00:00:00</dc:date>
              <text:p text:style-name="P1"><text:span text:style-name="T20">pq:</text:span></text:p>
              <text:p text:style-name="P1"><text:span text:style-name="T21">"Litt.: vêtement de moreno (espagnol)" (Vellard 1950: 82 / 476).</text:span></text:p>
            </office:annotation>
            <text:p>múrẹnu škít’ ti</text:p>
          </table:table-cell>
          <table:table-cell table:number-columns-repeated="1007"/>
        </table:table-row>
        <table:table-row table:style-name="ro1">
          <table:table-cell office:value-type="string">
            <text:p>traje de los fiestas nacionales en el 5 y 6 de Agosto</text:p>
          </table:table-cell>
          <table:table-cell office:value-type="string">
            <text:p>dress of the national holiday on 5 and 6 August</text:p>
          </table:table-cell>
          <table:table-cell office:value-type="string">
            <text:p>(Ver)Kleidung während der Nationalfeierlichkeiten am 5. / 6. August</text:p>
          </table:table-cell>
          <table:table-cell table:number-columns-repeated="4"/>
          <table:table-cell table:style-name="ce72"/>
          <table:table-cell table:number-columns-repeated="1016"/>
        </table:table-row>
        <table:table-row table:style-name="ro2">
          <table:table-cell table:style-name="ce11" office:value-type="string">
            <text:p>vestido para el Taruila</text:p>
          </table:table-cell>
          <table:table-cell office:value-type="string">
            <text:p>tunic worn at the $<text:span text:style-name="T25">tarwila$</text:span><text:span text:style-name="T26"> dance</text:span></text:p>
          </table:table-cell>
          <table:table-cell table:number-columns-repeated="5"/>
          <table:table-cell table:style-name="ce72"/>
          <table:table-cell table:number-columns-repeated="3"/>
          <table:table-cell office:value-type="string">
            <text:p>sabanilla / poyo / panisilla / kahua</text:p>
          </table:table-cell>
          <table:table-cell/>
          <table:table-cell office:value-type="string">
            <text:p>kawa</text:p>
          </table:table-cell>
          <table:table-cell table:number-columns-repeated="1010"/>
        </table:table-row>
        <table:table-row table:style-name="ro2">
          <table:table-cell office:value-type="string">
            <text:p>parte de la ropa de la <text:span text:style-name="T25">tarwila,</text:span><text:span text:style-name="T26"> p. ej. un poncho o una capa</text:span></text:p>
          </table:table-cell>
          <table:table-cell office:value-type="string">
            <text:p>part of the clothing of the <text:span text:style-name="T25">tarwila,</text:span><text:span text:style-name="T26"> e.g. a poncho or a cloak</text:span></text:p>
          </table:table-cell>
          <table:table-cell office:value-type="string">
            <text:p>Teil der Kleidung während des <text:span text:style-name="T25">tarwila</text:span><text:span text:style-name="T26">; etwa </text:span><text:span text:style-name="T25">poncho</text:span><text:span text:style-name="T26"> oder Mantel</text:span></text:p>
          </table:table-cell>
          <table:table-cell table:number-columns-repeated="4"/>
          <table:table-cell table:style-name="ce72"/>
          <table:table-cell table:number-columns-repeated="1016"/>
        </table:table-row>
        <table:table-row table:style-name="ro2">
          <table:table-cell office:value-type="string">
            <text:p>plumas en el sombrero durante el <text:span text:style-name="T25">tarwila</text:span></text:p>
          </table:table-cell>
          <table:table-cell office:value-type="string">
            <text:p>hat feathers worn during the <text:span text:style-name="T25">tarwila</text:span></text:p>
          </table:table-cell>
          <table:table-cell office:value-type="string">
            <text:p>Federschmuck am Hut während des <text:span text:style-name="T25">tarwila</text:span></text:p>
          </table:table-cell>
          <table:table-cell table:number-columns-repeated="4"/>
          <table:table-cell table:style-name="ce72"/>
          <table:table-cell table:number-columns-repeated="1016"/>
        </table:table-row>
        <table:table-row table:style-name="ro1">
          <table:table-cell table:style-name="ce9" office:value-type="string">
            <text:p>ropa</text:p>
          </table:table-cell>
          <table:table-cell table:style-name="ce21" office:value-type="string">
            <text:p>clothing</text:p>
          </table:table-cell>
          <table:table-cell table:style-name="ce42" office:value-type="string">
            <text:p>Kleidung</text:p>
          </table:table-cell>
          <table:table-cell table:style-name="ce57"/>
          <table:table-cell table:number-columns-repeated="1020"/>
        </table:table-row>
        <table:table-row table:style-name="ro1">
          <table:table-cell office:value-type="string">
            <text:p>ropa</text:p>
          </table:table-cell>
          <table:table-cell office:value-type="string">
            <text:p>clothing in general</text:p>
          </table:table-cell>
          <table:table-cell office:value-type="string">
            <text:p>Kleidung</text:p>
          </table:table-cell>
          <table:table-cell office:value-type="string">
            <text:p>vêtement en général</text:p>
          </table:table-cell>
          <table:table-cell table:number-columns-repeated="3"/>
          <table:table-cell office:value-type="string">
            <text:p>skĭ́ti</text:p>
          </table:table-cell>
          <table:table-cell table:number-columns-repeated="4"/>
          <table:table-cell office:value-type="string">
            <office:annotation draw:style-name="gr1" draw:text-style-name="P1" svg:width="1.8067in" svg:height="0.348in" svg:x="19.4531in" svg:y="175.2425in" draw:caption-point-x="-1.9413in" draw:caption-point-y="1.3071in">
              <dc:date>2013-12-11T00:00:00</dc:date>
              <text:p text:style-name="P1"><text:span text:style-name="T20">pq:</text:span></text:p>
              <text:p text:style-name="P1"><text:span text:style-name="T21">"cf. ‚peau‘" (Métraux 1935: 109).</text:span></text:p>
            </office:annotation>
            <text:p>skiti </text:p>
          </table:table-cell>
          <table:table-cell office:value-type="string">
            <text:p>skiti</text:p>
          </table:table-cell>
          <table:table-cell table:number-columns-repeated="2"/>
          <table:table-cell office:value-type="string">
            <text:p>skit-ti</text:p>
          </table:table-cell>
          <table:table-cell table:number-columns-repeated="1007"/>
        </table:table-row>
        <table:table-row table:style-name="ro1">
          <table:table-cell office:value-type="string">
            <text:p>tela</text:p>
          </table:table-cell>
          <table:table-cell office:value-type="string">
            <text:p>cloth</text:p>
          </table:table-cell>
          <table:table-cell office:value-type="string">
            <text:p>Stoff</text:p>
          </table:table-cell>
          <table:table-cell office:value-type="string">
            <text:p>tissu en général</text:p>
          </table:table-cell>
          <table:table-cell table:number-columns-repeated="12"/>
          <table:table-cell office:value-type="string">
            <text:p>wát’ ira </text:p>
          </table:table-cell>
          <table:table-cell table:number-columns-repeated="1007"/>
        </table:table-row>
        <table:table-row table:style-name="ro1">
          <table:table-cell office:value-type="string">
            <text:p>frazada gruesa</text:p>
          </table:table-cell>
          <table:table-cell office:value-type="string">
            <text:p>thick blanket</text:p>
          </table:table-cell>
          <table:table-cell table:number-columns-repeated="1022"/>
        </table:table-row>
        <table:table-row table:style-name="ro1">
          <table:table-cell office:value-type="string">
            <text:p>frazada hecha de pedazos de ropa vieja para dormir fuera de la casa</text:p>
          </table:table-cell>
          <table:table-cell office:value-type="string">
            <text:p>quilt (for sleeping outdoors)</text:p>
          </table:table-cell>
          <table:table-cell table:number-columns-repeated="1022"/>
        </table:table-row>
        <table:table-row table:style-name="ro1">
          <table:table-cell office:value-type="string">
            <text:p>adorno</text:p>
          </table:table-cell>
          <table:table-cell office:value-type="string">
            <text:p>decoration</text:p>
          </table:table-cell>
          <table:table-cell office:value-type="string">
            <text:p>Verzierung, Streifen</text:p>
          </table:table-cell>
          <table:table-cell office:value-type="string">
            <text:p>ornement de vêtement, galon</text:p>
          </table:table-cell>
          <table:table-cell table:number-columns-repeated="12"/>
          <table:table-cell office:value-type="string">
            <text:p>či-číla</text:p>
          </table:table-cell>
          <table:table-cell table:number-columns-repeated="1007"/>
        </table:table-row>
        <table:table-row table:style-name="ro1">
          <table:table-cell office:value-type="string">
            <text:p>adorno de plumas</text:p>
          </table:table-cell>
          <table:table-cell office:value-type="string">
            <text:p>decoration of feathers</text:p>
          </table:table-cell>
          <table:table-cell/>
          <table:table-cell office:value-type="string">
            <text:p>ornement de plume</text:p>
          </table:table-cell>
          <table:table-cell table:number-columns-repeated="8"/>
          <table:table-cell office:value-type="string">
            <text:p>panisa</text:p>
          </table:table-cell>
          <table:table-cell table:number-columns-repeated="1011"/>
        </table:table-row>
        <table:table-row table:style-name="ro1">
          <table:table-cell office:value-type="string">
            <text:p>bayeta</text:p>
          </table:table-cell>
          <table:table-cell office:value-type="string">
            <text:p>baize</text:p>
          </table:table-cell>
          <table:table-cell/>
          <table:table-cell office:value-type="string">
            <text:p>bayette</text:p>
          </table:table-cell>
          <table:table-cell table:number-columns-repeated="12"/>
          <table:table-cell office:value-type="string">
            <text:p>waíta</text:p>
          </table:table-cell>
          <table:table-cell table:number-columns-repeated="1007"/>
        </table:table-row>
        <table:table-row table:style-name="ro1">
          <table:table-cell office:value-type="string">
            <text:p>hombre desnudo</text:p>
          </table:table-cell>
          <table:table-cell office:value-type="string">
            <text:p>naked man</text:p>
          </table:table-cell>
          <table:table-cell office:value-type="string">
            <text:p>nackter Mann</text:p>
          </table:table-cell>
          <table:table-cell office:value-type="string">
            <text:p>homme nu</text:p>
          </table:table-cell>
          <table:table-cell table:number-columns-repeated="12"/>
          <table:table-cell office:value-type="string">
            <office:annotation draw:style-name="gr1" draw:text-style-name="P1" svg:width="1.3803in" svg:height="0.737in" svg:x="23.7598in" svg:y="177.4717in" draw:caption-point-x="-1.887in" draw:caption-point-y="0.6823in">
              <dc:date>2013-12-11T00:00:00</dc:date>
              <text:p text:style-name="P1"><text:span text:style-name="T20">pq:</text:span></text:p>
              <text:p text:style-name="P1"><text:span text:style-name="T21">"Litt.: celui-ci non un seul vêtement" (Vellard, 1950: 76).</text:span></text:p>
            </office:annotation>
            <text:p>hàna čičul škìs tís-ni</text:p>
          </table:table-cell>
          <table:table-cell table:number-columns-repeated="1007"/>
        </table:table-row>
        <table:table-row table:style-name="ro1">
          <table:table-cell office:value-type="string">
            <text:p>ropa del hombre</text:p>
          </table:table-cell>
          <table:table-cell office:value-type="string">
            <text:p>a man's clothing</text:p>
          </table:table-cell>
          <table:table-cell office:value-type="string">
            <text:p>Kleidung des Mannes</text:p>
          </table:table-cell>
          <table:table-cell office:value-type="string">
            <text:p>vêtement masculin</text:p>
          </table:table-cell>
          <table:table-cell table:number-columns-repeated="12"/>
          <table:table-cell office:value-type="string">
            <office:annotation draw:style-name="gr1" draw:text-style-name="P1" svg:width="1.3803in" svg:height="0.5992in" svg:x="23.7598in" svg:y="174.4996in" draw:caption-point-x="-1.887in" draw:caption-point-y="3.8835in">
              <dc:date>2013-12-11T00:00:00</dc:date>
              <text:p text:style-name="P1"><text:span text:style-name="T20">pq:</text:span></text:p>
              <text:p text:style-name="P1"><text:span text:style-name="T21">"Litt.: vêtement homme" (Vellard, 1950: 76).</text:span></text:p>
            </office:annotation>
            <text:p>lu-kwọ́wa škít’-ti</text:p>
          </table:table-cell>
          <table:table-cell table:number-columns-repeated="1007"/>
        </table:table-row>
        <table:table-row table:style-name="ro1">
          <table:table-cell office:value-type="string">
            <text:p>sombrero</text:p>
          </table:table-cell>
          <table:table-cell office:value-type="string">
            <text:p>hat</text:p>
          </table:table-cell>
          <table:table-cell office:value-type="string">
            <text:p>Hut</text:p>
          </table:table-cell>
          <table:table-cell office:value-type="string">
            <text:p>chapeau en général, quelque soit la matière ou la forme</text:p>
          </table:table-cell>
          <table:table-cell office:value-type="string">
            <text:p>skāra / tskāra (?)</text:p>
          </table:table-cell>
          <table:table-cell office:value-type="string">
            <text:p>itkara</text:p>
          </table:table-cell>
          <table:table-cell/>
          <table:table-cell office:value-type="string">
            <text:p>tskā́ṛa</text:p>
          </table:table-cell>
          <table:table-cell/>
          <table:table-cell office:value-type="string">
            <text:p>tš'ŭ́tkō</text:p>
          </table:table-cell>
          <table:table-cell/>
          <table:table-cell office:value-type="string">
            <text:p>tschkara / iktara</text:p>
          </table:table-cell>
          <table:table-cell office:value-type="string">
            <text:p>skara</text:p>
          </table:table-cell>
          <table:table-cell table:number-columns-repeated="3"/>
          <table:table-cell table:style-name="ce73" office:value-type="string">
            <office:annotation draw:style-name="gr1" draw:text-style-name="P1" svg:width="2.4787in" svg:height="0.8343in" svg:x="23.7598in" svg:y="177.9406in" draw:caption-point-x="-1.887in" draw:caption-point-y="0.6717in">
              <dc:date>2013-12-11T00:00:00</dc:date>
              <text:p text:style-name="P1"><text:span text:style-name="T20">pq:</text:span></text:p>
              <text:p text:style-name="P1"><text:span text:style-name="T21">Vellard (1950: 76 / 357) dice: "Autrefois les Urus utilisaient une grossière forme de paille pour protéger leur tête."</text:span></text:p>
            </office:annotation>
            <text:p>s̥kára</text:p>
          </table:table-cell>
          <table:table-cell table:number-columns-repeated="2"/>
          <table:table-cell office:value-type="string">
            <text:p>chiqara</text:p>
          </table:table-cell>
          <table:table-cell table:number-columns-repeated="1004"/>
        </table:table-row>
        <table:table-row table:style-name="ro1">
          <table:table-cell office:value-type="string">
            <text:p>sombrero de paja o lana</text:p>
          </table:table-cell>
          <table:table-cell office:value-type="string">
            <text:p>hat made from straw or wool</text:p>
          </table:table-cell>
          <table:table-cell office:value-type="string">
            <text:p>Hut aus Stroh oder Wolle</text:p>
          </table:table-cell>
          <table:table-cell office:value-type="string">
            <text:p>chapeau de paille ou de laine</text:p>
          </table:table-cell>
          <table:table-cell table:number-columns-repeated="12"/>
          <table:table-cell office:value-type="string">
            <text:p>s̥ki mụté̩ru </text:p>
          </table:table-cell>
          <table:table-cell table:number-columns-repeated="1007"/>
        </table:table-row>
        <table:table-row table:style-name="ro1">
          <table:table-cell office:value-type="string">
            <text:p>sombrero de paja </text:p>
          </table:table-cell>
          <table:table-cell office:value-type="string">
            <text:p>hat made from straw or wool</text:p>
          </table:table-cell>
          <table:table-cell office:value-type="string">
            <text:p>Strohhut</text:p>
          </table:table-cell>
          <table:table-cell office:value-type="string">
            <text:p>chapaeu de paille</text:p>
          </table:table-cell>
          <table:table-cell table:number-columns-repeated="12"/>
          <table:table-cell office:value-type="string">
            <text:p>s̥ki s̥kára</text:p>
          </table:table-cell>
          <table:table-cell table:number-columns-repeated="1007"/>
        </table:table-row>
        <table:table-row table:style-name="ro1">
          <table:table-cell office:value-type="string">
            <text:p>pluma (para bailar)</text:p>
          </table:table-cell>
          <table:table-cell office:value-type="string">
            <text:p>hat feather (for dances)</text:p>
          </table:table-cell>
          <table:table-cell/>
          <table:table-cell office:value-type="string">
            <text:p>ornement de chapeau en plumes pour les danses</text:p>
          </table:table-cell>
          <table:table-cell table:number-columns-repeated="12"/>
          <table:table-cell office:value-type="string">
            <text:p>l̬aì-tu</text:p>
          </table:table-cell>
          <table:table-cell table:number-columns-repeated="1007"/>
        </table:table-row>
        <table:table-row table:style-name="ro1">
          <table:table-cell office:value-type="string">
            <text:p>pluma </text:p>
          </table:table-cell>
          <table:table-cell office:value-type="string">
            <text:p>hat feather</text:p>
          </table:table-cell>
          <table:table-cell/>
          <table:table-cell office:value-type="string">
            <text:p>ornement de plume</text:p>
          </table:table-cell>
          <table:table-cell table:number-columns-repeated="8"/>
          <table:table-cell office:value-type="string">
            <text:p>panisa</text:p>
          </table:table-cell>
          <table:table-cell/>
          <table:table-cell office:value-type="string">
            <text:p>khisi</text:p>
          </table:table-cell>
          <table:table-cell table:number-columns-repeated="1009"/>
        </table:table-row>
        <table:table-row table:style-name="ro1">
          <table:table-cell office:value-type="string">
            <text:p>sombrero de fieltro</text:p>
          </table:table-cell>
          <table:table-cell office:value-type="string">
            <text:p>Aymara-made felted hat</text:p>
          </table:table-cell>
          <table:table-cell table:number-columns-repeated="11"/>
          <table:table-cell office:value-type="string">
            <text:p>itkara</text:p>
          </table:table-cell>
          <table:table-cell table:number-columns-repeated="1010"/>
        </table:table-row>
        <table:table-row table:style-name="ro2">
          <table:table-cell office:value-type="string">
            <text:p>capirote</text:p>
          </table:table-cell>
          <table:table-cell office:value-type="string">
            <text:p>cap</text:p>
          </table:table-cell>
          <table:table-cell office:value-type="string">
            <text:p>Mütze</text:p>
          </table:table-cell>
          <table:table-cell office:value-type="string">
            <text:p>bonnet</text:p>
          </table:table-cell>
          <table:table-cell table:number-columns-repeated="3"/>
          <table:table-cell office:value-type="string">
            <text:p>ī́rshi</text:p>
          </table:table-cell>
          <table:table-cell office:value-type="string">
            <text:p>ī́si</text:p>
          </table:table-cell>
          <table:table-cell table:number-columns-repeated="3"/>
          <table:table-cell office:value-type="string">
            <text:p>k#<text:span text:style-name="T62">x#</text:span><text:span text:style-name="T57">is-luču</text:span></text:p>
          </table:table-cell>
          <table:table-cell table:number-columns-repeated="3"/>
          <table:table-cell office:value-type="string">
            <office:annotation draw:style-name="gr1" draw:text-style-name="P1" svg:width="2.1063in" svg:height="0.7787in" svg:x="23.7598in" svg:y="179.3732in" draw:caption-point-x="-1.887in" draw:caption-point-y="0.6138in">
              <dc:date>2013-12-11T00:00:00</dc:date>
              <text:p text:style-name="P1"><text:span text:style-name="T20">pq:</text:span></text:p>
              <text:p text:style-name="P1"><text:span text:style-name="T21">"Litt.: bonnet de l‘homme" (Vellard, 1950: 76). With regard to the first item Vellard (ibid.) points out that it comes from Aymara. </text:span></text:p>
            </office:annotation>
            <text:p>l̬út'čuq' / lu-kwó̩wa </text:p>
          </table:table-cell>
          <table:table-cell table:number-columns-repeated="1007"/>
        </table:table-row>
        <table:table-row table:style-name="ro1">
          <table:table-cell office:value-type="string">
            <text:p>adorno de lana encima de la gorra</text:p>
          </table:table-cell>
          <table:table-cell office:value-type="string">
            <text:p>woolen decoration of cap</text:p>
          </table:table-cell>
          <table:table-cell office:value-type="string">
            <text:p>Wollverzierung oben auf der Mütze</text:p>
          </table:table-cell>
          <table:table-cell office:value-type="string">
            <text:p>pompon du bonnet</text:p>
          </table:table-cell>
          <table:table-cell table:number-columns-repeated="12"/>
          <table:table-cell office:value-type="string">
            <text:p>ku-l̬ú-wa</text:p>
          </table:table-cell>
          <table:table-cell table:number-columns-repeated="1007"/>
        </table:table-row>
        <table:table-row table:style-name="ro1">
          <table:table-cell office:value-type="string">
            <text:p>gorra, gorro</text:p>
          </table:table-cell>
          <table:table-cell office:value-type="string">
            <text:p>hat, cap</text:p>
          </table:table-cell>
          <table:table-cell office:value-type="string">
            <text:p>Mütze / Kappe</text:p>
          </table:table-cell>
          <table:table-cell table:number-columns-repeated="2"/>
          <table:table-cell office:value-type="string">
            <office:annotation draw:style-name="gr1" draw:text-style-name="P1" svg:width="1.3575in" svg:height="1.0736in" svg:x="11.8496in" svg:y="179.2406in" draw:caption-point-x="-1.9094in" draw:caption-point-y="1.2654in">
              <dc:date>2013-12-11T00:00:00</dc:date>
              <text:p text:style-name="P1"><text:span text:style-name="T20">pq:</text:span></text:p>
              <text:p text:style-name="P1"><text:span text:style-name="T21">"Lluchu, aimará." (Polo [1901] 1957: 83). </text:span></text:p>
            </office:annotation>
            <text:p>lukchu</text:p>
          </table:table-cell>
          <table:table-cell/>
          <table:table-cell office:value-type="string">
            <text:p>pī́li</text:p>
          </table:table-cell>
          <table:table-cell/>
          <table:table-cell office:value-type="string">
            <text:p>k'ắspa</text:p>
          </table:table-cell>
          <table:table-cell/>
          <table:table-cell office:value-type="string">
            <text:p>khisi</text:p>
          </table:table-cell>
          <table:table-cell/>
          <table:table-cell office:value-type="string">
            <text:p>škara </text:p>
          </table:table-cell>
          <table:table-cell office:value-type="string">
            <text:p>llucho</text:p>
          </table:table-cell>
          <table:table-cell table:number-columns-repeated="1009"/>
        </table:table-row>
        <table:table-row table:style-name="ro1">
          <table:table-cell office:value-type="string">
            <text:p>gorra, gorro</text:p>
          </table:table-cell>
          <table:table-cell office:value-type="string">
            <text:p>hat, cap</text:p>
          </table:table-cell>
          <table:table-cell table:number-columns-repeated="3"/>
          <table:table-cell office:value-type="string">
            <text:p>quisi</text:p>
          </table:table-cell>
          <table:table-cell table:number-columns-repeated="1018"/>
        </table:table-row>
        <table:table-row table:style-name="ro1">
          <table:table-cell office:value-type="string">
            <text:p>orejera</text:p>
          </table:table-cell>
          <table:table-cell office:value-type="string">
            <text:p>earflaps</text:p>
          </table:table-cell>
          <table:table-cell office:value-type="string">
            <text:p>Ohrklappe</text:p>
          </table:table-cell>
          <table:table-cell table:number-columns-repeated="4"/>
          <table:table-cell office:value-type="string">
            <text:p>kí’š</text:p>
          </table:table-cell>
          <table:table-cell table:number-columns-repeated="1016"/>
        </table:table-row>
        <table:table-row table:style-name="ro1">
          <table:table-cell office:value-type="string">
            <text:p>bufanda</text:p>
          </table:table-cell>
          <table:table-cell office:value-type="string">
            <text:p>scarf</text:p>
          </table:table-cell>
          <table:table-cell office:value-type="string">
            <text:p>Halstuch, Schal</text:p>
          </table:table-cell>
          <table:table-cell office:value-type="string">
            <text:p>écharpe</text:p>
          </table:table-cell>
          <table:table-cell/>
          <table:table-cell office:value-type="string">
            <text:p>coratiuse</text:p>
          </table:table-cell>
          <table:table-cell table:number-columns-repeated="6"/>
          <table:table-cell office:value-type="string">
            <office:annotation draw:style-name="gr1" draw:text-style-name="P1" svg:width="1.3827in" svg:height="0.878in" svg:x="19.4531in" svg:y="180.5516in" draw:caption-point-x="-1.9413in" draw:caption-point-y="0.6417in">
              <dc:date>2013-12-11T00:00:00</dc:date>
              <text:p text:style-name="P1"><text:span text:style-name="T20">pq:</text:span></text:p>
              <text:p text:style-name="P1"><text:span text:style-name="T21">"cf. ‚gorge‘" (métraux 1935: 95).</text:span></text:p>
            </office:annotation>
            <text:p>xor-tursi </text:p>
          </table:table-cell>
          <table:table-cell table:number-columns-repeated="1011"/>
        </table:table-row>
        <table:table-row table:style-name="ro1">
          <table:table-cell office:value-type="string">
            <text:p>manta</text:p>
          </table:table-cell>
          <table:table-cell office:value-type="string">
            <text:p>blanket</text:p>
          </table:table-cell>
          <table:table-cell office:value-type="string">
            <text:p>Decke</text:p>
          </table:table-cell>
          <table:table-cell office:value-type="string">
            <text:p>wēs</text:p>
          </table:table-cell>
          <table:table-cell table:number-columns-repeated="3"/>
          <table:table-cell office:value-type="string">
            <text:p>ī́rš</text:p>
          </table:table-cell>
          <table:table-cell table:number-columns-repeated="9"/>
          <table:table-cell office:value-type="string">
            <text:p>wẹ́-his</text:p>
          </table:table-cell>
          <table:table-cell table:number-columns-repeated="1006"/>
        </table:table-row>
        <table:table-row table:style-name="ro1">
          <table:table-cell office:value-type="string">
            <text:p>manto</text:p>
          </table:table-cell>
          <table:table-cell office:value-type="string">
            <text:p>cloak</text:p>
          </table:table-cell>
          <table:table-cell table:style-name="ce44" office:value-type="string">
            <text:p>Mantel</text:p>
          </table:table-cell>
          <table:table-cell table:number-columns-repeated="4"/>
          <table:table-cell office:value-type="string">
            <text:p>shū́sĕ́lχ̯s</text:p>
          </table:table-cell>
          <table:table-cell table:number-columns-repeated="3"/>
          <table:table-cell office:value-type="string">
            <text:p>llacota / kahua / irsi</text:p>
          </table:table-cell>
          <table:table-cell table:number-columns-repeated="1012"/>
        </table:table-row>
        <table:table-row table:style-name="ro2">
          <table:table-cell table:number-columns-repeated="2" office:value-type="string">
            <text:p>poncho</text:p>
          </table:table-cell>
          <table:table-cell office:value-type="string">
            <text:p>Poncho</text:p>
          </table:table-cell>
          <table:table-cell office:value-type="string">
            <text:p>poncho</text:p>
          </table:table-cell>
          <table:table-cell office:value-type="string">
            <text:p>ġū́tsi (?)</text:p>
          </table:table-cell>
          <table:table-cell office:value-type="string">
            <text:p>cutse</text:p>
          </table:table-cell>
          <table:table-cell/>
          <table:table-cell office:value-type="string">
            <text:p>kŭ́tsī / kŭ́<text:span text:style-name="T58">χ̣</text:span>tu</text:p>
          </table:table-cell>
          <table:table-cell/>
          <table:table-cell office:value-type="string">
            <text:p>tšanā́kŭ</text:p>
          </table:table-cell>
          <table:table-cell table:number-columns-repeated="2"/>
          <table:table-cell office:value-type="string">
            <text:p>punčo</text:p>
          </table:table-cell>
          <table:table-cell office:value-type="string">
            <text:p>kutsi</text:p>
          </table:table-cell>
          <table:table-cell table:number-columns-repeated="2"/>
          <table:table-cell office:value-type="string">
            <text:p>pṹ-čo</text:p>
          </table:table-cell>
          <table:table-cell table:number-columns-repeated="1007"/>
        </table:table-row>
        <table:table-row table:style-name="ro1">
          <table:table-cell office:value-type="string">
            <text:p>saya</text:p>
          </table:table-cell>
          <table:table-cell office:value-type="string">
            <text:p>skirt</text:p>
          </table:table-cell>
          <table:table-cell office:value-type="string">
            <text:p>Kleiderrock</text:p>
          </table:table-cell>
          <table:table-cell table:number-columns-repeated="4"/>
          <table:table-cell office:value-type="string">
            <text:p>ŭ́rcu</text:p>
          </table:table-cell>
          <table:table-cell table:number-columns-repeated="1016"/>
        </table:table-row>
        <table:table-row table:style-name="ro1">
          <table:table-cell office:value-type="string">
            <text:p>saco (vestida)</text:p>
          </table:table-cell>
          <table:table-cell office:value-type="string">
            <text:p>jacket</text:p>
          </table:table-cell>
          <table:table-cell office:value-type="string">
            <text:p>Sakko</text:p>
          </table:table-cell>
          <table:table-cell table:number-columns-repeated="2"/>
          <table:table-cell office:value-type="string">
            <text:p>chekeri</text:p>
          </table:table-cell>
          <table:table-cell table:number-columns-repeated="5"/>
          <table:table-cell office:value-type="string">
            <text:p>tschkeri</text:p>
          </table:table-cell>
          <table:table-cell table:number-columns-repeated="1012"/>
        </table:table-row>
        <table:table-row table:style-name="ro1">
          <table:table-cell office:value-type="string">
            <text:p>pantalón, pantalones</text:p>
          </table:table-cell>
          <table:table-cell office:value-type="string">
            <text:p>trousers (of Aymara style)</text:p>
          </table:table-cell>
          <table:table-cell office:value-type="string">
            <text:p>Hose</text:p>
          </table:table-cell>
          <table:table-cell office:value-type="string">
            <text:p>pantalon</text:p>
          </table:table-cell>
          <table:table-cell/>
          <table:table-cell office:value-type="string">
            <text:p>macchi</text:p>
          </table:table-cell>
          <table:table-cell table:number-columns-repeated="7"/>
          <table:table-cell office:value-type="string">
            <text:p>makči </text:p>
          </table:table-cell>
          <table:table-cell table:number-columns-repeated="2"/>
          <table:table-cell office:value-type="string">
            <text:p>kalsṹ </text:p>
          </table:table-cell>
          <table:table-cell table:number-columns-repeated="1007"/>
        </table:table-row>
        <table:table-row table:style-name="ro1">
          <table:table-cell office:value-type="string">
            <text:p>pantalón (calzón)</text:p>
          </table:table-cell>
          <table:table-cell office:value-type="string">
            <text:p>trousers</text:p>
          </table:table-cell>
          <table:table-cell office:value-type="string">
            <text:p>Hose, Beinkleid</text:p>
          </table:table-cell>
          <table:table-cell table:number-columns-repeated="2"/>
          <table:table-cell office:value-type="string">
            <text:p>calzona</text:p>
          </table:table-cell>
          <table:table-cell table:number-columns-repeated="5"/>
          <table:table-cell office:value-type="string">
            <text:p>maktsi</text:p>
          </table:table-cell>
          <table:table-cell table:number-columns-repeated="7"/>
          <table:table-cell office:value-type="string">
            <text:p>kalsun</text:p>
          </table:table-cell>
          <table:table-cell table:number-columns-repeated="1004"/>
        </table:table-row>
        <table:table-row table:style-name="ro1">
          <table:table-cell office:value-type="string">
            <text:p>camisa</text:p>
          </table:table-cell>
          <table:table-cell office:value-type="string">
            <text:p>shirt</text:p>
          </table:table-cell>
          <table:table-cell office:value-type="string">
            <text:p>Hemd</text:p>
          </table:table-cell>
          <table:table-cell office:value-type="string">
            <text:p>chemise</text:p>
          </table:table-cell>
          <table:table-cell office:value-type="string">
            <text:p>ġū́tsi (?)</text:p>
          </table:table-cell>
          <table:table-cell office:value-type="string">
            <text:p>kukelsi</text:p>
          </table:table-cell>
          <table:table-cell table:number-columns-repeated="5"/>
          <table:table-cell office:value-type="string">
            <text:p>kultschi / kutsi / allimilla</text:p>
          </table:table-cell>
          <table:table-cell office:value-type="string">
            <text:p>ira / almil'a</text:p>
          </table:table-cell>
          <table:table-cell office:value-type="string">
            <text:p>kulči </text:p>
          </table:table-cell>
          <table:table-cell office:value-type="string">
            <text:p>ira</text:p>
          </table:table-cell>
          <table:table-cell/>
          <table:table-cell office:value-type="string">
            <text:p>aymìl̬a</text:p>
          </table:table-cell>
          <table:table-cell table:number-columns-repeated="2"/>
          <table:table-cell office:value-type="string">
            <text:p>aymilla</text:p>
          </table:table-cell>
          <table:table-cell table:number-columns-repeated="1004"/>
        </table:table-row>
        <table:table-row table:style-name="ro1">
          <table:table-cell office:value-type="string">
            <text:p>almilla (camisa)</text:p>
          </table:table-cell>
          <table:table-cell office:value-type="string">
            <text:p>shirt</text:p>
          </table:table-cell>
          <table:table-cell office:value-type="string">
            <text:p>Leibchen, Mieder</text:p>
          </table:table-cell>
          <table:table-cell table:number-columns-repeated="2"/>
          <table:table-cell office:value-type="string">
            <text:p>aimilla</text:p>
          </table:table-cell>
          <table:table-cell table:number-columns-repeated="5"/>
          <table:table-cell office:value-type="string">
            <text:p>kutsi</text:p>
          </table:table-cell>
          <table:table-cell table:number-columns-repeated="1012"/>
        </table:table-row>
        <table:table-row table:style-name="ro1">
          <table:table-cell office:value-type="string">
            <text:p>poncho, túnica</text:p>
          </table:table-cell>
          <table:table-cell office:value-type="string">
            <text:p>sleeveless shirt for men</text:p>
          </table:table-cell>
          <table:table-cell/>
          <table:table-cell office:value-type="string">
            <text:p>tunique</text:p>
          </table:table-cell>
          <table:table-cell table:number-columns-repeated="7"/>
          <table:table-cell office:value-type="string">
            <text:p>ira / kutsi</text:p>
          </table:table-cell>
          <table:table-cell/>
          <table:table-cell office:value-type="string">
            <text:p>ira</text:p>
          </table:table-cell>
          <table:table-cell table:number-columns-repeated="2"/>
          <table:table-cell office:value-type="string">
            <text:p>híra</text:p>
          </table:table-cell>
          <table:table-cell/>
          <table:table-cell office:value-type="string">
            <text:p>híra</text:p>
          </table:table-cell>
          <table:table-cell office:value-type="string">
            <text:p>ira</text:p>
          </table:table-cell>
          <table:table-cell table:number-columns-repeated="1004"/>
        </table:table-row>
        <table:table-row table:style-name="ro1">
          <table:table-cell office:value-type="string">
            <text:p>abertura para pasar la cabeza</text:p>
          </table:table-cell>
          <table:table-cell office:value-type="string">
            <text:p>upper opening of a tunic (for the head)</text:p>
          </table:table-cell>
          <table:table-cell/>
          <table:table-cell office:value-type="string">
            <text:p>ouverture supérieur de la tunique pour passer al tête</text:p>
          </table:table-cell>
          <table:table-cell table:number-columns-repeated="12"/>
          <table:table-cell office:value-type="string">
            <office:annotation draw:style-name="gr1" draw:text-style-name="P1" svg:width="1.3803in" svg:height="0.6685in" svg:x="23.7598in" svg:y="183.1012in" draw:caption-point-x="-1.887in" draw:caption-point-y="0.6732in">
              <dc:date>2013-12-11T00:00:00</dc:date>
              <text:p text:style-name="P1"><text:span text:style-name="T20">pq:</text:span></text:p>
              <text:p text:style-name="P1"><text:span text:style-name="T21">"Litt.: cou de la tunique" (Vellard, 1950: 76 <text:s/>/ 362).</text:span></text:p>
            </office:annotation>
            <text:p>hír’ xọ́-xa</text:p>
          </table:table-cell>
          <table:table-cell table:number-columns-repeated="1007"/>
        </table:table-row>
        <table:table-row table:style-name="ro1">
          <table:table-cell office:value-type="string">
            <text:p>abertura abajo </text:p>
          </table:table-cell>
          <table:table-cell office:value-type="string">
            <text:p>lower opening of a tunic</text:p>
          </table:table-cell>
          <table:table-cell/>
          <table:table-cell office:value-type="string">
            <text:p>ouverture inférieure de la tunique</text:p>
          </table:table-cell>
          <table:table-cell table:number-columns-repeated="12"/>
          <table:table-cell office:value-type="string">
            <office:annotation draw:style-name="gr1" draw:text-style-name="P1" svg:width="1.3803in" svg:height="0.7925in" svg:x="23.7598in" svg:y="179.8657in" draw:caption-point-x="-1.887in" draw:caption-point-y="4.1382in">
              <dc:date>2013-12-11T00:00:00</dc:date>
              <text:p text:style-name="P1"><text:span text:style-name="T20">pq:</text:span></text:p>
              <text:p text:style-name="P1"><text:span text:style-name="T21">"Litt.: trou tunique" (Vellard, 1950: 76 / 363).</text:span></text:p>
            </office:annotation>
            <text:p>hí-ra kùča / kúč</text:p>
          </table:table-cell>
          <table:table-cell table:number-columns-repeated="1007"/>
        </table:table-row>
        <table:table-row table:style-name="ro1">
          <table:table-cell office:value-type="string">
            <text:p>chaleco, cárdigan</text:p>
          </table:table-cell>
          <table:table-cell office:value-type="string">
            <text:p>waistcoat, cardigan</text:p>
          </table:table-cell>
          <table:table-cell office:value-type="string">
            <text:p>Weste / (Strick)Jacke</text:p>
          </table:table-cell>
          <table:table-cell office:value-type="string">
            <text:p>gilet</text:p>
          </table:table-cell>
          <table:table-cell table:number-columns-repeated="12"/>
          <table:table-cell office:value-type="string">
            <text:p>čalẹ́ku </text:p>
          </table:table-cell>
          <table:table-cell table:number-columns-repeated="1007"/>
        </table:table-row>
        <table:table-row table:style-name="ro1">
          <table:table-cell office:value-type="string">
            <text:p>manga</text:p>
          </table:table-cell>
          <table:table-cell office:value-type="string">
            <text:p>sleeve </text:p>
          </table:table-cell>
          <table:table-cell office:value-type="string">
            <text:p>Ärmel</text:p>
          </table:table-cell>
          <table:table-cell office:value-type="string">
            <text:p>manche de la tunique</text:p>
          </table:table-cell>
          <table:table-cell table:number-columns-repeated="12"/>
          <table:table-cell office:value-type="string">
            <office:annotation draw:style-name="gr1" draw:text-style-name="P1" svg:width="1.3803in" svg:height="0.6874in" svg:x="23.7598in" svg:y="183.1031in" draw:caption-point-x="-1.887in" draw:caption-point-y="1.3591in">
              <dc:date>2013-12-11T00:00:00</dc:date>
              <text:p text:style-name="P1"><text:span text:style-name="T20">pq:</text:span></text:p>
              <text:p text:style-name="P1"><text:span text:style-name="T21">"Litt.: trou pour le bras" (Vellard, 1950: 77 / 364).</text:span></text:p>
            </office:annotation>
            <text:p>k̶ár- ma kúča </text:p>
          </table:table-cell>
          <table:table-cell table:number-columns-repeated="1007"/>
        </table:table-row>
        <table:table-row table:style-name="ro1">
          <table:table-cell office:value-type="string">
            <text:p>cintura</text:p>
          </table:table-cell>
          <table:table-cell office:value-type="string">
            <text:p>belt (for men)</text:p>
          </table:table-cell>
          <table:table-cell office:value-type="string">
            <text:p>Gürtel</text:p>
          </table:table-cell>
          <table:table-cell office:value-type="string">
            <text:p>ceinture</text:p>
          </table:table-cell>
          <table:table-cell office:value-type="string">
            <text:p>tsāsi (?)</text:p>
          </table:table-cell>
          <table:table-cell table:number-columns-repeated="2"/>
          <table:table-cell office:value-type="string">
            <text:p>tsā́si</text:p>
          </table:table-cell>
          <table:table-cell table:number-columns-repeated="4"/>
          <table:table-cell office:value-type="string">
            <text:p>časi</text:p>
          </table:table-cell>
          <table:table-cell office:value-type="string">
            <text:p>časi </text:p>
          </table:table-cell>
          <table:table-cell table:number-columns-repeated="2"/>
          <table:table-cell office:value-type="string">
            <text:p>ţa-ā́si</text:p>
          </table:table-cell>
          <table:table-cell table:number-columns-repeated="1007"/>
        </table:table-row>
        <table:table-row table:style-name="ro1">
          <table:table-cell office:value-type="string">
            <text:p>faja, ceñidor</text:p>
          </table:table-cell>
          <table:table-cell office:value-type="string">
            <text:p>girdle</text:p>
          </table:table-cell>
          <table:table-cell office:value-type="string">
            <text:p>Schärpe, Leibbinde</text:p>
          </table:table-cell>
          <table:table-cell/>
          <table:table-cell table:style-name="ce75"/>
          <table:table-cell office:value-type="string">
            <text:p>tahasi</text:p>
          </table:table-cell>
          <table:table-cell table:number-columns-repeated="1018"/>
        </table:table-row>
        <table:table-row table:style-name="ro1">
          <table:table-cell office:value-type="string">
            <text:p>parte de l aropa en la caza</text:p>
          </table:table-cell>
          <table:table-cell office:value-type="string">
            <text:p>part of the clothing (worn during hunting) </text:p>
          </table:table-cell>
          <table:table-cell office:value-type="string">
            <text:p>Teil der Kleidung (getragen während der Jagd?)</text:p>
          </table:table-cell>
          <table:table-cell/>
          <table:table-cell table:style-name="ce75"/>
          <table:table-cell table:number-columns-repeated="9"/>
          <table:table-cell office:value-type="string">
            <text:p>unku</text:p>
          </table:table-cell>
          <table:table-cell table:number-columns-repeated="1009"/>
        </table:table-row>
        <table:table-row table:style-name="ro1">
          <table:table-cell office:value-type="string">
            <text:p>ropa de la mujer</text:p>
          </table:table-cell>
          <table:table-cell office:value-type="string">
            <text:p>a woman's clothing</text:p>
          </table:table-cell>
          <table:table-cell office:value-type="string">
            <text:p>Kleidung der Frau</text:p>
          </table:table-cell>
          <table:table-cell office:value-type="string">
            <text:p>Vêtement féminin</text:p>
          </table:table-cell>
          <table:table-cell table:number-columns-repeated="12"/>
          <table:table-cell office:value-type="string">
            <text:p>tu-kṹwa škít’-ti</text:p>
          </table:table-cell>
          <table:table-cell table:number-columns-repeated="1007"/>
        </table:table-row>
        <table:table-row table:style-name="ro1">
          <table:table-cell office:value-type="string">
            <text:p>pollera (falda)</text:p>
          </table:table-cell>
          <table:table-cell office:value-type="string">
            <text:p>skirt</text:p>
          </table:table-cell>
          <table:table-cell office:value-type="string">
            <text:p>Frauenrock / Pollera</text:p>
          </table:table-cell>
          <table:table-cell table:number-columns-repeated="2"/>
          <table:table-cell office:value-type="string">
            <text:p>apaya</text:p>
          </table:table-cell>
          <table:table-cell table:number-columns-repeated="1018"/>
        </table:table-row>
        <table:table-row table:style-name="ro1">
          <table:table-cell table:style-name="ce11" office:value-type="string">
            <text:p>falda de lana negra de llama</text:p>
          </table:table-cell>
          <table:table-cell office:value-type="string">
            <text:p>black llama-wool skirts</text:p>
          </table:table-cell>
          <table:table-cell office:value-type="string">
            <text:p>schwarzer Wollrock der Frau</text:p>
          </table:table-cell>
          <table:table-cell table:number-columns-repeated="10"/>
          <table:table-cell office:value-type="string">
            <text:p>akso</text:p>
          </table:table-cell>
          <table:table-cell table:number-columns-repeated="1010"/>
        </table:table-row>
        <table:table-row table:style-name="ro1">
          <table:table-cell office:value-type="string">
            <text:p>falda de mujer</text:p>
          </table:table-cell>
          <table:table-cell office:value-type="string">
            <text:p>(a woman's) tunic</text:p>
          </table:table-cell>
          <table:table-cell office:value-type="string">
            <text:p>Frauentunika</text:p>
          </table:table-cell>
          <table:table-cell office:value-type="string">
            <text:p>tunique (fem.)</text:p>
          </table:table-cell>
          <table:table-cell table:number-columns-repeated="7"/>
          <table:table-cell office:value-type="string">
            <text:p>kjepi / urku / urkuni / akso /arsu </text:p>
          </table:table-cell>
          <table:table-cell table:number-columns-repeated="2" office:value-type="string">
            <text:p>urku</text:p>
          </table:table-cell>
          <table:table-cell table:number-columns-repeated="2"/>
          <table:table-cell office:value-type="string">
            <text:p>‘úrku</text:p>
          </table:table-cell>
          <table:table-cell table:number-columns-repeated="2"/>
          <table:table-cell office:value-type="string">
            <text:p>urkhu</text:p>
          </table:table-cell>
          <table:table-cell table:number-columns-repeated="1004"/>
        </table:table-row>
        <table:table-row table:style-name="ro1">
          <table:table-cell office:value-type="string">
            <text:p>ropa superior de la mujer</text:p>
          </table:table-cell>
          <table:table-cell office:value-type="string">
            <text:p>a woman's upper garment</text:p>
          </table:table-cell>
          <table:table-cell table:number-columns-repeated="17"/>
          <table:table-cell office:value-type="string">
            <text:p>qhepi</text:p>
          </table:table-cell>
          <table:table-cell table:number-columns-repeated="1004"/>
        </table:table-row>
        <table:table-row table:style-name="ro1">
          <table:table-cell office:value-type="string">
            <text:p>parte de la falda por encima de la cinta</text:p>
          </table:table-cell>
          <table:table-cell office:value-type="string">
            <text:p>part of the skirt above the belt</text:p>
          </table:table-cell>
          <table:table-cell office:value-type="string">
            <text:p>Teil des Rocks oberhalb des Gürtels</text:p>
          </table:table-cell>
          <table:table-cell office:value-type="string">
            <text:p>partie de la tunique au-dessus de la ceinture (fem.)</text:p>
          </table:table-cell>
          <table:table-cell table:number-columns-repeated="12"/>
          <table:table-cell office:value-type="string">
            <text:p>k̶ẹ́pi / ‘úrku kẹ̀pi</text:p>
          </table:table-cell>
          <table:table-cell table:number-columns-repeated="1007"/>
        </table:table-row>
        <table:table-row table:style-name="ro1">
          <table:table-cell office:value-type="string">
            <text:p>parte inferior de la falda</text:p>
          </table:table-cell>
          <table:table-cell office:value-type="string">
            <text:p>lower part of the skirt</text:p>
          </table:table-cell>
          <table:table-cell office:value-type="string">
            <text:p>unterer Teil des Rocks</text:p>
          </table:table-cell>
          <table:table-cell office:value-type="string">
            <text:p>partie inférieure de la tunique (fem.)</text:p>
          </table:table-cell>
          <table:table-cell table:number-columns-repeated="12"/>
          <table:table-cell office:value-type="string">
            <text:p>hirsi</text:p>
          </table:table-cell>
          <table:table-cell table:number-columns-repeated="1007"/>
        </table:table-row>
        <table:table-row table:style-name="ro1">
          <table:table-cell office:value-type="string">
            <text:p>cinturón ancho de las mujeres</text:p>
          </table:table-cell>
          <table:table-cell office:value-type="string">
            <text:p>broad belt of women </text:p>
          </table:table-cell>
          <table:table-cell office:value-type="string">
            <text:p>Gürtel</text:p>
          </table:table-cell>
          <table:table-cell office:value-type="string">
            <text:p>ceinture (fem.)</text:p>
          </table:table-cell>
          <table:table-cell office:value-type="string">
            <text:p>tsāsi (?)</text:p>
          </table:table-cell>
          <table:table-cell table:number-columns-repeated="7"/>
          <table:table-cell office:value-type="string">
            <text:p>časi</text:p>
          </table:table-cell>
          <table:table-cell office:value-type="string">
            <text:p>časi </text:p>
          </table:table-cell>
          <table:table-cell table:number-columns-repeated="2"/>
          <table:table-cell office:value-type="string">
            <office:annotation draw:style-name="gr1" draw:text-style-name="P1" svg:width="1.3803in" svg:height="0.839in" svg:x="23.7598in" svg:y="182.7252in" draw:caption-point-x="-1.887in" draw:caption-point-y="4.2579in">
              <dc:date>2013-12-11T00:00:00</dc:date>
              <text:p text:style-name="P1"><text:span text:style-name="T20">pq:</text:span></text:p>
              <text:p text:style-name="P1"><text:span text:style-name="T21">Cf 'ceiture' (masc.)</text:span></text:p>
            </office:annotation>
            <text:p>ţa-āsi</text:p>
          </table:table-cell>
          <table:table-cell table:number-columns-repeated="1007"/>
        </table:table-row>
        <table:table-row table:style-name="ro1">
          <table:table-cell office:value-type="string">
            <text:p>manta</text:p>
          </table:table-cell>
          <table:table-cell office:value-type="string">
            <text:p>cloak</text:p>
          </table:table-cell>
          <table:table-cell office:value-type="string">
            <text:p>Mantisse</text:p>
          </table:table-cell>
          <table:table-cell office:value-type="string">
            <text:p>mante (fem.)</text:p>
          </table:table-cell>
          <table:table-cell table:number-columns-repeated="8"/>
          <table:table-cell office:value-type="string">
            <text:p>irs-awayu / tari</text:p>
          </table:table-cell>
          <table:table-cell table:number-columns-repeated="3"/>
          <table:table-cell office:value-type="string">
            <text:p>awáya </text:p>
          </table:table-cell>
          <table:table-cell table:number-columns-repeated="1007"/>
        </table:table-row>
        <table:table-row table:style-name="ro1">
          <table:table-cell office:value-type="string">
            <text:p>manta</text:p>
          </table:table-cell>
          <table:table-cell office:value-type="string">
            <text:p>cloak</text:p>
          </table:table-cell>
          <table:table-cell office:value-type="string">
            <text:p>Bedeckung, große Mantisse</text:p>
          </table:table-cell>
          <table:table-cell office:value-type="string">
            <text:p>couverture, grande mante (fem.)</text:p>
          </table:table-cell>
          <table:table-cell table:number-columns-repeated="8"/>
          <table:table-cell office:value-type="string">
            <text:p>čusi</text:p>
          </table:table-cell>
          <table:table-cell table:number-columns-repeated="3"/>
          <table:table-cell office:value-type="string">
            <text:p>wẹ́-his / wẹ́his-či</text:p>
          </table:table-cell>
          <table:table-cell table:number-columns-repeated="1007"/>
        </table:table-row>
        <table:table-row table:style-name="ro1">
          <table:table-cell office:value-type="string">
            <text:p>aguayo</text:p>
          </table:table-cell>
          <table:table-cell office:value-type="string">
            <text:p>cloth for carrying goods</text:p>
          </table:table-cell>
          <table:table-cell office:value-type="string">
            <text:p>Tuch, um Lasten zu tragen</text:p>
          </table:table-cell>
          <table:table-cell office:value-type="string">
            <text:p>pour porter des fardeaux </text:p>
          </table:table-cell>
          <table:table-cell table:number-columns-repeated="12"/>
          <table:table-cell office:value-type="string">
            <text:p>wẹ́his-ĭ-škút</text:p>
          </table:table-cell>
          <table:table-cell table:number-columns-repeated="1007"/>
        </table:table-row>
        <table:table-row table:style-name="ro1">
          <table:table-cell office:value-type="string">
            <text:p>tela para dormir</text:p>
          </table:table-cell>
          <table:table-cell office:value-type="string">
            <text:p>cloth for sleeping</text:p>
          </table:table-cell>
          <table:table-cell office:value-type="string">
            <text:p>Tuch zum Schlafen</text:p>
          </table:table-cell>
          <table:table-cell office:value-type="string">
            <text:p>pour dormir</text:p>
          </table:table-cell>
          <table:table-cell table:number-columns-repeated="12"/>
          <table:table-cell office:value-type="string">
            <text:p>wẹ́his-táx’</text:p>
          </table:table-cell>
          <table:table-cell table:number-columns-repeated="1007"/>
        </table:table-row>
        <table:table-row table:style-name="ro1">
          <table:table-cell office:value-type="string">
            <text:p>vincha</text:p>
          </table:table-cell>
          <table:table-cell office:value-type="string">
            <text:p>hairband</text:p>
          </table:table-cell>
          <table:table-cell office:value-type="string">
            <text:p>Haarband für Zöpfe</text:p>
          </table:table-cell>
          <table:table-cell office:value-type="string">
            <text:p>ruban pour attacher les tresses de cheveaux (fem.)</text:p>
          </table:table-cell>
          <table:table-cell table:number-columns-repeated="12"/>
          <table:table-cell office:value-type="string">
            <office:annotation draw:style-name="gr1" draw:text-style-name="P1" svg:width="1.3803in" svg:height="0.7665in" svg:x="23.7598in" svg:y="183.8693in" draw:caption-point-x="-1.887in" draw:caption-point-y="4.2594in">
              <dc:date>2013-12-11T00:00:00</dc:date>
              <text:p text:style-name="P1"><text:span text:style-name="T20">pq:</text:span></text:p>
              <text:p text:style-name="P1"><text:span text:style-name="T21">"Litt.: ruban attachant tresses" (Vellard, 1950: 77 / 379).</text:span></text:p>
            </office:annotation>
            <text:p>kíK’ -ha / čṹn-ča muK’ s ka-hùni</text:p>
          </table:table-cell>
          <table:table-cell table:number-columns-repeated="1007"/>
        </table:table-row>
        <table:table-row table:style-name="ro2">
          <table:table-cell office:value-type="string">
            <text:p>trenzas recién hechas</text:p>
          </table:table-cell>
          <table:table-cell office:value-type="string">
            <text:p>newly made plaits</text:p>
          </table:table-cell>
          <table:table-cell/>
          <table:table-cell table:style-name="ce56" office:value-type="string">
            <text:p>tresses de cheveaux nouées <text:span text:style-name="T26">(fem.)</text:span></text:p>
          </table:table-cell>
          <table:table-cell table:number-columns-repeated="12"/>
          <table:table-cell office:value-type="string">
            <text:p>šku úrtaK’</text:p>
          </table:table-cell>
          <table:table-cell table:number-columns-repeated="1007"/>
        </table:table-row>
        <table:table-row table:style-name="ro2">
          <table:table-cell office:value-type="string">
            <text:p>laurakes</text:p>
          </table:table-cell>
          <table:table-cell table:style-name="ce27" office:value-type="string">
            <text:p>woven ornament to hold together a woman’s plaits </text:p>
          </table:table-cell>
          <table:table-cell/>
          <table:table-cell table:style-name="ce56" office:value-type="string">
            <office:annotation draw:style-name="gr1" draw:text-style-name="P1" svg:width="1.3791in" svg:height="1.5563in" svg:x="9.1516in" svg:y="184.4102in" draw:caption-point-x="-1.9146in" draw:caption-point-y="4.2374in">
              <dc:date>2013-12-11T00:00:00</dc:date>
              <text:p text:style-name="P1"><text:span text:style-name="T20">pq:</text:span></text:p>
              <text:p text:style-name="P1"><text:span text:style-name="T21">"(ils sont connus des Urus, mais ils ne les utilisent plus)" (Vellard, 1950: 77 / 381).The meaning of this word is completely unknown. Vellard's literal translation points to a possible connections to the chullpas.</text:span></text:p>
            </office:annotation>
            <text:p>laurakẹ <text:span text:style-name="T26">(fem.)</text:span></text:p>
          </table:table-cell>
          <table:table-cell table:number-columns-repeated="7"/>
          <table:table-cell office:value-type="string">
            <text:p>kjes</text:p>
          </table:table-cell>
          <table:table-cell table:number-columns-repeated="4"/>
          <table:table-cell office:value-type="string">
            <office:annotation draw:style-name="gr1" draw:text-style-name="P1" svg:width="2.0531in" svg:height="0.8677in" svg:x="23.7598in" svg:y="187.9496in" draw:caption-point-x="-1.887in" draw:caption-point-y="0.698in">
              <dc:date>2013-12-11T00:00:00</dc:date>
              <text:p text:style-name="P1"><text:span text:style-name="T20">pq:</text:span></text:p>
              <text:p text:style-name="P1"><text:span text:style-name="T21">"Litt.: médaille des chulpas" (Vellard, 1950: 77 / 381). </text:span></text:p>
            </office:annotation>
            <text:p>intíl muyl̬ára</text:p>
          </table:table-cell>
          <table:table-cell table:number-columns-repeated="1007"/>
        </table:table-row>
        <table:table-row table:style-name="ro1">
          <table:table-cell office:value-type="string">
            <text:p>tocado de trenzas</text:p>
          </table:table-cell>
          <table:table-cell office:value-type="string">
            <text:p>hairdress of plaits</text:p>
          </table:table-cell>
          <table:table-cell/>
          <table:table-cell table:style-name="ce56"/>
          <table:table-cell table:number-columns-repeated="7"/>
          <table:table-cell office:value-type="string">
            <text:p>tschajtscho</text:p>
          </table:table-cell>
          <table:table-cell table:number-columns-repeated="1012"/>
        </table:table-row>
        <table:table-row table:style-name="ro1">
          <table:table-cell office:value-type="string">
            <text:p>topo</text:p>
          </table:table-cell>
          <table:table-cell office:value-type="string">
            <text:p>pin to fasten a cloak</text:p>
          </table:table-cell>
          <table:table-cell office:value-type="string">
            <text:p>Gewandnadel</text:p>
          </table:table-cell>
          <table:table-cell office:value-type="string">
            <text:p>épingles pectorales, topo (fem.)</text:p>
          </table:table-cell>
          <table:table-cell table:number-columns-repeated="7"/>
          <table:table-cell office:value-type="string">
            <text:p>thoskula / pitschi</text:p>
          </table:table-cell>
          <table:table-cell/>
          <table:table-cell office:value-type="string">
            <text:p>toskola</text:p>
          </table:table-cell>
          <table:table-cell table:number-columns-repeated="2"/>
          <table:table-cell office:value-type="string">
            <text:p>kö́l̬a</text:p>
          </table:table-cell>
          <table:table-cell table:number-columns-repeated="2"/>
          <table:table-cell office:value-type="string">
            <text:p>phuurs pichaqa</text:p>
          </table:table-cell>
          <table:table-cell table:number-columns-repeated="1004"/>
        </table:table-row>
        <table:table-row table:style-name="ro1">
          <table:table-cell office:value-type="string">
            <text:p>topo</text:p>
          </table:table-cell>
          <table:table-cell office:value-type="string">
            <text:p>pin to fasten a cloak </text:p>
          </table:table-cell>
          <table:table-cell/>
          <table:table-cell office:value-type="string">
            <text:p>aiguille qui retient la mante (topu)</text:p>
          </table:table-cell>
          <table:table-cell table:number-columns-repeated="8"/>
          <table:table-cell office:value-type="string">
            <text:p>toskola</text:p>
          </table:table-cell>
          <table:table-cell table:number-columns-repeated="3"/>
          <table:table-cell office:value-type="string">
            <text:p>to-skola</text:p>
          </table:table-cell>
          <table:table-cell table:number-columns-repeated="1007"/>
        </table:table-row>
        <table:table-row table:style-name="ro2">
          <table:table-cell office:value-type="string">
            <text:p>topo de oro</text:p>
          </table:table-cell>
          <table:table-cell office:value-type="string">
            <text:p>golden pin to fasten a cloak</text:p>
          </table:table-cell>
          <table:table-cell office:value-type="string">
            <text:p>goldene Gewandnadel</text:p>
          </table:table-cell>
          <table:table-cell office:value-type="string">
            <text:p>topo en or (fem.)</text:p>
          </table:table-cell>
          <table:table-cell table:number-columns-repeated="12"/>
          <table:table-cell office:value-type="string">
            <text:p>k̶<text:span text:style-name="T57">ò̩re̩ kó̩l̬a</text:span></text:p>
          </table:table-cell>
          <table:table-cell table:number-columns-repeated="1007"/>
        </table:table-row>
        <table:table-row table:style-name="ro2">
          <table:table-cell office:value-type="string">
            <text:p>topo de plata</text:p>
          </table:table-cell>
          <table:table-cell office:value-type="string">
            <text:p>silver pin to fasten a cloak </text:p>
          </table:table-cell>
          <table:table-cell office:value-type="string">
            <text:p>silberne Gewandnadel</text:p>
          </table:table-cell>
          <table:table-cell office:value-type="string">
            <text:p>topo en argent (fem.)</text:p>
          </table:table-cell>
          <table:table-cell table:number-columns-repeated="12"/>
          <table:table-cell office:value-type="string">
            <text:p>kó̩l̬' <text:span text:style-name="T60">k̶</text:span><text:span text:style-name="T57">aá</text:span></text:p>
          </table:table-cell>
          <table:table-cell table:number-columns-repeated="1007"/>
        </table:table-row>
        <table:table-row table:style-name="ro2">
          <table:table-cell office:value-type="string">
            <text:p>topo de cobre</text:p>
          </table:table-cell>
          <table:table-cell office:value-type="string">
            <text:p>copper pin to fasten a cloak</text:p>
          </table:table-cell>
          <table:table-cell office:value-type="string">
            <text:p>kupferne Gewandnadel</text:p>
          </table:table-cell>
          <table:table-cell office:value-type="string">
            <text:p>topo en cuivre (fem.)</text:p>
          </table:table-cell>
          <table:table-cell table:number-columns-repeated="12"/>
          <table:table-cell office:value-type="string">
            <text:p>kò<text:span text:style-name="T58">̣</text:span>bri kò<text:span text:style-name="T58">̣</text:span>la</text:p>
          </table:table-cell>
          <table:table-cell table:number-columns-repeated="1007"/>
        </table:table-row>
        <table:table-row table:style-name="ro1">
          <table:table-cell office:value-type="string">
            <text:p>hilo</text:p>
          </table:table-cell>
          <table:table-cell office:value-type="string">
            <text:p>thread</text:p>
          </table:table-cell>
          <table:table-cell office:value-type="string">
            <text:p>Faden</text:p>
          </table:table-cell>
          <table:table-cell office:value-type="string">
            <text:p>fil, cordonnet</text:p>
          </table:table-cell>
          <table:table-cell table:number-columns-repeated="3"/>
          <table:table-cell office:value-type="string">
            <text:p>kaú͡ni / kāú͡ñi</text:p>
          </table:table-cell>
          <table:table-cell table:number-columns-repeated="4"/>
          <table:table-cell office:value-type="string">
            <text:p>xilo</text:p>
          </table:table-cell>
          <table:table-cell table:number-columns-repeated="3"/>
          <table:table-cell office:value-type="string">
            <text:p>k̶á-huni</text:p>
          </table:table-cell>
          <table:table-cell table:number-columns-repeated="1007"/>
        </table:table-row>
        <table:table-row table:style-name="ro1">
          <table:table-cell table:style-name="ce13" office:value-type="string">
            <text:p>hebra de hilo</text:p>
          </table:table-cell>
          <table:table-cell table:style-name="ce30" office:value-type="string">
            <text:p>strand of yarn</text:p>
          </table:table-cell>
          <table:table-cell table:style-name="ce44" office:value-type="string">
            <text:p>Faden</text:p>
          </table:table-cell>
          <table:table-cell table:number-columns-repeated="4"/>
          <table:table-cell office:value-type="string">
            <text:p>tšī́ kāú͡ni</text:p>
          </table:table-cell>
          <table:table-cell office:value-type="string">
            <text:p>ts’ēkū́ña</text:p>
          </table:table-cell>
          <table:table-cell table:number-columns-repeated="1015"/>
        </table:table-row>
        <table:table-row table:style-name="ro1">
          <table:table-cell office:value-type="string">
            <text:p>piel (de un animal)</text:p>
          </table:table-cell>
          <table:table-cell office:value-type="string">
            <text:p>hide</text:p>
          </table:table-cell>
          <table:table-cell table:style-name="ce44" office:value-type="string">
            <text:p>(Tier)Haut</text:p>
          </table:table-cell>
          <table:table-cell office:value-type="string">
            <text:p>poil</text:p>
          </table:table-cell>
          <table:table-cell table:number-columns-repeated="8"/>
          <table:table-cell office:value-type="string">
            <text:p>čuma</text:p>
          </table:table-cell>
          <table:table-cell table:number-columns-repeated="1011"/>
        </table:table-row>
        <table:table-row table:style-name="ro1">
          <table:table-cell office:value-type="string">
            <text:p>lana (pelejo)</text:p>
          </table:table-cell>
          <table:table-cell office:value-type="string">
            <text:p>wool (fur)</text:p>
          </table:table-cell>
          <table:table-cell office:value-type="string">
            <text:p>Wolle (Fell, Haut)</text:p>
          </table:table-cell>
          <table:table-cell/>
          <table:table-cell office:value-type="string">
            <text:p>dǰoma (?)</text:p>
          </table:table-cell>
          <table:table-cell office:value-type="string">
            <text:p>chuma</text:p>
          </table:table-cell>
          <table:table-cell table:number-columns-repeated="13"/>
          <table:table-cell office:value-type="string">
            <text:p>choma</text:p>
          </table:table-cell>
          <table:table-cell table:number-columns-repeated="1004"/>
        </table:table-row>
        <table:table-row table:style-name="ro1">
          <table:table-cell office:value-type="string">
            <text:p>lana</text:p>
          </table:table-cell>
          <table:table-cell office:value-type="string">
            <text:p>wool </text:p>
          </table:table-cell>
          <table:table-cell office:value-type="string">
            <text:p>Wolle</text:p>
          </table:table-cell>
          <table:table-cell office:value-type="string">
            <text:p>laine</text:p>
          </table:table-cell>
          <table:table-cell office:value-type="string">
            <text:p>dǰoma (?)</text:p>
          </table:table-cell>
          <table:table-cell office:value-type="string">
            <text:p>chusna</text:p>
          </table:table-cell>
          <table:table-cell/>
          <table:table-cell office:value-type="string">
            <text:p>tšṓma</text:p>
          </table:table-cell>
          <table:table-cell table:number-columns-repeated="8"/>
          <table:table-cell office:value-type="string">
            <text:p>čúma / čúmua</text:p>
          </table:table-cell>
          <table:table-cell table:number-columns-repeated="2"/>
          <table:table-cell office:value-type="string">
            <text:p>choma</text:p>
          </table:table-cell>
          <table:table-cell table:number-columns-repeated="1004"/>
        </table:table-row>
        <table:table-row table:style-name="ro1">
          <table:table-cell office:value-type="string">
            <text:p>lana de llama</text:p>
          </table:table-cell>
          <table:table-cell office:value-type="string">
            <text:p>lama's wool</text:p>
          </table:table-cell>
          <table:table-cell office:value-type="string">
            <text:p>Lamawolle</text:p>
          </table:table-cell>
          <table:table-cell office:value-type="string">
            <text:p>laine de llama</text:p>
          </table:table-cell>
          <table:table-cell table:number-columns-repeated="9"/>
          <table:table-cell office:value-type="string">
            <text:p>qauñi </text:p>
          </table:table-cell>
          <table:table-cell table:number-columns-repeated="2"/>
          <table:table-cell office:value-type="string">
            <text:p>xál’ čúma </text:p>
          </table:table-cell>
          <table:table-cell table:number-columns-repeated="1007"/>
        </table:table-row>
        <table:table-row table:style-name="ro1">
          <table:table-cell office:value-type="string">
            <text:p>lana de vicuña</text:p>
          </table:table-cell>
          <table:table-cell office:value-type="string">
            <text:p>vicuña's wool</text:p>
          </table:table-cell>
          <table:table-cell office:value-type="string">
            <text:p>Vicuñawolle</text:p>
          </table:table-cell>
          <table:table-cell office:value-type="string">
            <text:p>laine de vigogne</text:p>
          </table:table-cell>
          <table:table-cell table:number-columns-repeated="12"/>
          <table:table-cell office:value-type="string">
            <text:p>wár’ čúma </text:p>
          </table:table-cell>
          <table:table-cell table:number-columns-repeated="1007"/>
        </table:table-row>
        <table:table-row table:style-name="ro1">
          <table:table-cell office:value-type="string">
            <text:p>algodón</text:p>
          </table:table-cell>
          <table:table-cell office:value-type="string">
            <text:p>cotton</text:p>
          </table:table-cell>
          <table:table-cell office:value-type="string">
            <text:p>Baumwolle</text:p>
          </table:table-cell>
          <table:table-cell table:number-columns-repeated="4"/>
          <table:table-cell table:number-columns-repeated="2" office:value-type="string">
            <text:p>qhī́a</text:p>
          </table:table-cell>
          <table:table-cell table:number-columns-repeated="10"/>
          <table:table-cell office:value-type="string">
            <text:p>chiw chuma</text:p>
          </table:table-cell>
          <table:table-cell table:number-columns-repeated="1004"/>
        </table:table-row>
        <table:table-row table:style-name="ro1">
          <table:table-cell office:value-type="string">
            <text:p>calzado</text:p>
          </table:table-cell>
          <table:table-cell office:value-type="string">
            <text:p>footwear</text:p>
          </table:table-cell>
          <table:table-cell office:value-type="string">
            <text:p>Schuhwerk</text:p>
          </table:table-cell>
          <table:table-cell table:number-columns-repeated="2"/>
          <table:table-cell office:value-type="string">
            <text:p>chekerekoche / ckere-coche</text:p>
          </table:table-cell>
          <table:table-cell table:number-columns-repeated="1018"/>
        </table:table-row>
        <table:table-row table:style-name="ro1">
          <table:table-cell office:value-type="string">
            <text:p>zapato</text:p>
          </table:table-cell>
          <table:table-cell office:value-type="string">
            <text:p>shoe</text:p>
          </table:table-cell>
          <table:table-cell office:value-type="string">
            <text:p>Schuh</text:p>
          </table:table-cell>
          <table:table-cell table:number-columns-repeated="2"/>
          <table:table-cell office:value-type="string">
            <text:p>sapatu</text:p>
          </table:table-cell>
          <table:table-cell/>
          <table:table-cell table:style-name="ce73" office:value-type="string">
            <text:p>mắksi </text:p>
          </table:table-cell>
          <table:table-cell office:value-type="string">
            <text:p>mắχ̬si</text:p>
          </table:table-cell>
          <table:table-cell table:number-columns-repeated="1015"/>
        </table:table-row>
        <table:table-row table:style-name="ro1">
          <table:table-cell office:value-type="string">
            <text:p>ojota, sandalias</text:p>
          </table:table-cell>
          <table:table-cell office:value-type="string">
            <text:p>leather sandals </text:p>
          </table:table-cell>
          <table:table-cell office:value-type="string">
            <text:p>Sandalen</text:p>
          </table:table-cell>
          <table:table-cell office:value-type="string">
            <text:p>sandales</text:p>
          </table:table-cell>
          <table:table-cell table:number-columns-repeated="3"/>
          <table:table-cell office:value-type="string">
            <text:p>āsĭ́ntñi</text:p>
          </table:table-cell>
          <table:table-cell table:number-columns-repeated="3"/>
          <table:table-cell office:value-type="string">
            <text:p>tschata / huisku</text:p>
          </table:table-cell>
          <table:table-cell office:value-type="string">
            <text:p>čata</text:p>
          </table:table-cell>
          <table:table-cell office:value-type="string">
            <text:p>čata </text:p>
          </table:table-cell>
          <table:table-cell table:number-columns-repeated="2"/>
          <table:table-cell office:value-type="string">
            <text:p>ca-ka</text:p>
          </table:table-cell>
          <table:table-cell table:number-columns-repeated="1007"/>
        </table:table-row>
        <table:table-row table:style-name="ro2">
          <table:table-cell office:value-type="string">
            <text:p>bolsa</text:p>
          </table:table-cell>
          <table:table-cell office:value-type="string">
            <text:p>bag</text:p>
          </table:table-cell>
          <table:table-cell office:value-type="string">
            <text:p>Tasche</text:p>
          </table:table-cell>
          <table:table-cell table:number-columns-repeated="4"/>
          <table:table-cell office:value-type="string">
            <text:p>khā́tsi / tšu’k</text:p>
          </table:table-cell>
          <table:table-cell office:value-type="string">
            <text:p>kh<text:span text:style-name="T60">ā́</text:span><text:span text:style-name="T57">ts#</text:span><text:span text:style-name="T62">i# </text:span><text:span text:style-name="T57">/ kū́ka</text:span></text:p>
          </table:table-cell>
          <table:table-cell table:number-columns-repeated="1015"/>
        </table:table-row>
        <table:table-row table:style-name="ro2">
          <table:table-cell office:value-type="string">
            <text:p>bolso de bandolera</text:p>
          </table:table-cell>
          <table:table-cell office:value-type="string">
            <text:p>bag</text:p>
          </table:table-cell>
          <table:table-cell office:value-type="string">
            <text:p>Umhängetasche</text:p>
          </table:table-cell>
          <table:table-cell office:value-type="string">
            <text:p>sacoche</text:p>
          </table:table-cell>
          <table:table-cell table:number-columns-repeated="8"/>
          <table:table-cell office:value-type="string">
            <text:p>k#<text:span text:style-name="T62">x#</text:span><text:span text:style-name="T57">atsi</text:span></text:p>
          </table:table-cell>
          <table:table-cell table:number-columns-repeated="1011"/>
        </table:table-row>
        <table:table-row table:style-name="ro1">
          <table:table-cell office:value-type="string">
            <text:p>saco</text:p>
          </table:table-cell>
          <table:table-cell office:value-type="string">
            <text:p>sac</text:p>
          </table:table-cell>
          <table:table-cell/>
          <table:table-cell office:value-type="string">
            <text:p>sac</text:p>
          </table:table-cell>
          <table:table-cell table:number-columns-repeated="8"/>
          <table:table-cell office:value-type="string">
            <office:annotation draw:style-name="gr1" draw:text-style-name="P1" svg:width="1.3827in" svg:height="1.0575in" svg:x="19.4531in" svg:y="192.8945in" draw:caption-point-x="-1.9413in" draw:caption-point-y="0.6988in">
              <dc:date>2013-12-11T00:00:00</dc:date>
              <text:p text:style-name="P1"><text:span text:style-name="T20">pq:</text:span></text:p>
              <text:p text:style-name="P1"><text:span text:style-name="T21">Con respecto a la ultima palabra 'čok-mas' <text:s/>Métraux dice: "litt. ‚grand sac‘" <text:s/>(1935: 106).</text:span></text:p>
            </office:annotation>
            <text:p>puču / čok-mas </text:p>
          </table:table-cell>
          <table:table-cell table:number-columns-repeated="1011"/>
        </table:table-row>
        <table:table-row table:style-name="ro1">
          <table:table-cell office:value-type="string">
            <text:p>mochila</text:p>
          </table:table-cell>
          <table:table-cell office:value-type="string">
            <text:p>rucksack</text:p>
          </table:table-cell>
          <table:table-cell office:value-type="string">
            <text:p>Rucksack</text:p>
          </table:table-cell>
          <table:table-cell office:value-type="string">
            <text:p>grand sac, chuspa (fem.)</text:p>
          </table:table-cell>
          <table:table-cell table:number-columns-repeated="3"/>
          <table:table-cell office:value-type="string">
            <text:p>kŭ́skŭ́s</text:p>
          </table:table-cell>
          <table:table-cell table:number-columns-repeated="8"/>
          <table:table-cell office:value-type="string">
            <text:p>ka-à-púlẹ- ča</text:p>
          </table:table-cell>
          <table:table-cell table:number-columns-repeated="1007"/>
        </table:table-row>
        <table:table-row table:style-name="ro1">
          <table:table-cell office:value-type="string">
            <text:p>pequeño paño cuadrado para llevar cargas</text:p>
          </table:table-cell>
          <table:table-cell office:value-type="string">
            <text:p>small square cloth for carrying burdens</text:p>
          </table:table-cell>
          <table:table-cell/>
          <table:table-cell office:value-type="string">
            <text:p>tari, petit carré d'étoffe <text:s/>pour porterdes fardeaux (fem.)</text:p>
          </table:table-cell>
          <table:table-cell table:number-columns-repeated="12"/>
          <table:table-cell office:value-type="string">
            <text:p>šku-ù</text:p>
          </table:table-cell>
          <table:table-cell table:number-columns-repeated="1007"/>
        </table:table-row>
        <table:table-row table:style-name="ro1">
          <table:table-cell office:value-type="string">
            <text:p>saco</text:p>
          </table:table-cell>
          <table:table-cell office:value-type="string">
            <text:p>sac</text:p>
          </table:table-cell>
          <table:table-cell office:value-type="string">
            <text:p>Sack</text:p>
          </table:table-cell>
          <table:table-cell table:number-columns-repeated="9"/>
          <table:table-cell office:value-type="string">
            <text:p>puč</text:p>
          </table:table-cell>
          <table:table-cell table:number-columns-repeated="1011"/>
        </table:table-row>
        <table:table-row table:style-name="ro1">
          <table:table-cell office:value-type="string">
            <text:p>petaca</text:p>
          </table:table-cell>
          <table:table-cell office:value-type="string">
            <text:p>tobacco pouch</text:p>
          </table:table-cell>
          <table:table-cell office:value-type="string">
            <text:p>Tabaksbeutel</text:p>
          </table:table-cell>
          <table:table-cell table:number-columns-repeated="4"/>
          <table:table-cell office:value-type="string">
            <text:p>nṓnish </text:p>
          </table:table-cell>
          <table:table-cell office:value-type="string">
            <text:p>ñū́ñish</text:p>
          </table:table-cell>
          <table:table-cell table:number-columns-repeated="1015"/>
        </table:table-row>
        <table:table-row table:style-name="ro1">
          <table:table-cell office:value-type="string">
            <text:p>bolsa de coca, saquito para la coca</text:p>
          </table:table-cell>
          <table:table-cell office:value-type="string">
            <text:p>coca bag</text:p>
          </table:table-cell>
          <table:table-cell office:value-type="string">
            <text:p>Koka-Tuch</text:p>
          </table:table-cell>
          <table:table-cell office:value-type="string">
            <text:p>bourse pour la coca</text:p>
          </table:table-cell>
          <table:table-cell table:number-columns-repeated="3"/>
          <table:table-cell office:value-type="string">
            <text:p>tškū́kts</text:p>
          </table:table-cell>
          <table:table-cell table:number-columns-repeated="3"/>
          <table:table-cell office:value-type="string">
            <text:p>katzi</text:p>
          </table:table-cell>
          <table:table-cell table:number-columns-repeated="4"/>
          <table:table-cell office:value-type="string">
            <office:annotation draw:style-name="gr1" draw:text-style-name="P1" svg:width="1.363in" svg:height="0.8472in" svg:x="22.3677in" svg:y="193.9268in" draw:caption-point-x="-0.4949in" draw:caption-point-y="0.8122in">
              <dc:date>2013-12-11T00:00:00</dc:date>
              <text:p text:style-name="P1"><text:span text:style-name="T20">pq:</text:span></text:p>
              <text:p text:style-name="P1"><text:span text:style-name="T21">"Litt.: coca bourse" (Vellard, 1950: 77 / 371).</text:span></text:p>
            </office:annotation>
            <text:p>K’ ụ́-K’ a kát’si</text:p>
          </table:table-cell>
          <table:table-cell table:number-columns-repeated="2"/>
          <table:table-cell office:value-type="string">
            <text:p>qhatsi / khok qhatsi</text:p>
          </table:table-cell>
          <table:table-cell table:number-columns-repeated="1004"/>
        </table:table-row>
        <table:table-row table:style-name="ro1">
          <table:table-cell office:value-type="string">
            <text:p>tari, tejido para poner coca</text:p>
          </table:table-cell>
          <table:table-cell office:value-type="string">
            <text:p>woven bag for keeping coca</text:p>
          </table:table-cell>
          <table:table-cell table:number-columns-repeated="14"/>
          <table:table-cell table:style-name="ce72"/>
          <table:table-cell table:number-columns-repeated="2"/>
          <table:table-cell office:value-type="string">
            <text:p>qhochita</text:p>
          </table:table-cell>
          <table:table-cell table:number-columns-repeated="1004"/>
        </table:table-row>
        <table:table-row table:style-name="ro1">
          <table:table-cell office:value-type="string">
            <text:p>pompón de la bolsa</text:p>
          </table:table-cell>
          <table:table-cell office:value-type="string">
            <text:p>pompom on a purse</text:p>
          </table:table-cell>
          <table:table-cell/>
          <table:table-cell office:value-type="string">
            <text:p>pompon de la bourse</text:p>
          </table:table-cell>
          <table:table-cell table:number-columns-repeated="12"/>
          <table:table-cell office:value-type="string">
            <office:annotation draw:style-name="gr1" draw:text-style-name="P1" svg:width="1.3736in" svg:height="0.702in" svg:x="22.6559in" svg:y="194.7346in" draw:caption-point-x="-0.7831in" draw:caption-point-y="0.463in">
              <dc:date>2013-12-11T00:00:00</dc:date>
              <text:p text:style-name="P1"><text:span text:style-name="T20">pq:</text:span></text:p>
              <text:p text:style-name="P1"><text:span text:style-name="T21">"Litt.: bourse fleur" (Vellard, 1950: 77 / 372). </text:span></text:p>
            </office:annotation>
            <text:p>kát’si tík’ ă</text:p>
          </table:table-cell>
          <table:table-cell table:number-columns-repeated="1007"/>
        </table:table-row>
        <table:table-row table:style-name="ro2">
          <table:table-cell office:value-type="string">
            <text:p>collar (rosario cuertas)</text:p>
          </table:table-cell>
          <table:table-cell office:value-type="string">
            <text:p>necklace</text:p>
          </table:table-cell>
          <table:table-cell office:value-type="string">
            <text:p>Halskette / Rosenkranz</text:p>
          </table:table-cell>
          <table:table-cell office:value-type="string">
            <text:p>collier</text:p>
          </table:table-cell>
          <table:table-cell table:number-columns-repeated="3"/>
          <table:table-cell office:value-type="string">
            <text:p>χ̣ŏ́rka<text:span text:style-name="T61">#o#</text:span></text:p>
          </table:table-cell>
          <table:table-cell office:value-type="string">
            <text:p>χ̬ŏ́lka</text:p>
          </table:table-cell>
          <table:table-cell table:number-columns-repeated="2"/>
          <table:table-cell office:value-type="string">
            <text:p>jorka</text:p>
          </table:table-cell>
          <table:table-cell office:value-type="string">
            <text:p>xorka</text:p>
          </table:table-cell>
          <table:table-cell table:number-columns-repeated="1011"/>
        </table:table-row>
        <table:table-row table:style-name="ro2">
          <table:table-cell office:value-type="string">
            <text:p>anillo</text:p>
          </table:table-cell>
          <table:table-cell office:value-type="string">
            <text:p>ring</text:p>
          </table:table-cell>
          <table:table-cell office:value-type="string">
            <text:p>(Finger)Ring</text:p>
          </table:table-cell>
          <table:table-cell office:value-type="string">
            <text:p>bague</text:p>
          </table:table-cell>
          <table:table-cell table:number-columns-repeated="8"/>
          <table:table-cell office:value-type="string">
            <text:p>k#<text:span text:style-name="T62">x#</text:span><text:span text:style-name="T57">ar-maksi</text:span></text:p>
          </table:table-cell>
          <table:table-cell table:number-columns-repeated="1011"/>
        </table:table-row>
        <table:table-row table:style-name="ro1">
          <table:table-cell office:value-type="string">
            <text:p>peine</text:p>
          </table:table-cell>
          <table:table-cell office:value-type="string">
            <text:p>comb</text:p>
          </table:table-cell>
          <table:table-cell office:value-type="string">
            <text:p>Kamm</text:p>
          </table:table-cell>
          <table:table-cell/>
          <table:table-cell office:value-type="string">
            <text:p>tsjansi (?)</text:p>
          </table:table-cell>
          <table:table-cell table:number-columns-repeated="2"/>
          <table:table-cell office:value-type="string">
            <text:p>lī́shla tsχ̣ā́u</text:p>
          </table:table-cell>
          <table:table-cell office:value-type="string">
            <text:p>săχ̯rắña</text:p>
          </table:table-cell>
          <table:table-cell table:number-columns-repeated="1015"/>
        </table:table-row>
        <table:table-row table:style-name="ro1">
          <table:table-cell office:value-type="string">
            <text:p>cuero</text:p>
          </table:table-cell>
          <table:table-cell office:value-type="string">
            <text:p>leather</text:p>
          </table:table-cell>
          <table:table-cell office:value-type="string">
            <text:p>Leder</text:p>
          </table:table-cell>
          <table:table-cell table:number-columns-repeated="4"/>
          <table:table-cell office:value-type="string">
            <text:p>tš-kī́shi</text:p>
          </table:table-cell>
          <table:table-cell office:value-type="string">
            <text:p>kī́zi</text:p>
          </table:table-cell>
          <table:table-cell table:number-columns-repeated="1015"/>
        </table:table-row>
        <table:table-row table:style-name="ro1">
          <table:table-cell table:style-name="ce9" office:value-type="string">
            <text:p>animales bravos</text:p>
          </table:table-cell>
          <table:table-cell table:style-name="ce21" office:value-type="string">
            <text:p>beasts</text:p>
          </table:table-cell>
          <table:table-cell table:style-name="ce42" office:value-type="string">
            <text:p>Wildtiere</text:p>
          </table:table-cell>
          <table:table-cell table:style-name="ce57"/>
          <table:table-cell table:number-columns-repeated="1020"/>
        </table:table-row>
        <table:table-row table:style-name="ro1">
          <table:table-cell table:number-columns-repeated="2" office:value-type="string">
            <text:p>animal</text:p>
          </table:table-cell>
          <table:table-cell office:value-type="string">
            <text:p>Tier</text:p>
          </table:table-cell>
          <table:table-cell table:style-name="ce57"/>
          <table:table-cell office:value-type="string">
            <text:p>oj(?)</text:p>
          </table:table-cell>
          <table:table-cell office:value-type="string">
            <text:p>achaicop-ricum</text:p>
          </table:table-cell>
          <table:table-cell table:number-columns-repeated="1018"/>
        </table:table-row>
        <table:table-row table:style-name="ro1">
          <table:table-cell office:value-type="string">
            <text:p>oso</text:p>
          </table:table-cell>
          <table:table-cell office:value-type="string">
            <text:p>bear</text:p>
          </table:table-cell>
          <table:table-cell office:value-type="string">
            <text:p>Bär</text:p>
          </table:table-cell>
          <table:table-cell office:value-type="string">
            <text:p>ours</text:p>
          </table:table-cell>
          <table:table-cell table:number-columns-repeated="12"/>
          <table:table-cell office:value-type="string">
            <text:p>‘usú</text:p>
          </table:table-cell>
          <table:table-cell table:number-columns-repeated="2"/>
          <table:table-cell office:value-type="string">
            <text:p>usu</text:p>
          </table:table-cell>
          <table:table-cell table:number-columns-repeated="1004"/>
        </table:table-row>
        <table:table-row table:style-name="ro1">
          <table:table-cell office:value-type="string">
            <text:p>gato montes; jaguar, puma, león</text:p>
          </table:table-cell>
          <table:table-cell office:value-type="string">
            <text:p>puma</text:p>
          </table:table-cell>
          <table:table-cell office:value-type="string">
            <text:p>Puma</text:p>
          </table:table-cell>
          <table:table-cell table:number-columns-repeated="4"/>
          <table:table-cell office:value-type="string">
            <text:p>yḁ̄́k sta ūlắntiri masū́ta</text:p>
          </table:table-cell>
          <table:table-cell table:number-columns-repeated="11"/>
          <table:table-cell office:value-type="string">
            <text:p>chak'kuchich animal</text:p>
          </table:table-cell>
          <table:table-cell table:number-columns-repeated="1004"/>
        </table:table-row>
        <table:table-row table:style-name="ro1">
          <table:table-cell office:value-type="string">
            <text:p>tigre</text:p>
          </table:table-cell>
          <table:table-cell office:value-type="string">
            <text:p>jaguar</text:p>
          </table:table-cell>
          <table:table-cell office:value-type="string">
            <text:p>Jaguar</text:p>
          </table:table-cell>
          <table:table-cell office:value-type="string">
            <text:p>jaguar</text:p>
          </table:table-cell>
          <table:table-cell table:number-columns-repeated="3"/>
          <table:table-cell office:value-type="string">
            <text:p>kā́tšu</text:p>
          </table:table-cell>
          <table:table-cell table:number-columns-repeated="3"/>
          <table:table-cell office:value-type="string">
            <office:annotation draw:style-name="gr1" draw:text-style-name="P1" svg:width="1.4012in" svg:height="0.6866in" svg:x="18.0413in" svg:y="196.7in" draw:caption-point-x="-1.9142in" draw:caption-point-y="0.6807in">
              <dc:date>2013-12-11T00:00:00</dc:date>
              <text:p text:style-name="P1"><text:span text:style-name="T20">pq:</text:span></text:p>
              <text:p text:style-name="P1"><text:span text:style-name="T21">"Onza" (Posnansky 1932: 262). </text:span></text:p>
            </office:annotation>
            <text:p>uturunku</text:p>
          </table:table-cell>
          <table:table-cell table:number-columns-repeated="4"/>
          <table:table-cell office:value-type="string">
            <text:p>K’ í-¢i </text:p>
          </table:table-cell>
          <table:table-cell table:number-columns-repeated="2"/>
          <table:table-cell office:value-type="string">
            <text:p>chak'kuchich animal</text:p>
          </table:table-cell>
          <table:table-cell table:number-columns-repeated="1004"/>
        </table:table-row>
        <table:table-row table:style-name="ro1">
          <table:table-cell office:value-type="string">
            <text:p>zorro</text:p>
          </table:table-cell>
          <table:table-cell office:value-type="string">
            <text:p>fox</text:p>
          </table:table-cell>
          <table:table-cell office:value-type="string">
            <text:p>Fuchs</text:p>
          </table:table-cell>
          <table:table-cell office:value-type="string">
            <text:p>renard</text:p>
          </table:table-cell>
          <table:table-cell office:value-type="string">
            <text:p>gētsi (?)</text:p>
          </table:table-cell>
          <table:table-cell table:number-columns-repeated="7"/>
          <table:table-cell office:value-type="string">
            <office:annotation draw:style-name="gr1" draw:text-style-name="P1" svg:width="1.3827in" svg:height="0.8579in" svg:x="19.4531in" svg:y="196.9291in" draw:caption-point-x="-1.9413in" draw:caption-point-y="0.6807in">
              <dc:date>2013-12-11T00:00:00</dc:date>
              <text:p text:style-name="P1"><text:span text:style-name="T20">pq:</text:span></text:p>
              <text:p text:style-name="P1"><text:span text:style-name="T21">"cf. ‚chien‘" (Métraux 1935: 106).</text:span></text:p>
            </office:annotation>
            <text:p>ošpaku </text:p>
          </table:table-cell>
          <table:table-cell table:number-columns-repeated="3"/>
          <table:table-cell office:value-type="string">
            <office:annotation draw:style-name="gr1" draw:text-style-name="P1" svg:width="1.3803in" svg:height="0.8579in" svg:x="23.7598in" svg:y="196.9291in" draw:caption-point-x="-1.887in" draw:caption-point-y="0.6807in">
              <dc:date>2013-12-11T00:00:00</dc:date>
              <text:p text:style-name="P1"><text:span text:style-name="T20">pq:</text:span></text:p>
              <text:p text:style-name="P1"><text:span text:style-name="T21">"Litt.: chien de la montagne" (Vellard 1950: 85 / 531).</text:span></text:p>
            </office:annotation>
            <text:p>họš pā́ku</text:p>
          </table:table-cell>
          <table:table-cell table:number-columns-repeated="2"/>
          <table:table-cell office:value-type="string">
            <text:p>pampa paaku uñi</text:p>
          </table:table-cell>
          <table:table-cell table:number-columns-repeated="1004"/>
        </table:table-row>
        <table:table-row table:style-name="ro2">
          <table:table-cell office:value-type="string">
            <text:p>raposa</text:p>
          </table:table-cell>
          <table:table-cell office:value-type="string">
            <text:p>female fox</text:p>
          </table:table-cell>
          <table:table-cell office:value-type="string">
            <text:p>Füchsin</text:p>
          </table:table-cell>
          <table:table-cell table:number-columns-repeated="4"/>
          <table:table-cell office:value-type="string">
            <text:p>ó’<text:span text:style-name="T58">χ̣</text:span>spā́kū</text:p>
          </table:table-cell>
          <table:table-cell table:number-columns-repeated="1016"/>
        </table:table-row>
        <table:table-row table:style-name="ro1">
          <table:table-cell office:value-type="string">
            <text:p>venado</text:p>
          </table:table-cell>
          <table:table-cell office:value-type="string">
            <text:p>deer</text:p>
          </table:table-cell>
          <table:table-cell office:value-type="string">
            <text:p>Hirsch</text:p>
          </table:table-cell>
          <table:table-cell table:number-columns-repeated="4"/>
          <table:table-cell office:value-type="string">
            <text:p>ūŭī́sha’</text:p>
          </table:table-cell>
          <table:table-cell/>
          <table:table-cell office:value-type="string">
            <text:p>tăčắñu</text:p>
          </table:table-cell>
          <table:table-cell table:number-columns-repeated="1014"/>
        </table:table-row>
        <table:table-row table:style-name="ro1">
          <table:table-cell office:value-type="string">
            <text:p>un tio de roedor</text:p>
          </table:table-cell>
          <table:table-cell office:value-type="string">
            <text:p>some kind of rodent</text:p>
          </table:table-cell>
          <table:table-cell office:value-type="string">
            <text:p>ein (unbestimmtes) Nagetier</text:p>
          </table:table-cell>
          <table:table-cell office:value-type="string">
            <text:p>rongeur, petit rongeur non déterminé</text:p>
          </table:table-cell>
          <table:table-cell table:number-columns-repeated="8"/>
          <table:table-cell office:value-type="string">
            <text:p>čakursči</text:p>
          </table:table-cell>
          <table:table-cell table:number-columns-repeated="1011"/>
        </table:table-row>
        <table:table-row table:style-name="ro1">
          <table:table-cell office:value-type="string">
            <text:p>comadreja</text:p>
          </table:table-cell>
          <table:table-cell office:value-type="string">
            <text:p>weasel</text:p>
          </table:table-cell>
          <table:table-cell office:value-type="string">
            <text:p>Wiesel</text:p>
          </table:table-cell>
          <table:table-cell table:number-columns-repeated="4"/>
          <table:table-cell office:value-type="string">
            <text:p>ū́tša</text:p>
          </table:table-cell>
          <table:table-cell office:value-type="string">
            <text:p>hū́tšă</text:p>
          </table:table-cell>
          <table:table-cell table:number-columns-repeated="1015"/>
        </table:table-row>
        <table:table-row table:style-name="ro1">
          <table:table-cell office:value-type="string">
            <text:p>conejo</text:p>
          </table:table-cell>
          <table:table-cell office:value-type="string">
            <text:p>rabbit</text:p>
          </table:table-cell>
          <table:table-cell office:value-type="string">
            <text:p>Kaninchen</text:p>
          </table:table-cell>
          <table:table-cell table:number-columns-repeated="4"/>
          <table:table-cell office:value-type="string">
            <text:p>kŭ́rstšĭ́tši</text:p>
          </table:table-cell>
          <table:table-cell office:value-type="string">
            <text:p>kŭ́rs-tšĭ́tšĭ</text:p>
          </table:table-cell>
          <table:table-cell office:value-type="string">
            <text:p>kĭtŭā́na</text:p>
          </table:table-cell>
          <table:table-cell table:number-columns-repeated="1014"/>
        </table:table-row>
        <table:table-row table:style-name="ro1">
          <table:table-cell office:value-type="string">
            <text:p>conejo silvestre</text:p>
          </table:table-cell>
          <table:table-cell office:value-type="string">
            <text:p>wild rabbit</text:p>
          </table:table-cell>
          <table:table-cell office:value-type="string">
            <text:p>Wildkaninchen</text:p>
          </table:table-cell>
          <table:table-cell table:number-columns-repeated="4"/>
          <table:table-cell office:value-type="string">
            <text:p>ī́šk-tšĭ́tši</text:p>
          </table:table-cell>
          <table:table-cell table:number-columns-repeated="11"/>
          <table:table-cell office:value-type="string">
            <text:p>uñi</text:p>
          </table:table-cell>
          <table:table-cell table:number-columns-repeated="1004"/>
        </table:table-row>
        <table:table-row table:style-name="ro2">
          <table:table-cell office:value-type="string">
            <text:p>conejo de pampa</text:p>
          </table:table-cell>
          <table:table-cell office:value-type="string">
            <text:p>rabbit of the $<text:span text:style-name="T27">pampa$</text:span></text:p>
          </table:table-cell>
          <table:table-cell table:number-columns-repeated="9"/>
          <table:table-cell office:value-type="string">
            <text:p>olli</text:p>
          </table:table-cell>
          <table:table-cell table:number-columns-repeated="1012"/>
        </table:table-row>
        <table:table-row table:style-name="ro1">
          <table:table-cell office:value-type="string">
            <text:p>viscacha</text:p>
          </table:table-cell>
          <table:table-cell office:value-type="string">
            <text:p>viscacha</text:p>
          </table:table-cell>
          <table:table-cell office:value-type="string">
            <text:p>Viscacha / Hasenmaus</text:p>
          </table:table-cell>
          <table:table-cell office:value-type="string">
            <text:p>viscacha (divers Lagidium)</text:p>
          </table:table-cell>
          <table:table-cell table:number-columns-repeated="3"/>
          <table:table-cell office:value-type="string">
            <text:p>kḁ̄́i măšū́ta </text:p>
          </table:table-cell>
          <table:table-cell table:number-columns-repeated="5"/>
          <table:table-cell office:value-type="string">
            <text:p>ol̯i</text:p>
          </table:table-cell>
          <table:table-cell table:number-columns-repeated="2"/>
          <table:table-cell office:value-type="string">
            <text:p>wiskáča </text:p>
          </table:table-cell>
          <table:table-cell table:number-columns-repeated="2"/>
          <table:table-cell office:value-type="string">
            <text:p>uñi</text:p>
          </table:table-cell>
          <table:table-cell table:number-columns-repeated="1004"/>
        </table:table-row>
        <table:table-row table:style-name="ro1">
          <table:table-cell office:value-type="string">
            <text:p>bigotes de la viscacha</text:p>
          </table:table-cell>
          <table:table-cell office:value-type="string">
            <text:p>whiskers of the viscacha</text:p>
          </table:table-cell>
          <table:table-cell/>
          <table:table-cell office:value-type="string">
            <text:p>moustaches de la viscache</text:p>
          </table:table-cell>
          <table:table-cell table:number-columns-repeated="12"/>
          <table:table-cell office:value-type="string">
            <text:p>wiskáč ’ čip’</text:p>
          </table:table-cell>
          <table:table-cell table:number-columns-repeated="1007"/>
        </table:table-row>
        <table:table-row table:style-name="ro1">
          <table:table-cell table:number-columns-repeated="2" office:value-type="string">
            <text:p>chinchilla</text:p>
          </table:table-cell>
          <table:table-cell office:value-type="string">
            <text:p>Chinchilla</text:p>
          </table:table-cell>
          <table:table-cell office:value-type="string">
            <text:p>chinchilla</text:p>
          </table:table-cell>
          <table:table-cell table:number-columns-repeated="12"/>
          <table:table-cell office:value-type="string">
            <office:annotation draw:style-name="gr1" draw:text-style-name="P1" svg:width="1.3803in" svg:height="1.2039in" svg:x="23.7598in" svg:y="199.3327in" draw:caption-point-x="-1.887in" draw:caption-point-y="0.6898in">
              <dc:date>2013-12-11T00:00:00</dc:date>
              <text:p text:style-name="P1"><text:span text:style-name="T20">pq:</text:span></text:p>
              <text:p text:style-name="P1"><text:span text:style-name="T21">"Litt.: chat gris. – Il parait que les Urus ne conaissant pas le chinchilla et nemment „chat gris“ la fourrure de cet animal." (Vellard 1950: 85 / 538).</text:span></text:p>
            </office:annotation>
            <text:p>k̶ó̩ya maxsúta</text:p>
          </table:table-cell>
          <table:table-cell table:number-columns-repeated="1007"/>
        </table:table-row>
        <table:table-row table:style-name="ro1">
          <table:table-cell office:value-type="string">
            <text:p>pájaro, ave</text:p>
          </table:table-cell>
          <table:table-cell office:value-type="string">
            <text:p>bird</text:p>
          </table:table-cell>
          <table:table-cell office:value-type="string">
            <text:p>Vogel</text:p>
          </table:table-cell>
          <table:table-cell office:value-type="string">
            <text:p>oiseau</text:p>
          </table:table-cell>
          <table:table-cell office:value-type="string">
            <text:p>weǰla (?)</text:p>
          </table:table-cell>
          <table:table-cell office:value-type="string">
            <text:p>calpu</text:p>
          </table:table-cell>
          <table:table-cell/>
          <table:table-cell office:value-type="string">
            <text:p>pitšĭ́ntša / p-tšī́ntšū̀ya</text:p>
          </table:table-cell>
          <table:table-cell office:value-type="string">
            <text:p>tšī́ntša</text:p>
          </table:table-cell>
          <table:table-cell table:number-columns-repeated="3"/>
          <table:table-cell office:value-type="string">
            <text:p>čula</text:p>
          </table:table-cell>
          <table:table-cell table:number-columns-repeated="1011"/>
        </table:table-row>
        <table:table-row table:style-name="ro2">
          <table:table-cell office:value-type="string">
            <text:p>pájaro negro ($<text:span text:style-name="T25">chihuanku$</text:span><text:span text:style-name="T26">)</text:span></text:p>
          </table:table-cell>
          <table:table-cell office:value-type="string">
            <text:p>black bird ($<text:span text:style-name="T32">chihuanku$</text:span><text:span text:style-name="T33">)</text:span></text:p>
          </table:table-cell>
          <table:table-cell table:number-columns-repeated="9"/>
          <table:table-cell office:value-type="string">
            <text:p>tschitschinksa</text:p>
          </table:table-cell>
          <table:table-cell table:number-columns-repeated="1012"/>
        </table:table-row>
        <table:table-row table:style-name="ro1">
          <table:table-cell office:value-type="string">
            <text:p>cuerpo de un pájaro</text:p>
          </table:table-cell>
          <table:table-cell office:value-type="string">
            <text:p>the body of a bird</text:p>
          </table:table-cell>
          <table:table-cell/>
          <table:table-cell office:value-type="string">
            <text:p>corps de l’oiseau</text:p>
          </table:table-cell>
          <table:table-cell table:number-columns-repeated="12"/>
          <table:table-cell table:style-name="ce73" office:value-type="string">
            <office:annotation draw:style-name="gr1" draw:text-style-name="P1" svg:width="1.3803in" svg:height="0.8547in" svg:x="23.7598in" svg:y="200.0701in" draw:caption-point-x="-1.887in" draw:caption-point-y="0.7004in">
              <dc:date>2013-12-11T00:00:00</dc:date>
              <text:p text:style-name="P1"><text:span text:style-name="T20">pq:</text:span></text:p>
              <text:p text:style-name="P1"><text:span text:style-name="T21">"Litt.: chair" (Vellard 1950: 85 / 541).</text:span></text:p>
            </office:annotation>
            <text:p>hí-l̬i</text:p>
          </table:table-cell>
          <table:table-cell table:number-columns-repeated="1007"/>
        </table:table-row>
        <table:table-row table:style-name="ro2">
          <table:table-cell office:value-type="string">
            <text:p>ala de pájaro</text:p>
          </table:table-cell>
          <table:table-cell office:value-type="string">
            <text:p>wing</text:p>
          </table:table-cell>
          <table:table-cell office:value-type="string">
            <text:p>Flügel</text:p>
          </table:table-cell>
          <table:table-cell office:value-type="string">
            <text:p>aile</text:p>
          </table:table-cell>
          <table:table-cell table:number-columns-repeated="3"/>
          <table:table-cell office:value-type="string">
            <text:p>p-tšī́ntšū kā́ra</text:p>
          </table:table-cell>
          <table:table-cell table:number-columns-repeated="4"/>
          <table:table-cell office:value-type="string">
            <text:p>k#<text:span text:style-name="T62">x#</text:span><text:span text:style-name="T57">ara </text:span></text:p>
          </table:table-cell>
          <table:table-cell table:number-columns-repeated="3"/>
          <table:table-cell office:value-type="string">
            <text:p>K’ á-xa</text:p>
          </table:table-cell>
          <table:table-cell table:number-columns-repeated="2"/>
          <table:table-cell office:value-type="string">
            <text:p>k'asa</text:p>
          </table:table-cell>
          <table:table-cell table:number-columns-repeated="1004"/>
        </table:table-row>
        <table:table-row table:style-name="ro2">
          <table:table-cell office:value-type="string">
            <text:p>pluma</text:p>
          </table:table-cell>
          <table:table-cell office:value-type="string">
            <text:p>feather</text:p>
          </table:table-cell>
          <table:table-cell office:value-type="string">
            <text:p>Feder</text:p>
          </table:table-cell>
          <table:table-cell office:value-type="string">
            <text:p>plume</text:p>
          </table:table-cell>
          <table:table-cell/>
          <table:table-cell office:value-type="string">
            <text:p>sjauce</text:p>
          </table:table-cell>
          <table:table-cell/>
          <table:table-cell office:value-type="string">
            <text:p>phŭ́yu</text:p>
          </table:table-cell>
          <table:table-cell table:number-columns-repeated="2"/>
          <table:table-cell office:value-type="string">
            <text:p>pū́ru</text:p>
          </table:table-cell>
          <table:table-cell/>
          <table:table-cell office:value-type="string">
            <text:p>p#<text:span text:style-name="T62">h#</text:span><text:span text:style-name="T57">ulu / pulu</text:span></text:p>
          </table:table-cell>
          <table:table-cell table:number-columns-repeated="3"/>
          <table:table-cell office:value-type="string">
            <text:p>pú-yu</text:p>
          </table:table-cell>
          <table:table-cell table:number-columns-repeated="2"/>
          <table:table-cell office:value-type="string">
            <text:p>phuyu</text:p>
          </table:table-cell>
          <table:table-cell table:number-columns-repeated="1004"/>
        </table:table-row>
        <table:table-row table:style-name="ro1">
          <table:table-cell office:value-type="string">
            <text:p>pico</text:p>
          </table:table-cell>
          <table:table-cell office:value-type="string">
            <text:p>beak</text:p>
          </table:table-cell>
          <table:table-cell office:value-type="string">
            <text:p>Schnabel</text:p>
          </table:table-cell>
          <table:table-cell office:value-type="string">
            <text:p>bec</text:p>
          </table:table-cell>
          <table:table-cell table:number-columns-repeated="4"/>
          <table:table-cell office:value-type="string">
            <text:p>kā́tya</text:p>
          </table:table-cell>
          <table:table-cell table:number-columns-repeated="7"/>
          <table:table-cell office:value-type="string">
            <office:annotation draw:style-name="gr1" draw:text-style-name="P1" svg:width="1.3803in" svg:height="0.7311in" svg:x="23.7598in" svg:y="200.3772in" draw:caption-point-x="-1.887in" draw:caption-point-y="1.2016in">
              <dc:date>2013-12-11T00:00:00</dc:date>
              <text:p text:style-name="P1"><text:span text:style-name="T20">pq:</text:span></text:p>
              <text:p text:style-name="P1"><text:span text:style-name="T21">"Litt.: nez, pointe" (Vellard 1950: 85 / 548).</text:span></text:p>
            </office:annotation>
            <text:p>họ́ša</text:p>
          </table:table-cell>
          <table:table-cell table:number-columns-repeated="1007"/>
        </table:table-row>
        <table:table-row table:style-name="ro1">
          <table:table-cell office:value-type="string">
            <text:p>nido</text:p>
          </table:table-cell>
          <table:table-cell office:value-type="string">
            <text:p>nest</text:p>
          </table:table-cell>
          <table:table-cell office:value-type="string">
            <text:p>Nest</text:p>
          </table:table-cell>
          <table:table-cell office:value-type="string">
            <text:p>nid</text:p>
          </table:table-cell>
          <table:table-cell table:number-columns-repeated="3"/>
          <table:table-cell office:value-type="string">
            <text:p>tū́ra’</text:p>
          </table:table-cell>
          <table:table-cell table:number-columns-repeated="4"/>
          <table:table-cell office:value-type="string">
            <text:p>tura</text:p>
          </table:table-cell>
          <table:table-cell table:number-columns-repeated="3"/>
          <table:table-cell office:value-type="string">
            <office:annotation draw:style-name="gr1" draw:text-style-name="P1" svg:width="1.3803in" svg:height="1.2102in" svg:x="23.7598in" svg:y="200.2055in" draw:caption-point-x="-1.887in" draw:caption-point-y="1.6024in">
              <dc:date>2013-12-11T00:00:00</dc:date>
              <text:p text:style-name="P1"><text:span text:style-name="T20">pq:</text:span></text:p>
              <text:p text:style-name="P1"><text:span text:style-name="T21">"Litt.: nid pour les oeufs" (Vellard 1950: 85 / 542).</text:span></text:p>
            </office:annotation>
            <text:p>túra / ¢in túra </text:p>
          </table:table-cell>
          <table:table-cell table:number-columns-repeated="1007"/>
        </table:table-row>
        <table:table-row table:style-name="ro1">
          <table:table-cell office:value-type="string">
            <text:p>huevo</text:p>
          </table:table-cell>
          <table:table-cell office:value-type="string">
            <text:p>eggs (of aquatic birds)</text:p>
          </table:table-cell>
          <table:table-cell office:value-type="string">
            <text:p>Vogelei</text:p>
          </table:table-cell>
          <table:table-cell office:value-type="string">
            <text:p>oeuf</text:p>
          </table:table-cell>
          <table:table-cell/>
          <table:table-cell office:value-type="string">
            <text:p>siñe / siñinchu</text:p>
          </table:table-cell>
          <table:table-cell table:number-columns-repeated="5"/>
          <table:table-cell office:value-type="string">
            <text:p>siñi</text:p>
          </table:table-cell>
          <table:table-cell/>
          <table:table-cell office:value-type="string">
            <text:p>šiñi </text:p>
          </table:table-cell>
          <table:table-cell table:number-columns-repeated="2"/>
          <table:table-cell office:value-type="string">
            <text:p>¢i-ni / ţí-ñi</text:p>
          </table:table-cell>
          <table:table-cell/>
          <table:table-cell office:value-type="string">
            <text:p>číni</text:p>
          </table:table-cell>
          <table:table-cell office:value-type="string">
            <text:p>siñi</text:p>
          </table:table-cell>
          <table:table-cell table:number-columns-repeated="1004"/>
        </table:table-row>
        <table:table-row table:style-name="ro1">
          <table:table-cell office:value-type="string">
            <text:p>cáscara del huevo</text:p>
          </table:table-cell>
          <table:table-cell office:value-type="string">
            <text:p>eggshell</text:p>
          </table:table-cell>
          <table:table-cell office:value-type="string">
            <text:p>Eierschale</text:p>
          </table:table-cell>
          <table:table-cell office:value-type="string">
            <text:p>coquille de l’oeuf</text:p>
          </table:table-cell>
          <table:table-cell table:number-columns-repeated="12"/>
          <table:table-cell office:value-type="string">
            <text:p>ţín skári</text:p>
          </table:table-cell>
          <table:table-cell table:number-columns-repeated="2"/>
          <table:table-cell office:value-type="string">
            <text:p>siñ skari</text:p>
          </table:table-cell>
          <table:table-cell table:number-columns-repeated="1004"/>
        </table:table-row>
        <table:table-row table:style-name="ro1">
          <table:table-cell office:value-type="string">
            <text:p>lechuza</text:p>
          </table:table-cell>
          <table:table-cell office:value-type="string">
            <text:p>(barn) owl</text:p>
          </table:table-cell>
          <table:table-cell office:value-type="string">
            <text:p>Eule</text:p>
          </table:table-cell>
          <table:table-cell office:value-type="string">
            <text:p>chouette</text:p>
          </table:table-cell>
          <table:table-cell office:value-type="string">
            <text:p>ġosġa (?)</text:p>
          </table:table-cell>
          <table:table-cell table:number-columns-repeated="2"/>
          <table:table-cell office:value-type="string">
            <text:p>ḁ̆́ska / kḁ̆́ska</text:p>
          </table:table-cell>
          <table:table-cell table:number-columns-repeated="2"/>
          <table:table-cell office:value-type="string">
            <text:p>lṓsca</text:p>
          </table:table-cell>
          <table:table-cell table:number-columns-repeated="5"/>
          <table:table-cell office:value-type="string">
            <text:p>họ́s-ka</text:p>
          </table:table-cell>
          <table:table-cell table:number-columns-repeated="1007"/>
        </table:table-row>
        <table:table-row table:style-name="ro1">
          <table:table-cell office:value-type="string">
            <text:p>cóndor</text:p>
          </table:table-cell>
          <table:table-cell office:value-type="string">
            <text:p>condor</text:p>
          </table:table-cell>
          <table:table-cell office:value-type="string">
            <text:p>Kondor</text:p>
          </table:table-cell>
          <table:table-cell office:value-type="string">
            <text:p>condor</text:p>
          </table:table-cell>
          <table:table-cell office:value-type="string">
            <text:p>qāwi</text:p>
          </table:table-cell>
          <table:table-cell table:number-columns-repeated="2"/>
          <table:table-cell table:style-name="ce72"/>
          <table:table-cell table:number-columns-repeated="3"/>
          <table:table-cell office:value-type="string">
            <text:p>kondor</text:p>
          </table:table-cell>
          <table:table-cell table:number-columns-repeated="4"/>
          <table:table-cell office:value-type="string">
            <text:p>k̶áwi</text:p>
          </table:table-cell>
          <table:table-cell table:number-columns-repeated="2"/>
          <table:table-cell office:value-type="string">
            <text:p>qawi</text:p>
          </table:table-cell>
          <table:table-cell table:number-columns-repeated="1004"/>
        </table:table-row>
        <table:table-row table:style-name="ro1">
          <table:table-cell office:value-type="string">
            <text:p>buitre</text:p>
          </table:table-cell>
          <table:table-cell office:value-type="string">
            <text:p>vulture</text:p>
          </table:table-cell>
          <table:table-cell office:value-type="string">
            <text:p>Geier</text:p>
          </table:table-cell>
          <table:table-cell table:number-columns-repeated="4"/>
          <table:table-cell office:value-type="string">
            <text:p>kŭrtū́n</text:p>
          </table:table-cell>
          <table:table-cell table:number-columns-repeated="1016"/>
        </table:table-row>
        <table:table-row table:style-name="ro1">
          <table:table-cell office:value-type="string">
            <text:p>halcón</text:p>
          </table:table-cell>
          <table:table-cell office:value-type="string">
            <text:p>falcon</text:p>
          </table:table-cell>
          <table:table-cell office:value-type="string">
            <text:p>Falke</text:p>
          </table:table-cell>
          <table:table-cell table:number-columns-repeated="4"/>
          <table:table-cell office:value-type="string">
            <text:p>ma mā́ni</text:p>
          </table:table-cell>
          <table:table-cell table:number-columns-repeated="1016"/>
        </table:table-row>
        <table:table-row table:style-name="ro2">
          <table:table-cell office:value-type="string">
            <text:p>fúlica</text:p>
          </table:table-cell>
          <table:table-cell office:value-type="string">
            <text:p>coot <text:span text:style-name="T25">($Fulica$</text:span><text:span text:style-name="T26"> sp. div.)</text:span></text:p>
          </table:table-cell>
          <table:table-cell/>
          <table:table-cell table:style-name="ce56" office:value-type="string">
            <text:p>foulque (@<text:span text:style-name="T37">Fulica@</text:span><text:span text:style-name="T36"> sp. div.)</text:span></text:p>
          </table:table-cell>
          <table:table-cell table:number-columns-repeated="12"/>
          <table:table-cell office:value-type="string">
            <text:p>wẹ́s-la</text:p>
          </table:table-cell>
          <table:table-cell table:number-columns-repeated="1007"/>
        </table:table-row>
        <table:table-row table:style-name="ro2">
          <table:table-cell office:value-type="string">
            <text:p>pájaro buceando</text:p>
          </table:table-cell>
          <table:table-cell office:value-type="string">
            <text:p>diving bird <text:span text:style-name="T25">($Podiceps$</text:span><text:span text:style-name="T26"> sp. div.)</text:span></text:p>
          </table:table-cell>
          <table:table-cell/>
          <table:table-cell table:style-name="ce56" office:value-type="string">
            <text:p>plongeon (@<text:span text:style-name="T37">Podiceps@</text:span><text:span text:style-name="T36"> sp. div.)</text:span></text:p>
          </table:table-cell>
          <table:table-cell table:number-columns-repeated="12"/>
          <table:table-cell office:value-type="string">
            <text:p>ţí-hu spẹ-wá / šũ-čúla</text:p>
          </table:table-cell>
          <table:table-cell table:number-columns-repeated="1007"/>
        </table:table-row>
        <table:table-row table:style-name="ro1">
          <table:table-cell office:value-type="string">
            <text:p>colibrí, chupaflor</text:p>
          </table:table-cell>
          <table:table-cell office:value-type="string">
            <text:p>hummingbird</text:p>
          </table:table-cell>
          <table:table-cell office:value-type="string">
            <text:p>Colibri</text:p>
          </table:table-cell>
          <table:table-cell/>
          <table:table-cell office:value-type="string">
            <text:p>lulĭ́nča (?) </text:p>
          </table:table-cell>
          <table:table-cell table:number-columns-repeated="1019"/>
        </table:table-row>
        <table:table-row table:style-name="ro1">
          <table:table-cell office:value-type="string">
            <text:p>gorrión</text:p>
          </table:table-cell>
          <table:table-cell office:value-type="string">
            <text:p>starling</text:p>
          </table:table-cell>
          <table:table-cell office:value-type="string">
            <text:p>Spatz, Sperling</text:p>
          </table:table-cell>
          <table:table-cell table:number-columns-repeated="2"/>
          <table:table-cell office:value-type="string">
            <text:p>quechequeche</text:p>
          </table:table-cell>
          <table:table-cell table:number-columns-repeated="1018"/>
        </table:table-row>
        <table:table-row table:style-name="ro1">
          <table:table-cell office:value-type="string">
            <text:p>jilguero</text:p>
          </table:table-cell>
          <table:table-cell office:value-type="string">
            <text:p>goldfinch</text:p>
          </table:table-cell>
          <table:table-cell office:value-type="string">
            <text:p>Stieglitz</text:p>
          </table:table-cell>
          <table:table-cell table:number-columns-repeated="2"/>
          <table:table-cell office:value-type="string">
            <text:p>kachuhiana</text:p>
          </table:table-cell>
          <table:table-cell table:number-columns-repeated="6"/>
          <table:table-cell office:value-type="string">
            <text:p>wesla / kačuwaiña / pičinčua</text:p>
          </table:table-cell>
          <table:table-cell table:number-columns-repeated="1011"/>
        </table:table-row>
        <table:table-row table:style-name="ro1">
          <table:table-cell office:value-type="string">
            <text:p>paloma</text:p>
          </table:table-cell>
          <table:table-cell office:value-type="string">
            <text:p>dove</text:p>
          </table:table-cell>
          <table:table-cell office:value-type="string">
            <text:p>Taube</text:p>
          </table:table-cell>
          <table:table-cell table:number-columns-repeated="4"/>
          <table:table-cell office:value-type="string">
            <text:p>džī́udžū́l</text:p>
          </table:table-cell>
          <table:table-cell office:value-type="string">
            <text:p>džī́u džū́la</text:p>
          </table:table-cell>
          <table:table-cell table:number-columns-repeated="1015"/>
        </table:table-row>
        <table:table-row table:style-name="ro1">
          <table:table-cell office:value-type="string">
            <text:p>tórtola</text:p>
          </table:table-cell>
          <table:table-cell office:value-type="string">
            <text:p>turtledove</text:p>
          </table:table-cell>
          <table:table-cell office:value-type="string">
            <text:p>Turteltaube</text:p>
          </table:table-cell>
          <table:table-cell table:number-columns-repeated="4"/>
          <table:table-cell office:value-type="string">
            <text:p>kú’lku thā́ya</text:p>
          </table:table-cell>
          <table:table-cell table:number-columns-repeated="1016"/>
        </table:table-row>
        <table:table-row table:style-name="ro1">
          <table:table-cell office:value-type="string">
            <text:p>diferentes especies de aves acuáticas no identificados</text:p>
          </table:table-cell>
          <table:table-cell office:value-type="string">
            <text:p>different species of unidentified aquatic birds </text:p>
          </table:table-cell>
          <table:table-cell/>
          <table:table-cell office:value-type="string">
            <text:p>diffèrentes espèces d’oiseaux aquatiques non identifiées:</text:p>
          </table:table-cell>
          <table:table-cell table:number-columns-repeated="1020"/>
        </table:table-row>
        <table:table-row table:style-name="ro1">
          <table:table-cell office:value-type="string">
            <text:p>tipo de ave no identificado</text:p>
          </table:table-cell>
          <table:table-cell office:value-type="string">
            <text:p>unidentified kind of bird</text:p>
          </table:table-cell>
          <table:table-cell/>
          <table:table-cell office:value-type="string">
            <text:p>see above</text:p>
          </table:table-cell>
          <table:table-cell table:number-columns-repeated="8"/>
          <table:table-cell office:value-type="string">
            <text:p>kaču-waina </text:p>
          </table:table-cell>
          <table:table-cell office:value-type="string">
            <text:p>kačuwaina </text:p>
          </table:table-cell>
          <table:table-cell table:number-columns-repeated="1010"/>
        </table:table-row>
        <table:table-row table:style-name="ro1">
          <table:table-cell office:value-type="string">
            <text:p>tipo de ave no identificado</text:p>
          </table:table-cell>
          <table:table-cell office:value-type="string">
            <text:p>unidentified kind of bird</text:p>
          </table:table-cell>
          <table:table-cell/>
          <table:table-cell office:value-type="string">
            <text:p>see above</text:p>
          </table:table-cell>
          <table:table-cell table:number-columns-repeated="8"/>
          <table:table-cell table:number-columns-repeated="2" office:value-type="string">
            <text:p>ašowa</text:p>
          </table:table-cell>
          <table:table-cell table:number-columns-repeated="1010"/>
        </table:table-row>
        <table:table-row table:style-name="ro1">
          <table:table-cell office:value-type="string">
            <text:p>tipo de ave no identificado</text:p>
          </table:table-cell>
          <table:table-cell office:value-type="string">
            <text:p>unidentified kind of bird</text:p>
          </table:table-cell>
          <table:table-cell/>
          <table:table-cell office:value-type="string">
            <text:p>see above</text:p>
          </table:table-cell>
          <table:table-cell table:number-columns-repeated="8"/>
          <table:table-cell office:value-type="string">
            <text:p>čorañi</text:p>
          </table:table-cell>
          <table:table-cell office:value-type="string">
            <text:p>čorani</text:p>
          </table:table-cell>
          <table:table-cell table:number-columns-repeated="1010"/>
        </table:table-row>
        <table:table-row table:style-name="ro1">
          <table:table-cell office:value-type="string">
            <text:p>ave </text:p>
          </table:table-cell>
          <table:table-cell office:value-type="string">
            <text:p>bird</text:p>
          </table:table-cell>
          <table:table-cell table:number-columns-repeated="17"/>
          <table:table-cell office:value-type="string">
            <text:p>k'isla</text:p>
          </table:table-cell>
          <table:table-cell table:number-columns-repeated="1004"/>
        </table:table-row>
        <table:table-row table:style-name="ro1">
          <table:table-cell office:value-type="string">
            <text:p>ave </text:p>
          </table:table-cell>
          <table:table-cell office:value-type="string">
            <text:p>bird</text:p>
          </table:table-cell>
          <table:table-cell table:number-columns-repeated="17"/>
          <table:table-cell office:value-type="string">
            <text:p>chulana</text:p>
          </table:table-cell>
          <table:table-cell table:number-columns-repeated="1004"/>
        </table:table-row>
        <table:table-row table:style-name="ro1">
          <table:table-cell office:value-type="string">
            <text:p>ave </text:p>
          </table:table-cell>
          <table:table-cell office:value-type="string">
            <text:p>bird</text:p>
          </table:table-cell>
          <table:table-cell table:number-columns-repeated="17"/>
          <table:table-cell office:value-type="string">
            <text:p>chhi phiwa</text:p>
          </table:table-cell>
          <table:table-cell table:number-columns-repeated="1004"/>
        </table:table-row>
        <table:table-row table:style-name="ro1">
          <table:table-cell office:value-type="string">
            <text:p>ave </text:p>
          </table:table-cell>
          <table:table-cell office:value-type="string">
            <text:p>bird</text:p>
          </table:table-cell>
          <table:table-cell table:number-columns-repeated="17"/>
          <table:table-cell office:value-type="string">
            <text:p>piswa</text:p>
          </table:table-cell>
          <table:table-cell table:number-columns-repeated="1004"/>
        </table:table-row>
        <table:table-row table:style-name="ro1">
          <table:table-cell office:value-type="string">
            <text:p>ave </text:p>
          </table:table-cell>
          <table:table-cell office:value-type="string">
            <text:p>bird</text:p>
          </table:table-cell>
          <table:table-cell table:number-columns-repeated="17"/>
          <table:table-cell office:value-type="string">
            <text:p>qati qati</text:p>
          </table:table-cell>
          <table:table-cell table:number-columns-repeated="1004"/>
        </table:table-row>
        <table:table-row table:style-name="ro1">
          <table:table-cell office:value-type="string">
            <text:p>ave </text:p>
          </table:table-cell>
          <table:table-cell office:value-type="string">
            <text:p>bird</text:p>
          </table:table-cell>
          <table:table-cell table:number-columns-repeated="17"/>
          <table:table-cell office:value-type="string">
            <text:p>tuqi</text:p>
          </table:table-cell>
          <table:table-cell table:number-columns-repeated="1004"/>
        </table:table-row>
        <table:table-row table:style-name="ro1">
          <table:table-cell office:value-type="string">
            <text:p>ave </text:p>
          </table:table-cell>
          <table:table-cell office:value-type="string">
            <text:p>bird</text:p>
          </table:table-cell>
          <table:table-cell/>
          <table:table-cell office:value-type="string">
            <text:p>huallata (oiseau aquatique)</text:p>
          </table:table-cell>
          <table:table-cell table:number-columns-repeated="8"/>
          <table:table-cell office:value-type="string">
            <text:p>čelita</text:p>
          </table:table-cell>
          <table:table-cell table:style-name="ce73" office:value-type="string">
            <text:p>wal̯ata</text:p>
          </table:table-cell>
          <table:table-cell table:number-columns-repeated="5"/>
          <table:table-cell office:value-type="string">
            <text:p>wallata</text:p>
          </table:table-cell>
          <table:table-cell table:number-columns-repeated="1004"/>
        </table:table-row>
        <table:table-row table:style-name="ro1">
          <table:table-cell office:value-type="string">
            <text:p>choca, choqa</text:p>
          </table:table-cell>
          <table:table-cell office:value-type="string">
            <text:p>a kind of duck</text:p>
          </table:table-cell>
          <table:table-cell table:number-columns-repeated="2"/>
          <table:table-cell table:style-name="ce72"/>
          <table:table-cell office:value-type="string">
            <text:p>huesla</text:p>
          </table:table-cell>
          <table:table-cell table:number-columns-repeated="5"/>
          <table:table-cell office:value-type="string">
            <office:annotation draw:style-name="gr1" draw:text-style-name="P1" svg:width="1.4012in" svg:height="0.7024in" svg:x="18.0413in" svg:y="203.8335in" draw:caption-point-x="-1.9142in" draw:caption-point-y="3.8244in">
              <dc:date>2013-12-11T00:00:00</dc:date>
              <text:p text:style-name="P1"><text:span text:style-name="T20">pq:</text:span></text:p>
              <text:p text:style-name="P1"><text:span text:style-name="T21">"gallineta negra" (Posnansky 1932: 262)</text:span></text:p>
            </office:annotation>
            <text:p>huesla</text:p>
          </table:table-cell>
          <table:table-cell table:number-columns-repeated="6"/>
          <table:table-cell office:value-type="string">
            <text:p>wę́sla</text:p>
          </table:table-cell>
          <table:table-cell office:value-type="string">
            <text:p>wishla</text:p>
          </table:table-cell>
          <table:table-cell table:number-columns-repeated="1004"/>
        </table:table-row>
        <table:table-row table:style-name="ro1">
          <table:table-cell office:value-type="string">
            <text:p>pata de la choqa</text:p>
          </table:table-cell>
          <table:table-cell office:value-type="string">
            <text:p>beak of the duck</text:p>
          </table:table-cell>
          <table:table-cell table:number-columns-repeated="17"/>
          <table:table-cell office:value-type="string">
            <text:p>wishla qhara</text:p>
          </table:table-cell>
          <table:table-cell table:number-columns-repeated="1004"/>
        </table:table-row>
        <table:table-row table:style-name="ro1">
          <table:table-cell office:value-type="string">
            <text:p>nido de la choqa</text:p>
          </table:table-cell>
          <table:table-cell office:value-type="string">
            <text:p>nest of the duck</text:p>
          </table:table-cell>
          <table:table-cell table:number-columns-repeated="17"/>
          <table:table-cell office:value-type="string">
            <text:p>wishla tura</text:p>
          </table:table-cell>
          <table:table-cell table:number-columns-repeated="1004"/>
        </table:table-row>
        <table:table-row table:style-name="ro1">
          <table:table-cell office:value-type="string">
            <text:p>pequeño ave zambullidor</text:p>
          </table:table-cell>
          <table:table-cell office:value-type="string">
            <text:p>little diving bird</text:p>
          </table:table-cell>
          <table:table-cell office:value-type="string">
            <text:p>ein kleiner, tauchender Vogel</text:p>
          </table:table-cell>
          <table:table-cell table:number-columns-repeated="16"/>
          <table:table-cell office:value-type="string">
            <text:p>sulchula / suychula</text:p>
          </table:table-cell>
          <table:table-cell table:number-columns-repeated="1004"/>
        </table:table-row>
        <table:table-row table:style-name="ro1">
          <table:table-cell office:value-type="string">
            <text:p>ave zambullidor</text:p>
          </table:table-cell>
          <table:table-cell office:value-type="string">
            <text:p>diving bird</text:p>
          </table:table-cell>
          <table:table-cell office:value-type="string">
            <text:p>tauchender Vogel</text:p>
          </table:table-cell>
          <table:table-cell table:number-columns-repeated="16"/>
          <table:table-cell office:value-type="string">
            <text:p>qañu qaya</text:p>
          </table:table-cell>
          <table:table-cell table:number-columns-repeated="1004"/>
        </table:table-row>
        <table:table-row table:style-name="ro2">
          <table:table-cell office:value-type="string">
            <text:p>chancho del lago (ave)</text:p>
          </table:table-cell>
          <table:table-cell office:value-type="string">
            <text:p><text:span text:style-name="T27">$chancho del lago$</text:span> (bird)</text:p>
          </table:table-cell>
          <table:table-cell table:number-columns-repeated="17"/>
          <table:table-cell office:value-type="string">
            <text:p>chisawa miqi</text:p>
          </table:table-cell>
          <table:table-cell table:number-columns-repeated="1004"/>
        </table:table-row>
        <table:table-row table:style-name="ro1">
          <table:table-cell office:value-type="string">
            <text:p>ave acuático grande y negro</text:p>
          </table:table-cell>
          <table:table-cell office:value-type="string">
            <text:p>big, black aquatic bird</text:p>
          </table:table-cell>
          <table:table-cell table:number-columns-repeated="17"/>
          <table:table-cell office:value-type="string">
            <text:p>miqe</text:p>
          </table:table-cell>
          <table:table-cell table:number-columns-repeated="1004"/>
        </table:table-row>
        <table:table-row table:style-name="ro1">
          <table:table-cell office:value-type="string">
            <text:p>ganso acuático</text:p>
          </table:table-cell>
          <table:table-cell office:value-type="string">
            <text:p>watergoose</text:p>
          </table:table-cell>
          <table:table-cell table:number-columns-repeated="9"/>
          <table:table-cell office:value-type="string">
            <text:p>huallata</text:p>
          </table:table-cell>
          <table:table-cell table:number-columns-repeated="1012"/>
        </table:table-row>
        <table:table-row table:style-name="ro1">
          <table:table-cell office:value-type="string">
            <text:p>tipo de ave no identificado</text:p>
          </table:table-cell>
          <table:table-cell office:value-type="string">
            <text:p>unidentified kind of bird</text:p>
          </table:table-cell>
          <table:table-cell table:number-columns-repeated="11"/>
          <table:table-cell office:value-type="string">
            <text:p>čelita </text:p>
          </table:table-cell>
          <table:table-cell table:number-columns-repeated="1010"/>
        </table:table-row>
        <table:table-row table:style-name="ro2">
          <table:table-cell office:value-type="string">
            <text:p>pato</text:p>
          </table:table-cell>
          <table:table-cell office:value-type="string">
            <text:p>duck</text:p>
          </table:table-cell>
          <table:table-cell office:value-type="string">
            <text:p>Ente</text:p>
          </table:table-cell>
          <table:table-cell office:value-type="string">
            <text:p>canard en général</text:p>
          </table:table-cell>
          <table:table-cell/>
          <table:table-cell office:value-type="string">
            <text:p>socana / tocna / soina</text:p>
          </table:table-cell>
          <table:table-cell/>
          <table:table-cell table:number-columns-repeated="2" office:value-type="string">
            <text:p>tšū́la</text:p>
          </table:table-cell>
          <table:table-cell table:number-columns-repeated="2"/>
          <table:table-cell office:value-type="string">
            <text:p>sokna</text:p>
          </table:table-cell>
          <table:table-cell office:value-type="string">
            <text:p>sok#<text:span text:style-name="T62">x#</text:span><text:span text:style-name="T57">na</text:span></text:p>
          </table:table-cell>
          <table:table-cell office:value-type="string">
            <text:p>soχna </text:p>
          </table:table-cell>
          <table:table-cell table:number-columns-repeated="2"/>
          <table:table-cell office:value-type="string">
            <text:p>čúx’ ña / čọ́x’-ña</text:p>
          </table:table-cell>
          <table:table-cell table:number-columns-repeated="2"/>
          <table:table-cell office:value-type="string">
            <text:p>soxna</text:p>
          </table:table-cell>
          <table:table-cell table:number-columns-repeated="1004"/>
        </table:table-row>
        <table:table-row table:style-name="ro2">
          <table:table-cell office:value-type="string">
            <text:p>pato con pico amarillo</text:p>
          </table:table-cell>
          <table:table-cell office:value-type="string">
            <text:p>duck with a yellow beak</text:p>
          </table:table-cell>
          <table:table-cell office:value-type="string">
            <text:p>Ente mit gelbem Schnabel</text:p>
          </table:table-cell>
          <table:table-cell office:value-type="string">
            <text:p>canard au bec jaune (@<text:span text:style-name="T54">Nattion flavirostris@</text:span><text:span text:style-name="T26">)</text:span></text:p>
          </table:table-cell>
          <table:table-cell table:number-columns-repeated="12"/>
          <table:table-cell office:value-type="string">
            <text:p>šláx’ šla</text:p>
          </table:table-cell>
          <table:table-cell table:number-columns-repeated="2"/>
          <table:table-cell office:value-type="string">
            <text:p>shlaks</text:p>
          </table:table-cell>
          <table:table-cell table:number-columns-repeated="1004"/>
        </table:table-row>
        <table:table-row table:style-name="ro2">
          <table:table-cell table:style-name="ce13" office:value-type="string">
            <text:p>pato grande</text:p>
          </table:table-cell>
          <table:table-cell office:value-type="string">
            <text:p>big duck</text:p>
          </table:table-cell>
          <table:table-cell office:value-type="string">
            <text:p>große Ente</text:p>
          </table:table-cell>
          <table:table-cell office:value-type="string">
            <text:p>grand canard (@<text:span text:style-name="T54">Anas cristata@</text:span><text:span text:style-name="T26">)</text:span></text:p>
          </table:table-cell>
          <table:table-cell table:number-columns-repeated="12"/>
          <table:table-cell office:value-type="string">
            <text:p>k̶ása / k#<text:span text:style-name="T62">w#</text:span><text:span text:style-name="T57">ása</text:span></text:p>
          </table:table-cell>
          <table:table-cell table:number-columns-repeated="2"/>
          <table:table-cell office:value-type="string">
            <text:p>qaasa</text:p>
          </table:table-cell>
          <table:table-cell table:number-columns-repeated="1004"/>
        </table:table-row>
        <table:table-row table:style-name="ro1">
          <table:table-cell office:value-type="string">
            <text:p>pato grande</text:p>
          </table:table-cell>
          <table:table-cell office:value-type="string">
            <text:p>big duck</text:p>
          </table:table-cell>
          <table:table-cell office:value-type="string">
            <text:p>große Ente</text:p>
          </table:table-cell>
          <table:table-cell table:number-columns-repeated="16"/>
          <table:table-cell office:value-type="string">
            <text:p>joqa</text:p>
          </table:table-cell>
          <table:table-cell table:number-columns-repeated="1004"/>
        </table:table-row>
        <table:table-row table:style-name="ro1">
          <table:table-cell office:value-type="string">
            <text:p>pato colorado</text:p>
          </table:table-cell>
          <table:table-cell office:value-type="string">
            <text:p>red duck</text:p>
          </table:table-cell>
          <table:table-cell office:value-type="string">
            <text:p>rote Ente</text:p>
          </table:table-cell>
          <table:table-cell table:number-columns-repeated="8"/>
          <table:table-cell office:value-type="string">
            <text:p>pana sokna</text:p>
          </table:table-cell>
          <table:table-cell/>
          <table:table-cell office:value-type="string">
            <text:p>p‘ana soχna </text:p>
          </table:table-cell>
          <table:table-cell table:style-name="ce73"/>
          <table:table-cell table:number-columns-repeated="1009"/>
        </table:table-row>
        <table:table-row table:style-name="ro1">
          <table:table-cell office:value-type="string">
            <text:p>wawitas de pato</text:p>
          </table:table-cell>
          <table:table-cell office:value-type="string">
            <text:p>ducklings</text:p>
          </table:table-cell>
          <table:table-cell office:value-type="string">
            <text:p>Entenküken</text:p>
          </table:table-cell>
          <table:table-cell table:number-columns-repeated="16"/>
          <table:table-cell office:value-type="string">
            <text:p>qoñi</text:p>
          </table:table-cell>
          <table:table-cell table:number-columns-repeated="1004"/>
        </table:table-row>
        <table:table-row table:style-name="ro1">
          <table:table-cell office:value-type="string">
            <text:p>ganso salvaje</text:p>
          </table:table-cell>
          <table:table-cell office:value-type="string">
            <text:p>wild goose</text:p>
          </table:table-cell>
          <table:table-cell office:value-type="string">
            <text:p>Wildgans</text:p>
          </table:table-cell>
          <table:table-cell office:value-type="string">
            <text:p>oie sauvage (Chloëphaga)</text:p>
          </table:table-cell>
          <table:table-cell table:number-columns-repeated="12"/>
          <table:table-cell office:value-type="string">
            <text:p>k̶á-la</text:p>
          </table:table-cell>
          <table:table-cell table:number-columns-repeated="2"/>
          <table:table-cell office:value-type="string">
            <text:p>qala</text:p>
          </table:table-cell>
          <table:table-cell table:number-columns-repeated="1004"/>
        </table:table-row>
        <table:table-row table:style-name="ro2">
          <table:table-cell office:value-type="string">
            <text:p>flamenco</text:p>
          </table:table-cell>
          <table:table-cell office:value-type="string">
            <text:p>flamingo</text:p>
          </table:table-cell>
          <table:table-cell office:value-type="string">
            <text:p>Flamingo</text:p>
          </table:table-cell>
          <table:table-cell office:value-type="string">
            <text:p>Flamengo (@<text:span text:style-name="T54">Phenicoparrus andinus@</text:span><text:span text:style-name="T26">) / flament</text:span></text:p>
          </table:table-cell>
          <table:table-cell/>
          <table:table-cell office:value-type="string">
            <text:p>chulaosas</text:p>
          </table:table-cell>
          <table:table-cell/>
          <table:table-cell office:value-type="string">
            <text:p>pa’n-tšū́la</text:p>
          </table:table-cell>
          <table:table-cell table:number-columns-repeated="4"/>
          <table:table-cell office:value-type="string">
            <text:p>xu̯ala</text:p>
          </table:table-cell>
          <table:table-cell table:number-columns-repeated="3"/>
          <table:table-cell office:value-type="string">
            <text:p>párina </text:p>
          </table:table-cell>
          <table:table-cell table:number-columns-repeated="2"/>
          <table:table-cell office:value-type="string">
            <text:p>parina</text:p>
          </table:table-cell>
          <table:table-cell table:number-columns-repeated="1004"/>
        </table:table-row>
        <table:table-row table:style-name="ro1">
          <table:table-cell office:value-type="string">
            <text:p>garza</text:p>
          </table:table-cell>
          <table:table-cell office:value-type="string">
            <text:p>heron</text:p>
          </table:table-cell>
          <table:table-cell office:value-type="string">
            <text:p>Reiher</text:p>
          </table:table-cell>
          <table:table-cell office:value-type="string">
            <text:p>héron</text:p>
          </table:table-cell>
          <table:table-cell/>
          <table:table-cell office:value-type="string">
            <text:p>chaco</text:p>
          </table:table-cell>
          <table:table-cell table:number-columns-repeated="6"/>
          <table:table-cell office:value-type="string">
            <text:p>ačači</text:p>
          </table:table-cell>
          <table:table-cell office:value-type="string">
            <text:p>ačiči </text:p>
          </table:table-cell>
          <table:table-cell table:number-columns-repeated="1010"/>
        </table:table-row>
        <table:table-row table:style-name="ro1">
          <table:table-cell office:value-type="string">
            <text:p>gaviota</text:p>
          </table:table-cell>
          <table:table-cell office:value-type="string">
            <text:p>seagull</text:p>
          </table:table-cell>
          <table:table-cell office:value-type="string">
            <text:p>Möwe</text:p>
          </table:table-cell>
          <table:table-cell office:value-type="string">
            <text:p>mouette</text:p>
          </table:table-cell>
          <table:table-cell/>
          <table:table-cell office:value-type="string">
            <text:p>kala</text:p>
          </table:table-cell>
          <table:table-cell table:number-columns-repeated="6"/>
          <table:table-cell office:value-type="string">
            <text:p>tska</text:p>
          </table:table-cell>
          <table:table-cell table:number-columns-repeated="6"/>
          <table:table-cell office:value-type="string">
            <text:p>qala</text:p>
          </table:table-cell>
          <table:table-cell table:number-columns-repeated="1004"/>
        </table:table-row>
        <table:table-row table:style-name="ro1">
          <table:table-cell office:value-type="string">
            <text:p>gaviota blanca</text:p>
          </table:table-cell>
          <table:table-cell office:value-type="string">
            <text:p>white seagull</text:p>
          </table:table-cell>
          <table:table-cell office:value-type="string">
            <text:p>weiße Möwe</text:p>
          </table:table-cell>
          <table:table-cell table:number-columns-repeated="16"/>
          <table:table-cell office:value-type="string">
            <text:p>chiw qala</text:p>
          </table:table-cell>
          <table:table-cell table:number-columns-repeated="1004"/>
        </table:table-row>
        <table:table-row table:style-name="ro2">
          <table:table-cell office:value-type="string">
            <text:p>tiki tiki, gallina de agua</text:p>
          </table:table-cell>
          <table:table-cell office:value-type="string">
            <text:p>waterhen</text:p>
          </table:table-cell>
          <table:table-cell office:value-type="string">
            <text:p>Wasserhuhn</text:p>
          </table:table-cell>
          <table:table-cell office:value-type="string">
            <text:p>poule d’eau (@<text:span text:style-name="T54">Galinula@</text:span><text:span text:style-name="T26"> Sp.)</text:span></text:p>
          </table:table-cell>
          <table:table-cell table:number-columns-repeated="7"/>
          <table:table-cell office:value-type="string">
            <text:p>huesla / tschokha</text:p>
          </table:table-cell>
          <table:table-cell office:value-type="string">
            <text:p>kalpu</text:p>
          </table:table-cell>
          <table:table-cell office:value-type="string">
            <text:p>wesla / čokχa </text:p>
          </table:table-cell>
          <table:table-cell table:number-columns-repeated="2"/>
          <table:table-cell office:value-type="string">
            <text:p>paā́l’-pu</text:p>
          </table:table-cell>
          <table:table-cell table:number-columns-repeated="2"/>
          <table:table-cell office:value-type="string">
            <text:p>qaalpu / qalpu</text:p>
          </table:table-cell>
          <table:table-cell table:number-columns-repeated="1004"/>
        </table:table-row>
        <table:table-row table:style-name="ro1">
          <table:table-cell office:value-type="string">
            <text:p>tipo de ave acuático</text:p>
          </table:table-cell>
          <table:table-cell office:value-type="string">
            <text:p>a kind of aquatic bird</text:p>
          </table:table-cell>
          <table:table-cell office:value-type="string">
            <text:p>Wasservogelart</text:p>
          </table:table-cell>
          <table:table-cell table:number-columns-repeated="1021"/>
        </table:table-row>
        <table:table-row table:style-name="ro1">
          <table:table-cell office:value-type="string">
            <text:p>tipo de ave acuático</text:p>
          </table:table-cell>
          <table:table-cell office:value-type="string">
            <text:p>a kind of aquatic bird</text:p>
          </table:table-cell>
          <table:table-cell office:value-type="string">
            <text:p>Wasservogelart</text:p>
          </table:table-cell>
          <table:table-cell table:number-columns-repeated="1021"/>
        </table:table-row>
        <table:table-row table:style-name="ro1">
          <table:table-cell office:value-type="string">
            <text:p>pájaro "bobo"</text:p>
          </table:table-cell>
          <table:table-cell office:value-type="string">
            <text:p>bird referred to as “bobo”</text:p>
          </table:table-cell>
          <table:table-cell table:number-columns-repeated="9"/>
          <table:table-cell office:value-type="string">
            <text:p>pakjo</text:p>
          </table:table-cell>
          <table:table-cell/>
          <table:table-cell office:value-type="string">
            <text:p>pak̉o </text:p>
          </table:table-cell>
          <table:table-cell table:number-columns-repeated="1010"/>
        </table:table-row>
        <table:table-row table:style-name="ro1">
          <table:table-cell office:value-type="string">
            <text:p>perdiz</text:p>
          </table:table-cell>
          <table:table-cell office:value-type="string">
            <text:p>partridge</text:p>
          </table:table-cell>
          <table:table-cell office:value-type="string">
            <text:p>Rebhuhn</text:p>
          </table:table-cell>
          <table:table-cell table:number-columns-repeated="4"/>
          <table:table-cell office:value-type="string">
            <text:p>p’īsáca</text:p>
          </table:table-cell>
          <table:table-cell table:number-columns-repeated="1016"/>
        </table:table-row>
        <table:table-row table:style-name="ro2">
          <table:table-cell office:value-type="string">
            <text:p>martinete común</text:p>
          </table:table-cell>
          <table:table-cell office:value-type="string">
            <text:p>night heron </text:p>
          </table:table-cell>
          <table:table-cell/>
          <table:table-cell table:style-name="ce56" office:value-type="string">
            <text:p>butor / (@<text:span text:style-name="T37">Nyeticorax@</text:span><text:span text:style-name="T36">)</text:span></text:p>
          </table:table-cell>
          <table:table-cell table:number-columns-repeated="12"/>
          <table:table-cell office:value-type="string">
            <text:p>či-čáwa</text:p>
          </table:table-cell>
          <table:table-cell table:number-columns-repeated="1007"/>
        </table:table-row>
        <table:table-row table:style-name="ro2">
          <table:table-cell office:value-type="string">
            <text:p>bandurria (ave) masculina</text:p>
          </table:table-cell>
          <table:table-cell office:value-type="string">
            <text:p>bandurria (masc.) (bird)</text:p>
          </table:table-cell>
          <table:table-cell/>
          <table:table-cell table:style-name="ce56" office:value-type="string">
            <text:p>Banduria (@<text:span text:style-name="T37">Theristicus@</text:span><text:span text:style-name="T36">) mâle</text:span></text:p>
          </table:table-cell>
          <table:table-cell table:number-columns-repeated="12"/>
          <table:table-cell office:value-type="string">
            <text:p>č<text:span text:style-name="T60">ú̥̩</text:span><text:span text:style-name="T57">ra-ña</text:span></text:p>
          </table:table-cell>
          <table:table-cell table:number-columns-repeated="2"/>
          <table:table-cell office:value-type="string">
            <text:p>ch'uraña</text:p>
          </table:table-cell>
          <table:table-cell table:number-columns-repeated="1004"/>
        </table:table-row>
        <table:table-row table:style-name="ro1">
          <table:table-cell office:value-type="string">
            <text:p>bandurria (ave) femenina</text:p>
          </table:table-cell>
          <table:table-cell office:value-type="string">
            <text:p>bandurria (fem.) (bird)</text:p>
          </table:table-cell>
          <table:table-cell/>
          <table:table-cell table:style-name="ce56" office:value-type="string">
            <text:p>Banduria femelle</text:p>
          </table:table-cell>
          <table:table-cell table:number-columns-repeated="12"/>
          <table:table-cell office:value-type="string">
            <text:p>as-họ́wa</text:p>
          </table:table-cell>
          <table:table-cell table:number-columns-repeated="2"/>
          <table:table-cell office:value-type="string">
            <text:p>qatusuwa</text:p>
          </table:table-cell>
          <table:table-cell table:number-columns-repeated="1004"/>
        </table:table-row>
        <table:table-row table:style-name="ro1">
          <table:table-cell table:style-name="ce11" office:value-type="string">
            <text:p>ave acuático grande y negro de una especie no identificada</text:p>
          </table:table-cell>
          <table:table-cell office:value-type="string">
            <text:p>large, black, unidentified species of waterbird </text:p>
          </table:table-cell>
          <table:table-cell/>
          <table:table-cell table:style-name="ce56"/>
          <table:table-cell table:number-columns-repeated="9"/>
          <table:table-cell office:value-type="string">
            <text:p>čiwanku / čičinksa </text:p>
          </table:table-cell>
          <table:table-cell table:number-columns-repeated="1010"/>
        </table:table-row>
        <table:table-row table:style-name="ro1">
          <table:table-cell office:value-type="string">
            <text:p>murciélago</text:p>
          </table:table-cell>
          <table:table-cell office:value-type="string">
            <text:p>bat</text:p>
          </table:table-cell>
          <table:table-cell office:value-type="string">
            <text:p>Fledermaus</text:p>
          </table:table-cell>
          <table:table-cell/>
          <table:table-cell office:value-type="string">
            <text:p>(?)</text:p>
          </table:table-cell>
          <table:table-cell table:number-columns-repeated="2"/>
          <table:table-cell office:value-type="string">
            <text:p>tskḁ̄́ko</text:p>
          </table:table-cell>
          <table:table-cell office:value-type="string">
            <text:p>tšṓkha</text:p>
          </table:table-cell>
          <table:table-cell table:number-columns-repeated="1015"/>
        </table:table-row>
        <table:table-row table:style-name="ro1">
          <table:table-cell office:value-type="string">
            <text:p>ratón</text:p>
          </table:table-cell>
          <table:table-cell office:value-type="string">
            <text:p>rat</text:p>
          </table:table-cell>
          <table:table-cell office:value-type="string">
            <text:p>Ratte</text:p>
          </table:table-cell>
          <table:table-cell office:value-type="string">
            <text:p>rat sauvage (Ctenomys)</text:p>
          </table:table-cell>
          <table:table-cell table:number-columns-repeated="3"/>
          <table:table-cell office:value-type="string">
            <text:p>kū́rs tši</text:p>
          </table:table-cell>
          <table:table-cell table:number-columns-repeated="3"/>
          <table:table-cell office:value-type="string">
            <text:p>kurstschitschi</text:p>
          </table:table-cell>
          <table:table-cell table:number-columns-repeated="4"/>
          <table:table-cell office:value-type="string">
            <text:p>hú-šiáka / họ́ša-ká</text:p>
          </table:table-cell>
          <table:table-cell table:number-columns-repeated="2"/>
          <table:table-cell office:value-type="string">
            <text:p>achako</text:p>
          </table:table-cell>
          <table:table-cell table:number-columns-repeated="1004"/>
        </table:table-row>
        <table:table-row table:style-name="ro1">
          <table:table-cell office:value-type="string">
            <text:p>cola</text:p>
          </table:table-cell>
          <table:table-cell office:value-type="string">
            <text:p>tail</text:p>
          </table:table-cell>
          <table:table-cell office:value-type="string">
            <text:p>Schwanz</text:p>
          </table:table-cell>
          <table:table-cell office:value-type="string">
            <text:p>queue</text:p>
          </table:table-cell>
          <table:table-cell office:value-type="string">
            <text:p>wirča (?)</text:p>
          </table:table-cell>
          <table:table-cell table:number-columns-repeated="2"/>
          <table:table-cell office:value-type="string">
            <text:p>kŭ́rsi</text:p>
          </table:table-cell>
          <table:table-cell office:value-type="string">
            <text:p>kŭrši</text:p>
          </table:table-cell>
          <table:table-cell table:number-columns-repeated="3"/>
          <table:table-cell office:value-type="string">
            <text:p>kursi / kurz</text:p>
          </table:table-cell>
          <table:table-cell table:number-columns-repeated="3"/>
          <table:table-cell office:value-type="string">
            <office:annotation draw:style-name="gr1" draw:text-style-name="P1" svg:width="1.3803in" svg:height="0.7276in" svg:x="23.7598in" svg:y="214.039in" draw:caption-point-x="-1.887in" draw:caption-point-y="1.2063in">
              <dc:date>2013-12-11T00:00:00</dc:date>
              <text:p text:style-name="P1"><text:span text:style-name="T20">pq:</text:span></text:p>
              <text:p text:style-name="P1"><text:span text:style-name="T21">"Cf. fesses" in regard of the second entry (Vellard 1950: 85 / 547).</text:span></text:p>
            </office:annotation>
            <text:p>kū́r-si / wíri </text:p>
          </table:table-cell>
          <table:table-cell table:number-columns-repeated="1007"/>
        </table:table-row>
        <table:table-row table:style-name="ro1">
          <table:table-cell office:value-type="string">
            <text:p>pito, topo</text:p>
          </table:table-cell>
          <table:table-cell office:value-type="string">
            <text:p>mole</text:p>
          </table:table-cell>
          <table:table-cell office:value-type="string">
            <text:p>Maulwurf</text:p>
          </table:table-cell>
          <table:table-cell table:number-columns-repeated="4"/>
          <table:table-cell office:value-type="string">
            <text:p>kḁ̄́la</text:p>
          </table:table-cell>
          <table:table-cell table:number-columns-repeated="1016"/>
        </table:table-row>
        <table:table-row table:style-name="ro2">
          <table:table-cell office:value-type="string">
            <text:p>caracol</text:p>
          </table:table-cell>
          <table:table-cell office:value-type="string">
            <text:p>snail</text:p>
          </table:table-cell>
          <table:table-cell office:value-type="string">
            <text:p>Schnecke</text:p>
          </table:table-cell>
          <table:table-cell office:value-type="string">
            <text:p>escargot terrestre (@<text:span text:style-name="T54">Bulimulus@</text:span><text:span text:style-name="T26">) </text:span></text:p>
          </table:table-cell>
          <table:table-cell table:number-columns-repeated="3"/>
          <table:table-cell office:value-type="string">
            <text:p>tā́ra</text:p>
          </table:table-cell>
          <table:table-cell table:number-columns-repeated="8"/>
          <table:table-cell office:value-type="string">
            <text:p>kúči</text:p>
          </table:table-cell>
          <table:table-cell table:number-columns-repeated="2"/>
          <table:table-cell office:value-type="string">
            <text:p>kuchi</text:p>
          </table:table-cell>
          <table:table-cell table:number-columns-repeated="1004"/>
        </table:table-row>
        <table:table-row table:style-name="ro2">
          <table:table-cell office:value-type="string">
            <text:p>caracol de agua dulce</text:p>
          </table:table-cell>
          <table:table-cell office:value-type="string">
            <text:p>freshwater snail</text:p>
          </table:table-cell>
          <table:table-cell/>
          <table:table-cell office:value-type="string">
            <text:p>planorbe (@<text:span text:style-name="T54">Planorbis andecola@</text:span><text:span text:style-name="T26">)</text:span></text:p>
          </table:table-cell>
          <table:table-cell table:number-columns-repeated="12"/>
          <table:table-cell office:value-type="string">
            <text:p>t̹ay `ó̜x'ka</text:p>
          </table:table-cell>
          <table:table-cell table:number-columns-repeated="1007"/>
        </table:table-row>
        <table:table-row table:style-name="ro2">
          <table:table-cell office:value-type="string">
            <text:p>Paludestina</text:p>
          </table:table-cell>
          <table:table-cell office:value-type="string">
            <text:p>Paludestina</text:p>
          </table:table-cell>
          <table:table-cell/>
          <table:table-cell table:style-name="ce60" office:value-type="string">
            <text:p>@Paludestina@<text:span text:style-name="T26"> (2 espèces)</text:span></text:p>
          </table:table-cell>
          <table:table-cell table:number-columns-repeated="12"/>
          <table:table-cell office:value-type="string">
            <text:p>skúru-itá</text:p>
          </table:table-cell>
          <table:table-cell table:number-columns-repeated="1007"/>
        </table:table-row>
        <table:table-row table:style-name="ro2">
          <table:table-cell office:value-type="string">
            <text:p>guayaba</text:p>
          </table:table-cell>
          <table:table-cell office:value-type="string">
            <text:p>guavas</text:p>
          </table:table-cell>
          <table:table-cell/>
          <table:table-cell table:style-name="ce60" office:value-type="string">
            <text:p>@Psidium@ <text:span text:style-name="T26">sp.</text:span></text:p>
          </table:table-cell>
          <table:table-cell table:number-columns-repeated="12"/>
          <table:table-cell office:value-type="string">
            <text:p>hárna ka</text:p>
          </table:table-cell>
          <table:table-cell table:number-columns-repeated="1007"/>
        </table:table-row>
        <table:table-row table:style-name="ro2">
          <table:table-cell office:value-type="string">
            <text:p>válvula de $<text:span text:style-name="T25">Psidium$</text:span></text:p>
          </table:table-cell>
          <table:table-cell office:value-type="string">
            <text:p>valve of $<text:span text:style-name="T25">Psidium$</text:span></text:p>
          </table:table-cell>
          <table:table-cell/>
          <table:table-cell office:value-type="string">
            <text:p>valve de @<text:span text:style-name="T54">Psidium@</text:span></text:p>
          </table:table-cell>
          <table:table-cell table:number-columns-repeated="12"/>
          <table:table-cell office:value-type="string">
            <text:p>šišúlu hárna ka </text:p>
          </table:table-cell>
          <table:table-cell table:number-columns-repeated="1007"/>
        </table:table-row>
        <table:table-row table:style-name="ro1">
          <table:table-cell office:value-type="string">
            <text:p>gusano</text:p>
          </table:table-cell>
          <table:table-cell office:value-type="string">
            <text:p>worm</text:p>
          </table:table-cell>
          <table:table-cell office:value-type="string">
            <text:p>Wurm</text:p>
          </table:table-cell>
          <table:table-cell table:number-columns-repeated="4"/>
          <table:table-cell office:value-type="string">
            <text:p>kū́tšī</text:p>
          </table:table-cell>
          <table:table-cell table:number-columns-repeated="2"/>
          <table:table-cell office:value-type="string">
            <text:p>kū́dži</text:p>
          </table:table-cell>
          <table:table-cell table:number-columns-repeated="1013"/>
        </table:table-row>
        <table:table-row table:style-name="ro1">
          <table:table-cell office:value-type="string">
            <text:p>gusano de papa</text:p>
          </table:table-cell>
          <table:table-cell office:value-type="string">
            <text:p>worm found in potatoes</text:p>
          </table:table-cell>
          <table:table-cell office:value-type="string">
            <text:p>Wurm in Kartoffeln</text:p>
          </table:table-cell>
          <table:table-cell table:number-columns-repeated="16"/>
          <table:table-cell office:value-type="string">
            <text:p>qesh chkoka</text:p>
          </table:table-cell>
          <table:table-cell table:number-columns-repeated="1004"/>
        </table:table-row>
        <table:table-row table:style-name="ro1">
          <table:table-cell office:value-type="string">
            <text:p>insectos</text:p>
          </table:table-cell>
          <table:table-cell office:value-type="string">
            <text:p>insects</text:p>
          </table:table-cell>
          <table:table-cell office:value-type="string">
            <text:p>Insekten im Allgemeinen</text:p>
          </table:table-cell>
          <table:table-cell office:value-type="string">
            <text:p>insectes en général</text:p>
          </table:table-cell>
          <table:table-cell table:number-columns-repeated="12"/>
          <table:table-cell office:value-type="string">
            <text:p>kú</text:p>
          </table:table-cell>
          <table:table-cell table:number-columns-repeated="1007"/>
        </table:table-row>
        <table:table-row table:style-name="ro2">
          <table:table-cell office:value-type="string">
            <text:p>piojo</text:p>
          </table:table-cell>
          <table:table-cell office:value-type="string">
            <text:p>louse</text:p>
          </table:table-cell>
          <table:table-cell office:value-type="string">
            <text:p>Laus</text:p>
          </table:table-cell>
          <table:table-cell office:value-type="string">
            <text:p>pou</text:p>
          </table:table-cell>
          <table:table-cell/>
          <table:table-cell office:value-type="string">
            <text:p>sami</text:p>
          </table:table-cell>
          <table:table-cell/>
          <table:table-cell office:value-type="string">
            <text:p>sā́mi</text:p>
          </table:table-cell>
          <table:table-cell office:value-type="string">
            <text:p>sắñi#<text:span text:style-name="T66">sh#</text:span></text:p>
          </table:table-cell>
          <table:table-cell table:number-columns-repeated="3"/>
          <table:table-cell office:value-type="string">
            <text:p>šami</text:p>
          </table:table-cell>
          <table:table-cell table:number-columns-repeated="3"/>
          <table:table-cell office:value-type="string">
            <text:p>sámi</text:p>
          </table:table-cell>
          <table:table-cell table:number-columns-repeated="2"/>
          <table:table-cell office:value-type="string">
            <text:p>sami</text:p>
          </table:table-cell>
          <table:table-cell table:number-columns-repeated="1004"/>
        </table:table-row>
        <table:table-row table:style-name="ro2">
          <table:table-cell office:value-type="string">
            <text:p>pulga</text:p>
          </table:table-cell>
          <table:table-cell office:value-type="string">
            <text:p>flea</text:p>
          </table:table-cell>
          <table:table-cell office:value-type="string">
            <text:p>Floh</text:p>
          </table:table-cell>
          <table:table-cell office:value-type="string">
            <text:p>puce</text:p>
          </table:table-cell>
          <table:table-cell/>
          <table:table-cell office:value-type="string">
            <text:p>kumus</text:p>
          </table:table-cell>
          <table:table-cell/>
          <table:table-cell office:value-type="string">
            <text:p>tš’āt-kắtni</text:p>
          </table:table-cell>
          <table:table-cell office:value-type="string">
            <text:p>tš'ā́ta' </text:p>
          </table:table-cell>
          <table:table-cell office:value-type="string">
            <text:p>k'ū́mu</text:p>
          </table:table-cell>
          <table:table-cell table:number-columns-repeated="2"/>
          <table:table-cell office:value-type="string">
            <text:p>kuti</text:p>
          </table:table-cell>
          <table:table-cell table:number-columns-repeated="3"/>
          <table:table-cell office:value-type="string">
            <text:p>q'<text:span text:style-name="T60">ú̥̩</text:span><text:span text:style-name="T57">ti</text:span></text:p>
          </table:table-cell>
          <table:table-cell table:number-columns-repeated="2"/>
          <table:table-cell office:value-type="string">
            <text:p>k'uti</text:p>
          </table:table-cell>
          <table:table-cell table:number-columns-repeated="1004"/>
        </table:table-row>
        <table:table-row table:style-name="ro1">
          <table:table-cell office:value-type="string">
            <text:p>hormiga</text:p>
          </table:table-cell>
          <table:table-cell office:value-type="string">
            <text:p>ant</text:p>
          </table:table-cell>
          <table:table-cell office:value-type="string">
            <text:p>Ameise / Termite</text:p>
          </table:table-cell>
          <table:table-cell office:value-type="string">
            <text:p>fourmi en général</text:p>
          </table:table-cell>
          <table:table-cell table:number-columns-repeated="3"/>
          <table:table-cell office:value-type="string">
            <text:p>tškṓka</text:p>
          </table:table-cell>
          <table:table-cell table:number-columns-repeated="4"/>
          <table:table-cell office:value-type="string">
            <text:p>šku̯ata</text:p>
          </table:table-cell>
          <table:table-cell table:number-columns-repeated="3"/>
          <table:table-cell office:value-type="string">
            <text:p>wä́li-kú</text:p>
          </table:table-cell>
          <table:table-cell table:number-columns-repeated="2"/>
          <table:table-cell office:value-type="string">
            <text:p>waliku / choq chquyi</text:p>
          </table:table-cell>
          <table:table-cell table:number-columns-repeated="1004"/>
        </table:table-row>
        <table:table-row table:style-name="ro2">
          <table:table-cell office:value-type="string">
            <text:p>hormiga pequeñ<text:span text:style-name="T24">a (no identificado)</text:span></text:p>
          </table:table-cell>
          <table:table-cell office:value-type="string">
            <text:p>small ant (unidentified)</text:p>
          </table:table-cell>
          <table:table-cell/>
          <table:table-cell office:value-type="string">
            <text:p>petite fourmi, non identifiée</text:p>
          </table:table-cell>
          <table:table-cell table:number-columns-repeated="12"/>
          <table:table-cell office:value-type="string">
            <text:p>kúši wä́li-kú</text:p>
          </table:table-cell>
          <table:table-cell table:number-columns-repeated="1007"/>
        </table:table-row>
        <table:table-row table:style-name="ro1">
          <table:table-cell office:value-type="string">
            <text:p>hormiga grande (no identificado)</text:p>
          </table:table-cell>
          <table:table-cell office:value-type="string">
            <text:p>great ant (unidentified)</text:p>
          </table:table-cell>
          <table:table-cell/>
          <table:table-cell office:value-type="string">
            <text:p>grande fourmi, non identifiée</text:p>
          </table:table-cell>
          <table:table-cell table:number-columns-repeated="12"/>
          <table:table-cell office:value-type="string">
            <office:annotation draw:style-name="gr1" draw:text-style-name="P1" svg:width="1.3803in" svg:height="0.5201in" svg:x="23.7598in" svg:y="218.378in" draw:caption-point-x="-1.887in" draw:caption-point-y="0.5591in">
              <dc:date>2013-12-11T00:00:00</dc:date>
              <text:p text:style-name="P1"><text:span text:style-name="T20">pq:</text:span></text:p>
              <text:p text:style-name="P1"><text:span text:style-name="T21">"Litt.: fourmi globuleuse" (Vellard 1950: 88 /602).</text:span></text:p>
            </office:annotation>
            <text:p>múlu-kúru wä́li-kú</text:p>
          </table:table-cell>
          <table:table-cell table:number-columns-repeated="1007"/>
        </table:table-row>
        <table:table-row table:style-name="ro1">
          <table:table-cell office:value-type="string">
            <text:p>saltamonte verde</text:p>
          </table:table-cell>
          <table:table-cell office:value-type="string">
            <text:p>grasshopper</text:p>
          </table:table-cell>
          <table:table-cell office:value-type="string">
            <text:p>Heuschrecke</text:p>
          </table:table-cell>
          <table:table-cell office:value-type="string">
            <text:p>sauterelle verte</text:p>
          </table:table-cell>
          <table:table-cell table:number-columns-repeated="12"/>
          <table:table-cell office:value-type="string">
            <text:p>čó̜x'-kti kúti ku / tíkus tíkus</text:p>
          </table:table-cell>
          <table:table-cell table:number-columns-repeated="2"/>
          <table:table-cell office:value-type="string">
            <text:p>chox tiku tiku</text:p>
          </table:table-cell>
          <table:table-cell table:number-columns-repeated="1004"/>
        </table:table-row>
        <table:table-row table:style-name="ro2">
          <table:table-cell office:value-type="string">
            <text:p>escarabajo</text:p>
          </table:table-cell>
          <table:table-cell office:value-type="string">
            <text:p>dung beetle</text:p>
          </table:table-cell>
          <table:table-cell/>
          <table:table-cell office:value-type="string">
            <text:p>Coléoptère (@<text:span text:style-name="T54">Scarabeidae@</text:span><text:span text:style-name="T26">)</text:span></text:p>
          </table:table-cell>
          <table:table-cell table:number-columns-repeated="12"/>
          <table:table-cell office:value-type="string">
            <office:annotation draw:style-name="gr1" draw:text-style-name="P1" svg:width="1.3803in" svg:height="0.7945in" svg:x="23.7598in" svg:y="217.9524in" draw:caption-point-x="-1.887in" draw:caption-point-y="1.4429in">
              <dc:date>2013-12-11T00:00:00</dc:date>
              <text:p text:style-name="P1"><text:span text:style-name="T20">pq:</text:span></text:p>
              <text:p text:style-name="P1"><text:span text:style-name="T21">"Litt.: scarabée globuleux" (Vellard 1950: 88 / 605).</text:span></text:p>
            </office:annotation>
            <text:p>múlu K’ áma </text:p>
          </table:table-cell>
          <table:table-cell table:number-columns-repeated="1007"/>
        </table:table-row>
        <table:table-row table:style-name="ro1">
          <table:table-cell office:value-type="string">
            <text:p>escarabajo negro</text:p>
          </table:table-cell>
          <table:table-cell office:value-type="string">
            <text:p>black dung beetle</text:p>
          </table:table-cell>
          <table:table-cell/>
          <table:table-cell office:value-type="string">
            <text:p>Litt.: scarabée noir</text:p>
          </table:table-cell>
          <table:table-cell table:number-columns-repeated="12"/>
          <table:table-cell office:value-type="string">
            <text:p>čurk̶ pā́K’a-táya</text:p>
          </table:table-cell>
          <table:table-cell table:number-columns-repeated="1007"/>
        </table:table-row>
        <table:table-row table:style-name="ro2">
          <table:table-cell office:value-type="string">
            <text:p>tipo de escarabajo</text:p>
          </table:table-cell>
          <table:table-cell office:value-type="string">
            <text:p>a type of dung beetle</text:p>
          </table:table-cell>
          <table:table-cell/>
          <table:table-cell office:value-type="string">
            <text:p>Coléoptère (@<text:span text:style-name="T54">Dermestidae@</text:span><text:span text:style-name="T26">)</text:span></text:p>
          </table:table-cell>
          <table:table-cell table:number-columns-repeated="12"/>
          <table:table-cell office:value-type="string">
            <office:annotation draw:style-name="gr1" draw:text-style-name="P1" svg:width="1.3803in" svg:height="0.7528in" svg:x="23.7598in" svg:y="219.1787in" draw:caption-point-x="-1.887in" draw:caption-point-y="0.7354in">
              <dc:date>2013-12-11T00:00:00</dc:date>
              <text:p text:style-name="P1"><text:span text:style-name="T20">pq:</text:span></text:p>
              <text:p text:style-name="P1"><text:span text:style-name="T21">"Litt.: insectes tisserands de poncho de sépultures (chullpas)" (Vellard 1950: 88 / 606).</text:span></text:p>
            </office:annotation>
            <text:p>íntil híra wát’-si skú-kú</text:p>
          </table:table-cell>
          <table:table-cell table:number-columns-repeated="1007"/>
        </table:table-row>
        <table:table-row table:style-name="ro2">
          <table:table-cell office:value-type="string">
            <text:p>tipo de escarabajo</text:p>
          </table:table-cell>
          <table:table-cell office:value-type="string">
            <text:p>a type of dung beetle</text:p>
          </table:table-cell>
          <table:table-cell/>
          <table:table-cell office:value-type="string">
            <text:p>Coléoptère (@<text:span text:style-name="T54">Chrysomelidae@</text:span><text:span text:style-name="T26">)</text:span></text:p>
          </table:table-cell>
          <table:table-cell table:number-columns-repeated="12"/>
          <table:table-cell office:value-type="string">
            <office:annotation draw:style-name="gr1" draw:text-style-name="P1" svg:width="1.3866in" svg:height="0.9976in" svg:x="23.0614in" svg:y="220.2717in" draw:caption-point-x="-1.1886in" draw:caption-point-y="-0.0677in">
              <dc:date>2013-12-11T00:00:00</dc:date>
              <text:p text:style-name="P1"><text:span text:style-name="T20">pq:</text:span></text:p>
              <text:p text:style-name="P1"><text:span text:style-name="T21">"Litt.: scarabée de la paille" (Vellard 1950: 88 / 607).</text:span></text:p>
            </office:annotation>
            <text:p>s̥káts-q'a</text:p>
          </table:table-cell>
          <table:table-cell table:number-columns-repeated="1007"/>
        </table:table-row>
        <table:table-row table:style-name="ro2">
          <table:table-cell office:value-type="string">
            <text:p>luciérnaga</text:p>
          </table:table-cell>
          <table:table-cell office:value-type="string">
            <text:p>firefly</text:p>
          </table:table-cell>
          <table:table-cell office:value-type="string">
            <text:p>Glühwürmchen</text:p>
          </table:table-cell>
          <table:table-cell table:number-columns-repeated="4"/>
          <table:table-cell office:value-type="string">
            <text:p>ū́<text:span text:style-name="T58">χ̣</text:span>i-kắkā́ñi</text:p>
          </table:table-cell>
          <table:table-cell table:number-columns-repeated="1016"/>
        </table:table-row>
        <table:table-row table:style-name="ro2">
          <table:table-cell office:value-type="string">
            <text:p>libélula</text:p>
          </table:table-cell>
          <table:table-cell office:value-type="string">
            <text:p>dragonfly</text:p>
          </table:table-cell>
          <table:table-cell office:value-type="string">
            <text:p>Libelle</text:p>
          </table:table-cell>
          <table:table-cell office:value-type="string">
            <text:p>libellule (@<text:span text:style-name="T54">Odonata@</text:span><text:span text:style-name="T26">)</text:span></text:p>
          </table:table-cell>
          <table:table-cell table:number-columns-repeated="12"/>
          <table:table-cell office:value-type="string">
            <office:annotation draw:style-name="gr1" draw:text-style-name="P1" svg:width="1.3803in" svg:height="8.2945in" svg:x="23.7598in" svg:y="219.428in" draw:caption-point-x="-1.887in" draw:caption-point-y="1.3551in">
              <dc:date>2013-12-11T00:00:00</dc:date>
              <text:p text:style-name="P1"><text:span text:style-name="T20">pq:</text:span></text:p>
              <text:p text:style-name="P1"><text:span text:style-name="T21">"Litt.: insecte ventre" (Vellard 1950: 88 / 604).</text:span></text:p>
            </office:annotation>
            <text:p>čẹ́ ra kú</text:p>
          </table:table-cell>
          <table:table-cell table:number-columns-repeated="1007"/>
        </table:table-row>
        <table:table-row table:style-name="ro1">
          <table:table-cell table:style-name="ce13" office:value-type="string">
            <text:p>mariposa</text:p>
          </table:table-cell>
          <table:table-cell table:style-name="ce30" office:value-type="string">
            <text:p>butterfly</text:p>
          </table:table-cell>
          <table:table-cell table:style-name="ce44" office:value-type="string">
            <text:p>Schmetterling</text:p>
          </table:table-cell>
          <table:table-cell office:value-type="string">
            <text:p>papillon en général</text:p>
          </table:table-cell>
          <table:table-cell table:number-columns-repeated="3"/>
          <table:table-cell office:value-type="string">
            <text:p>pĭl ̥pĭ́ntu</text:p>
          </table:table-cell>
          <table:table-cell table:number-columns-repeated="8"/>
          <table:table-cell office:value-type="string">
            <text:p>pil-pil-ču</text:p>
          </table:table-cell>
          <table:table-cell table:number-columns-repeated="2"/>
          <table:table-cell office:value-type="string">
            <text:p>pilpintu</text:p>
          </table:table-cell>
          <table:table-cell table:number-columns-repeated="1004"/>
        </table:table-row>
        <table:table-row table:style-name="ro2">
          <table:table-cell office:value-type="string">
            <text:p>mariposa de la col</text:p>
          </table:table-cell>
          <table:table-cell office:value-type="string">
            <text:p>whites, garden whites</text:p>
          </table:table-cell>
          <table:table-cell/>
          <table:table-cell office:value-type="string">
            <text:p>petit @<text:span text:style-name="T54">Pieris@</text:span><text:span text:style-name="T26"> blanc</text:span></text:p>
          </table:table-cell>
          <table:table-cell table:number-columns-repeated="12"/>
          <table:table-cell office:value-type="string">
            <office:annotation draw:style-name="gr1" draw:text-style-name="P1" svg:width="1.3803in" svg:height="0.6055in" svg:x="23.7598in" svg:y="220.6169in" draw:caption-point-x="-1.887in" draw:caption-point-y="0.6846in">
              <dc:date>2013-12-11T00:00:00</dc:date>
              <text:p text:style-name="P1"><text:span text:style-name="T20">pq:</text:span></text:p>
              <text:p text:style-name="P1"><text:span text:style-name="T21">"Litt.: petit papillon" (Vellard 1950: 87 / 589).</text:span></text:p>
            </office:annotation>
            <text:p>út’ ču pil-pil-ču</text:p>
          </table:table-cell>
          <table:table-cell table:number-columns-repeated="1007"/>
        </table:table-row>
        <table:table-row table:style-name="ro2">
          <table:table-cell office:value-type="string">
            <text:p>mariposa de la col</text:p>
          </table:table-cell>
          <table:table-cell office:value-type="string">
            <text:p>whites, garden whites</text:p>
          </table:table-cell>
          <table:table-cell/>
          <table:table-cell table:style-name="ce60" office:value-type="string">
            <text:p>@Pieris@<text:span text:style-name="T26"> blanc</text:span></text:p>
          </table:table-cell>
          <table:table-cell table:number-columns-repeated="12"/>
          <table:table-cell office:value-type="string">
            <text:p>číwi pil-pil-ču</text:p>
          </table:table-cell>
          <table:table-cell table:number-columns-repeated="1007"/>
        </table:table-row>
        <table:table-row table:style-name="ro2">
          <table:table-cell office:value-type="string">
            <text:p>mariposa nocturna</text:p>
          </table:table-cell>
          <table:table-cell office:value-type="string">
            <text:p>moth</text:p>
          </table:table-cell>
          <table:table-cell office:value-type="string">
            <text:p>Nachtfalter</text:p>
          </table:table-cell>
          <table:table-cell office:value-type="string">
            <text:p>papillon nocturne avec ocelles sur les ailes (Saturnides divers)</text:p>
          </table:table-cell>
          <table:table-cell table:number-columns-repeated="12"/>
          <table:table-cell office:value-type="string">
            <office:annotation draw:style-name="gr1" draw:text-style-name="P1" svg:width="1.3803in" svg:height="0.9465in" svg:x="23.7598in" svg:y="221.1197in" draw:caption-point-x="-1.887in" draw:caption-point-y="0.761in">
              <dc:date>2013-12-11T00:00:00</dc:date>
              <text:p text:style-name="P1"><text:span text:style-name="T20">pq:</text:span></text:p>
              <text:p text:style-name="P1"><text:span text:style-name="T21">"Litt.: gris avec oeuil recouvert" (Vellard 1950: 88 / 592).</text:span></text:p>
            </office:annotation>
            <text:p>k̶<text:span text:style-name="T57">ó̜ya ĭs-čúq'</text:span></text:p>
          </table:table-cell>
          <table:table-cell table:number-columns-repeated="2"/>
          <table:table-cell office:value-type="string">
            <text:p>cheqi cheqi</text:p>
          </table:table-cell>
          <table:table-cell table:number-columns-repeated="1004"/>
        </table:table-row>
        <table:table-row table:style-name="ro2">
          <table:table-cell office:value-type="string">
            <text:p>vanesa, almirante rojo</text:p>
          </table:table-cell>
          <table:table-cell office:value-type="string">
            <text:p>Red Admiral</text:p>
          </table:table-cell>
          <table:table-cell/>
          <table:table-cell table:style-name="ce60" office:value-type="string">
            <office:annotation draw:style-name="gr1" draw:text-style-name="P1" svg:width="1.3791in" svg:height="0.8394in" svg:x="9.1516in" svg:y="221.3146in" draw:caption-point-x="-1.9146in" draw:caption-point-y="0.8559in">
              <dc:date>2013-12-11T00:00:00</dc:date>
              <text:p text:style-name="P1"><text:span text:style-name="T20">pq:</text:span></text:p>
              <text:p text:style-name="P1"><text:span text:style-name="T21">"Les autres papillons sont distingués seulement par leur coleur" (Vellard 1950: 88 / IV.B).</text:span></text:p>
            </office:annotation>
            <text:p>@Pyrameis@<text:span text:style-name="T26">, papillon rouge</text:span></text:p>
          </table:table-cell>
          <table:table-cell table:number-columns-repeated="12"/>
          <table:table-cell office:value-type="string">
            <text:p>pána pil-pil ču</text:p>
          </table:table-cell>
          <table:table-cell table:number-columns-repeated="1007"/>
        </table:table-row>
        <table:table-row table:style-name="ro2">
          <table:table-cell office:value-type="string">
            <text:p>tipo de mariposa (verde)</text:p>
          </table:table-cell>
          <table:table-cell office:value-type="string">
            <text:p>brimstone</text:p>
          </table:table-cell>
          <table:table-cell/>
          <table:table-cell table:style-name="ce60" office:value-type="string">
            <text:p>@Gonepteryx@<text:span text:style-name="T26">, papillon jaune ou papillon vert</text:span></text:p>
          </table:table-cell>
          <table:table-cell table:number-columns-repeated="12"/>
          <table:table-cell office:value-type="string">
            <text:p>k̶<text:span text:style-name="T57">il̬ pil-pil ču / čó̜rq' pil-pil ču</text:span></text:p>
          </table:table-cell>
          <table:table-cell table:number-columns-repeated="1007"/>
        </table:table-row>
        <table:table-row table:style-name="ro2">
          <table:table-cell office:value-type="string">
            <text:p>tipo de mariposa (gris)</text:p>
          </table:table-cell>
          <table:table-cell office:value-type="string">
            <text:p>skipper, skipper butterfly</text:p>
          </table:table-cell>
          <table:table-cell/>
          <table:table-cell table:style-name="ce60" office:value-type="string">
            <text:p>@Hesperidae@<text:span text:style-name="T26">, papillon gris gris</text:span></text:p>
          </table:table-cell>
          <table:table-cell table:number-columns-repeated="12"/>
          <table:table-cell office:value-type="string">
            <text:p>k̶<text:span text:style-name="T57">ó̜ya </text:span><text:span text:style-name="T60">k̶</text:span><text:span text:style-name="T57">ó̜y' pil-pil ču</text:span></text:p>
          </table:table-cell>
          <table:table-cell table:number-columns-repeated="1007"/>
        </table:table-row>
        <table:table-row table:style-name="ro1">
          <table:table-cell office:value-type="string">
            <text:p>oruga</text:p>
          </table:table-cell>
          <table:table-cell office:value-type="string">
            <text:p>caterpillar</text:p>
          </table:table-cell>
          <table:table-cell office:value-type="string">
            <text:p>Raupe</text:p>
          </table:table-cell>
          <table:table-cell office:value-type="string">
            <text:p>chenille</text:p>
          </table:table-cell>
          <table:table-cell table:number-columns-repeated="12"/>
          <table:table-cell office:value-type="string">
            <text:p>kúţi</text:p>
          </table:table-cell>
          <table:table-cell table:number-columns-repeated="1007"/>
        </table:table-row>
        <table:table-row table:style-name="ro2">
          <table:table-cell office:value-type="string">
            <text:p>máscara, larva</text:p>
          </table:table-cell>
          <table:table-cell office:value-type="string">
            <text:p>larva</text:p>
          </table:table-cell>
          <table:table-cell office:value-type="string">
            <text:p>Larve</text:p>
          </table:table-cell>
          <table:table-cell table:number-columns-repeated="4"/>
          <table:table-cell office:value-type="string">
            <text:p>sŏñū́<text:span text:style-name="T58">χ̣</text:span>ki</text:p>
          </table:table-cell>
          <table:table-cell table:number-columns-repeated="11"/>
          <table:table-cell office:value-type="string">
            <text:p>kuti / chkoka</text:p>
          </table:table-cell>
          <table:table-cell table:number-columns-repeated="1004"/>
        </table:table-row>
        <table:table-row table:style-name="ro1">
          <table:table-cell office:value-type="string">
            <text:p>tipo de abeja</text:p>
          </table:table-cell>
          <table:table-cell office:value-type="string">
            <text:p>some kind of bee</text:p>
          </table:table-cell>
          <table:table-cell office:value-type="string">
            <text:p>Biene</text:p>
          </table:table-cell>
          <table:table-cell table:number-columns-repeated="5"/>
          <table:table-cell office:value-type="string">
            <text:p>p'ū́pa</text:p>
          </table:table-cell>
          <table:table-cell table:number-columns-repeated="10"/>
          <table:table-cell office:value-type="string">
            <text:p>uqi arqañi</text:p>
          </table:table-cell>
          <table:table-cell table:number-columns-repeated="1004"/>
        </table:table-row>
        <table:table-row table:style-name="ro1">
          <table:table-cell office:value-type="string">
            <text:p>avispa</text:p>
          </table:table-cell>
          <table:table-cell office:value-type="string">
            <text:p>wasp</text:p>
          </table:table-cell>
          <table:table-cell office:value-type="string">
            <text:p>Wespe</text:p>
          </table:table-cell>
          <table:table-cell office:value-type="string">
            <text:p>guêpe</text:p>
          </table:table-cell>
          <table:table-cell table:number-columns-repeated="12"/>
          <table:table-cell office:value-type="string">
            <text:p>karkál̬e̩</text:p>
          </table:table-cell>
          <table:table-cell table:number-columns-repeated="1007"/>
        </table:table-row>
        <table:table-row table:style-name="ro2">
          <table:table-cell office:value-type="string">
            <text:p>avispa arañ<text:span text:style-name="T24">a</text:span></text:p>
          </table:table-cell>
          <table:table-cell office:value-type="string">
            <text:p>tarantula hawk, spider wasp</text:p>
          </table:table-cell>
          <table:table-cell/>
          <table:table-cell table:style-name="ce60" office:value-type="string">
            <text:p>@Pepsis@<text:span text:style-name="T26"> sp. (guêpe qui chasse les araignées)</text:span></text:p>
          </table:table-cell>
          <table:table-cell table:number-columns-repeated="12"/>
          <table:table-cell office:value-type="string">
            <text:p>karkál̬e̩ kúši</text:p>
          </table:table-cell>
          <table:table-cell table:number-columns-repeated="1007"/>
        </table:table-row>
        <table:table-row table:style-name="ro2">
          <table:table-cell office:value-type="string">
            <text:p>mosca</text:p>
          </table:table-cell>
          <table:table-cell office:value-type="string">
            <text:p>a fly</text:p>
          </table:table-cell>
          <table:table-cell office:value-type="string">
            <text:p>Fliege</text:p>
          </table:table-cell>
          <table:table-cell office:value-type="string">
            <text:p>mouche</text:p>
          </table:table-cell>
          <table:table-cell/>
          <table:table-cell office:value-type="string">
            <text:p>sumoya</text:p>
          </table:table-cell>
          <table:table-cell/>
          <table:table-cell office:value-type="string">
            <text:p>tsmḁ̄́ya</text:p>
          </table:table-cell>
          <table:table-cell office:value-type="string">
            <text:p>tšắs mū́yu</text:p>
          </table:table-cell>
          <table:table-cell table:number-columns-repeated="3"/>
          <table:table-cell office:value-type="string">
            <text:p><text:span text:style-name="T62">#t#</text:span><text:span text:style-name="T57">smoya / čmuya / kalxampu</text:span></text:p>
          </table:table-cell>
          <table:table-cell table:number-columns-repeated="3"/>
          <table:table-cell office:value-type="string">
            <text:p>smúya</text:p>
          </table:table-cell>
          <table:table-cell table:number-columns-repeated="2"/>
          <table:table-cell office:value-type="string">
            <text:p>chumuya / muqana</text:p>
          </table:table-cell>
          <table:table-cell table:number-columns-repeated="1004"/>
        </table:table-row>
        <table:table-row table:style-name="ro1">
          <table:table-cell office:value-type="string">
            <text:p>moscardón</text:p>
          </table:table-cell>
          <table:table-cell office:value-type="string">
            <text:p>bluebottle</text:p>
          </table:table-cell>
          <table:table-cell office:value-type="string">
            <text:p>Schmeißfliege / große Fliege</text:p>
          </table:table-cell>
          <table:table-cell table:number-columns-repeated="2"/>
          <table:table-cell office:value-type="string">
            <text:p>luilai / lailai</text:p>
          </table:table-cell>
          <table:table-cell table:number-columns-repeated="1018"/>
        </table:table-row>
        <table:table-row table:style-name="ro1">
          <table:table-cell office:value-type="string">
            <text:p>polilla</text:p>
          </table:table-cell>
          <table:table-cell office:value-type="string">
            <text:p>moth</text:p>
          </table:table-cell>
          <table:table-cell office:value-type="string">
            <text:p>Motte</text:p>
          </table:table-cell>
          <table:table-cell office:value-type="string">
            <text:p>mite</text:p>
          </table:table-cell>
          <table:table-cell table:number-columns-repeated="12"/>
          <table:table-cell office:value-type="string">
            <text:p>čẹ́K’ i čẹ́K’ i</text:p>
          </table:table-cell>
          <table:table-cell table:number-columns-repeated="1007"/>
        </table:table-row>
        <table:table-row table:style-name="ro1">
          <table:table-cell table:number-columns-repeated="2" office:value-type="string">
            <text:p>mosquito</text:p>
          </table:table-cell>
          <table:table-cell office:value-type="string">
            <text:p>Mosquito</text:p>
          </table:table-cell>
          <table:table-cell table:number-columns-repeated="4"/>
          <table:table-cell office:value-type="string">
            <text:p>tšī́rū-tšī́rū</text:p>
          </table:table-cell>
          <table:table-cell office:value-type="string">
            <text:p>tsī́ru-tsī́ru</text:p>
          </table:table-cell>
          <table:table-cell table:number-columns-repeated="1015"/>
        </table:table-row>
        <table:table-row table:style-name="ro1">
          <table:table-cell office:value-type="string">
            <text:p>mosquito, tipo gusanito</text:p>
          </table:table-cell>
          <table:table-cell office:value-type="string">
            <text:p>mosquito</text:p>
          </table:table-cell>
          <table:table-cell table:number-columns-repeated="17"/>
          <table:table-cell office:value-type="string">
            <text:p>uch chumaña</text:p>
          </table:table-cell>
          <table:table-cell table:number-columns-repeated="1004"/>
        </table:table-row>
        <table:table-row table:style-name="ro1">
          <table:table-cell office:value-type="string">
            <text:p>araña</text:p>
          </table:table-cell>
          <table:table-cell office:value-type="string">
            <text:p>spider</text:p>
          </table:table-cell>
          <table:table-cell office:value-type="string">
            <text:p>Spinne</text:p>
          </table:table-cell>
          <table:table-cell office:value-type="string">
            <text:p>araignée</text:p>
          </table:table-cell>
          <table:table-cell/>
          <table:table-cell office:value-type="string">
            <office:annotation draw:style-name="gr1" draw:text-style-name="P1" svg:width="1.3575in" svg:height="0.7669in" svg:x="11.8496in" svg:y="224.7201in" draw:caption-point-x="-1.9094in" draw:caption-point-y="0.7921in">
              <dc:date>2013-12-11T00:00:00</dc:date>
              <text:p text:style-name="P1"><text:span text:style-name="T20">pq:</text:span></text:p>
              <text:p text:style-name="P1"><text:span text:style-name="T21">"De Uru o Kuru, en kechua: araña, gusano, polilla." (Polo [1901] 1957: 79).</text:span></text:p>
            </office:annotation>
            <text:p>curi-curi</text:p>
          </table:table-cell>
          <table:table-cell/>
          <table:table-cell office:value-type="string">
            <text:p>tū́ra</text:p>
          </table:table-cell>
          <table:table-cell table:style-name="ce73" office:value-type="string">
            <text:p>túṛa</text:p>
          </table:table-cell>
          <table:table-cell table:number-columns-repeated="7"/>
          <table:table-cell office:value-type="string">
            <text:p>kúši kúši </text:p>
          </table:table-cell>
          <table:table-cell table:number-columns-repeated="2"/>
          <table:table-cell office:value-type="string">
            <text:p>kushi kushi / k'ama</text:p>
          </table:table-cell>
          <table:table-cell table:number-columns-repeated="1004"/>
        </table:table-row>
        <table:table-row table:style-name="ro2">
          <table:table-cell office:value-type="string">
            <text:p>culebra, serpiente</text:p>
          </table:table-cell>
          <table:table-cell office:value-type="string">
            <text:p>snake</text:p>
          </table:table-cell>
          <table:table-cell office:value-type="string">
            <text:p>Schlange</text:p>
          </table:table-cell>
          <table:table-cell office:value-type="string">
            <office:annotation draw:style-name="gr1" draw:text-style-name="P1" svg:width="1.3791in" svg:height="0.7543in" svg:x="9.1516in" svg:y="224.5276in" draw:caption-point-x="-1.9146in" draw:caption-point-y="1.2138in">
              <dc:date>2013-12-11T00:00:00</dc:date>
              <text:p text:style-name="P1"><text:span text:style-name="T20">pq:</text:span></text:p>
              <text:p text:style-name="P1"><text:span text:style-name="T21">"seule espèce du haut plateau" (Vellard 1950: 86 / 571).</text:span></text:p>
            </office:annotation>
            <text:p>serpent (Tachymenis peruviana) </text:p>
          </table:table-cell>
          <table:table-cell/>
          <table:table-cell office:value-type="string">
            <text:p>chicora / chocora</text:p>
          </table:table-cell>
          <table:table-cell/>
          <table:table-cell office:value-type="string">
            <text:p>tš-χ̣ḁ̄́ra</text:p>
          </table:table-cell>
          <table:table-cell/>
          <table:table-cell office:value-type="string">
            <text:p>tšŭ́kră</text:p>
          </table:table-cell>
          <table:table-cell table:number-columns-repeated="2"/>
          <table:table-cell office:value-type="string">
            <text:p>skača / tsk#<text:span text:style-name="T62">x#</text:span><text:span text:style-name="T57">ora</text:span></text:p>
          </table:table-cell>
          <table:table-cell table:number-columns-repeated="3"/>
          <table:table-cell office:value-type="string">
            <text:p>skọ́ra</text:p>
          </table:table-cell>
          <table:table-cell table:number-columns-repeated="2"/>
          <table:table-cell office:value-type="string">
            <text:p>khuts</text:p>
          </table:table-cell>
          <table:table-cell table:number-columns-repeated="1004"/>
        </table:table-row>
        <table:table-row table:style-name="ro1">
          <table:table-cell office:value-type="string">
            <text:p>víbora</text:p>
          </table:table-cell>
          <table:table-cell office:value-type="string">
            <text:p>viper</text:p>
          </table:table-cell>
          <table:table-cell office:value-type="string">
            <text:p>Viper </text:p>
          </table:table-cell>
          <table:table-cell table:number-columns-repeated="4"/>
          <table:table-cell office:value-type="string">
            <text:p>tšχ̮ḁ̄́ra</text:p>
          </table:table-cell>
          <table:table-cell table:number-columns-repeated="1016"/>
        </table:table-row>
        <table:table-row table:style-name="ro1">
          <table:table-cell office:value-type="string">
            <text:p>lagartija, lagarto</text:p>
          </table:table-cell>
          <table:table-cell office:value-type="string">
            <text:p>lizard</text:p>
          </table:table-cell>
          <table:table-cell office:value-type="string">
            <text:p>Eidechse</text:p>
          </table:table-cell>
          <table:table-cell office:value-type="string">
            <text:p>lézard en général</text:p>
          </table:table-cell>
          <table:table-cell/>
          <table:table-cell office:value-type="string">
            <text:p>piasona</text:p>
          </table:table-cell>
          <table:table-cell/>
          <table:table-cell office:value-type="string">
            <text:p>pĭ̥škū́na</text:p>
          </table:table-cell>
          <table:table-cell table:number-columns-repeated="2"/>
          <table:table-cell office:value-type="string">
            <text:p>pĭscū́na</text:p>
          </table:table-cell>
          <table:table-cell/>
          <table:table-cell office:value-type="string">
            <text:p>piskona / piškona</text:p>
          </table:table-cell>
          <table:table-cell table:number-columns-repeated="3"/>
          <table:table-cell office:value-type="string">
            <text:p>piš-kúnọ / piš-kú-na</text:p>
          </table:table-cell>
          <table:table-cell table:number-columns-repeated="2"/>
          <table:table-cell office:value-type="string">
            <text:p>pishquna</text:p>
          </table:table-cell>
          <table:table-cell table:number-columns-repeated="1004"/>
        </table:table-row>
        <table:table-row table:style-name="ro1">
          <table:table-cell office:value-type="string">
            <text:p>rana, sapo</text:p>
          </table:table-cell>
          <table:table-cell office:value-type="string">
            <text:p>frog, toad</text:p>
          </table:table-cell>
          <table:table-cell office:value-type="string">
            <text:p>Frosch / Kröte</text:p>
          </table:table-cell>
          <table:table-cell office:value-type="string">
            <text:p>grenouille</text:p>
          </table:table-cell>
          <table:table-cell table:number-columns-repeated="3"/>
          <table:table-cell office:value-type="string">
            <text:p>tškā tšā́i</text:p>
          </table:table-cell>
          <table:table-cell office:value-type="string">
            <text:p>ī́ska tš'ắlyŭa</text:p>
          </table:table-cell>
          <table:table-cell table:number-columns-repeated="3"/>
          <table:table-cell office:value-type="string">
            <text:p>skača</text:p>
          </table:table-cell>
          <table:table-cell table:number-columns-repeated="1011"/>
        </table:table-row>
        <table:table-row table:style-name="ro1">
          <table:table-cell office:value-type="string">
            <text:p>sapo, rana</text:p>
          </table:table-cell>
          <table:table-cell office:value-type="string">
            <text:p>frog, toad</text:p>
          </table:table-cell>
          <table:table-cell office:value-type="string">
            <text:p>Kröte / Frosch</text:p>
          </table:table-cell>
          <table:table-cell office:value-type="string">
            <office:annotation draw:style-name="gr1" draw:text-style-name="P1" svg:width="1.3791in" svg:height="0.8862in" svg:x="9.1516in" svg:y="226.0941in" draw:caption-point-x="-1.9146in" draw:caption-point-y="0.6244in">
              <dc:date>2013-12-11T00:00:00</dc:date>
              <text:p text:style-name="P1"><text:span text:style-name="T20">pq:</text:span></text:p>
              <text:p text:style-name="P1"><text:span text:style-name="T21">"les urus ne distinguent pas les diverses espèces de crapauds et grenouilles" (Vellard 1950: 87 / 575).</text:span></text:p>
            </office:annotation>
            <text:p>crapaud en général</text:p>
          </table:table-cell>
          <table:table-cell table:number-columns-repeated="3"/>
          <table:table-cell office:value-type="string">
            <text:p>tškātšā́i</text:p>
          </table:table-cell>
          <table:table-cell table:number-columns-repeated="4"/>
          <table:table-cell office:value-type="string">
            <text:p>čikača</text:p>
          </table:table-cell>
          <table:table-cell table:number-columns-repeated="3"/>
          <table:table-cell office:value-type="string">
            <text:p>skát’-ča</text:p>
          </table:table-cell>
          <table:table-cell table:number-columns-repeated="2"/>
          <table:table-cell office:value-type="string">
            <text:p>chkacha</text:p>
          </table:table-cell>
          <table:table-cell table:number-columns-repeated="1004"/>
        </table:table-row>
        <table:table-row table:style-name="ro1">
          <table:table-cell office:value-type="string">
            <text:p>bufo</text:p>
          </table:table-cell>
          <table:table-cell office:value-type="string">
            <text:p>toad</text:p>
          </table:table-cell>
          <table:table-cell/>
          <table:table-cell table:style-name="ce60" office:value-type="string">
            <text:p>@Bufo spinulosus@</text:p>
          </table:table-cell>
          <table:table-cell table:number-columns-repeated="12"/>
          <table:table-cell office:value-type="string">
            <office:annotation draw:style-name="gr1" draw:text-style-name="P1" svg:width="1.3803in" svg:height="0.9177in" svg:x="23.7598in" svg:y="226.1031in" draw:caption-point-x="-1.887in" draw:caption-point-y="0.8445in">
              <dc:date>2013-12-11T00:00:00</dc:date>
              <text:p text:style-name="P1"><text:span text:style-name="T20">pq:</text:span></text:p>
              <text:p text:style-name="P1"><text:span text:style-name="T21">"Litt.: crapaud gris" (Vellard 1950: 87 / 576).</text:span></text:p>
            </office:annotation>
            <text:p>kó̜y' skáča</text:p>
          </table:table-cell>
          <table:table-cell table:number-columns-repeated="1007"/>
        </table:table-row>
        <table:table-row table:style-name="ro1">
          <table:table-cell office:value-type="string">
            <text:p>sapito nadando</text:p>
          </table:table-cell>
          <table:table-cell office:value-type="string">
            <text:p>little swimming frog</text:p>
          </table:table-cell>
          <table:table-cell/>
          <table:table-cell table:style-name="ce60"/>
          <table:table-cell table:number-columns-repeated="15"/>
          <table:table-cell office:value-type="string">
            <text:p>khursich kacha</text:p>
          </table:table-cell>
          <table:table-cell table:number-columns-repeated="1004"/>
        </table:table-row>
        <table:table-row table:style-name="ro1">
          <table:table-cell office:value-type="string">
            <text:p>huevas</text:p>
          </table:table-cell>
          <table:table-cell office:value-type="string">
            <text:p>spawn</text:p>
          </table:table-cell>
          <table:table-cell office:value-type="string">
            <text:p>Laich</text:p>
          </table:table-cell>
          <table:table-cell office:value-type="string">
            <text:p>oeufs de batraciens</text:p>
          </table:table-cell>
          <table:table-cell table:number-columns-repeated="12"/>
          <table:table-cell office:value-type="string">
            <text:p>skát’-¢íñi</text:p>
          </table:table-cell>
          <table:table-cell table:number-columns-repeated="1007"/>
        </table:table-row>
        <table:table-row table:style-name="ro1">
          <table:table-cell office:value-type="string">
            <text:p>renacuajo</text:p>
          </table:table-cell>
          <table:table-cell office:value-type="string">
            <text:p>tadpole</text:p>
          </table:table-cell>
          <table:table-cell office:value-type="string">
            <text:p>Kaulquappe</text:p>
          </table:table-cell>
          <table:table-cell office:value-type="string">
            <text:p>têtard</text:p>
          </table:table-cell>
          <table:table-cell table:number-columns-repeated="12"/>
          <table:table-cell office:value-type="string">
            <text:p>o̜ kúl̬u</text:p>
          </table:table-cell>
          <table:table-cell table:number-columns-repeated="1007"/>
        </table:table-row>
        <table:table-row table:style-name="ro1">
          <table:table-cell office:value-type="string">
            <text:p>voz de un sapo</text:p>
          </table:table-cell>
          <table:table-cell office:value-type="string">
            <text:p>call of a toad</text:p>
          </table:table-cell>
          <table:table-cell office:value-type="string">
            <text:p>Krötenruf</text:p>
          </table:table-cell>
          <table:table-cell office:value-type="string">
            <text:p>coassement du crapaud</text:p>
          </table:table-cell>
          <table:table-cell table:number-columns-repeated="12"/>
          <table:table-cell office:value-type="string">
            <office:annotation draw:style-name="gr1" draw:text-style-name="P1" svg:width="1.3803in" svg:height="0.8in" svg:x="23.7598in" svg:y="226.237in" draw:caption-point-x="-1.887in" draw:caption-point-y="1.6272in">
              <dc:date>2013-12-11T00:00:00</dc:date>
              <text:p text:style-name="P1"><text:span text:style-name="T20">pq:</text:span></text:p>
              <text:p text:style-name="P1"><text:span text:style-name="T21">"Litt.: le crapaud crie" (Vellard 1950: 87 / 579).</text:span></text:p>
            </office:annotation>
            <text:p>skát’ ča walí</text:p>
          </table:table-cell>
          <table:table-cell table:number-columns-repeated="1007"/>
        </table:table-row>
        <table:table-row table:style-name="ro1">
          <table:table-cell office:value-type="string">
            <text:p>tortuga</text:p>
          </table:table-cell>
          <table:table-cell office:value-type="string">
            <text:p>turtle</text:p>
          </table:table-cell>
          <table:table-cell office:value-type="string">
            <text:p>Schildkröte</text:p>
          </table:table-cell>
          <table:table-cell table:number-columns-repeated="4"/>
          <table:table-cell office:value-type="string">
            <text:p>kăŕ-tšī́tš</text:p>
          </table:table-cell>
          <table:table-cell table:number-columns-repeated="1016"/>
        </table:table-row>
        <table:table-row table:style-name="ro1">
          <table:table-cell office:value-type="string">
            <text:p>cangrejo</text:p>
          </table:table-cell>
          <table:table-cell office:value-type="string">
            <text:p>crab</text:p>
          </table:table-cell>
          <table:table-cell office:value-type="string">
            <text:p>Krustentier</text:p>
          </table:table-cell>
          <table:table-cell table:style-name="ce60" office:value-type="string">
            <text:p>@Hyalella (Amphipodes)@</text:p>
          </table:table-cell>
          <table:table-cell table:number-columns-repeated="12"/>
          <table:table-cell office:value-type="string">
            <text:p>skápa-ka</text:p>
          </table:table-cell>
          <table:table-cell table:number-columns-repeated="2"/>
          <table:table-cell office:value-type="string">
            <text:p>iskapka</text:p>
          </table:table-cell>
          <table:table-cell table:number-columns-repeated="1004"/>
        </table:table-row>
        <table:table-row table:style-name="ro1">
          <table:table-cell office:value-type="string">
            <text:p>concha</text:p>
          </table:table-cell>
          <table:table-cell office:value-type="string">
            <text:p>shell</text:p>
          </table:table-cell>
          <table:table-cell office:value-type="string">
            <text:p>Muschel</text:p>
          </table:table-cell>
          <table:table-cell office:value-type="string">
            <text:p>coquillage</text:p>
          </table:table-cell>
          <table:table-cell table:number-columns-repeated="8"/>
          <table:table-cell office:value-type="string">
            <text:p>čaixorka</text:p>
          </table:table-cell>
          <table:table-cell table:number-columns-repeated="6"/>
          <table:table-cell office:value-type="string">
            <text:p>jarna / chkuruya</text:p>
          </table:table-cell>
          <table:table-cell table:number-columns-repeated="1004"/>
        </table:table-row>
        <table:table-row table:style-name="ro2">
          <table:table-cell office:value-type="string">
            <text:p>pez, pescado</text:p>
          </table:table-cell>
          <table:table-cell office:value-type="string">
            <text:p>fish</text:p>
          </table:table-cell>
          <table:table-cell office:value-type="string">
            <text:p>Fisch</text:p>
          </table:table-cell>
          <table:table-cell/>
          <table:table-cell office:value-type="string">
            <text:p>suči (?)</text:p>
          </table:table-cell>
          <table:table-cell office:value-type="string">
            <text:p>kora</text:p>
          </table:table-cell>
          <table:table-cell/>
          <table:table-cell office:value-type="string">
            <text:p>tš’á’ki</text:p>
          </table:table-cell>
          <table:table-cell/>
          <table:table-cell office:value-type="string">
            <text:p>tšī́si-carāḗtše</text:p>
          </table:table-cell>
          <table:table-cell table:number-columns-repeated="2"/>
          <table:table-cell office:value-type="string">
            <text:p>k#<text:span text:style-name="T62">x#</text:span><text:span text:style-name="T57">eri</text:span></text:p>
          </table:table-cell>
          <table:table-cell table:number-columns-repeated="5"/>
          <table:table-cell office:value-type="string">
            <text:p>k̉ẹ́ri</text:p>
          </table:table-cell>
          <table:table-cell office:value-type="string">
            <text:p>qeri / qiri</text:p>
          </table:table-cell>
          <table:table-cell table:number-columns-repeated="1004"/>
        </table:table-row>
        <table:table-row table:style-name="ro1">
          <table:table-cell office:value-type="string">
            <text:p>pescado</text:p>
          </table:table-cell>
          <table:table-cell office:value-type="string">
            <text:p>fish</text:p>
          </table:table-cell>
          <table:table-cell office:value-type="string">
            <text:p>Fisch</text:p>
          </table:table-cell>
          <table:table-cell/>
          <table:table-cell office:value-type="string">
            <text:p>čis(i)</text:p>
          </table:table-cell>
          <table:table-cell office:value-type="string">
            <text:p>chise</text:p>
          </table:table-cell>
          <table:table-cell table:number-columns-repeated="1018"/>
        </table:table-row>
        <table:table-row table:style-name="ro1">
          <table:table-cell table:style-name="ce16" office:value-type="string">
            <text:p>pescado</text:p>
          </table:table-cell>
          <table:table-cell office:value-type="string">
            <text:p>fish</text:p>
          </table:table-cell>
          <table:table-cell table:number-columns-repeated="3"/>
          <table:table-cell office:value-type="string">
            <text:p>kuuli / kulli / kule</text:p>
          </table:table-cell>
          <table:table-cell table:number-columns-repeated="1018"/>
        </table:table-row>
        <table:table-row table:style-name="ro1">
          <table:table-cell office:value-type="string">
            <text:p>pequeño pescado</text:p>
          </table:table-cell>
          <table:table-cell office:value-type="string">
            <text:p>small fish</text:p>
          </table:table-cell>
          <table:table-cell table:number-columns-repeated="17"/>
          <table:table-cell office:value-type="string">
            <text:p>uch' qiri / qir-chula</text:p>
          </table:table-cell>
          <table:table-cell table:number-columns-repeated="1004"/>
        </table:table-row>
        <table:table-row table:style-name="ro1">
          <table:table-cell office:value-type="string">
            <text:p>pescado muy pequeño</text:p>
          </table:table-cell>
          <table:table-cell office:value-type="string">
            <text:p>very small fish</text:p>
          </table:table-cell>
          <table:table-cell table:number-columns-repeated="12"/>
          <table:table-cell office:value-type="string">
            <text:p>ispis</text:p>
          </table:table-cell>
          <table:table-cell table:number-columns-repeated="4"/>
          <table:table-cell office:value-type="string">
            <text:p>ispi</text:p>
          </table:table-cell>
          <table:table-cell table:number-columns-repeated="1004"/>
        </table:table-row>
        <table:table-row table:style-name="ro1">
          <table:table-cell office:value-type="string">
            <text:p>pescado mediano</text:p>
          </table:table-cell>
          <table:table-cell office:value-type="string">
            <text:p>middle-seized fish</text:p>
          </table:table-cell>
          <table:table-cell table:number-columns-repeated="17"/>
          <table:table-cell office:value-type="string">
            <text:p>qiri ch'aki</text:p>
          </table:table-cell>
          <table:table-cell table:number-columns-repeated="1004"/>
        </table:table-row>
        <table:table-row table:style-name="ro1">
          <table:table-cell office:value-type="string">
            <text:p>tipo de pescado</text:p>
          </table:table-cell>
          <table:table-cell office:value-type="string">
            <text:p>some kind of fish</text:p>
          </table:table-cell>
          <table:table-cell office:value-type="string">
            <text:p>Fisch</text:p>
          </table:table-cell>
          <table:table-cell table:number-columns-repeated="1021"/>
        </table:table-row>
        <table:table-row table:style-name="ro1">
          <table:table-cell office:value-type="string">
            <text:p>pescado grande</text:p>
          </table:table-cell>
          <table:table-cell office:value-type="string">
            <text:p>big fish</text:p>
          </table:table-cell>
          <table:table-cell table:number-columns-repeated="17"/>
          <table:table-cell office:value-type="string">
            <text:p>killa killa muruku</text:p>
          </table:table-cell>
          <table:table-cell table:number-columns-repeated="1004"/>
        </table:table-row>
        <table:table-row table:style-name="ro1">
          <table:table-cell office:value-type="string">
            <text:p>Boga (pescado)</text:p>
          </table:table-cell>
          <table:table-cell office:value-type="string">
            <text:p>boga, type of fish</text:p>
          </table:table-cell>
          <table:table-cell office:value-type="string">
            <text:p>Boga (Fisch)</text:p>
          </table:table-cell>
          <table:table-cell table:number-columns-repeated="2"/>
          <table:table-cell office:value-type="string">
            <text:p>etskera</text:p>
          </table:table-cell>
          <table:table-cell table:number-columns-repeated="5"/>
          <table:table-cell office:value-type="string">
            <text:p>kjeri</text:p>
          </table:table-cell>
          <table:table-cell table:number-columns-repeated="2"/>
          <table:table-cell office:value-type="string">
            <text:p>phapi</text:p>
          </table:table-cell>
          <table:table-cell table:number-columns-repeated="1009"/>
        </table:table-row>
        <table:table-row table:style-name="ro1">
          <table:table-cell office:value-type="string">
            <text:p>pescado grande ya desaparecido</text:p>
          </table:table-cell>
          <table:table-cell office:value-type="string">
            <text:p>big fish, already vanished</text:p>
          </table:table-cell>
          <table:table-cell office:value-type="string">
            <text:p>großer, bereits ausgestorbener Fisch</text:p>
          </table:table-cell>
          <table:table-cell table:number-columns-repeated="16"/>
          <table:table-cell office:value-type="string">
            <text:p>chishi / chísi</text:p>
          </table:table-cell>
          <table:table-cell table:number-columns-repeated="1004"/>
        </table:table-row>
        <table:table-row table:style-name="ro2">
          <table:table-cell office:value-type="string">
            <text:p>mauri (pescado grande)</text:p>
          </table:table-cell>
          <table:table-cell office:value-type="string">
            <text:p>mauri fish</text:p>
          </table:table-cell>
          <table:table-cell office:value-type="string">
            <text:p>Mauri (Fisch)</text:p>
          </table:table-cell>
          <table:table-cell table:number-columns-repeated="4"/>
          <table:table-cell office:value-type="string">
            <text:p>k’ū́li</text:p>
          </table:table-cell>
          <table:table-cell office:value-type="string">
            <text:p>k#<text:span text:style-name="T62">ŏ#</text:span><text:span text:style-name="T57">ū́lē</text:span></text:p>
          </table:table-cell>
          <table:table-cell table:number-columns-repeated="2"/>
          <table:table-cell office:value-type="string">
            <text:p>kkulí</text:p>
          </table:table-cell>
          <table:table-cell table:number-columns-repeated="7"/>
          <table:table-cell office:value-type="string">
            <text:p>kúli</text:p>
          </table:table-cell>
          <table:table-cell table:number-columns-repeated="1004"/>
        </table:table-row>
        <table:table-row table:style-name="ro1">
          <table:table-cell office:value-type="string">
            <text:p>suchi (pescado)</text:p>
          </table:table-cell>
          <table:table-cell office:value-type="string">
            <text:p>suchi fish</text:p>
          </table:table-cell>
          <table:table-cell office:value-type="string">
            <text:p>Suchi (Fisch)</text:p>
          </table:table-cell>
          <table:table-cell/>
          <table:table-cell office:value-type="string">
            <text:p>suči (?)</text:p>
          </table:table-cell>
          <table:table-cell office:value-type="string">
            <text:p>chisi</text:p>
          </table:table-cell>
          <table:table-cell/>
          <table:table-cell office:value-type="string">
            <text:p>tš’ī́shi</text:p>
          </table:table-cell>
          <table:table-cell office:value-type="string">
            <text:p>ts'ī́χ̬e</text:p>
          </table:table-cell>
          <table:table-cell office:value-type="string">
            <text:p>kŭ́ni / kū́lē</text:p>
          </table:table-cell>
          <table:table-cell/>
          <table:table-cell office:value-type="string">
            <text:p>tschis</text:p>
          </table:table-cell>
          <table:table-cell office:value-type="string">
            <text:p>čisi</text:p>
          </table:table-cell>
          <table:table-cell table:number-columns-repeated="1011"/>
        </table:table-row>
        <table:table-row table:style-name="ro1">
          <table:table-cell office:value-type="string">
            <text:p>ispis</text:p>
          </table:table-cell>
          <table:table-cell office:value-type="string">
            <text:p>ispis fish</text:p>
          </table:table-cell>
          <table:table-cell table:number-columns-repeated="9"/>
          <table:table-cell office:value-type="string">
            <text:p>utschkertschula</text:p>
          </table:table-cell>
          <table:table-cell table:number-columns-repeated="1012"/>
        </table:table-row>
        <table:table-row table:style-name="ro1">
          <table:table-cell office:value-type="string">
            <text:p>pejerrey</text:p>
          </table:table-cell>
          <table:table-cell office:value-type="string">
            <text:p>mackerel</text:p>
          </table:table-cell>
          <table:table-cell table:number-columns-repeated="17"/>
          <table:table-cell office:value-type="string">
            <text:p>chak pejerrey</text:p>
          </table:table-cell>
          <table:table-cell table:number-columns-repeated="1004"/>
        </table:table-row>
        <table:table-row table:style-name="ro1">
          <table:table-cell office:value-type="string">
            <text:p>kjarachi</text:p>
          </table:table-cell>
          <table:table-cell office:value-type="string">
            <text:p>kjarachi fish</text:p>
          </table:table-cell>
          <table:table-cell table:number-columns-repeated="9"/>
          <table:table-cell office:value-type="string">
            <text:p>pekjeri</text:p>
          </table:table-cell>
          <table:table-cell table:number-columns-repeated="1012"/>
        </table:table-row>
        <table:table-row table:style-name="ro1">
          <table:table-cell office:value-type="string">
            <text:p>umantu</text:p>
          </table:table-cell>
          <table:table-cell office:value-type="string">
            <text:p>umantu fish</text:p>
          </table:table-cell>
          <table:table-cell table:number-columns-repeated="9"/>
          <table:table-cell office:value-type="string">
            <text:p>tschaqui</text:p>
          </table:table-cell>
          <table:table-cell table:number-columns-repeated="1012"/>
        </table:table-row>
        <table:table-row table:style-name="ro1">
          <table:table-cell office:value-type="string">
            <text:p>pescado</text:p>
          </table:table-cell>
          <table:table-cell office:value-type="string">
            <text:p>fish</text:p>
          </table:table-cell>
          <table:table-cell table:number-columns-repeated="17"/>
          <table:table-cell office:value-type="string">
            <text:p>qañu</text:p>
          </table:table-cell>
          <table:table-cell table:number-columns-repeated="1004"/>
        </table:table-row>
        <table:table-row table:style-name="ro1">
          <table:table-cell office:value-type="string">
            <text:p>pescado</text:p>
          </table:table-cell>
          <table:table-cell office:value-type="string">
            <text:p>fish</text:p>
          </table:table-cell>
          <table:table-cell table:number-columns-repeated="17"/>
          <table:table-cell office:value-type="string">
            <text:p>wikhu / qhiphi</text:p>
          </table:table-cell>
          <table:table-cell table:number-columns-repeated="1004"/>
        </table:table-row>
        <table:table-row table:style-name="ro1">
          <table:table-cell office:value-type="string">
            <text:p>tipo de pescado</text:p>
          </table:table-cell>
          <table:table-cell office:value-type="string">
            <text:p>some kind of fish</text:p>
          </table:table-cell>
          <table:table-cell office:value-type="string">
            <text:p>Fischart</text:p>
          </table:table-cell>
          <table:table-cell table:number-columns-repeated="1021"/>
        </table:table-row>
        <table:table-row table:style-name="ro1">
          <table:table-cell office:value-type="string">
            <text:p>tipo de pescado</text:p>
          </table:table-cell>
          <table:table-cell office:value-type="string">
            <text:p>some kind of fish</text:p>
          </table:table-cell>
          <table:table-cell office:value-type="string">
            <text:p>Fischart</text:p>
          </table:table-cell>
          <table:table-cell table:number-columns-repeated="1021"/>
        </table:table-row>
        <table:table-row table:style-name="ro1">
          <table:table-cell office:value-type="string">
            <text:p>tipo de pescado</text:p>
          </table:table-cell>
          <table:table-cell office:value-type="string">
            <text:p>some kind of fish</text:p>
          </table:table-cell>
          <table:table-cell office:value-type="string">
            <text:p>Fischart</text:p>
          </table:table-cell>
          <table:table-cell table:number-columns-repeated="1021"/>
        </table:table-row>
        <table:table-row table:style-name="ro1">
          <table:table-cell office:value-type="string">
            <text:p>Hyalela</text:p>
          </table:table-cell>
          <table:table-cell office:value-type="string">
            <text:p>freshwater amphipod</text:p>
          </table:table-cell>
          <table:table-cell table:number-columns-repeated="9"/>
          <table:table-cell office:value-type="string">
            <text:p>koykoya</text:p>
          </table:table-cell>
          <table:table-cell table:number-columns-repeated="1012"/>
        </table:table-row>
        <table:table-row table:style-name="ro1">
          <table:table-cell office:value-type="string">
            <text:p>escama</text:p>
          </table:table-cell>
          <table:table-cell office:value-type="string">
            <text:p>scale</text:p>
          </table:table-cell>
          <table:table-cell office:value-type="string">
            <text:p>Schuppe</text:p>
          </table:table-cell>
          <table:table-cell table:number-columns-repeated="4"/>
          <table:table-cell office:value-type="string">
            <text:p>tš’ā́ki</text:p>
          </table:table-cell>
          <table:table-cell office:value-type="string">
            <text:p>tš'ā́ki</text:p>
          </table:table-cell>
          <table:table-cell table:number-columns-repeated="1015"/>
        </table:table-row>
        <table:table-row table:style-name="ro1">
          <table:table-cell table:style-name="ce9" office:value-type="string">
            <text:p>animales domésticos</text:p>
          </table:table-cell>
          <table:table-cell table:style-name="ce21" office:value-type="string">
            <text:p>animals, pets</text:p>
          </table:table-cell>
          <table:table-cell table:style-name="ce42" office:value-type="string">
            <text:p>Haus- / Nutztiere</text:p>
          </table:table-cell>
          <table:table-cell table:style-name="ce57"/>
          <table:table-cell table:number-columns-repeated="1020"/>
        </table:table-row>
        <table:table-row table:style-name="ro1">
          <table:table-cell office:value-type="string">
            <text:p>ganado</text:p>
          </table:table-cell>
          <table:table-cell office:value-type="string">
            <text:p>livestock</text:p>
          </table:table-cell>
          <table:table-cell office:value-type="string">
            <text:p>Vieh</text:p>
          </table:table-cell>
          <table:table-cell/>
          <table:table-cell office:value-type="string">
            <text:p>ūī́wui (?)</text:p>
          </table:table-cell>
          <table:table-cell table:number-columns-repeated="1019"/>
        </table:table-row>
        <table:table-row table:style-name="ro1">
          <table:table-cell table:number-columns-repeated="2" office:value-type="string">
            <text:p>animal</text:p>
          </table:table-cell>
          <table:table-cell office:value-type="string">
            <text:p>Tier</text:p>
          </table:table-cell>
          <table:table-cell/>
          <table:table-cell office:value-type="string">
            <text:p>ajiči <text:s/>/ ŏsčiči <text:s/>/ ojčiči </text:p>
          </table:table-cell>
          <table:table-cell office:value-type="string">
            <text:p>achaicop-ricum</text:p>
          </table:table-cell>
          <table:table-cell table:number-columns-repeated="1018"/>
        </table:table-row>
        <table:table-row table:style-name="ro2">
          <table:table-cell office:value-type="string">
            <text:p>macho</text:p>
          </table:table-cell>
          <table:table-cell office:value-type="string">
            <text:p>male</text:p>
          </table:table-cell>
          <table:table-cell office:value-type="string">
            <text:p>männlich </text:p>
          </table:table-cell>
          <table:table-cell office:value-type="string">
            <text:p>mâle</text:p>
          </table:table-cell>
          <table:table-cell table:number-columns-repeated="8"/>
          <table:table-cell office:value-type="string">
            <text:p>k#<text:span text:style-name="T62">x#</text:span><text:span text:style-name="T57">er(u)</text:span></text:p>
          </table:table-cell>
          <table:table-cell table:number-columns-repeated="3"/>
          <table:table-cell office:value-type="string">
            <text:p>kä́ru</text:p>
          </table:table-cell>
          <table:table-cell table:number-columns-repeated="1007"/>
        </table:table-row>
        <table:table-row table:style-name="ro1">
          <table:table-cell office:value-type="string">
            <text:p>hembra</text:p>
          </table:table-cell>
          <table:table-cell office:value-type="string">
            <text:p>female</text:p>
          </table:table-cell>
          <table:table-cell office:value-type="string">
            <text:p>weiblich</text:p>
          </table:table-cell>
          <table:table-cell office:value-type="string">
            <text:p>femelle</text:p>
          </table:table-cell>
          <table:table-cell table:number-columns-repeated="8"/>
          <table:table-cell office:value-type="string">
            <text:p>xala / xat(a)</text:p>
          </table:table-cell>
          <table:table-cell table:number-columns-repeated="3"/>
          <table:table-cell office:value-type="string">
            <office:annotation draw:style-name="gr1" draw:text-style-name="P1" svg:width="1.3803in" svg:height="0.7358in" svg:x="23.7598in" svg:y="233.7327in" draw:caption-point-x="-1.887in" draw:caption-point-y="1.4169in">
              <dc:date>2013-12-11T00:00:00</dc:date>
              <text:p text:style-name="P1"><text:span text:style-name="T20">pq:</text:span></text:p>
              <text:p text:style-name="P1"><text:span text:style-name="T21">"Cf. mère" (Vellard 1950: 84 / 510).</text:span></text:p>
            </office:annotation>
            <text:p>‘át’-ta</text:p>
          </table:table-cell>
          <table:table-cell table:number-columns-repeated="1007"/>
        </table:table-row>
        <table:table-row table:style-name="ro1">
          <table:table-cell office:value-type="string">
            <text:p>animal joven</text:p>
          </table:table-cell>
          <table:table-cell office:value-type="string">
            <text:p>young animal</text:p>
          </table:table-cell>
          <table:table-cell/>
          <table:table-cell table:style-name="ce56" office:value-type="string">
            <text:p>jeune</text:p>
          </table:table-cell>
          <table:table-cell table:number-columns-repeated="12"/>
          <table:table-cell office:value-type="string">
            <office:annotation draw:style-name="gr1" draw:text-style-name="P1" svg:width="1.3803in" svg:height="0.7079in" svg:x="23.7598in" svg:y="230.7205in" draw:caption-point-x="-1.887in" draw:caption-point-y="4.6583in">
              <dc:date>2013-12-11T00:00:00</dc:date>
              <text:p text:style-name="P1"><text:span text:style-name="T20">pq:</text:span></text:p>
              <text:p text:style-name="P1"><text:span text:style-name="T21">"Litt.: petit" (Vellard 1950: 84 / 511).</text:span></text:p>
            </office:annotation>
            <text:p>út’-čúla</text:p>
          </table:table-cell>
          <table:table-cell table:number-columns-repeated="1007"/>
        </table:table-row>
        <table:table-row table:style-name="ro1">
          <table:table-cell office:value-type="string">
            <text:p>sebo</text:p>
          </table:table-cell>
          <table:table-cell office:value-type="string">
            <text:p>grease</text:p>
          </table:table-cell>
          <table:table-cell office:value-type="string">
            <text:p>Talg</text:p>
          </table:table-cell>
          <table:table-cell table:number-columns-repeated="2"/>
          <table:table-cell office:value-type="string">
            <text:p>quihua</text:p>
          </table:table-cell>
          <table:table-cell table:number-columns-repeated="1018"/>
        </table:table-row>
        <table:table-row table:style-name="ro1">
          <table:table-cell office:value-type="string">
            <text:p>tronco, torso</text:p>
          </table:table-cell>
          <table:table-cell office:value-type="string">
            <text:p>trunk, torso</text:p>
          </table:table-cell>
          <table:table-cell office:value-type="string">
            <text:p>Rumpf</text:p>
          </table:table-cell>
          <table:table-cell office:value-type="string">
            <text:p>croupe</text:p>
          </table:table-cell>
          <table:table-cell table:number-columns-repeated="12"/>
          <table:table-cell office:value-type="string">
            <office:annotation draw:style-name="gr1" draw:text-style-name="P1" svg:width="1.3803in" svg:height="0.713in" svg:x="23.7598in" svg:y="234.9673in" draw:caption-point-x="-1.887in" draw:caption-point-y="0.8697in">
              <dc:date>2013-12-11T00:00:00</dc:date>
              <text:p text:style-name="P1"><text:span text:style-name="T20">pq:</text:span></text:p>
              <text:p text:style-name="P1"><text:span text:style-name="T21">"Cf. fesses" (Vellard 1950: 84 / 512).</text:span></text:p>
            </office:annotation>
            <text:p>wíri</text:p>
          </table:table-cell>
          <table:table-cell table:number-columns-repeated="1007"/>
        </table:table-row>
        <table:table-row table:style-name="ro1">
          <table:table-cell office:value-type="string">
            <text:p>cola de animal</text:p>
          </table:table-cell>
          <table:table-cell office:value-type="string">
            <text:p>tail of an animal</text:p>
          </table:table-cell>
          <table:table-cell table:style-name="ce44" office:value-type="string">
            <text:p>Schwanz</text:p>
          </table:table-cell>
          <table:table-cell office:value-type="string">
            <text:p>queue</text:p>
          </table:table-cell>
          <table:table-cell office:value-type="string">
            <text:p>wirča (?)</text:p>
          </table:table-cell>
          <table:table-cell table:number-columns-repeated="11"/>
          <table:table-cell office:value-type="string">
            <office:annotation draw:style-name="gr1" draw:text-style-name="P1" svg:width="1.3803in" svg:height="0.9083in" svg:x="23.7598in" svg:y="235.2559in" draw:caption-point-x="-1.887in" draw:caption-point-y="0.8102in">
              <dc:date>2013-12-11T00:00:00</dc:date>
              <text:p text:style-name="P1"><text:span text:style-name="T20">pq:</text:span></text:p>
              <text:p text:style-name="P1"><text:span text:style-name="T21">"Cf. fesses" con respecto a la segunda palabra (Vellard 1950: 85 / 547).</text:span></text:p>
            </office:annotation>
            <text:p>kū́r-si / wíri </text:p>
          </table:table-cell>
          <table:table-cell table:number-columns-repeated="2"/>
          <table:table-cell office:value-type="string">
            <text:p>khurs tanta</text:p>
          </table:table-cell>
          <table:table-cell table:number-columns-repeated="1004"/>
        </table:table-row>
        <table:table-row table:style-name="ro1">
          <table:table-cell office:value-type="string">
            <text:p>cuerpo de animal</text:p>
          </table:table-cell>
          <table:table-cell office:value-type="string">
            <text:p>body of an animal</text:p>
          </table:table-cell>
          <table:table-cell office:value-type="string">
            <text:p>Körper des Tieres</text:p>
          </table:table-cell>
          <table:table-cell office:value-type="string">
            <text:p>corps</text:p>
          </table:table-cell>
          <table:table-cell table:number-columns-repeated="12"/>
          <table:table-cell office:value-type="string">
            <text:p>kúr-pu </text:p>
          </table:table-cell>
          <table:table-cell table:number-columns-repeated="2"/>
          <table:table-cell office:value-type="string">
            <text:p>kurpa</text:p>
          </table:table-cell>
          <table:table-cell table:number-columns-repeated="1004"/>
        </table:table-row>
        <table:table-row table:style-name="ro1">
          <table:table-cell office:value-type="string">
            <text:p>piel</text:p>
          </table:table-cell>
          <table:table-cell office:value-type="string">
            <text:p>fur</text:p>
          </table:table-cell>
          <table:table-cell office:value-type="string">
            <text:p>(Tier)Haar</text:p>
          </table:table-cell>
          <table:table-cell office:value-type="string">
            <text:p>poil</text:p>
          </table:table-cell>
          <table:table-cell table:number-columns-repeated="8"/>
          <table:table-cell office:value-type="string">
            <text:p>čuma</text:p>
          </table:table-cell>
          <table:table-cell table:number-columns-repeated="1011"/>
        </table:table-row>
        <table:table-row table:style-name="ro1">
          <table:table-cell office:value-type="string">
            <text:p>lana (pellejo)</text:p>
          </table:table-cell>
          <table:table-cell office:value-type="string">
            <text:p>wool</text:p>
          </table:table-cell>
          <table:table-cell table:style-name="ce44" office:value-type="string">
            <text:p>Wolle, Fell</text:p>
          </table:table-cell>
          <table:table-cell office:value-type="string">
            <text:p>laine</text:p>
          </table:table-cell>
          <table:table-cell office:value-type="string">
            <text:p>dǰoma (?)</text:p>
          </table:table-cell>
          <table:table-cell office:value-type="string">
            <text:p>chuma</text:p>
          </table:table-cell>
          <table:table-cell table:number-columns-repeated="10"/>
          <table:table-cell office:value-type="string">
            <text:p>čọma / čuma / čúma</text:p>
          </table:table-cell>
          <table:table-cell table:number-columns-repeated="2"/>
          <table:table-cell office:value-type="string">
            <text:p>choma</text:p>
          </table:table-cell>
          <table:table-cell table:number-columns-repeated="1004"/>
        </table:table-row>
        <table:table-row table:style-name="ro1">
          <table:table-cell office:value-type="string">
            <text:p>lana de llama</text:p>
          </table:table-cell>
          <table:table-cell office:value-type="string">
            <text:p>lama's wool</text:p>
          </table:table-cell>
          <table:table-cell office:value-type="string">
            <text:p>Lamawolle</text:p>
          </table:table-cell>
          <table:table-cell office:value-type="string">
            <text:p>laine de llama</text:p>
          </table:table-cell>
          <table:table-cell table:number-columns-repeated="12"/>
          <table:table-cell office:value-type="string">
            <text:p>xál’ čúma </text:p>
          </table:table-cell>
          <table:table-cell table:number-columns-repeated="1007"/>
        </table:table-row>
        <table:table-row table:style-name="ro1">
          <table:table-cell office:value-type="string">
            <text:p>lana de vicuña</text:p>
          </table:table-cell>
          <table:table-cell office:value-type="string">
            <text:p>vicuña's wool</text:p>
          </table:table-cell>
          <table:table-cell office:value-type="string">
            <text:p>Vicuñawolle</text:p>
          </table:table-cell>
          <table:table-cell office:value-type="string">
            <text:p>laine de vigogne</text:p>
          </table:table-cell>
          <table:table-cell table:number-columns-repeated="12"/>
          <table:table-cell office:value-type="string">
            <text:p>wár’ čúma</text:p>
          </table:table-cell>
          <table:table-cell table:number-columns-repeated="1007"/>
        </table:table-row>
        <table:table-row table:style-name="ro1">
          <table:table-cell office:value-type="string">
            <text:p>crin</text:p>
          </table:table-cell>
          <table:table-cell office:value-type="string">
            <text:p>fur, hair</text:p>
          </table:table-cell>
          <table:table-cell/>
          <table:table-cell table:style-name="ce56" office:value-type="string">
            <text:p>crin</text:p>
          </table:table-cell>
          <table:table-cell table:number-columns-repeated="12"/>
          <table:table-cell office:value-type="string">
            <text:p>čẹ́ra</text:p>
          </table:table-cell>
          <table:table-cell table:number-columns-repeated="1007"/>
        </table:table-row>
        <table:table-row table:style-name="ro1">
          <table:table-cell office:value-type="string">
            <text:p>crin de puerco</text:p>
          </table:table-cell>
          <table:table-cell office:value-type="string">
            <text:p>hair of a pork</text:p>
          </table:table-cell>
          <table:table-cell/>
          <table:table-cell table:style-name="ce56" office:value-type="string">
            <text:p>crin de porc</text:p>
          </table:table-cell>
          <table:table-cell table:number-columns-repeated="12"/>
          <table:table-cell office:value-type="string">
            <text:p>kuš čẹ́ra </text:p>
          </table:table-cell>
          <table:table-cell table:number-columns-repeated="1007"/>
        </table:table-row>
        <table:table-row table:style-name="ro1">
          <table:table-cell office:value-type="string">
            <text:p>estiércol</text:p>
          </table:table-cell>
          <table:table-cell office:value-type="string">
            <text:p>dung</text:p>
          </table:table-cell>
          <table:table-cell office:value-type="string">
            <text:p>Dung</text:p>
          </table:table-cell>
          <table:table-cell table:number-columns-repeated="4"/>
          <table:table-cell office:value-type="string">
            <text:p>χ̮ā́uʼi</text:p>
          </table:table-cell>
          <table:table-cell office:value-type="string">
            <text:p>hā́ŭña</text:p>
          </table:table-cell>
          <table:table-cell table:style-name="ce72" table:number-columns-repeated="3"/>
          <table:table-cell table:number-columns-repeated="1012"/>
        </table:table-row>
        <table:table-row table:style-name="ro1">
          <table:table-cell office:value-type="string">
            <text:p>excremento de llama</text:p>
          </table:table-cell>
          <table:table-cell office:value-type="string">
            <text:p>dung of a lama</text:p>
          </table:table-cell>
          <table:table-cell office:value-type="string">
            <text:p>Lamadung</text:p>
          </table:table-cell>
          <table:table-cell office:value-type="string">
            <text:p>excrément de llama</text:p>
          </table:table-cell>
          <table:table-cell table:number-columns-repeated="4"/>
          <table:table-cell table:style-name="ce72" table:number-columns-repeated="4"/>
          <table:table-cell table:number-columns-repeated="4"/>
          <table:table-cell office:value-type="string">
            <text:p>xála át’-ča</text:p>
          </table:table-cell>
          <table:table-cell table:number-columns-repeated="2"/>
          <table:table-cell office:value-type="string">
            <text:p>xala acha / acha</text:p>
          </table:table-cell>
          <table:table-cell table:number-columns-repeated="1004"/>
        </table:table-row>
        <table:table-row table:style-name="ro1">
          <table:table-cell office:value-type="string">
            <text:p>abono (de oveja)</text:p>
          </table:table-cell>
          <table:table-cell office:value-type="string">
            <text:p>dung (of sheep)</text:p>
          </table:table-cell>
          <table:table-cell office:value-type="string">
            <text:p>Dünger (vom Schaf)</text:p>
          </table:table-cell>
          <table:table-cell table:number-columns-repeated="5"/>
          <table:table-cell table:style-name="ce72" table:number-columns-repeated="4"/>
          <table:table-cell table:number-columns-repeated="7"/>
          <table:table-cell office:value-type="string">
            <text:p>chuq wanu / uwisha wanu</text:p>
          </table:table-cell>
          <table:table-cell table:number-columns-repeated="1004"/>
        </table:table-row>
        <table:table-row table:style-name="ro1">
          <table:table-cell office:value-type="string">
            <text:p>abono de burro</text:p>
          </table:table-cell>
          <table:table-cell office:value-type="string">
            <text:p>dung of a donkey</text:p>
          </table:table-cell>
          <table:table-cell office:value-type="string">
            <text:p>(Esesls)Dung</text:p>
          </table:table-cell>
          <table:table-cell office:value-type="string">
            <text:p>crottin</text:p>
          </table:table-cell>
          <table:table-cell table:number-columns-repeated="12"/>
          <table:table-cell office:value-type="string">
            <text:p>‘ás-na amá-lę́-či</text:p>
          </table:table-cell>
          <table:table-cell table:number-columns-repeated="1007"/>
        </table:table-row>
        <table:table-row table:style-name="ro1">
          <table:table-cell office:value-type="string">
            <text:p>perro</text:p>
          </table:table-cell>
          <table:table-cell office:value-type="string">
            <text:p>dog</text:p>
          </table:table-cell>
          <table:table-cell office:value-type="string">
            <text:p>Hund</text:p>
          </table:table-cell>
          <table:table-cell office:value-type="string">
            <text:p>chien</text:p>
          </table:table-cell>
          <table:table-cell office:value-type="string">
            <text:p>paki</text:p>
          </table:table-cell>
          <table:table-cell office:value-type="string">
            <text:p>paku / pakus / pako</text:p>
          </table:table-cell>
          <table:table-cell/>
          <table:table-cell office:value-type="string">
            <text:p>tš’āt-kắtni</text:p>
          </table:table-cell>
          <table:table-cell office:value-type="string">
            <text:p>tš'ắtă</text:p>
          </table:table-cell>
          <table:table-cell office:value-type="string">
            <text:p>pā́ko</text:p>
          </table:table-cell>
          <table:table-cell/>
          <table:table-cell office:value-type="string">
            <text:p>paco</text:p>
          </table:table-cell>
          <table:table-cell table:number-columns-repeated="2" office:value-type="string">
            <text:p>paku</text:p>
          </table:table-cell>
          <table:table-cell table:number-columns-repeated="2"/>
          <table:table-cell office:value-type="string">
            <text:p>pā́ku </text:p>
          </table:table-cell>
          <table:table-cell/>
          <table:table-cell office:value-type="string">
            <text:p>páku</text:p>
          </table:table-cell>
          <table:table-cell office:value-type="string">
            <text:p>paaku</text:p>
          </table:table-cell>
          <table:table-cell table:number-columns-repeated="1004"/>
        </table:table-row>
        <table:table-row table:style-name="ro1">
          <table:table-cell office:value-type="string">
            <text:p>perrito pequeño</text:p>
          </table:table-cell>
          <table:table-cell office:value-type="string">
            <text:p>little dog</text:p>
          </table:table-cell>
          <table:table-cell office:value-type="string">
            <text:p>kleiner Hund, Hündchen</text:p>
          </table:table-cell>
          <table:table-cell office:value-type="string">
            <text:p>petit chien</text:p>
          </table:table-cell>
          <table:table-cell table:number-columns-repeated="12"/>
          <table:table-cell office:value-type="string">
            <text:p>útč pá-ku čúla </text:p>
          </table:table-cell>
          <table:table-cell table:number-columns-repeated="2"/>
          <table:table-cell office:value-type="string">
            <text:p>uch paakuchula</text:p>
          </table:table-cell>
          <table:table-cell table:number-columns-repeated="1004"/>
        </table:table-row>
        <table:table-row table:style-name="ro1">
          <table:table-cell office:value-type="string">
            <text:p>gato</text:p>
          </table:table-cell>
          <table:table-cell office:value-type="string">
            <text:p>cat</text:p>
          </table:table-cell>
          <table:table-cell office:value-type="string">
            <text:p>Katze</text:p>
          </table:table-cell>
          <table:table-cell office:value-type="string">
            <text:p>chat</text:p>
          </table:table-cell>
          <table:table-cell/>
          <table:table-cell office:value-type="string">
            <text:p>masuluta</text:p>
          </table:table-cell>
          <table:table-cell table:number-columns-repeated="3"/>
          <table:table-cell office:value-type="string">
            <text:p>pī́shi</text:p>
          </table:table-cell>
          <table:table-cell table:number-columns-repeated="2"/>
          <table:table-cell office:value-type="string">
            <text:p>masuta</text:p>
          </table:table-cell>
          <table:table-cell table:number-columns-repeated="3"/>
          <table:table-cell office:value-type="string">
            <text:p>masúta / maxsúta</text:p>
          </table:table-cell>
          <table:table-cell table:number-columns-repeated="2"/>
          <table:table-cell office:value-type="string">
            <text:p>masuta</text:p>
          </table:table-cell>
          <table:table-cell table:number-columns-repeated="1004"/>
        </table:table-row>
        <table:table-row table:style-name="ro1">
          <table:table-cell office:value-type="string">
            <text:p>aullar de gato</text:p>
          </table:table-cell>
          <table:table-cell office:value-type="string">
            <text:p>meeow</text:p>
          </table:table-cell>
          <table:table-cell office:value-type="string">
            <text:p>Ruf der Katze; miauen</text:p>
          </table:table-cell>
          <table:table-cell table:number-columns-repeated="16"/>
          <table:table-cell office:value-type="string">
            <text:p>qaawk-chay</text:p>
          </table:table-cell>
          <table:table-cell table:number-columns-repeated="1004"/>
        </table:table-row>
        <table:table-row table:style-name="ro2">
          <table:table-cell office:value-type="string">
            <text:p>llama</text:p>
          </table:table-cell>
          <table:table-cell office:value-type="string">
            <text:p>lama</text:p>
          </table:table-cell>
          <table:table-cell office:value-type="string">
            <text:p>Lama</text:p>
          </table:table-cell>
          <table:table-cell/>
          <table:table-cell office:value-type="string">
            <text:p>jŭắla</text:p>
          </table:table-cell>
          <table:table-cell table:number-columns-repeated="2"/>
          <table:table-cell office:value-type="string">
            <text:p>χ̣oʼā́la / χ̮ā́la</text:p>
          </table:table-cell>
          <table:table-cell office:value-type="string">
            <text:p>χ̬ṓ<text:span text:style-name="T58">χ̬</text:span>a</text:p>
          </table:table-cell>
          <table:table-cell office:value-type="string">
            <text:p>χ̯ū́la</text:p>
          </table:table-cell>
          <table:table-cell/>
          <table:table-cell office:value-type="string">
            <text:p>jalla</text:p>
          </table:table-cell>
          <table:table-cell table:number-columns-repeated="4"/>
          <table:table-cell office:value-type="string">
            <text:p>xála / x#<text:span text:style-name="T62">w#</text:span><text:span text:style-name="T57">ála</text:span></text:p>
          </table:table-cell>
          <table:table-cell/>
          <table:table-cell office:value-type="string">
            <text:p>xála</text:p>
          </table:table-cell>
          <table:table-cell office:value-type="string">
            <text:p>xala</text:p>
          </table:table-cell>
          <table:table-cell table:number-columns-repeated="1004"/>
        </table:table-row>
        <table:table-row table:style-name="ro2">
          <table:table-cell office:value-type="string">
            <text:p>macho de llama</text:p>
          </table:table-cell>
          <table:table-cell office:value-type="string">
            <text:p>male lama</text:p>
          </table:table-cell>
          <table:table-cell office:value-type="string">
            <text:p>männliches Lama</text:p>
          </table:table-cell>
          <table:table-cell office:value-type="string">
            <text:p>lama mâle</text:p>
          </table:table-cell>
          <table:table-cell table:number-columns-repeated="8"/>
          <table:table-cell office:value-type="string">
            <text:p>k#<text:span text:style-name="T62">x#</text:span><text:span text:style-name="T57">er-xu̯ala</text:span></text:p>
          </table:table-cell>
          <table:table-cell table:number-columns-repeated="1011"/>
        </table:table-row>
        <table:table-row table:style-name="ro1">
          <table:table-cell office:value-type="string">
            <text:p>hembra de llama</text:p>
          </table:table-cell>
          <table:table-cell office:value-type="string">
            <text:p>female lama</text:p>
          </table:table-cell>
          <table:table-cell office:value-type="string">
            <text:p>weibl. Lama</text:p>
          </table:table-cell>
          <table:table-cell office:value-type="string">
            <text:p>lama femelle</text:p>
          </table:table-cell>
          <table:table-cell table:number-columns-repeated="8"/>
          <table:table-cell office:value-type="string">
            <text:p>xat-xu̯ala</text:p>
          </table:table-cell>
          <table:table-cell table:number-columns-repeated="1011"/>
        </table:table-row>
        <table:table-row table:style-name="ro1">
          <table:table-cell table:number-columns-repeated="2" office:value-type="string">
            <text:p>alpaca</text:p>
          </table:table-cell>
          <table:table-cell office:value-type="string">
            <text:p>Alpaka</text:p>
          </table:table-cell>
          <table:table-cell office:value-type="string">
            <text:p>alpaca</text:p>
          </table:table-cell>
          <table:table-cell table:number-columns-repeated="7"/>
          <table:table-cell office:value-type="string">
            <text:p>tschak-atschitschi</text:p>
          </table:table-cell>
          <table:table-cell table:number-columns-repeated="4"/>
          <table:table-cell office:value-type="string">
            <text:p>alpáka </text:p>
          </table:table-cell>
          <table:table-cell table:number-columns-repeated="1007"/>
        </table:table-row>
        <table:table-row table:style-name="ro1">
          <table:table-cell table:number-columns-repeated="2" office:value-type="string">
            <text:p>vicuña</text:p>
          </table:table-cell>
          <table:table-cell office:value-type="string">
            <text:p>Vicuña</text:p>
          </table:table-cell>
          <table:table-cell office:value-type="string">
            <text:p>vigogne</text:p>
          </table:table-cell>
          <table:table-cell/>
          <table:table-cell office:value-type="string">
            <text:p>hauri / huari</text:p>
          </table:table-cell>
          <table:table-cell table:number-columns-repeated="5"/>
          <table:table-cell office:value-type="string">
            <text:p>osa jalla</text:p>
          </table:table-cell>
          <table:table-cell/>
          <table:table-cell office:value-type="string">
            <text:p>sahal̯a</text:p>
          </table:table-cell>
          <table:table-cell table:number-columns-repeated="2"/>
          <table:table-cell office:value-type="string">
            <text:p>wári </text:p>
          </table:table-cell>
          <table:table-cell table:number-columns-repeated="2"/>
          <table:table-cell office:value-type="string">
            <text:p>pampa xala</text:p>
          </table:table-cell>
          <table:table-cell table:number-columns-repeated="1004"/>
        </table:table-row>
        <table:table-row table:style-name="ro1">
          <table:table-cell office:value-type="string">
            <text:p>guanaco</text:p>
          </table:table-cell>
          <table:table-cell office:value-type="string">
            <text:p>guanaco</text:p>
          </table:table-cell>
          <table:table-cell table:number-columns-repeated="9"/>
          <table:table-cell office:value-type="string">
            <text:p>wanaku</text:p>
          </table:table-cell>
          <table:table-cell table:number-columns-repeated="1012"/>
        </table:table-row>
        <table:table-row table:style-name="ro1">
          <table:table-cell office:value-type="string">
            <text:p>cuy</text:p>
          </table:table-cell>
          <table:table-cell office:value-type="string">
            <text:p>guinea pig</text:p>
          </table:table-cell>
          <table:table-cell office:value-type="string">
            <text:p>Meerschweinschen</text:p>
          </table:table-cell>
          <table:table-cell office:value-type="string">
            <text:p>cobaye</text:p>
          </table:table-cell>
          <table:table-cell table:number-columns-repeated="12"/>
          <table:table-cell office:value-type="string">
            <text:p>hú-ñi</text:p>
          </table:table-cell>
          <table:table-cell table:number-columns-repeated="1007"/>
        </table:table-row>
        <table:table-row table:style-name="ro1">
          <table:table-cell office:value-type="string">
            <text:p>gallo</text:p>
          </table:table-cell>
          <table:table-cell office:value-type="string">
            <text:p>cock</text:p>
          </table:table-cell>
          <table:table-cell office:value-type="string">
            <text:p>Hahn</text:p>
          </table:table-cell>
          <table:table-cell table:number-columns-repeated="7"/>
          <table:table-cell office:value-type="string">
            <text:p>kōkōrṓkō / tšắnca</text:p>
          </table:table-cell>
          <table:table-cell office:value-type="string">
            <text:p>tschuk-wallpa</text:p>
          </table:table-cell>
          <table:table-cell table:number-columns-repeated="1012"/>
        </table:table-row>
        <table:table-row table:style-name="ro1">
          <table:table-cell office:value-type="string">
            <text:p>gallina</text:p>
          </table:table-cell>
          <table:table-cell office:value-type="string">
            <text:p>hen</text:p>
          </table:table-cell>
          <table:table-cell office:value-type="string">
            <text:p>Huhn</text:p>
          </table:table-cell>
          <table:table-cell office:value-type="string">
            <text:p>poule</text:p>
          </table:table-cell>
          <table:table-cell table:number-columns-repeated="3"/>
          <table:table-cell office:value-type="string">
            <text:p>kḗru hu’ắlpa</text:p>
          </table:table-cell>
          <table:table-cell table:number-columns-repeated="4"/>
          <table:table-cell office:value-type="string">
            <text:p>wal'pa</text:p>
          </table:table-cell>
          <table:table-cell table:number-columns-repeated="3"/>
          <table:table-cell office:value-type="string">
            <text:p>huál̬pa</text:p>
          </table:table-cell>
          <table:table-cell table:number-columns-repeated="2"/>
          <table:table-cell office:value-type="string">
            <text:p>wallpa</text:p>
          </table:table-cell>
          <table:table-cell table:number-columns-repeated="1004"/>
        </table:table-row>
        <table:table-row table:style-name="ro1">
          <table:table-cell office:value-type="string">
            <text:p>huevo</text:p>
          </table:table-cell>
          <table:table-cell office:value-type="string">
            <text:p>eggs (of aquatic birds)</text:p>
          </table:table-cell>
          <table:table-cell office:value-type="string">
            <text:p>Vogelei</text:p>
          </table:table-cell>
          <table:table-cell office:value-type="string">
            <text:p>oeuf</text:p>
          </table:table-cell>
          <table:table-cell/>
          <table:table-cell office:value-type="string">
            <text:p>siñe / siñinchu</text:p>
          </table:table-cell>
          <table:table-cell table:number-columns-repeated="5"/>
          <table:table-cell office:value-type="string">
            <text:p>siñi</text:p>
          </table:table-cell>
          <table:table-cell/>
          <table:table-cell office:value-type="string">
            <text:p>šiñi </text:p>
          </table:table-cell>
          <table:table-cell table:number-columns-repeated="2"/>
          <table:table-cell office:value-type="string">
            <text:p>¢i-ni / ţí-ñi</text:p>
          </table:table-cell>
          <table:table-cell/>
          <table:table-cell office:value-type="string">
            <text:p>číni</text:p>
          </table:table-cell>
          <table:table-cell office:value-type="string">
            <text:p>siñi</text:p>
          </table:table-cell>
          <table:table-cell table:number-columns-repeated="1004"/>
        </table:table-row>
        <table:table-row table:style-name="ro1">
          <table:table-cell office:value-type="string">
            <text:p>poner huevos</text:p>
          </table:table-cell>
          <table:table-cell office:value-type="string">
            <text:p>lay eggs</text:p>
          </table:table-cell>
          <table:table-cell office:value-type="string">
            <text:p>(Eier) legen</text:p>
          </table:table-cell>
          <table:table-cell office:value-type="string">
            <text:p>pondre</text:p>
          </table:table-cell>
          <table:table-cell table:number-columns-repeated="8"/>
          <table:table-cell office:value-type="string">
            <office:annotation draw:style-name="gr1" draw:text-style-name="P1" svg:width="1.3827in" svg:height="0.6071in" svg:x="19.4531in" svg:y="241.3531in" draw:caption-point-x="-1.9413in" draw:caption-point-y="0.7921in">
              <dc:date>2013-12-11T00:00:00</dc:date>
              <text:p text:style-name="P1"><text:span text:style-name="T20">pq:</text:span></text:p>
              <text:p text:style-name="P1"><text:span text:style-name="T21">"cf. ‚œuf‘" (Métraux 1935: 104).</text:span></text:p>
            </office:annotation>
            <text:p>sin- </text:p>
          </table:table-cell>
          <table:table-cell table:number-columns-repeated="1011"/>
        </table:table-row>
        <table:table-row table:style-name="ro1">
          <table:table-cell office:value-type="string">
            <text:p>cáscara del huevo</text:p>
          </table:table-cell>
          <table:table-cell office:value-type="string">
            <text:p>eggshell</text:p>
          </table:table-cell>
          <table:table-cell office:value-type="string">
            <text:p>Eierschale</text:p>
          </table:table-cell>
          <table:table-cell office:value-type="string">
            <text:p>coquille de l’oeuf</text:p>
          </table:table-cell>
          <table:table-cell table:number-columns-repeated="12"/>
          <table:table-cell office:value-type="string">
            <text:p>ţín skári</text:p>
          </table:table-cell>
          <table:table-cell table:number-columns-repeated="2"/>
          <table:table-cell office:value-type="string">
            <text:p>siñ skari</text:p>
          </table:table-cell>
          <table:table-cell table:number-columns-repeated="1004"/>
        </table:table-row>
        <table:table-row table:style-name="ro1">
          <table:table-cell office:value-type="string">
            <text:p>blanco del huevo</text:p>
          </table:table-cell>
          <table:table-cell office:value-type="string">
            <text:p>white of an egg</text:p>
          </table:table-cell>
          <table:table-cell office:value-type="string">
            <text:p>Eiweiß</text:p>
          </table:table-cell>
          <table:table-cell office:value-type="string">
            <text:p>blanc de l’oeuf</text:p>
          </table:table-cell>
          <table:table-cell table:number-columns-repeated="12"/>
          <table:table-cell office:value-type="string">
            <text:p>ţín číwi</text:p>
          </table:table-cell>
          <table:table-cell table:number-columns-repeated="2"/>
          <table:table-cell office:value-type="string">
            <text:p>siñ chiwi</text:p>
          </table:table-cell>
          <table:table-cell table:number-columns-repeated="1004"/>
        </table:table-row>
        <table:table-row table:style-name="ro1">
          <table:table-cell office:value-type="string">
            <text:p>amarillo (corazón) del huevo</text:p>
          </table:table-cell>
          <table:table-cell office:value-type="string">
            <text:p>egg yolk</text:p>
          </table:table-cell>
          <table:table-cell office:value-type="string">
            <text:p>Eigelb </text:p>
          </table:table-cell>
          <table:table-cell office:value-type="string">
            <text:p>jaune de l’oeuf</text:p>
          </table:table-cell>
          <table:table-cell table:number-columns-repeated="12"/>
          <table:table-cell office:value-type="string">
            <office:annotation draw:style-name="gr1" draw:text-style-name="P1" svg:width="1.3803in" svg:height="1.1701in" svg:x="23.7598in" svg:y="242.0217in" draw:caption-point-x="-1.887in" draw:caption-point-y="0.8114in">
              <dc:date>2013-12-11T00:00:00</dc:date>
              <text:p text:style-name="P1"><text:span text:style-name="T20">pq:</text:span></text:p>
              <text:p text:style-name="P1"><text:span text:style-name="T21">"Litt.: coeur de l‘oeuf" (Vellard 1950: 85 / 546).</text:span></text:p>
            </office:annotation>
            <text:p>ţín tū́ši </text:p>
          </table:table-cell>
          <table:table-cell table:number-columns-repeated="2"/>
          <table:table-cell office:value-type="string">
            <text:p>siñ tusi</text:p>
          </table:table-cell>
          <table:table-cell table:number-columns-repeated="1004"/>
        </table:table-row>
        <table:table-row table:style-name="ro2">
          <table:table-cell office:value-type="string">
            <text:p>puerco</text:p>
          </table:table-cell>
          <table:table-cell office:value-type="string">
            <text:p>pig</text:p>
          </table:table-cell>
          <table:table-cell office:value-type="string">
            <text:p>Schwein</text:p>
          </table:table-cell>
          <table:table-cell office:value-type="string">
            <text:p>porc</text:p>
          </table:table-cell>
          <table:table-cell table:number-columns-repeated="3"/>
          <table:table-cell office:value-type="string">
            <text:p>ḁ̆́χ̣tši</text:p>
          </table:table-cell>
          <table:table-cell office:value-type="string">
            <text:p><text:span text:style-name="T58">ŏ</text:span>χ̬ts<text:span text:style-name="T61">#i#</text:span></text:p>
          </table:table-cell>
          <table:table-cell table:number-columns-repeated="3"/>
          <table:table-cell office:value-type="string">
            <text:p>kuči</text:p>
          </table:table-cell>
          <table:table-cell table:number-columns-repeated="3"/>
          <table:table-cell office:value-type="string">
            <text:p>kúči</text:p>
          </table:table-cell>
          <table:table-cell table:number-columns-repeated="2"/>
          <table:table-cell office:value-type="string">
            <text:p>kuchi</text:p>
          </table:table-cell>
          <table:table-cell table:number-columns-repeated="1004"/>
        </table:table-row>
        <table:table-row table:style-name="ro1">
          <table:table-cell office:value-type="string">
            <text:p>borrico, burro</text:p>
          </table:table-cell>
          <table:table-cell office:value-type="string">
            <text:p>donkey</text:p>
          </table:table-cell>
          <table:table-cell office:value-type="string">
            <text:p>Esel</text:p>
          </table:table-cell>
          <table:table-cell office:value-type="string">
            <text:p>âne </text:p>
          </table:table-cell>
          <table:table-cell table:number-columns-repeated="2" office:value-type="string">
            <text:p>asno</text:p>
          </table:table-cell>
          <table:table-cell table:number-columns-repeated="10"/>
          <table:table-cell office:value-type="string">
            <text:p>čás-na </text:p>
          </table:table-cell>
          <table:table-cell table:number-columns-repeated="2"/>
          <table:table-cell office:value-type="string">
            <text:p>asno</text:p>
          </table:table-cell>
          <table:table-cell table:number-columns-repeated="1004"/>
        </table:table-row>
        <table:table-row table:style-name="ro1">
          <table:table-cell office:value-type="string">
            <text:p>burrito blanco</text:p>
          </table:table-cell>
          <table:table-cell office:value-type="string">
            <text:p>white donkey</text:p>
          </table:table-cell>
          <table:table-cell office:value-type="string">
            <text:p>weißer Esel</text:p>
          </table:table-cell>
          <table:table-cell table:number-columns-repeated="16"/>
          <table:table-cell office:value-type="string">
            <text:p>chiw mulchul</text:p>
          </table:table-cell>
          <table:table-cell table:number-columns-repeated="1004"/>
        </table:table-row>
        <table:table-row table:style-name="ro1">
          <table:table-cell office:value-type="string">
            <text:p>burro negro</text:p>
          </table:table-cell>
          <table:table-cell office:value-type="string">
            <text:p>black donkey </text:p>
          </table:table-cell>
          <table:table-cell office:value-type="string">
            <text:p>schwarzer Esel</text:p>
          </table:table-cell>
          <table:table-cell table:number-columns-repeated="16"/>
          <table:table-cell office:value-type="string">
            <text:p>choq asno</text:p>
          </table:table-cell>
          <table:table-cell table:number-columns-repeated="1004"/>
        </table:table-row>
        <table:table-row table:style-name="ro1">
          <table:table-cell office:value-type="string">
            <text:p>burro gris</text:p>
          </table:table-cell>
          <table:table-cell office:value-type="string">
            <text:p>grey donkey</text:p>
          </table:table-cell>
          <table:table-cell office:value-type="string">
            <text:p>grauer Esel</text:p>
          </table:table-cell>
          <table:table-cell table:number-columns-repeated="16"/>
          <table:table-cell office:value-type="string">
            <text:p>qoy asno</text:p>
          </table:table-cell>
          <table:table-cell table:number-columns-repeated="1004"/>
        </table:table-row>
        <table:table-row table:style-name="ro1">
          <table:table-cell office:value-type="string">
            <text:p>caballo</text:p>
          </table:table-cell>
          <table:table-cell office:value-type="string">
            <text:p>horse</text:p>
          </table:table-cell>
          <table:table-cell office:value-type="string">
            <text:p>Pferd</text:p>
          </table:table-cell>
          <table:table-cell office:value-type="string">
            <text:p>cheval</text:p>
          </table:table-cell>
          <table:table-cell office:value-type="string">
            <text:p>kăwallo (?)</text:p>
          </table:table-cell>
          <table:table-cell table:number-columns-repeated="11"/>
          <table:table-cell table:style-name="ce73" office:value-type="string">
            <text:p>kavál̬u</text:p>
          </table:table-cell>
          <table:table-cell table:number-columns-repeated="2"/>
          <table:table-cell office:value-type="string">
            <text:p>kawallu</text:p>
          </table:table-cell>
          <table:table-cell table:number-columns-repeated="1004"/>
        </table:table-row>
        <table:table-row table:style-name="ro1">
          <table:table-cell office:value-type="string">
            <text:p>caballo (yegua)</text:p>
          </table:table-cell>
          <table:table-cell office:value-type="string">
            <text:p>mare</text:p>
          </table:table-cell>
          <table:table-cell office:value-type="string">
            <text:p>Stute</text:p>
          </table:table-cell>
          <table:table-cell table:number-columns-repeated="2"/>
          <table:table-cell office:value-type="string">
            <text:p>yehuyensis</text:p>
          </table:table-cell>
          <table:table-cell table:number-columns-repeated="1018"/>
        </table:table-row>
        <table:table-row table:style-name="ro1">
          <table:table-cell office:value-type="string">
            <text:p>freno</text:p>
          </table:table-cell>
          <table:table-cell office:value-type="string">
            <text:p>bit</text:p>
          </table:table-cell>
          <table:table-cell office:value-type="string">
            <text:p>Zaum</text:p>
          </table:table-cell>
          <table:table-cell table:number-columns-repeated="2"/>
          <table:table-cell office:value-type="string">
            <office:annotation draw:style-name="gr1" draw:text-style-name="P1" svg:width="1.9413in" svg:height="0.7783in" svg:x="11.8496in" svg:y="243.8618in" draw:caption-point-x="-1.9094in" draw:caption-point-y="0.865in">
              <dc:date>2013-12-11T00:00:00</dc:date>
              <text:p text:style-name="P1"><text:span text:style-name="T20">pq:</text:span></text:p>
              <text:p text:style-name="P1"><text:span text:style-name="T21">"Debe significar atadura, o algo que contiene y dirige al caballo." (Polo [1901] 1957: 83).</text:span></text:p>
            </office:annotation>
            <text:p>touse</text:p>
          </table:table-cell>
          <table:table-cell table:number-columns-repeated="1018"/>
        </table:table-row>
        <table:table-row table:style-name="ro1">
          <table:table-cell office:value-type="string">
            <text:p>montura</text:p>
          </table:table-cell>
          <table:table-cell office:value-type="string">
            <text:p>bridle</text:p>
          </table:table-cell>
          <table:table-cell office:value-type="string">
            <text:p>Reittier / Reitzeug</text:p>
          </table:table-cell>
          <table:table-cell table:number-columns-repeated="2"/>
          <table:table-cell office:value-type="string">
            <office:annotation draw:style-name="gr1" draw:text-style-name="P1" svg:width="1.3575in" svg:height="0.8862in" svg:x="11.8496in" svg:y="243.4661in" draw:caption-point-x="-1.9094in" draw:caption-point-y="1.4898in">
              <dc:date>2013-12-11T00:00:00</dc:date>
              <text:p text:style-name="P1"><text:span text:style-name="T20">pq:</text:span></text:p>
              <text:p text:style-name="P1"><text:span text:style-name="T21">"La montura se llama así, porque se coloca sobra las espaldas (tajje) o lomo de las bestias." (Polo [1901] 1957: 85).</text:span></text:p>
            </office:annotation>
            <text:p>tajjeturses</text:p>
          </table:table-cell>
          <table:table-cell table:number-columns-repeated="1018"/>
        </table:table-row>
        <table:table-row table:style-name="ro1">
          <table:table-cell office:value-type="string">
            <text:p>toro o vaca</text:p>
          </table:table-cell>
          <table:table-cell office:value-type="string">
            <text:p>bull or cow</text:p>
          </table:table-cell>
          <table:table-cell office:value-type="string">
            <text:p>Stier oder Kuh</text:p>
          </table:table-cell>
          <table:table-cell table:number-columns-repeated="2"/>
          <table:table-cell office:value-type="string">
            <text:p>puloosa / tulluosa</text:p>
          </table:table-cell>
          <table:table-cell table:number-columns-repeated="13"/>
          <table:table-cell office:value-type="string">
            <text:p>kir waqa</text:p>
          </table:table-cell>
          <table:table-cell table:number-columns-repeated="1004"/>
        </table:table-row>
        <table:table-row table:style-name="ro1">
          <table:table-cell office:value-type="string">
            <text:p>vaca</text:p>
          </table:table-cell>
          <table:table-cell office:value-type="string">
            <text:p>cow </text:p>
          </table:table-cell>
          <table:table-cell office:value-type="string">
            <text:p>Kuh, Rind</text:p>
          </table:table-cell>
          <table:table-cell office:value-type="string">
            <text:p>boeuf, vache</text:p>
          </table:table-cell>
          <table:table-cell/>
          <table:table-cell office:value-type="string">
            <text:p>huaca</text:p>
          </table:table-cell>
          <table:table-cell table:number-columns-repeated="10"/>
          <table:table-cell office:value-type="string">
            <text:p>waká / wákra </text:p>
          </table:table-cell>
          <table:table-cell table:number-columns-repeated="2"/>
          <table:table-cell office:value-type="string">
            <text:p>tukun waqa / jat waqa</text:p>
          </table:table-cell>
          <table:table-cell table:number-columns-repeated="1004"/>
        </table:table-row>
        <table:table-row table:style-name="ro1">
          <table:table-cell office:value-type="string">
            <text:p>restos de vaca</text:p>
          </table:table-cell>
          <table:table-cell office:value-type="string">
            <text:p>remains of a cow</text:p>
          </table:table-cell>
          <table:table-cell table:number-columns-repeated="17"/>
          <table:table-cell office:value-type="string">
            <text:p>kara</text:p>
          </table:table-cell>
          <table:table-cell table:number-columns-repeated="1004"/>
        </table:table-row>
        <table:table-row table:style-name="ro1">
          <table:table-cell office:value-type="string">
            <text:p>ordeñar</text:p>
          </table:table-cell>
          <table:table-cell office:value-type="string">
            <text:p>to milk</text:p>
          </table:table-cell>
          <table:table-cell office:value-type="string">
            <text:p>melken</text:p>
          </table:table-cell>
          <table:table-cell office:value-type="string">
            <text:p>traire</text:p>
          </table:table-cell>
          <table:table-cell table:number-columns-repeated="8"/>
          <table:table-cell office:value-type="string">
            <text:p>čau̯si</text:p>
          </table:table-cell>
          <table:table-cell table:number-columns-repeated="1011"/>
        </table:table-row>
        <table:table-row table:style-name="ro1">
          <table:table-cell office:value-type="string">
            <text:p>toro</text:p>
          </table:table-cell>
          <table:table-cell office:value-type="string">
            <text:p>bull</text:p>
          </table:table-cell>
          <table:table-cell office:value-type="string">
            <text:p>Stier</text:p>
          </table:table-cell>
          <table:table-cell office:value-type="string">
            <text:p>taureau</text:p>
          </table:table-cell>
          <table:table-cell table:number-columns-repeated="12"/>
          <table:table-cell office:value-type="string">
            <office:annotation draw:style-name="gr1" draw:text-style-name="P1" svg:width="1.3803in" svg:height="0.6354in" svg:x="23.7598in" svg:y="244.8858in" draw:caption-point-x="-1.887in" draw:caption-point-y="1.2157in">
              <dc:date>2013-12-11T00:00:00</dc:date>
              <text:p text:style-name="P1"><text:span text:style-name="T20">pq:</text:span></text:p>
              <text:p text:style-name="P1"><text:span text:style-name="T21">"Litt.: vache mâle" (Vellard 1950: 84 / 525).</text:span></text:p>
            </office:annotation>
            <text:p>kä́ru wáka</text:p>
          </table:table-cell>
          <table:table-cell table:number-columns-repeated="1007"/>
        </table:table-row>
        <table:table-row table:style-name="ro1">
          <table:table-cell office:value-type="string">
            <text:p>panza (rumiantes)</text:p>
          </table:table-cell>
          <table:table-cell office:value-type="string">
            <text:p>rumen</text:p>
          </table:table-cell>
          <table:table-cell office:value-type="string">
            <text:p>Pansen</text:p>
          </table:table-cell>
          <table:table-cell office:value-type="string">
            <text:p>tripe</text:p>
          </table:table-cell>
          <table:table-cell table:number-columns-repeated="8"/>
          <table:table-cell office:value-type="string">
            <text:p>walo</text:p>
          </table:table-cell>
          <table:table-cell table:number-columns-repeated="1011"/>
        </table:table-row>
        <table:table-row table:style-name="ro1">
          <table:table-cell office:value-type="string">
            <text:p>oveja, carnero</text:p>
          </table:table-cell>
          <table:table-cell office:value-type="string">
            <text:p>sheep, ram</text:p>
          </table:table-cell>
          <table:table-cell office:value-type="string">
            <text:p>Schaf</text:p>
          </table:table-cell>
          <table:table-cell office:value-type="string">
            <text:p>mouton</text:p>
          </table:table-cell>
          <table:table-cell/>
          <table:table-cell office:value-type="string">
            <text:p>ohueja</text:p>
          </table:table-cell>
          <table:table-cell table:number-columns-repeated="6"/>
          <table:table-cell office:value-type="string">
            <text:p>uwiša</text:p>
          </table:table-cell>
          <table:table-cell table:number-columns-repeated="3"/>
          <table:table-cell office:value-type="string">
            <text:p>wíša / wẹ́ša </text:p>
          </table:table-cell>
          <table:table-cell table:number-columns-repeated="2"/>
          <table:table-cell office:value-type="string">
            <text:p>uwisha</text:p>
          </table:table-cell>
          <table:table-cell table:number-columns-repeated="1004"/>
        </table:table-row>
        <table:table-row table:style-name="ro1">
          <table:table-cell table:style-name="ce13" office:value-type="string">
            <text:p>cuerno</text:p>
          </table:table-cell>
          <table:table-cell table:style-name="ce30" office:value-type="string">
            <text:p>horn</text:p>
          </table:table-cell>
          <table:table-cell office:value-type="string">
            <text:p>Horn</text:p>
          </table:table-cell>
          <table:table-cell office:value-type="string">
            <text:p>corne</text:p>
          </table:table-cell>
          <table:table-cell table:number-columns-repeated="5"/>
          <table:table-cell office:value-type="string">
            <text:p>tā́cl̥l̥a</text:p>
          </table:table-cell>
          <table:table-cell table:number-columns-repeated="6"/>
          <table:table-cell office:value-type="string">
            <text:p>wáx’-kla </text:p>
          </table:table-cell>
          <table:table-cell table:number-columns-repeated="2"/>
          <table:table-cell office:value-type="string">
            <text:p>wak waxrak</text:p>
          </table:table-cell>
          <table:table-cell table:number-columns-repeated="1004"/>
        </table:table-row>
        <table:table-row table:style-name="ro1">
          <table:table-cell office:value-type="string">
            <text:p>cuerno de la vaca</text:p>
          </table:table-cell>
          <table:table-cell office:value-type="string">
            <text:p>cow's horn</text:p>
          </table:table-cell>
          <table:table-cell office:value-type="string">
            <text:p>Kuhhorn</text:p>
          </table:table-cell>
          <table:table-cell office:value-type="string">
            <text:p>corne de vache</text:p>
          </table:table-cell>
          <table:table-cell table:number-columns-repeated="12"/>
          <table:table-cell office:value-type="string">
            <text:p>wá-kra wáx’</text:p>
          </table:table-cell>
          <table:table-cell table:number-columns-repeated="1007"/>
        </table:table-row>
        <table:table-row table:style-name="ro1">
          <table:table-cell office:value-type="string">
            <text:p>cuerno de carnero</text:p>
          </table:table-cell>
          <table:table-cell office:value-type="string">
            <text:p>ram's horn </text:p>
          </table:table-cell>
          <table:table-cell office:value-type="string">
            <text:p>Horn des Widders</text:p>
          </table:table-cell>
          <table:table-cell office:value-type="string">
            <text:p>corne de mouton</text:p>
          </table:table-cell>
          <table:table-cell table:number-columns-repeated="12"/>
          <table:table-cell office:value-type="string">
            <text:p>wę́ca-wáx’</text:p>
          </table:table-cell>
          <table:table-cell table:number-columns-repeated="1007"/>
        </table:table-row>
        <table:table-row table:style-name="ro1">
          <table:table-cell office:value-type="string">
            <text:p>hembra</text:p>
          </table:table-cell>
          <table:table-cell office:value-type="string">
            <text:p>female</text:p>
          </table:table-cell>
          <table:table-cell office:value-type="string">
            <text:p>Weibchen</text:p>
          </table:table-cell>
          <table:table-cell table:number-columns-repeated="4"/>
          <table:table-cell office:value-type="string">
            <text:p>χ̮ā́ta</text:p>
          </table:table-cell>
          <table:table-cell table:number-columns-repeated="1016"/>
        </table:table-row>
        <table:table-row table:style-name="ro1">
          <table:table-cell office:value-type="string">
            <text:p>corral</text:p>
          </table:table-cell>
          <table:table-cell office:value-type="string">
            <text:p>pen</text:p>
          </table:table-cell>
          <table:table-cell office:value-type="string">
            <text:p>Pferch</text:p>
          </table:table-cell>
          <table:table-cell table:number-columns-repeated="4"/>
          <table:table-cell office:value-type="string">
            <text:p>hŭā́nu</text:p>
          </table:table-cell>
          <table:table-cell table:number-columns-repeated="1016"/>
        </table:table-row>
        <table:table-row table:style-name="ro1">
          <table:table-cell table:style-name="ce9" office:value-type="string">
            <text:p>comida</text:p>
          </table:table-cell>
          <table:table-cell table:style-name="ce21" office:value-type="string">
            <text:p>food </text:p>
          </table:table-cell>
          <table:table-cell table:style-name="ce42" office:value-type="string">
            <text:p>Nahrung</text:p>
          </table:table-cell>
          <table:table-cell table:style-name="ce57"/>
          <table:table-cell table:number-columns-repeated="1020"/>
        </table:table-row>
        <table:table-row table:style-name="ro2">
          <table:table-cell office:value-type="string">
            <text:p>comida</text:p>
          </table:table-cell>
          <table:table-cell office:value-type="string">
            <text:p>food </text:p>
          </table:table-cell>
          <table:table-cell office:value-type="string">
            <text:p>Essen</text:p>
          </table:table-cell>
          <table:table-cell office:value-type="string">
            <text:p>nourriture, aliments en général</text:p>
          </table:table-cell>
          <table:table-cell office:value-type="string">
            <text:p>čĕ́rri / luli</text:p>
          </table:table-cell>
          <table:table-cell office:value-type="string">
            <text:p>lule</text:p>
          </table:table-cell>
          <table:table-cell/>
          <table:table-cell office:value-type="string">
            <text:p>lŭ<text:span text:style-name="T58">χ̣</text:span></text:p>
          </table:table-cell>
          <table:table-cell office:value-type="string">
            <text:p>lŭ́χ̯</text:p>
          </table:table-cell>
          <table:table-cell/>
          <table:table-cell office:value-type="string">
            <text:p>sī́ntăñā́nē</text:p>
          </table:table-cell>
          <table:table-cell/>
          <table:table-cell office:value-type="string">
            <office:annotation draw:style-name="gr1" draw:text-style-name="P1" svg:width="1.3827in" svg:height="0.6858in" svg:x="19.4531in" svg:y="247.3933in" draw:caption-point-x="-1.9413in" draw:caption-point-y="0.7709in">
              <dc:date>2013-12-11T00:00:00</dc:date>
              <text:p text:style-name="P1"><text:span text:style-name="T20">pq:</text:span></text:p>
              <text:p text:style-name="P1"><text:span text:style-name="T21">"cf. ‚manger‘" (Métraux 1935: 102).</text:span></text:p>
            </office:annotation>
            <text:p>luls / luli </text:p>
          </table:table-cell>
          <table:table-cell table:number-columns-repeated="3"/>
          <table:table-cell office:value-type="string">
            <text:p>lúli</text:p>
          </table:table-cell>
          <table:table-cell/>
          <table:table-cell office:value-type="string">
            <text:p>lū́li</text:p>
          </table:table-cell>
          <table:table-cell office:value-type="string">
            <text:p>lulsk</text:p>
          </table:table-cell>
          <table:table-cell table:number-columns-repeated="1004"/>
        </table:table-row>
        <table:table-row table:style-name="ro1">
          <table:table-cell office:value-type="string">
            <text:p>comida cocida</text:p>
          </table:table-cell>
          <table:table-cell office:value-type="string">
            <text:p>cooked food</text:p>
          </table:table-cell>
          <table:table-cell office:value-type="string">
            <text:p>gekochtes Essen</text:p>
          </table:table-cell>
          <table:table-cell table:number-columns-repeated="16"/>
          <table:table-cell office:value-type="string">
            <text:p>wistñi luli</text:p>
          </table:table-cell>
          <table:table-cell table:number-columns-repeated="1004"/>
        </table:table-row>
        <table:table-row table:style-name="ro1">
          <table:table-cell office:value-type="string">
            <text:p>comer</text:p>
          </table:table-cell>
          <table:table-cell office:value-type="string">
            <text:p>eat</text:p>
          </table:table-cell>
          <table:table-cell office:value-type="string">
            <text:p>essen</text:p>
          </table:table-cell>
          <table:table-cell/>
          <table:table-cell office:value-type="string">
            <text:p>lul-</text:p>
          </table:table-cell>
          <table:table-cell office:value-type="string">
            <text:p>nknutsaisi</text:p>
          </table:table-cell>
          <table:table-cell table:number-columns-repeated="4"/>
          <table:table-cell office:value-type="string">
            <text:p>sī́n- / ĭ́ndra- / ĭ́ndirăn-</text:p>
          </table:table-cell>
          <table:table-cell table:number-columns-repeated="7"/>
          <table:table-cell office:value-type="string">
            <text:p>lús- / luxk’-</text:p>
          </table:table-cell>
          <table:table-cell office:value-type="string">
            <text:p>lul-chay / ship-chay</text:p>
          </table:table-cell>
          <table:table-cell table:number-columns-repeated="1004"/>
        </table:table-row>
        <table:table-row table:style-name="ro1">
          <table:table-cell office:value-type="string">
            <text:p>comer</text:p>
          </table:table-cell>
          <table:table-cell office:value-type="string">
            <text:p>eat</text:p>
          </table:table-cell>
          <table:table-cell table:number-columns-repeated="3"/>
          <table:table-cell office:value-type="string">
            <text:p>lucha / lujli / lukli</text:p>
          </table:table-cell>
          <table:table-cell table:number-columns-repeated="1018"/>
        </table:table-row>
        <table:table-row table:style-name="ro1">
          <table:table-cell office:value-type="string">
            <text:p>comida caliente</text:p>
          </table:table-cell>
          <table:table-cell office:value-type="string">
            <text:p>warm food</text:p>
          </table:table-cell>
          <table:table-cell office:value-type="string">
            <text:p>warmes Essen</text:p>
          </table:table-cell>
          <table:table-cell office:value-type="string">
            <text:p>nourriture chaude</text:p>
          </table:table-cell>
          <table:table-cell table:number-columns-repeated="12"/>
          <table:table-cell office:value-type="string">
            <text:p>q'o̥tíni lúli</text:p>
          </table:table-cell>
          <table:table-cell table:number-columns-repeated="1007"/>
        </table:table-row>
        <table:table-row table:style-name="ro1">
          <table:table-cell office:value-type="string">
            <text:p>comida fría</text:p>
          </table:table-cell>
          <table:table-cell office:value-type="string">
            <text:p>cold food</text:p>
          </table:table-cell>
          <table:table-cell office:value-type="string">
            <text:p>kaltes Essen</text:p>
          </table:table-cell>
          <table:table-cell office:value-type="string">
            <text:p>nourriture froide</text:p>
          </table:table-cell>
          <table:table-cell table:number-columns-repeated="12"/>
          <table:table-cell office:value-type="string">
            <text:p>sáK’ išñni lúli</text:p>
          </table:table-cell>
          <table:table-cell table:number-columns-repeated="1007"/>
        </table:table-row>
        <table:table-row table:style-name="ro1">
          <table:table-cell office:value-type="string">
            <text:p>hambre (yo tengo)</text:p>
          </table:table-cell>
          <table:table-cell office:value-type="string">
            <text:p>hunger</text:p>
          </table:table-cell>
          <table:table-cell table:style-name="ce44" office:value-type="string">
            <text:p>Hunger</text:p>
          </table:table-cell>
          <table:table-cell table:number-columns-repeated="2"/>
          <table:table-cell office:value-type="string">
            <text:p>tuc / lulistuccha</text:p>
          </table:table-cell>
          <table:table-cell/>
          <table:table-cell office:value-type="string">
            <text:p>tšĕ́rĕs-ŭk</text:p>
          </table:table-cell>
          <table:table-cell table:number-columns-repeated="2"/>
          <table:table-cell office:value-type="string">
            <text:p>tšắras ū́k'ă's</text:p>
          </table:table-cell>
          <table:table-cell table:number-columns-repeated="1013"/>
        </table:table-row>
        <table:table-row table:style-name="ro1">
          <table:table-cell office:value-type="string">
            <text:p>restos de comida</text:p>
          </table:table-cell>
          <table:table-cell office:value-type="string">
            <text:p>rests of a meal</text:p>
          </table:table-cell>
          <table:table-cell office:value-type="string">
            <text:p>Reste einer Mahlzeit</text:p>
          </table:table-cell>
          <table:table-cell office:value-type="string">
            <text:p>restes (les restes de un repas)</text:p>
          </table:table-cell>
          <table:table-cell table:number-columns-repeated="8"/>
          <table:table-cell office:value-type="string">
            <text:p>luli-čet</text:p>
          </table:table-cell>
          <table:table-cell table:number-columns-repeated="1011"/>
        </table:table-row>
        <table:table-row table:style-name="ro1">
          <table:table-cell office:value-type="string">
            <text:p>sed</text:p>
          </table:table-cell>
          <table:table-cell office:value-type="string">
            <text:p>thirst</text:p>
          </table:table-cell>
          <table:table-cell office:value-type="string">
            <text:p>Durst</text:p>
          </table:table-cell>
          <table:table-cell table:number-columns-repeated="4"/>
          <table:table-cell office:value-type="string">
            <text:p>sū́la’</text:p>
          </table:table-cell>
          <table:table-cell table:number-columns-repeated="1016"/>
        </table:table-row>
        <table:table-row table:style-name="ro1">
          <table:table-cell office:value-type="string">
            <text:p>bebida</text:p>
          </table:table-cell>
          <table:table-cell office:value-type="string">
            <text:p>drink, beverage</text:p>
          </table:table-cell>
          <table:table-cell office:value-type="string">
            <text:p>Getränk</text:p>
          </table:table-cell>
          <table:table-cell/>
          <table:table-cell office:value-type="string">
            <text:p>liksi (?)</text:p>
          </table:table-cell>
          <table:table-cell table:number-columns-repeated="5"/>
          <table:table-cell table:style-name="ce73" office:value-type="string">
            <text:p>lya'kū́ne</text:p>
          </table:table-cell>
          <table:table-cell table:number-columns-repeated="8"/>
          <table:table-cell office:value-type="string">
            <text:p>liqs</text:p>
          </table:table-cell>
          <table:table-cell table:number-columns-repeated="1004"/>
        </table:table-row>
        <table:table-row table:style-name="ro1">
          <table:table-cell office:value-type="string">
            <text:p>bebida fermentada</text:p>
          </table:table-cell>
          <table:table-cell office:value-type="string">
            <text:p>fermented drink</text:p>
          </table:table-cell>
          <table:table-cell office:value-type="string">
            <text:p>vergorenes Gertänk</text:p>
          </table:table-cell>
          <table:table-cell office:value-type="string">
            <text:p>boisson fermentée en général</text:p>
          </table:table-cell>
          <table:table-cell table:number-columns-repeated="12"/>
          <table:table-cell office:value-type="string">
            <text:p>awári l̬íš-kĭni / l̬íš kni</text:p>
          </table:table-cell>
          <table:table-cell table:number-columns-repeated="2"/>
          <table:table-cell office:value-type="string">
            <text:p>awarint liqs</text:p>
          </table:table-cell>
          <table:table-cell table:number-columns-repeated="1004"/>
        </table:table-row>
        <table:table-row table:style-name="ro1">
          <table:table-cell office:value-type="string">
            <text:p>aguardiente</text:p>
          </table:table-cell>
          <table:table-cell office:value-type="string">
            <text:p>schnapps, brandy</text:p>
          </table:table-cell>
          <table:table-cell office:value-type="string">
            <text:p>Schnaps</text:p>
          </table:table-cell>
          <table:table-cell office:value-type="string">
            <text:p>eau de vie</text:p>
          </table:table-cell>
          <table:table-cell/>
          <table:table-cell office:value-type="string">
            <office:annotation office:display="true" draw:style-name="gr1" draw:text-style-name="P1" svg:width="3.0969in" svg:height="1.3098in" svg:x="10.1421in" svg:y="249.0146in" draw:caption-point-x="-0.202in" draw:caption-point-y="1.7307in">
              <dc:date>2013-12-14T00:00:00</dc:date>
              <text:p text:style-name="P2"><text:span text:style-name="T20">pq:</text:span></text:p>
              <text:p text:style-name="P2"><text:span text:style-name="T21">"Probablemente esta palabra corresponde a chicha u otra bebida fermentada, o alude a la propriedad de embriagar; porque no conociendo los indios aguardiente, azúcar, arroz, caballo, etc., no podían tener palabras para significarlos. LACHIS recuerda a HASCHICH (Canabis indica), conocido narcótico." (Polo [1901] 1957: 79 (b); énfasis en el original).</text:span></text:p>
            </office:annotation>
            <text:p>lachis</text:p>
          </table:table-cell>
          <table:table-cell table:number-columns-repeated="10"/>
          <table:table-cell office:value-type="string">
            <text:p>awári tiš</text:p>
          </table:table-cell>
          <table:table-cell/>
          <table:table-cell office:value-type="string">
            <text:p>awáritiš</text:p>
          </table:table-cell>
          <table:table-cell table:number-columns-repeated="1005"/>
        </table:table-row>
        <table:table-row table:style-name="ro1">
          <table:table-cell office:value-type="string">
            <text:p>trago</text:p>
          </table:table-cell>
          <table:table-cell office:value-type="string">
            <text:p>drink</text:p>
          </table:table-cell>
          <table:table-cell table:number-columns-repeated="17"/>
          <table:table-cell office:value-type="string">
            <text:p>liks</text:p>
          </table:table-cell>
          <table:table-cell table:number-columns-repeated="1004"/>
        </table:table-row>
        <table:table-row table:style-name="ro1">
          <table:table-cell office:value-type="string">
            <text:p>apetito</text:p>
          </table:table-cell>
          <table:table-cell office:value-type="string">
            <text:p>appetite</text:p>
          </table:table-cell>
          <table:table-cell office:value-type="string">
            <text:p>Appetit</text:p>
          </table:table-cell>
          <table:table-cell/>
          <table:table-cell office:value-type="string">
            <text:p>gana (?)</text:p>
          </table:table-cell>
          <table:table-cell table:number-columns-repeated="1019"/>
        </table:table-row>
        <table:table-row table:style-name="ro1">
          <table:table-cell office:value-type="string">
            <text:p>sal</text:p>
          </table:table-cell>
          <table:table-cell office:value-type="string">
            <text:p>salt</text:p>
          </table:table-cell>
          <table:table-cell office:value-type="string">
            <text:p>Salz</text:p>
          </table:table-cell>
          <table:table-cell office:value-type="string">
            <text:p>sel de cuisine</text:p>
          </table:table-cell>
          <table:table-cell/>
          <table:table-cell office:value-type="string">
            <text:p>yeco / yecu</text:p>
          </table:table-cell>
          <table:table-cell/>
          <table:table-cell office:value-type="string">
            <text:p>yḗkū</text:p>
          </table:table-cell>
          <table:table-cell office:value-type="string">
            <text:p>yī́cō</text:p>
          </table:table-cell>
          <table:table-cell table:number-columns-repeated="3"/>
          <table:table-cell office:value-type="string">
            <text:p>ye̱ku</text:p>
          </table:table-cell>
          <table:table-cell table:number-columns-repeated="3"/>
          <table:table-cell office:value-type="string">
            <text:p>yé̩k-ú̥</text:p>
          </table:table-cell>
          <table:table-cell table:number-columns-repeated="2"/>
          <table:table-cell office:value-type="string">
            <text:p>yiko</text:p>
          </table:table-cell>
          <table:table-cell table:number-columns-repeated="1004"/>
        </table:table-row>
        <table:table-row table:style-name="ro1">
          <table:table-cell office:value-type="string">
            <text:p>cocido</text:p>
          </table:table-cell>
          <table:table-cell office:value-type="string">
            <text:p>cooked</text:p>
          </table:table-cell>
          <table:table-cell office:value-type="string">
            <text:p>gekocht</text:p>
          </table:table-cell>
          <table:table-cell office:value-type="string">
            <text:p>bouilli</text:p>
          </table:table-cell>
          <table:table-cell table:number-columns-repeated="3"/>
          <table:table-cell office:value-type="string">
            <text:p>u'ĕ̥́ltini</text:p>
          </table:table-cell>
          <table:table-cell table:number-columns-repeated="8"/>
          <table:table-cell office:value-type="string">
            <text:p>wist’ kín</text:p>
          </table:table-cell>
          <table:table-cell table:number-columns-repeated="2"/>
          <table:table-cell office:value-type="string">
            <text:p>wistñi / kin</text:p>
          </table:table-cell>
          <table:table-cell table:number-columns-repeated="1004"/>
        </table:table-row>
        <table:table-row table:style-name="ro1">
          <table:table-cell office:value-type="string">
            <text:p>tostado</text:p>
          </table:table-cell>
          <table:table-cell office:value-type="string">
            <text:p>roasted</text:p>
          </table:table-cell>
          <table:table-cell office:value-type="string">
            <text:p>geröstet</text:p>
          </table:table-cell>
          <table:table-cell table:number-columns-repeated="4"/>
          <table:table-cell table:style-name="ce72"/>
          <table:table-cell table:number-columns-repeated="11"/>
          <table:table-cell office:value-type="string">
            <text:p>likstaki</text:p>
          </table:table-cell>
          <table:table-cell table:number-columns-repeated="1004"/>
        </table:table-row>
        <table:table-row table:style-name="ro1">
          <table:table-cell office:value-type="string">
            <text:p>crudo</text:p>
          </table:table-cell>
          <table:table-cell office:value-type="string">
            <text:p>raw</text:p>
          </table:table-cell>
          <table:table-cell office:value-type="string">
            <text:p>roh</text:p>
          </table:table-cell>
          <table:table-cell office:value-type="string">
            <text:p>cru</text:p>
          </table:table-cell>
          <table:table-cell table:number-columns-repeated="3"/>
          <table:table-cell office:value-type="string">
            <text:p>kḗshyă</text:p>
          </table:table-cell>
          <table:table-cell table:number-columns-repeated="8"/>
          <table:table-cell office:value-type="string">
            <office:annotation draw:style-name="gr1" draw:text-style-name="P1" svg:width="1.3803in" svg:height="0.5839in" svg:x="23.7598in" svg:y="251.3614in" draw:caption-point-x="-1.887in" draw:caption-point-y="0.7591in">
              <dc:date>2013-12-11T00:00:00</dc:date>
              <text:p text:style-name="P1"><text:span text:style-name="T20">pq:</text:span></text:p>
              <text:p text:style-name="P1"><text:span text:style-name="T21">"Litt.: non bouill‘" (Vellard 1950: 81).</text:span></text:p>
            </office:annotation>
            <text:p>hána kín </text:p>
          </table:table-cell>
          <table:table-cell table:number-columns-repeated="1007"/>
        </table:table-row>
        <table:table-row table:style-name="ro1">
          <table:table-cell office:value-type="string">
            <text:p>podrir</text:p>
          </table:table-cell>
          <table:table-cell office:value-type="string">
            <text:p>rot</text:p>
          </table:table-cell>
          <table:table-cell office:value-type="string">
            <text:p>verfaulen</text:p>
          </table:table-cell>
          <table:table-cell table:number-columns-repeated="15"/>
          <table:table-cell office:value-type="string">
            <text:p>mux-</text:p>
          </table:table-cell>
          <table:table-cell table:number-columns-repeated="1005"/>
        </table:table-row>
        <table:table-row table:style-name="ro1">
          <table:table-cell office:value-type="string">
            <text:p>podrido</text:p>
          </table:table-cell>
          <table:table-cell office:value-type="string">
            <text:p>rotten</text:p>
          </table:table-cell>
          <table:table-cell office:value-type="string">
            <text:p>faul, verfault</text:p>
          </table:table-cell>
          <table:table-cell office:value-type="string">
            <text:p>pourri – en parlant de la viande ou de aliments</text:p>
          </table:table-cell>
          <table:table-cell table:number-columns-repeated="13"/>
          <table:table-cell office:value-type="string">
            <text:p>čamã́</text:p>
          </table:table-cell>
          <table:table-cell/>
          <table:table-cell office:value-type="string">
            <text:p>chama</text:p>
          </table:table-cell>
          <table:table-cell table:number-columns-repeated="1004"/>
        </table:table-row>
        <table:table-row table:style-name="ro1">
          <table:table-cell office:value-type="string">
            <text:p>estropeado</text:p>
          </table:table-cell>
          <table:table-cell office:value-type="string">
            <text:p>spoiled, rotten</text:p>
          </table:table-cell>
          <table:table-cell/>
          <table:table-cell office:value-type="string">
            <text:p>pourri, gâté – en parlant des végétaux ou d’un objet</text:p>
          </table:table-cell>
          <table:table-cell table:number-columns-repeated="13"/>
          <table:table-cell office:value-type="string">
            <text:p>múx’</text:p>
          </table:table-cell>
          <table:table-cell table:number-columns-repeated="1006"/>
        </table:table-row>
        <table:table-row table:style-name="ro1">
          <table:table-cell office:value-type="string">
            <text:p>gastado, podrido</text:p>
          </table:table-cell>
          <table:table-cell office:value-type="string">
            <text:p>used, spent</text:p>
          </table:table-cell>
          <table:table-cell office:value-type="string">
            <text:p>abgenutzt, verbraucht; faul</text:p>
          </table:table-cell>
          <table:table-cell table:number-columns-repeated="16"/>
          <table:table-cell office:value-type="string">
            <text:p>chinantni-chay</text:p>
          </table:table-cell>
          <table:table-cell table:number-columns-repeated="1004"/>
        </table:table-row>
        <table:table-row table:style-name="ro1">
          <table:table-cell office:value-type="string">
            <text:p>ají, pimiento</text:p>
          </table:table-cell>
          <table:table-cell office:value-type="string">
            <text:p>pepper</text:p>
          </table:table-cell>
          <table:table-cell office:value-type="string">
            <text:p>Pfeffer</text:p>
          </table:table-cell>
          <table:table-cell table:number-columns-repeated="2"/>
          <table:table-cell office:value-type="string">
            <text:p>topa / tapu</text:p>
          </table:table-cell>
          <table:table-cell/>
          <table:table-cell office:value-type="string">
            <text:p>tā́pa</text:p>
          </table:table-cell>
          <table:table-cell office:value-type="string">
            <text:p>t!ā́pa</text:p>
          </table:table-cell>
          <table:table-cell table:number-columns-repeated="1015"/>
        </table:table-row>
        <table:table-row table:style-name="ro1">
          <table:table-cell office:value-type="string">
            <text:p>pimentón dulce</text:p>
          </table:table-cell>
          <table:table-cell office:value-type="string">
            <text:p>paprika</text:p>
          </table:table-cell>
          <table:table-cell office:value-type="string">
            <text:p>Paprika</text:p>
          </table:table-cell>
          <table:table-cell office:value-type="string">
            <text:p>piment</text:p>
          </table:table-cell>
          <table:table-cell table:number-columns-repeated="8"/>
          <table:table-cell office:value-type="string">
            <text:p>tapa</text:p>
          </table:table-cell>
          <table:table-cell table:number-columns-repeated="3"/>
          <table:table-cell office:value-type="string">
            <text:p>tā́pa</text:p>
          </table:table-cell>
          <table:table-cell table:number-columns-repeated="1007"/>
        </table:table-row>
        <table:table-row table:style-name="ro1">
          <table:table-cell office:value-type="string">
            <text:p>carne</text:p>
          </table:table-cell>
          <table:table-cell office:value-type="string">
            <text:p>meat</text:p>
          </table:table-cell>
          <table:table-cell office:value-type="string">
            <text:p>Fleisch</text:p>
          </table:table-cell>
          <table:table-cell office:value-type="string">
            <text:p>viande</text:p>
          </table:table-cell>
          <table:table-cell office:value-type="string">
            <text:p>čĭ́swĭ </text:p>
          </table:table-cell>
          <table:table-cell office:value-type="string">
            <text:p>jilli</text:p>
          </table:table-cell>
          <table:table-cell/>
          <table:table-cell office:value-type="string">
            <text:p>hĭ́ly͡i</text:p>
          </table:table-cell>
          <table:table-cell office:value-type="string">
            <text:p>hĭ́lyĕ</text:p>
          </table:table-cell>
          <table:table-cell office:value-type="string">
            <text:p>hăn̊kχ̬i</text:p>
          </table:table-cell>
          <table:table-cell table:number-columns-repeated="2"/>
          <table:table-cell office:value-type="string">
            <text:p>xil'i</text:p>
          </table:table-cell>
          <table:table-cell table:number-columns-repeated="3"/>
          <table:table-cell office:value-type="string">
            <text:p>hí-l̬i</text:p>
          </table:table-cell>
          <table:table-cell table:number-columns-repeated="2"/>
          <table:table-cell office:value-type="string">
            <text:p>jilli</text:p>
          </table:table-cell>
          <table:table-cell table:number-columns-repeated="1004"/>
        </table:table-row>
        <table:table-row table:style-name="ro1">
          <table:table-cell office:value-type="string">
            <text:p>carne seca</text:p>
          </table:table-cell>
          <table:table-cell office:value-type="string">
            <text:p>dried meat, “jerky” </text:p>
          </table:table-cell>
          <table:table-cell office:value-type="string">
            <text:p>getrocknetes Fleisch</text:p>
          </table:table-cell>
          <table:table-cell table:number-columns-repeated="10"/>
          <table:table-cell office:value-type="string">
            <text:p>charqui</text:p>
          </table:table-cell>
          <table:table-cell table:number-columns-repeated="1010"/>
        </table:table-row>
        <table:table-row table:style-name="ro1">
          <table:table-cell office:value-type="string">
            <text:p>carne con hueso</text:p>
          </table:table-cell>
          <table:table-cell office:value-type="string">
            <text:p>meat with bone</text:p>
          </table:table-cell>
          <table:table-cell office:value-type="string">
            <text:p>Fleisch mit Knochen</text:p>
          </table:table-cell>
          <table:table-cell table:number-columns-repeated="16"/>
          <table:table-cell office:value-type="string">
            <text:p>chijchilli jilli</text:p>
          </table:table-cell>
          <table:table-cell table:number-columns-repeated="1004"/>
        </table:table-row>
        <table:table-row table:style-name="ro1">
          <table:table-cell office:value-type="string">
            <text:p>asado</text:p>
          </table:table-cell>
          <table:table-cell office:value-type="string">
            <text:p>barbecue</text:p>
          </table:table-cell>
          <table:table-cell office:value-type="string">
            <text:p>Braten</text:p>
          </table:table-cell>
          <table:table-cell office:value-type="string">
            <text:p>rôti</text:p>
          </table:table-cell>
          <table:table-cell office:value-type="string">
            <text:p>tūki (?)</text:p>
          </table:table-cell>
          <table:table-cell table:number-columns-repeated="7"/>
          <table:table-cell office:value-type="string">
            <text:p>tuki</text:p>
          </table:table-cell>
          <table:table-cell table:number-columns-repeated="3"/>
          <table:table-cell office:value-type="string">
            <text:p>t’úK’ẹ </text:p>
          </table:table-cell>
          <table:table-cell table:number-columns-repeated="2"/>
          <table:table-cell office:value-type="string">
            <text:p>takski</text:p>
          </table:table-cell>
          <table:table-cell table:number-columns-repeated="1004"/>
        </table:table-row>
        <table:table-row table:style-name="ro1">
          <table:table-cell office:value-type="string">
            <text:p>carne asada</text:p>
          </table:table-cell>
          <table:table-cell office:value-type="string">
            <text:p>roasted meat</text:p>
          </table:table-cell>
          <table:table-cell office:value-type="string">
            <text:p>gebratenes Fleisch</text:p>
          </table:table-cell>
          <table:table-cell office:value-type="string">
            <text:p>viande rôti</text:p>
          </table:table-cell>
          <table:table-cell table:number-columns-repeated="8"/>
          <table:table-cell office:value-type="string">
            <text:p>xil'i tukta </text:p>
          </table:table-cell>
          <table:table-cell table:number-columns-repeated="1011"/>
        </table:table-row>
        <table:table-row table:style-name="ro1">
          <table:table-cell office:value-type="string">
            <text:p>asado de pescado</text:p>
          </table:table-cell>
          <table:table-cell office:value-type="string">
            <text:p>roasted fish</text:p>
          </table:table-cell>
          <table:table-cell office:value-type="string">
            <text:p>gebratener Fisch</text:p>
          </table:table-cell>
          <table:table-cell table:number-columns-repeated="16"/>
          <table:table-cell office:value-type="string">
            <text:p>qeri takski</text:p>
          </table:table-cell>
          <table:table-cell table:number-columns-repeated="1004"/>
        </table:table-row>
        <table:table-row table:style-name="ro2">
          <table:table-cell office:value-type="string">
            <text:p>asado de pescado</text:p>
          </table:table-cell>
          <table:table-cell office:value-type="string">
            <text:p>roasted fish</text:p>
          </table:table-cell>
          <table:table-cell office:value-type="string">
            <text:p>gebratener Fisch</text:p>
          </table:table-cell>
          <table:table-cell office:value-type="string">
            <text:p>poisson rôti</text:p>
          </table:table-cell>
          <table:table-cell table:number-columns-repeated="12"/>
          <table:table-cell office:value-type="string">
            <text:p>k̶<text:span text:style-name="T57">ẹr’ t’ úK ẹ</text:span></text:p>
          </table:table-cell>
          <table:table-cell table:number-columns-repeated="2"/>
          <table:table-cell office:value-type="string">
            <text:p>qer jilli t'uki</text:p>
          </table:table-cell>
          <table:table-cell table:number-columns-repeated="1004"/>
        </table:table-row>
        <table:table-row table:style-name="ro2">
          <table:table-cell office:value-type="string">
            <text:p>pescado cocido</text:p>
          </table:table-cell>
          <table:table-cell office:value-type="string">
            <text:p>cooked fish</text:p>
          </table:table-cell>
          <table:table-cell office:value-type="string">
            <text:p>gekochter Fisch</text:p>
          </table:table-cell>
          <table:table-cell office:value-type="string">
            <text:p>poisson bouilli </text:p>
          </table:table-cell>
          <table:table-cell table:number-columns-repeated="12"/>
          <table:table-cell office:value-type="string">
            <text:p>k̶<text:span text:style-name="T57">ẹr’ wist’ kín</text:span></text:p>
          </table:table-cell>
          <table:table-cell table:number-columns-repeated="1007"/>
        </table:table-row>
        <table:table-row table:style-name="ro1">
          <table:table-cell office:value-type="string">
            <text:p>la boga salada, escamada, desespinada, estirada</text:p>
          </table:table-cell>
          <table:table-cell office:value-type="string">
            <text:p>boga fish salted, scaled, filleted, stretched</text:p>
          </table:table-cell>
          <table:table-cell table:number-columns-repeated="9"/>
          <table:table-cell office:value-type="string">
            <text:p>phapi</text:p>
          </table:table-cell>
          <table:table-cell table:number-columns-repeated="1012"/>
        </table:table-row>
        <table:table-row table:style-name="ro1">
          <table:table-cell office:value-type="string">
            <text:p>asado de llama</text:p>
          </table:table-cell>
          <table:table-cell office:value-type="string">
            <text:p>roasted lama meat</text:p>
          </table:table-cell>
          <table:table-cell office:value-type="string">
            <text:p>Lamabraten</text:p>
          </table:table-cell>
          <table:table-cell office:value-type="string">
            <text:p>rôti de llama</text:p>
          </table:table-cell>
          <table:table-cell table:number-columns-repeated="12"/>
          <table:table-cell office:value-type="string">
            <text:p>xála t’úK’ẹ</text:p>
          </table:table-cell>
          <table:table-cell table:number-columns-repeated="2"/>
          <table:table-cell office:value-type="string">
            <text:p>xala jilli t'uki</text:p>
          </table:table-cell>
          <table:table-cell table:number-columns-repeated="1004"/>
        </table:table-row>
        <table:table-row table:style-name="ro1">
          <table:table-cell office:value-type="string">
            <text:p>carne de llama</text:p>
          </table:table-cell>
          <table:table-cell office:value-type="string">
            <text:p>lama meat</text:p>
          </table:table-cell>
          <table:table-cell office:value-type="string">
            <text:p>Lamafleisch</text:p>
          </table:table-cell>
          <table:table-cell office:value-type="string">
            <text:p>viande de lama</text:p>
          </table:table-cell>
          <table:table-cell table:number-columns-repeated="8"/>
          <table:table-cell office:value-type="string">
            <text:p>xu̯al xil'i</text:p>
          </table:table-cell>
          <table:table-cell table:number-columns-repeated="1011"/>
        </table:table-row>
        <table:table-row table:style-name="ro2">
          <table:table-cell office:value-type="string">
            <text:p>grasa, grueso</text:p>
          </table:table-cell>
          <table:table-cell office:value-type="string">
            <text:p>fat</text:p>
          </table:table-cell>
          <table:table-cell office:value-type="string">
            <text:p>Fett</text:p>
          </table:table-cell>
          <table:table-cell office:value-type="string">
            <text:p>graisse</text:p>
          </table:table-cell>
          <table:table-cell table:number-columns-repeated="8"/>
          <table:table-cell table:style-name="ce73" office:value-type="string">
            <text:p>k#<text:span text:style-name="T62">x#</text:span><text:span text:style-name="T57">ewa</text:span></text:p>
          </table:table-cell>
          <table:table-cell table:number-columns-repeated="3"/>
          <table:table-cell office:value-type="string">
            <text:p>k̶<text:span text:style-name="T57">í-wa</text:span></text:p>
          </table:table-cell>
          <table:table-cell table:number-columns-repeated="2"/>
          <table:table-cell office:value-type="string">
            <text:p>qhiwa</text:p>
          </table:table-cell>
          <table:table-cell table:number-columns-repeated="1004"/>
        </table:table-row>
        <table:table-row table:style-name="ro2">
          <table:table-cell office:value-type="string">
            <text:p>grasa de oveja</text:p>
          </table:table-cell>
          <table:table-cell office:value-type="string">
            <text:p>mutton grease</text:p>
          </table:table-cell>
          <table:table-cell office:value-type="string">
            <text:p>Schaf-/ Hammelfett</text:p>
          </table:table-cell>
          <table:table-cell office:value-type="string">
            <text:p>graisse de mouton</text:p>
          </table:table-cell>
          <table:table-cell table:number-columns-repeated="12"/>
          <table:table-cell office:value-type="string">
            <text:p>wič <text:span text:style-name="T69">k̶</text:span><text:span text:style-name="T57">íwa</text:span></text:p>
          </table:table-cell>
          <table:table-cell table:number-columns-repeated="1007"/>
        </table:table-row>
        <table:table-row table:style-name="ro1">
          <table:table-cell office:value-type="string">
            <text:p>grasa de llama</text:p>
          </table:table-cell>
          <table:table-cell office:value-type="string">
            <text:p>lama grease</text:p>
          </table:table-cell>
          <table:table-cell office:value-type="string">
            <text:p>Lamafett</text:p>
          </table:table-cell>
          <table:table-cell table:number-columns-repeated="13"/>
          <table:table-cell office:value-type="string">
            <text:p>xála k̶íwa</text:p>
          </table:table-cell>
          <table:table-cell table:number-columns-repeated="2"/>
          <table:table-cell office:value-type="string">
            <text:p>untu</text:p>
          </table:table-cell>
          <table:table-cell table:number-columns-repeated="1004"/>
        </table:table-row>
        <table:table-row table:style-name="ro2">
          <table:table-cell office:value-type="string">
            <text:p>pez, pescado</text:p>
          </table:table-cell>
          <table:table-cell office:value-type="string">
            <text:p>fish</text:p>
          </table:table-cell>
          <table:table-cell office:value-type="string">
            <text:p>Fisch</text:p>
          </table:table-cell>
          <table:table-cell office:value-type="string">
            <office:annotation draw:style-name="gr1" draw:text-style-name="P1" svg:width="1.3791in" svg:height="1.5598in" svg:x="9.1516in" svg:y="255.2547in" draw:caption-point-x="-1.9146in" draw:caption-point-y="1.9197in">
              <dc:date>2013-12-11T00:00:00</dc:date>
              <text:p text:style-name="P1"><text:span text:style-name="T20">pq:</text:span></text:p>
              <text:p text:style-name="P1"><text:span text:style-name="T21">As far as possible I tried to assign the names of fish listed by Métraux (1935: 104) to already existing entries. Where it was not possible the different names will appear under the general heading provided by Métraux.</text:span></text:p>
            </office:annotation>
            <text:p>poisson, différentes espèces du Titicaca</text:p>
          </table:table-cell>
          <table:table-cell table:number-columns-repeated="8"/>
          <table:table-cell office:value-type="string">
            <text:p>ok#<text:span text:style-name="T62">x#</text:span><text:span text:style-name="T57">ulu / čalkiri / wak#</text:span><text:span text:style-name="T62">x#</text:span><text:span text:style-name="T57">luli</text:span></text:p>
          </table:table-cell>
          <table:table-cell office:value-type="string">
            <text:p>ok#<text:span text:style-name="T62">x#</text:span><text:span text:style-name="T57">ulu / čalkiri / wak#</text:span><text:span text:style-name="T62">x#</text:span><text:span text:style-name="T57">luli </text:span></text:p>
          </table:table-cell>
          <table:table-cell table:number-columns-repeated="1010"/>
        </table:table-row>
        <table:table-row table:style-name="ro2">
          <table:table-cell office:value-type="string">
            <text:p>mauri (pescado)</text:p>
          </table:table-cell>
          <table:table-cell office:value-type="string">
            <text:p>mauri fish</text:p>
          </table:table-cell>
          <table:table-cell office:value-type="string">
            <text:p>Mauri (Fisch)</text:p>
          </table:table-cell>
          <table:table-cell office:value-type="string">
            <text:p>grand exemplaire de bagre (le maori des aymará)</text:p>
          </table:table-cell>
          <table:table-cell table:number-columns-repeated="3"/>
          <table:table-cell office:value-type="string">
            <text:p>k’ū́li</text:p>
          </table:table-cell>
          <table:table-cell office:value-type="string">
            <text:p>k#<text:span text:style-name="T62">ŏ#</text:span><text:span text:style-name="T57">ū́lē</text:span></text:p>
          </table:table-cell>
          <table:table-cell table:number-columns-repeated="3"/>
          <table:table-cell office:value-type="string">
            <text:p>kuri / mauri</text:p>
          </table:table-cell>
          <table:table-cell table:number-columns-repeated="3"/>
          <table:table-cell table:style-name="ce70" office:value-type="string">
            <text:p>k̶<text:span text:style-name="T57">úli</text:span></text:p>
          </table:table-cell>
          <table:table-cell table:number-columns-repeated="1007"/>
        </table:table-row>
        <table:table-row table:style-name="ro1">
          <table:table-cell office:value-type="string">
            <text:p>suchi (pescado)</text:p>
          </table:table-cell>
          <table:table-cell office:value-type="string">
            <text:p>suchi fish</text:p>
          </table:table-cell>
          <table:table-cell office:value-type="string">
            <text:p>sū́tš’i (Fisch)</text:p>
          </table:table-cell>
          <table:table-cell/>
          <table:table-cell office:value-type="string">
            <text:p>čis(i) / suči</text:p>
          </table:table-cell>
          <table:table-cell table:number-columns-repeated="2"/>
          <table:table-cell office:value-type="string">
            <text:p>tš’ī́shi</text:p>
          </table:table-cell>
          <table:table-cell office:value-type="string">
            <text:p>ts'īχ̬ē</text:p>
          </table:table-cell>
          <table:table-cell office:value-type="string">
            <text:p>kŭ́ni / kū́lē</text:p>
          </table:table-cell>
          <table:table-cell table:number-columns-repeated="2"/>
          <table:table-cell office:value-type="string">
            <text:p>suči</text:p>
          </table:table-cell>
          <table:table-cell table:number-columns-repeated="1011"/>
        </table:table-row>
        <table:table-row table:style-name="ro1">
          <table:table-cell office:value-type="string">
            <text:p>tipo de pescado</text:p>
          </table:table-cell>
          <table:table-cell office:value-type="string">
            <text:p>some kind of fish </text:p>
          </table:table-cell>
          <table:table-cell/>
          <table:table-cell office:value-type="string">
            <text:p>Fischart</text:p>
          </table:table-cell>
          <table:table-cell table:number-columns-repeated="8"/>
          <table:table-cell table:number-columns-repeated="2" office:value-type="string">
            <text:p>teri </text:p>
          </table:table-cell>
          <table:table-cell table:number-columns-repeated="1010"/>
        </table:table-row>
        <table:table-row table:style-name="ro2">
          <table:table-cell office:value-type="string">
            <text:p>tipo de pescado</text:p>
          </table:table-cell>
          <table:table-cell office:value-type="string">
            <text:p>pupfish</text:p>
          </table:table-cell>
          <table:table-cell/>
          <table:table-cell office:value-type="string">
            <text:p>poisson du genre @<text:span text:style-name="T54">Orestias@</text:span><text:span text:style-name="T26">, en général</text:span></text:p>
          </table:table-cell>
          <table:table-cell table:number-columns-repeated="9"/>
          <table:table-cell office:value-type="string">
            <text:p>učkerčula </text:p>
          </table:table-cell>
          <table:table-cell table:number-columns-repeated="2"/>
          <table:table-cell office:value-type="string">
            <text:p>k̶írẹ / k̶ẹ́rẹ / k̶ẹ́ri</text:p>
          </table:table-cell>
          <table:table-cell table:number-columns-repeated="1007"/>
        </table:table-row>
        <table:table-row table:style-name="ro1">
          <table:table-cell office:value-type="string">
            <text:p>tipo de pescado</text:p>
          </table:table-cell>
          <table:table-cell office:value-type="string">
            <text:p>a type of pupfish</text:p>
          </table:table-cell>
          <table:table-cell/>
          <table:table-cell table:style-name="ce60" office:value-type="string">
            <text:p>@Orestias luteus@</text:p>
          </table:table-cell>
          <table:table-cell table:number-columns-repeated="8"/>
          <table:table-cell office:value-type="string">
            <text:p>čaki</text:p>
          </table:table-cell>
          <table:table-cell office:value-type="string">
            <text:p>čaki </text:p>
          </table:table-cell>
          <table:table-cell table:number-columns-repeated="2"/>
          <table:table-cell office:value-type="string">
            <text:p>čáki</text:p>
          </table:table-cell>
          <table:table-cell table:number-columns-repeated="1007"/>
        </table:table-row>
        <table:table-row table:style-name="ro2">
          <table:table-cell office:value-type="string">
            <text:p>tipo de pescado</text:p>
          </table:table-cell>
          <table:table-cell office:value-type="string">
            <text:p>a type of pupfish</text:p>
          </table:table-cell>
          <table:table-cell/>
          <table:table-cell office:value-type="string">
            <text:p>grandes espèces d’@<text:span text:style-name="T54">Orestias@</text:span><text:span text:style-name="T26">, sans distinction</text:span></text:p>
          </table:table-cell>
          <table:table-cell table:number-columns-repeated="12"/>
          <table:table-cell office:value-type="string">
            <text:p>čúK’ k̶írẹ</text:p>
          </table:table-cell>
          <table:table-cell table:number-columns-repeated="1007"/>
        </table:table-row>
        <table:table-row table:style-name="ro2">
          <table:table-cell office:value-type="string">
            <text:p>tipo de pescado</text:p>
          </table:table-cell>
          <table:table-cell office:value-type="string">
            <text:p>a type of pupfish</text:p>
          </table:table-cell>
          <table:table-cell/>
          <table:table-cell office:value-type="string">
            <text:p>petites espèces d’@<text:span text:style-name="T54">Orestias@</text:span><text:span text:style-name="T26">, sans distinction</text:span></text:p>
          </table:table-cell>
          <table:table-cell table:number-columns-repeated="12"/>
          <table:table-cell office:value-type="string">
            <text:p>út’ ¢e kírẹ</text:p>
          </table:table-cell>
          <table:table-cell table:number-columns-repeated="1007"/>
        </table:table-row>
        <table:table-row table:style-name="ro2">
          <table:table-cell office:value-type="string">
            <text:p>tipo de pescado</text:p>
          </table:table-cell>
          <table:table-cell office:value-type="string">
            <text:p>a type of pupfish</text:p>
          </table:table-cell>
          <table:table-cell/>
          <table:table-cell office:value-type="string">
            <text:p>petite espèces d’@<text:span text:style-name="T54">Orestias@</text:span><text:span text:style-name="T26">, non identifiée</text:span></text:p>
          </table:table-cell>
          <table:table-cell table:number-columns-repeated="8"/>
          <table:table-cell table:number-columns-repeated="2" office:value-type="string">
            <text:p>čis </text:p>
          </table:table-cell>
          <table:table-cell table:number-columns-repeated="2"/>
          <table:table-cell office:value-type="string">
            <text:p>hís-pi</text:p>
          </table:table-cell>
          <table:table-cell table:number-columns-repeated="1007"/>
        </table:table-row>
        <table:table-row table:style-name="ro2">
          <table:table-cell office:value-type="string">
            <text:p>pez gato</text:p>
          </table:table-cell>
          <table:table-cell office:value-type="string">
            <text:p>pencil catfish</text:p>
          </table:table-cell>
          <table:table-cell/>
          <table:table-cell office:value-type="string">
            <text:p>bagre (@<text:span text:style-name="T54">Trichomycterus dispar@</text:span><text:span text:style-name="T26">)</text:span></text:p>
          </table:table-cell>
          <table:table-cell table:number-columns-repeated="8"/>
          <table:table-cell office:value-type="string">
            <text:p>čis </text:p>
          </table:table-cell>
          <table:table-cell office:value-type="string">
            <text:p>čisi </text:p>
          </table:table-cell>
          <table:table-cell table:number-columns-repeated="2"/>
          <table:table-cell office:value-type="string">
            <text:p>k̶íši / k̶íči </text:p>
          </table:table-cell>
          <table:table-cell table:number-columns-repeated="1007"/>
        </table:table-row>
        <table:table-row table:style-name="ro1">
          <table:table-cell office:value-type="string">
            <text:p>camarones</text:p>
          </table:table-cell>
          <table:table-cell office:value-type="string">
            <text:p>prawn, shrimp</text:p>
          </table:table-cell>
          <table:table-cell office:value-type="string">
            <text:p>Shripmps, keine Kraben</text:p>
          </table:table-cell>
          <table:table-cell table:number-columns-repeated="10"/>
          <table:table-cell office:value-type="string">
            <text:p>koykoya</text:p>
          </table:table-cell>
          <table:table-cell table:number-columns-repeated="1010"/>
        </table:table-row>
        <table:table-row table:style-name="ro1">
          <table:table-cell office:value-type="string">
            <text:p>huevo</text:p>
          </table:table-cell>
          <table:table-cell office:value-type="string">
            <text:p>eggs (of aquatic birds)</text:p>
          </table:table-cell>
          <table:table-cell office:value-type="string">
            <text:p>Ei</text:p>
          </table:table-cell>
          <table:table-cell office:value-type="string">
            <text:p>oeuf</text:p>
          </table:table-cell>
          <table:table-cell/>
          <table:table-cell office:value-type="string">
            <text:p>siñe / siñinchu</text:p>
          </table:table-cell>
          <table:table-cell/>
          <table:table-cell office:value-type="string">
            <text:p>shĭ́ñi</text:p>
          </table:table-cell>
          <table:table-cell/>
          <table:table-cell office:value-type="string">
            <text:p>sī́ña</text:p>
          </table:table-cell>
          <table:table-cell/>
          <table:table-cell office:value-type="string">
            <text:p>siñi</text:p>
          </table:table-cell>
          <table:table-cell/>
          <table:table-cell office:value-type="string">
            <text:p>šiñi </text:p>
          </table:table-cell>
          <table:table-cell table:number-columns-repeated="2"/>
          <table:table-cell office:value-type="string">
            <text:p>¢i-ni / ţí-ñi</text:p>
          </table:table-cell>
          <table:table-cell/>
          <table:table-cell office:value-type="string">
            <text:p>číni</text:p>
          </table:table-cell>
          <table:table-cell office:value-type="string">
            <text:p>siñi</text:p>
          </table:table-cell>
          <table:table-cell table:number-columns-repeated="1004"/>
        </table:table-row>
        <table:table-row table:style-name="ro1">
          <table:table-cell office:value-type="string">
            <text:p>cáscara del huevo</text:p>
          </table:table-cell>
          <table:table-cell office:value-type="string">
            <text:p>eggshell</text:p>
          </table:table-cell>
          <table:table-cell office:value-type="string">
            <text:p>Eierschale</text:p>
          </table:table-cell>
          <table:table-cell office:value-type="string">
            <text:p>coquille de l’oeuf</text:p>
          </table:table-cell>
          <table:table-cell table:number-columns-repeated="12"/>
          <table:table-cell office:value-type="string">
            <text:p>ţín skári</text:p>
          </table:table-cell>
          <table:table-cell table:number-columns-repeated="2"/>
          <table:table-cell office:value-type="string">
            <text:p>siñ skari</text:p>
          </table:table-cell>
          <table:table-cell table:number-columns-repeated="1004"/>
        </table:table-row>
        <table:table-row table:style-name="ro1">
          <table:table-cell office:value-type="string">
            <text:p>blanco del huevo</text:p>
          </table:table-cell>
          <table:table-cell office:value-type="string">
            <text:p>white of an egg</text:p>
          </table:table-cell>
          <table:table-cell office:value-type="string">
            <text:p>Eiweiß</text:p>
          </table:table-cell>
          <table:table-cell office:value-type="string">
            <text:p>blanc de l’oeuf</text:p>
          </table:table-cell>
          <table:table-cell table:number-columns-repeated="12"/>
          <table:table-cell office:value-type="string">
            <text:p>ţín číwi</text:p>
          </table:table-cell>
          <table:table-cell table:number-columns-repeated="2"/>
          <table:table-cell office:value-type="string">
            <text:p>siñ chiwi</text:p>
          </table:table-cell>
          <table:table-cell table:number-columns-repeated="1004"/>
        </table:table-row>
        <table:table-row table:style-name="ro1">
          <table:table-cell office:value-type="string">
            <text:p>amarillo (corazón) del huevo</text:p>
          </table:table-cell>
          <table:table-cell office:value-type="string">
            <text:p>egg yolk</text:p>
          </table:table-cell>
          <table:table-cell office:value-type="string">
            <text:p>Eigelb</text:p>
          </table:table-cell>
          <table:table-cell office:value-type="string">
            <text:p>jaune de l’oeuf</text:p>
          </table:table-cell>
          <table:table-cell table:number-columns-repeated="12"/>
          <table:table-cell office:value-type="string">
            <office:annotation draw:style-name="gr1" draw:text-style-name="P1" svg:width="1.3803in" svg:height="1.2492in" svg:x="23.7598in" svg:y="260.0354in" draw:caption-point-x="-1.887in" draw:caption-point-y="0.7705in">
              <dc:date>2013-12-11T00:00:00</dc:date>
              <text:p text:style-name="P1"><text:span text:style-name="T20">pq:</text:span></text:p>
              <text:p text:style-name="P1"><text:span text:style-name="T21">"Litt.: coeur de l‘oeuf" (Vellard 1950: 85 / 546).</text:span></text:p>
            </office:annotation>
            <text:p>ţín tū́ši </text:p>
          </table:table-cell>
          <table:table-cell table:number-columns-repeated="2"/>
          <table:table-cell office:value-type="string">
            <text:p>siñ tusi</text:p>
          </table:table-cell>
          <table:table-cell table:number-columns-repeated="1004"/>
        </table:table-row>
        <table:table-row table:style-name="ro1">
          <table:table-cell office:value-type="string">
            <text:p>puré</text:p>
          </table:table-cell>
          <table:table-cell office:value-type="string">
            <text:p>mash</text:p>
          </table:table-cell>
          <table:table-cell office:value-type="string">
            <text:p>Brei</text:p>
          </table:table-cell>
          <table:table-cell office:value-type="string">
            <text:p>bouillie</text:p>
          </table:table-cell>
          <table:table-cell table:number-columns-repeated="8"/>
          <table:table-cell office:value-type="string">
            <text:p>para / xoki</text:p>
          </table:table-cell>
          <table:table-cell table:number-columns-repeated="1011"/>
        </table:table-row>
        <table:table-row table:style-name="ro1">
          <table:table-cell office:value-type="string">
            <text:p>miel (dulce)</text:p>
          </table:table-cell>
          <table:table-cell office:value-type="string">
            <text:p>honey</text:p>
          </table:table-cell>
          <table:table-cell office:value-type="string">
            <text:p>Honig (süß)</text:p>
          </table:table-cell>
          <table:table-cell table:number-columns-repeated="4"/>
          <table:table-cell office:value-type="string">
            <text:p>lī́šla tší’tni</text:p>
          </table:table-cell>
          <table:table-cell office:value-type="string">
            <text:p>tsĭ́ni</text:p>
          </table:table-cell>
          <table:table-cell table:number-columns-repeated="1015"/>
        </table:table-row>
        <table:table-row table:style-name="ro1">
          <table:table-cell office:value-type="string">
            <text:p>pan</text:p>
          </table:table-cell>
          <table:table-cell office:value-type="string">
            <text:p>bread</text:p>
          </table:table-cell>
          <table:table-cell office:value-type="string">
            <text:p>Brot</text:p>
          </table:table-cell>
          <table:table-cell office:value-type="string">
            <text:p>paine</text:p>
          </table:table-cell>
          <table:table-cell/>
          <table:table-cell office:value-type="string">
            <text:p>jahmarisqueyas</text:p>
          </table:table-cell>
          <table:table-cell/>
          <table:table-cell office:value-type="string">
            <text:p>ha’ŭā́ri s-kḗya</text:p>
          </table:table-cell>
          <table:table-cell table:number-columns-repeated="8"/>
          <table:table-cell office:value-type="string">
            <text:p>awári-s-kẹ́ña</text:p>
          </table:table-cell>
          <table:table-cell/>
          <table:table-cell office:value-type="string">
            <text:p>awáriskíyă</text:p>
          </table:table-cell>
          <table:table-cell office:value-type="string">
            <text:p>chiw jech</text:p>
          </table:table-cell>
          <table:table-cell table:number-columns-repeated="1004"/>
        </table:table-row>
        <table:table-row table:style-name="ro1">
          <table:table-cell office:value-type="string">
            <text:p>pan de ceniza usado con coca</text:p>
          </table:table-cell>
          <table:table-cell office:value-type="string">
            <text:p>ashen bread used together with coca</text:p>
          </table:table-cell>
          <table:table-cell/>
          <table:table-cell office:value-type="string">
            <text:p>pains de cendre utilisés avec la coca</text:p>
          </table:table-cell>
          <table:table-cell table:number-columns-repeated="12"/>
          <table:table-cell office:value-type="string">
            <office:annotation draw:style-name="gr1" draw:text-style-name="P1" svg:width="1.5398in" svg:height="0.4835in" svg:x="23.7598in" svg:y="260.9311in" draw:caption-point-x="-1.887in" draw:caption-point-y="0.7913in">
              <dc:date>2013-12-11T00:00:00</dc:date>
              <text:p text:style-name="P1"><text:span text:style-name="T20">pq:</text:span></text:p>
              <text:p text:style-name="P1"><text:span text:style-name="T21">"llijtta, aymará" (Vellard 1950: 82 / 466).</text:span></text:p>
            </office:annotation>
            <text:p>pít’-ti</text:p>
          </table:table-cell>
          <table:table-cell table:number-columns-repeated="1007"/>
        </table:table-row>
        <table:table-row table:style-name="ro1">
          <table:table-cell office:value-type="string">
            <text:p>fruta</text:p>
          </table:table-cell>
          <table:table-cell office:value-type="string">
            <text:p>fruit</text:p>
          </table:table-cell>
          <table:table-cell office:value-type="string">
            <text:p>Frucht</text:p>
          </table:table-cell>
          <table:table-cell office:value-type="string">
            <text:p>fruit</text:p>
          </table:table-cell>
          <table:table-cell table:number-columns-repeated="6"/>
          <table:table-cell table:style-name="ce72" table:number-columns-repeated="2"/>
          <table:table-cell table:number-columns-repeated="4"/>
          <table:table-cell office:value-type="string">
            <office:annotation draw:style-name="gr1" draw:text-style-name="P1" svg:width="1.3878in" svg:height="0.4823in" svg:x="23.8693in" svg:y="260.687in" draw:caption-point-x="-1.9965in" draw:caption-point-y="1.2646in">
              <dc:date>2013-12-11T00:00:00</dc:date>
              <text:p text:style-name="P1"><text:span text:style-name="T20">pq:</text:span></text:p>
              <text:p text:style-name="P1"><text:span text:style-name="T21">"Litt.: produit" (Vellarrd 1950: 83 /484).</text:span></text:p>
            </office:annotation>
            <text:p>páxK’</text:p>
          </table:table-cell>
          <table:table-cell table:number-columns-repeated="1007"/>
        </table:table-row>
        <table:table-row table:style-name="ro1">
          <table:table-cell office:value-type="string">
            <text:p>cáscara</text:p>
          </table:table-cell>
          <table:table-cell office:value-type="string">
            <text:p>peel (of fruit)</text:p>
          </table:table-cell>
          <table:table-cell/>
          <table:table-cell office:value-type="string">
            <text:p>peau de fruit</text:p>
          </table:table-cell>
          <table:table-cell table:number-columns-repeated="6"/>
          <table:table-cell table:style-name="ce72" table:number-columns-repeated="2"/>
          <table:table-cell table:number-columns-repeated="4"/>
          <table:table-cell office:value-type="string">
            <text:p>páxK’-skípi</text:p>
          </table:table-cell>
          <table:table-cell table:number-columns-repeated="1007"/>
        </table:table-row>
        <table:table-row table:style-name="ro1">
          <table:table-cell office:value-type="string">
            <text:p>plátano</text:p>
          </table:table-cell>
          <table:table-cell office:value-type="string">
            <text:p>banana</text:p>
          </table:table-cell>
          <table:table-cell office:value-type="string">
            <text:p>Banane</text:p>
          </table:table-cell>
          <table:table-cell table:number-columns-repeated="7"/>
          <table:table-cell table:style-name="ce72" table:number-columns-repeated="2"/>
          <table:table-cell table:number-columns-repeated="1012"/>
        </table:table-row>
        <table:table-row table:style-name="ro1">
          <table:table-cell office:value-type="string">
            <text:p>pepitas</text:p>
          </table:table-cell>
          <table:table-cell office:value-type="string">
            <text:p>pips</text:p>
          </table:table-cell>
          <table:table-cell office:value-type="string">
            <text:p>Kerne</text:p>
          </table:table-cell>
          <table:table-cell office:value-type="string">
            <text:p>pípins</text:p>
          </table:table-cell>
          <table:table-cell table:number-columns-repeated="6"/>
          <table:table-cell table:style-name="ce72" table:number-columns-repeated="2"/>
          <table:table-cell table:number-columns-repeated="4"/>
          <table:table-cell office:value-type="string">
            <text:p>páxK’-kási</text:p>
          </table:table-cell>
          <table:table-cell table:number-columns-repeated="1007"/>
        </table:table-row>
        <table:table-row table:style-name="ro1">
          <table:table-cell office:value-type="string">
            <text:p>pepita</text:p>
          </table:table-cell>
          <table:table-cell office:value-type="string">
            <text:p>pip</text:p>
          </table:table-cell>
          <table:table-cell office:value-type="string">
            <text:p>Kern</text:p>
          </table:table-cell>
          <table:table-cell office:value-type="string">
            <text:p>noyau de fruit</text:p>
          </table:table-cell>
          <table:table-cell table:number-columns-repeated="6"/>
          <table:table-cell table:style-name="ce72" table:number-columns-repeated="2"/>
          <table:table-cell table:number-columns-repeated="4"/>
          <table:table-cell office:value-type="string">
            <office:annotation draw:style-name="gr1" draw:text-style-name="P1" svg:width="1.3803in" svg:height="0.8276in" svg:x="23.7598in" svg:y="262.0268in" draw:caption-point-x="-1.887in" draw:caption-point-y="0.8417in">
              <dc:date>2013-12-11T00:00:00</dc:date>
              <text:p text:style-name="P1"><text:span text:style-name="T20">pq:</text:span></text:p>
              <text:p text:style-name="P1"><text:span text:style-name="T21">"Litt.: coeur" (Vellard, 1950: 83 / 486).</text:span></text:p>
            </office:annotation>
            <text:p>tú-si </text:p>
          </table:table-cell>
          <table:table-cell table:number-columns-repeated="1007"/>
        </table:table-row>
        <table:table-row table:style-name="ro1">
          <table:table-cell office:value-type="string">
            <text:p>pepita del durazno</text:p>
          </table:table-cell>
          <table:table-cell office:value-type="string">
            <text:p>pip of a peach</text:p>
          </table:table-cell>
          <table:table-cell office:value-type="string">
            <text:p>Pfirsichkern</text:p>
          </table:table-cell>
          <table:table-cell office:value-type="string">
            <text:p>noyau de pêche</text:p>
          </table:table-cell>
          <table:table-cell table:number-columns-repeated="6"/>
          <table:table-cell table:style-name="ce72" table:number-columns-repeated="2"/>
          <table:table-cell table:number-columns-repeated="4"/>
          <table:table-cell office:value-type="string">
            <text:p>durásno tú-si </text:p>
          </table:table-cell>
          <table:table-cell table:number-columns-repeated="1007"/>
        </table:table-row>
        <table:table-row table:style-name="ro2">
          <table:table-cell office:value-type="string">
            <text:p>papa(s)</text:p>
          </table:table-cell>
          <table:table-cell office:value-type="string">
            <text:p>potato</text:p>
          </table:table-cell>
          <table:table-cell office:value-type="string">
            <text:p>Kartoffel</text:p>
          </table:table-cell>
          <table:table-cell office:value-type="string">
            <text:p>pomme de terre</text:p>
          </table:table-cell>
          <table:table-cell office:value-type="string">
            <text:p>gisa (?)</text:p>
          </table:table-cell>
          <table:table-cell office:value-type="string">
            <text:p>kesia</text:p>
          </table:table-cell>
          <table:table-cell office:value-type="string">
            <text:p>keua</text:p>
          </table:table-cell>
          <table:table-cell office:value-type="string">
            <text:p>tšā́ku̥-kḗshia / gī́sha</text:p>
          </table:table-cell>
          <table:table-cell office:value-type="string">
            <text:p>tšā́kχ̬tšu kī́tšŭa</text:p>
          </table:table-cell>
          <table:table-cell office:value-type="string">
            <text:p>kī́džī</text:p>
          </table:table-cell>
          <table:table-cell table:number-columns-repeated="2"/>
          <table:table-cell office:value-type="string">
            <text:p>k#<text:span text:style-name="T63">x#</text:span><text:span text:style-name="T57">i̠sa / k#</text:span><text:span text:style-name="T62">x#</text:span><text:span text:style-name="T57">esa</text:span></text:p>
          </table:table-cell>
          <table:table-cell table:number-columns-repeated="3"/>
          <table:table-cell office:value-type="string">
            <text:p>k̶ẹ́/i-ša</text:p>
          </table:table-cell>
          <table:table-cell/>
          <table:table-cell office:value-type="string">
            <text:p>kẹšawa</text:p>
          </table:table-cell>
          <table:table-cell office:value-type="string">
            <text:p>qesa</text:p>
          </table:table-cell>
          <table:table-cell table:number-columns-repeated="1004"/>
        </table:table-row>
        <table:table-row table:style-name="ro1">
          <table:table-cell office:value-type="string">
            <text:p>papa(s)</text:p>
          </table:table-cell>
          <table:table-cell office:value-type="string">
            <text:p>potato</text:p>
          </table:table-cell>
          <table:table-cell table:number-columns-repeated="3"/>
          <table:table-cell office:value-type="string">
            <text:p>lisa</text:p>
          </table:table-cell>
          <table:table-cell table:number-columns-repeated="1018"/>
        </table:table-row>
        <table:table-row table:style-name="ro1">
          <table:table-cell office:value-type="string">
            <text:p>papa blanca</text:p>
          </table:table-cell>
          <table:table-cell office:value-type="string">
            <text:p>white potato</text:p>
          </table:table-cell>
          <table:table-cell office:value-type="string">
            <text:p>weiße Kartoffel</text:p>
          </table:table-cell>
          <table:table-cell office:value-type="string">
            <text:p>pomme de terre blanche</text:p>
          </table:table-cell>
          <table:table-cell table:number-columns-repeated="12"/>
          <table:table-cell office:value-type="string">
            <office:annotation draw:style-name="gr1" draw:text-style-name="P1" svg:width="1.3803in" svg:height="0.8008in" svg:x="23.7598in" svg:y="258.8157in" draw:caption-point-x="-1.887in" draw:caption-point-y="5.0295in">
              <dc:date>2013-12-11T00:00:00</dc:date>
              <text:p text:style-name="P1"><text:span text:style-name="T20">pq:</text:span></text:p>
              <text:p text:style-name="P1"><text:span text:style-name="T21">"lúki, fort en aymará" (Vellard 1950: 83 / 495).</text:span></text:p>
            </office:annotation>
            <text:p>lúki kí/ẹ-ša</text:p>
          </table:table-cell>
          <table:table-cell table:number-columns-repeated="2"/>
          <table:table-cell office:value-type="string">
            <text:p>chiw qesa</text:p>
          </table:table-cell>
          <table:table-cell table:number-columns-repeated="1004"/>
        </table:table-row>
        <table:table-row table:style-name="ro1">
          <table:table-cell office:value-type="string">
            <text:p>papa morada</text:p>
          </table:table-cell>
          <table:table-cell office:value-type="string">
            <text:p>red potato</text:p>
          </table:table-cell>
          <table:table-cell office:value-type="string">
            <text:p>rote Kartoffel</text:p>
          </table:table-cell>
          <table:table-cell table:number-columns-repeated="16"/>
          <table:table-cell office:value-type="string">
            <text:p>qaynu qesa</text:p>
          </table:table-cell>
          <table:table-cell table:number-columns-repeated="1004"/>
        </table:table-row>
        <table:table-row table:style-name="ro1">
          <table:table-cell office:value-type="string">
            <text:p>papa medio rosado</text:p>
          </table:table-cell>
          <table:table-cell office:value-type="string">
            <text:p>reddish potato</text:p>
          </table:table-cell>
          <table:table-cell office:value-type="string">
            <text:p>rötliche, rosafarbene Kartoffel</text:p>
          </table:table-cell>
          <table:table-cell table:number-columns-repeated="16"/>
          <table:table-cell office:value-type="string">
            <text:p>nasare qesa</text:p>
          </table:table-cell>
          <table:table-cell table:number-columns-repeated="1004"/>
        </table:table-row>
        <table:table-row table:style-name="ro1">
          <table:table-cell office:value-type="string">
            <text:p>papa larga</text:p>
          </table:table-cell>
          <table:table-cell office:value-type="string">
            <text:p>long potato</text:p>
          </table:table-cell>
          <table:table-cell/>
          <table:table-cell office:value-type="string">
            <text:p>pomme de terre longue</text:p>
          </table:table-cell>
          <table:table-cell table:number-columns-repeated="12"/>
          <table:table-cell office:value-type="string">
            <text:p>k̶áysẹ kí-ša </text:p>
          </table:table-cell>
          <table:table-cell table:number-columns-repeated="1007"/>
        </table:table-row>
        <table:table-row table:style-name="ro1">
          <table:table-cell office:value-type="string">
            <text:p>papa larga</text:p>
          </table:table-cell>
          <table:table-cell office:value-type="string">
            <text:p>long potato</text:p>
          </table:table-cell>
          <table:table-cell/>
          <table:table-cell office:value-type="string">
            <text:p>pomme de terre longue</text:p>
          </table:table-cell>
          <table:table-cell table:number-columns-repeated="12"/>
          <table:table-cell office:value-type="string">
            <text:p>mas-sárẹ-kí-ša</text:p>
          </table:table-cell>
          <table:table-cell table:number-columns-repeated="1007"/>
        </table:table-row>
        <table:table-row table:style-name="ro1">
          <table:table-cell office:value-type="string">
            <text:p>papa con puntitas</text:p>
          </table:table-cell>
          <table:table-cell office:value-type="string">
            <text:p>potato with spots</text:p>
          </table:table-cell>
          <table:table-cell/>
          <table:table-cell office:value-type="string">
            <text:p>pomme de terre à peau granuleuse</text:p>
          </table:table-cell>
          <table:table-cell table:number-columns-repeated="12"/>
          <table:table-cell office:value-type="string">
            <text:p>si-su kí/ẹ-ša </text:p>
          </table:table-cell>
          <table:table-cell table:number-columns-repeated="2"/>
          <table:table-cell office:value-type="string">
            <text:p>sisu qesa</text:p>
          </table:table-cell>
          <table:table-cell table:number-columns-repeated="1004"/>
        </table:table-row>
        <table:table-row table:style-name="ro1">
          <table:table-cell office:value-type="string">
            <text:p>papa amarga</text:p>
          </table:table-cell>
          <table:table-cell office:value-type="string">
            <text:p>bitter potato</text:p>
          </table:table-cell>
          <table:table-cell office:value-type="string">
            <text:p>bittere Kartoffelart</text:p>
          </table:table-cell>
          <table:table-cell table:number-columns-repeated="16"/>
          <table:table-cell office:value-type="string">
            <text:p>luk'i qesa</text:p>
          </table:table-cell>
          <table:table-cell table:number-columns-repeated="1004"/>
        </table:table-row>
        <table:table-row table:style-name="ro1">
          <table:table-cell office:value-type="string">
            <text:p>papa dulce</text:p>
          </table:table-cell>
          <table:table-cell office:value-type="string">
            <text:p>potato that tastes sweet</text:p>
          </table:table-cell>
          <table:table-cell office:value-type="string">
            <text:p>süße Kartoffelart</text:p>
          </table:table-cell>
          <table:table-cell table:number-columns-repeated="16"/>
          <table:table-cell office:value-type="string">
            <text:p>qhini qesa</text:p>
          </table:table-cell>
          <table:table-cell table:number-columns-repeated="1004"/>
        </table:table-row>
        <table:table-row table:style-name="ro1">
          <table:table-cell office:value-type="string">
            <text:p>papa silvestre</text:p>
          </table:table-cell>
          <table:table-cell office:value-type="string">
            <text:p>wild potato</text:p>
          </table:table-cell>
          <table:table-cell office:value-type="string">
            <text:p>Wildkartoffel</text:p>
          </table:table-cell>
          <table:table-cell table:number-columns-repeated="4"/>
          <table:table-cell table:style-name="ce73" office:value-type="string">
            <text:p>tš’ṓp-kḗshia</text:p>
          </table:table-cell>
          <table:table-cell office:value-type="string">
            <text:p>cāmắkē tšṓkī</text:p>
          </table:table-cell>
          <table:table-cell table:number-columns-repeated="1015"/>
        </table:table-row>
        <table:table-row table:style-name="ro1">
          <table:table-cell office:value-type="string">
            <text:p>batata</text:p>
          </table:table-cell>
          <table:table-cell office:value-type="string">
            <text:p>sweet potato</text:p>
          </table:table-cell>
          <table:table-cell office:value-type="string">
            <text:p>Süsskartoffel</text:p>
          </table:table-cell>
          <table:table-cell table:number-columns-repeated="5"/>
          <table:table-cell office:value-type="string">
            <text:p>tšắχ̯ni / mū́χ̬o</text:p>
          </table:table-cell>
          <table:table-cell table:number-columns-repeated="1015"/>
        </table:table-row>
        <table:table-row table:style-name="ro1">
          <table:table-cell office:value-type="string">
            <text:p>oca</text:p>
          </table:table-cell>
          <table:table-cell office:value-type="string">
            <text:p>oxalis</text:p>
          </table:table-cell>
          <table:table-cell office:value-type="string">
            <text:p>Oca</text:p>
          </table:table-cell>
          <table:table-cell table:number-columns-repeated="4"/>
          <table:table-cell office:value-type="string">
            <text:p>āpĭ́lya</text:p>
          </table:table-cell>
          <table:table-cell table:number-columns-repeated="1016"/>
        </table:table-row>
        <table:table-row table:style-name="ro1">
          <table:table-cell office:value-type="string">
            <text:p>chuño de ocas</text:p>
          </table:table-cell>
          <table:table-cell office:value-type="string">
            <text:p>freeze-dried oxalis</text:p>
          </table:table-cell>
          <table:table-cell office:value-type="string">
            <text:p>gefriergetrocknete Ocas</text:p>
          </table:table-cell>
          <table:table-cell table:number-columns-repeated="4"/>
          <table:table-cell office:value-type="string">
            <text:p>kĕ́stini</text:p>
          </table:table-cell>
          <table:table-cell/>
          <table:table-cell office:value-type="string">
            <text:p>mĭ́sk'ē</text:p>
          </table:table-cell>
          <table:table-cell table:number-columns-repeated="1014"/>
        </table:table-row>
        <table:table-row table:style-name="ro1">
          <table:table-cell office:value-type="string">
            <text:p>chuño</text:p>
          </table:table-cell>
          <table:table-cell office:value-type="string">
            <text:p>freeze-dried potatoes </text:p>
          </table:table-cell>
          <table:table-cell office:value-type="string">
            <text:p>Chuño / Kartoffelkonserve</text:p>
          </table:table-cell>
          <table:table-cell office:value-type="string">
            <text:p>chuño</text:p>
          </table:table-cell>
          <table:table-cell/>
          <table:table-cell office:value-type="string">
            <text:p>kotis</text:p>
          </table:table-cell>
          <table:table-cell table:number-columns-repeated="2"/>
          <table:table-cell office:value-type="string">
            <text:p>kī́snă</text:p>
          </table:table-cell>
          <table:table-cell office:value-type="string">
            <text:p>k'ū́ti</text:p>
          </table:table-cell>
          <table:table-cell table:number-columns-repeated="2"/>
          <table:table-cell table:number-columns-repeated="2" office:value-type="string">
            <text:p>auni</text:p>
          </table:table-cell>
          <table:table-cell table:number-columns-repeated="5"/>
          <table:table-cell office:value-type="string">
            <text:p>qhoti</text:p>
          </table:table-cell>
          <table:table-cell table:number-columns-repeated="1004"/>
        </table:table-row>
        <table:table-row table:style-name="ro1">
          <table:table-cell office:value-type="string">
            <text:p>grano</text:p>
          </table:table-cell>
          <table:table-cell office:value-type="string">
            <text:p>grain</text:p>
          </table:table-cell>
          <table:table-cell/>
          <table:table-cell office:value-type="string">
            <text:p>grains</text:p>
          </table:table-cell>
          <table:table-cell table:number-columns-repeated="12"/>
          <table:table-cell office:value-type="string">
            <text:p>k̶ási </text:p>
          </table:table-cell>
          <table:table-cell table:number-columns-repeated="1007"/>
        </table:table-row>
        <table:table-row table:style-name="ro1">
          <table:table-cell office:value-type="string">
            <text:p>quinawa</text:p>
          </table:table-cell>
          <table:table-cell office:value-type="string">
            <text:p>quinawa</text:p>
          </table:table-cell>
          <table:table-cell/>
          <table:table-cell table:style-name="ce56" office:value-type="string">
            <text:p>quinawa</text:p>
          </table:table-cell>
          <table:table-cell table:number-columns-repeated="12"/>
          <table:table-cell office:value-type="string">
            <text:p>ská-náwi</text:p>
          </table:table-cell>
          <table:table-cell table:number-columns-repeated="2"/>
          <table:table-cell office:value-type="string">
            <text:p>chqañawi</text:p>
          </table:table-cell>
          <table:table-cell table:number-columns-repeated="1004"/>
        </table:table-row>
        <table:table-row table:style-name="ro1">
          <table:table-cell office:value-type="string">
            <text:p>quinua</text:p>
          </table:table-cell>
          <table:table-cell office:value-type="string">
            <text:p>quinua</text:p>
          </table:table-cell>
          <table:table-cell office:value-type="string">
            <text:p>Quinua</text:p>
          </table:table-cell>
          <table:table-cell office:value-type="string">
            <text:p>quinua</text:p>
          </table:table-cell>
          <table:table-cell table:number-columns-repeated="3"/>
          <table:table-cell office:value-type="string">
            <text:p>kū́la</text:p>
          </table:table-cell>
          <table:table-cell office:value-type="string">
            <text:p>khū́la</text:p>
          </table:table-cell>
          <table:table-cell office:value-type="string">
            <text:p>hī́ria</text:p>
          </table:table-cell>
          <table:table-cell table:number-columns-repeated="2"/>
          <table:table-cell table:number-columns-repeated="2" office:value-type="string">
            <text:p>kula</text:p>
          </table:table-cell>
          <table:table-cell table:number-columns-repeated="2"/>
          <table:table-cell office:value-type="string">
            <text:p>kūla</text:p>
          </table:table-cell>
          <table:table-cell table:number-columns-repeated="2"/>
          <table:table-cell office:value-type="string">
            <text:p>kula</text:p>
          </table:table-cell>
          <table:table-cell table:number-columns-repeated="1004"/>
        </table:table-row>
        <table:table-row table:style-name="ro1">
          <table:table-cell office:value-type="string">
            <text:p>quinua blanca</text:p>
          </table:table-cell>
          <table:table-cell office:value-type="string">
            <text:p>white quinua</text:p>
          </table:table-cell>
          <table:table-cell office:value-type="string">
            <text:p>weiße Quinua</text:p>
          </table:table-cell>
          <table:table-cell table:number-columns-repeated="16"/>
          <table:table-cell office:value-type="string">
            <text:p>chiw kula</text:p>
          </table:table-cell>
          <table:table-cell table:number-columns-repeated="1004"/>
        </table:table-row>
        <table:table-row table:style-name="ro1">
          <table:table-cell office:value-type="string">
            <text:p>quinua roja, morada</text:p>
          </table:table-cell>
          <table:table-cell office:value-type="string">
            <text:p>red quinua</text:p>
          </table:table-cell>
          <table:table-cell office:value-type="string">
            <text:p>rote Quinua</text:p>
          </table:table-cell>
          <table:table-cell table:number-columns-repeated="16"/>
          <table:table-cell office:value-type="string">
            <text:p>phan kula</text:p>
          </table:table-cell>
          <table:table-cell table:number-columns-repeated="1004"/>
        </table:table-row>
        <table:table-row table:style-name="ro1">
          <table:table-cell office:value-type="string">
            <text:p>quinua gris</text:p>
          </table:table-cell>
          <table:table-cell office:value-type="string">
            <text:p>grey quinua</text:p>
          </table:table-cell>
          <table:table-cell office:value-type="string">
            <text:p>graue Quinua</text:p>
          </table:table-cell>
          <table:table-cell table:number-columns-repeated="16"/>
          <table:table-cell office:value-type="string">
            <text:p>arachay kula</text:p>
          </table:table-cell>
          <table:table-cell table:number-columns-repeated="1004"/>
        </table:table-row>
        <table:table-row table:style-name="ro2">
          <table:table-cell office:value-type="string">
            <text:p>tallo de quiñawa utiliza para preparar el pan ceniza que se utiliza con la coca</text:p>
          </table:table-cell>
          <table:table-cell table:style-name="ce30" office:value-type="string">
            <text:p>stalk of $<text:span text:style-name="T27">quiñawa$</text:span> used to prepare the ashen bread that is chewed with coca</text:p>
          </table:table-cell>
          <table:table-cell/>
          <table:table-cell office:value-type="string">
            <text:p>tige de quiñava servant a préparer les pains de cendre utilisés avec la coca</text:p>
          </table:table-cell>
          <table:table-cell table:number-columns-repeated="12"/>
          <table:table-cell office:value-type="string">
            <office:annotation draw:style-name="gr1" draw:text-style-name="P1" svg:width="1.3803in" svg:height="1.4016in" svg:x="23.7598in" svg:y="266.411in" draw:caption-point-x="-1.887in" draw:caption-point-y="1.7886in">
              <dc:date>2013-12-11T00:00:00</dc:date>
              <text:p text:style-name="P1"><text:span text:style-name="T20">pq:</text:span></text:p>
              <text:p text:style-name="P1"><text:span text:style-name="T21">'tige' (Vellard 1950: 82 / 465).</text:span></text:p>
            </office:annotation>
            <text:p>¢álpa</text:p>
          </table:table-cell>
          <table:table-cell table:number-columns-repeated="1007"/>
        </table:table-row>
        <table:table-row table:style-name="ro1">
          <table:table-cell office:value-type="string">
            <text:p>tallo quemado</text:p>
          </table:table-cell>
          <table:table-cell office:value-type="string">
            <text:p>baked, burnt stalk</text:p>
          </table:table-cell>
          <table:table-cell/>
          <table:table-cell office:value-type="string">
            <text:p>tige brûlée</text:p>
          </table:table-cell>
          <table:table-cell table:number-columns-repeated="12"/>
          <table:table-cell office:value-type="string">
            <text:p>¢álpa húx’-taK’</text:p>
          </table:table-cell>
          <table:table-cell table:number-columns-repeated="1007"/>
        </table:table-row>
        <table:table-row table:style-name="ro2">
          <table:table-cell office:value-type="string">
            <text:p>planta con espinos para cocinar; añawaya</text:p>
          </table:table-cell>
          <table:table-cell office:value-type="string">
            <text:p><text:span text:style-name="T27">$añawaya$</text:span> (plant with thorns used for cooking) </text:p>
          </table:table-cell>
          <table:table-cell table:number-columns-repeated="17"/>
          <table:table-cell office:value-type="string">
            <text:p>jurut'a</text:p>
          </table:table-cell>
          <table:table-cell table:number-columns-repeated="1004"/>
        </table:table-row>
        <table:table-row table:style-name="ro2">
          <table:table-cell office:value-type="string">
            <text:p>harina</text:p>
          </table:table-cell>
          <table:table-cell office:value-type="string">
            <text:p>flour</text:p>
          </table:table-cell>
          <table:table-cell office:value-type="string">
            <text:p>Mehl</text:p>
          </table:table-cell>
          <table:table-cell office:value-type="string">
            <text:p>farine</text:p>
          </table:table-cell>
          <table:table-cell table:number-columns-repeated="3"/>
          <table:table-cell office:value-type="string">
            <text:p>asū́i <text:span text:style-name="T58">χ̣</text:span>ắltak</text:p>
          </table:table-cell>
          <table:table-cell table:number-columns-repeated="4"/>
          <table:table-cell office:value-type="string">
            <text:p>sk#<text:span text:style-name="T62">x#</text:span><text:span text:style-name="T57">eta</text:span></text:p>
          </table:table-cell>
          <table:table-cell table:number-columns-repeated="3"/>
          <table:table-cell office:value-type="string">
            <text:p>k̶ẹ̀-ñi </text:p>
          </table:table-cell>
          <table:table-cell table:number-columns-repeated="1007"/>
        </table:table-row>
        <table:table-row table:style-name="ro1">
          <table:table-cell office:value-type="string">
            <text:p>harina tostada blanca</text:p>
          </table:table-cell>
          <table:table-cell office:value-type="string">
            <text:p>roasted flour</text:p>
          </table:table-cell>
          <table:table-cell office:value-type="string">
            <text:p>geröstetes Mehl</text:p>
          </table:table-cell>
          <table:table-cell office:value-type="string">
            <text:p>farine grillée</text:p>
          </table:table-cell>
          <table:table-cell table:number-columns-repeated="12"/>
          <table:table-cell office:value-type="string">
            <text:p>šra-hú-čay kẹ̀-ñi </text:p>
          </table:table-cell>
          <table:table-cell table:number-columns-repeated="2"/>
          <table:table-cell office:value-type="string">
            <text:p>chiw kiñe</text:p>
          </table:table-cell>
          <table:table-cell table:number-columns-repeated="1004"/>
        </table:table-row>
        <table:table-row table:style-name="ro2">
          <table:table-cell table:style-name="ce11" office:value-type="string">
            <text:p>harina de quinua</text:p>
          </table:table-cell>
          <table:table-cell office:value-type="string">
            <text:p>flour made of $<text:span text:style-name="T27">quinua$</text:span></text:p>
          </table:table-cell>
          <table:table-cell office:value-type="string">
            <text:p>Quinuamehl</text:p>
          </table:table-cell>
          <table:table-cell office:value-type="string">
            <text:p>farine de quinawa</text:p>
          </table:table-cell>
          <table:table-cell table:number-columns-repeated="9"/>
          <table:table-cell office:value-type="string">
            <text:p>pitu</text:p>
          </table:table-cell>
          <table:table-cell table:number-columns-repeated="2"/>
          <table:table-cell office:value-type="string">
            <text:p>skañáwi kẹ̀-ñi </text:p>
          </table:table-cell>
          <table:table-cell table:number-columns-repeated="1007"/>
        </table:table-row>
        <table:table-row table:style-name="ro2">
          <table:table-cell office:value-type="string">
            <text:p>frisoles</text:p>
          </table:table-cell>
          <table:table-cell office:value-type="string">
            <text:p><text:span text:style-name="T27">$frisoles$</text:span> (a type of thin pancakes)</text:p>
          </table:table-cell>
          <table:table-cell table:number-columns-repeated="5"/>
          <table:table-cell office:value-type="string">
            <text:p>lŭ<text:span text:style-name="T58">χ̣</text:span></text:p>
          </table:table-cell>
          <table:table-cell table:number-columns-repeated="1016"/>
        </table:table-row>
        <table:table-row table:style-name="ro2">
          <table:table-cell office:value-type="string">
            <text:p>frisoles tostados</text:p>
          </table:table-cell>
          <table:table-cell office:value-type="string">
            <text:p>roasted $<text:span text:style-name="T25">frisoles$</text:span></text:p>
          </table:table-cell>
          <table:table-cell table:number-columns-repeated="5"/>
          <table:table-cell office:value-type="string">
            <text:p>lŭ<text:span text:style-name="T58">χ̣</text:span>-hŭĕ́lshni</text:p>
          </table:table-cell>
          <table:table-cell table:number-columns-repeated="1016"/>
        </table:table-row>
        <table:table-row table:style-name="ro1">
          <table:table-cell table:number-columns-repeated="2" office:value-type="string">
            <text:p>coca</text:p>
          </table:table-cell>
          <table:table-cell office:value-type="string">
            <text:p>Koka</text:p>
          </table:table-cell>
          <table:table-cell office:value-type="string">
            <text:p>coca</text:p>
          </table:table-cell>
          <table:table-cell/>
          <table:table-cell office:value-type="string">
            <office:annotation draw:style-name="gr1" draw:text-style-name="P1" svg:width="2.9567in" svg:height="0.6791in" svg:x="10.8138in" svg:y="269.0937in" draw:caption-point-x="-0.8736in" draw:caption-point-y="1.3016in">
              <dc:date>2013-12-11T00:00:00</dc:date>
              <text:p text:style-name="P1"><text:span text:style-name="T20">pq:</text:span></text:p>
              <text:p text:style-name="P1"><text:span text:style-name="T21">"Los Pampas de Patagonia llaman a la sal Chassi o chadi, término muy parecido al chacsi uro." (Polo [1901] 1957: 81).</text:span></text:p>
            </office:annotation>
            <text:p>chacsi</text:p>
          </table:table-cell>
          <table:table-cell/>
          <table:table-cell office:value-type="string">
            <text:p>qṓca</text:p>
          </table:table-cell>
          <table:table-cell table:style-name="ce72" table:number-columns-repeated="4"/>
          <table:table-cell table:number-columns-repeated="4"/>
          <table:table-cell office:value-type="string">
            <text:p>K’ú-K’a</text:p>
          </table:table-cell>
          <table:table-cell office:value-type="string">
            <text:p>K’ ú-K’ a</text:p>
          </table:table-cell>
          <table:table-cell office:value-type="string">
            <text:p>kúka / kọ́ka</text:p>
          </table:table-cell>
          <table:table-cell table:number-columns-repeated="1005"/>
        </table:table-row>
        <table:table-row table:style-name="ro1">
          <table:table-cell office:value-type="string">
            <text:p>preparar una infusión de coca</text:p>
          </table:table-cell>
          <table:table-cell office:value-type="string">
            <text:p>prepare an infusion of coca</text:p>
          </table:table-cell>
          <table:table-cell/>
          <table:table-cell office:value-type="string">
            <text:p>préparer une infusion de coca</text:p>
          </table:table-cell>
          <table:table-cell table:number-columns-repeated="4"/>
          <table:table-cell table:style-name="ce72" table:number-columns-repeated="4"/>
          <table:table-cell table:number-columns-repeated="4"/>
          <table:table-cell office:value-type="string">
            <office:annotation draw:style-name="gr1" draw:text-style-name="P1" svg:width="1.3803in" svg:height="0.6169in" svg:x="23.7598in" svg:y="269.3228in" draw:caption-point-x="-1.887in" draw:caption-point-y="1.3016in">
              <dc:date>2013-12-11T00:00:00</dc:date>
              <text:p text:style-name="P1"><text:span text:style-name="T20">pq:</text:span></text:p>
              <text:p text:style-name="P1"><text:span text:style-name="T21">"Litt.: chauffons eau chaude avec coca" (Vellard 1950: 82 / 467).</text:span></text:p>
            </office:annotation>
            <text:p>K’ úK’ ta <text:s/>K’ ọtíña Kwás-si K’ úts-ki</text:p>
          </table:table-cell>
          <table:table-cell table:number-columns-repeated="1007"/>
        </table:table-row>
        <table:table-row table:style-name="ro1">
          <table:table-cell office:value-type="string">
            <text:p>masticar coca</text:p>
          </table:table-cell>
          <table:table-cell office:value-type="string">
            <text:p>chew coca</text:p>
          </table:table-cell>
          <table:table-cell office:value-type="string">
            <text:p>Koka kauen</text:p>
          </table:table-cell>
          <table:table-cell office:value-type="string">
            <text:p>mâcher de la coca</text:p>
          </table:table-cell>
          <table:table-cell table:number-columns-repeated="13"/>
          <table:table-cell office:value-type="string">
            <text:p>K’ ú-K’ a ‘ása-</text:p>
          </table:table-cell>
          <table:table-cell table:number-columns-repeated="1006"/>
        </table:table-row>
        <table:table-row table:style-name="ro1">
          <table:table-cell office:value-type="string">
            <text:p>estimulantes</text:p>
          </table:table-cell>
          <table:table-cell office:value-type="string">
            <text:p>luxury foods, alcohol and tobacco</text:p>
          </table:table-cell>
          <table:table-cell office:value-type="string">
            <text:p>Genußmittel</text:p>
          </table:table-cell>
          <table:table-cell table:number-columns-repeated="1021"/>
        </table:table-row>
        <table:table-row table:style-name="ro2">
          <table:table-cell office:value-type="string">
            <text:p>lejía</text:p>
          </table:table-cell>
          <table:table-cell table:style-name="ce29" office:value-type="string">
            <text:p><text:span text:style-name="T27">$lejía$</text:span> (alkaline bread of ashes chewed with coca)</text:p>
          </table:table-cell>
          <table:table-cell table:number-columns-repeated="17"/>
          <table:table-cell office:value-type="string">
            <text:p>kul / phiti</text:p>
          </table:table-cell>
          <table:table-cell table:number-columns-repeated="1004"/>
        </table:table-row>
        <table:table-row table:style-name="ro1">
          <table:table-cell office:value-type="string">
            <text:p>totora</text:p>
          </table:table-cell>
          <table:table-cell office:value-type="string">
            <text:p>totora reeds</text:p>
          </table:table-cell>
          <table:table-cell office:value-type="string">
            <text:p>Totora</text:p>
          </table:table-cell>
          <table:table-cell office:value-type="string">
            <text:p>totora; Carex (Scirpus totora)</text:p>
          </table:table-cell>
          <table:table-cell office:value-type="string">
            <text:p>ljūa (?)</text:p>
          </table:table-cell>
          <table:table-cell table:number-columns-repeated="2"/>
          <table:table-cell office:value-type="string">
            <text:p>χ̣ū́a</text:p>
          </table:table-cell>
          <table:table-cell table:number-columns-repeated="4"/>
          <table:table-cell office:value-type="string">
            <text:p>šuwa / šua / šuk</text:p>
          </table:table-cell>
          <table:table-cell table:number-columns-repeated="3"/>
          <table:table-cell office:value-type="string">
            <office:annotation draw:style-name="gr1" draw:text-style-name="P1" svg:width="1.5531in" svg:height="0.4843in" svg:x="23.6933in" svg:y="270.2996in" draw:caption-point-x="-1.8205in" draw:caption-point-y="1.302in">
              <dc:date>2013-12-11T00:00:00</dc:date>
              <text:p text:style-name="P1"><text:span text:style-name="T20">pq:</text:span></text:p>
              <text:p text:style-name="P1"><text:span text:style-name="T21">"l russe, profonde" (Vellard 1950: 83 / 489).</text:span></text:p>
            </office:annotation>
            <text:p>lū́a </text:p>
          </table:table-cell>
          <table:table-cell/>
          <table:table-cell office:value-type="string">
            <text:p>flū-ha</text:p>
          </table:table-cell>
          <table:table-cell office:value-type="string">
            <text:p>juwa</text:p>
          </table:table-cell>
          <table:table-cell table:number-columns-repeated="1004"/>
        </table:table-row>
        <table:table-row table:style-name="ro1">
          <table:table-cell office:value-type="string">
            <text:p>junco (totora)</text:p>
          </table:table-cell>
          <table:table-cell office:value-type="string">
            <text:p>reed</text:p>
          </table:table-cell>
          <table:table-cell office:value-type="string">
            <text:p>Totorabinse(n)</text:p>
          </table:table-cell>
          <table:table-cell table:number-columns-repeated="4"/>
          <table:table-cell office:value-type="string">
            <text:p>χ̣ū́a</text:p>
          </table:table-cell>
          <table:table-cell table:number-columns-repeated="1016"/>
        </table:table-row>
        <table:table-row table:style-name="ro1">
          <table:table-cell office:value-type="string">
            <text:p>raíz de la totora</text:p>
          </table:table-cell>
          <table:table-cell office:value-type="string">
            <text:p>totora root</text:p>
          </table:table-cell>
          <table:table-cell office:value-type="string">
            <text:p>Totorawurzel</text:p>
          </table:table-cell>
          <table:table-cell office:value-type="string">
            <text:p>racine comestible de la totora</text:p>
          </table:table-cell>
          <table:table-cell table:number-columns-repeated="12"/>
          <table:table-cell office:value-type="string">
            <text:p>pọ́k̶-xa</text:p>
          </table:table-cell>
          <table:table-cell table:number-columns-repeated="2"/>
          <table:table-cell office:value-type="string">
            <text:p>phuti kawri / ara / poqa</text:p>
          </table:table-cell>
          <table:table-cell table:number-columns-repeated="1004"/>
        </table:table-row>
        <table:table-row table:style-name="ro1">
          <table:table-cell office:value-type="string">
            <text:p>tubérculo comestible de la totora</text:p>
          </table:table-cell>
          <table:table-cell office:value-type="string">
            <text:p>edible totora tuber</text:p>
          </table:table-cell>
          <table:table-cell office:value-type="string">
            <text:p>essbare Totoraknolle</text:p>
          </table:table-cell>
          <table:table-cell office:value-type="string">
            <text:p>bulbe comestible de la totora</text:p>
          </table:table-cell>
          <table:table-cell table:number-columns-repeated="12"/>
          <table:table-cell office:value-type="string">
            <text:p>há-xa</text:p>
          </table:table-cell>
          <table:table-cell table:number-columns-repeated="1007"/>
        </table:table-row>
        <table:table-row table:style-name="ro1">
          <table:table-cell office:value-type="string">
            <text:p>raíz blanca de la totora joven</text:p>
          </table:table-cell>
          <table:table-cell office:value-type="string">
            <text:p>white, edible totora roots </text:p>
          </table:table-cell>
          <table:table-cell/>
          <table:table-cell office:value-type="string">
            <text:p>partie blanche à la base de la totora, utilisée comme aliment</text:p>
          </table:table-cell>
          <table:table-cell table:number-columns-repeated="7"/>
          <table:table-cell office:value-type="string">
            <text:p>sullu / kkauri / kuima</text:p>
          </table:table-cell>
          <table:table-cell/>
          <table:table-cell office:value-type="string">
            <text:p>sul̯u / kauri / kuima</text:p>
          </table:table-cell>
          <table:table-cell table:number-columns-repeated="2"/>
          <table:table-cell office:value-type="string">
            <text:p>kúi-ma</text:p>
          </table:table-cell>
          <table:table-cell table:number-columns-repeated="2"/>
          <table:table-cell office:value-type="string">
            <text:p>k'uyma juwa</text:p>
          </table:table-cell>
          <table:table-cell table:number-columns-repeated="1004"/>
        </table:table-row>
        <table:table-row table:style-name="ro1">
          <table:table-cell office:value-type="string">
            <text:p>parte adentro bien blandito</text:p>
          </table:table-cell>
          <table:table-cell office:value-type="string">
            <text:p>squishy part inside</text:p>
          </table:table-cell>
          <table:table-cell table:number-columns-repeated="17"/>
          <table:table-cell office:value-type="string">
            <text:p>k'uyma tapatero</text:p>
          </table:table-cell>
          <table:table-cell table:number-columns-repeated="1004"/>
        </table:table-row>
        <table:table-row table:style-name="ro1">
          <table:table-cell office:value-type="string">
            <text:p>pito</text:p>
          </table:table-cell>
          <table:table-cell office:value-type="string">
            <text:p>cigarette</text:p>
          </table:table-cell>
          <table:table-cell table:number-columns-repeated="17"/>
          <table:table-cell office:value-type="string">
            <text:p>qat chuwa</text:p>
          </table:table-cell>
          <table:table-cell table:number-columns-repeated="1004"/>
        </table:table-row>
        <table:table-row table:style-name="ro2">
          <table:table-cell office:value-type="string">
            <text:p>pito de kañawa</text:p>
          </table:table-cell>
          <table:table-cell office:value-type="string">
            <text:p>cigarette made from $<text:span text:style-name="T25">kañawa$</text:span><text:span text:style-name="T26"> </text:span></text:p>
          </table:table-cell>
          <table:table-cell table:number-columns-repeated="5"/>
          <table:table-cell office:value-type="string">
            <text:p>ku'ĕ́ñi</text:p>
          </table:table-cell>
          <table:table-cell table:number-columns-repeated="11"/>
          <table:table-cell office:value-type="string">
            <text:p>kiñe</text:p>
          </table:table-cell>
          <table:table-cell table:number-columns-repeated="1004"/>
        </table:table-row>
        <table:table-row table:style-name="ro2">
          <table:table-cell office:value-type="string">
            <text:p>pito de kañawa</text:p>
          </table:table-cell>
          <table:table-cell office:value-type="string">
            <text:p>cigarette made from $<text:span text:style-name="T27">kañawa$</text:span> </text:p>
          </table:table-cell>
          <table:table-cell table:number-columns-repeated="17"/>
          <table:table-cell office:value-type="string">
            <text:p>chkanawi kiñi</text:p>
          </table:table-cell>
          <table:table-cell table:number-columns-repeated="1004"/>
        </table:table-row>
        <table:table-row table:style-name="ro1">
          <table:table-cell office:value-type="string">
            <text:p>pito de cebada</text:p>
          </table:table-cell>
          <table:table-cell office:value-type="string">
            <text:p>cigarette made from barley </text:p>
          </table:table-cell>
          <table:table-cell table:number-columns-repeated="17"/>
          <table:table-cell office:value-type="string">
            <text:p>thut kiñe</text:p>
          </table:table-cell>
          <table:table-cell table:number-columns-repeated="1004"/>
        </table:table-row>
        <table:table-row table:style-name="ro1">
          <table:table-cell office:value-type="string">
            <text:p>planta acuática </text:p>
          </table:table-cell>
          <table:table-cell office:value-type="string">
            <text:p>aquatic plant</text:p>
          </table:table-cell>
          <table:table-cell office:value-type="string">
            <text:p>Wasserpflanze</text:p>
          </table:table-cell>
          <table:table-cell table:number-columns-repeated="16"/>
          <table:table-cell office:value-type="string">
            <text:p>puruna</text:p>
          </table:table-cell>
          <table:table-cell table:number-columns-repeated="1004"/>
        </table:table-row>
        <table:table-row table:style-name="ro1">
          <table:table-cell office:value-type="string">
            <text:p>planta acuática </text:p>
          </table:table-cell>
          <table:table-cell office:value-type="string">
            <text:p>aquatic plant</text:p>
          </table:table-cell>
          <table:table-cell/>
          <table:table-cell office:value-type="string">
            <text:p>plante aquatique non déterminée</text:p>
          </table:table-cell>
          <table:table-cell table:number-columns-repeated="12"/>
          <table:table-cell office:value-type="string">
            <text:p>ţkári</text:p>
          </table:table-cell>
          <table:table-cell table:number-columns-repeated="2"/>
          <table:table-cell office:value-type="string">
            <text:p>luxura</text:p>
          </table:table-cell>
          <table:table-cell table:number-columns-repeated="1004"/>
        </table:table-row>
        <table:table-row table:style-name="ro1">
          <table:table-cell office:value-type="string">
            <text:p>la planta que se usa para hacer la chicha</text:p>
          </table:table-cell>
          <table:table-cell office:value-type="string">
            <text:p>plant used to brew maize beer</text:p>
          </table:table-cell>
          <table:table-cell table:number-columns-repeated="9"/>
          <table:table-cell office:value-type="string">
            <text:p>kiuwi / kiwi</text:p>
          </table:table-cell>
          <table:table-cell/>
          <table:table-cell office:value-type="string">
            <text:p>kiuwi / kiwi</text:p>
          </table:table-cell>
          <table:table-cell table:number-columns-repeated="1010"/>
        </table:table-row>
        <table:table-row table:style-name="ro1">
          <table:table-cell office:value-type="string">
            <text:p>planta acuática para vaca, para chancho</text:p>
          </table:table-cell>
          <table:table-cell office:value-type="string">
            <text:p>aquatic plant used as fodder for cows and pigs</text:p>
          </table:table-cell>
          <table:table-cell office:value-type="string">
            <text:p>Wasserpflanze für Kühe und Schweine</text:p>
          </table:table-cell>
          <table:table-cell table:number-columns-repeated="16"/>
          <table:table-cell office:value-type="string">
            <text:p>chqa lima</text:p>
          </table:table-cell>
          <table:table-cell table:number-columns-repeated="1004"/>
        </table:table-row>
        <table:table-row table:style-name="ro1">
          <table:table-cell office:value-type="string">
            <text:p>tubérculo que hay en la tierra del Lago Titicaca</text:p>
          </table:table-cell>
          <table:table-cell office:value-type="string">
            <text:p>tubercle of Lake Titicaca</text:p>
          </table:table-cell>
          <table:table-cell table:number-columns-repeated="1022"/>
        </table:table-row>
        <table:table-row table:style-name="ro1">
          <table:table-cell office:value-type="string">
            <text:p>algas</text:p>
          </table:table-cell>
          <table:table-cell office:value-type="string">
            <text:p>alga</text:p>
          </table:table-cell>
          <table:table-cell office:value-type="string">
            <text:p>Algen</text:p>
          </table:table-cell>
          <table:table-cell table:number-columns-repeated="1021"/>
        </table:table-row>
        <table:table-row table:style-name="ro2">
          <table:table-cell office:value-type="string">
            <text:p>planta de tola utilizada como combustible</text:p>
          </table:table-cell>
          <table:table-cell office:value-type="string">
            <text:p><text:span text:style-name="T27">tola</text:span> plant, used as combustible</text:p>
          </table:table-cell>
          <table:table-cell/>
          <table:table-cell office:value-type="string">
            <text:p>thola [sic], plante servant de combustible (Bacharis sp.)</text:p>
          </table:table-cell>
          <table:table-cell table:number-columns-repeated="8"/>
          <table:table-cell office:value-type="string">
            <text:p>kalu</text:p>
          </table:table-cell>
          <table:table-cell table:number-columns-repeated="3"/>
          <table:table-cell office:value-type="string">
            <text:p>kā́lu-pára</text:p>
          </table:table-cell>
          <table:table-cell table:number-columns-repeated="1007"/>
        </table:table-row>
        <table:table-row table:style-name="ro1">
          <table:table-cell office:value-type="string">
            <text:p>caña de maíz</text:p>
          </table:table-cell>
          <table:table-cell office:value-type="string">
            <text:p>maize (corn) stalk</text:p>
          </table:table-cell>
          <table:table-cell office:value-type="string">
            <text:p>Maisstengel</text:p>
          </table:table-cell>
          <table:table-cell table:number-columns-repeated="4"/>
          <table:table-cell office:value-type="string">
            <text:p>qχ̣ŏ́χ̯tša</text:p>
          </table:table-cell>
          <table:table-cell office:value-type="string">
            <text:p>qŏ́χ̯tša</text:p>
          </table:table-cell>
          <table:table-cell table:number-columns-repeated="1015"/>
        </table:table-row>
        <table:table-row table:style-name="ro2">
          <table:table-cell office:value-type="string">
            <text:p>maíz</text:p>
          </table:table-cell>
          <table:table-cell office:value-type="string">
            <text:p>maize (corn)</text:p>
          </table:table-cell>
          <table:table-cell office:value-type="string">
            <text:p>Mais</text:p>
          </table:table-cell>
          <table:table-cell office:value-type="string">
            <text:p>maïs</text:p>
          </table:table-cell>
          <table:table-cell/>
          <table:table-cell office:value-type="string">
            <text:p>tucara / turu</text:p>
          </table:table-cell>
          <table:table-cell/>
          <table:table-cell office:value-type="string">
            <text:p>tā́ra</text:p>
          </table:table-cell>
          <table:table-cell/>
          <table:table-cell office:value-type="string">
            <text:p>k'ūr<text:span text:style-name="T58">̣</text:span>ū́nda</text:p>
          </table:table-cell>
          <table:table-cell table:number-columns-repeated="2"/>
          <table:table-cell office:value-type="string">
            <text:p>tara</text:p>
          </table:table-cell>
          <table:table-cell table:number-columns-repeated="3"/>
          <table:table-cell office:value-type="string">
            <text:p>tára </text:p>
          </table:table-cell>
          <table:table-cell table:number-columns-repeated="2"/>
          <table:table-cell office:value-type="string">
            <text:p>tara</text:p>
          </table:table-cell>
          <table:table-cell table:number-columns-repeated="1004"/>
        </table:table-row>
        <table:table-row table:style-name="ro1">
          <table:table-cell office:value-type="string">
            <text:p>maíz tostado</text:p>
          </table:table-cell>
          <table:table-cell office:value-type="string">
            <text:p>roasted maize (corn)</text:p>
          </table:table-cell>
          <table:table-cell office:value-type="string">
            <text:p>gerösteter Mais</text:p>
          </table:table-cell>
          <table:table-cell/>
          <table:table-cell office:value-type="string">
            <text:p>welsni (?)</text:p>
          </table:table-cell>
          <table:table-cell table:number-columns-repeated="2"/>
          <table:table-cell office:value-type="string">
            <text:p>tā́ra u’ĕ́lsñi</text:p>
          </table:table-cell>
          <table:table-cell table:number-columns-repeated="1016"/>
        </table:table-row>
        <table:table-row table:style-name="ro1">
          <table:table-cell office:value-type="string">
            <text:p>maíz cocido</text:p>
          </table:table-cell>
          <table:table-cell office:value-type="string">
            <text:p>cooked maize (corn)</text:p>
          </table:table-cell>
          <table:table-cell office:value-type="string">
            <text:p>gekochter Mais</text:p>
          </table:table-cell>
          <table:table-cell table:number-columns-repeated="4"/>
          <table:table-cell office:value-type="string">
            <text:p>tā́ra pū́t-ta’k</text:p>
          </table:table-cell>
          <table:table-cell table:number-columns-repeated="1016"/>
        </table:table-row>
        <table:table-row table:style-name="ro1">
          <table:table-cell office:value-type="string">
            <text:p>maíz negro</text:p>
          </table:table-cell>
          <table:table-cell office:value-type="string">
            <text:p>black maize (corn)</text:p>
          </table:table-cell>
          <table:table-cell office:value-type="string">
            <text:p>schwarzer Mais</text:p>
          </table:table-cell>
          <table:table-cell table:number-columns-repeated="4"/>
          <table:table-cell office:value-type="string">
            <text:p>ts ŏ́ ktini tā́ra</text:p>
          </table:table-cell>
          <table:table-cell table:number-columns-repeated="1016"/>
        </table:table-row>
        <table:table-row table:style-name="ro1">
          <table:table-cell office:value-type="string">
            <text:p>maíz gris</text:p>
          </table:table-cell>
          <table:table-cell office:value-type="string">
            <text:p>grey maize (corn)</text:p>
          </table:table-cell>
          <table:table-cell office:value-type="string">
            <text:p>grauer Mais</text:p>
          </table:table-cell>
          <table:table-cell office:value-type="string">
            <text:p>maïs gris</text:p>
          </table:table-cell>
          <table:table-cell table:number-columns-repeated="12"/>
          <table:table-cell office:value-type="string">
            <text:p>k̶o̜yt tára</text:p>
          </table:table-cell>
          <table:table-cell table:number-columns-repeated="2"/>
          <table:table-cell office:value-type="string">
            <text:p>qoyt tara / ch'iq tara</text:p>
          </table:table-cell>
          <table:table-cell table:number-columns-repeated="1004"/>
        </table:table-row>
        <table:table-row table:style-name="ro1">
          <table:table-cell office:value-type="string">
            <text:p>maíz blanco</text:p>
          </table:table-cell>
          <table:table-cell office:value-type="string">
            <text:p>white maize (corn)</text:p>
          </table:table-cell>
          <table:table-cell office:value-type="string">
            <text:p>weißer Mais</text:p>
          </table:table-cell>
          <table:table-cell office:value-type="string">
            <text:p>maïs blanc</text:p>
          </table:table-cell>
          <table:table-cell table:number-columns-repeated="12"/>
          <table:table-cell office:value-type="string">
            <text:p>číhu tára </text:p>
          </table:table-cell>
          <table:table-cell table:number-columns-repeated="2"/>
          <table:table-cell office:value-type="string">
            <text:p>chiw tara</text:p>
          </table:table-cell>
          <table:table-cell table:number-columns-repeated="1004"/>
        </table:table-row>
        <table:table-row table:style-name="ro1">
          <table:table-cell office:value-type="string">
            <text:p>maíz amarillo</text:p>
          </table:table-cell>
          <table:table-cell office:value-type="string">
            <text:p>yellow maize (corn)</text:p>
          </table:table-cell>
          <table:table-cell office:value-type="string">
            <text:p>gelber Mais</text:p>
          </table:table-cell>
          <table:table-cell office:value-type="string">
            <text:p>maïs jaune</text:p>
          </table:table-cell>
          <table:table-cell table:number-columns-repeated="3"/>
          <table:table-cell office:value-type="string">
            <text:p>păn-tā́ra</text:p>
          </table:table-cell>
          <table:table-cell table:number-columns-repeated="8"/>
          <table:table-cell office:value-type="string">
            <text:p>čúr’ tára </text:p>
          </table:table-cell>
          <table:table-cell table:number-columns-repeated="2"/>
          <table:table-cell office:value-type="string">
            <text:p>qhil tara</text:p>
          </table:table-cell>
          <table:table-cell table:number-columns-repeated="1004"/>
        </table:table-row>
        <table:table-row table:style-name="ro1">
          <table:table-cell office:value-type="string">
            <text:p>maíz rojo, morado</text:p>
          </table:table-cell>
          <table:table-cell office:value-type="string">
            <text:p>red maize (corn)</text:p>
          </table:table-cell>
          <table:table-cell office:value-type="string">
            <text:p>roter Mais</text:p>
          </table:table-cell>
          <table:table-cell office:value-type="string">
            <text:p>maïs rouge</text:p>
          </table:table-cell>
          <table:table-cell table:number-columns-repeated="12"/>
          <table:table-cell office:value-type="string">
            <text:p>pān tára </text:p>
          </table:table-cell>
          <table:table-cell table:number-columns-repeated="2"/>
          <table:table-cell office:value-type="string">
            <text:p>phan tara</text:p>
          </table:table-cell>
          <table:table-cell table:number-columns-repeated="1004"/>
        </table:table-row>
        <table:table-row table:style-name="ro1">
          <table:table-cell office:value-type="string">
            <text:p>maíz duro</text:p>
          </table:table-cell>
          <table:table-cell office:value-type="string">
            <text:p>hard maize (corn)</text:p>
          </table:table-cell>
          <table:table-cell office:value-type="string">
            <text:p>harter Mais</text:p>
          </table:table-cell>
          <table:table-cell table:number-columns-repeated="4"/>
          <table:table-cell office:value-type="string">
            <text:p>kā́tñi tā́ra</text:p>
          </table:table-cell>
          <table:table-cell table:number-columns-repeated="1016"/>
        </table:table-row>
        <table:table-row table:style-name="ro1">
          <table:table-cell office:value-type="string">
            <text:p>mote</text:p>
          </table:table-cell>
          <table:table-cell office:value-type="string">
            <text:p>mote, cooked maize (corn)</text:p>
          </table:table-cell>
          <table:table-cell office:value-type="string">
            <text:p>Mote / gekochter Mais</text:p>
          </table:table-cell>
          <table:table-cell table:number-columns-repeated="6"/>
          <table:table-cell office:value-type="string">
            <text:p>ūyā́ni</text:p>
          </table:table-cell>
          <table:table-cell table:number-columns-repeated="1014"/>
        </table:table-row>
        <table:table-row table:style-name="ro1">
          <table:table-cell table:number-columns-repeated="2" office:value-type="string">
            <text:p>tortilla</text:p>
          </table:table-cell>
          <table:table-cell office:value-type="string">
            <text:p>Tortilla</text:p>
          </table:table-cell>
          <table:table-cell table:number-columns-repeated="4"/>
          <table:table-cell office:value-type="string">
            <text:p>mūlī́ti</text:p>
          </table:table-cell>
          <table:table-cell office:value-type="string">
            <text:p>mūlī́tši</text:p>
          </table:table-cell>
          <table:table-cell table:number-columns-repeated="1015"/>
        </table:table-row>
        <table:table-row table:style-name="ro1">
          <table:table-cell office:value-type="string">
            <text:p>habas</text:p>
          </table:table-cell>
          <table:table-cell office:value-type="string">
            <text:p>bean(s)</text:p>
          </table:table-cell>
          <table:table-cell office:value-type="string">
            <text:p>Bohne(n)</text:p>
          </table:table-cell>
          <table:table-cell office:value-type="string">
            <text:p>fève</text:p>
          </table:table-cell>
          <table:table-cell table:number-columns-repeated="12"/>
          <table:table-cell office:value-type="string">
            <text:p>awás </text:p>
          </table:table-cell>
          <table:table-cell table:number-columns-repeated="2"/>
          <table:table-cell office:value-type="string">
            <text:p>chaqallo</text:p>
          </table:table-cell>
          <table:table-cell table:number-columns-repeated="1004"/>
        </table:table-row>
        <table:table-row table:style-name="ro1">
          <table:table-cell office:value-type="string">
            <text:p>habas grandes</text:p>
          </table:table-cell>
          <table:table-cell office:value-type="string">
            <text:p>big beans</text:p>
          </table:table-cell>
          <table:table-cell office:value-type="string">
            <text:p>dicke Bohnen</text:p>
          </table:table-cell>
          <table:table-cell office:value-type="string">
            <text:p>grande fève</text:p>
          </table:table-cell>
          <table:table-cell table:number-columns-repeated="12"/>
          <table:table-cell office:value-type="string">
            <text:p>ušnáy awás </text:p>
          </table:table-cell>
          <table:table-cell table:number-columns-repeated="2"/>
          <table:table-cell office:value-type="string">
            <text:p>qol jawasa</text:p>
          </table:table-cell>
          <table:table-cell table:number-columns-repeated="1004"/>
        </table:table-row>
        <table:table-row table:style-name="ro1">
          <table:table-cell office:value-type="string">
            <text:p>habas pequeñas</text:p>
          </table:table-cell>
          <table:table-cell office:value-type="string">
            <text:p>small beans</text:p>
          </table:table-cell>
          <table:table-cell office:value-type="string">
            <text:p>kleine Bohnen</text:p>
          </table:table-cell>
          <table:table-cell office:value-type="string">
            <text:p>petite fève </text:p>
          </table:table-cell>
          <table:table-cell table:number-columns-repeated="12"/>
          <table:table-cell office:value-type="string">
            <text:p>útču-kul awás </text:p>
          </table:table-cell>
          <table:table-cell table:number-columns-repeated="2"/>
          <table:table-cell office:value-type="string">
            <text:p>uch jawasa</text:p>
          </table:table-cell>
          <table:table-cell table:number-columns-repeated="1004"/>
        </table:table-row>
        <table:table-row table:style-name="ro1">
          <table:table-cell office:value-type="string">
            <text:p>hongo</text:p>
          </table:table-cell>
          <table:table-cell office:value-type="string">
            <text:p>fungus</text:p>
          </table:table-cell>
          <table:table-cell office:value-type="string">
            <text:p>Pilz</text:p>
          </table:table-cell>
          <table:table-cell office:value-type="string">
            <text:p>champignon (Agaricus sp.)</text:p>
          </table:table-cell>
          <table:table-cell table:number-columns-repeated="12"/>
          <table:table-cell office:value-type="string">
            <text:p>pọ́kwa </text:p>
          </table:table-cell>
          <table:table-cell table:number-columns-repeated="2"/>
          <table:table-cell office:value-type="string">
            <text:p>poqha</text:p>
          </table:table-cell>
          <table:table-cell table:number-columns-repeated="1004"/>
        </table:table-row>
        <table:table-row table:style-name="ro1">
          <table:table-cell office:value-type="string">
            <text:p>hongo blanco</text:p>
          </table:table-cell>
          <table:table-cell office:value-type="string">
            <text:p>white fungus</text:p>
          </table:table-cell>
          <table:table-cell office:value-type="string">
            <text:p>weißer Pilz</text:p>
          </table:table-cell>
          <table:table-cell table:number-columns-repeated="16"/>
          <table:table-cell office:value-type="string">
            <text:p>chiw poqha</text:p>
          </table:table-cell>
          <table:table-cell table:number-columns-repeated="1004"/>
        </table:table-row>
        <table:table-row table:style-name="ro1">
          <table:table-cell office:value-type="string">
            <text:p>sopa</text:p>
          </table:table-cell>
          <table:table-cell office:value-type="string">
            <text:p>soup</text:p>
          </table:table-cell>
          <table:table-cell office:value-type="string">
            <text:p>Suppe</text:p>
          </table:table-cell>
          <table:table-cell office:value-type="string">
            <text:p>chacacha</text:p>
          </table:table-cell>
          <table:table-cell table:number-columns-repeated="1020"/>
        </table:table-row>
        <table:table-row table:style-name="ro1">
          <table:table-cell office:value-type="string">
            <text:p>caldo</text:p>
          </table:table-cell>
          <table:table-cell office:value-type="string">
            <text:p>broth</text:p>
          </table:table-cell>
          <table:table-cell office:value-type="string">
            <text:p>Brühe</text:p>
          </table:table-cell>
          <table:table-cell table:number-columns-repeated="4"/>
          <table:table-cell office:value-type="string">
            <text:p>hī́ña</text:p>
          </table:table-cell>
          <table:table-cell office:value-type="string">
            <text:p>hī́ndžō</text:p>
          </table:table-cell>
          <table:table-cell table:number-columns-repeated="3"/>
          <table:table-cell office:value-type="string">
            <text:p>xin</text:p>
          </table:table-cell>
          <table:table-cell table:number-columns-repeated="1011"/>
        </table:table-row>
        <table:table-row table:style-name="ro1">
          <table:table-cell office:value-type="string">
            <text:p>caldo de pescado, wallaqe</text:p>
          </table:table-cell>
          <table:table-cell office:value-type="string">
            <text:p>fish soup</text:p>
          </table:table-cell>
          <table:table-cell office:value-type="string">
            <text:p>Fischsuppe, -brühe</text:p>
          </table:table-cell>
          <table:table-cell table:number-columns-repeated="16"/>
          <table:table-cell office:value-type="string">
            <text:p>qayri jina / qeri jina</text:p>
          </table:table-cell>
          <table:table-cell table:number-columns-repeated="1004"/>
        </table:table-row>
        <table:table-row table:style-name="ro1">
          <table:table-cell office:value-type="string">
            <text:p>leche</text:p>
          </table:table-cell>
          <table:table-cell office:value-type="string">
            <text:p>milk</text:p>
          </table:table-cell>
          <table:table-cell office:value-type="string">
            <text:p>Milch</text:p>
          </table:table-cell>
          <table:table-cell office:value-type="string">
            <text:p>lait</text:p>
          </table:table-cell>
          <table:table-cell table:number-columns-repeated="3"/>
          <table:table-cell office:value-type="string">
            <text:p>pī́shi </text:p>
          </table:table-cell>
          <table:table-cell table:number-columns-repeated="2"/>
          <table:table-cell office:value-type="string">
            <text:p>pī́si</text:p>
          </table:table-cell>
          <table:table-cell/>
          <table:table-cell office:value-type="string">
            <text:p>liči</text:p>
          </table:table-cell>
          <table:table-cell table:number-columns-repeated="6"/>
          <table:table-cell office:value-type="string">
            <text:p>chiw liks</text:p>
          </table:table-cell>
          <table:table-cell table:number-columns-repeated="1004"/>
        </table:table-row>
        <table:table-row table:style-name="ro1">
          <table:table-cell office:value-type="string">
            <text:p>ordeñar</text:p>
          </table:table-cell>
          <table:table-cell office:value-type="string">
            <text:p>to milk </text:p>
          </table:table-cell>
          <table:table-cell office:value-type="string">
            <text:p>melken</text:p>
          </table:table-cell>
          <table:table-cell office:value-type="string">
            <text:p>traire</text:p>
          </table:table-cell>
          <table:table-cell table:number-columns-repeated="8"/>
          <table:table-cell office:value-type="string">
            <text:p>čau̯si</text:p>
          </table:table-cell>
          <table:table-cell table:number-columns-repeated="1011"/>
        </table:table-row>
        <table:table-row table:style-name="ro1">
          <table:table-cell office:value-type="string">
            <text:p>mantequilla</text:p>
          </table:table-cell>
          <table:table-cell office:value-type="string">
            <text:p>butter</text:p>
          </table:table-cell>
          <table:table-cell office:value-type="string">
            <text:p>Butter</text:p>
          </table:table-cell>
          <table:table-cell office:value-type="string">
            <text:p>beurre</text:p>
          </table:table-cell>
          <table:table-cell table:number-columns-repeated="12"/>
          <table:table-cell office:value-type="string">
            <text:p>mãte̩kíl̬a</text:p>
          </table:table-cell>
          <table:table-cell table:number-columns-repeated="1007"/>
        </table:table-row>
        <table:table-row table:style-name="ro1">
          <table:table-cell office:value-type="string">
            <text:p>queso</text:p>
          </table:table-cell>
          <table:table-cell office:value-type="string">
            <text:p>cheese</text:p>
          </table:table-cell>
          <table:table-cell office:value-type="string">
            <text:p>Käse</text:p>
          </table:table-cell>
          <table:table-cell office:value-type="string">
            <text:p>fromage</text:p>
          </table:table-cell>
          <table:table-cell/>
          <table:table-cell office:value-type="string">
            <text:p>chive / cihue</text:p>
          </table:table-cell>
          <table:table-cell table:number-columns-repeated="10"/>
          <table:table-cell office:value-type="string">
            <text:p>kẹ́su </text:p>
          </table:table-cell>
          <table:table-cell table:number-columns-repeated="1007"/>
        </table:table-row>
        <table:table-row table:style-name="ro1">
          <table:table-cell office:value-type="string">
            <text:p>aceite</text:p>
          </table:table-cell>
          <table:table-cell office:value-type="string">
            <text:p>oil (edible)</text:p>
          </table:table-cell>
          <table:table-cell office:value-type="string">
            <text:p>Öl</text:p>
          </table:table-cell>
          <table:table-cell office:value-type="string">
            <text:p>huile</text:p>
          </table:table-cell>
          <table:table-cell table:number-columns-repeated="12"/>
          <table:table-cell office:value-type="string">
            <text:p>asíte</text:p>
          </table:table-cell>
          <table:table-cell table:number-columns-repeated="2"/>
          <table:table-cell office:value-type="string">
            <text:p>khiwa</text:p>
          </table:table-cell>
          <table:table-cell table:number-columns-repeated="1004"/>
        </table:table-row>
        <table:table-row table:style-name="ro1">
          <table:table-cell office:value-type="string">
            <text:p>azúcar, dulce</text:p>
          </table:table-cell>
          <table:table-cell office:value-type="string">
            <text:p>sugar, sweet</text:p>
          </table:table-cell>
          <table:table-cell office:value-type="string">
            <text:p>Zucker</text:p>
          </table:table-cell>
          <table:table-cell office:value-type="string">
            <text:p>sucre</text:p>
          </table:table-cell>
          <table:table-cell/>
          <table:table-cell office:value-type="string">
            <office:annotation draw:style-name="gr1" draw:text-style-name="P1" svg:width="1.3575in" svg:height="1.0386in" svg:x="11.8496in" svg:y="280.2949in" draw:caption-point-x="-1.9094in" draw:caption-point-y="1.1736in">
              <dc:date>2013-12-11T00:00:00</dc:date>
              <text:p text:style-name="P1"><text:span text:style-name="T20">pq:</text:span></text:p>
              <text:p text:style-name="P1"><text:span text:style-name="T21">"Parece la voz dulce corrompida; y sobre todo careciendo de la d las lenguas peruanas." (Polo [1901] 1957: 80).</text:span></text:p>
            </office:annotation>
            <text:p>tucse</text:p>
          </table:table-cell>
          <table:table-cell table:number-columns-repeated="10"/>
          <table:table-cell office:value-type="string">
            <text:p>asukára </text:p>
          </table:table-cell>
          <table:table-cell/>
          <table:table-cell office:value-type="string">
            <text:p>asukára</text:p>
          </table:table-cell>
          <table:table-cell office:value-type="string">
            <text:p>chiw asukara</text:p>
          </table:table-cell>
          <table:table-cell table:number-columns-repeated="1004"/>
        </table:table-row>
        <table:table-row table:style-name="ro2">
          <table:table-cell office:value-type="string">
            <text:p>chicha</text:p>
          </table:table-cell>
          <table:table-cell office:value-type="string">
            <text:p>maize beer</text:p>
          </table:table-cell>
          <table:table-cell office:value-type="string">
            <text:p>Chicha / Maisbier</text:p>
          </table:table-cell>
          <table:table-cell office:value-type="string">
            <text:p>chicha, bière de mais</text:p>
          </table:table-cell>
          <table:table-cell office:value-type="string">
            <text:p>čiča (?)</text:p>
          </table:table-cell>
          <table:table-cell table:number-columns-repeated="2"/>
          <table:table-cell office:value-type="string">
            <text:p>lĭ́ks#<text:span text:style-name="T62">h#</text:span></text:p>
          </table:table-cell>
          <table:table-cell office:value-type="string">
            <text:p>lī́tš</text:p>
          </table:table-cell>
          <table:table-cell office:value-type="string">
            <text:p>lā́tšē'</text:p>
          </table:table-cell>
          <table:table-cell/>
          <table:table-cell office:value-type="string">
            <text:p>liksi</text:p>
          </table:table-cell>
          <table:table-cell office:value-type="string">
            <text:p>liks </text:p>
          </table:table-cell>
          <table:table-cell table:number-columns-repeated="3"/>
          <table:table-cell office:value-type="string">
            <text:p>k̶úsa </text:p>
          </table:table-cell>
          <table:table-cell table:number-columns-repeated="2"/>
          <table:table-cell office:value-type="string">
            <text:p>liqsni chicha</text:p>
          </table:table-cell>
          <table:table-cell table:number-columns-repeated="1004"/>
        </table:table-row>
        <table:table-row table:style-name="ro1">
          <table:table-cell office:value-type="string">
            <text:p>tipo de cerveza</text:p>
          </table:table-cell>
          <table:table-cell office:value-type="string">
            <text:p>a kind of beer</text:p>
          </table:table-cell>
          <table:table-cell table:number-columns-repeated="11"/>
          <table:table-cell office:value-type="string">
            <text:p>likša / likši </text:p>
          </table:table-cell>
          <table:table-cell table:number-columns-repeated="1010"/>
        </table:table-row>
        <table:table-row table:style-name="ro1">
          <table:table-cell office:value-type="string">
            <text:p>cebada</text:p>
          </table:table-cell>
          <table:table-cell office:value-type="string">
            <text:p>barley</text:p>
          </table:table-cell>
          <table:table-cell office:value-type="string">
            <text:p>Gerste</text:p>
          </table:table-cell>
          <table:table-cell office:value-type="string">
            <text:p>orge</text:p>
          </table:table-cell>
          <table:table-cell office:value-type="string">
            <text:p>selvara / sewara (?)</text:p>
          </table:table-cell>
          <table:table-cell table:number-columns-repeated="11"/>
          <table:table-cell office:value-type="string">
            <text:p>siwára </text:p>
          </table:table-cell>
          <table:table-cell table:number-columns-repeated="2"/>
          <table:table-cell office:value-type="string">
            <text:p>t'utu</text:p>
          </table:table-cell>
          <table:table-cell table:number-columns-repeated="1004"/>
        </table:table-row>
        <table:table-row table:style-name="ro1">
          <table:table-cell office:value-type="string">
            <text:p>granos</text:p>
          </table:table-cell>
          <table:table-cell office:value-type="string">
            <text:p>grain</text:p>
          </table:table-cell>
          <table:table-cell office:value-type="string">
            <text:p>Körner</text:p>
          </table:table-cell>
          <table:table-cell table:number-columns-repeated="16"/>
          <table:table-cell office:value-type="string">
            <text:p>qasi</text:p>
          </table:table-cell>
          <table:table-cell table:number-columns-repeated="1004"/>
        </table:table-row>
        <table:table-row table:style-name="ro1">
          <table:table-cell office:value-type="string">
            <text:p>arroz</text:p>
          </table:table-cell>
          <table:table-cell office:value-type="string">
            <text:p>rice</text:p>
          </table:table-cell>
          <table:table-cell office:value-type="string">
            <text:p>Reis</text:p>
          </table:table-cell>
          <table:table-cell table:number-columns-repeated="2"/>
          <table:table-cell office:value-type="string">
            <office:annotation draw:style-name="gr1" draw:text-style-name="P1" svg:width="1.3575in" svg:height="0.8165in" svg:x="11.8496in" svg:y="280.4626in" draw:caption-point-x="-1.9094in" draw:caption-point-y="2.2118in">
              <dc:date>2013-12-11T00:00:00</dc:date>
              <text:p text:style-name="P1"><text:span text:style-name="T20">pq:</text:span></text:p>
              <text:p text:style-name="P1"><text:span text:style-name="T21">"Acaso es grano." (Polo [1901 ] 1957: 80).</text:span></text:p>
            </office:annotation>
            <text:p>chihui</text:p>
          </table:table-cell>
          <table:table-cell table:number-columns-repeated="1018"/>
        </table:table-row>
        <table:table-row table:style-name="ro1">
          <table:table-cell office:value-type="string">
            <text:p>cáscara</text:p>
          </table:table-cell>
          <table:table-cell office:value-type="string">
            <text:p>shell, peel</text:p>
          </table:table-cell>
          <table:table-cell office:value-type="string">
            <text:p>Schale(n)</text:p>
          </table:table-cell>
          <table:table-cell table:number-columns-repeated="4"/>
          <table:table-cell office:value-type="string">
            <text:p>tštškĭ́spi</text:p>
          </table:table-cell>
          <table:table-cell office:value-type="string">
            <text:p>tšitšĭk'ĭ́spi</text:p>
          </table:table-cell>
          <table:table-cell table:number-columns-repeated="10"/>
          <table:table-cell table:style-name="ce73" office:value-type="string">
            <text:p>skari</text:p>
          </table:table-cell>
          <table:table-cell table:number-columns-repeated="1004"/>
        </table:table-row>
        <table:table-row table:style-name="ro1">
          <table:table-cell office:value-type="string">
            <text:p>cigarro, cigarrillo</text:p>
          </table:table-cell>
          <table:table-cell office:value-type="string">
            <text:p>cigar, cigarette</text:p>
          </table:table-cell>
          <table:table-cell office:value-type="string">
            <text:p>Zigarre / Zigarette</text:p>
          </table:table-cell>
          <table:table-cell table:number-columns-repeated="2"/>
          <table:table-cell office:value-type="string">
            <office:annotation draw:style-name="gr1" draw:text-style-name="P1" svg:width="1.3575in" svg:height="1.5736in" svg:x="11.8496in" svg:y="282.1067in" draw:caption-point-x="-1.9094in" draw:caption-point-y="1.0264in">
              <dc:date>2013-12-11T00:00:00</dc:date>
              <text:p text:style-name="P1"><text:span text:style-name="T20">pq:</text:span></text:p>
              <text:p text:style-name="P1"><text:span text:style-name="T21">"Mukhiña, en aimará fumar. - Nota de la oficina." (Polo [1901] 1957: 81).</text:span></text:p>
            </office:annotation>
            <text:p>muksi</text:p>
          </table:table-cell>
          <table:table-cell table:number-columns-repeated="11"/>
          <table:table-cell table:number-columns-repeated="2" office:value-type="string">
            <text:p>sigáru</text:p>
          </table:table-cell>
          <table:table-cell table:number-columns-repeated="1005"/>
        </table:table-row>
        <table:table-row table:style-name="ro1">
          <table:table-cell office:value-type="string">
            <text:p>tabaco</text:p>
          </table:table-cell>
          <table:table-cell office:value-type="string">
            <text:p>tobacco</text:p>
          </table:table-cell>
          <table:table-cell office:value-type="string">
            <text:p>Tabak</text:p>
          </table:table-cell>
          <table:table-cell table:number-columns-repeated="4"/>
          <table:table-cell office:value-type="string">
            <text:p>mú'ktsi</text:p>
          </table:table-cell>
          <table:table-cell office:value-type="string">
            <text:p>mŭ́χ̬tsi</text:p>
          </table:table-cell>
          <table:table-cell table:number-columns-repeated="1015"/>
        </table:table-row>
        <table:table-row table:style-name="ro1">
          <table:table-cell office:value-type="string">
            <text:p>k'ispina</text:p>
          </table:table-cell>
          <table:table-cell table:style-name="ce32" office:value-type="string">
            <text:p>$k'ispina$</text:p>
          </table:table-cell>
          <table:table-cell table:number-columns-repeated="17"/>
          <table:table-cell office:value-type="string">
            <text:p>ota</text:p>
          </table:table-cell>
          <table:table-cell table:number-columns-repeated="1004"/>
        </table:table-row>
        <table:table-row table:style-name="ro2">
          <table:table-cell office:value-type="string">
            <text:p>k'ispina blanca</text:p>
          </table:table-cell>
          <table:table-cell office:value-type="string">
            <text:p>white $<text:span text:style-name="T25">k'ispina$</text:span></text:p>
          </table:table-cell>
          <table:table-cell table:number-columns-repeated="17"/>
          <table:table-cell office:value-type="string">
            <text:p>chiw ota</text:p>
          </table:table-cell>
          <table:table-cell table:number-columns-repeated="1004"/>
        </table:table-row>
        <table:table-row table:style-name="ro1">
          <table:table-cell office:value-type="string">
            <text:p>tipo de comida</text:p>
          </table:table-cell>
          <table:table-cell office:value-type="string">
            <text:p>type of food</text:p>
          </table:table-cell>
          <table:table-cell table:number-columns-repeated="1022"/>
        </table:table-row>
        <table:table-row table:style-name="ro1">
          <table:table-cell table:style-name="ce17" office:value-type="string">
            <text:p>lanchas, botas, pesquería</text:p>
          </table:table-cell>
          <table:table-cell table:style-name="ce33" office:value-type="string">
            <text:p>ships, sailing, fishing, hunting</text:p>
          </table:table-cell>
          <table:table-cell table:style-name="ce46" office:value-type="string">
            <text:p>Schifffahrt, Fischfang / Jagd</text:p>
          </table:table-cell>
          <table:table-cell table:style-name="ce61"/>
          <table:table-cell table:style-name="ce73"/>
          <table:table-cell table:number-columns-repeated="1019"/>
        </table:table-row>
        <table:table-row table:style-name="ro2">
          <table:table-cell office:value-type="string">
            <text:p>instrumento de arrastre para la pesca de <text:span text:style-name="T25">q'arachis</text:span><text:span text:style-name="T26"> e</text:span><text:span text:style-name="T25"> ispis</text:span></text:p>
          </table:table-cell>
          <table:table-cell office:value-type="string">
            <text:p>instrument for catching $<text:span text:style-name="T25">q'arachis$</text:span><text:span text:style-name="T26"> and $</text:span><text:span text:style-name="T25">ispis$</text:span><text:span text:style-name="T26"> fish</text:span></text:p>
          </table:table-cell>
          <table:table-cell table:number-columns-repeated="1022"/>
        </table:table-row>
        <table:table-row table:style-name="ro1">
          <table:table-cell office:value-type="string">
            <text:p>instrumento tradicional de pesca</text:p>
          </table:table-cell>
          <table:table-cell office:value-type="string">
            <text:p>traditional fishing instrument</text:p>
          </table:table-cell>
          <table:table-cell table:number-columns-repeated="1022"/>
        </table:table-row>
        <table:table-row table:style-name="ro1">
          <table:table-cell office:value-type="string">
            <text:p>red</text:p>
          </table:table-cell>
          <table:table-cell office:value-type="string">
            <text:p>net</text:p>
          </table:table-cell>
          <table:table-cell office:value-type="string">
            <text:p>Netz</text:p>
          </table:table-cell>
          <table:table-cell office:value-type="string">
            <text:p>filet de pêche, en général</text:p>
          </table:table-cell>
          <table:table-cell table:number-columns-repeated="3"/>
          <table:table-cell office:value-type="string">
            <text:p>tša'ki tā́ne</text:p>
          </table:table-cell>
          <table:table-cell/>
          <table:table-cell office:value-type="string">
            <text:p>kā́na</text:p>
          </table:table-cell>
          <table:table-cell/>
          <table:table-cell office:value-type="string">
            <text:p>kaku</text:p>
          </table:table-cell>
          <table:table-cell office:value-type="string">
            <office:annotation draw:style-name="gr1" draw:text-style-name="P1" svg:width="1.3827in" svg:height="0.7465in" svg:x="19.4531in" svg:y="283.0512in" draw:caption-point-x="-1.9413in" draw:caption-point-y="2.0358in">
              <dc:date>2013-12-11T00:00:00</dc:date>
              <text:p text:style-name="P1"><text:span text:style-name="T20">pq:</text:span></text:p>
              <text:p text:style-name="P1"><text:span text:style-name="T21">original french term ter. 'filet' (Métraux 1935: 97). </text:span></text:p>
            </office:annotation>
            <text:p>kaku / kakuna</text:p>
          </table:table-cell>
          <table:table-cell/>
          <table:table-cell office:value-type="string">
            <text:p>kana</text:p>
          </table:table-cell>
          <table:table-cell/>
          <table:table-cell office:value-type="string">
            <text:p>ká-ku</text:p>
          </table:table-cell>
          <table:table-cell office:value-type="string">
            <text:p>káku</text:p>
          </table:table-cell>
          <table:table-cell/>
          <table:table-cell office:value-type="string">
            <text:p>qaana</text:p>
          </table:table-cell>
          <table:table-cell table:number-columns-repeated="1004"/>
        </table:table-row>
        <table:table-row table:style-name="ro1">
          <table:table-cell office:value-type="string">
            <text:p>red de arrastrarse</text:p>
          </table:table-cell>
          <table:table-cell office:value-type="string">
            <text:p>drag net</text:p>
          </table:table-cell>
          <table:table-cell office:value-type="string">
            <text:p>Schleppnetz</text:p>
          </table:table-cell>
          <table:table-cell table:number-columns-repeated="6"/>
          <table:table-cell table:style-name="ce89"/>
          <table:table-cell table:number-columns-repeated="6"/>
          <table:table-cell table:style-name="ce69"/>
          <table:table-cell table:number-columns-repeated="2"/>
          <table:table-cell office:value-type="string">
            <text:p>qaana</text:p>
          </table:table-cell>
          <table:table-cell table:number-columns-repeated="1004"/>
        </table:table-row>
        <table:table-row table:style-name="ro1">
          <table:table-cell office:value-type="string">
            <text:p>red tipo pirámide</text:p>
          </table:table-cell>
          <table:table-cell table:style-name="ce29" office:value-type="string">
            <text:p>pyramid shaped net</text:p>
          </table:table-cell>
          <table:table-cell table:style-name="ce41" office:value-type="string">
            <text:p>kegelförmiges Netz</text:p>
          </table:table-cell>
          <table:table-cell table:number-columns-repeated="6"/>
          <table:table-cell table:style-name="ce89"/>
          <table:table-cell table:number-columns-repeated="4"/>
          <table:table-cell office:value-type="string">
            <text:p>iakako </text:p>
          </table:table-cell>
          <table:table-cell/>
          <table:table-cell table:style-name="ce69"/>
          <table:table-cell table:number-columns-repeated="2"/>
          <table:table-cell office:value-type="string">
            <text:p>asa kaku</text:p>
          </table:table-cell>
          <table:table-cell table:number-columns-repeated="1004"/>
        </table:table-row>
        <table:table-row table:style-name="ro1">
          <table:table-cell office:value-type="string">
            <text:p>red que cuelga</text:p>
          </table:table-cell>
          <table:table-cell office:value-type="string">
            <text:p>hanging net</text:p>
          </table:table-cell>
          <table:table-cell table:style-name="ce41" office:value-type="string">
            <text:p>hängendes Netz</text:p>
          </table:table-cell>
          <table:table-cell table:number-columns-repeated="6"/>
          <table:table-cell table:style-name="ce89"/>
          <table:table-cell table:number-columns-repeated="6"/>
          <table:table-cell table:style-name="ce69"/>
          <table:table-cell table:number-columns-repeated="2"/>
          <table:table-cell office:value-type="string">
            <text:p>thumi kaku</text:p>
          </table:table-cell>
          <table:table-cell table:number-columns-repeated="1004"/>
        </table:table-row>
        <table:table-row table:style-name="ro1">
          <table:table-cell office:value-type="string">
            <text:p>red para cazar</text:p>
          </table:table-cell>
          <table:table-cell office:value-type="string">
            <text:p>hunting net</text:p>
          </table:table-cell>
          <table:table-cell office:value-type="string">
            <text:p>Netz zum Jagen</text:p>
          </table:table-cell>
          <table:table-cell table:number-columns-repeated="6"/>
          <table:table-cell table:style-name="ce89"/>
          <table:table-cell table:number-columns-repeated="4"/>
          <table:table-cell office:value-type="string">
            <text:p>weia</text:p>
          </table:table-cell>
          <table:table-cell/>
          <table:table-cell table:style-name="ce69"/>
          <table:table-cell table:number-columns-repeated="2"/>
          <table:table-cell office:value-type="string">
            <text:p>llika</text:p>
          </table:table-cell>
          <table:table-cell table:number-columns-repeated="1004"/>
        </table:table-row>
        <table:table-row table:style-name="ro1">
          <table:table-cell table:style-name="ce11" office:value-type="string">
            <text:p>tipo de red </text:p>
          </table:table-cell>
          <table:table-cell table:style-name="ce29" office:value-type="string">
            <text:p>some kind of net</text:p>
          </table:table-cell>
          <table:table-cell table:style-name="ce47"/>
          <table:table-cell table:style-name="ce62"/>
          <table:table-cell table:style-name="ce76"/>
          <table:table-cell table:style-name="ce82"/>
          <table:table-cell table:style-name="ce76" table:number-columns-repeated="3"/>
          <table:table-cell table:style-name="ce90"/>
          <table:table-cell table:style-name="ce76" table:number-columns-repeated="6"/>
          <table:table-cell table:style-name="ce76" office:value-type="string">
            <text:p>tọ́m ká-ku</text:p>
          </table:table-cell>
          <table:table-cell table:style-name="ce76" table:number-columns-repeated="3"/>
          <table:table-cell table:number-columns-repeated="1004"/>
        </table:table-row>
        <table:table-row table:style-name="ro1">
          <table:table-cell office:value-type="string">
            <text:p>red pequeña, rectangular con puño de la mano</text:p>
          </table:table-cell>
          <table:table-cell office:value-type="string">
            <text:p>small, rectangular net with hand cuff</text:p>
          </table:table-cell>
          <table:table-cell office:value-type="string">
            <text:p>kleines, rechteckiges Handnetz mit Manschette</text:p>
          </table:table-cell>
          <table:table-cell office:value-type="string">
            <text:p>petit filet rectangulaire à main, avec manche</text:p>
          </table:table-cell>
          <table:table-cell table:number-columns-repeated="10"/>
          <table:table-cell office:value-type="string">
            <text:p>skočskokako</text:p>
          </table:table-cell>
          <table:table-cell/>
          <table:table-cell office:value-type="string">
            <office:annotation draw:style-name="gr1" draw:text-style-name="P1" svg:width="1.3803in" svg:height="0.7539in" svg:x="23.7598in" svg:y="280.5433in" draw:caption-point-x="-1.887in" draw:caption-point-y="5.9189in">
              <dc:date>2013-12-11T00:00:00</dc:date>
              <text:p text:style-name="P1"><text:span text:style-name="T20">pq:</text:span></text:p>
              <text:p text:style-name="P1"><text:span text:style-name="T21">"Litt.: filet pour atraper" (Vellard, 1950: 74).</text:span></text:p>
            </office:annotation>
            <text:p>tọ́m / tún ká-ku</text:p>
          </table:table-cell>
          <table:table-cell table:number-columns-repeated="1007"/>
        </table:table-row>
        <table:table-row table:style-name="ro1">
          <table:table-cell office:value-type="string">
            <text:p>parte superior de la red (sin manguito)</text:p>
          </table:table-cell>
          <table:table-cell office:value-type="string">
            <text:p>upper part of the net (without cuff)</text:p>
          </table:table-cell>
          <table:table-cell office:value-type="string">
            <text:p>oberer Teil des Netzes (ohne Manschette)</text:p>
          </table:table-cell>
          <table:table-cell office:value-type="string">
            <text:p>partie supérieur du filet (sac et montants, sans le manche)</text:p>
          </table:table-cell>
          <table:table-cell table:number-columns-repeated="12"/>
          <table:table-cell office:value-type="string">
            <text:p>škuš ká-ku</text:p>
          </table:table-cell>
          <table:table-cell table:number-columns-repeated="1007"/>
        </table:table-row>
        <table:table-row table:style-name="ro1">
          <table:table-cell office:value-type="string">
            <text:p>puño de la red</text:p>
          </table:table-cell>
          <table:table-cell office:value-type="string">
            <text:p>cuff of the net</text:p>
          </table:table-cell>
          <table:table-cell office:value-type="string">
            <text:p>Manschette des Netzes</text:p>
          </table:table-cell>
          <table:table-cell office:value-type="string">
            <text:p>manche du filet</text:p>
          </table:table-cell>
          <table:table-cell table:number-columns-repeated="12"/>
          <table:table-cell office:value-type="string">
            <office:annotation draw:style-name="gr1" draw:text-style-name="P1" svg:width="1.3803in" svg:height="0.7866in" svg:x="23.7598in" svg:y="285.6559in" draw:caption-point-x="-1.887in" draw:caption-point-y="1.2646in">
              <dc:date>2013-12-11T00:00:00</dc:date>
              <text:p text:style-name="P1"><text:span text:style-name="T20">pq:</text:span></text:p>
              <text:p text:style-name="P1"><text:span text:style-name="T21">"Litt.: bois pour prendre" (Vellard, 1950: 74).</text:span></text:p>
            </office:annotation>
            <text:p>tã́s pára</text:p>
          </table:table-cell>
          <table:table-cell table:number-columns-repeated="1007"/>
        </table:table-row>
        <table:table-row table:style-name="ro1">
          <table:table-cell office:value-type="string">
            <text:p>parte superior de la red</text:p>
          </table:table-cell>
          <table:table-cell office:value-type="string">
            <text:p>upper part of the net</text:p>
          </table:table-cell>
          <table:table-cell table:style-name="ce41" office:value-type="string">
            <text:p>unterer XXX des Netzes</text:p>
          </table:table-cell>
          <table:table-cell office:value-type="string">
            <text:p>montant antérieur du filet</text:p>
          </table:table-cell>
          <table:table-cell table:number-columns-repeated="12"/>
          <table:table-cell office:value-type="string">
            <office:annotation draw:style-name="gr1" draw:text-style-name="P1" svg:width="1.3803in" svg:height="0.6945in" svg:x="23.7598in" svg:y="285.0276in" draw:caption-point-x="-1.887in" draw:caption-point-y="2.122in">
              <dc:date>2013-12-11T00:00:00</dc:date>
              <text:p text:style-name="P1"><text:span text:style-name="T20">pq:</text:span></text:p>
              <text:p text:style-name="P1"><text:span text:style-name="T21">"Litt.: bois de dessous" (Vellard, 1950: 74).</text:span></text:p>
            </office:annotation>
            <text:p>tá- K’u pára</text:p>
          </table:table-cell>
          <table:table-cell table:number-columns-repeated="1007"/>
        </table:table-row>
        <table:table-row table:style-name="ro1">
          <table:table-cell office:value-type="string">
            <text:p>pequeñas inserciones laterales de la red</text:p>
          </table:table-cell>
          <table:table-cell office:value-type="string">
            <text:p>small lateral attachments of the net</text:p>
          </table:table-cell>
          <table:table-cell office:value-type="string">
            <text:p>kleine Seitenanhänge des Netzes</text:p>
          </table:table-cell>
          <table:table-cell office:value-type="string">
            <text:p>petits montants latéraux du filet</text:p>
          </table:table-cell>
          <table:table-cell table:number-columns-repeated="12"/>
          <table:table-cell office:value-type="string">
            <office:annotation draw:style-name="gr1" draw:text-style-name="P1" svg:width="1.3803in" svg:height="0.6945in" svg:x="23.7598in" svg:y="285.2567in" draw:caption-point-x="-1.887in" draw:caption-point-y="2.122in">
              <dc:date>2013-12-11T00:00:00</dc:date>
              <text:p text:style-name="P1"><text:span text:style-name="T20">pq:</text:span></text:p>
              <text:p text:style-name="P1"><text:span text:style-name="T21">"Litt.: bois oreilles" (Vellard, 1950: 74).</text:span></text:p>
            </office:annotation>
            <text:p>k̶ù-ñi pára</text:p>
          </table:table-cell>
          <table:table-cell table:number-columns-repeated="1007"/>
        </table:table-row>
        <table:table-row table:style-name="ro1">
          <table:table-cell office:value-type="string">
            <text:p>saco de la red</text:p>
          </table:table-cell>
          <table:table-cell office:value-type="string">
            <text:p>sac of the net</text:p>
          </table:table-cell>
          <table:table-cell office:value-type="string">
            <text:p>Sack des Netztes</text:p>
          </table:table-cell>
          <table:table-cell office:value-type="string">
            <text:p>sac du filet</text:p>
          </table:table-cell>
          <table:table-cell table:number-columns-repeated="12"/>
          <table:table-cell office:value-type="string">
            <text:p>ţíri-čay / tũ ká-ku ţí-ri</text:p>
          </table:table-cell>
          <table:table-cell table:number-columns-repeated="1007"/>
        </table:table-row>
        <table:table-row table:style-name="ro1">
          <table:table-cell office:value-type="string">
            <text:p>costura lateral de la red</text:p>
          </table:table-cell>
          <table:table-cell office:value-type="string">
            <text:p>lateral seam of the net</text:p>
          </table:table-cell>
          <table:table-cell office:value-type="string">
            <text:p>Seitennaht des Netzes</text:p>
          </table:table-cell>
          <table:table-cell office:value-type="string">
            <text:p>couture latérale du filet</text:p>
          </table:table-cell>
          <table:table-cell table:number-columns-repeated="12"/>
          <table:table-cell office:value-type="string">
            <text:p>ká-ku sk̶ú-yẹ/i</text:p>
          </table:table-cell>
          <table:table-cell table:number-columns-repeated="1007"/>
        </table:table-row>
        <table:table-row table:style-name="ro1">
          <table:table-cell office:value-type="string">
            <text:p>costura</text:p>
          </table:table-cell>
          <table:table-cell office:value-type="string">
            <text:p>seam</text:p>
          </table:table-cell>
          <table:table-cell office:value-type="string">
            <text:p>Naht</text:p>
          </table:table-cell>
          <table:table-cell office:value-type="string">
            <text:p>_ coudre</text:p>
          </table:table-cell>
          <table:table-cell table:number-columns-repeated="12"/>
          <table:table-cell office:value-type="string">
            <text:p>sk̶úwa</text:p>
          </table:table-cell>
          <table:table-cell table:number-columns-repeated="1007"/>
        </table:table-row>
        <table:table-row table:style-name="ro1">
          <table:table-cell office:value-type="string">
            <text:p>inferior cordón del saco</text:p>
          </table:table-cell>
          <table:table-cell office:value-type="string">
            <text:p>lower cord of the sack</text:p>
          </table:table-cell>
          <table:table-cell office:value-type="string">
            <text:p>untere Schnur des Sacks</text:p>
          </table:table-cell>
          <table:table-cell office:value-type="string">
            <text:p>cordon antérieur du sac</text:p>
          </table:table-cell>
          <table:table-cell table:number-columns-repeated="12"/>
          <table:table-cell office:value-type="string">
            <text:p>ká-ku urk̶ú-ña</text:p>
          </table:table-cell>
          <table:table-cell table:number-columns-repeated="1007"/>
        </table:table-row>
        <table:table-row table:style-name="ro1">
          <table:table-cell office:value-type="string">
            <text:p>malla(s)</text:p>
          </table:table-cell>
          <table:table-cell office:value-type="string">
            <text:p>hole(s)</text:p>
          </table:table-cell>
          <table:table-cell office:value-type="string">
            <text:p>Masche(n) des Netzes</text:p>
          </table:table-cell>
          <table:table-cell office:value-type="string">
            <text:p>maille du filet</text:p>
          </table:table-cell>
          <table:table-cell table:number-columns-repeated="12"/>
          <table:table-cell office:value-type="string">
            <text:p>ká-ku čúk’ẹ</text:p>
          </table:table-cell>
          <table:table-cell table:number-columns-repeated="1007"/>
        </table:table-row>
        <table:table-row table:style-name="ro1">
          <table:table-cell office:value-type="string">
            <text:p>malla(s)</text:p>
          </table:table-cell>
          <table:table-cell office:value-type="string">
            <text:p>hole(s)</text:p>
          </table:table-cell>
          <table:table-cell office:value-type="string">
            <text:p>Masche(n) des Netzes</text:p>
          </table:table-cell>
          <table:table-cell office:value-type="string">
            <text:p>maille du filet</text:p>
          </table:table-cell>
          <table:table-cell table:number-columns-repeated="12"/>
          <table:table-cell office:value-type="string">
            <text:p>yak’ Ká-ku</text:p>
          </table:table-cell>
          <table:table-cell table:number-columns-repeated="1007"/>
        </table:table-row>
        <table:table-row table:style-name="ro1">
          <table:table-cell office:value-type="string">
            <text:p>red grande </text:p>
          </table:table-cell>
          <table:table-cell office:value-type="string">
            <text:p>big net</text:p>
          </table:table-cell>
          <table:table-cell office:value-type="string">
            <text:p>großes, an Balsas befestigtes Kreisnetz, das besonders am Eingang zu den Fischgründen benutzt wurde</text:p>
          </table:table-cell>
          <table:table-cell office:value-type="string">
            <text:p>grand filet circulaire fixé sur des balsas, utilisé surtout à l’entrée des enclos de pêche</text:p>
          </table:table-cell>
          <table:table-cell table:number-columns-repeated="7"/>
          <table:table-cell office:value-type="string">
            <office:annotation draw:style-name="gr1" draw:text-style-name="P1" svg:width="1.4012in" svg:height="0.6311in" svg:x="18.0413in" svg:y="283.911in" draw:caption-point-x="-1.9142in" draw:caption-point-y="5.072in">
              <dc:date>2013-12-11T00:00:00</dc:date>
              <text:p text:style-name="P1"><text:span text:style-name="T20">pq:</text:span></text:p>
              <text:p text:style-name="P1"><text:span text:style-name="T21">"red de esparavel" (Posnansky 1932: 259). </text:span></text:p>
            </office:annotation>
            <text:p>kakpara</text:p>
          </table:table-cell>
          <table:table-cell table:number-columns-repeated="2"/>
          <table:table-cell office:value-type="string">
            <text:p>kakpara</text:p>
          </table:table-cell>
          <table:table-cell/>
          <table:table-cell office:value-type="string">
            <office:annotation draw:style-name="gr1" draw:text-style-name="P1" svg:width="1.3803in" svg:height="0.7311in" svg:x="23.7598in" svg:y="287.9047in" draw:caption-point-x="-1.887in" draw:caption-point-y="1.0783in">
              <dc:date>2013-12-11T00:00:00</dc:date>
              <text:p text:style-name="P1"><text:span text:style-name="T20">pq:</text:span></text:p>
              <text:p text:style-name="P1"><text:span text:style-name="T21">"Litt.: filet pour lever" (Vellard, 1950: 74).</text:span></text:p>
            </office:annotation>
            <text:p>yaK’ ká-ku</text:p>
          </table:table-cell>
          <table:table-cell table:number-columns-repeated="2"/>
          <table:table-cell office:value-type="string">
            <text:p>kaku</text:p>
          </table:table-cell>
          <table:table-cell table:number-columns-repeated="1004"/>
        </table:table-row>
        <table:table-row table:style-name="ro1">
          <table:table-cell office:value-type="string">
            <text:p>marco de una red y el trípode</text:p>
          </table:table-cell>
          <table:table-cell office:value-type="string">
            <text:p>frame of a net, tripod </text:p>
          </table:table-cell>
          <table:table-cell office:value-type="string">
            <text:p>Holzkreis und Netz insgesamt</text:p>
          </table:table-cell>
          <table:table-cell office:value-type="string">
            <text:p>ensemble du cercle de bois et du filet</text:p>
          </table:table-cell>
          <table:table-cell table:number-columns-repeated="9"/>
          <table:table-cell office:value-type="string">
            <text:p>kakpara</text:p>
          </table:table-cell>
          <table:table-cell table:number-columns-repeated="2"/>
          <table:table-cell office:value-type="string">
            <text:p>káK’ pára / ká-ku pára</text:p>
          </table:table-cell>
          <table:table-cell table:number-columns-repeated="1007"/>
        </table:table-row>
        <table:table-row table:style-name="ro1">
          <table:table-cell office:value-type="string">
            <text:p>abertura de la red</text:p>
          </table:table-cell>
          <table:table-cell office:value-type="string">
            <text:p>opening of the net</text:p>
          </table:table-cell>
          <table:table-cell office:value-type="string">
            <text:p>Öffnung des Netzes</text:p>
          </table:table-cell>
          <table:table-cell office:value-type="string">
            <text:p>ouverture du filet</text:p>
          </table:table-cell>
          <table:table-cell table:number-columns-repeated="12"/>
          <table:table-cell office:value-type="string">
            <text:p>ká-ku pára tọlí-ña </text:p>
          </table:table-cell>
          <table:table-cell table:number-columns-repeated="1007"/>
        </table:table-row>
        <table:table-row table:style-name="ro1">
          <table:table-cell office:value-type="string">
            <text:p>apertura plana y inferior de la red</text:p>
          </table:table-cell>
          <table:table-cell office:value-type="string">
            <text:p>lower, flattened opening of the net</text:p>
          </table:table-cell>
          <table:table-cell office:value-type="string">
            <text:p>untere, abgeflachte Öffnung des Netzes</text:p>
          </table:table-cell>
          <table:table-cell office:value-type="string">
            <text:p>partie inférieur, aplatie, de l'ouverture</text:p>
          </table:table-cell>
          <table:table-cell table:number-columns-repeated="12"/>
          <table:table-cell office:value-type="string">
            <text:p>hắki pára</text:p>
          </table:table-cell>
          <table:table-cell table:number-columns-repeated="1007"/>
        </table:table-row>
        <table:table-row table:style-name="ro1">
          <table:table-cell office:value-type="string">
            <text:p>palo recto</text:p>
          </table:table-cell>
          <table:table-cell office:value-type="string">
            <text:p>straight pole</text:p>
          </table:table-cell>
          <table:table-cell table:number-columns-repeated="17"/>
          <table:table-cell office:value-type="string">
            <text:p>teks</text:p>
          </table:table-cell>
          <table:table-cell table:number-columns-repeated="1004"/>
        </table:table-row>
        <table:table-row table:style-name="ro1">
          <table:table-cell office:value-type="string">
            <text:p>cono de madera, que soporta la red</text:p>
          </table:table-cell>
          <table:table-cell office:value-type="string">
            <text:p>wooden cone, which supports the net</text:p>
          </table:table-cell>
          <table:table-cell office:value-type="string">
            <text:p>Holzkegel, der das Netz abstützt</text:p>
          </table:table-cell>
          <table:table-cell office:value-type="string">
            <text:p>bois en forme de cône soutenant le filet</text:p>
          </table:table-cell>
          <table:table-cell table:number-columns-repeated="12"/>
          <table:table-cell office:value-type="string">
            <text:p>kāā́r pára</text:p>
          </table:table-cell>
          <table:table-cell table:number-columns-repeated="1007"/>
        </table:table-row>
        <table:table-row table:style-name="ro1">
          <table:table-cell office:value-type="string">
            <text:p>gran pieza de madera para levantar el aparato</text:p>
          </table:table-cell>
          <table:table-cell office:value-type="string">
            <text:p>large piece of wood to lift the apparatus</text:p>
          </table:table-cell>
          <table:table-cell office:value-type="string">
            <text:p>großes Holzstück, um die Apparatur hochzuheben</text:p>
          </table:table-cell>
          <table:table-cell office:value-type="string">
            <text:p>grand bois pour soulver l'appareil</text:p>
          </table:table-cell>
          <table:table-cell table:number-columns-repeated="12"/>
          <table:table-cell office:value-type="string">
            <text:p>yáK’ is pára</text:p>
          </table:table-cell>
          <table:table-cell table:number-columns-repeated="1007"/>
        </table:table-row>
        <table:table-row table:style-name="ro1">
          <table:table-cell office:value-type="string">
            <text:p>punta del cono</text:p>
          </table:table-cell>
          <table:table-cell office:value-type="string">
            <text:p>tip of the cone</text:p>
          </table:table-cell>
          <table:table-cell office:value-type="string">
            <text:p>Spitze des Kegels, die durch die Vereinigung der vier XXX gebildet wird</text:p>
          </table:table-cell>
          <table:table-cell office:value-type="string">
            <text:p>pointe du cône formée par la réunion des 4 montants</text:p>
          </table:table-cell>
          <table:table-cell table:number-columns-repeated="12"/>
          <table:table-cell office:value-type="string">
            <text:p>káku pára púx’-na</text:p>
          </table:table-cell>
          <table:table-cell table:number-columns-repeated="1007"/>
        </table:table-row>
        <table:table-row table:style-name="ro1">
          <table:table-cell office:value-type="string">
            <text:p>saco de la red</text:p>
          </table:table-cell>
          <table:table-cell office:value-type="string">
            <text:p>sac of the net</text:p>
          </table:table-cell>
          <table:table-cell office:value-type="string">
            <text:p>Sack des Netztes</text:p>
          </table:table-cell>
          <table:table-cell office:value-type="string">
            <office:annotation draw:style-name="gr1" draw:text-style-name="P1" svg:width="1.3791in" svg:height="0.8874in" svg:x="9.1516in" svg:y="284.8921in" draw:caption-point-x="-1.9146in" draw:caption-point-y="5.924in">
              <dc:date>2013-12-11T00:00:00</dc:date>
              <text:p text:style-name="P1"><text:span text:style-name="T20">pq:</text:span></text:p>
              <text:p text:style-name="P1"><text:span text:style-name="T21">This item appears twice but the Uru words are slightly different. The exact difference s unknown.</text:span></text:p>
            </office:annotation>
            <text:p>sac du filet</text:p>
          </table:table-cell>
          <table:table-cell table:number-columns-repeated="12"/>
          <table:table-cell office:value-type="string">
            <text:p>ţíri-páča ká-ku</text:p>
          </table:table-cell>
          <table:table-cell table:number-columns-repeated="1007"/>
        </table:table-row>
        <table:table-row table:style-name="ro1">
          <table:table-cell office:value-type="string">
            <text:p>unificación de las diversas partes del gran círculo</text:p>
          </table:table-cell>
          <table:table-cell office:value-type="string">
            <text:p>unification of the various parts of the large circle</text:p>
          </table:table-cell>
          <table:table-cell office:value-type="string">
            <text:p>Vereinigung der verschiedenen Teile des großen Kreises</text:p>
          </table:table-cell>
          <table:table-cell office:value-type="string">
            <text:p>union des divers segments du grand cercle</text:p>
          </table:table-cell>
          <table:table-cell table:number-columns-repeated="12"/>
          <table:table-cell office:value-type="string">
            <text:p>čakáti pára</text:p>
          </table:table-cell>
          <table:table-cell table:number-columns-repeated="1007"/>
        </table:table-row>
        <table:table-row table:style-name="ro1">
          <table:table-cell office:value-type="string">
            <text:p>varillas para fijar la red en el círculo</text:p>
          </table:table-cell>
          <table:table-cell office:value-type="string">
            <text:p>rods to attach the net on the circle</text:p>
          </table:table-cell>
          <table:table-cell office:value-type="string">
            <text:p>Stäbe, um das Netz auf dem Kreis zu befestigen</text:p>
          </table:table-cell>
          <table:table-cell office:value-type="string">
            <text:p>bâtonnets pour fixer le filet sur le cercle</text:p>
          </table:table-cell>
          <table:table-cell table:number-columns-repeated="12"/>
          <table:table-cell office:value-type="string">
            <text:p>hačúni pára</text:p>
          </table:table-cell>
          <table:table-cell table:number-columns-repeated="1007"/>
        </table:table-row>
        <table:table-row table:style-name="ro2">
          <table:table-cell office:value-type="string">
            <text:p>gran red, sacó a través de varias maderas de balsa</text:p>
          </table:table-cell>
          <table:table-cell office:value-type="string">
            <text:p>big net, set with several $<text:span text:style-name="T25">balsa$</text:span><text:span text:style-name="T26"> bundles</text:span></text:p>
          </table:table-cell>
          <table:table-cell office:value-type="string">
            <text:p>großes, durch mehrere Balsahölzer gezogenes Netz</text:p>
          </table:table-cell>
          <table:table-cell office:value-type="string">
            <text:p>grand filet traîné par plusieurs balsas</text:p>
          </table:table-cell>
          <table:table-cell table:number-columns-repeated="12"/>
          <table:table-cell office:value-type="string">
            <text:p>kāā́na </text:p>
          </table:table-cell>
          <table:table-cell table:number-columns-repeated="1007"/>
        </table:table-row>
        <table:table-row table:style-name="ro1">
          <table:table-cell table:style-name="ce13" office:value-type="string">
            <text:p>pesquera, cortinas y cercados de forma anular</text:p>
          </table:table-cell>
          <table:table-cell table:style-name="ce30" office:value-type="string">
            <text:p>fish fence(s)</text:p>
          </table:table-cell>
          <table:table-cell table:style-name="ce41" office:value-type="string">
            <text:p>Fischgründe</text:p>
          </table:table-cell>
          <table:table-cell office:value-type="string">
            <text:p>enclos de pêche</text:p>
          </table:table-cell>
          <table:table-cell table:number-columns-repeated="7"/>
          <table:table-cell office:value-type="string">
            <text:p>kintscha</text:p>
          </table:table-cell>
          <table:table-cell/>
          <table:table-cell office:value-type="string">
            <text:p>kenša </text:p>
          </table:table-cell>
          <table:table-cell office:value-type="string">
            <text:p>kintša</text:p>
          </table:table-cell>
          <table:table-cell/>
          <table:table-cell office:value-type="string">
            <text:p>kínši <text:s/>/ kẹ̃́ša / kínš</text:p>
          </table:table-cell>
          <table:table-cell table:number-columns-repeated="1007"/>
        </table:table-row>
        <table:table-row table:style-name="ro1">
          <table:table-cell office:value-type="string">
            <text:p>piedra para sumergir el red</text:p>
          </table:table-cell>
          <table:table-cell office:value-type="string">
            <text:p>stone to immerse the net</text:p>
          </table:table-cell>
          <table:table-cell office:value-type="string">
            <text:p>Stein, um das Netz einzutauchen</text:p>
          </table:table-cell>
          <table:table-cell office:value-type="string">
            <text:p>pierre pour immerger le filet</text:p>
          </table:table-cell>
          <table:table-cell table:number-columns-repeated="12"/>
          <table:table-cell office:value-type="string">
            <text:p>kāā́na mā́si</text:p>
          </table:table-cell>
          <table:table-cell table:number-columns-repeated="1007"/>
        </table:table-row>
        <table:table-row table:style-name="ro1">
          <table:table-cell office:value-type="string">
            <text:p>hacer una red</text:p>
          </table:table-cell>
          <table:table-cell office:value-type="string">
            <text:p>make a net</text:p>
          </table:table-cell>
          <table:table-cell office:value-type="string">
            <text:p>ein Netz machen</text:p>
          </table:table-cell>
          <table:table-cell office:value-type="string">
            <text:p>faire un filet; - il a fait un filet</text:p>
          </table:table-cell>
          <table:table-cell table:number-columns-repeated="8"/>
          <table:table-cell office:value-type="string">
            <text:p>lanks-</text:p>
          </table:table-cell>
          <table:table-cell table:number-columns-repeated="3"/>
          <table:table-cell office:value-type="string">
            <text:p>lã́sK’ s-aču</text:p>
          </table:table-cell>
          <table:table-cell table:number-columns-repeated="2"/>
          <table:table-cell office:value-type="string">
            <text:p>lanksachu-chay</text:p>
          </table:table-cell>
          <table:table-cell table:number-columns-repeated="1004"/>
        </table:table-row>
        <table:table-row table:style-name="ro1">
          <table:table-cell office:value-type="string">
            <text:p>el hace una red</text:p>
          </table:table-cell>
          <table:table-cell office:value-type="string">
            <text:p>s/he makes a net</text:p>
          </table:table-cell>
          <table:table-cell table:style-name="ce41" office:value-type="string">
            <text:p>macht ein Netz</text:p>
          </table:table-cell>
          <table:table-cell office:value-type="string">
            <text:p>faisons un filet</text:p>
          </table:table-cell>
          <table:table-cell table:number-columns-repeated="12"/>
          <table:table-cell office:value-type="string">
            <text:p>káku čúkẹ lã́s-ki</text:p>
          </table:table-cell>
          <table:table-cell table:number-columns-repeated="1007"/>
        </table:table-row>
        <table:table-row table:style-name="ro1">
          <table:table-cell office:value-type="string">
            <text:p>buque</text:p>
          </table:table-cell>
          <table:table-cell office:value-type="string">
            <text:p>ship</text:p>
          </table:table-cell>
          <table:table-cell office:value-type="string">
            <text:p>Schiff</text:p>
          </table:table-cell>
          <table:table-cell table:number-columns-repeated="2"/>
          <table:table-cell office:value-type="string">
            <text:p>ocha</text:p>
          </table:table-cell>
          <table:table-cell table:number-columns-repeated="1018"/>
        </table:table-row>
        <table:table-row table:style-name="ro2">
          <table:table-cell office:value-type="string">
            <text:p>balsa (de totora)</text:p>
          </table:table-cell>
          <table:table-cell office:value-type="string">
            <text:p>balsa raft</text:p>
          </table:table-cell>
          <table:table-cell office:value-type="string">
            <text:p>Balsaboot</text:p>
          </table:table-cell>
          <table:table-cell office:value-type="string">
            <office:annotation draw:style-name="gr1" draw:text-style-name="P1" svg:width="1.3791in" svg:height="0.7508in" svg:x="9.1516in" svg:y="287.6114in" draw:caption-point-x="-1.9146in" draw:caption-point-y="5.3276in">
              <dc:date>2013-12-11T00:00:00</dc:date>
              <text:p text:style-name="P1"><text:span text:style-name="T20">pq:</text:span></text:p>
              <text:p text:style-name="P1"><text:span text:style-name="T21">The expression "radeau de jonc (</text:span><text:span text:style-name="T23">balsa</text:span><text:span text:style-name="T21">)" was found in Métraux (1935: 105).</text:span></text:p>
            </office:annotation>
            <text:p>balsa / radeau de jonc (<text:span text:style-name="T25">balsa</text:span><text:span text:style-name="T26">)</text:span></text:p>
          </table:table-cell>
          <table:table-cell/>
          <table:table-cell office:value-type="string">
            <text:p>tusa / tusia</text:p>
          </table:table-cell>
          <table:table-cell/>
          <table:table-cell office:value-type="string">
            <text:p>tū́s#<text:span text:style-name="T62">h#</text:span><text:span text:style-name="T57">a</text:span></text:p>
          </table:table-cell>
          <table:table-cell office:value-type="string">
            <text:p>tṓsa</text:p>
          </table:table-cell>
          <table:table-cell office:value-type="string">
            <text:p>tsū́χ̬ĕ'</text:p>
          </table:table-cell>
          <table:table-cell table:number-columns-repeated="2"/>
          <table:table-cell office:value-type="string">
            <text:p>t#<text:span text:style-name="T62">h#</text:span><text:span text:style-name="T57">usa / tusa</text:span></text:p>
          </table:table-cell>
          <table:table-cell/>
          <table:table-cell office:value-type="string">
            <text:p>tusi</text:p>
          </table:table-cell>
          <table:table-cell/>
          <table:table-cell office:value-type="string">
            <text:p>tū́ša</text:p>
          </table:table-cell>
          <table:table-cell/>
          <table:table-cell office:value-type="string">
            <text:p>túša</text:p>
          </table:table-cell>
          <table:table-cell office:value-type="string">
            <text:p>thusa</text:p>
          </table:table-cell>
          <table:table-cell table:number-columns-repeated="1004"/>
        </table:table-row>
        <table:table-row table:style-name="ro1">
          <table:table-cell office:value-type="string">
            <text:p>balsa con una proa alta</text:p>
          </table:table-cell>
          <table:table-cell office:value-type="string">
            <text:p>balsa raft with a high prow</text:p>
          </table:table-cell>
          <table:table-cell office:value-type="string">
            <text:p>Balsa mit hoch aufgerichtetem Bug</text:p>
          </table:table-cell>
          <table:table-cell office:value-type="string">
            <text:p>balsa a proue très relevée</text:p>
          </table:table-cell>
          <table:table-cell table:number-columns-repeated="12"/>
          <table:table-cell office:value-type="string">
            <office:annotation draw:style-name="gr1" draw:text-style-name="P1" svg:width="2.087in" svg:height="0.6563in" svg:x="24.0134in" svg:y="291.3626in" draw:caption-point-x="-2.1406in" draw:caption-point-y="1.8661in">
              <dc:date>2013-12-11T00:00:00</dc:date>
              <text:p text:style-name="P1"><text:span text:style-name="T20">pq:</text:span></text:p>
              <text:p text:style-name="P1"><text:span text:style-name="T21">"Litt.: balsa avec pointe levée en haut" (Vellard, 1950: 70).</text:span></text:p>
            </office:annotation>
            <text:p>họ¢a šík’ u họ́¢i tusa</text:p>
          </table:table-cell>
          <table:table-cell table:number-columns-repeated="1007"/>
        </table:table-row>
        <table:table-row table:style-name="ro1">
          <table:table-cell office:value-type="string">
            <text:p>la parte en frente</text:p>
          </table:table-cell>
          <table:table-cell office:value-type="string">
            <text:p>the front part</text:p>
          </table:table-cell>
          <table:table-cell office:value-type="string">
            <text:p>Balsa mit hoher Vorderseite</text:p>
          </table:table-cell>
          <table:table-cell office:value-type="string">
            <text:p>balsa au front élevé</text:p>
          </table:table-cell>
          <table:table-cell table:number-columns-repeated="12"/>
          <table:table-cell office:value-type="string">
            <office:annotation draw:style-name="gr1" draw:text-style-name="P1" svg:width="1.3803in" svg:height="0.7335in" svg:x="23.7598in" svg:y="287.5063in" draw:caption-point-x="-1.887in" draw:caption-point-y="5.9516in">
              <dc:date>2013-12-11T00:00:00</dc:date>
              <text:p text:style-name="P1"><text:span text:style-name="T20">pq:</text:span></text:p>
              <text:p text:style-name="P1"><text:span text:style-name="T21">"Litt.: balsa au front élevé" (Vellard, 1950: 70)</text:span></text:p>
            </office:annotation>
            <text:p>yuk̶ họ́¢i tusa</text:p>
          </table:table-cell>
          <table:table-cell table:number-columns-repeated="2"/>
          <table:table-cell office:value-type="string">
            <text:p>thus usa</text:p>
          </table:table-cell>
          <table:table-cell table:number-columns-repeated="1004"/>
        </table:table-row>
        <table:table-row table:style-name="ro1">
          <table:table-cell office:value-type="string">
            <text:p>nariz de la balsa</text:p>
          </table:table-cell>
          <table:table-cell office:value-type="string">
            <text:p>nose of the balsa raft</text:p>
          </table:table-cell>
          <table:table-cell table:number-columns-repeated="17"/>
          <table:table-cell office:value-type="string">
            <text:p>ew usa</text:p>
          </table:table-cell>
          <table:table-cell table:number-columns-repeated="1004"/>
        </table:table-row>
        <table:table-row table:style-name="ro1">
          <table:table-cell office:value-type="string">
            <text:p>la parte atrás</text:p>
          </table:table-cell>
          <table:table-cell office:value-type="string">
            <text:p>back of the balsa raft</text:p>
          </table:table-cell>
          <table:table-cell table:number-columns-repeated="17"/>
          <table:table-cell office:value-type="string">
            <text:p>thus wir</text:p>
          </table:table-cell>
          <table:table-cell table:number-columns-repeated="1004"/>
        </table:table-row>
        <table:table-row table:style-name="ro1">
          <table:table-cell office:value-type="string">
            <text:p>asiento de la balsa</text:p>
          </table:table-cell>
          <table:table-cell office:value-type="string">
            <text:p>seat of the balsa raft</text:p>
          </table:table-cell>
          <table:table-cell office:value-type="string">
            <text:p>Sitz des Balsabootes</text:p>
          </table:table-cell>
          <table:table-cell table:number-columns-repeated="16"/>
          <table:table-cell office:value-type="string">
            <text:p>thus kaw</text:p>
          </table:table-cell>
          <table:table-cell table:number-columns-repeated="1004"/>
        </table:table-row>
        <table:table-row table:style-name="ro1">
          <table:table-cell office:value-type="string">
            <text:p>el corazón de la balsa</text:p>
          </table:table-cell>
          <table:table-cell office:value-type="string">
            <text:p>heart (i.e. the middle part) of the balsa raft</text:p>
          </table:table-cell>
          <table:table-cell table:number-columns-repeated="17"/>
          <table:table-cell office:value-type="string">
            <text:p>thus tusi</text:p>
          </table:table-cell>
          <table:table-cell table:number-columns-repeated="1004"/>
        </table:table-row>
        <table:table-row table:style-name="ro1">
          <table:table-cell office:value-type="string">
            <text:p>cabeza de la balsa</text:p>
          </table:table-cell>
          <table:table-cell office:value-type="string">
            <text:p>head of the balsa raft</text:p>
          </table:table-cell>
          <table:table-cell table:number-columns-repeated="17"/>
          <table:table-cell office:value-type="string">
            <text:p>as</text:p>
          </table:table-cell>
          <table:table-cell table:number-columns-repeated="1004"/>
        </table:table-row>
        <table:table-row table:style-name="ro1">
          <table:table-cell office:value-type="string">
            <text:p>pequeño rodete</text:p>
          </table:table-cell>
          <table:table-cell office:value-type="string">
            <text:p>small bunch</text:p>
          </table:table-cell>
          <table:table-cell table:number-columns-repeated="9"/>
          <table:table-cell office:value-type="string">
            <text:p>tusi</text:p>
          </table:table-cell>
          <table:table-cell table:number-columns-repeated="1012"/>
        </table:table-row>
        <table:table-row table:style-name="ro1">
          <table:table-cell office:value-type="string">
            <text:p>palo mayor</text:p>
          </table:table-cell>
          <table:table-cell office:value-type="string">
            <text:p>big pole</text:p>
          </table:table-cell>
          <table:table-cell table:number-columns-repeated="17"/>
          <table:table-cell office:value-type="string">
            <text:p>teks para</text:p>
          </table:table-cell>
          <table:table-cell table:number-columns-repeated="1004"/>
        </table:table-row>
        <table:table-row table:style-name="ro1">
          <table:table-cell office:value-type="string">
            <text:p>palo mayor</text:p>
          </table:table-cell>
          <table:table-cell office:value-type="string">
            <text:p>big pole</text:p>
          </table:table-cell>
          <table:table-cell table:number-columns-repeated="17"/>
          <table:table-cell office:value-type="string">
            <text:p>chhoq teks</text:p>
          </table:table-cell>
          <table:table-cell table:number-columns-repeated="1004"/>
        </table:table-row>
        <table:table-row table:style-name="ro1">
          <table:table-cell office:value-type="string">
            <text:p>unir dos balsas</text:p>
          </table:table-cell>
          <table:table-cell office:value-type="string">
            <text:p>join two balsa rafts</text:p>
          </table:table-cell>
          <table:table-cell office:value-type="string">
            <text:p>zwei Balsaboote zusammenbinden</text:p>
          </table:table-cell>
          <table:table-cell office:value-type="string">
            <text:p>joindre, unir (deux balsas)</text:p>
          </table:table-cell>
          <table:table-cell table:number-columns-repeated="12"/>
          <table:table-cell table:style-name="ce73" office:value-type="string">
            <text:p>šítap’-ki</text:p>
          </table:table-cell>
          <table:table-cell table:number-columns-repeated="1007"/>
        </table:table-row>
        <table:table-row table:style-name="ro1">
          <table:table-cell office:value-type="string">
            <text:p>balsa transportar cargas</text:p>
          </table:table-cell>
          <table:table-cell office:value-type="string">
            <text:p>balsa raft for carrying goods </text:p>
          </table:table-cell>
          <table:table-cell office:value-type="string">
            <text:p>Lastenboote, Balsaboote für Lasten</text:p>
          </table:table-cell>
          <table:table-cell office:value-type="string">
            <text:p>balsas de charge, accouplées</text:p>
          </table:table-cell>
          <table:table-cell table:number-columns-repeated="12"/>
          <table:table-cell office:value-type="string">
            <office:annotation draw:style-name="gr1" draw:text-style-name="P1" svg:width="1.3803in" svg:height="0.7512in" svg:x="23.7598in" svg:y="294.3039in" draw:caption-point-x="-1.887in" draw:caption-point-y="1.4457in">
              <dc:date>2013-12-11T00:00:00</dc:date>
              <text:p text:style-name="P1"><text:span text:style-name="T20">pq:</text:span></text:p>
              <text:p text:style-name="P1"><text:span text:style-name="T21">"Litt.: ces deux balsas situées attachées pour porter charge" (Vellard, 1950: 70).</text:span></text:p>
            </office:annotation>
            <text:p>píš-náča tū́ša-ki šitáp’-kíčay kúči-šráp’a txáx’-si</text:p>
          </table:table-cell>
          <table:table-cell table:number-columns-repeated="1007"/>
        </table:table-row>
        <table:table-row table:style-name="ro1">
          <table:table-cell office:value-type="string">
            <text:p>balsa grande</text:p>
          </table:table-cell>
          <table:table-cell office:value-type="string">
            <text:p>great balsa raft</text:p>
          </table:table-cell>
          <table:table-cell office:value-type="string">
            <text:p>großes Balsaboot</text:p>
          </table:table-cell>
          <table:table-cell office:value-type="string">
            <text:p>grande balsa</text:p>
          </table:table-cell>
          <table:table-cell table:number-columns-repeated="12"/>
          <table:table-cell office:value-type="string">
            <text:p>čárK’ tū́ša</text:p>
          </table:table-cell>
          <table:table-cell table:number-columns-repeated="1007"/>
        </table:table-row>
        <table:table-row table:style-name="ro2">
          <table:table-cell office:value-type="string">
            <text:p>balsa pequeñ<text:span text:style-name="T24">o</text:span></text:p>
          </table:table-cell>
          <table:table-cell office:value-type="string">
            <text:p>small balsa raft</text:p>
          </table:table-cell>
          <table:table-cell office:value-type="string">
            <text:p>kleines Balsaboot</text:p>
          </table:table-cell>
          <table:table-cell office:value-type="string">
            <text:p>petite balsa</text:p>
          </table:table-cell>
          <table:table-cell table:number-columns-repeated="12"/>
          <table:table-cell office:value-type="string">
            <text:p>útč tū́ša</text:p>
          </table:table-cell>
          <table:table-cell table:number-columns-repeated="1007"/>
        </table:table-row>
        <table:table-row table:style-name="ro1">
          <table:table-cell office:value-type="string">
            <text:p>puerto para balsas</text:p>
          </table:table-cell>
          <table:table-cell office:value-type="string">
            <text:p>port for balsa rafts</text:p>
          </table:table-cell>
          <table:table-cell office:value-type="string">
            <text:p>Hafen für Balsaboote</text:p>
          </table:table-cell>
          <table:table-cell office:value-type="string">
            <text:p>port de balsas</text:p>
          </table:table-cell>
          <table:table-cell table:number-columns-repeated="12"/>
          <table:table-cell office:value-type="string">
            <office:annotation draw:style-name="gr1" draw:text-style-name="P1" svg:width="1.3803in" svg:height="0.787in" svg:x="23.7598in" svg:y="290.5811in" draw:caption-point-x="-1.887in" draw:caption-point-y="5.9165in">
              <dc:date>2013-12-11T00:00:00</dc:date>
              <text:p text:style-name="P1"><text:span text:style-name="T20">pq:</text:span></text:p>
              <text:p text:style-name="P1"><text:span text:style-name="T21">"Litt.: excavation pour garder les balsas" (Vellard, 1950: 73).</text:span></text:p>
            </office:annotation>
            <text:p>tū́š’ táx’ sk K’áwa</text:p>
          </table:table-cell>
          <table:table-cell table:number-columns-repeated="1007"/>
        </table:table-row>
        <table:table-row table:style-name="ro1">
          <table:table-cell office:value-type="string">
            <text:p>sitio de construcción para balsas</text:p>
          </table:table-cell>
          <table:table-cell office:value-type="string">
            <text:p>construction site for balsa rafts</text:p>
          </table:table-cell>
          <table:table-cell office:value-type="string">
            <text:p>Baustelle zur Herstellung der Balsaboote</text:p>
          </table:table-cell>
          <table:table-cell office:value-type="string">
            <text:p>chantier de fabrication des balsas</text:p>
          </table:table-cell>
          <table:table-cell table:number-columns-repeated="12"/>
          <table:table-cell office:value-type="string">
            <office:annotation draw:style-name="gr1" draw:text-style-name="P1" svg:width="1.3803in" svg:height="0.8067in" svg:x="23.7598in" svg:y="290.8102in" draw:caption-point-x="-1.887in" draw:caption-point-y="5.9165in">
              <dc:date>2013-12-11T00:00:00</dc:date>
              <text:p text:style-name="P1"><text:span text:style-name="T20">pq:</text:span></text:p>
              <text:p text:style-name="P1"><text:span text:style-name="T21">"Litt.: où faire balsas" (Vellard, 1950: 73).</text:span></text:p>
            </office:annotation>
            <text:p>tū̀ša pāā-s-wán</text:p>
          </table:table-cell>
          <table:table-cell table:number-columns-repeated="1007"/>
        </table:table-row>
        <table:table-row table:style-name="ro1">
          <table:table-cell office:value-type="string">
            <text:p>cuerpo de la balsa</text:p>
          </table:table-cell>
          <table:table-cell office:value-type="string">
            <text:p>body of the balsa raft</text:p>
          </table:table-cell>
          <table:table-cell table:style-name="ce45"/>
          <table:table-cell office:value-type="string">
            <text:p>corps de la balsa</text:p>
          </table:table-cell>
          <table:table-cell table:number-columns-repeated="12"/>
          <table:table-cell office:value-type="string">
            <office:annotation draw:style-name="gr1" draw:text-style-name="P1" svg:width="1.3803in" svg:height="0.6354in" svg:x="23.7598in" svg:y="294.7949in" draw:caption-point-x="-1.887in" draw:caption-point-y="2.161in">
              <dc:date>2013-12-11T00:00:00</dc:date>
              <text:p text:style-name="P1"><text:span text:style-name="T20">pq:</text:span></text:p>
              <text:p text:style-name="P1"><text:span text:style-name="T21">"Litt.: ventre de la balsa" (Vellard, 1950: 71).</text:span></text:p>
            </office:annotation>
            <text:p>tū́š’ čẹ́ r-i</text:p>
          </table:table-cell>
          <table:table-cell table:number-columns-repeated="1007"/>
        </table:table-row>
        <table:table-row table:style-name="ro1">
          <table:table-cell office:value-type="string">
            <text:p>trenzas para hacer la balsa</text:p>
          </table:table-cell>
          <table:table-cell office:value-type="string">
            <text:p>straw plaits for making a balsa raft</text:p>
          </table:table-cell>
          <table:table-cell office:value-type="string">
            <text:p>Strohrolle, aus der ein Balsafloß besteht</text:p>
          </table:table-cell>
          <table:table-cell office:value-type="string">
            <text:p>rouleau de paille dont se compose un radeau</text:p>
          </table:table-cell>
          <table:table-cell table:number-columns-repeated="8"/>
          <table:table-cell office:value-type="string">
            <text:p>čikeia</text:p>
          </table:table-cell>
          <table:table-cell table:number-columns-repeated="6"/>
          <table:table-cell office:value-type="string">
            <text:p>ch'illiwa</text:p>
          </table:table-cell>
          <table:table-cell table:number-columns-repeated="1004"/>
        </table:table-row>
        <table:table-row table:style-name="ro1">
          <table:table-cell office:value-type="string">
            <text:p>parte baja de una balsa</text:p>
          </table:table-cell>
          <table:table-cell office:value-type="string">
            <text:p>lower part of the balsa raft</text:p>
          </table:table-cell>
          <table:table-cell office:value-type="string">
            <text:p>unterer Teil des Balsabootes</text:p>
          </table:table-cell>
          <table:table-cell office:value-type="string">
            <text:p>partie inferieure de la balsa</text:p>
          </table:table-cell>
          <table:table-cell table:number-columns-repeated="12"/>
          <table:table-cell office:value-type="string">
            <office:annotation draw:style-name="gr1" draw:text-style-name="P1" svg:width="1.3803in" svg:height="0.8343in" svg:x="23.7598in" svg:y="296.2929in" draw:caption-point-x="-1.887in" draw:caption-point-y="1.1213in">
              <dc:date>2013-12-11T00:00:00</dc:date>
              <text:p text:style-name="P1"><text:span text:style-name="T20">pq:</text:span></text:p>
              <text:p text:style-name="P1"><text:span text:style-name="T21">"Litt.: dos de la balsa" (Vellard, 1950: 71).</text:span></text:p>
            </office:annotation>
            <text:p>tū́ši tàxẹ</text:p>
          </table:table-cell>
          <table:table-cell table:number-columns-repeated="1007"/>
        </table:table-row>
        <table:table-row table:style-name="ro2">
          <table:table-cell office:value-type="string">
            <text:p>totora</text:p>
          </table:table-cell>
          <table:table-cell office:value-type="string">
            <text:p><text:span text:style-name="T27">$totora$</text:span><text:span text:style-name="T29"> </text:span><text:span text:style-name="T26">reeds</text:span></text:p>
          </table:table-cell>
          <table:table-cell table:number-columns-repeated="16"/>
          <table:table-cell office:value-type="string">
            <text:p>flū-ha</text:p>
          </table:table-cell>
          <table:table-cell office:value-type="string">
            <text:p>qesana</text:p>
          </table:table-cell>
          <table:table-cell table:number-columns-repeated="1004"/>
        </table:table-row>
        <table:table-row table:style-name="ro1">
          <table:table-cell office:value-type="string">
            <text:p>tipo de junco</text:p>
          </table:table-cell>
          <table:table-cell office:value-type="string">
            <text:p>some kind of reeds</text:p>
          </table:table-cell>
          <table:table-cell office:value-type="string">
            <text:p>Schilfart</text:p>
          </table:table-cell>
          <table:table-cell table:number-columns-repeated="1021"/>
        </table:table-row>
        <table:table-row table:style-name="ro1">
          <table:table-cell office:value-type="string">
            <text:p>estera de balsa hecha de la totora utilizada como vela y también para proteger se del frío, del viento y del agua; vela tejida de totora, y para taparse</text:p>
          </table:table-cell>
          <table:table-cell office:value-type="string">
            <text:p>reed mat used as sail and as a protection against cold, wind, and water </text:p>
          </table:table-cell>
          <table:table-cell table:number-columns-repeated="17"/>
          <table:table-cell office:value-type="string">
            <text:p>qachina</text:p>
          </table:table-cell>
          <table:table-cell table:number-columns-repeated="1004"/>
        </table:table-row>
        <table:table-row table:style-name="ro1">
          <table:table-cell office:value-type="string">
            <text:p>surco medio de la balsa</text:p>
          </table:table-cell>
          <table:table-cell office:value-type="string">
            <text:p>central furrow of the balsa raft</text:p>
          </table:table-cell>
          <table:table-cell office:value-type="string">
            <text:p>Mittelfurche des Balsabootes</text:p>
          </table:table-cell>
          <table:table-cell office:value-type="string">
            <text:p>sillon médien de la balsa</text:p>
          </table:table-cell>
          <table:table-cell table:number-columns-repeated="12"/>
          <table:table-cell office:value-type="string">
            <text:p>tūš káwa</text:p>
          </table:table-cell>
          <table:table-cell table:number-columns-repeated="1007"/>
        </table:table-row>
        <table:table-row table:style-name="ro1">
          <table:table-cell office:value-type="string">
            <text:p>para poner al medio de totora</text:p>
          </table:table-cell>
          <table:table-cell office:value-type="string">
            <text:p>put in the middle of the reeds</text:p>
          </table:table-cell>
          <table:table-cell table:number-columns-repeated="1022"/>
        </table:table-row>
        <table:table-row table:style-name="ro1">
          <table:table-cell office:value-type="string">
            <text:p>fondo de la balsa hecho por los dos cilindros laterales</text:p>
          </table:table-cell>
          <table:table-cell office:value-type="string">
            <text:p>bottom of the raft formed by the two lateral cylinders</text:p>
          </table:table-cell>
          <table:table-cell office:value-type="string">
            <text:p>Grund des Balsabootes, der durch die zwei Seitenzylinder gebildet wird</text:p>
          </table:table-cell>
          <table:table-cell office:value-type="string">
            <text:p>fond de la balsa formé par les deux cylindres latéraux</text:p>
          </table:table-cell>
          <table:table-cell table:number-columns-repeated="12"/>
          <table:table-cell office:value-type="string">
            <office:annotation draw:style-name="gr1" draw:text-style-name="P1" svg:width="1.3803in" svg:height="0.8661in" svg:x="23.7598in" svg:y="297.7677in" draw:caption-point-x="-1.887in" draw:caption-point-y="1.0819in">
              <dc:date>2013-12-11T00:00:00</dc:date>
              <text:p text:style-name="P1"><text:span text:style-name="T20">pq:</text:span></text:p>
              <text:p text:style-name="P1"><text:span text:style-name="T21">"Litt.: deux gros cylindres de la balsa" (Vellard, 1950: 71).</text:span></text:p>
            </office:annotation>
            <text:p>piš čárK’a tū̀s’-mā</text:p>
          </table:table-cell>
          <table:table-cell table:number-columns-repeated="1007"/>
        </table:table-row>
        <table:table-row table:style-name="ro1">
          <table:table-cell office:value-type="string">
            <text:p>cilindro lateral</text:p>
          </table:table-cell>
          <table:table-cell office:value-type="string">
            <text:p>lateral cylinder</text:p>
          </table:table-cell>
          <table:table-cell office:value-type="string">
            <text:p>Seitenzylinder</text:p>
          </table:table-cell>
          <table:table-cell office:value-type="string">
            <text:p>cylindre latéral</text:p>
          </table:table-cell>
          <table:table-cell table:number-columns-repeated="12"/>
          <table:table-cell office:value-type="string">
            <text:p>tū̀s’-mā́</text:p>
          </table:table-cell>
          <table:table-cell table:number-columns-repeated="1007"/>
        </table:table-row>
        <table:table-row table:style-name="ro2">
          <table:table-cell office:value-type="string">
            <text:p>lados del balsa</text:p>
          </table:table-cell>
          <table:table-cell office:value-type="string">
            <text:p>sides of the balsa raft</text:p>
          </table:table-cell>
          <table:table-cell office:value-type="string">
            <text:p>Floßrand</text:p>
          </table:table-cell>
          <table:table-cell office:value-type="string">
            <office:annotation draw:style-name="gr1" draw:text-style-name="P1" svg:width="1.3791in" svg:height="0.9142in" svg:x="9.1516in" svg:y="293.9559in" draw:caption-point-x="-1.9146in" draw:caption-point-y="5.352in">
              <dc:date>2013-12-11T00:00:00</dc:date>
              <text:p text:style-name="P1"><text:span text:style-name="T20">pq:</text:span></text:p>
              <text:p text:style-name="P1"><text:span text:style-name="T21">The second term is taken from Métraux (1935: 92).</text:span></text:p>
            </office:annotation>
            <text:p>bord de la balsa / bord du radeau</text:p>
          </table:table-cell>
          <table:table-cell table:number-columns-repeated="8"/>
          <table:table-cell office:value-type="string">
            <text:p>ye̱ks</text:p>
          </table:table-cell>
          <table:table-cell table:number-columns-repeated="3"/>
          <table:table-cell office:value-type="string">
            <text:p>t<text:span text:style-name="T60">ū́</text:span><text:span text:style-name="T57">š' q'é̩ya / t</text:span><text:span text:style-name="T60">ū́</text:span><text:span text:style-name="T57">š'q'é̩l̬a</text:span></text:p>
          </table:table-cell>
          <table:table-cell table:number-columns-repeated="2"/>
          <table:table-cell office:value-type="string">
            <text:p>thus kheya</text:p>
          </table:table-cell>
          <table:table-cell table:number-columns-repeated="1004"/>
        </table:table-row>
        <table:table-row table:style-name="ro1">
          <table:table-cell office:value-type="string">
            <text:p>a ambos lados de la balsa</text:p>
          </table:table-cell>
          <table:table-cell office:value-type="string">
            <text:p>to the two sides of the balsa raft</text:p>
          </table:table-cell>
          <table:table-cell table:number-columns-repeated="17"/>
          <table:table-cell office:value-type="string">
            <text:p>luma ant'aku</text:p>
          </table:table-cell>
          <table:table-cell table:number-columns-repeated="1004"/>
        </table:table-row>
        <table:table-row table:style-name="ro1">
          <table:table-cell office:value-type="string">
            <text:p>lados del balsa</text:p>
          </table:table-cell>
          <table:table-cell office:value-type="string">
            <text:p>sides of the balsa raft</text:p>
          </table:table-cell>
          <table:table-cell table:style-name="ce41" office:value-type="string">
            <text:p>Rand des Floßes</text:p>
          </table:table-cell>
          <table:table-cell office:value-type="string">
            <text:p>rebord des radeaux de jonc</text:p>
          </table:table-cell>
          <table:table-cell table:number-columns-repeated="8"/>
          <table:table-cell office:value-type="string">
            <text:p>kau̯si</text:p>
          </table:table-cell>
          <table:table-cell table:number-columns-repeated="1011"/>
        </table:table-row>
        <table:table-row table:style-name="ro1">
          <table:table-cell office:value-type="string">
            <text:p>lado derecho</text:p>
          </table:table-cell>
          <table:table-cell office:value-type="string">
            <text:p>right side</text:p>
          </table:table-cell>
          <table:table-cell office:value-type="string">
            <text:p>rechter Rand</text:p>
          </table:table-cell>
          <table:table-cell office:value-type="string">
            <text:p>bord droit</text:p>
          </table:table-cell>
          <table:table-cell table:number-columns-repeated="12"/>
          <table:table-cell office:value-type="string">
            <text:p>¢ẹ́ u K’ ẹ́ya</text:p>
          </table:table-cell>
          <table:table-cell table:number-columns-repeated="1007"/>
        </table:table-row>
        <table:table-row table:style-name="ro1">
          <table:table-cell office:value-type="string">
            <text:p>lado izquierdo</text:p>
          </table:table-cell>
          <table:table-cell office:value-type="string">
            <text:p>left side</text:p>
          </table:table-cell>
          <table:table-cell office:value-type="string">
            <text:p>linker Rand</text:p>
          </table:table-cell>
          <table:table-cell office:value-type="string">
            <text:p>bord gauche</text:p>
          </table:table-cell>
          <table:table-cell table:number-columns-repeated="12"/>
          <table:table-cell office:value-type="string">
            <text:p>škár K’ ẹ́ya</text:p>
          </table:table-cell>
          <table:table-cell table:number-columns-repeated="1007"/>
        </table:table-row>
        <table:table-row table:style-name="ro1">
          <table:table-cell office:value-type="string">
            <text:p>pequeño cilindro que delimita la balsa</text:p>
          </table:table-cell>
          <table:table-cell office:value-type="string">
            <text:p>small cylinder that delimits the raft</text:p>
          </table:table-cell>
          <table:table-cell office:value-type="string">
            <text:p>kleiner Zylinder, der das Balsafloß begrenzt</text:p>
          </table:table-cell>
          <table:table-cell office:value-type="string">
            <text:p>petit cylindre bordant la balsa</text:p>
          </table:table-cell>
          <table:table-cell table:number-columns-repeated="12"/>
          <table:table-cell office:value-type="string">
            <text:p>tū́s’-xá-‘u</text:p>
          </table:table-cell>
          <table:table-cell table:number-columns-repeated="1007"/>
        </table:table-row>
        <table:table-row table:style-name="ro1">
          <table:table-cell office:value-type="string">
            <text:p>cruzando las cuerdas que se trenzan entre los cilindros</text:p>
          </table:table-cell>
          <table:table-cell office:value-type="string">
            <text:p>crossing of the ropes that are plaited between the cylinders</text:p>
          </table:table-cell>
          <table:table-cell office:value-type="string">
            <text:p>Kreuzung der Seile, die zwischen den Zylindern geflochten sind</text:p>
          </table:table-cell>
          <table:table-cell office:value-type="string">
            <text:p>entrecroisement des cordes tressées entre les cylindres</text:p>
          </table:table-cell>
          <table:table-cell table:number-columns-repeated="12"/>
          <table:table-cell office:value-type="string">
            <text:p>K’útẹ / K’útu-pay tū́ša</text:p>
          </table:table-cell>
          <table:table-cell table:number-columns-repeated="1007"/>
        </table:table-row>
        <table:table-row table:style-name="ro1">
          <table:table-cell office:value-type="string">
            <text:p>un canto amplio</text:p>
          </table:table-cell>
          <table:table-cell office:value-type="string">
            <text:p>a broad rim</text:p>
          </table:table-cell>
          <table:table-cell office:value-type="string">
            <text:p>ein breiter Rand</text:p>
          </table:table-cell>
          <table:table-cell office:value-type="string">
            <text:p>un rebord large</text:p>
          </table:table-cell>
          <table:table-cell table:number-columns-repeated="12"/>
          <table:table-cell office:value-type="string">
            <text:p>ţi xá-‘up’ pála</text:p>
          </table:table-cell>
          <table:table-cell table:number-columns-repeated="1007"/>
        </table:table-row>
        <table:table-row table:style-name="ro1">
          <table:table-cell office:value-type="string">
            <text:p>un canto escaso</text:p>
          </table:table-cell>
          <table:table-cell office:value-type="string">
            <text:p>a narrow rim </text:p>
          </table:table-cell>
          <table:table-cell office:value-type="string">
            <text:p>ein schmaler Rand</text:p>
          </table:table-cell>
          <table:table-cell office:value-type="string">
            <text:p>un rebord étroit</text:p>
          </table:table-cell>
          <table:table-cell table:number-columns-repeated="12"/>
          <table:table-cell office:value-type="string">
            <text:p>ţi xá-‘up’ húwa</text:p>
          </table:table-cell>
          <table:table-cell table:number-columns-repeated="1007"/>
        </table:table-row>
        <table:table-row table:style-name="ro1">
          <table:table-cell office:value-type="string">
            <text:p>trenzado para balsa</text:p>
          </table:table-cell>
          <table:table-cell office:value-type="string">
            <text:p>plaits for the balsa raft</text:p>
          </table:table-cell>
          <table:table-cell office:value-type="string">
            <text:p>Strohgeflecht</text:p>
          </table:table-cell>
          <table:table-cell office:value-type="string">
            <text:p>tresse de paille</text:p>
          </table:table-cell>
          <table:table-cell table:number-columns-repeated="12"/>
          <table:table-cell office:value-type="string">
            <office:annotation draw:style-name="gr1" draw:text-style-name="P1" svg:width="1.3803in" svg:height="0.7055in" svg:x="23.7598in" svg:y="295.4039in" draw:caption-point-x="-1.887in" draw:caption-point-y="6.0268in">
              <dc:date>2013-12-11T00:00:00</dc:date>
              <text:p text:style-name="P1"><text:span text:style-name="T20">pq:</text:span></text:p>
              <text:p text:style-name="P1"><text:span text:style-name="T21">"Litt.: tresse pour la balsa" (Vellard, 1950: 71).</text:span></text:p>
            </office:annotation>
            <text:p>iškúra</text:p>
          </table:table-cell>
          <table:table-cell table:number-columns-repeated="2"/>
          <table:table-cell office:value-type="string">
            <text:p>thus chikhura</text:p>
          </table:table-cell>
          <table:table-cell table:number-columns-repeated="1004"/>
        </table:table-row>
        <table:table-row table:style-name="ro1">
          <table:table-cell office:value-type="string">
            <text:p>poner trenzados a ambos lados</text:p>
          </table:table-cell>
          <table:table-cell office:value-type="string">
            <text:p>put plaits on both sides</text:p>
          </table:table-cell>
          <table:table-cell table:number-columns-repeated="17"/>
          <table:table-cell office:value-type="string">
            <text:p>tyatslay</text:p>
          </table:table-cell>
          <table:table-cell table:number-columns-repeated="1004"/>
        </table:table-row>
        <table:table-row table:style-name="ro1">
          <table:table-cell table:style-name="ce13" office:value-type="string">
            <text:p>soga para la vela, la ancla, etc.</text:p>
          </table:table-cell>
          <table:table-cell table:style-name="ce30" office:value-type="string">
            <text:p>rope for the sail, the anchor, etc.</text:p>
          </table:table-cell>
          <table:table-cell table:style-name="ce44" office:value-type="string">
            <text:p>Seil für das Segel, den Anker, etc.</text:p>
          </table:table-cell>
          <table:table-cell office:value-type="string">
            <text:p>corde ronde pour la voile, l'ancre, etc.</text:p>
          </table:table-cell>
          <table:table-cell table:number-columns-repeated="12"/>
          <table:table-cell office:value-type="string">
            <text:p>k̶áru</text:p>
          </table:table-cell>
          <table:table-cell table:number-columns-repeated="2"/>
          <table:table-cell office:value-type="string">
            <text:p>qharo</text:p>
          </table:table-cell>
          <table:table-cell table:number-columns-repeated="1004"/>
        </table:table-row>
        <table:table-row table:style-name="ro1">
          <table:table-cell office:value-type="string">
            <text:p>parte de la balsa</text:p>
          </table:table-cell>
          <table:table-cell office:value-type="string">
            <text:p>a part of the balsa raft</text:p>
          </table:table-cell>
          <table:table-cell office:value-type="string">
            <text:p>ein Teil des Balsafloßes</text:p>
          </table:table-cell>
          <table:table-cell table:number-columns-repeated="1021"/>
        </table:table-row>
        <table:table-row table:style-name="ro1">
          <table:table-cell office:value-type="string">
            <text:p>borda</text:p>
          </table:table-cell>
          <table:table-cell office:value-type="string">
            <text:p>gunwale </text:p>
          </table:table-cell>
          <table:table-cell table:style-name="ce41" office:value-type="string">
            <text:p>Ebenheit eines Balsafloßes</text:p>
          </table:table-cell>
          <table:table-cell office:value-type="string">
            <text:p>lisse d’une balsa</text:p>
          </table:table-cell>
          <table:table-cell table:number-columns-repeated="8"/>
          <table:table-cell office:value-type="string">
            <text:p>pinča</text:p>
          </table:table-cell>
          <table:table-cell office:value-type="string">
            <text:p>pinša </text:p>
          </table:table-cell>
          <table:table-cell table:number-columns-repeated="1010"/>
        </table:table-row>
        <table:table-row table:style-name="ro2">
          <table:table-cell office:value-type="string">
            <text:p>gancho de madera utilizado en haciendo una balsa </text:p>
          </table:table-cell>
          <table:table-cell office:value-type="string">
            <text:p>wooden hook used in balsa raft making </text:p>
          </table:table-cell>
          <table:table-cell office:value-type="string">
            <text:p>Haken</text:p>
          </table:table-cell>
          <table:table-cell office:value-type="string">
            <text:p>crochet en bois pour serrer les fils de la balsa</text:p>
          </table:table-cell>
          <table:table-cell table:number-columns-repeated="8"/>
          <table:table-cell office:value-type="string">
            <text:p>kaxlu / #<text:span text:style-name="T62">t#</text:span><text:span text:style-name="T57">kaxi</text:span></text:p>
          </table:table-cell>
          <table:table-cell office:value-type="string">
            <text:p>kaχlu / tkaχi </text:p>
          </table:table-cell>
          <table:table-cell table:number-columns-repeated="1010"/>
        </table:table-row>
        <table:table-row table:style-name="ro1">
          <table:table-cell office:value-type="string">
            <text:p>bichero</text:p>
          </table:table-cell>
          <table:table-cell office:value-type="string">
            <text:p>boat hook</text:p>
          </table:table-cell>
          <table:table-cell table:number-columns-repeated="16"/>
          <table:table-cell office:value-type="string">
            <text:p>o̜ klá-is / ték'-kus</text:p>
          </table:table-cell>
          <table:table-cell table:number-columns-repeated="1005"/>
        </table:table-row>
        <table:table-row table:style-name="ro1">
          <table:table-cell office:value-type="string">
            <text:p>proa</text:p>
          </table:table-cell>
          <table:table-cell office:value-type="string">
            <text:p>prow</text:p>
          </table:table-cell>
          <table:table-cell office:value-type="string">
            <text:p>Bug</text:p>
          </table:table-cell>
          <table:table-cell office:value-type="string">
            <text:p>proue</text:p>
          </table:table-cell>
          <table:table-cell table:number-columns-repeated="12"/>
          <table:table-cell office:value-type="string">
            <text:p>yúk̶-ẹ họ́¢a</text:p>
          </table:table-cell>
          <table:table-cell table:number-columns-repeated="1007"/>
        </table:table-row>
        <table:table-row table:style-name="ro1">
          <table:table-cell office:value-type="string">
            <text:p>popa</text:p>
          </table:table-cell>
          <table:table-cell office:value-type="string">
            <text:p>stern</text:p>
          </table:table-cell>
          <table:table-cell office:value-type="string">
            <text:p>Heck</text:p>
          </table:table-cell>
          <table:table-cell office:value-type="string">
            <text:p>poupe</text:p>
          </table:table-cell>
          <table:table-cell table:number-columns-repeated="12"/>
          <table:table-cell office:value-type="string">
            <text:p>wíri-kil họ́¢a</text:p>
          </table:table-cell>
          <table:table-cell table:number-columns-repeated="1007"/>
        </table:table-row>
        <table:table-row table:style-name="ro1">
          <table:table-cell office:value-type="string">
            <text:p>remo</text:p>
          </table:table-cell>
          <table:table-cell office:value-type="string">
            <text:p>oar</text:p>
          </table:table-cell>
          <table:table-cell office:value-type="string">
            <text:p>Ruder</text:p>
          </table:table-cell>
          <table:table-cell office:value-type="string">
            <text:p>rame double</text:p>
          </table:table-cell>
          <table:table-cell office:value-type="string">
            <text:p>depǰi </text:p>
          </table:table-cell>
          <table:table-cell office:value-type="string">
            <text:p>tekuse</text:p>
          </table:table-cell>
          <table:table-cell table:number-columns-repeated="5"/>
          <table:table-cell office:value-type="string">
            <text:p>yoquena / yokena</text:p>
          </table:table-cell>
          <table:table-cell table:number-columns-repeated="4"/>
          <table:table-cell office:value-type="string">
            <text:p>K’ál pa </text:p>
          </table:table-cell>
          <table:table-cell table:number-columns-repeated="1007"/>
        </table:table-row>
        <table:table-row table:style-name="ro1">
          <table:table-cell office:value-type="string">
            <text:p>palo para remar</text:p>
          </table:table-cell>
          <table:table-cell office:value-type="string">
            <text:p>pole used for rowing </text:p>
          </table:table-cell>
          <table:table-cell/>
          <table:table-cell office:value-type="string">
            <text:p>pale de la rame</text:p>
          </table:table-cell>
          <table:table-cell table:number-columns-repeated="12"/>
          <table:table-cell office:value-type="string">
            <text:p>K’ál-pa tá-la</text:p>
          </table:table-cell>
          <table:table-cell table:number-columns-repeated="2"/>
          <table:table-cell office:value-type="string">
            <text:p>cheqalla para</text:p>
          </table:table-cell>
          <table:table-cell table:number-columns-repeated="1004"/>
        </table:table-row>
        <table:table-row table:style-name="ro1">
          <table:table-cell office:value-type="string">
            <text:p>punta del remo</text:p>
          </table:table-cell>
          <table:table-cell office:value-type="string">
            <text:p>tip of the oar</text:p>
          </table:table-cell>
          <table:table-cell/>
          <table:table-cell office:value-type="string">
            <text:p>pointe de la pale</text:p>
          </table:table-cell>
          <table:table-cell table:number-columns-repeated="12"/>
          <table:table-cell office:value-type="string">
            <text:p>K’álp’ họ́-¢a</text:p>
          </table:table-cell>
          <table:table-cell table:number-columns-repeated="1007"/>
        </table:table-row>
        <table:table-row table:style-name="ro1">
          <table:table-cell office:value-type="string">
            <text:p>medio del remo</text:p>
          </table:table-cell>
          <table:table-cell office:value-type="string">
            <text:p>centre of the oar</text:p>
          </table:table-cell>
          <table:table-cell/>
          <table:table-cell office:value-type="string">
            <text:p>milieu de la rame</text:p>
          </table:table-cell>
          <table:table-cell table:number-columns-repeated="12"/>
          <table:table-cell office:value-type="string">
            <text:p>K’ál-pa tã́-nis</text:p>
          </table:table-cell>
          <table:table-cell table:number-columns-repeated="1007"/>
        </table:table-row>
        <table:table-row table:style-name="ro1">
          <table:table-cell office:value-type="string">
            <text:p>remar</text:p>
          </table:table-cell>
          <table:table-cell office:value-type="string">
            <text:p>to row</text:p>
          </table:table-cell>
          <table:table-cell office:value-type="string">
            <text:p>rudern</text:p>
          </table:table-cell>
          <table:table-cell office:value-type="string">
            <text:p>ramer; - je rame</text:p>
          </table:table-cell>
          <table:table-cell table:number-columns-repeated="12"/>
          <table:table-cell office:value-type="string">
            <text:p>wírli črála</text:p>
          </table:table-cell>
          <table:table-cell table:number-columns-repeated="1007"/>
        </table:table-row>
        <table:table-row table:style-name="ro1">
          <table:table-cell office:value-type="string">
            <text:p>palo para empujar la balsa</text:p>
          </table:table-cell>
          <table:table-cell office:value-type="string">
            <text:p>gaff, a short pole with a tripod used to push the boat </text:p>
          </table:table-cell>
          <table:table-cell office:value-type="string">
            <text:p>Stock, um das Balsaboot abzustoßen</text:p>
          </table:table-cell>
          <table:table-cell table:number-columns-repeated="8"/>
          <table:table-cell office:value-type="string">
            <text:p>teksi</text:p>
          </table:table-cell>
          <table:table-cell/>
          <table:table-cell office:value-type="string">
            <text:p>okena</text:p>
          </table:table-cell>
          <table:table-cell office:value-type="string">
            <text:p>lloquena</text:p>
          </table:table-cell>
          <table:table-cell table:number-columns-repeated="4"/>
          <table:table-cell office:value-type="string">
            <text:p>teks para</text:p>
          </table:table-cell>
          <table:table-cell table:number-columns-repeated="1004"/>
        </table:table-row>
        <table:table-row table:style-name="ro1">
          <table:table-cell table:style-name="ce15" office:value-type="string">
            <text:p>palo para empujar la balsa</text:p>
          </table:table-cell>
          <table:table-cell office:value-type="string">
            <text:p>punt pole or gaff to push the boat along </text:p>
          </table:table-cell>
          <table:table-cell table:number-columns-repeated="11"/>
          <table:table-cell office:value-type="string">
            <text:p>teksi</text:p>
          </table:table-cell>
          <table:table-cell table:number-columns-repeated="1010"/>
        </table:table-row>
        <table:table-row table:style-name="ro1">
          <table:table-cell office:value-type="string">
            <text:p>mástil</text:p>
          </table:table-cell>
          <table:table-cell office:value-type="string">
            <text:p>mast</text:p>
          </table:table-cell>
          <table:table-cell office:value-type="string">
            <text:p>Mast</text:p>
          </table:table-cell>
          <table:table-cell office:value-type="string">
            <text:p>mât</text:p>
          </table:table-cell>
          <table:table-cell table:number-columns-repeated="12"/>
          <table:table-cell office:value-type="string">
            <text:p>ačíwi pára</text:p>
          </table:table-cell>
          <table:table-cell table:number-columns-repeated="1007"/>
        </table:table-row>
        <table:table-row table:style-name="ro1">
          <table:table-cell office:value-type="string">
            <text:p>mástil doble</text:p>
          </table:table-cell>
          <table:table-cell office:value-type="string">
            <text:p>double mast</text:p>
          </table:table-cell>
          <table:table-cell office:value-type="string">
            <text:p>Doppelmast</text:p>
          </table:table-cell>
          <table:table-cell office:value-type="string">
            <text:p>mât double </text:p>
          </table:table-cell>
          <table:table-cell table:number-columns-repeated="12"/>
          <table:table-cell office:value-type="string">
            <office:annotation draw:style-name="gr1" draw:text-style-name="P1" svg:width="1.3803in" svg:height="0.6965in" svg:x="23.7598in" svg:y="304.2508in" draw:caption-point-x="-1.887in" draw:caption-point-y="1.1362in">
              <dc:date>2013-12-11T00:00:00</dc:date>
              <text:p text:style-name="P1"><text:span text:style-name="T20">pq:</text:span></text:p>
              <text:p text:style-name="P1"><text:span text:style-name="T21">"utilisé surtout sur les balsas du Lac Titicaca" (Vellard, 1950: 71).</text:span></text:p>
            </office:annotation>
            <text:p>piš-páča pára / piš ačíwi pára</text:p>
          </table:table-cell>
          <table:table-cell table:number-columns-repeated="1007"/>
        </table:table-row>
        <table:table-row table:style-name="ro1">
          <table:table-cell office:value-type="string">
            <text:p>fijar el mástil a los cilindros</text:p>
          </table:table-cell>
          <table:table-cell office:value-type="string">
            <text:p>fixing the mast to the cylinders</text:p>
          </table:table-cell>
          <table:table-cell/>
          <table:table-cell office:value-type="string">
            <text:p>attache du mât sur les cylindres</text:p>
          </table:table-cell>
          <table:table-cell table:number-columns-repeated="12"/>
          <table:table-cell office:value-type="string">
            <text:p>ačíwi pàra mā kís-ku k’ áru </text:p>
          </table:table-cell>
          <table:table-cell table:number-columns-repeated="1007"/>
        </table:table-row>
        <table:table-row table:style-name="ro1">
          <table:table-cell office:value-type="string">
            <text:p>vela</text:p>
          </table:table-cell>
          <table:table-cell office:value-type="string">
            <text:p>sail</text:p>
          </table:table-cell>
          <table:table-cell office:value-type="string">
            <text:p>Segel</text:p>
          </table:table-cell>
          <table:table-cell office:value-type="string">
            <text:p>voile</text:p>
          </table:table-cell>
          <table:table-cell office:value-type="string">
            <text:p>ačiwa</text:p>
          </table:table-cell>
          <table:table-cell table:number-columns-repeated="3"/>
          <table:table-cell office:value-type="string">
            <text:p>ātšī́gŭa</text:p>
          </table:table-cell>
          <table:table-cell table:number-columns-repeated="2"/>
          <table:table-cell office:value-type="string">
            <text:p>atschias</text:p>
          </table:table-cell>
          <table:table-cell table:number-columns-repeated="4"/>
          <table:table-cell office:value-type="string">
            <text:p>ačíwa / kašína / kẹšína / kačíwa</text:p>
          </table:table-cell>
          <table:table-cell table:number-columns-repeated="2"/>
          <table:table-cell office:value-type="string">
            <text:p>achiwa / qachina</text:p>
          </table:table-cell>
          <table:table-cell table:number-columns-repeated="1004"/>
        </table:table-row>
        <table:table-row table:style-name="ro1">
          <table:table-cell office:value-type="string">
            <text:p>centro de la vela</text:p>
          </table:table-cell>
          <table:table-cell office:value-type="string">
            <text:p>centre of the sail</text:p>
          </table:table-cell>
          <table:table-cell office:value-type="string">
            <text:p>Mitte des Segels</text:p>
          </table:table-cell>
          <table:table-cell office:value-type="string">
            <text:p>centre de la voile</text:p>
          </table:table-cell>
          <table:table-cell table:number-columns-repeated="12"/>
          <table:table-cell office:value-type="string">
            <text:p>ačíwa múru</text:p>
          </table:table-cell>
          <table:table-cell table:number-columns-repeated="1007"/>
        </table:table-row>
        <table:table-row table:style-name="ro1">
          <table:table-cell office:value-type="string">
            <text:p>palo para estirar la vela</text:p>
          </table:table-cell>
          <table:table-cell office:value-type="string">
            <text:p>post to stretch the sail</text:p>
          </table:table-cell>
          <table:table-cell office:value-type="string">
            <text:p>Holz, um das Segel zu spannen</text:p>
          </table:table-cell>
          <table:table-cell table:number-columns-repeated="16"/>
          <table:table-cell office:value-type="string">
            <text:p>tops para</text:p>
          </table:table-cell>
          <table:table-cell table:number-columns-repeated="1004"/>
        </table:table-row>
        <table:table-row table:style-name="ro1">
          <table:table-cell office:value-type="string">
            <text:p>palo para poner vela</text:p>
          </table:table-cell>
          <table:table-cell office:value-type="string">
            <text:p>post to hoist the sail</text:p>
          </table:table-cell>
          <table:table-cell table:number-columns-repeated="17"/>
          <table:table-cell office:value-type="string">
            <text:p>achiwa para</text:p>
          </table:table-cell>
          <table:table-cell table:number-columns-repeated="1004"/>
        </table:table-row>
        <table:table-row table:style-name="ro1">
          <table:table-cell table:style-name="ce13" office:value-type="string">
            <text:p>palo recto</text:p>
          </table:table-cell>
          <table:table-cell table:style-name="ce30" office:value-type="string">
            <text:p>straight pole</text:p>
          </table:table-cell>
          <table:table-cell table:style-name="ce44" office:value-type="string">
            <text:p>aufrechtes Holz</text:p>
          </table:table-cell>
          <table:table-cell table:style-name="ce58"/>
          <table:table-cell table:number-columns-repeated="15"/>
          <table:table-cell office:value-type="string">
            <text:p>teki</text:p>
          </table:table-cell>
          <table:table-cell table:number-columns-repeated="1004"/>
        </table:table-row>
        <table:table-row table:style-name="ro1">
          <table:table-cell office:value-type="string">
            <text:p>palo parado, palo mayor de la vela</text:p>
          </table:table-cell>
          <table:table-cell office:value-type="string">
            <text:p>mast of the sail</text:p>
          </table:table-cell>
          <table:table-cell office:value-type="string">
            <text:p>höheres, horizontales Holz des Segels</text:p>
          </table:table-cell>
          <table:table-cell office:value-type="string">
            <text:p>bois horizontal supérieur de la voile</text:p>
          </table:table-cell>
          <table:table-cell table:number-columns-repeated="12"/>
          <table:table-cell office:value-type="string">
            <text:p>ţiK’ pára</text:p>
          </table:table-cell>
          <table:table-cell table:number-columns-repeated="2"/>
          <table:table-cell office:value-type="string">
            <text:p>chhits para</text:p>
          </table:table-cell>
          <table:table-cell table:number-columns-repeated="1004"/>
        </table:table-row>
        <table:table-row table:style-name="ro1">
          <table:table-cell office:value-type="string">
            <text:p>palo inferior de vela</text:p>
          </table:table-cell>
          <table:table-cell office:value-type="string">
            <text:p>lower pole of the sail</text:p>
          </table:table-cell>
          <table:table-cell office:value-type="string">
            <text:p>niedrigeres Holz des Segels</text:p>
          </table:table-cell>
          <table:table-cell office:value-type="string">
            <text:p>bois inférieur de la voile</text:p>
          </table:table-cell>
          <table:table-cell table:number-columns-repeated="12"/>
          <table:table-cell office:value-type="string">
            <text:p>hárŭpi pára</text:p>
          </table:table-cell>
          <table:table-cell table:number-columns-repeated="2"/>
          <table:table-cell office:value-type="string">
            <text:p>tups para</text:p>
          </table:table-cell>
          <table:table-cell table:number-columns-repeated="1004"/>
        </table:table-row>
        <table:table-row table:style-name="ro1">
          <table:table-cell office:value-type="string">
            <text:p>piedra amarrada en pequeño palo</text:p>
          </table:table-cell>
          <table:table-cell office:value-type="string">
            <text:p>stone fixed to a small pole </text:p>
          </table:table-cell>
          <table:table-cell office:value-type="string">
            <text:p>Stein, an einem kleinen Holz festgemacht</text:p>
          </table:table-cell>
          <table:table-cell table:number-columns-repeated="16"/>
          <table:table-cell office:value-type="string">
            <text:p>masi</text:p>
          </table:table-cell>
          <table:table-cell table:number-columns-repeated="1004"/>
        </table:table-row>
        <table:table-row table:style-name="ro1">
          <table:table-cell office:value-type="string">
            <text:p>piedra amarrada en pequeño palo</text:p>
          </table:table-cell>
          <table:table-cell office:value-type="string">
            <text:p>stone fixed to a small pole </text:p>
          </table:table-cell>
          <table:table-cell office:value-type="string">
            <text:p>Stein, an einem kleinen Holz festgemacht</text:p>
          </table:table-cell>
          <table:table-cell table:number-columns-repeated="16"/>
          <table:table-cell office:value-type="string">
            <text:p>kashitu</text:p>
          </table:table-cell>
          <table:table-cell table:number-columns-repeated="1004"/>
        </table:table-row>
        <table:table-row table:style-name="ro1">
          <table:table-cell office:value-type="string">
            <text:p>cuerda para sujetar la vela a los dos travesaños horizontales</text:p>
          </table:table-cell>
          <table:table-cell office:value-type="string">
            <text:p>cord to fasten the sail to the two horizontal cross bars</text:p>
          </table:table-cell>
          <table:table-cell office:value-type="string">
            <text:p>Schnüre, um das Segel an den zwei horizontalen Querbalken zu befestigen</text:p>
          </table:table-cell>
          <table:table-cell office:value-type="string">
            <text:p>cordelettes pour fixer la voile sur les deux traverses horizontales</text:p>
          </table:table-cell>
          <table:table-cell table:number-columns-repeated="12"/>
          <table:table-cell office:value-type="string">
            <text:p>ačíwa hiī́s K’áru-ni</text:p>
          </table:table-cell>
          <table:table-cell table:number-columns-repeated="1007"/>
        </table:table-row>
        <table:table-row table:style-name="ro2">
          <table:table-cell office:value-type="string">
            <text:p>cada fila totora que forman la vela</text:p>
          </table:table-cell>
          <table:table-cell office:value-type="string">
            <text:p>each row of $<text:span text:style-name="T25">totora$</text:span><text:span text:style-name="T26"> reeds that form the sail</text:span></text:p>
          </table:table-cell>
          <table:table-cell office:value-type="string">
            <text:p>jede Reihe von Totora, die das Segel bilden</text:p>
          </table:table-cell>
          <table:table-cell office:value-type="string">
            <text:p>chaque rang de totora formant la voile</text:p>
          </table:table-cell>
          <table:table-cell table:number-columns-repeated="12"/>
          <table:table-cell office:value-type="string">
            <text:p>kačíwa pax’-sínta / ţì-ũ flū-a pax’ sínta</text:p>
          </table:table-cell>
          <table:table-cell table:number-columns-repeated="1007"/>
        </table:table-row>
        <table:table-row table:style-name="ro1">
          <table:table-cell office:value-type="string">
            <text:p>cuerda para controlar la vela</text:p>
          </table:table-cell>
          <table:table-cell office:value-type="string">
            <text:p>rope to control the sail</text:p>
          </table:table-cell>
          <table:table-cell office:value-type="string">
            <text:p>Seil, um das Segel zu steuern</text:p>
          </table:table-cell>
          <table:table-cell office:value-type="string">
            <text:p>corde pour manouvre la voile</text:p>
          </table:table-cell>
          <table:table-cell table:number-columns-repeated="12"/>
          <table:table-cell office:value-type="string">
            <text:p>ačíwi káru</text:p>
          </table:table-cell>
          <table:table-cell table:number-columns-repeated="1007"/>
        </table:table-row>
        <table:table-row table:style-name="ro1">
          <table:table-cell office:value-type="string">
            <text:p>cuerda en la proa de la balsa que se utiliza para erigir el mástil</text:p>
          </table:table-cell>
          <table:table-cell office:value-type="string">
            <text:p>rope at the prow of the balsa raft which is used the erect the mast</text:p>
          </table:table-cell>
          <table:table-cell office:value-type="string">
            <text:p>Seil am Bug des Balsafloßes, an dem das seil ist, um den Mast aufzurichten</text:p>
          </table:table-cell>
          <table:table-cell office:value-type="string">
            <text:p>anneau de corde à la proue de la balsa, où passe la corde relevant le mât</text:p>
          </table:table-cell>
          <table:table-cell table:number-columns-repeated="12"/>
          <table:table-cell office:value-type="string">
            <text:p>ačíwi pirína</text:p>
          </table:table-cell>
          <table:table-cell table:number-columns-repeated="1007"/>
        </table:table-row>
        <table:table-row table:style-name="ro1">
          <table:table-cell office:value-type="string">
            <text:p>anillo lateral en que la vela depende</text:p>
          </table:table-cell>
          <table:table-cell office:value-type="string">
            <text:p>Lateral ring on which the sail is dependent</text:p>
          </table:table-cell>
          <table:table-cell office:value-type="string">
            <text:p>Seitenring, an dem das Segel hängt</text:p>
          </table:table-cell>
          <table:table-cell office:value-type="string">
            <text:p>anneau latéral où s'engage la corde de la voile</text:p>
          </table:table-cell>
          <table:table-cell table:number-columns-repeated="12"/>
          <table:table-cell office:value-type="string">
            <text:p>tañã̀’ns k̶áru</text:p>
          </table:table-cell>
          <table:table-cell table:number-columns-repeated="1007"/>
        </table:table-row>
        <table:table-row table:style-name="ro1">
          <table:table-cell office:value-type="string">
            <text:p>nudo de la cuerda</text:p>
          </table:table-cell>
          <table:table-cell office:value-type="string">
            <text:p>knot of the rope</text:p>
          </table:table-cell>
          <table:table-cell office:value-type="string">
            <text:p>Knoten des Seils</text:p>
          </table:table-cell>
          <table:table-cell office:value-type="string">
            <text:p>noeud de la corde</text:p>
          </table:table-cell>
          <table:table-cell table:number-columns-repeated="12"/>
          <table:table-cell office:value-type="string">
            <text:p>s̥kú-q'e̩ / múx-q'e̩</text:p>
          </table:table-cell>
          <table:table-cell table:number-columns-repeated="1007"/>
        </table:table-row>
        <table:table-row table:style-name="ro1">
          <table:table-cell office:value-type="string">
            <text:p>cuerda largo de la tope del mástil hasta la proa</text:p>
          </table:table-cell>
          <table:table-cell office:value-type="string">
            <text:p>long rope from the masthead to the prow</text:p>
          </table:table-cell>
          <table:table-cell office:value-type="string">
            <text:p>langes Seil, das von der Mastspitze zum Bug geht</text:p>
          </table:table-cell>
          <table:table-cell office:value-type="string">
            <text:p>longue corde allant de la pointe du mât à la proue</text:p>
          </table:table-cell>
          <table:table-cell table:number-columns-repeated="12"/>
          <table:table-cell office:value-type="string">
            <text:p>túx’s họ́š-ta píči k̶áru</text:p>
          </table:table-cell>
          <table:table-cell table:number-columns-repeated="1007"/>
        </table:table-row>
        <table:table-row table:style-name="ro1">
          <table:table-cell office:value-type="string">
            <text:p>cuerda trasera del mástil</text:p>
          </table:table-cell>
          <table:table-cell office:value-type="string">
            <text:p>back rope of the mast</text:p>
          </table:table-cell>
          <table:table-cell office:value-type="string">
            <text:p>hinteres Seil des Mastes</text:p>
          </table:table-cell>
          <table:table-cell office:value-type="string">
            <text:p>corde postérieur du mât</text:p>
          </table:table-cell>
          <table:table-cell table:number-columns-repeated="12"/>
          <table:table-cell office:value-type="string">
            <text:p>ačíwi pára ţip K’ k̶áru</text:p>
          </table:table-cell>
          <table:table-cell table:number-columns-repeated="1007"/>
        </table:table-row>
        <table:table-row table:style-name="ro1">
          <table:table-cell office:value-type="string">
            <text:p>cuerda para izar la vela</text:p>
          </table:table-cell>
          <table:table-cell office:value-type="string">
            <text:p>rope to hoist the sail</text:p>
          </table:table-cell>
          <table:table-cell office:value-type="string">
            <text:p>Seil um das Segel zu richten</text:p>
          </table:table-cell>
          <table:table-cell office:value-type="string">
            <text:p>corde pour orienter la voile</text:p>
          </table:table-cell>
          <table:table-cell table:number-columns-repeated="12"/>
          <table:table-cell office:value-type="string">
            <text:p>ačíwi <text:s/>ţip K’ k̶aru</text:p>
          </table:table-cell>
          <table:table-cell table:number-columns-repeated="1007"/>
        </table:table-row>
        <table:table-row table:style-name="ro1">
          <table:table-cell office:value-type="string">
            <text:p>cuerda para enrollar la vela</text:p>
          </table:table-cell>
          <table:table-cell office:value-type="string">
            <text:p>rope to roll up the sail</text:p>
          </table:table-cell>
          <table:table-cell office:value-type="string">
            <text:p>Seil um das Segel einzurollen</text:p>
          </table:table-cell>
          <table:table-cell office:value-type="string">
            <text:p>corde pour enrouler lavoile</text:p>
          </table:table-cell>
          <table:table-cell table:number-columns-repeated="12"/>
          <table:table-cell office:value-type="string">
            <text:p>họ́š-ta hárŭpi k̶áru </text:p>
          </table:table-cell>
          <table:table-cell table:number-columns-repeated="1007"/>
        </table:table-row>
        <table:table-row table:style-name="ro1">
          <table:table-cell office:value-type="string">
            <text:p>hacer enrollar la vela</text:p>
          </table:table-cell>
          <table:table-cell office:value-type="string">
            <text:p>roll up the sail</text:p>
          </table:table-cell>
          <table:table-cell office:value-type="string">
            <text:p>ein Segel zusammenrollen</text:p>
          </table:table-cell>
          <table:table-cell office:value-type="string">
            <text:p>plier, rouler (une voile); plie</text:p>
          </table:table-cell>
          <table:table-cell table:number-columns-repeated="12"/>
          <table:table-cell office:value-type="string">
            <text:p>hár’-pi / hár’-s ki</text:p>
          </table:table-cell>
          <table:table-cell table:number-columns-repeated="2"/>
          <table:table-cell office:value-type="string">
            <text:p>jarpi-chay</text:p>
          </table:table-cell>
          <table:table-cell table:number-columns-repeated="1004"/>
        </table:table-row>
        <table:table-row table:style-name="ro1">
          <table:table-cell office:value-type="string">
            <text:p>llenarse la vela con viento</text:p>
          </table:table-cell>
          <table:table-cell office:value-type="string">
            <text:p>wind fills the sail</text:p>
          </table:table-cell>
          <table:table-cell office:value-type="string">
            <text:p>ein Segel blähen</text:p>
          </table:table-cell>
          <table:table-cell office:value-type="string">
            <text:p>se gonfler, se creuser (la voile) se gonfle </text:p>
          </table:table-cell>
          <table:table-cell table:number-columns-repeated="12"/>
          <table:table-cell office:value-type="string">
            <text:p>čū́l-čay / čūū́l</text:p>
          </table:table-cell>
          <table:table-cell table:number-columns-repeated="2"/>
          <table:table-cell office:value-type="string">
            <text:p>chuulu-chay</text:p>
          </table:table-cell>
          <table:table-cell table:number-columns-repeated="1004"/>
        </table:table-row>
        <table:table-row table:style-name="ro1">
          <table:table-cell office:value-type="string">
            <text:p>cambiarse de lado en vela</text:p>
          </table:table-cell>
          <table:table-cell office:value-type="string">
            <text:p>change of wind (in the sail)</text:p>
          </table:table-cell>
          <table:table-cell office:value-type="string">
            <text:p>die Richtung ändern (Segel)</text:p>
          </table:table-cell>
          <table:table-cell office:value-type="string">
            <text:p>changer d’orientation (une voile); change</text:p>
          </table:table-cell>
          <table:table-cell table:number-columns-repeated="12"/>
          <table:table-cell office:value-type="string">
            <text:p>kẹ́ps-</text:p>
          </table:table-cell>
          <table:table-cell table:number-columns-repeated="2"/>
          <table:table-cell office:value-type="string">
            <text:p>kips-chay</text:p>
          </table:table-cell>
          <table:table-cell table:number-columns-repeated="1004"/>
        </table:table-row>
        <table:table-row table:style-name="ro1">
          <table:table-cell office:value-type="string">
            <text:p>piedra de ancla</text:p>
          </table:table-cell>
          <table:table-cell office:value-type="string">
            <text:p>anchor stone</text:p>
          </table:table-cell>
          <table:table-cell office:value-type="string">
            <text:p>Ankerstein</text:p>
          </table:table-cell>
          <table:table-cell office:value-type="string">
            <text:p>pierre servant d'ancre</text:p>
          </table:table-cell>
          <table:table-cell table:number-columns-repeated="12"/>
          <table:table-cell office:value-type="string">
            <text:p>mā́š’ ĭ / ã́kli-mā́š’ ĭ </text:p>
          </table:table-cell>
          <table:table-cell table:number-columns-repeated="1007"/>
        </table:table-row>
        <table:table-row table:style-name="ro1">
          <table:table-cell office:value-type="string">
            <text:p>cadena del ancla</text:p>
          </table:table-cell>
          <table:table-cell office:value-type="string">
            <text:p>anchor cable</text:p>
          </table:table-cell>
          <table:table-cell office:value-type="string">
            <text:p>Ankerkette</text:p>
          </table:table-cell>
          <table:table-cell office:value-type="string">
            <text:p>corde de l'ancre</text:p>
          </table:table-cell>
          <table:table-cell table:number-columns-repeated="12"/>
          <table:table-cell office:value-type="string">
            <text:p>ã́klis skú-K’ẹ</text:p>
          </table:table-cell>
          <table:table-cell table:number-columns-repeated="1007"/>
        </table:table-row>
        <table:table-row table:style-name="ro1">
          <table:table-cell office:value-type="string">
            <text:p>bichero</text:p>
          </table:table-cell>
          <table:table-cell office:value-type="string">
            <text:p>boat hook</text:p>
          </table:table-cell>
          <table:table-cell/>
          <table:table-cell office:value-type="string">
            <text:p>gaffe en général</text:p>
          </table:table-cell>
          <table:table-cell table:number-columns-repeated="12"/>
          <table:table-cell office:value-type="string">
            <text:p>tẹ́ K’ kur</text:p>
          </table:table-cell>
          <table:table-cell table:number-columns-repeated="1007"/>
        </table:table-row>
        <table:table-row table:style-name="ro1">
          <table:table-cell office:value-type="string">
            <text:p>bichero que termina en tres puntos</text:p>
          </table:table-cell>
          <table:table-cell office:value-type="string">
            <text:p>boat hook that ends in three points</text:p>
          </table:table-cell>
          <table:table-cell/>
          <table:table-cell office:value-type="string">
            <text:p>gaffe terminée par trois doigts</text:p>
          </table:table-cell>
          <table:table-cell table:number-columns-repeated="12"/>
          <table:table-cell office:value-type="string">
            <text:p>o̜-klaís té̩q'kus</text:p>
          </table:table-cell>
          <table:table-cell table:number-columns-repeated="1007"/>
        </table:table-row>
        <table:table-row table:style-name="ro1">
          <table:table-cell office:value-type="string">
            <text:p>estos tres puntos del bichero</text:p>
          </table:table-cell>
          <table:table-cell office:value-type="string">
            <text:p>those three points of the boat hook</text:p>
          </table:table-cell>
          <table:table-cell/>
          <table:table-cell office:value-type="string">
            <text:p>les trois doigts de la gaffe</text:p>
          </table:table-cell>
          <table:table-cell table:number-columns-repeated="12"/>
          <table:table-cell office:value-type="string">
            <text:p>tẹ́ K’ s skẹ́ra</text:p>
          </table:table-cell>
          <table:table-cell table:number-columns-repeated="1007"/>
        </table:table-row>
        <table:table-row table:style-name="ro1">
          <table:table-cell office:value-type="string">
            <text:p>uno de estos tres puntos del bichero</text:p>
          </table:table-cell>
          <table:table-cell office:value-type="string">
            <text:p>one of the three points of the boat hook</text:p>
          </table:table-cell>
          <table:table-cell/>
          <table:table-cell office:value-type="string">
            <text:p>un des doigts de la gaffe</text:p>
          </table:table-cell>
          <table:table-cell table:number-columns-repeated="12"/>
          <table:table-cell office:value-type="string">
            <text:p>skẹ́ra pára / íš-ni</text:p>
          </table:table-cell>
          <table:table-cell table:number-columns-repeated="1007"/>
        </table:table-row>
        <table:table-row table:style-name="ro1">
          <table:table-cell office:value-type="string">
            <text:p>cuerda envolviendo los puntos del bichero</text:p>
          </table:table-cell>
          <table:table-cell office:value-type="string">
            <text:p>rope wrapped around the points of the boat hook</text:p>
          </table:table-cell>
          <table:table-cell/>
          <table:table-cell office:value-type="string">
            <text:p>cordelette enroulée autour des doigts de la gaffe</text:p>
          </table:table-cell>
          <table:table-cell table:number-columns-repeated="12"/>
          <table:table-cell office:value-type="string">
            <text:p>skẹ́ra hẹrã́t’ s k̶ã-hu</text:p>
          </table:table-cell>
          <table:table-cell table:number-columns-repeated="1007"/>
        </table:table-row>
        <table:table-row table:style-name="ro2">
          <table:table-cell office:value-type="string">
            <text:p>bichero con una bola de totora cerca de la punta, que se utiliza para conducir los peces hacia las redes</text:p>
          </table:table-cell>
          <table:table-cell office:value-type="string">
            <text:p>boat hook with a ball of $<text:span text:style-name="T25">totora$</text:span><text:span text:style-name="T26"> at the tip, used to drive the fish into the nets</text:span></text:p>
          </table:table-cell>
          <table:table-cell/>
          <table:table-cell office:value-type="string">
            <text:p>gaffe avec une boule de totora près de la pointe, servant à chasser le poisson vers les <text:s/>filets</text:p>
          </table:table-cell>
          <table:table-cell table:number-columns-repeated="12"/>
          <table:table-cell office:value-type="string">
            <text:p>tọmána</text:p>
          </table:table-cell>
          <table:table-cell table:number-columns-repeated="1007"/>
        </table:table-row>
        <table:table-row table:style-name="ro1">
          <table:table-cell office:value-type="string">
            <text:p>parte de la balsa</text:p>
          </table:table-cell>
          <table:table-cell office:value-type="string">
            <text:p>a part of the balsa raft</text:p>
          </table:table-cell>
          <table:table-cell/>
          <table:table-cell table:style-name="ce63" office:value-type="string">
            <text:p>fouēne</text:p>
          </table:table-cell>
          <table:table-cell table:number-columns-repeated="12"/>
          <table:table-cell office:value-type="string">
            <text:p>píri</text:p>
          </table:table-cell>
          <table:table-cell table:number-columns-repeated="1007"/>
        </table:table-row>
        <table:table-row table:style-name="ro1">
          <table:table-cell office:value-type="string">
            <text:p>parte de la balsa</text:p>
          </table:table-cell>
          <table:table-cell office:value-type="string">
            <text:p>a part of the balsa raft</text:p>
          </table:table-cell>
          <table:table-cell/>
          <table:table-cell table:style-name="ce63" office:value-type="string">
            <text:p>bois de la fouēne</text:p>
          </table:table-cell>
          <table:table-cell table:number-columns-repeated="12"/>
          <table:table-cell office:value-type="string">
            <text:p>píri tẹ́K’ -kus</text:p>
          </table:table-cell>
          <table:table-cell table:number-columns-repeated="1007"/>
        </table:table-row>
        <table:table-row table:style-name="ro1">
          <table:table-cell office:value-type="string">
            <text:p>parte de la balsa</text:p>
          </table:table-cell>
          <table:table-cell office:value-type="string">
            <text:p>a part of the balsa raft</text:p>
          </table:table-cell>
          <table:table-cell/>
          <table:table-cell table:style-name="ce63" office:value-type="string">
            <text:p>pointes en fer de la fouēne</text:p>
          </table:table-cell>
          <table:table-cell table:number-columns-repeated="12"/>
          <table:table-cell office:value-type="string">
            <text:p>píri họ́-¢a</text:p>
          </table:table-cell>
          <table:table-cell table:number-columns-repeated="1007"/>
        </table:table-row>
        <table:table-row table:style-name="ro1">
          <table:table-cell office:value-type="string">
            <text:p>cuerdas para fijar clavos de hierro</text:p>
          </table:table-cell>
          <table:table-cell office:value-type="string">
            <text:p>ropes to fix iron spikes</text:p>
          </table:table-cell>
          <table:table-cell/>
          <table:table-cell office:value-type="string">
            <text:p>cordes pour fixer les pointes de fer</text:p>
          </table:table-cell>
          <table:table-cell table:number-columns-repeated="12"/>
          <table:table-cell table:style-name="ce100" office:value-type="string">
            <office:annotation draw:style-name="gr1" draw:text-style-name="P1" svg:width="1.3803in" svg:height="0.6453in" svg:x="23.7598in" svg:y="311.439in" draw:caption-point-x="-1.887in" draw:caption-point-y="2.0898in">
              <dc:date>2013-12-11T00:00:00</dc:date>
              <text:p text:style-name="P1"><text:span text:style-name="T20">pq:</text:span></text:p>
              <text:p text:style-name="P1"><text:span text:style-name="T21">"Litt.: cordelette enroulant la fouēne" (Vellard, 1950: 73).</text:span></text:p>
            </office:annotation>
            <text:p>píri hẹrã́ta k̶ã-hũ</text:p>
          </table:table-cell>
          <table:table-cell table:number-columns-repeated="1007"/>
        </table:table-row>
        <table:table-row table:style-name="ro1">
          <table:table-cell table:style-name="ce12" office:value-type="string">
            <text:p>angla</text:p>
          </table:table-cell>
          <table:table-cell table:number-columns-repeated="18"/>
          <table:table-cell office:value-type="string">
            <text:p>taku</text:p>
          </table:table-cell>
          <table:table-cell table:number-columns-repeated="1004"/>
        </table:table-row>
        <table:table-row table:style-name="ro1">
          <table:table-cell office:value-type="string">
            <text:p>lanza</text:p>
          </table:table-cell>
          <table:table-cell office:value-type="string">
            <text:p>spear</text:p>
          </table:table-cell>
          <table:table-cell table:style-name="ce41" office:value-type="string">
            <text:p>Speer</text:p>
          </table:table-cell>
          <table:table-cell office:value-type="string">
            <text:p>épieu</text:p>
          </table:table-cell>
          <table:table-cell table:number-columns-repeated="8"/>
          <table:table-cell office:value-type="string">
            <text:p>teu̯ksi</text:p>
          </table:table-cell>
          <table:table-cell table:number-columns-repeated="1011"/>
        </table:table-row>
        <table:table-row table:style-name="ro1">
          <table:table-cell office:value-type="string">
            <text:p>arpón</text:p>
          </table:table-cell>
          <table:table-cell office:value-type="string">
            <text:p>harpoon</text:p>
          </table:table-cell>
          <table:table-cell office:value-type="string">
            <text:p>Dreizack</text:p>
          </table:table-cell>
          <table:table-cell office:value-type="string">
            <text:p>trident</text:p>
          </table:table-cell>
          <table:table-cell table:number-columns-repeated="7"/>
          <table:table-cell office:value-type="string">
            <text:p>piri / phiri</text:p>
          </table:table-cell>
          <table:table-cell office:value-type="string">
            <text:p>piri</text:p>
          </table:table-cell>
          <table:table-cell table:number-columns-repeated="5"/>
          <table:table-cell office:value-type="string">
            <text:p>tẹ́k kus</text:p>
          </table:table-cell>
          <table:table-cell table:number-columns-repeated="1005"/>
        </table:table-row>
        <table:table-row table:style-name="ro2">
          <table:table-cell office:value-type="string">
            <text:p>arpón para cazar peces</text:p>
          </table:table-cell>
          <table:table-cell office:value-type="string">
            <text:p>harpoon for hunting fish</text:p>
          </table:table-cell>
          <table:table-cell office:value-type="string">
            <text:p>Dreizack, um Fische zu fangen</text:p>
          </table:table-cell>
          <table:table-cell office:value-type="string">
            <text:p>trident pour attraper les poissons</text:p>
          </table:table-cell>
          <table:table-cell table:number-columns-repeated="8"/>
          <table:table-cell office:value-type="string">
            <text:p>piri čisi tans / yok#<text:span text:style-name="T62">x#</text:span><text:span text:style-name="T57">ene</text:span></text:p>
          </table:table-cell>
          <table:table-cell table:number-columns-repeated="1011"/>
        </table:table-row>
        <table:table-row table:style-name="ro2">
          <table:table-cell office:value-type="string">
            <text:p>instrumento de fierro con 4 puntas para punzar a los pescados suches y también para matar a los patos en las cazas nocturnas</text:p>
          </table:table-cell>
          <table:table-cell office:value-type="string">
            <text:p>spear for hunting $<text:span text:style-name="T25">suchi$</text:span><text:span text:style-name="T26"> fish</text:span></text:p>
          </table:table-cell>
          <table:table-cell table:number-columns-repeated="11"/>
          <table:table-cell office:value-type="string">
            <text:p>piri</text:p>
          </table:table-cell>
          <table:table-cell table:number-columns-repeated="5"/>
          <table:table-cell office:value-type="string">
            <text:p>phiri</text:p>
          </table:table-cell>
          <table:table-cell table:number-columns-repeated="1004"/>
        </table:table-row>
        <table:table-row table:style-name="ro2">
          <table:table-cell office:value-type="string">
            <text:p>arco para tirar</text:p>
          </table:table-cell>
          <table:table-cell office:value-type="string">
            <text:p>bow</text:p>
          </table:table-cell>
          <table:table-cell office:value-type="string">
            <text:p>Bogen</text:p>
          </table:table-cell>
          <table:table-cell/>
          <table:table-cell table:style-name="ce72"/>
          <table:table-cell table:number-columns-repeated="2"/>
          <table:table-cell office:value-type="string">
            <text:p>s#<text:span text:style-name="T62">h#</text:span><text:span text:style-name="T57">ā́na lŭ́s#</text:span><text:span text:style-name="T62">h#</text:span><text:span text:style-name="T57">i</text:span></text:p>
          </table:table-cell>
          <table:table-cell office:value-type="string">
            <text:p>sā́ra</text:p>
          </table:table-cell>
          <table:table-cell table:number-columns-repeated="1015"/>
        </table:table-row>
        <table:table-row table:style-name="ro1">
          <table:table-cell office:value-type="string">
            <text:p>flecha</text:p>
          </table:table-cell>
          <table:table-cell office:value-type="string">
            <text:p>arrow</text:p>
          </table:table-cell>
          <table:table-cell office:value-type="string">
            <text:p>Pfeil</text:p>
          </table:table-cell>
          <table:table-cell/>
          <table:table-cell table:style-name="ce72"/>
          <table:table-cell table:number-columns-repeated="2"/>
          <table:table-cell office:value-type="string">
            <text:p>tšắpš </text:p>
          </table:table-cell>
          <table:table-cell office:value-type="string">
            <text:p>pī́tša</text:p>
          </table:table-cell>
          <table:table-cell table:number-columns-repeated="1015"/>
        </table:table-row>
        <table:table-row table:style-name="ro1">
          <table:table-cell office:value-type="string">
            <text:p>cuerda envolviendo los puntos </text:p>
          </table:table-cell>
          <table:table-cell office:value-type="string">
            <text:p>winding the rope around the tips</text:p>
          </table:table-cell>
          <table:table-cell/>
          <table:table-cell office:value-type="string">
            <text:p>enroulement de la corde autour des pointes</text:p>
          </table:table-cell>
          <table:table-cell table:number-columns-repeated="12"/>
          <table:table-cell office:value-type="string">
            <text:p>číp’ han</text:p>
          </table:table-cell>
          <table:table-cell table:number-columns-repeated="1007"/>
        </table:table-row>
        <table:table-row table:style-name="ro1">
          <table:table-cell office:value-type="string">
            <text:p>palo con cuatro puntas para pescar</text:p>
          </table:table-cell>
          <table:table-cell office:value-type="string">
            <text:p>pole with four points for fishing</text:p>
          </table:table-cell>
          <table:table-cell table:number-columns-repeated="17"/>
          <table:table-cell office:value-type="string">
            <text:p>phiri</text:p>
          </table:table-cell>
          <table:table-cell table:number-columns-repeated="1004"/>
        </table:table-row>
        <table:table-row table:style-name="ro2">
          <table:table-cell office:value-type="string">
            <text:p>honda</text:p>
          </table:table-cell>
          <table:table-cell office:value-type="string">
            <text:p>slingshot</text:p>
          </table:table-cell>
          <table:table-cell office:value-type="string">
            <text:p>Schleuder</text:p>
          </table:table-cell>
          <table:table-cell office:value-type="string">
            <text:p>fronde</text:p>
          </table:table-cell>
          <table:table-cell table:style-name="ce72"/>
          <table:table-cell table:number-columns-repeated="2"/>
          <table:table-cell office:value-type="string">
            <text:p>k#<text:span text:style-name="T62">ĭ#</text:span><text:span text:style-name="T57">’sta</text:span></text:p>
          </table:table-cell>
          <table:table-cell table:number-columns-repeated="2"/>
          <table:table-cell office:value-type="string">
            <text:p>kĭ́sta</text:p>
          </table:table-cell>
          <table:table-cell office:value-type="string">
            <text:p>kschta</text:p>
          </table:table-cell>
          <table:table-cell table:number-columns-repeated="4"/>
          <table:table-cell office:value-type="string">
            <text:p>k'ís̥ta / k's̥ta</text:p>
          </table:table-cell>
          <table:table-cell office:value-type="string">
            <text:p>q'iś̥tã</text:p>
          </table:table-cell>
          <table:table-cell table:number-columns-repeated="1006"/>
        </table:table-row>
        <table:table-row table:style-name="ro2">
          <table:table-cell office:value-type="string">
            <text:p>boleadora, $<text:span text:style-name="T25">lliwi$</text:span></text:p>
          </table:table-cell>
          <table:table-cell office:value-type="string">
            <text:p>bolas </text:p>
          </table:table-cell>
          <table:table-cell/>
          <table:table-cell office:value-type="string">
            <text:p>boleadoras formées par deux boules de bois et une poignée de pierre</text:p>
          </table:table-cell>
          <table:table-cell table:style-name="ce72"/>
          <table:table-cell table:number-columns-repeated="6"/>
          <table:table-cell office:value-type="string">
            <text:p>khoñi</text:p>
          </table:table-cell>
          <table:table-cell office:value-type="string">
            <text:p>škuñi</text:p>
          </table:table-cell>
          <table:table-cell office:value-type="string">
            <text:p>k’oñi / škuni </text:p>
          </table:table-cell>
          <table:table-cell table:number-columns-repeated="2"/>
          <table:table-cell office:value-type="string">
            <text:p>škúñi / pára škúñi</text:p>
          </table:table-cell>
          <table:table-cell table:number-columns-repeated="2"/>
          <table:table-cell office:value-type="string">
            <text:p>cheqoni</text:p>
          </table:table-cell>
          <table:table-cell table:number-columns-repeated="1004"/>
        </table:table-row>
        <table:table-row table:style-name="ro1">
          <table:table-cell office:value-type="string">
            <text:p>manejar boleadoras de piedra</text:p>
          </table:table-cell>
          <table:table-cell office:value-type="string">
            <text:p>to handle bolas of stone</text:p>
          </table:table-cell>
          <table:table-cell/>
          <table:table-cell office:value-type="string">
            <text:p>poignée en pierre des boleadoras</text:p>
          </table:table-cell>
          <table:table-cell table:style-name="ce72"/>
          <table:table-cell table:number-columns-repeated="11"/>
          <table:table-cell office:value-type="string">
            <text:p>wíst’ mā́si </text:p>
          </table:table-cell>
          <table:table-cell table:number-columns-repeated="1007"/>
        </table:table-row>
        <table:table-row table:style-name="ro1">
          <table:table-cell office:value-type="string">
            <text:p>boleadoras de madera</text:p>
          </table:table-cell>
          <table:table-cell office:value-type="string">
            <text:p>wooden balls of a bola</text:p>
          </table:table-cell>
          <table:table-cell/>
          <table:table-cell office:value-type="string">
            <text:p>boules de bois des boleadoras</text:p>
          </table:table-cell>
          <table:table-cell table:style-name="ce72"/>
          <table:table-cell table:number-columns-repeated="11"/>
          <table:table-cell office:value-type="string">
            <text:p>pára-čay škúñi</text:p>
          </table:table-cell>
          <table:table-cell table:number-columns-repeated="1007"/>
        </table:table-row>
        <table:table-row table:style-name="ro1">
          <table:table-cell office:value-type="string">
            <text:p>cuerda de boleadoras</text:p>
          </table:table-cell>
          <table:table-cell office:value-type="string">
            <text:p>rope of the bolas</text:p>
          </table:table-cell>
          <table:table-cell/>
          <table:table-cell office:value-type="string">
            <text:p>corde des boleadoras</text:p>
          </table:table-cell>
          <table:table-cell table:style-name="ce72"/>
          <table:table-cell table:number-columns-repeated="11"/>
          <table:table-cell office:value-type="string">
            <text:p>škúñi skártaK’</text:p>
          </table:table-cell>
          <table:table-cell table:number-columns-repeated="1007"/>
        </table:table-row>
        <table:table-row table:style-name="ro1">
          <table:table-cell office:value-type="string">
            <text:p>bifurcación de la cuerda de las boleadoras</text:p>
          </table:table-cell>
          <table:table-cell office:value-type="string">
            <text:p>bifurcation of the rope of the bolas</text:p>
          </table:table-cell>
          <table:table-cell/>
          <table:table-cell office:value-type="string">
            <text:p>bifurcation dela corde des boleadoras</text:p>
          </table:table-cell>
          <table:table-cell table:style-name="ce72"/>
          <table:table-cell table:number-columns-repeated="11"/>
          <table:table-cell office:value-type="string">
            <office:annotation draw:style-name="gr1" draw:text-style-name="P1" svg:width="1.3803in" svg:height="0.6244in" svg:x="23.7598in" svg:y="316.3268in" draw:caption-point-x="-1.887in" draw:caption-point-y="0.9417in">
              <dc:date>2013-12-11T00:00:00</dc:date>
              <text:p text:style-name="P1"><text:span text:style-name="T20">pq:</text:span></text:p>
              <text:p text:style-name="P1"><text:span text:style-name="T21">"Litt.: éclair" (Vellard, 1950: 75).</text:span></text:p>
            </office:annotation>
            <text:p>lič-lič</text:p>
          </table:table-cell>
          <table:table-cell table:number-columns-repeated="1007"/>
        </table:table-row>
        <table:table-row table:style-name="ro1">
          <table:table-cell office:value-type="string">
            <text:p>boleadoras para cazar aves acuaticas</text:p>
          </table:table-cell>
          <table:table-cell office:value-type="string">
            <text:p>bolas for hunting waterfowl</text:p>
          </table:table-cell>
          <table:table-cell/>
          <table:table-cell office:value-type="string">
            <office:annotation draw:style-name="gr1" draw:text-style-name="P1" svg:width="1.3791in" svg:height="2.8122in" svg:x="9.1516in" svg:y="316.3291in" draw:caption-point-x="-1.9146in" draw:caption-point-y="1.1685in">
              <dc:date>2013-12-11T00:00:00</dc:date>
              <text:p text:style-name="P1"><text:span text:style-name="T20">pq:</text:span></text:p>
              <text:p text:style-name="P1"><text:span text:style-name="T21">"(choca: Fulica)" (Vellard, 1950: 75).</text:span></text:p>
            </office:annotation>
            <text:p>boleadoras pour chasser les poules d'eau </text:p>
          </table:table-cell>
          <table:table-cell table:style-name="ce72"/>
          <table:table-cell table:number-columns-repeated="11"/>
          <table:table-cell office:value-type="string">
            <text:p>wä̀s-la škú-ñi</text:p>
          </table:table-cell>
          <table:table-cell table:number-columns-repeated="1007"/>
        </table:table-row>
        <table:table-row table:style-name="ro2">
          <table:table-cell office:value-type="string">
            <text:p>boleadoras para cazar la $<text:span text:style-name="T25">choca$</text:span><text:span text:style-name="T26"> (pato)</text:span></text:p>
          </table:table-cell>
          <table:table-cell office:value-type="string">
            <text:p>bolas for catching the $<text:span text:style-name="T25">choca$</text:span><text:span text:style-name="T26"> duck</text:span></text:p>
          </table:table-cell>
          <table:table-cell/>
          <table:table-cell office:value-type="string">
            <office:annotation draw:style-name="gr1" draw:text-style-name="P1" svg:width="1.3791in" svg:height="1.0236in" svg:x="9.1516in" svg:y="316.074in" draw:caption-point-x="-1.9146in" draw:caption-point-y="1.6528in">
              <dc:date>2013-12-14T00:00:00</dc:date>
              <text:p text:style-name="P1"><text:span text:style-name="T20">pq:</text:span></text:p>
              <text:p text:style-name="P1"><text:span text:style-name="T21">Originally, this was meant as a literal comment by Vellard (1950: 75). It is uncertain whether this is the exact translation ofthe Uru word.</text:span></text:p>
            </office:annotation>
            <text:p>boleadoras pour atrapper choca</text:p>
          </table:table-cell>
          <table:table-cell table:style-name="ce72"/>
          <table:table-cell table:number-columns-repeated="11"/>
          <table:table-cell office:value-type="string">
            <text:p>wä̀s-la yã-šráp’ ă škú-ñi</text:p>
          </table:table-cell>
          <table:table-cell table:number-columns-repeated="1007"/>
        </table:table-row>
        <table:table-row table:style-name="ro2">
          <table:table-cell office:value-type="string">
            <text:p>boleadoras hecho de paja (para ñ<text:span text:style-name="T24">inos)</text:span></text:p>
          </table:table-cell>
          <table:table-cell office:value-type="string">
            <text:p>bolas made from straw (for children)</text:p>
          </table:table-cell>
          <table:table-cell/>
          <table:table-cell office:value-type="string">
            <text:p>boleadoras en paille pour les enfants</text:p>
          </table:table-cell>
          <table:table-cell table:style-name="ce72"/>
          <table:table-cell table:number-columns-repeated="11"/>
          <table:table-cell office:value-type="string">
            <office:annotation draw:style-name="gr1" draw:text-style-name="P1" svg:width="1.3803in" svg:height="0.7776in" svg:x="23.7598in" svg:y="316.865in" draw:caption-point-x="-1.887in" draw:caption-point-y="1.1512in">
              <dc:date>2013-12-11T00:00:00</dc:date>
              <text:p text:style-name="P1"><text:span text:style-name="T20">pq:</text:span></text:p>
              <text:p text:style-name="P1"><text:span text:style-name="T21">"Litt.:boleadoras paille enfants" (Vellard, 1950: 75).</text:span></text:p>
            </office:annotation>
            <text:p>s̥kis nártax' škú-ñi</text:p>
          </table:table-cell>
          <table:table-cell table:number-columns-repeated="1007"/>
        </table:table-row>
        <table:table-row table:style-name="ro1">
          <table:table-cell office:value-type="string">
            <text:p>cuerda de paja de las bolas de los ñinos</text:p>
          </table:table-cell>
          <table:table-cell office:value-type="string">
            <text:p>straw rope of the childrens' bolas</text:p>
          </table:table-cell>
          <table:table-cell/>
          <table:table-cell office:value-type="string">
            <text:p>corde de paille des boleadoras d'enfants</text:p>
          </table:table-cell>
          <table:table-cell table:style-name="ce72"/>
          <table:table-cell table:number-columns-repeated="11"/>
          <table:table-cell office:value-type="string">
            <office:annotation draw:style-name="gr1" draw:text-style-name="P1" svg:width="1.3803in" svg:height="0.5398in" svg:x="23.7598in" svg:y="316.0449in" draw:caption-point-x="-1.887in" draw:caption-point-y="2.261in">
              <dc:date>2013-12-11T00:00:00</dc:date>
              <text:p text:style-name="P1"><text:span text:style-name="T20">pq:</text:span></text:p>
              <text:p text:style-name="P1"><text:span text:style-name="T21">"Litt.: corde boleadoras" (Vellard, 1950: 75).</text:span></text:p>
            </office:annotation>
            <text:p>škù-ñi k̶áru</text:p>
          </table:table-cell>
          <table:table-cell table:number-columns-repeated="1007"/>
        </table:table-row>
        <table:table-row table:style-name="ro2">
          <table:table-cell office:value-type="string">
            <text:p>herramienta de caza de $<text:span text:style-name="T27">choca$</text:span> (palitos)</text:p>
          </table:table-cell>
          <table:table-cell office:value-type="string">
            <text:p>tool for hunting $<text:span text:style-name="T25">choca$</text:span><text:span text:style-name="T26"> ducks</text:span></text:p>
          </table:table-cell>
          <table:table-cell table:number-columns-repeated="2"/>
          <table:table-cell table:style-name="ce72"/>
          <table:table-cell table:number-columns-repeated="14"/>
          <table:table-cell office:value-type="string">
            <text:p>liwi</text:p>
          </table:table-cell>
          <table:table-cell table:number-columns-repeated="1004"/>
        </table:table-row>
        <table:table-row table:style-name="ro2">
          <table:table-cell office:value-type="string">
            <text:p>trampa para cazar <text:span text:style-name="T25">pariwanas</text:span><text:span text:style-name="T26"> hecha de kaytus de llama; soga de trampa para cazar</text:span></text:p>
          </table:table-cell>
          <table:table-cell office:value-type="string">
            <text:p>trap for catching flamingos</text:p>
          </table:table-cell>
          <table:table-cell table:number-columns-repeated="2"/>
          <table:table-cell table:style-name="ce72"/>
          <table:table-cell table:number-columns-repeated="14"/>
          <table:table-cell office:value-type="string">
            <text:p>sipita</text:p>
          </table:table-cell>
          <table:table-cell table:number-columns-repeated="1004"/>
        </table:table-row>
        <table:table-row table:style-name="ro2">
          <table:table-cell office:value-type="string">
            <office:annotation draw:style-name="gr1" draw:text-style-name="P1" svg:width="1.3799in" svg:height="1.2728in" svg:x="2.0213in" svg:y="318.0224in" draw:caption-point-x="-0.1752in" draw:caption-point-y="1.0917in">
              <dc:date>2013-12-11T00:00:00</dc:date>
              <text:p text:style-name="P1"><text:span text:style-name="T20">pq:</text:span></text:p>
              <text:p text:style-name="P1"><text:span text:style-name="T21">Sipita: "Trampa hecha con cerdas para cazar pájaros." (DeLucca 1983: 387).</text:span></text:p>
            </office:annotation>
            <text:p>una parte de la $<text:span text:style-name="T25">sipita$</text:span></text:p>
          </table:table-cell>
          <table:table-cell office:value-type="string">
            <text:p>a part of a bird trap (la $<text:span text:style-name="T25">sipita$</text:span><text:span text:style-name="T26">)</text:span></text:p>
          </table:table-cell>
          <table:table-cell table:number-columns-repeated="2"/>
          <table:table-cell table:style-name="ce72"/>
          <table:table-cell table:number-columns-repeated="1019"/>
        </table:table-row>
        <table:table-row table:style-name="ro2">
          <table:table-cell office:value-type="string">
            <text:p>ojos del jeve (parte de la $<text:span text:style-name="T27">sipita$</text:span>)</text:p>
          </table:table-cell>
          <table:table-cell office:value-type="string">
            <text:p>another part of the trap</text:p>
          </table:table-cell>
          <table:table-cell table:number-columns-repeated="2"/>
          <table:table-cell table:style-name="ce72"/>
          <table:table-cell table:number-columns-repeated="1019"/>
        </table:table-row>
        <table:table-row table:style-name="ro2">
          <table:table-cell office:value-type="string">
            <text:p>otro nombre para las $<text:span text:style-name="T27">sipitas$</text:span></text:p>
          </table:table-cell>
          <table:table-cell office:value-type="string">
            <text:p>another name for the $<text:span text:style-name="T25">sipita$</text:span><text:span text:style-name="T26"> trap) </text:span></text:p>
          </table:table-cell>
          <table:table-cell table:number-columns-repeated="2"/>
          <table:table-cell table:style-name="ce72"/>
          <table:table-cell table:number-columns-repeated="1019"/>
        </table:table-row>
        <table:table-row table:style-name="ro1">
          <table:table-cell office:value-type="string">
            <text:p>cazar</text:p>
          </table:table-cell>
          <table:table-cell office:value-type="string">
            <text:p>to hunt</text:p>
          </table:table-cell>
          <table:table-cell office:value-type="string">
            <text:p>jagen</text:p>
          </table:table-cell>
          <table:table-cell/>
          <table:table-cell table:style-name="ce72"/>
          <table:table-cell table:number-columns-repeated="14"/>
          <table:table-cell office:value-type="string">
            <text:p>tans-chay</text:p>
          </table:table-cell>
          <table:table-cell table:number-columns-repeated="1004"/>
        </table:table-row>
        <table:table-row table:style-name="ro1">
          <table:table-cell office:value-type="string">
            <text:p>cazar con farol</text:p>
          </table:table-cell>
          <table:table-cell office:value-type="string">
            <text:p>to hunt with a lantern</text:p>
          </table:table-cell>
          <table:table-cell office:value-type="string">
            <text:p>jagen mit einer Laterne</text:p>
          </table:table-cell>
          <table:table-cell/>
          <table:table-cell table:style-name="ce72"/>
          <table:table-cell table:number-columns-repeated="14"/>
          <table:table-cell office:value-type="string">
            <text:p>farola-chay</text:p>
          </table:table-cell>
          <table:table-cell table:number-columns-repeated="1004"/>
        </table:table-row>
        <table:table-row table:style-name="ro1">
          <table:table-cell office:value-type="string">
            <text:p>tapa negra del farol</text:p>
          </table:table-cell>
          <table:table-cell office:value-type="string">
            <text:p>a black cover of the lantern</text:p>
          </table:table-cell>
          <table:table-cell table:number-columns-repeated="2"/>
          <table:table-cell table:style-name="ce72"/>
          <table:table-cell table:number-columns-repeated="14"/>
          <table:table-cell office:value-type="string">
            <text:p>t'upsinshka / t'upsiñka</text:p>
          </table:table-cell>
          <table:table-cell table:number-columns-repeated="1004"/>
        </table:table-row>
        <table:table-row table:style-name="ro1">
          <table:table-cell office:value-type="string">
            <text:p>farol</text:p>
          </table:table-cell>
          <table:table-cell office:value-type="string">
            <text:p>lantern</text:p>
          </table:table-cell>
          <table:table-cell office:value-type="string">
            <text:p>Laterne bei der nächtlichen Jagd</text:p>
          </table:table-cell>
          <table:table-cell/>
          <table:table-cell table:style-name="ce72"/>
          <table:table-cell table:number-columns-repeated="1019"/>
        </table:table-row>
        <table:table-row table:style-name="ro1">
          <table:table-cell office:value-type="string">
            <text:p>parte del red o de la balsa</text:p>
          </table:table-cell>
          <table:table-cell office:value-type="string">
            <text:p>a part of the net or the balsa raft</text:p>
          </table:table-cell>
          <table:table-cell table:number-columns-repeated="2"/>
          <table:table-cell table:style-name="ce72"/>
          <table:table-cell table:number-columns-repeated="1019"/>
        </table:table-row>
        <table:table-row table:style-name="ro1">
          <table:table-cell table:style-name="ce9" office:value-type="string">
            <text:p>agricultura</text:p>
          </table:table-cell>
          <table:table-cell table:style-name="ce21" office:value-type="string">
            <text:p>agriculture</text:p>
          </table:table-cell>
          <table:table-cell table:style-name="ce42" office:value-type="string">
            <text:p>Landwirtschaft</text:p>
          </table:table-cell>
          <table:table-cell table:style-name="ce57"/>
          <table:table-cell table:number-columns-repeated="1020"/>
        </table:table-row>
        <table:table-row table:style-name="ro1">
          <table:table-cell office:value-type="string">
            <text:p>trabajo</text:p>
          </table:table-cell>
          <table:table-cell office:value-type="string">
            <text:p>work</text:p>
          </table:table-cell>
          <table:table-cell office:value-type="string">
            <text:p>Arbeit</text:p>
          </table:table-cell>
          <table:table-cell/>
          <table:table-cell office:value-type="string">
            <text:p>tg’es</text:p>
          </table:table-cell>
          <table:table-cell table:number-columns-repeated="2"/>
          <table:table-cell office:value-type="string">
            <text:p>tkĕ́šnū</text:p>
          </table:table-cell>
          <table:table-cell table:number-columns-repeated="1016"/>
        </table:table-row>
        <table:table-row table:style-name="ro1">
          <table:table-cell office:value-type="string">
            <text:p>corral</text:p>
          </table:table-cell>
          <table:table-cell office:value-type="string">
            <text:p>pen</text:p>
          </table:table-cell>
          <table:table-cell office:value-type="string">
            <text:p>Pferch</text:p>
          </table:table-cell>
          <table:table-cell table:number-columns-repeated="4"/>
          <table:table-cell office:value-type="string">
            <text:p>hŭā́nu</text:p>
          </table:table-cell>
          <table:table-cell table:number-columns-repeated="1016"/>
        </table:table-row>
        <table:table-row table:style-name="ro1">
          <table:table-cell office:value-type="string">
            <text:p>pasto</text:p>
          </table:table-cell>
          <table:table-cell office:value-type="string">
            <text:p>pasture</text:p>
          </table:table-cell>
          <table:table-cell office:value-type="string">
            <text:p>Weide</text:p>
          </table:table-cell>
          <table:table-cell/>
          <table:table-cell office:value-type="string">
            <text:p>īčắča (?)</text:p>
          </table:table-cell>
          <table:table-cell table:number-columns-repeated="14"/>
          <table:table-cell office:value-type="string">
            <text:p>saqo</text:p>
          </table:table-cell>
          <table:table-cell table:number-columns-repeated="1004"/>
        </table:table-row>
        <table:table-row table:style-name="ro1">
          <table:table-cell office:value-type="string">
            <text:p>arado</text:p>
          </table:table-cell>
          <table:table-cell office:value-type="string">
            <text:p>plough</text:p>
          </table:table-cell>
          <table:table-cell office:value-type="string">
            <text:p>Pflug</text:p>
          </table:table-cell>
          <table:table-cell office:value-type="string">
            <text:p>charrue</text:p>
          </table:table-cell>
          <table:table-cell table:number-columns-repeated="12"/>
          <table:table-cell table:style-name="ce73" office:value-type="string">
            <text:p>‘árma </text:p>
          </table:table-cell>
          <table:table-cell table:number-columns-repeated="2"/>
          <table:table-cell office:value-type="string">
            <text:p>wak tuñi</text:p>
          </table:table-cell>
          <table:table-cell table:number-columns-repeated="1004"/>
        </table:table-row>
        <table:table-row table:style-name="ro1">
          <table:table-cell office:value-type="string">
            <text:p>espiga</text:p>
          </table:table-cell>
          <table:table-cell office:value-type="string">
            <text:p>ear</text:p>
          </table:table-cell>
          <table:table-cell office:value-type="string">
            <text:p>Ähre</text:p>
          </table:table-cell>
          <table:table-cell/>
          <table:table-cell office:value-type="string">
            <text:p>ispjča (?)</text:p>
          </table:table-cell>
          <table:table-cell table:number-columns-repeated="1019"/>
        </table:table-row>
        <table:table-row table:style-name="ro2">
          <table:table-cell office:value-type="string">
            <text:p>semilla</text:p>
          </table:table-cell>
          <table:table-cell office:value-type="string">
            <text:p>seed</text:p>
          </table:table-cell>
          <table:table-cell office:value-type="string">
            <text:p>Samenkorn / Saat</text:p>
          </table:table-cell>
          <table:table-cell table:number-columns-repeated="2"/>
          <table:table-cell office:value-type="string">
            <text:p>quesi / chaktscaña</text:p>
          </table:table-cell>
          <table:table-cell/>
          <table:table-cell office:value-type="string">
            <text:p>nṓn#<text:span text:style-name="T62">ish# </text:span></text:p>
          </table:table-cell>
          <table:table-cell office:value-type="string">
            <text:p>mū́χ̯o</text:p>
          </table:table-cell>
          <table:table-cell table:number-columns-repeated="1015"/>
        </table:table-row>
        <table:table-row table:style-name="ro1">
          <table:table-cell office:value-type="string">
            <text:p>semilla</text:p>
          </table:table-cell>
          <table:table-cell office:value-type="string">
            <text:p>seed</text:p>
          </table:table-cell>
          <table:table-cell table:number-columns-repeated="3"/>
          <table:table-cell office:value-type="string">
            <office:annotation draw:style-name="gr1" draw:text-style-name="P1" svg:width="1.4012in" svg:height="1.2516in" svg:x="9.4925in" svg:y="320.7098in" draw:caption-point-x="0.4476in" draw:caption-point-y="2.0835in">
              <dc:date>2013-12-11T00:00:00</dc:date>
              <text:p text:style-name="P1"><text:span text:style-name="T20">pq:</text:span></text:p>
              <text:p text:style-name="P1"><text:span text:style-name="T21">"viene del aimará; y sorprende que en latín sator sea el padre, el que echa la semilla, o sembrador." (Polo [1901] 1957: 87).</text:span></text:p>
            </office:annotation>
            <text:p>satsa</text:p>
          </table:table-cell>
          <table:table-cell table:number-columns-repeated="1018"/>
        </table:table-row>
        <table:table-row table:style-name="ro1">
          <table:table-cell table:number-columns-repeated="2" office:value-type="string">
            <text:p>coca</text:p>
          </table:table-cell>
          <table:table-cell office:value-type="string">
            <text:p>Koka</text:p>
          </table:table-cell>
          <table:table-cell office:value-type="string">
            <text:p>coca</text:p>
          </table:table-cell>
          <table:table-cell table:number-columns-repeated="3"/>
          <table:table-cell office:value-type="string">
            <text:p>qṓca</text:p>
          </table:table-cell>
          <table:table-cell table:style-name="ce72" table:number-columns-repeated="3"/>
          <table:table-cell office:value-type="string">
            <text:p>kuka</text:p>
          </table:table-cell>
          <table:table-cell table:number-columns-repeated="4"/>
          <table:table-cell office:value-type="string">
            <text:p>K’ú-K’a</text:p>
          </table:table-cell>
          <table:table-cell/>
          <table:table-cell office:value-type="string">
            <text:p>kúka / kọ́ka</text:p>
          </table:table-cell>
          <table:table-cell office:value-type="string">
            <text:p>khoka</text:p>
          </table:table-cell>
          <table:table-cell table:number-columns-repeated="1004"/>
        </table:table-row>
        <table:table-row table:style-name="ro1">
          <table:table-cell office:value-type="string">
            <text:p>estimulantes</text:p>
          </table:table-cell>
          <table:table-cell office:value-type="string">
            <text:p>luxury foods, alcohol, and tobacco</text:p>
          </table:table-cell>
          <table:table-cell office:value-type="string">
            <text:p>Genußmittel</text:p>
          </table:table-cell>
          <table:table-cell/>
          <table:table-cell table:style-name="ce77"/>
          <table:table-cell table:number-columns-repeated="1019"/>
        </table:table-row>
        <table:table-row table:style-name="ro2">
          <table:table-cell office:value-type="string">
            <text:p>totora</text:p>
          </table:table-cell>
          <table:table-cell office:value-type="string">
            <text:p>totora reeds</text:p>
          </table:table-cell>
          <table:table-cell office:value-type="string">
            <text:p>Totora</text:p>
          </table:table-cell>
          <table:table-cell office:value-type="string">
            <text:p>totora; Carex (Scirpus totora)</text:p>
          </table:table-cell>
          <table:table-cell office:value-type="string">
            <text:p>ljūa</text:p>
          </table:table-cell>
          <table:table-cell table:number-columns-repeated="2"/>
          <table:table-cell office:value-type="string">
            <text:p>χ̣lū́ŭa</text:p>
          </table:table-cell>
          <table:table-cell office:value-type="string">
            <text:p>χ<text:span text:style-name="T58">̯</text:span>ū́lio / hī́lā́mpi</text:p>
          </table:table-cell>
          <table:table-cell office:value-type="string">
            <text:p>k'ā́na / sīlyī́ŭa</text:p>
          </table:table-cell>
          <table:table-cell table:number-columns-repeated="2"/>
          <table:table-cell office:value-type="string">
            <text:p>šuwa / šua / šuk</text:p>
          </table:table-cell>
          <table:table-cell table:number-columns-repeated="3"/>
          <table:table-cell office:value-type="string">
            <office:annotation draw:style-name="gr1" draw:text-style-name="P1" svg:width="1.3591in" svg:height="0.7291in" svg:x="21.1102in" svg:y="324.0323in" draw:caption-point-x="0.7626in" draw:caption-point-y="-0.5516in">
              <dc:date>2013-12-11T00:00:00</dc:date>
              <text:p text:style-name="P1"><text:span text:style-name="T20">pq:</text:span></text:p>
              <text:p text:style-name="P1"><text:span text:style-name="T21">"l russe, profonde" (Vellard 1950: 83 / 489).</text:span></text:p>
            </office:annotation>
            <text:p>lū́a </text:p>
          </table:table-cell>
          <table:table-cell/>
          <table:table-cell office:value-type="string">
            <text:p>flū-ha</text:p>
          </table:table-cell>
          <table:table-cell office:value-type="string">
            <text:p>qesana / juwa</text:p>
          </table:table-cell>
          <table:table-cell table:number-columns-repeated="1004"/>
        </table:table-row>
        <table:table-row table:style-name="ro2">
          <table:table-cell office:value-type="string">
            <text:p>totorita</text:p>
          </table:table-cell>
          <table:table-cell office:value-type="string">
            <text:p>small $<text:span text:style-name="T27">totora$</text:span> reeds</text:p>
          </table:table-cell>
          <table:table-cell office:value-type="string">
            <text:p>Totorita</text:p>
          </table:table-cell>
          <table:table-cell table:number-columns-repeated="5"/>
          <table:table-cell office:value-type="string">
            <text:p>sīlắmpi</text:p>
          </table:table-cell>
          <table:table-cell table:number-columns-repeated="1015"/>
        </table:table-row>
        <table:table-row table:style-name="ro1">
          <table:table-cell office:value-type="string">
            <text:p>junco (totora)</text:p>
          </table:table-cell>
          <table:table-cell office:value-type="string">
            <text:p>rush</text:p>
          </table:table-cell>
          <table:table-cell office:value-type="string">
            <text:p>Totorabinse(n)</text:p>
          </table:table-cell>
          <table:table-cell table:number-columns-repeated="4"/>
          <table:table-cell office:value-type="string">
            <text:p>χ̣ū́a</text:p>
          </table:table-cell>
          <table:table-cell table:number-columns-repeated="2"/>
          <table:table-cell office:value-type="string">
            <text:p>χ̯ū́a</text:p>
          </table:table-cell>
          <table:table-cell table:number-columns-repeated="1013"/>
        </table:table-row>
        <table:table-row table:style-name="ro2">
          <table:table-cell office:value-type="string">
            <text:p>flor de totora</text:p>
          </table:table-cell>
          <table:table-cell office:value-type="string">
            <text:p>flower of the $<text:span text:style-name="T25">totora$</text:span><text:span text:style-name="T26"> reed</text:span></text:p>
          </table:table-cell>
          <table:table-cell office:value-type="string">
            <text:p>Totorablüte??</text:p>
          </table:table-cell>
          <table:table-cell table:number-columns-repeated="16"/>
          <table:table-cell office:value-type="string">
            <text:p>juwa pankara / parwaya</text:p>
          </table:table-cell>
          <table:table-cell table:number-columns-repeated="1004"/>
        </table:table-row>
        <table:table-row table:style-name="ro2">
          <table:table-cell office:value-type="string">
            <text:p>grandes fajotes de totora</text:p>
          </table:table-cell>
          <table:table-cell office:value-type="string">
            <text:p>tall stalks of the $<text:span text:style-name="T27">totora$</text:span> reeds</text:p>
          </table:table-cell>
          <table:table-cell table:number-columns-repeated="9"/>
          <table:table-cell office:value-type="string">
            <text:p>pfuti</text:p>
          </table:table-cell>
          <table:table-cell table:number-columns-repeated="1012"/>
        </table:table-row>
        <table:table-row table:style-name="ro2">
          <table:table-cell office:value-type="string">
            <text:p>tipo de cañ<text:span text:style-name="T24">a</text:span></text:p>
          </table:table-cell>
          <table:table-cell office:value-type="string">
            <text:p>a type of rush</text:p>
          </table:table-cell>
          <table:table-cell office:value-type="string">
            <text:p>Schilfart</text:p>
          </table:table-cell>
          <table:table-cell table:number-columns-repeated="1021"/>
        </table:table-row>
        <table:table-row table:style-name="ro1">
          <table:table-cell office:value-type="string">
            <text:p>algas</text:p>
          </table:table-cell>
          <table:table-cell office:value-type="string">
            <text:p>algae</text:p>
          </table:table-cell>
          <table:table-cell office:value-type="string">
            <text:p>Algen</text:p>
          </table:table-cell>
          <table:table-cell table:number-columns-repeated="1021"/>
        </table:table-row>
        <table:table-row table:style-name="ro1">
          <table:table-cell office:value-type="string">
            <text:p>espina</text:p>
          </table:table-cell>
          <table:table-cell office:value-type="string">
            <text:p>thorn</text:p>
          </table:table-cell>
          <table:table-cell office:value-type="string">
            <text:p>Dorn</text:p>
          </table:table-cell>
          <table:table-cell office:value-type="string">
            <text:p>épine</text:p>
          </table:table-cell>
          <table:table-cell table:number-columns-repeated="3"/>
          <table:table-cell table:number-columns-repeated="2" office:value-type="string">
            <text:p>tšṓki</text:p>
          </table:table-cell>
          <table:table-cell table:number-columns-repeated="3"/>
          <table:table-cell office:value-type="string">
            <text:p>čoki</text:p>
          </table:table-cell>
          <table:table-cell table:number-columns-repeated="1011"/>
        </table:table-row>
        <table:table-row table:style-name="ro1">
          <table:table-cell office:value-type="string">
            <text:p>espinoso, cacto</text:p>
          </table:table-cell>
          <table:table-cell office:value-type="string">
            <text:p>cactus</text:p>
          </table:table-cell>
          <table:table-cell office:value-type="string">
            <text:p>dornig, Kaktus</text:p>
          </table:table-cell>
          <table:table-cell table:number-columns-repeated="16"/>
          <table:table-cell office:value-type="string">
            <text:p>chun / kuñawaya</text:p>
          </table:table-cell>
          <table:table-cell table:number-columns-repeated="1004"/>
        </table:table-row>
        <table:table-row table:style-name="ro1">
          <table:table-cell office:value-type="string">
            <text:p>espuela</text:p>
          </table:table-cell>
          <table:table-cell office:value-type="string">
            <text:p>spur</text:p>
          </table:table-cell>
          <table:table-cell office:value-type="string">
            <text:p>Sporn</text:p>
          </table:table-cell>
          <table:table-cell table:number-columns-repeated="2"/>
          <table:table-cell office:value-type="string">
            <text:p>tuchis</text:p>
          </table:table-cell>
          <table:table-cell table:number-columns-repeated="1018"/>
        </table:table-row>
        <table:table-row table:style-name="ro1">
          <table:table-cell office:value-type="string">
            <text:p>cebada</text:p>
          </table:table-cell>
          <table:table-cell office:value-type="string">
            <text:p>barley</text:p>
          </table:table-cell>
          <table:table-cell office:value-type="string">
            <text:p>Gerste</text:p>
          </table:table-cell>
          <table:table-cell/>
          <table:table-cell office:value-type="string">
            <text:p>selvara</text:p>
          </table:table-cell>
          <table:table-cell table:number-columns-repeated="1019"/>
        </table:table-row>
        <table:table-row table:style-name="ro1">
          <table:table-cell office:value-type="string">
            <text:p>piel</text:p>
          </table:table-cell>
          <table:table-cell office:value-type="string">
            <text:p>fur</text:p>
          </table:table-cell>
          <table:table-cell office:value-type="string">
            <text:p>(Tier)Haar</text:p>
          </table:table-cell>
          <table:table-cell office:value-type="string">
            <text:p>poil</text:p>
          </table:table-cell>
          <table:table-cell table:number-columns-repeated="8"/>
          <table:table-cell office:value-type="string">
            <text:p>čuma</text:p>
          </table:table-cell>
          <table:table-cell table:number-columns-repeated="1011"/>
        </table:table-row>
        <table:table-row table:style-name="ro1">
          <table:table-cell office:value-type="string">
            <text:p>lana (pellejo)</text:p>
          </table:table-cell>
          <table:table-cell office:value-type="string">
            <text:p>wool</text:p>
          </table:table-cell>
          <table:table-cell office:value-type="string">
            <text:p>Wolle (Fell, Haut)</text:p>
          </table:table-cell>
          <table:table-cell table:number-columns-repeated="2"/>
          <table:table-cell office:value-type="string">
            <text:p>chuma</text:p>
          </table:table-cell>
          <table:table-cell table:number-columns-repeated="13"/>
          <table:table-cell office:value-type="string">
            <text:p>choma</text:p>
          </table:table-cell>
          <table:table-cell table:number-columns-repeated="1004"/>
        </table:table-row>
        <table:table-row table:style-name="ro1">
          <table:table-cell office:value-type="string">
            <text:p>lana</text:p>
          </table:table-cell>
          <table:table-cell office:value-type="string">
            <text:p>wool</text:p>
          </table:table-cell>
          <table:table-cell office:value-type="string">
            <text:p>Wolle</text:p>
          </table:table-cell>
          <table:table-cell office:value-type="string">
            <text:p>laine</text:p>
          </table:table-cell>
          <table:table-cell table:number-columns-repeated="3"/>
          <table:table-cell office:value-type="string">
            <text:p>tšṓma</text:p>
          </table:table-cell>
          <table:table-cell table:number-columns-repeated="8"/>
          <table:table-cell office:value-type="string">
            <text:p>čúma</text:p>
          </table:table-cell>
          <table:table-cell table:number-columns-repeated="2"/>
          <table:table-cell office:value-type="string">
            <text:p>choma</text:p>
          </table:table-cell>
          <table:table-cell table:number-columns-repeated="1004"/>
        </table:table-row>
        <table:table-row table:style-name="ro1">
          <table:table-cell office:value-type="string">
            <text:p>lana de llama</text:p>
          </table:table-cell>
          <table:table-cell office:value-type="string">
            <text:p>lama's wool</text:p>
          </table:table-cell>
          <table:table-cell office:value-type="string">
            <text:p>Lamawolle</text:p>
          </table:table-cell>
          <table:table-cell office:value-type="string">
            <text:p>laine de llama</text:p>
          </table:table-cell>
          <table:table-cell table:number-columns-repeated="12"/>
          <table:table-cell office:value-type="string">
            <text:p>xál’ čúma </text:p>
          </table:table-cell>
          <table:table-cell table:number-columns-repeated="1007"/>
        </table:table-row>
        <table:table-row table:style-name="ro1">
          <table:table-cell office:value-type="string">
            <text:p>lana de vicuña</text:p>
          </table:table-cell>
          <table:table-cell office:value-type="string">
            <text:p>vicuna's wool</text:p>
          </table:table-cell>
          <table:table-cell office:value-type="string">
            <text:p>Vicuñawolle</text:p>
          </table:table-cell>
          <table:table-cell office:value-type="string">
            <text:p>laine de vigogne</text:p>
          </table:table-cell>
          <table:table-cell table:number-columns-repeated="12"/>
          <table:table-cell office:value-type="string">
            <text:p>wár’ čúma</text:p>
          </table:table-cell>
          <table:table-cell table:number-columns-repeated="1007"/>
        </table:table-row>
        <table:table-row table:style-name="ro1">
          <table:table-cell office:value-type="string">
            <text:p>algodón</text:p>
          </table:table-cell>
          <table:table-cell office:value-type="string">
            <text:p>cotton</text:p>
          </table:table-cell>
          <table:table-cell office:value-type="string">
            <text:p>Baumwolle</text:p>
          </table:table-cell>
          <table:table-cell office:value-type="string">
            <text:p>coton</text:p>
          </table:table-cell>
          <table:table-cell table:number-columns-repeated="3"/>
          <table:table-cell table:number-columns-repeated="2" office:value-type="string">
            <text:p>qhī́a</text:p>
          </table:table-cell>
          <table:table-cell table:number-columns-repeated="7"/>
          <table:table-cell office:value-type="string">
            <text:p>kíya</text:p>
          </table:table-cell>
          <table:table-cell table:number-columns-repeated="2"/>
          <table:table-cell office:value-type="string">
            <text:p>chiw chuma</text:p>
          </table:table-cell>
          <table:table-cell table:number-columns-repeated="1004"/>
        </table:table-row>
        <table:table-row table:style-name="ro1">
          <table:table-cell office:value-type="string">
            <text:p>chacra, campo</text:p>
          </table:table-cell>
          <table:table-cell office:value-type="string">
            <text:p>field</text:p>
          </table:table-cell>
          <table:table-cell office:value-type="string">
            <text:p>Feld</text:p>
          </table:table-cell>
          <table:table-cell/>
          <table:table-cell office:value-type="string">
            <text:p>čkala / skāla</text:p>
          </table:table-cell>
          <table:table-cell table:number-columns-repeated="2"/>
          <table:table-cell office:value-type="string">
            <text:p>ŭā́nū</text:p>
          </table:table-cell>
          <table:table-cell office:value-type="string">
            <text:p>χ̯ā́ra</text:p>
          </table:table-cell>
          <table:table-cell table:number-columns-repeated="1015"/>
        </table:table-row>
        <table:table-row table:style-name="ro1">
          <table:table-cell office:value-type="string">
            <text:p>chácara, chacra</text:p>
          </table:table-cell>
          <table:table-cell office:value-type="string">
            <text:p>field</text:p>
          </table:table-cell>
          <table:table-cell office:value-type="string">
            <text:p>Feld</text:p>
          </table:table-cell>
          <table:table-cell office:value-type="string">
            <text:p>plantation</text:p>
          </table:table-cell>
          <table:table-cell table:number-columns-repeated="3"/>
          <table:table-cell office:value-type="string">
            <text:p>tšχ̮ā́la̕</text:p>
          </table:table-cell>
          <table:table-cell table:number-columns-repeated="8"/>
          <table:table-cell office:value-type="string">
            <office:annotation draw:style-name="gr1" draw:text-style-name="P1" svg:width="1.3803in" svg:height="0.613in" svg:x="23.7598in" svg:y="326.4315in" draw:caption-point-x="-1.887in" draw:caption-point-y="1.4764in">
              <dc:date>2013-12-11T00:00:00</dc:date>
              <text:p text:style-name="P1"><text:span text:style-name="T20">pq:</text:span></text:p>
              <text:p text:style-name="P1"><text:span text:style-name="T21">"hispanisme, chacra?" (Vellard, 1950: 66).</text:span></text:p>
            </office:annotation>
            <text:p>šrála / šàla </text:p>
          </table:table-cell>
          <table:table-cell table:number-columns-repeated="2"/>
          <table:table-cell office:value-type="string">
            <text:p>qechqala / chqala</text:p>
          </table:table-cell>
          <table:table-cell table:number-columns-repeated="1004"/>
        </table:table-row>
        <table:table-row table:style-name="ro2">
          <table:table-cell office:value-type="string">
            <text:p>tierra de siembra</text:p>
          </table:table-cell>
          <table:table-cell office:value-type="string">
            <text:p>soil to sow</text:p>
          </table:table-cell>
          <table:table-cell office:value-type="string">
            <text:p>Saatfeld</text:p>
          </table:table-cell>
          <table:table-cell office:value-type="string">
            <text:p>champ cultivé</text:p>
          </table:table-cell>
          <table:table-cell table:number-columns-repeated="3"/>
          <table:table-cell office:value-type="string">
            <text:p>tšχ̮ā́la</text:p>
          </table:table-cell>
          <table:table-cell table:number-columns-repeated="4"/>
          <table:table-cell office:value-type="string">
            <text:p><text:span text:style-name="T62">#t#</text:span><text:span text:style-name="T57">sxala / #</text:span><text:span text:style-name="T62">t#</text:span><text:span text:style-name="T57">sk#</text:span><text:span text:style-name="T62">x#</text:span><text:span text:style-name="T57">ala</text:span></text:p>
          </table:table-cell>
          <table:table-cell table:number-columns-repeated="3"/>
          <table:table-cell office:value-type="string">
            <text:p>hári / hári-páx</text:p>
          </table:table-cell>
          <table:table-cell table:number-columns-repeated="1007"/>
        </table:table-row>
        <table:table-row table:style-name="ro1">
          <table:table-cell office:value-type="string">
            <text:p>tierra para comer las papas</text:p>
          </table:table-cell>
          <table:table-cell office:value-type="string">
            <text:p>soil for growing potatoes</text:p>
          </table:table-cell>
          <table:table-cell table:number-columns-repeated="3"/>
          <table:table-cell office:value-type="string">
            <text:p>chiquiche / chaco</text:p>
          </table:table-cell>
          <table:table-cell table:number-columns-repeated="1018"/>
        </table:table-row>
        <table:table-row table:style-name="ro1">
          <table:table-cell office:value-type="string">
            <text:p>cultivo de terrazas</text:p>
          </table:table-cell>
          <table:table-cell office:value-type="string">
            <text:p>terrace cultivation</text:p>
          </table:table-cell>
          <table:table-cell office:value-type="string">
            <text:p>Terrassenanbau</text:p>
          </table:table-cell>
          <table:table-cell office:value-type="string">
            <text:p>terrasse de culture, andènes</text:p>
          </table:table-cell>
          <table:table-cell table:number-columns-repeated="12"/>
          <table:table-cell office:value-type="string">
            <text:p>pī́l pà-ta</text:p>
          </table:table-cell>
          <table:table-cell table:number-columns-repeated="1007"/>
        </table:table-row>
        <table:table-row table:style-name="ro1">
          <table:table-cell office:value-type="string">
            <text:p>raíz</text:p>
          </table:table-cell>
          <table:table-cell office:value-type="string">
            <text:p>root</text:p>
          </table:table-cell>
          <table:table-cell office:value-type="string">
            <text:p>Wurzel</text:p>
          </table:table-cell>
          <table:table-cell table:number-columns-repeated="4"/>
          <table:table-cell office:value-type="string">
            <text:p>tu’k</text:p>
          </table:table-cell>
          <table:table-cell table:number-columns-repeated="11"/>
          <table:table-cell office:value-type="string">
            <text:p>tuli</text:p>
          </table:table-cell>
          <table:table-cell table:number-columns-repeated="1004"/>
        </table:table-row>
        <table:table-row table:style-name="ro1">
          <table:table-cell office:value-type="string">
            <text:p>paja</text:p>
          </table:table-cell>
          <table:table-cell office:value-type="string">
            <text:p>straw</text:p>
          </table:table-cell>
          <table:table-cell table:style-name="ce44" office:value-type="string">
            <text:p>Stroh</text:p>
          </table:table-cell>
          <table:table-cell office:value-type="string">
            <text:p>paille</text:p>
          </table:table-cell>
          <table:table-cell/>
          <table:table-cell office:value-type="string">
            <text:p>itska</text:p>
          </table:table-cell>
          <table:table-cell table:number-columns-repeated="6"/>
          <table:table-cell office:value-type="string">
            <text:p>čiska</text:p>
          </table:table-cell>
          <table:table-cell table:number-columns-repeated="3"/>
          <table:table-cell office:value-type="string">
            <text:p>s̥ka</text:p>
          </table:table-cell>
          <table:table-cell table:number-columns-repeated="2"/>
          <table:table-cell office:value-type="string">
            <text:p>phiki / chhiqa</text:p>
          </table:table-cell>
          <table:table-cell table:number-columns-repeated="1004"/>
        </table:table-row>
        <table:table-row table:style-name="ro1">
          <table:table-cell office:value-type="string">
            <text:p>paja brava</text:p>
          </table:table-cell>
          <table:table-cell office:value-type="string">
            <text:p>wild straw</text:p>
          </table:table-cell>
          <table:table-cell table:number-columns-repeated="17"/>
          <table:table-cell office:value-type="string">
            <text:p>iru / phiki / phiti</text:p>
          </table:table-cell>
          <table:table-cell table:number-columns-repeated="1004"/>
        </table:table-row>
        <table:table-row table:style-name="ro1">
          <table:table-cell office:value-type="string">
            <text:p>paja de maíz</text:p>
          </table:table-cell>
          <table:table-cell office:value-type="string">
            <text:p>maize straw </text:p>
          </table:table-cell>
          <table:table-cell office:value-type="string">
            <text:p>Maisstroh</text:p>
          </table:table-cell>
          <table:table-cell table:number-columns-repeated="4"/>
          <table:table-cell office:value-type="string">
            <text:p>pī́la</text:p>
          </table:table-cell>
          <table:table-cell table:number-columns-repeated="1016"/>
        </table:table-row>
        <table:table-row table:style-name="ro2">
          <table:table-cell office:value-type="string">
            <text:p>paja $<text:span text:style-name="T25">chilliwa$</text:span><text:span text:style-name="T26"> para trenzar</text:span></text:p>
          </table:table-cell>
          <table:table-cell office:value-type="string">
            <text:p><text:span text:style-name="T27">$chilliwa$</text:span> straw for plaiting</text:p>
          </table:table-cell>
          <table:table-cell table:number-columns-repeated="5"/>
          <table:table-cell table:style-name="ce84"/>
          <table:table-cell table:number-columns-repeated="11"/>
          <table:table-cell office:value-type="string">
            <text:p>chhiqa</text:p>
          </table:table-cell>
          <table:table-cell table:number-columns-repeated="1004"/>
        </table:table-row>
        <table:table-row table:style-name="ro1">
          <table:table-cell office:value-type="string">
            <text:p>mazorca de maíz</text:p>
          </table:table-cell>
          <table:table-cell office:value-type="string">
            <text:p>cob</text:p>
          </table:table-cell>
          <table:table-cell office:value-type="string">
            <text:p>Maiskolben</text:p>
          </table:table-cell>
          <table:table-cell table:number-columns-repeated="4"/>
          <table:table-cell office:value-type="string">
            <text:p>tū́ki</text:p>
          </table:table-cell>
          <table:table-cell table:number-columns-repeated="1016"/>
        </table:table-row>
        <table:table-row table:style-name="ro1">
          <table:table-cell office:value-type="string">
            <text:p>caña de maíz</text:p>
          </table:table-cell>
          <table:table-cell office:value-type="string">
            <text:p>maize stalk</text:p>
          </table:table-cell>
          <table:table-cell office:value-type="string">
            <text:p>Maisstengel</text:p>
          </table:table-cell>
          <table:table-cell table:number-columns-repeated="4"/>
          <table:table-cell office:value-type="string">
            <text:p>qχ̣ŏ́χ̯tša</text:p>
          </table:table-cell>
          <table:table-cell table:number-columns-repeated="1016"/>
        </table:table-row>
        <table:table-row table:style-name="ro2">
          <table:table-cell office:value-type="string">
            <text:p>campo de maíz</text:p>
          </table:table-cell>
          <table:table-cell office:value-type="string">
            <text:p>maize field</text:p>
          </table:table-cell>
          <table:table-cell office:value-type="string">
            <text:p>Maisfeld</text:p>
          </table:table-cell>
          <table:table-cell table:number-columns-repeated="4"/>
          <table:table-cell office:value-type="string">
            <text:p>tš<text:span text:style-name="T58">χ̣</text:span>ā́la</text:p>
          </table:table-cell>
          <table:table-cell table:number-columns-repeated="1016"/>
        </table:table-row>
        <table:table-row table:style-name="ro2">
          <table:table-cell office:value-type="string">
            <text:p>chácara de maíz</text:p>
          </table:table-cell>
          <table:table-cell office:value-type="string">
            <text:p>maize field</text:p>
          </table:table-cell>
          <table:table-cell office:value-type="string">
            <text:p>Maisfeld</text:p>
          </table:table-cell>
          <table:table-cell table:number-columns-repeated="4"/>
          <table:table-cell office:value-type="string">
            <text:p>tār-tš<text:span text:style-name="T58">χ̣</text:span>ā́la’</text:p>
          </table:table-cell>
          <table:table-cell table:number-columns-repeated="1016"/>
        </table:table-row>
        <table:table-row table:style-name="ro2">
          <table:table-cell office:value-type="string">
            <text:p>chácara de quinua</text:p>
          </table:table-cell>
          <table:table-cell office:value-type="string">
            <text:p>field of $<text:span text:style-name="T25">quinua$</text:span></text:p>
          </table:table-cell>
          <table:table-cell office:value-type="string">
            <text:p>Quinuafeld</text:p>
          </table:table-cell>
          <table:table-cell table:number-columns-repeated="4"/>
          <table:table-cell office:value-type="string">
            <text:p>kū́l-tšχ<text:span text:style-name="T58">̣</text:span>ā́la’</text:p>
          </table:table-cell>
          <table:table-cell table:number-columns-repeated="1016"/>
        </table:table-row>
        <table:table-row table:style-name="ro2">
          <table:table-cell office:value-type="string">
            <text:p>cañahua (quinua silvestre)</text:p>
          </table:table-cell>
          <table:table-cell office:value-type="string">
            <text:p><text:span text:style-name="T27">$cañahua$</text:span> (wild $<text:span text:style-name="T25">quinua$)</text:span></text:p>
          </table:table-cell>
          <table:table-cell office:value-type="string">
            <text:p>wilde Quinua</text:p>
          </table:table-cell>
          <table:table-cell table:number-columns-repeated="4"/>
          <table:table-cell office:value-type="string">
            <text:p>ku’ḗñi</text:p>
          </table:table-cell>
          <table:table-cell table:number-columns-repeated="4"/>
          <table:table-cell table:style-name="ce78" office:value-type="string">
            <text:p>kañawi</text:p>
          </table:table-cell>
          <table:table-cell table:number-columns-repeated="1011"/>
        </table:table-row>
        <table:table-row table:style-name="ro1">
          <table:table-cell office:value-type="string">
            <text:p>chácara de sal</text:p>
          </table:table-cell>
          <table:table-cell office:value-type="string">
            <text:p>field of salt</text:p>
          </table:table-cell>
          <table:table-cell office:value-type="string">
            <text:p>Salzfeld</text:p>
          </table:table-cell>
          <table:table-cell office:value-type="string">
            <text:p>saline</text:p>
          </table:table-cell>
          <table:table-cell table:number-columns-repeated="3"/>
          <table:table-cell office:value-type="string">
            <text:p>yḗkū tšχ̮ā́laʼ</text:p>
          </table:table-cell>
          <table:table-cell table:number-columns-repeated="4"/>
          <table:table-cell office:value-type="string">
            <text:p>sal-taksaniki (?)</text:p>
          </table:table-cell>
          <table:table-cell table:number-columns-repeated="1011"/>
        </table:table-row>
        <table:table-row table:style-name="ro1">
          <table:table-cell office:value-type="string">
            <text:p>sal</text:p>
          </table:table-cell>
          <table:table-cell office:value-type="string">
            <text:p>salt</text:p>
          </table:table-cell>
          <table:table-cell office:value-type="string">
            <text:p>Salz</text:p>
          </table:table-cell>
          <table:table-cell office:value-type="string">
            <text:p>sel de cuisine</text:p>
          </table:table-cell>
          <table:table-cell table:number-columns-repeated="3"/>
          <table:table-cell office:value-type="string">
            <text:p>yḗkū</text:p>
          </table:table-cell>
          <table:table-cell table:number-columns-repeated="4"/>
          <table:table-cell office:value-type="string">
            <text:p>ye̱ku</text:p>
          </table:table-cell>
          <table:table-cell table:number-columns-repeated="3"/>
          <table:table-cell office:value-type="string">
            <text:p>yé̩k-ú̥</text:p>
          </table:table-cell>
          <table:table-cell table:number-columns-repeated="2"/>
          <table:table-cell office:value-type="string">
            <text:p>yiko</text:p>
          </table:table-cell>
          <table:table-cell table:number-columns-repeated="1004"/>
        </table:table-row>
        <table:table-row table:style-name="ro1">
          <table:table-cell office:value-type="string">
            <text:p>caña brava</text:p>
          </table:table-cell>
          <table:table-cell office:value-type="string">
            <text:p>wild rushes, reeds</text:p>
          </table:table-cell>
          <table:table-cell office:value-type="string">
            <text:p>Röhricht</text:p>
          </table:table-cell>
          <table:table-cell table:number-columns-repeated="4"/>
          <table:table-cell office:value-type="string">
            <text:p>toʼkḁ̄́ra</text:p>
          </table:table-cell>
          <table:table-cell table:number-columns-repeated="1016"/>
        </table:table-row>
        <table:table-row table:style-name="ro1">
          <table:table-cell table:style-name="ce9" office:value-type="string">
            <text:p>tiempo, clima</text:p>
          </table:table-cell>
          <table:table-cell table:style-name="ce21" office:value-type="string">
            <text:p>weather, climate</text:p>
          </table:table-cell>
          <table:table-cell table:style-name="ce42" office:value-type="string">
            <text:p>Wetter, Klima</text:p>
          </table:table-cell>
          <table:table-cell table:style-name="ce57"/>
          <table:table-cell table:number-columns-repeated="1020"/>
        </table:table-row>
        <table:table-row table:style-name="ro1">
          <table:table-cell office:value-type="string">
            <text:p>sombra</text:p>
          </table:table-cell>
          <table:table-cell office:value-type="string">
            <text:p>shadow</text:p>
          </table:table-cell>
          <table:table-cell office:value-type="string">
            <text:p>Schatten</text:p>
          </table:table-cell>
          <table:table-cell/>
          <table:table-cell office:value-type="string">
            <text:p>sīus</text:p>
          </table:table-cell>
          <table:table-cell table:number-columns-repeated="1019"/>
        </table:table-row>
        <table:table-row table:style-name="ro1">
          <table:table-cell office:value-type="string">
            <text:p>viento</text:p>
          </table:table-cell>
          <table:table-cell office:value-type="string">
            <text:p>wind</text:p>
          </table:table-cell>
          <table:table-cell office:value-type="string">
            <text:p>Wind</text:p>
          </table:table-cell>
          <table:table-cell office:value-type="string">
            <text:p>vent</text:p>
          </table:table-cell>
          <table:table-cell office:value-type="string">
            <text:p>thāmi (?)</text:p>
          </table:table-cell>
          <table:table-cell office:value-type="string">
            <text:p>jipu </text:p>
          </table:table-cell>
          <table:table-cell/>
          <table:table-cell office:value-type="string">
            <text:p>hīplắṅca / hīplā́ṅga </text:p>
          </table:table-cell>
          <table:table-cell/>
          <table:table-cell office:value-type="string">
            <text:p>hắya</text:p>
          </table:table-cell>
          <table:table-cell table:number-columns-repeated="2"/>
          <table:table-cell office:value-type="string">
            <text:p>hipi / hipu</text:p>
          </table:table-cell>
          <table:table-cell table:number-columns-repeated="3"/>
          <table:table-cell office:value-type="string">
            <text:p>hípu</text:p>
          </table:table-cell>
          <table:table-cell table:number-columns-repeated="2"/>
          <table:table-cell office:value-type="string">
            <text:p>jipu</text:p>
          </table:table-cell>
          <table:table-cell table:number-columns-repeated="1004"/>
        </table:table-row>
        <table:table-row table:style-name="ro1">
          <table:table-cell office:value-type="string">
            <text:p>viento frío</text:p>
          </table:table-cell>
          <table:table-cell office:value-type="string">
            <text:p>cold wind</text:p>
          </table:table-cell>
          <table:table-cell office:value-type="string">
            <text:p>kalter Wind</text:p>
          </table:table-cell>
          <table:table-cell office:value-type="string">
            <text:p>vent froid</text:p>
          </table:table-cell>
          <table:table-cell table:number-columns-repeated="12"/>
          <table:table-cell office:value-type="string">
            <text:p>hípu sa-kí</text:p>
          </table:table-cell>
          <table:table-cell table:number-columns-repeated="1007"/>
        </table:table-row>
        <table:table-row table:style-name="ro1">
          <table:table-cell office:value-type="string">
            <text:p>viento del sur</text:p>
          </table:table-cell>
          <table:table-cell office:value-type="string">
            <text:p>south wind</text:p>
          </table:table-cell>
          <table:table-cell office:value-type="string">
            <text:p>Südwind</text:p>
          </table:table-cell>
          <table:table-cell/>
          <table:table-cell office:value-type="string">
            <text:p>hipu (?)</text:p>
          </table:table-cell>
          <table:table-cell table:number-columns-repeated="1019"/>
        </table:table-row>
        <table:table-row table:style-name="ro1">
          <table:table-cell office:value-type="string">
            <text:p>viento del este</text:p>
          </table:table-cell>
          <table:table-cell office:value-type="string">
            <text:p>east wind</text:p>
          </table:table-cell>
          <table:table-cell office:value-type="string">
            <text:p>Ostwind</text:p>
          </table:table-cell>
          <table:table-cell office:value-type="string">
            <text:p>vent d'Est</text:p>
          </table:table-cell>
          <table:table-cell table:number-columns-repeated="12"/>
          <table:table-cell office:value-type="string">
            <office:annotation draw:style-name="gr1" draw:text-style-name="P1" svg:width="1.4866in" svg:height="0.8185in" svg:x="23.7598in" svg:y="332.3717in" draw:caption-point-x="-1.887in" draw:caption-point-y="1.1697in">
              <dc:date>2013-12-11T00:00:00</dc:date>
              <text:p text:style-name="P1"><text:span text:style-name="T20">pq:</text:span></text:p>
              <text:p text:style-name="P1"><text:span text:style-name="T21">"Litt.: vent qui vient de l’Est." (Vellard, 1950: 64).</text:span></text:p>
            </office:annotation>
            <text:p>t̉ũ-háta hípu-pí <text:s/></text:p>
          </table:table-cell>
          <table:table-cell table:number-columns-repeated="1007"/>
        </table:table-row>
        <table:table-row table:style-name="ro1">
          <table:table-cell office:value-type="string">
            <text:p>viento del oeste</text:p>
          </table:table-cell>
          <table:table-cell office:value-type="string">
            <text:p>west wind</text:p>
          </table:table-cell>
          <table:table-cell office:value-type="string">
            <text:p>Westen; Westwind</text:p>
          </table:table-cell>
          <table:table-cell office:value-type="string">
            <text:p>vent d’Ouest / ouest</text:p>
          </table:table-cell>
          <table:table-cell table:number-columns-repeated="6"/>
          <table:table-cell office:value-type="string">
            <text:p>hắlsō</text:p>
          </table:table-cell>
          <table:table-cell table:style-name="ce72"/>
          <table:table-cell office:value-type="string">
            <office:annotation draw:style-name="gr1" draw:text-style-name="P1" svg:width="1.3827in" svg:height="0.885in" svg:x="19.4531in" svg:y="332.4894in" draw:caption-point-x="-1.9413in" draw:caption-point-y="1.2811in">
              <dc:date>2013-12-11T00:00:00</dc:date>
              <text:p text:style-name="P1"><text:span text:style-name="T20">pq:</text:span></text:p>
              <text:p text:style-name="P1"><text:span text:style-name="T21">Original french enty made by Métraux (1935: 103): 'ouest'. Additionally, the author notes: "litt. ‚le soleil se couche‘" (ibid.).</text:span></text:p>
            </office:annotation>
            <text:p>tun š-ku̯ats</text:p>
          </table:table-cell>
          <table:table-cell table:number-columns-repeated="3"/>
          <table:table-cell office:value-type="string">
            <office:annotation draw:style-name="gr1" draw:text-style-name="P1" svg:width="1.3803in" svg:height="0.7693in" svg:x="23.7598in" svg:y="332.4894in" draw:caption-point-x="-1.887in" draw:caption-point-y="1.2811in">
              <dc:date>2013-12-11T00:00:00</dc:date>
              <text:p text:style-name="P1"><text:span text:style-name="T20">pq:</text:span></text:p>
              <text:p text:style-name="P1"><text:span text:style-name="T21">"Litt.: vent qui vient de l‘Ouest" (Vellard, 1950: 64).</text:span></text:p>
            </office:annotation>
            <text:p>t̉ax-háta hípυ pì</text:p>
          </table:table-cell>
          <table:table-cell table:number-columns-repeated="1007"/>
        </table:table-row>
        <table:table-row table:style-name="ro1">
          <table:table-cell office:value-type="string">
            <text:p>el viento gira</text:p>
          </table:table-cell>
          <table:table-cell office:value-type="string">
            <text:p>whirlwind</text:p>
          </table:table-cell>
          <table:table-cell table:style-name="ce41" office:value-type="string">
            <text:p>ein sich drehender Wind / Wirbelwind</text:p>
          </table:table-cell>
          <table:table-cell table:number-columns-repeated="16"/>
          <table:table-cell office:value-type="string">
            <text:p>jipu tulin-chay</text:p>
          </table:table-cell>
          <table:table-cell table:number-columns-repeated="1004"/>
        </table:table-row>
        <table:table-row table:style-name="ro1">
          <table:table-cell office:value-type="string">
            <text:p>el viento gira</text:p>
          </table:table-cell>
          <table:table-cell office:value-type="string">
            <text:p>whirlwind</text:p>
          </table:table-cell>
          <table:table-cell table:style-name="ce41"/>
          <table:table-cell table:number-columns-repeated="16"/>
          <table:table-cell office:value-type="string">
            <text:p>jipu lanqa</text:p>
          </table:table-cell>
          <table:table-cell table:number-columns-repeated="1004"/>
        </table:table-row>
        <table:table-row table:style-name="ro1">
          <table:table-cell office:value-type="string">
            <text:p>viento fuerte</text:p>
          </table:table-cell>
          <table:table-cell office:value-type="string">
            <text:p>strong wind</text:p>
          </table:table-cell>
          <table:table-cell office:value-type="string">
            <text:p>starker Wind</text:p>
          </table:table-cell>
          <table:table-cell table:number-columns-repeated="16"/>
          <table:table-cell office:value-type="string">
            <text:p>untu jipu</text:p>
          </table:table-cell>
          <table:table-cell table:number-columns-repeated="1004"/>
        </table:table-row>
        <table:table-row table:style-name="ro2">
          <table:table-cell office:value-type="string">
            <text:p>húmedo</text:p>
          </table:table-cell>
          <table:table-cell office:value-type="string">
            <text:p>humid</text:p>
          </table:table-cell>
          <table:table-cell office:value-type="string">
            <text:p>feucht</text:p>
          </table:table-cell>
          <table:table-cell table:number-columns-repeated="2"/>
          <table:table-cell office:value-type="string">
            <text:p>chuichani</text:p>
          </table:table-cell>
          <table:table-cell/>
          <table:table-cell office:value-type="string">
            <text:p>k#<text:span text:style-name="T62">ŏ#</text:span><text:span text:style-name="T57">ắsh-šhitsh</text:span></text:p>
          </table:table-cell>
          <table:table-cell table:number-columns-repeated="1016"/>
        </table:table-row>
        <table:table-row table:style-name="ro1">
          <table:table-cell office:value-type="string">
            <text:p>nube</text:p>
          </table:table-cell>
          <table:table-cell office:value-type="string">
            <text:p>cloud</text:p>
          </table:table-cell>
          <table:table-cell office:value-type="string">
            <text:p>Wolke</text:p>
          </table:table-cell>
          <table:table-cell office:value-type="string">
            <text:p>nuage</text:p>
          </table:table-cell>
          <table:table-cell office:value-type="string">
            <text:p>tsiri (?)</text:p>
          </table:table-cell>
          <table:table-cell office:value-type="string">
            <text:p>siri</text:p>
          </table:table-cell>
          <table:table-cell/>
          <table:table-cell office:value-type="string">
            <text:p>tsī́rī</text:p>
          </table:table-cell>
          <table:table-cell/>
          <table:table-cell office:value-type="string">
            <text:p>ts'ī́χ̯o</text:p>
          </table:table-cell>
          <table:table-cell table:number-columns-repeated="2"/>
          <table:table-cell office:value-type="string">
            <text:p>čiri</text:p>
          </table:table-cell>
          <table:table-cell table:number-columns-repeated="3"/>
          <table:table-cell office:value-type="string">
            <text:p>ţìri</text:p>
          </table:table-cell>
          <table:table-cell table:number-columns-repeated="2"/>
          <table:table-cell office:value-type="string">
            <text:p>chhiri</text:p>
          </table:table-cell>
          <table:table-cell table:number-columns-repeated="1004"/>
        </table:table-row>
        <table:table-row table:style-name="ro1">
          <table:table-cell office:value-type="string">
            <text:p>viene una nube de aguacero negro</text:p>
          </table:table-cell>
          <table:table-cell office:value-type="string">
            <text:p>a cloud comes, promising rain</text:p>
          </table:table-cell>
          <table:table-cell table:number-columns-repeated="17"/>
          <table:table-cell office:value-type="string">
            <text:p>phuk-chay</text:p>
          </table:table-cell>
          <table:table-cell table:number-columns-repeated="1004"/>
        </table:table-row>
        <table:table-row table:style-name="ro1">
          <table:table-cell office:value-type="string">
            <text:p>niebla</text:p>
          </table:table-cell>
          <table:table-cell office:value-type="string">
            <text:p>fog</text:p>
          </table:table-cell>
          <table:table-cell office:value-type="string">
            <text:p>Nebel</text:p>
          </table:table-cell>
          <table:table-cell office:value-type="string">
            <text:p>brouillard</text:p>
          </table:table-cell>
          <table:table-cell table:number-columns-repeated="12"/>
          <table:table-cell office:value-type="string">
            <text:p>‘ur-pù </text:p>
          </table:table-cell>
          <table:table-cell table:number-columns-repeated="1007"/>
        </table:table-row>
        <table:table-row table:style-name="ro1">
          <table:table-cell office:value-type="string">
            <text:p>neblina</text:p>
          </table:table-cell>
          <table:table-cell office:value-type="string">
            <text:p>mist</text:p>
          </table:table-cell>
          <table:table-cell office:value-type="string">
            <text:p>Bodennebel</text:p>
          </table:table-cell>
          <table:table-cell table:number-columns-repeated="4"/>
          <table:table-cell office:value-type="string">
            <text:p>tsḗrī</text:p>
          </table:table-cell>
          <table:table-cell table:number-columns-repeated="11"/>
          <table:table-cell office:value-type="string">
            <text:p>urpu pis-chay</text:p>
          </table:table-cell>
          <table:table-cell table:number-columns-repeated="1004"/>
        </table:table-row>
        <table:table-row table:style-name="ro2">
          <table:table-cell office:value-type="string">
            <text:p>granizo</text:p>
          </table:table-cell>
          <table:table-cell office:value-type="string">
            <text:p>hail</text:p>
          </table:table-cell>
          <table:table-cell office:value-type="string">
            <text:p>Hagel</text:p>
          </table:table-cell>
          <table:table-cell office:value-type="string">
            <text:p>grêle</text:p>
          </table:table-cell>
          <table:table-cell table:number-columns-repeated="3"/>
          <table:table-cell office:value-type="string">
            <text:p>tšā́#<text:span text:style-name="T62">ŭă#</text:span></text:p>
          </table:table-cell>
          <table:table-cell table:number-columns-repeated="2"/>
          <table:table-cell office:value-type="string">
            <text:p>tšā́ŭa</text:p>
          </table:table-cell>
          <table:table-cell/>
          <table:table-cell office:value-type="string">
            <text:p>tsawa</text:p>
          </table:table-cell>
          <table:table-cell table:number-columns-repeated="3"/>
          <table:table-cell office:value-type="string">
            <text:p>ţá-wa</text:p>
          </table:table-cell>
          <table:table-cell/>
          <table:table-cell office:value-type="string">
            <text:p>ţáwa-ni </text:p>
          </table:table-cell>
          <table:table-cell office:value-type="string">
            <text:p>chawa / chijchiwa</text:p>
          </table:table-cell>
          <table:table-cell table:number-columns-repeated="1004"/>
        </table:table-row>
        <table:table-row table:style-name="ro1">
          <table:table-cell office:value-type="string">
            <text:p>nieve</text:p>
          </table:table-cell>
          <table:table-cell office:value-type="string">
            <text:p>snow</text:p>
          </table:table-cell>
          <table:table-cell office:value-type="string">
            <text:p>Schnee</text:p>
          </table:table-cell>
          <table:table-cell office:value-type="string">
            <text:p>neige</text:p>
          </table:table-cell>
          <table:table-cell office:value-type="string">
            <text:p>katni (?)</text:p>
          </table:table-cell>
          <table:table-cell office:value-type="string">
            <text:p>katñi / kecti</text:p>
          </table:table-cell>
          <table:table-cell/>
          <table:table-cell office:value-type="string">
            <text:p>!khā́tni</text:p>
          </table:table-cell>
          <table:table-cell table:number-columns-repeated="3"/>
          <table:table-cell office:value-type="string">
            <text:p>kjatñi</text:p>
          </table:table-cell>
          <table:table-cell office:value-type="string">
            <text:p>uyi</text:p>
          </table:table-cell>
          <table:table-cell table:number-columns-repeated="3"/>
          <table:table-cell office:value-type="string">
            <text:p>kātìn’ </text:p>
          </table:table-cell>
          <table:table-cell table:number-columns-repeated="1007"/>
        </table:table-row>
        <table:table-row table:style-name="ro2">
          <table:table-cell office:value-type="string">
            <text:p>cubierto de nieve</text:p>
          </table:table-cell>
          <table:table-cell office:value-type="string">
            <text:p>snow covered</text:p>
          </table:table-cell>
          <table:table-cell/>
          <table:table-cell office:value-type="string">
            <text:p>étendu de nei</text:p>
          </table:table-cell>
          <table:table-cell table:number-columns-repeated="8"/>
          <table:table-cell office:value-type="string">
            <text:p>k#<text:span text:style-name="T62">x#</text:span><text:span text:style-name="T57">atñi</text:span></text:p>
          </table:table-cell>
          <table:table-cell table:number-columns-repeated="1011"/>
        </table:table-row>
        <table:table-row table:style-name="ro1">
          <table:table-cell office:value-type="string">
            <text:p>nevada</text:p>
          </table:table-cell>
          <table:table-cell office:value-type="string">
            <text:p>snowfall</text:p>
          </table:table-cell>
          <table:table-cell office:value-type="string">
            <text:p>Schneefall</text:p>
          </table:table-cell>
          <table:table-cell table:number-columns-repeated="2"/>
          <table:table-cell office:value-type="string">
            <text:p>katñi</text:p>
          </table:table-cell>
          <table:table-cell table:number-columns-repeated="13"/>
          <table:table-cell office:value-type="string">
            <text:p>qhatni / khunu</text:p>
          </table:table-cell>
          <table:table-cell table:number-columns-repeated="1004"/>
        </table:table-row>
        <table:table-row table:style-name="ro2">
          <table:table-cell office:value-type="string">
            <text:p>nieve</text:p>
          </table:table-cell>
          <table:table-cell office:value-type="string">
            <text:p>it snows</text:p>
          </table:table-cell>
          <table:table-cell office:value-type="string">
            <text:p>schneien</text:p>
          </table:table-cell>
          <table:table-cell office:value-type="string">
            <text:p>neiger</text:p>
          </table:table-cell>
          <table:table-cell office:value-type="string">
            <text:p>katan- (?)</text:p>
          </table:table-cell>
          <table:table-cell table:number-columns-repeated="7"/>
          <table:table-cell office:value-type="string">
            <text:p>k#<text:span text:style-name="T62">x#</text:span><text:span text:style-name="T57">atan</text:span></text:p>
          </table:table-cell>
          <table:table-cell table:number-columns-repeated="1011"/>
        </table:table-row>
        <table:table-row table:style-name="ro1">
          <table:table-cell office:value-type="string">
            <text:p>helado, hielo</text:p>
          </table:table-cell>
          <table:table-cell office:value-type="string">
            <text:p>ice</text:p>
          </table:table-cell>
          <table:table-cell office:value-type="string">
            <text:p>Eis</text:p>
          </table:table-cell>
          <table:table-cell office:value-type="string">
            <text:p>glace</text:p>
          </table:table-cell>
          <table:table-cell table:number-columns-repeated="3"/>
          <table:table-cell office:value-type="string">
            <text:p>ū́yi</text:p>
          </table:table-cell>
          <table:table-cell table:number-columns-repeated="4"/>
          <table:table-cell office:value-type="string">
            <text:p>čats</text:p>
          </table:table-cell>
          <table:table-cell table:number-columns-repeated="3"/>
          <table:table-cell office:value-type="string">
            <text:p>hu-yi / hu-li</text:p>
          </table:table-cell>
          <table:table-cell table:number-columns-repeated="2"/>
          <table:table-cell office:value-type="string">
            <text:p>uju</text:p>
          </table:table-cell>
          <table:table-cell table:number-columns-repeated="1004"/>
        </table:table-row>
        <table:table-row table:style-name="ro1">
          <table:table-cell office:value-type="string">
            <text:p>hielo</text:p>
          </table:table-cell>
          <table:table-cell office:value-type="string">
            <text:p>ice</text:p>
          </table:table-cell>
          <table:table-cell office:value-type="string">
            <text:p>Eis</text:p>
          </table:table-cell>
          <table:table-cell table:number-columns-repeated="8"/>
          <table:table-cell office:value-type="string">
            <text:p>khatschtak</text:p>
          </table:table-cell>
          <table:table-cell table:number-columns-repeated="7"/>
          <table:table-cell office:value-type="string">
            <text:p>uw</text:p>
          </table:table-cell>
          <table:table-cell table:number-columns-repeated="1004"/>
        </table:table-row>
        <table:table-row table:style-name="ro1">
          <table:table-cell office:value-type="string">
            <text:p>helado</text:p>
          </table:table-cell>
          <table:table-cell office:value-type="string">
            <text:p>frost</text:p>
          </table:table-cell>
          <table:table-cell office:value-type="string">
            <text:p>Frost</text:p>
          </table:table-cell>
          <table:table-cell office:value-type="string">
            <text:p>gelée</text:p>
          </table:table-cell>
          <table:table-cell table:number-columns-repeated="12"/>
          <table:table-cell office:value-type="string">
            <text:p>sáki</text:p>
          </table:table-cell>
          <table:table-cell/>
          <table:table-cell office:value-type="string">
            <text:p>sā́ki / ţaki-taki</text:p>
          </table:table-cell>
          <table:table-cell table:number-columns-repeated="1005"/>
        </table:table-row>
        <table:table-row table:style-name="ro1">
          <table:table-cell office:value-type="string">
            <text:p>arco-iris</text:p>
          </table:table-cell>
          <table:table-cell office:value-type="string">
            <text:p>rainbow</text:p>
          </table:table-cell>
          <table:table-cell office:value-type="string">
            <text:p>Regenbogen</text:p>
          </table:table-cell>
          <table:table-cell office:value-type="string">
            <text:p>arc-en-ciel</text:p>
          </table:table-cell>
          <table:table-cell/>
          <table:table-cell office:value-type="string">
            <office:annotation draw:style-name="gr1" draw:text-style-name="P1" svg:width="1.3661in" svg:height="1.7705in" svg:x="10.6047in" svg:y="336.8185in" draw:caption-point-x="-0.6646in" draw:caption-point-y="1.0894in">
              <dc:date>2013-12-11T00:00:00</dc:date>
              <text:p text:style-name="P1"><text:span text:style-name="T20">pq:</text:span></text:p>
              <text:p text:style-name="P1"><text:span text:style-name="T21">"Turumanya se llama el arco-iris en el departamento de Junín, y Tulanyé en Corongo; conversándose, como en Turata, la raíz tur. En dioma Malayu (djawi) el arco-iris es Pulangé." (Polo [1901] 1957: 80). </text:span></text:p>
            </office:annotation>
            <text:p>turata</text:p>
          </table:table-cell>
          <table:table-cell/>
          <table:table-cell office:value-type="string">
            <text:p>p!ā́na</text:p>
          </table:table-cell>
          <table:table-cell table:number-columns-repeated="4"/>
          <table:table-cell office:value-type="string">
            <text:p>paiščiča</text:p>
          </table:table-cell>
          <table:table-cell table:number-columns-repeated="1011"/>
        </table:table-row>
        <table:table-row table:style-name="ro2">
          <table:table-cell office:value-type="string">
            <text:p>lluvia</text:p>
          </table:table-cell>
          <table:table-cell office:value-type="string">
            <text:p>rain</text:p>
          </table:table-cell>
          <table:table-cell office:value-type="string">
            <text:p>Regen</text:p>
          </table:table-cell>
          <table:table-cell office:value-type="string">
            <text:p>pluie</text:p>
          </table:table-cell>
          <table:table-cell office:value-type="string">
            <text:p>čijni (?)</text:p>
          </table:table-cell>
          <table:table-cell table:number-columns-repeated="2"/>
          <table:table-cell office:value-type="string">
            <text:p>tšĭ́χ<text:span text:style-name="T58">̣</text:span>ñi</text:p>
          </table:table-cell>
          <table:table-cell/>
          <table:table-cell office:value-type="string">
            <text:p>ts#<text:span text:style-name="T61">e#</text:span>χ̯tši</text:p>
          </table:table-cell>
          <table:table-cell office:value-type="string">
            <text:p>pĭ́lki</text:p>
          </table:table-cell>
          <table:table-cell/>
          <table:table-cell office:value-type="string">
            <text:p>čixñi</text:p>
          </table:table-cell>
          <table:table-cell table:number-columns-repeated="3"/>
          <table:table-cell office:value-type="string">
            <text:p>ţís-ni / ţiš-ni / čis-ni</text:p>
          </table:table-cell>
          <table:table-cell table:number-columns-repeated="2"/>
          <table:table-cell office:value-type="string">
            <text:p>chijñi</text:p>
          </table:table-cell>
          <table:table-cell table:number-columns-repeated="1004"/>
        </table:table-row>
        <table:table-row table:style-name="ro1">
          <table:table-cell office:value-type="string">
            <text:p>llover</text:p>
          </table:table-cell>
          <table:table-cell office:value-type="string">
            <text:p>it rains</text:p>
          </table:table-cell>
          <table:table-cell office:value-type="string">
            <text:p>regnen</text:p>
          </table:table-cell>
          <table:table-cell office:value-type="string">
            <text:p>pleuvoir</text:p>
          </table:table-cell>
          <table:table-cell office:value-type="string">
            <text:p>čijin-</text:p>
          </table:table-cell>
          <table:table-cell office:value-type="string">
            <text:p>chisni</text:p>
          </table:table-cell>
          <table:table-cell table:number-columns-repeated="6"/>
          <table:table-cell office:value-type="string">
            <text:p>čixin- </text:p>
          </table:table-cell>
          <table:table-cell table:number-columns-repeated="1011"/>
        </table:table-row>
        <table:table-row table:style-name="ro2">
          <table:table-cell office:value-type="string">
            <text:p>garúa</text:p>
          </table:table-cell>
          <table:table-cell office:value-type="string">
            <text:p>drizzle</text:p>
          </table:table-cell>
          <table:table-cell office:value-type="string">
            <text:p>Sprühregen</text:p>
          </table:table-cell>
          <table:table-cell table:number-columns-repeated="4"/>
          <table:table-cell office:value-type="string">
            <text:p>tšĭ́χ̣ni-pĭ́l̥k#<text:span text:style-name="T62">i</text:span><text:span text:style-name="T57">̥#ʼ</text:span></text:p>
          </table:table-cell>
          <table:table-cell table:number-columns-repeated="1016"/>
        </table:table-row>
        <table:table-row table:style-name="ro1">
          <table:table-cell office:value-type="string">
            <text:p>aguacero</text:p>
          </table:table-cell>
          <table:table-cell office:value-type="string">
            <text:p>downpour</text:p>
          </table:table-cell>
          <table:table-cell office:value-type="string">
            <text:p>Platzregen</text:p>
          </table:table-cell>
          <table:table-cell table:number-columns-repeated="2"/>
          <table:table-cell office:value-type="string">
            <text:p>chisñis / chicnis</text:p>
          </table:table-cell>
          <table:table-cell table:number-columns-repeated="1018"/>
        </table:table-row>
        <table:table-row table:style-name="ro1">
          <table:table-cell table:style-name="ce11" office:value-type="string">
            <text:p>chubasco</text:p>
          </table:table-cell>
          <table:table-cell office:value-type="string">
            <text:p>shower (of rain)</text:p>
          </table:table-cell>
          <table:table-cell office:value-type="string">
            <text:p>Regenschauer</text:p>
          </table:table-cell>
          <table:table-cell office:value-type="string">
            <text:p>averse</text:p>
          </table:table-cell>
          <table:table-cell table:number-columns-repeated="8"/>
          <table:table-cell office:value-type="string">
            <text:p>pis</text:p>
          </table:table-cell>
          <table:table-cell table:number-columns-repeated="1011"/>
        </table:table-row>
        <table:table-row table:style-name="ro2">
          <table:table-cell office:value-type="string">
            <text:p>rayo</text:p>
          </table:table-cell>
          <table:table-cell office:value-type="string">
            <text:p>(bolt of) lightning</text:p>
          </table:table-cell>
          <table:table-cell office:value-type="string">
            <text:p>Blitz / Strahl</text:p>
          </table:table-cell>
          <table:table-cell table:number-columns-repeated="4"/>
          <table:table-cell office:value-type="string">
            <text:p>ắlăχ̣pa’χ̣-ū́χ̣#<text:span text:style-name="T62">i#</text:span></text:p>
          </table:table-cell>
          <table:table-cell/>
          <table:table-cell office:value-type="string">
            <text:p>kĕ́χ̬o-kḗχ̬o</text:p>
          </table:table-cell>
          <table:table-cell table:number-columns-repeated="9"/>
          <table:table-cell office:value-type="string">
            <text:p>q'eja</text:p>
          </table:table-cell>
          <table:table-cell table:number-columns-repeated="1004"/>
        </table:table-row>
        <table:table-row table:style-name="ro2">
          <table:table-cell office:value-type="string">
            <text:p>relámpago</text:p>
          </table:table-cell>
          <table:table-cell office:value-type="string">
            <text:p>lightning</text:p>
          </table:table-cell>
          <table:table-cell office:value-type="string">
            <text:p>Blitz</text:p>
          </table:table-cell>
          <table:table-cell office:value-type="string">
            <text:p>éclair</text:p>
          </table:table-cell>
          <table:table-cell/>
          <table:table-cell office:value-type="string">
            <text:p>kestos / kestas</text:p>
          </table:table-cell>
          <table:table-cell/>
          <table:table-cell office:value-type="string">
            <text:p>ắlăχ̣pa’χ̣-ū́χ̣<text:span text:style-name="T57">#</text:span><text:span text:style-name="T63">i#</text:span></text:p>
          </table:table-cell>
          <table:table-cell table:number-columns-repeated="4"/>
          <table:table-cell office:value-type="string">
            <text:p>čixñi <text:s/>/ uxkara </text:p>
          </table:table-cell>
          <table:table-cell table:number-columns-repeated="3"/>
          <table:table-cell office:value-type="string">
            <text:p>lič-lič</text:p>
          </table:table-cell>
          <table:table-cell table:number-columns-repeated="2"/>
          <table:table-cell office:value-type="string">
            <text:p>uus-chay / lichlich</text:p>
          </table:table-cell>
          <table:table-cell table:number-columns-repeated="1004"/>
        </table:table-row>
        <table:table-row table:style-name="ro1">
          <table:table-cell office:value-type="string">
            <text:p>relampaguear</text:p>
          </table:table-cell>
          <table:table-cell office:value-type="string">
            <text:p>it flashes</text:p>
          </table:table-cell>
          <table:table-cell office:value-type="string">
            <text:p>es blitzt</text:p>
          </table:table-cell>
          <table:table-cell office:value-type="string">
            <text:p>il éclaire</text:p>
          </table:table-cell>
          <table:table-cell table:number-columns-repeated="12"/>
          <table:table-cell office:value-type="string">
            <text:p>lič-lič pst-čí / pst-ca</text:p>
          </table:table-cell>
          <table:table-cell table:number-columns-repeated="1007"/>
        </table:table-row>
        <table:table-row table:style-name="ro2">
          <table:table-cell office:value-type="string">
            <text:p>hay trueno</text:p>
          </table:table-cell>
          <table:table-cell office:value-type="string">
            <text:p>thunder</text:p>
          </table:table-cell>
          <table:table-cell office:value-type="string">
            <text:p>Donner</text:p>
          </table:table-cell>
          <table:table-cell office:value-type="string">
            <office:annotation draw:style-name="gr1" draw:text-style-name="P1" svg:width="1.3791in" svg:height="1.4799in" svg:x="9.1516in" svg:y="339.1476in" draw:caption-point-x="-1.9146in" draw:caption-point-y="1.0646in">
              <dc:date>2013-12-11T00:00:00</dc:date>
              <text:p text:style-name="P1"><text:span text:style-name="T20">pq:</text:span></text:p>
              <text:p text:style-name="P1"><text:span text:style-name="T21">The addition 'le ciel tonne' was found in Métraux (1935: 108).</text:span></text:p>
            </office:annotation>
            <text:p>tonnerre, le ciel tonne</text:p>
          </table:table-cell>
          <table:table-cell table:number-columns-repeated="8"/>
          <table:table-cell table:style-name="ce73" office:value-type="string">
            <text:p>čikwina s-k#<text:span text:style-name="T62">x#</text:span><text:span text:style-name="T57">or</text:span></text:p>
          </table:table-cell>
          <table:table-cell table:number-columns-repeated="3"/>
          <table:table-cell office:value-type="string">
            <text:p>xo̜xa</text:p>
          </table:table-cell>
          <table:table-cell table:number-columns-repeated="2"/>
          <table:table-cell office:value-type="string">
            <text:p>xuurs chicha pix-chay</text:p>
          </table:table-cell>
          <table:table-cell table:number-columns-repeated="1004"/>
        </table:table-row>
        <table:table-row table:style-name="ro2">
          <table:table-cell office:value-type="string">
            <text:p>tempestad</text:p>
          </table:table-cell>
          <table:table-cell office:value-type="string">
            <text:p>storm</text:p>
          </table:table-cell>
          <table:table-cell office:value-type="string">
            <text:p>Unwetter / Sturm</text:p>
          </table:table-cell>
          <table:table-cell table:number-columns-repeated="4"/>
          <table:table-cell office:value-type="string">
            <text:p>ắlăχ̣pa’χ̣-ū́χ̣<text:span text:style-name="T57">#</text:span><text:span text:style-name="T63">i#</text:span></text:p>
          </table:table-cell>
          <table:table-cell table:number-columns-repeated="1016"/>
        </table:table-row>
        <table:table-row table:style-name="ro1">
          <table:table-cell office:value-type="string">
            <text:p>calor</text:p>
          </table:table-cell>
          <table:table-cell office:value-type="string">
            <text:p>warmth</text:p>
          </table:table-cell>
          <table:table-cell office:value-type="string">
            <text:p>Wärme</text:p>
          </table:table-cell>
          <table:table-cell office:value-type="string">
            <text:p>chaleur</text:p>
          </table:table-cell>
          <table:table-cell office:value-type="string">
            <text:p>kútini (?)</text:p>
          </table:table-cell>
          <table:table-cell table:number-columns-repeated="7"/>
          <table:table-cell office:value-type="string">
            <text:p>si:</text:p>
          </table:table-cell>
          <table:table-cell table:number-columns-repeated="3"/>
          <table:table-cell office:value-type="string">
            <text:p>q'ú̥-tíni</text:p>
          </table:table-cell>
          <table:table-cell table:number-columns-repeated="1007"/>
        </table:table-row>
        <table:table-row table:style-name="ro1">
          <table:table-cell table:style-name="ce9" office:value-type="string">
            <text:p>medio ambiente, naturaleza</text:p>
          </table:table-cell>
          <table:table-cell table:style-name="ce21" office:value-type="string">
            <text:p>nature, environment </text:p>
          </table:table-cell>
          <table:table-cell table:style-name="ce42" office:value-type="string">
            <text:p>Umwelt, Natur</text:p>
          </table:table-cell>
          <table:table-cell table:style-name="ce57"/>
          <table:table-cell table:number-columns-repeated="1020"/>
        </table:table-row>
        <table:table-row table:style-name="ro1">
          <table:table-cell office:value-type="string">
            <text:p>occidente</text:p>
          </table:table-cell>
          <table:table-cell office:value-type="string">
            <text:p>west</text:p>
          </table:table-cell>
          <table:table-cell office:value-type="string">
            <text:p>Westen</text:p>
          </table:table-cell>
          <table:table-cell table:number-columns-repeated="4"/>
          <table:table-cell office:value-type="string">
            <text:p>tū́ni skā́t</text:p>
          </table:table-cell>
          <table:table-cell table:number-columns-repeated="1016"/>
        </table:table-row>
        <table:table-row table:style-name="ro1">
          <table:table-cell office:value-type="string">
            <text:p>oriente</text:p>
          </table:table-cell>
          <table:table-cell office:value-type="string">
            <text:p>east</text:p>
          </table:table-cell>
          <table:table-cell office:value-type="string">
            <text:p>Osten</text:p>
          </table:table-cell>
          <table:table-cell table:number-columns-repeated="4"/>
          <table:table-cell office:value-type="string">
            <text:p>tū́ni stāḗ͡ku</text:p>
          </table:table-cell>
          <table:table-cell table:number-columns-repeated="1016"/>
        </table:table-row>
        <table:table-row table:style-name="ro1">
          <table:table-cell office:value-type="string">
            <text:p>frío (de los altos), helada</text:p>
          </table:table-cell>
          <table:table-cell office:value-type="string">
            <text:p>cold</text:p>
          </table:table-cell>
          <table:table-cell office:value-type="string">
            <text:p>Kälte</text:p>
          </table:table-cell>
          <table:table-cell office:value-type="string">
            <text:p>froid</text:p>
          </table:table-cell>
          <table:table-cell/>
          <table:table-cell office:value-type="string">
            <text:p>jipo</text:p>
          </table:table-cell>
          <table:table-cell/>
          <table:table-cell office:value-type="string">
            <text:p>hī́pū</text:p>
          </table:table-cell>
          <table:table-cell/>
          <table:table-cell table:number-columns-repeated="2" office:value-type="string">
            <text:p>kī́pū</text:p>
          </table:table-cell>
          <table:table-cell/>
          <table:table-cell office:value-type="string">
            <text:p>saki</text:p>
          </table:table-cell>
          <table:table-cell table:number-columns-repeated="3"/>
          <table:table-cell office:value-type="string">
            <text:p>tu-ū́s</text:p>
          </table:table-cell>
          <table:table-cell table:number-columns-repeated="2"/>
          <table:table-cell office:value-type="string">
            <text:p>saki</text:p>
          </table:table-cell>
          <table:table-cell table:number-columns-repeated="1004"/>
        </table:table-row>
        <table:table-row table:style-name="ro1">
          <table:table-cell office:value-type="string">
            <text:p>frío (de los altos)</text:p>
          </table:table-cell>
          <table:table-cell office:value-type="string">
            <text:p>cold</text:p>
          </table:table-cell>
          <table:table-cell table:number-columns-repeated="3"/>
          <table:table-cell office:value-type="string">
            <text:p>saquisai</text:p>
          </table:table-cell>
          <table:table-cell table:number-columns-repeated="5"/>
          <table:table-cell office:value-type="string">
            <text:p>huarikjasaya</text:p>
          </table:table-cell>
          <table:table-cell table:number-columns-repeated="1012"/>
        </table:table-row>
        <table:table-row table:style-name="ro1">
          <table:table-cell office:value-type="string">
            <text:p>hace mucho frío</text:p>
          </table:table-cell>
          <table:table-cell office:value-type="string">
            <text:p>it is very cold</text:p>
          </table:table-cell>
          <table:table-cell office:value-type="string">
            <text:p>es ist sehr kalt</text:p>
          </table:table-cell>
          <table:table-cell table:number-columns-repeated="16"/>
          <table:table-cell office:value-type="string">
            <text:p>saki-chay / saki pini-chay</text:p>
          </table:table-cell>
          <table:table-cell table:number-columns-repeated="1004"/>
        </table:table-row>
        <table:table-row table:style-name="ro1">
          <table:table-cell office:value-type="string">
            <text:p>tener frío</text:p>
          </table:table-cell>
          <table:table-cell office:value-type="string">
            <text:p>it is cold</text:p>
          </table:table-cell>
          <table:table-cell table:number-columns-repeated="16"/>
          <table:table-cell office:value-type="string">
            <text:p>tūū-</text:p>
          </table:table-cell>
          <table:table-cell office:value-type="string">
            <text:p>saki-chay / saki nus-chay</text:p>
          </table:table-cell>
          <table:table-cell table:number-columns-repeated="1004"/>
        </table:table-row>
        <table:table-row table:style-name="ro1">
          <table:table-cell office:value-type="string">
            <text:p>lado</text:p>
          </table:table-cell>
          <table:table-cell office:value-type="string">
            <text:p>side</text:p>
          </table:table-cell>
          <table:table-cell table:style-name="ce41" office:value-type="string">
            <text:p>Seite</text:p>
          </table:table-cell>
          <table:table-cell office:value-type="string">
            <text:p>côtes</text:p>
          </table:table-cell>
          <table:table-cell table:number-columns-repeated="8"/>
          <table:table-cell office:value-type="string">
            <text:p>keya</text:p>
          </table:table-cell>
          <table:table-cell table:number-columns-repeated="1011"/>
        </table:table-row>
        <table:table-row table:style-name="ro1">
          <table:table-cell office:value-type="string">
            <text:p>medio, mitad, centro</text:p>
          </table:table-cell>
          <table:table-cell office:value-type="string">
            <text:p>middle, centre</text:p>
          </table:table-cell>
          <table:table-cell office:value-type="string">
            <text:p>Mitte</text:p>
          </table:table-cell>
          <table:table-cell office:value-type="string">
            <text:p>milieu</text:p>
          </table:table-cell>
          <table:table-cell table:number-columns-repeated="8"/>
          <table:table-cell office:value-type="string">
            <text:p>čikačika</text:p>
          </table:table-cell>
          <table:table-cell table:number-columns-repeated="1011"/>
        </table:table-row>
        <table:table-row table:style-name="ro2">
          <table:table-cell office:value-type="string">
            <text:p>cerro, <text:s/>montaña </text:p>
          </table:table-cell>
          <table:table-cell office:value-type="string">
            <text:p>mountain</text:p>
          </table:table-cell>
          <table:table-cell office:value-type="string">
            <text:p>Berg</text:p>
          </table:table-cell>
          <table:table-cell office:value-type="string">
            <text:p>montagne, pic</text:p>
          </table:table-cell>
          <table:table-cell office:value-type="string">
            <text:p>ŏ́sa </text:p>
          </table:table-cell>
          <table:table-cell office:value-type="string">
            <text:p>ocsa / occha</text:p>
          </table:table-cell>
          <table:table-cell/>
          <table:table-cell office:value-type="string">
            <text:p>ŏ́#<text:span text:style-name="T61">χ̣#</text:span>sha</text:p>
          </table:table-cell>
          <table:table-cell office:value-type="string">
            <text:p>ṓχ̬sā́i</text:p>
          </table:table-cell>
          <table:table-cell table:number-columns-repeated="3"/>
          <table:table-cell office:value-type="string">
            <text:p>asa / osa</text:p>
          </table:table-cell>
          <table:table-cell table:number-columns-repeated="3"/>
          <table:table-cell office:value-type="string">
            <text:p>hù̥s-sa / hó̩sa</text:p>
          </table:table-cell>
          <table:table-cell table:number-columns-repeated="2"/>
          <table:table-cell office:value-type="string">
            <text:p>josñi</text:p>
          </table:table-cell>
          <table:table-cell table:number-columns-repeated="1004"/>
        </table:table-row>
        <table:table-row table:style-name="ro1">
          <table:table-cell office:value-type="string">
            <text:p>pico del cerro, nariz</text:p>
          </table:table-cell>
          <table:table-cell office:value-type="string">
            <text:p>top of the mountain</text:p>
          </table:table-cell>
          <table:table-cell office:value-type="string">
            <text:p>Bergspitze</text:p>
          </table:table-cell>
          <table:table-cell office:value-type="string">
            <text:p>montagne, pic</text:p>
          </table:table-cell>
          <table:table-cell office:value-type="string">
            <text:p>osa-pāts</text:p>
          </table:table-cell>
          <table:table-cell table:number-columns-repeated="11"/>
          <table:table-cell office:value-type="string">
            <text:p>hù̥s-sa / hosa</text:p>
          </table:table-cell>
          <table:table-cell table:number-columns-repeated="2"/>
          <table:table-cell office:value-type="string">
            <text:p>josñi osa</text:p>
          </table:table-cell>
          <table:table-cell table:number-columns-repeated="1004"/>
        </table:table-row>
        <table:table-row table:style-name="ro1">
          <table:table-cell office:value-type="string">
            <text:p>ladera del cerro</text:p>
          </table:table-cell>
          <table:table-cell office:value-type="string">
            <text:p>mountain slope</text:p>
          </table:table-cell>
          <table:table-cell table:style-name="ce44" office:value-type="string">
            <text:p>Berghang</text:p>
          </table:table-cell>
          <table:table-cell office:value-type="string">
            <text:p>côte, flanc de montagne</text:p>
          </table:table-cell>
          <table:table-cell table:number-columns-repeated="12"/>
          <table:table-cell office:value-type="string">
            <text:p>sik-šark’ hurlã́</text:p>
          </table:table-cell>
          <table:table-cell table:number-columns-repeated="1007"/>
        </table:table-row>
        <table:table-row table:style-name="ro2">
          <table:table-cell office:value-type="string">
            <text:p>Illimani</text:p>
          </table:table-cell>
          <table:table-cell office:value-type="string">
            <text:p>Mt. Illimani</text:p>
          </table:table-cell>
          <table:table-cell office:value-type="string">
            <text:p>Illimani</text:p>
          </table:table-cell>
          <table:table-cell office:value-type="string">
            <text:p>Mont Illimani</text:p>
          </table:table-cell>
          <table:table-cell table:number-columns-repeated="12"/>
          <table:table-cell office:value-type="string">
            <office:annotation draw:style-name="gr1" draw:text-style-name="P1" svg:width="1.3602in" svg:height="1.1575in" svg:x="22.1756in" svg:y="342.0224in" draw:caption-point-x="-0.3028in" draw:caption-point-y="1.8083in">
              <dc:date>2013-12-11T00:00:00</dc:date>
              <text:p text:style-name="P1"><text:span text:style-name="T20">pq:</text:span></text:p>
              <text:p text:style-name="P1"><text:span text:style-name="T21">"Litt.: montagne blanche" (Vellard, 1950: 66).</text:span></text:p>
            </office:annotation>
            <text:p>c̵<text:span text:style-name="T57">i hù̥s-sa </text:span></text:p>
          </table:table-cell>
          <table:table-cell table:number-columns-repeated="2"/>
          <table:table-cell office:value-type="string">
            <text:p>choq usa</text:p>
          </table:table-cell>
          <table:table-cell table:number-columns-repeated="1004"/>
        </table:table-row>
        <table:table-row table:style-name="ro1">
          <table:table-cell office:value-type="string">
            <text:p>Cerro Qapia</text:p>
          </table:table-cell>
          <table:table-cell office:value-type="string">
            <text:p>Mt. Qapia</text:p>
          </table:table-cell>
          <table:table-cell office:value-type="string">
            <text:p>Kapia</text:p>
          </table:table-cell>
          <table:table-cell office:value-type="string">
            <text:p>Mont Kapia, près du Desaguadero</text:p>
          </table:table-cell>
          <table:table-cell table:number-columns-repeated="12"/>
          <table:table-cell office:value-type="string">
            <text:p>kapíri hù̥s-sa <text:s/></text:p>
          </table:table-cell>
          <table:table-cell table:number-columns-repeated="2"/>
          <table:table-cell office:value-type="string">
            <text:p>qapiya usa</text:p>
          </table:table-cell>
          <table:table-cell table:number-columns-repeated="1004"/>
        </table:table-row>
        <table:table-row table:style-name="ro1">
          <table:table-cell office:value-type="string">
            <text:p>Sajama</text:p>
          </table:table-cell>
          <table:table-cell office:value-type="string">
            <text:p>Mt. Sajama</text:p>
          </table:table-cell>
          <table:table-cell table:style-name="ce41" office:value-type="string">
            <text:p>Sajama</text:p>
          </table:table-cell>
          <table:table-cell table:style-name="ce56" office:value-type="string">
            <text:p>le Sajama</text:p>
          </table:table-cell>
          <table:table-cell office:value-type="string">
            <text:p>sajama (?)</text:p>
          </table:table-cell>
          <table:table-cell table:number-columns-repeated="11"/>
          <table:table-cell office:value-type="string">
            <text:p>c̵a káma hù̥s-sa</text:p>
          </table:table-cell>
          <table:table-cell table:number-columns-repeated="2"/>
          <table:table-cell office:value-type="string">
            <text:p>Tsaqama chiw usa / chiw usa</text:p>
          </table:table-cell>
          <table:table-cell table:number-columns-repeated="1004"/>
        </table:table-row>
        <table:table-row table:style-name="ro1">
          <table:table-cell office:value-type="string">
            <text:p>Descabezado</text:p>
          </table:table-cell>
          <table:table-cell table:style-name="ce16" office:value-type="string">
            <text:p>Descabezado</text:p>
          </table:table-cell>
          <table:table-cell office:value-type="string">
            <text:p>Descabezado</text:p>
          </table:table-cell>
          <table:table-cell office:value-type="string">
            <text:p>Le Descabezado, ou Muru-murato</text:p>
          </table:table-cell>
          <table:table-cell table:number-columns-repeated="12"/>
          <table:table-cell table:style-name="ce73" office:value-type="string">
            <text:p>múya wíntu</text:p>
          </table:table-cell>
          <table:table-cell table:number-columns-repeated="1007"/>
        </table:table-row>
        <table:table-row table:style-name="ro1">
          <table:table-cell office:value-type="string">
            <text:p>montaña de Guaqui</text:p>
          </table:table-cell>
          <table:table-cell office:value-type="string">
            <text:p>mountain of Guaqui</text:p>
          </table:table-cell>
          <table:table-cell/>
          <table:table-cell office:value-type="string">
            <text:p>Mont de Guaki</text:p>
          </table:table-cell>
          <table:table-cell table:number-columns-repeated="12"/>
          <table:table-cell office:value-type="string">
            <text:p>wák'i hù̥s-sa</text:p>
          </table:table-cell>
          <table:table-cell table:number-columns-repeated="1007"/>
        </table:table-row>
        <table:table-row table:style-name="ro1">
          <table:table-cell office:value-type="string">
            <text:p>Cerro del Este</text:p>
          </table:table-cell>
          <table:table-cell office:value-type="string">
            <text:p>western mountain</text:p>
          </table:table-cell>
          <table:table-cell/>
          <table:table-cell office:value-type="string">
            <text:p>Cerro de l'Est <text:s/></text:p>
          </table:table-cell>
          <table:table-cell table:number-columns-repeated="12"/>
          <table:table-cell office:value-type="string">
            <office:annotation draw:style-name="gr1" draw:text-style-name="P1" svg:width="1.3803in" svg:height="0.8996in" svg:x="23.7598in" svg:y="343.8055in" draw:caption-point-x="-1.887in" draw:caption-point-y="1.2315in">
              <dc:date>2013-12-14T00:00:00</dc:date>
              <text:p text:style-name="P1"><text:span text:style-name="T20">pq:</text:span></text:p>
              <text:p text:style-name="P1"><text:span text:style-name="T21">"deux cerros situés dechaque côté du Desaguadero" (Vellard, 1950: 66).</text:span></text:p>
              <text:p text:style-name="P1"><text:span text:style-name="T21"/></text:p>
            </office:annotation>
            <text:p>táx' čàka hù̥s-sa</text:p>
          </table:table-cell>
          <table:table-cell table:number-columns-repeated="2"/>
          <table:table-cell office:value-type="string">
            <text:p>taxa charka usa</text:p>
          </table:table-cell>
          <table:table-cell table:number-columns-repeated="1004"/>
        </table:table-row>
        <table:table-row table:style-name="ro1">
          <table:table-cell office:value-type="string">
            <text:p>Cerro del Oeste</text:p>
          </table:table-cell>
          <table:table-cell office:value-type="string">
            <text:p>eastern mountain</text:p>
          </table:table-cell>
          <table:table-cell/>
          <table:table-cell office:value-type="string">
            <text:p>Cerro de l'Ouest</text:p>
          </table:table-cell>
          <table:table-cell table:number-columns-repeated="12"/>
          <table:table-cell office:value-type="string">
            <office:annotation draw:style-name="gr1" draw:text-style-name="P1" svg:width="1.3803in" svg:height="0.7602in" svg:x="23.7598in" svg:y="343.6913in" draw:caption-point-x="-1.887in" draw:caption-point-y="1.5748in">
              <dc:date>2013-12-11T00:00:00</dc:date>
              <text:p text:style-name="P1"><text:span text:style-name="T20">pq:</text:span></text:p>
              <text:p text:style-name="P1"><text:span text:style-name="T21">"deux cerros situés </text:span></text:p>
              <text:p text:style-name="P1"><text:span text:style-name="T21">dechaque côté du Desaguadero" (Vellard, 1950: 66).</text:span></text:p>
            </office:annotation>
            <text:p>tṹsa-ka hù̥s-sa</text:p>
          </table:table-cell>
          <table:table-cell table:number-columns-repeated="2"/>
          <table:table-cell office:value-type="string">
            <text:p>tun charka usa</text:p>
          </table:table-cell>
          <table:table-cell table:number-columns-repeated="1004"/>
        </table:table-row>
        <table:table-row table:style-name="ro1">
          <table:table-cell office:value-type="string">
            <text:p>una montaña de Bolivia</text:p>
          </table:table-cell>
          <table:table-cell office:value-type="string">
            <text:p>a mountain in Bolivia</text:p>
          </table:table-cell>
          <table:table-cell office:value-type="string">
            <text:p>ein Berg in Bolivien</text:p>
          </table:table-cell>
          <table:table-cell table:number-columns-repeated="13"/>
          <table:table-cell office:value-type="string">
            <text:p>či-ẃíray hú̥s-sa</text:p>
          </table:table-cell>
          <table:table-cell table:number-columns-repeated="1007"/>
        </table:table-row>
        <table:table-row table:style-name="ro1">
          <table:table-cell office:value-type="string">
            <text:p>una montaña de Bolivia</text:p>
          </table:table-cell>
          <table:table-cell office:value-type="string">
            <text:p>a mountain in Bolivia</text:p>
          </table:table-cell>
          <table:table-cell office:value-type="string">
            <text:p>ein Berg in Bolivien</text:p>
          </table:table-cell>
          <table:table-cell table:number-columns-repeated="13"/>
          <table:table-cell office:value-type="string">
            <text:p>kal̬i-či hú̥s-sa</text:p>
          </table:table-cell>
          <table:table-cell table:number-columns-repeated="1007"/>
        </table:table-row>
        <table:table-row table:style-name="ro1">
          <table:table-cell office:value-type="string">
            <text:p>peña</text:p>
          </table:table-cell>
          <table:table-cell office:value-type="string">
            <text:p>rock</text:p>
          </table:table-cell>
          <table:table-cell office:value-type="string">
            <text:p>Fels (cf hombre)</text:p>
          </table:table-cell>
          <table:table-cell table:number-columns-repeated="4"/>
          <table:table-cell office:value-type="string">
            <text:p>shōñi </text:p>
          </table:table-cell>
          <table:table-cell office:value-type="string">
            <text:p>sŏ́ ntšīs</text:p>
          </table:table-cell>
          <table:table-cell table:number-columns-repeated="1015"/>
        </table:table-row>
        <table:table-row table:style-name="ro1">
          <table:table-cell table:style-name="ce13" office:value-type="string">
            <text:p>cueva</text:p>
          </table:table-cell>
          <table:table-cell table:style-name="ce30" office:value-type="string">
            <text:p>cave</text:p>
          </table:table-cell>
          <table:table-cell table:style-name="ce44" office:value-type="string">
            <text:p>Grotte, Höhle</text:p>
          </table:table-cell>
          <table:table-cell table:style-name="ce58" office:value-type="string">
            <text:p>caverne, grotte</text:p>
          </table:table-cell>
          <table:table-cell table:number-columns-repeated="12"/>
          <table:table-cell office:value-type="string">
            <text:p>pí-ták</text:p>
          </table:table-cell>
          <table:table-cell table:number-columns-repeated="2"/>
          <table:table-cell office:value-type="string">
            <text:p>qhutaña / jawira</text:p>
          </table:table-cell>
          <table:table-cell table:number-columns-repeated="1004"/>
        </table:table-row>
        <table:table-row table:style-name="ro1">
          <table:table-cell office:value-type="string">
            <text:p>cueva de la llama</text:p>
          </table:table-cell>
          <table:table-cell office:value-type="string">
            <text:p>lama cave</text:p>
          </table:table-cell>
          <table:table-cell/>
          <table:table-cell office:value-type="string">
            <text:p>grotte du llama</text:p>
          </table:table-cell>
          <table:table-cell table:number-columns-repeated="12"/>
          <table:table-cell office:value-type="string">
            <text:p>xála pì-táx’</text:p>
          </table:table-cell>
          <table:table-cell table:number-columns-repeated="1007"/>
        </table:table-row>
        <table:table-row table:style-name="ro1">
          <table:table-cell office:value-type="string">
            <text:p>quebrada</text:p>
          </table:table-cell>
          <table:table-cell office:value-type="string">
            <text:p>ravine; stream</text:p>
          </table:table-cell>
          <table:table-cell office:value-type="string">
            <text:p>Schlucht</text:p>
          </table:table-cell>
          <table:table-cell office:value-type="string">
            <text:p>gorge</text:p>
          </table:table-cell>
          <table:table-cell table:number-columns-repeated="12"/>
          <table:table-cell office:value-type="string">
            <text:p>hùr-ţe</text:p>
          </table:table-cell>
          <table:table-cell table:number-columns-repeated="2"/>
          <table:table-cell office:value-type="string">
            <text:p>qhasis sis-chay</text:p>
          </table:table-cell>
          <table:table-cell table:number-columns-repeated="1004"/>
        </table:table-row>
        <table:table-row table:style-name="ro2">
          <table:table-cell office:value-type="string">
            <text:p>piedra</text:p>
          </table:table-cell>
          <table:table-cell office:value-type="string">
            <text:p>stone</text:p>
          </table:table-cell>
          <table:table-cell office:value-type="string">
            <text:p>Stein</text:p>
          </table:table-cell>
          <table:table-cell office:value-type="string">
            <text:p>pierre</text:p>
          </table:table-cell>
          <table:table-cell office:value-type="string">
            <text:p>mas(?)</text:p>
          </table:table-cell>
          <table:table-cell office:value-type="string">
            <text:p>masi</text:p>
          </table:table-cell>
          <table:table-cell/>
          <table:table-cell office:value-type="string">
            <text:p>mắshi / χ<text:span text:style-name="T58">̣</text:span>a’u’ī́aish</text:p>
          </table:table-cell>
          <table:table-cell/>
          <table:table-cell table:style-name="ce73" office:value-type="string">
            <text:p>mā́si</text:p>
          </table:table-cell>
          <table:table-cell table:number-columns-repeated="2"/>
          <table:table-cell office:value-type="string">
            <text:p>māsi</text:p>
          </table:table-cell>
          <table:table-cell table:number-columns-repeated="3"/>
          <table:table-cell office:value-type="string">
            <text:p>mā̀si</text:p>
          </table:table-cell>
          <table:table-cell/>
          <table:table-cell office:value-type="string">
            <text:p>mā́s / mas</text:p>
          </table:table-cell>
          <table:table-cell office:value-type="string">
            <text:p>mas / masi</text:p>
          </table:table-cell>
          <table:table-cell table:number-columns-repeated="1004"/>
        </table:table-row>
        <table:table-row table:style-name="ro1">
          <table:table-cell office:value-type="string">
            <text:p>piedra suave</text:p>
          </table:table-cell>
          <table:table-cell office:value-type="string">
            <text:p>smooth stone</text:p>
          </table:table-cell>
          <table:table-cell table:number-columns-repeated="17"/>
          <table:table-cell office:value-type="string">
            <text:p>qat mas</text:p>
          </table:table-cell>
          <table:table-cell table:number-columns-repeated="1004"/>
        </table:table-row>
        <table:table-row table:style-name="ro1">
          <table:table-cell office:value-type="string">
            <text:p>piedra blanca</text:p>
          </table:table-cell>
          <table:table-cell office:value-type="string">
            <text:p>white stone</text:p>
          </table:table-cell>
          <table:table-cell table:number-columns-repeated="17"/>
          <table:table-cell office:value-type="string">
            <text:p>chiw masi</text:p>
          </table:table-cell>
          <table:table-cell table:number-columns-repeated="1004"/>
        </table:table-row>
        <table:table-row table:style-name="ro1">
          <table:table-cell office:value-type="string">
            <text:p>piedrita</text:p>
          </table:table-cell>
          <table:table-cell office:value-type="string">
            <text:p>pebble</text:p>
          </table:table-cell>
          <table:table-cell office:value-type="string">
            <text:p>Kieselsteine</text:p>
          </table:table-cell>
          <table:table-cell office:value-type="string">
            <text:p>cailloux, petites pierres</text:p>
          </table:table-cell>
          <table:table-cell table:number-columns-repeated="12"/>
          <table:table-cell office:value-type="string">
            <office:annotation draw:style-name="gr1" draw:text-style-name="P1" svg:width="1.3606in" svg:height="0.7181in" svg:x="22.0795in" svg:y="346.7654in" draw:caption-point-x="-0.2067in" draw:caption-point-y="0.8531in">
              <dc:date>2013-12-11T00:00:00</dc:date>
              <text:p text:style-name="P1"><text:span text:style-name="T20">pq:</text:span></text:p>
              <text:p text:style-name="P1"><text:span text:style-name="T21">"Litt.: petites pierres de sable" (Vellard, 1950: 63).</text:span></text:p>
            </office:annotation>
            <text:p>ţáy mā́s’-čúla</text:p>
          </table:table-cell>
          <table:table-cell table:number-columns-repeated="2"/>
          <table:table-cell office:value-type="string">
            <text:p>k'auchi / uch mas</text:p>
          </table:table-cell>
          <table:table-cell table:number-columns-repeated="1004"/>
        </table:table-row>
        <table:table-row table:style-name="ro1">
          <table:table-cell office:value-type="string">
            <text:p>piedra arenisca</text:p>
          </table:table-cell>
          <table:table-cell office:value-type="string">
            <text:p>sandstone</text:p>
          </table:table-cell>
          <table:table-cell office:value-type="string">
            <text:p>Sandstein</text:p>
          </table:table-cell>
          <table:table-cell office:value-type="string">
            <text:p>grès</text:p>
          </table:table-cell>
          <table:table-cell table:number-columns-repeated="12"/>
          <table:table-cell office:value-type="string">
            <office:annotation draw:style-name="gr1" draw:text-style-name="P1" svg:width="1.3803in" svg:height="1.3953in" svg:x="23.7598in" svg:y="345.3146in" draw:caption-point-x="-1.887in" draw:caption-point-y="2.5331in">
              <dc:date>2013-12-11T00:00:00</dc:date>
              <text:p text:style-name="P1"><text:span text:style-name="T20">pq:</text:span></text:p>
              <text:p text:style-name="P1"><text:span text:style-name="T21">"Litt.: pierrre de sable" (Vellard, 1950: 63).</text:span></text:p>
            </office:annotation>
            <text:p>ţáy mā̀si</text:p>
          </table:table-cell>
          <table:table-cell table:number-columns-repeated="1007"/>
        </table:table-row>
        <table:table-row table:style-name="ro2">
          <table:table-cell office:value-type="string">
            <text:p>tierra, arena</text:p>
          </table:table-cell>
          <table:table-cell office:value-type="string">
            <text:p>world, earth, sand</text:p>
          </table:table-cell>
          <table:table-cell office:value-type="string">
            <text:p>Erde</text:p>
          </table:table-cell>
          <table:table-cell office:value-type="string">
            <text:p>terre (globe, terrestre)</text:p>
          </table:table-cell>
          <table:table-cell/>
          <table:table-cell office:value-type="string">
            <text:p>yoka / kuya</text:p>
          </table:table-cell>
          <table:table-cell table:number-columns-repeated="3"/>
          <table:table-cell office:value-type="string">
            <text:p>tšā́ṛă</text:p>
          </table:table-cell>
          <table:table-cell table:number-columns-repeated="2"/>
          <table:table-cell office:value-type="string">
            <text:p>yoka (vok#<text:span text:style-name="T62">x#</text:span><text:span text:style-name="T57">a)</text:span></text:p>
          </table:table-cell>
          <table:table-cell table:number-columns-repeated="3"/>
          <table:table-cell office:value-type="string">
            <office:annotation draw:style-name="gr1" draw:text-style-name="P1" svg:width="1.3803in" svg:height="0.6437in" svg:x="23.7598in" svg:y="345.4039in" draw:caption-point-x="-1.887in" draw:caption-point-y="2.6728in">
              <dc:date>2013-12-11T00:00:00</dc:date>
              <text:p text:style-name="P1"><text:span text:style-name="T20">pq:</text:span></text:p>
              <text:p text:style-name="P1"><text:span text:style-name="T21">"Litt.: toute la terre" (Vellard, 1950: 63).</text:span></text:p>
            </office:annotation>
            <text:p>wáK’ pa píla</text:p>
          </table:table-cell>
          <table:table-cell/>
          <table:table-cell office:value-type="string">
            <text:p>yọ́k’</text:p>
          </table:table-cell>
          <table:table-cell table:style-name="ce70" office:value-type="string">
            <text:p>phila / pila</text:p>
          </table:table-cell>
          <table:table-cell table:number-columns-repeated="1004"/>
        </table:table-row>
        <table:table-row table:style-name="ro1">
          <table:table-cell office:value-type="string">
            <text:p>tierra</text:p>
          </table:table-cell>
          <table:table-cell office:value-type="string">
            <text:p>land</text:p>
          </table:table-cell>
          <table:table-cell/>
          <table:table-cell office:value-type="string">
            <text:p>terre, partie sèche du globe</text:p>
          </table:table-cell>
          <table:table-cell table:number-columns-repeated="12"/>
          <table:table-cell office:value-type="string">
            <text:p>píla</text:p>
          </table:table-cell>
          <table:table-cell table:number-columns-repeated="1007"/>
        </table:table-row>
        <table:table-row table:style-name="ro1">
          <table:table-cell office:value-type="string">
            <text:p>gradas de tierra, andenes</text:p>
          </table:table-cell>
          <table:table-cell office:value-type="string">
            <text:p>earthen terraces</text:p>
          </table:table-cell>
          <table:table-cell table:number-columns-repeated="17"/>
          <table:table-cell office:value-type="string">
            <text:p>patilla</text:p>
          </table:table-cell>
          <table:table-cell table:number-columns-repeated="1004"/>
        </table:table-row>
        <table:table-row table:style-name="ro1">
          <table:table-cell office:value-type="string">
            <text:p>tierra suelo, polvo, suelo</text:p>
          </table:table-cell>
          <table:table-cell office:value-type="string">
            <text:p>ground, floor, dust</text:p>
          </table:table-cell>
          <table:table-cell office:value-type="string">
            <text:p>Erdboden</text:p>
          </table:table-cell>
          <table:table-cell office:value-type="string">
            <text:p>sol</text:p>
          </table:table-cell>
          <table:table-cell table:number-columns-repeated="3"/>
          <table:table-cell office:value-type="string">
            <text:p>yōko / plural: yokŏ́naka</text:p>
          </table:table-cell>
          <table:table-cell table:number-columns-repeated="8"/>
          <table:table-cell office:value-type="string">
            <text:p>yọk̶ / yurK’</text:p>
          </table:table-cell>
          <table:table-cell table:number-columns-repeated="2"/>
          <table:table-cell office:value-type="string">
            <text:p>yoqa</text:p>
          </table:table-cell>
          <table:table-cell table:number-columns-repeated="1004"/>
        </table:table-row>
        <table:table-row table:style-name="ro1">
          <table:table-cell office:value-type="string">
            <text:p>suelo</text:p>
          </table:table-cell>
          <table:table-cell office:value-type="string">
            <text:p>soil</text:p>
          </table:table-cell>
          <table:table-cell office:value-type="string">
            <text:p>(Erd)Boden</text:p>
          </table:table-cell>
          <table:table-cell table:number-columns-repeated="16"/>
          <table:table-cell office:value-type="string">
            <text:p>pews</text:p>
          </table:table-cell>
          <table:table-cell table:number-columns-repeated="1004"/>
        </table:table-row>
        <table:table-row table:style-name="ro1">
          <table:table-cell office:value-type="string">
            <text:p>substancia de capa geológica</text:p>
          </table:table-cell>
          <table:table-cell office:value-type="string">
            <text:p>geological layer</text:p>
          </table:table-cell>
          <table:table-cell table:number-columns-repeated="9"/>
          <table:table-cell office:value-type="string">
            <text:p>tschket / tschkaetni</text:p>
          </table:table-cell>
          <table:table-cell table:number-columns-repeated="1012"/>
        </table:table-row>
        <table:table-row table:style-name="ro1">
          <table:table-cell office:value-type="string">
            <text:p>agujero</text:p>
          </table:table-cell>
          <table:table-cell office:value-type="string">
            <text:p>hole</text:p>
          </table:table-cell>
          <table:table-cell office:value-type="string">
            <text:p>Loch</text:p>
          </table:table-cell>
          <table:table-cell office:value-type="string">
            <text:p>trou en général</text:p>
          </table:table-cell>
          <table:table-cell office:value-type="string">
            <text:p>ot (?)</text:p>
          </table:table-cell>
          <table:table-cell table:number-columns-repeated="11"/>
          <table:table-cell office:value-type="string">
            <text:p>kùca</text:p>
          </table:table-cell>
          <table:table-cell table:number-columns-repeated="1007"/>
        </table:table-row>
        <table:table-row table:style-name="ro1">
          <table:table-cell office:value-type="string">
            <text:p>camino</text:p>
          </table:table-cell>
          <table:table-cell office:value-type="string">
            <text:p>road</text:p>
          </table:table-cell>
          <table:table-cell office:value-type="string">
            <text:p>Weg</text:p>
          </table:table-cell>
          <table:table-cell office:value-type="string">
            <text:p>chemin</text:p>
          </table:table-cell>
          <table:table-cell office:value-type="string">
            <text:p>llik</text:p>
          </table:table-cell>
          <table:table-cell office:value-type="string">
            <text:p>llicsi</text:p>
          </table:table-cell>
          <table:table-cell/>
          <table:table-cell office:value-type="string">
            <text:p>lī́kshi</text:p>
          </table:table-cell>
          <table:table-cell office:value-type="string">
            <text:p>lī́tris</text:p>
          </table:table-cell>
          <table:table-cell table:number-columns-repeated="3"/>
          <table:table-cell office:value-type="string">
            <text:p>liks / hiks</text:p>
          </table:table-cell>
          <table:table-cell table:number-columns-repeated="3"/>
          <table:table-cell office:value-type="string">
            <text:p>líq'či / líq'i / ho̜xš liq'i</text:p>
          </table:table-cell>
          <table:table-cell/>
          <table:table-cell office:value-type="string">
            <text:p>líkčil</text:p>
          </table:table-cell>
          <table:table-cell office:value-type="string">
            <text:p>liks</text:p>
          </table:table-cell>
          <table:table-cell table:number-columns-repeated="1004"/>
        </table:table-row>
        <table:table-row table:style-name="ro1">
          <table:table-cell office:value-type="string">
            <text:p>pampa, llanura</text:p>
          </table:table-cell>
          <table:table-cell office:value-type="string">
            <text:p>plain, plateau</text:p>
          </table:table-cell>
          <table:table-cell office:value-type="string">
            <text:p>Ebene</text:p>
          </table:table-cell>
          <table:table-cell office:value-type="string">
            <text:p>plaine, pampa</text:p>
          </table:table-cell>
          <table:table-cell table:number-columns-repeated="3"/>
          <table:table-cell office:value-type="string">
            <text:p>pī́la / plural: pī́lắ-naca</text:p>
          </table:table-cell>
          <table:table-cell office:value-type="string">
            <text:p>t!ū́na</text:p>
          </table:table-cell>
          <table:table-cell table:number-columns-repeated="7"/>
          <table:table-cell office:value-type="string">
            <text:p>‘ásK’ ẹ pã́pa</text:p>
          </table:table-cell>
          <table:table-cell table:number-columns-repeated="2"/>
          <table:table-cell table:style-name="ce73" office:value-type="string">
            <text:p>yoq pampa / pampa</text:p>
          </table:table-cell>
          <table:table-cell table:number-columns-repeated="1004"/>
        </table:table-row>
        <table:table-row table:style-name="ro1">
          <table:table-cell office:value-type="string">
            <text:p>campo, pampa</text:p>
          </table:table-cell>
          <table:table-cell office:value-type="string">
            <text:p>plain</text:p>
          </table:table-cell>
          <table:table-cell office:value-type="string">
            <text:p>Ebene / Feld</text:p>
          </table:table-cell>
          <table:table-cell table:number-columns-repeated="4"/>
          <table:table-cell office:value-type="string">
            <text:p>tū́na </text:p>
          </table:table-cell>
          <table:table-cell table:number-columns-repeated="1016"/>
        </table:table-row>
        <table:table-row table:style-name="ro1">
          <table:table-cell office:value-type="string">
            <text:p>savanna</text:p>
          </table:table-cell>
          <table:table-cell office:value-type="string">
            <text:p>savanna</text:p>
          </table:table-cell>
          <table:table-cell office:value-type="string">
            <text:p>Savanne / Steppe</text:p>
          </table:table-cell>
          <table:table-cell table:number-columns-repeated="4"/>
          <table:table-cell office:value-type="string">
            <text:p>pĭ́kpĭk-pampa</text:p>
          </table:table-cell>
          <table:table-cell table:number-columns-repeated="1016"/>
        </table:table-row>
        <table:table-row table:style-name="ro2">
          <table:table-cell office:value-type="string">
            <text:p>puna</text:p>
          </table:table-cell>
          <table:table-cell office:value-type="string">
            <text:p>cold high plain (the $<text:span text:style-name="T25">puna$</text:span><text:span text:style-name="T26">)</text:span></text:p>
          </table:table-cell>
          <table:table-cell office:value-type="string">
            <text:p>Puna</text:p>
          </table:table-cell>
          <table:table-cell table:number-columns-repeated="4"/>
          <table:table-cell office:value-type="string">
            <text:p>shū́ni</text:p>
          </table:table-cell>
          <table:table-cell table:number-columns-repeated="1016"/>
        </table:table-row>
        <table:table-row table:style-name="ro1">
          <table:table-cell office:value-type="string">
            <text:p>arena, tierra</text:p>
          </table:table-cell>
          <table:table-cell office:value-type="string">
            <text:p>sand, earth</text:p>
          </table:table-cell>
          <table:table-cell office:value-type="string">
            <text:p>Sand</text:p>
          </table:table-cell>
          <table:table-cell table:number-columns-repeated="2"/>
          <table:table-cell office:value-type="string">
            <office:annotation draw:style-name="gr1" draw:text-style-name="P1" svg:width="1.3575in" svg:height="1.6091in" svg:x="11.8496in" svg:y="349.4622in" draw:caption-point-x="-1.9094in" draw:caption-point-y="1.4854in">
              <dc:date>2013-12-11T00:00:00</dc:date>
              <text:p text:style-name="P1"><text:span text:style-name="T20">pq:</text:span></text:p>
              <text:p text:style-name="P1"><text:span text:style-name="T21">"Laya es arena en aimará. Hay la trasliteración de la i en t." (Polo [1901] 1957: 80). </text:span></text:p>
            </office:annotation>
            <text:p>taya</text:p>
          </table:table-cell>
          <table:table-cell/>
          <table:table-cell office:value-type="string">
            <text:p>pī́la</text:p>
          </table:table-cell>
          <table:table-cell office:value-type="string">
            <text:p>t'ī́ṛa</text:p>
          </table:table-cell>
          <table:table-cell table:number-columns-repeated="10"/>
          <table:table-cell table:style-name="ce70" office:value-type="string">
            <text:p>phila / pila</text:p>
          </table:table-cell>
          <table:table-cell table:number-columns-repeated="1004"/>
        </table:table-row>
        <table:table-row table:style-name="ro2">
          <table:table-cell office:value-type="string">
            <text:p>polvo</text:p>
          </table:table-cell>
          <table:table-cell office:value-type="string">
            <text:p>dust</text:p>
          </table:table-cell>
          <table:table-cell office:value-type="string">
            <text:p>Staub</text:p>
          </table:table-cell>
          <table:table-cell office:value-type="string">
            <text:p>sable, poussière</text:p>
          </table:table-cell>
          <table:table-cell table:number-columns-repeated="3"/>
          <table:table-cell office:value-type="string">
            <text:p>pḁ̄́ta</text:p>
          </table:table-cell>
          <table:table-cell office:value-type="string">
            <text:p>pŭī́tṛa</text:p>
          </table:table-cell>
          <table:table-cell table:number-columns-repeated="3"/>
          <table:table-cell table:style-name="ce99" office:value-type="string">
            <text:p>p#<text:span text:style-name="T62">h#</text:span><text:span text:style-name="T57">ila / tsala</text:span></text:p>
          </table:table-cell>
          <table:table-cell table:number-columns-repeated="3"/>
          <table:table-cell office:value-type="string">
            <text:p>ţáya</text:p>
          </table:table-cell>
          <table:table-cell table:number-columns-repeated="2"/>
          <table:table-cell office:value-type="string">
            <text:p>phota</text:p>
          </table:table-cell>
          <table:table-cell table:number-columns-repeated="1004"/>
        </table:table-row>
        <table:table-row table:style-name="ro1">
          <table:table-cell office:value-type="string">
            <text:p>lodo, pantano</text:p>
          </table:table-cell>
          <table:table-cell office:value-type="string">
            <text:p>mud</text:p>
          </table:table-cell>
          <table:table-cell office:value-type="string">
            <text:p>Schlamm / Dreck</text:p>
          </table:table-cell>
          <table:table-cell office:value-type="string">
            <text:p>boue</text:p>
          </table:table-cell>
          <table:table-cell table:number-columns-repeated="12"/>
          <table:table-cell office:value-type="string">
            <text:p>húki</text:p>
          </table:table-cell>
          <table:table-cell table:number-columns-repeated="2"/>
          <table:table-cell office:value-type="string">
            <text:p>joki</text:p>
          </table:table-cell>
          <table:table-cell table:number-columns-repeated="1004"/>
        </table:table-row>
        <table:table-row table:style-name="ro2">
          <table:table-cell office:value-type="string">
            <text:p>agua</text:p>
          </table:table-cell>
          <table:table-cell office:value-type="string">
            <text:p>water</text:p>
          </table:table-cell>
          <table:table-cell office:value-type="string">
            <text:p>Wasser</text:p>
          </table:table-cell>
          <table:table-cell office:value-type="string">
            <text:p>eau</text:p>
          </table:table-cell>
          <table:table-cell office:value-type="string">
            <text:p>qoas(i) </text:p>
          </table:table-cell>
          <table:table-cell office:value-type="string">
            <text:p>coasi </text:p>
          </table:table-cell>
          <table:table-cell office:value-type="string">
            <text:p>coasi</text:p>
          </table:table-cell>
          <table:table-cell office:value-type="string">
            <text:p>qh<text:span text:style-name="T58">̣</text:span>#<text:span text:style-name="T62">o#</text:span><text:span text:style-name="T57">ási</text:span></text:p>
          </table:table-cell>
          <table:table-cell office:value-type="string">
            <text:p>hŭắsē</text:p>
          </table:table-cell>
          <table:table-cell office:value-type="string">
            <text:p>kŏắsi</text:p>
          </table:table-cell>
          <table:table-cell table:number-columns-repeated="2"/>
          <table:table-cell office:value-type="string">
            <text:p>k#<text:span text:style-name="T62">x#</text:span><text:span text:style-name="T57">u̯asi</text:span></text:p>
          </table:table-cell>
          <table:table-cell table:number-columns-repeated="3"/>
          <table:table-cell office:value-type="string">
            <text:p>kási / k-ási</text:p>
          </table:table-cell>
          <table:table-cell office:value-type="string">
            <text:p>kás / kwási </text:p>
          </table:table-cell>
          <table:table-cell office:value-type="string">
            <text:p>k#<text:span text:style-name="T62">w#</text:span><text:span text:style-name="T57">ási</text:span></text:p>
          </table:table-cell>
          <table:table-cell office:value-type="string">
            <text:p>qhasi / uma</text:p>
          </table:table-cell>
          <table:table-cell table:number-columns-repeated="1004"/>
        </table:table-row>
        <table:table-row table:style-name="ro1">
          <table:table-cell office:value-type="string">
            <text:p>agua</text:p>
          </table:table-cell>
          <table:table-cell office:value-type="string">
            <text:p>water</text:p>
          </table:table-cell>
          <table:table-cell table:number-columns-repeated="3"/>
          <table:table-cell office:value-type="string">
            <text:p>suaturchis</text:p>
          </table:table-cell>
          <table:table-cell table:number-columns-repeated="1018"/>
        </table:table-row>
        <table:table-row table:style-name="ro1">
          <table:table-cell office:value-type="string">
            <text:p>mar</text:p>
          </table:table-cell>
          <table:table-cell office:value-type="string">
            <text:p>sea</text:p>
          </table:table-cell>
          <table:table-cell office:value-type="string">
            <text:p>Meer</text:p>
          </table:table-cell>
          <table:table-cell table:number-columns-repeated="2"/>
          <table:table-cell office:value-type="string">
            <text:p>tari</text:p>
          </table:table-cell>
          <table:table-cell table:number-columns-repeated="1018"/>
        </table:table-row>
        <table:table-row table:style-name="ro2">
          <table:table-cell office:value-type="string">
            <text:p>lago</text:p>
          </table:table-cell>
          <table:table-cell office:value-type="string">
            <text:p>lake</text:p>
          </table:table-cell>
          <table:table-cell office:value-type="string">
            <text:p>See</text:p>
          </table:table-cell>
          <table:table-cell office:value-type="string">
            <text:p>lac</text:p>
          </table:table-cell>
          <table:table-cell office:value-type="string">
            <text:p>qot(a) </text:p>
          </table:table-cell>
          <table:table-cell table:number-columns-repeated="2"/>
          <table:table-cell office:value-type="string">
            <text:p>kḁ̄́tă</text:p>
          </table:table-cell>
          <table:table-cell/>
          <table:table-cell office:value-type="string">
            <text:p>k'ā́rē</text:p>
          </table:table-cell>
          <table:table-cell table:number-columns-repeated="2"/>
          <table:table-cell office:value-type="string">
            <text:p>k#<text:span text:style-name="T62">x#</text:span><text:span text:style-name="T57">ota</text:span></text:p>
          </table:table-cell>
          <table:table-cell table:number-columns-repeated="3"/>
          <table:table-cell office:value-type="string">
            <text:p>k̶<text:span text:style-name="T57">ó̜ta</text:span></text:p>
          </table:table-cell>
          <table:table-cell/>
          <table:table-cell office:value-type="string">
            <text:p>kó̜t'a</text:p>
          </table:table-cell>
          <table:table-cell office:value-type="string">
            <text:p>qota / chipacha qota</text:p>
          </table:table-cell>
          <table:table-cell table:number-columns-repeated="1004"/>
        </table:table-row>
        <table:table-row table:style-name="ro1">
          <table:table-cell table:style-name="ce12" office:value-type="string">
            <text:p>río</text:p>
          </table:table-cell>
          <table:table-cell table:style-name="ce27" office:value-type="string">
            <text:p>river</text:p>
          </table:table-cell>
          <table:table-cell table:style-name="ce43" office:value-type="string">
            <text:p>Fluss</text:p>
          </table:table-cell>
          <table:table-cell table:style-name="ce64" office:value-type="string">
            <text:p>fleuve / rivière</text:p>
          </table:table-cell>
          <table:table-cell table:style-name="ce78" office:value-type="string">
            <text:p>wew(ĕ)(?)</text:p>
          </table:table-cell>
          <table:table-cell table:style-name="ce83" office:value-type="string">
            <office:annotation draw:style-name="gr1" draw:text-style-name="P1" svg:width="1.3575in" svg:height="1.9366in" svg:x="11.8496in" svg:y="351.2528in" draw:caption-point-x="-1.9094in" draw:caption-point-y="1.4803in">
              <dc:date>2013-12-11T00:00:00</dc:date>
              <text:p text:style-name="P1"><text:span text:style-name="T20">pq:</text:span></text:p>
              <text:p text:style-name="P1"><text:span text:style-name="T21">"Se observa aquí la raíz U, que significa agua, y que está repetida, como para decir: agua, agua. Entra también la raíz co o cu en varias palabras; v. g. coasi, agua, - kuli, pescado, - coasquili nadar." (Polo [1901] 1957: 87). </text:span></text:p>
            </office:annotation>
            <text:p>huihui / huehue</text:p>
          </table:table-cell>
          <table:table-cell/>
          <table:table-cell office:value-type="string">
            <text:p>ŭḗŭĕ</text:p>
          </table:table-cell>
          <table:table-cell/>
          <table:table-cell office:value-type="string">
            <text:p>hŭī́hŭī́</text:p>
          </table:table-cell>
          <table:table-cell table:number-columns-repeated="2"/>
          <table:table-cell office:value-type="string">
            <text:p>wewi</text:p>
          </table:table-cell>
          <table:table-cell table:number-columns-repeated="3"/>
          <table:table-cell table:number-columns-repeated="2" office:value-type="string">
            <text:p>wíwi</text:p>
          </table:table-cell>
          <table:table-cell office:value-type="string">
            <text:p>wiwí</text:p>
          </table:table-cell>
          <table:table-cell office:value-type="string">
            <text:p>wiwi / wewi</text:p>
          </table:table-cell>
          <table:table-cell table:number-columns-repeated="1004"/>
        </table:table-row>
        <table:table-row table:style-name="ro1">
          <table:table-cell office:value-type="string">
            <text:p>hay corriente en el río</text:p>
          </table:table-cell>
          <table:table-cell office:value-type="string">
            <text:p>there are currents in the river</text:p>
          </table:table-cell>
          <table:table-cell office:value-type="string">
            <text:p>Strömung (im Fluss)</text:p>
          </table:table-cell>
          <table:table-cell table:number-columns-repeated="16"/>
          <table:table-cell office:value-type="string">
            <text:p>lowa qhasa-chay</text:p>
          </table:table-cell>
          <table:table-cell table:number-columns-repeated="1004"/>
        </table:table-row>
        <table:table-row table:style-name="ro1">
          <table:table-cell office:value-type="string">
            <text:p>Río Desaguadero</text:p>
          </table:table-cell>
          <table:table-cell office:value-type="string">
            <text:p>Desaguadero River</text:p>
          </table:table-cell>
          <table:table-cell office:value-type="string">
            <text:p>Río Desaguadero</text:p>
          </table:table-cell>
          <table:table-cell office:value-type="string">
            <text:p>Rio Desaguadero</text:p>
          </table:table-cell>
          <table:table-cell table:number-columns-repeated="3"/>
          <table:table-cell office:value-type="string">
            <text:p>kḁ̄́t-ŭḗŭḗ</text:p>
          </table:table-cell>
          <table:table-cell table:number-columns-repeated="8"/>
          <table:table-cell office:value-type="string">
            <text:p>čurK’ wíwi</text:p>
          </table:table-cell>
          <table:table-cell table:number-columns-repeated="1007"/>
        </table:table-row>
        <table:table-row table:style-name="ro1">
          <table:table-cell office:value-type="string">
            <text:p>Lago Titicaca</text:p>
          </table:table-cell>
          <table:table-cell office:value-type="string">
            <text:p>Lake Titicaca</text:p>
          </table:table-cell>
          <table:table-cell office:value-type="string">
            <text:p>Titicaca-See</text:p>
          </table:table-cell>
          <table:table-cell office:value-type="string">
            <text:p>Lac Titicaca</text:p>
          </table:table-cell>
          <table:table-cell table:number-columns-repeated="7"/>
          <table:table-cell office:value-type="string">
            <text:p>sakay-tschkota / titicana</text:p>
          </table:table-cell>
          <table:table-cell table:number-columns-repeated="4"/>
          <table:table-cell office:value-type="string">
            <text:p>čar k̶ó̜ta</text:p>
          </table:table-cell>
          <table:table-cell table:number-columns-repeated="2"/>
          <table:table-cell office:value-type="string">
            <text:p>choq qota</text:p>
          </table:table-cell>
          <table:table-cell table:number-columns-repeated="1004"/>
        </table:table-row>
        <table:table-row table:style-name="ro1">
          <table:table-cell office:value-type="string">
            <text:p>río rojo</text:p>
          </table:table-cell>
          <table:table-cell office:value-type="string">
            <text:p>red river</text:p>
          </table:table-cell>
          <table:table-cell table:number-columns-repeated="1022"/>
        </table:table-row>
        <table:table-row table:style-name="ro1">
          <table:table-cell office:value-type="string">
            <text:p>Lago Poopo</text:p>
          </table:table-cell>
          <table:table-cell office:value-type="string">
            <text:p>Lake Poopo </text:p>
          </table:table-cell>
          <table:table-cell office:value-type="string">
            <text:p>Poopo-See</text:p>
          </table:table-cell>
          <table:table-cell office:value-type="string">
            <text:p>Lac Poopo</text:p>
          </table:table-cell>
          <table:table-cell table:number-columns-repeated="12"/>
          <table:table-cell office:value-type="string">
            <text:p>po̩-ó̩-po̩ kó̜ta</text:p>
          </table:table-cell>
          <table:table-cell table:number-columns-repeated="2"/>
          <table:table-cell office:value-type="string">
            <text:p>poopo qota</text:p>
          </table:table-cell>
          <table:table-cell table:number-columns-repeated="1004"/>
        </table:table-row>
        <table:table-row table:style-name="ro1">
          <table:table-cell office:value-type="string">
            <text:p>bahía</text:p>
          </table:table-cell>
          <table:table-cell office:value-type="string">
            <text:p>bay</text:p>
          </table:table-cell>
          <table:table-cell office:value-type="string">
            <text:p>Bucht</text:p>
          </table:table-cell>
          <table:table-cell office:value-type="string">
            <text:p>lagune</text:p>
          </table:table-cell>
          <table:table-cell table:number-columns-repeated="12"/>
          <table:table-cell office:value-type="string">
            <text:p>ut̹č' kó̜ta</text:p>
          </table:table-cell>
          <table:table-cell table:number-columns-repeated="1007"/>
        </table:table-row>
        <table:table-row table:style-name="ro1">
          <table:table-cell office:value-type="string">
            <text:p>quebrada</text:p>
          </table:table-cell>
          <table:table-cell office:value-type="string">
            <text:p>ravine; stream</text:p>
          </table:table-cell>
          <table:table-cell office:value-type="string">
            <text:p>Bach</text:p>
          </table:table-cell>
          <table:table-cell office:value-type="string">
            <text:p>ruisseau</text:p>
          </table:table-cell>
          <table:table-cell table:number-columns-repeated="12"/>
          <table:table-cell office:value-type="string">
            <text:p>tú̥rs ẃíwi</text:p>
          </table:table-cell>
          <table:table-cell table:number-columns-repeated="2"/>
          <table:table-cell office:value-type="string">
            <text:p>qhasis sis-chay</text:p>
          </table:table-cell>
          <table:table-cell table:number-columns-repeated="1004"/>
        </table:table-row>
        <table:table-row table:style-name="ro1">
          <table:table-cell office:value-type="string">
            <text:p>orilla</text:p>
          </table:table-cell>
          <table:table-cell office:value-type="string">
            <text:p>shore</text:p>
          </table:table-cell>
          <table:table-cell office:value-type="string">
            <text:p>Ufer</text:p>
          </table:table-cell>
          <table:table-cell table:number-columns-repeated="2"/>
          <table:table-cell office:value-type="string">
            <text:p>lloca</text:p>
          </table:table-cell>
          <table:table-cell table:number-columns-repeated="1018"/>
        </table:table-row>
        <table:table-row table:style-name="ro1">
          <table:table-cell office:value-type="string">
            <text:p>isla</text:p>
          </table:table-cell>
          <table:table-cell office:value-type="string">
            <text:p>island</text:p>
          </table:table-cell>
          <table:table-cell office:value-type="string">
            <text:p>Insel</text:p>
          </table:table-cell>
          <table:table-cell table:number-columns-repeated="1021"/>
        </table:table-row>
        <table:table-row table:style-name="ro1">
          <table:table-cell office:value-type="string">
            <text:p>puente</text:p>
          </table:table-cell>
          <table:table-cell office:value-type="string">
            <text:p>bridge</text:p>
          </table:table-cell>
          <table:table-cell office:value-type="string">
            <text:p>Brücke</text:p>
          </table:table-cell>
          <table:table-cell office:value-type="string">
            <text:p>pont</text:p>
          </table:table-cell>
          <table:table-cell/>
          <table:table-cell office:value-type="string">
            <text:p>pacci</text:p>
          </table:table-cell>
          <table:table-cell table:number-columns-repeated="6"/>
          <table:table-cell office:value-type="string">
            <text:p>tala </text:p>
          </table:table-cell>
          <table:table-cell table:number-columns-repeated="3"/>
          <table:table-cell office:value-type="string">
            <text:p>čáka </text:p>
          </table:table-cell>
          <table:table-cell table:number-columns-repeated="2"/>
          <table:table-cell office:value-type="string">
            <text:p>wats chakchich</text:p>
          </table:table-cell>
          <table:table-cell table:number-columns-repeated="1004"/>
        </table:table-row>
        <table:table-row table:style-name="ro1">
          <table:table-cell office:value-type="string">
            <text:p>columna</text:p>
          </table:table-cell>
          <table:table-cell office:value-type="string">
            <text:p>column</text:p>
          </table:table-cell>
          <table:table-cell office:value-type="string">
            <text:p>Säule</text:p>
          </table:table-cell>
          <table:table-cell office:value-type="string">
            <text:p>pilier, colonne</text:p>
          </table:table-cell>
          <table:table-cell table:number-columns-repeated="12"/>
          <table:table-cell office:value-type="string">
            <office:annotation draw:style-name="gr1" draw:text-style-name="P1" svg:width="1.3803in" svg:height="1.9638in" svg:x="23.7598in" svg:y="354.0224in" draw:caption-point-x="-1.887in" draw:caption-point-y="1.2315in">
              <dc:date>2013-12-11T00:00:00</dc:date>
              <text:p text:style-name="P1"><text:span text:style-name="T20">pq:</text:span></text:p>
              <text:p text:style-name="P1"><text:span text:style-name="T21">"tán’páta, ruines situées près de Jesus de Machaka, connues </text:span></text:p>
              <text:p text:style-name="P1"><text:span text:style-name="T21">aussi sous le nom de tán-na, ancien village uru, d’après les traditions des Urus et des Aymaras de la région." (Vellard, 1950: 66). </text:span></text:p>
              <text:p text:style-name="P1"><text:span text:style-name="T21"/></text:p>
            </office:annotation>
            <text:p>pà-ta </text:p>
          </table:table-cell>
          <table:table-cell table:number-columns-repeated="2"/>
          <table:table-cell office:value-type="string">
            <text:p>chuya qosni para</text:p>
          </table:table-cell>
          <table:table-cell table:number-columns-repeated="1004"/>
        </table:table-row>
        <table:table-row table:style-name="ro1">
          <table:table-cell office:value-type="string">
            <text:p>ola</text:p>
          </table:table-cell>
          <table:table-cell office:value-type="string">
            <text:p>wave</text:p>
          </table:table-cell>
          <table:table-cell office:value-type="string">
            <text:p>Welle</text:p>
          </table:table-cell>
          <table:table-cell office:value-type="string">
            <text:p>vague</text:p>
          </table:table-cell>
          <table:table-cell table:number-columns-repeated="3"/>
          <table:table-cell office:value-type="string">
            <text:p>mātā́pi</text:p>
          </table:table-cell>
          <table:table-cell table:number-columns-repeated="8"/>
          <table:table-cell office:value-type="string">
            <text:p>matà-pi</text:p>
          </table:table-cell>
          <table:table-cell table:number-columns-repeated="2"/>
          <table:table-cell office:value-type="string">
            <text:p>matapi / qhas matapi</text:p>
          </table:table-cell>
          <table:table-cell table:number-columns-repeated="1004"/>
        </table:table-row>
        <table:table-row table:style-name="ro2">
          <table:table-cell table:style-name="ce13" office:value-type="string">
            <text:p>fuente, origen de agua, manantial</text:p>
          </table:table-cell>
          <table:table-cell table:style-name="ce30" office:value-type="string">
            <text:p>spring</text:p>
          </table:table-cell>
          <table:table-cell table:style-name="ce44" office:value-type="string">
            <text:p>Quelle</text:p>
          </table:table-cell>
          <table:table-cell table:style-name="ce58" office:value-type="string">
            <text:p>source</text:p>
          </table:table-cell>
          <table:table-cell table:number-columns-repeated="3"/>
          <table:table-cell office:value-type="string">
            <text:p>k#<text:span text:style-name="T62">o#’</text:span><text:span text:style-name="T57">ási ūlárik</text:span></text:p>
          </table:table-cell>
          <table:table-cell table:number-columns-repeated="8"/>
          <table:table-cell office:value-type="string">
            <text:p>tux pítanáka</text:p>
          </table:table-cell>
          <table:table-cell table:number-columns-repeated="2"/>
          <table:table-cell office:value-type="string">
            <text:p>tux pita</text:p>
          </table:table-cell>
          <table:table-cell table:number-columns-repeated="1004"/>
        </table:table-row>
        <table:table-row table:style-name="ro2">
          <table:table-cell office:value-type="string">
            <text:p>canal</text:p>
          </table:table-cell>
          <table:table-cell office:value-type="string">
            <text:p>channel</text:p>
          </table:table-cell>
          <table:table-cell office:value-type="string">
            <text:p>Kanal</text:p>
          </table:table-cell>
          <table:table-cell office:value-type="string">
            <text:p>canal</text:p>
          </table:table-cell>
          <table:table-cell table:number-columns-repeated="8"/>
          <table:table-cell office:value-type="string">
            <text:p>k#<text:span text:style-name="T62">x#</text:span><text:span text:style-name="T57">au̯a</text:span></text:p>
          </table:table-cell>
          <table:table-cell table:number-columns-repeated="1011"/>
        </table:table-row>
        <table:table-row table:style-name="ro1">
          <table:table-cell office:value-type="string">
            <text:p>pozo</text:p>
          </table:table-cell>
          <table:table-cell office:value-type="string">
            <text:p>well </text:p>
          </table:table-cell>
          <table:table-cell office:value-type="string">
            <text:p>Brunnen</text:p>
          </table:table-cell>
          <table:table-cell office:value-type="string">
            <text:p>fontaine</text:p>
          </table:table-cell>
          <table:table-cell table:number-columns-repeated="12"/>
          <table:table-cell office:value-type="string">
            <text:p>k̶wá s’ tū̀wi</text:p>
          </table:table-cell>
          <table:table-cell table:number-columns-repeated="1007"/>
        </table:table-row>
        <table:table-row table:style-name="ro1">
          <table:table-cell office:value-type="string">
            <text:p>pozo</text:p>
          </table:table-cell>
          <table:table-cell office:value-type="string">
            <text:p>well </text:p>
          </table:table-cell>
          <table:table-cell table:style-name="ce41" office:value-type="string">
            <text:p>Brunnen</text:p>
          </table:table-cell>
          <table:table-cell office:value-type="string">
            <text:p>puits</text:p>
          </table:table-cell>
          <table:table-cell table:number-columns-repeated="12"/>
          <table:table-cell office:value-type="string">
            <text:p>k̶wás’ tùh</text:p>
          </table:table-cell>
          <table:table-cell table:number-columns-repeated="1007"/>
        </table:table-row>
        <table:table-row table:style-name="ro2">
          <table:table-cell office:value-type="string">
            <text:p>gota de agua</text:p>
          </table:table-cell>
          <table:table-cell office:value-type="string">
            <text:p>water drop</text:p>
          </table:table-cell>
          <table:table-cell office:value-type="string">
            <text:p>Wassertropfen / -gischt</text:p>
          </table:table-cell>
          <table:table-cell office:value-type="string">
            <text:p>goutte, tomber goutte à goutte</text:p>
          </table:table-cell>
          <table:table-cell table:number-columns-repeated="3"/>
          <table:table-cell office:value-type="string">
            <text:p>k’oási tšχ̣ḥ</text:p>
          </table:table-cell>
          <table:table-cell table:number-columns-repeated="2"/>
          <table:table-cell office:value-type="string">
            <text:p>huắsi tšăχ̯</text:p>
          </table:table-cell>
          <table:table-cell/>
          <table:table-cell office:value-type="string">
            <text:p>k#<text:span text:style-name="T62">x#</text:span><text:span text:style-name="T57">u̯asi čox</text:span></text:p>
          </table:table-cell>
          <table:table-cell table:number-columns-repeated="1011"/>
        </table:table-row>
        <table:table-row table:style-name="ro2">
          <table:table-cell office:value-type="string">
            <text:p>remolino del lago</text:p>
          </table:table-cell>
          <table:table-cell office:value-type="string">
            <text:p>eddy in the lake</text:p>
          </table:table-cell>
          <table:table-cell/>
          <table:table-cell office:value-type="string">
            <text:p>tourbilon du lac</text:p>
          </table:table-cell>
          <table:table-cell table:number-columns-repeated="12"/>
          <table:table-cell office:value-type="string">
            <text:p>k̶<text:span text:style-name="T57">ó̜t' híp lã́ka</text:span></text:p>
          </table:table-cell>
          <table:table-cell table:number-columns-repeated="1007"/>
        </table:table-row>
        <table:table-row table:style-name="ro1">
          <table:table-cell office:value-type="string">
            <text:p>rocío</text:p>
          </table:table-cell>
          <table:table-cell office:value-type="string">
            <text:p>dew</text:p>
          </table:table-cell>
          <table:table-cell office:value-type="string">
            <text:p>Tau</text:p>
          </table:table-cell>
          <table:table-cell table:number-columns-repeated="4"/>
          <table:table-cell office:value-type="string">
            <text:p>tšī́shīn</text:p>
          </table:table-cell>
          <table:table-cell table:number-columns-repeated="1016"/>
        </table:table-row>
        <table:table-row table:style-name="ro1">
          <table:table-cell office:value-type="string">
            <text:p>arroyo</text:p>
          </table:table-cell>
          <table:table-cell office:value-type="string">
            <text:p>stream</text:p>
          </table:table-cell>
          <table:table-cell table:number-columns-repeated="5"/>
          <table:table-cell office:value-type="string">
            <text:p>ū́tš ŭḗŭē </text:p>
          </table:table-cell>
          <table:table-cell table:number-columns-repeated="1016"/>
        </table:table-row>
        <table:table-row table:style-name="ro1">
          <table:table-cell office:value-type="string">
            <text:p>ciénaga</text:p>
          </table:table-cell>
          <table:table-cell office:value-type="string">
            <text:p>swamp</text:p>
          </table:table-cell>
          <table:table-cell office:value-type="string">
            <text:p>Sumpf / Moor</text:p>
          </table:table-cell>
          <table:table-cell office:value-type="string">
            <text:p>marais</text:p>
          </table:table-cell>
          <table:table-cell table:number-columns-repeated="3"/>
          <table:table-cell office:value-type="string">
            <text:p>mā́ska’</text:p>
          </table:table-cell>
          <table:table-cell table:number-columns-repeated="8"/>
          <table:table-cell office:value-type="string">
            <office:annotation draw:style-name="gr1" draw:text-style-name="P1" svg:width="1.6465in" svg:height="0.4949in" svg:x="23.7598in" svg:y="356.6201in" draw:caption-point-x="-1.887in" draw:caption-point-y="1.1669in">
              <dc:date>2013-12-11T00:00:00</dc:date>
              <text:p text:style-name="P1"><text:span text:style-name="T20">pq:</text:span></text:p>
              <text:p text:style-name="P1"><text:span text:style-name="T21">"Cf. boue" (Vellard, 1950: 65).</text:span></text:p>
            </office:annotation>
            <text:p>hú̥ki</text:p>
          </table:table-cell>
          <table:table-cell table:number-columns-repeated="1007"/>
        </table:table-row>
        <table:table-row table:style-name="ro1">
          <table:table-cell office:value-type="string">
            <text:p>espuma</text:p>
          </table:table-cell>
          <table:table-cell office:value-type="string">
            <text:p>foam, spray</text:p>
          </table:table-cell>
          <table:table-cell office:value-type="string">
            <text:p>Schaum</text:p>
          </table:table-cell>
          <table:table-cell office:value-type="string">
            <text:p>écume</text:p>
          </table:table-cell>
          <table:table-cell table:number-columns-repeated="3"/>
          <table:table-cell office:value-type="string">
            <text:p>tš’ū́tu</text:p>
          </table:table-cell>
          <table:table-cell office:value-type="string">
            <text:p>tš'ū́tš'ū</text:p>
          </table:table-cell>
          <table:table-cell table:number-columns-repeated="7"/>
          <table:table-cell office:value-type="string">
            <text:p>upú-ku</text:p>
          </table:table-cell>
          <table:table-cell table:number-columns-repeated="2"/>
          <table:table-cell office:value-type="string">
            <text:p>jupuqu / chiw matapi</text:p>
          </table:table-cell>
          <table:table-cell table:number-columns-repeated="1004"/>
        </table:table-row>
        <table:table-row table:style-name="ro1">
          <table:table-cell office:value-type="string">
            <text:p>eclipse de sol</text:p>
          </table:table-cell>
          <table:table-cell office:value-type="string">
            <text:p>solar eclipse</text:p>
          </table:table-cell>
          <table:table-cell office:value-type="string">
            <text:p>Sonnenfinsternis</text:p>
          </table:table-cell>
          <table:table-cell office:value-type="string">
            <text:p>éclipse de soleil</text:p>
          </table:table-cell>
          <table:table-cell table:number-columns-repeated="3"/>
          <table:table-cell office:value-type="string">
            <text:p>tū́nīstĭ́ki</text:p>
          </table:table-cell>
          <table:table-cell office:value-type="string">
            <text:p>tū́nis tĭ́ki'</text:p>
          </table:table-cell>
          <table:table-cell table:number-columns-repeated="7"/>
          <table:table-cell office:value-type="string">
            <office:annotation draw:style-name="gr1" draw:text-style-name="P1" svg:width="1.3803in" svg:height="2.8236in" svg:x="23.7598in" svg:y="357.0413in" draw:caption-point-x="-1.887in" draw:caption-point-y="1.2039in">
              <dc:date>2013-12-11T00:00:00</dc:date>
              <text:p text:style-name="P1"><text:span text:style-name="T20">pq:</text:span></text:p>
              <text:p text:style-name="P1"><text:span text:style-name="T21">"Litt.: le père (Dieu) cache le soleil" (Vellard, 1950: 67).</text:span></text:p>
            </office:annotation>
            <text:p>túñi tatítu tìk’</text:p>
          </table:table-cell>
          <table:table-cell table:number-columns-repeated="1007"/>
        </table:table-row>
        <table:table-row table:style-name="ro1">
          <table:table-cell office:value-type="string">
            <text:p>cielo</text:p>
          </table:table-cell>
          <table:table-cell office:value-type="string">
            <text:p>sky</text:p>
          </table:table-cell>
          <table:table-cell office:value-type="string">
            <text:p>Himmel</text:p>
          </table:table-cell>
          <table:table-cell office:value-type="string">
            <text:p>ciel (firmament)</text:p>
          </table:table-cell>
          <table:table-cell/>
          <table:table-cell office:value-type="string">
            <text:p>chicuya</text:p>
          </table:table-cell>
          <table:table-cell/>
          <table:table-cell office:value-type="string">
            <text:p>džī́cū</text:p>
          </table:table-cell>
          <table:table-cell office:value-type="string">
            <text:p>sī́χ̬o</text:p>
          </table:table-cell>
          <table:table-cell table:style-name="ce73" office:value-type="string">
            <text:p>tšikū́ya</text:p>
          </table:table-cell>
          <table:table-cell table:number-columns-repeated="2"/>
          <table:table-cell office:value-type="string">
            <office:annotation draw:style-name="gr1" draw:text-style-name="P1" svg:width="1.3827in" svg:height="0.7441in" svg:x="19.4531in" svg:y="357.2299in" draw:caption-point-x="-1.9413in" draw:caption-point-y="1.2445in">
              <dc:date>2013-12-11T00:00:00</dc:date>
              <text:p text:style-name="P1"><text:span text:style-name="T20">pq:</text:span></text:p>
              <text:p text:style-name="P1"><text:span text:style-name="T21">Métraux (1935: 93) marks the last item as being from Aymara.</text:span></text:p>
            </office:annotation>
            <text:p>čiku / čikiya / či-pača</text:p>
          </table:table-cell>
          <table:table-cell table:number-columns-repeated="3"/>
          <table:table-cell office:value-type="string">
            <office:annotation draw:style-name="gr1" draw:text-style-name="P1" svg:width="1.3803in" svg:height="0.5972in" svg:x="23.7598in" svg:y="357.2618in" draw:caption-point-x="-1.887in" draw:caption-point-y="1.2126in">
              <dc:date>2013-12-11T00:00:00</dc:date>
              <text:p text:style-name="P1"><text:span text:style-name="T20">pq:</text:span></text:p>
              <text:p text:style-name="P1"><text:span text:style-name="T21">"Litt.: qui est en haut" (Vellard, 1950: 67).</text:span></text:p>
            </office:annotation>
            <text:p>ţíku</text:p>
          </table:table-cell>
          <table:table-cell table:number-columns-repeated="2"/>
          <table:table-cell office:value-type="string">
            <text:p>tyiku</text:p>
          </table:table-cell>
          <table:table-cell table:number-columns-repeated="1004"/>
        </table:table-row>
        <table:table-row table:style-name="ro1">
          <table:table-cell office:value-type="string">
            <text:p>cielo</text:p>
          </table:table-cell>
          <table:table-cell office:value-type="string">
            <text:p>sky</text:p>
          </table:table-cell>
          <table:table-cell/>
          <table:table-cell office:value-type="string">
            <office:annotation draw:style-name="gr1" draw:text-style-name="P1" svg:width="1.3791in" svg:height="1.7024in" svg:x="9.1516in" svg:y="357.0764in" draw:caption-point-x="-1.9146in" draw:caption-point-y="1.6276in">
              <dc:date>2013-12-11T00:00:00</dc:date>
              <text:p text:style-name="P1"><text:span text:style-name="T20">pq:</text:span></text:p>
              <text:p text:style-name="P1"><text:span text:style-name="T21">Métraux (1935: 93) gives no explanation to why he asked twice for the item. Likewise, he does not explain the difference between his two findings, either. He only points to the similarity with the word for 'eybrow - sourcil'. A detailed explanation is missing. </text:span></text:p>
            </office:annotation>
            <text:p>ciel</text:p>
          </table:table-cell>
          <table:table-cell table:number-columns-repeated="8"/>
          <table:table-cell office:value-type="string">
            <text:p>čuk-čimča / čemtsa </text:p>
          </table:table-cell>
          <table:table-cell table:number-columns-repeated="1011"/>
        </table:table-row>
        <table:table-row table:style-name="ro1">
          <table:table-cell office:value-type="string">
            <text:p>cielo azul</text:p>
          </table:table-cell>
          <table:table-cell office:value-type="string">
            <text:p>blue</text:p>
          </table:table-cell>
          <table:table-cell office:value-type="string">
            <text:p>blauer Himmel</text:p>
          </table:table-cell>
          <table:table-cell table:number-columns-repeated="16"/>
          <table:table-cell office:value-type="string">
            <text:p>saxoni sijii</text:p>
          </table:table-cell>
          <table:table-cell table:number-columns-repeated="1004"/>
        </table:table-row>
        <table:table-row table:style-name="ro1">
          <table:table-cell office:value-type="string">
            <text:p>sol</text:p>
          </table:table-cell>
          <table:table-cell office:value-type="string">
            <text:p>sun</text:p>
          </table:table-cell>
          <table:table-cell office:value-type="string">
            <text:p>Sonne</text:p>
          </table:table-cell>
          <table:table-cell office:value-type="string">
            <text:p>soleil</text:p>
          </table:table-cell>
          <table:table-cell/>
          <table:table-cell office:value-type="string">
            <text:p>stuhui / ttuya</text:p>
          </table:table-cell>
          <table:table-cell/>
          <table:table-cell office:value-type="string">
            <text:p>thū́ñi / tū́ñi</text:p>
          </table:table-cell>
          <table:table-cell/>
          <table:table-cell office:value-type="string">
            <text:p>tū́ni / tṓni / tūñi</text:p>
          </table:table-cell>
          <table:table-cell/>
          <table:table-cell office:value-type="string">
            <text:p>thuñi</text:p>
          </table:table-cell>
          <table:table-cell office:value-type="string">
            <text:p>tuñi</text:p>
          </table:table-cell>
          <table:table-cell table:number-columns-repeated="3"/>
          <table:table-cell office:value-type="string">
            <text:p>túñẹ/i</text:p>
          </table:table-cell>
          <table:table-cell/>
          <table:table-cell office:value-type="string">
            <text:p>túñi</text:p>
          </table:table-cell>
          <table:table-cell office:value-type="string">
            <text:p>thuñi / lupi</text:p>
          </table:table-cell>
          <table:table-cell table:number-columns-repeated="1004"/>
        </table:table-row>
        <table:table-row table:style-name="ro1">
          <table:table-cell office:value-type="string">
            <text:p>luz del sol</text:p>
          </table:table-cell>
          <table:table-cell office:value-type="string">
            <text:p>sunlight</text:p>
          </table:table-cell>
          <table:table-cell/>
          <table:table-cell office:value-type="string">
            <text:p>la lumière solaire, le soleil</text:p>
          </table:table-cell>
          <table:table-cell table:number-columns-repeated="12"/>
          <table:table-cell office:value-type="string">
            <text:p>si-í </text:p>
          </table:table-cell>
          <table:table-cell table:number-columns-repeated="1007"/>
        </table:table-row>
        <table:table-row table:style-name="ro1">
          <table:table-cell office:value-type="string">
            <text:p>hace mucho sol</text:p>
          </table:table-cell>
          <table:table-cell office:value-type="string">
            <text:p>sunny</text:p>
          </table:table-cell>
          <table:table-cell table:number-columns-repeated="17"/>
          <table:table-cell office:value-type="string">
            <text:p>wali sii-chay</text:p>
          </table:table-cell>
          <table:table-cell table:number-columns-repeated="1004"/>
        </table:table-row>
        <table:table-row table:style-name="ro1">
          <table:table-cell office:value-type="string">
            <text:p>luz del sol</text:p>
          </table:table-cell>
          <table:table-cell office:value-type="string">
            <text:p>sunlight</text:p>
          </table:table-cell>
          <table:table-cell office:value-type="string">
            <text:p>Sonnenlicht</text:p>
          </table:table-cell>
          <table:table-cell table:number-columns-repeated="16"/>
          <table:table-cell office:value-type="string">
            <text:p>sii</text:p>
          </table:table-cell>
          <table:table-cell table:number-columns-repeated="1004"/>
        </table:table-row>
        <table:table-row table:style-name="ro1">
          <table:table-cell office:value-type="string">
            <text:p>luz</text:p>
          </table:table-cell>
          <table:table-cell office:value-type="string">
            <text:p>light</text:p>
          </table:table-cell>
          <table:table-cell office:value-type="string">
            <text:p>Licht</text:p>
          </table:table-cell>
          <table:table-cell office:value-type="string">
            <text:p>lumière</text:p>
          </table:table-cell>
          <table:table-cell office:value-type="string">
            <text:p>mĭ́ča </text:p>
          </table:table-cell>
          <table:table-cell office:value-type="string">
            <text:p>uji</text:p>
          </table:table-cell>
          <table:table-cell/>
          <table:table-cell office:value-type="string">
            <text:p>džī́ūktš-tša</text:p>
          </table:table-cell>
          <table:table-cell table:number-columns-repeated="2"/>
          <table:table-cell office:value-type="string">
            <text:p>hī́ŭk'ī</text:p>
          </table:table-cell>
          <table:table-cell table:style-name="ce72"/>
          <table:table-cell office:value-type="string">
            <text:p>teeša / tastax</text:p>
          </table:table-cell>
          <table:table-cell table:number-columns-repeated="3"/>
          <table:table-cell office:value-type="string">
            <text:p>si-í </text:p>
          </table:table-cell>
          <table:table-cell table:number-columns-repeated="1007"/>
        </table:table-row>
        <table:table-row table:style-name="ro1">
          <table:table-cell office:value-type="string">
            <text:p>lucero ("estrella grande")</text:p>
          </table:table-cell>
          <table:table-cell office:value-type="string">
            <text:p>bright star</text:p>
          </table:table-cell>
          <table:table-cell table:number-columns-repeated="5"/>
          <table:table-cell office:value-type="string">
            <text:p>tša’k-qŏ́l</text:p>
          </table:table-cell>
          <table:table-cell/>
          <table:table-cell office:value-type="string">
            <text:p>āŭī́la</text:p>
          </table:table-cell>
          <table:table-cell table:number-columns-repeated="1014"/>
        </table:table-row>
        <table:table-row table:style-name="ro1">
          <table:table-cell office:value-type="string">
            <text:p>estrella</text:p>
          </table:table-cell>
          <table:table-cell office:value-type="string">
            <text:p>star</text:p>
          </table:table-cell>
          <table:table-cell office:value-type="string">
            <text:p>Stern(e)</text:p>
          </table:table-cell>
          <table:table-cell office:value-type="string">
            <text:p>étoiles</text:p>
          </table:table-cell>
          <table:table-cell office:value-type="string">
            <text:p>wara-wara</text:p>
          </table:table-cell>
          <table:table-cell table:style-name="ce84" office:value-type="string">
            <office:annotation draw:style-name="gr1" draw:text-style-name="P1" svg:width="1.3575in" svg:height="1.0319in" svg:x="11.8496in" svg:y="359.1307in" draw:caption-point-x="-1.9094in" draw:caption-point-y="1.4063in">
              <dc:date>2013-12-14T00:00:00</dc:date>
              <text:p text:style-name="P1"><text:span text:style-name="T20">pq:</text:span></text:p>
              <text:p text:style-name="P1"><text:span text:style-name="T21">Con respecto a la primera palabra Polo dice: "Aimara. - Nota de la oficina." ([1901] 1957: 83). </text:span></text:p>
            </office:annotation>
            <text:p>huara-huara / huarutiara</text:p>
          </table:table-cell>
          <table:table-cell/>
          <table:table-cell office:value-type="string">
            <text:p>tša’(k)-qŏ́l</text:p>
          </table:table-cell>
          <table:table-cell office:value-type="string">
            <text:p>tšacū́ña</text:p>
          </table:table-cell>
          <table:table-cell office:value-type="string">
            <text:p>kī́šlla</text:p>
          </table:table-cell>
          <table:table-cell/>
          <table:table-cell office:value-type="string">
            <text:p>wara-wara</text:p>
          </table:table-cell>
          <table:table-cell office:value-type="string">
            <text:p>učus-tuñi / warawara</text:p>
          </table:table-cell>
          <table:table-cell table:number-columns-repeated="3"/>
          <table:table-cell table:number-columns-repeated="2" office:value-type="string">
            <text:p>wára wára </text:p>
          </table:table-cell>
          <table:table-cell office:value-type="string">
            <text:p>wára-wára</text:p>
          </table:table-cell>
          <table:table-cell office:value-type="string">
            <text:p>qola</text:p>
          </table:table-cell>
          <table:table-cell table:number-columns-repeated="1004"/>
        </table:table-row>
        <table:table-row table:style-name="ro1">
          <table:table-cell office:value-type="string">
            <text:p>estrella</text:p>
          </table:table-cell>
          <table:table-cell office:value-type="string">
            <text:p>star</text:p>
          </table:table-cell>
          <table:table-cell table:number-columns-repeated="3"/>
          <table:table-cell office:value-type="string">
            <text:p>kesias</text:p>
          </table:table-cell>
          <table:table-cell table:number-columns-repeated="1018"/>
        </table:table-row>
        <table:table-row table:style-name="ro1">
          <table:table-cell office:value-type="string">
            <text:p>tipo de estrella</text:p>
          </table:table-cell>
          <table:table-cell office:value-type="string">
            <text:p>a certain star</text:p>
          </table:table-cell>
          <table:table-cell office:value-type="string">
            <text:p>Stern</text:p>
          </table:table-cell>
          <table:table-cell table:number-columns-repeated="1021"/>
        </table:table-row>
        <table:table-row table:style-name="ro1">
          <table:table-cell office:value-type="string">
            <text:p>tipo de estrella</text:p>
          </table:table-cell>
          <table:table-cell office:value-type="string">
            <text:p>a certain star</text:p>
          </table:table-cell>
          <table:table-cell office:value-type="string">
            <text:p>Stern</text:p>
          </table:table-cell>
          <table:table-cell table:number-columns-repeated="1021"/>
        </table:table-row>
        <table:table-row table:style-name="ro1">
          <table:table-cell office:value-type="string">
            <text:p>tipo de estrella</text:p>
          </table:table-cell>
          <table:table-cell office:value-type="string">
            <text:p>a certain star</text:p>
          </table:table-cell>
          <table:table-cell office:value-type="string">
            <text:p>Stern</text:p>
          </table:table-cell>
          <table:table-cell table:number-columns-repeated="1021"/>
        </table:table-row>
        <table:table-row table:style-name="ro1">
          <table:table-cell office:value-type="string">
            <text:p>estrella pequeña</text:p>
          </table:table-cell>
          <table:table-cell office:value-type="string">
            <text:p>small star</text:p>
          </table:table-cell>
          <table:table-cell office:value-type="string">
            <text:p>kleiner Stern</text:p>
          </table:table-cell>
          <table:table-cell table:number-columns-repeated="16"/>
          <table:table-cell office:value-type="string">
            <text:p>uch qhola</text:p>
          </table:table-cell>
          <table:table-cell table:number-columns-repeated="1004"/>
        </table:table-row>
        <table:table-row table:style-name="ro1">
          <table:table-cell office:value-type="string">
            <text:p>estrella mayor</text:p>
          </table:table-cell>
          <table:table-cell office:value-type="string">
            <text:p>big star</text:p>
          </table:table-cell>
          <table:table-cell office:value-type="string">
            <text:p>großer / größerer Stern</text:p>
          </table:table-cell>
          <table:table-cell table:number-columns-repeated="16"/>
          <table:table-cell office:value-type="string">
            <text:p>choq qhola</text:p>
          </table:table-cell>
          <table:table-cell table:number-columns-repeated="1004"/>
        </table:table-row>
        <table:table-row table:style-name="ro1">
          <table:table-cell office:value-type="string">
            <text:p>estrella fugaz</text:p>
          </table:table-cell>
          <table:table-cell office:value-type="string">
            <text:p>shooting star</text:p>
          </table:table-cell>
          <table:table-cell office:value-type="string">
            <text:p>Sternschnuppe</text:p>
          </table:table-cell>
          <table:table-cell office:value-type="string">
            <text:p>étoile filante</text:p>
          </table:table-cell>
          <table:table-cell table:number-columns-repeated="12"/>
          <table:table-cell office:value-type="string">
            <office:annotation draw:style-name="gr1" draw:text-style-name="P1" svg:width="1.3701in" svg:height="0.6874in" svg:x="20.7043in" svg:y="361.2882in" draw:caption-point-x="1.1685in" draw:caption-point-y="0.8531in">
              <dc:date>2013-12-11T00:00:00</dc:date>
              <text:p text:style-name="P1"><text:span text:style-name="T20">pq:</text:span></text:p>
              <text:p text:style-name="P1"><text:span text:style-name="T21">"Litt.: étoile tombe" (Vellard, 1950: 67).</text:span></text:p>
            </office:annotation>
            <text:p>wára wára kẹt’ ču</text:p>
          </table:table-cell>
          <table:table-cell table:number-columns-repeated="1007"/>
        </table:table-row>
        <table:table-row table:style-name="ro2">
          <table:table-cell office:value-type="string">
            <text:p>estrella que cae</text:p>
          </table:table-cell>
          <table:table-cell office:value-type="string">
            <text:p>comet</text:p>
          </table:table-cell>
          <table:table-cell office:value-type="string">
            <text:p>Komet</text:p>
          </table:table-cell>
          <table:table-cell office:value-type="string">
            <text:p>comète</text:p>
          </table:table-cell>
          <table:table-cell table:number-columns-repeated="8"/>
          <table:table-cell office:value-type="string">
            <text:p>mek#<text:span text:style-name="T62">x#</text:span><text:span text:style-name="T57">ala</text:span></text:p>
          </table:table-cell>
          <table:table-cell office:value-type="string">
            <text:p>mek̉ala </text:p>
          </table:table-cell>
          <table:table-cell table:number-columns-repeated="5"/>
          <table:table-cell office:value-type="string">
            <text:p>meqalo</text:p>
          </table:table-cell>
          <table:table-cell table:number-columns-repeated="1004"/>
        </table:table-row>
        <table:table-row table:style-name="ro1">
          <table:table-cell office:value-type="string">
            <text:p>Vía Láctea</text:p>
          </table:table-cell>
          <table:table-cell office:value-type="string">
            <text:p>Milky Way</text:p>
          </table:table-cell>
          <table:table-cell office:value-type="string">
            <text:p>Milchstraße</text:p>
          </table:table-cell>
          <table:table-cell office:value-type="string">
            <text:p>la voie lactée</text:p>
          </table:table-cell>
          <table:table-cell table:number-columns-repeated="8"/>
          <table:table-cell office:value-type="string">
            <office:annotation draw:style-name="gr1" draw:text-style-name="P1" svg:width="1.3827in" svg:height="0.6114in" svg:x="19.4531in" svg:y="360.3319in" draw:caption-point-x="-1.9413in" draw:caption-point-y="2.328in">
              <dc:date>2013-12-11T00:00:00</dc:date>
              <text:p text:style-name="P1"><text:span text:style-name="T20">pq:</text:span></text:p>
              <text:p text:style-name="P1"><text:span text:style-name="T21">"litt. ‚chemin de ?‘" (1935: 110).</text:span></text:p>
            </office:annotation>
            <text:p>čatu liks </text:p>
          </table:table-cell>
          <table:table-cell office:value-type="string">
            <text:p>čatu-liks</text:p>
          </table:table-cell>
          <table:table-cell table:number-columns-repeated="2"/>
          <table:table-cell office:value-type="string">
            <office:annotation draw:style-name="gr1" draw:text-style-name="P1" svg:width="1.3803in" svg:height="0.6138in" svg:x="23.7598in" svg:y="361.1146in" draw:caption-point-x="-1.887in" draw:caption-point-y="1.5453in">
              <dc:date>2013-12-11T00:00:00</dc:date>
              <text:p text:style-name="P1"><text:span text:style-name="T20">pq:</text:span></text:p>
              <text:p text:style-name="P1"><text:span text:style-name="T21">"Litt.: fleuve" (Vellard, 1950: 67).</text:span></text:p>
            </office:annotation>
            <text:p>wíwi</text:p>
          </table:table-cell>
          <table:table-cell table:number-columns-repeated="2"/>
          <table:table-cell office:value-type="string">
            <text:p>chatri liks / uch qola liks</text:p>
          </table:table-cell>
          <table:table-cell table:number-columns-repeated="1004"/>
        </table:table-row>
        <table:table-row table:style-name="ro1">
          <table:table-cell office:value-type="string">
            <text:p>Cruz del Sur</text:p>
          </table:table-cell>
          <table:table-cell office:value-type="string">
            <text:p>Southern Cross</text:p>
          </table:table-cell>
          <table:table-cell office:value-type="string">
            <text:p>das Kreuz des Südens</text:p>
          </table:table-cell>
          <table:table-cell office:value-type="string">
            <text:p>la Croix du Sud </text:p>
          </table:table-cell>
          <table:table-cell table:number-columns-repeated="12"/>
          <table:table-cell office:value-type="string">
            <text:p>krús wára-wára</text:p>
          </table:table-cell>
          <table:table-cell table:number-columns-repeated="2"/>
          <table:table-cell office:value-type="string">
            <text:p>chaq kurusa</text:p>
          </table:table-cell>
          <table:table-cell table:number-columns-repeated="1004"/>
        </table:table-row>
        <table:table-row table:style-name="ro1">
          <table:table-cell office:value-type="string">
            <text:p>Cruz pequeña</text:p>
          </table:table-cell>
          <table:table-cell office:value-type="string">
            <text:p>little cross</text:p>
          </table:table-cell>
          <table:table-cell table:number-columns-repeated="17"/>
          <table:table-cell office:value-type="string">
            <text:p>uch kurusa</text:p>
          </table:table-cell>
          <table:table-cell table:number-columns-repeated="1004"/>
        </table:table-row>
        <table:table-row table:style-name="ro1">
          <table:table-cell office:value-type="string">
            <text:p>Pléyades</text:p>
          </table:table-cell>
          <table:table-cell office:value-type="string">
            <text:p>Pleiads</text:p>
          </table:table-cell>
          <table:table-cell office:value-type="string">
            <text:p>die Plejaden</text:p>
          </table:table-cell>
          <table:table-cell office:value-type="string">
            <office:annotation draw:style-name="gr1" draw:text-style-name="P1" svg:width="1.3791in" svg:height="0.7224in" svg:x="9.1516in" svg:y="361.9827in" draw:caption-point-x="-1.9146in" draw:caption-point-y="1.365in">
              <dc:date>2013-12-11T00:00:00</dc:date>
              <text:p text:style-name="P1"><text:span text:style-name="T20">pq:</text:span></text:p>
              <text:p text:style-name="P1"><text:span text:style-name="T21">Originally spelled "Pléïades" by Métraux (1935: 104). </text:span></text:p>
            </office:annotation>
            <text:p>les Pléiades</text:p>
          </table:table-cell>
          <table:table-cell table:number-columns-repeated="8"/>
          <table:table-cell office:value-type="string">
            <text:p>kerkeru</text:p>
          </table:table-cell>
          <table:table-cell office:value-type="string">
            <text:p>kerkeru </text:p>
          </table:table-cell>
          <table:table-cell table:number-columns-repeated="2"/>
          <table:table-cell office:value-type="string">
            <text:p>kẹ́r-kẹ̀ru </text:p>
          </table:table-cell>
          <table:table-cell table:number-columns-repeated="1007"/>
        </table:table-row>
        <table:table-row table:style-name="ro1">
          <table:table-cell office:value-type="string">
            <text:p>Orión</text:p>
          </table:table-cell>
          <table:table-cell table:number-columns-repeated="3" office:value-type="string">
            <text:p>Orion</text:p>
          </table:table-cell>
          <table:table-cell table:number-columns-repeated="12"/>
          <table:table-cell office:value-type="string">
            <text:p>t̹ó̜r'a wára wára </text:p>
          </table:table-cell>
          <table:table-cell table:number-columns-repeated="1007"/>
        </table:table-row>
        <table:table-row table:style-name="ro1">
          <table:table-cell office:value-type="string">
            <text:p>Los Tres Magos</text:p>
          </table:table-cell>
          <table:table-cell office:value-type="string">
            <text:p>the three Magi</text:p>
          </table:table-cell>
          <table:table-cell/>
          <table:table-cell office:value-type="string">
            <text:p>les trois Mages</text:p>
          </table:table-cell>
          <table:table-cell table:number-columns-repeated="12"/>
          <table:table-cell office:value-type="string">
            <office:annotation draw:style-name="gr1" draw:text-style-name="P1" svg:width="1.3803in" svg:height="0.8126in" svg:x="23.7598in" svg:y="361.9272in" draw:caption-point-x="-1.887in" draw:caption-point-y="1.8787in">
              <dc:date>2013-12-11T00:00:00</dc:date>
              <text:p text:style-name="P1"><text:span text:style-name="T20">pq:</text:span></text:p>
              <text:p text:style-name="P1"><text:span text:style-name="T21">"Litt.: trois étoiles" (Vellard, 1950: 67).</text:span></text:p>
            </office:annotation>
            <text:p>čęp wára wára</text:p>
          </table:table-cell>
          <table:table-cell table:number-columns-repeated="2"/>
          <table:table-cell office:value-type="string">
            <text:p>chep qola / qaalchuk</text:p>
          </table:table-cell>
          <table:table-cell table:number-columns-repeated="1004"/>
        </table:table-row>
        <table:table-row table:style-name="ro1">
          <table:table-cell office:value-type="string">
            <text:p>Alfa y Beta Centauri</text:p>
          </table:table-cell>
          <table:table-cell office:value-type="string">
            <text:p>Alpha and Beta Centauri</text:p>
          </table:table-cell>
          <table:table-cell/>
          <table:table-cell office:value-type="string">
            <text:p>Alpha et Beta du Centaure</text:p>
          </table:table-cell>
          <table:table-cell table:number-columns-repeated="12"/>
          <table:table-cell office:value-type="string">
            <text:p>kàta čilí</text:p>
          </table:table-cell>
          <table:table-cell table:number-columns-repeated="1007"/>
        </table:table-row>
        <table:table-row table:style-name="ro1">
          <table:table-cell office:value-type="string">
            <text:p>estrella grande, Venus</text:p>
          </table:table-cell>
          <table:table-cell office:value-type="string">
            <text:p>Venus</text:p>
          </table:table-cell>
          <table:table-cell office:value-type="string">
            <text:p>Venus, Morgenstern</text:p>
          </table:table-cell>
          <table:table-cell office:value-type="string">
            <text:p>Vénus, étoile du matin</text:p>
          </table:table-cell>
          <table:table-cell table:number-columns-repeated="8"/>
          <table:table-cell office:value-type="string">
            <text:p>čău̯k kola</text:p>
          </table:table-cell>
          <table:table-cell office:value-type="string">
            <text:p>čauk-kola </text:p>
          </table:table-cell>
          <table:table-cell table:number-columns-repeated="2"/>
          <table:table-cell office:value-type="string">
            <text:p>ţirin-skút čáku-kọ́lo</text:p>
          </table:table-cell>
          <table:table-cell table:number-columns-repeated="2"/>
          <table:table-cell office:value-type="string">
            <text:p>choq qola</text:p>
          </table:table-cell>
          <table:table-cell table:number-columns-repeated="1004"/>
        </table:table-row>
        <table:table-row table:style-name="ro1">
          <table:table-cell table:style-name="ce13" office:value-type="string">
            <text:p>Venus, estrella vespertina</text:p>
          </table:table-cell>
          <table:table-cell table:style-name="ce30" office:value-type="string">
            <text:p>Venus, evening star</text:p>
          </table:table-cell>
          <table:table-cell table:style-name="ce48" office:value-type="string">
            <text:p>Venus, Abendstern</text:p>
          </table:table-cell>
          <table:table-cell table:style-name="ce65" office:value-type="string">
            <text:p>Vénus, étoile de soir</text:p>
          </table:table-cell>
          <table:table-cell table:style-name="ce79"/>
          <table:table-cell table:number-columns-repeated="7"/>
          <table:table-cell office:value-type="string">
            <text:p>čău̯k kola </text:p>
          </table:table-cell>
          <table:table-cell table:number-columns-repeated="3"/>
          <table:table-cell office:value-type="string">
            <text:p>šẹ́ša čáku-kọ́lọ</text:p>
          </table:table-cell>
          <table:table-cell table:number-columns-repeated="1007"/>
        </table:table-row>
        <table:table-row table:style-name="ro1">
          <table:table-cell office:value-type="string">
            <text:p>siete cabritas</text:p>
          </table:table-cell>
          <table:table-cell office:value-type="string">
            <text:p>planetary configuration</text:p>
          </table:table-cell>
          <table:table-cell table:style-name="ce41" office:value-type="string">
            <text:p>sieben Ziegen</text:p>
          </table:table-cell>
          <table:table-cell table:number-columns-repeated="4"/>
          <table:table-cell office:value-type="string">
            <text:p>tšáka sī́ltu</text:p>
          </table:table-cell>
          <table:table-cell table:number-columns-repeated="1016"/>
        </table:table-row>
        <table:table-row table:style-name="ro1">
          <table:table-cell table:style-name="ce11" office:value-type="string">
            <text:p>Estrella Red Grande</text:p>
          </table:table-cell>
          <table:table-cell table:style-name="ce29" office:value-type="string">
            <text:p>great red star</text:p>
          </table:table-cell>
          <table:table-cell table:number-columns-repeated="17"/>
          <table:table-cell office:value-type="string">
            <text:p>chaq qaana</text:p>
          </table:table-cell>
          <table:table-cell table:number-columns-repeated="1004"/>
        </table:table-row>
        <table:table-row table:style-name="ro1">
          <table:table-cell table:style-name="ce11" office:value-type="string">
            <text:p>Estrella Red Pequeña</text:p>
          </table:table-cell>
          <table:table-cell table:style-name="ce29" office:value-type="string">
            <text:p>small red star</text:p>
          </table:table-cell>
          <table:table-cell table:number-columns-repeated="17"/>
          <table:table-cell office:value-type="string">
            <text:p>uch qaana</text:p>
          </table:table-cell>
          <table:table-cell table:number-columns-repeated="1004"/>
        </table:table-row>
        <table:table-row table:style-name="ro1">
          <table:table-cell office:value-type="string">
            <text:p>Estrella arada</text:p>
          </table:table-cell>
          <table:table-cell office:value-type="string">
            <text:p>serrated star</text:p>
          </table:table-cell>
          <table:table-cell table:number-columns-repeated="17"/>
          <table:table-cell office:value-type="string">
            <text:p>choxa choxa</text:p>
          </table:table-cell>
          <table:table-cell table:number-columns-repeated="1004"/>
        </table:table-row>
        <table:table-row table:style-name="ro1">
          <table:table-cell office:value-type="string">
            <text:p>Estrella curvada</text:p>
          </table:table-cell>
          <table:table-cell office:value-type="string">
            <text:p>curved star</text:p>
          </table:table-cell>
          <table:table-cell table:number-columns-repeated="17"/>
          <table:table-cell office:value-type="string">
            <text:p>chaqa qola</text:p>
          </table:table-cell>
          <table:table-cell table:number-columns-repeated="1004"/>
        </table:table-row>
        <table:table-row table:style-name="ro1">
          <table:table-cell office:value-type="string">
            <text:p>Estrella Grupo</text:p>
          </table:table-cell>
          <table:table-cell office:value-type="string">
            <text:p>group of stars</text:p>
          </table:table-cell>
          <table:table-cell table:number-columns-repeated="17"/>
          <table:table-cell office:value-type="string">
            <text:p>qoto</text:p>
          </table:table-cell>
          <table:table-cell table:number-columns-repeated="1004"/>
        </table:table-row>
        <table:table-row table:style-name="ro1">
          <table:table-cell office:value-type="string">
            <text:p>mancha oscura de la Vía Láctea</text:p>
          </table:table-cell>
          <table:table-cell office:value-type="string">
            <text:p>dark fleck of the Milky Way</text:p>
          </table:table-cell>
          <table:table-cell/>
          <table:table-cell office:value-type="string">
            <office:annotation draw:style-name="gr1" draw:text-style-name="P1" svg:width="1.3791in" svg:height="1.1543in" svg:x="9.1516in" svg:y="364.5307in" draw:caption-point-x="-1.9146in" draw:caption-point-y="1.5669in">
              <dc:date>2013-12-11T00:00:00</dc:date>
              <text:p text:style-name="P1"><text:span text:style-name="T20">pq:</text:span></text:p>
              <text:p text:style-name="P1"><text:span text:style-name="T21">Due to the quality of the copy it is uncertain whether Vellard means tache – stain or tâche – task. In regard of the context tache is more probable.</text:span></text:p>
            </office:annotation>
            <text:p>tâche obscure de la voie lactée</text:p>
          </table:table-cell>
          <table:table-cell table:number-columns-repeated="12"/>
          <table:table-cell office:value-type="string">
            <office:annotation draw:style-name="gr1" draw:text-style-name="P1" svg:width="1.3803in" svg:height="0.4823in" svg:x="23.7598in" svg:y="364.5307in" draw:caption-point-x="-1.887in" draw:caption-point-y="1.5669in">
              <dc:date>2013-12-11T00:00:00</dc:date>
              <text:p text:style-name="P1"><text:span text:style-name="T20">pq:</text:span></text:p>
              <text:p text:style-name="P1"><text:span text:style-name="T21">"Litt.: le llama" (Vellard, 1950: 67).</text:span></text:p>
            </office:annotation>
            <text:p>xála</text:p>
          </table:table-cell>
          <table:table-cell table:number-columns-repeated="1007"/>
        </table:table-row>
        <table:table-row table:style-name="ro1">
          <table:table-cell office:value-type="string">
            <text:p>otra mancha oscura de la Vía Láctea</text:p>
          </table:table-cell>
          <table:table-cell office:value-type="string">
            <text:p>another dark fleck of the Milky Way</text:p>
          </table:table-cell>
          <table:table-cell/>
          <table:table-cell office:value-type="string">
            <text:p>autre espace obscur de la voie lactée</text:p>
          </table:table-cell>
          <table:table-cell table:number-columns-repeated="12"/>
          <table:table-cell office:value-type="string">
            <office:annotation draw:style-name="gr1" draw:text-style-name="P1" svg:width="1.3803in" svg:height="0.8579in" svg:x="23.7598in" svg:y="364.9701in" draw:caption-point-x="-1.887in" draw:caption-point-y="1.3567in">
              <dc:date>2013-12-11T00:00:00</dc:date>
              <text:p text:style-name="P1"><text:span text:style-name="T20">pq:</text:span></text:p>
              <text:p text:style-name="P1"><text:span text:style-name="T21">"Litt.: la vache" (Vellard, 1950: 67).</text:span></text:p>
            </office:annotation>
            <text:p>wáK’a</text:p>
          </table:table-cell>
          <table:table-cell table:number-columns-repeated="1007"/>
        </table:table-row>
        <table:table-row table:style-name="ro1">
          <table:table-cell office:value-type="string">
            <text:p>otro espacio oscuro cerca del Cruz del Sur</text:p>
          </table:table-cell>
          <table:table-cell office:value-type="string">
            <text:p>another dark space near the Southern Cross </text:p>
          </table:table-cell>
          <table:table-cell/>
          <table:table-cell office:value-type="string">
            <text:p>autre espace obscur, près de la Croix du Sud</text:p>
          </table:table-cell>
          <table:table-cell table:number-columns-repeated="12"/>
          <table:table-cell office:value-type="string">
            <office:annotation draw:style-name="gr1" draw:text-style-name="P1" svg:width="1.3803in" svg:height="0.8472in" svg:x="23.7598in" svg:y="364.9378in" draw:caption-point-x="-1.887in" draw:caption-point-y="1.6181in">
              <dc:date>2013-12-11T00:00:00</dc:date>
              <text:p text:style-name="P1"><text:span text:style-name="T20">pq:</text:span></text:p>
              <text:p text:style-name="P1"><text:span text:style-name="T21">"Litt.: le condor" (Vellard, 1950: 67).</text:span></text:p>
            </office:annotation>
            <text:p>k̶áwi</text:p>
          </table:table-cell>
          <table:table-cell table:number-columns-repeated="1007"/>
        </table:table-row>
        <table:table-row table:style-name="ro1">
          <table:table-cell office:value-type="string">
            <text:p>nebulosa</text:p>
          </table:table-cell>
          <table:table-cell office:value-type="string">
            <text:p>nebula</text:p>
          </table:table-cell>
          <table:table-cell/>
          <table:table-cell office:value-type="string">
            <text:p>nébuleuse en général</text:p>
          </table:table-cell>
          <table:table-cell table:number-columns-repeated="12"/>
          <table:table-cell office:value-type="string">
            <office:annotation draw:style-name="gr1" draw:text-style-name="P1" svg:width="1.3803in" svg:height="0.6685in" svg:x="23.7598in" svg:y="364.6717in" draw:caption-point-x="-1.887in" draw:caption-point-y="2.1134in">
              <dc:date>2013-12-11T00:00:00</dc:date>
              <text:p text:style-name="P1"><text:span text:style-name="T20">pq:</text:span></text:p>
              <text:p text:style-name="P1"><text:span text:style-name="T21">"Litt.: clarté" (Vellard, 1950: 67).</text:span></text:p>
            </office:annotation>
            <text:p>kā́na</text:p>
          </table:table-cell>
          <table:table-cell table:number-columns-repeated="1007"/>
        </table:table-row>
        <table:table-row table:style-name="ro1">
          <table:table-cell office:value-type="string">
            <text:p>nebulosa pequeña (no identificado)</text:p>
          </table:table-cell>
          <table:table-cell office:value-type="string">
            <text:p>small nebula (unidentified)</text:p>
          </table:table-cell>
          <table:table-cell/>
          <table:table-cell office:value-type="string">
            <text:p>petite nébuleuse non identifiée</text:p>
          </table:table-cell>
          <table:table-cell table:number-columns-repeated="12"/>
          <table:table-cell office:value-type="string">
            <office:annotation draw:style-name="gr1" draw:text-style-name="P1" svg:width="1.3803in" svg:height="0.5839in" svg:x="23.7598in" svg:y="365.2268in" draw:caption-point-x="-1.887in" draw:caption-point-y="1.7874in">
              <dc:date>2013-12-11T00:00:00</dc:date>
              <text:p text:style-name="P1"><text:span text:style-name="T20">pq:</text:span></text:p>
              <text:p text:style-name="P1"><text:span text:style-name="T21">"Litt.: petite nébuleuse" (Vellard, 1950: 67).</text:span></text:p>
            </office:annotation>
            <text:p>‘útč kā́na</text:p>
          </table:table-cell>
          <table:table-cell table:number-columns-repeated="1007"/>
        </table:table-row>
        <table:table-row table:style-name="ro1">
          <table:table-cell office:value-type="string">
            <text:p>configuración planetaria</text:p>
          </table:table-cell>
          <table:table-cell office:value-type="string">
            <text:p>planetary configuration</text:p>
          </table:table-cell>
          <table:table-cell/>
          <table:table-cell table:style-name="ce56" office:value-type="string">
            <text:p>Poussinière (constellation)</text:p>
          </table:table-cell>
          <table:table-cell table:number-columns-repeated="8"/>
          <table:table-cell office:value-type="string">
            <text:p>tsoxotsoxa / txotxotsai </text:p>
          </table:table-cell>
          <table:table-cell office:value-type="string">
            <text:p>tsoxotsoxo </text:p>
          </table:table-cell>
          <table:table-cell table:number-columns-repeated="1010"/>
        </table:table-row>
        <table:table-row table:style-name="ro2">
          <table:table-cell office:value-type="string">
            <text:p>luna</text:p>
          </table:table-cell>
          <table:table-cell office:value-type="string">
            <text:p>moon</text:p>
          </table:table-cell>
          <table:table-cell office:value-type="string">
            <text:p>Mond</text:p>
          </table:table-cell>
          <table:table-cell office:value-type="string">
            <text:p>lune</text:p>
          </table:table-cell>
          <table:table-cell/>
          <table:table-cell office:value-type="string">
            <text:p>chisi / isis</text:p>
          </table:table-cell>
          <table:table-cell/>
          <table:table-cell office:value-type="string">
            <text:p>tšā́k#<text:span text:style-name="T62">ŭ#</text:span><text:span text:style-name="T57">-yī́sh</text:span></text:p>
          </table:table-cell>
          <table:table-cell/>
          <table:table-cell office:value-type="string">
            <text:p>tš'ī́si</text:p>
          </table:table-cell>
          <table:table-cell table:number-columns-repeated="2"/>
          <table:table-cell office:value-type="string">
            <text:p>yis / ye̱s</text:p>
          </table:table-cell>
          <table:table-cell table:number-columns-repeated="3"/>
          <table:table-cell office:value-type="string">
            <office:annotation draw:style-name="gr1" draw:text-style-name="P1" svg:width="1.6142in" svg:height="0.5146in" svg:x="23.8134in" svg:y="365.4732in" draw:caption-point-x="-1.9406in" draw:caption-point-y="1.9992in">
              <dc:date>2013-12-11T00:00:00</dc:date>
              <text:p text:style-name="P1"><text:span text:style-name="T20">pq:</text:span></text:p>
              <text:p text:style-name="P1"><text:span text:style-name="T21">"Litt.: mère" (Vellard, 1950: 67). </text:span></text:p>
            </office:annotation>
            <text:p>hī́s / čàk is</text:p>
          </table:table-cell>
          <table:table-cell/>
          <table:table-cell office:value-type="string">
            <text:p>hīs</text:p>
          </table:table-cell>
          <table:table-cell office:value-type="string">
            <text:p>yiis / phaxsi</text:p>
          </table:table-cell>
          <table:table-cell table:number-columns-repeated="1004"/>
        </table:table-row>
        <table:table-row table:style-name="ro1">
          <table:table-cell office:value-type="string">
            <text:p>luna</text:p>
          </table:table-cell>
          <table:table-cell office:value-type="string">
            <text:p>moon</text:p>
          </table:table-cell>
          <table:table-cell table:number-columns-repeated="3"/>
          <table:table-cell office:value-type="string">
            <text:p>chacaisi</text:p>
          </table:table-cell>
          <table:table-cell table:number-columns-repeated="1018"/>
        </table:table-row>
        <table:table-row table:style-name="ro1">
          <table:table-cell office:value-type="string">
            <text:p>luna menguante</text:p>
          </table:table-cell>
          <table:table-cell office:value-type="string">
            <text:p>waning moon</text:p>
          </table:table-cell>
          <table:table-cell office:value-type="string">
            <text:p>abnehmender Mond</text:p>
          </table:table-cell>
          <table:table-cell office:value-type="string">
            <text:p>lune décroissante</text:p>
          </table:table-cell>
          <table:table-cell table:number-columns-repeated="8"/>
          <table:table-cell office:value-type="string">
            <text:p>čikatani yis</text:p>
          </table:table-cell>
          <table:table-cell table:number-columns-repeated="1011"/>
        </table:table-row>
        <table:table-row table:style-name="ro1">
          <table:table-cell office:value-type="string">
            <text:p>es pequeña la luna</text:p>
          </table:table-cell>
          <table:table-cell office:value-type="string">
            <text:p>small moon</text:p>
          </table:table-cell>
          <table:table-cell table:number-columns-repeated="17"/>
          <table:table-cell office:value-type="string">
            <text:p>uch yiis-chay niki</text:p>
          </table:table-cell>
          <table:table-cell table:number-columns-repeated="1004"/>
        </table:table-row>
        <table:table-row table:style-name="ro1">
          <table:table-cell office:value-type="string">
            <text:p>luna nueva, es pequeña la luna</text:p>
          </table:table-cell>
          <table:table-cell office:value-type="string">
            <text:p>new moon</text:p>
          </table:table-cell>
          <table:table-cell office:value-type="string">
            <text:p>Neumond</text:p>
          </table:table-cell>
          <table:table-cell table:number-columns-repeated="4"/>
          <table:table-cell office:value-type="string">
            <text:p>aé͡ū yī́sh</text:p>
          </table:table-cell>
          <table:table-cell table:number-columns-repeated="11"/>
          <table:table-cell office:value-type="string">
            <text:p>uch yiis ul-chay</text:p>
          </table:table-cell>
          <table:table-cell table:number-columns-repeated="1004"/>
        </table:table-row>
        <table:table-row table:style-name="ro2">
          <table:table-cell office:value-type="string">
            <text:p>luna llena, luna entera</text:p>
          </table:table-cell>
          <table:table-cell office:value-type="string">
            <text:p>full moon</text:p>
          </table:table-cell>
          <table:table-cell office:value-type="string">
            <text:p>Vollmond</text:p>
          </table:table-cell>
          <table:table-cell office:value-type="string">
            <text:p>pleine lune</text:p>
          </table:table-cell>
          <table:table-cell table:number-columns-repeated="3"/>
          <table:table-cell office:value-type="string">
            <text:p>tš#<text:span text:style-name="T62">u</text:span><text:span text:style-name="T57">̥#ʼk#</text:span><text:span text:style-name="T62">u</text:span><text:span text:style-name="T57">̥#ʼ yī́sh</text:span></text:p>
          </table:table-cell>
          <table:table-cell table:number-columns-repeated="4"/>
          <table:table-cell office:value-type="string">
            <text:p>čau̯k yis / čipačas tolinča yis</text:p>
          </table:table-cell>
          <table:table-cell table:number-columns-repeated="3"/>
          <table:table-cell office:value-type="string">
            <text:p>húr-ta </text:p>
          </table:table-cell>
          <table:table-cell table:number-columns-repeated="2"/>
          <table:table-cell office:value-type="string">
            <text:p>chak yiis</text:p>
          </table:table-cell>
          <table:table-cell table:number-columns-repeated="1004"/>
        </table:table-row>
        <table:table-row table:style-name="ro1">
          <table:table-cell office:value-type="string">
            <text:p>luna nueva</text:p>
          </table:table-cell>
          <table:table-cell office:value-type="string">
            <text:p>new moon</text:p>
          </table:table-cell>
          <table:table-cell/>
          <table:table-cell office:value-type="string">
            <text:p>la lune est mort</text:p>
          </table:table-cell>
          <table:table-cell table:number-columns-repeated="8"/>
          <table:table-cell office:value-type="string">
            <text:p>tiksčai yis</text:p>
          </table:table-cell>
          <table:table-cell table:number-columns-repeated="1011"/>
        </table:table-row>
        <table:table-row table:style-name="ro1">
          <table:table-cell office:value-type="string">
            <text:p>mancha de la luna</text:p>
          </table:table-cell>
          <table:table-cell office:value-type="string">
            <text:p>sea</text:p>
          </table:table-cell>
          <table:table-cell office:value-type="string">
            <text:p>Mondfleck</text:p>
          </table:table-cell>
          <table:table-cell office:value-type="string">
            <text:p>tache de la lune</text:p>
          </table:table-cell>
          <table:table-cell table:number-columns-repeated="8"/>
          <table:table-cell office:value-type="string">
            <text:p>asintni</text:p>
          </table:table-cell>
          <table:table-cell table:number-columns-repeated="1011"/>
        </table:table-row>
        <table:table-row table:style-name="ro2">
          <table:table-cell office:value-type="string">
            <text:p>lunar ("negro")</text:p>
          </table:table-cell>
          <table:table-cell office:value-type="string">
            <text:p>lunar</text:p>
          </table:table-cell>
          <table:table-cell office:value-type="string">
            <text:p>Mond...</text:p>
          </table:table-cell>
          <table:table-cell table:number-columns-repeated="4"/>
          <table:table-cell office:value-type="string">
            <text:p>ts<text:span text:style-name="T64">ŏ́</text:span>χ̮kt#<text:span text:style-name="T62">i#</text:span><text:span text:style-name="T57">ni</text:span></text:p>
          </table:table-cell>
          <table:table-cell table:number-columns-repeated="1016"/>
        </table:table-row>
        <table:table-row table:style-name="ro1">
          <table:table-cell office:value-type="string">
            <text:p>calor (del sol)</text:p>
          </table:table-cell>
          <table:table-cell office:value-type="string">
            <text:p>heat of the sun</text:p>
          </table:table-cell>
          <table:table-cell office:value-type="string">
            <office:annotation draw:style-name="gr1" draw:text-style-name="P1" svg:width="1.4035in" svg:height="6.4197in" svg:x="6.8028in" svg:y="368.4705in" draw:caption-point-x="-1.0335in" draw:caption-point-y="1.2457in">
              <dc:date>2013-12-11T00:00:00</dc:date>
              <text:p text:style-name="P1"><text:span text:style-name="T20">pq:</text:span></text:p>
              <text:p text:style-name="P1"><text:span text:style-name="T21">Cf 'sunlight - lumiere solairel'.</text:span></text:p>
            </office:annotation>
            <text:p>(Sonnen)Wärme</text:p>
          </table:table-cell>
          <table:table-cell table:number-columns-repeated="2"/>
          <table:table-cell office:value-type="string">
            <text:p>siye</text:p>
          </table:table-cell>
          <table:table-cell/>
          <table:table-cell office:value-type="string">
            <text:p>shī, s̱ī</text:p>
          </table:table-cell>
          <table:table-cell office:value-type="string">
            <text:p>sī́ya</text:p>
          </table:table-cell>
          <table:table-cell table:number-columns-repeated="10"/>
          <table:table-cell office:value-type="string">
            <text:p>khutin</text:p>
          </table:table-cell>
          <table:table-cell table:number-columns-repeated="1004"/>
        </table:table-row>
        <table:table-row table:style-name="ro1">
          <table:table-cell office:value-type="string">
            <text:p>sombra</text:p>
          </table:table-cell>
          <table:table-cell office:value-type="string">
            <text:p>shadow</text:p>
          </table:table-cell>
          <table:table-cell office:value-type="string">
            <text:p>Schatten</text:p>
          </table:table-cell>
          <table:table-cell office:value-type="string">
            <text:p>ombre</text:p>
          </table:table-cell>
          <table:table-cell office:value-type="string">
            <text:p>sīus (?)</text:p>
          </table:table-cell>
          <table:table-cell table:number-columns-repeated="2"/>
          <table:table-cell office:value-type="string">
            <text:p>shī́u’ī</text:p>
          </table:table-cell>
          <table:table-cell table:number-columns-repeated="4"/>
          <table:table-cell office:value-type="string">
            <text:p>šiusi / šiwi</text:p>
          </table:table-cell>
          <table:table-cell table:number-columns-repeated="3"/>
          <table:table-cell office:value-type="string">
            <text:p>siī́-wi</text:p>
          </table:table-cell>
          <table:table-cell table:number-columns-repeated="1007"/>
        </table:table-row>
        <table:table-row table:style-name="ro1">
          <table:table-cell table:style-name="ce13" office:value-type="string">
            <text:p>árbol</text:p>
          </table:table-cell>
          <table:table-cell table:style-name="ce30" office:value-type="string">
            <text:p>tree</text:p>
          </table:table-cell>
          <table:table-cell table:style-name="ce44" office:value-type="string">
            <text:p>Baum</text:p>
          </table:table-cell>
          <table:table-cell table:style-name="ce58" office:value-type="string">
            <text:p>arbre</text:p>
          </table:table-cell>
          <table:table-cell office:value-type="string">
            <text:p>mŏ́ntĭ (?)</text:p>
          </table:table-cell>
          <table:table-cell office:value-type="string">
            <text:p>hua / lacchachui</text:p>
          </table:table-cell>
          <table:table-cell/>
          <table:table-cell office:value-type="string">
            <text:p>pā́ra</text:p>
          </table:table-cell>
          <table:table-cell/>
          <table:table-cell office:value-type="string">
            <text:p>p!ắra</text:p>
          </table:table-cell>
          <table:table-cell table:number-columns-repeated="2"/>
          <table:table-cell office:value-type="string">
            <text:p>skari / tuk</text:p>
          </table:table-cell>
          <table:table-cell table:number-columns-repeated="3"/>
          <table:table-cell office:value-type="string">
            <text:p>t’ú-K’i / kox </text:p>
          </table:table-cell>
          <table:table-cell table:number-columns-repeated="2"/>
          <table:table-cell office:value-type="string">
            <text:p>qoq para</text:p>
          </table:table-cell>
          <table:table-cell table:number-columns-repeated="1004"/>
        </table:table-row>
        <table:table-row table:style-name="ro2">
          <table:table-cell office:value-type="string">
            <text:p>especies de árbol, exclusiva a la sierra (<text:span text:style-name="T28">@Polylepsis@</text:span>)</text:p>
          </table:table-cell>
          <table:table-cell office:value-type="string">
            <text:p>tree species, unique to the high plateau (<text:span text:style-name="T27">$Polylepsis$</text:span>)</text:p>
          </table:table-cell>
          <table:table-cell/>
          <table:table-cell table:style-name="ce60" office:value-type="string">
            <text:p>@Polylepsis@<text:span text:style-name="T26"> sp., unique espèce d’arbre du haut plateau</text:span></text:p>
          </table:table-cell>
          <table:table-cell table:number-columns-repeated="12"/>
          <table:table-cell office:value-type="string">
            <text:p>k̶ọ́x’ pára / k̶ọ́x’ túK’ i </text:p>
          </table:table-cell>
          <table:table-cell table:number-columns-repeated="1007"/>
        </table:table-row>
        <table:table-row table:style-name="ro2">
          <table:table-cell office:value-type="string">
            <text:p>rama</text:p>
          </table:table-cell>
          <table:table-cell office:value-type="string">
            <text:p>twig, branch</text:p>
          </table:table-cell>
          <table:table-cell office:value-type="string">
            <text:p>Ast / Zweig</text:p>
          </table:table-cell>
          <table:table-cell table:number-columns-repeated="4"/>
          <table:table-cell office:value-type="string">
            <text:p>ts ī ū́nū kī<text:span text:style-name="T62">́#i#</text:span><text:span text:style-name="T57">sh</text:span></text:p>
          </table:table-cell>
          <table:table-cell table:number-columns-repeated="1016"/>
        </table:table-row>
        <table:table-row table:style-name="ro1">
          <table:table-cell office:value-type="string">
            <text:p>palo</text:p>
          </table:table-cell>
          <table:table-cell office:value-type="string">
            <text:p>stick, pole</text:p>
          </table:table-cell>
          <table:table-cell office:value-type="string">
            <text:p>Stock</text:p>
          </table:table-cell>
          <table:table-cell office:value-type="string">
            <text:p>bâton</text:p>
          </table:table-cell>
          <table:table-cell/>
          <table:table-cell office:value-type="string">
            <text:p>para</text:p>
          </table:table-cell>
          <table:table-cell table:number-columns-repeated="13"/>
          <table:table-cell office:value-type="string">
            <text:p>para</text:p>
          </table:table-cell>
          <table:table-cell table:number-columns-repeated="1004"/>
        </table:table-row>
        <table:table-row table:style-name="ro1">
          <table:table-cell office:value-type="string">
            <text:p>descortezar un palo</text:p>
          </table:table-cell>
          <table:table-cell office:value-type="string">
            <text:p>peel a twig, branch</text:p>
          </table:table-cell>
          <table:table-cell office:value-type="string">
            <text:p>einen Stock / Ast entrinden</text:p>
          </table:table-cell>
          <table:table-cell table:number-columns-repeated="15"/>
          <table:table-cell office:value-type="string">
            <text:p>likí-</text:p>
          </table:table-cell>
          <table:table-cell office:value-type="string">
            <text:p>para liki-chay / para chhipki-chay</text:p>
          </table:table-cell>
          <table:table-cell table:number-columns-repeated="1004"/>
        </table:table-row>
        <table:table-row table:style-name="ro1">
          <table:table-cell office:value-type="string">
            <text:p>palo que tiene fuerza</text:p>
          </table:table-cell>
          <table:table-cell office:value-type="string">
            <text:p>pole with much weight</text:p>
          </table:table-cell>
          <table:table-cell table:number-columns-repeated="17"/>
          <table:table-cell office:value-type="string">
            <text:p>chaman lawa choq pacha para</text:p>
          </table:table-cell>
          <table:table-cell table:number-columns-repeated="1004"/>
        </table:table-row>
        <table:table-row table:style-name="ro1">
          <table:table-cell office:value-type="string">
            <text:p>palo grueso</text:p>
          </table:table-cell>
          <table:table-cell office:value-type="string">
            <text:p>thick pole</text:p>
          </table:table-cell>
          <table:table-cell table:number-columns-repeated="17"/>
          <table:table-cell office:value-type="string">
            <text:p>murun pach-chay para</text:p>
          </table:table-cell>
          <table:table-cell table:number-columns-repeated="1004"/>
        </table:table-row>
        <table:table-row table:style-name="ro1">
          <table:table-cell office:value-type="string">
            <text:p>palo antiguo que tiene fuerza</text:p>
          </table:table-cell>
          <table:table-cell office:value-type="string">
            <text:p>old pole with much weight</text:p>
          </table:table-cell>
          <table:table-cell table:number-columns-repeated="17"/>
          <table:table-cell office:value-type="string">
            <text:p>aschich para</text:p>
          </table:table-cell>
          <table:table-cell table:number-columns-repeated="1004"/>
        </table:table-row>
        <table:table-row table:style-name="ro1">
          <table:table-cell office:value-type="string">
            <text:p>palo delgado</text:p>
          </table:table-cell>
          <table:table-cell office:value-type="string">
            <text:p>thin stick</text:p>
          </table:table-cell>
          <table:table-cell table:number-columns-repeated="17"/>
          <table:table-cell office:value-type="string">
            <text:p>sxuus para / chuq teks</text:p>
          </table:table-cell>
          <table:table-cell table:number-columns-repeated="1004"/>
        </table:table-row>
        <table:table-row table:style-name="ro1">
          <table:table-cell office:value-type="string">
            <text:p>palo largo</text:p>
          </table:table-cell>
          <table:table-cell office:value-type="string">
            <text:p>long stick, pole</text:p>
          </table:table-cell>
          <table:table-cell table:number-columns-repeated="12"/>
          <table:table-cell office:value-type="string">
            <text:p>llokena</text:p>
          </table:table-cell>
          <table:table-cell table:number-columns-repeated="4"/>
          <table:table-cell office:value-type="string">
            <text:p>laachs para / laachs pacha para</text:p>
          </table:table-cell>
          <table:table-cell table:number-columns-repeated="1004"/>
        </table:table-row>
        <table:table-row table:style-name="ro1">
          <table:table-cell office:value-type="string">
            <text:p>palo mediano</text:p>
          </table:table-cell>
          <table:table-cell office:value-type="string">
            <text:p>a stick, pole of middle length and weight</text:p>
          </table:table-cell>
          <table:table-cell table:number-columns-repeated="17"/>
          <table:table-cell office:value-type="string">
            <text:p>thuri para</text:p>
          </table:table-cell>
          <table:table-cell table:number-columns-repeated="1004"/>
        </table:table-row>
        <table:table-row table:style-name="ro1">
          <table:table-cell office:value-type="string">
            <text:p>palo chueco</text:p>
          </table:table-cell>
          <table:table-cell office:value-type="string">
            <text:p>a crooked pole, stick</text:p>
          </table:table-cell>
          <table:table-cell table:number-columns-repeated="17"/>
          <table:table-cell office:value-type="string">
            <text:p>ch'uuch para</text:p>
          </table:table-cell>
          <table:table-cell table:number-columns-repeated="1004"/>
        </table:table-row>
        <table:table-row table:style-name="ro1">
          <table:table-cell office:value-type="string">
            <text:p>amarrar con piola al palo</text:p>
          </table:table-cell>
          <table:table-cell office:value-type="string">
            <text:p>fix something with a cord to a pole, stick</text:p>
          </table:table-cell>
          <table:table-cell table:number-columns-repeated="17"/>
          <table:table-cell office:value-type="string">
            <text:p>kiransk-chay para</text:p>
          </table:table-cell>
          <table:table-cell table:number-columns-repeated="1004"/>
        </table:table-row>
        <table:table-row table:style-name="ro1">
          <table:table-cell office:value-type="string">
            <text:p>estaca</text:p>
          </table:table-cell>
          <table:table-cell office:value-type="string">
            <text:p>stake</text:p>
          </table:table-cell>
          <table:table-cell office:value-type="string">
            <text:p>Pfahl, Stock</text:p>
          </table:table-cell>
          <table:table-cell table:number-columns-repeated="16"/>
          <table:table-cell office:value-type="string">
            <text:p>phiri</text:p>
          </table:table-cell>
          <table:table-cell table:number-columns-repeated="1004"/>
        </table:table-row>
        <table:table-row table:style-name="ro1">
          <table:table-cell office:value-type="string">
            <text:p>maduro/-a</text:p>
          </table:table-cell>
          <table:table-cell office:value-type="string">
            <text:p>wood</text:p>
          </table:table-cell>
          <table:table-cell office:value-type="string">
            <text:p>Holz</text:p>
          </table:table-cell>
          <table:table-cell office:value-type="string">
            <text:p>bois en général</text:p>
          </table:table-cell>
          <table:table-cell/>
          <table:table-cell office:value-type="string">
            <text:p>sertnich / tsutsachau</text:p>
          </table:table-cell>
          <table:table-cell/>
          <table:table-cell office:value-type="string">
            <text:p>tu’k</text:p>
          </table:table-cell>
          <table:table-cell office:value-type="string">
            <text:p>ŭắŋlla'</text:p>
          </table:table-cell>
          <table:table-cell table:number-columns-repeated="3"/>
          <table:table-cell office:value-type="string">
            <text:p>para</text:p>
          </table:table-cell>
          <table:table-cell table:number-columns-repeated="3"/>
          <table:table-cell table:number-columns-repeated="3" office:value-type="string">
            <text:p>pára</text:p>
          </table:table-cell>
          <table:table-cell table:number-columns-repeated="1005"/>
        </table:table-row>
        <table:table-row table:style-name="ro1">
          <table:table-cell office:value-type="string">
            <text:p>maduro/-a</text:p>
          </table:table-cell>
          <table:table-cell office:value-type="string">
            <text:p>wood</text:p>
          </table:table-cell>
          <table:table-cell table:number-columns-repeated="3"/>
          <table:table-cell office:value-type="string">
            <office:annotation draw:style-name="gr1" draw:text-style-name="P1" svg:width="1.3575in" svg:height="2.611in" svg:x="11.8496in" svg:y="372.3567in" draw:caption-point-x="-1.9094in" draw:caption-point-y="1.3764in">
              <dc:date>2013-12-11T00:00:00</dc:date>
              <text:p text:style-name="P1"><text:span text:style-name="T20">pq:</text:span></text:p>
              <text:p text:style-name="P1"><text:span text:style-name="T21">"De pókoe, quechua, maduro." (Polo [1901] 1957: 84).</text:span></text:p>
            </office:annotation>
            <text:p>pocota</text:p>
          </table:table-cell>
          <table:table-cell table:number-columns-repeated="1018"/>
        </table:table-row>
        <table:table-row table:style-name="ro1">
          <table:table-cell office:value-type="string">
            <text:p>maduro/-a</text:p>
          </table:table-cell>
          <table:table-cell office:value-type="string">
            <text:p>wood</text:p>
          </table:table-cell>
          <table:table-cell table:number-columns-repeated="3"/>
          <table:table-cell office:value-type="string">
            <text:p>chunulokoi</text:p>
          </table:table-cell>
          <table:table-cell table:number-columns-repeated="1018"/>
        </table:table-row>
        <table:table-row table:style-name="ro1">
          <table:table-cell office:value-type="string">
            <text:p>maduro/-a</text:p>
          </table:table-cell>
          <table:table-cell office:value-type="string">
            <text:p>wood</text:p>
          </table:table-cell>
          <table:table-cell table:number-columns-repeated="3"/>
          <table:table-cell office:value-type="string">
            <text:p>tsulsaotchau</text:p>
          </table:table-cell>
          <table:table-cell table:number-columns-repeated="1018"/>
        </table:table-row>
        <table:table-row table:style-name="ro1">
          <table:table-cell office:value-type="string">
            <text:p>estacas de madera de un telar</text:p>
          </table:table-cell>
          <table:table-cell office:value-type="string">
            <text:p>wooden posts of a loom</text:p>
          </table:table-cell>
          <table:table-cell/>
          <table:table-cell office:value-type="string">
            <text:p>montans en bois d’un métier à tisser </text:p>
          </table:table-cell>
          <table:table-cell table:number-columns-repeated="8"/>
          <table:table-cell office:value-type="string">
            <text:p>wači-para </text:p>
          </table:table-cell>
          <table:table-cell table:number-columns-repeated="1011"/>
        </table:table-row>
        <table:table-row table:style-name="ro1">
          <table:table-cell office:value-type="string">
            <text:p>cáscara del árbol</text:p>
          </table:table-cell>
          <table:table-cell office:value-type="string">
            <text:p>bark</text:p>
          </table:table-cell>
          <table:table-cell office:value-type="string">
            <text:p>Rinde</text:p>
          </table:table-cell>
          <table:table-cell office:value-type="string">
            <text:p>écorce</text:p>
          </table:table-cell>
          <table:table-cell table:number-columns-repeated="12"/>
          <table:table-cell office:value-type="string">
            <text:p>skí-pi</text:p>
          </table:table-cell>
          <table:table-cell table:number-columns-repeated="2"/>
          <table:table-cell office:value-type="string">
            <text:p>para kip / para chqspi</text:p>
          </table:table-cell>
          <table:table-cell table:number-columns-repeated="1004"/>
        </table:table-row>
        <table:table-row table:style-name="ro1">
          <table:table-cell office:value-type="string">
            <text:p>planta, hierba (en general)</text:p>
          </table:table-cell>
          <table:table-cell office:value-type="string">
            <text:p>plant, herb</text:p>
          </table:table-cell>
          <table:table-cell table:number-columns-repeated="17"/>
          <table:table-cell office:value-type="string">
            <text:p>pashtu</text:p>
          </table:table-cell>
          <table:table-cell table:number-columns-repeated="1004"/>
        </table:table-row>
        <table:table-row table:style-name="ro2">
          <table:table-cell office:value-type="string">
            <text:p>hierba</text:p>
          </table:table-cell>
          <table:table-cell office:value-type="string">
            <text:p>grass</text:p>
          </table:table-cell>
          <table:table-cell office:value-type="string">
            <text:p>Gras</text:p>
          </table:table-cell>
          <table:table-cell office:value-type="string">
            <text:p>herbe</text:p>
          </table:table-cell>
          <table:table-cell/>
          <table:table-cell office:value-type="string">
            <text:p>uchaccha</text:p>
          </table:table-cell>
          <table:table-cell table:number-columns-repeated="6"/>
          <table:table-cell office:value-type="string">
            <text:p>šau̯k#<text:span text:style-name="T62">x#</text:span><text:span text:style-name="T57">wa / šakwa / sau̯k#</text:span><text:span text:style-name="T62">u̯#</text:span><text:span text:style-name="T57">a / iru-p#</text:span><text:span text:style-name="T62">h#</text:span><text:span text:style-name="T57">iti</text:span></text:p>
          </table:table-cell>
          <table:table-cell table:number-columns-repeated="3"/>
          <table:table-cell office:value-type="string">
            <text:p>sáK’ kwa</text:p>
          </table:table-cell>
          <table:table-cell table:number-columns-repeated="1007"/>
        </table:table-row>
        <table:table-row table:style-name="ro1">
          <table:table-cell office:value-type="string">
            <text:p>flor</text:p>
          </table:table-cell>
          <table:table-cell office:value-type="string">
            <text:p>flower</text:p>
          </table:table-cell>
          <table:table-cell office:value-type="string">
            <text:p>Blume</text:p>
          </table:table-cell>
          <table:table-cell office:value-type="string">
            <text:p>fleur</text:p>
          </table:table-cell>
          <table:table-cell/>
          <table:table-cell office:value-type="string">
            <text:p>ocsachu</text:p>
          </table:table-cell>
          <table:table-cell/>
          <table:table-cell office:value-type="string">
            <text:p>păṅkḁ̄́ṛa</text:p>
          </table:table-cell>
          <table:table-cell/>
          <table:table-cell office:value-type="string">
            <text:p>ū́χ̯sa</text:p>
          </table:table-cell>
          <table:table-cell office:value-type="string">
            <text:p>p'ṓχ̯sa</text:p>
          </table:table-cell>
          <table:table-cell table:style-name="ce72"/>
          <table:table-cell office:value-type="string">
            <text:p>pankara</text:p>
          </table:table-cell>
          <table:table-cell table:number-columns-repeated="3"/>
          <table:table-cell office:value-type="string">
            <text:p>pã́kara </text:p>
          </table:table-cell>
          <table:table-cell table:number-columns-repeated="2"/>
          <table:table-cell office:value-type="string">
            <text:p>pankara / rusasa</text:p>
          </table:table-cell>
          <table:table-cell table:number-columns-repeated="1004"/>
        </table:table-row>
        <table:table-row table:style-name="ro1">
          <table:table-cell office:value-type="string">
            <text:p>tipo de algarroba</text:p>
          </table:table-cell>
          <table:table-cell office:value-type="string">
            <text:p>a type of vetch</text:p>
          </table:table-cell>
          <table:table-cell office:value-type="string">
            <text:p>Wickenart</text:p>
          </table:table-cell>
          <table:table-cell office:value-type="string">
            <text:p>vesce du loup</text:p>
          </table:table-cell>
          <table:table-cell table:number-columns-repeated="6"/>
          <table:table-cell table:style-name="ce72" table:number-columns-repeated="2"/>
          <table:table-cell table:number-columns-repeated="4"/>
          <table:table-cell office:value-type="string">
            <text:p>kìl̬a kíl̬a múru-ku</text:p>
          </table:table-cell>
          <table:table-cell table:number-columns-repeated="1007"/>
        </table:table-row>
        <table:table-row table:style-name="ro2">
          <table:table-cell office:value-type="string">
            <text:p>flor de totora</text:p>
          </table:table-cell>
          <table:table-cell office:value-type="string">
            <text:p>flower of the $<text:span text:style-name="T27">totora$</text:span> reed</text:p>
          </table:table-cell>
          <table:table-cell office:value-type="string">
            <text:p>Totorablüte??</text:p>
          </table:table-cell>
          <table:table-cell table:number-columns-repeated="7"/>
          <table:table-cell table:style-name="ce72" table:number-columns-repeated="2"/>
          <table:table-cell table:number-columns-repeated="7"/>
          <table:table-cell office:value-type="string">
            <text:p>juwa pankara / parwaya</text:p>
          </table:table-cell>
          <table:table-cell table:number-columns-repeated="1004"/>
        </table:table-row>
        <table:table-row table:style-name="ro2">
          <table:table-cell office:value-type="string">
            <text:p>hoja</text:p>
          </table:table-cell>
          <table:table-cell office:value-type="string">
            <text:p>leaf</text:p>
          </table:table-cell>
          <table:table-cell office:value-type="string">
            <text:p>Blatt</text:p>
          </table:table-cell>
          <table:table-cell office:value-type="string">
            <text:p>feuille de plante</text:p>
          </table:table-cell>
          <table:table-cell table:number-columns-repeated="3"/>
          <table:table-cell office:value-type="string">
            <text:p>tu’k</text:p>
          </table:table-cell>
          <table:table-cell table:number-columns-repeated="2"/>
          <table:table-cell office:value-type="string">
            <text:p>tŭ́k#<text:span text:style-name="T62">ă#</text:span></text:p>
          </table:table-cell>
          <table:table-cell table:number-columns-repeated="5"/>
          <table:table-cell office:value-type="string">
            <text:p>láp’-i </text:p>
          </table:table-cell>
          <table:table-cell table:number-columns-repeated="2"/>
          <table:table-cell office:value-type="string">
            <text:p>lapchula</text:p>
          </table:table-cell>
          <table:table-cell table:number-columns-repeated="1004"/>
        </table:table-row>
        <table:table-row table:style-name="ro1">
          <table:table-cell office:value-type="string">
            <text:p>hoja de planta</text:p>
          </table:table-cell>
          <table:table-cell office:value-type="string">
            <text:p>leaf</text:p>
          </table:table-cell>
          <table:table-cell table:number-columns-repeated="17"/>
          <table:table-cell office:value-type="string">
            <text:p>laphi</text:p>
          </table:table-cell>
          <table:table-cell table:number-columns-repeated="1004"/>
        </table:table-row>
        <table:table-row table:style-name="ro1">
          <table:table-cell office:value-type="string">
            <text:p>planta pequeña (no identificado)</text:p>
          </table:table-cell>
          <table:table-cell office:value-type="string">
            <text:p>little plant (unidentified)</text:p>
          </table:table-cell>
          <table:table-cell/>
          <table:table-cell office:value-type="string">
            <text:p>petite plante non identifiée</text:p>
          </table:table-cell>
          <table:table-cell table:number-columns-repeated="12"/>
          <table:table-cell office:value-type="string">
            <text:p>añáway pára</text:p>
          </table:table-cell>
          <table:table-cell table:number-columns-repeated="1007"/>
        </table:table-row>
        <table:table-row table:style-name="ro1">
          <table:table-cell office:value-type="string">
            <text:p>tipo de arbusto</text:p>
          </table:table-cell>
          <table:table-cell office:value-type="string">
            <text:p>kind of grease-brush</text:p>
          </table:table-cell>
          <table:table-cell table:number-columns-repeated="11"/>
          <table:table-cell office:value-type="string">
            <office:annotation draw:style-name="gr1" draw:text-style-name="P1" svg:width="1.3583in" svg:height="1.0217in" svg:x="20.3291in" svg:y="375.6992in" draw:caption-point-x="-1.9366in" draw:caption-point-y="1.1941in">
              <dc:date>2013-12-11T00:00:00</dc:date>
              <text:p text:style-name="P1"><text:span text:style-name="T20">pq:</text:span></text:p>
              <text:p text:style-name="P1"><text:span text:style-name="T21">Vellard (1950) mentioned a plant which he describes as follows: "thola des Incas (plante médicinale non identifiée)". </text:span></text:p>
            </office:annotation>
            <text:p>t’ola</text:p>
          </table:table-cell>
          <table:table-cell table:number-columns-repeated="1010"/>
        </table:table-row>
        <table:table-row table:style-name="ro1">
          <table:table-cell office:value-type="string">
            <text:p>tipo de arbusto</text:p>
          </table:table-cell>
          <table:table-cell office:value-type="string">
            <text:p>woody, turf-like masses of semi-subterranean shrub </text:p>
          </table:table-cell>
          <table:table-cell office:value-type="string">
            <text:p>eine Buschart, halb unterirdisch</text:p>
          </table:table-cell>
          <table:table-cell table:number-columns-repeated="10"/>
          <table:table-cell office:value-type="string">
            <text:p>yareta</text:p>
          </table:table-cell>
          <table:table-cell table:number-columns-repeated="1010"/>
        </table:table-row>
        <table:table-row table:style-name="ro2">
          <table:table-cell office:value-type="string">
            <text:p>cardo grande</text:p>
          </table:table-cell>
          <table:table-cell office:value-type="string">
            <text:p>great thistle</text:p>
          </table:table-cell>
          <table:table-cell office:value-type="string">
            <text:p>Distel</text:p>
          </table:table-cell>
          <table:table-cell table:number-columns-repeated="4"/>
          <table:table-cell office:value-type="string">
            <text:p>!tšó’k#<text:span text:style-name="T62">ŏă#</text:span></text:p>
          </table:table-cell>
          <table:table-cell office:value-type="string">
            <text:p>tšṓk#<text:span text:style-name="T62">ŏ#</text:span><text:span text:style-name="T57">a</text:span></text:p>
          </table:table-cell>
          <table:table-cell table:number-columns-repeated="1015"/>
        </table:table-row>
        <table:table-row table:style-name="ro1">
          <table:table-cell office:value-type="string">
            <text:p>cacto</text:p>
          </table:table-cell>
          <table:table-cell office:value-type="string">
            <text:p>cactus</text:p>
          </table:table-cell>
          <table:table-cell office:value-type="string">
            <text:p>Kaktus</text:p>
          </table:table-cell>
          <table:table-cell office:value-type="string">
            <text:p>cactus</text:p>
          </table:table-cell>
          <table:table-cell table:number-columns-repeated="12"/>
          <table:table-cell office:value-type="string">
            <office:annotation draw:style-name="gr1" draw:text-style-name="P1" svg:width="1.702in" svg:height="0.5681in" svg:x="23.7598in" svg:y="371.0717in" draw:caption-point-x="-1.887in" draw:caption-point-y="6.5697in">
              <dc:date>2013-12-11T00:00:00</dc:date>
              <text:p text:style-name="P1"><text:span text:style-name="T20">pq:</text:span></text:p>
              <text:p text:style-name="P1"><text:span text:style-name="T21">"Litt.: épineux" (Vellard 1950: 84 / 502).</text:span></text:p>
            </office:annotation>
            <text:p>čū́-u</text:p>
          </table:table-cell>
          <table:table-cell table:number-columns-repeated="1007"/>
        </table:table-row>
        <table:table-row table:style-name="ro1">
          <table:table-cell office:value-type="string">
            <text:p>planta acuática (no identificada)</text:p>
          </table:table-cell>
          <table:table-cell office:value-type="string">
            <text:p>water plant (unidentified)</text:p>
          </table:table-cell>
          <table:table-cell/>
          <table:table-cell office:value-type="string">
            <text:p>plante aquatique non déterminée</text:p>
          </table:table-cell>
          <table:table-cell table:number-columns-repeated="12"/>
          <table:table-cell office:value-type="string">
            <text:p>ţkári</text:p>
          </table:table-cell>
          <table:table-cell table:number-columns-repeated="1007"/>
        </table:table-row>
        <table:table-row table:style-name="ro1">
          <table:table-cell office:value-type="string">
            <text:p>hongo</text:p>
          </table:table-cell>
          <table:table-cell office:value-type="string">
            <text:p>mushroom, fungus</text:p>
          </table:table-cell>
          <table:table-cell office:value-type="string">
            <text:p>Pilz</text:p>
          </table:table-cell>
          <table:table-cell table:number-columns-repeated="16"/>
          <table:table-cell office:value-type="string">
            <text:p>poqha</text:p>
          </table:table-cell>
          <table:table-cell table:number-columns-repeated="1004"/>
        </table:table-row>
        <table:table-row table:style-name="ro1">
          <table:table-cell office:value-type="string">
            <text:p>hongo blanco</text:p>
          </table:table-cell>
          <table:table-cell office:value-type="string">
            <text:p>white mushroom</text:p>
          </table:table-cell>
          <table:table-cell office:value-type="string">
            <text:p>weißer Pilz</text:p>
          </table:table-cell>
          <table:table-cell table:number-columns-repeated="16"/>
          <table:table-cell office:value-type="string">
            <text:p>chiw poqha</text:p>
          </table:table-cell>
          <table:table-cell table:number-columns-repeated="1004"/>
        </table:table-row>
        <table:table-row table:style-name="ro1">
          <table:table-cell office:value-type="string">
            <text:p>raíz</text:p>
          </table:table-cell>
          <table:table-cell office:value-type="string">
            <text:p>root</text:p>
          </table:table-cell>
          <table:table-cell office:value-type="string">
            <text:p>Wurzel</text:p>
          </table:table-cell>
          <table:table-cell office:value-type="string">
            <text:p>racine</text:p>
          </table:table-cell>
          <table:table-cell table:number-columns-repeated="3"/>
          <table:table-cell office:value-type="string">
            <text:p>tuk</text:p>
          </table:table-cell>
          <table:table-cell office:value-type="string">
            <text:p>tṓkă</text:p>
          </table:table-cell>
          <table:table-cell table:number-columns-repeated="3"/>
          <table:table-cell office:value-type="string">
            <text:p>tspowe</text:p>
          </table:table-cell>
          <table:table-cell table:number-columns-repeated="3"/>
          <table:table-cell office:value-type="string">
            <text:p>ţā́-pi</text:p>
          </table:table-cell>
          <table:table-cell table:number-columns-repeated="2"/>
          <table:table-cell office:value-type="string">
            <text:p>tuli</text:p>
          </table:table-cell>
          <table:table-cell table:number-columns-repeated="1004"/>
        </table:table-row>
        <table:table-row table:style-name="ro1">
          <table:table-cell office:value-type="string">
            <text:p>estación</text:p>
          </table:table-cell>
          <table:table-cell office:value-type="string">
            <text:p>season</text:p>
          </table:table-cell>
          <table:table-cell office:value-type="string">
            <text:p>Saison (Jahr)</text:p>
          </table:table-cell>
          <table:table-cell/>
          <table:table-cell office:value-type="string">
            <text:p>wata (?)</text:p>
          </table:table-cell>
          <table:table-cell table:number-columns-repeated="1019"/>
        </table:table-row>
        <table:table-row table:style-name="ro1">
          <table:table-cell office:value-type="string">
            <text:p>tierra</text:p>
          </table:table-cell>
          <table:table-cell office:value-type="string">
            <text:p>land, earth</text:p>
          </table:table-cell>
          <table:table-cell office:value-type="string">
            <text:p>Land</text:p>
          </table:table-cell>
          <table:table-cell/>
          <table:table-cell office:value-type="string">
            <text:p>lujsi (?)</text:p>
          </table:table-cell>
          <table:table-cell table:number-columns-repeated="1019"/>
        </table:table-row>
        <table:table-row table:style-name="ro1">
          <table:table-cell office:value-type="string">
            <text:p>barro</text:p>
          </table:table-cell>
          <table:table-cell office:value-type="string">
            <text:p>mud, clay</text:p>
          </table:table-cell>
          <table:table-cell office:value-type="string">
            <text:p>Lehm </text:p>
          </table:table-cell>
          <table:table-cell/>
          <table:table-cell office:value-type="string">
            <text:p>hŏ́ki (?)</text:p>
          </table:table-cell>
          <table:table-cell table:number-columns-repeated="2"/>
          <table:table-cell office:value-type="string">
            <text:p>χ̣ḁ̄́ta</text:p>
          </table:table-cell>
          <table:table-cell office:value-type="string">
            <text:p>χ̯ā́tắ</text:p>
          </table:table-cell>
          <table:table-cell table:number-columns-repeated="10"/>
          <table:table-cell office:value-type="string">
            <text:p>joki / jata</text:p>
          </table:table-cell>
          <table:table-cell table:number-columns-repeated="1004"/>
        </table:table-row>
        <table:table-row table:style-name="ro1">
          <table:table-cell office:value-type="string">
            <text:p>arcilla, barro</text:p>
          </table:table-cell>
          <table:table-cell office:value-type="string">
            <text:p>clay</text:p>
          </table:table-cell>
          <table:table-cell office:value-type="string">
            <text:p>Ton</text:p>
          </table:table-cell>
          <table:table-cell office:value-type="string">
            <text:p>argile</text:p>
          </table:table-cell>
          <table:table-cell table:number-columns-repeated="8"/>
          <table:table-cell office:value-type="string">
            <text:p>xata</text:p>
          </table:table-cell>
          <table:table-cell table:number-columns-repeated="3"/>
          <table:table-cell office:value-type="string">
            <text:p>xáta</text:p>
          </table:table-cell>
          <table:table-cell table:number-columns-repeated="1007"/>
        </table:table-row>
        <table:table-row table:style-name="ro1">
          <table:table-cell office:value-type="string">
            <text:p>arcilla para hacer cerámica</text:p>
          </table:table-cell>
          <table:table-cell office:value-type="string">
            <text:p>clay for making ceramics</text:p>
          </table:table-cell>
          <table:table-cell/>
          <table:table-cell office:value-type="string">
            <text:p>argile pour fabrique la céramique</text:p>
          </table:table-cell>
          <table:table-cell table:number-columns-repeated="12"/>
          <table:table-cell office:value-type="string">
            <office:annotation draw:style-name="gr1" draw:text-style-name="P1" svg:width="1.3803in" svg:height="0.7705in" svg:x="23.7598in" svg:y="378.3209in" draw:caption-point-x="-1.887in" draw:caption-point-y="1.3831in">
              <dc:date>2013-12-11T00:00:00</dc:date>
              <text:p text:style-name="P1"><text:span text:style-name="T20">pq:</text:span></text:p>
              <text:p text:style-name="P1"><text:span text:style-name="T21">"Litt.: pierre pour faire des pots" (Vellard, 1950: 63).</text:span></text:p>
            </office:annotation>
            <text:p>mā́š-ka páča xáta </text:p>
          </table:table-cell>
          <table:table-cell table:number-columns-repeated="1007"/>
        </table:table-row>
        <table:table-row table:style-name="ro1">
          <table:table-cell office:value-type="string">
            <text:p>ocre</text:p>
          </table:table-cell>
          <table:table-cell office:value-type="string">
            <text:p>ochre</text:p>
          </table:table-cell>
          <table:table-cell office:value-type="string">
            <text:p>Ocker</text:p>
          </table:table-cell>
          <table:table-cell office:value-type="string">
            <text:p>ocre rouge</text:p>
          </table:table-cell>
          <table:table-cell table:number-columns-repeated="12"/>
          <table:table-cell office:value-type="string">
            <office:annotation draw:style-name="gr1" draw:text-style-name="P1" svg:width="1.3803in" svg:height="0.9331in" svg:x="23.7598in" svg:y="378.5701in" draw:caption-point-x="-1.887in" draw:caption-point-y="1.363in">
              <dc:date>2013-12-11T00:00:00</dc:date>
              <text:p text:style-name="P1"><text:span text:style-name="T20">pq:</text:span></text:p>
              <text:p text:style-name="P1"><text:span text:style-name="T21">"Litt.: argile rouge" (Vellard, 1950: 63).</text:span></text:p>
            </office:annotation>
            <text:p>pàn’ xáta </text:p>
          </table:table-cell>
          <table:table-cell table:number-columns-repeated="1007"/>
        </table:table-row>
        <table:table-row table:style-name="ro1">
          <table:table-cell office:value-type="string">
            <text:p>cal</text:p>
          </table:table-cell>
          <table:table-cell office:value-type="string">
            <text:p>lime</text:p>
          </table:table-cell>
          <table:table-cell office:value-type="string">
            <text:p>Kalk</text:p>
          </table:table-cell>
          <table:table-cell office:value-type="string">
            <text:p>calcaire</text:p>
          </table:table-cell>
          <table:table-cell table:number-columns-repeated="3"/>
          <table:table-cell office:value-type="string">
            <text:p>tške’tškĕ́tni</text:p>
          </table:table-cell>
          <table:table-cell table:number-columns-repeated="8"/>
          <table:table-cell office:value-type="string">
            <text:p>ka-‘úči</text:p>
          </table:table-cell>
          <table:table-cell table:number-columns-repeated="1007"/>
        </table:table-row>
        <table:table-row table:style-name="ro1">
          <table:table-cell office:value-type="string">
            <text:p>cal</text:p>
          </table:table-cell>
          <table:table-cell office:value-type="string">
            <text:p>lime</text:p>
          </table:table-cell>
          <table:table-cell office:value-type="string">
            <text:p>Kalk</text:p>
          </table:table-cell>
          <table:table-cell office:value-type="string">
            <text:p>chaux</text:p>
          </table:table-cell>
          <table:table-cell table:number-columns-repeated="8"/>
          <table:table-cell office:value-type="string">
            <text:p>kauči / xata / čiu-xata</text:p>
          </table:table-cell>
          <table:table-cell table:number-columns-repeated="1011"/>
        </table:table-row>
        <table:table-row table:style-name="ro1">
          <table:table-cell table:number-columns-repeated="2" office:value-type="string">
            <text:p>metal</text:p>
          </table:table-cell>
          <table:table-cell table:style-name="ce41" office:value-type="string">
            <text:p>Metall</text:p>
          </table:table-cell>
          <table:table-cell office:value-type="string">
            <text:p>métaux en général</text:p>
          </table:table-cell>
          <table:table-cell table:number-columns-repeated="12"/>
          <table:table-cell office:value-type="string">
            <text:p>mitàla</text:p>
          </table:table-cell>
          <table:table-cell table:number-columns-repeated="2"/>
          <table:table-cell office:value-type="string">
            <text:p>mitala</text:p>
          </table:table-cell>
          <table:table-cell table:number-columns-repeated="1004"/>
        </table:table-row>
        <table:table-row table:style-name="ro1">
          <table:table-cell office:value-type="string">
            <text:p>oro</text:p>
          </table:table-cell>
          <table:table-cell office:value-type="string">
            <text:p>gold</text:p>
          </table:table-cell>
          <table:table-cell office:value-type="string">
            <text:p>Gold</text:p>
          </table:table-cell>
          <table:table-cell office:value-type="string">
            <text:p>or</text:p>
          </table:table-cell>
          <table:table-cell table:number-columns-repeated="3"/>
          <table:table-cell office:value-type="string">
            <text:p>gī́sha’</text:p>
          </table:table-cell>
          <table:table-cell table:number-columns-repeated="1016"/>
        </table:table-row>
        <table:table-row table:style-name="ro1">
          <table:table-cell office:value-type="string">
            <text:p>yeso</text:p>
          </table:table-cell>
          <table:table-cell office:value-type="string">
            <text:p>(plaster) cast)</text:p>
          </table:table-cell>
          <table:table-cell office:value-type="string">
            <text:p>Gips</text:p>
          </table:table-cell>
          <table:table-cell office:value-type="string">
            <text:p>pierre à plâtre</text:p>
          </table:table-cell>
          <table:table-cell table:number-columns-repeated="12"/>
          <table:table-cell office:value-type="string">
            <office:annotation draw:style-name="gr1" draw:text-style-name="P1" svg:width="1.8787in" svg:height="0.4823in" svg:x="24.2217in" svg:y="379.1098in" draw:caption-point-x="-2.3488in" draw:caption-point-y="1.9689in">
              <dc:date>2013-12-11T00:00:00</dc:date>
              <text:p text:style-name="P1"><text:span text:style-name="T20">pq:</text:span></text:p>
              <text:p text:style-name="P1"><text:span text:style-name="T21">"Litt.: pierre blanche" (Vellard, 1950: 63). </text:span></text:p>
            </office:annotation>
            <text:p>ţi-’ú mā̀si</text:p>
          </table:table-cell>
          <table:table-cell table:number-columns-repeated="1007"/>
        </table:table-row>
        <table:table-row table:style-name="ro2">
          <table:table-cell office:value-type="string">
            <text:p>metal de plata</text:p>
          </table:table-cell>
          <table:table-cell office:value-type="string">
            <text:p>silver</text:p>
          </table:table-cell>
          <table:table-cell office:value-type="string">
            <text:p>Silber</text:p>
          </table:table-cell>
          <table:table-cell office:value-type="string">
            <text:p>argent (métal et monnaie)</text:p>
          </table:table-cell>
          <table:table-cell/>
          <table:table-cell office:value-type="string">
            <text:p>kaa / kaya</text:p>
          </table:table-cell>
          <table:table-cell/>
          <table:table-cell office:value-type="string">
            <text:p>k’ā́tša’ </text:p>
          </table:table-cell>
          <table:table-cell/>
          <table:table-cell office:value-type="string">
            <text:p>k!ắya</text:p>
          </table:table-cell>
          <table:table-cell table:number-columns-repeated="2"/>
          <table:table-cell office:value-type="string">
            <text:p>k#<text:span text:style-name="T62">x#</text:span><text:span text:style-name="T57">aa</text:span></text:p>
          </table:table-cell>
          <table:table-cell table:number-columns-repeated="3"/>
          <table:table-cell office:value-type="string">
            <office:annotation draw:style-name="gr1" draw:text-style-name="P1" svg:width="1.3803in" svg:height="0.6976in" svg:x="23.7598in" svg:y="379.8181in" draw:caption-point-x="-1.887in" draw:caption-point-y="1.4898in">
              <dc:date>2013-12-11T00:00:00</dc:date>
              <text:p text:style-name="P1"><text:span text:style-name="T20">pq:</text:span></text:p>
              <text:p text:style-name="P1"><text:span text:style-name="T21">"Litt.: gagner" (Vellard, 1950: 64).</text:span></text:p>
            </office:annotation>
            <text:p>ka-‘á / kāy</text:p>
          </table:table-cell>
          <table:table-cell table:number-columns-repeated="2"/>
          <table:table-cell office:value-type="string">
            <text:p>q'aa</text:p>
          </table:table-cell>
          <table:table-cell table:number-columns-repeated="1004"/>
        </table:table-row>
        <table:table-row table:style-name="ro2">
          <table:table-cell office:value-type="string">
            <text:p>metal de oro</text:p>
          </table:table-cell>
          <table:table-cell office:value-type="string">
            <text:p>gold</text:p>
          </table:table-cell>
          <table:table-cell office:value-type="string">
            <text:p>Gold</text:p>
          </table:table-cell>
          <table:table-cell office:value-type="string">
            <text:p>or</text:p>
          </table:table-cell>
          <table:table-cell table:number-columns-repeated="3"/>
          <table:table-cell office:value-type="string">
            <text:p>l̥ī́χ̯lī́χ̯ni#<text:span text:style-name="T62">u#</text:span></text:p>
          </table:table-cell>
          <table:table-cell table:style-name="ce73" office:value-type="string">
            <text:p>gī́sna</text:p>
          </table:table-cell>
          <table:table-cell table:number-columns-repeated="3"/>
          <table:table-cell office:value-type="string">
            <text:p>kuri</text:p>
          </table:table-cell>
          <table:table-cell table:number-columns-repeated="3"/>
          <table:table-cell office:value-type="string">
            <text:p>kọ́ri</text:p>
          </table:table-cell>
          <table:table-cell table:number-columns-repeated="2"/>
          <table:table-cell office:value-type="string">
            <text:p>qori thuñi</text:p>
          </table:table-cell>
          <table:table-cell table:number-columns-repeated="1004"/>
        </table:table-row>
        <table:table-row table:style-name="ro1">
          <table:table-cell office:value-type="string">
            <text:p>metal de hierro</text:p>
          </table:table-cell>
          <table:table-cell office:value-type="string">
            <text:p>iron</text:p>
          </table:table-cell>
          <table:table-cell office:value-type="string">
            <text:p>Eisen</text:p>
          </table:table-cell>
          <table:table-cell table:number-columns-repeated="4"/>
          <table:table-cell office:value-type="string">
            <text:p>t’āskṓla</text:p>
          </table:table-cell>
          <table:table-cell table:number-columns-repeated="8"/>
          <table:table-cell office:value-type="string">
            <text:p>‘íru</text:p>
          </table:table-cell>
          <table:table-cell/>
          <table:table-cell office:value-type="string">
            <text:p>píri</text:p>
          </table:table-cell>
          <table:table-cell office:value-type="string">
            <text:p>iru</text:p>
          </table:table-cell>
          <table:table-cell table:number-columns-repeated="1004"/>
        </table:table-row>
        <table:table-row table:style-name="ro2">
          <table:table-cell office:value-type="string">
            <text:p>cobre</text:p>
          </table:table-cell>
          <table:table-cell office:value-type="string">
            <text:p>copper</text:p>
          </table:table-cell>
          <table:table-cell office:value-type="string">
            <text:p>Kupfer</text:p>
          </table:table-cell>
          <table:table-cell office:value-type="string">
            <text:p>cuivre</text:p>
          </table:table-cell>
          <table:table-cell office:value-type="string">
            <text:p>qola (?)</text:p>
          </table:table-cell>
          <table:table-cell table:number-columns-repeated="2"/>
          <table:table-cell office:value-type="string">
            <text:p>t’ ắskṓla</text:p>
          </table:table-cell>
          <table:table-cell table:number-columns-repeated="4"/>
          <table:table-cell office:value-type="string">
            <office:annotation draw:style-name="gr1" draw:text-style-name="P1" svg:width="1.4024in" svg:height="0.9516in" svg:x="18.2091in" svg:y="378.5276in" draw:caption-point-x="-0.6972in" draw:caption-point-y="3.5886in">
              <dc:date>2013-12-11T00:00:00</dc:date>
              <text:p text:style-name="P1"><text:span text:style-name="T20">pq:</text:span></text:p>
              <text:p text:style-name="P1"><text:span text:style-name="T21">"litt. ‚gros argent‘" (Métraux 1935: 94).</text:span></text:p>
            </office:annotation>
            <text:p>čok k#<text:span text:style-name="T62">x#</text:span><text:span text:style-name="T57">ā</text:span></text:p>
          </table:table-cell>
          <table:table-cell table:number-columns-repeated="3"/>
          <table:table-cell office:value-type="string">
            <text:p>kọ́bri</text:p>
          </table:table-cell>
          <table:table-cell table:number-columns-repeated="2"/>
          <table:table-cell office:value-type="string">
            <text:p>kobri</text:p>
          </table:table-cell>
          <table:table-cell table:number-columns-repeated="1004"/>
        </table:table-row>
        <table:table-row table:style-name="ro1">
          <table:table-cell office:value-type="string">
            <text:p>estaño</text:p>
          </table:table-cell>
          <table:table-cell office:value-type="string">
            <text:p>tin</text:p>
          </table:table-cell>
          <table:table-cell office:value-type="string">
            <text:p>Zinn</text:p>
          </table:table-cell>
          <table:table-cell office:value-type="string">
            <text:p>étain</text:p>
          </table:table-cell>
          <table:table-cell table:number-columns-repeated="4"/>
          <table:table-cell office:value-type="string">
            <text:p>tsī́nish</text:p>
          </table:table-cell>
          <table:table-cell table:number-columns-repeated="3"/>
          <table:table-cell office:value-type="string">
            <text:p>čiwata</text:p>
          </table:table-cell>
          <table:table-cell table:number-columns-repeated="1011"/>
        </table:table-row>
        <table:table-row table:style-name="ro1">
          <table:table-cell office:value-type="string">
            <text:p>plomo</text:p>
          </table:table-cell>
          <table:table-cell office:value-type="string">
            <text:p>lead</text:p>
          </table:table-cell>
          <table:table-cell office:value-type="string">
            <text:p>Blei</text:p>
          </table:table-cell>
          <table:table-cell office:value-type="string">
            <text:p>plomb</text:p>
          </table:table-cell>
          <table:table-cell table:number-columns-repeated="3"/>
          <table:table-cell office:value-type="string">
            <text:p>mā́lya</text:p>
          </table:table-cell>
          <table:table-cell table:number-columns-repeated="8"/>
          <table:table-cell table:style-name="ce73" office:value-type="string">
            <text:p>mál̬a</text:p>
          </table:table-cell>
          <table:table-cell table:number-columns-repeated="2"/>
          <table:table-cell office:value-type="string">
            <text:p>malla</text:p>
          </table:table-cell>
          <table:table-cell table:number-columns-repeated="1004"/>
        </table:table-row>
        <table:table-row table:style-name="ro1">
          <table:table-cell office:value-type="string">
            <text:p>salitre</text:p>
          </table:table-cell>
          <table:table-cell office:value-type="string">
            <text:p>saltpeter</text:p>
          </table:table-cell>
          <table:table-cell office:value-type="string">
            <text:p>Salpeter</text:p>
          </table:table-cell>
          <table:table-cell office:value-type="string">
            <text:p>salpêtre</text:p>
          </table:table-cell>
          <table:table-cell table:number-columns-repeated="3"/>
          <table:table-cell office:value-type="string">
            <text:p>!:qhŏ́tni</text:p>
          </table:table-cell>
          <table:table-cell table:number-columns-repeated="4"/>
          <table:table-cell office:value-type="string">
            <office:annotation draw:style-name="gr1" draw:text-style-name="P1" svg:width="1.3827in" svg:height="0.5638in" svg:x="19.4531in" svg:y="375.7228in" draw:caption-point-x="-1.9413in" draw:caption-point-y="7.1413in">
              <dc:date>2013-12-11T00:00:00</dc:date>
              <text:p text:style-name="P1"><text:span text:style-name="T20">pq:</text:span></text:p>
              <text:p text:style-name="P1"><text:span text:style-name="T21">"cf. ‚sel‘" (Métraux 1935: 106).</text:span></text:p>
            </office:annotation>
            <text:p>ye̱ku </text:p>
          </table:table-cell>
          <table:table-cell table:number-columns-repeated="3"/>
          <table:table-cell office:value-type="string">
            <text:p>salẹ́tri</text:p>
          </table:table-cell>
          <table:table-cell table:number-columns-repeated="2"/>
          <table:table-cell office:value-type="string">
            <text:p>saletri</text:p>
          </table:table-cell>
          <table:table-cell table:number-columns-repeated="1004"/>
        </table:table-row>
        <table:table-row table:style-name="ro1">
          <table:table-cell office:value-type="string">
            <text:p>cuarzo</text:p>
          </table:table-cell>
          <table:table-cell office:value-type="string">
            <text:p>quartz</text:p>
          </table:table-cell>
          <table:table-cell office:value-type="string">
            <text:p>Quartz</text:p>
          </table:table-cell>
          <table:table-cell office:value-type="string">
            <text:p>quartz</text:p>
          </table:table-cell>
          <table:table-cell table:number-columns-repeated="12"/>
          <table:table-cell office:value-type="string">
            <office:annotation draw:style-name="gr1" draw:text-style-name="P1" svg:width="1.3803in" svg:height="1.9028in" svg:x="23.7598in" svg:y="384.9205in" draw:caption-point-x="-1.887in" draw:caption-point-y="-1.8272in">
              <dc:date>2013-12-11T00:00:00</dc:date>
              <text:p text:style-name="P1"><text:span text:style-name="T20">pq:</text:span></text:p>
              <text:p text:style-name="P1"><text:span text:style-name="T21">"Litt.: pierre miroir (espejo _ espagnol)" (Vellard, 1950: 63).</text:span></text:p>
              <text:p text:style-name="P1"><text:span text:style-name="T21"/></text:p>
            </office:annotation>
            <text:p>išpiK’ mā́si</text:p>
          </table:table-cell>
          <table:table-cell table:number-columns-repeated="1007"/>
        </table:table-row>
        <table:table-row table:style-name="ro1">
          <table:table-cell table:style-name="ce17" office:value-type="string">
            <text:p>el pueblo</text:p>
          </table:table-cell>
          <table:table-cell table:style-name="ce33" office:value-type="string">
            <text:p>the village</text:p>
          </table:table-cell>
          <table:table-cell table:style-name="ce46" office:value-type="string">
            <text:p>das Dorf</text:p>
          </table:table-cell>
          <table:table-cell table:style-name="ce61" office:value-type="string">
            <text:p>le village</text:p>
          </table:table-cell>
          <table:table-cell table:number-columns-repeated="1020"/>
        </table:table-row>
        <table:table-row table:style-name="ro1">
          <table:table-cell office:value-type="string">
            <text:p>pueblo (unidad)</text:p>
          </table:table-cell>
          <table:table-cell office:value-type="string">
            <text:p>village</text:p>
          </table:table-cell>
          <table:table-cell office:value-type="string">
            <text:p>Land, Dorf</text:p>
          </table:table-cell>
          <table:table-cell office:value-type="string">
            <text:p>lè village</text:p>
          </table:table-cell>
          <table:table-cell office:value-type="string">
            <text:p>wata</text:p>
          </table:table-cell>
          <table:table-cell office:value-type="string">
            <office:annotation draw:style-name="gr1" draw:text-style-name="P1" svg:width="2.9886in" svg:height="1.1319in" svg:x="10.889in" svg:y="382.0331in" draw:caption-point-x="-0.9488in" draw:caption-point-y="1.5185in">
              <dc:date>2013-12-11T00:00:00</dc:date>
              <text:p text:style-name="P1"><text:span text:style-name="T20">pq:</text:span></text:p>
              <text:p text:style-name="P1"><text:span text:style-name="T21">Con respecto a la palabra 'huata' Polo ([1901] 1957: 87) dice: "Huaia es la isla aimará; y como las islas del lago eran centros poblados, pudieron los Uros llamar indistintamente a los pueblos islas." </text:span></text:p>
            </office:annotation>
            <text:p>kolla / huata</text:p>
          </table:table-cell>
          <table:table-cell/>
          <table:table-cell office:value-type="string">
            <text:p>hŭắta’</text:p>
          </table:table-cell>
          <table:table-cell office:value-type="string">
            <text:p>hŭā́t'ắ</text:p>
          </table:table-cell>
          <table:table-cell office:value-type="string">
            <text:p>kṓla</text:p>
          </table:table-cell>
          <table:table-cell table:number-columns-repeated="2"/>
          <table:table-cell office:value-type="string">
            <text:p>wata</text:p>
          </table:table-cell>
          <table:table-cell table:number-columns-repeated="3"/>
          <table:table-cell office:value-type="string">
            <text:p>wat’-tà / waxt’-tá</text:p>
          </table:table-cell>
          <table:table-cell/>
          <table:table-cell office:value-type="string">
            <text:p>wáta / waxt’</text:p>
          </table:table-cell>
          <table:table-cell office:value-type="string">
            <text:p>watha</text:p>
          </table:table-cell>
          <table:table-cell table:number-columns-repeated="1004"/>
        </table:table-row>
        <table:table-row table:style-name="ro1">
          <table:table-cell office:value-type="string">
            <text:p>comunidad</text:p>
          </table:table-cell>
          <table:table-cell office:value-type="string">
            <text:p>community</text:p>
          </table:table-cell>
          <table:table-cell office:value-type="string">
            <text:p>Gemeinde</text:p>
          </table:table-cell>
          <table:table-cell table:number-columns-repeated="15"/>
          <table:table-cell office:value-type="string">
            <text:p>kumunitá</text:p>
          </table:table-cell>
          <table:table-cell office:value-type="string">
            <text:p>kumúna / istansiya</text:p>
          </table:table-cell>
          <table:table-cell table:number-columns-repeated="1004"/>
        </table:table-row>
        <table:table-row table:style-name="ro1">
          <table:table-cell office:value-type="string">
            <text:p>estancia</text:p>
          </table:table-cell>
          <table:table-cell office:value-type="string">
            <text:p>estate</text:p>
          </table:table-cell>
          <table:table-cell table:number-columns-repeated="16"/>
          <table:table-cell office:value-type="string">
            <text:p>e/istã́sia</text:p>
          </table:table-cell>
          <table:table-cell table:number-columns-repeated="1005"/>
        </table:table-row>
        <table:table-row table:style-name="ro2">
          <table:table-cell office:value-type="string">
            <text:p>saya, división de un pueblo en dos parcialidades (moities)</text:p>
          </table:table-cell>
          <table:table-cell office:value-type="string">
            <text:p><text:span text:style-name="T27">$saya$</text:span>, division of a pueblo in two halves (moities)</text:p>
          </table:table-cell>
          <table:table-cell/>
          <table:table-cell office:value-type="string">
            <text:p>saya, division d’un village en deux moitiés</text:p>
          </table:table-cell>
          <table:table-cell table:number-columns-repeated="13"/>
          <table:table-cell office:value-type="string">
            <office:annotation draw:style-name="gr1" draw:text-style-name="P1" svg:width="1.3567in" svg:height="0.5508in" svg:x="25.087in" svg:y="382.5913in" draw:caption-point-x="-1.9087in" draw:caption-point-y="1.6476in">
              <dc:date>2013-12-11T00:00:00</dc:date>
              <text:p text:style-name="P1"><text:span text:style-name="T20">pq:</text:span></text:p>
              <text:p text:style-name="P1"><text:span text:style-name="T21">"litt.: division" (Vellard 1951: 6 / 620).</text:span></text:p>
            </office:annotation>
            <text:p>ta-tax’ s</text:p>
          </table:table-cell>
          <table:table-cell table:number-columns-repeated="1006"/>
        </table:table-row>
        <table:table-row table:style-name="ro2">
          <table:table-cell office:value-type="string">
            <text:p>manansaya, una de estas divisiones</text:p>
          </table:table-cell>
          <table:table-cell office:value-type="string">
            <text:p><text:span text:style-name="T27">$manansaya$</text:span>, one of these divisions</text:p>
          </table:table-cell>
          <table:table-cell/>
          <table:table-cell office:value-type="string">
            <text:p>manansaya</text:p>
          </table:table-cell>
          <table:table-cell table:number-columns-repeated="7"/>
          <table:table-cell office:value-type="string">
            <text:p>manka</text:p>
          </table:table-cell>
          <table:table-cell table:number-columns-repeated="2" office:value-type="string">
            <text:p>xana</text:p>
          </table:table-cell>
          <table:table-cell table:number-columns-repeated="3"/>
          <table:table-cell office:value-type="string">
            <office:annotation draw:style-name="gr1" draw:text-style-name="P1" svg:width="1.3567in" svg:height="0.8028in" svg:x="25.087in" svg:y="383.115in" draw:caption-point-x="-1.9087in" draw:caption-point-y="1.4138in">
              <dc:date>2013-12-11T00:00:00</dc:date>
              <text:p text:style-name="P1"><text:span text:style-name="T20">pq:</text:span></text:p>
              <text:p text:style-name="P1"><text:span text:style-name="T21">"Litt.: la division d’en bas" (Vellard 1951: 6 / 622). </text:span></text:p>
            </office:annotation>
            <text:p>warúta tax’ s - úK’ u</text:p>
          </table:table-cell>
          <table:table-cell table:number-columns-repeated="1006"/>
        </table:table-row>
        <table:table-row table:style-name="ro2">
          <table:table-cell office:value-type="string">
            <text:p>aransaya, otra de esta divisiones</text:p>
          </table:table-cell>
          <table:table-cell office:value-type="string">
            <text:p><text:span text:style-name="T27">$aranasay$</text:span>, the other one of these divisions</text:p>
          </table:table-cell>
          <table:table-cell/>
          <table:table-cell office:value-type="string">
            <text:p>aransaya</text:p>
          </table:table-cell>
          <table:table-cell table:number-columns-repeated="7"/>
          <table:table-cell office:value-type="string">
            <text:p>arrojo</text:p>
          </table:table-cell>
          <table:table-cell office:value-type="string">
            <office:annotation draw:style-name="gr1" draw:text-style-name="P1" svg:width="1.3827in" svg:height="0.5535in" svg:x="19.4531in" svg:y="383.0358in" draw:caption-point-x="-1.9413in" draw:caption-point-y="1.7827in">
              <dc:date>2013-12-11T00:00:00</dc:date>
              <text:p text:style-name="P1"><text:span text:style-name="T20">pq:</text:span></text:p>
              <text:p text:style-name="P1"><text:span text:style-name="T21">"litt. ‚celle de tête‘" (Métraux 1935: 91, 107).</text:span></text:p>
            </office:annotation>
            <text:p>ti ačai </text:p>
          </table:table-cell>
          <table:table-cell office:value-type="string">
            <text:p>ti ačai </text:p>
          </table:table-cell>
          <table:table-cell table:number-columns-repeated="3"/>
          <table:table-cell office:value-type="string">
            <office:annotation draw:style-name="gr1" draw:text-style-name="P1" svg:width="1.3567in" svg:height="0.7346in" svg:x="25.087in" svg:y="383.4382in" draw:caption-point-x="-1.9087in" draw:caption-point-y="1.3803in">
              <dc:date>2013-12-11T00:00:00</dc:date>
              <text:p text:style-name="P1"><text:span text:style-name="T20">pq:</text:span></text:p>
              <text:p text:style-name="P1"><text:span text:style-name="T21">"Litt.: la division de la montagné, d’en haut" (Vellard 1951: 6 / 623).</text:span></text:p>
            </office:annotation>
            <text:p>hóšăta táx’ s úK’ u</text:p>
          </table:table-cell>
          <table:table-cell table:number-columns-repeated="1006"/>
        </table:table-row>
        <table:table-row table:style-name="ro1">
          <table:table-cell office:value-type="string">
            <text:p>Aransaya de Jesús de Machaca</text:p>
          </table:table-cell>
          <table:table-cell office:value-type="string">
            <text:p>Aransaya of Jesús de Machaca (part of the community)</text:p>
          </table:table-cell>
          <table:table-cell table:number-columns-repeated="9"/>
          <table:table-cell office:value-type="string">
            <text:p>tschijtscha</text:p>
          </table:table-cell>
          <table:table-cell table:number-columns-repeated="1012"/>
        </table:table-row>
        <table:table-row table:style-name="ro1">
          <table:table-cell office:value-type="string">
            <text:p>Manansaya de Jesús de Machaca</text:p>
          </table:table-cell>
          <table:table-cell office:value-type="string">
            <text:p>Manansaya of Jesús de Machaca (another part of the community)</text:p>
          </table:table-cell>
          <table:table-cell table:number-columns-repeated="9"/>
          <table:table-cell office:value-type="string">
            <text:p>yana</text:p>
          </table:table-cell>
          <table:table-cell table:number-columns-repeated="1012"/>
        </table:table-row>
        <table:table-row table:style-name="ro2">
          <table:table-cell office:value-type="string">
            <text:p>ayllu</text:p>
          </table:table-cell>
          <table:table-cell office:value-type="string">
            <text:p><text:span text:style-name="T27">$ayllu$</text:span>, a kin-based community</text:p>
          </table:table-cell>
          <table:table-cell office:value-type="string">
            <text:p>Ayllu</text:p>
          </table:table-cell>
          <table:table-cell office:value-type="string">
            <text:p>ayllu, communauté </text:p>
          </table:table-cell>
          <table:table-cell table:number-columns-repeated="13"/>
          <table:table-cell table:style-name="ce73" office:value-type="string">
            <text:p>kumúna / istã́sia</text:p>
          </table:table-cell>
          <table:table-cell table:number-columns-repeated="1006"/>
        </table:table-row>
        <table:table-row table:style-name="ro2">
          <table:table-cell office:value-type="string">
            <text:p>hay doce ayllus</text:p>
          </table:table-cell>
          <table:table-cell office:value-type="string">
            <text:p>there are twelve $<text:span text:style-name="T25">ayllus$</text:span></text:p>
          </table:table-cell>
          <table:table-cell/>
          <table:table-cell office:value-type="string">
            <text:p>il y a douze ayllus</text:p>
          </table:table-cell>
          <table:table-cell table:number-columns-repeated="13"/>
          <table:table-cell office:value-type="string">
            <text:p>kálu pís’ ki-číči kumúna</text:p>
          </table:table-cell>
          <table:table-cell table:number-columns-repeated="1006"/>
        </table:table-row>
        <table:table-row table:style-name="ro2">
          <table:table-cell office:value-type="string">
            <text:p>los seis ayllus de manansaya de la comunidad Aymara Jesús de Machaca</text:p>
          </table:table-cell>
          <table:table-cell office:value-type="string">
            <text:p>the six $<text:span text:style-name="T25">ayllus$</text:span><text:span text:style-name="T26"> of $</text:span><text:span text:style-name="T25">manansaya$</text:span><text:span text:style-name="T26"> of the Aymara community Jesús de Machaca</text:span></text:p>
          </table:table-cell>
          <table:table-cell/>
          <table:table-cell office:value-type="string">
            <text:p>les six $<text:span text:style-name="T27">ayllus$</text:span> de la $<text:span text:style-name="T27">manansaya$</text:span> de la communauté aymara de Jesus de Machoca:</text:p>
          </table:table-cell>
          <table:table-cell table:number-columns-repeated="13"/>
          <table:table-cell office:value-type="string">
            <office:annotation draw:style-name="gr1" draw:text-style-name="P1" svg:width="1.3567in" svg:height="0.8209in" svg:x="25.087in" svg:y="383.1953in" draw:caption-point-x="-1.9087in" draw:caption-point-y="2.95in">
              <dc:date>2013-12-11T00:00:00</dc:date>
              <text:p text:style-name="P1"><text:span text:style-name="T20">pq:</text:span></text:p>
              <text:p text:style-name="P1"><text:span text:style-name="T21">"Litt.: division d’en bas de la communauté" (Vellard 1951: 7 / 625).</text:span></text:p>
            </office:annotation>
            <text:p>warúta táx’ súK’ u kumúna</text:p>
          </table:table-cell>
          <table:table-cell table:number-columns-repeated="1006"/>
        </table:table-row>
        <table:table-row table:style-name="ro2">
          <table:table-cell office:value-type="string">
            <text:p>cabeza de la saya</text:p>
          </table:table-cell>
          <table:table-cell office:value-type="string">
            <text:p>head of the $<text:span text:style-name="T25">saya$</text:span></text:p>
          </table:table-cell>
          <table:table-cell/>
          <table:table-cell office:value-type="string">
            <text:p>tête de la saya</text:p>
          </table:table-cell>
          <table:table-cell table:number-columns-repeated="9"/>
          <table:table-cell office:value-type="string">
            <text:p>konko</text:p>
          </table:table-cell>
          <table:table-cell table:number-columns-repeated="3"/>
          <table:table-cell office:value-type="string">
            <text:p>kọ̃́ko</text:p>
          </table:table-cell>
          <table:table-cell table:number-columns-repeated="1006"/>
        </table:table-row>
        <table:table-row table:style-name="ro2">
          <table:table-cell office:value-type="string">
            <text:p>cuerpo de la saya</text:p>
          </table:table-cell>
          <table:table-cell office:value-type="string">
            <text:p>body of the $<text:span text:style-name="T25">saya$</text:span></text:p>
          </table:table-cell>
          <table:table-cell/>
          <table:table-cell office:value-type="string">
            <text:p>corps de la saya</text:p>
          </table:table-cell>
          <table:table-cell table:number-columns-repeated="13"/>
          <table:table-cell office:value-type="string">
            <text:p>k̶ála</text:p>
          </table:table-cell>
          <table:table-cell table:number-columns-repeated="1006"/>
        </table:table-row>
        <table:table-row table:style-name="ro2">
          <table:table-cell office:value-type="string">
            <text:p>espalda de la saya</text:p>
          </table:table-cell>
          <table:table-cell office:value-type="string">
            <text:p>shoulder of the $<text:span text:style-name="T25">saya$</text:span></text:p>
          </table:table-cell>
          <table:table-cell/>
          <table:table-cell office:value-type="string">
            <text:p>épaule de la saya</text:p>
          </table:table-cell>
          <table:table-cell table:number-columns-repeated="13"/>
          <table:table-cell office:value-type="string">
            <text:p>yaúri istã́sia</text:p>
          </table:table-cell>
          <table:table-cell table:number-columns-repeated="1006"/>
        </table:table-row>
        <table:table-row table:style-name="ro2">
          <table:table-cell office:value-type="string">
            <text:p>cintura de la saya</text:p>
          </table:table-cell>
          <table:table-cell office:value-type="string">
            <text:p>waist of the $<text:span text:style-name="T25">saya$</text:span></text:p>
          </table:table-cell>
          <table:table-cell/>
          <table:table-cell office:value-type="string">
            <text:p>ceinture de la saya</text:p>
          </table:table-cell>
          <table:table-cell table:number-columns-repeated="9"/>
          <table:table-cell office:value-type="string">
            <text:p>titicana</text:p>
          </table:table-cell>
          <table:table-cell table:number-columns-repeated="3"/>
          <table:table-cell office:value-type="string">
            <text:p>títi kahána istã́sia</text:p>
          </table:table-cell>
          <table:table-cell table:number-columns-repeated="1006"/>
        </table:table-row>
        <table:table-row table:style-name="ro2">
          <table:table-cell office:value-type="string">
            <text:p>pierna de la saya</text:p>
          </table:table-cell>
          <table:table-cell office:value-type="string">
            <text:p>leg of the $<text:span text:style-name="T25">saya$</text:span></text:p>
          </table:table-cell>
          <table:table-cell/>
          <table:table-cell office:value-type="string">
            <text:p>jambe de la saya</text:p>
          </table:table-cell>
          <table:table-cell table:number-columns-repeated="13"/>
          <table:table-cell office:value-type="string">
            <text:p>ã́kọ-‘ák’ ẹ istã́sia</text:p>
          </table:table-cell>
          <table:table-cell table:number-columns-repeated="1006"/>
        </table:table-row>
        <table:table-row table:style-name="ro2">
          <table:table-cell office:value-type="string">
            <text:p>pié de la saya</text:p>
          </table:table-cell>
          <table:table-cell office:value-type="string">
            <text:p>foot of the $<text:span text:style-name="T25">saya$</text:span></text:p>
          </table:table-cell>
          <table:table-cell/>
          <table:table-cell office:value-type="string">
            <text:p>pied de la saya</text:p>
          </table:table-cell>
          <table:table-cell table:number-columns-repeated="13"/>
          <table:table-cell office:value-type="string">
            <text:p>k̶úri pá</text:p>
          </table:table-cell>
          <table:table-cell table:number-columns-repeated="1006"/>
        </table:table-row>
        <table:table-row table:style-name="ro2">
          <table:table-cell office:value-type="string">
            <text:p>los seis ayllus de manansaya de la comunidad Aymara</text:p>
          </table:table-cell>
          <table:table-cell office:value-type="string">
            <text:p>the six $<text:span text:style-name="T25">ayllus$</text:span><text:span text:style-name="T26"> of $</text:span><text:span text:style-name="T25">aransaya$</text:span><text:span text:style-name="T26"> of the Aymara community </text:span></text:p>
          </table:table-cell>
          <table:table-cell/>
          <table:table-cell office:value-type="string">
            <office:annotation draw:style-name="gr1" draw:text-style-name="P1" svg:width="1.3791in" svg:height="3.0358in" svg:x="9.1516in" svg:y="385.2496in" draw:caption-point-x="-1.9146in" draw:caption-point-y="2.9228in">
              <dc:date>2013-12-11T00:00:00</dc:date>
              <text:p text:style-name="P1"><text:span text:style-name="T20">pq:</text:span></text:p>
              <text:p text:style-name="P1"><text:span text:style-name="T21">"Note: ces deux sayas et ces douze ayllus forment la communauté aymara de Jésus de Machaca, une des plus importantes du Haut Plateau bolivien. Les Urus de Iru-Itu forment une annexe de cette communauté sans constituer un ayllu véritable. Ils sont des obligatiońs, mais aucun droit des autres communautaires. La division en sayas et ayllus a été inconnue aux Urus jusqu’à leur incorporation forcée à la puissante communauté aymara voisine." (Vellard 1951: 7).</text:span></text:p>
            </office:annotation>
            <text:p>les six ayllus de l’aransaya de la communauté aymara</text:p>
          </table:table-cell>
          <table:table-cell table:number-columns-repeated="13"/>
          <table:table-cell office:value-type="string">
            <office:annotation draw:style-name="gr1" draw:text-style-name="P1" svg:width="1.3567in" svg:height="0.9028in" svg:x="25.087in" svg:y="385.2496in" draw:caption-point-x="-1.9087in" draw:caption-point-y="2.9228in">
              <dc:date>2013-12-11T00:00:00</dc:date>
              <text:p text:style-name="P1"><text:span text:style-name="T20">pq:</text:span></text:p>
              <text:p text:style-name="P1"><text:span text:style-name="T21">"litt.: ayllu de la division d’en haut" (Vellard 1951: 7 / 626).</text:span></text:p>
            </office:annotation>
            <text:p>họ́šăta táx’ s úK’ u istã́sia</text:p>
          </table:table-cell>
          <table:table-cell table:number-columns-repeated="1006"/>
        </table:table-row>
        <table:table-row table:style-name="ro2">
          <table:table-cell office:value-type="string">
            <text:p>cabeza de la saya</text:p>
          </table:table-cell>
          <table:table-cell office:value-type="string">
            <text:p>head of the $<text:span text:style-name="T25">saya$</text:span></text:p>
          </table:table-cell>
          <table:table-cell/>
          <table:table-cell office:value-type="string">
            <text:p>tête de la saya</text:p>
          </table:table-cell>
          <table:table-cell table:number-columns-repeated="13"/>
          <table:table-cell office:value-type="string">
            <text:p>híla títi</text:p>
          </table:table-cell>
          <table:table-cell table:number-columns-repeated="1006"/>
        </table:table-row>
        <table:table-row table:style-name="ro2">
          <table:table-cell office:value-type="string">
            <text:p>cuerpo de la saya</text:p>
          </table:table-cell>
          <table:table-cell office:value-type="string">
            <text:p>body of the $<text:span text:style-name="T25">saya$</text:span></text:p>
          </table:table-cell>
          <table:table-cell/>
          <table:table-cell office:value-type="string">
            <text:p>corps de la saya</text:p>
          </table:table-cell>
          <table:table-cell table:number-columns-repeated="13"/>
          <table:table-cell office:value-type="string">
            <text:p>súlka títi</text:p>
          </table:table-cell>
          <table:table-cell table:number-columns-repeated="1006"/>
        </table:table-row>
        <table:table-row table:style-name="ro2">
          <table:table-cell office:value-type="string">
            <text:p>espalda de la saya</text:p>
          </table:table-cell>
          <table:table-cell office:value-type="string">
            <text:p>shoulder of the $<text:span text:style-name="T25">saya$</text:span></text:p>
          </table:table-cell>
          <table:table-cell/>
          <table:table-cell office:value-type="string">
            <text:p>épaule de la saya</text:p>
          </table:table-cell>
          <table:table-cell table:number-columns-repeated="9"/>
          <table:table-cell office:value-type="string">
            <text:p>kama</text:p>
          </table:table-cell>
          <table:table-cell table:number-columns-repeated="3"/>
          <table:table-cell office:value-type="string">
            <text:p>čáma istã́sia</text:p>
          </table:table-cell>
          <table:table-cell table:number-columns-repeated="1006"/>
        </table:table-row>
        <table:table-row table:style-name="ro2">
          <table:table-cell office:value-type="string">
            <text:p>cintura de la saya</text:p>
          </table:table-cell>
          <table:table-cell office:value-type="string">
            <text:p>waist of the $<text:span text:style-name="T25">saya$</text:span></text:p>
          </table:table-cell>
          <table:table-cell/>
          <table:table-cell office:value-type="string">
            <text:p>ceinture de la saya</text:p>
          </table:table-cell>
          <table:table-cell table:number-columns-repeated="13"/>
          <table:table-cell office:value-type="string">
            <text:p>‘ačúma istã́sia</text:p>
          </table:table-cell>
          <table:table-cell table:number-columns-repeated="1006"/>
        </table:table-row>
        <table:table-row table:style-name="ro2">
          <table:table-cell office:value-type="string">
            <text:p>pierna de la saya</text:p>
          </table:table-cell>
          <table:table-cell office:value-type="string">
            <text:p>leg of the $<text:span text:style-name="T25">saya$</text:span></text:p>
          </table:table-cell>
          <table:table-cell/>
          <table:table-cell office:value-type="string">
            <text:p>jambe de la saya</text:p>
          </table:table-cell>
          <table:table-cell table:number-columns-repeated="9"/>
          <table:table-cell office:value-type="string">
            <text:p>kuipa</text:p>
          </table:table-cell>
          <table:table-cell table:number-columns-repeated="3"/>
          <table:table-cell office:value-type="string">
            <text:p>kuíp’-ha istã́sia</text:p>
          </table:table-cell>
          <table:table-cell table:number-columns-repeated="1006"/>
        </table:table-row>
        <table:table-row table:style-name="ro2">
          <table:table-cell office:value-type="string">
            <text:p>pié de la saya</text:p>
          </table:table-cell>
          <table:table-cell office:value-type="string">
            <text:p>foot of the $<text:span text:style-name="T25">saya$</text:span></text:p>
          </table:table-cell>
          <table:table-cell/>
          <table:table-cell office:value-type="string">
            <text:p>pied de la saya</text:p>
          </table:table-cell>
          <table:table-cell table:number-columns-repeated="13"/>
          <table:table-cell office:value-type="string">
            <text:p>parína istã́sia</text:p>
          </table:table-cell>
          <table:table-cell table:number-columns-repeated="1006"/>
        </table:table-row>
        <table:table-row table:style-name="ro2">
          <table:table-cell office:value-type="string">
            <text:p>estancia principal de una saya</text:p>
          </table:table-cell>
          <table:table-cell office:value-type="string">
            <text:p>main estate of a $<text:span text:style-name="T25">saya$</text:span></text:p>
          </table:table-cell>
          <table:table-cell/>
          <table:table-cell office:value-type="string">
            <text:p>principale estancia d’une saya</text:p>
          </table:table-cell>
          <table:table-cell table:number-columns-repeated="13"/>
          <table:table-cell office:value-type="string">
            <text:p>kústak’ istã́sia</text:p>
          </table:table-cell>
          <table:table-cell table:number-columns-repeated="1006"/>
        </table:table-row>
        <table:table-row table:style-name="ro1">
          <table:table-cell table:number-columns-repeated="3" office:value-type="string">
            <text:p>La Paz</text:p>
          </table:table-cell>
          <table:table-cell table:number-columns-repeated="16"/>
          <table:table-cell office:value-type="string">
            <text:p>choq watha</text:p>
          </table:table-cell>
          <table:table-cell table:number-columns-repeated="1004"/>
        </table:table-row>
        <table:table-row table:style-name="ro1">
          <table:table-cell office:value-type="string">
            <text:p>Copacabana</text:p>
          </table:table-cell>
          <table:table-cell office:value-type="string">
            <text:p>village of Copacabana </text:p>
          </table:table-cell>
          <table:table-cell office:value-type="string">
            <text:p>Ortschaft Copacabana</text:p>
          </table:table-cell>
          <table:table-cell office:value-type="string">
            <text:p>Village de Copacabana</text:p>
          </table:table-cell>
          <table:table-cell table:number-columns-repeated="12"/>
          <table:table-cell office:value-type="string">
            <office:annotation draw:style-name="gr1" draw:text-style-name="P1" svg:width="1.3803in" svg:height="0.8047in" svg:x="23.7598in" svg:y="382.7768in" draw:caption-point-x="-1.887in" draw:caption-point-y="7.9417in">
              <dc:date>2013-12-11T00:00:00</dc:date>
              <text:p text:style-name="P1"><text:span text:style-name="T20">pq:</text:span></text:p>
              <text:p text:style-name="P1"><text:span text:style-name="T21">"Litt.: grand village" (Vellard, 1950: 66).</text:span></text:p>
            </office:annotation>
            <text:p>čurK’ wá’ ta </text:p>
          </table:table-cell>
          <table:table-cell table:number-columns-repeated="2"/>
          <table:table-cell office:value-type="string">
            <text:p>Kupakawana watha</text:p>
          </table:table-cell>
          <table:table-cell table:number-columns-repeated="1004"/>
        </table:table-row>
        <table:table-row table:style-name="ro1">
          <table:table-cell office:value-type="string">
            <text:p>Guaqui</text:p>
          </table:table-cell>
          <table:table-cell office:value-type="string">
            <text:p>village of Guaqui</text:p>
          </table:table-cell>
          <table:table-cell office:value-type="string">
            <text:p>Ortschaft Guaqui</text:p>
          </table:table-cell>
          <table:table-cell office:value-type="string">
            <text:p>Village de Guaki</text:p>
          </table:table-cell>
          <table:table-cell table:number-columns-repeated="12"/>
          <table:table-cell office:value-type="string">
            <text:p>wáK’ i</text:p>
          </table:table-cell>
          <table:table-cell/>
          <table:table-cell office:value-type="string">
            <text:p>wáki</text:p>
          </table:table-cell>
          <table:table-cell office:value-type="string">
            <text:p>waqi</text:p>
          </table:table-cell>
          <table:table-cell table:number-columns-repeated="1004"/>
        </table:table-row>
        <table:table-row table:style-name="ro1">
          <table:table-cell office:value-type="string">
            <text:p>pueblo de Ancoaque</text:p>
          </table:table-cell>
          <table:table-cell office:value-type="string">
            <text:p>village of Ancoaque</text:p>
          </table:table-cell>
          <table:table-cell office:value-type="string">
            <text:p>Ortschaft von Ancoaqui</text:p>
          </table:table-cell>
          <table:table-cell office:value-type="string">
            <text:p>village de Ancoaqui</text:p>
          </table:table-cell>
          <table:table-cell office:value-type="string">
            <text:p>Hanqohaqe </text:p>
          </table:table-cell>
          <table:table-cell table:number-columns-repeated="2"/>
          <table:table-cell office:value-type="string">
            <text:p>ū́ru ēru’ī́tū</text:p>
          </table:table-cell>
          <table:table-cell table:number-columns-repeated="10"/>
          <table:table-cell office:value-type="string">
            <text:p>ã́kọ-ákẹ</text:p>
          </table:table-cell>
          <table:table-cell table:number-columns-repeated="1005"/>
        </table:table-row>
        <table:table-row table:style-name="ro1">
          <table:table-cell office:value-type="string">
            <text:p>Iru Itu</text:p>
          </table:table-cell>
          <table:table-cell office:value-type="string">
            <text:p>village of Iru Itu</text:p>
          </table:table-cell>
          <table:table-cell office:value-type="string">
            <text:p>Iru Itu</text:p>
          </table:table-cell>
          <table:table-cell table:number-columns-repeated="1021"/>
        </table:table-row>
        <table:table-row table:style-name="ro1">
          <table:table-cell office:value-type="string">
            <text:p>lugar en el norte</text:p>
          </table:table-cell>
          <table:table-cell office:value-type="string">
            <text:p>a place in the north</text:p>
          </table:table-cell>
          <table:table-cell table:style-name="ce44" office:value-type="string">
            <text:p>Ort im Norden</text:p>
          </table:table-cell>
          <table:table-cell table:number-columns-repeated="16"/>
          <table:table-cell office:value-type="string">
            <text:p>Araxa</text:p>
          </table:table-cell>
          <table:table-cell table:number-columns-repeated="1004"/>
        </table:table-row>
        <table:table-row table:style-name="ro1">
          <table:table-cell office:value-type="string">
            <text:p>lugar donde se construyeron casas en a sequía</text:p>
          </table:table-cell>
          <table:table-cell office:value-type="string">
            <text:p>place where house were built during the dry season</text:p>
          </table:table-cell>
          <table:table-cell table:number-columns-repeated="17"/>
          <table:table-cell office:value-type="string">
            <text:p>Tiqitiqini</text:p>
          </table:table-cell>
          <table:table-cell table:number-columns-repeated="1004"/>
        </table:table-row>
        <table:table-row table:style-name="ro1">
          <table:table-cell office:value-type="string">
            <text:p>lugar donde se construyeron casas en a sequía</text:p>
          </table:table-cell>
          <table:table-cell office:value-type="string">
            <text:p>place where house were built during the dry season</text:p>
          </table:table-cell>
          <table:table-cell table:number-columns-repeated="17"/>
          <table:table-cell office:value-type="string">
            <text:p>Taqonta</text:p>
          </table:table-cell>
          <table:table-cell table:number-columns-repeated="1004"/>
        </table:table-row>
        <table:table-row table:style-name="ro1">
          <table:table-cell office:value-type="string">
            <text:p>plaza, mercado</text:p>
          </table:table-cell>
          <table:table-cell office:value-type="string">
            <text:p>market place</text:p>
          </table:table-cell>
          <table:table-cell office:value-type="string">
            <text:p>Marktplatz</text:p>
          </table:table-cell>
          <table:table-cell office:value-type="string">
            <text:p>marché</text:p>
          </table:table-cell>
          <table:table-cell table:number-columns-repeated="3"/>
          <table:table-cell office:value-type="string">
            <text:p>ccā́tu</text:p>
          </table:table-cell>
          <table:table-cell table:number-columns-repeated="9"/>
          <table:table-cell office:value-type="string">
            <text:p>K’ ā-tuh-čá</text:p>
          </table:table-cell>
          <table:table-cell/>
          <table:table-cell office:value-type="string">
            <text:p>liki tuys / wath katu</text:p>
          </table:table-cell>
          <table:table-cell table:number-columns-repeated="1004"/>
        </table:table-row>
        <table:table-row table:style-name="ro1">
          <table:table-cell table:style-name="ce9" office:value-type="string">
            <text:p>religión</text:p>
          </table:table-cell>
          <table:table-cell table:style-name="ce21" office:value-type="string">
            <text:p>religion</text:p>
          </table:table-cell>
          <table:table-cell table:style-name="ce42" office:value-type="string">
            <text:p>Religion</text:p>
          </table:table-cell>
          <table:table-cell table:style-name="ce57"/>
          <table:table-cell table:number-columns-repeated="1020"/>
        </table:table-row>
        <table:table-row table:style-name="ro1">
          <table:table-cell office:value-type="string">
            <text:p>Dios</text:p>
          </table:table-cell>
          <table:table-cell office:value-type="string">
            <text:p>God</text:p>
          </table:table-cell>
          <table:table-cell office:value-type="string">
            <text:p>Gott</text:p>
          </table:table-cell>
          <table:table-cell table:number-columns-repeated="2"/>
          <table:table-cell office:value-type="string">
            <office:annotation draw:style-name="gr1" draw:text-style-name="P1" svg:width="4.0764in" svg:height="0.8291in" svg:x="11.8496in" svg:y="392.0579in" draw:caption-point-x="-1.9094in" draw:caption-point-y="0.7228in">
              <dc:date>2013-12-11T00:00:00</dc:date>
              <text:p text:style-name="P1"><text:span text:style-name="T20">pq:</text:span></text:p>
              <text:p text:style-name="P1"><text:span text:style-name="T21">Con respecto a la palabra 'Dios' Polo dice: "Alai, aymara arriba. - Nota de la oficina." About 'alaj-paktate he says: "Alec era el nombre que daban a Dios los pescadores Yungas y Mochicas. (Calancha. - crónica 1. II, cap. X, pág. 368)." (Polo [1901] 1957: 82).</text:span></text:p>
            </office:annotation>
            <text:p>alai paktate / alaj paktate</text:p>
          </table:table-cell>
          <table:table-cell/>
          <table:table-cell office:value-type="string">
            <text:p>tatī́tu</text:p>
          </table:table-cell>
          <table:table-cell table:number-columns-repeated="11"/>
          <table:table-cell office:value-type="string">
            <text:p>tatitu</text:p>
          </table:table-cell>
          <table:table-cell table:number-columns-repeated="1004"/>
        </table:table-row>
        <table:table-row table:style-name="ro1">
          <table:table-cell office:value-type="string">
            <text:p>Dios</text:p>
          </table:table-cell>
          <table:table-cell office:value-type="string">
            <text:p>God</text:p>
          </table:table-cell>
          <table:table-cell table:number-columns-repeated="3"/>
          <table:table-cell office:value-type="string">
            <text:p>epi</text:p>
          </table:table-cell>
          <table:table-cell table:number-columns-repeated="1018"/>
        </table:table-row>
        <table:table-row table:style-name="ro1">
          <table:table-cell office:value-type="string">
            <text:p>padre</text:p>
          </table:table-cell>
          <table:table-cell office:value-type="string">
            <text:p>god</text:p>
          </table:table-cell>
          <table:table-cell office:value-type="string">
            <text:p>Gott (nicht im christlichen Sinne)</text:p>
          </table:table-cell>
          <table:table-cell office:value-type="string">
            <text:p>Dieu dans le sens chrétien </text:p>
          </table:table-cell>
          <table:table-cell table:number-columns-repeated="13"/>
          <table:table-cell office:value-type="string">
            <text:p>tátitu </text:p>
          </table:table-cell>
          <table:table-cell office:value-type="string">
            <text:p>tatítu</text:p>
          </table:table-cell>
          <table:table-cell table:number-columns-repeated="1005"/>
        </table:table-row>
        <table:table-row table:style-name="ro1">
          <table:table-cell office:value-type="string">
            <text:p>Señor en el cielo</text:p>
          </table:table-cell>
          <table:table-cell office:value-type="string">
            <text:p>Lord in heaven</text:p>
          </table:table-cell>
          <table:table-cell/>
          <table:table-cell office:value-type="string">
            <office:annotation draw:style-name="gr1" draw:text-style-name="P1" svg:width="1.3791in" svg:height="0.7193in" svg:x="9.1516in" svg:y="386.0638in" draw:caption-point-x="-1.9146in" draw:caption-point-y="7.4047in">
              <dc:date>2013-12-11T00:00:00</dc:date>
              <text:p text:style-name="P1"><text:span text:style-name="T20">pq:</text:span></text:p>
              <text:p text:style-name="P1"><text:span text:style-name="T21">Vellard (1951: 8 / 639) points out that this is a literal translation.</text:span></text:p>
            </office:annotation>
            <text:p>père du ciel</text:p>
          </table:table-cell>
          <table:table-cell table:number-columns-repeated="13"/>
          <table:table-cell office:value-type="string">
            <text:p>aláx’-páčay tátitu</text:p>
          </table:table-cell>
          <table:table-cell table:number-columns-repeated="1006"/>
        </table:table-row>
        <table:table-row table:style-name="ro2">
          <table:table-cell office:value-type="string">
            <text:p>Padre Sol</text:p>
          </table:table-cell>
          <table:table-cell office:value-type="string">
            <text:p>Father Sun</text:p>
          </table:table-cell>
          <table:table-cell office:value-type="string">
            <text:p>Vater Sonne / $<text:span text:style-name="T25">Inti Tayta$</text:span></text:p>
          </table:table-cell>
          <table:table-cell table:style-name="ce56" office:value-type="string">
            <text:p>inti tayta</text:p>
          </table:table-cell>
          <table:table-cell table:number-columns-repeated="8"/>
          <table:table-cell office:value-type="string">
            <text:p>tuñi-epi </text:p>
          </table:table-cell>
          <table:table-cell table:number-columns-repeated="1011"/>
        </table:table-row>
        <table:table-row table:style-name="ro1">
          <table:table-cell office:value-type="string">
            <text:p>Dios del Sol</text:p>
          </table:table-cell>
          <table:table-cell office:value-type="string">
            <text:p>Sun god</text:p>
          </table:table-cell>
          <table:table-cell table:number-columns-repeated="9"/>
          <table:table-cell office:value-type="string">
            <text:p>thuintatito / tuntatito / tuintatila</text:p>
          </table:table-cell>
          <table:table-cell table:number-columns-repeated="1012"/>
        </table:table-row>
        <table:table-row table:style-name="ro1">
          <table:table-cell office:value-type="string">
            <text:p>la Virgen</text:p>
          </table:table-cell>
          <table:table-cell office:value-type="string">
            <text:p>the Virgin </text:p>
          </table:table-cell>
          <table:table-cell table:number-columns-repeated="16"/>
          <table:table-cell office:value-type="string">
            <text:p>sámp-ti / lióp’ka</text:p>
          </table:table-cell>
          <table:table-cell table:number-columns-repeated="1005"/>
        </table:table-row>
        <table:table-row table:style-name="ro1">
          <table:table-cell office:value-type="string">
            <text:p>diosa</text:p>
          </table:table-cell>
          <table:table-cell office:value-type="string">
            <text:p>goddess</text:p>
          </table:table-cell>
          <table:table-cell office:value-type="string">
            <text:p>Göttin</text:p>
          </table:table-cell>
          <table:table-cell table:number-columns-repeated="5"/>
          <table:table-cell office:value-type="string">
            <text:p>pắχ̯sē</text:p>
          </table:table-cell>
          <table:table-cell table:number-columns-repeated="1015"/>
        </table:table-row>
        <table:table-row table:style-name="ro1">
          <table:table-cell office:value-type="string">
            <text:p>dios antiguo</text:p>
          </table:table-cell>
          <table:table-cell office:value-type="string">
            <text:p>ancient god</text:p>
          </table:table-cell>
          <table:table-cell office:value-type="string">
            <text:p>alter, ehemaliger Gott</text:p>
          </table:table-cell>
          <table:table-cell table:number-columns-repeated="16"/>
          <table:table-cell office:value-type="string">
            <text:p>inti tata ala phaxsi</text:p>
          </table:table-cell>
          <table:table-cell table:number-columns-repeated="1004"/>
        </table:table-row>
        <table:table-row table:style-name="ro1">
          <table:table-cell office:value-type="string">
            <text:p>dios antiguo</text:p>
          </table:table-cell>
          <table:table-cell office:value-type="string">
            <text:p>ancient god</text:p>
          </table:table-cell>
          <table:table-cell office:value-type="string">
            <text:p>alter, ehemaliger Gott</text:p>
          </table:table-cell>
          <table:table-cell table:number-columns-repeated="16"/>
          <table:table-cell office:value-type="string">
            <text:p>pachama</text:p>
          </table:table-cell>
          <table:table-cell table:number-columns-repeated="1004"/>
        </table:table-row>
        <table:table-row table:style-name="ro1">
          <table:table-cell office:value-type="string">
            <text:p>dios antiguo</text:p>
          </table:table-cell>
          <table:table-cell office:value-type="string">
            <text:p>ancient god</text:p>
          </table:table-cell>
          <table:table-cell office:value-type="string">
            <text:p>alter, ehemaliger Gott</text:p>
          </table:table-cell>
          <table:table-cell table:number-columns-repeated="16"/>
          <table:table-cell office:value-type="string">
            <text:p>uchalichilas</text:p>
          </table:table-cell>
          <table:table-cell table:number-columns-repeated="1004"/>
        </table:table-row>
        <table:table-row table:style-name="ro1">
          <table:table-cell office:value-type="string">
            <text:p>dios antiguo</text:p>
          </table:table-cell>
          <table:table-cell office:value-type="string">
            <text:p>ancient god</text:p>
          </table:table-cell>
          <table:table-cell office:value-type="string">
            <text:p>alter, ehemaliger Gott</text:p>
          </table:table-cell>
          <table:table-cell table:number-columns-repeated="16"/>
          <table:table-cell office:value-type="string">
            <text:p>chhas</text:p>
          </table:table-cell>
          <table:table-cell table:number-columns-repeated="1004"/>
        </table:table-row>
        <table:table-row table:style-name="ro2">
          <table:table-cell office:value-type="string">
            <text:p><text:span text:style-name="T27">$pachamama$</text:span>, madre de la tierra</text:p>
          </table:table-cell>
          <table:table-cell office:value-type="string">
            <text:p>earth goddess, $<text:span text:style-name="T25">Pachamama$</text:span></text:p>
          </table:table-cell>
          <table:table-cell office:value-type="string">
            <text:p>Pachamama, Erdmutter</text:p>
          </table:table-cell>
          <table:table-cell table:number-columns-repeated="10"/>
          <table:table-cell office:value-type="string">
            <text:p>pachamama</text:p>
          </table:table-cell>
          <table:table-cell table:number-columns-repeated="1010"/>
        </table:table-row>
        <table:table-row table:style-name="ro1">
          <table:table-cell office:value-type="string">
            <text:p>espíritus de las montañas</text:p>
          </table:table-cell>
          <table:table-cell office:value-type="string">
            <text:p>mountain spirits</text:p>
          </table:table-cell>
          <table:table-cell office:value-type="string">
            <text:p>Berggottheiten, -geister</text:p>
          </table:table-cell>
          <table:table-cell table:number-columns-repeated="1021"/>
        </table:table-row>
        <table:table-row table:style-name="ro1">
          <table:table-cell office:value-type="string">
            <text:p>dios del lago</text:p>
          </table:table-cell>
          <table:table-cell office:value-type="string">
            <text:p>god of the lake</text:p>
          </table:table-cell>
          <table:table-cell table:number-columns-repeated="9"/>
          <table:table-cell office:value-type="string">
            <text:p>kjot-samptñi</text:p>
          </table:table-cell>
          <table:table-cell table:number-columns-repeated="1012"/>
        </table:table-row>
        <table:table-row table:style-name="ro1">
          <table:table-cell office:value-type="string">
            <text:p>diosa del lago</text:p>
          </table:table-cell>
          <table:table-cell office:value-type="string">
            <text:p>god of the lake</text:p>
          </table:table-cell>
          <table:table-cell table:number-columns-repeated="9"/>
          <table:table-cell office:value-type="string">
            <text:p>tukun-huahua-samptñi</text:p>
          </table:table-cell>
          <table:table-cell table:number-columns-repeated="1012"/>
        </table:table-row>
        <table:table-row table:style-name="ro1">
          <table:table-cell office:value-type="string">
            <text:p>dios de los peces</text:p>
          </table:table-cell>
          <table:table-cell office:value-type="string">
            <text:p>god of the fish</text:p>
          </table:table-cell>
          <table:table-cell table:number-columns-repeated="9"/>
          <table:table-cell office:value-type="string">
            <text:p>patschani-sampti-mallku</text:p>
          </table:table-cell>
          <table:table-cell table:number-columns-repeated="1012"/>
        </table:table-row>
        <table:table-row table:style-name="ro1">
          <table:table-cell office:value-type="string">
            <text:p>dios de la patata</text:p>
          </table:table-cell>
          <table:table-cell office:value-type="string">
            <text:p>god of potatoes</text:p>
          </table:table-cell>
          <table:table-cell table:number-columns-repeated="9"/>
          <table:table-cell office:value-type="string">
            <text:p>tschep-kalwari-tschitschi</text:p>
          </table:table-cell>
          <table:table-cell table:number-columns-repeated="1012"/>
        </table:table-row>
        <table:table-row table:style-name="ro1">
          <table:table-cell office:value-type="string">
            <text:p>dios de la tierra</text:p>
          </table:table-cell>
          <table:table-cell office:value-type="string">
            <text:p>god of the earth</text:p>
          </table:table-cell>
          <table:table-cell table:number-columns-repeated="9"/>
          <table:table-cell office:value-type="string">
            <text:p>kjoñi-samptñi</text:p>
          </table:table-cell>
          <table:table-cell table:number-columns-repeated="1012"/>
        </table:table-row>
        <table:table-row table:style-name="ro1">
          <table:table-cell office:value-type="string">
            <text:p>dios de antepasados</text:p>
          </table:table-cell>
          <table:table-cell office:value-type="string">
            <text:p>god of the ancestors</text:p>
          </table:table-cell>
          <table:table-cell table:number-columns-repeated="9"/>
          <table:table-cell office:value-type="string">
            <text:p>samptñi-mallku</text:p>
          </table:table-cell>
          <table:table-cell table:number-columns-repeated="1012"/>
        </table:table-row>
        <table:table-row table:style-name="ro1">
          <table:table-cell office:value-type="string">
            <text:p>Illampu</text:p>
          </table:table-cell>
          <table:table-cell office:value-type="string">
            <text:p>Illampu</text:p>
          </table:table-cell>
          <table:table-cell table:number-columns-repeated="9"/>
          <table:table-cell office:value-type="string">
            <text:p>tschiu-usa</text:p>
          </table:table-cell>
          <table:table-cell table:number-columns-repeated="1012"/>
        </table:table-row>
        <table:table-row table:style-name="ro1">
          <table:table-cell office:value-type="string">
            <text:p>Hokonta-Palayani, Palaya</text:p>
          </table:table-cell>
          <table:table-cell office:value-type="string">
            <text:p>Hokonta-Palayani, Palaya</text:p>
          </table:table-cell>
          <table:table-cell table:number-columns-repeated="9"/>
          <table:table-cell office:value-type="string">
            <text:p>tschay-tschoka</text:p>
          </table:table-cell>
          <table:table-cell table:number-columns-repeated="1012"/>
        </table:table-row>
        <table:table-row table:style-name="ro1">
          <table:table-cell office:value-type="string">
            <text:p>volcán</text:p>
          </table:table-cell>
          <table:table-cell office:value-type="string">
            <text:p>volcano</text:p>
          </table:table-cell>
          <table:table-cell table:number-columns-repeated="9"/>
          <table:table-cell office:value-type="string">
            <text:p>kjappia-oscha</text:p>
          </table:table-cell>
          <table:table-cell table:number-columns-repeated="1012"/>
        </table:table-row>
        <table:table-row table:style-name="ro1">
          <table:table-cell office:value-type="string">
            <text:p>diablo</text:p>
          </table:table-cell>
          <table:table-cell office:value-type="string">
            <text:p>devil</text:p>
          </table:table-cell>
          <table:table-cell office:value-type="string">
            <text:p>Teufel</text:p>
          </table:table-cell>
          <table:table-cell/>
          <table:table-cell office:value-type="string">
            <text:p>diaolo </text:p>
          </table:table-cell>
          <table:table-cell office:value-type="string">
            <text:p>huaraco / huahuaco</text:p>
          </table:table-cell>
          <table:table-cell/>
          <table:table-cell office:value-type="string">
            <text:p>sā́gra </text:p>
          </table:table-cell>
          <table:table-cell table:number-columns-repeated="1016"/>
        </table:table-row>
        <table:table-row table:style-name="ro1">
          <table:table-cell office:value-type="string">
            <text:p>diablo</text:p>
          </table:table-cell>
          <table:table-cell office:value-type="string">
            <text:p>devil</text:p>
          </table:table-cell>
          <table:table-cell table:number-columns-repeated="3"/>
          <table:table-cell office:value-type="string">
            <office:annotation draw:style-name="gr1" draw:text-style-name="P1" svg:width="1.3717in" svg:height="0.7059in" svg:x="10.4283in" svg:y="396.6528in" draw:caption-point-x="-0.4882in" draw:caption-point-y="1.7488in">
              <dc:date>2013-12-12T00:00:00</dc:date>
              <text:p text:style-name="P1"><text:span text:style-name="T20">pq:</text:span></text:p>
              <text:p text:style-name="P1"><text:span text:style-name="T21">"De la voz quechua Supai, diablo." (Polo [1901] 1957: 82).</text:span></text:p>
            </office:annotation>
            <text:p>supaya</text:p>
          </table:table-cell>
          <table:table-cell table:number-columns-repeated="1018"/>
        </table:table-row>
        <table:table-row table:style-name="ro1">
          <table:table-cell office:value-type="string">
            <text:p>lugar donde brotan burbujas de aire</text:p>
          </table:table-cell>
          <table:table-cell office:value-type="string">
            <text:p>the place where air bubbles emerge</text:p>
          </table:table-cell>
          <table:table-cell table:number-columns-repeated="1022"/>
        </table:table-row>
        <table:table-row table:style-name="ro1">
          <table:table-cell office:value-type="string">
            <text:p>panteón</text:p>
          </table:table-cell>
          <table:table-cell office:value-type="string">
            <text:p>pantheon</text:p>
          </table:table-cell>
          <table:table-cell office:value-type="string">
            <text:p>Pantheon</text:p>
          </table:table-cell>
          <table:table-cell table:number-columns-repeated="16"/>
          <table:table-cell office:value-type="string">
            <text:p>pantiuma</text:p>
          </table:table-cell>
          <table:table-cell table:number-columns-repeated="1004"/>
        </table:table-row>
        <table:table-row table:style-name="ro2">
          <table:table-cell office:value-type="string">
            <text:p>infierno</text:p>
          </table:table-cell>
          <table:table-cell office:value-type="string">
            <text:p>hell</text:p>
          </table:table-cell>
          <table:table-cell office:value-type="string">
            <text:p>Hölle</text:p>
          </table:table-cell>
          <table:table-cell table:number-columns-repeated="4"/>
          <table:table-cell table:style-name="ce73" office:value-type="string">
            <text:p>k<text:span text:style-name="T64">ŏ́</text:span>χ̮s-tš<text:span text:style-name="T58">ắ</text:span>rko</text:p>
          </table:table-cell>
          <table:table-cell table:number-columns-repeated="1016"/>
        </table:table-row>
        <table:table-row table:style-name="ro1">
          <table:table-cell office:value-type="string">
            <text:p>cielo (cristiano)</text:p>
          </table:table-cell>
          <table:table-cell office:value-type="string">
            <text:p>heaven</text:p>
          </table:table-cell>
          <table:table-cell office:value-type="string">
            <text:p>Himmel, Paradies</text:p>
          </table:table-cell>
          <table:table-cell office:value-type="string">
            <text:p>ciel (paradis chrétien)</text:p>
          </table:table-cell>
          <table:table-cell table:number-columns-repeated="12"/>
          <table:table-cell office:value-type="string">
            <text:p>aláx’-pačay / ţíku aláx’-pačay</text:p>
          </table:table-cell>
          <table:table-cell/>
          <table:table-cell office:value-type="string">
            <text:p>aláx’-páča</text:p>
          </table:table-cell>
          <table:table-cell office:value-type="string">
            <text:p>alax pacha</text:p>
          </table:table-cell>
          <table:table-cell table:number-columns-repeated="1004"/>
        </table:table-row>
        <table:table-row table:style-name="ro1">
          <table:table-cell office:value-type="string">
            <text:p>pecado</text:p>
          </table:table-cell>
          <table:table-cell office:value-type="string">
            <text:p>sin</text:p>
          </table:table-cell>
          <table:table-cell office:value-type="string">
            <text:p>Sünde</text:p>
          </table:table-cell>
          <table:table-cell table:number-columns-repeated="4"/>
          <table:table-cell office:value-type="string">
            <office:annotation draw:style-name="gr1" draw:text-style-name="P1" svg:width="1.3575in" svg:height="1.0209in" svg:x="14.2941in" svg:y="396.6677in" draw:caption-point-x="-1.8807in" draw:caption-point-y="2.9402in">
              <dc:date>2013-12-11T00:00:00</dc:date>
              <text:p text:style-name="P1"><text:span text:style-name="T20">pq:</text:span></text:p>
              <text:p text:style-name="P1"><text:span text:style-name="T21">Lehmann (Ancoaqui 1929 / 294) points out the the Puquina word for 'sin' is 'hucha'. To my knowledge this item exists in Quechua as well.</text:span></text:p>
            </office:annotation>
            <text:p>ú’χ̣kīl tṓno</text:p>
          </table:table-cell>
          <table:table-cell table:number-columns-repeated="1016"/>
        </table:table-row>
        <table:table-row table:style-name="ro1">
          <table:table-cell office:value-type="string">
            <text:p>falta, culpa</text:p>
          </table:table-cell>
          <table:table-cell office:value-type="string">
            <text:p>guilt, fault</text:p>
          </table:table-cell>
          <table:table-cell office:value-type="string">
            <text:p>Fehler, Sünde</text:p>
          </table:table-cell>
          <table:table-cell table:number-columns-repeated="14"/>
          <table:table-cell office:value-type="string">
            <text:p>húhx’</text:p>
          </table:table-cell>
          <table:table-cell office:value-type="string">
            <text:p>huhx’ / húx’</text:p>
          </table:table-cell>
          <table:table-cell office:value-type="string">
            <text:p>jux</text:p>
          </table:table-cell>
          <table:table-cell table:number-columns-repeated="1004"/>
        </table:table-row>
        <table:table-row table:style-name="ro1">
          <table:table-cell office:value-type="string">
            <text:p>ser culpable</text:p>
          </table:table-cell>
          <table:table-cell office:value-type="string">
            <text:p>being guilty</text:p>
          </table:table-cell>
          <table:table-cell office:value-type="string">
            <text:p>schuldig, sündig sein</text:p>
          </table:table-cell>
          <table:table-cell table:number-columns-repeated="16"/>
          <table:table-cell office:value-type="string">
            <text:p>juxchi-chay</text:p>
          </table:table-cell>
          <table:table-cell table:number-columns-repeated="1004"/>
        </table:table-row>
        <table:table-row table:style-name="ro1">
          <table:table-cell office:value-type="string">
            <text:p>muerte</text:p>
          </table:table-cell>
          <table:table-cell office:value-type="string">
            <text:p>death</text:p>
          </table:table-cell>
          <table:table-cell office:value-type="string">
            <text:p>Tod</text:p>
          </table:table-cell>
          <table:table-cell office:value-type="string">
            <text:p>mort</text:p>
          </table:table-cell>
          <table:table-cell/>
          <table:table-cell office:value-type="string">
            <text:p>licstini / kislitcaña</text:p>
          </table:table-cell>
          <table:table-cell office:value-type="string">
            <text:p>likstini</text:p>
          </table:table-cell>
          <table:table-cell office:value-type="string">
            <text:p>tī́ki’sh</text:p>
          </table:table-cell>
          <table:table-cell table:number-columns-repeated="4"/>
          <table:table-cell office:value-type="string">
            <text:p>tikstin</text:p>
          </table:table-cell>
          <table:table-cell table:number-columns-repeated="4"/>
          <table:table-cell office:value-type="string">
            <office:annotation draw:style-name="gr1" draw:text-style-name="P1" svg:width="1.3567in" svg:height="0.6055in" svg:x="25.087in" svg:y="398.9398in" draw:caption-point-x="-1.9087in" draw:caption-point-y="1.3555in">
              <dc:date>2013-12-11T00:00:00</dc:date>
              <text:p text:style-name="P1"><text:span text:style-name="T20">pq:</text:span></text:p>
              <text:p text:style-name="P1"><text:span text:style-name="T21">"litt.: celui qui est allong" (Vellard 1951: 8 / 632).</text:span></text:p>
            </office:annotation>
            <text:p>tik’ s tik’-ní / k’ ís-k’ it-čín</text:p>
          </table:table-cell>
          <table:table-cell table:number-columns-repeated="1006"/>
        </table:table-row>
        <table:table-row table:style-name="ro1">
          <table:table-cell office:value-type="string">
            <text:p>muerto</text:p>
          </table:table-cell>
          <table:table-cell office:value-type="string">
            <text:p>dead</text:p>
          </table:table-cell>
          <table:table-cell office:value-type="string">
            <text:p>tot</text:p>
          </table:table-cell>
          <table:table-cell office:value-type="string">
            <text:p>mort</text:p>
          </table:table-cell>
          <table:table-cell office:value-type="string">
            <text:p>tikstni (?)</text:p>
          </table:table-cell>
          <table:table-cell office:value-type="string">
            <text:p>licsmuchui</text:p>
          </table:table-cell>
          <table:table-cell/>
          <table:table-cell office:value-type="string">
            <text:p>hītĭ́kišni</text:p>
          </table:table-cell>
          <table:table-cell office:value-type="string">
            <text:p>hī́ū hī́ŭa / tĭ́n̊gi / tĭ́n̊χ̯ī́ŭa</text:p>
          </table:table-cell>
          <table:table-cell table:number-columns-repeated="8"/>
          <table:table-cell office:value-type="string">
            <office:annotation draw:style-name="gr1" draw:text-style-name="P1" svg:width="1.3567in" svg:height="0.7142in" svg:x="25.087in" svg:y="399.1689in" draw:caption-point-x="-1.9087in" draw:caption-point-y="1.3555in">
              <dc:date>2013-12-11T00:00:00</dc:date>
              <text:p text:style-name="P1"><text:span text:style-name="T20">pq:</text:span></text:p>
              <text:p text:style-name="P1"><text:span text:style-name="T21">"litt.: celui qui est allong" (Vellard 1951: 8 / 632).</text:span></text:p>
            </office:annotation>
            <text:p>tik’ s tik’-ní / k’ ís-k’ it-čín</text:p>
          </table:table-cell>
          <table:table-cell office:value-type="string">
            <text:p>tik’ s</text:p>
          </table:table-cell>
          <table:table-cell office:value-type="string">
            <text:p>teks-chay</text:p>
          </table:table-cell>
          <table:table-cell table:number-columns-repeated="1004"/>
        </table:table-row>
        <table:table-row table:style-name="ro1">
          <table:table-cell office:value-type="string">
            <text:p>hueso de los muertos, fosa para muertos</text:p>
          </table:table-cell>
          <table:table-cell office:value-type="string">
            <text:p>bone(s) of the dead, grave(s) for the dead</text:p>
          </table:table-cell>
          <table:table-cell table:number-columns-repeated="17"/>
          <table:table-cell office:value-type="string">
            <text:p>tiksni chij</text:p>
          </table:table-cell>
          <table:table-cell table:number-columns-repeated="1004"/>
        </table:table-row>
        <table:table-row table:style-name="ro1">
          <table:table-cell office:value-type="string">
            <text:p>esqueleto</text:p>
          </table:table-cell>
          <table:table-cell office:value-type="string">
            <text:p>skeleton</text:p>
          </table:table-cell>
          <table:table-cell office:value-type="string">
            <text:p>Skelett</text:p>
          </table:table-cell>
          <table:table-cell table:number-columns-repeated="16"/>
          <table:table-cell office:value-type="string">
            <text:p>tiksni-chay</text:p>
          </table:table-cell>
          <table:table-cell table:number-columns-repeated="1004"/>
        </table:table-row>
        <table:table-row table:style-name="ro1">
          <table:table-cell office:value-type="string">
            <text:p>cruz</text:p>
          </table:table-cell>
          <table:table-cell office:value-type="string">
            <text:p>cross</text:p>
          </table:table-cell>
          <table:table-cell office:value-type="string">
            <text:p>Kreuz</text:p>
          </table:table-cell>
          <table:table-cell office:value-type="string">
            <text:p>croix, calvaire</text:p>
          </table:table-cell>
          <table:table-cell table:number-columns-repeated="13"/>
          <table:table-cell office:value-type="string">
            <text:p>kurúsa </text:p>
          </table:table-cell>
          <table:table-cell office:value-type="string">
            <text:p>kúrusa / krús</text:p>
          </table:table-cell>
          <table:table-cell office:value-type="string">
            <text:p>kurusa</text:p>
          </table:table-cell>
          <table:table-cell table:number-columns-repeated="1004"/>
        </table:table-row>
        <table:table-row table:style-name="ro1">
          <table:table-cell office:value-type="string">
            <text:p>cirio</text:p>
          </table:table-cell>
          <table:table-cell office:value-type="string">
            <text:p>candle (to be placed on the altar)</text:p>
          </table:table-cell>
          <table:table-cell office:value-type="string">
            <text:p>Altarkerze</text:p>
          </table:table-cell>
          <table:table-cell table:number-columns-repeated="15"/>
          <table:table-cell office:value-type="string">
            <text:p>šíra / šẹ́ra</text:p>
          </table:table-cell>
          <table:table-cell table:number-columns-repeated="1005"/>
        </table:table-row>
        <table:table-row table:style-name="ro1">
          <table:table-cell office:value-type="string">
            <text:p>padre (sacerdote)</text:p>
          </table:table-cell>
          <table:table-cell office:value-type="string">
            <text:p>father, priest</text:p>
          </table:table-cell>
          <table:table-cell office:value-type="string">
            <text:p>kath. Pfarrer</text:p>
          </table:table-cell>
          <table:table-cell office:value-type="string">
            <text:p>curé, prêtre chrétien</text:p>
          </table:table-cell>
          <table:table-cell/>
          <table:table-cell office:value-type="string">
            <text:p>patira</text:p>
          </table:table-cell>
          <table:table-cell table:number-columns-repeated="11"/>
          <table:table-cell office:value-type="string">
            <office:annotation draw:style-name="gr1" draw:text-style-name="P1" svg:width="1.3567in" svg:height="0.8878in" svg:x="25.087in" svg:y="394.3173in" draw:caption-point-x="-1.9087in" draw:caption-point-y="7.3531in">
              <dc:date>2013-12-11T00:00:00</dc:date>
              <text:p text:style-name="P1"><text:span text:style-name="T20">pq:</text:span></text:p>
              <text:p text:style-name="P1"><text:span text:style-name="T21">"de l’espagnol padre?. </text:span></text:p>
              <text:p text:style-name="P1"><text:span text:style-name="T21"><text:s text:c="2"/></text:span><text:span text:style-name="T21">Polo indique le mot patira." (Vellard 1951: 8 / 643).</text:span></text:p>
              <text:p text:style-name="P1"><text:span text:style-name="T21"/></text:p>
            </office:annotation>
            <text:p>paáti-rę́tč </text:p>
          </table:table-cell>
          <table:table-cell/>
          <table:table-cell office:value-type="string">
            <text:p>paatirech</text:p>
          </table:table-cell>
          <table:table-cell table:number-columns-repeated="1004"/>
        </table:table-row>
        <table:table-row table:style-name="ro1">
          <table:table-cell office:value-type="string">
            <text:p>sacerdote</text:p>
          </table:table-cell>
          <table:table-cell office:value-type="string">
            <text:p>priest</text:p>
          </table:table-cell>
          <table:table-cell table:number-columns-repeated="17"/>
          <table:table-cell office:value-type="string">
            <text:p>tata kura</text:p>
          </table:table-cell>
          <table:table-cell table:number-columns-repeated="1004"/>
        </table:table-row>
        <table:table-row table:style-name="ro1">
          <table:table-cell office:value-type="string">
            <text:p>santo</text:p>
          </table:table-cell>
          <table:table-cell office:value-type="string">
            <text:p>saint</text:p>
          </table:table-cell>
          <table:table-cell office:value-type="string">
            <text:p>Heiliger</text:p>
          </table:table-cell>
          <table:table-cell table:number-columns-repeated="15"/>
          <table:table-cell office:value-type="string">
            <text:p>sã́to</text:p>
          </table:table-cell>
          <table:table-cell table:number-columns-repeated="1005"/>
        </table:table-row>
        <table:table-row table:style-name="ro1">
          <table:table-cell office:value-type="string">
            <text:p>hechicero</text:p>
          </table:table-cell>
          <table:table-cell office:value-type="string">
            <text:p>wizard, sorcerer</text:p>
          </table:table-cell>
          <table:table-cell office:value-type="string">
            <text:p>Zauberer</text:p>
          </table:table-cell>
          <table:table-cell office:value-type="string">
            <text:p>sorcier </text:p>
          </table:table-cell>
          <table:table-cell office:value-type="string">
            <text:p>laīka</text:p>
          </table:table-cell>
          <table:table-cell table:number-columns-repeated="3"/>
          <table:table-cell office:value-type="string">
            <text:p>pā́kho</text:p>
          </table:table-cell>
          <table:table-cell table:number-columns-repeated="3"/>
          <table:table-cell office:value-type="string">
            <text:p>laiki šoñi</text:p>
          </table:table-cell>
          <table:table-cell table:number-columns-repeated="4"/>
          <table:table-cell office:value-type="string">
            <text:p>čis-ni</text:p>
          </table:table-cell>
          <table:table-cell table:number-columns-repeated="1006"/>
        </table:table-row>
        <table:table-row table:style-name="ro1">
          <table:table-cell office:value-type="string">
            <text:p>mago</text:p>
          </table:table-cell>
          <table:table-cell office:value-type="string">
            <text:p>magician</text:p>
          </table:table-cell>
          <table:table-cell/>
          <table:table-cell office:value-type="string">
            <text:p>magicien</text:p>
          </table:table-cell>
          <table:table-cell table:number-columns-repeated="8"/>
          <table:table-cell office:value-type="string">
            <text:p>šišni</text:p>
          </table:table-cell>
          <table:table-cell table:number-columns-repeated="1011"/>
        </table:table-row>
        <table:table-row table:style-name="ro1">
          <table:table-cell office:value-type="string">
            <text:p>adivino</text:p>
          </table:table-cell>
          <table:table-cell office:value-type="string">
            <text:p>soothsayer</text:p>
          </table:table-cell>
          <table:table-cell/>
          <table:table-cell office:value-type="string">
            <text:p>devin (yatiri en aymara)</text:p>
          </table:table-cell>
          <table:table-cell table:number-columns-repeated="8"/>
          <table:table-cell office:value-type="string">
            <office:annotation draw:style-name="gr1" draw:text-style-name="P1" svg:width="1.3827in" svg:height="0.6161in" svg:x="19.4531in" svg:y="399.9921in" draw:caption-point-x="-1.9413in" draw:caption-point-y="2.824in">
              <dc:date>2013-12-11T00:00:00</dc:date>
              <text:p text:style-name="P1"><text:span text:style-name="T20">pq:</text:span></text:p>
              <text:p text:style-name="P1"><text:span text:style-name="T21">"litt. ‚celui qui regarde dans la coca‘" (Métraux 1935: 95). </text:span></text:p>
            </office:annotation>
            <text:p>kuka-čerin </text:p>
          </table:table-cell>
          <table:table-cell table:number-columns-repeated="4"/>
          <table:table-cell office:value-type="string">
            <office:annotation draw:style-name="gr1" draw:text-style-name="P1" svg:width="1.3567in" svg:height="0.6161in" svg:x="25.087in" svg:y="399.9921in" draw:caption-point-x="-1.9087in" draw:caption-point-y="2.824in">
              <dc:date>2013-12-11T00:00:00</dc:date>
              <text:p text:style-name="P1"><text:span text:style-name="T20">pq:</text:span></text:p>
              <text:p text:style-name="P1"><text:span text:style-name="T21">"litt.: celui qui sait voir dans la coca" (Vellard 1951: 6 / 610).</text:span></text:p>
            </office:annotation>
            <text:p>K’ úK’a čẹ́ rini šíš-ni</text:p>
          </table:table-cell>
          <table:table-cell table:number-columns-repeated="1006"/>
        </table:table-row>
        <table:table-row table:style-name="ro1">
          <table:table-cell office:value-type="string">
            <text:p>curandero</text:p>
          </table:table-cell>
          <table:table-cell office:value-type="string">
            <text:p>healer</text:p>
          </table:table-cell>
          <table:table-cell office:value-type="string">
            <text:p>Heilkundiger</text:p>
          </table:table-cell>
          <table:table-cell table:number-columns-repeated="16"/>
          <table:table-cell office:value-type="string">
            <text:p>sisni </text:p>
          </table:table-cell>
          <table:table-cell table:number-columns-repeated="1004"/>
        </table:table-row>
        <table:table-row table:style-name="ro1">
          <table:table-cell office:value-type="string">
            <text:p>fiesta</text:p>
          </table:table-cell>
          <table:table-cell office:value-type="string">
            <text:p>holiday, celebration, festival</text:p>
          </table:table-cell>
          <table:table-cell office:value-type="string">
            <text:p>Fest, Feier</text:p>
          </table:table-cell>
          <table:table-cell office:value-type="string">
            <text:p>fête</text:p>
          </table:table-cell>
          <table:table-cell table:number-columns-repeated="13"/>
          <table:table-cell office:value-type="string">
            <text:p>písta</text:p>
          </table:table-cell>
          <table:table-cell office:value-type="string">
            <text:p>hísta</text:p>
          </table:table-cell>
          <table:table-cell office:value-type="string">
            <text:p>phishta / chatsk / kostni</text:p>
          </table:table-cell>
          <table:table-cell table:number-columns-repeated="1004"/>
        </table:table-row>
        <table:table-row table:style-name="ro1">
          <table:table-cell office:value-type="string">
            <text:p>Navidad</text:p>
          </table:table-cell>
          <table:table-cell office:value-type="string">
            <text:p>Christmas</text:p>
          </table:table-cell>
          <table:table-cell office:value-type="string">
            <text:p>Weihnachten</text:p>
          </table:table-cell>
          <table:table-cell office:value-type="string">
            <text:p>fête de l’Enfant Jésus</text:p>
          </table:table-cell>
          <table:table-cell table:number-columns-repeated="13"/>
          <table:table-cell office:value-type="string">
            <office:annotation draw:style-name="gr1" draw:text-style-name="P1" svg:width="1.4028in" svg:height="1.4843in" svg:x="20.0035in" svg:y="402.1657in" draw:caption-point-x="3.1748in" draw:caption-point-y="1.3382in">
              <dc:date>2013-12-11T00:00:00</dc:date>
              <text:p text:style-name="P1"><text:span text:style-name="T20">pq:</text:span></text:p>
              <text:p text:style-name="P1"><text:span text:style-name="T21">"litt.: jour de la fête de l’enfant patron" (Vellard 1951: 9 / 651). </text:span></text:p>
            </office:annotation>
            <text:p>písta patrṹ niñítu túñi </text:p>
          </table:table-cell>
          <table:table-cell table:number-columns-repeated="1006"/>
        </table:table-row>
        <table:table-row table:style-name="ro1">
          <table:table-cell office:value-type="string">
            <text:p>fiesta de carnaval</text:p>
          </table:table-cell>
          <table:table-cell office:value-type="string">
            <text:p>carnival</text:p>
          </table:table-cell>
          <table:table-cell office:value-type="string">
            <text:p>Karneval</text:p>
          </table:table-cell>
          <table:table-cell office:value-type="string">
            <text:p>carnaval </text:p>
          </table:table-cell>
          <table:table-cell table:number-columns-repeated="8"/>
          <table:table-cell office:value-type="string">
            <text:p>ušni</text:p>
          </table:table-cell>
          <table:table-cell table:number-columns-repeated="6"/>
          <table:table-cell office:value-type="string">
            <text:p>usni-chay</text:p>
          </table:table-cell>
          <table:table-cell table:number-columns-repeated="1004"/>
        </table:table-row>
        <table:table-row table:style-name="ro1">
          <table:table-cell office:value-type="string">
            <text:p>lunes de carnaval</text:p>
          </table:table-cell>
          <table:table-cell office:value-type="string">
            <text:p>Monday before Shrove Tuesday</text:p>
          </table:table-cell>
          <table:table-cell office:value-type="string">
            <text:p>Karnevalsmontag</text:p>
          </table:table-cell>
          <table:table-cell table:number-columns-repeated="16"/>
          <table:table-cell office:value-type="string">
            <text:p>uch usni</text:p>
          </table:table-cell>
          <table:table-cell table:number-columns-repeated="1004"/>
        </table:table-row>
        <table:table-row table:style-name="ro1">
          <table:table-cell office:value-type="string">
            <text:p>martes de carnaval</text:p>
          </table:table-cell>
          <table:table-cell office:value-type="string">
            <text:p>Ash Wednesday</text:p>
          </table:table-cell>
          <table:table-cell office:value-type="string">
            <text:p>Karnevalsmittwoch (Aschermittwoch)</text:p>
          </table:table-cell>
          <table:table-cell table:number-columns-repeated="16"/>
          <table:table-cell office:value-type="string">
            <text:p>choq usni / choq thuñ</text:p>
          </table:table-cell>
          <table:table-cell table:number-columns-repeated="1004"/>
        </table:table-row>
        <table:table-row table:style-name="ro1">
          <table:table-cell office:value-type="string">
            <text:p>boda</text:p>
          </table:table-cell>
          <table:table-cell office:value-type="string">
            <text:p>wedding</text:p>
          </table:table-cell>
          <table:table-cell office:value-type="string">
            <text:p>Hochzeitsfeier</text:p>
          </table:table-cell>
          <table:table-cell table:number-columns-repeated="11"/>
          <table:table-cell office:value-type="string">
            <text:p>boχ</text:p>
          </table:table-cell>
          <table:table-cell table:number-columns-repeated="1009"/>
        </table:table-row>
        <table:table-row table:style-name="ro1">
          <table:table-cell office:value-type="string">
            <text:p>ceremonia pagana</text:p>
          </table:table-cell>
          <table:table-cell office:value-type="string">
            <text:p>pagan ceremony</text:p>
          </table:table-cell>
          <table:table-cell table:number-columns-repeated="9"/>
          <table:table-cell office:value-type="string">
            <text:p>wilancha</text:p>
          </table:table-cell>
          <table:table-cell table:number-columns-repeated="1012"/>
        </table:table-row>
        <table:table-row table:style-name="ro1">
          <table:table-cell office:value-type="string">
            <text:p>santo local</text:p>
          </table:table-cell>
          <table:table-cell office:value-type="string">
            <text:p>local saint</text:p>
          </table:table-cell>
          <table:table-cell office:value-type="string">
            <office:annotation draw:style-name="gr1" draw:text-style-name="P1" svg:width="1.4035in" svg:height="0.7469in" svg:x="6.8028in" svg:y="401.9083in" draw:caption-point-x="-1.0335in" draw:caption-point-y="2.9705in">
              <dc:date>2013-12-11T00:00:00</dc:date>
              <text:p text:style-name="P1"><text:span text:style-name="T20">pq:</text:span></text:p>
              <text:p text:style-name="P1"><text:span text:style-name="T21">Inda 1988: 28</text:span></text:p>
            </office:annotation>
            <text:p>Lokalheiliger?? Ortsname??</text:p>
          </table:table-cell>
          <table:table-cell table:number-columns-repeated="1021"/>
        </table:table-row>
        <table:table-row table:style-name="ro1">
          <table:table-cell office:value-type="string">
            <text:p>el nombre de este santo local</text:p>
          </table:table-cell>
          <table:table-cell office:value-type="string">
            <text:p>the name of the local saint</text:p>
          </table:table-cell>
          <table:table-cell office:value-type="string">
            <text:p>Bezeichnung für diesen Heiligen</text:p>
          </table:table-cell>
          <table:table-cell table:number-columns-repeated="1021"/>
        </table:table-row>
        <table:table-row table:style-name="ro1">
          <table:table-cell office:value-type="string">
            <text:p>oración, rezo</text:p>
          </table:table-cell>
          <table:table-cell office:value-type="string">
            <text:p>prayer</text:p>
          </table:table-cell>
          <table:table-cell office:value-type="string">
            <text:p>Gebet</text:p>
          </table:table-cell>
          <table:table-cell office:value-type="string">
            <text:p>prière</text:p>
          </table:table-cell>
          <table:table-cell table:number-columns-repeated="13"/>
          <table:table-cell office:value-type="string">
            <text:p>urasiọ̃́ </text:p>
          </table:table-cell>
          <table:table-cell office:value-type="string">
            <text:p>réša</text:p>
          </table:table-cell>
          <table:table-cell office:value-type="string">
            <text:p>urasion</text:p>
          </table:table-cell>
          <table:table-cell table:number-columns-repeated="1004"/>
        </table:table-row>
        <table:table-row table:style-name="ro1">
          <table:table-cell office:value-type="string">
            <text:p>rezar</text:p>
          </table:table-cell>
          <table:table-cell office:value-type="string">
            <text:p>pray</text:p>
          </table:table-cell>
          <table:table-cell office:value-type="string">
            <text:p>beten</text:p>
          </table:table-cell>
          <table:table-cell office:value-type="string">
            <text:p>prier; - il prie</text:p>
          </table:table-cell>
          <table:table-cell table:number-columns-repeated="8"/>
          <table:table-cell office:value-type="string">
            <text:p>tpeka</text:p>
          </table:table-cell>
          <table:table-cell table:number-columns-repeated="4"/>
          <table:table-cell office:value-type="string">
            <text:p>wís-a</text:p>
          </table:table-cell>
          <table:table-cell/>
          <table:table-cell office:value-type="string">
            <text:p>wis-chay / mayay</text:p>
          </table:table-cell>
          <table:table-cell table:number-columns-repeated="1004"/>
        </table:table-row>
        <table:table-row table:style-name="ro2">
          <table:table-cell office:value-type="string">
            <text:p>bautismo cristiano</text:p>
          </table:table-cell>
          <table:table-cell office:value-type="string">
            <text:p>Christian baptism</text:p>
          </table:table-cell>
          <table:table-cell/>
          <table:table-cell office:value-type="string">
            <text:p>baptême chrétien</text:p>
          </table:table-cell>
          <table:table-cell table:number-columns-repeated="13"/>
          <table:table-cell office:value-type="string">
            <office:annotation draw:style-name="gr1" draw:text-style-name="P1" svg:width="1.3567in" svg:height="0.6878in" svg:x="25.087in" svg:y="402.6425in" draw:caption-point-x="-1.9087in" draw:caption-point-y="3.1528in">
              <dc:date>2013-12-11T00:00:00</dc:date>
              <text:p text:style-name="P1"><text:span text:style-name="T20">pq:</text:span></text:p>
              <text:p text:style-name="P1"><text:span text:style-name="T21">"litt.: eau de l‘enfant" (Vellard 1951: 9 / 652).</text:span></text:p>
            </office:annotation>
            <text:p>súwa k#<text:span text:style-name="T62">w#</text:span><text:span text:style-name="T57">ási / sú-wa tū́-has</text:span></text:p>
          </table:table-cell>
          <table:table-cell table:number-columns-repeated="1006"/>
        </table:table-row>
        <table:table-row table:style-name="ro1">
          <table:table-cell office:value-type="string">
            <text:p>campana</text:p>
          </table:table-cell>
          <table:table-cell office:value-type="string">
            <text:p>bell</text:p>
          </table:table-cell>
          <table:table-cell office:value-type="string">
            <text:p>Glocke</text:p>
          </table:table-cell>
          <table:table-cell office:value-type="string">
            <text:p>cloche</text:p>
          </table:table-cell>
          <table:table-cell table:number-columns-repeated="13"/>
          <table:table-cell office:value-type="string">
            <text:p>kãpána </text:p>
          </table:table-cell>
          <table:table-cell/>
          <table:table-cell office:value-type="string">
            <text:p>kampana</text:p>
          </table:table-cell>
          <table:table-cell table:number-columns-repeated="1004"/>
        </table:table-row>
        <table:table-row table:style-name="ro1">
          <table:table-cell office:value-type="string">
            <text:p>iglesia</text:p>
          </table:table-cell>
          <table:table-cell office:value-type="string">
            <text:p>church</text:p>
          </table:table-cell>
          <table:table-cell office:value-type="string">
            <text:p>Kirche</text:p>
          </table:table-cell>
          <table:table-cell/>
          <table:table-cell office:value-type="string">
            <text:p>iglesia </text:p>
          </table:table-cell>
          <table:table-cell office:value-type="string">
            <text:p>iklesia</text:p>
          </table:table-cell>
          <table:table-cell table:number-columns-repeated="1018"/>
        </table:table-row>
        <table:table-row table:style-name="ro1">
          <table:table-cell office:value-type="string">
            <text:p>cementerio</text:p>
          </table:table-cell>
          <table:table-cell office:value-type="string">
            <text:p>cemetery</text:p>
          </table:table-cell>
          <table:table-cell office:value-type="string">
            <text:p>Friedhof</text:p>
          </table:table-cell>
          <table:table-cell office:value-type="string">
            <text:p>cimetière</text:p>
          </table:table-cell>
          <table:table-cell table:number-columns-repeated="13"/>
          <table:table-cell office:value-type="string">
            <text:p>pãtíọ́ </text:p>
          </table:table-cell>
          <table:table-cell table:number-columns-repeated="1006"/>
        </table:table-row>
        <table:table-row table:style-name="ro2">
          <table:table-cell office:value-type="string">
            <text:p>sepultura</text:p>
          </table:table-cell>
          <table:table-cell office:value-type="string">
            <text:p>burial</text:p>
          </table:table-cell>
          <table:table-cell office:value-type="string">
            <text:p>Bestattung / Grab</text:p>
          </table:table-cell>
          <table:table-cell office:value-type="string">
            <text:p>sépulture</text:p>
          </table:table-cell>
          <table:table-cell table:number-columns-repeated="3"/>
          <table:table-cell office:value-type="string">
            <text:p>hā́u’arḗt-χ̣ắtăk</text:p>
          </table:table-cell>
          <table:table-cell office:value-type="string">
            <text:p>pāurḗtša</text:p>
          </table:table-cell>
          <table:table-cell table:number-columns-repeated="8"/>
          <table:table-cell office:value-type="string">
            <office:annotation draw:style-name="gr1" draw:text-style-name="P1" svg:width="1.3567in" svg:height="1.0268in" svg:x="25.087in" svg:y="399.376in" draw:caption-point-x="-1.9087in" draw:caption-point-y="7.3965in">
              <dc:date>2013-12-11T00:00:00</dc:date>
              <text:p text:style-name="P1"><text:span text:style-name="T20">pq:</text:span></text:p>
              <text:p text:style-name="P1"><text:span text:style-name="T21">"litt.: âme cachée" (Vellard 1951: 8 / 631).</text:span></text:p>
            </office:annotation>
            <text:p>awári t#<text:span text:style-name="T62">w#</text:span><text:span text:style-name="T57">áx-tá</text:span></text:p>
          </table:table-cell>
          <table:table-cell/>
          <table:table-cell office:value-type="string">
            <text:p>jawari twaxta</text:p>
          </table:table-cell>
          <table:table-cell table:number-columns-repeated="1004"/>
        </table:table-row>
        <table:table-row table:style-name="ro1">
          <table:table-cell office:value-type="string">
            <text:p>entierro</text:p>
          </table:table-cell>
          <table:table-cell office:value-type="string">
            <text:p>burial</text:p>
          </table:table-cell>
          <table:table-cell office:value-type="string">
            <text:p>Begräbnis</text:p>
          </table:table-cell>
          <table:table-cell table:number-columns-repeated="4"/>
          <table:table-cell office:value-type="string">
            <text:p>tḁ̄kχ̣e</text:p>
          </table:table-cell>
          <table:table-cell table:number-columns-repeated="1016"/>
        </table:table-row>
        <table:table-row table:style-name="ro2">
          <table:table-cell office:value-type="string">
            <text:p><text:span text:style-name="T27">$chullpa$</text:span> (aymara)</text:p>
          </table:table-cell>
          <table:table-cell office:value-type="string">
            <text:p>$<text:span text:style-name="T25">chullpa$ </text:span><text:span text:style-name="T26">(ancient tombs)</text:span></text:p>
          </table:table-cell>
          <table:table-cell office:value-type="string">
            <text:p>Chullpa</text:p>
          </table:table-cell>
          <table:table-cell office:value-type="string">
            <text:p>chullpa (sépulture ancienne)</text:p>
          </table:table-cell>
          <table:table-cell table:number-columns-repeated="9"/>
          <table:table-cell office:value-type="string">
            <text:p>čul̯pas</text:p>
          </table:table-cell>
          <table:table-cell table:number-columns-repeated="3"/>
          <table:table-cell office:value-type="string">
            <office:annotation draw:style-name="gr1" draw:text-style-name="P1" svg:width="1.3567in" svg:height="1.2449in" svg:x="25.087in" svg:y="405.9504in" draw:caption-point-x="-1.9087in" draw:caption-point-y="1.3409in">
              <dc:date>2013-12-11T00:00:00</dc:date>
              <text:p text:style-name="P1"><text:span text:style-name="T20">pq:</text:span></text:p>
              <text:p text:style-name="P1"><text:span text:style-name="T21">"vient probablement de l’espagnol gentil (païen)" (Vellard 1951: 8 / 641).</text:span></text:p>
            </office:annotation>
            <text:p>í#<text:span text:style-name="T62">n#</text:span><text:span text:style-name="T57">til </text:span></text:p>
          </table:table-cell>
          <table:table-cell/>
          <table:table-cell office:value-type="string">
            <text:p>lok pata</text:p>
          </table:table-cell>
          <table:table-cell table:number-columns-repeated="1004"/>
        </table:table-row>
        <table:table-row table:style-name="ro1">
          <table:table-cell office:value-type="string">
            <text:p>espíritu, alma</text:p>
          </table:table-cell>
          <table:table-cell office:value-type="string">
            <text:p>spirit, soul</text:p>
          </table:table-cell>
          <table:table-cell office:value-type="string">
            <text:p>Geist / Seele</text:p>
          </table:table-cell>
          <table:table-cell office:value-type="string">
            <text:p>âme, défunt, double d’un individu</text:p>
          </table:table-cell>
          <table:table-cell/>
          <table:table-cell office:value-type="string">
            <text:p>huahuari / hahuari</text:p>
          </table:table-cell>
          <table:table-cell/>
          <table:table-cell office:value-type="string">
            <text:p>ha’ ŭā́ṛi</text:p>
          </table:table-cell>
          <table:table-cell office:value-type="string">
            <text:p>haŭā́ṛa</text:p>
          </table:table-cell>
          <table:table-cell table:number-columns-repeated="3"/>
          <table:table-cell office:value-type="string">
            <text:p>hawari / učum ačula <text:s/>(?) </text:p>
          </table:table-cell>
          <table:table-cell table:number-columns-repeated="4"/>
          <table:table-cell office:value-type="string">
            <text:p>awári / awíri</text:p>
          </table:table-cell>
          <table:table-cell/>
          <table:table-cell office:value-type="string">
            <text:p>achachila</text:p>
          </table:table-cell>
          <table:table-cell table:number-columns-repeated="1004"/>
        </table:table-row>
        <table:table-row table:style-name="ro2">
          <table:table-cell office:value-type="string">
            <text:p>espíritu, alma de nuestro</text:p>
          </table:table-cell>
          <table:table-cell office:value-type="string">
            <text:p>spirit, soul</text:p>
          </table:table-cell>
          <table:table-cell office:value-type="string">
            <text:p>Geist / unsere Seele</text:p>
          </table:table-cell>
          <table:table-cell table:number-columns-repeated="4"/>
          <table:table-cell office:value-type="string">
            <text:p>hītĭ’k<text:span text:style-name="T61">#i#</text:span>šni-ha’ ŭā́r<text:span text:style-name="T58">̣</text:span>i</text:p>
          </table:table-cell>
          <table:table-cell table:number-columns-repeated="1016"/>
        </table:table-row>
        <table:table-row table:style-name="ro1">
          <table:table-cell office:value-type="string">
            <text:p>espíritu del lago</text:p>
          </table:table-cell>
          <table:table-cell office:value-type="string">
            <text:p>spirit of the lake</text:p>
          </table:table-cell>
          <table:table-cell office:value-type="string">
            <text:p>Geist des Sees</text:p>
          </table:table-cell>
          <table:table-cell table:number-columns-repeated="16"/>
          <table:table-cell office:value-type="string">
            <text:p>qot achachila</text:p>
          </table:table-cell>
          <table:table-cell table:number-columns-repeated="1004"/>
        </table:table-row>
        <table:table-row table:style-name="ro1">
          <table:table-cell office:value-type="string">
            <text:p>fantasma, alma</text:p>
          </table:table-cell>
          <table:table-cell office:value-type="string">
            <text:p>ghost</text:p>
          </table:table-cell>
          <table:table-cell/>
          <table:table-cell office:value-type="string">
            <text:p>fantôme</text:p>
          </table:table-cell>
          <table:table-cell table:number-columns-repeated="13"/>
          <table:table-cell office:value-type="string">
            <text:p>hū́lis</text:p>
          </table:table-cell>
          <table:table-cell/>
          <table:table-cell office:value-type="string">
            <text:p>tiksni chqora os</text:p>
          </table:table-cell>
          <table:table-cell table:number-columns-repeated="1004"/>
        </table:table-row>
        <table:table-row table:style-name="ro1">
          <table:table-cell office:value-type="string">
            <text:p>espíritu bueno o malo</text:p>
          </table:table-cell>
          <table:table-cell office:value-type="string">
            <text:p>good or evil spirit</text:p>
          </table:table-cell>
          <table:table-cell/>
          <table:table-cell office:value-type="string">
            <text:p>esprit bon ou mauvais</text:p>
          </table:table-cell>
          <table:table-cell table:number-columns-repeated="13"/>
          <table:table-cell office:value-type="string">
            <text:p>sã́mptiă</text:p>
          </table:table-cell>
          <table:table-cell table:number-columns-repeated="1006"/>
        </table:table-row>
        <table:table-row table:style-name="ro1">
          <table:table-cell office:value-type="string">
            <text:p>espíritu de las alturas</text:p>
          </table:table-cell>
          <table:table-cell office:value-type="string">
            <text:p>spirit of the heights</text:p>
          </table:table-cell>
          <table:table-cell/>
          <table:table-cell office:value-type="string">
            <text:p>esprit des hauts lieux</text:p>
          </table:table-cell>
          <table:table-cell table:number-columns-repeated="13"/>
          <table:table-cell office:value-type="string">
            <text:p>họ́s’ sã́mptia</text:p>
          </table:table-cell>
          <table:table-cell table:number-columns-repeated="1006"/>
        </table:table-row>
        <table:table-row table:style-name="ro1">
          <table:table-cell office:value-type="string">
            <text:p>espíritu de los antepasados</text:p>
          </table:table-cell>
          <table:table-cell office:value-type="string">
            <text:p>spirit of the ancestors</text:p>
          </table:table-cell>
          <table:table-cell/>
          <table:table-cell office:value-type="string">
            <text:p>esprit des ancêtres</text:p>
          </table:table-cell>
          <table:table-cell table:number-columns-repeated="13"/>
          <table:table-cell office:value-type="string">
            <text:p>ačačíla </text:p>
          </table:table-cell>
          <table:table-cell table:number-columns-repeated="1006"/>
        </table:table-row>
        <table:table-row table:style-name="ro1">
          <table:table-cell office:value-type="string">
            <text:p>antepasado de todos los Urus</text:p>
          </table:table-cell>
          <table:table-cell office:value-type="string">
            <text:p>ancestor of the Urus</text:p>
          </table:table-cell>
          <table:table-cell/>
          <table:table-cell office:value-type="string">
            <text:p>ancêtre des Urus</text:p>
          </table:table-cell>
          <table:table-cell table:number-columns-repeated="13"/>
          <table:table-cell office:value-type="string">
            <office:annotation draw:style-name="gr1" draw:text-style-name="P1" svg:width="1.3567in" svg:height="0.9035in" svg:x="25.087in" svg:y="407.8315in" draw:caption-point-x="-1.9087in" draw:caption-point-y="1.4138in">
              <dc:date>2013-12-11T00:00:00</dc:date>
              <text:p text:style-name="P1"><text:span text:style-name="T20">pq:</text:span></text:p>
              <text:p text:style-name="P1"><text:span text:style-name="T21">"Litt.: le vieil ancien" (Vellard 1951: 8 / 638).</text:span></text:p>
            </office:annotation>
            <text:p>túkẹ á-či</text:p>
          </table:table-cell>
          <table:table-cell/>
          <table:table-cell office:value-type="string">
            <text:p>Uphaña</text:p>
          </table:table-cell>
          <table:table-cell table:number-columns-repeated="1004"/>
        </table:table-row>
        <table:table-row table:style-name="ro1">
          <table:table-cell office:value-type="string">
            <text:p>bandera religiosa</text:p>
          </table:table-cell>
          <table:table-cell office:value-type="string">
            <text:p>religious banner</text:p>
          </table:table-cell>
          <table:table-cell/>
          <table:table-cell office:value-type="string">
            <text:p>bannière religieuse</text:p>
          </table:table-cell>
          <table:table-cell table:number-columns-repeated="13"/>
          <table:table-cell office:value-type="string">
            <office:annotation draw:style-name="gr1" draw:text-style-name="P1" svg:width="1.3567in" svg:height="0.8961in" svg:x="25.087in" svg:y="402.1669in" draw:caption-point-x="-1.9087in" draw:caption-point-y="7.3075in">
              <dc:date>2013-12-11T00:00:00</dc:date>
              <text:p text:style-name="P1"><text:span text:style-name="T20">pq:</text:span></text:p>
              <text:p text:style-name="P1"><text:span text:style-name="T21">"de l’espagnol pintura" (Vellard 1951: 8 / 644).</text:span></text:p>
            </office:annotation>
            <text:p>pintúna</text:p>
          </table:table-cell>
          <table:table-cell/>
          <table:table-cell office:value-type="string">
            <text:p>pintuna</text:p>
          </table:table-cell>
          <table:table-cell table:number-columns-repeated="1004"/>
        </table:table-row>
        <table:table-row table:style-name="ro2">
          <table:table-cell office:value-type="string">
            <text:p>collar (rosario cuertas)</text:p>
          </table:table-cell>
          <table:table-cell office:value-type="string">
            <text:p>rosary</text:p>
          </table:table-cell>
          <table:table-cell office:value-type="string">
            <text:p>Halskette / Rosenkranz</text:p>
          </table:table-cell>
          <table:table-cell table:number-columns-repeated="4"/>
          <table:table-cell office:value-type="string">
            <text:p>χ<text:span text:style-name="T58">̣</text:span>ŏ́rka#<text:span text:style-name="T61">o#</text:span></text:p>
          </table:table-cell>
          <table:table-cell office:value-type="string">
            <text:p>χ̬ŏ́lka</text:p>
          </table:table-cell>
          <table:table-cell table:number-columns-repeated="2"/>
          <table:table-cell office:value-type="string">
            <office:annotation draw:style-name="gr1" draw:text-style-name="P1" svg:width="1.4012in" svg:height="0.9169in" svg:x="18.0413in" svg:y="402.7504in" draw:caption-point-x="-1.9142in" draw:caption-point-y="6.9535in">
              <dc:date>2013-12-11T00:00:00</dc:date>
              <text:p text:style-name="P1"><text:span text:style-name="T20">pq:</text:span></text:p>
              <text:p text:style-name="P1"><text:span text:style-name="T21">Cf. "Alcalde"</text:span></text:p>
            </office:annotation>
            <text:p>jorka </text:p>
          </table:table-cell>
          <table:table-cell table:number-columns-repeated="1012"/>
        </table:table-row>
        <table:table-row table:style-name="ro2">
          <table:table-cell office:value-type="string">
            <text:p>apachete, montón votivo de piedras</text:p>
          </table:table-cell>
          <table:table-cell table:style-name="ce34" office:value-type="string">
            <text:p><text:span text:style-name="T34">$apachete$</text:span><text:span text:style-name="T35"> (votive stone mound)</text:span></text:p>
          </table:table-cell>
          <table:table-cell/>
          <table:table-cell office:value-type="string">
            <text:p>apachete, monticule votif de pierres</text:p>
          </table:table-cell>
          <table:table-cell table:number-columns-repeated="13"/>
          <table:table-cell office:value-type="string">
            <office:annotation draw:style-name="gr1" draw:text-style-name="P1" svg:width="1.3843in" svg:height="1.1929in" svg:x="20.7929in" svg:y="407.9988in" draw:caption-point-x="2.3854in" draw:caption-point-y="1.9945in">
              <dc:date>2013-12-11T00:00:00</dc:date>
              <text:p text:style-name="P1"><text:span text:style-name="T20">pq:</text:span></text:p>
              <text:p text:style-name="P1"><text:span text:style-name="T21">"Litt.: marche; s’applique aux petites pyramides superposées des Aymaras " (Vellard 1951: 8 / 640).</text:span></text:p>
            </office:annotation>
            <text:p>awári twáx / wári twáx / patíl̬a</text:p>
          </table:table-cell>
          <table:table-cell table:number-columns-repeated="1006"/>
        </table:table-row>
        <table:table-row table:style-name="ro1">
          <table:table-cell office:value-type="string">
            <text:p>rito antiguo</text:p>
          </table:table-cell>
          <table:table-cell office:value-type="string">
            <text:p>ancient rite</text:p>
          </table:table-cell>
          <table:table-cell table:number-columns-repeated="11"/>
          <table:table-cell office:value-type="string">
            <text:p>wilan </text:p>
          </table:table-cell>
          <table:table-cell table:number-columns-repeated="1010"/>
        </table:table-row>
        <table:table-row table:style-name="ro1">
          <table:table-cell office:value-type="string">
            <text:p>ofrecer</text:p>
          </table:table-cell>
          <table:table-cell office:value-type="string">
            <text:p>to offer</text:p>
          </table:table-cell>
          <table:table-cell table:number-columns-repeated="16"/>
          <table:table-cell office:value-type="string">
            <text:p>hún-</text:p>
          </table:table-cell>
          <table:table-cell table:number-columns-repeated="1005"/>
        </table:table-row>
        <table:table-row table:style-name="ro2">
          <table:table-cell table:style-name="ce11" office:value-type="string">
            <text:p>rociar liquido en ofrenda, <text:span text:style-name="T29">challar</text:span></text:p>
          </table:table-cell>
          <table:table-cell office:value-type="string">
            <text:p>sprinkle a liquid as an offering</text:p>
          </table:table-cell>
          <table:table-cell office:value-type="string">
            <text:p>eine Libation vollziehen</text:p>
          </table:table-cell>
          <table:table-cell office:value-type="string">
            <text:p>libations, offrandes de liquereus aux esprits </text:p>
          </table:table-cell>
          <table:table-cell table:number-columns-repeated="13"/>
          <table:table-cell office:value-type="string">
            <text:p>l̬ís sã́mpti-náq'</text:p>
          </table:table-cell>
          <table:table-cell office:value-type="string">
            <text:p>piš-</text:p>
          </table:table-cell>
          <table:table-cell office:value-type="string">
            <text:p>pichi-chay</text:p>
          </table:table-cell>
          <table:table-cell table:number-columns-repeated="1004"/>
        </table:table-row>
        <table:table-row table:style-name="ro1">
          <table:table-cell office:value-type="string">
            <text:p>plato ritual</text:p>
          </table:table-cell>
          <table:table-cell office:value-type="string">
            <text:p>ritual meal</text:p>
          </table:table-cell>
          <table:table-cell/>
          <table:table-cell office:value-type="string">
            <text:p>Fais une offrande à un esprit</text:p>
          </table:table-cell>
          <table:table-cell table:number-columns-repeated="13"/>
          <table:table-cell office:value-type="string">
            <office:annotation draw:style-name="gr1" draw:text-style-name="P1" svg:width="1.4953in" svg:height="0.5445in" svg:x="25.4807in" svg:y="409.1768in" draw:caption-point-x="-2.3024in" draw:caption-point-y="1.8539in">
              <dc:date>2013-12-11T00:00:00</dc:date>
              <text:p text:style-name="P1"><text:span text:style-name="T20">pq:</text:span></text:p>
              <text:p text:style-name="P1"><text:span text:style-name="T21">"litt.: donne à l‘esprit" (Vellard 1951: 8 / 646).</text:span></text:p>
            </office:annotation>
            <text:p>sã́mpt’ ni human-</text:p>
          </table:table-cell>
          <table:table-cell/>
          <table:table-cell office:value-type="string">
            <text:p>uuns misa</text:p>
          </table:table-cell>
          <table:table-cell table:number-columns-repeated="1004"/>
        </table:table-row>
        <table:table-row table:style-name="ro1">
          <table:table-cell office:value-type="string">
            <text:p>plato ritual</text:p>
          </table:table-cell>
          <table:table-cell office:value-type="string">
            <text:p>ritual meal</text:p>
          </table:table-cell>
          <table:table-cell table:number-columns-repeated="17"/>
          <table:table-cell office:value-type="string">
            <text:p>tulsi misa</text:p>
          </table:table-cell>
          <table:table-cell table:number-columns-repeated="1004"/>
        </table:table-row>
        <table:table-row table:style-name="ro1">
          <table:table-cell office:value-type="string">
            <text:p>plato ritual de medio</text:p>
          </table:table-cell>
          <table:table-cell office:value-type="string">
            <text:p>ritual meal</text:p>
          </table:table-cell>
          <table:table-cell table:number-columns-repeated="17"/>
          <table:table-cell office:value-type="string">
            <text:p>chik misa</text:p>
          </table:table-cell>
          <table:table-cell table:number-columns-repeated="1004"/>
        </table:table-row>
        <table:table-row table:style-name="ro1">
          <table:table-cell office:value-type="string">
            <text:p>plato ritual para la madre tierra</text:p>
          </table:table-cell>
          <table:table-cell office:value-type="string">
            <text:p>ritual meal for Mother Earth</text:p>
          </table:table-cell>
          <table:table-cell table:number-columns-repeated="17"/>
          <table:table-cell office:value-type="string">
            <text:p>yoq misa</text:p>
          </table:table-cell>
          <table:table-cell table:number-columns-repeated="1004"/>
        </table:table-row>
        <table:table-row table:style-name="ro1">
          <table:table-cell office:value-type="string">
            <text:p>plato ritual para el cielo</text:p>
          </table:table-cell>
          <table:table-cell office:value-type="string">
            <text:p>ritual meal for heaven</text:p>
          </table:table-cell>
          <table:table-cell table:number-columns-repeated="17"/>
          <table:table-cell office:value-type="string">
            <text:p>loria misa</text:p>
          </table:table-cell>
          <table:table-cell table:number-columns-repeated="1004"/>
        </table:table-row>
        <table:table-row table:style-name="ro1">
          <table:table-cell office:value-type="string">
            <text:p>plato ritual para el espíritu del lago</text:p>
          </table:table-cell>
          <table:table-cell office:value-type="string">
            <text:p>ritual meal for the spirit of the lake</text:p>
          </table:table-cell>
          <table:table-cell/>
          <table:table-cell office:value-type="string">
            <text:p>faire une offrande à l’esprit du lac</text:p>
          </table:table-cell>
          <table:table-cell table:number-columns-repeated="13"/>
          <table:table-cell table:style-name="ce73" office:value-type="string">
            <text:p>k̶ó̜t' sã́mpti húman</text:p>
          </table:table-cell>
          <table:table-cell/>
          <table:table-cell office:value-type="string">
            <text:p>achachil misa</text:p>
          </table:table-cell>
          <table:table-cell table:number-columns-repeated="1004"/>
        </table:table-row>
        <table:table-row table:style-name="ro1">
          <table:table-cell office:value-type="string">
            <text:p>plato ritual para el lago</text:p>
          </table:table-cell>
          <table:table-cell office:value-type="string">
            <text:p>ritual meal for the lake</text:p>
          </table:table-cell>
          <table:table-cell table:number-columns-repeated="17"/>
          <table:table-cell office:value-type="string">
            <text:p>qot misa</text:p>
          </table:table-cell>
          <table:table-cell table:number-columns-repeated="1004"/>
        </table:table-row>
        <table:table-row table:style-name="ro1">
          <table:table-cell office:value-type="string">
            <text:p>planta que se ofrece</text:p>
          </table:table-cell>
          <table:table-cell office:value-type="string">
            <text:p>a plant used in offerings</text:p>
          </table:table-cell>
          <table:table-cell table:number-columns-repeated="17"/>
          <table:table-cell office:value-type="string">
            <text:p>wira qowa</text:p>
          </table:table-cell>
          <table:table-cell table:number-columns-repeated="1004"/>
        </table:table-row>
        <table:table-row table:style-name="ro1">
          <table:table-cell office:value-type="string">
            <text:p>plantita que se ofrece</text:p>
          </table:table-cell>
          <table:table-cell office:value-type="string">
            <text:p>another plant used in offerings</text:p>
          </table:table-cell>
          <table:table-cell table:number-columns-repeated="17"/>
          <table:table-cell office:value-type="string">
            <text:p>k'ili qowa</text:p>
          </table:table-cell>
          <table:table-cell table:number-columns-repeated="1004"/>
        </table:table-row>
        <table:table-row table:style-name="ro1">
          <table:table-cell office:value-type="string">
            <text:p>plantita que se ofrece</text:p>
          </table:table-cell>
          <table:table-cell office:value-type="string">
            <text:p>another plant used in offerings</text:p>
          </table:table-cell>
          <table:table-cell table:number-columns-repeated="17"/>
          <table:table-cell office:value-type="string">
            <text:p>achachil k'ili</text:p>
          </table:table-cell>
          <table:table-cell table:number-columns-repeated="1004"/>
        </table:table-row>
        <table:table-row table:style-name="ro1">
          <table:table-cell office:value-type="string">
            <text:p>plantita que se ofrece</text:p>
          </table:table-cell>
          <table:table-cell office:value-type="string">
            <text:p>another plant used in offerings</text:p>
          </table:table-cell>
          <table:table-cell table:number-columns-repeated="17"/>
          <table:table-cell office:value-type="string">
            <text:p>uch k'ili</text:p>
          </table:table-cell>
          <table:table-cell table:number-columns-repeated="1004"/>
        </table:table-row>
        <table:table-row table:style-name="ro1">
          <table:table-cell office:value-type="string">
            <text:p>plantita que se ofrece</text:p>
          </table:table-cell>
          <table:table-cell office:value-type="string">
            <text:p>another plant used in offerings</text:p>
          </table:table-cell>
          <table:table-cell table:number-columns-repeated="17"/>
          <table:table-cell office:value-type="string">
            <text:p>loria k'ili</text:p>
          </table:table-cell>
          <table:table-cell table:number-columns-repeated="1004"/>
        </table:table-row>
        <table:table-row table:style-name="ro1">
          <table:table-cell office:value-type="string">
            <text:p>tierra que se ofrece</text:p>
          </table:table-cell>
          <table:table-cell office:value-type="string">
            <text:p>soil used in an offering</text:p>
          </table:table-cell>
          <table:table-cell table:number-columns-repeated="17"/>
          <table:table-cell office:value-type="string">
            <text:p>samptni k'ili</text:p>
          </table:table-cell>
          <table:table-cell table:number-columns-repeated="1004"/>
        </table:table-row>
        <table:table-row table:style-name="ro1">
          <table:table-cell office:value-type="string">
            <text:p>ofrenda de lana</text:p>
          </table:table-cell>
          <table:table-cell office:value-type="string">
            <text:p>wool as an offering</text:p>
          </table:table-cell>
          <table:table-cell office:value-type="string">
            <text:p>Gabe von Wolle</text:p>
          </table:table-cell>
          <table:table-cell table:number-columns-repeated="16"/>
          <table:table-cell office:value-type="string">
            <text:p>xal chuma</text:p>
          </table:table-cell>
          <table:table-cell table:number-columns-repeated="1004"/>
        </table:table-row>
        <table:table-row table:style-name="ro1">
          <table:table-cell office:value-type="string">
            <text:p>ofrenda blanca</text:p>
          </table:table-cell>
          <table:table-cell office:value-type="string">
            <text:p>white offering</text:p>
          </table:table-cell>
          <table:table-cell table:number-columns-repeated="17"/>
          <table:table-cell office:value-type="string">
            <text:p>chiw chuma</text:p>
          </table:table-cell>
          <table:table-cell table:number-columns-repeated="1004"/>
        </table:table-row>
        <table:table-row table:style-name="ro1">
          <table:table-cell office:value-type="string">
            <text:p>guego [sic], quemada en el cual las frendas se queman</text:p>
          </table:table-cell>
          <table:table-cell office:value-type="string">
            <text:p>fire in which they burn the offerings</text:p>
          </table:table-cell>
          <table:table-cell table:number-columns-repeated="17"/>
          <table:table-cell office:value-type="string">
            <text:p>uji</text:p>
          </table:table-cell>
          <table:table-cell table:number-columns-repeated="1004"/>
        </table:table-row>
        <table:table-row table:style-name="ro1">
          <table:table-cell office:value-type="string">
            <text:p>aspersión de la sangre</text:p>
          </table:table-cell>
          <table:table-cell office:value-type="string">
            <text:p>sprinkling of blood</text:p>
          </table:table-cell>
          <table:table-cell/>
          <table:table-cell office:value-type="string">
            <text:p>aspersion avec du sang</text:p>
          </table:table-cell>
          <table:table-cell table:number-columns-repeated="13"/>
          <table:table-cell office:value-type="string">
            <office:annotation draw:style-name="gr1" draw:text-style-name="P1" svg:width="1.5165in" svg:height="0.4831in" svg:x="25.087in" svg:y="412.9283in" draw:caption-point-x="-1.9087in" draw:caption-point-y="1.7693in">
              <dc:date>2013-12-11T00:00:00</dc:date>
              <text:p text:style-name="P1"><text:span text:style-name="T20">pq:</text:span></text:p>
              <text:p text:style-name="P1"><text:span text:style-name="T21">"Litt.: il arrose avec le sang" (Vellard 1951: 9 / 647).</text:span></text:p>
            </office:annotation>
            <text:p>lúK’ na píš-či</text:p>
          </table:table-cell>
          <table:table-cell table:number-columns-repeated="1006"/>
        </table:table-row>
        <table:table-row table:style-name="ro1">
          <table:table-cell office:value-type="string">
            <text:p>ofrenda</text:p>
          </table:table-cell>
          <table:table-cell office:value-type="string">
            <text:p>offering</text:p>
          </table:table-cell>
          <table:table-cell office:value-type="string">
            <text:p>Geschenk; Opfergabe</text:p>
          </table:table-cell>
          <table:table-cell table:number-columns-repeated="1021"/>
        </table:table-row>
        <table:table-row table:style-name="ro1">
          <table:table-cell office:value-type="string">
            <text:p>sacrificio de sangre</text:p>
          </table:table-cell>
          <table:table-cell office:value-type="string">
            <text:p>human sacrifice</text:p>
          </table:table-cell>
          <table:table-cell office:value-type="string">
            <text:p>Menschenopfer</text:p>
          </table:table-cell>
          <table:table-cell table:number-columns-repeated="8"/>
          <table:table-cell office:value-type="string">
            <text:p>kjucho</text:p>
          </table:table-cell>
          <table:table-cell/>
          <table:table-cell office:value-type="string">
            <text:p>k̉učo </text:p>
          </table:table-cell>
          <table:table-cell table:number-columns-repeated="1010"/>
        </table:table-row>
        <table:table-row table:style-name="ro1">
          <table:table-cell office:value-type="string">
            <text:p>feto de llama</text:p>
          </table:table-cell>
          <table:table-cell office:value-type="string">
            <text:p>lama foetus</text:p>
          </table:table-cell>
          <table:table-cell office:value-type="string">
            <text:p>Lamafoetus</text:p>
          </table:table-cell>
          <table:table-cell office:value-type="string">
            <text:p>foetus de llama</text:p>
          </table:table-cell>
          <table:table-cell table:number-columns-repeated="13"/>
          <table:table-cell office:value-type="string">
            <office:annotation draw:style-name="gr1" draw:text-style-name="P1" svg:width="1.6031in" svg:height="0.4823in" svg:x="25.6508in" svg:y="413.8472in" draw:caption-point-x="-2.4724in" draw:caption-point-y="1.5378in">
              <dc:date>2013-12-11T00:00:00</dc:date>
              <text:p text:style-name="P1"><text:span text:style-name="T20">pq:</text:span></text:p>
              <text:p text:style-name="P1"><text:span text:style-name="T21">"(sul̬ u, aymara, keswa)" (Vellard 1951: 9 / 648).</text:span></text:p>
            </office:annotation>
            <text:p>kučúl̬u</text:p>
          </table:table-cell>
          <table:table-cell office:value-type="string">
            <text:p>kučúlu</text:p>
          </table:table-cell>
          <table:table-cell office:value-type="string">
            <text:p>xal suwa tikstni</text:p>
          </table:table-cell>
          <table:table-cell table:number-columns-repeated="1004"/>
        </table:table-row>
        <table:table-row table:style-name="ro1">
          <table:table-cell office:value-type="string">
            <text:p>término especial utilizado como ingredientes en las mesas rituales</text:p>
          </table:table-cell>
          <table:table-cell office:value-type="string">
            <text:p>special term used as ingredients in rituals tables</text:p>
          </table:table-cell>
          <table:table-cell table:number-columns-repeated="1022"/>
        </table:table-row>
        <table:table-row table:style-name="ro1">
          <table:table-cell office:value-type="string">
            <text:p>terrones de azúcar cuadrados</text:p>
          </table:table-cell>
          <table:table-cell office:value-type="string">
            <text:p>sugar lumps</text:p>
          </table:table-cell>
          <table:table-cell table:number-columns-repeated="1022"/>
        </table:table-row>
        <table:table-row table:style-name="ro1">
          <table:table-cell table:style-name="ce9" office:value-type="string">
            <text:p>tiempo</text:p>
          </table:table-cell>
          <table:table-cell table:style-name="ce21" office:value-type="string">
            <text:p>time, tense expressions</text:p>
          </table:table-cell>
          <table:table-cell table:style-name="ce42" office:value-type="string">
            <text:p>Zeit</text:p>
          </table:table-cell>
          <table:table-cell table:style-name="ce57"/>
          <table:table-cell table:style-name="ce72"/>
          <table:table-cell table:number-columns-repeated="1019"/>
        </table:table-row>
        <table:table-row table:style-name="ro1">
          <table:table-cell office:value-type="string">
            <text:p>tiempo</text:p>
          </table:table-cell>
          <table:table-cell office:value-type="string">
            <text:p>time</text:p>
          </table:table-cell>
          <table:table-cell office:value-type="string">
            <text:p>Zeit</text:p>
          </table:table-cell>
          <table:table-cell/>
          <table:table-cell office:value-type="string">
            <text:p>ūṟa / păčă</text:p>
          </table:table-cell>
          <table:table-cell table:number-columns-repeated="2"/>
          <table:table-cell office:value-type="string">
            <text:p>tĭ́mpu</text:p>
          </table:table-cell>
          <table:table-cell table:number-columns-repeated="2"/>
          <table:table-cell office:value-type="string">
            <text:p>maṛắt mắṛa</text:p>
          </table:table-cell>
          <table:table-cell table:number-columns-repeated="1013"/>
        </table:table-row>
        <table:table-row table:style-name="ro1">
          <table:table-cell office:value-type="string">
            <text:p>hora</text:p>
          </table:table-cell>
          <table:table-cell office:value-type="string">
            <text:p>hour</text:p>
          </table:table-cell>
          <table:table-cell office:value-type="string">
            <text:p>Stunde</text:p>
          </table:table-cell>
          <table:table-cell/>
          <table:table-cell office:value-type="string">
            <text:p>čulurása / hora</text:p>
          </table:table-cell>
          <table:table-cell office:value-type="string">
            <text:p>ora</text:p>
          </table:table-cell>
          <table:table-cell table:number-columns-repeated="12"/>
          <table:table-cell office:value-type="string">
            <text:p>húra</text:p>
          </table:table-cell>
          <table:table-cell table:number-columns-repeated="1005"/>
        </table:table-row>
        <table:table-row table:style-name="ro1">
          <table:table-cell office:value-type="string">
            <text:p>sábado</text:p>
          </table:table-cell>
          <table:table-cell office:value-type="string">
            <text:p>Saturday</text:p>
          </table:table-cell>
          <table:table-cell office:value-type="string">
            <text:p>Samstag</text:p>
          </table:table-cell>
          <table:table-cell table:number-columns-repeated="15"/>
          <table:table-cell office:value-type="string">
            <text:p>sawára</text:p>
          </table:table-cell>
          <table:table-cell table:number-columns-repeated="1005"/>
        </table:table-row>
        <table:table-row table:style-name="ro1">
          <table:table-cell office:value-type="string">
            <text:p>cuándo</text:p>
          </table:table-cell>
          <table:table-cell office:value-type="string">
            <text:p>when</text:p>
          </table:table-cell>
          <table:table-cell office:value-type="string">
            <text:p>wann</text:p>
          </table:table-cell>
          <table:table-cell/>
          <table:table-cell office:value-type="string">
            <text:p>čŭlūrắs </text:p>
          </table:table-cell>
          <table:table-cell table:number-columns-repeated="1019"/>
        </table:table-row>
        <table:table-row table:style-name="ro1">
          <table:table-cell office:value-type="string">
            <text:p>antiguo, antiguamente</text:p>
          </table:table-cell>
          <table:table-cell office:value-type="string">
            <text:p>old, ancient</text:p>
          </table:table-cell>
          <table:table-cell office:value-type="string">
            <text:p>alt</text:p>
          </table:table-cell>
          <table:table-cell office:value-type="string">
            <text:p>vieux</text:p>
          </table:table-cell>
          <table:table-cell office:value-type="string">
            <text:p>čakwa (?)</text:p>
          </table:table-cell>
          <table:table-cell office:value-type="string">
            <text:p>chachanc</text:p>
          </table:table-cell>
          <table:table-cell table:number-columns-repeated="6"/>
          <table:table-cell office:value-type="string">
            <text:p>tus / tus</text:p>
          </table:table-cell>
          <table:table-cell table:number-columns-repeated="3"/>
          <table:table-cell office:value-type="string">
            <text:p>čaK’ </text:p>
          </table:table-cell>
          <table:table-cell/>
          <table:table-cell office:value-type="string">
            <text:p>tukí</text:p>
          </table:table-cell>
          <table:table-cell table:number-columns-repeated="1005"/>
        </table:table-row>
        <table:table-row table:style-name="ro1">
          <table:table-cell office:value-type="string">
            <text:p>primero/a, antiguo/a</text:p>
          </table:table-cell>
          <table:table-cell office:value-type="string">
            <text:p>first, old</text:p>
          </table:table-cell>
          <table:table-cell office:value-type="string">
            <text:p>Erste/r/s / alt</text:p>
          </table:table-cell>
          <table:table-cell office:value-type="string">
            <text:p>antérieur, ancien</text:p>
          </table:table-cell>
          <table:table-cell office:value-type="string">
            <text:p>tuna / tun čarku </text:p>
          </table:table-cell>
          <table:table-cell table:number-columns-repeated="7"/>
          <table:table-cell office:value-type="string">
            <text:p>tuki</text:p>
          </table:table-cell>
          <table:table-cell table:number-columns-repeated="4"/>
          <table:table-cell office:value-type="string">
            <text:p>ţú-kẹ</text:p>
          </table:table-cell>
          <table:table-cell office:value-type="string">
            <text:p>túke</text:p>
          </table:table-cell>
          <table:table-cell office:value-type="string">
            <text:p>tuki</text:p>
          </table:table-cell>
          <table:table-cell table:number-columns-repeated="1004"/>
        </table:table-row>
        <table:table-row table:style-name="ro1">
          <table:table-cell office:value-type="string">
            <text:p>antigua cosa</text:p>
          </table:table-cell>
          <table:table-cell office:value-type="string">
            <text:p>old thing</text:p>
          </table:table-cell>
          <table:table-cell office:value-type="string">
            <text:p>Vergangenes</text:p>
          </table:table-cell>
          <table:table-cell office:value-type="string">
            <text:p>les temps passés / le temps passé</text:p>
          </table:table-cell>
          <table:table-cell table:style-name="ce72"/>
          <table:table-cell table:number-columns-repeated="2"/>
          <table:table-cell office:value-type="string">
            <text:p>tū́ki tī́mpu</text:p>
          </table:table-cell>
          <table:table-cell table:number-columns-repeated="8"/>
          <table:table-cell office:value-type="string">
            <text:p>šíš-ku wā́-ta / tú-kẹ tí-pu</text:p>
          </table:table-cell>
          <table:table-cell table:number-columns-repeated="1007"/>
        </table:table-row>
        <table:table-row table:style-name="ro1">
          <table:table-cell office:value-type="string">
            <text:p>tiempos pasados</text:p>
          </table:table-cell>
          <table:table-cell office:value-type="string">
            <text:p>times gone by</text:p>
          </table:table-cell>
          <table:table-cell office:value-type="string">
            <text:p>vergangene Tage oder Zeiten</text:p>
          </table:table-cell>
          <table:table-cell office:value-type="string">
            <text:p>Le jours ou temps passés </text:p>
          </table:table-cell>
          <table:table-cell table:style-name="ce72"/>
          <table:table-cell table:number-columns-repeated="12"/>
          <table:table-cell office:value-type="string">
            <text:p>šẹš-ku wát’-tú</text:p>
          </table:table-cell>
          <table:table-cell table:number-columns-repeated="1006"/>
        </table:table-row>
        <table:table-row table:style-name="ro1">
          <table:table-cell office:value-type="string">
            <text:p>pasado</text:p>
          </table:table-cell>
          <table:table-cell office:value-type="string">
            <text:p>past, gone</text:p>
          </table:table-cell>
          <table:table-cell office:value-type="string">
            <text:p>vergangen</text:p>
          </table:table-cell>
          <table:table-cell/>
          <table:table-cell table:style-name="ce72"/>
          <table:table-cell table:number-columns-repeated="5"/>
          <table:table-cell office:value-type="string">
            <text:p>pū́ri maṛa</text:p>
          </table:table-cell>
          <table:table-cell table:number-columns-repeated="1013"/>
        </table:table-row>
        <table:table-row table:style-name="ro1">
          <table:table-cell office:value-type="string">
            <text:p>el futuro</text:p>
          </table:table-cell>
          <table:table-cell office:value-type="string">
            <text:p>future</text:p>
          </table:table-cell>
          <table:table-cell office:value-type="string">
            <text:p>Zukunft</text:p>
          </table:table-cell>
          <table:table-cell/>
          <table:table-cell table:style-name="ce72"/>
          <table:table-cell table:number-columns-repeated="5"/>
          <table:table-cell office:value-type="string">
            <text:p>ī́tša mā́ra</text:p>
          </table:table-cell>
          <table:table-cell table:number-columns-repeated="1013"/>
        </table:table-row>
        <table:table-row table:style-name="ro1">
          <table:table-cell office:value-type="string">
            <text:p>en seguida, inmediatamente</text:p>
          </table:table-cell>
          <table:table-cell office:value-type="string">
            <text:p>immediately</text:p>
          </table:table-cell>
          <table:table-cell office:value-type="string">
            <text:p>sofort</text:p>
          </table:table-cell>
          <table:table-cell/>
          <table:table-cell table:style-name="ce72"/>
          <table:table-cell table:number-columns-repeated="13"/>
          <table:table-cell office:value-type="string">
            <text:p>wáxe / wáre / wára-ču / psíka-táni</text:p>
          </table:table-cell>
          <table:table-cell office:value-type="string">
            <text:p>psika-tani</text:p>
          </table:table-cell>
          <table:table-cell table:number-columns-repeated="1004"/>
        </table:table-row>
        <table:table-row table:style-name="ro1">
          <table:table-cell office:value-type="string">
            <text:p>ahora</text:p>
          </table:table-cell>
          <table:table-cell office:value-type="string">
            <text:p>now</text:p>
          </table:table-cell>
          <table:table-cell office:value-type="string">
            <text:p>jetzt</text:p>
          </table:table-cell>
          <table:table-cell office:value-type="string">
            <text:p>maintenant</text:p>
          </table:table-cell>
          <table:table-cell office:value-type="string">
            <text:p>hăsí / hăsĕġăsĭ</text:p>
          </table:table-cell>
          <table:table-cell table:number-columns-repeated="7"/>
          <table:table-cell office:value-type="string">
            <text:p>aspača</text:p>
          </table:table-cell>
          <table:table-cell table:number-columns-repeated="5"/>
          <table:table-cell office:value-type="string">
            <text:p>wák' / wák‘-a / así / ašu / yās / hási / hurás / čúkẹ / čup’</text:p>
          </table:table-cell>
          <table:table-cell office:value-type="string">
            <text:p>qhasi / qhasiki</text:p>
          </table:table-cell>
          <table:table-cell table:number-columns-repeated="1004"/>
        </table:table-row>
        <table:table-row table:style-name="ro1">
          <table:table-cell office:value-type="string">
            <text:p>actualmente</text:p>
          </table:table-cell>
          <table:table-cell office:value-type="string">
            <text:p>at the moment, currently</text:p>
          </table:table-cell>
          <table:table-cell table:number-columns-repeated="16"/>
          <table:table-cell office:value-type="string">
            <text:p>yās’</text:p>
          </table:table-cell>
          <table:table-cell table:number-columns-repeated="1005"/>
        </table:table-row>
        <table:table-row table:style-name="ro1">
          <table:table-cell office:value-type="string">
            <text:p>luego, inmediatamente</text:p>
          </table:table-cell>
          <table:table-cell office:value-type="string">
            <text:p>later</text:p>
          </table:table-cell>
          <table:table-cell table:number-columns-repeated="16"/>
          <table:table-cell office:value-type="string">
            <text:p>ník’-stám / ník’-ačórú</text:p>
          </table:table-cell>
          <table:table-cell table:number-columns-repeated="1005"/>
        </table:table-row>
        <table:table-row table:style-name="ro1">
          <table:table-cell office:value-type="string">
            <text:p>ahora, ahora mismo</text:p>
          </table:table-cell>
          <table:table-cell office:value-type="string">
            <text:p>now</text:p>
          </table:table-cell>
          <table:table-cell table:style-name="ce41" office:value-type="string">
            <text:p>nun</text:p>
          </table:table-cell>
          <table:table-cell table:number-columns-repeated="9"/>
          <table:table-cell office:value-type="string">
            <text:p>waxe</text:p>
          </table:table-cell>
          <table:table-cell table:number-columns-repeated="1011"/>
        </table:table-row>
        <table:table-row table:style-name="ro1">
          <table:table-cell office:value-type="string">
            <text:p>entonces</text:p>
          </table:table-cell>
          <table:table-cell office:value-type="string">
            <text:p>then</text:p>
          </table:table-cell>
          <table:table-cell office:value-type="string">
            <text:p>dann, darauf</text:p>
          </table:table-cell>
          <table:table-cell office:value-type="string">
            <text:p>ensuite</text:p>
          </table:table-cell>
          <table:table-cell table:number-columns-repeated="8"/>
          <table:table-cell office:value-type="string">
            <text:p>nestani / nekstanika / neksta</text:p>
          </table:table-cell>
          <table:table-cell table:number-columns-repeated="1011"/>
        </table:table-row>
        <table:table-row table:style-name="ro1">
          <table:table-cell office:value-type="string">
            <text:p>después</text:p>
          </table:table-cell>
          <table:table-cell office:value-type="string">
            <text:p>after</text:p>
          </table:table-cell>
          <table:table-cell office:value-type="string">
            <text:p>nachher</text:p>
          </table:table-cell>
          <table:table-cell table:number-columns-repeated="2"/>
          <table:table-cell office:value-type="string">
            <text:p>mahuir (?)</text:p>
          </table:table-cell>
          <table:table-cell table:number-columns-repeated="12"/>
          <table:table-cell office:value-type="string">
            <text:p>así / nút’-káma</text:p>
          </table:table-cell>
          <table:table-cell table:number-columns-repeated="1005"/>
        </table:table-row>
        <table:table-row table:style-name="ro1">
          <table:table-cell office:value-type="string">
            <text:p>anteayer</text:p>
          </table:table-cell>
          <table:table-cell office:value-type="string">
            <text:p>the day before yesterday</text:p>
          </table:table-cell>
          <table:table-cell office:value-type="string">
            <text:p>vorgestern</text:p>
          </table:table-cell>
          <table:table-cell office:value-type="string">
            <text:p>avant hier</text:p>
          </table:table-cell>
          <table:table-cell table:number-columns-repeated="8"/>
          <table:table-cell office:value-type="string">
            <office:annotation draw:style-name="gr1" draw:text-style-name="P1" svg:width="1.3827in" svg:height="0.7787in" svg:x="19.4531in" svg:y="417.1441in" draw:caption-point-x="-1.9413in" draw:caption-point-y="3.0535in">
              <dc:date>2013-12-11T00:00:00</dc:date>
              <text:p text:style-name="P1"><text:span text:style-name="T20">pq:</text:span></text:p>
              <text:p text:style-name="P1"><text:span text:style-name="T21">"litt. ‚hier avant jour‘" (Métraux 1935: 91).</text:span></text:p>
            </office:annotation>
            <text:p>sesg tukamaxi </text:p>
          </table:table-cell>
          <table:table-cell table:number-columns-repeated="3"/>
          <table:table-cell office:value-type="string">
            <office:annotation draw:style-name="gr1" draw:text-style-name="P1" svg:width="1.3803in" svg:height="0.748in" svg:x="23.7598in" svg:y="417.1748in" draw:caption-point-x="-1.887in" draw:caption-point-y="3.0228in">
              <dc:date>2013-12-11T00:00:00</dc:date>
              <text:p text:style-name="P1"><text:span text:style-name="T20">pq:</text:span></text:p>
              <text:p text:style-name="P1"><text:span text:style-name="T21">"Litt.: indique le passé lointain" (Vellard, 1950: 68).</text:span></text:p>
            </office:annotation>
            <text:p>tukwá má-xẹ</text:p>
          </table:table-cell>
          <table:table-cell table:number-columns-repeated="1007"/>
        </table:table-row>
        <table:table-row table:style-name="ro2">
          <table:table-cell office:value-type="string">
            <text:p>ayer</text:p>
          </table:table-cell>
          <table:table-cell office:value-type="string">
            <text:p>yesterday</text:p>
          </table:table-cell>
          <table:table-cell office:value-type="string">
            <text:p>gestern</text:p>
          </table:table-cell>
          <table:table-cell office:value-type="string">
            <text:p>hier</text:p>
          </table:table-cell>
          <table:table-cell office:value-type="string">
            <text:p>siēšk (?)</text:p>
          </table:table-cell>
          <table:table-cell table:number-columns-repeated="2"/>
          <table:table-cell office:value-type="string">
            <text:p>tšĕ́škŭ</text:p>
          </table:table-cell>
          <table:table-cell office:value-type="string">
            <text:p>k'arăĭ́p'ŭ́ṛō</text:p>
          </table:table-cell>
          <table:table-cell table:number-columns-repeated="3"/>
          <table:table-cell office:value-type="string">
            <text:p>š<text:span text:style-name="T64">e̱</text:span><text:span text:style-name="T57">šgu / se̱sgu <text:s text:c="2"/></text:span></text:p>
          </table:table-cell>
          <table:table-cell table:number-columns-repeated="3"/>
          <table:table-cell office:value-type="string">
            <office:annotation draw:style-name="gr1" draw:text-style-name="P1" svg:width="1.3803in" svg:height="0.6575in" svg:x="23.7598in" svg:y="417.3039in" draw:caption-point-x="-1.887in" draw:caption-point-y="3.1228in">
              <dc:date>2013-12-11T00:00:00</dc:date>
              <text:p text:style-name="P1"><text:span text:style-name="T20">pq:</text:span></text:p>
              <text:p text:style-name="P1"><text:span text:style-name="T21">"(Litt.: indique le passé récent)" (Vellard, 1950: 68).</text:span></text:p>
            </office:annotation>
            <text:p>šẹ́š-ku / šíš-ku</text:p>
          </table:table-cell>
          <table:table-cell/>
          <table:table-cell office:value-type="string">
            <text:p>čẹ́šku</text:p>
          </table:table-cell>
          <table:table-cell table:number-columns-repeated="1005"/>
        </table:table-row>
        <table:table-row table:style-name="ro1">
          <table:table-cell office:value-type="string">
            <text:p>hoy, hoy día</text:p>
          </table:table-cell>
          <table:table-cell office:value-type="string">
            <text:p>today</text:p>
          </table:table-cell>
          <table:table-cell office:value-type="string">
            <text:p>heute</text:p>
          </table:table-cell>
          <table:table-cell office:value-type="string">
            <text:p>aujourd’hui</text:p>
          </table:table-cell>
          <table:table-cell office:value-type="string">
            <text:p>tomje</text:p>
          </table:table-cell>
          <table:table-cell table:number-columns-repeated="2"/>
          <table:table-cell office:value-type="string">
            <text:p>tḁ̄́măχ̣ē</text:p>
          </table:table-cell>
          <table:table-cell office:value-type="string">
            <text:p>ītšārṓ</text:p>
          </table:table-cell>
          <table:table-cell table:number-columns-repeated="3"/>
          <table:table-cell office:value-type="string">
            <text:p>tonxe</text:p>
          </table:table-cell>
          <table:table-cell table:number-columns-repeated="3"/>
          <table:table-cell office:value-type="string">
            <text:p>to̩m-xe̩ / túụ-m-xe</text:p>
          </table:table-cell>
          <table:table-cell table:number-columns-repeated="2"/>
          <table:table-cell office:value-type="string">
            <text:p>tuumxe / tii thuñi</text:p>
          </table:table-cell>
          <table:table-cell table:number-columns-repeated="1004"/>
        </table:table-row>
        <table:table-row table:style-name="ro2">
          <table:table-cell office:value-type="string">
            <text:p>mañana (día siguiente)</text:p>
          </table:table-cell>
          <table:table-cell office:value-type="string">
            <text:p>tomorrow</text:p>
          </table:table-cell>
          <table:table-cell office:value-type="string">
            <text:p>morgen / der folgende Tag</text:p>
          </table:table-cell>
          <table:table-cell office:value-type="string">
            <text:p>demain</text:p>
          </table:table-cell>
          <table:table-cell office:value-type="string">
            <text:p>hăkăŭĕns (?)<text:span text:style-name="T25"> </text:span></text:p>
          </table:table-cell>
          <table:table-cell office:value-type="string">
            <text:p>hakahuinchi</text:p>
          </table:table-cell>
          <table:table-cell/>
          <table:table-cell office:value-type="string">
            <text:p>hā́ka</text:p>
          </table:table-cell>
          <table:table-cell office:value-type="string">
            <text:p>haip'ŭ́ṛō</text:p>
          </table:table-cell>
          <table:table-cell table:number-columns-repeated="3"/>
          <table:table-cell office:value-type="string">
            <text:p>haka / xaka / haka wens / haka kati</text:p>
          </table:table-cell>
          <table:table-cell table:number-columns-repeated="3"/>
          <table:table-cell office:value-type="string">
            <text:p>a-<text:span text:style-name="T64">k̶</text:span><text:span text:style-name="T57">ám / a</text:span><text:span text:style-name="T64">k̶</text:span><text:span text:style-name="T57">á-wínši</text:span></text:p>
          </table:table-cell>
          <table:table-cell/>
          <table:table-cell office:value-type="string">
            <text:p>háka-wínši / ak̉ám / akám / tiã́se</text:p>
          </table:table-cell>
          <table:table-cell office:value-type="string">
            <text:p>jaka winsi</text:p>
          </table:table-cell>
          <table:table-cell table:number-columns-repeated="1004"/>
        </table:table-row>
        <table:table-row table:style-name="ro1">
          <table:table-cell office:value-type="string">
            <text:p>pasado mañana</text:p>
          </table:table-cell>
          <table:table-cell office:value-type="string">
            <text:p>the day after tomorrow</text:p>
          </table:table-cell>
          <table:table-cell table:number-columns-repeated="17"/>
          <table:table-cell office:value-type="string">
            <text:p>tuka maxe</text:p>
          </table:table-cell>
          <table:table-cell table:number-columns-repeated="1004"/>
        </table:table-row>
        <table:table-row table:style-name="ro1">
          <table:table-cell office:value-type="string">
            <text:p>pasado mañana</text:p>
          </table:table-cell>
          <table:table-cell office:value-type="string">
            <text:p>the day after tomorrow</text:p>
          </table:table-cell>
          <table:table-cell table:number-columns-repeated="17"/>
          <table:table-cell office:value-type="string">
            <text:p>tuta maxe-chay</text:p>
          </table:table-cell>
          <table:table-cell table:number-columns-repeated="1004"/>
        </table:table-row>
        <table:table-row table:style-name="ro1">
          <table:table-cell office:value-type="string">
            <text:p>pasado mañana</text:p>
          </table:table-cell>
          <table:table-cell office:value-type="string">
            <text:p>the day after tomorrow</text:p>
          </table:table-cell>
          <table:table-cell office:value-type="string">
            <text:p>übermorgen</text:p>
          </table:table-cell>
          <table:table-cell office:value-type="string">
            <text:p>après demain</text:p>
          </table:table-cell>
          <table:table-cell table:number-columns-repeated="8"/>
          <table:table-cell office:value-type="string">
            <text:p>katuyansi</text:p>
          </table:table-cell>
          <table:table-cell table:number-columns-repeated="3"/>
          <table:table-cell office:value-type="string">
            <text:p>tatú yā́si</text:p>
          </table:table-cell>
          <table:table-cell table:number-columns-repeated="1007"/>
        </table:table-row>
        <table:table-row table:style-name="ro2">
          <table:table-cell office:value-type="string">
            <text:p>día</text:p>
          </table:table-cell>
          <table:table-cell office:value-type="string">
            <text:p>day</text:p>
          </table:table-cell>
          <table:table-cell office:value-type="string">
            <text:p>Tag</text:p>
          </table:table-cell>
          <table:table-cell office:value-type="string">
            <text:p>jour</text:p>
          </table:table-cell>
          <table:table-cell office:value-type="string">
            <text:p>tŏ́mj(e) (?)</text:p>
          </table:table-cell>
          <table:table-cell office:value-type="string">
            <text:p>makeña / makena</text:p>
          </table:table-cell>
          <table:table-cell/>
          <table:table-cell office:value-type="string">
            <text:p>măχ̮ḗñi</text:p>
          </table:table-cell>
          <table:table-cell office:value-type="string">
            <text:p>măχĕ́ñ#<text:span text:style-name="T62">ă#</text:span></text:p>
          </table:table-cell>
          <table:table-cell office:value-type="string">
            <text:p>ū́ru</text:p>
          </table:table-cell>
          <table:table-cell table:number-columns-repeated="2"/>
          <table:table-cell office:value-type="string">
            <text:p>maxin / maxiñe / maxine / tonxe</text:p>
          </table:table-cell>
          <table:table-cell table:number-columns-repeated="3"/>
          <table:table-cell office:value-type="string">
            <text:p>‘a-k̶á / túñẹ </text:p>
          </table:table-cell>
          <table:table-cell/>
          <table:table-cell office:value-type="string">
            <text:p>túni / tũm</text:p>
          </table:table-cell>
          <table:table-cell office:value-type="string">
            <text:p>thuñi</text:p>
          </table:table-cell>
          <table:table-cell table:number-columns-repeated="1004"/>
        </table:table-row>
        <table:table-row table:style-name="ro1">
          <table:table-cell office:value-type="string">
            <text:p>hacer día</text:p>
          </table:table-cell>
          <table:table-cell office:value-type="string">
            <text:p>to dawn</text:p>
          </table:table-cell>
          <table:table-cell table:number-columns-repeated="17"/>
          <table:table-cell office:value-type="string">
            <text:p>maxini-chay</text:p>
          </table:table-cell>
          <table:table-cell table:number-columns-repeated="1004"/>
        </table:table-row>
        <table:table-row table:style-name="ro1">
          <table:table-cell office:value-type="string">
            <text:p>amanecer</text:p>
          </table:table-cell>
          <table:table-cell office:value-type="string">
            <text:p>to dawn</text:p>
          </table:table-cell>
          <table:table-cell office:value-type="string">
            <text:p>Tag werden</text:p>
          </table:table-cell>
          <table:table-cell/>
          <table:table-cell office:value-type="string">
            <text:p>tainči (?)</text:p>
          </table:table-cell>
          <table:table-cell office:value-type="string">
            <text:p>ugtanek / tainchi</text:p>
          </table:table-cell>
          <table:table-cell table:number-columns-repeated="13"/>
          <table:table-cell table:style-name="ce70" office:value-type="string">
            <text:p>wiyani-chay / thqhaysk-chay / maxeni-chay / maxini-chay</text:p>
          </table:table-cell>
          <table:table-cell table:number-columns-repeated="1004"/>
        </table:table-row>
        <table:table-row table:style-name="ro1">
          <table:table-cell office:value-type="string">
            <text:p>amanece</text:p>
          </table:table-cell>
          <table:table-cell office:value-type="string">
            <text:p>it dawns</text:p>
          </table:table-cell>
          <table:table-cell office:value-type="string">
            <text:p>es wird Tag</text:p>
          </table:table-cell>
          <table:table-cell table:number-columns-repeated="16"/>
          <table:table-cell office:value-type="string">
            <text:p>thqhaysk-chay</text:p>
          </table:table-cell>
          <table:table-cell table:number-columns-repeated="1004"/>
        </table:table-row>
        <table:table-row table:style-name="ro1">
          <table:table-cell office:value-type="string">
            <text:p>amanece</text:p>
          </table:table-cell>
          <table:table-cell office:value-type="string">
            <text:p>it dawns</text:p>
          </table:table-cell>
          <table:table-cell table:number-columns-repeated="17"/>
          <table:table-cell office:value-type="string">
            <text:p>maxeni-chay</text:p>
          </table:table-cell>
          <table:table-cell table:number-columns-repeated="1004"/>
        </table:table-row>
        <table:table-row table:style-name="ro1">
          <table:table-cell office:value-type="string">
            <text:p>amanece (temprano a las cuatro)</text:p>
          </table:table-cell>
          <table:table-cell office:value-type="string">
            <text:p>it dawns</text:p>
          </table:table-cell>
          <table:table-cell table:number-columns-repeated="17"/>
          <table:table-cell office:value-type="string">
            <text:p>thensk-cha-nik</text:p>
          </table:table-cell>
          <table:table-cell table:number-columns-repeated="1004"/>
        </table:table-row>
        <table:table-row table:style-name="ro1">
          <table:table-cell office:value-type="string">
            <text:p>tarde</text:p>
          </table:table-cell>
          <table:table-cell office:value-type="string">
            <text:p>afternoon</text:p>
          </table:table-cell>
          <table:table-cell office:value-type="string">
            <text:p>Nachmittag, früher Abend</text:p>
          </table:table-cell>
          <table:table-cell table:number-columns-repeated="2"/>
          <table:table-cell office:value-type="string">
            <text:p>seri / seheri</text:p>
          </table:table-cell>
          <table:table-cell table:number-columns-repeated="1018"/>
        </table:table-row>
        <table:table-row table:style-name="ro1">
          <table:table-cell office:value-type="string">
            <text:p>ayer en la tarde</text:p>
          </table:table-cell>
          <table:table-cell office:value-type="string">
            <text:p>yesterday afternoon</text:p>
          </table:table-cell>
          <table:table-cell table:number-columns-repeated="17"/>
          <table:table-cell office:value-type="string">
            <text:p>ses-chay</text:p>
          </table:table-cell>
          <table:table-cell table:number-columns-repeated="1004"/>
        </table:table-row>
        <table:table-row table:style-name="ro1">
          <table:table-cell office:value-type="string">
            <text:p>tarde, noche</text:p>
          </table:table-cell>
          <table:table-cell office:value-type="string">
            <text:p>evening</text:p>
          </table:table-cell>
          <table:table-cell office:value-type="string">
            <text:p>Abend</text:p>
          </table:table-cell>
          <table:table-cell office:value-type="string">
            <text:p>soir</text:p>
          </table:table-cell>
          <table:table-cell table:number-columns-repeated="8"/>
          <table:table-cell office:value-type="string">
            <text:p>wi̱yani </text:p>
          </table:table-cell>
          <table:table-cell table:number-columns-repeated="3"/>
          <table:table-cell table:style-name="ce73" office:value-type="string">
            <text:p>šẹ́ši</text:p>
          </table:table-cell>
          <table:table-cell table:number-columns-repeated="1007"/>
        </table:table-row>
        <table:table-row table:style-name="ro1">
          <table:table-cell office:value-type="string">
            <text:p>noche, ser noche</text:p>
          </table:table-cell>
          <table:table-cell office:value-type="string">
            <text:p>night </text:p>
          </table:table-cell>
          <table:table-cell office:value-type="string">
            <text:p>Nacht </text:p>
          </table:table-cell>
          <table:table-cell office:value-type="string">
            <text:p>nuit</text:p>
          </table:table-cell>
          <table:table-cell office:value-type="string">
            <text:p>wiā́ni (?)</text:p>
          </table:table-cell>
          <table:table-cell office:value-type="string">
            <text:p>uyani / huiyani</text:p>
          </table:table-cell>
          <table:table-cell/>
          <table:table-cell office:value-type="string">
            <text:p>u’īyā́ni</text:p>
          </table:table-cell>
          <table:table-cell table:number-columns-repeated="4"/>
          <table:table-cell office:value-type="string">
            <text:p>šeše / uyani / wiyane</text:p>
          </table:table-cell>
          <table:table-cell table:number-columns-repeated="3"/>
          <table:table-cell office:value-type="string">
            <text:p>wiyá-ni</text:p>
          </table:table-cell>
          <table:table-cell/>
          <table:table-cell office:value-type="string">
            <text:p>wiyá-</text:p>
          </table:table-cell>
          <table:table-cell office:value-type="string">
            <text:p>wiyani-chay</text:p>
          </table:table-cell>
          <table:table-cell table:number-columns-repeated="1004"/>
        </table:table-row>
        <table:table-row table:style-name="ro1">
          <table:table-cell office:value-type="string">
            <text:p>noche</text:p>
          </table:table-cell>
          <table:table-cell office:value-type="string">
            <text:p>night</text:p>
          </table:table-cell>
          <table:table-cell table:number-columns-repeated="3"/>
          <table:table-cell office:value-type="string">
            <text:p>huayani</text:p>
          </table:table-cell>
          <table:table-cell table:number-columns-repeated="1018"/>
        </table:table-row>
        <table:table-row table:style-name="ro1">
          <table:table-cell office:value-type="string">
            <text:p>ser media noche</text:p>
          </table:table-cell>
          <table:table-cell office:value-type="string">
            <text:p>midnight</text:p>
          </table:table-cell>
          <table:table-cell office:value-type="string">
            <text:p>(um) Mitternacht</text:p>
          </table:table-cell>
          <table:table-cell table:number-columns-repeated="16"/>
          <table:table-cell office:value-type="string">
            <text:p>chik wiyani-chay</text:p>
          </table:table-cell>
          <table:table-cell table:number-columns-repeated="1004"/>
        </table:table-row>
        <table:table-row table:style-name="ro1">
          <table:table-cell office:value-type="string">
            <text:p>noche</text:p>
          </table:table-cell>
          <table:table-cell office:value-type="string">
            <text:p>night</text:p>
          </table:table-cell>
          <table:table-cell/>
          <table:table-cell office:value-type="string">
            <text:p>de nuit</text:p>
          </table:table-cell>
          <table:table-cell table:number-columns-repeated="12"/>
          <table:table-cell office:value-type="string">
            <text:p>wiya niki</text:p>
          </table:table-cell>
          <table:table-cell table:number-columns-repeated="1007"/>
        </table:table-row>
        <table:table-row table:style-name="ro1">
          <table:table-cell office:value-type="string">
            <text:p>anochecer</text:p>
          </table:table-cell>
          <table:table-cell office:value-type="string">
            <text:p>nightfall</text:p>
          </table:table-cell>
          <table:table-cell office:value-type="string">
            <text:p>Nacht werden</text:p>
          </table:table-cell>
          <table:table-cell table:number-columns-repeated="2"/>
          <table:table-cell office:value-type="string">
            <text:p>huiyanich / huiyani</text:p>
          </table:table-cell>
          <table:table-cell table:number-columns-repeated="1018"/>
        </table:table-row>
        <table:table-row table:style-name="ro1">
          <table:table-cell office:value-type="string">
            <text:p>madrugada</text:p>
          </table:table-cell>
          <table:table-cell office:value-type="string">
            <text:p>dawn</text:p>
          </table:table-cell>
          <table:table-cell office:value-type="string">
            <text:p>Morgendämmerung</text:p>
          </table:table-cell>
          <table:table-cell office:value-type="string">
            <text:p>aube</text:p>
          </table:table-cell>
          <table:table-cell table:number-columns-repeated="12"/>
          <table:table-cell office:value-type="string">
            <text:p>ţi-ríni</text:p>
          </table:table-cell>
          <table:table-cell table:number-columns-repeated="1007"/>
        </table:table-row>
        <table:table-row table:style-name="ro1">
          <table:table-cell office:value-type="string">
            <text:p>mañana, de día</text:p>
          </table:table-cell>
          <table:table-cell office:value-type="string">
            <text:p>morning</text:p>
          </table:table-cell>
          <table:table-cell office:value-type="string">
            <text:p>Morgen</text:p>
          </table:table-cell>
          <table:table-cell office:value-type="string">
            <text:p>matin</text:p>
          </table:table-cell>
          <table:table-cell table:number-columns-repeated="8"/>
          <table:table-cell office:value-type="string">
            <text:p>stenčik</text:p>
          </table:table-cell>
          <table:table-cell table:number-columns-repeated="6"/>
          <table:table-cell office:value-type="string">
            <text:p>maxeña</text:p>
          </table:table-cell>
          <table:table-cell table:number-columns-repeated="1004"/>
        </table:table-row>
        <table:table-row table:style-name="ro1">
          <table:table-cell office:value-type="string">
            <text:p>mañana</text:p>
          </table:table-cell>
          <table:table-cell office:value-type="string">
            <text:p>morning</text:p>
          </table:table-cell>
          <table:table-cell table:number-columns-repeated="17"/>
          <table:table-cell office:value-type="string">
            <text:p>jaqawinsi</text:p>
          </table:table-cell>
          <table:table-cell table:number-columns-repeated="1004"/>
        </table:table-row>
        <table:table-row table:style-name="ro1">
          <table:table-cell office:value-type="string">
            <text:p>en la mañana</text:p>
          </table:table-cell>
          <table:table-cell office:value-type="string">
            <text:p>in the morning</text:p>
          </table:table-cell>
          <table:table-cell office:value-type="string">
            <text:p>am Morgen</text:p>
          </table:table-cell>
          <table:table-cell table:number-columns-repeated="16"/>
          <table:table-cell office:value-type="string">
            <text:p>wiyana</text:p>
          </table:table-cell>
          <table:table-cell table:number-columns-repeated="1004"/>
        </table:table-row>
        <table:table-row table:style-name="ro1">
          <table:table-cell office:value-type="string">
            <text:p>ayer por la mañana</text:p>
          </table:table-cell>
          <table:table-cell office:value-type="string">
            <text:p>tomorrow morning</text:p>
          </table:table-cell>
          <table:table-cell table:number-columns-repeated="17"/>
          <table:table-cell office:value-type="string">
            <text:p>sesko wiyani-chay</text:p>
          </table:table-cell>
          <table:table-cell table:number-columns-repeated="1004"/>
        </table:table-row>
        <table:table-row table:style-name="ro1">
          <table:table-cell office:value-type="string">
            <text:p>tarde, ser tarde</text:p>
          </table:table-cell>
          <table:table-cell office:value-type="string">
            <text:p>late</text:p>
          </table:table-cell>
          <table:table-cell office:value-type="string">
            <text:p>spät</text:p>
          </table:table-cell>
          <table:table-cell/>
          <table:table-cell office:value-type="string">
            <text:p>sĕ́si</text:p>
          </table:table-cell>
          <table:table-cell office:value-type="string">
            <text:p>seri / seheri</text:p>
          </table:table-cell>
          <table:table-cell table:number-columns-repeated="13"/>
          <table:table-cell office:value-type="string">
            <text:p>ses thuñi-chay</text:p>
          </table:table-cell>
          <table:table-cell table:number-columns-repeated="1004"/>
        </table:table-row>
        <table:table-row table:style-name="ro1">
          <table:table-cell office:value-type="string">
            <text:p>temprano</text:p>
          </table:table-cell>
          <table:table-cell office:value-type="string">
            <text:p>early</text:p>
          </table:table-cell>
          <table:table-cell office:value-type="string">
            <text:p>früh</text:p>
          </table:table-cell>
          <table:table-cell office:value-type="string">
            <text:p>tôt</text:p>
          </table:table-cell>
          <table:table-cell table:number-columns-repeated="12"/>
          <table:table-cell office:value-type="string">
            <text:p>máx-ña</text:p>
          </table:table-cell>
          <table:table-cell table:number-columns-repeated="1007"/>
        </table:table-row>
        <table:table-row table:style-name="ro1">
          <table:table-cell office:value-type="string">
            <text:p>muy temprano </text:p>
          </table:table-cell>
          <table:table-cell office:value-type="string">
            <text:p>very early</text:p>
          </table:table-cell>
          <table:table-cell office:value-type="string">
            <text:p>sehr früh</text:p>
          </table:table-cell>
          <table:table-cell table:number-columns-repeated="15"/>
          <table:table-cell office:value-type="string">
            <text:p>wíye-natáni</text:p>
          </table:table-cell>
          <table:table-cell table:number-columns-repeated="1005"/>
        </table:table-row>
        <table:table-row table:style-name="ro1">
          <table:table-cell office:value-type="string">
            <text:p>todavía está oscuro</text:p>
          </table:table-cell>
          <table:table-cell office:value-type="string">
            <text:p>it is still dark</text:p>
          </table:table-cell>
          <table:table-cell/>
          <table:table-cell office:value-type="string">
            <text:p>il fait encore sombre</text:p>
          </table:table-cell>
          <table:table-cell table:number-columns-repeated="12"/>
          <table:table-cell office:value-type="string">
            <office:annotation draw:style-name="gr1" draw:text-style-name="P1" svg:width="1.3803in" svg:height="0.6165in" svg:x="23.7598in" svg:y="418.7882in" draw:caption-point-x="-1.887in" draw:caption-point-y="8.2362in">
              <dc:date>2013-12-11T00:00:00</dc:date>
              <text:p text:style-name="P1"><text:span text:style-name="T20">pq:</text:span></text:p>
              <text:p text:style-name="P1"><text:span text:style-name="T21">"Litt.: il est tôt" (Vellard, 1950: 68).</text:span></text:p>
            </office:annotation>
            <text:p>maká-xẹ</text:p>
          </table:table-cell>
          <table:table-cell table:number-columns-repeated="1007"/>
        </table:table-row>
        <table:table-row table:style-name="ro1">
          <table:table-cell office:value-type="string">
            <text:p>momento, en un momento</text:p>
          </table:table-cell>
          <table:table-cell office:value-type="string">
            <text:p>moment, in a moment</text:p>
          </table:table-cell>
          <table:table-cell office:value-type="string">
            <text:p>Moment, in einem Moment</text:p>
          </table:table-cell>
          <table:table-cell office:value-type="string">
            <text:p>moment, dans un moment</text:p>
          </table:table-cell>
          <table:table-cell table:number-columns-repeated="8"/>
          <table:table-cell office:value-type="string">
            <text:p>uškatankasi / uskatankama</text:p>
          </table:table-cell>
          <table:table-cell table:number-columns-repeated="1011"/>
        </table:table-row>
        <table:table-row table:style-name="ro1">
          <table:table-cell office:value-type="string">
            <text:p>mes</text:p>
          </table:table-cell>
          <table:table-cell office:value-type="string">
            <text:p>month</text:p>
          </table:table-cell>
          <table:table-cell office:value-type="string">
            <text:p>Monat</text:p>
          </table:table-cell>
          <table:table-cell office:value-type="string">
            <text:p>mois</text:p>
          </table:table-cell>
          <table:table-cell table:number-columns-repeated="12"/>
          <table:table-cell office:value-type="string">
            <office:annotation draw:style-name="gr1" draw:text-style-name="P1" svg:width="1.3803in" svg:height="0.6157in" svg:x="23.7598in" svg:y="424.3807in" draw:caption-point-x="-1.887in" draw:caption-point-y="3.1024in">
              <dc:date>2013-12-11T00:00:00</dc:date>
              <text:p text:style-name="P1"><text:span text:style-name="T20">pq:</text:span></text:p>
              <text:p text:style-name="P1"><text:span text:style-name="T21">"Litt.: une lune" (Vellard, 1950: 68).</text:span></text:p>
            </office:annotation>
            <text:p>ţi hīs</text:p>
          </table:table-cell>
          <table:table-cell table:number-columns-repeated="1007"/>
        </table:table-row>
        <table:table-row table:style-name="ro1">
          <table:table-cell office:value-type="string">
            <text:p>año</text:p>
          </table:table-cell>
          <table:table-cell office:value-type="string">
            <text:p>year</text:p>
          </table:table-cell>
          <table:table-cell office:value-type="string">
            <text:p>Jahr</text:p>
          </table:table-cell>
          <table:table-cell office:value-type="string">
            <text:p>année</text:p>
          </table:table-cell>
          <table:table-cell office:value-type="string">
            <text:p>wata</text:p>
          </table:table-cell>
          <table:table-cell table:number-columns-repeated="2"/>
          <table:table-cell office:value-type="string">
            <text:p>tsī́ hŭā́ta</text:p>
          </table:table-cell>
          <table:table-cell office:value-type="string">
            <text:p>tˇūmī́ña / máṛa</text:p>
          </table:table-cell>
          <table:table-cell/>
          <table:table-cell office:value-type="string">
            <text:p>mā́ra</text:p>
          </table:table-cell>
          <table:table-cell/>
          <table:table-cell office:value-type="string">
            <text:p>wata</text:p>
          </table:table-cell>
          <table:table-cell table:number-columns-repeated="3"/>
          <table:table-cell office:value-type="string">
            <text:p>wā́-ta / ţis wā́-ta </text:p>
          </table:table-cell>
          <table:table-cell/>
          <table:table-cell office:value-type="string">
            <text:p>wata</text:p>
          </table:table-cell>
          <table:table-cell office:value-type="string">
            <text:p>watha</text:p>
          </table:table-cell>
          <table:table-cell table:number-columns-repeated="1004"/>
        </table:table-row>
        <table:table-row table:style-name="ro1">
          <table:table-cell office:value-type="string">
            <text:p>medio año</text:p>
          </table:table-cell>
          <table:table-cell office:value-type="string">
            <text:p>middle of the year</text:p>
          </table:table-cell>
          <table:table-cell table:number-columns-repeated="17"/>
          <table:table-cell office:value-type="string">
            <text:p>chik watha</text:p>
          </table:table-cell>
          <table:table-cell table:number-columns-repeated="1004"/>
        </table:table-row>
        <table:table-row table:style-name="ro1">
          <table:table-cell office:value-type="string">
            <text:p>sequía</text:p>
          </table:table-cell>
          <table:table-cell office:value-type="string">
            <text:p>dry season</text:p>
          </table:table-cell>
          <table:table-cell office:value-type="string">
            <text:p>trockene Jahreszeit</text:p>
          </table:table-cell>
          <table:table-cell office:value-type="string">
            <text:p>saison, saison sèche</text:p>
          </table:table-cell>
          <table:table-cell table:number-columns-repeated="8"/>
          <table:table-cell office:value-type="string">
            <text:p>čatiki</text:p>
          </table:table-cell>
          <table:table-cell table:number-columns-repeated="1011"/>
        </table:table-row>
        <table:table-row table:style-name="ro1">
          <table:table-cell office:value-type="string">
            <text:p>tiempo de heladas</text:p>
          </table:table-cell>
          <table:table-cell office:value-type="string">
            <text:p>cold season</text:p>
          </table:table-cell>
          <table:table-cell office:value-type="string">
            <text:p>kalte Jahreszeit</text:p>
          </table:table-cell>
          <table:table-cell table:number-columns-repeated="16"/>
          <table:table-cell office:value-type="string">
            <text:p>sakiki-chay</text:p>
          </table:table-cell>
          <table:table-cell table:number-columns-repeated="1004"/>
        </table:table-row>
        <table:table-row table:style-name="ro1">
          <table:table-cell office:value-type="string">
            <text:p>tiempo de lluvias</text:p>
          </table:table-cell>
          <table:table-cell office:value-type="string">
            <text:p>raining season</text:p>
          </table:table-cell>
          <table:table-cell office:value-type="string">
            <text:p>Regenzeit</text:p>
          </table:table-cell>
          <table:table-cell office:value-type="string">
            <text:p>saison des pluies</text:p>
          </table:table-cell>
          <table:table-cell table:number-columns-repeated="8"/>
          <table:table-cell office:value-type="string">
            <text:p>časñi</text:p>
          </table:table-cell>
          <table:table-cell table:number-columns-repeated="6"/>
          <table:table-cell office:value-type="string">
            <text:p>chijñi pacha</text:p>
          </table:table-cell>
          <table:table-cell table:number-columns-repeated="1004"/>
        </table:table-row>
        <table:table-row table:style-name="ro1">
          <table:table-cell office:value-type="string">
            <text:p>sol grande (julio-diciembre)</text:p>
          </table:table-cell>
          <table:table-cell office:value-type="string">
            <text:p>time of much sun (July-December)</text:p>
          </table:table-cell>
          <table:table-cell table:number-columns-repeated="17"/>
          <table:table-cell office:value-type="string">
            <text:p>chuq thuñi</text:p>
          </table:table-cell>
          <table:table-cell table:number-columns-repeated="1004"/>
        </table:table-row>
        <table:table-row table:style-name="ro1">
          <table:table-cell office:value-type="string">
            <text:p>sol pequeño (marzo-junio)</text:p>
          </table:table-cell>
          <table:table-cell office:value-type="string">
            <text:p>time of little sun (March-June)</text:p>
          </table:table-cell>
          <table:table-cell table:number-columns-repeated="17"/>
          <table:table-cell office:value-type="string">
            <text:p>uch thuñi</text:p>
          </table:table-cell>
          <table:table-cell table:number-columns-repeated="1004"/>
        </table:table-row>
        <table:table-row table:style-name="ro1">
          <table:table-cell office:value-type="string">
            <text:p>primavera</text:p>
          </table:table-cell>
          <table:table-cell office:value-type="string">
            <text:p>spring time</text:p>
          </table:table-cell>
          <table:table-cell office:value-type="string">
            <text:p>Frühling</text:p>
          </table:table-cell>
          <table:table-cell office:value-type="string">
            <text:p>printemps</text:p>
          </table:table-cell>
          <table:table-cell table:number-columns-repeated="12"/>
          <table:table-cell office:value-type="string">
            <office:annotation draw:style-name="gr1" draw:text-style-name="P1" svg:width="1.3803in" svg:height="0.6402in" svg:x="23.7598in" svg:y="421.0488in" draw:caption-point-x="-1.887in" draw:caption-point-y="8.2673in">
              <dc:date>2013-12-11T00:00:00</dc:date>
              <text:p text:style-name="P1"><text:span text:style-name="T20">pq:</text:span></text:p>
              <text:p text:style-name="P1"><text:span text:style-name="T21">"Litt.: arriver au jour cultiver le champ" (Vellard, 1950: 68).</text:span></text:p>
            </office:annotation>
            <text:p>šalát' tụ-kí strín-si <text:s/>´ó̜x</text:p>
          </table:table-cell>
          <table:table-cell table:number-columns-repeated="1007"/>
        </table:table-row>
        <table:table-row table:style-name="ro1">
          <table:table-cell office:value-type="string">
            <text:p>verano</text:p>
          </table:table-cell>
          <table:table-cell office:value-type="string">
            <text:p>summer</text:p>
          </table:table-cell>
          <table:table-cell office:value-type="string">
            <text:p>Sommer</text:p>
          </table:table-cell>
          <table:table-cell office:value-type="string">
            <text:p>été</text:p>
          </table:table-cell>
          <table:table-cell table:number-columns-repeated="6"/>
          <table:table-cell office:value-type="string">
            <text:p>măṛmáṛa</text:p>
          </table:table-cell>
          <table:table-cell table:number-columns-repeated="5"/>
          <table:table-cell office:value-type="string">
            <text:p>ál̬u pàča</text:p>
          </table:table-cell>
          <table:table-cell table:number-columns-repeated="1007"/>
        </table:table-row>
        <table:table-row table:style-name="ro1">
          <table:table-cell office:value-type="string">
            <text:p>invierno</text:p>
          </table:table-cell>
          <table:table-cell office:value-type="string">
            <text:p>winter</text:p>
          </table:table-cell>
          <table:table-cell office:value-type="string">
            <text:p>Winter</text:p>
          </table:table-cell>
          <table:table-cell office:value-type="string">
            <text:p>l'hiver</text:p>
          </table:table-cell>
          <table:table-cell table:number-columns-repeated="3"/>
          <table:table-cell office:value-type="string">
            <text:p>kŏ́χ̮sī́</text:p>
          </table:table-cell>
          <table:table-cell table:number-columns-repeated="2"/>
          <table:table-cell office:value-type="string">
            <text:p>pī́si máṛa</text:p>
          </table:table-cell>
          <table:table-cell table:number-columns-repeated="5"/>
          <table:table-cell office:value-type="string">
            <office:annotation draw:style-name="gr1" draw:text-style-name="P1" svg:width="1.3803in" svg:height="0.6933in" svg:x="23.7598in" svg:y="421.6335in" draw:caption-point-x="-1.887in" draw:caption-point-y="8.1409in">
              <dc:date>2013-12-11T00:00:00</dc:date>
              <text:p text:style-name="P1"><text:span text:style-name="T20">pq:</text:span></text:p>
              <text:p text:style-name="P1"><text:span text:style-name="T21">"Litt.: temps des gelées" (Vellard, 1950: 68).</text:span></text:p>
            </office:annotation>
            <text:p>saK’ tímpu</text:p>
          </table:table-cell>
          <table:table-cell table:number-columns-repeated="1007"/>
        </table:table-row>
        <table:table-row table:style-name="ro1">
          <table:table-cell table:style-name="ce9" office:value-type="string">
            <text:p>numeralia</text:p>
          </table:table-cell>
          <table:table-cell table:style-name="ce21" office:value-type="string">
            <text:p>numerals</text:p>
          </table:table-cell>
          <table:table-cell table:style-name="ce42" office:value-type="string">
            <text:p>Zahlen, Zahlwörter</text:p>
          </table:table-cell>
          <table:table-cell table:style-name="ce57"/>
          <table:table-cell table:number-columns-repeated="1020"/>
        </table:table-row>
        <table:table-row table:style-name="ro1">
          <table:table-cell office:value-type="string">
            <text:p>'por' en matemáticas</text:p>
          </table:table-cell>
          <table:table-cell office:value-type="string">
            <text:p>'times' in mathematics</text:p>
          </table:table-cell>
          <table:table-cell office:value-type="string">
            <text:p>Mal im Zahlwort</text:p>
          </table:table-cell>
          <table:table-cell/>
          <table:table-cell office:value-type="string">
            <text:p>wára</text:p>
          </table:table-cell>
          <table:table-cell table:number-columns-repeated="1019"/>
        </table:table-row>
        <table:table-row table:style-name="ro1">
          <table:table-cell table:number-columns-repeated="4" office:value-type="float" office:value="1">
            <text:p>1</text:p>
          </table:table-cell>
          <table:table-cell office:value-type="string">
            <text:p>tsi</text:p>
          </table:table-cell>
          <table:table-cell office:value-type="string">
            <text:p>shi / sipi / chi </text:p>
          </table:table-cell>
          <table:table-cell/>
          <table:table-cell office:value-type="string">
            <text:p>tsī</text:p>
          </table:table-cell>
          <table:table-cell/>
          <table:table-cell office:value-type="string">
            <text:p>pī́si</text:p>
          </table:table-cell>
          <table:table-cell table:number-columns-repeated="2"/>
          <table:table-cell table:number-columns-repeated="2" office:value-type="string">
            <text:p>či</text:p>
          </table:table-cell>
          <table:table-cell table:number-columns-repeated="3"/>
          <table:table-cell table:number-columns-repeated="2" office:value-type="string">
            <text:p>ţi</text:p>
          </table:table-cell>
          <table:table-cell office:value-type="string">
            <text:p>chhi</text:p>
          </table:table-cell>
          <table:table-cell table:number-columns-repeated="1004"/>
        </table:table-row>
        <table:table-row table:style-name="ro1">
          <table:table-cell table:number-columns-repeated="4" office:value-type="float" office:value="2">
            <text:p>2</text:p>
          </table:table-cell>
          <table:table-cell office:value-type="string">
            <text:p>pisk</text:p>
          </table:table-cell>
          <table:table-cell office:value-type="string">
            <text:p>piske / piski</text:p>
          </table:table-cell>
          <table:table-cell/>
          <table:table-cell office:value-type="string">
            <text:p>pí’šk</text:p>
          </table:table-cell>
          <table:table-cell/>
          <table:table-cell office:value-type="string">
            <text:p>pā́ti</text:p>
          </table:table-cell>
          <table:table-cell table:number-columns-repeated="2"/>
          <table:table-cell office:value-type="string">
            <text:p>pisk</text:p>
          </table:table-cell>
          <table:table-cell office:value-type="string">
            <text:p>Bisk</text:p>
          </table:table-cell>
          <table:table-cell table:number-columns-repeated="3"/>
          <table:table-cell office:value-type="string">
            <office:annotation draw:style-name="gr1" draw:text-style-name="P1" svg:width="1.3567in" svg:height="0.9697in" svg:x="25.087in" svg:y="422.9193in" draw:caption-point-x="-1.9087in" draw:caption-point-y="7.772in">
              <dc:date>2013-12-11T00:00:00</dc:date>
              <text:p text:style-name="P1"><text:span text:style-name="T20">pq:</text:span></text:p>
              <text:p text:style-name="P1"><text:span text:style-name="T21">"Litt.: 2 fois 1" (Vellard 1951: 17 / 782).</text:span></text:p>
            </office:annotation>
            <text:p>píšK’ i / písK’ i </text:p>
          </table:table-cell>
          <table:table-cell office:value-type="string">
            <text:p>piš / píšk’i</text:p>
          </table:table-cell>
          <table:table-cell office:value-type="string">
            <text:p>piski</text:p>
          </table:table-cell>
          <table:table-cell table:number-columns-repeated="1004"/>
        </table:table-row>
        <table:table-row table:style-name="ro1">
          <table:table-cell table:number-columns-repeated="4" office:value-type="float" office:value="3">
            <text:p>3</text:p>
          </table:table-cell>
          <table:table-cell office:value-type="string">
            <text:p>čep</text:p>
          </table:table-cell>
          <table:table-cell office:value-type="string">
            <text:p>chep</text:p>
          </table:table-cell>
          <table:table-cell/>
          <table:table-cell office:value-type="string">
            <text:p>tšḗp</text:p>
          </table:table-cell>
          <table:table-cell/>
          <table:table-cell office:value-type="string">
            <text:p>pḗχ̯e</text:p>
          </table:table-cell>
          <table:table-cell table:number-columns-repeated="2"/>
          <table:table-cell office:value-type="string">
            <text:p>čep / čepi</text:p>
          </table:table-cell>
          <table:table-cell office:value-type="string">
            <text:p>ček</text:p>
          </table:table-cell>
          <table:table-cell table:number-columns-repeated="3"/>
          <table:table-cell office:value-type="string">
            <text:p>čẹ́p’i</text:p>
          </table:table-cell>
          <table:table-cell office:value-type="string">
            <text:p>čep’i</text:p>
          </table:table-cell>
          <table:table-cell office:value-type="string">
            <text:p>chhip / chhepe</text:p>
          </table:table-cell>
          <table:table-cell table:number-columns-repeated="1004"/>
        </table:table-row>
        <table:table-row table:style-name="ro2">
          <table:table-cell table:number-columns-repeated="4" office:value-type="float" office:value="4">
            <text:p>4</text:p>
          </table:table-cell>
          <table:table-cell office:value-type="string">
            <text:p>pakpik</text:p>
          </table:table-cell>
          <table:table-cell office:value-type="string">
            <text:p>pácpic / páctic / páctis</text:p>
          </table:table-cell>
          <table:table-cell/>
          <table:table-cell office:value-type="string">
            <text:p>pa’χ<text:span text:style-name="T58">̣</text:span>pĭ́k</text:p>
          </table:table-cell>
          <table:table-cell/>
          <table:table-cell office:value-type="string">
            <text:p>púχ̯tsi</text:p>
          </table:table-cell>
          <table:table-cell table:number-columns-repeated="2"/>
          <table:table-cell office:value-type="string">
            <text:p>paxpik / pax-pik</text:p>
          </table:table-cell>
          <table:table-cell office:value-type="string">
            <text:p>Ba'Bi'</text:p>
          </table:table-cell>
          <table:table-cell table:number-columns-repeated="3"/>
          <table:table-cell office:value-type="string">
            <office:annotation draw:style-name="gr1" draw:text-style-name="P1" svg:width="1.3567in" svg:height="0.7173in" svg:x="25.087in" svg:y="423.3579in" draw:caption-point-x="-1.9087in" draw:caption-point-y="7.7917in">
              <dc:date>2013-12-11T00:00:00</dc:date>
              <text:p text:style-name="P1"><text:span text:style-name="T20">pq:</text:span></text:p>
              <text:p text:style-name="P1"><text:span text:style-name="T21">"Litt.: 2 fois 2" (Vellard 1951: 17 / 782).</text:span></text:p>
            </office:annotation>
            <text:p>páxK’ u píK’ i</text:p>
          </table:table-cell>
          <table:table-cell office:value-type="string">
            <text:p>páxk’u píki</text:p>
          </table:table-cell>
          <table:table-cell office:value-type="string">
            <text:p>paxpiki</text:p>
          </table:table-cell>
          <table:table-cell table:number-columns-repeated="1004"/>
        </table:table-row>
        <table:table-row table:style-name="ro2">
          <table:table-cell table:number-columns-repeated="4" office:value-type="float" office:value="5">
            <text:p>5</text:p>
          </table:table-cell>
          <table:table-cell office:value-type="string">
            <text:p>taksnúku</text:p>
          </table:table-cell>
          <table:table-cell office:value-type="string">
            <text:p>paanucu / paknucu / takuncu</text:p>
          </table:table-cell>
          <table:table-cell/>
          <table:table-cell office:value-type="string">
            <text:p>ta’ks nū́kū</text:p>
          </table:table-cell>
          <table:table-cell/>
          <table:table-cell office:value-type="string">
            <text:p>p'ĭ́skē</text:p>
          </table:table-cell>
          <table:table-cell office:value-type="string">
            <text:p>tắsnū</text:p>
          </table:table-cell>
          <table:table-cell/>
          <table:table-cell office:value-type="string">
            <text:p>tak#<text:span text:style-name="T62">x#</text:span><text:span text:style-name="T57">s-nuk</text:span></text:p>
          </table:table-cell>
          <table:table-cell office:value-type="string">
            <text:p>ta'snuku</text:p>
          </table:table-cell>
          <table:table-cell table:number-columns-repeated="3"/>
          <table:table-cell office:value-type="string">
            <office:annotation draw:style-name="gr1" draw:text-style-name="P1" svg:width="1.3669in" svg:height="0.8039in" svg:x="22.3957in" svg:y="429.7929in" draw:caption-point-x="0.7827in" draw:caption-point-y="1.6461in">
              <dc:date>2013-12-11T00:00:00</dc:date>
              <text:p text:style-name="P1"><text:span text:style-name="T20">pq:</text:span></text:p>
              <text:p text:style-name="P1"><text:span text:style-name="T21">"Racine: ko_doigt" (Vellarrd 1951: 17 / 782).</text:span></text:p>
            </office:annotation>
            <text:p>táx’s-nú-ko </text:p>
          </table:table-cell>
          <table:table-cell office:value-type="string">
            <text:p>taxt’-snu / táx’s núko</text:p>
          </table:table-cell>
          <table:table-cell office:value-type="string">
            <text:p>taqsnuku</text:p>
          </table:table-cell>
          <table:table-cell table:number-columns-repeated="1004"/>
        </table:table-row>
        <table:table-row table:style-name="ro1">
          <table:table-cell table:number-columns-repeated="4" office:value-type="float" office:value="6">
            <text:p>6</text:p>
          </table:table-cell>
          <table:table-cell office:value-type="string">
            <text:p>tajts</text:p>
          </table:table-cell>
          <table:table-cell office:value-type="string">
            <text:p>pacchui / pacchu / toksuco / tacchu</text:p>
          </table:table-cell>
          <table:table-cell/>
          <table:table-cell office:value-type="string">
            <text:p>ta’χ̣tsū́kū</text:p>
          </table:table-cell>
          <table:table-cell/>
          <table:table-cell office:value-type="string">
            <text:p>sŭ́χ̬tē</text:p>
          </table:table-cell>
          <table:table-cell office:value-type="string">
            <text:p>tăχ̣sō</text:p>
          </table:table-cell>
          <table:table-cell/>
          <table:table-cell office:value-type="string">
            <text:p>tax-čuku</text:p>
          </table:table-cell>
          <table:table-cell office:value-type="string">
            <text:p>taχčuku</text:p>
          </table:table-cell>
          <table:table-cell table:number-columns-repeated="3"/>
          <table:table-cell office:value-type="string">
            <text:p>táx’ ţ-úko / táx-ţi-úkọ</text:p>
          </table:table-cell>
          <table:table-cell office:value-type="string">
            <text:p>táx-t-núko</text:p>
          </table:table-cell>
          <table:table-cell office:value-type="string">
            <text:p>taqchuku</text:p>
          </table:table-cell>
          <table:table-cell table:number-columns-repeated="1004"/>
        </table:table-row>
        <table:table-row table:style-name="ro1">
          <table:table-cell table:number-columns-repeated="4" office:value-type="float" office:value="7">
            <text:p>7</text:p>
          </table:table-cell>
          <table:table-cell office:value-type="string">
            <text:p>tṓgu</text:p>
          </table:table-cell>
          <table:table-cell office:value-type="string">
            <text:p>thoco / toco</text:p>
          </table:table-cell>
          <table:table-cell/>
          <table:table-cell office:value-type="string">
            <text:p>tḁ̄́kuʼ</text:p>
          </table:table-cell>
          <table:table-cell/>
          <table:table-cell office:value-type="string">
            <text:p>kắl̥ke</text:p>
          </table:table-cell>
          <table:table-cell office:value-type="string">
            <text:p>tū́kū</text:p>
          </table:table-cell>
          <table:table-cell/>
          <table:table-cell office:value-type="string">
            <text:p>tooku</text:p>
          </table:table-cell>
          <table:table-cell office:value-type="string">
            <text:p>Doko</text:p>
          </table:table-cell>
          <table:table-cell table:number-columns-repeated="3"/>
          <table:table-cell office:value-type="string">
            <text:p>tọ̃́kọ</text:p>
          </table:table-cell>
          <table:table-cell office:value-type="string">
            <text:p>tõko</text:p>
          </table:table-cell>
          <table:table-cell office:value-type="string">
            <text:p>tuuku</text:p>
          </table:table-cell>
          <table:table-cell table:number-columns-repeated="1004"/>
        </table:table-row>
        <table:table-row table:style-name="ro1">
          <table:table-cell table:number-columns-repeated="4" office:value-type="float" office:value="8">
            <text:p>8</text:p>
          </table:table-cell>
          <table:table-cell office:value-type="string">
            <text:p>gónġu</text:p>
          </table:table-cell>
          <table:table-cell office:value-type="string">
            <text:p>cohonco / konco / kooncu / kohoncu</text:p>
          </table:table-cell>
          <table:table-cell/>
          <table:table-cell office:value-type="string">
            <text:p>kŏ́ nko / kŏ́ lko</text:p>
          </table:table-cell>
          <table:table-cell/>
          <table:table-cell office:value-type="string">
            <text:p>pú'χ̬sē</text:p>
          </table:table-cell>
          <table:table-cell office:value-type="string">
            <text:p>kŭ́n̊ku</text:p>
          </table:table-cell>
          <table:table-cell/>
          <table:table-cell office:value-type="string">
            <text:p>koonku</text:p>
          </table:table-cell>
          <table:table-cell office:value-type="string">
            <text:p>onko</text:p>
          </table:table-cell>
          <table:table-cell table:number-columns-repeated="3"/>
          <table:table-cell office:value-type="string">
            <text:p>kọ̃́kọ</text:p>
          </table:table-cell>
          <table:table-cell office:value-type="string">
            <text:p>kọ̃́kọ́</text:p>
          </table:table-cell>
          <table:table-cell office:value-type="string">
            <text:p>quunku</text:p>
          </table:table-cell>
          <table:table-cell table:number-columns-repeated="1004"/>
        </table:table-row>
        <table:table-row table:style-name="ro2">
          <table:table-cell table:number-columns-repeated="4" office:value-type="float" office:value="9">
            <text:p>9</text:p>
          </table:table-cell>
          <table:table-cell office:value-type="string">
            <text:p>sánjġu</text:p>
          </table:table-cell>
          <table:table-cell office:value-type="string">
            <text:p>sankau / samaco</text:p>
          </table:table-cell>
          <table:table-cell/>
          <table:table-cell office:value-type="string">
            <text:p>sā́na’χ<text:span text:style-name="T58">̣</text:span>kō</text:p>
          </table:table-cell>
          <table:table-cell/>
          <table:table-cell office:value-type="string">
            <text:p>kắndžis</text:p>
          </table:table-cell>
          <table:table-cell office:value-type="string">
            <text:p>sắn̊ko</text:p>
          </table:table-cell>
          <table:table-cell/>
          <table:table-cell office:value-type="string">
            <text:p>sanxḳu</text:p>
          </table:table-cell>
          <table:table-cell office:value-type="string">
            <text:p>san'Gu</text:p>
          </table:table-cell>
          <table:table-cell table:number-columns-repeated="3"/>
          <table:table-cell office:value-type="string">
            <text:p>sár-núkọ / sa nuko</text:p>
          </table:table-cell>
          <table:table-cell office:value-type="string">
            <text:p>sar núko</text:p>
          </table:table-cell>
          <table:table-cell office:value-type="string">
            <text:p>sanqu</text:p>
          </table:table-cell>
          <table:table-cell table:number-columns-repeated="1004"/>
        </table:table-row>
        <table:table-row table:style-name="ro2">
          <table:table-cell table:number-columns-repeated="4" office:value-type="float" office:value="10">
            <text:p>10</text:p>
          </table:table-cell>
          <table:table-cell office:value-type="string">
            <text:p>qālu</text:p>
          </table:table-cell>
          <table:table-cell office:value-type="string">
            <text:p>kalo</text:p>
          </table:table-cell>
          <table:table-cell/>
          <table:table-cell office:value-type="string">
            <text:p>kā́lō</text:p>
          </table:table-cell>
          <table:table-cell/>
          <table:table-cell office:value-type="string">
            <text:p>tŭ́n̊ga</text:p>
          </table:table-cell>
          <table:table-cell office:value-type="string">
            <text:p>khā́ro</text:p>
          </table:table-cell>
          <table:table-cell/>
          <table:table-cell office:value-type="string">
            <text:p>k#<text:span text:style-name="T62">x#</text:span><text:span text:style-name="T57">alu</text:span></text:p>
          </table:table-cell>
          <table:table-cell office:value-type="string">
            <text:p>kalo</text:p>
          </table:table-cell>
          <table:table-cell table:number-columns-repeated="3"/>
          <table:table-cell office:value-type="string">
            <text:p>kā́lọ / kā́lu</text:p>
          </table:table-cell>
          <table:table-cell office:value-type="string">
            <text:p>kā́lọ/u ~ kalọ/u</text:p>
          </table:table-cell>
          <table:table-cell office:value-type="string">
            <text:p>qhalo</text:p>
          </table:table-cell>
          <table:table-cell table:number-columns-repeated="1004"/>
        </table:table-row>
        <table:table-row table:style-name="ro2">
          <table:table-cell table:number-columns-repeated="4" office:value-type="float" office:value="11">
            <text:p>11</text:p>
          </table:table-cell>
          <table:table-cell/>
          <table:table-cell office:value-type="string">
            <text:p>kalochichi / sipi-kalo / kalosi</text:p>
          </table:table-cell>
          <table:table-cell table:number-columns-repeated="3"/>
          <table:table-cell office:value-type="string">
            <text:p>tŭ́n̊ga pī́si</text:p>
          </table:table-cell>
          <table:table-cell table:number-columns-repeated="2"/>
          <table:table-cell office:value-type="string">
            <text:p>k#<text:span text:style-name="T62">x#</text:span><text:span text:style-name="T57">alu či-i-čis</text:span></text:p>
          </table:table-cell>
          <table:table-cell table:number-columns-repeated="4"/>
          <table:table-cell office:value-type="string">
            <text:p>kā́lu ţi-číči</text:p>
          </table:table-cell>
          <table:table-cell/>
          <table:table-cell office:value-type="string">
            <text:p>yes qhalo</text:p>
          </table:table-cell>
          <table:table-cell table:number-columns-repeated="1004"/>
        </table:table-row>
        <table:table-row table:style-name="ro1">
          <table:table-cell table:number-columns-repeated="4" office:value-type="float" office:value="12">
            <text:p>12</text:p>
          </table:table-cell>
          <table:table-cell/>
          <table:table-cell office:value-type="string">
            <text:p>kalo-piski <text:s/></text:p>
          </table:table-cell>
          <table:table-cell table:number-columns-repeated="6"/>
          <table:table-cell office:value-type="string">
            <text:p>pisk-čiš</text:p>
          </table:table-cell>
          <table:table-cell table:number-columns-repeated="4"/>
          <table:table-cell office:value-type="string">
            <text:p>kā́lu píšK’ i-číči</text:p>
          </table:table-cell>
          <table:table-cell/>
          <table:table-cell office:value-type="string">
            <text:p>pisk qhalo</text:p>
          </table:table-cell>
          <table:table-cell table:number-columns-repeated="1004"/>
        </table:table-row>
        <table:table-row table:style-name="ro1">
          <table:table-cell table:number-columns-repeated="4" office:value-type="float" office:value="13">
            <text:p>13</text:p>
          </table:table-cell>
          <table:table-cell/>
          <table:table-cell office:value-type="string">
            <text:p>kalo-chep</text:p>
          </table:table-cell>
          <table:table-cell table:number-columns-repeated="6"/>
          <table:table-cell office:value-type="string">
            <text:p>čep-čis</text:p>
          </table:table-cell>
          <table:table-cell table:number-columns-repeated="4"/>
          <table:table-cell office:value-type="string">
            <text:p>kā́lu čẹp’-číči</text:p>
          </table:table-cell>
          <table:table-cell/>
          <table:table-cell office:value-type="string">
            <text:p>chhip qhalo</text:p>
          </table:table-cell>
          <table:table-cell table:number-columns-repeated="1004"/>
        </table:table-row>
        <table:table-row table:style-name="ro1">
          <table:table-cell table:number-columns-repeated="4" office:value-type="float" office:value="14">
            <text:p>14</text:p>
          </table:table-cell>
          <table:table-cell table:number-columns-repeated="8"/>
          <table:table-cell office:value-type="string">
            <text:p>pax-pik-čiš</text:p>
          </table:table-cell>
          <table:table-cell table:number-columns-repeated="4"/>
          <table:table-cell office:value-type="string">
            <text:p>kā́lu páxK’ píK’ i-číči</text:p>
          </table:table-cell>
          <table:table-cell/>
          <table:table-cell office:value-type="string">
            <text:p>paxpik qhalo</text:p>
          </table:table-cell>
          <table:table-cell table:number-columns-repeated="1004"/>
        </table:table-row>
        <table:table-row table:style-name="ro2">
          <table:table-cell table:number-columns-repeated="4" office:value-type="float" office:value="15">
            <text:p>15</text:p>
          </table:table-cell>
          <table:table-cell table:number-columns-repeated="8"/>
          <table:table-cell office:value-type="string">
            <text:p>tak#<text:span text:style-name="T62">x#</text:span><text:span text:style-name="T57">-snuku</text:span></text:p>
          </table:table-cell>
          <table:table-cell table:number-columns-repeated="4"/>
          <table:table-cell office:value-type="string">
            <text:p>kā́lu tax s-núK’-číči</text:p>
          </table:table-cell>
          <table:table-cell/>
          <table:table-cell office:value-type="string">
            <text:p>toxsnuku qhalo</text:p>
          </table:table-cell>
          <table:table-cell table:number-columns-repeated="1004"/>
        </table:table-row>
        <table:table-row table:style-name="ro1">
          <table:table-cell table:number-columns-repeated="4" office:value-type="float" office:value="16">
            <text:p>16</text:p>
          </table:table-cell>
          <table:table-cell table:number-columns-repeated="8"/>
          <table:table-cell office:value-type="string">
            <text:p>tax-šuk-čiš(i̱)</text:p>
          </table:table-cell>
          <table:table-cell table:number-columns-repeated="4"/>
          <table:table-cell office:value-type="string">
            <text:p>kā́lu tax’ ţ-uK’-číči</text:p>
          </table:table-cell>
          <table:table-cell/>
          <table:table-cell office:value-type="string">
            <text:p>taxchuku qhalo</text:p>
          </table:table-cell>
          <table:table-cell table:number-columns-repeated="1004"/>
        </table:table-row>
        <table:table-row table:style-name="ro2">
          <table:table-cell table:number-columns-repeated="4" office:value-type="float" office:value="17">
            <text:p>17</text:p>
          </table:table-cell>
          <table:table-cell table:number-columns-repeated="8"/>
          <table:table-cell office:value-type="string">
            <text:p>tooku-čīš(<text:span text:style-name="T64">i̱</text:span><text:span text:style-name="T57">)</text:span></text:p>
          </table:table-cell>
          <table:table-cell table:number-columns-repeated="4"/>
          <table:table-cell office:value-type="string">
            <text:p>kā́lu tọ̃́ko-číči</text:p>
          </table:table-cell>
          <table:table-cell/>
          <table:table-cell office:value-type="string">
            <text:p>tunku qhalo</text:p>
          </table:table-cell>
          <table:table-cell table:number-columns-repeated="1004"/>
        </table:table-row>
        <table:table-row table:style-name="ro1">
          <table:table-cell table:number-columns-repeated="4" office:value-type="float" office:value="18">
            <text:p>18</text:p>
          </table:table-cell>
          <table:table-cell table:number-columns-repeated="8"/>
          <table:table-cell office:value-type="string">
            <text:p>koonku čiši̱</text:p>
          </table:table-cell>
          <table:table-cell table:number-columns-repeated="4"/>
          <table:table-cell office:value-type="string">
            <text:p>kā́lu kọ̃́ko-číči</text:p>
          </table:table-cell>
          <table:table-cell/>
          <table:table-cell office:value-type="string">
            <text:p>qunku qhalo</text:p>
          </table:table-cell>
          <table:table-cell table:number-columns-repeated="1004"/>
        </table:table-row>
        <table:table-row table:style-name="ro1">
          <table:table-cell table:number-columns-repeated="4" office:value-type="float" office:value="19">
            <text:p>19</text:p>
          </table:table-cell>
          <table:table-cell/>
          <table:table-cell office:value-type="string">
            <text:p>kalo-sankau</text:p>
          </table:table-cell>
          <table:table-cell table:number-columns-repeated="6"/>
          <table:table-cell office:value-type="string">
            <text:p>sanxku-čiš</text:p>
          </table:table-cell>
          <table:table-cell table:number-columns-repeated="4"/>
          <table:table-cell office:value-type="string">
            <text:p>kā́lu sár-núkọ-číči</text:p>
          </table:table-cell>
          <table:table-cell/>
          <table:table-cell office:value-type="string">
            <text:p>sanqu qhalo</text:p>
          </table:table-cell>
          <table:table-cell table:number-columns-repeated="1004"/>
        </table:table-row>
        <table:table-row table:style-name="ro2">
          <table:table-cell table:number-columns-repeated="4" office:value-type="float" office:value="20">
            <text:p>20</text:p>
          </table:table-cell>
          <table:table-cell/>
          <table:table-cell office:value-type="string">
            <text:p>piska-kalo / piski-kalo</text:p>
          </table:table-cell>
          <table:table-cell/>
          <table:table-cell office:value-type="string">
            <text:p>pi’šk-kā́lō</text:p>
          </table:table-cell>
          <table:table-cell/>
          <table:table-cell office:value-type="string">
            <text:p>pā́#<text:span text:style-name="T61">a#</text:span> tŭ́n̊ka</text:p>
          </table:table-cell>
          <table:table-cell office:value-type="string">
            <text:p>pā́#<text:span text:style-name="T62">a# </text:span><text:span text:style-name="T57">khā́ro</text:span></text:p>
          </table:table-cell>
          <table:table-cell/>
          <table:table-cell office:value-type="string">
            <text:p>pišk-k#<text:span text:style-name="T62">x#</text:span><text:span text:style-name="T57">alu</text:span></text:p>
          </table:table-cell>
          <table:table-cell table:number-columns-repeated="4"/>
          <table:table-cell office:value-type="string">
            <text:p>píš-kálo</text:p>
          </table:table-cell>
          <table:table-cell/>
          <table:table-cell office:value-type="string">
            <text:p>pisk qhalo</text:p>
          </table:table-cell>
          <table:table-cell table:number-columns-repeated="1004"/>
        </table:table-row>
        <table:table-row table:style-name="ro2">
          <table:table-cell table:number-columns-repeated="4" office:value-type="float" office:value="21">
            <text:p>21</text:p>
          </table:table-cell>
          <table:table-cell table:number-columns-repeated="8"/>
          <table:table-cell office:value-type="string">
            <text:p>pišk-k#<text:span text:style-name="T62">x#</text:span><text:span text:style-name="T57">alu či-i-čis</text:span></text:p>
          </table:table-cell>
          <table:table-cell table:number-columns-repeated="1011"/>
        </table:table-row>
        <table:table-row table:style-name="ro1">
          <table:table-cell table:number-columns-repeated="4" office:value-type="float" office:value="22">
            <text:p>22</text:p>
          </table:table-cell>
          <table:table-cell table:number-columns-repeated="8"/>
          <table:table-cell office:value-type="string">
            <text:p>pišk-čiš</text:p>
          </table:table-cell>
          <table:table-cell table:number-columns-repeated="1011"/>
        </table:table-row>
        <table:table-row table:style-name="ro1">
          <table:table-cell table:number-columns-repeated="4" office:value-type="float" office:value="23">
            <text:p>23</text:p>
          </table:table-cell>
          <table:table-cell table:number-columns-repeated="8"/>
          <table:table-cell office:value-type="string">
            <text:p>čep-čiš</text:p>
          </table:table-cell>
          <table:table-cell table:number-columns-repeated="1011"/>
        </table:table-row>
        <table:table-row table:style-name="ro1">
          <table:table-cell table:number-columns-repeated="4" office:value-type="float" office:value="30">
            <text:p>30</text:p>
          </table:table-cell>
          <table:table-cell/>
          <table:table-cell office:value-type="string">
            <text:p>kalo-chep / chep-kalo</text:p>
          </table:table-cell>
          <table:table-cell table:number-columns-repeated="11"/>
          <table:table-cell table:style-name="ce73" office:value-type="string">
            <text:p>čẹ́p’-kạ́lo</text:p>
          </table:table-cell>
          <table:table-cell table:number-columns-repeated="1006"/>
        </table:table-row>
        <table:table-row table:style-name="ro1">
          <table:table-cell table:number-columns-repeated="4" office:value-type="float" office:value="31">
            <text:p>31</text:p>
          </table:table-cell>
          <table:table-cell table:number-columns-repeated="13"/>
          <table:table-cell office:value-type="string">
            <text:p>čẹ́p’-kálọ ţi-číči</text:p>
          </table:table-cell>
          <table:table-cell table:number-columns-repeated="1006"/>
        </table:table-row>
        <table:table-row table:style-name="ro1">
          <table:table-cell table:number-columns-repeated="4" office:value-type="float" office:value="32">
            <text:p>32</text:p>
          </table:table-cell>
          <table:table-cell table:number-columns-repeated="13"/>
          <table:table-cell office:value-type="string">
            <text:p>čẹ́p’-kálọ píšK’ i-číči</text:p>
          </table:table-cell>
          <table:table-cell table:number-columns-repeated="1006"/>
        </table:table-row>
        <table:table-row table:style-name="ro1">
          <table:table-cell table:number-columns-repeated="4" office:value-type="float" office:value="33">
            <text:p>33</text:p>
          </table:table-cell>
          <table:table-cell table:number-columns-repeated="13"/>
          <table:table-cell office:value-type="string">
            <text:p>čẹp’-kálọ čẹ́p’-číči</text:p>
          </table:table-cell>
          <table:table-cell table:number-columns-repeated="1006"/>
        </table:table-row>
        <table:table-row table:style-name="ro2">
          <table:table-cell table:number-columns-repeated="4" office:value-type="float" office:value="40">
            <text:p>40</text:p>
          </table:table-cell>
          <table:table-cell/>
          <table:table-cell office:value-type="string">
            <text:p>páctic-kalo</text:p>
          </table:table-cell>
          <table:table-cell table:number-columns-repeated="3"/>
          <table:table-cell office:value-type="string">
            <text:p>pā́#<text:span text:style-name="T62">a#</text:span><text:span text:style-name="T57"> tḗsña</text:span></text:p>
          </table:table-cell>
          <table:table-cell office:value-type="string">
            <text:p>tḗsña</text:p>
          </table:table-cell>
          <table:table-cell table:style-name="ce72"/>
          <table:table-cell table:number-columns-repeated="5"/>
          <table:table-cell office:value-type="string">
            <text:p>páxK’ ẹ-kálọ</text:p>
          </table:table-cell>
          <table:table-cell table:number-columns-repeated="1006"/>
        </table:table-row>
        <table:table-row table:style-name="ro1">
          <table:table-cell table:number-columns-repeated="4" office:value-type="float" office:value="50">
            <text:p>50</text:p>
          </table:table-cell>
          <table:table-cell table:number-columns-repeated="6"/>
          <table:table-cell table:style-name="ce72" table:number-columns-repeated="2"/>
          <table:table-cell table:number-columns-repeated="5"/>
          <table:table-cell office:value-type="string">
            <text:p>táxs’ n-kā́lo</text:p>
          </table:table-cell>
          <table:table-cell table:number-columns-repeated="1006"/>
        </table:table-row>
        <table:table-row table:style-name="ro1">
          <table:table-cell table:number-columns-repeated="4" office:value-type="float" office:value="60">
            <text:p>60</text:p>
          </table:table-cell>
          <table:table-cell table:number-columns-repeated="6"/>
          <table:table-cell table:style-name="ce72" table:number-columns-repeated="2"/>
          <table:table-cell table:number-columns-repeated="5"/>
          <table:table-cell office:value-type="string">
            <text:p>táxţu-kálọ</text:p>
          </table:table-cell>
          <table:table-cell table:number-columns-repeated="1006"/>
        </table:table-row>
        <table:table-row table:style-name="ro1">
          <table:table-cell table:number-columns-repeated="4" office:value-type="float" office:value="70">
            <text:p>70</text:p>
          </table:table-cell>
          <table:table-cell table:number-columns-repeated="6"/>
          <table:table-cell table:style-name="ce72" table:number-columns-repeated="2"/>
          <table:table-cell table:number-columns-repeated="5"/>
          <table:table-cell office:value-type="string">
            <text:p>tọ̃́kọ-kálọ</text:p>
          </table:table-cell>
          <table:table-cell table:number-columns-repeated="1006"/>
        </table:table-row>
        <table:table-row table:style-name="ro1">
          <table:table-cell table:number-columns-repeated="4" office:value-type="float" office:value="80">
            <text:p>80</text:p>
          </table:table-cell>
          <table:table-cell table:number-columns-repeated="6"/>
          <table:table-cell table:style-name="ce72" table:number-columns-repeated="2"/>
          <table:table-cell table:number-columns-repeated="5"/>
          <table:table-cell office:value-type="string">
            <text:p>kọ̃́kọ-kálo</text:p>
          </table:table-cell>
          <table:table-cell office:value-type="string">
            <text:p>kọ̃́ku- k̉álu</text:p>
          </table:table-cell>
          <table:table-cell table:number-columns-repeated="1005"/>
        </table:table-row>
        <table:table-row table:style-name="ro1">
          <table:table-cell table:number-columns-repeated="4" office:value-type="float" office:value="90">
            <text:p>90</text:p>
          </table:table-cell>
          <table:table-cell table:number-columns-repeated="6"/>
          <table:table-cell table:style-name="ce72" table:number-columns-repeated="2"/>
          <table:table-cell table:number-columns-repeated="5"/>
          <table:table-cell office:value-type="string">
            <text:p>sár-núku-kálo</text:p>
          </table:table-cell>
          <table:table-cell table:number-columns-repeated="1006"/>
        </table:table-row>
        <table:table-row table:style-name="ro2">
          <table:table-cell table:number-columns-repeated="4" office:value-type="float" office:value="100">
            <text:p>100</text:p>
          </table:table-cell>
          <table:table-cell/>
          <table:table-cell office:value-type="string">
            <text:p>pac / kalo-kalo</text:p>
          </table:table-cell>
          <table:table-cell/>
          <table:table-cell office:value-type="string">
            <text:p>kā́lop-kā́lō</text:p>
          </table:table-cell>
          <table:table-cell table:number-columns-repeated="4"/>
          <table:table-cell office:value-type="string">
            <text:p>pax-pik-čiš<text:span text:style-name="T64">i̱</text:span></text:p>
          </table:table-cell>
          <table:table-cell table:number-columns-repeated="4"/>
          <table:table-cell office:value-type="string">
            <text:p>kā́lọ pukwá / patáka </text:p>
          </table:table-cell>
          <table:table-cell/>
          <table:table-cell office:value-type="string">
            <text:p>qhalo qhalo</text:p>
          </table:table-cell>
          <table:table-cell table:number-columns-repeated="1004"/>
        </table:table-row>
        <table:table-row table:style-name="ro1">
          <table:table-cell table:number-columns-repeated="2" office:value-type="float" office:value="101">
            <text:p>101</text:p>
          </table:table-cell>
          <table:table-cell/>
          <table:table-cell office:value-type="float" office:value="101">
            <text:p>101</text:p>
          </table:table-cell>
          <table:table-cell table:number-columns-repeated="13"/>
          <table:table-cell office:value-type="string">
            <text:p>patáka ţi-číči</text:p>
          </table:table-cell>
          <table:table-cell table:number-columns-repeated="1006"/>
        </table:table-row>
        <table:table-row table:style-name="ro1">
          <table:table-cell table:number-columns-repeated="2" office:value-type="float" office:value="102">
            <text:p>102</text:p>
          </table:table-cell>
          <table:table-cell/>
          <table:table-cell office:value-type="float" office:value="102">
            <text:p>102</text:p>
          </table:table-cell>
          <table:table-cell table:number-columns-repeated="13"/>
          <table:table-cell office:value-type="string">
            <text:p>patáka pišK’ i-číči</text:p>
          </table:table-cell>
          <table:table-cell table:number-columns-repeated="1006"/>
        </table:table-row>
        <table:table-row table:style-name="ro1">
          <table:table-cell table:number-columns-repeated="2" office:value-type="float" office:value="103">
            <text:p>103</text:p>
          </table:table-cell>
          <table:table-cell/>
          <table:table-cell office:value-type="float" office:value="103">
            <text:p>103</text:p>
          </table:table-cell>
          <table:table-cell table:number-columns-repeated="13"/>
          <table:table-cell office:value-type="string">
            <text:p>patáka čẹ́p’-číči</text:p>
          </table:table-cell>
          <table:table-cell table:number-columns-repeated="1006"/>
        </table:table-row>
        <table:table-row table:style-name="ro1">
          <table:table-cell table:number-columns-repeated="2" office:value-type="float" office:value="130">
            <text:p>130</text:p>
          </table:table-cell>
          <table:table-cell/>
          <table:table-cell office:value-type="float" office:value="130">
            <text:p>130</text:p>
          </table:table-cell>
          <table:table-cell table:number-columns-repeated="13"/>
          <table:table-cell office:value-type="string">
            <text:p>patáka čẹp’ kā́lọ</text:p>
          </table:table-cell>
          <table:table-cell table:number-columns-repeated="1006"/>
        </table:table-row>
        <table:table-row table:style-name="ro1">
          <table:table-cell table:number-columns-repeated="2" office:value-type="float" office:value="200">
            <text:p>200</text:p>
          </table:table-cell>
          <table:table-cell/>
          <table:table-cell office:value-type="float" office:value="200">
            <text:p>200</text:p>
          </table:table-cell>
          <table:table-cell table:number-columns-repeated="13"/>
          <table:table-cell office:value-type="string">
            <text:p>píš patáka</text:p>
          </table:table-cell>
          <table:table-cell table:number-columns-repeated="1006"/>
        </table:table-row>
        <table:table-row table:style-name="ro1">
          <table:table-cell table:number-columns-repeated="2" office:value-type="float" office:value="300">
            <text:p>300</text:p>
          </table:table-cell>
          <table:table-cell/>
          <table:table-cell office:value-type="float" office:value="300">
            <text:p>300</text:p>
          </table:table-cell>
          <table:table-cell table:number-columns-repeated="13"/>
          <table:table-cell office:value-type="string">
            <text:p>čẹ́p’ patáka</text:p>
          </table:table-cell>
          <table:table-cell table:number-columns-repeated="1006"/>
        </table:table-row>
        <table:table-row table:style-name="ro1">
          <table:table-cell table:number-columns-repeated="2" office:value-type="float" office:value="400">
            <text:p>400</text:p>
          </table:table-cell>
          <table:table-cell/>
          <table:table-cell office:value-type="float" office:value="400">
            <text:p>400</text:p>
          </table:table-cell>
          <table:table-cell table:number-columns-repeated="13"/>
          <table:table-cell office:value-type="string">
            <text:p>páxK’u-pi-patáka</text:p>
          </table:table-cell>
          <table:table-cell table:number-columns-repeated="1006"/>
        </table:table-row>
        <table:table-row table:style-name="ro1">
          <table:table-cell table:number-columns-repeated="2" office:value-type="float" office:value="500">
            <text:p>500</text:p>
          </table:table-cell>
          <table:table-cell/>
          <table:table-cell office:value-type="float" office:value="500">
            <text:p>500</text:p>
          </table:table-cell>
          <table:table-cell table:number-columns-repeated="13"/>
          <table:table-cell office:value-type="string">
            <text:p>táxs’ nuK’ patáka</text:p>
          </table:table-cell>
          <table:table-cell table:number-columns-repeated="1006"/>
        </table:table-row>
        <table:table-row table:style-name="ro1">
          <table:table-cell table:number-columns-repeated="2" office:value-type="float" office:value="600">
            <text:p>600</text:p>
          </table:table-cell>
          <table:table-cell/>
          <table:table-cell office:value-type="float" office:value="600">
            <text:p>600</text:p>
          </table:table-cell>
          <table:table-cell table:number-columns-repeated="13"/>
          <table:table-cell office:value-type="string">
            <text:p>táxtsu patáka</text:p>
          </table:table-cell>
          <table:table-cell table:number-columns-repeated="1006"/>
        </table:table-row>
        <table:table-row table:style-name="ro1">
          <table:table-cell table:number-columns-repeated="2" office:value-type="float" office:value="700">
            <text:p>700</text:p>
          </table:table-cell>
          <table:table-cell/>
          <table:table-cell office:value-type="float" office:value="700">
            <text:p>700</text:p>
          </table:table-cell>
          <table:table-cell table:number-columns-repeated="13"/>
          <table:table-cell office:value-type="string">
            <text:p>tọ̃́kọ patáka</text:p>
          </table:table-cell>
          <table:table-cell table:number-columns-repeated="1006"/>
        </table:table-row>
        <table:table-row table:style-name="ro1">
          <table:table-cell table:number-columns-repeated="2" office:value-type="float" office:value="800">
            <text:p>800</text:p>
          </table:table-cell>
          <table:table-cell/>
          <table:table-cell office:value-type="float" office:value="800">
            <text:p>800</text:p>
          </table:table-cell>
          <table:table-cell table:number-columns-repeated="13"/>
          <table:table-cell office:value-type="string">
            <text:p>kọ̃́kọ patáka</text:p>
          </table:table-cell>
          <table:table-cell table:number-columns-repeated="1006"/>
        </table:table-row>
        <table:table-row table:style-name="ro1">
          <table:table-cell table:number-columns-repeated="2" office:value-type="float" office:value="900">
            <text:p>900</text:p>
          </table:table-cell>
          <table:table-cell/>
          <table:table-cell office:value-type="float" office:value="900">
            <text:p>900</text:p>
          </table:table-cell>
          <table:table-cell table:number-columns-repeated="13"/>
          <table:table-cell office:value-type="string">
            <text:p>sár-núku patáka</text:p>
          </table:table-cell>
          <table:table-cell table:number-columns-repeated="1006"/>
        </table:table-row>
        <table:table-row table:style-name="ro2">
          <table:table-cell table:number-columns-repeated="2" office:value-type="float" office:value="1000">
            <text:p>1000</text:p>
          </table:table-cell>
          <table:table-cell/>
          <table:table-cell office:value-type="float" office:value="1000">
            <text:p>1000</text:p>
          </table:table-cell>
          <table:table-cell/>
          <table:table-cell office:value-type="string">
            <office:annotation draw:style-name="gr1" draw:text-style-name="P1" svg:width="3.4126in" svg:height="1.0118in" svg:x="10.2193in" svg:y="440.0976in" draw:caption-point-x="-0.2791in" draw:caption-point-y="1.5709in">
              <dc:date>2013-12-11T00:00:00</dc:date>
              <text:p text:style-name="P1"><text:span text:style-name="T20">pq:</text:span></text:p>
              <text:p text:style-name="P1"><text:span text:style-name="T21">"mil debe decirse kalo-pac, (diez cientos); per no logré que mis uros llegaran a este número, fatigados por las muchas preguntas." (Polo [1901] 1957: 90). </text:span></text:p>
            </office:annotation>
            <text:p>kalo-pac</text:p>
          </table:table-cell>
          <table:table-cell table:number-columns-repeated="6"/>
          <table:table-cell table:style-name="ce73" office:value-type="string">
            <text:p>čiak#<text:span text:style-name="T62">x#</text:span><text:span text:style-name="T57">i</text:span></text:p>
          </table:table-cell>
          <table:table-cell table:number-columns-repeated="4"/>
          <table:table-cell office:value-type="string">
            <text:p>warã́ka </text:p>
          </table:table-cell>
          <table:table-cell table:number-columns-repeated="1006"/>
        </table:table-row>
        <table:table-row table:style-name="ro2">
          <table:table-cell table:style-name="ce18" office:value-type="float" office:value="10000">
            <text:p>10,000</text:p>
          </table:table-cell>
          <table:table-cell table:style-name="ce35" office:value-type="float" office:value="10000">
            <text:p>10,000</text:p>
          </table:table-cell>
          <table:table-cell table:style-name="ce49" office:value-type="float" office:value="10000">
            <text:p>10,000</text:p>
          </table:table-cell>
          <table:table-cell table:style-name="ce66" office:value-type="float" office:value="10000">
            <text:p>10,000</text:p>
          </table:table-cell>
          <table:table-cell table:number-columns-repeated="8"/>
          <table:table-cell office:value-type="string">
            <text:p>k#<text:span text:style-name="T62">x#</text:span><text:span text:style-name="T57">alu puk#</text:span><text:span text:style-name="T62">x#</text:span><text:span text:style-name="T57">a waranka</text:span></text:p>
          </table:table-cell>
          <table:table-cell table:number-columns-repeated="1011"/>
        </table:table-row>
        <table:table-row table:style-name="ro1">
          <table:table-cell office:value-type="string">
            <text:p>una vez</text:p>
          </table:table-cell>
          <table:table-cell office:value-type="string">
            <text:p>once</text:p>
          </table:table-cell>
          <table:table-cell office:value-type="string">
            <text:p>einmal</text:p>
          </table:table-cell>
          <table:table-cell office:value-type="string">
            <text:p>fois, une fois</text:p>
          </table:table-cell>
          <table:table-cell office:value-type="string">
            <text:p>tsī wā́sa</text:p>
          </table:table-cell>
          <table:table-cell table:number-columns-repeated="7"/>
          <table:table-cell office:value-type="string">
            <text:p>tsi wasa</text:p>
          </table:table-cell>
          <table:table-cell table:number-columns-repeated="1011"/>
        </table:table-row>
        <table:table-row table:style-name="ro1">
          <table:table-cell office:value-type="string">
            <text:p>dos veces</text:p>
          </table:table-cell>
          <table:table-cell office:value-type="string">
            <text:p>twice</text:p>
          </table:table-cell>
          <table:table-cell office:value-type="string">
            <text:p>zweimal</text:p>
          </table:table-cell>
          <table:table-cell office:value-type="string">
            <text:p>deux fois</text:p>
          </table:table-cell>
          <table:table-cell office:value-type="string">
            <text:p>pisk wā́sa</text:p>
          </table:table-cell>
          <table:table-cell table:number-columns-repeated="7"/>
          <table:table-cell office:value-type="string">
            <text:p>pišk wawa</text:p>
          </table:table-cell>
          <table:table-cell table:number-columns-repeated="1011"/>
        </table:table-row>
        <table:table-row table:style-name="ro1">
          <table:table-cell office:value-type="string">
            <text:p>tres veces</text:p>
          </table:table-cell>
          <table:table-cell office:value-type="string">
            <text:p>three times</text:p>
          </table:table-cell>
          <table:table-cell office:value-type="string">
            <text:p>dreimal</text:p>
          </table:table-cell>
          <table:table-cell office:value-type="string">
            <text:p>trois fois</text:p>
          </table:table-cell>
          <table:table-cell office:value-type="string">
            <text:p>čep wā́sa</text:p>
          </table:table-cell>
          <table:table-cell table:number-columns-repeated="7"/>
          <table:table-cell office:value-type="string">
            <text:p>čep wasa</text:p>
          </table:table-cell>
          <table:table-cell table:number-columns-repeated="1011"/>
        </table:table-row>
        <table:table-row table:style-name="ro1">
          <table:table-cell office:value-type="string">
            <text:p>en otra ocasión</text:p>
          </table:table-cell>
          <table:table-cell office:value-type="string">
            <text:p>another time</text:p>
          </table:table-cell>
          <table:table-cell office:value-type="string">
            <text:p>ein anderes Mal</text:p>
          </table:table-cell>
          <table:table-cell office:value-type="string">
            <text:p>autre fois</text:p>
          </table:table-cell>
          <table:table-cell table:number-columns-repeated="8"/>
          <table:table-cell office:value-type="string">
            <text:p>ičis tani (?)</text:p>
          </table:table-cell>
          <table:table-cell table:number-columns-repeated="1011"/>
        </table:table-row>
        <table:table-row table:style-name="ro1">
          <table:table-cell office:value-type="string">
            <text:p>primero/-a</text:p>
          </table:table-cell>
          <table:table-cell office:value-type="string">
            <text:p>first</text:p>
          </table:table-cell>
          <table:table-cell office:value-type="string">
            <text:p>erster</text:p>
          </table:table-cell>
          <table:table-cell office:value-type="string">
            <text:p>premier</text:p>
          </table:table-cell>
          <table:table-cell office:value-type="string">
            <text:p>tūn(a)čărkŭ </text:p>
          </table:table-cell>
          <table:table-cell table:number-columns-repeated="12"/>
          <table:table-cell office:value-type="string">
            <text:p>yurkína</text:p>
          </table:table-cell>
          <table:table-cell table:number-columns-repeated="1006"/>
        </table:table-row>
        <table:table-row table:style-name="ro1">
          <table:table-cell office:value-type="string">
            <text:p>último/-a</text:p>
          </table:table-cell>
          <table:table-cell office:value-type="string">
            <text:p>last</text:p>
          </table:table-cell>
          <table:table-cell office:value-type="string">
            <text:p>letzter</text:p>
          </table:table-cell>
          <table:table-cell office:value-type="string">
            <text:p>dernier</text:p>
          </table:table-cell>
          <table:table-cell office:value-type="string">
            <text:p>thajačarku</text:p>
          </table:table-cell>
          <table:table-cell table:number-columns-repeated="12"/>
          <table:table-cell office:value-type="string">
            <office:annotation draw:style-name="gr1" draw:text-style-name="P1" svg:width="1.3567in" svg:height="1.0252in" svg:x="25.087in" svg:y="435.374in" draw:caption-point-x="-1.9087in" draw:caption-point-y="8.0193in">
              <dc:date>2013-12-11T00:00:00</dc:date>
              <text:p text:style-name="P1"><text:span text:style-name="T20">pq:</text:span></text:p>
              <text:p text:style-name="P1"><text:span text:style-name="T21">"Litt.: par derrière" (Vellard 1951: 19 / 784).</text:span></text:p>
            </office:annotation>
            <text:p>wírwiña / wírĭwil</text:p>
          </table:table-cell>
          <table:table-cell table:number-columns-repeated="1006"/>
        </table:table-row>
        <table:table-row table:style-name="ro1">
          <table:table-cell office:value-type="string">
            <text:p>próximo/-a</text:p>
          </table:table-cell>
          <table:table-cell office:value-type="string">
            <text:p>next one</text:p>
          </table:table-cell>
          <table:table-cell office:value-type="string">
            <text:p>der Nächste</text:p>
          </table:table-cell>
          <table:table-cell office:value-type="string">
            <text:p>le suivant</text:p>
          </table:table-cell>
          <table:table-cell table:number-columns-repeated="13"/>
          <table:table-cell office:value-type="string">
            <text:p>ya-pínis</text:p>
          </table:table-cell>
          <table:table-cell table:number-columns-repeated="1006"/>
        </table:table-row>
        <table:table-row table:style-name="ro1">
          <table:table-cell table:style-name="ce9" office:value-type="string">
            <text:p>otro</text:p>
          </table:table-cell>
          <table:table-cell table:style-name="ce21" office:value-type="string">
            <text:p>other</text:p>
          </table:table-cell>
          <table:table-cell table:style-name="ce42" office:value-type="string">
            <text:p>Sonstiges</text:p>
          </table:table-cell>
          <table:table-cell table:style-name="ce57"/>
          <table:table-cell table:number-columns-repeated="1020"/>
        </table:table-row>
        <table:table-row table:style-name="ro1">
          <table:table-cell office:value-type="string">
            <text:p>lenguaje, lengua, idioma</text:p>
          </table:table-cell>
          <table:table-cell office:value-type="string">
            <text:p>language</text:p>
          </table:table-cell>
          <table:table-cell office:value-type="string">
            <text:p>Sprache</text:p>
          </table:table-cell>
          <table:table-cell office:value-type="string">
            <text:p>idiome, langage</text:p>
          </table:table-cell>
          <table:table-cell table:number-columns-repeated="3"/>
          <table:table-cell office:value-type="string">
            <text:p>tšŭ́k-džī́k</text:p>
          </table:table-cell>
          <table:table-cell/>
          <table:table-cell office:value-type="string">
            <text:p>lā́χ̯la</text:p>
          </table:table-cell>
          <table:table-cell table:number-columns-repeated="2"/>
          <table:table-cell office:value-type="string">
            <text:p>taku</text:p>
          </table:table-cell>
          <table:table-cell table:number-columns-repeated="4"/>
          <table:table-cell office:value-type="string">
            <text:p>K’ā́li</text:p>
          </table:table-cell>
          <table:table-cell office:value-type="string">
            <text:p>kali</text:p>
          </table:table-cell>
          <table:table-cell office:value-type="string">
            <text:p>taqu</text:p>
          </table:table-cell>
          <table:table-cell table:number-columns-repeated="1004"/>
        </table:table-row>
        <table:table-row table:style-name="ro1">
          <table:table-cell office:value-type="string">
            <text:p>palabra y lenguaje</text:p>
          </table:table-cell>
          <table:table-cell office:value-type="string">
            <text:p>word and language</text:p>
          </table:table-cell>
          <table:table-cell office:value-type="string">
            <text:p>Wort &amp; Sprache</text:p>
          </table:table-cell>
          <table:table-cell office:value-type="string">
            <text:p>parole et par extension idiome</text:p>
          </table:table-cell>
          <table:table-cell office:value-type="string">
            <text:p>čī́s (?)</text:p>
          </table:table-cell>
          <table:table-cell table:number-columns-repeated="12"/>
          <table:table-cell office:value-type="string">
            <text:p>tá-kụ</text:p>
          </table:table-cell>
          <table:table-cell table:number-columns-repeated="1006"/>
        </table:table-row>
        <table:table-row table:style-name="ro1">
          <table:table-cell office:value-type="string">
            <text:p>palabra</text:p>
          </table:table-cell>
          <table:table-cell office:value-type="string">
            <text:p>word </text:p>
          </table:table-cell>
          <table:table-cell office:value-type="string">
            <text:p>Wort</text:p>
          </table:table-cell>
          <table:table-cell table:number-columns-repeated="4"/>
          <table:table-cell table:style-name="ce70" office:value-type="string">
            <text:p>džī́š / tā́ḳū</text:p>
          </table:table-cell>
          <table:table-cell table:number-columns-repeated="1016"/>
        </table:table-row>
        <table:table-row table:style-name="ro1">
          <table:table-cell office:value-type="string">
            <text:p>palabra</text:p>
          </table:table-cell>
          <table:table-cell office:value-type="string">
            <text:p>word</text:p>
          </table:table-cell>
          <table:table-cell office:value-type="string">
            <text:p>Wort</text:p>
          </table:table-cell>
          <table:table-cell table:number-columns-repeated="4"/>
          <table:table-cell office:value-type="string">
            <text:p>tā́ḳū</text:p>
          </table:table-cell>
          <table:table-cell office:value-type="string">
            <text:p>thā́kiō</text:p>
          </table:table-cell>
          <table:table-cell table:number-columns-repeated="9"/>
          <table:table-cell office:value-type="string">
            <text:p>takú</text:p>
          </table:table-cell>
          <table:table-cell table:number-columns-repeated="1005"/>
        </table:table-row>
        <table:table-row table:style-name="ro1">
          <table:table-cell office:value-type="string">
            <text:p>cuento</text:p>
          </table:table-cell>
          <table:table-cell office:value-type="string">
            <text:p>story, telling</text:p>
          </table:table-cell>
          <table:table-cell office:value-type="string">
            <text:p>Erzählung</text:p>
          </table:table-cell>
          <table:table-cell office:value-type="string">
            <text:p>conte, récit</text:p>
          </table:table-cell>
          <table:table-cell table:number-columns-repeated="13"/>
          <table:table-cell office:value-type="string">
            <text:p>kúñi</text:p>
          </table:table-cell>
          <table:table-cell table:number-columns-repeated="1006"/>
        </table:table-row>
        <table:table-row table:style-name="ro1">
          <table:table-cell office:value-type="string">
            <text:p>mentira</text:p>
          </table:table-cell>
          <table:table-cell office:value-type="string">
            <text:p>a lie </text:p>
          </table:table-cell>
          <table:table-cell office:value-type="string">
            <text:p>Lüge</text:p>
          </table:table-cell>
          <table:table-cell table:number-columns-repeated="4"/>
          <table:table-cell office:value-type="string">
            <text:p>tš’kā́sasi</text:p>
          </table:table-cell>
          <table:table-cell table:number-columns-repeated="1016"/>
        </table:table-row>
        <table:table-row table:style-name="ro1">
          <table:table-cell office:value-type="string">
            <text:p>mentiroso</text:p>
          </table:table-cell>
          <table:table-cell office:value-type="string">
            <text:p>liar</text:p>
          </table:table-cell>
          <table:table-cell office:value-type="string">
            <text:p>Lügner</text:p>
          </table:table-cell>
          <table:table-cell office:value-type="string">
            <text:p>menteur</text:p>
          </table:table-cell>
          <table:table-cell table:number-columns-repeated="13"/>
          <table:table-cell office:value-type="string">
            <text:p>k̶ása-si</text:p>
          </table:table-cell>
          <table:table-cell table:number-columns-repeated="1006"/>
        </table:table-row>
        <table:table-row table:style-name="ro1">
          <table:table-cell office:value-type="string">
            <text:p>mentir</text:p>
          </table:table-cell>
          <table:table-cell office:value-type="string">
            <text:p>to lie</text:p>
          </table:table-cell>
          <table:table-cell office:value-type="string">
            <text:p>lügen</text:p>
          </table:table-cell>
          <table:table-cell office:value-type="string">
            <text:p>mentir; - il ment</text:p>
          </table:table-cell>
          <table:table-cell office:value-type="string">
            <text:p>tsākasitsa (?)</text:p>
          </table:table-cell>
          <table:table-cell table:number-columns-repeated="7"/>
          <table:table-cell office:value-type="string">
            <text:p>tskasa-</text:p>
          </table:table-cell>
          <table:table-cell table:number-columns-repeated="4"/>
          <table:table-cell office:value-type="string">
            <text:p>ská-</text:p>
          </table:table-cell>
          <table:table-cell/>
          <table:table-cell office:value-type="string">
            <text:p>sika-chay</text:p>
          </table:table-cell>
          <table:table-cell table:number-columns-repeated="1004"/>
        </table:table-row>
        <table:table-row table:style-name="ro1">
          <table:table-cell office:value-type="string">
            <text:p>mentiroso</text:p>
          </table:table-cell>
          <table:table-cell office:value-type="string">
            <text:p>lying</text:p>
          </table:table-cell>
          <table:table-cell office:value-type="string">
            <text:p>verlogen</text:p>
          </table:table-cell>
          <table:table-cell table:number-columns-repeated="2"/>
          <table:table-cell office:value-type="string">
            <text:p>tsacasan</text:p>
          </table:table-cell>
          <table:table-cell table:number-columns-repeated="13"/>
          <table:table-cell office:value-type="string">
            <text:p>chqash</text:p>
          </table:table-cell>
          <table:table-cell table:number-columns-repeated="1004"/>
        </table:table-row>
        <table:table-row table:style-name="ro1">
          <table:table-cell office:value-type="string">
            <text:p>engañoso</text:p>
          </table:table-cell>
          <table:table-cell office:value-type="string">
            <text:p>deceptive</text:p>
          </table:table-cell>
          <table:table-cell office:value-type="string">
            <text:p>trügerisch</text:p>
          </table:table-cell>
          <table:table-cell office:value-type="string">
            <text:p>trompeur</text:p>
          </table:table-cell>
          <table:table-cell table:number-columns-repeated="13"/>
          <table:table-cell office:value-type="string">
            <text:p>inkã́</text:p>
          </table:table-cell>
          <table:table-cell table:number-columns-repeated="1006"/>
        </table:table-row>
        <table:table-row table:style-name="ro1">
          <table:table-cell office:value-type="string">
            <text:p>verdad</text:p>
          </table:table-cell>
          <table:table-cell office:value-type="string">
            <text:p>truth</text:p>
          </table:table-cell>
          <table:table-cell office:value-type="string">
            <text:p>Wahrheit</text:p>
          </table:table-cell>
          <table:table-cell table:number-columns-repeated="4"/>
          <table:table-cell office:value-type="string">
            <text:p>u’īyā́ni</text:p>
          </table:table-cell>
          <table:table-cell table:number-columns-repeated="1016"/>
        </table:table-row>
        <table:table-row table:style-name="ro1">
          <table:table-cell office:value-type="string">
            <text:p>ser verdad</text:p>
          </table:table-cell>
          <table:table-cell office:value-type="string">
            <text:p>true</text:p>
          </table:table-cell>
          <table:table-cell office:value-type="string">
            <text:p>wahrhaftig</text:p>
          </table:table-cell>
          <table:table-cell office:value-type="string">
            <text:p>véridique</text:p>
          </table:table-cell>
          <table:table-cell table:number-columns-repeated="13"/>
          <table:table-cell office:value-type="string">
            <office:annotation draw:style-name="gr1" draw:text-style-name="P1" svg:width="1.3567in" svg:height="0.6504in" svg:x="25.087in" svg:y="438.2512in" draw:caption-point-x="-1.9087in" draw:caption-point-y="8.3504in">
              <dc:date>2013-12-11T00:00:00</dc:date>
              <text:p text:style-name="P1"><text:span text:style-name="T20">pq:</text:span></text:p>
              <text:p text:style-name="P1"><text:span text:style-name="T21">"litt.: non menteur" (Vellard 1951: 13 / 729).</text:span></text:p>
            </office:annotation>
            <text:p>hána k̶ása-si</text:p>
          </table:table-cell>
          <table:table-cell table:number-columns-repeated="1006"/>
        </table:table-row>
        <table:table-row table:style-name="ro1">
          <table:table-cell office:value-type="string">
            <text:p>chanco</text:p>
          </table:table-cell>
          <table:table-cell office:value-type="string">
            <text:p>pig</text:p>
          </table:table-cell>
          <table:table-cell table:style-name="ce41" office:value-type="string">
            <text:p>Chanco</text:p>
          </table:table-cell>
          <table:table-cell/>
          <table:table-cell office:value-type="string">
            <text:p>ckwari</text:p>
          </table:table-cell>
          <table:table-cell office:value-type="string">
            <office:annotation draw:style-name="gr1" draw:text-style-name="P1" svg:width="2.9283in" svg:height="1.4894in" svg:x="10.3949in" svg:y="445.9409in" draw:caption-point-x="-0.4547in" draw:caption-point-y="0.8898in">
              <dc:date>2013-12-11T00:00:00</dc:date>
              <text:p text:style-name="P1"><text:span text:style-name="T20">pq:</text:span></text:p>
              <text:p text:style-name="P1"><text:span text:style-name="T21">"Es tal vez una dicción onomatópica, por el grañido del puerco, al que los quechuas llaman cuchi, y que fue traído por los españoles." (Polo [1901] 1957: 81).</text:span></text:p>
            </office:annotation>
            <text:p>occhichi</text:p>
          </table:table-cell>
          <table:table-cell table:number-columns-repeated="1018"/>
        </table:table-row>
        <table:table-row table:style-name="ro1">
          <table:table-cell office:value-type="string">
            <text:p>falta</text:p>
          </table:table-cell>
          <table:table-cell office:value-type="string">
            <text:p>failure, mistake, error</text:p>
          </table:table-cell>
          <table:table-cell office:value-type="string">
            <text:p>Fehler</text:p>
          </table:table-cell>
          <table:table-cell office:value-type="string">
            <text:p>faute</text:p>
          </table:table-cell>
          <table:table-cell table:number-columns-repeated="8"/>
          <table:table-cell office:value-type="string">
            <text:p>ux</text:p>
          </table:table-cell>
          <table:table-cell table:number-columns-repeated="4"/>
          <table:table-cell office:value-type="string">
            <text:p>húhx</text:p>
          </table:table-cell>
          <table:table-cell table:number-columns-repeated="1006"/>
        </table:table-row>
        <table:table-row table:style-name="ro1">
          <table:table-cell office:value-type="string">
            <text:p>incorrecto, erróneo</text:p>
          </table:table-cell>
          <table:table-cell office:value-type="string">
            <text:p>incorrect</text:p>
          </table:table-cell>
          <table:table-cell office:value-type="string">
            <text:p>fehlerhaft</text:p>
          </table:table-cell>
          <table:table-cell office:value-type="string">
            <text:p>fautif</text:p>
          </table:table-cell>
          <table:table-cell table:number-columns-repeated="8"/>
          <table:table-cell office:value-type="string">
            <office:annotation draw:style-name="gr1" draw:text-style-name="P1" svg:width="1.3827in" svg:height="0.6587in" svg:x="19.4531in" svg:y="439.0579in" draw:caption-point-x="-1.9413in" draw:caption-point-y="8.2311in">
              <dc:date>2013-12-11T00:00:00</dc:date>
              <text:p text:style-name="P1"><text:span text:style-name="T20">pq:</text:span></text:p>
              <text:p text:style-name="P1"><text:span text:style-name="T21">"litt. ‚qui porte la faute‘" (métraux 1935: 97).</text:span></text:p>
            </office:annotation>
            <text:p>ux čič </text:p>
          </table:table-cell>
          <table:table-cell table:number-columns-repeated="1011"/>
        </table:table-row>
        <table:table-row table:style-name="ro1">
          <table:table-cell office:value-type="string">
            <text:p>deudas</text:p>
          </table:table-cell>
          <table:table-cell office:value-type="string">
            <text:p>debts</text:p>
          </table:table-cell>
          <table:table-cell office:value-type="string">
            <text:p>Schulden</text:p>
          </table:table-cell>
          <table:table-cell office:value-type="string">
            <text:p>dettes</text:p>
          </table:table-cell>
          <table:table-cell office:value-type="string">
            <text:p>ġaksna <text:s/>(?)</text:p>
          </table:table-cell>
          <table:table-cell table:number-columns-repeated="7"/>
          <table:table-cell office:value-type="string">
            <text:p>kax / kaxa</text:p>
          </table:table-cell>
          <table:table-cell table:number-columns-repeated="1011"/>
        </table:table-row>
        <table:table-row table:style-name="ro1">
          <table:table-cell office:value-type="string">
            <text:p>deuda</text:p>
          </table:table-cell>
          <table:table-cell office:value-type="string">
            <text:p>debt</text:p>
          </table:table-cell>
          <table:table-cell office:value-type="string">
            <text:p>Schuld</text:p>
          </table:table-cell>
          <table:table-cell/>
          <table:table-cell office:value-type="string">
            <text:p>ġắja </text:p>
          </table:table-cell>
          <table:table-cell table:number-columns-repeated="1019"/>
        </table:table-row>
        <table:table-row table:style-name="ro1">
          <table:table-cell office:value-type="string">
            <text:p>deber, tener deuda</text:p>
          </table:table-cell>
          <table:table-cell office:value-type="string">
            <text:p>owe </text:p>
          </table:table-cell>
          <table:table-cell office:value-type="string">
            <text:p>müssen; schulden</text:p>
          </table:table-cell>
          <table:table-cell office:value-type="string">
            <text:p>devoir, avoir une dette</text:p>
          </table:table-cell>
          <table:table-cell table:style-name="ce72"/>
          <table:table-cell table:number-columns-repeated="12"/>
          <table:table-cell office:value-type="string">
            <text:p>wísta-káxt’</text:p>
          </table:table-cell>
          <table:table-cell/>
          <table:table-cell office:value-type="string">
            <text:p>qas-chay</text:p>
          </table:table-cell>
          <table:table-cell table:number-columns-repeated="1004"/>
        </table:table-row>
        <table:table-row table:style-name="ro1">
          <table:table-cell office:value-type="string">
            <text:p>culpable</text:p>
          </table:table-cell>
          <table:table-cell office:value-type="string">
            <text:p>guilty</text:p>
          </table:table-cell>
          <table:table-cell office:value-type="string">
            <text:p>schuldig sein</text:p>
          </table:table-cell>
          <table:table-cell office:value-type="string">
            <text:p>être coupable; - il est coupable</text:p>
          </table:table-cell>
          <table:table-cell table:style-name="ce72"/>
          <table:table-cell table:number-columns-repeated="12"/>
          <table:table-cell office:value-type="string">
            <text:p>húrči</text:p>
          </table:table-cell>
          <table:table-cell table:number-columns-repeated="1006"/>
        </table:table-row>
        <table:table-row table:style-name="ro1">
          <table:table-cell office:value-type="string">
            <text:p>plata; dinero</text:p>
          </table:table-cell>
          <table:table-cell office:value-type="string">
            <text:p>money</text:p>
          </table:table-cell>
          <table:table-cell office:value-type="string">
            <text:p>Geld</text:p>
          </table:table-cell>
          <table:table-cell/>
          <table:table-cell office:value-type="string">
            <text:p>q’ā</text:p>
          </table:table-cell>
          <table:table-cell office:value-type="string">
            <text:p>cuasch</text:p>
          </table:table-cell>
          <table:table-cell table:number-columns-repeated="13"/>
          <table:table-cell office:value-type="string">
            <text:p>qaa</text:p>
          </table:table-cell>
          <table:table-cell table:number-columns-repeated="1004"/>
        </table:table-row>
        <table:table-row table:style-name="ro2">
          <table:table-cell office:value-type="string">
            <text:p>un real</text:p>
          </table:table-cell>
          <table:table-cell office:value-type="string">
            <text:p>one $<text:span text:style-name="T25">real$</text:span><text:span text:style-name="T26"> ( a coin)</text:span></text:p>
          </table:table-cell>
          <table:table-cell/>
          <table:table-cell office:value-type="string">
            <text:p>un real</text:p>
          </table:table-cell>
          <table:table-cell table:number-columns-repeated="13"/>
          <table:table-cell office:value-type="string">
            <text:p>tú-min </text:p>
          </table:table-cell>
          <table:table-cell table:number-columns-repeated="1006"/>
        </table:table-row>
        <table:table-row table:style-name="ro1">
          <table:table-cell office:value-type="string">
            <text:p>costa (precio, valor)</text:p>
          </table:table-cell>
          <table:table-cell office:value-type="string">
            <text:p>price, costs</text:p>
          </table:table-cell>
          <table:table-cell office:value-type="string">
            <text:p>Preis / Wert</text:p>
          </table:table-cell>
          <table:table-cell office:value-type="string">
            <text:p>valeur</text:p>
          </table:table-cell>
          <table:table-cell table:style-name="ce72"/>
          <table:table-cell table:number-columns-repeated="2"/>
          <table:table-cell office:value-type="string">
            <text:p>khắsū-tā́i</text:p>
          </table:table-cell>
          <table:table-cell table:number-columns-repeated="4"/>
          <table:table-cell office:value-type="string">
            <text:p>yuxkuña (?)</text:p>
          </table:table-cell>
          <table:table-cell table:number-columns-repeated="5"/>
          <table:table-cell office:value-type="string">
            <text:p>prísu</text:p>
          </table:table-cell>
          <table:table-cell table:number-columns-repeated="1005"/>
        </table:table-row>
        <table:table-row table:style-name="ro1">
          <table:table-cell office:value-type="string">
            <text:p>costar</text:p>
          </table:table-cell>
          <table:table-cell office:value-type="string">
            <text:p>to cost</text:p>
          </table:table-cell>
          <table:table-cell office:value-type="string">
            <text:p>kosten</text:p>
          </table:table-cell>
          <table:table-cell/>
          <table:table-cell table:style-name="ce72"/>
          <table:table-cell table:number-columns-repeated="13"/>
          <table:table-cell office:value-type="string">
            <text:p>kustí-</text:p>
          </table:table-cell>
          <table:table-cell table:number-columns-repeated="1005"/>
        </table:table-row>
        <table:table-row table:style-name="ro1">
          <table:table-cell office:value-type="string">
            <text:p>valer</text:p>
          </table:table-cell>
          <table:table-cell office:value-type="string">
            <text:p>worth</text:p>
          </table:table-cell>
          <table:table-cell office:value-type="string">
            <text:p>wert sein</text:p>
          </table:table-cell>
          <table:table-cell office:value-type="string">
            <text:p>valoir</text:p>
          </table:table-cell>
          <table:table-cell table:style-name="ce72"/>
          <table:table-cell table:number-columns-repeated="12"/>
          <table:table-cell office:value-type="string">
            <text:p>wál’- </text:p>
          </table:table-cell>
          <table:table-cell office:value-type="string">
            <text:p>wál- / wā́l-</text:p>
          </table:table-cell>
          <table:table-cell office:value-type="string">
            <text:p>wal-chay</text:p>
          </table:table-cell>
          <table:table-cell table:number-columns-repeated="1004"/>
        </table:table-row>
        <table:table-row table:style-name="ro1">
          <table:table-cell office:value-type="string">
            <text:p>valer</text:p>
          </table:table-cell>
          <table:table-cell office:value-type="string">
            <text:p>worth</text:p>
          </table:table-cell>
          <table:table-cell table:number-columns-repeated="2"/>
          <table:table-cell table:style-name="ce72"/>
          <table:table-cell table:number-columns-repeated="14"/>
          <table:table-cell office:value-type="string">
            <text:p>yuktiki waliri tiki-chay</text:p>
          </table:table-cell>
          <table:table-cell table:number-columns-repeated="1004"/>
        </table:table-row>
        <table:table-row table:style-name="ro1">
          <table:table-cell office:value-type="string">
            <text:p>gratuito/-a</text:p>
          </table:table-cell>
          <table:table-cell table:number-columns-repeated="2" office:value-type="string">
            <text:p>gratis</text:p>
          </table:table-cell>
          <table:table-cell office:value-type="string">
            <text:p>gratuitement</text:p>
          </table:table-cell>
          <table:table-cell table:style-name="ce72"/>
          <table:table-cell table:number-columns-repeated="7"/>
          <table:table-cell office:value-type="string">
            <text:p>inači </text:p>
          </table:table-cell>
          <table:table-cell table:number-columns-repeated="1011"/>
        </table:table-row>
        <table:table-row table:style-name="ro1">
          <table:table-cell office:value-type="string">
            <text:p>toma</text:p>
          </table:table-cell>
          <table:table-cell office:value-type="string">
            <text:p>earnings, taking</text:p>
          </table:table-cell>
          <table:table-cell office:value-type="string">
            <text:p>Einnahme / Nehmen</text:p>
          </table:table-cell>
          <table:table-cell/>
          <table:table-cell table:style-name="ce72"/>
          <table:table-cell office:value-type="string">
            <text:p>ticha</text:p>
          </table:table-cell>
          <table:table-cell table:number-columns-repeated="1018"/>
        </table:table-row>
        <table:table-row table:style-name="ro1">
          <table:table-cell office:value-type="string">
            <text:p>escrito</text:p>
          </table:table-cell>
          <table:table-cell office:value-type="string">
            <text:p>scripture, written</text:p>
          </table:table-cell>
          <table:table-cell office:value-type="string">
            <text:p>Schrift / geschrieben</text:p>
          </table:table-cell>
          <table:table-cell/>
          <table:table-cell table:style-name="ce72"/>
          <table:table-cell table:number-columns-repeated="2"/>
          <table:table-cell office:value-type="string">
            <text:p>tsχ̮ā́u</text:p>
          </table:table-cell>
          <table:table-cell office:value-type="string">
            <text:p>sā́ŭa</text:p>
          </table:table-cell>
          <table:table-cell table:number-columns-repeated="1015"/>
        </table:table-row>
        <table:table-row table:style-name="ro1">
          <table:table-cell office:value-type="string">
            <text:p>escribir</text:p>
          </table:table-cell>
          <table:table-cell office:value-type="string">
            <text:p>write</text:p>
          </table:table-cell>
          <table:table-cell office:value-type="string">
            <text:p>schreiben</text:p>
          </table:table-cell>
          <table:table-cell office:value-type="string">
            <text:p>écrire</text:p>
          </table:table-cell>
          <table:table-cell table:style-name="ce72"/>
          <table:table-cell table:number-columns-repeated="12"/>
          <table:table-cell office:value-type="string">
            <office:annotation draw:style-name="gr1" draw:text-style-name="P1" svg:width="1.713in" svg:height="0.4846in" svg:x="22.2543in" svg:y="448.8516in" draw:caption-point-x="0.924in" draw:caption-point-y="1.7063in">
              <dc:date>2013-12-11T00:00:00</dc:date>
              <text:p text:style-name="P1"><text:span text:style-name="T20">pq:</text:span></text:p>
              <text:p text:style-name="P1"><text:span text:style-name="T21">"Papíli, hispanisme: papel: papier." (Vellard 1951: 31 / 950).</text:span></text:p>
            </office:annotation>
            <text:p>papíli pā́t-</text:p>
          </table:table-cell>
          <table:table-cell/>
          <table:table-cell office:value-type="string">
            <text:p>sqits-chay</text:p>
          </table:table-cell>
          <table:table-cell table:number-columns-repeated="1004"/>
        </table:table-row>
        <table:table-row table:style-name="ro1">
          <table:table-cell office:value-type="string">
            <text:p>papeles</text:p>
          </table:table-cell>
          <table:table-cell office:value-type="string">
            <text:p>papers</text:p>
          </table:table-cell>
          <table:table-cell office:value-type="string">
            <text:p>Papiere / Unterlagen</text:p>
          </table:table-cell>
          <table:table-cell/>
          <table:table-cell table:style-name="ce72"/>
          <table:table-cell table:number-columns-repeated="13"/>
          <table:table-cell office:value-type="string">
            <text:p>papíla</text:p>
          </table:table-cell>
          <table:table-cell table:number-columns-repeated="1005"/>
        </table:table-row>
        <table:table-row table:style-name="ro1">
          <table:table-cell office:value-type="string">
            <text:p>retrato</text:p>
          </table:table-cell>
          <table:table-cell office:value-type="string">
            <text:p>portrait</text:p>
          </table:table-cell>
          <table:table-cell office:value-type="string">
            <text:p>Portait</text:p>
          </table:table-cell>
          <table:table-cell/>
          <table:table-cell table:style-name="ce72"/>
          <table:table-cell table:number-columns-repeated="13"/>
          <table:table-cell office:value-type="string">
            <text:p>litrát</text:p>
          </table:table-cell>
          <table:table-cell table:number-columns-repeated="1005"/>
        </table:table-row>
        <table:table-row table:style-name="ro1">
          <table:table-cell office:value-type="string">
            <text:p>guerra</text:p>
          </table:table-cell>
          <table:table-cell office:value-type="string">
            <text:p>war</text:p>
          </table:table-cell>
          <table:table-cell office:value-type="string">
            <text:p>Krieg</text:p>
          </table:table-cell>
          <table:table-cell/>
          <table:table-cell table:style-name="ce72"/>
          <table:table-cell office:value-type="string">
            <text:p>kest </text:p>
          </table:table-cell>
          <table:table-cell table:number-columns-repeated="1018"/>
        </table:table-row>
        <table:table-row table:style-name="ro1">
          <table:table-cell office:value-type="string">
            <text:p>maza, porra</text:p>
          </table:table-cell>
          <table:table-cell office:value-type="string">
            <text:p>club</text:p>
          </table:table-cell>
          <table:table-cell office:value-type="string">
            <text:p>Keule</text:p>
          </table:table-cell>
          <table:table-cell/>
          <table:table-cell table:style-name="ce72"/>
          <table:table-cell table:number-columns-repeated="8"/>
          <table:table-cell office:value-type="string">
            <text:p>yokena</text:p>
          </table:table-cell>
          <table:table-cell table:number-columns-repeated="1010"/>
        </table:table-row>
        <table:table-row table:style-name="ro2">
          <table:table-cell office:value-type="string">
            <text:p>maza</text:p>
          </table:table-cell>
          <table:table-cell office:value-type="string">
            <text:p>club, ceremonial staff</text:p>
          </table:table-cell>
          <table:table-cell office:value-type="string">
            <text:p>Keule / Zeremonienstab</text:p>
          </table:table-cell>
          <table:table-cell office:value-type="string">
            <text:p>bâton cérémonial, vara</text:p>
          </table:table-cell>
          <table:table-cell table:style-name="ce72"/>
          <table:table-cell table:number-columns-repeated="2"/>
          <table:table-cell office:value-type="string">
            <text:p>tša’k-#<text:span text:style-name="T65">o#</text:span><text:span text:style-name="T57">ā́tša’</text:span></text:p>
          </table:table-cell>
          <table:table-cell table:number-columns-repeated="2"/>
          <table:table-cell office:value-type="string">
            <text:p>tšā́ko</text:p>
          </table:table-cell>
          <table:table-cell table:number-columns-repeated="5"/>
          <table:table-cell office:value-type="string">
            <office:annotation draw:style-name="gr1" draw:text-style-name="P1" svg:width="1.3803in" svg:height="1.1866in" svg:x="23.7598in" svg:y="442.8913in" draw:caption-point-x="-1.887in" draw:caption-point-y="8.8126in">
              <dc:date>2013-12-11T00:00:00</dc:date>
              <text:p text:style-name="P1"><text:span text:style-name="T20">pq:</text:span></text:p>
              <text:p text:style-name="P1"><text:span text:style-name="T21">"Litt.: long bâton" (Vellard 1950: 80).</text:span></text:p>
            </office:annotation>
            <text:p>‘aţ pára</text:p>
          </table:table-cell>
          <table:table-cell table:number-columns-repeated="1007"/>
        </table:table-row>
        <table:table-row table:style-name="ro1">
          <table:table-cell office:value-type="string">
            <text:p>bastón</text:p>
          </table:table-cell>
          <table:table-cell office:value-type="string">
            <text:p>rod, staff</text:p>
          </table:table-cell>
          <table:table-cell office:value-type="string">
            <text:p>Stange, Stab</text:p>
          </table:table-cell>
          <table:table-cell office:value-type="string">
            <text:p>perche</text:p>
          </table:table-cell>
          <table:table-cell table:style-name="ce72"/>
          <table:table-cell table:number-columns-repeated="7"/>
          <table:table-cell office:value-type="string">
            <text:p>tumaña</text:p>
          </table:table-cell>
          <table:table-cell table:number-columns-repeated="1011"/>
        </table:table-row>
        <table:table-row table:style-name="ro1">
          <table:table-cell office:value-type="string">
            <text:p>punta</text:p>
          </table:table-cell>
          <table:table-cell office:value-type="string">
            <text:p>point, tip</text:p>
          </table:table-cell>
          <table:table-cell office:value-type="string">
            <text:p>Spitze</text:p>
          </table:table-cell>
          <table:table-cell office:value-type="string">
            <text:p>pointe</text:p>
          </table:table-cell>
          <table:table-cell table:style-name="ce72"/>
          <table:table-cell table:number-columns-repeated="7"/>
          <table:table-cell office:value-type="string">
            <text:p>čapsi</text:p>
          </table:table-cell>
          <table:table-cell table:number-columns-repeated="1011"/>
        </table:table-row>
        <table:table-row table:style-name="ro1">
          <table:table-cell office:value-type="string">
            <text:p>goma</text:p>
          </table:table-cell>
          <table:table-cell office:value-type="string">
            <text:p>rubber</text:p>
          </table:table-cell>
          <table:table-cell office:value-type="string">
            <text:p>Gummi</text:p>
          </table:table-cell>
          <table:table-cell/>
          <table:table-cell table:style-name="ce72"/>
          <table:table-cell table:number-columns-repeated="2"/>
          <table:table-cell office:value-type="string">
            <text:p>tškḁ̄́naʼ</text:p>
          </table:table-cell>
          <table:table-cell table:number-columns-repeated="1016"/>
        </table:table-row>
        <table:table-row table:style-name="ro2">
          <table:table-cell office:value-type="string">
            <text:p>juego</text:p>
          </table:table-cell>
          <table:table-cell office:value-type="string">
            <text:p>game</text:p>
          </table:table-cell>
          <table:table-cell office:value-type="string">
            <text:p>Spiel</text:p>
          </table:table-cell>
          <table:table-cell/>
          <table:table-cell table:style-name="ce72"/>
          <table:table-cell table:number-columns-repeated="2"/>
          <table:table-cell office:value-type="string">
            <text:p>ŭχ̣ shĭ́n<text:span text:style-name="T61">#i#</text:span>sh</text:p>
          </table:table-cell>
          <table:table-cell table:number-columns-repeated="1016"/>
        </table:table-row>
        <table:table-row table:style-name="ro1">
          <table:table-cell office:value-type="string">
            <text:p>jugar</text:p>
          </table:table-cell>
          <table:table-cell office:value-type="string">
            <text:p>to play</text:p>
          </table:table-cell>
          <table:table-cell office:value-type="string">
            <text:p>spielen</text:p>
          </table:table-cell>
          <table:table-cell office:value-type="string">
            <text:p>jouer</text:p>
          </table:table-cell>
          <table:table-cell office:value-type="string">
            <office:annotation draw:style-name="gr1" draw:text-style-name="P1" svg:width="1.5898in" svg:height="0.7264in" svg:x="8.9087in" svg:y="452.8843in" draw:caption-point-x="-0.1697in" draw:caption-point-y="0.0862in">
              <dc:date>2013-12-11T00:00:00</dc:date>
              <text:p text:style-name="P1"><text:span text:style-name="T17">Katja:</text:span></text:p>
              <text:p text:style-name="P1"><text:span text:style-name="T18">Posiblemente de origen chipaya. </text:span></text:p>
            </office:annotation>
            <text:p>usin-</text:p>
          </table:table-cell>
          <table:table-cell table:number-columns-repeated="7"/>
          <table:table-cell office:value-type="string">
            <text:p>ušinki</text:p>
          </table:table-cell>
          <table:table-cell table:number-columns-repeated="6"/>
          <table:table-cell office:value-type="string">
            <text:p>usin-chay</text:p>
          </table:table-cell>
          <table:table-cell table:number-columns-repeated="1004"/>
        </table:table-row>
        <table:table-row table:style-name="ro1">
          <table:table-cell office:value-type="string">
            <text:p>carga (de bestias)</text:p>
          </table:table-cell>
          <table:table-cell office:value-type="string">
            <text:p>load (carried by animals)</text:p>
          </table:table-cell>
          <table:table-cell table:style-name="ce44" office:value-type="string">
            <text:p>Last (von Tieren getragen)</text:p>
          </table:table-cell>
          <table:table-cell/>
          <table:table-cell table:style-name="ce72"/>
          <table:table-cell table:number-columns-repeated="2"/>
          <table:table-cell office:value-type="string">
            <text:p>haé͡psi</text:p>
          </table:table-cell>
          <table:table-cell office:value-type="string">
            <text:p>hī́psi</text:p>
          </table:table-cell>
          <table:table-cell table:number-columns-repeated="1015"/>
        </table:table-row>
        <table:table-row table:style-name="ro1">
          <table:table-cell office:value-type="string">
            <text:p>carga (de hombres)</text:p>
          </table:table-cell>
          <table:table-cell office:value-type="string">
            <text:p>load (carried by humans)</text:p>
          </table:table-cell>
          <table:table-cell office:value-type="string">
            <text:p>Last (von Menschen getragen)</text:p>
          </table:table-cell>
          <table:table-cell/>
          <table:table-cell table:style-name="ce72"/>
          <table:table-cell table:number-columns-repeated="2"/>
          <table:table-cell office:value-type="string">
            <text:p>tšī́χ̯</text:p>
          </table:table-cell>
          <table:table-cell office:value-type="string">
            <text:p>tsĭχ̯</text:p>
          </table:table-cell>
          <table:table-cell table:number-columns-repeated="1015"/>
        </table:table-row>
        <table:table-row table:style-name="ro1">
          <table:table-cell office:value-type="string">
            <text:p>carga</text:p>
          </table:table-cell>
          <table:table-cell office:value-type="string">
            <text:p>load</text:p>
          </table:table-cell>
          <table:table-cell office:value-type="string">
            <text:p>Last</text:p>
          </table:table-cell>
          <table:table-cell office:value-type="string">
            <text:p>fardeau</text:p>
          </table:table-cell>
          <table:table-cell table:style-name="ce72"/>
          <table:table-cell table:number-columns-repeated="12"/>
          <table:table-cell office:value-type="string">
            <text:p>kọ́s</text:p>
          </table:table-cell>
          <table:table-cell table:number-columns-repeated="1006"/>
        </table:table-row>
        <table:table-row table:style-name="ro1">
          <table:table-cell office:value-type="string">
            <text:p>cargar bulto</text:p>
          </table:table-cell>
          <table:table-cell office:value-type="string">
            <text:p>carry a load</text:p>
          </table:table-cell>
          <table:table-cell office:value-type="string">
            <text:p>eine Last tragen</text:p>
          </table:table-cell>
          <table:table-cell/>
          <table:table-cell table:style-name="ce72"/>
          <table:table-cell table:number-columns-repeated="14"/>
          <table:table-cell office:value-type="string">
            <text:p>qos-chay</text:p>
          </table:table-cell>
          <table:table-cell table:number-columns-repeated="1004"/>
        </table:table-row>
        <table:table-row table:style-name="ro1">
          <table:table-cell office:value-type="string">
            <text:p>milla</text:p>
          </table:table-cell>
          <table:table-cell office:value-type="string">
            <text:p>mile</text:p>
          </table:table-cell>
          <table:table-cell office:value-type="string">
            <text:p>Meile</text:p>
          </table:table-cell>
          <table:table-cell/>
          <table:table-cell table:style-name="ce72"/>
          <table:table-cell table:number-columns-repeated="7"/>
          <table:table-cell office:value-type="string">
            <text:p>tupu</text:p>
          </table:table-cell>
          <table:table-cell table:number-columns-repeated="1011"/>
        </table:table-row>
        <table:table-row table:style-name="ro1">
          <table:table-cell office:value-type="string">
            <text:p>fuerza</text:p>
          </table:table-cell>
          <table:table-cell office:value-type="string">
            <text:p>force, power</text:p>
          </table:table-cell>
          <table:table-cell office:value-type="string">
            <text:p>Kraft</text:p>
          </table:table-cell>
          <table:table-cell office:value-type="string">
            <text:p>force</text:p>
          </table:table-cell>
          <table:table-cell table:style-name="ce72"/>
          <table:table-cell table:number-columns-repeated="7"/>
          <table:table-cell office:value-type="string">
            <text:p>asi / čama</text:p>
          </table:table-cell>
          <table:table-cell table:number-columns-repeated="1011"/>
        </table:table-row>
        <table:table-row table:style-name="ro1">
          <table:table-cell office:value-type="string">
            <text:p>costumbre, regla</text:p>
          </table:table-cell>
          <table:table-cell office:value-type="string">
            <text:p>costume, habit</text:p>
          </table:table-cell>
          <table:table-cell office:value-type="string">
            <text:p>Brauch / Sitte</text:p>
          </table:table-cell>
          <table:table-cell/>
          <table:table-cell table:style-name="ce72"/>
          <table:table-cell table:number-columns-repeated="2"/>
          <table:table-cell office:value-type="string">
            <text:p>ḳhṓχ̣tša</text:p>
          </table:table-cell>
          <table:table-cell table:number-columns-repeated="1016"/>
        </table:table-row>
        <table:table-row table:style-name="ro1">
          <table:table-cell office:value-type="string">
            <text:p>modo</text:p>
          </table:table-cell>
          <table:table-cell office:value-type="string">
            <text:p>way</text:p>
          </table:table-cell>
          <table:table-cell office:value-type="string">
            <text:p>Art, Weise</text:p>
          </table:table-cell>
          <table:table-cell office:value-type="string">
            <text:p>façon, de cette façon</text:p>
          </table:table-cell>
          <table:table-cell table:style-name="ce72"/>
          <table:table-cell table:number-columns-repeated="7"/>
          <table:table-cell office:value-type="string">
            <text:p>tišta</text:p>
          </table:table-cell>
          <table:table-cell table:number-columns-repeated="5"/>
          <table:table-cell office:value-type="string">
            <text:p>hámõ</text:p>
          </table:table-cell>
          <table:table-cell table:number-columns-repeated="1005"/>
        </table:table-row>
        <table:table-row table:style-name="ro1">
          <table:table-cell office:value-type="string">
            <text:p>sueño</text:p>
          </table:table-cell>
          <table:table-cell office:value-type="string">
            <text:p>a dream</text:p>
          </table:table-cell>
          <table:table-cell office:value-type="string">
            <text:p>Traum</text:p>
          </table:table-cell>
          <table:table-cell/>
          <table:table-cell table:style-name="ce72"/>
          <table:table-cell table:number-columns-repeated="2"/>
          <table:table-cell office:value-type="string">
            <text:p>ūī́a’</text:p>
          </table:table-cell>
          <table:table-cell office:value-type="string">
            <text:p>ṓyă'</text:p>
          </table:table-cell>
          <table:table-cell table:number-columns-repeated="1015"/>
        </table:table-row>
        <table:table-row table:style-name="ro1">
          <table:table-cell office:value-type="string">
            <text:p>soñar</text:p>
          </table:table-cell>
          <table:table-cell office:value-type="string">
            <text:p>to dream</text:p>
          </table:table-cell>
          <table:table-cell office:value-type="string">
            <text:p>träumen</text:p>
          </table:table-cell>
          <table:table-cell office:value-type="string">
            <text:p>rêver</text:p>
          </table:table-cell>
          <table:table-cell office:value-type="string">
            <text:p>wīắ- (?)</text:p>
          </table:table-cell>
          <table:table-cell office:value-type="string">
            <text:p>jihuichui</text:p>
          </table:table-cell>
          <table:table-cell table:number-columns-repeated="6"/>
          <table:table-cell office:value-type="string">
            <text:p>wiya</text:p>
          </table:table-cell>
          <table:table-cell table:number-columns-repeated="4"/>
          <table:table-cell office:value-type="string">
            <text:p>wís-</text:p>
          </table:table-cell>
          <table:table-cell table:number-columns-repeated="1006"/>
        </table:table-row>
        <table:table-row table:style-name="ro1">
          <table:table-cell office:value-type="string">
            <text:p>nombre</text:p>
          </table:table-cell>
          <table:table-cell office:value-type="string">
            <text:p>name</text:p>
          </table:table-cell>
          <table:table-cell office:value-type="string">
            <text:p>Name</text:p>
          </table:table-cell>
          <table:table-cell office:value-type="string">
            <text:p>nom propre</text:p>
          </table:table-cell>
          <table:table-cell office:value-type="string">
            <text:p>tŭ́ </text:p>
          </table:table-cell>
          <table:table-cell office:value-type="string">
            <text:p>tuqui / tupi</text:p>
          </table:table-cell>
          <table:table-cell/>
          <table:table-cell office:value-type="string">
            <text:p>tū</text:p>
          </table:table-cell>
          <table:table-cell/>
          <table:table-cell office:value-type="string">
            <text:p>tū́χiĕ / tū́χia</text:p>
          </table:table-cell>
          <table:table-cell table:number-columns-repeated="2"/>
          <table:table-cell office:value-type="string">
            <text:p>tu</text:p>
          </table:table-cell>
          <table:table-cell table:number-columns-repeated="4"/>
          <table:table-cell table:number-columns-repeated="2" office:value-type="string">
            <text:p>tū</text:p>
          </table:table-cell>
          <table:table-cell office:value-type="string">
            <text:p>thuu</text:p>
          </table:table-cell>
          <table:table-cell table:number-columns-repeated="1004"/>
        </table:table-row>
        <table:table-row table:style-name="ro1">
          <table:table-cell office:value-type="string">
            <text:p>sin nombre</text:p>
          </table:table-cell>
          <table:table-cell office:value-type="string">
            <text:p>without a name</text:p>
          </table:table-cell>
          <table:table-cell office:value-type="string">
            <text:p>ohne Namen / namenlos</text:p>
          </table:table-cell>
          <table:table-cell office:value-type="string">
            <text:p>sans nom</text:p>
          </table:table-cell>
          <table:table-cell table:style-name="ce72"/>
          <table:table-cell table:number-columns-repeated="12"/>
          <table:table-cell office:value-type="string">
            <office:annotation draw:style-name="gr1" draw:text-style-name="P1" svg:width="1.478in" svg:height="0.6181in" svg:x="22.5213in" svg:y="453.5575in" draw:caption-point-x="0.6571in" draw:caption-point-y="2.163in">
              <dc:date>2013-12-11T00:00:00</dc:date>
              <text:p text:style-name="P1"><text:span text:style-name="T20">pq:</text:span></text:p>
              <text:p text:style-name="P1"><text:span text:style-name="T21">Vellard (1951: 14 / 748) possibly points to the Aymara origin. <text:s/></text:span></text:p>
            </office:annotation>
            <text:p>múru</text:p>
          </table:table-cell>
          <table:table-cell table:number-columns-repeated="1006"/>
        </table:table-row>
        <table:table-row table:style-name="ro1">
          <table:table-cell office:value-type="string">
            <text:p>parte</text:p>
          </table:table-cell>
          <table:table-cell office:value-type="string">
            <text:p>part</text:p>
          </table:table-cell>
          <table:table-cell office:value-type="string">
            <text:p>Teil</text:p>
          </table:table-cell>
          <table:table-cell/>
          <table:table-cell table:style-name="ce72"/>
          <table:table-cell table:number-columns-repeated="3"/>
          <table:table-cell office:value-type="string">
            <text:p>ắlyū / tšĭ́ngē</text:p>
          </table:table-cell>
          <table:table-cell table:number-columns-repeated="1015"/>
        </table:table-row>
        <table:table-row table:style-name="ro2">
          <table:table-cell office:value-type="string">
            <text:p>materia (podre)</text:p>
          </table:table-cell>
          <table:table-cell table:style-name="ce29" office:value-type="string">
            <text:p>pus</text:p>
          </table:table-cell>
          <table:table-cell office:value-type="string">
            <text:p>Materie / Stoff</text:p>
          </table:table-cell>
          <table:table-cell/>
          <table:table-cell table:style-name="ce72"/>
          <table:table-cell table:number-columns-repeated="2"/>
          <table:table-cell office:value-type="string">
            <text:p>χ̣ā́<text:span text:style-name="T58">̥</text:span>lă</text:p>
          </table:table-cell>
          <table:table-cell table:number-columns-repeated="1016"/>
        </table:table-row>
        <table:table-row table:style-name="ro2">
          <table:table-cell office:value-type="string">
            <text:p>vida</text:p>
          </table:table-cell>
          <table:table-cell office:value-type="string">
            <text:p>life</text:p>
          </table:table-cell>
          <table:table-cell office:value-type="string">
            <text:p>Leben</text:p>
          </table:table-cell>
          <table:table-cell office:value-type="string">
            <text:p>vie</text:p>
          </table:table-cell>
          <table:table-cell table:style-name="ce72"/>
          <table:table-cell office:value-type="string">
            <text:p>seti</text:p>
          </table:table-cell>
          <table:table-cell table:number-columns-repeated="6"/>
          <table:table-cell office:value-type="string">
            <text:p><text:span text:style-name="T62">#t#</text:span><text:span text:style-name="T57">hača</text:span></text:p>
          </table:table-cell>
          <table:table-cell table:number-columns-repeated="1011"/>
        </table:table-row>
        <table:table-row table:style-name="ro1">
          <table:table-cell office:value-type="string">
            <text:p>círculo</text:p>
          </table:table-cell>
          <table:table-cell office:value-type="string">
            <text:p>circle</text:p>
          </table:table-cell>
          <table:table-cell office:value-type="string">
            <text:p>Kreis</text:p>
          </table:table-cell>
          <table:table-cell office:value-type="string">
            <text:p>cercle</text:p>
          </table:table-cell>
          <table:table-cell table:style-name="ce72"/>
          <table:table-cell table:number-columns-repeated="11"/>
          <table:table-cell office:value-type="string">
            <office:annotation draw:style-name="gr1" draw:text-style-name="P1" svg:width="1.3941in" svg:height="0.6488in" svg:x="19.924in" svg:y="455.7579in" draw:caption-point-x="1.9488in" draw:caption-point-y="1in">
              <dc:date>2013-12-11T00:00:00</dc:date>
              <text:p text:style-name="P1"><text:span text:style-name="T20">pq:</text:span></text:p>
              <text:p text:style-name="P1"><text:span text:style-name="T21">Cf 'ouverture du filet' (Vellard, 1950: 74 / 330).</text:span></text:p>
            </office:annotation>
            <text:p>tọlí-ña</text:p>
          </table:table-cell>
          <table:table-cell table:number-columns-repeated="1007"/>
        </table:table-row>
        <table:table-row table:style-name="ro1">
          <table:table-cell office:value-type="string">
            <text:p>lentitud</text:p>
          </table:table-cell>
          <table:table-cell office:value-type="string">
            <text:p>slowness</text:p>
          </table:table-cell>
          <table:table-cell office:value-type="string">
            <text:p>Langsamkeit</text:p>
          </table:table-cell>
          <table:table-cell office:value-type="string">
            <text:p>lenteur</text:p>
          </table:table-cell>
          <table:table-cell table:style-name="ce72"/>
          <table:table-cell table:number-columns-repeated="7"/>
          <table:table-cell office:value-type="string">
            <text:p>kewaluxtin</text:p>
          </table:table-cell>
          <table:table-cell table:number-columns-repeated="1011"/>
        </table:table-row>
        <table:table-row table:style-name="ro1">
          <table:table-cell office:value-type="string">
            <text:p>lento</text:p>
          </table:table-cell>
          <table:table-cell office:value-type="string">
            <text:p>slow</text:p>
          </table:table-cell>
          <table:table-cell/>
          <table:table-cell table:style-name="ce56" office:value-type="string">
            <text:p>lente</text:p>
          </table:table-cell>
          <table:table-cell table:style-name="ce72"/>
          <table:table-cell table:number-columns-repeated="7"/>
          <table:table-cell office:value-type="string">
            <text:p>tsxora</text:p>
          </table:table-cell>
          <table:table-cell table:number-columns-repeated="1011"/>
        </table:table-row>
        <table:table-row table:style-name="ro1">
          <table:table-cell office:value-type="string">
            <text:p>zapo</text:p>
          </table:table-cell>
          <table:table-cell table:style-name="ce29" office:value-type="string">
            <text:p>smart, crafty</text:p>
          </table:table-cell>
          <table:table-cell table:number-columns-repeated="2"/>
          <table:table-cell table:style-name="ce72"/>
          <table:table-cell office:value-type="string">
            <text:p>iscachu / chicachu</text:p>
          </table:table-cell>
          <table:table-cell table:number-columns-repeated="1018"/>
        </table:table-row>
        <table:table-row table:style-name="ro2">
          <table:table-cell office:value-type="string">
            <text:p>cepillos</text:p>
          </table:table-cell>
          <table:table-cell office:value-type="string">
            <text:p>brushes</text:p>
          </table:table-cell>
          <table:table-cell/>
          <table:table-cell table:style-name="ce56" office:value-type="string">
            <text:p>balais</text:p>
          </table:table-cell>
          <table:table-cell table:style-name="ce72"/>
          <table:table-cell table:number-columns-repeated="7"/>
          <table:table-cell office:value-type="string">
            <text:p>či̱k#<text:span text:style-name="T62">x#</text:span><text:span text:style-name="T57">a</text:span></text:p>
          </table:table-cell>
          <table:table-cell table:number-columns-repeated="1011"/>
        </table:table-row>
        <table:table-row table:style-name="ro2">
          <table:table-cell office:value-type="string">
            <text:p>terrón</text:p>
          </table:table-cell>
          <table:table-cell office:value-type="string">
            <text:p>lump, clod</text:p>
          </table:table-cell>
          <table:table-cell/>
          <table:table-cell table:style-name="ce56" office:value-type="string">
            <text:p>terron</text:p>
          </table:table-cell>
          <table:table-cell table:style-name="ce72"/>
          <table:table-cell table:number-columns-repeated="7"/>
          <table:table-cell office:value-type="string">
            <text:p>p#<text:span text:style-name="T62">h#</text:span><text:span text:style-name="T57">aya</text:span></text:p>
          </table:table-cell>
          <table:table-cell table:number-columns-repeated="1011"/>
        </table:table-row>
        <table:table-row table:style-name="ro1">
          <table:table-cell office:value-type="string">
            <text:p>apúrate</text:p>
          </table:table-cell>
          <table:table-cell office:value-type="string">
            <text:p>hurry!</text:p>
          </table:table-cell>
          <table:table-cell/>
          <table:table-cell table:style-name="ce56"/>
          <table:table-cell table:style-name="ce72"/>
          <table:table-cell table:number-columns-repeated="14"/>
          <table:table-cell office:value-type="string">
            <text:p>luwa luway / wewe</text:p>
          </table:table-cell>
          <table:table-cell table:number-columns-repeated="1004"/>
        </table:table-row>
        <table:table-row table:style-name="ro1">
          <table:table-cell table:style-name="ce19" office:value-type="string">
            <text:p>verbos</text:p>
          </table:table-cell>
          <table:table-cell table:style-name="ce36" office:value-type="string">
            <text:p>verbs</text:p>
          </table:table-cell>
          <table:table-cell table:style-name="ce50" office:value-type="string">
            <text:p>Verben</text:p>
          </table:table-cell>
          <table:table-cell table:style-name="ce67"/>
          <table:table-cell table:number-columns-repeated="1020"/>
        </table:table-row>
        <table:table-row table:style-name="ro1">
          <table:table-cell table:style-name="ce9" office:value-type="string">
            <text:p>verbos intransitivos</text:p>
          </table:table-cell>
          <table:table-cell table:style-name="ce21" office:value-type="string">
            <text:p>intransitive verbs</text:p>
          </table:table-cell>
          <table:table-cell table:style-name="ce42" office:value-type="string">
            <text:p>intransitive Verben</text:p>
          </table:table-cell>
          <table:table-cell table:style-name="ce57"/>
          <table:table-cell table:number-columns-repeated="1020"/>
        </table:table-row>
        <table:table-row table:style-name="ro1">
          <table:table-cell office:value-type="string">
            <text:p>vivir</text:p>
          </table:table-cell>
          <table:table-cell office:value-type="string">
            <text:p>live</text:p>
          </table:table-cell>
          <table:table-cell office:value-type="string">
            <text:p>leben</text:p>
          </table:table-cell>
          <table:table-cell office:value-type="string">
            <text:p>vivre</text:p>
          </table:table-cell>
          <table:table-cell table:number-columns-repeated="8"/>
          <table:table-cell office:value-type="string">
            <text:p>šet- / sets- </text:p>
          </table:table-cell>
          <table:table-cell table:number-columns-repeated="1011"/>
        </table:table-row>
        <table:table-row table:style-name="ro1">
          <table:table-cell office:value-type="string">
            <text:p>brillar</text:p>
          </table:table-cell>
          <table:table-cell office:value-type="string">
            <text:p>glitter, shine</text:p>
          </table:table-cell>
          <table:table-cell office:value-type="string">
            <text:p>glänzen / glitzern</text:p>
          </table:table-cell>
          <table:table-cell office:value-type="string">
            <text:p>brillant</text:p>
          </table:table-cell>
          <table:table-cell table:number-columns-repeated="8"/>
          <table:table-cell office:value-type="string">
            <text:p>pištá</text:p>
          </table:table-cell>
          <table:table-cell table:number-columns-repeated="4"/>
          <table:table-cell office:value-type="string">
            <text:p>súrũ-</text:p>
          </table:table-cell>
          <table:table-cell office:value-type="string">
            <office:annotation draw:style-name="gr1" draw:text-style-name="P1" svg:width="1.3602in" svg:height="0.4815in" svg:x="23.0472in" svg:y="458.0472in" draw:caption-point-x="1.2965in" draw:caption-point-y="1.1232in">
              <dc:date>2013-12-11T00:00:00</dc:date>
              <text:p text:style-name="P1"><text:span text:style-name="T20">pq:</text:span></text:p>
              <text:p text:style-name="P1"><text:span text:style-name="T21">cf "mirror / espejo".</text:span></text:p>
            </office:annotation>
            <text:p>šúrum(-pik)</text:p>
          </table:table-cell>
          <table:table-cell table:number-columns-repeated="1005"/>
        </table:table-row>
        <table:table-row table:style-name="ro1">
          <table:table-cell office:value-type="string">
            <text:p>brillante</text:p>
          </table:table-cell>
          <table:table-cell office:value-type="string">
            <text:p>brilliant, bright</text:p>
          </table:table-cell>
          <table:table-cell table:number-columns-repeated="3"/>
          <table:table-cell office:value-type="string">
            <office:annotation draw:style-name="gr1" draw:text-style-name="P1" svg:width="1.3575in" svg:height="0.9268in" svg:x="11.8496in" svg:y="457.2614in" draw:caption-point-x="-1.9094in" draw:caption-point-y="2.1382in">
              <dc:date>2013-12-11T00:00:00</dc:date>
              <text:p text:style-name="P1"><text:span text:style-name="T20">pq:</text:span></text:p>
              <text:p text:style-name="P1"><text:span text:style-name="T21">"Es la misma palabra empleada por los Uros para expresar el arco-iris." (Polo [1901] 1957: 80).</text:span></text:p>
            </office:annotation>
            <text:p>turata</text:p>
          </table:table-cell>
          <table:table-cell table:number-columns-repeated="13"/>
          <table:table-cell office:value-type="string">
            <text:p>surumpisk-chay</text:p>
          </table:table-cell>
          <table:table-cell table:number-columns-repeated="1004"/>
        </table:table-row>
        <table:table-row table:style-name="ro1">
          <table:table-cell office:value-type="string">
            <text:p>brillante</text:p>
          </table:table-cell>
          <table:table-cell office:value-type="string">
            <text:p>brilliant, bright</text:p>
          </table:table-cell>
          <table:table-cell table:number-columns-repeated="17"/>
          <table:table-cell office:value-type="string">
            <text:p>tiyis-chay</text:p>
          </table:table-cell>
          <table:table-cell table:number-columns-repeated="1004"/>
        </table:table-row>
        <table:table-row table:style-name="ro1">
          <table:table-cell office:value-type="string">
            <text:p>mucho brillo</text:p>
          </table:table-cell>
          <table:table-cell office:value-type="string">
            <text:p>very bright</text:p>
          </table:table-cell>
          <table:table-cell table:number-columns-repeated="17"/>
          <table:table-cell office:value-type="string">
            <text:p>rauqantani</text:p>
          </table:table-cell>
          <table:table-cell table:number-columns-repeated="1004"/>
        </table:table-row>
        <table:table-row table:style-name="ro1">
          <table:table-cell office:value-type="string">
            <text:p>hace brillar</text:p>
          </table:table-cell>
          <table:table-cell office:value-type="string">
            <text:p>to shine</text:p>
          </table:table-cell>
          <table:table-cell table:number-columns-repeated="16"/>
          <table:table-cell office:value-type="string">
            <text:p>šúrum-pik‘</text:p>
          </table:table-cell>
          <table:table-cell table:number-columns-repeated="1005"/>
        </table:table-row>
        <table:table-row table:style-name="ro1">
          <table:table-cell office:value-type="string">
            <text:p>crecer</text:p>
          </table:table-cell>
          <table:table-cell office:value-type="string">
            <text:p>grow</text:p>
          </table:table-cell>
          <table:table-cell office:value-type="string">
            <text:p>wachsen</text:p>
          </table:table-cell>
          <table:table-cell office:value-type="string">
            <text:p>croître, grandir, pousser</text:p>
          </table:table-cell>
          <table:table-cell table:number-columns-repeated="8"/>
          <table:table-cell office:value-type="string">
            <text:p>paks</text:p>
          </table:table-cell>
          <table:table-cell table:number-columns-repeated="4"/>
          <table:table-cell office:value-type="string">
            <text:p>páxK’-</text:p>
          </table:table-cell>
          <table:table-cell/>
          <table:table-cell office:value-type="string">
            <text:p>pax-chay / urs-chay</text:p>
          </table:table-cell>
          <table:table-cell table:number-columns-repeated="1004"/>
        </table:table-row>
        <table:table-row table:style-name="ro2">
          <table:table-cell office:value-type="string">
            <text:p>esperar</text:p>
          </table:table-cell>
          <table:table-cell office:value-type="string">
            <text:p>to hope</text:p>
          </table:table-cell>
          <table:table-cell office:value-type="string">
            <text:p>warten / hoffen</text:p>
          </table:table-cell>
          <table:table-cell office:value-type="string">
            <text:p>attendre</text:p>
          </table:table-cell>
          <table:table-cell office:value-type="string">
            <text:p>p’qaq- (?)</text:p>
          </table:table-cell>
          <table:table-cell office:value-type="string">
            <text:p>chark</text:p>
          </table:table-cell>
          <table:table-cell table:number-columns-repeated="6"/>
          <table:table-cell office:value-type="string">
            <text:p><text:span text:style-name="T62">#t#</text:span><text:span text:style-name="T57">keušnai</text:span></text:p>
          </table:table-cell>
          <table:table-cell table:number-columns-repeated="4"/>
          <table:table-cell office:value-type="string">
            <text:p>čárks-</text:p>
          </table:table-cell>
          <table:table-cell office:value-type="string">
            <text:p>čęrks- / kirúk- / kirúk-</text:p>
          </table:table-cell>
          <table:table-cell office:value-type="string">
            <text:p>qhiqhiyay</text:p>
          </table:table-cell>
          <table:table-cell table:number-columns-repeated="1004"/>
        </table:table-row>
        <table:table-row table:style-name="ro1">
          <table:table-cell office:value-type="string">
            <text:p>aparecer</text:p>
          </table:table-cell>
          <table:table-cell office:value-type="string">
            <text:p>appear</text:p>
          </table:table-cell>
          <table:table-cell office:value-type="string">
            <text:p>sich erheben (in Bezug auf die Sonne)</text:p>
          </table:table-cell>
          <table:table-cell table:number-columns-repeated="15"/>
          <table:table-cell office:value-type="string">
            <text:p>tẽ̩'-</text:p>
          </table:table-cell>
          <table:table-cell table:number-columns-repeated="1005"/>
        </table:table-row>
        <table:table-row table:style-name="ro1">
          <table:table-cell office:value-type="string">
            <text:p>puesta del sol</text:p>
          </table:table-cell>
          <table:table-cell office:value-type="string">
            <text:p>sunset</text:p>
          </table:table-cell>
          <table:table-cell office:value-type="string">
            <text:p>(Sonne) untergehen</text:p>
          </table:table-cell>
          <table:table-cell office:value-type="string">
            <text:p>se <text:s/>lever (en parlant du soleil)</text:p>
          </table:table-cell>
          <table:table-cell table:number-columns-repeated="8"/>
          <table:table-cell office:value-type="string">
            <text:p>teu̯ks- / ten-</text:p>
          </table:table-cell>
          <table:table-cell table:number-columns-repeated="1011"/>
        </table:table-row>
        <table:table-row table:style-name="ro1">
          <table:table-cell office:value-type="string">
            <text:p>ser, existir, vivo, existente</text:p>
          </table:table-cell>
          <table:table-cell office:value-type="string">
            <text:p>be, exist</text:p>
          </table:table-cell>
          <table:table-cell table:style-name="ce44" office:value-type="string">
            <text:p>sein / existieren</text:p>
          </table:table-cell>
          <table:table-cell office:value-type="string">
            <text:p>vivant, existant</text:p>
          </table:table-cell>
          <table:table-cell office:value-type="string">
            <text:p>šĕj-</text:p>
          </table:table-cell>
          <table:table-cell table:number-columns-repeated="3"/>
          <table:table-cell office:value-type="string">
            <text:p>ĭ́ngan-</text:p>
          </table:table-cell>
          <table:table-cell table:number-columns-repeated="3"/>
          <table:table-cell office:value-type="string">
            <text:p>peskati-/ šelx-</text:p>
          </table:table-cell>
          <table:table-cell table:number-columns-repeated="4"/>
          <table:table-cell office:value-type="string">
            <text:p>šẹ́š-čay / čẹ́š-čay / šẹ́lškay</text:p>
          </table:table-cell>
          <table:table-cell office:value-type="string">
            <text:p>šel- / šẹ́l- / šẹ́š- / čes-</text:p>
          </table:table-cell>
          <table:table-cell office:value-type="string">
            <text:p>shels</text:p>
          </table:table-cell>
          <table:table-cell table:number-columns-repeated="1004"/>
        </table:table-row>
        <table:table-row table:style-name="ro1">
          <table:table-cell office:value-type="string">
            <text:p>yo soy</text:p>
          </table:table-cell>
          <table:table-cell office:value-type="string">
            <text:p>I am </text:p>
          </table:table-cell>
          <table:table-cell office:value-type="string">
            <text:p>sein / ich bin</text:p>
          </table:table-cell>
          <table:table-cell office:value-type="string">
            <text:p>être; - je suis</text:p>
          </table:table-cell>
          <table:table-cell office:value-type="string">
            <text:p>wĕ́jčă (?)</text:p>
          </table:table-cell>
          <table:table-cell table:number-columns-repeated="7"/>
          <table:table-cell office:value-type="string">
            <text:p>šelxs- / šelš-</text:p>
          </table:table-cell>
          <table:table-cell table:number-columns-repeated="4"/>
          <table:table-cell office:value-type="string">
            <text:p>wís-tičay</text:p>
          </table:table-cell>
          <table:table-cell table:number-columns-repeated="1006"/>
        </table:table-row>
        <table:table-row table:style-name="ro1">
          <table:table-cell office:value-type="string">
            <text:p>tú eres</text:p>
          </table:table-cell>
          <table:table-cell office:value-type="string">
            <text:p>you (sing.) are</text:p>
          </table:table-cell>
          <table:table-cell office:value-type="string">
            <text:p>du bist</text:p>
          </table:table-cell>
          <table:table-cell office:value-type="string">
            <text:p>tu es</text:p>
          </table:table-cell>
          <table:table-cell table:number-columns-repeated="13"/>
          <table:table-cell office:value-type="string">
            <text:p>‘ámpt-čay</text:p>
          </table:table-cell>
          <table:table-cell table:number-columns-repeated="1006"/>
        </table:table-row>
        <table:table-row table:style-name="ro1">
          <table:table-cell office:value-type="string">
            <text:p>el, ella es</text:p>
          </table:table-cell>
          <table:table-cell office:value-type="string">
            <text:p>he, she, it is</text:p>
          </table:table-cell>
          <table:table-cell office:value-type="string">
            <text:p>er ist</text:p>
          </table:table-cell>
          <table:table-cell office:value-type="string">
            <text:p>il est</text:p>
          </table:table-cell>
          <table:table-cell office:value-type="string">
            <text:p>nī́ča (?)</text:p>
          </table:table-cell>
          <table:table-cell table:number-columns-repeated="12"/>
          <table:table-cell office:value-type="string">
            <text:p>nís-čay</text:p>
          </table:table-cell>
          <table:table-cell table:number-columns-repeated="1006"/>
        </table:table-row>
        <table:table-row table:style-name="ro2">
          <table:table-cell office:value-type="string">
            <text:p>nosotros somos (excl.)</text:p>
          </table:table-cell>
          <table:table-cell office:value-type="string">
            <text:p>we are (excl.)</text:p>
          </table:table-cell>
          <table:table-cell office:value-type="string">
            <text:p>wir sind (exkl.)</text:p>
          </table:table-cell>
          <table:table-cell office:value-type="string">
            <text:p>nous sommes (exclusif)</text:p>
          </table:table-cell>
          <table:table-cell office:value-type="string">
            <text:p>ŭčŭ́mča (?)<text:span text:style-name="T25"> </text:span></text:p>
          </table:table-cell>
          <table:table-cell table:number-columns-repeated="12"/>
          <table:table-cell office:value-type="string">
            <text:p>učúmi kámačay </text:p>
          </table:table-cell>
          <table:table-cell table:number-columns-repeated="1006"/>
        </table:table-row>
        <table:table-row table:style-name="ro1">
          <table:table-cell office:value-type="string">
            <text:p>nosotros somos (incl.)</text:p>
          </table:table-cell>
          <table:table-cell office:value-type="string">
            <text:p>we are (incl.)</text:p>
          </table:table-cell>
          <table:table-cell office:value-type="string">
            <text:p>wir sind (inkl.)</text:p>
          </table:table-cell>
          <table:table-cell office:value-type="string">
            <text:p>nous sommes (inclusif)</text:p>
          </table:table-cell>
          <table:table-cell office:value-type="string">
            <text:p>wĕjnĭ́kčă učumnakắča (?)</text:p>
          </table:table-cell>
          <table:table-cell table:number-columns-repeated="12"/>
          <table:table-cell office:value-type="string">
            <text:p>učúmi-kám wák-pa-čay</text:p>
          </table:table-cell>
          <table:table-cell table:number-columns-repeated="1006"/>
        </table:table-row>
        <table:table-row table:style-name="ro1">
          <table:table-cell table:style-name="ce13" office:value-type="string">
            <text:p>vosotros, ustedes sois, son</text:p>
          </table:table-cell>
          <table:table-cell table:style-name="ce30" office:value-type="string">
            <text:p>you (pl.) are</text:p>
          </table:table-cell>
          <table:table-cell office:value-type="string">
            <text:p>ihr seid</text:p>
          </table:table-cell>
          <table:table-cell office:value-type="string">
            <text:p>vous êtes</text:p>
          </table:table-cell>
          <table:table-cell office:value-type="string">
            <text:p>āmčŭknăkắčă / āmčŭ́kčă (?)</text:p>
          </table:table-cell>
          <table:table-cell table:number-columns-repeated="12"/>
          <table:table-cell office:value-type="string">
            <text:p>‘ámptúka-čay</text:p>
          </table:table-cell>
          <table:table-cell table:number-columns-repeated="1006"/>
        </table:table-row>
        <table:table-row table:style-name="ro1">
          <table:table-cell office:value-type="string">
            <text:p>ellos, ellas son</text:p>
          </table:table-cell>
          <table:table-cell office:value-type="string">
            <text:p>they are</text:p>
          </table:table-cell>
          <table:table-cell office:value-type="string">
            <text:p>sie sind</text:p>
          </table:table-cell>
          <table:table-cell office:value-type="string">
            <text:p>ils sont</text:p>
          </table:table-cell>
          <table:table-cell office:value-type="string">
            <text:p>nīnăkắča (?)</text:p>
          </table:table-cell>
          <table:table-cell table:number-columns-repeated="12"/>
          <table:table-cell office:value-type="string">
            <text:p>nináka-čay</text:p>
          </table:table-cell>
          <table:table-cell table:number-columns-repeated="1006"/>
        </table:table-row>
        <table:table-row table:style-name="ro1">
          <table:table-cell office:value-type="string">
            <text:p>ninguno/a</text:p>
          </table:table-cell>
          <table:table-cell office:value-type="string">
            <text:p>any</text:p>
          </table:table-cell>
          <table:table-cell table:number-columns-repeated="16"/>
          <table:table-cell office:value-type="string">
            <text:p>hána čúlu / hána- ţi-čul</text:p>
          </table:table-cell>
          <table:table-cell table:number-columns-repeated="1005"/>
        </table:table-row>
        <table:table-row table:style-name="ro1">
          <table:table-cell office:value-type="string">
            <text:p>nada</text:p>
          </table:table-cell>
          <table:table-cell office:value-type="string">
            <text:p>nothing</text:p>
          </table:table-cell>
          <table:table-cell office:value-type="string">
            <text:p>nichts</text:p>
          </table:table-cell>
          <table:table-cell/>
          <table:table-cell office:value-type="string">
            <text:p>anača čul </text:p>
          </table:table-cell>
          <table:table-cell table:number-columns-repeated="13"/>
          <table:table-cell office:value-type="string">
            <text:p>hána / hána-ča čul / hána-čul</text:p>
          </table:table-cell>
          <table:table-cell table:number-columns-repeated="1005"/>
        </table:table-row>
        <table:table-row table:style-name="ro1">
          <table:table-cell office:value-type="string">
            <text:p>no hay</text:p>
          </table:table-cell>
          <table:table-cell office:value-type="string">
            <text:p>there is nothing</text:p>
          </table:table-cell>
          <table:table-cell office:value-type="string">
            <text:p>es gibt nicht</text:p>
          </table:table-cell>
          <table:table-cell table:number-columns-repeated="16"/>
          <table:table-cell office:value-type="string">
            <text:p>ana sil-chay</text:p>
          </table:table-cell>
          <table:table-cell table:number-columns-repeated="1004"/>
        </table:table-row>
        <table:table-row table:style-name="ro1">
          <table:table-cell office:value-type="string">
            <text:p>no hay nada</text:p>
          </table:table-cell>
          <table:table-cell office:value-type="string">
            <text:p>there is nothing</text:p>
          </table:table-cell>
          <table:table-cell office:value-type="string">
            <text:p>es gibt nichts</text:p>
          </table:table-cell>
          <table:table-cell/>
          <table:table-cell office:value-type="string">
            <text:p>anača čul </text:p>
          </table:table-cell>
          <table:table-cell table:number-columns-repeated="14"/>
          <table:table-cell office:value-type="string">
            <text:p>jana sil-chay</text:p>
          </table:table-cell>
          <table:table-cell table:number-columns-repeated="1004"/>
        </table:table-row>
        <table:table-row table:style-name="ro1">
          <table:table-cell office:value-type="string">
            <text:p>ser bien</text:p>
          </table:table-cell>
          <table:table-cell office:value-type="string">
            <text:p>be good</text:p>
          </table:table-cell>
          <table:table-cell office:value-type="string">
            <text:p>gut sein</text:p>
          </table:table-cell>
          <table:table-cell/>
          <table:table-cell office:value-type="string">
            <text:p>jijčkaña / cunigasiča (?)</text:p>
          </table:table-cell>
          <table:table-cell table:number-columns-repeated="1019"/>
        </table:table-row>
        <table:table-row table:style-name="ro2">
          <table:table-cell office:value-type="string">
            <text:p>trabajar</text:p>
          </table:table-cell>
          <table:table-cell office:value-type="string">
            <text:p>to work</text:p>
          </table:table-cell>
          <table:table-cell office:value-type="string">
            <text:p>arbeiten</text:p>
          </table:table-cell>
          <table:table-cell office:value-type="string">
            <text:p>travailler; - je travaille</text:p>
          </table:table-cell>
          <table:table-cell office:value-type="string">
            <text:p>langs-</text:p>
          </table:table-cell>
          <table:table-cell table:number-columns-repeated="7"/>
          <table:table-cell office:value-type="string">
            <text:p><text:span text:style-name="T62">#t#</text:span><text:span text:style-name="T57">kisin</text:span></text:p>
          </table:table-cell>
          <table:table-cell table:number-columns-repeated="4"/>
          <table:table-cell office:value-type="string">
            <text:p>kríšna-</text:p>
          </table:table-cell>
          <table:table-cell office:value-type="string">
            <text:p>kriš- / kríst-</text:p>
          </table:table-cell>
          <table:table-cell table:number-columns-repeated="1005"/>
        </table:table-row>
        <table:table-row table:style-name="ro1">
          <table:table-cell office:value-type="string">
            <text:p>triste</text:p>
          </table:table-cell>
          <table:table-cell office:value-type="string">
            <text:p>sad</text:p>
          </table:table-cell>
          <table:table-cell office:value-type="string">
            <text:p>traurig</text:p>
          </table:table-cell>
          <table:table-cell office:value-type="string">
            <text:p>triste</text:p>
          </table:table-cell>
          <table:table-cell/>
          <table:table-cell office:value-type="string">
            <text:p>chustuilgui</text:p>
          </table:table-cell>
          <table:table-cell table:number-columns-repeated="11"/>
          <table:table-cell office:value-type="string">
            <text:p>túlu-</text:p>
          </table:table-cell>
          <table:table-cell table:number-columns-repeated="1006"/>
        </table:table-row>
        <table:table-row table:style-name="ro1">
          <table:table-cell office:value-type="string">
            <text:p>estar triste</text:p>
          </table:table-cell>
          <table:table-cell office:value-type="string">
            <text:p>sad</text:p>
          </table:table-cell>
          <table:table-cell office:value-type="string">
            <text:p>traurig sein</text:p>
          </table:table-cell>
          <table:table-cell/>
          <table:table-cell office:value-type="string">
            <text:p>llaki- (?)</text:p>
          </table:table-cell>
          <table:table-cell table:number-columns-repeated="14"/>
          <table:table-cell office:value-type="string">
            <text:p>tulu-chay</text:p>
          </table:table-cell>
          <table:table-cell table:number-columns-repeated="1004"/>
        </table:table-row>
        <table:table-row table:style-name="ro1">
          <table:table-cell office:value-type="string">
            <text:p>estar triste</text:p>
          </table:table-cell>
          <table:table-cell office:value-type="string">
            <text:p>sad</text:p>
          </table:table-cell>
          <table:table-cell office:value-type="string">
            <text:p>traurig sein</text:p>
          </table:table-cell>
          <table:table-cell table:number-columns-repeated="16"/>
          <table:table-cell office:value-type="string">
            <text:p>tusechkutni-chay</text:p>
          </table:table-cell>
          <table:table-cell table:number-columns-repeated="1004"/>
        </table:table-row>
        <table:table-row table:style-name="ro1">
          <table:table-cell office:value-type="string">
            <text:p>pena, pesar</text:p>
          </table:table-cell>
          <table:table-cell office:value-type="string">
            <text:p>have worries</text:p>
          </table:table-cell>
          <table:table-cell office:value-type="string">
            <text:p>Kummer haben</text:p>
          </table:table-cell>
          <table:table-cell office:value-type="string">
            <text:p>peine / avoir de la peine</text:p>
          </table:table-cell>
          <table:table-cell table:number-columns-repeated="8"/>
          <table:table-cell office:value-type="string">
            <text:p>tul-</text:p>
          </table:table-cell>
          <table:table-cell table:number-columns-repeated="4"/>
          <table:table-cell office:value-type="string">
            <text:p>wírtt ˇ-a túl-tínta </text:p>
          </table:table-cell>
          <table:table-cell table:number-columns-repeated="1006"/>
        </table:table-row>
        <table:table-row table:style-name="ro1">
          <table:table-cell office:value-type="string">
            <text:p>pena, pesar</text:p>
          </table:table-cell>
          <table:table-cell office:value-type="string">
            <text:p>have worries</text:p>
          </table:table-cell>
          <table:table-cell table:number-columns-repeated="3"/>
          <table:table-cell office:value-type="string">
            <text:p>janchis</text:p>
          </table:table-cell>
          <table:table-cell table:number-columns-repeated="1018"/>
        </table:table-row>
        <table:table-row table:style-name="ro1">
          <table:table-cell office:value-type="string">
            <text:p>alegrarse</text:p>
          </table:table-cell>
          <table:table-cell office:value-type="string">
            <text:p>be happy</text:p>
          </table:table-cell>
          <table:table-cell office:value-type="string">
            <text:p>sich freuen</text:p>
          </table:table-cell>
          <table:table-cell office:value-type="string">
            <text:p>réjouir, se</text:p>
          </table:table-cell>
          <table:table-cell office:value-type="string">
            <text:p>čīp- / aya- / p’ āyắ- / p’aičja- <text:s/>(?)</text:p>
          </table:table-cell>
          <table:table-cell table:number-columns-repeated="7"/>
          <table:table-cell office:value-type="string">
            <office:annotation draw:style-name="gr1" draw:text-style-name="P1" svg:width="1.3827in" svg:height="0.5965in" svg:x="19.4531in" svg:y="457.3776in" draw:caption-point-x="-1.9413in" draw:caption-point-y="8.3909in">
              <dc:date>2013-12-11T00:00:00</dc:date>
              <text:p text:style-name="P1"><text:span text:style-name="T20">pq:</text:span></text:p>
              <text:p text:style-name="P1"><text:span text:style-name="T21">"cf. ‚gai‘" (Métraux 1935: 106).</text:span></text:p>
            </office:annotation>
            <text:p>ais </text:p>
          </table:table-cell>
          <table:table-cell table:number-columns-repeated="1011"/>
        </table:table-row>
        <table:table-row table:style-name="ro2">
          <table:table-cell office:value-type="string">
            <text:p>gritar</text:p>
          </table:table-cell>
          <table:table-cell office:value-type="string">
            <text:p>to shout, yell</text:p>
          </table:table-cell>
          <table:table-cell office:value-type="string">
            <text:p>schreien, brüllen</text:p>
          </table:table-cell>
          <table:table-cell office:value-type="string">
            <text:p>crier</text:p>
          </table:table-cell>
          <table:table-cell table:number-columns-repeated="8"/>
          <table:table-cell office:value-type="string">
            <text:p>k#<text:span text:style-name="T62">x#</text:span><text:span text:style-name="T57">au̯-</text:span></text:p>
          </table:table-cell>
          <table:table-cell table:number-columns-repeated="3"/>
          <table:table-cell office:value-type="string">
            <text:p>K’á-u-</text:p>
          </table:table-cell>
          <table:table-cell table:number-columns-repeated="2"/>
          <table:table-cell office:value-type="string">
            <text:p>qhorinskay</text:p>
          </table:table-cell>
          <table:table-cell table:number-columns-repeated="1004"/>
        </table:table-row>
        <table:table-row table:style-name="ro1">
          <table:table-cell office:value-type="string">
            <text:p>gritar</text:p>
          </table:table-cell>
          <table:table-cell office:value-type="string">
            <text:p>to shout, yell</text:p>
          </table:table-cell>
          <table:table-cell office:value-type="string">
            <text:p>schreien, brüllen</text:p>
          </table:table-cell>
          <table:table-cell table:number-columns-repeated="16"/>
          <table:table-cell office:value-type="string">
            <text:p>k'awa-chay</text:p>
          </table:table-cell>
          <table:table-cell table:number-columns-repeated="1004"/>
        </table:table-row>
        <table:table-row table:style-name="ro2">
          <table:table-cell office:value-type="string">
            <text:p>llorar</text:p>
          </table:table-cell>
          <table:table-cell office:value-type="string">
            <text:p>to cry</text:p>
          </table:table-cell>
          <table:table-cell office:value-type="string">
            <text:p>weinen / schreien</text:p>
          </table:table-cell>
          <table:table-cell office:value-type="string">
            <text:p>pleurer, et aussi crier </text:p>
          </table:table-cell>
          <table:table-cell/>
          <table:table-cell office:value-type="string">
            <text:p>janchis (?)</text:p>
          </table:table-cell>
          <table:table-cell table:number-columns-repeated="6"/>
          <table:table-cell office:value-type="string">
            <text:p>k#<text:span text:style-name="T62">x#</text:span><text:span text:style-name="T57">au̯-</text:span></text:p>
          </table:table-cell>
          <table:table-cell table:number-columns-repeated="4"/>
          <table:table-cell office:value-type="string">
            <text:p>K’ á-u-</text:p>
          </table:table-cell>
          <table:table-cell table:style-name="ce73" office:value-type="string">
            <text:p>ká-u-</text:p>
          </table:table-cell>
          <table:table-cell office:value-type="string">
            <text:p>xawchku-chay</text:p>
          </table:table-cell>
          <table:table-cell table:number-columns-repeated="1004"/>
        </table:table-row>
        <table:table-row table:style-name="ro1">
          <table:table-cell office:value-type="string">
            <text:p>alegre</text:p>
          </table:table-cell>
          <table:table-cell office:value-type="string">
            <text:p>cheerful, merry</text:p>
          </table:table-cell>
          <table:table-cell office:value-type="string">
            <text:p>fröhlich</text:p>
          </table:table-cell>
          <table:table-cell office:value-type="string">
            <text:p>gai</text:p>
          </table:table-cell>
          <table:table-cell table:number-columns-repeated="8"/>
          <table:table-cell office:value-type="string">
            <text:p>aiu</text:p>
          </table:table-cell>
          <table:table-cell table:number-columns-repeated="1011"/>
        </table:table-row>
        <table:table-row table:style-name="ro1">
          <table:table-cell office:value-type="string">
            <text:p>alegre</text:p>
          </table:table-cell>
          <table:table-cell office:value-type="string">
            <text:p>cheerful, merry</text:p>
          </table:table-cell>
          <table:table-cell office:value-type="string">
            <text:p>fröhlich</text:p>
          </table:table-cell>
          <table:table-cell office:value-type="string">
            <text:p>joyeux</text:p>
          </table:table-cell>
          <table:table-cell/>
          <table:table-cell office:value-type="string">
            <text:p>chucauiqui</text:p>
          </table:table-cell>
          <table:table-cell table:number-columns-repeated="11"/>
          <table:table-cell office:value-type="string">
            <text:p>áyu</text:p>
          </table:table-cell>
          <table:table-cell table:number-columns-repeated="1006"/>
        </table:table-row>
        <table:table-row table:style-name="ro1">
          <table:table-cell office:value-type="string">
            <text:p>contento, alegre</text:p>
          </table:table-cell>
          <table:table-cell office:value-type="string">
            <text:p>be content, happy</text:p>
          </table:table-cell>
          <table:table-cell table:number-columns-repeated="17"/>
          <table:table-cell office:value-type="string">
            <text:p>kuchi qhasi</text:p>
          </table:table-cell>
          <table:table-cell table:number-columns-repeated="1004"/>
        </table:table-row>
        <table:table-row table:style-name="ro1">
          <table:table-cell office:value-type="string">
            <text:p>reír</text:p>
          </table:table-cell>
          <table:table-cell office:value-type="string">
            <text:p>laugh</text:p>
          </table:table-cell>
          <table:table-cell office:value-type="string">
            <text:p>lachen</text:p>
          </table:table-cell>
          <table:table-cell office:value-type="string">
            <text:p>rire</text:p>
          </table:table-cell>
          <table:table-cell/>
          <table:table-cell office:value-type="string">
            <text:p>chakeltai / chakelhuai / chak-luai</text:p>
          </table:table-cell>
          <table:table-cell table:number-columns-repeated="6"/>
          <table:table-cell office:value-type="string">
            <text:p>txastxas</text:p>
          </table:table-cell>
          <table:table-cell table:number-columns-repeated="4"/>
          <table:table-cell office:value-type="string">
            <text:p>strás strás-</text:p>
          </table:table-cell>
          <table:table-cell table:number-columns-repeated="1006"/>
        </table:table-row>
        <table:table-row table:style-name="ro1">
          <table:table-cell office:value-type="string">
            <text:p>reír</text:p>
          </table:table-cell>
          <table:table-cell office:value-type="string">
            <text:p>laugh</text:p>
          </table:table-cell>
          <table:table-cell table:number-columns-repeated="3"/>
          <table:table-cell office:value-type="string">
            <text:p>pachel</text:p>
          </table:table-cell>
          <table:table-cell table:number-columns-repeated="1018"/>
        </table:table-row>
        <table:table-row table:style-name="ro1">
          <table:table-cell office:value-type="string">
            <text:p>reír</text:p>
          </table:table-cell>
          <table:table-cell office:value-type="string">
            <text:p>laugh</text:p>
          </table:table-cell>
          <table:table-cell table:number-columns-repeated="3"/>
          <table:table-cell office:value-type="string">
            <text:p>jasjasquin / jaasquin</text:p>
          </table:table-cell>
          <table:table-cell table:number-columns-repeated="1018"/>
        </table:table-row>
        <table:table-row table:style-name="ro1">
          <table:table-cell office:value-type="string">
            <text:p>reírse</text:p>
          </table:table-cell>
          <table:table-cell office:value-type="string">
            <text:p>laugh at someone</text:p>
          </table:table-cell>
          <table:table-cell office:value-type="string">
            <text:p>auslachen</text:p>
          </table:table-cell>
          <table:table-cell table:number-columns-repeated="16"/>
          <table:table-cell office:value-type="string">
            <text:p>sax-chay / txask-chay</text:p>
          </table:table-cell>
          <table:table-cell table:number-columns-repeated="1004"/>
        </table:table-row>
        <table:table-row table:style-name="ro1">
          <table:table-cell office:value-type="string">
            <text:p>saltar, volar</text:p>
          </table:table-cell>
          <table:table-cell office:value-type="string">
            <text:p>to jump</text:p>
          </table:table-cell>
          <table:table-cell office:value-type="string">
            <text:p>springen / hüpfen</text:p>
          </table:table-cell>
          <table:table-cell office:value-type="string">
            <text:p>sauter</text:p>
          </table:table-cell>
          <table:table-cell table:number-columns-repeated="13"/>
          <table:table-cell office:value-type="string">
            <text:p>lāō/is- / lālō-</text:p>
          </table:table-cell>
          <table:table-cell office:value-type="string">
            <text:p>lalã- / lā́ā́s-</text:p>
          </table:table-cell>
          <table:table-cell office:value-type="string">
            <text:p>laas-chay</text:p>
          </table:table-cell>
          <table:table-cell table:number-columns-repeated="1004"/>
        </table:table-row>
        <table:table-row table:style-name="ro1">
          <table:table-cell office:value-type="string">
            <text:p>saltar (del fuego)</text:p>
          </table:table-cell>
          <table:table-cell office:value-type="string">
            <text:p>jump (out of the fire)</text:p>
          </table:table-cell>
          <table:table-cell office:value-type="string">
            <text:p>aus dem Feuer springen</text:p>
          </table:table-cell>
          <table:table-cell table:number-columns-repeated="16"/>
          <table:table-cell office:value-type="string">
            <text:p>satsats-chay</text:p>
          </table:table-cell>
          <table:table-cell table:number-columns-repeated="1004"/>
        </table:table-row>
        <table:table-row table:style-name="ro1">
          <table:table-cell office:value-type="string">
            <text:p>lanzar, tirar</text:p>
          </table:table-cell>
          <table:table-cell office:value-type="string">
            <text:p>to throw</text:p>
          </table:table-cell>
          <table:table-cell office:value-type="string">
            <text:p>werfen</text:p>
          </table:table-cell>
          <table:table-cell office:value-type="string">
            <text:p>jeter</text:p>
          </table:table-cell>
          <table:table-cell table:number-columns-repeated="8"/>
          <table:table-cell office:value-type="string">
            <text:p>čak- / čaka-</text:p>
          </table:table-cell>
          <table:table-cell table:number-columns-repeated="1011"/>
        </table:table-row>
        <table:table-row table:style-name="ro1">
          <table:table-cell office:value-type="string">
            <text:p>botar</text:p>
          </table:table-cell>
          <table:table-cell office:value-type="string">
            <text:p>throw away</text:p>
          </table:table-cell>
          <table:table-cell office:value-type="string">
            <text:p>wegwerfen</text:p>
          </table:table-cell>
          <table:table-cell table:number-columns-repeated="16"/>
          <table:table-cell office:value-type="string">
            <text:p>chaqs-chay / mox-chay</text:p>
          </table:table-cell>
          <table:table-cell table:number-columns-repeated="1004"/>
        </table:table-row>
        <table:table-row table:style-name="ro1">
          <table:table-cell office:value-type="string">
            <text:p>caer(se)</text:p>
          </table:table-cell>
          <table:table-cell office:value-type="string">
            <text:p>to fall</text:p>
          </table:table-cell>
          <table:table-cell office:value-type="string">
            <text:p>fallen</text:p>
          </table:table-cell>
          <table:table-cell office:value-type="string">
            <text:p>tomber</text:p>
          </table:table-cell>
          <table:table-cell office:value-type="string">
            <text:p>depj- (?)</text:p>
          </table:table-cell>
          <table:table-cell table:number-columns-repeated="7"/>
          <table:table-cell office:value-type="string">
            <text:p>es- / lan(č)- / lak-</text:p>
          </table:table-cell>
          <table:table-cell table:number-columns-repeated="4"/>
          <table:table-cell office:value-type="string">
            <text:p>hę́t’-</text:p>
          </table:table-cell>
          <table:table-cell office:value-type="string">
            <text:p>lak- / tę́k-</text:p>
          </table:table-cell>
          <table:table-cell office:value-type="string">
            <text:p>asnu-chay / esu-chay / teksnu-chay</text:p>
          </table:table-cell>
          <table:table-cell table:number-columns-repeated="1004"/>
        </table:table-row>
        <table:table-row table:style-name="ro1">
          <table:table-cell office:value-type="string">
            <text:p>caímos</text:p>
          </table:table-cell>
          <table:table-cell office:value-type="string">
            <text:p>we fall</text:p>
          </table:table-cell>
          <table:table-cell office:value-type="string">
            <text:p>wir fallen</text:p>
          </table:table-cell>
          <table:table-cell table:number-columns-repeated="2"/>
          <table:table-cell office:value-type="string">
            <text:p>ksaruhai</text:p>
          </table:table-cell>
          <table:table-cell table:number-columns-repeated="1018"/>
        </table:table-row>
        <table:table-row table:style-name="ro1">
          <table:table-cell office:value-type="string">
            <text:p>resbalarse</text:p>
          </table:table-cell>
          <table:table-cell office:value-type="string">
            <text:p>to slip</text:p>
          </table:table-cell>
          <table:table-cell office:value-type="string">
            <text:p>ausrutschen, ausgleiten</text:p>
          </table:table-cell>
          <table:table-cell table:number-columns-repeated="16"/>
          <table:table-cell office:value-type="string">
            <text:p>kitski-chay</text:p>
          </table:table-cell>
          <table:table-cell table:number-columns-repeated="1004"/>
        </table:table-row>
        <table:table-row table:style-name="ro2">
          <table:table-cell office:value-type="string">
            <text:p>resbalarse</text:p>
          </table:table-cell>
          <table:table-cell office:value-type="string">
            <text:p>to slip, slide</text:p>
          </table:table-cell>
          <table:table-cell office:value-type="string">
            <text:p>gleiten</text:p>
          </table:table-cell>
          <table:table-cell office:value-type="string">
            <text:p>glisser</text:p>
          </table:table-cell>
          <table:table-cell table:number-columns-repeated="13"/>
          <table:table-cell office:value-type="string">
            <text:p>s<text:span text:style-name="T60">k̥</text:span><text:span text:style-name="T57">ís-še̩</text:span></text:p>
          </table:table-cell>
          <table:table-cell table:number-columns-repeated="1006"/>
        </table:table-row>
        <table:table-row table:style-name="ro2">
          <table:table-cell office:value-type="string">
            <text:p>bañarse (nadar)</text:p>
          </table:table-cell>
          <table:table-cell office:value-type="string">
            <text:p>to bath, swim</text:p>
          </table:table-cell>
          <table:table-cell office:value-type="string">
            <text:p>baden / schwimmen</text:p>
          </table:table-cell>
          <table:table-cell office:value-type="string">
            <text:p>se baigner, nager</text:p>
          </table:table-cell>
          <table:table-cell office:value-type="string">
            <text:p>ojenk (?)</text:p>
          </table:table-cell>
          <table:table-cell office:value-type="string">
            <text:p>kac-</text:p>
          </table:table-cell>
          <table:table-cell table:number-columns-repeated="11"/>
          <table:table-cell office:value-type="string">
            <text:p>k<text:span text:style-name="T57">#</text:span><text:span text:style-name="T63">w#</text:span><text:span text:style-name="T57">ás-na láx’-</text:span></text:p>
          </table:table-cell>
          <table:table-cell table:number-columns-repeated="1006"/>
        </table:table-row>
        <table:table-row table:style-name="ro1">
          <table:table-cell office:value-type="string">
            <text:p>bañarse (nadar)</text:p>
          </table:table-cell>
          <table:table-cell office:value-type="string">
            <text:p>to bath, swim</text:p>
          </table:table-cell>
          <table:table-cell table:number-columns-repeated="3"/>
          <table:table-cell office:value-type="string">
            <text:p>ojenque / ajonschai / ojenk</text:p>
          </table:table-cell>
          <table:table-cell table:number-columns-repeated="1018"/>
        </table:table-row>
        <table:table-row table:style-name="ro1">
          <table:table-cell office:value-type="string">
            <text:p>nadar</text:p>
          </table:table-cell>
          <table:table-cell office:value-type="string">
            <text:p>to swim</text:p>
          </table:table-cell>
          <table:table-cell office:value-type="string">
            <text:p>schwimmen</text:p>
          </table:table-cell>
          <table:table-cell table:number-columns-repeated="2"/>
          <table:table-cell office:value-type="string">
            <text:p>coasquili</text:p>
          </table:table-cell>
          <table:table-cell table:number-columns-repeated="12"/>
          <table:table-cell office:value-type="string">
            <text:p>láx-</text:p>
          </table:table-cell>
          <table:table-cell office:value-type="string">
            <text:p>laks-chay</text:p>
          </table:table-cell>
          <table:table-cell table:number-columns-repeated="1004"/>
        </table:table-row>
        <table:table-row table:style-name="ro1">
          <table:table-cell office:value-type="string">
            <text:p>nadar</text:p>
          </table:table-cell>
          <table:table-cell office:value-type="string">
            <text:p>to swim</text:p>
          </table:table-cell>
          <table:table-cell table:number-columns-repeated="3"/>
          <table:table-cell office:value-type="string">
            <text:p>oc- / akonchica</text:p>
          </table:table-cell>
          <table:table-cell table:number-columns-repeated="1018"/>
        </table:table-row>
        <table:table-row table:style-name="ro1">
          <table:table-cell office:value-type="string">
            <text:p>nadar</text:p>
          </table:table-cell>
          <table:table-cell office:value-type="string">
            <text:p>to swim</text:p>
          </table:table-cell>
          <table:table-cell table:number-columns-repeated="3"/>
          <table:table-cell office:value-type="string">
            <text:p>kakac-</text:p>
          </table:table-cell>
          <table:table-cell table:number-columns-repeated="1018"/>
        </table:table-row>
        <table:table-row table:style-name="ro1">
          <table:table-cell office:value-type="string">
            <text:p>sumergir</text:p>
          </table:table-cell>
          <table:table-cell office:value-type="string">
            <text:p>submerge</text:p>
          </table:table-cell>
          <table:table-cell office:value-type="string">
            <text:p>(unter)tauchen</text:p>
          </table:table-cell>
          <table:table-cell office:value-type="string">
            <text:p>submerger, plonger</text:p>
          </table:table-cell>
          <table:table-cell office:value-type="string">
            <text:p>laq- (?)</text:p>
          </table:table-cell>
          <table:table-cell table:number-columns-repeated="12"/>
          <table:table-cell office:value-type="string">
            <text:p>láx’-</text:p>
          </table:table-cell>
          <table:table-cell table:number-columns-repeated="1006"/>
        </table:table-row>
        <table:table-row table:style-name="ro2">
          <table:table-cell office:value-type="string">
            <text:p>presionar bajo el agua, ahogar</text:p>
          </table:table-cell>
          <table:table-cell office:value-type="string">
            <text:p>to press under water, drown</text:p>
          </table:table-cell>
          <table:table-cell office:value-type="string">
            <text:p>unter Wasser drücken; ertrinken</text:p>
          </table:table-cell>
          <table:table-cell office:value-type="string">
            <text:p>s’enfoncer dans l’eau, submerger, se noyer</text:p>
          </table:table-cell>
          <table:table-cell table:number-columns-repeated="13"/>
          <table:table-cell office:value-type="string">
            <text:p>(k#<text:span text:style-name="T62">w#</text:span><text:span text:style-name="T57">ás-na) k̶áp-</text:span></text:p>
          </table:table-cell>
          <table:table-cell table:number-columns-repeated="1006"/>
        </table:table-row>
        <table:table-row table:style-name="ro1">
          <table:table-cell office:value-type="string">
            <text:p>hundirse</text:p>
          </table:table-cell>
          <table:table-cell office:value-type="string">
            <text:p>to sink</text:p>
          </table:table-cell>
          <table:table-cell office:value-type="string">
            <text:p>untergehen, versinken</text:p>
          </table:table-cell>
          <table:table-cell table:number-columns-repeated="15"/>
          <table:table-cell office:value-type="string">
            <text:p>k’áp-</text:p>
          </table:table-cell>
          <table:table-cell office:value-type="string">
            <text:p>qapu-chay / shqalu-chay</text:p>
          </table:table-cell>
          <table:table-cell table:number-columns-repeated="1004"/>
        </table:table-row>
        <table:table-row table:style-name="ro1">
          <table:table-cell office:value-type="string">
            <text:p>estar de pié</text:p>
          </table:table-cell>
          <table:table-cell office:value-type="string">
            <text:p>to stand</text:p>
          </table:table-cell>
          <table:table-cell office:value-type="string">
            <text:p>stehen</text:p>
          </table:table-cell>
          <table:table-cell office:value-type="string">
            <text:p>être debout</text:p>
          </table:table-cell>
          <table:table-cell office:value-type="string">
            <text:p>tsit-</text:p>
          </table:table-cell>
          <table:table-cell table:number-columns-repeated="12"/>
          <table:table-cell office:value-type="string">
            <text:p>sitín-</text:p>
          </table:table-cell>
          <table:table-cell table:number-columns-repeated="1006"/>
        </table:table-row>
        <table:table-row table:style-name="ro1">
          <table:table-cell office:value-type="string">
            <text:p>arrodillarse</text:p>
          </table:table-cell>
          <table:table-cell office:value-type="string">
            <text:p>kneel</text:p>
          </table:table-cell>
          <table:table-cell office:value-type="string">
            <text:p>knien</text:p>
          </table:table-cell>
          <table:table-cell office:value-type="string">
            <text:p>s'agenouiller</text:p>
          </table:table-cell>
          <table:table-cell table:number-columns-repeated="8"/>
          <table:table-cell office:value-type="string">
            <text:p>suts- / <text:s/>šuts-</text:p>
          </table:table-cell>
          <table:table-cell table:number-columns-repeated="1011"/>
        </table:table-row>
        <table:table-row table:style-name="ro1">
          <table:table-cell office:value-type="string">
            <text:p>agacharse</text:p>
          </table:table-cell>
          <table:table-cell office:value-type="string">
            <text:p>crouch, bend over</text:p>
          </table:table-cell>
          <table:table-cell office:value-type="string">
            <text:p>sich bücken, ducken</text:p>
          </table:table-cell>
          <table:table-cell table:number-columns-repeated="16"/>
          <table:table-cell office:value-type="string">
            <text:p>qoysin-chay</text:p>
          </table:table-cell>
          <table:table-cell table:number-columns-repeated="1004"/>
        </table:table-row>
        <table:table-row table:style-name="ro1">
          <table:table-cell office:value-type="string">
            <text:p>oler mal</text:p>
          </table:table-cell>
          <table:table-cell office:value-type="string">
            <text:p>to stink</text:p>
          </table:table-cell>
          <table:table-cell office:value-type="string">
            <text:p>stinken</text:p>
          </table:table-cell>
          <table:table-cell/>
          <table:table-cell office:value-type="string">
            <text:p>moqa- (?)</text:p>
          </table:table-cell>
          <table:table-cell table:number-columns-repeated="1019"/>
        </table:table-row>
        <table:table-row table:style-name="ro1">
          <table:table-cell office:value-type="string">
            <text:p>pudrir(se)</text:p>
          </table:table-cell>
          <table:table-cell office:value-type="string">
            <text:p>rot</text:p>
          </table:table-cell>
          <table:table-cell office:value-type="string">
            <text:p>(ver)faulen</text:p>
          </table:table-cell>
          <table:table-cell office:value-type="string">
            <text:p>pourrir</text:p>
          </table:table-cell>
          <table:table-cell table:number-columns-repeated="8"/>
          <table:table-cell office:value-type="string">
            <text:p>moktni</text:p>
          </table:table-cell>
          <table:table-cell table:number-columns-repeated="4"/>
          <table:table-cell table:style-name="ce73" office:value-type="string">
            <text:p>čamã́-ti-</text:p>
          </table:table-cell>
          <table:table-cell table:number-columns-repeated="1006"/>
        </table:table-row>
        <table:table-row table:style-name="ro1">
          <table:table-cell office:value-type="string">
            <text:p>sufrir</text:p>
          </table:table-cell>
          <table:table-cell office:value-type="string">
            <text:p>suffer</text:p>
          </table:table-cell>
          <table:table-cell office:value-type="string">
            <text:p>leiden</text:p>
          </table:table-cell>
          <table:table-cell office:value-type="string">
            <text:p>souffrir</text:p>
          </table:table-cell>
          <table:table-cell office:value-type="string">
            <text:p>mut-</text:p>
          </table:table-cell>
          <table:table-cell table:number-columns-repeated="7"/>
          <table:table-cell office:value-type="string">
            <text:p>mis- </text:p>
          </table:table-cell>
          <table:table-cell table:number-columns-repeated="1011"/>
        </table:table-row>
        <table:table-row table:style-name="ro2">
          <table:table-cell office:value-type="string">
            <text:p>temblar</text:p>
          </table:table-cell>
          <table:table-cell office:value-type="string">
            <text:p>shiver, tremble</text:p>
          </table:table-cell>
          <table:table-cell office:value-type="string">
            <text:p>zittern</text:p>
          </table:table-cell>
          <table:table-cell office:value-type="string">
            <text:p>trembler</text:p>
          </table:table-cell>
          <table:table-cell table:number-columns-repeated="8"/>
          <table:table-cell office:value-type="string">
            <text:p>ček#<text:span text:style-name="T62">x#</text:span><text:span text:style-name="T57">čexku</text:span></text:p>
          </table:table-cell>
          <table:table-cell table:number-columns-repeated="4"/>
          <table:table-cell office:value-type="string">
            <text:p>wíst’-</text:p>
          </table:table-cell>
          <table:table-cell/>
          <table:table-cell office:value-type="string">
            <text:p>witwit-chay</text:p>
          </table:table-cell>
          <table:table-cell table:number-columns-repeated="1004"/>
        </table:table-row>
        <table:table-row table:style-name="ro1">
          <table:table-cell office:value-type="string">
            <text:p>empollar</text:p>
          </table:table-cell>
          <table:table-cell office:value-type="string">
            <text:p>brood</text:p>
          </table:table-cell>
          <table:table-cell office:value-type="string">
            <text:p>brüten</text:p>
          </table:table-cell>
          <table:table-cell/>
          <table:table-cell office:value-type="string">
            <text:p>oqlaya-</text:p>
          </table:table-cell>
          <table:table-cell table:number-columns-repeated="1019"/>
        </table:table-row>
        <table:table-row table:style-name="ro1">
          <table:table-cell office:value-type="string">
            <text:p>ladrar</text:p>
          </table:table-cell>
          <table:table-cell office:value-type="string">
            <text:p>bark</text:p>
          </table:table-cell>
          <table:table-cell office:value-type="string">
            <text:p>bellen</text:p>
          </table:table-cell>
          <table:table-cell/>
          <table:table-cell office:value-type="string">
            <text:p>hoj- (?)</text:p>
          </table:table-cell>
          <table:table-cell table:number-columns-repeated="1019"/>
        </table:table-row>
        <table:table-row table:style-name="ro1">
          <table:table-cell office:value-type="string">
            <text:p>pecar</text:p>
          </table:table-cell>
          <table:table-cell office:value-type="string">
            <text:p>to sin</text:p>
          </table:table-cell>
          <table:table-cell office:value-type="string">
            <text:p>sündigen</text:p>
          </table:table-cell>
          <table:table-cell/>
          <table:table-cell office:value-type="string">
            <text:p>pēkck- </text:p>
          </table:table-cell>
          <table:table-cell table:number-columns-repeated="1019"/>
        </table:table-row>
        <table:table-row table:style-name="ro1">
          <table:table-cell office:value-type="string">
            <text:p>pensar</text:p>
          </table:table-cell>
          <table:table-cell office:value-type="string">
            <text:p>think</text:p>
          </table:table-cell>
          <table:table-cell office:value-type="string">
            <text:p>denken</text:p>
          </table:table-cell>
          <table:table-cell office:value-type="string">
            <text:p>penser</text:p>
          </table:table-cell>
          <table:table-cell office:value-type="string">
            <office:annotation draw:style-name="gr1" draw:text-style-name="P1" svg:width="2.0622in" svg:height="0.6386in" svg:x="9.4917in" svg:y="473.774in" draw:caption-point-x="-0.7528in" draw:caption-point-y="0.8358in">
              <dc:date>2013-12-11T00:00:00</dc:date>
              <text:p text:style-name="P1"><text:span text:style-name="T20">pq:</text:span></text:p>
              <text:p text:style-name="P1"><text:span text:style-name="T21">de chipaya (Uhle 1894:6b). </text:span></text:p>
            </office:annotation>
            <text:p>pins-</text:p>
          </table:table-cell>
          <table:table-cell table:number-columns-repeated="7"/>
          <table:table-cell office:value-type="string">
            <text:p>kunkuñu</text:p>
          </table:table-cell>
          <table:table-cell table:number-columns-repeated="4"/>
          <table:table-cell office:value-type="string">
            <text:p>pĩ́si- </text:p>
          </table:table-cell>
          <table:table-cell office:value-type="string">
            <text:p>pínsi-</text:p>
          </table:table-cell>
          <table:table-cell table:number-columns-repeated="1005"/>
        </table:table-row>
        <table:table-row table:style-name="ro1">
          <table:table-cell office:value-type="string">
            <text:p>dormir</text:p>
          </table:table-cell>
          <table:table-cell office:value-type="string">
            <text:p>sleep</text:p>
          </table:table-cell>
          <table:table-cell office:value-type="string">
            <text:p>schlafen</text:p>
          </table:table-cell>
          <table:table-cell office:value-type="string">
            <text:p>dormir</text:p>
          </table:table-cell>
          <table:table-cell office:value-type="string">
            <text:p>taja-</text:p>
          </table:table-cell>
          <table:table-cell office:value-type="string">
            <text:p>tacs- / kchuesain</text:p>
          </table:table-cell>
          <table:table-cell table:number-columns-repeated="6"/>
          <table:table-cell office:value-type="string">
            <text:p>tax- </text:p>
          </table:table-cell>
          <table:table-cell table:number-columns-repeated="4"/>
          <table:table-cell office:value-type="string">
            <text:p>trẹ́- / táxẹ-</text:p>
          </table:table-cell>
          <table:table-cell office:value-type="string">
            <text:p>txe- / txá-</text:p>
          </table:table-cell>
          <table:table-cell office:value-type="string">
            <text:p>tax-chay / chaj-chay</text:p>
          </table:table-cell>
          <table:table-cell table:number-columns-repeated="1004"/>
        </table:table-row>
        <table:table-row table:style-name="ro1">
          <table:table-cell office:value-type="string">
            <text:p>cansarse</text:p>
          </table:table-cell>
          <table:table-cell office:value-type="string">
            <text:p>get tired</text:p>
          </table:table-cell>
          <table:table-cell office:value-type="string">
            <text:p>müde werden / ermüden</text:p>
          </table:table-cell>
          <table:table-cell office:value-type="string">
            <text:p>se fatiguer, être fatigué</text:p>
          </table:table-cell>
          <table:table-cell office:value-type="string">
            <text:p>ōc- [sic]</text:p>
          </table:table-cell>
          <table:table-cell office:value-type="string">
            <text:p>coma</text:p>
          </table:table-cell>
          <table:table-cell table:number-columns-repeated="6"/>
          <table:table-cell office:value-type="string">
            <text:p>oč-</text:p>
          </table:table-cell>
          <table:table-cell table:number-columns-repeated="4"/>
          <table:table-cell office:value-type="string">
            <text:p>hū́-</text:p>
          </table:table-cell>
          <table:table-cell/>
          <table:table-cell office:value-type="string">
            <text:p>ju-chay, achu-chay</text:p>
          </table:table-cell>
          <table:table-cell table:number-columns-repeated="1004"/>
        </table:table-row>
        <table:table-row table:style-name="ro1">
          <table:table-cell office:value-type="string">
            <text:p>fatigado</text:p>
          </table:table-cell>
          <table:table-cell office:value-type="string">
            <text:p>tired</text:p>
          </table:table-cell>
          <table:table-cell office:value-type="string">
            <text:p>müde</text:p>
          </table:table-cell>
          <table:table-cell office:value-type="string">
            <text:p>fatigué</text:p>
          </table:table-cell>
          <table:table-cell office:value-type="string">
            <text:p>oč (?)</text:p>
          </table:table-cell>
          <table:table-cell table:number-columns-repeated="7"/>
          <table:table-cell office:value-type="string">
            <text:p>učtni</text:p>
          </table:table-cell>
          <table:table-cell table:number-columns-repeated="5"/>
          <table:table-cell office:value-type="string">
            <text:p>huh</text:p>
          </table:table-cell>
          <table:table-cell table:number-columns-repeated="1005"/>
        </table:table-row>
        <table:table-row table:style-name="ro1">
          <table:table-cell office:value-type="string">
            <text:p>poner, tender, acostar</text:p>
          </table:table-cell>
          <table:table-cell office:value-type="string">
            <text:p>lay, place, put</text:p>
          </table:table-cell>
          <table:table-cell office:value-type="string">
            <text:p>legen</text:p>
          </table:table-cell>
          <table:table-cell office:value-type="string">
            <text:p>étendre</text:p>
          </table:table-cell>
          <table:table-cell table:number-columns-repeated="8"/>
          <table:table-cell office:value-type="string">
            <text:p>čins-</text:p>
          </table:table-cell>
          <table:table-cell table:number-columns-repeated="1011"/>
        </table:table-row>
        <table:table-row table:style-name="ro1">
          <table:table-cell office:value-type="string">
            <text:p>poner</text:p>
          </table:table-cell>
          <table:table-cell office:value-type="string">
            <text:p>put, lie</text:p>
          </table:table-cell>
          <table:table-cell office:value-type="string">
            <text:p>setzen, stellen, legen</text:p>
          </table:table-cell>
          <table:table-cell/>
          <table:table-cell office:value-type="string">
            <text:p>tjuañjna- (?)</text:p>
          </table:table-cell>
          <table:table-cell table:number-columns-repeated="13"/>
          <table:table-cell office:value-type="string">
            <text:p>nọ́-</text:p>
          </table:table-cell>
          <table:table-cell office:value-type="string">
            <text:p>khisk-chay</text:p>
          </table:table-cell>
          <table:table-cell table:number-columns-repeated="1004"/>
        </table:table-row>
        <table:table-row table:style-name="ro1">
          <table:table-cell office:value-type="string">
            <text:p>poner afuera</text:p>
          </table:table-cell>
          <table:table-cell office:value-type="string">
            <text:p>put outside</text:p>
          </table:table-cell>
          <table:table-cell office:value-type="string">
            <text:p>nach draußen stellen</text:p>
          </table:table-cell>
          <table:table-cell table:number-columns-repeated="16"/>
          <table:table-cell office:value-type="string">
            <text:p>luski kelakichkay-chay</text:p>
          </table:table-cell>
          <table:table-cell table:number-columns-repeated="1004"/>
        </table:table-row>
        <table:table-row table:style-name="ro1">
          <table:table-cell office:value-type="string">
            <text:p>dejar, poner, acostar</text:p>
          </table:table-cell>
          <table:table-cell office:value-type="string">
            <text:p>lay someone down</text:p>
          </table:table-cell>
          <table:table-cell office:value-type="string">
            <text:p>sich hinlegen, ausstrecken</text:p>
          </table:table-cell>
          <table:table-cell office:value-type="string">
            <text:p>coucher, s’étendre</text:p>
          </table:table-cell>
          <table:table-cell table:number-columns-repeated="8"/>
          <table:table-cell office:value-type="string">
            <text:p>weč (?)</text:p>
          </table:table-cell>
          <table:table-cell table:number-columns-repeated="4"/>
          <table:table-cell office:value-type="string">
            <text:p>čínš-</text:p>
          </table:table-cell>
          <table:table-cell table:number-columns-repeated="1006"/>
        </table:table-row>
        <table:table-row table:style-name="ro1">
          <table:table-cell office:value-type="string">
            <text:p>estar acostado, tumbado</text:p>
          </table:table-cell>
          <table:table-cell office:value-type="string">
            <text:p>to lie</text:p>
          </table:table-cell>
          <table:table-cell office:value-type="string">
            <text:p>liegen</text:p>
          </table:table-cell>
          <table:table-cell office:value-type="string">
            <text:p>être, couché, allongé, étendu</text:p>
          </table:table-cell>
          <table:table-cell table:number-columns-repeated="13"/>
          <table:table-cell office:value-type="string">
            <office:annotation draw:style-name="gr1" draw:text-style-name="P1" svg:width="1.3827in" svg:height="0.9512in" svg:x="22.4783in" svg:y="474.1811in" draw:caption-point-x="0.7in" draw:caption-point-y="2.2622in">
              <dc:date>2013-12-11T00:00:00</dc:date>
              <text:p text:style-name="P1"><text:span text:style-name="T20">pq:</text:span></text:p>
              <text:p text:style-name="P1"><text:span text:style-name="T21">"A généralment la signification de mort, celui qui est étendu." (Vellard 1951: 28 / 901).</text:span></text:p>
            </office:annotation>
            <text:p>kísk-čín- / K’ <text:s/>ís-K’ ít-čín- / tíK’ s-čín-</text:p>
          </table:table-cell>
          <table:table-cell table:number-columns-repeated="1006"/>
        </table:table-row>
        <table:table-row table:style-name="ro1">
          <table:table-cell office:value-type="string">
            <text:p>acostarse</text:p>
          </table:table-cell>
          <table:table-cell office:value-type="string">
            <text:p>go to bed</text:p>
          </table:table-cell>
          <table:table-cell office:value-type="string">
            <text:p>ins / zu Bett gehen</text:p>
          </table:table-cell>
          <table:table-cell table:number-columns-repeated="16"/>
          <table:table-cell office:value-type="string">
            <text:p>chinsh-chay / atki-chay</text:p>
          </table:table-cell>
          <table:table-cell table:number-columns-repeated="1004"/>
        </table:table-row>
        <table:table-row table:style-name="ro1">
          <table:table-cell office:value-type="string">
            <text:p>soñar</text:p>
          </table:table-cell>
          <table:table-cell office:value-type="string">
            <text:p>to dream</text:p>
          </table:table-cell>
          <table:table-cell office:value-type="string">
            <text:p>träumen</text:p>
          </table:table-cell>
          <table:table-cell office:value-type="string">
            <text:p>rêger; - je rêve</text:p>
          </table:table-cell>
          <table:table-cell office:value-type="string">
            <text:p>wīắ- (?)</text:p>
          </table:table-cell>
          <table:table-cell table:number-columns-repeated="12"/>
          <table:table-cell office:value-type="string">
            <text:p>wís-</text:p>
          </table:table-cell>
          <table:table-cell table:number-columns-repeated="1006"/>
        </table:table-row>
        <table:table-row table:style-name="ro1">
          <table:table-cell office:value-type="string">
            <text:p>despertarse</text:p>
          </table:table-cell>
          <table:table-cell office:value-type="string">
            <text:p>wake up</text:p>
          </table:table-cell>
          <table:table-cell office:value-type="string">
            <text:p>aufwachen</text:p>
          </table:table-cell>
          <table:table-cell office:value-type="string">
            <text:p>se réveiller</text:p>
          </table:table-cell>
          <table:table-cell table:number-columns-repeated="13"/>
          <table:table-cell office:value-type="string">
            <text:p>čákrẹ</text:p>
          </table:table-cell>
          <table:table-cell/>
          <table:table-cell office:value-type="string">
            <text:p>maxeña chay</text:p>
          </table:table-cell>
          <table:table-cell table:number-columns-repeated="1004"/>
        </table:table-row>
        <table:table-row table:style-name="ro1">
          <table:table-cell office:value-type="string">
            <text:p>unirse</text:p>
          </table:table-cell>
          <table:table-cell office:value-type="string">
            <text:p>unite, join together</text:p>
          </table:table-cell>
          <table:table-cell office:value-type="string">
            <text:p>sich versammeln, sich vereinigen / alle versammeln sich</text:p>
          </table:table-cell>
          <table:table-cell office:value-type="string">
            <text:p>s’unir, se réunir, s’assembler</text:p>
          </table:table-cell>
          <table:table-cell table:number-columns-repeated="8"/>
          <table:table-cell office:value-type="string">
            <text:p>aka (aks?) / tsekti-</text:p>
          </table:table-cell>
          <table:table-cell table:number-columns-repeated="2"/>
          <table:table-cell office:value-type="string">
            <text:p>ak-</text:p>
          </table:table-cell>
          <table:table-cell/>
          <table:table-cell office:value-type="string">
            <text:p>páx’-skí-</text:p>
          </table:table-cell>
          <table:table-cell/>
          <table:table-cell office:value-type="string">
            <text:p>paxski-chay</text:p>
          </table:table-cell>
          <table:table-cell table:number-columns-repeated="1004"/>
        </table:table-row>
        <table:table-row table:style-name="ro1">
          <table:table-cell office:value-type="string">
            <text:p>estar juntitos</text:p>
          </table:table-cell>
          <table:table-cell office:value-type="string">
            <text:p>be united</text:p>
          </table:table-cell>
          <table:table-cell table:style-name="ce41" office:value-type="string">
            <text:p>vereinigt sein </text:p>
          </table:table-cell>
          <table:table-cell table:number-columns-repeated="16"/>
          <table:table-cell office:value-type="string">
            <text:p>moroxo-chay</text:p>
          </table:table-cell>
          <table:table-cell table:number-columns-repeated="1004"/>
        </table:table-row>
        <table:table-row table:style-name="ro1">
          <table:table-cell office:value-type="string">
            <text:p>viajar</text:p>
          </table:table-cell>
          <table:table-cell office:value-type="string">
            <text:p>to travel</text:p>
          </table:table-cell>
          <table:table-cell office:value-type="string">
            <text:p>reisen</text:p>
          </table:table-cell>
          <table:table-cell table:number-columns-repeated="2"/>
          <table:table-cell office:value-type="string">
            <text:p>chucahini</text:p>
          </table:table-cell>
          <table:table-cell table:number-columns-repeated="1018"/>
        </table:table-row>
        <table:table-row table:style-name="ro1">
          <table:table-cell office:value-type="string">
            <text:p>envejecer</text:p>
          </table:table-cell>
          <table:table-cell office:value-type="string">
            <text:p>to age</text:p>
          </table:table-cell>
          <table:table-cell office:value-type="string">
            <text:p>altern</text:p>
          </table:table-cell>
          <table:table-cell office:value-type="string">
            <text:p>vieillir</text:p>
          </table:table-cell>
          <table:table-cell table:number-columns-repeated="8"/>
          <table:table-cell office:value-type="string">
            <text:p>čau̯k-</text:p>
          </table:table-cell>
          <table:table-cell table:number-columns-repeated="4"/>
          <table:table-cell office:value-type="string">
            <text:p>čá-</text:p>
          </table:table-cell>
          <table:table-cell table:number-columns-repeated="1006"/>
        </table:table-row>
        <table:table-row table:style-name="ro1">
          <table:table-cell office:value-type="string">
            <text:p>edad</text:p>
          </table:table-cell>
          <table:table-cell office:value-type="string">
            <text:p>age</text:p>
          </table:table-cell>
          <table:table-cell office:value-type="string">
            <text:p>Alter</text:p>
          </table:table-cell>
          <table:table-cell table:number-columns-repeated="9"/>
          <table:table-cell office:value-type="string">
            <text:p>tuš / tus</text:p>
          </table:table-cell>
          <table:table-cell table:number-columns-repeated="1011"/>
        </table:table-row>
        <table:table-row table:style-name="ro1">
          <table:table-cell office:value-type="string">
            <text:p>morir</text:p>
          </table:table-cell>
          <table:table-cell office:value-type="string">
            <text:p>die</text:p>
          </table:table-cell>
          <table:table-cell office:value-type="string">
            <text:p>sterben</text:p>
          </table:table-cell>
          <table:table-cell office:value-type="string">
            <text:p>mourir</text:p>
          </table:table-cell>
          <table:table-cell office:value-type="string">
            <text:p>tiks- (?)</text:p>
          </table:table-cell>
          <table:table-cell office:value-type="string">
            <text:p>chuticaque</text:p>
          </table:table-cell>
          <table:table-cell/>
          <table:table-cell office:value-type="string">
            <text:p>ti’kšna</text:p>
          </table:table-cell>
          <table:table-cell table:number-columns-repeated="4"/>
          <table:table-cell office:value-type="string">
            <text:p>tiks-</text:p>
          </table:table-cell>
          <table:table-cell table:number-columns-repeated="4"/>
          <table:table-cell office:value-type="string">
            <text:p>tiks-</text:p>
          </table:table-cell>
          <table:table-cell office:value-type="string">
            <text:p>tiks- / tík(č)-</text:p>
          </table:table-cell>
          <table:table-cell office:value-type="string">
            <text:p>teks-chay</text:p>
          </table:table-cell>
          <table:table-cell table:number-columns-repeated="1004"/>
        </table:table-row>
        <table:table-row table:style-name="ro1">
          <table:table-cell office:value-type="string">
            <text:p>escupir</text:p>
          </table:table-cell>
          <table:table-cell office:value-type="string">
            <text:p>spit</text:p>
          </table:table-cell>
          <table:table-cell office:value-type="string">
            <text:p>spucken</text:p>
          </table:table-cell>
          <table:table-cell office:value-type="string">
            <text:p>cracher</text:p>
          </table:table-cell>
          <table:table-cell table:number-columns-repeated="13"/>
          <table:table-cell office:value-type="string">
            <text:p>tút’-</text:p>
          </table:table-cell>
          <table:table-cell office:value-type="string">
            <text:p>tút’- </text:p>
          </table:table-cell>
          <table:table-cell office:value-type="string">
            <text:p>tus-chay / thutay</text:p>
          </table:table-cell>
          <table:table-cell table:number-columns-repeated="1004"/>
        </table:table-row>
        <table:table-row table:style-name="ro1">
          <table:table-cell office:value-type="string">
            <text:p>escupir</text:p>
          </table:table-cell>
          <table:table-cell office:value-type="string">
            <text:p>spit something out</text:p>
          </table:table-cell>
          <table:table-cell office:value-type="string">
            <text:p>ausspucken</text:p>
          </table:table-cell>
          <table:table-cell/>
          <table:table-cell office:value-type="string">
            <text:p>kerisna- (?)</text:p>
          </table:table-cell>
          <table:table-cell table:number-columns-repeated="1019"/>
        </table:table-row>
        <table:table-row table:style-name="ro1">
          <table:table-cell office:value-type="string">
            <text:p>orinar</text:p>
          </table:table-cell>
          <table:table-cell office:value-type="string">
            <text:p>urinate</text:p>
          </table:table-cell>
          <table:table-cell office:value-type="string">
            <text:p>urinieren</text:p>
          </table:table-cell>
          <table:table-cell office:value-type="string">
            <text:p>uriner</text:p>
          </table:table-cell>
          <table:table-cell/>
          <table:table-cell office:value-type="string">
            <text:p>tonchi-</text:p>
          </table:table-cell>
          <table:table-cell table:number-columns-repeated="11"/>
          <table:table-cell office:value-type="string">
            <text:p>čárwi- (ţárwi-)</text:p>
          </table:table-cell>
          <table:table-cell/>
          <table:table-cell office:value-type="string">
            <text:p>saqs-chay</text:p>
          </table:table-cell>
          <table:table-cell table:number-columns-repeated="1004"/>
        </table:table-row>
        <table:table-row table:style-name="ro1">
          <table:table-cell office:value-type="string">
            <text:p>descomer</text:p>
          </table:table-cell>
          <table:table-cell office:value-type="string">
            <text:p>bowel movement(s)</text:p>
          </table:table-cell>
          <table:table-cell office:value-type="string">
            <text:p>Stuhlgang haben</text:p>
          </table:table-cell>
          <table:table-cell office:value-type="string">
            <text:p>aller à la selle</text:p>
          </table:table-cell>
          <table:table-cell/>
          <table:table-cell office:value-type="string">
            <text:p>chucchausqui</text:p>
          </table:table-cell>
          <table:table-cell table:number-columns-repeated="11"/>
          <table:table-cell office:value-type="string">
            <text:p>xaúsi <text:s/>´ó̜kwá-</text:p>
          </table:table-cell>
          <table:table-cell table:number-columns-repeated="1006"/>
        </table:table-row>
        <table:table-row table:style-name="ro1">
          <table:table-cell table:style-name="ce17" office:value-type="string">
            <text:p>verbos transitivos</text:p>
          </table:table-cell>
          <table:table-cell table:style-name="ce33" office:value-type="string">
            <text:p>transitive verbs</text:p>
          </table:table-cell>
          <table:table-cell table:style-name="ce46" office:value-type="string">
            <text:p>transitive Verben</text:p>
          </table:table-cell>
          <table:table-cell table:style-name="ce61"/>
          <table:table-cell table:number-columns-repeated="1020"/>
        </table:table-row>
        <table:table-row table:style-name="ro1">
          <table:table-cell office:value-type="string">
            <text:p>tener, poseer</text:p>
          </table:table-cell>
          <table:table-cell office:value-type="string">
            <text:p>have</text:p>
          </table:table-cell>
          <table:table-cell office:value-type="string">
            <text:p>haben</text:p>
          </table:table-cell>
          <table:table-cell office:value-type="string">
            <office:annotation draw:style-name="gr1" draw:text-style-name="P1" svg:width="1.3791in" svg:height="1.4228in" svg:x="9.1516in" svg:y="478.1429in" draw:caption-point-x="-1.9146in" draw:caption-point-y="1.7378in">
              <dc:date>2013-12-11T00:00:00</dc:date>
              <text:p text:style-name="P1"><text:span text:style-name="T20">pq:</text:span></text:p>
              <text:p text:style-name="P1"><text:span text:style-name="T21">Métraux (1935: 91) notes in regard of the verb 'to have': "la notion de possession se rend au moyen du verbe čiča: ‚porter‘ ou du verbe šelxcča: ‚être‘, ‚exister‘ précédé du pronom personnel".</text:span></text:p>
            </office:annotation>
            <text:p>avoir; - j’ai</text:p>
          </table:table-cell>
          <table:table-cell office:value-type="string">
            <text:p>wistak šejča</text:p>
          </table:table-cell>
          <table:table-cell table:number-columns-repeated="7"/>
          <table:table-cell office:value-type="string">
            <text:p>wištak selxja</text:p>
          </table:table-cell>
          <table:table-cell table:number-columns-repeated="4"/>
          <table:table-cell office:value-type="string">
            <text:p>wísta-kešẹ́lčay</text:p>
          </table:table-cell>
          <table:table-cell table:number-columns-repeated="1006"/>
        </table:table-row>
        <table:table-row table:style-name="ro1">
          <table:table-cell office:value-type="string">
            <text:p>tener que, hay que</text:p>
          </table:table-cell>
          <table:table-cell office:value-type="string">
            <text:p>must, have to </text:p>
          </table:table-cell>
          <table:table-cell office:value-type="string">
            <text:p>müssen, schulden</text:p>
          </table:table-cell>
          <table:table-cell office:value-type="string">
            <text:p>devoir, avoir une dette</text:p>
          </table:table-cell>
          <table:table-cell office:value-type="string">
            <text:p>ġaksna (?)</text:p>
          </table:table-cell>
          <table:table-cell table:number-columns-repeated="12"/>
          <table:table-cell office:value-type="string">
            <text:p>káxt’-</text:p>
          </table:table-cell>
          <table:table-cell table:number-columns-repeated="1006"/>
        </table:table-row>
        <table:table-row table:style-name="ro1">
          <table:table-cell office:value-type="string">
            <text:p>culpable</text:p>
          </table:table-cell>
          <table:table-cell office:value-type="string">
            <text:p>guilty</text:p>
          </table:table-cell>
          <table:table-cell office:value-type="string">
            <text:p>schuldig sein</text:p>
          </table:table-cell>
          <table:table-cell office:value-type="string">
            <text:p>être coupable</text:p>
          </table:table-cell>
          <table:table-cell table:number-columns-repeated="13"/>
          <table:table-cell office:value-type="string">
            <text:p>húrči-</text:p>
          </table:table-cell>
          <table:table-cell table:number-columns-repeated="1006"/>
        </table:table-row>
        <table:table-row table:style-name="ro1">
          <table:table-cell office:value-type="string">
            <text:p>marear</text:p>
          </table:table-cell>
          <table:table-cell office:value-type="string">
            <text:p>annoy</text:p>
          </table:table-cell>
          <table:table-cell office:value-type="string">
            <text:p>belästigen</text:p>
          </table:table-cell>
          <table:table-cell table:number-columns-repeated="2"/>
          <table:table-cell office:value-type="string">
            <text:p>iptepac</text:p>
          </table:table-cell>
          <table:table-cell table:number-columns-repeated="1018"/>
        </table:table-row>
        <table:table-row table:style-name="ro2">
          <table:table-cell office:value-type="string">
            <text:p>poder</text:p>
          </table:table-cell>
          <table:table-cell office:value-type="string">
            <text:p>can, be able to</text:p>
          </table:table-cell>
          <table:table-cell office:value-type="string">
            <text:p>können</text:p>
          </table:table-cell>
          <table:table-cell office:value-type="string">
            <text:p>pouvoir</text:p>
          </table:table-cell>
          <table:table-cell table:number-columns-repeated="13"/>
          <table:table-cell office:value-type="string">
            <text:p>p#<text:span text:style-name="T62">ẅ#</text:span><text:span text:style-name="T57">úyri-wit’ / púy-</text:span></text:p>
          </table:table-cell>
          <table:table-cell office:value-type="string">
            <text:p>purí-</text:p>
          </table:table-cell>
          <table:table-cell office:value-type="string">
            <text:p>puyri / pyu</text:p>
          </table:table-cell>
          <table:table-cell table:number-columns-repeated="1004"/>
        </table:table-row>
        <table:table-row table:style-name="ro1">
          <table:table-cell office:value-type="string">
            <text:p>hacer</text:p>
          </table:table-cell>
          <table:table-cell office:value-type="string">
            <text:p>do, make</text:p>
          </table:table-cell>
          <table:table-cell office:value-type="string">
            <text:p>tun</text:p>
          </table:table-cell>
          <table:table-cell/>
          <table:table-cell office:value-type="string">
            <text:p>ba- (?)</text:p>
          </table:table-cell>
          <table:table-cell table:number-columns-repeated="13"/>
          <table:table-cell office:value-type="string">
            <text:p>nam-kalíki- / kalíki- / strẹ́š- / pāā- </text:p>
          </table:table-cell>
          <table:table-cell office:value-type="string">
            <text:p>taks-chay</text:p>
          </table:table-cell>
          <table:table-cell table:number-columns-repeated="1004"/>
        </table:table-row>
        <table:table-row table:style-name="ro1">
          <table:table-cell office:value-type="string">
            <text:p>hacer, fabricar</text:p>
          </table:table-cell>
          <table:table-cell office:value-type="string">
            <text:p>make, produce</text:p>
          </table:table-cell>
          <table:table-cell office:value-type="string">
            <text:p>machen, herstellen</text:p>
          </table:table-cell>
          <table:table-cell table:number-columns-repeated="15"/>
          <table:table-cell table:style-name="ce72"/>
          <table:table-cell office:value-type="string">
            <text:p>qaws-chay</text:p>
          </table:table-cell>
          <table:table-cell table:number-columns-repeated="1004"/>
        </table:table-row>
        <table:table-row table:style-name="ro1">
          <table:table-cell office:value-type="string">
            <text:p>querer hacer algo</text:p>
          </table:table-cell>
          <table:table-cell office:value-type="string">
            <text:p>want to make something</text:p>
          </table:table-cell>
          <table:table-cell office:value-type="string">
            <text:p>etwas machen wollen</text:p>
          </table:table-cell>
          <table:table-cell table:number-columns-repeated="15"/>
          <table:table-cell table:style-name="ce72"/>
          <table:table-cell office:value-type="string">
            <text:p>phuak-chay</text:p>
          </table:table-cell>
          <table:table-cell table:number-columns-repeated="1004"/>
        </table:table-row>
        <table:table-row table:style-name="ro1">
          <table:table-cell office:value-type="string">
            <text:p>jugar</text:p>
          </table:table-cell>
          <table:table-cell office:value-type="string">
            <text:p>play</text:p>
          </table:table-cell>
          <table:table-cell office:value-type="string">
            <text:p>spielen</text:p>
          </table:table-cell>
          <table:table-cell office:value-type="string">
            <text:p>jouer</text:p>
          </table:table-cell>
          <table:table-cell office:value-type="string">
            <office:annotation draw:style-name="gr1" draw:text-style-name="P1" svg:width="2.1122in" svg:height="0.6047in" svg:x="9.6244in" svg:y="481.315in" draw:caption-point-x="-0.8854in" draw:caption-point-y="0.4594in">
              <dc:date>2013-12-11T00:00:00</dc:date>
              <text:p text:style-name="P1"><text:span text:style-name="T20">pq:</text:span></text:p>
              <text:p text:style-name="P1"><text:span text:style-name="T21">Probablemente de chipaya (cf. Uhle 1894:98.1).</text:span></text:p>
            </office:annotation>
            <text:p>usin- </text:p>
          </table:table-cell>
          <table:table-cell table:number-columns-repeated="7"/>
          <table:table-cell office:value-type="string">
            <text:p>ušinki</text:p>
          </table:table-cell>
          <table:table-cell table:number-columns-repeated="5"/>
          <table:table-cell table:style-name="ce72"/>
          <table:table-cell office:value-type="string">
            <text:p>usin-chay</text:p>
          </table:table-cell>
          <table:table-cell table:number-columns-repeated="1004"/>
        </table:table-row>
        <table:table-row table:style-name="ro2">
          <table:table-cell office:value-type="string">
            <text:p>construir</text:p>
          </table:table-cell>
          <table:table-cell office:value-type="string">
            <text:p>build</text:p>
          </table:table-cell>
          <table:table-cell office:value-type="string">
            <text:p>bauen</text:p>
          </table:table-cell>
          <table:table-cell office:value-type="string">
            <text:p>bâtir </text:p>
          </table:table-cell>
          <table:table-cell table:number-columns-repeated="8"/>
          <table:table-cell office:value-type="string">
            <office:annotation draw:style-name="gr1" draw:text-style-name="P1" svg:width="1.915in" svg:height="0.3929in" svg:x="19.4531in" svg:y="479.9004in" draw:caption-point-x="-1.9413in" draw:caption-point-y="2.1035in">
              <dc:date>2013-12-11T00:00:00</dc:date>
              <text:p text:style-name="P1"><text:span text:style-name="T20">pq:</text:span></text:p>
              <text:p text:style-name="P1"><text:span text:style-name="T21">"cf. ‘maison’" (Métraux 1935: 92).</text:span></text:p>
            </office:annotation>
            <text:p>k#<text:span text:style-name="T62">x#</text:span><text:span text:style-name="T57">oy- </text:span></text:p>
          </table:table-cell>
          <table:table-cell table:number-columns-repeated="5"/>
          <table:table-cell table:style-name="ce72"/>
          <table:table-cell table:number-columns-repeated="1005"/>
        </table:table-row>
        <table:table-row table:style-name="ro1">
          <table:table-cell office:value-type="string">
            <text:p>hacer una red</text:p>
          </table:table-cell>
          <table:table-cell office:value-type="string">
            <text:p>make a net</text:p>
          </table:table-cell>
          <table:table-cell office:value-type="string">
            <text:p>ein Netz machen</text:p>
          </table:table-cell>
          <table:table-cell office:value-type="string">
            <text:p>faire un filet</text:p>
          </table:table-cell>
          <table:table-cell table:number-columns-repeated="8"/>
          <table:table-cell office:value-type="string">
            <text:p>lanks-</text:p>
          </table:table-cell>
          <table:table-cell table:number-columns-repeated="4"/>
          <table:table-cell office:value-type="string">
            <text:p>lã́sK’ s-</text:p>
          </table:table-cell>
          <table:table-cell table:style-name="ce72"/>
          <table:table-cell office:value-type="string">
            <text:p>lanksachu-chay</text:p>
          </table:table-cell>
          <table:table-cell table:number-columns-repeated="1004"/>
        </table:table-row>
        <table:table-row table:style-name="ro1">
          <table:table-cell office:value-type="string">
            <text:p>hacer</text:p>
          </table:table-cell>
          <table:table-cell office:value-type="string">
            <text:p>make</text:p>
          </table:table-cell>
          <table:table-cell table:style-name="ce41" office:value-type="string">
            <text:p>machen</text:p>
          </table:table-cell>
          <table:table-cell office:value-type="string">
            <text:p>faire</text:p>
          </table:table-cell>
          <table:table-cell table:number-columns-repeated="13"/>
          <table:table-cell office:value-type="string">
            <text:p>táks-</text:p>
          </table:table-cell>
          <table:table-cell office:value-type="string">
            <text:p>stre-</text:p>
          </table:table-cell>
          <table:table-cell table:number-columns-repeated="1005"/>
        </table:table-row>
        <table:table-row table:style-name="ro1">
          <table:table-cell office:value-type="string">
            <text:p>comenzar, empezar</text:p>
          </table:table-cell>
          <table:table-cell office:value-type="string">
            <text:p>to start, begin</text:p>
          </table:table-cell>
          <table:table-cell office:value-type="string">
            <text:p>anfangen, beginnen</text:p>
          </table:table-cell>
          <table:table-cell office:value-type="string">
            <text:p>commencer</text:p>
          </table:table-cell>
          <table:table-cell table:number-columns-repeated="8"/>
          <table:table-cell office:value-type="string">
            <text:p>čuks-</text:p>
          </table:table-cell>
          <table:table-cell table:number-columns-repeated="1011"/>
        </table:table-row>
        <table:table-row table:style-name="ro1">
          <table:table-cell office:value-type="string">
            <text:p>terminar algo</text:p>
          </table:table-cell>
          <table:table-cell office:value-type="string">
            <text:p>end something</text:p>
          </table:table-cell>
          <table:table-cell office:value-type="string">
            <text:p>etwas beenden</text:p>
          </table:table-cell>
          <table:table-cell table:number-columns-repeated="15"/>
          <table:table-cell office:value-type="string">
            <text:p>čáks- / sáka-</text:p>
          </table:table-cell>
          <table:table-cell office:value-type="string">
            <text:p>anasin-chay</text:p>
          </table:table-cell>
          <table:table-cell table:number-columns-repeated="1004"/>
        </table:table-row>
        <table:table-row table:style-name="ro1">
          <table:table-cell office:value-type="string">
            <text:p>terminar, acabar</text:p>
          </table:table-cell>
          <table:table-cell office:value-type="string">
            <text:p>end something, stop</text:p>
          </table:table-cell>
          <table:table-cell office:value-type="string">
            <text:p>enden</text:p>
          </table:table-cell>
          <table:table-cell office:value-type="string">
            <text:p>finir</text:p>
          </table:table-cell>
          <table:table-cell table:number-columns-repeated="8"/>
          <table:table-cell office:value-type="string">
            <text:p>mir- / mirta ksaniščij- / čak- </text:p>
          </table:table-cell>
          <table:table-cell table:number-columns-repeated="2"/>
          <table:table-cell office:value-type="string">
            <text:p>sáka</text:p>
          </table:table-cell>
          <table:table-cell table:number-columns-repeated="1008"/>
        </table:table-row>
        <table:table-row table:style-name="ro2">
          <table:table-cell office:value-type="string">
            <text:p>terminar, acabar</text:p>
          </table:table-cell>
          <table:table-cell office:value-type="string">
            <text:p>end something, stop</text:p>
          </table:table-cell>
          <table:table-cell/>
          <table:table-cell table:style-name="ce68" office:value-type="string">
            <office:annotation draw:style-name="gr1" draw:text-style-name="P1" svg:width="2.4461in" svg:height="0.6173in" svg:x="9.1516in" svg:y="479.9031in" draw:caption-point-x="-1.9146in" draw:caption-point-y="3.5358in">
              <dc:date>2013-12-11T00:00:00</dc:date>
              <text:p text:style-name="P1"><text:span text:style-name="T20">pq:</text:span></text:p>
              <text:p text:style-name="P1"><text:span text:style-name="T21">Métraux (1935: 97) himself does not give any explanation to what the word </text:span><text:span text:style-name="T23">šerx</text:span><text:span text:style-name="T21">- exactly means. I suppose it is a variation of </text:span><text:span text:style-name="T23">mir</text:span><text:span text:style-name="T21">-. </text:span></text:p>
            </office:annotation>
            <text:p><text:span text:style-name="T55">@Autre forme@</text:span><text:span text:style-name="T31">: finir</text:span></text:p>
          </table:table-cell>
          <table:table-cell table:number-columns-repeated="8"/>
          <table:table-cell office:value-type="string">
            <text:p>šerx-</text:p>
          </table:table-cell>
          <table:table-cell table:number-columns-repeated="1011"/>
        </table:table-row>
        <table:table-row table:style-name="ro2">
          <table:table-cell office:value-type="string">
            <text:p>terminar, acabar</text:p>
          </table:table-cell>
          <table:table-cell office:value-type="string">
            <text:p>end something, stop</text:p>
          </table:table-cell>
          <table:table-cell/>
          <table:table-cell table:style-name="ce68" office:value-type="string">
            <office:annotation draw:style-name="gr1" draw:text-style-name="P1" svg:width="1.3791in" svg:height="0.7528in" svg:x="9.1516in" svg:y="481.9346in" draw:caption-point-x="-1.9146in" draw:caption-point-y="1.7941in">
              <dc:date>2013-12-11T00:00:00</dc:date>
              <text:p text:style-name="P1"><text:span text:style-name="T20">pq:</text:span></text:p>
              <text:p text:style-name="P1"><text:span text:style-name="T21">Seems to be another alternative form of 'to finish / terminate' (Métraux 1935: 97). </text:span></text:p>
            </office:annotation>
            <text:p><text:span text:style-name="T55">@Autre forme@</text:span><text:span text:style-name="T31">: finir</text:span></text:p>
          </table:table-cell>
          <table:table-cell table:number-columns-repeated="8"/>
          <table:table-cell office:value-type="string">
            <text:p>čak- (tsak-)</text:p>
          </table:table-cell>
          <table:table-cell table:number-columns-repeated="1011"/>
        </table:table-row>
        <table:table-row table:style-name="ro1">
          <table:table-cell office:value-type="string">
            <text:p>dejar</text:p>
          </table:table-cell>
          <table:table-cell office:value-type="string">
            <text:p>leave</text:p>
          </table:table-cell>
          <table:table-cell office:value-type="string">
            <text:p>lassen</text:p>
          </table:table-cell>
          <table:table-cell office:value-type="string">
            <text:p>laisser</text:p>
          </table:table-cell>
          <table:table-cell table:number-columns-repeated="8"/>
          <table:table-cell office:value-type="string">
            <text:p>eka- / ekska-</text:p>
          </table:table-cell>
          <table:table-cell table:number-columns-repeated="4"/>
          <table:table-cell office:value-type="string">
            <text:p>hẹ́K’ i-</text:p>
          </table:table-cell>
          <table:table-cell table:number-columns-repeated="1006"/>
        </table:table-row>
        <table:table-row table:style-name="ro2">
          <table:table-cell office:value-type="string">
            <text:p>dejar, abandonar</text:p>
          </table:table-cell>
          <table:table-cell office:value-type="string">
            <text:p>leave, abandon</text:p>
          </table:table-cell>
          <table:table-cell office:value-type="string">
            <text:p>verlassen, zurück lassen</text:p>
          </table:table-cell>
          <table:table-cell/>
          <table:table-cell office:value-type="string">
            <text:p>čkača (?)<text:span text:style-name="T25"> </text:span></text:p>
          </table:table-cell>
          <table:table-cell table:number-columns-repeated="14"/>
          <table:table-cell office:value-type="string">
            <text:p>jik-chay / iks-chay</text:p>
          </table:table-cell>
          <table:table-cell table:number-columns-repeated="1004"/>
        </table:table-row>
        <table:table-row table:style-name="ro1">
          <table:table-cell office:value-type="string">
            <text:p>soltar</text:p>
          </table:table-cell>
          <table:table-cell office:value-type="string">
            <text:p>let go</text:p>
          </table:table-cell>
          <table:table-cell office:value-type="string">
            <text:p>loslassen</text:p>
          </table:table-cell>
          <table:table-cell office:value-type="string">
            <text:p>lâcher</text:p>
          </table:table-cell>
          <table:table-cell table:number-columns-repeated="8"/>
          <table:table-cell office:value-type="string">
            <office:annotation draw:style-name="gr1" draw:text-style-name="P1" svg:width="1.3827in" svg:height="1.0402in" svg:x="19.4531in" svg:y="482.6858in" draw:caption-point-x="-1.9413in" draw:caption-point-y="1.8512in">
              <dc:date>2013-12-11T00:00:00</dc:date>
              <text:p text:style-name="P1"><text:span text:style-name="T20">pq:</text:span></text:p>
              <text:p text:style-name="P1"><text:span text:style-name="T21">"cf. ‚détacher‘" (Métraux 1935: 99).</text:span></text:p>
            </office:annotation>
            <text:p>kuč- / kuči- </text:p>
          </table:table-cell>
          <table:table-cell table:number-columns-repeated="1011"/>
        </table:table-row>
        <table:table-row table:style-name="ro1">
          <table:table-cell office:value-type="string">
            <text:p>desatar</text:p>
          </table:table-cell>
          <table:table-cell office:value-type="string">
            <text:p>untie, undo</text:p>
          </table:table-cell>
          <table:table-cell office:value-type="string">
            <text:p>losbinden, losmachen</text:p>
          </table:table-cell>
          <table:table-cell office:value-type="string">
            <text:p>détacher</text:p>
          </table:table-cell>
          <table:table-cell table:number-columns-repeated="8"/>
          <table:table-cell office:value-type="string">
            <text:p>kuč- / hiski-</text:p>
          </table:table-cell>
          <table:table-cell table:number-columns-repeated="4"/>
          <table:table-cell office:value-type="string">
            <text:p>hírs-</text:p>
          </table:table-cell>
          <table:table-cell/>
          <table:table-cell office:value-type="string">
            <text:p>chqulu-chay</text:p>
          </table:table-cell>
          <table:table-cell table:number-columns-repeated="1004"/>
        </table:table-row>
        <table:table-row table:style-name="ro1">
          <table:table-cell office:value-type="string">
            <text:p>poner dos balsas juntos</text:p>
          </table:table-cell>
          <table:table-cell office:value-type="string">
            <text:p>join two balsa rafts</text:p>
          </table:table-cell>
          <table:table-cell office:value-type="string">
            <text:p>zwei Balsas zusammenbinden</text:p>
          </table:table-cell>
          <table:table-cell office:value-type="string">
            <text:p>joindre, unir (deux balsas)</text:p>
          </table:table-cell>
          <table:table-cell table:number-columns-repeated="13"/>
          <table:table-cell office:value-type="string">
            <text:p>šítap’-ki</text:p>
          </table:table-cell>
          <table:table-cell/>
          <table:table-cell office:value-type="string">
            <text:p>pikilta thosa-chay</text:p>
          </table:table-cell>
          <table:table-cell table:number-columns-repeated="1004"/>
        </table:table-row>
        <table:table-row table:style-name="ro1">
          <table:table-cell office:value-type="string">
            <text:p>amarrar con cinta</text:p>
          </table:table-cell>
          <table:table-cell office:value-type="string">
            <text:p>to tie with a ribbon</text:p>
          </table:table-cell>
          <table:table-cell office:value-type="string">
            <text:p>mit einem Band festbinden</text:p>
          </table:table-cell>
          <table:table-cell table:number-columns-repeated="16"/>
          <table:table-cell office:value-type="string">
            <text:p>chqoor-chay</text:p>
          </table:table-cell>
          <table:table-cell table:number-columns-repeated="1004"/>
        </table:table-row>
        <table:table-row table:style-name="ro1">
          <table:table-cell office:value-type="string">
            <text:p>amarrar</text:p>
          </table:table-cell>
          <table:table-cell office:value-type="string">
            <text:p>to tie</text:p>
          </table:table-cell>
          <table:table-cell office:value-type="string">
            <text:p>festmachen / fest-, anbinden</text:p>
          </table:table-cell>
          <table:table-cell office:value-type="string">
            <text:p>attacher</text:p>
          </table:table-cell>
          <table:table-cell office:value-type="string">
            <text:p>čkuka- (?)</text:p>
          </table:table-cell>
          <table:table-cell table:number-columns-repeated="7"/>
          <table:table-cell office:value-type="string">
            <text:p>moksi-</text:p>
          </table:table-cell>
          <table:table-cell table:number-columns-repeated="4"/>
          <table:table-cell office:value-type="string">
            <text:p>skír-</text:p>
          </table:table-cell>
          <table:table-cell/>
          <table:table-cell office:value-type="string">
            <text:p>chquknu-chay</text:p>
          </table:table-cell>
          <table:table-cell table:number-columns-repeated="1004"/>
        </table:table-row>
        <table:table-row table:style-name="ro1">
          <table:table-cell office:value-type="string">
            <text:p>coser</text:p>
          </table:table-cell>
          <table:table-cell office:value-type="string">
            <text:p>to sew</text:p>
          </table:table-cell>
          <table:table-cell office:value-type="string">
            <text:p>nähen / zusammenbinden</text:p>
          </table:table-cell>
          <table:table-cell office:value-type="string">
            <text:p>nouer et aussi coudre</text:p>
          </table:table-cell>
          <table:table-cell office:value-type="string">
            <text:p>čuka- (?)</text:p>
          </table:table-cell>
          <table:table-cell table:number-columns-repeated="7"/>
          <table:table-cell office:value-type="string">
            <text:p>skusi- / tskuai-</text:p>
          </table:table-cell>
          <table:table-cell table:number-columns-repeated="4"/>
          <table:table-cell office:value-type="string">
            <text:p>skłúwa- / skū́łn-</text:p>
          </table:table-cell>
          <table:table-cell/>
          <table:table-cell office:value-type="string">
            <text:p>chquulsk-chay</text:p>
          </table:table-cell>
          <table:table-cell table:number-columns-repeated="1004"/>
        </table:table-row>
        <table:table-row table:style-name="ro1">
          <table:table-cell office:value-type="string">
            <text:p>coser</text:p>
          </table:table-cell>
          <table:table-cell office:value-type="string">
            <text:p>to sew</text:p>
          </table:table-cell>
          <table:table-cell/>
          <table:table-cell office:value-type="string">
            <office:annotation draw:style-name="gr1" draw:text-style-name="P1" svg:width="1.3791in" svg:height="0.5138in" svg:x="9.1516in" svg:y="484.0453in" draw:caption-point-x="-1.9146in" draw:caption-point-y="1.8669in">
              <dc:date>2013-12-11T00:00:00</dc:date>
              <text:p text:style-name="P1"><text:span text:style-name="T20">pq:</text:span></text:p>
              <text:p text:style-name="P1"><text:span text:style-name="T21">Might be an alternative form (Métraux 1935: 94). </text:span></text:p>
            </office:annotation>
            <text:p>coudre (?)</text:p>
          </table:table-cell>
          <table:table-cell table:number-columns-repeated="8"/>
          <table:table-cell office:value-type="string">
            <text:p>kawi-</text:p>
          </table:table-cell>
          <table:table-cell table:number-columns-repeated="1011"/>
        </table:table-row>
        <table:table-row table:style-name="ro1">
          <table:table-cell office:value-type="string">
            <text:p>vestirse</text:p>
          </table:table-cell>
          <table:table-cell office:value-type="string">
            <text:p>to dress</text:p>
          </table:table-cell>
          <table:table-cell office:value-type="string">
            <text:p>sich anziehen</text:p>
          </table:table-cell>
          <table:table-cell office:value-type="string">
            <text:p>habiller, s'</text:p>
          </table:table-cell>
          <table:table-cell/>
          <table:table-cell office:value-type="string">
            <text:p>chucchijisqui</text:p>
          </table:table-cell>
          <table:table-cell table:number-columns-repeated="6"/>
          <table:table-cell office:value-type="string">
            <text:p>skiti čuk- (kutsk-)</text:p>
          </table:table-cell>
          <table:table-cell table:number-columns-repeated="6"/>
          <table:table-cell office:value-type="string">
            <text:p>chqutsk-chay</text:p>
          </table:table-cell>
          <table:table-cell table:number-columns-repeated="1004"/>
        </table:table-row>
        <table:table-row table:style-name="ro1">
          <table:table-cell office:value-type="string">
            <text:p>vestirse</text:p>
          </table:table-cell>
          <table:table-cell office:value-type="string">
            <text:p>to dress</text:p>
          </table:table-cell>
          <table:table-cell office:value-type="string">
            <text:p>(sich) anziehen</text:p>
          </table:table-cell>
          <table:table-cell office:value-type="string">
            <office:annotation draw:style-name="gr1" draw:text-style-name="P1" svg:width="1.3791in" svg:height="1.4256in" svg:x="9.1516in" svg:y="482.8504in" draw:caption-point-x="-1.9146in" draw:caption-point-y="3.5201in">
              <dc:date>2013-12-11T00:00:00</dc:date>
              <text:p text:style-name="P1"><text:span text:style-name="T20">pq:</text:span></text:p>
              <text:p text:style-name="P1"><text:span text:style-name="T21">Métraux (1935: 101) lists this tem twice but does not give any explanation to its difference in meaning. According to the following examples I think ist best to place it under the heading of 'to dress 'oneself'.</text:span></text:p>
            </office:annotation>
            <text:p>mettre</text:p>
          </table:table-cell>
          <table:table-cell table:number-columns-repeated="8"/>
          <table:table-cell office:value-type="string">
            <text:p>maku-</text:p>
          </table:table-cell>
          <table:table-cell table:number-columns-repeated="1011"/>
        </table:table-row>
        <table:table-row table:style-name="ro1">
          <table:table-cell office:value-type="string">
            <text:p>tocar</text:p>
          </table:table-cell>
          <table:table-cell office:value-type="string">
            <text:p>dress up</text:p>
          </table:table-cell>
          <table:table-cell table:style-name="ce41" office:value-type="string">
            <text:p>sich zurechtmachen</text:p>
          </table:table-cell>
          <table:table-cell table:number-columns-repeated="12"/>
          <table:table-cell table:style-name="ce70" office:value-type="string">
            <text:p>taki-</text:p>
          </table:table-cell>
          <table:table-cell table:number-columns-repeated="3"/>
          <table:table-cell office:value-type="string">
            <text:p>jamprax-chay</text:p>
          </table:table-cell>
          <table:table-cell table:number-columns-repeated="1004"/>
        </table:table-row>
        <table:table-row table:style-name="ro1">
          <table:table-cell office:value-type="string">
            <text:p>lavar</text:p>
          </table:table-cell>
          <table:table-cell office:value-type="string">
            <text:p>to wash</text:p>
          </table:table-cell>
          <table:table-cell office:value-type="string">
            <text:p>waschen</text:p>
          </table:table-cell>
          <table:table-cell office:value-type="string">
            <text:p>laver</text:p>
          </table:table-cell>
          <table:table-cell/>
          <table:table-cell office:value-type="string">
            <text:p>ajon- / chup-</text:p>
          </table:table-cell>
          <table:table-cell table:number-columns-repeated="6"/>
          <table:table-cell office:value-type="string">
            <text:p>axun- / axon-</text:p>
          </table:table-cell>
          <table:table-cell table:number-columns-repeated="5"/>
          <table:table-cell office:value-type="string">
            <text:p>háx-</text:p>
          </table:table-cell>
          <table:table-cell office:value-type="string">
            <text:p>jax-chay</text:p>
          </table:table-cell>
          <table:table-cell table:number-columns-repeated="1004"/>
        </table:table-row>
        <table:table-row table:style-name="ro1">
          <table:table-cell office:value-type="string">
            <text:p>lavar</text:p>
          </table:table-cell>
          <table:table-cell office:value-type="string">
            <text:p>to wash</text:p>
          </table:table-cell>
          <table:table-cell table:number-columns-repeated="3"/>
          <table:table-cell office:value-type="string">
            <text:p>carachupasqui / caruchaparqui</text:p>
          </table:table-cell>
          <table:table-cell table:number-columns-repeated="1018"/>
        </table:table-row>
        <table:table-row table:style-name="ro1">
          <table:table-cell office:value-type="string">
            <text:p>lavarse</text:p>
          </table:table-cell>
          <table:table-cell office:value-type="string">
            <text:p>wash oneself</text:p>
          </table:table-cell>
          <table:table-cell office:value-type="string">
            <text:p>sich waschen</text:p>
          </table:table-cell>
          <table:table-cell office:value-type="string">
            <text:p>se laver</text:p>
          </table:table-cell>
          <table:table-cell/>
          <table:table-cell office:value-type="string">
            <text:p>huenoi</text:p>
          </table:table-cell>
          <table:table-cell table:number-columns-repeated="11"/>
          <table:table-cell office:value-type="string">
            <text:p>háx’ na-</text:p>
          </table:table-cell>
          <table:table-cell/>
          <table:table-cell office:value-type="string">
            <text:p>chqotsk-chay</text:p>
          </table:table-cell>
          <table:table-cell table:number-columns-repeated="1004"/>
        </table:table-row>
        <table:table-row table:style-name="ro1">
          <table:table-cell office:value-type="string">
            <text:p>lavarse la cara</text:p>
          </table:table-cell>
          <table:table-cell office:value-type="string">
            <text:p>wash one's face</text:p>
          </table:table-cell>
          <table:table-cell office:value-type="string">
            <text:p>sich das Gesicht waschen</text:p>
          </table:table-cell>
          <table:table-cell table:number-columns-repeated="16"/>
          <table:table-cell office:value-type="string">
            <text:p>yuki sqotsk-chay</text:p>
          </table:table-cell>
          <table:table-cell table:number-columns-repeated="1004"/>
        </table:table-row>
        <table:table-row table:style-name="ro1">
          <table:table-cell office:value-type="string">
            <text:p>lavarse las manos</text:p>
          </table:table-cell>
          <table:table-cell office:value-type="string">
            <text:p>wash ones' hands</text:p>
          </table:table-cell>
          <table:table-cell office:value-type="string">
            <text:p>sich die Hände waschen</text:p>
          </table:table-cell>
          <table:table-cell table:number-columns-repeated="16"/>
          <table:table-cell office:value-type="string">
            <text:p>qhara axsk-chay</text:p>
          </table:table-cell>
          <table:table-cell table:number-columns-repeated="1004"/>
        </table:table-row>
        <table:table-row table:style-name="ro1">
          <table:table-cell office:value-type="string">
            <text:p>lavar ropa</text:p>
          </table:table-cell>
          <table:table-cell office:value-type="string">
            <text:p>wash clothes</text:p>
          </table:table-cell>
          <table:table-cell office:value-type="string">
            <text:p>Wäsche waschen</text:p>
          </table:table-cell>
          <table:table-cell table:number-columns-repeated="16"/>
          <table:table-cell office:value-type="string">
            <text:p>chpitki-chay</text:p>
          </table:table-cell>
          <table:table-cell table:number-columns-repeated="1004"/>
        </table:table-row>
        <table:table-row table:style-name="ro2">
          <table:table-cell office:value-type="string">
            <text:p>cansarse; descansar</text:p>
          </table:table-cell>
          <table:table-cell office:value-type="string">
            <text:p>to rest</text:p>
          </table:table-cell>
          <table:table-cell table:style-name="ce44" office:value-type="string">
            <text:p>sich ausruhen</text:p>
          </table:table-cell>
          <table:table-cell office:value-type="string">
            <text:p>se reposer</text:p>
          </table:table-cell>
          <table:table-cell office:value-type="string">
            <text:p>hesn- (?)<text:span text:style-name="T25"> </text:span></text:p>
          </table:table-cell>
          <table:table-cell table:number-columns-repeated="7"/>
          <table:table-cell office:value-type="string">
            <text:p>ekans(as)-</text:p>
          </table:table-cell>
          <table:table-cell table:number-columns-repeated="4"/>
          <table:table-cell office:value-type="string">
            <text:p>hę́sn’-</text:p>
          </table:table-cell>
          <table:table-cell office:value-type="string">
            <text:p>hḗs- / hés-</text:p>
          </table:table-cell>
          <table:table-cell office:value-type="string">
            <text:p>ju-chay / achu-chay</text:p>
          </table:table-cell>
          <table:table-cell table:number-columns-repeated="1004"/>
        </table:table-row>
        <table:table-row table:style-name="ro1">
          <table:table-cell office:value-type="string">
            <text:p>ver</text:p>
          </table:table-cell>
          <table:table-cell office:value-type="string">
            <text:p>see</text:p>
          </table:table-cell>
          <table:table-cell office:value-type="string">
            <text:p>sehen </text:p>
          </table:table-cell>
          <table:table-cell office:value-type="string">
            <text:p>voir</text:p>
          </table:table-cell>
          <table:table-cell office:value-type="string">
            <text:p>čerča / čuka (?)</text:p>
          </table:table-cell>
          <table:table-cell office:value-type="string">
            <text:p>chucau</text:p>
          </table:table-cell>
          <table:table-cell office:value-type="string">
            <text:p>chuchani / chuichani</text:p>
          </table:table-cell>
          <table:table-cell table:number-columns-repeated="5"/>
          <table:table-cell office:value-type="string">
            <text:p>čer- / čerk-</text:p>
          </table:table-cell>
          <table:table-cell table:number-columns-repeated="4"/>
          <table:table-cell office:value-type="string">
            <text:p>čę́r-</text:p>
          </table:table-cell>
          <table:table-cell office:value-type="string">
            <text:p>čẹri- / čę́r-</text:p>
          </table:table-cell>
          <table:table-cell office:value-type="string">
            <text:p>cher-chay / chin-chay</text:p>
          </table:table-cell>
          <table:table-cell table:number-columns-repeated="1004"/>
        </table:table-row>
        <table:table-row table:style-name="ro1">
          <table:table-cell office:value-type="string">
            <text:p>mostrar</text:p>
          </table:table-cell>
          <table:table-cell office:value-type="string">
            <text:p>to show</text:p>
          </table:table-cell>
          <table:table-cell office:value-type="string">
            <text:p>zeigen</text:p>
          </table:table-cell>
          <table:table-cell table:number-columns-repeated="16"/>
          <table:table-cell office:value-type="string">
            <text:p>chirs-chay</text:p>
          </table:table-cell>
          <table:table-cell table:number-columns-repeated="1004"/>
        </table:table-row>
        <table:table-row table:style-name="ro1">
          <table:table-cell office:value-type="string">
            <text:p>mirar, examinar</text:p>
          </table:table-cell>
          <table:table-cell office:value-type="string">
            <text:p>look at</text:p>
          </table:table-cell>
          <table:table-cell office:value-type="string">
            <text:p>ansehen / die Augen öffnen</text:p>
          </table:table-cell>
          <table:table-cell office:value-type="string">
            <text:p>ouvrir les yeux, regarder</text:p>
          </table:table-cell>
          <table:table-cell table:number-columns-repeated="13"/>
          <table:table-cell office:value-type="string">
            <text:p>čę́r-</text:p>
          </table:table-cell>
          <table:table-cell table:number-columns-repeated="1006"/>
        </table:table-row>
        <table:table-row table:style-name="ro1">
          <table:table-cell office:value-type="string">
            <text:p>mirar con ceño</text:p>
          </table:table-cell>
          <table:table-cell office:value-type="string">
            <text:p>look with a frown</text:p>
          </table:table-cell>
          <table:table-cell office:value-type="string">
            <text:p>finster gucken; mit einem Stirnrunzeln gucken</text:p>
          </table:table-cell>
          <table:table-cell table:number-columns-repeated="16"/>
          <table:table-cell office:value-type="string">
            <text:p>ayach sqortni-chay</text:p>
          </table:table-cell>
          <table:table-cell table:number-columns-repeated="1004"/>
        </table:table-row>
        <table:table-row table:style-name="ro1">
          <table:table-cell office:value-type="string">
            <text:p>mirar con ceño</text:p>
          </table:table-cell>
          <table:table-cell office:value-type="string">
            <text:p>look with a frown</text:p>
          </table:table-cell>
          <table:table-cell office:value-type="string">
            <text:p>finster gucken; mit einem Stirnrunzeln gucken</text:p>
          </table:table-cell>
          <table:table-cell table:number-columns-repeated="16"/>
          <table:table-cell office:value-type="string">
            <text:p>chirimis-chay</text:p>
          </table:table-cell>
          <table:table-cell table:number-columns-repeated="1004"/>
        </table:table-row>
        <table:table-row table:style-name="ro1">
          <table:table-cell office:value-type="string">
            <text:p>mirar con ceño</text:p>
          </table:table-cell>
          <table:table-cell office:value-type="string">
            <text:p>look with a frown</text:p>
          </table:table-cell>
          <table:table-cell office:value-type="string">
            <text:p>finster gucken; mit einem Stirnrunzeln gucken</text:p>
          </table:table-cell>
          <table:table-cell table:number-columns-repeated="16"/>
          <table:table-cell office:value-type="string">
            <text:p>nayaktans-chay</text:p>
          </table:table-cell>
          <table:table-cell table:number-columns-repeated="1004"/>
        </table:table-row>
        <table:table-row table:style-name="ro1">
          <table:table-cell office:value-type="string">
            <text:p>cerrar los ojos</text:p>
          </table:table-cell>
          <table:table-cell office:value-type="string">
            <text:p>close ones' eyes</text:p>
          </table:table-cell>
          <table:table-cell office:value-type="string">
            <text:p>die Augen schließen / du schließt die Augen</text:p>
          </table:table-cell>
          <table:table-cell office:value-type="string">
            <text:p>fermer les yeux</text:p>
          </table:table-cell>
          <table:table-cell table:number-columns-repeated="13"/>
          <table:table-cell table:style-name="ce73" office:value-type="string">
            <text:p>čẹ-mi-yá-</text:p>
          </table:table-cell>
          <table:table-cell/>
          <table:table-cell office:value-type="string">
            <text:p>chim-chay / chiminti-chay</text:p>
          </table:table-cell>
          <table:table-cell table:number-columns-repeated="1004"/>
        </table:table-row>
        <table:table-row table:style-name="ro1">
          <table:table-cell office:value-type="string">
            <text:p>oír</text:p>
          </table:table-cell>
          <table:table-cell office:value-type="string">
            <text:p>listen </text:p>
          </table:table-cell>
          <table:table-cell office:value-type="string">
            <text:p>hören</text:p>
          </table:table-cell>
          <table:table-cell office:value-type="string">
            <text:p>entendre</text:p>
          </table:table-cell>
          <table:table-cell/>
          <table:table-cell office:value-type="string">
            <text:p>chakteni</text:p>
          </table:table-cell>
          <table:table-cell table:number-columns-repeated="6"/>
          <table:table-cell office:value-type="string">
            <text:p>nons-</text:p>
          </table:table-cell>
          <table:table-cell table:number-columns-repeated="4"/>
          <table:table-cell office:value-type="string">
            <text:p>kọ́ñ-</text:p>
          </table:table-cell>
          <table:table-cell/>
          <table:table-cell office:value-type="string">
            <text:p>qoñ-chay / qoñi-chay</text:p>
          </table:table-cell>
          <table:table-cell table:number-columns-repeated="1004"/>
        </table:table-row>
        <table:table-row table:style-name="ro1">
          <table:table-cell office:value-type="string">
            <text:p>oír</text:p>
          </table:table-cell>
          <table:table-cell office:value-type="string">
            <text:p>listen</text:p>
          </table:table-cell>
          <table:table-cell table:number-columns-repeated="3"/>
          <table:table-cell office:value-type="string">
            <text:p>nones- / yeuya</text:p>
          </table:table-cell>
          <table:table-cell table:number-columns-repeated="1018"/>
        </table:table-row>
        <table:table-row table:style-name="ro1">
          <table:table-cell office:value-type="string">
            <text:p>escuchar</text:p>
          </table:table-cell>
          <table:table-cell office:value-type="string">
            <text:p>listen to</text:p>
          </table:table-cell>
          <table:table-cell office:value-type="string">
            <text:p>zuhören</text:p>
          </table:table-cell>
          <table:table-cell office:value-type="string">
            <text:p>écouter</text:p>
          </table:table-cell>
          <table:table-cell table:number-columns-repeated="8"/>
          <table:table-cell office:value-type="string">
            <text:p>nons-</text:p>
          </table:table-cell>
          <table:table-cell table:number-columns-repeated="6"/>
          <table:table-cell office:value-type="string">
            <text:p>nonsk-chay</text:p>
          </table:table-cell>
          <table:table-cell table:number-columns-repeated="1004"/>
        </table:table-row>
        <table:table-row table:style-name="ro1">
          <table:table-cell office:value-type="string">
            <text:p>oler, sentir un olor</text:p>
          </table:table-cell>
          <table:table-cell office:value-type="string">
            <text:p>to smell</text:p>
          </table:table-cell>
          <table:table-cell office:value-type="string">
            <text:p>riechen / einen Geruch wahrnehmen</text:p>
          </table:table-cell>
          <table:table-cell office:value-type="string">
            <text:p>sentir une odeur</text:p>
          </table:table-cell>
          <table:table-cell office:value-type="string">
            <text:p>muk- (?)</text:p>
          </table:table-cell>
          <table:table-cell office:value-type="string">
            <text:p>mucus-</text:p>
          </table:table-cell>
          <table:table-cell table:number-columns-repeated="6"/>
          <table:table-cell office:value-type="string">
            <text:p>moks- / čons-</text:p>
          </table:table-cell>
          <table:table-cell table:number-columns-repeated="4"/>
          <table:table-cell office:value-type="string">
            <text:p>čúsñá-</text:p>
          </table:table-cell>
          <table:table-cell/>
          <table:table-cell office:value-type="string">
            <text:p>mux-chay / muxsnay</text:p>
          </table:table-cell>
          <table:table-cell table:number-columns-repeated="1004"/>
        </table:table-row>
        <table:table-row table:style-name="ro1">
          <table:table-cell office:value-type="string">
            <text:p>sonarse la nariz</text:p>
          </table:table-cell>
          <table:table-cell office:value-type="string">
            <text:p>blow one's nose</text:p>
          </table:table-cell>
          <table:table-cell/>
          <table:table-cell office:value-type="string">
            <text:p>se nettoyer le nez</text:p>
          </table:table-cell>
          <table:table-cell table:number-columns-repeated="13"/>
          <table:table-cell office:value-type="string">
            <text:p>píwa- </text:p>
          </table:table-cell>
          <table:table-cell table:number-columns-repeated="1006"/>
        </table:table-row>
        <table:table-row table:style-name="ro1">
          <table:table-cell office:value-type="string">
            <text:p>hablar</text:p>
          </table:table-cell>
          <table:table-cell office:value-type="string">
            <text:p>speak, say</text:p>
          </table:table-cell>
          <table:table-cell table:style-name="ce44" office:value-type="string">
            <text:p>sagen</text:p>
          </table:table-cell>
          <table:table-cell office:value-type="string">
            <text:p>dire</text:p>
          </table:table-cell>
          <table:table-cell office:value-type="string">
            <text:p>kĭ-</text:p>
          </table:table-cell>
          <table:table-cell table:number-columns-repeated="7"/>
          <table:table-cell office:value-type="string">
            <text:p>ki- </text:p>
          </table:table-cell>
          <table:table-cell table:number-columns-repeated="5"/>
          <table:table-cell office:value-type="string">
            <text:p>šiš- / čič- / ¢iš-</text:p>
          </table:table-cell>
          <table:table-cell table:number-columns-repeated="1005"/>
        </table:table-row>
        <table:table-row table:style-name="ro1">
          <table:table-cell office:value-type="string">
            <text:p>llamar</text:p>
          </table:table-cell>
          <table:table-cell office:value-type="string">
            <text:p>to call</text:p>
          </table:table-cell>
          <table:table-cell office:value-type="string">
            <text:p>rufen</text:p>
          </table:table-cell>
          <table:table-cell/>
          <table:table-cell office:value-type="string">
            <text:p>kauska-, qau-</text:p>
          </table:table-cell>
          <table:table-cell office:value-type="string">
            <text:p>tan</text:p>
          </table:table-cell>
          <table:table-cell table:number-columns-repeated="1018"/>
        </table:table-row>
        <table:table-row table:style-name="ro1">
          <table:table-cell office:value-type="string">
            <text:p>expresar</text:p>
          </table:table-cell>
          <table:table-cell office:value-type="string">
            <text:p>express</text:p>
          </table:table-cell>
          <table:table-cell office:value-type="string">
            <text:p>ausdrücken</text:p>
          </table:table-cell>
          <table:table-cell office:value-type="string">
            <text:p>exprimer</text:p>
          </table:table-cell>
          <table:table-cell table:number-columns-repeated="8"/>
          <table:table-cell office:value-type="string">
            <text:p>tsepestai</text:p>
          </table:table-cell>
          <table:table-cell table:number-columns-repeated="1011"/>
        </table:table-row>
        <table:table-row table:style-name="ro1">
          <table:table-cell office:value-type="string">
            <text:p>saludar</text:p>
          </table:table-cell>
          <table:table-cell office:value-type="string">
            <text:p>greet</text:p>
          </table:table-cell>
          <table:table-cell office:value-type="string">
            <text:p>grüßen</text:p>
          </table:table-cell>
          <table:table-cell office:value-type="string">
            <text:p>saluer</text:p>
          </table:table-cell>
          <table:table-cell table:number-columns-repeated="8"/>
          <table:table-cell office:value-type="string">
            <text:p>apai</text:p>
          </table:table-cell>
          <table:table-cell table:number-columns-repeated="1011"/>
        </table:table-row>
        <table:table-row table:style-name="ro1">
          <table:table-cell office:value-type="string">
            <text:p>saludo</text:p>
          </table:table-cell>
          <table:table-cell office:value-type="string">
            <text:p>greeting</text:p>
          </table:table-cell>
          <table:table-cell office:value-type="string">
            <text:p>Gruß, Begrüßung</text:p>
          </table:table-cell>
          <table:table-cell table:number-columns-repeated="16"/>
          <table:table-cell office:value-type="string">
            <text:p>jay / jay apáy</text:p>
          </table:table-cell>
          <table:table-cell table:number-columns-repeated="1004"/>
        </table:table-row>
        <table:table-row table:style-name="ro1">
          <table:table-cell office:value-type="string">
            <text:p>respuesta al saludo</text:p>
          </table:table-cell>
          <table:table-cell office:value-type="string">
            <text:p>response to the greeting</text:p>
          </table:table-cell>
          <table:table-cell office:value-type="string">
            <text:p>Erwiderung</text:p>
          </table:table-cell>
          <table:table-cell table:number-columns-repeated="16"/>
          <table:table-cell office:value-type="string">
            <text:p>jay atalúy</text:p>
          </table:table-cell>
          <table:table-cell table:number-columns-repeated="1004"/>
        </table:table-row>
        <table:table-row table:style-name="ro1">
          <table:table-cell office:value-type="string">
            <text:p>todo bien, saludo</text:p>
          </table:table-cell>
          <table:table-cell office:value-type="string">
            <text:p>all well (greeting)</text:p>
          </table:table-cell>
          <table:table-cell table:number-columns-repeated="17"/>
          <table:table-cell office:value-type="string">
            <text:p>chuñi qhasi apay</text:p>
          </table:table-cell>
          <table:table-cell table:number-columns-repeated="1004"/>
        </table:table-row>
        <table:table-row table:style-name="ro1">
          <table:table-cell office:value-type="string">
            <text:p>hablar</text:p>
          </table:table-cell>
          <table:table-cell office:value-type="string">
            <text:p>speak, say</text:p>
          </table:table-cell>
          <table:table-cell office:value-type="string">
            <text:p>reden / erzählen / sagen</text:p>
          </table:table-cell>
          <table:table-cell office:value-type="string">
            <text:p>parler </text:p>
          </table:table-cell>
          <table:table-cell/>
          <table:table-cell office:value-type="string">
            <text:p>chichi-</text:p>
          </table:table-cell>
          <table:table-cell table:number-columns-repeated="6"/>
          <table:table-cell office:value-type="string">
            <text:p>čis-</text:p>
          </table:table-cell>
          <table:table-cell table:number-columns-repeated="4"/>
          <table:table-cell office:value-type="string">
            <text:p>¢īš-</text:p>
          </table:table-cell>
          <table:table-cell office:value-type="string">
            <text:p>šiš- / čič-</text:p>
          </table:table-cell>
          <table:table-cell table:number-columns-repeated="1005"/>
        </table:table-row>
        <table:table-row table:style-name="ro1">
          <table:table-cell office:value-type="string">
            <text:p>hablador</text:p>
          </table:table-cell>
          <table:table-cell office:value-type="string">
            <text:p>talkative</text:p>
          </table:table-cell>
          <table:table-cell office:value-type="string">
            <text:p>geschwätzig</text:p>
          </table:table-cell>
          <table:table-cell office:value-type="string">
            <text:p>bavard</text:p>
          </table:table-cell>
          <table:table-cell table:number-columns-repeated="8"/>
          <table:table-cell office:value-type="string">
            <office:annotation draw:style-name="gr1" draw:text-style-name="P1" svg:width="1.3827in" svg:height="0.698in" svg:x="19.4531in" svg:y="484.0606in" draw:caption-point-x="-1.9413in" draw:caption-point-y="9.0161in">
              <dc:date>2013-12-11T00:00:00</dc:date>
              <text:p text:style-name="P1"><text:span text:style-name="T20">pq:</text:span></text:p>
              <text:p text:style-name="P1"><text:span text:style-name="T21">"cf. ‚parler‘" (Métraux 1935: 92). </text:span></text:p>
            </office:annotation>
            <text:p>čiñi-(šoñi) / čiyi-šoni </text:p>
          </table:table-cell>
          <table:table-cell table:number-columns-repeated="1011"/>
        </table:table-row>
        <table:table-row table:style-name="ro1">
          <table:table-cell office:value-type="string">
            <text:p>preguntar</text:p>
          </table:table-cell>
          <table:table-cell office:value-type="string">
            <text:p>ask</text:p>
          </table:table-cell>
          <table:table-cell office:value-type="string">
            <text:p>fragen</text:p>
          </table:table-cell>
          <table:table-cell table:number-columns-repeated="15"/>
          <table:table-cell office:value-type="string">
            <text:p>ása-</text:p>
          </table:table-cell>
          <table:table-cell table:number-columns-repeated="1005"/>
        </table:table-row>
        <table:table-row table:style-name="ro1">
          <table:table-cell office:value-type="string">
            <text:p>interrogar</text:p>
          </table:table-cell>
          <table:table-cell office:value-type="string">
            <text:p>interrogate</text:p>
          </table:table-cell>
          <table:table-cell office:value-type="string">
            <text:p>befragen</text:p>
          </table:table-cell>
          <table:table-cell office:value-type="string">
            <text:p>interroger</text:p>
          </table:table-cell>
          <table:table-cell table:number-columns-repeated="11"/>
          <table:table-cell office:value-type="string">
            <text:p>asa-</text:p>
          </table:table-cell>
          <table:table-cell/>
          <table:table-cell office:value-type="string">
            <text:p>ása-</text:p>
          </table:table-cell>
          <table:table-cell table:number-columns-repeated="1006"/>
        </table:table-row>
        <table:table-row table:style-name="ro1">
          <table:table-cell office:value-type="string">
            <text:p>meterse en algo</text:p>
          </table:table-cell>
          <table:table-cell office:value-type="string">
            <text:p>interfere</text:p>
          </table:table-cell>
          <table:table-cell office:value-type="string">
            <text:p>sich in etwas einmischen</text:p>
          </table:table-cell>
          <table:table-cell table:number-columns-repeated="16"/>
          <table:table-cell office:value-type="string">
            <text:p>mitki-chay</text:p>
          </table:table-cell>
          <table:table-cell table:number-columns-repeated="1004"/>
        </table:table-row>
        <table:table-row table:style-name="ro1">
          <table:table-cell office:value-type="string">
            <text:p>disputar</text:p>
          </table:table-cell>
          <table:table-cell office:value-type="string">
            <text:p>argue, dispute</text:p>
          </table:table-cell>
          <table:table-cell table:number-columns-repeated="16"/>
          <table:table-cell office:value-type="string">
            <text:p>mítki-</text:p>
          </table:table-cell>
          <table:table-cell table:number-columns-repeated="1005"/>
        </table:table-row>
        <table:table-row table:style-name="ro1">
          <table:table-cell office:value-type="string">
            <text:p>reñir</text:p>
          </table:table-cell>
          <table:table-cell office:value-type="string">
            <text:p>to quarrel, to scold</text:p>
          </table:table-cell>
          <table:table-cell office:value-type="string">
            <text:p>(sich) streiten</text:p>
          </table:table-cell>
          <table:table-cell office:value-type="string">
            <text:p>disputer, se</text:p>
          </table:table-cell>
          <table:table-cell table:number-columns-repeated="8"/>
          <table:table-cell office:value-type="string">
            <text:p>muru / čonantni</text:p>
          </table:table-cell>
          <table:table-cell table:number-columns-repeated="6"/>
          <table:table-cell office:value-type="string">
            <text:p>lusk-chay</text:p>
          </table:table-cell>
          <table:table-cell table:number-columns-repeated="1004"/>
        </table:table-row>
        <table:table-row table:style-name="ro1">
          <table:table-cell office:value-type="string">
            <text:p>reñir</text:p>
          </table:table-cell>
          <table:table-cell office:value-type="string">
            <text:p>to quarrel, to scold</text:p>
          </table:table-cell>
          <table:table-cell office:value-type="string">
            <text:p>schimpfen</text:p>
          </table:table-cell>
          <table:table-cell office:value-type="string">
            <text:p>gronder, réprimander</text:p>
          </table:table-cell>
          <table:table-cell table:number-columns-repeated="13"/>
          <table:table-cell office:value-type="string">
            <text:p>ţárut’-</text:p>
          </table:table-cell>
          <table:table-cell/>
          <table:table-cell office:value-type="string">
            <text:p>saxu-chay / taruk-chay</text:p>
          </table:table-cell>
          <table:table-cell table:number-columns-repeated="1004"/>
        </table:table-row>
        <table:table-row table:style-name="ro1">
          <table:table-cell office:value-type="string">
            <text:p>castigar</text:p>
          </table:table-cell>
          <table:table-cell office:value-type="string">
            <text:p>punish</text:p>
          </table:table-cell>
          <table:table-cell office:value-type="string">
            <text:p>strafen, tadeln</text:p>
          </table:table-cell>
          <table:table-cell office:value-type="string">
            <text:p>châtier</text:p>
          </table:table-cell>
          <table:table-cell table:number-columns-repeated="8"/>
          <table:table-cell office:value-type="string">
            <text:p>xu̯ata</text:p>
          </table:table-cell>
          <table:table-cell table:number-columns-repeated="1011"/>
        </table:table-row>
        <table:table-row table:style-name="ro1">
          <table:table-cell office:value-type="string">
            <text:p>mentir</text:p>
          </table:table-cell>
          <table:table-cell office:value-type="string">
            <text:p>to lie</text:p>
          </table:table-cell>
          <table:table-cell office:value-type="string">
            <text:p>lügen</text:p>
          </table:table-cell>
          <table:table-cell office:value-type="string">
            <text:p>mentir</text:p>
          </table:table-cell>
          <table:table-cell table:number-columns-repeated="8"/>
          <table:table-cell office:value-type="string">
            <text:p>tskasa-</text:p>
          </table:table-cell>
          <table:table-cell table:number-columns-repeated="4"/>
          <table:table-cell office:value-type="string">
            <text:p>ská-</text:p>
          </table:table-cell>
          <table:table-cell table:number-columns-repeated="1006"/>
        </table:table-row>
        <table:table-row table:style-name="ro1">
          <table:table-cell office:value-type="string">
            <text:p>engañar</text:p>
          </table:table-cell>
          <table:table-cell office:value-type="string">
            <text:p>deceive</text:p>
          </table:table-cell>
          <table:table-cell office:value-type="string">
            <text:p>täuschen, betrügen</text:p>
          </table:table-cell>
          <table:table-cell office:value-type="string">
            <text:p>tromper</text:p>
          </table:table-cell>
          <table:table-cell table:number-columns-repeated="13"/>
          <table:table-cell office:value-type="string">
            <text:p>i’ kã́-</text:p>
          </table:table-cell>
          <table:table-cell/>
          <table:table-cell office:value-type="string">
            <text:p>inkan-chay</text:p>
          </table:table-cell>
          <table:table-cell table:number-columns-repeated="1004"/>
        </table:table-row>
        <table:table-row table:style-name="ro1">
          <table:table-cell office:value-type="string">
            <text:p>engañar</text:p>
          </table:table-cell>
          <table:table-cell office:value-type="string">
            <text:p>deceive</text:p>
          </table:table-cell>
          <table:table-cell office:value-type="string">
            <text:p>täuschen, betrügen</text:p>
          </table:table-cell>
          <table:table-cell table:number-columns-repeated="16"/>
          <table:table-cell office:value-type="string">
            <text:p>qos-chay</text:p>
          </table:table-cell>
          <table:table-cell table:number-columns-repeated="1004"/>
        </table:table-row>
        <table:table-row table:style-name="ro1">
          <table:table-cell office:value-type="string">
            <text:p>confundir</text:p>
          </table:table-cell>
          <table:table-cell office:value-type="string">
            <text:p>confuse</text:p>
          </table:table-cell>
          <table:table-cell office:value-type="string">
            <text:p>verwirren</text:p>
          </table:table-cell>
          <table:table-cell table:number-columns-repeated="9"/>
          <table:table-cell office:value-type="string">
            <text:p>tkas-</text:p>
          </table:table-cell>
          <table:table-cell table:number-columns-repeated="1011"/>
        </table:table-row>
        <table:table-row table:style-name="ro1">
          <table:table-cell office:value-type="string">
            <text:p>callar, callarse</text:p>
          </table:table-cell>
          <table:table-cell office:value-type="string">
            <text:p>remain silent</text:p>
          </table:table-cell>
          <table:table-cell office:value-type="string">
            <text:p>schweigen</text:p>
          </table:table-cell>
          <table:table-cell office:value-type="string">
            <text:p>se taire</text:p>
          </table:table-cell>
          <table:table-cell/>
          <table:table-cell office:value-type="string">
            <text:p>chuppasi / chupasi</text:p>
          </table:table-cell>
          <table:table-cell table:number-columns-repeated="6"/>
          <table:table-cell office:value-type="string">
            <text:p>čuxšelai</text:p>
          </table:table-cell>
          <table:table-cell table:number-columns-repeated="4"/>
          <table:table-cell office:value-type="string">
            <text:p>ţúK’ a ¢ī́la-</text:p>
          </table:table-cell>
          <table:table-cell office:value-type="string">
            <text:p>hó̜x'-</text:p>
          </table:table-cell>
          <table:table-cell office:value-type="string">
            <text:p>chuqsil-chay</text:p>
          </table:table-cell>
          <table:table-cell table:number-columns-repeated="1004"/>
        </table:table-row>
        <table:table-row table:style-name="ro1">
          <table:table-cell office:value-type="string">
            <text:p>silbar</text:p>
          </table:table-cell>
          <table:table-cell office:value-type="string">
            <text:p>to whistle</text:p>
          </table:table-cell>
          <table:table-cell office:value-type="string">
            <text:p>pfeifen</text:p>
          </table:table-cell>
          <table:table-cell office:value-type="string">
            <text:p>siffler</text:p>
          </table:table-cell>
          <table:table-cell table:number-columns-repeated="13"/>
          <table:table-cell office:value-type="string">
            <text:p>smiī́t’ sín-</text:p>
          </table:table-cell>
          <table:table-cell/>
          <table:table-cell office:value-type="string">
            <text:p>simitsin-chay / chmishk-chay</text:p>
          </table:table-cell>
          <table:table-cell table:number-columns-repeated="1004"/>
        </table:table-row>
        <table:table-row table:style-name="ro1">
          <table:table-cell office:value-type="string">
            <text:p>silbar (con la mano a la boca)</text:p>
          </table:table-cell>
          <table:table-cell office:value-type="string">
            <text:p>to whistle one ones' fingers</text:p>
          </table:table-cell>
          <table:table-cell office:value-type="string">
            <text:p>auf den Fingern pfeifen</text:p>
          </table:table-cell>
          <table:table-cell table:number-columns-repeated="16"/>
          <table:table-cell office:value-type="string">
            <text:p>jul-chay / julush-chay</text:p>
          </table:table-cell>
          <table:table-cell table:number-columns-repeated="1004"/>
        </table:table-row>
        <table:table-row table:style-name="ro1">
          <table:table-cell office:value-type="string">
            <text:p>entrometerse en algo, intervenir en un debate o una discusión</text:p>
          </table:table-cell>
          <table:table-cell office:value-type="string">
            <text:p>meddle in something, intervene in a discussion or argument</text:p>
          </table:table-cell>
          <table:table-cell/>
          <table:table-cell office:value-type="string">
            <text:p>se mêler de quelque chose; intervenir dans une discusion ou une dispute</text:p>
          </table:table-cell>
          <table:table-cell table:number-columns-repeated="13"/>
          <table:table-cell office:value-type="string">
            <text:p>mít-ki-sínis</text:p>
          </table:table-cell>
          <table:table-cell table:number-columns-repeated="1006"/>
        </table:table-row>
        <table:table-row table:style-name="ro1">
          <table:table-cell office:value-type="string">
            <text:p>escribir</text:p>
          </table:table-cell>
          <table:table-cell office:value-type="string">
            <text:p>write</text:p>
          </table:table-cell>
          <table:table-cell office:value-type="string">
            <text:p>schreiben</text:p>
          </table:table-cell>
          <table:table-cell office:value-type="string">
            <text:p>écrire</text:p>
          </table:table-cell>
          <table:table-cell table:number-columns-repeated="13"/>
          <table:table-cell office:value-type="string">
            <text:p>papíli pā́t-</text:p>
          </table:table-cell>
          <table:table-cell/>
          <table:table-cell office:value-type="string">
            <text:p>sqits-chay</text:p>
          </table:table-cell>
          <table:table-cell table:number-columns-repeated="1004"/>
        </table:table-row>
        <table:table-row table:style-name="ro1">
          <table:table-cell office:value-type="string">
            <text:p>saber</text:p>
          </table:table-cell>
          <table:table-cell office:value-type="string">
            <text:p>know</text:p>
          </table:table-cell>
          <table:table-cell office:value-type="string">
            <text:p>wissen</text:p>
          </table:table-cell>
          <table:table-cell office:value-type="string">
            <text:p>savoir</text:p>
          </table:table-cell>
          <table:table-cell table:number-columns-repeated="8"/>
          <table:table-cell office:value-type="string">
            <text:p>šiš-</text:p>
          </table:table-cell>
          <table:table-cell table:number-columns-repeated="4"/>
          <table:table-cell office:value-type="string">
            <text:p>šíš- / čís-</text:p>
          </table:table-cell>
          <table:table-cell office:value-type="string">
            <text:p>šiš- / čis-</text:p>
          </table:table-cell>
          <table:table-cell office:value-type="string">
            <text:p>shis-chay / shisk-chay</text:p>
          </table:table-cell>
          <table:table-cell table:number-columns-repeated="1004"/>
        </table:table-row>
        <table:table-row table:style-name="ro1">
          <table:table-cell office:value-type="string">
            <text:p>encontrar</text:p>
          </table:table-cell>
          <table:table-cell office:value-type="string">
            <text:p>meet</text:p>
          </table:table-cell>
          <table:table-cell office:value-type="string">
            <text:p>treffen</text:p>
          </table:table-cell>
          <table:table-cell table:number-columns-repeated="2"/>
          <table:table-cell office:value-type="string">
            <text:p>huac-</text:p>
          </table:table-cell>
          <table:table-cell table:number-columns-repeated="12"/>
          <table:table-cell office:value-type="string">
            <text:p>pša-l-</text:p>
          </table:table-cell>
          <table:table-cell office:value-type="string">
            <text:p>sask-chay</text:p>
          </table:table-cell>
          <table:table-cell table:number-columns-repeated="1004"/>
        </table:table-row>
        <table:table-row table:style-name="ro1">
          <table:table-cell office:value-type="string">
            <text:p>encuentro</text:p>
          </table:table-cell>
          <table:table-cell office:value-type="string">
            <text:p>I meet someone</text:p>
          </table:table-cell>
          <table:table-cell office:value-type="string">
            <text:p>ich treffe</text:p>
          </table:table-cell>
          <table:table-cell table:number-columns-repeated="2"/>
          <table:table-cell office:value-type="string">
            <text:p>huacha-</text:p>
          </table:table-cell>
          <table:table-cell table:number-columns-repeated="1018"/>
        </table:table-row>
        <table:table-row table:style-name="ro1">
          <table:table-cell office:value-type="string">
            <text:p>encontré</text:p>
          </table:table-cell>
          <table:table-cell office:value-type="string">
            <text:p>I met someone</text:p>
          </table:table-cell>
          <table:table-cell office:value-type="string">
            <text:p>ich habe getroffen</text:p>
          </table:table-cell>
          <table:table-cell table:number-columns-repeated="2"/>
          <table:table-cell office:value-type="string">
            <text:p>tuscalcha-</text:p>
          </table:table-cell>
          <table:table-cell table:number-columns-repeated="1018"/>
        </table:table-row>
        <table:table-row table:style-name="ro1">
          <table:table-cell office:value-type="string">
            <text:p>encontraré</text:p>
          </table:table-cell>
          <table:table-cell office:value-type="string">
            <text:p>I will meet someone</text:p>
          </table:table-cell>
          <table:table-cell office:value-type="string">
            <text:p>ich werde treffen</text:p>
          </table:table-cell>
          <table:table-cell table:number-columns-repeated="2"/>
          <table:table-cell office:value-type="string">
            <text:p>ikikcha-</text:p>
          </table:table-cell>
          <table:table-cell table:number-columns-repeated="1018"/>
        </table:table-row>
        <table:table-row table:style-name="ro1">
          <table:table-cell office:value-type="string">
            <text:p>conocer</text:p>
          </table:table-cell>
          <table:table-cell office:value-type="string">
            <text:p>know someone or something</text:p>
          </table:table-cell>
          <table:table-cell office:value-type="string">
            <text:p>kennen</text:p>
          </table:table-cell>
          <table:table-cell office:value-type="string">
            <text:p>connaître</text:p>
          </table:table-cell>
          <table:table-cell table:number-columns-repeated="8"/>
          <table:table-cell office:value-type="string">
            <text:p>pax-</text:p>
          </table:table-cell>
          <table:table-cell table:number-columns-repeated="4"/>
          <table:table-cell office:value-type="string">
            <text:p>páx-</text:p>
          </table:table-cell>
          <table:table-cell office:value-type="string">
            <text:p>páx’-</text:p>
          </table:table-cell>
          <table:table-cell office:value-type="string">
            <text:p>pax-chay</text:p>
          </table:table-cell>
          <table:table-cell table:number-columns-repeated="1004"/>
        </table:table-row>
        <table:table-row table:style-name="ro1">
          <table:table-cell office:value-type="string">
            <text:p>acordarse</text:p>
          </table:table-cell>
          <table:table-cell office:value-type="string">
            <text:p>agree, decide</text:p>
          </table:table-cell>
          <table:table-cell table:number-columns-repeated="16"/>
          <table:table-cell office:value-type="string">
            <text:p>kun-</text:p>
          </table:table-cell>
          <table:table-cell table:number-columns-repeated="1005"/>
        </table:table-row>
        <table:table-row table:style-name="ro1">
          <table:table-cell office:value-type="string">
            <text:p>recordarse</text:p>
          </table:table-cell>
          <table:table-cell office:value-type="string">
            <text:p>remember</text:p>
          </table:table-cell>
          <table:table-cell office:value-type="string">
            <text:p>sich erinnern</text:p>
          </table:table-cell>
          <table:table-cell office:value-type="string">
            <text:p>se souvenir</text:p>
          </table:table-cell>
          <table:table-cell table:number-columns-repeated="8"/>
          <table:table-cell office:value-type="string">
            <text:p>kuñ-</text:p>
          </table:table-cell>
          <table:table-cell table:number-columns-repeated="4"/>
          <table:table-cell office:value-type="string">
            <text:p>kṹn-</text:p>
          </table:table-cell>
          <table:table-cell/>
          <table:table-cell office:value-type="string">
            <text:p>thuulsk-chay</text:p>
          </table:table-cell>
          <table:table-cell table:number-columns-repeated="1004"/>
        </table:table-row>
        <table:table-row table:style-name="ro1">
          <table:table-cell office:value-type="string">
            <text:p>olvidarse</text:p>
          </table:table-cell>
          <table:table-cell office:value-type="string">
            <text:p>forget</text:p>
          </table:table-cell>
          <table:table-cell office:value-type="string">
            <text:p>vergessen</text:p>
          </table:table-cell>
          <table:table-cell office:value-type="string">
            <text:p>oublier; - il oublie</text:p>
          </table:table-cell>
          <table:table-cell table:number-columns-repeated="8"/>
          <table:table-cell office:value-type="string">
            <text:p>tuku-</text:p>
          </table:table-cell>
          <table:table-cell table:number-columns-repeated="4"/>
          <table:table-cell office:value-type="string">
            <text:p>kátãn-</text:p>
          </table:table-cell>
          <table:table-cell office:value-type="string">
            <text:p>katã-</text:p>
          </table:table-cell>
          <table:table-cell office:value-type="string">
            <text:p>qonsnu-chay</text:p>
          </table:table-cell>
          <table:table-cell table:number-columns-repeated="1004"/>
        </table:table-row>
        <table:table-row table:style-name="ro1">
          <table:table-cell office:value-type="string">
            <text:p>no poder recordarse</text:p>
          </table:table-cell>
          <table:table-cell office:value-type="string">
            <text:p>unable to remember</text:p>
          </table:table-cell>
          <table:table-cell table:style-name="ce41" office:value-type="string">
            <text:p>sich nicht erinnern an</text:p>
          </table:table-cell>
          <table:table-cell office:value-type="string">
            <text:p>ne pas pouvoir se rappeler</text:p>
          </table:table-cell>
          <table:table-cell table:number-columns-repeated="13"/>
          <table:table-cell office:value-type="string">
            <office:annotation draw:style-name="gr1" draw:text-style-name="P1" svg:width="1.3567in" svg:height="0.7669in" svg:x="25.087in" svg:y="495.3783in" draw:caption-point-x="-1.9087in" draw:caption-point-y="3.6567in">
              <dc:date>2013-12-11T00:00:00</dc:date>
              <text:p text:style-name="P1"><text:span text:style-name="T20">pq:</text:span></text:p>
              <text:p text:style-name="P1"><text:span text:style-name="T21">"mon coeur perd" (Vellard 1í51: 35 / 1012).</text:span></text:p>
            </office:annotation>
            <text:p>túsi kā́t-ša</text:p>
          </table:table-cell>
          <table:table-cell table:number-columns-repeated="1006"/>
        </table:table-row>
        <table:table-row table:style-name="ro1">
          <table:table-cell office:value-type="string">
            <text:p>alumbrar</text:p>
          </table:table-cell>
          <table:table-cell office:value-type="string">
            <text:p>illuminate</text:p>
          </table:table-cell>
          <table:table-cell office:value-type="string">
            <text:p>erleuchten</text:p>
          </table:table-cell>
          <table:table-cell table:number-columns-repeated="2"/>
          <table:table-cell office:value-type="string">
            <text:p>licsucañara</text:p>
          </table:table-cell>
          <table:table-cell table:number-columns-repeated="12"/>
          <table:table-cell office:value-type="string">
            <text:p>ţíha-</text:p>
          </table:table-cell>
          <table:table-cell office:value-type="string">
            <text:p>texa-chay / thiisk-chay</text:p>
          </table:table-cell>
          <table:table-cell table:number-columns-repeated="1004"/>
        </table:table-row>
        <table:table-row table:style-name="ro1">
          <table:table-cell office:value-type="string">
            <text:p>quitar, sacar</text:p>
          </table:table-cell>
          <table:table-cell office:value-type="string">
            <text:p>remove</text:p>
          </table:table-cell>
          <table:table-cell office:value-type="string">
            <text:p>entfernen, wegnehmen</text:p>
          </table:table-cell>
          <table:table-cell office:value-type="string">
            <text:p>enlever</text:p>
          </table:table-cell>
          <table:table-cell table:number-columns-repeated="8"/>
          <table:table-cell office:value-type="string">
            <text:p>wes- / wesei-</text:p>
          </table:table-cell>
          <table:table-cell table:number-columns-repeated="1011"/>
        </table:table-row>
        <table:table-row table:style-name="ro1">
          <table:table-cell office:value-type="string">
            <text:p>sacar, extraer</text:p>
          </table:table-cell>
          <table:table-cell office:value-type="string">
            <text:p>take off, take out</text:p>
          </table:table-cell>
          <table:table-cell office:value-type="string">
            <text:p>herausnehmen</text:p>
          </table:table-cell>
          <table:table-cell office:value-type="string">
            <text:p>retirer</text:p>
          </table:table-cell>
          <table:table-cell table:number-columns-repeated="8"/>
          <table:table-cell office:value-type="string">
            <office:annotation draw:style-name="gr1" draw:text-style-name="P1" svg:width="1.3827in" svg:height="0.5016in" svg:x="19.4531in" svg:y="496.2492in" draw:caption-point-x="-1.9413in" draw:caption-point-y="3.4732in">
              <dc:date>2013-12-11T00:00:00</dc:date>
              <text:p text:style-name="P1"><text:span text:style-name="T20">pq:</text:span></text:p>
              <text:p text:style-name="P1"><text:span text:style-name="T21">"cf. ‚pousser‘" (Métraux 1935: 106).</text:span></text:p>
            </office:annotation>
            <text:p>čuki tekus</text:p>
          </table:table-cell>
          <table:table-cell table:number-columns-repeated="1011"/>
        </table:table-row>
        <table:table-row table:style-name="ro1">
          <table:table-cell office:value-type="string">
            <text:p>quitar, sacar</text:p>
          </table:table-cell>
          <table:table-cell office:value-type="string">
            <text:p>withdraw, retire</text:p>
          </table:table-cell>
          <table:table-cell office:value-type="string">
            <text:p>sich zurückziehen</text:p>
          </table:table-cell>
          <table:table-cell office:value-type="string">
            <text:p>se retirer</text:p>
          </table:table-cell>
          <table:table-cell table:number-columns-repeated="8"/>
          <table:table-cell office:value-type="string">
            <text:p>atsnai</text:p>
          </table:table-cell>
          <table:table-cell table:number-columns-repeated="1011"/>
        </table:table-row>
        <table:table-row table:style-name="ro1">
          <table:table-cell office:value-type="string">
            <text:p>sacar del bolsillo</text:p>
          </table:table-cell>
          <table:table-cell office:value-type="string">
            <text:p>take out of the bag</text:p>
          </table:table-cell>
          <table:table-cell office:value-type="string">
            <text:p>aus der Tasche nehmen</text:p>
          </table:table-cell>
          <table:table-cell table:number-columns-repeated="16"/>
          <table:table-cell office:value-type="string">
            <text:p>witskay</text:p>
          </table:table-cell>
          <table:table-cell table:number-columns-repeated="1004"/>
        </table:table-row>
        <table:table-row table:style-name="ro1">
          <table:table-cell office:value-type="string">
            <text:p>sacar (agua)</text:p>
          </table:table-cell>
          <table:table-cell office:value-type="string">
            <text:p>draw (water)</text:p>
          </table:table-cell>
          <table:table-cell office:value-type="string">
            <text:p>(Wasser) holen / herauf ziehen / wegnehmen, entfernen</text:p>
          </table:table-cell>
          <table:table-cell office:value-type="string">
            <text:p>enlever, tirer, faire sortir, puiser </text:p>
          </table:table-cell>
          <table:table-cell table:number-columns-repeated="13"/>
          <table:table-cell office:value-type="string">
            <text:p>húlã- (kwás-stáni-ki)</text:p>
          </table:table-cell>
          <table:table-cell office:value-type="string">
            <text:p>yá-</text:p>
          </table:table-cell>
          <table:table-cell office:value-type="string">
            <text:p>qhas wak'i-chay</text:p>
          </table:table-cell>
          <table:table-cell table:number-columns-repeated="1004"/>
        </table:table-row>
        <table:table-row table:style-name="ro2">
          <table:table-cell office:value-type="string">
            <text:p>sacar agua</text:p>
          </table:table-cell>
          <table:table-cell office:value-type="string">
            <text:p>to scoop something</text:p>
          </table:table-cell>
          <table:table-cell office:value-type="string">
            <text:p>Wasser schöpfen</text:p>
          </table:table-cell>
          <table:table-cell office:value-type="string">
            <text:p>puiser de l‘eau </text:p>
          </table:table-cell>
          <table:table-cell table:number-columns-repeated="13"/>
          <table:table-cell office:value-type="string">
            <text:p>K#<text:span text:style-name="T62">w#</text:span><text:span text:style-name="T57">ás yá-K’ i</text:span></text:p>
          </table:table-cell>
          <table:table-cell table:number-columns-repeated="1006"/>
        </table:table-row>
        <table:table-row table:style-name="ro2">
          <table:table-cell office:value-type="string">
            <text:p>regar</text:p>
          </table:table-cell>
          <table:table-cell office:value-type="string">
            <text:p>to water</text:p>
          </table:table-cell>
          <table:table-cell office:value-type="string">
            <text:p>(be)gießen</text:p>
          </table:table-cell>
          <table:table-cell office:value-type="string">
            <text:p>arroser</text:p>
          </table:table-cell>
          <table:table-cell table:number-columns-repeated="8"/>
          <table:table-cell office:value-type="string">
            <text:p>p#<text:span text:style-name="T62">h#</text:span><text:span text:style-name="T57">its-</text:span></text:p>
          </table:table-cell>
          <table:table-cell table:number-columns-repeated="4"/>
          <table:table-cell table:style-name="ce72"/>
          <table:table-cell table:number-columns-repeated="1006"/>
        </table:table-row>
        <table:table-row table:style-name="ro2">
          <table:table-cell office:value-type="string">
            <text:p>verter</text:p>
          </table:table-cell>
          <table:table-cell office:value-type="string">
            <text:p>pour into</text:p>
          </table:table-cell>
          <table:table-cell office:value-type="string">
            <text:p>(hinein)gießen</text:p>
          </table:table-cell>
          <table:table-cell office:value-type="string">
            <office:annotation draw:style-name="gr1" draw:text-style-name="P1" svg:width="1.3791in" svg:height="1.0201in" svg:x="9.1516in" svg:y="498.9315in" draw:caption-point-x="-1.9146in" draw:caption-point-y="2.287in">
              <dc:date>2013-12-11T00:00:00</dc:date>
              <text:p text:style-name="P1"><text:span text:style-name="T20">pq:</text:span></text:p>
              <text:p text:style-name="P1"><text:span text:style-name="T21">Originally, there is only “erser” but regard this as a mistake and will therefore represent it as ‘verser’ (Métraux 1935: 109).</text:span></text:p>
            </office:annotation>
            <text:p>verser</text:p>
          </table:table-cell>
          <table:table-cell table:number-columns-repeated="8"/>
          <table:table-cell office:value-type="string">
            <text:p>t#<text:span text:style-name="T62">h#</text:span><text:span text:style-name="T57">auks- / takua-</text:span></text:p>
          </table:table-cell>
          <table:table-cell table:number-columns-repeated="4"/>
          <table:table-cell table:style-name="ce72"/>
          <table:table-cell table:number-columns-repeated="1006"/>
        </table:table-row>
        <table:table-row table:style-name="ro1">
          <table:table-cell office:value-type="string">
            <text:p>refrescar(se)</text:p>
          </table:table-cell>
          <table:table-cell office:value-type="string">
            <text:p>cool down</text:p>
          </table:table-cell>
          <table:table-cell office:value-type="string">
            <text:p>abkühlen; das Wasser kühlt sich ab</text:p>
          </table:table-cell>
          <table:table-cell office:value-type="string">
            <text:p>refroidir</text:p>
          </table:table-cell>
          <table:table-cell table:number-columns-repeated="13"/>
          <table:table-cell office:value-type="string">
            <text:p>t̹árkat'l̬i-</text:p>
          </table:table-cell>
          <table:table-cell table:number-columns-repeated="1006"/>
        </table:table-row>
        <table:table-row table:style-name="ro2">
          <table:table-cell office:value-type="string">
            <text:p>calentar</text:p>
          </table:table-cell>
          <table:table-cell office:value-type="string">
            <text:p>warm up</text:p>
          </table:table-cell>
          <table:table-cell office:value-type="string">
            <text:p>(er)wärmen</text:p>
          </table:table-cell>
          <table:table-cell office:value-type="string">
            <text:p>chauffer</text:p>
          </table:table-cell>
          <table:table-cell table:number-columns-repeated="8"/>
          <table:table-cell office:value-type="string">
            <text:p><text:span text:style-name="T62">#t#</text:span><text:span text:style-name="T57">k#</text:span><text:span text:style-name="T62">x#</text:span><text:span text:style-name="T57">utini</text:span></text:p>
          </table:table-cell>
          <table:table-cell table:number-columns-repeated="1011"/>
        </table:table-row>
        <table:table-row table:style-name="ro1">
          <table:table-cell office:value-type="string">
            <text:p>hervir</text:p>
          </table:table-cell>
          <table:table-cell office:value-type="string">
            <text:p>boil</text:p>
          </table:table-cell>
          <table:table-cell office:value-type="string">
            <text:p>sieden; kochen</text:p>
          </table:table-cell>
          <table:table-cell office:value-type="string">
            <text:p>bouillir</text:p>
          </table:table-cell>
          <table:table-cell/>
          <table:table-cell office:value-type="string">
            <text:p>jipuchaniqui</text:p>
          </table:table-cell>
          <table:table-cell table:number-columns-repeated="11"/>
          <table:table-cell office:value-type="string">
            <text:p>waxl̬-</text:p>
          </table:table-cell>
          <table:table-cell/>
          <table:table-cell office:value-type="string">
            <text:p>wax-chay</text:p>
          </table:table-cell>
          <table:table-cell table:number-columns-repeated="1004"/>
        </table:table-row>
        <table:table-row table:style-name="ro1">
          <table:table-cell office:value-type="string">
            <text:p>tirar</text:p>
          </table:table-cell>
          <table:table-cell office:value-type="string">
            <text:p>pull</text:p>
          </table:table-cell>
          <table:table-cell office:value-type="string">
            <text:p>ziehen</text:p>
          </table:table-cell>
          <table:table-cell office:value-type="string">
            <text:p>tirer, (en général) par example une corde</text:p>
          </table:table-cell>
          <table:table-cell table:number-columns-repeated="8"/>
          <table:table-cell office:value-type="string">
            <text:p>yaks-</text:p>
          </table:table-cell>
          <table:table-cell table:number-columns-repeated="4"/>
          <table:table-cell office:value-type="string">
            <text:p>yáK’-a-</text:p>
          </table:table-cell>
          <table:table-cell/>
          <table:table-cell office:value-type="string">
            <text:p>wak'i-chay</text:p>
          </table:table-cell>
          <table:table-cell table:number-columns-repeated="1004"/>
        </table:table-row>
        <table:table-row table:style-name="ro1">
          <table:table-cell office:value-type="string">
            <text:p>agarrar</text:p>
          </table:table-cell>
          <table:table-cell office:value-type="string">
            <text:p>grasp</text:p>
          </table:table-cell>
          <table:table-cell office:value-type="string">
            <text:p>ergreifen, packen</text:p>
          </table:table-cell>
          <table:table-cell table:number-columns-repeated="2"/>
          <table:table-cell table:number-columns-repeated="2" office:value-type="string">
            <text:p>tanchi-</text:p>
          </table:table-cell>
          <table:table-cell table:number-columns-repeated="1017"/>
        </table:table-row>
        <table:table-row table:style-name="ro1">
          <table:table-cell office:value-type="string">
            <text:p>hacer agarrar con estaca</text:p>
          </table:table-cell>
          <table:table-cell office:value-type="string">
            <text:p>grasp with a stick</text:p>
          </table:table-cell>
          <table:table-cell table:number-columns-repeated="17"/>
          <table:table-cell office:value-type="string">
            <text:p>tanskat-chay</text:p>
          </table:table-cell>
          <table:table-cell table:number-columns-repeated="1004"/>
        </table:table-row>
        <table:table-row table:style-name="ro1">
          <table:table-cell office:value-type="string">
            <text:p>atrapar</text:p>
          </table:table-cell>
          <table:table-cell office:value-type="string">
            <text:p>to trap, catch</text:p>
          </table:table-cell>
          <table:table-cell table:number-columns-repeated="16"/>
          <table:table-cell office:value-type="string">
            <text:p>tána-</text:p>
          </table:table-cell>
          <table:table-cell table:number-columns-repeated="1005"/>
        </table:table-row>
        <table:table-row table:style-name="ro1">
          <table:table-cell office:value-type="string">
            <text:p>tomar</text:p>
          </table:table-cell>
          <table:table-cell office:value-type="string">
            <text:p>take</text:p>
          </table:table-cell>
          <table:table-cell office:value-type="string">
            <text:p>nehmen / fangen</text:p>
          </table:table-cell>
          <table:table-cell office:value-type="string">
            <text:p>prendre, attraper, empoigner</text:p>
          </table:table-cell>
          <table:table-cell table:number-columns-repeated="8"/>
          <table:table-cell office:value-type="string">
            <text:p>tan- / tana-</text:p>
          </table:table-cell>
          <table:table-cell table:number-columns-repeated="4"/>
          <table:table-cell office:value-type="string">
            <text:p>tã́-</text:p>
          </table:table-cell>
          <table:table-cell office:value-type="string">
            <text:p>tã́- / keské-</text:p>
          </table:table-cell>
          <table:table-cell office:value-type="string">
            <text:p>tan-chay</text:p>
          </table:table-cell>
          <table:table-cell table:number-columns-repeated="1004"/>
        </table:table-row>
        <table:table-row table:style-name="ro1">
          <table:table-cell office:value-type="string">
            <text:p>robar</text:p>
          </table:table-cell>
          <table:table-cell office:value-type="string">
            <text:p>steal</text:p>
          </table:table-cell>
          <table:table-cell table:number-columns-repeated="15"/>
          <table:table-cell table:style-name="ce70" office:value-type="string">
            <office:annotation draw:style-name="gr1" draw:text-style-name="P1" svg:width="1.3945in" svg:height="1.4531in" svg:x="20.4197in" svg:y="502.7724in" draw:caption-point-x="2.7587in" draw:caption-point-y="0.6291in">
              <dc:date>2013-12-11T00:00:00</dc:date>
              <text:p text:style-name="P1"><text:span text:style-name="T20">pq:</text:span></text:p>
              <text:p text:style-name="P1"><text:span text:style-name="T21">"On emploie aussi la form [...], dans le sens de s’emparer de force ou avec violence de quelque chose, ou dans le sens de dérober, cf. 898." (Vellard 1951: 29 / 911).</text:span></text:p>
            </office:annotation>
            <text:p>i-k̶ărá-</text:p>
          </table:table-cell>
          <table:table-cell table:number-columns-repeated="1006"/>
        </table:table-row>
        <table:table-row table:style-name="ro1">
          <table:table-cell office:value-type="string">
            <text:p>llevar</text:p>
          </table:table-cell>
          <table:table-cell office:value-type="string">
            <text:p>take away</text:p>
          </table:table-cell>
          <table:table-cell office:value-type="string">
            <text:p>mitnehmen</text:p>
          </table:table-cell>
          <table:table-cell office:value-type="string">
            <text:p>emporter</text:p>
          </table:table-cell>
          <table:table-cell table:number-columns-repeated="13"/>
          <table:table-cell office:value-type="string">
            <text:p>kínči-</text:p>
          </table:table-cell>
          <table:table-cell table:number-columns-repeated="1006"/>
        </table:table-row>
        <table:table-row table:style-name="ro2">
          <table:table-cell office:value-type="string">
            <text:p>llevar</text:p>
          </table:table-cell>
          <table:table-cell office:value-type="string">
            <text:p>take away</text:p>
          </table:table-cell>
          <table:table-cell/>
          <table:table-cell table:style-name="ce60" office:value-type="string">
            <text:p>@Autre forme@<text:span text:style-name="T26">: emporter</text:span></text:p>
          </table:table-cell>
          <table:table-cell table:number-columns-repeated="13"/>
          <table:table-cell office:value-type="string">
            <text:p>šíšl-</text:p>
          </table:table-cell>
          <table:table-cell table:number-columns-repeated="1006"/>
        </table:table-row>
        <table:table-row table:style-name="ro1">
          <table:table-cell office:value-type="string">
            <text:p>quitar, sacar</text:p>
          </table:table-cell>
          <table:table-cell office:value-type="string">
            <text:p>remove</text:p>
          </table:table-cell>
          <table:table-cell office:value-type="string">
            <text:p>wegnehmen</text:p>
          </table:table-cell>
          <table:table-cell office:value-type="string">
            <text:p>ôter</text:p>
          </table:table-cell>
          <table:table-cell table:number-columns-repeated="13"/>
          <table:table-cell office:value-type="string">
            <text:p>wítči-</text:p>
          </table:table-cell>
          <table:table-cell/>
          <table:table-cell office:value-type="string">
            <text:p>jul-chay</text:p>
          </table:table-cell>
          <table:table-cell table:number-columns-repeated="1004"/>
        </table:table-row>
        <table:table-row table:style-name="ro1">
          <table:table-cell office:value-type="string">
            <text:p>sacar afuera</text:p>
          </table:table-cell>
          <table:table-cell office:value-type="string">
            <text:p>take outside</text:p>
          </table:table-cell>
          <table:table-cell table:number-columns-repeated="17"/>
          <table:table-cell office:value-type="string">
            <text:p>jirs-chay</text:p>
          </table:table-cell>
          <table:table-cell table:number-columns-repeated="1004"/>
        </table:table-row>
        <table:table-row table:style-name="ro1">
          <table:table-cell office:value-type="string">
            <text:p>manejar la boleadora</text:p>
          </table:table-cell>
          <table:table-cell office:value-type="string">
            <text:p>use a slingshot</text:p>
          </table:table-cell>
          <table:table-cell office:value-type="string">
            <text:p>die Schleuder handhaben</text:p>
          </table:table-cell>
          <table:table-cell office:value-type="string">
            <text:p>manier la fronde</text:p>
          </table:table-cell>
          <table:table-cell table:number-columns-repeated="13"/>
          <table:table-cell office:value-type="string">
            <text:p>nayã́ s̥tã-ki</text:p>
          </table:table-cell>
          <table:table-cell table:number-columns-repeated="1006"/>
        </table:table-row>
        <table:table-row table:style-name="ro1">
          <table:table-cell office:value-type="string">
            <text:p>dividir</text:p>
          </table:table-cell>
          <table:table-cell office:value-type="string">
            <text:p>divide, separate</text:p>
          </table:table-cell>
          <table:table-cell office:value-type="string">
            <text:p>teilen, trennen</text:p>
          </table:table-cell>
          <table:table-cell office:value-type="string">
            <text:p>diviser, séparer, mettre de côté</text:p>
          </table:table-cell>
          <table:table-cell table:number-columns-repeated="13"/>
          <table:table-cell office:value-type="string">
            <text:p>tǻx’ t-a</text:p>
          </table:table-cell>
          <table:table-cell/>
          <table:table-cell office:value-type="string">
            <text:p>tax-chay</text:p>
          </table:table-cell>
          <table:table-cell table:number-columns-repeated="1004"/>
        </table:table-row>
        <table:table-row table:style-name="ro1">
          <table:table-cell office:value-type="string">
            <text:p>dividir en</text:p>
          </table:table-cell>
          <table:table-cell office:value-type="string">
            <text:p>divide up</text:p>
          </table:table-cell>
          <table:table-cell table:style-name="ce44" office:value-type="string">
            <text:p>(auf)teilen</text:p>
          </table:table-cell>
          <table:table-cell table:style-name="ce58" office:value-type="string">
            <text:p>partager</text:p>
          </table:table-cell>
          <table:table-cell table:number-columns-repeated="8"/>
          <table:table-cell office:value-type="string">
            <text:p>yakči</text:p>
          </table:table-cell>
          <table:table-cell table:number-columns-repeated="1011"/>
        </table:table-row>
        <table:table-row table:style-name="ro2">
          <table:table-cell office:value-type="string">
            <text:p>perder</text:p>
          </table:table-cell>
          <table:table-cell office:value-type="string">
            <text:p>loose</text:p>
          </table:table-cell>
          <table:table-cell office:value-type="string">
            <text:p>verlieren</text:p>
          </table:table-cell>
          <table:table-cell office:value-type="string">
            <text:p>perdre</text:p>
          </table:table-cell>
          <table:table-cell/>
          <table:table-cell office:value-type="string">
            <text:p>chura</text:p>
          </table:table-cell>
          <table:table-cell table:number-columns-repeated="6"/>
          <table:table-cell office:value-type="string">
            <text:p><text:span text:style-name="T62">#t#</text:span><text:span text:style-name="T57">kata- / #</text:span><text:span text:style-name="T62">t#</text:span><text:span text:style-name="T57">katn- / tak#</text:span><text:span text:style-name="T62">x#</text:span><text:span text:style-name="T57">at- / kwat-</text:span></text:p>
          </table:table-cell>
          <table:table-cell table:number-columns-repeated="4"/>
          <table:table-cell office:value-type="string">
            <text:p>k̶át-</text:p>
          </table:table-cell>
          <table:table-cell/>
          <table:table-cell office:value-type="string">
            <text:p>qat-chay</text:p>
          </table:table-cell>
          <table:table-cell table:number-columns-repeated="1004"/>
        </table:table-row>
        <table:table-row table:style-name="ro1">
          <table:table-cell office:value-type="string">
            <text:p>perderse</text:p>
          </table:table-cell>
          <table:table-cell office:value-type="string">
            <text:p>get lost</text:p>
          </table:table-cell>
          <table:table-cell office:value-type="string">
            <text:p>sich verirren, sich verlieren</text:p>
          </table:table-cell>
          <table:table-cell table:number-columns-repeated="15"/>
          <table:table-cell office:value-type="string">
            <text:p>tẹ̃́-</text:p>
          </table:table-cell>
          <table:table-cell office:value-type="string">
            <text:p>ten-chay</text:p>
          </table:table-cell>
          <table:table-cell table:number-columns-repeated="1004"/>
        </table:table-row>
        <table:table-row table:style-name="ro1">
          <table:table-cell office:value-type="string">
            <text:p>perderse</text:p>
          </table:table-cell>
          <table:table-cell office:value-type="string">
            <text:p>get lost</text:p>
          </table:table-cell>
          <table:table-cell office:value-type="string">
            <text:p>sich verirren, sich verlieren</text:p>
          </table:table-cell>
          <table:table-cell table:number-columns-repeated="16"/>
          <table:table-cell office:value-type="string">
            <text:p>qhatunu-chay</text:p>
          </table:table-cell>
          <table:table-cell table:number-columns-repeated="1004"/>
        </table:table-row>
        <table:table-row table:style-name="ro2">
          <table:table-cell office:value-type="string">
            <text:p>arrancar, quitar</text:p>
          </table:table-cell>
          <table:table-cell office:value-type="string">
            <text:p>tear out</text:p>
          </table:table-cell>
          <table:table-cell office:value-type="string">
            <text:p>(her)ausreißen</text:p>
          </table:table-cell>
          <table:table-cell office:value-type="string">
            <text:p>arracher; arrache</text:p>
          </table:table-cell>
          <table:table-cell table:number-columns-repeated="8"/>
          <table:table-cell office:value-type="string">
            <office:annotation draw:style-name="gr1" draw:text-style-name="P1" svg:width="1.361in" svg:height="0.6823in" svg:x="14.9047in" svg:y="505.624in" draw:caption-point-x="2.6071in" draw:caption-point-y="0.4193in">
              <dc:date>2013-12-11T00:00:00</dc:date>
              <text:p text:style-name="P1"><text:span text:style-name="T20">pq:</text:span></text:p>
              <text:p text:style-name="P1"><text:span text:style-name="T21">"cf. ‚casser‘" (Métraux 1935: 91).</text:span></text:p>
            </office:annotation>
            <text:p>kala- / k#<text:span text:style-name="T62">x#</text:span><text:span text:style-name="T57">ok- </text:span></text:p>
          </table:table-cell>
          <table:table-cell table:number-columns-repeated="4"/>
          <table:table-cell office:value-type="string">
            <text:p>kár-</text:p>
          </table:table-cell>
          <table:table-cell table:number-columns-repeated="1006"/>
        </table:table-row>
        <table:table-row table:style-name="ro1">
          <table:table-cell table:style-name="ce13" office:value-type="string">
            <text:p>romper (ropa)</text:p>
          </table:table-cell>
          <table:table-cell table:style-name="ce30" office:value-type="string">
            <text:p>tear ones' clothes</text:p>
          </table:table-cell>
          <table:table-cell table:style-name="ce44" office:value-type="string">
            <text:p>(Kleidung) zerreißen</text:p>
          </table:table-cell>
          <table:table-cell table:style-name="ce58"/>
          <table:table-cell table:number-columns-repeated="15"/>
          <table:table-cell office:value-type="string">
            <text:p>qwarq-chay</text:p>
          </table:table-cell>
          <table:table-cell table:number-columns-repeated="1004"/>
        </table:table-row>
        <table:table-row table:style-name="ro1">
          <table:table-cell office:value-type="string">
            <text:p>estrujar</text:p>
          </table:table-cell>
          <table:table-cell office:value-type="string">
            <text:p>to squeeze</text:p>
          </table:table-cell>
          <table:table-cell office:value-type="string">
            <text:p>zusammendrücken, -pressen</text:p>
          </table:table-cell>
          <table:table-cell office:value-type="string">
            <text:p>serrer </text:p>
          </table:table-cell>
          <table:table-cell table:number-columns-repeated="8"/>
          <table:table-cell office:value-type="string">
            <office:annotation draw:style-name="gr1" draw:text-style-name="P1" svg:width="1.3827in" svg:height="0.7346in" svg:x="19.4531in" svg:y="497.5366in" draw:caption-point-x="-1.9413in" draw:caption-point-y="9.0256in">
              <dc:date>2013-12-11T00:00:00</dc:date>
              <text:p text:style-name="P1"><text:span text:style-name="T20">pq:</text:span></text:p>
              <text:p text:style-name="P1"><text:span text:style-name="T21">"cf. ‚tirer‘" (Métraux 1935: 107).</text:span></text:p>
            </office:annotation>
            <text:p>patsxa- / yak- / yakaselai </text:p>
          </table:table-cell>
          <table:table-cell table:number-columns-repeated="1011"/>
        </table:table-row>
        <table:table-row table:style-name="ro1">
          <table:table-cell office:value-type="string">
            <text:p>doblar</text:p>
          </table:table-cell>
          <table:table-cell office:value-type="string">
            <text:p>to bend, fold</text:p>
          </table:table-cell>
          <table:table-cell office:value-type="string">
            <text:p>biegen, beugen, falten</text:p>
          </table:table-cell>
          <table:table-cell table:number-columns-repeated="16"/>
          <table:table-cell office:value-type="string">
            <text:p>pich qotsk-chay / matmatski-chay</text:p>
          </table:table-cell>
          <table:table-cell table:number-columns-repeated="1004"/>
        </table:table-row>
        <table:table-row table:style-name="ro1">
          <table:table-cell office:value-type="string">
            <text:p>arreglar</text:p>
          </table:table-cell>
          <table:table-cell office:value-type="string">
            <text:p>get ready, repair, mend</text:p>
          </table:table-cell>
          <table:table-cell office:value-type="string">
            <text:p>her/zurichten</text:p>
          </table:table-cell>
          <table:table-cell/>
          <table:table-cell office:value-type="string">
            <text:p>aregle- (?)</text:p>
          </table:table-cell>
          <table:table-cell table:number-columns-repeated="1019"/>
        </table:table-row>
        <table:table-row table:style-name="ro1">
          <table:table-cell office:value-type="string">
            <text:p>recibir</text:p>
          </table:table-cell>
          <table:table-cell office:value-type="string">
            <text:p>get, receive</text:p>
          </table:table-cell>
          <table:table-cell office:value-type="string">
            <text:p>bekommen (KH)</text:p>
          </table:table-cell>
          <table:table-cell table:number-columns-repeated="15"/>
          <table:table-cell office:value-type="string">
            <text:p>yá-</text:p>
          </table:table-cell>
          <table:table-cell table:number-columns-repeated="1005"/>
        </table:table-row>
        <table:table-row table:style-name="ro1">
          <table:table-cell office:value-type="string">
            <text:p>recibir</text:p>
          </table:table-cell>
          <table:table-cell office:value-type="string">
            <text:p>receive</text:p>
          </table:table-cell>
          <table:table-cell office:value-type="string">
            <text:p>erhalten</text:p>
          </table:table-cell>
          <table:table-cell/>
          <table:table-cell office:value-type="string">
            <text:p>rĕsī́wĭ́</text:p>
          </table:table-cell>
          <table:table-cell table:number-columns-repeated="1019"/>
        </table:table-row>
        <table:table-row table:style-name="ro1">
          <table:table-cell office:value-type="string">
            <text:p>prestar</text:p>
          </table:table-cell>
          <table:table-cell office:value-type="string">
            <text:p>lent</text:p>
          </table:table-cell>
          <table:table-cell office:value-type="string">
            <text:p>leihen</text:p>
          </table:table-cell>
          <table:table-cell office:value-type="string">
            <text:p>prêter</text:p>
          </table:table-cell>
          <table:table-cell table:number-columns-repeated="8"/>
          <table:table-cell office:value-type="string">
            <text:p>kaxs-</text:p>
          </table:table-cell>
          <table:table-cell table:number-columns-repeated="4"/>
          <table:table-cell office:value-type="string">
            <text:p>họ́ns-</text:p>
          </table:table-cell>
          <table:table-cell/>
          <table:table-cell office:value-type="string">
            <text:p>unsk-chay</text:p>
          </table:table-cell>
          <table:table-cell table:number-columns-repeated="1004"/>
        </table:table-row>
        <table:table-row table:style-name="ro2">
          <table:table-cell office:value-type="string">
            <text:p>comprar</text:p>
          </table:table-cell>
          <table:table-cell office:value-type="string">
            <text:p>buy</text:p>
          </table:table-cell>
          <table:table-cell office:value-type="string">
            <text:p>kaufen</text:p>
          </table:table-cell>
          <table:table-cell office:value-type="string">
            <text:p>acheter</text:p>
          </table:table-cell>
          <table:table-cell office:value-type="string">
            <text:p>qaya- (?)</text:p>
          </table:table-cell>
          <table:table-cell table:number-columns-repeated="7"/>
          <table:table-cell office:value-type="string">
            <text:p>k#<text:span text:style-name="T62">x#</text:span><text:span text:style-name="T57">ay-</text:span></text:p>
          </table:table-cell>
          <table:table-cell table:number-columns-repeated="4"/>
          <table:table-cell office:value-type="string">
            <text:p>ká-y-</text:p>
          </table:table-cell>
          <table:table-cell office:value-type="string">
            <text:p>káy-</text:p>
          </table:table-cell>
          <table:table-cell office:value-type="string">
            <text:p>khaysk-chay</text:p>
          </table:table-cell>
          <table:table-cell table:number-columns-repeated="1004"/>
        </table:table-row>
        <table:table-row table:style-name="ro1">
          <table:table-cell office:value-type="string">
            <text:p>vender</text:p>
          </table:table-cell>
          <table:table-cell office:value-type="string">
            <text:p>sell</text:p>
          </table:table-cell>
          <table:table-cell office:value-type="string">
            <text:p>verkaufen</text:p>
          </table:table-cell>
          <table:table-cell office:value-type="string">
            <text:p>vendre</text:p>
          </table:table-cell>
          <table:table-cell table:number-columns-repeated="8"/>
          <table:table-cell office:value-type="string">
            <text:p>tui- </text:p>
          </table:table-cell>
          <table:table-cell table:number-columns-repeated="4"/>
          <table:table-cell office:value-type="string">
            <text:p>tū́-y- / tū́-wis-</text:p>
          </table:table-cell>
          <table:table-cell office:value-type="string">
            <text:p>tu-i-</text:p>
          </table:table-cell>
          <table:table-cell office:value-type="string">
            <text:p>tuu-chay</text:p>
          </table:table-cell>
          <table:table-cell table:number-columns-repeated="1004"/>
        </table:table-row>
        <table:table-row table:style-name="ro1">
          <table:table-cell office:value-type="string">
            <text:p>comprar, pagar</text:p>
          </table:table-cell>
          <table:table-cell office:value-type="string">
            <text:p>buy, pay</text:p>
          </table:table-cell>
          <table:table-cell office:value-type="string">
            <text:p>bezahlen, kaufen, verkaufen</text:p>
          </table:table-cell>
          <table:table-cell office:value-type="string">
            <text:p>payer, acheter, vendre, gagner (idée de transaction en général)</text:p>
          </table:table-cell>
          <table:table-cell table:number-columns-repeated="8"/>
          <table:table-cell office:value-type="string">
            <text:p>gana-</text:p>
          </table:table-cell>
          <table:table-cell table:number-columns-repeated="4"/>
          <table:table-cell office:value-type="string">
            <text:p>káya-</text:p>
          </table:table-cell>
          <table:table-cell office:value-type="string">
            <text:p>kāāp’-</text:p>
          </table:table-cell>
          <table:table-cell office:value-type="string">
            <text:p>qallu-chay</text:p>
          </table:table-cell>
          <table:table-cell table:number-columns-repeated="1004"/>
        </table:table-row>
        <table:table-row table:style-name="ro1">
          <table:table-cell office:value-type="string">
            <text:p>valer</text:p>
          </table:table-cell>
          <table:table-cell office:value-type="string">
            <text:p>be worth</text:p>
          </table:table-cell>
          <table:table-cell office:value-type="string">
            <text:p>wert sein</text:p>
          </table:table-cell>
          <table:table-cell office:value-type="string">
            <text:p>valoir</text:p>
          </table:table-cell>
          <table:table-cell table:number-columns-repeated="13"/>
          <table:table-cell office:value-type="string">
            <text:p>wál’- </text:p>
          </table:table-cell>
          <table:table-cell table:number-columns-repeated="1006"/>
        </table:table-row>
        <table:table-row table:style-name="ro1">
          <table:table-cell office:value-type="string">
            <text:p>guardar</text:p>
          </table:table-cell>
          <table:table-cell office:value-type="string">
            <text:p>guard</text:p>
          </table:table-cell>
          <table:table-cell office:value-type="string">
            <text:p>aufpassen, bewachen</text:p>
          </table:table-cell>
          <table:table-cell table:number-columns-repeated="15"/>
          <table:table-cell office:value-type="string">
            <text:p>tax- / táx-</text:p>
          </table:table-cell>
          <table:table-cell office:value-type="string">
            <text:p>nunski-chay</text:p>
          </table:table-cell>
          <table:table-cell table:number-columns-repeated="1004"/>
        </table:table-row>
        <table:table-row table:style-name="ro1">
          <table:table-cell office:value-type="string">
            <text:p>robar</text:p>
          </table:table-cell>
          <table:table-cell office:value-type="string">
            <text:p>rob, steal</text:p>
          </table:table-cell>
          <table:table-cell office:value-type="string">
            <text:p>stehlen</text:p>
          </table:table-cell>
          <table:table-cell office:value-type="string">
            <text:p>voler, dérober</text:p>
          </table:table-cell>
          <table:table-cell table:number-columns-repeated="8"/>
          <table:table-cell office:value-type="string">
            <office:annotation draw:style-name="gr1" draw:text-style-name="P1" svg:width="1.3827in" svg:height="0.6949in" svg:x="19.4531in" svg:y="505.8567in" draw:caption-point-x="-1.9413in" draw:caption-point-y="3.2866in">
              <dc:date>2013-12-11T00:00:00</dc:date>
              <text:p text:style-name="P1"><text:span text:style-name="T20">pq:</text:span></text:p>
              <text:p text:style-name="P1"><text:span text:style-name="T21">Only infinitive form 'voler' given in Métraux (1935: 110). </text:span></text:p>
            </office:annotation>
            <text:p>txawa-</text:p>
          </table:table-cell>
          <table:table-cell table:number-columns-repeated="4"/>
          <table:table-cell office:value-type="string">
            <office:annotation draw:style-name="gr1" draw:text-style-name="P1" svg:width="1.3567in" svg:height="0.7031in" svg:x="25.087in" svg:y="505.5134in" draw:caption-point-x="-1.9087in" draw:caption-point-y="3.6299in">
              <dc:date>2013-12-11T00:00:00</dc:date>
              <text:p text:style-name="P1"><text:span text:style-name="T20">pq:</text:span></text:p>
              <text:p text:style-name="P1"><text:span text:style-name="T21">"(kará: main; litt.: mettre dans sa main)" (Vellard 1951: 28 / 898).</text:span></text:p>
            </office:annotation>
            <text:p>l-ik̶ărá-ni- </text:p>
          </table:table-cell>
          <table:table-cell/>
          <table:table-cell office:value-type="string">
            <text:p>tqansk-chay</text:p>
          </table:table-cell>
          <table:table-cell table:number-columns-repeated="1004"/>
        </table:table-row>
        <table:table-row table:style-name="ro1">
          <table:table-cell office:value-type="string">
            <text:p>lo que se tapa o cubre</text:p>
          </table:table-cell>
          <table:table-cell office:value-type="string">
            <text:p>what one hides</text:p>
          </table:table-cell>
          <table:table-cell office:value-type="string">
            <text:p>das, was man versteckt, verbirgt</text:p>
          </table:table-cell>
          <table:table-cell table:number-columns-repeated="2"/>
          <table:table-cell office:value-type="string">
            <office:annotation draw:style-name="gr1" draw:text-style-name="P1" svg:width="1.3575in" svg:height="0.4799in" svg:x="11.8496in" svg:y="505.6858in" draw:caption-point-x="-1.9094in" draw:caption-point-y="3.6866in">
              <dc:date>2013-12-11T00:00:00</dc:date>
              <text:p text:style-name="P1"><text:span text:style-name="T20">pq:</text:span></text:p>
              <text:p text:style-name="P1"><text:span text:style-name="T21">Cf. 'calzado' and 'pié'.</text:span></text:p>
            </office:annotation>
            <text:p>chekere</text:p>
          </table:table-cell>
          <table:table-cell table:number-columns-repeated="1018"/>
        </table:table-row>
        <table:table-row table:style-name="ro2">
          <table:table-cell office:value-type="string">
            <text:p>esconder</text:p>
          </table:table-cell>
          <table:table-cell office:value-type="string">
            <text:p>to hide</text:p>
          </table:table-cell>
          <table:table-cell office:value-type="string">
            <text:p>verstecken</text:p>
          </table:table-cell>
          <table:table-cell office:value-type="string">
            <text:p>cacher</text:p>
          </table:table-cell>
          <table:table-cell table:number-columns-repeated="8"/>
          <table:table-cell office:value-type="string">
            <text:p>čoxs- / tok#<text:span text:style-name="T62">x#</text:span><text:span text:style-name="T57">s</text:span></text:p>
          </table:table-cell>
          <table:table-cell table:number-columns-repeated="4"/>
          <table:table-cell office:value-type="string">
            <text:p>čů́rčin-</text:p>
          </table:table-cell>
          <table:table-cell/>
          <table:table-cell office:value-type="string">
            <text:p>churchin-chay</text:p>
          </table:table-cell>
          <table:table-cell table:number-columns-repeated="1004"/>
        </table:table-row>
        <table:table-row table:style-name="ro1">
          <table:table-cell office:value-type="string">
            <text:p>esconder</text:p>
          </table:table-cell>
          <table:table-cell office:value-type="string">
            <text:p>to hide</text:p>
          </table:table-cell>
          <table:table-cell table:number-columns-repeated="17"/>
          <table:table-cell office:value-type="string">
            <text:p>qotsk-chay</text:p>
          </table:table-cell>
          <table:table-cell table:number-columns-repeated="1004"/>
        </table:table-row>
        <table:table-row table:style-name="ro1">
          <table:table-cell office:value-type="string">
            <text:p>esconderse</text:p>
          </table:table-cell>
          <table:table-cell office:value-type="string">
            <text:p>hide oneself</text:p>
          </table:table-cell>
          <table:table-cell office:value-type="string">
            <text:p>sich verstecken</text:p>
          </table:table-cell>
          <table:table-cell office:value-type="string">
            <text:p>se cacher</text:p>
          </table:table-cell>
          <table:table-cell table:number-columns-repeated="8"/>
          <table:table-cell office:value-type="string">
            <text:p>ku̯at-</text:p>
          </table:table-cell>
          <table:table-cell table:number-columns-repeated="1011"/>
        </table:table-row>
        <table:table-row table:style-name="ro1">
          <table:table-cell office:value-type="string">
            <text:p>ocultar</text:p>
          </table:table-cell>
          <table:table-cell office:value-type="string">
            <text:p>to hide, conceal</text:p>
          </table:table-cell>
          <table:table-cell office:value-type="string">
            <text:p>verbergen, verhehlen</text:p>
          </table:table-cell>
          <table:table-cell table:number-columns-repeated="16"/>
          <table:table-cell office:value-type="string">
            <text:p>qatusna-chay</text:p>
          </table:table-cell>
          <table:table-cell table:number-columns-repeated="1004"/>
        </table:table-row>
        <table:table-row table:style-name="ro2">
          <table:table-cell office:value-type="string">
            <text:p>buscar</text:p>
          </table:table-cell>
          <table:table-cell office:value-type="string">
            <text:p>look for</text:p>
          </table:table-cell>
          <table:table-cell office:value-type="string">
            <text:p>suchen</text:p>
          </table:table-cell>
          <table:table-cell office:value-type="string">
            <text:p>chercher</text:p>
          </table:table-cell>
          <table:table-cell/>
          <table:table-cell office:value-type="string">
            <text:p>cors- / kura-</text:p>
          </table:table-cell>
          <table:table-cell table:number-columns-repeated="6"/>
          <table:table-cell office:value-type="string">
            <text:p>k#<text:span text:style-name="T62">x#</text:span><text:span text:style-name="T57">ur-</text:span></text:p>
          </table:table-cell>
          <table:table-cell table:number-columns-repeated="4"/>
          <table:table-cell office:value-type="string">
            <text:p>kúras-</text:p>
          </table:table-cell>
          <table:table-cell office:value-type="string">
            <text:p>kúrsi-</text:p>
          </table:table-cell>
          <table:table-cell office:value-type="string">
            <text:p>qors-chay / qoyu-chay</text:p>
          </table:table-cell>
          <table:table-cell table:number-columns-repeated="1004"/>
        </table:table-row>
        <table:table-row table:style-name="ro1">
          <table:table-cell office:value-type="string">
            <text:p>buscar</text:p>
          </table:table-cell>
          <table:table-cell office:value-type="string">
            <text:p>look for</text:p>
          </table:table-cell>
          <table:table-cell office:value-type="string">
            <text:p>suchen</text:p>
          </table:table-cell>
          <table:table-cell office:value-type="string">
            <text:p>chercher </text:p>
          </table:table-cell>
          <table:table-cell table:number-columns-repeated="8"/>
          <table:table-cell office:value-type="string">
            <text:p>thuri-</text:p>
          </table:table-cell>
          <table:table-cell table:number-columns-repeated="1011"/>
        </table:table-row>
        <table:table-row table:style-name="ro1">
          <table:table-cell office:value-type="string">
            <text:p>yo busco</text:p>
          </table:table-cell>
          <table:table-cell office:value-type="string">
            <text:p>I look for</text:p>
          </table:table-cell>
          <table:table-cell office:value-type="string">
            <text:p>ich suche</text:p>
          </table:table-cell>
          <table:table-cell table:number-columns-repeated="2"/>
          <table:table-cell office:value-type="string">
            <text:p>kuru-</text:p>
          </table:table-cell>
          <table:table-cell table:number-columns-repeated="1018"/>
        </table:table-row>
        <table:table-row table:style-name="ro1">
          <table:table-cell office:value-type="string">
            <text:p>busqué</text:p>
          </table:table-cell>
          <table:table-cell office:value-type="string">
            <text:p>I looked for</text:p>
          </table:table-cell>
          <table:table-cell office:value-type="string">
            <text:p>ich habe gesucht</text:p>
          </table:table-cell>
          <table:table-cell table:number-columns-repeated="2"/>
          <table:table-cell office:value-type="string">
            <office:annotation draw:style-name="gr1" draw:text-style-name="P1" svg:width="2.5925in" svg:height="0.4937in" svg:x="11.5724in" svg:y="511.1898in" draw:caption-point-x="-1.6323in" draw:caption-point-y="0.137in">
              <dc:date>2013-12-11T00:00:00</dc:date>
              <text:p text:style-name="P1"><text:span text:style-name="T20">pq:</text:span></text:p>
              <text:p text:style-name="P1"><text:span text:style-name="T21">Siguiendo Polo ([1901] 1957: 91) esta forma expresa un 'pasado remoto'.</text:span></text:p>
            </office:annotation>
            <text:p>kuskuslu- / tuscal-korku-</text:p>
          </table:table-cell>
          <table:table-cell table:number-columns-repeated="1018"/>
        </table:table-row>
        <table:table-row table:style-name="ro1">
          <table:table-cell office:value-type="string">
            <text:p>buscaré</text:p>
          </table:table-cell>
          <table:table-cell office:value-type="string">
            <text:p>I will look for</text:p>
          </table:table-cell>
          <table:table-cell office:value-type="string">
            <text:p>ich werde suchen</text:p>
          </table:table-cell>
          <table:table-cell table:number-columns-repeated="2"/>
          <table:table-cell office:value-type="string">
            <text:p>igalcuracha</text:p>
          </table:table-cell>
          <table:table-cell table:number-columns-repeated="1018"/>
        </table:table-row>
        <table:table-row table:style-name="ro1">
          <table:table-cell office:value-type="string">
            <text:p>encontrar</text:p>
          </table:table-cell>
          <table:table-cell office:value-type="string">
            <text:p>to find</text:p>
          </table:table-cell>
          <table:table-cell office:value-type="string">
            <text:p>finden</text:p>
          </table:table-cell>
          <table:table-cell office:value-type="string">
            <text:p>trouver</text:p>
          </table:table-cell>
          <table:table-cell table:number-columns-repeated="8"/>
          <table:table-cell office:value-type="string">
            <text:p>sal-</text:p>
          </table:table-cell>
          <table:table-cell table:number-columns-repeated="4"/>
          <table:table-cell office:value-type="string">
            <text:p>pú-aku- / pšá-lu-</text:p>
          </table:table-cell>
          <table:table-cell table:number-columns-repeated="1006"/>
        </table:table-row>
        <table:table-row table:style-name="ro1">
          <table:table-cell office:value-type="string">
            <text:p>elegir</text:p>
          </table:table-cell>
          <table:table-cell office:value-type="string">
            <text:p>choose</text:p>
          </table:table-cell>
          <table:table-cell office:value-type="string">
            <text:p>(aus)wählen</text:p>
          </table:table-cell>
          <table:table-cell office:value-type="string">
            <text:p>choisir</text:p>
          </table:table-cell>
          <table:table-cell table:number-columns-repeated="8"/>
          <table:table-cell office:value-type="string">
            <text:p>il-</text:p>
          </table:table-cell>
          <table:table-cell table:number-columns-repeated="1011"/>
        </table:table-row>
        <table:table-row table:style-name="ro1">
          <table:table-cell office:value-type="string">
            <text:p>elegir</text:p>
          </table:table-cell>
          <table:table-cell office:value-type="string">
            <text:p>choose</text:p>
          </table:table-cell>
          <table:table-cell office:value-type="string">
            <text:p>wählen</text:p>
          </table:table-cell>
          <table:table-cell table:number-columns-repeated="15"/>
          <table:table-cell office:value-type="string">
            <text:p>lurís-</text:p>
          </table:table-cell>
          <table:table-cell table:number-columns-repeated="1005"/>
        </table:table-row>
        <table:table-row table:style-name="ro1">
          <table:table-cell office:value-type="string">
            <text:p>pescar</text:p>
          </table:table-cell>
          <table:table-cell office:value-type="string">
            <text:p>to fish</text:p>
          </table:table-cell>
          <table:table-cell office:value-type="string">
            <text:p>Fische fangen / fischen</text:p>
          </table:table-cell>
          <table:table-cell office:value-type="string">
            <text:p>pêcher</text:p>
          </table:table-cell>
          <table:table-cell office:value-type="string">
            <text:p>čis(i) tan-</text:p>
          </table:table-cell>
          <table:table-cell office:value-type="string">
            <text:p>tanchi-</text:p>
          </table:table-cell>
          <table:table-cell table:number-columns-repeated="6"/>
          <table:table-cell office:value-type="string">
            <text:p>tan-</text:p>
          </table:table-cell>
          <table:table-cell table:number-columns-repeated="5"/>
          <table:table-cell office:value-type="string">
            <text:p>táni-</text:p>
          </table:table-cell>
          <table:table-cell table:number-columns-repeated="1005"/>
        </table:table-row>
        <table:table-row table:style-name="ro2">
          <table:table-cell office:value-type="string">
            <text:p>ensartar</text:p>
          </table:table-cell>
          <table:table-cell office:value-type="string">
            <text:p>skewer</text:p>
          </table:table-cell>
          <table:table-cell office:value-type="string">
            <text:p>speeren, <text:span text:style-name="T36">aufspießen</text:span></text:p>
          </table:table-cell>
          <table:table-cell table:number-columns-repeated="15"/>
          <table:table-cell office:value-type="string">
            <text:p>čap-</text:p>
          </table:table-cell>
          <table:table-cell table:number-columns-repeated="1005"/>
        </table:table-row>
        <table:table-row table:style-name="ro1">
          <table:table-cell office:value-type="string">
            <text:p>cazar</text:p>
          </table:table-cell>
          <table:table-cell office:value-type="string">
            <text:p>to hunt</text:p>
          </table:table-cell>
          <table:table-cell office:value-type="string">
            <text:p>jagen</text:p>
          </table:table-cell>
          <table:table-cell table:number-columns-repeated="16"/>
          <table:table-cell office:value-type="string">
            <text:p>tans-chay</text:p>
          </table:table-cell>
          <table:table-cell table:number-columns-repeated="1004"/>
        </table:table-row>
        <table:table-row table:style-name="ro1">
          <table:table-cell office:value-type="string">
            <text:p>cazar con farol</text:p>
          </table:table-cell>
          <table:table-cell office:value-type="string">
            <text:p>to hunt with a lantern</text:p>
          </table:table-cell>
          <table:table-cell office:value-type="string">
            <text:p>jagen mit Laterne</text:p>
          </table:table-cell>
          <table:table-cell table:number-columns-repeated="16"/>
          <table:table-cell office:value-type="string">
            <text:p>farola-chay</text:p>
          </table:table-cell>
          <table:table-cell table:number-columns-repeated="1004"/>
        </table:table-row>
        <table:table-row table:style-name="ro1">
          <table:table-cell office:value-type="string">
            <text:p>farol</text:p>
          </table:table-cell>
          <table:table-cell office:value-type="string">
            <text:p>lantern</text:p>
          </table:table-cell>
          <table:table-cell office:value-type="string">
            <text:p>Laterne bei der nächtlichen Jagd</text:p>
          </table:table-cell>
          <table:table-cell table:number-columns-repeated="1021"/>
        </table:table-row>
        <table:table-row table:style-name="ro1">
          <table:table-cell office:value-type="string">
            <text:p>tratar</text:p>
          </table:table-cell>
          <table:table-cell office:value-type="string">
            <text:p>treat</text:p>
          </table:table-cell>
          <table:table-cell office:value-type="string">
            <text:p>behandeln</text:p>
          </table:table-cell>
          <table:table-cell/>
          <table:table-cell table:style-name="ce72"/>
          <table:table-cell table:number-columns-repeated="13"/>
          <table:table-cell office:value-type="string">
            <text:p>yak'-</text:p>
          </table:table-cell>
          <table:table-cell table:number-columns-repeated="1005"/>
        </table:table-row>
        <table:table-row table:style-name="ro1">
          <table:table-cell office:value-type="string">
            <text:p>poner</text:p>
          </table:table-cell>
          <table:table-cell office:value-type="string">
            <text:p>put</text:p>
          </table:table-cell>
          <table:table-cell office:value-type="string">
            <text:p>hinstellen</text:p>
          </table:table-cell>
          <table:table-cell/>
          <table:table-cell office:value-type="string">
            <text:p>?istasa- </text:p>
          </table:table-cell>
          <table:table-cell table:number-columns-repeated="1019"/>
        </table:table-row>
        <table:table-row table:style-name="ro1">
          <table:table-cell office:value-type="string">
            <text:p>poner</text:p>
          </table:table-cell>
          <table:table-cell office:value-type="string">
            <text:p>put, place</text:p>
          </table:table-cell>
          <table:table-cell office:value-type="string">
            <text:p>stellen</text:p>
          </table:table-cell>
          <table:table-cell office:value-type="string">
            <text:p>mettre</text:p>
          </table:table-cell>
          <table:table-cell table:number-columns-repeated="8"/>
          <table:table-cell office:value-type="string">
            <text:p>yak- / l'a-</text:p>
          </table:table-cell>
          <table:table-cell table:number-columns-repeated="4"/>
          <table:table-cell table:style-name="ce73" office:value-type="string">
            <text:p>ke-úš-</text:p>
          </table:table-cell>
          <table:table-cell table:number-columns-repeated="1006"/>
        </table:table-row>
        <table:table-row table:style-name="ro2">
          <table:table-cell office:value-type="string">
            <text:p>poner</text:p>
          </table:table-cell>
          <table:table-cell office:value-type="string">
            <text:p>put, place</text:p>
          </table:table-cell>
          <table:table-cell/>
          <table:table-cell table:style-name="ce60" office:value-type="string">
            <text:p>@autre forme@<text:span text:style-name="T26">: mettre</text:span></text:p>
          </table:table-cell>
          <table:table-cell table:number-columns-repeated="13"/>
          <table:table-cell office:value-type="string">
            <text:p>nõ-</text:p>
          </table:table-cell>
          <table:table-cell table:number-columns-repeated="1006"/>
        </table:table-row>
        <table:table-row table:style-name="ro1">
          <table:table-cell office:value-type="string">
            <text:p>ponerse</text:p>
          </table:table-cell>
          <table:table-cell office:value-type="string">
            <text:p>place oneself</text:p>
          </table:table-cell>
          <table:table-cell office:value-type="string">
            <text:p>sich stellen</text:p>
          </table:table-cell>
          <table:table-cell/>
          <table:table-cell office:value-type="string">
            <text:p>tsita</text:p>
          </table:table-cell>
          <table:table-cell table:number-columns-repeated="1019"/>
        </table:table-row>
        <table:table-row table:style-name="ro1">
          <table:table-cell office:value-type="string">
            <text:p>sentarse</text:p>
          </table:table-cell>
          <table:table-cell office:value-type="string">
            <text:p>sit</text:p>
          </table:table-cell>
          <table:table-cell office:value-type="string">
            <text:p>sich setzen</text:p>
          </table:table-cell>
          <table:table-cell office:value-type="string">
            <text:p>s’asseoir</text:p>
          </table:table-cell>
          <table:table-cell/>
          <table:table-cell office:value-type="string">
            <text:p>julen-</text:p>
          </table:table-cell>
          <table:table-cell table:number-columns-repeated="6"/>
          <table:table-cell office:value-type="string">
            <text:p>hul-</text:p>
          </table:table-cell>
          <table:table-cell table:number-columns-repeated="4"/>
          <table:table-cell office:value-type="string">
            <text:p>húl- <text:s/></text:p>
          </table:table-cell>
          <table:table-cell office:value-type="string">
            <text:p>húl-</text:p>
          </table:table-cell>
          <table:table-cell office:value-type="string">
            <text:p>jux-chay</text:p>
          </table:table-cell>
          <table:table-cell table:number-columns-repeated="1004"/>
        </table:table-row>
        <table:table-row table:style-name="ro1">
          <table:table-cell office:value-type="string">
            <text:p>hacer parar, levantar</text:p>
          </table:table-cell>
          <table:table-cell office:value-type="string">
            <text:p>lift, raise</text:p>
          </table:table-cell>
          <table:table-cell table:number-columns-repeated="17"/>
          <table:table-cell office:value-type="string">
            <text:p>shita-chay</text:p>
          </table:table-cell>
          <table:table-cell table:number-columns-repeated="1004"/>
        </table:table-row>
        <table:table-row table:style-name="ro1">
          <table:table-cell office:value-type="string">
            <text:p>levantar</text:p>
          </table:table-cell>
          <table:table-cell office:value-type="string">
            <text:p>lift, raise</text:p>
          </table:table-cell>
          <table:table-cell office:value-type="string">
            <text:p>(hoch)heben</text:p>
          </table:table-cell>
          <table:table-cell office:value-type="string">
            <text:p>lever</text:p>
          </table:table-cell>
          <table:table-cell table:number-columns-repeated="8"/>
          <table:table-cell office:value-type="string">
            <text:p>saaki</text:p>
          </table:table-cell>
          <table:table-cell table:number-columns-repeated="6"/>
          <table:table-cell office:value-type="string">
            <text:p>luus-chay</text:p>
          </table:table-cell>
          <table:table-cell table:number-columns-repeated="1004"/>
        </table:table-row>
        <table:table-row table:style-name="ro1">
          <table:table-cell office:value-type="string">
            <text:p>levantar, está saltando</text:p>
          </table:table-cell>
          <table:table-cell office:value-type="string">
            <text:p>raising, jumping</text:p>
          </table:table-cell>
          <table:table-cell table:number-columns-repeated="17"/>
          <table:table-cell office:value-type="string">
            <text:p>chikcharku</text:p>
          </table:table-cell>
          <table:table-cell table:number-columns-repeated="1004"/>
        </table:table-row>
        <table:table-row table:style-name="ro1">
          <table:table-cell office:value-type="string">
            <text:p>levantarse</text:p>
          </table:table-cell>
          <table:table-cell office:value-type="string">
            <text:p>get up</text:p>
          </table:table-cell>
          <table:table-cell office:value-type="string">
            <text:p>aufstehen</text:p>
          </table:table-cell>
          <table:table-cell office:value-type="string">
            <text:p>se lever</text:p>
          </table:table-cell>
          <table:table-cell/>
          <table:table-cell office:value-type="string">
            <text:p>sica-</text:p>
          </table:table-cell>
          <table:table-cell table:number-columns-repeated="6"/>
          <table:table-cell office:value-type="string">
            <text:p>čita-</text:p>
          </table:table-cell>
          <table:table-cell table:number-columns-repeated="4"/>
          <table:table-cell office:value-type="string">
            <text:p>spáx’-</text:p>
          </table:table-cell>
          <table:table-cell table:number-columns-repeated="1006"/>
        </table:table-row>
        <table:table-row table:style-name="ro1">
          <table:table-cell office:value-type="string">
            <text:p>nos levantamos</text:p>
          </table:table-cell>
          <table:table-cell office:value-type="string">
            <text:p>we get up</text:p>
          </table:table-cell>
          <table:table-cell office:value-type="string">
            <text:p>wir erheben uns / stehen auf</text:p>
          </table:table-cell>
          <table:table-cell table:number-columns-repeated="2"/>
          <table:table-cell office:value-type="string">
            <text:p>sias-</text:p>
          </table:table-cell>
          <table:table-cell table:number-columns-repeated="1018"/>
        </table:table-row>
        <table:table-row table:style-name="ro1">
          <table:table-cell office:value-type="string">
            <text:p>levantar, alzar</text:p>
          </table:table-cell>
          <table:table-cell office:value-type="string">
            <text:p>lift, raise</text:p>
          </table:table-cell>
          <table:table-cell office:value-type="string">
            <text:p>hochheben</text:p>
          </table:table-cell>
          <table:table-cell office:value-type="string">
            <text:p>soulever, faire lever, mettre debout, hisser une voile</text:p>
          </table:table-cell>
          <table:table-cell table:number-columns-repeated="8"/>
          <table:table-cell office:value-type="string">
            <text:p>tsitska-</text:p>
          </table:table-cell>
          <table:table-cell table:number-columns-repeated="4"/>
          <table:table-cell office:value-type="string">
            <text:p>họ́¢a-</text:p>
          </table:table-cell>
          <table:table-cell table:number-columns-repeated="1006"/>
        </table:table-row>
        <table:table-row table:style-name="ro1">
          <table:table-cell office:value-type="string">
            <text:p>soportar</text:p>
          </table:table-cell>
          <table:table-cell office:value-type="string">
            <text:p>stand up</text:p>
          </table:table-cell>
          <table:table-cell/>
          <table:table-cell office:value-type="string">
            <text:p>se mettre debout</text:p>
          </table:table-cell>
          <table:table-cell table:number-columns-repeated="8"/>
          <table:table-cell office:value-type="string">
            <text:p>čit-</text:p>
          </table:table-cell>
          <table:table-cell table:number-columns-repeated="1011"/>
        </table:table-row>
        <table:table-row table:style-name="ro2">
          <table:table-cell office:value-type="string">
            <text:p>(a)leudar</text:p>
          </table:table-cell>
          <table:table-cell office:value-type="string">
            <text:p>leaven</text:p>
          </table:table-cell>
          <table:table-cell/>
          <table:table-cell table:style-name="ce60" office:value-type="string">
            <text:p>@autre forme@<text:span text:style-name="T26">: faire lever</text:span></text:p>
          </table:table-cell>
          <table:table-cell table:number-columns-repeated="13"/>
          <table:table-cell office:value-type="string">
            <text:p>ţíţ-</text:p>
          </table:table-cell>
          <table:table-cell table:number-columns-repeated="1006"/>
        </table:table-row>
        <table:table-row table:style-name="ro1">
          <table:table-cell office:value-type="string">
            <text:p>levantada</text:p>
          </table:table-cell>
          <table:table-cell office:value-type="string">
            <text:p>raised</text:p>
          </table:table-cell>
          <table:table-cell/>
          <table:table-cell table:style-name="ce60"/>
          <table:table-cell table:number-columns-repeated="14"/>
          <table:table-cell office:value-type="string">
            <text:p>sitín</text:p>
          </table:table-cell>
          <table:table-cell table:number-columns-repeated="1005"/>
        </table:table-row>
        <table:table-row table:style-name="ro1">
          <table:table-cell office:value-type="string">
            <text:p>recoger</text:p>
          </table:table-cell>
          <table:table-cell office:value-type="string">
            <text:p>pick up, gather</text:p>
          </table:table-cell>
          <table:table-cell office:value-type="string">
            <text:p>aufheben</text:p>
          </table:table-cell>
          <table:table-cell office:value-type="string">
            <text:p>ramasser</text:p>
          </table:table-cell>
          <table:table-cell table:number-columns-repeated="8"/>
          <table:table-cell office:value-type="string">
            <text:p>ak- / aki-</text:p>
          </table:table-cell>
          <table:table-cell table:number-columns-repeated="1011"/>
        </table:table-row>
        <table:table-row table:style-name="ro1">
          <table:table-cell office:value-type="string">
            <text:p>sale el sol</text:p>
          </table:table-cell>
          <table:table-cell office:value-type="string">
            <text:p>the sun rises</text:p>
          </table:table-cell>
          <table:table-cell office:value-type="string">
            <text:p>erheben (in Bezug auf die Sonne)</text:p>
          </table:table-cell>
          <table:table-cell office:value-type="string">
            <text:p>se <text:s/>lever (en parlant du soleil)</text:p>
          </table:table-cell>
          <table:table-cell table:number-columns-repeated="8"/>
          <table:table-cell office:value-type="string">
            <text:p>teu̯ks- / ten-</text:p>
          </table:table-cell>
          <table:table-cell table:number-columns-repeated="1011"/>
        </table:table-row>
        <table:table-row table:style-name="ro1">
          <table:table-cell office:value-type="string">
            <text:p>pone el sol</text:p>
          </table:table-cell>
          <table:table-cell office:value-type="string">
            <text:p>the sun is setting</text:p>
          </table:table-cell>
          <table:table-cell office:value-type="string">
            <text:p>(Sonne) untergehen</text:p>
          </table:table-cell>
          <table:table-cell table:number-columns-repeated="9"/>
          <table:table-cell office:value-type="string">
            <text:p>peskati-</text:p>
          </table:table-cell>
          <table:table-cell table:number-columns-repeated="1011"/>
        </table:table-row>
        <table:table-row table:style-name="ro1">
          <table:table-cell office:value-type="string">
            <text:p>levantar, alzar</text:p>
          </table:table-cell>
          <table:table-cell office:value-type="string">
            <text:p>put up</text:p>
          </table:table-cell>
          <table:table-cell office:value-type="string">
            <text:p>aufstellen</text:p>
          </table:table-cell>
          <table:table-cell office:value-type="string">
            <text:p>dresser, lever, dresse</text:p>
          </table:table-cell>
          <table:table-cell table:number-columns-repeated="8"/>
          <table:table-cell office:value-type="string">
            <text:p>čit- </text:p>
          </table:table-cell>
          <table:table-cell table:number-columns-repeated="4"/>
          <table:table-cell office:value-type="string">
            <text:p>síts- / ţíps-</text:p>
          </table:table-cell>
          <table:table-cell table:number-columns-repeated="1006"/>
        </table:table-row>
        <table:table-row table:style-name="ro1">
          <table:table-cell office:value-type="string">
            <text:p>llevar, traer</text:p>
          </table:table-cell>
          <table:table-cell office:value-type="string">
            <text:p>carry</text:p>
          </table:table-cell>
          <table:table-cell office:value-type="string">
            <text:p>tragen</text:p>
          </table:table-cell>
          <table:table-cell office:value-type="string">
            <text:p>porter</text:p>
          </table:table-cell>
          <table:table-cell office:value-type="string">
            <text:p>čis- </text:p>
          </table:table-cell>
          <table:table-cell table:number-columns-repeated="7"/>
          <table:table-cell office:value-type="string">
            <text:p>čiča- / čič-</text:p>
          </table:table-cell>
          <table:table-cell table:number-columns-repeated="1011"/>
        </table:table-row>
        <table:table-row table:style-name="ro1">
          <table:table-cell office:value-type="string">
            <text:p>cargar</text:p>
          </table:table-cell>
          <table:table-cell office:value-type="string">
            <text:p>to load</text:p>
          </table:table-cell>
          <table:table-cell office:value-type="string">
            <text:p>beladen</text:p>
          </table:table-cell>
          <table:table-cell office:value-type="string">
            <text:p>charger</text:p>
          </table:table-cell>
          <table:table-cell table:number-columns-repeated="8"/>
          <table:table-cell office:value-type="string">
            <text:p>heps-</text:p>
          </table:table-cell>
          <table:table-cell table:number-columns-repeated="1011"/>
        </table:table-row>
        <table:table-row table:style-name="ro1">
          <table:table-cell office:value-type="string">
            <text:p>cargar con una carga</text:p>
          </table:table-cell>
          <table:table-cell office:value-type="string">
            <text:p>load with a burden</text:p>
          </table:table-cell>
          <table:table-cell office:value-type="string">
            <text:p>mit einer Last beladen</text:p>
          </table:table-cell>
          <table:table-cell office:value-type="string">
            <text:p>charger un fardeau</text:p>
          </table:table-cell>
          <table:table-cell table:number-columns-repeated="13"/>
          <table:table-cell table:style-name="ce73" office:value-type="string">
            <text:p>ků́rši- / kúrči-</text:p>
          </table:table-cell>
          <table:table-cell table:number-columns-repeated="1006"/>
        </table:table-row>
        <table:table-row table:style-name="ro1">
          <table:table-cell office:value-type="string">
            <text:p>llevar en los brazos (un niño)</text:p>
          </table:table-cell>
          <table:table-cell office:value-type="string">
            <text:p>carry a child in ones' arms</text:p>
          </table:table-cell>
          <table:table-cell office:value-type="string">
            <text:p>(ein Kind) auf den Armen tragen</text:p>
          </table:table-cell>
          <table:table-cell office:value-type="string">
            <text:p>porter (un enfant) dans ses bras</text:p>
          </table:table-cell>
          <table:table-cell table:number-columns-repeated="13"/>
          <table:table-cell office:value-type="string">
            <text:p>súwa húsna-</text:p>
          </table:table-cell>
          <table:table-cell/>
          <table:table-cell office:value-type="string">
            <text:p>chuxus-chay</text:p>
          </table:table-cell>
          <table:table-cell table:number-columns-repeated="1004"/>
        </table:table-row>
        <table:table-row table:style-name="ro1">
          <table:table-cell office:value-type="string">
            <text:p>bajar</text:p>
          </table:table-cell>
          <table:table-cell office:value-type="string">
            <text:p>to lower</text:p>
          </table:table-cell>
          <table:table-cell office:value-type="string">
            <text:p>herunterlassen</text:p>
          </table:table-cell>
          <table:table-cell office:value-type="string">
            <text:p>se baisser</text:p>
          </table:table-cell>
          <table:table-cell table:number-columns-repeated="8"/>
          <table:table-cell office:value-type="string">
            <text:p>kolš- / koiš-</text:p>
          </table:table-cell>
          <table:table-cell table:number-columns-repeated="4"/>
          <table:table-cell office:value-type="string">
            <text:p>k̶ó̜ys'-</text:p>
          </table:table-cell>
          <table:table-cell table:number-columns-repeated="1006"/>
        </table:table-row>
        <table:table-row table:style-name="ro1">
          <table:table-cell office:value-type="string">
            <text:p>colgar</text:p>
          </table:table-cell>
          <table:table-cell office:value-type="string">
            <text:p>hang</text:p>
          </table:table-cell>
          <table:table-cell office:value-type="string">
            <text:p>aufhängen</text:p>
          </table:table-cell>
          <table:table-cell office:value-type="string">
            <text:p>pendre</text:p>
          </table:table-cell>
          <table:table-cell table:number-columns-repeated="8"/>
          <table:table-cell office:value-type="string">
            <text:p>tsipa- / tapaxalsi</text:p>
          </table:table-cell>
          <table:table-cell table:number-columns-repeated="4"/>
          <table:table-cell office:value-type="string">
            <text:p>háyn-</text:p>
          </table:table-cell>
          <table:table-cell table:number-columns-repeated="1006"/>
        </table:table-row>
        <table:table-row table:style-name="ro1">
          <table:table-cell office:value-type="string">
            <text:p>colgar hacia el sur</text:p>
          </table:table-cell>
          <table:table-cell office:value-type="string">
            <text:p>hang southward</text:p>
          </table:table-cell>
          <table:table-cell table:number-columns-repeated="17"/>
          <table:table-cell office:value-type="string">
            <text:p>jayn-hay</text:p>
          </table:table-cell>
          <table:table-cell table:number-columns-repeated="1004"/>
        </table:table-row>
        <table:table-row table:style-name="ro1">
          <table:table-cell office:value-type="string">
            <text:p>colgar</text:p>
          </table:table-cell>
          <table:table-cell office:value-type="string">
            <text:p>hang</text:p>
          </table:table-cell>
          <table:table-cell office:value-type="string">
            <text:p>(an-, auf-, um-)hängen</text:p>
          </table:table-cell>
          <table:table-cell table:number-columns-repeated="15"/>
          <table:table-cell office:value-type="string">
            <text:p>háyn-</text:p>
          </table:table-cell>
          <table:table-cell office:value-type="string">
            <text:p>warkuchki-chay</text:p>
          </table:table-cell>
          <table:table-cell table:number-columns-repeated="1004"/>
        </table:table-row>
        <table:table-row table:style-name="ro1">
          <table:table-cell office:value-type="string">
            <text:p>empujar</text:p>
          </table:table-cell>
          <table:table-cell office:value-type="string">
            <text:p>to push</text:p>
          </table:table-cell>
          <table:table-cell office:value-type="string">
            <text:p>schieben</text:p>
          </table:table-cell>
          <table:table-cell office:value-type="string">
            <office:annotation draw:style-name="gr1" draw:text-style-name="P1" svg:width="1.3791in" svg:height="2.6354in" svg:x="9.1516in" svg:y="510.9126in" draw:caption-point-x="-1.9146in" draw:caption-point-y="9.0744in">
              <dc:date>2013-12-11T00:00:00</dc:date>
              <text:p text:style-name="P1"><text:span text:style-name="T20">pq:</text:span></text:p>
              <text:p text:style-name="P1"><text:span text:style-name="T21">The french 'pousser' has double meaning: 1) to grow; 2) to push. I decided to place 'pousser' under the second heading, this is to say: 'push', <text:s/>because Métraux has already listed a word meaning 'to grow' ("gandir"). Besides, the Uru word provided for 'pousser' does not show any similarity with any other word for 'to grow' yet collected. Therefore, I assume 'pousser' must have been used in the sense of 'to push'. </text:span></text:p>
            </office:annotation>
            <text:p>pousser</text:p>
          </table:table-cell>
          <table:table-cell table:number-columns-repeated="8"/>
          <table:table-cell office:value-type="string">
            <text:p>teu̯ks- </text:p>
          </table:table-cell>
          <table:table-cell table:number-columns-repeated="1011"/>
        </table:table-row>
        <table:table-row table:style-name="ro1">
          <table:table-cell office:value-type="string">
            <text:p>detener</text:p>
          </table:table-cell>
          <table:table-cell office:value-type="string">
            <text:p>to stop</text:p>
          </table:table-cell>
          <table:table-cell office:value-type="string">
            <text:p>anhalten</text:p>
          </table:table-cell>
          <table:table-cell office:value-type="string">
            <text:p>arrêter</text:p>
          </table:table-cell>
          <table:table-cell table:number-columns-repeated="13"/>
          <table:table-cell office:value-type="string">
            <text:p>kát-</text:p>
          </table:table-cell>
          <table:table-cell office:value-type="string">
            <text:p>kat-</text:p>
          </table:table-cell>
          <table:table-cell table:number-columns-repeated="1005"/>
        </table:table-row>
        <table:table-row table:style-name="ro1">
          <table:table-cell office:value-type="string">
            <text:p>estar bien a alguien, amar</text:p>
          </table:table-cell>
          <table:table-cell office:value-type="string">
            <text:p>be good to someone, love</text:p>
          </table:table-cell>
          <table:table-cell office:value-type="string">
            <text:p>gut sein zu / lieben</text:p>
          </table:table-cell>
          <table:table-cell/>
          <table:table-cell office:value-type="string">
            <text:p>čūni</text:p>
          </table:table-cell>
          <table:table-cell table:number-columns-repeated="1019"/>
        </table:table-row>
        <table:table-row table:style-name="ro1">
          <table:table-cell office:value-type="string">
            <text:p>casarse</text:p>
          </table:table-cell>
          <table:table-cell office:value-type="string">
            <text:p>marry</text:p>
          </table:table-cell>
          <table:table-cell office:value-type="string">
            <text:p>heiraten</text:p>
          </table:table-cell>
          <table:table-cell office:value-type="string">
            <text:p>se marier, épouser</text:p>
          </table:table-cell>
          <table:table-cell office:value-type="string">
            <text:p>kasari-</text:p>
          </table:table-cell>
          <table:table-cell table:number-columns-repeated="7"/>
          <table:table-cell office:value-type="string">
            <text:p>kasiči- / čupčku-</text:p>
          </table:table-cell>
          <table:table-cell table:number-columns-repeated="4"/>
          <table:table-cell office:value-type="string">
            <text:p>kásari-</text:p>
          </table:table-cell>
          <table:table-cell/>
          <table:table-cell office:value-type="string">
            <text:p>kasari-chay</text:p>
          </table:table-cell>
          <table:table-cell table:number-columns-repeated="1004"/>
        </table:table-row>
        <table:table-row table:style-name="ro1">
          <table:table-cell office:value-type="string">
            <text:p>querer</text:p>
          </table:table-cell>
          <table:table-cell office:value-type="string">
            <text:p>want</text:p>
          </table:table-cell>
          <table:table-cell office:value-type="string">
            <text:p>wollen </text:p>
          </table:table-cell>
          <table:table-cell office:value-type="string">
            <text:p>vouloir</text:p>
          </table:table-cell>
          <table:table-cell office:value-type="string">
            <text:p>pēk-</text:p>
          </table:table-cell>
          <table:table-cell office:value-type="string">
            <text:p>pec </text:p>
          </table:table-cell>
          <table:table-cell table:number-columns-repeated="6"/>
          <table:table-cell office:value-type="string">
            <office:annotation draw:style-name="gr1" draw:text-style-name="P1" svg:width="1.3827in" svg:height="0.8075in" svg:x="19.4531in" svg:y="518.1409in" draw:caption-point-x="-1.9413in" draw:caption-point-y="2.763in">
              <dc:date>2013-12-11T00:00:00</dc:date>
              <text:p text:style-name="P1"><text:span text:style-name="T20">pq:</text:span></text:p>
              <text:p text:style-name="P1"><text:span text:style-name="T21">"cf. ‚aimer‘" (Métraux 1935: 110). </text:span></text:p>
            </office:annotation>
            <text:p>pek- </text:p>
          </table:table-cell>
          <table:table-cell table:number-columns-repeated="4"/>
          <table:table-cell office:value-type="string">
            <text:p>pẹ́K’-</text:p>
          </table:table-cell>
          <table:table-cell office:value-type="string">
            <text:p>pek'-</text:p>
          </table:table-cell>
          <table:table-cell table:number-columns-repeated="1005"/>
        </table:table-row>
        <table:table-row table:style-name="ro1">
          <table:table-cell office:value-type="string">
            <text:p>quiero</text:p>
          </table:table-cell>
          <table:table-cell office:value-type="string">
            <text:p>I want</text:p>
          </table:table-cell>
          <table:table-cell office:value-type="string">
            <text:p>ich will</text:p>
          </table:table-cell>
          <table:table-cell office:value-type="string">
            <text:p>je veux</text:p>
          </table:table-cell>
          <table:table-cell/>
          <table:table-cell office:value-type="string">
            <text:p>paicu-</text:p>
          </table:table-cell>
          <table:table-cell table:number-columns-repeated="1018"/>
        </table:table-row>
        <table:table-row table:style-name="ro1">
          <table:table-cell office:value-type="string">
            <text:p>quiere</text:p>
          </table:table-cell>
          <table:table-cell office:value-type="string">
            <text:p>(s)he wants</text:p>
          </table:table-cell>
          <table:table-cell table:number-columns-repeated="3"/>
          <table:table-cell office:value-type="string">
            <text:p>tuscalpictu-</text:p>
          </table:table-cell>
          <table:table-cell table:number-columns-repeated="1018"/>
        </table:table-row>
        <table:table-row table:style-name="ro1">
          <table:table-cell office:value-type="string">
            <text:p>querré</text:p>
          </table:table-cell>
          <table:table-cell office:value-type="string">
            <text:p>I will want</text:p>
          </table:table-cell>
          <table:table-cell office:value-type="string">
            <text:p>ich werde wollen</text:p>
          </table:table-cell>
          <table:table-cell table:number-columns-repeated="2"/>
          <table:table-cell office:value-type="string">
            <text:p>iyalpictu- / lipicararig / lipicasaquin</text:p>
          </table:table-cell>
          <table:table-cell table:number-columns-repeated="1018"/>
        </table:table-row>
        <table:table-row table:style-name="ro1">
          <table:table-cell office:value-type="string">
            <text:p>voluntad</text:p>
          </table:table-cell>
          <table:table-cell office:value-type="string">
            <text:p>will</text:p>
          </table:table-cell>
          <table:table-cell office:value-type="string">
            <text:p>Wille, Willenskraft</text:p>
          </table:table-cell>
          <table:table-cell office:value-type="string">
            <text:p>volonté</text:p>
          </table:table-cell>
          <table:table-cell table:number-columns-repeated="13"/>
          <table:table-cell office:value-type="string">
            <text:p>pulũtá </text:p>
          </table:table-cell>
          <table:table-cell/>
          <table:table-cell office:value-type="string">
            <text:p>puluntá</text:p>
          </table:table-cell>
          <table:table-cell table:number-columns-repeated="1004"/>
        </table:table-row>
        <table:table-row table:style-name="ro1">
          <table:table-cell office:value-type="string">
            <text:p>tengo necesidad</text:p>
          </table:table-cell>
          <table:table-cell office:value-type="string">
            <text:p>I have a need</text:p>
          </table:table-cell>
          <table:table-cell office:value-type="string">
            <text:p>Bedürfnis (haben)</text:p>
          </table:table-cell>
          <table:table-cell office:value-type="string">
            <text:p>besoin (avoir)</text:p>
          </table:table-cell>
          <table:table-cell table:number-columns-repeated="8"/>
          <table:table-cell office:value-type="string">
            <text:p>pek-</text:p>
          </table:table-cell>
          <table:table-cell table:number-columns-repeated="5"/>
          <table:table-cell office:value-type="string">
            <text:p>kúl-kin </text:p>
          </table:table-cell>
          <table:table-cell table:number-columns-repeated="1005"/>
        </table:table-row>
        <table:table-row table:style-name="ro1">
          <table:table-cell office:value-type="string">
            <text:p>tener una necesidad</text:p>
          </table:table-cell>
          <table:table-cell office:value-type="string">
            <text:p>have a need</text:p>
          </table:table-cell>
          <table:table-cell office:value-type="string">
            <text:p>ein Bedürfnis haben</text:p>
          </table:table-cell>
          <table:table-cell office:value-type="string">
            <text:p>avoir besoin; - j'ai besoin</text:p>
          </table:table-cell>
          <table:table-cell table:number-columns-repeated="13"/>
          <table:table-cell office:value-type="string">
            <text:p>kúl-kin</text:p>
          </table:table-cell>
          <table:table-cell table:number-columns-repeated="1006"/>
        </table:table-row>
        <table:table-row table:style-name="ro1">
          <table:table-cell office:value-type="string">
            <text:p>aborrecer</text:p>
          </table:table-cell>
          <table:table-cell office:value-type="string">
            <text:p>loath</text:p>
          </table:table-cell>
          <table:table-cell office:value-type="string">
            <text:p>verabscheuen, hassen</text:p>
          </table:table-cell>
          <table:table-cell office:value-type="string">
            <text:p>haïr</text:p>
          </table:table-cell>
          <table:table-cell/>
          <table:table-cell office:value-type="string">
            <text:p>anchiracara</text:p>
          </table:table-cell>
          <table:table-cell table:number-columns-repeated="6"/>
          <table:table-cell office:value-type="string">
            <text:p>uñkatin- / unkakčka</text:p>
          </table:table-cell>
          <table:table-cell table:number-columns-repeated="4"/>
          <table:table-cell office:value-type="string">
            <text:p>un-</text:p>
          </table:table-cell>
          <table:table-cell table:number-columns-repeated="1006"/>
        </table:table-row>
        <table:table-row table:style-name="ro1">
          <table:table-cell office:value-type="string">
            <text:p>enamorado</text:p>
          </table:table-cell>
          <table:table-cell office:value-type="string">
            <text:p>be in love</text:p>
          </table:table-cell>
          <table:table-cell office:value-type="string">
            <text:p>verliebt sein </text:p>
          </table:table-cell>
          <table:table-cell office:value-type="string">
            <text:p>amoureux, être amoureux</text:p>
          </table:table-cell>
          <table:table-cell table:number-columns-repeated="8"/>
          <table:table-cell office:value-type="string">
            <office:annotation draw:style-name="gr1" draw:text-style-name="P1" svg:width="1.3827in" svg:height="0.6224in" svg:x="19.4531in" svg:y="519.4063in" draw:caption-point-x="-1.9413in" draw:caption-point-y="3.3307in">
              <dc:date>2013-12-11T00:00:00</dc:date>
              <text:p text:style-name="P1"><text:span text:style-name="T20">pq:</text:span></text:p>
              <text:p text:style-name="P1"><text:span text:style-name="T21">"litt.: ‚parler avec cette femme‘" (Métraux 1935: 91).</text:span></text:p>
            </office:annotation>
            <text:p>čisa ta šoñatani </text:p>
          </table:table-cell>
          <table:table-cell table:number-columns-repeated="1011"/>
        </table:table-row>
        <table:table-row table:style-name="ro1">
          <table:table-cell office:value-type="string">
            <text:p>querer, amar, necesitar</text:p>
          </table:table-cell>
          <table:table-cell office:value-type="string">
            <text:p>love, need</text:p>
          </table:table-cell>
          <table:table-cell office:value-type="string">
            <text:p>lieben</text:p>
          </table:table-cell>
          <table:table-cell office:value-type="string">
            <text:p>aimer</text:p>
          </table:table-cell>
          <table:table-cell office:value-type="string">
            <text:p>pek-</text:p>
          </table:table-cell>
          <table:table-cell table:number-columns-repeated="7"/>
          <table:table-cell office:value-type="string">
            <office:annotation draw:style-name="gr1" draw:text-style-name="P1" svg:width="1.3827in" svg:height="0.8067in" svg:x="19.4531in" svg:y="519.6114in" draw:caption-point-x="-1.9413in" draw:caption-point-y="3.3547in">
              <dc:date>2013-12-11T00:00:00</dc:date>
              <text:p text:style-name="P1"><text:span text:style-name="T20">pq:</text:span></text:p>
              <text:p text:style-name="P1"><text:span text:style-name="T21">"cf. ‚vouloir‘" (Métraux 1935: 90).</text:span></text:p>
            </office:annotation>
            <text:p>pek- </text:p>
          </table:table-cell>
          <table:table-cell table:number-columns-repeated="6"/>
          <table:table-cell office:value-type="string">
            <text:p>pek-chay</text:p>
          </table:table-cell>
          <table:table-cell table:number-columns-repeated="1004"/>
        </table:table-row>
        <table:table-row table:style-name="ro1">
          <table:table-cell office:value-type="string">
            <text:p>besar</text:p>
          </table:table-cell>
          <table:table-cell office:value-type="string">
            <text:p>to kiss</text:p>
          </table:table-cell>
          <table:table-cell office:value-type="string">
            <text:p>(sich) küssen</text:p>
          </table:table-cell>
          <table:table-cell office:value-type="string">
            <text:p>embrasser; (étreindre avec les bras) </text:p>
          </table:table-cell>
          <table:table-cell table:number-columns-repeated="13"/>
          <table:table-cell office:value-type="string">
            <text:p>čúls-</text:p>
          </table:table-cell>
          <table:table-cell table:number-columns-repeated="1006"/>
        </table:table-row>
        <table:table-row table:style-name="ro1">
          <table:table-cell office:value-type="string">
            <text:p>besar</text:p>
          </table:table-cell>
          <table:table-cell office:value-type="string">
            <text:p>to kiss</text:p>
          </table:table-cell>
          <table:table-cell table:style-name="ce41" office:value-type="string">
            <text:p>küssen</text:p>
          </table:table-cell>
          <table:table-cell table:style-name="ce56" office:value-type="string">
            <text:p>baiser </text:p>
          </table:table-cell>
          <table:table-cell table:number-columns-repeated="8"/>
          <table:table-cell office:value-type="string">
            <text:p>čul-</text:p>
          </table:table-cell>
          <table:table-cell table:number-columns-repeated="1011"/>
        </table:table-row>
        <table:table-row table:style-name="ro1">
          <table:table-cell office:value-type="string">
            <text:p>besar</text:p>
          </table:table-cell>
          <table:table-cell office:value-type="string">
            <text:p>to kiss</text:p>
          </table:table-cell>
          <table:table-cell table:number-columns-repeated="3"/>
          <table:table-cell office:value-type="string">
            <text:p>chacuictihuachichi</text:p>
          </table:table-cell>
          <table:table-cell table:number-columns-repeated="1018"/>
        </table:table-row>
        <table:table-row table:style-name="ro1">
          <table:table-cell office:value-type="string">
            <text:p>cohabitar, engendrar (el hombre)</text:p>
          </table:table-cell>
          <table:table-cell office:value-type="string">
            <text:p>to cohabit, beget (the woman)</text:p>
          </table:table-cell>
          <table:table-cell office:value-type="string">
            <text:p>den Geschlechtsakt vollziehen (weibl. Seite)</text:p>
          </table:table-cell>
          <table:table-cell office:value-type="string">
            <text:p>réaliser l’acte sexuel (la femelle)</text:p>
          </table:table-cell>
          <table:table-cell/>
          <table:table-cell office:value-type="string">
            <text:p>ticcachas</text:p>
          </table:table-cell>
          <table:table-cell table:number-columns-repeated="11"/>
          <table:table-cell office:value-type="string">
            <text:p>píţis stárK’- </text:p>
          </table:table-cell>
          <table:table-cell table:number-columns-repeated="1006"/>
        </table:table-row>
        <table:table-row table:style-name="ro1">
          <table:table-cell office:value-type="string">
            <text:p>cohabitar, engendrar (la mujer)</text:p>
          </table:table-cell>
          <table:table-cell office:value-type="string">
            <text:p>to cohabit, beget (the man)</text:p>
          </table:table-cell>
          <table:table-cell office:value-type="string">
            <text:p>den Geschlechtsakt vollziehen (männl.. Seite)</text:p>
          </table:table-cell>
          <table:table-cell office:value-type="string">
            <text:p>réaliser l’acte sexuel (le mâle)</text:p>
          </table:table-cell>
          <table:table-cell table:number-columns-repeated="13"/>
          <table:table-cell office:value-type="string">
            <office:annotation draw:style-name="gr1" draw:text-style-name="P1" svg:width="1.3567in" svg:height="0.5445in" svg:x="25.087in" svg:y="520.4366in" draw:caption-point-x="-1.9087in" draw:caption-point-y="3.6756in">
              <dc:date>2013-12-11T00:00:00</dc:date>
              <text:p text:style-name="P1"><text:span text:style-name="T20">pq:</text:span></text:p>
              <text:p text:style-name="P1"><text:span text:style-name="T21">"testicules faire enfant" (Vellard 1951: 25 / 857).</text:span></text:p>
            </office:annotation>
            <text:p>čí-ni s-pāā-čay súwa-ki <text:s text:c="2"/></text:p>
          </table:table-cell>
          <table:table-cell table:number-columns-repeated="1006"/>
        </table:table-row>
        <table:table-row table:style-name="ro1">
          <table:table-cell office:value-type="string">
            <text:p>parir</text:p>
          </table:table-cell>
          <table:table-cell office:value-type="string">
            <text:p>give birth</text:p>
          </table:table-cell>
          <table:table-cell office:value-type="string">
            <text:p>entbinden</text:p>
          </table:table-cell>
          <table:table-cell office:value-type="string">
            <text:p>accoucher</text:p>
          </table:table-cell>
          <table:table-cell table:number-columns-repeated="8"/>
          <table:table-cell office:value-type="string">
            <text:p>matni</text:p>
          </table:table-cell>
          <table:table-cell table:number-columns-repeated="1011"/>
        </table:table-row>
        <table:table-row table:style-name="ro1">
          <table:table-cell office:value-type="string">
            <text:p>nacimiento</text:p>
          </table:table-cell>
          <table:table-cell office:value-type="string">
            <text:p>birth</text:p>
          </table:table-cell>
          <table:table-cell/>
          <table:table-cell office:value-type="string">
            <text:p>enfanter</text:p>
          </table:table-cell>
          <table:table-cell table:number-columns-repeated="8"/>
          <table:table-cell office:value-type="string">
            <text:p>ma- / la-</text:p>
          </table:table-cell>
          <table:table-cell table:number-columns-repeated="1011"/>
        </table:table-row>
        <table:table-row table:style-name="ro1">
          <table:table-cell office:value-type="string">
            <text:p>criar</text:p>
          </table:table-cell>
          <table:table-cell office:value-type="string">
            <text:p>to breed, have young</text:p>
          </table:table-cell>
          <table:table-cell office:value-type="string">
            <text:p>erzeugen, (er)schaffen, hervorbringen</text:p>
          </table:table-cell>
          <table:table-cell table:number-columns-repeated="16"/>
          <table:table-cell office:value-type="string">
            <text:p>uyuwi-chay</text:p>
          </table:table-cell>
          <table:table-cell table:number-columns-repeated="1004"/>
        </table:table-row>
        <table:table-row table:style-name="ro1">
          <table:table-cell office:value-type="string">
            <text:p>dar luz</text:p>
          </table:table-cell>
          <table:table-cell office:value-type="string">
            <text:p>give birth</text:p>
          </table:table-cell>
          <table:table-cell office:value-type="string">
            <text:p>gebären</text:p>
          </table:table-cell>
          <table:table-cell office:value-type="string">
            <text:p>donner naissance, mettre au monde</text:p>
          </table:table-cell>
          <table:table-cell table:number-columns-repeated="13"/>
          <table:table-cell office:value-type="string">
            <office:annotation draw:style-name="gr1" draw:text-style-name="P1" svg:width="1.3567in" svg:height="0.7059in" svg:x="25.087in" svg:y="521.252in" draw:caption-point-x="-1.9087in" draw:caption-point-y="3.7768in">
              <dc:date>2013-12-11T00:00:00</dc:date>
              <text:p text:style-name="P1"><text:span text:style-name="T20">pq:</text:span></text:p>
              <text:p text:style-name="P1"><text:span text:style-name="T21">"Litt.: malade d’homme est" (Vellard 1951: 25 / 859).</text:span></text:p>
            </office:annotation>
            <text:p>háši sún’-čay</text:p>
          </table:table-cell>
          <table:table-cell/>
          <table:table-cell office:value-type="string">
            <text:p>suwa nas-chay</text:p>
          </table:table-cell>
          <table:table-cell table:number-columns-repeated="1004"/>
        </table:table-row>
        <table:table-row table:style-name="ro1">
          <table:table-cell office:value-type="string">
            <text:p>nacer</text:p>
          </table:table-cell>
          <table:table-cell office:value-type="string">
            <text:p>be born</text:p>
          </table:table-cell>
          <table:table-cell office:value-type="string">
            <text:p>geboren werden</text:p>
          </table:table-cell>
          <table:table-cell office:value-type="string">
            <text:p>naître</text:p>
          </table:table-cell>
          <table:table-cell/>
          <table:table-cell office:value-type="string">
            <text:p>macalachui / makalachui</text:p>
          </table:table-cell>
          <table:table-cell table:number-columns-repeated="11"/>
          <table:table-cell office:value-type="string">
            <text:p>náx’-</text:p>
          </table:table-cell>
          <table:table-cell/>
          <table:table-cell office:value-type="string">
            <text:p>nax-chay</text:p>
          </table:table-cell>
          <table:table-cell table:number-columns-repeated="1004"/>
        </table:table-row>
        <table:table-row table:style-name="ro1">
          <table:table-cell office:value-type="string">
            <text:p>rechazar una oferta</text:p>
          </table:table-cell>
          <table:table-cell office:value-type="string">
            <text:p>reject an offer</text:p>
          </table:table-cell>
          <table:table-cell office:value-type="string">
            <text:p>ein Angebot ablehnen</text:p>
          </table:table-cell>
          <table:table-cell office:value-type="string">
            <text:p>refuser</text:p>
          </table:table-cell>
          <table:table-cell table:number-columns-repeated="13"/>
          <table:table-cell office:value-type="string">
            <text:p>hána pẹK’-</text:p>
          </table:table-cell>
          <table:table-cell table:number-columns-repeated="1006"/>
        </table:table-row>
        <table:table-row table:style-name="ro1">
          <table:table-cell office:value-type="string">
            <text:p>quitar el sombrero</text:p>
          </table:table-cell>
          <table:table-cell office:value-type="string">
            <text:p>take off the hat</text:p>
          </table:table-cell>
          <table:table-cell office:value-type="string">
            <text:p>abnehmen, Hut</text:p>
          </table:table-cell>
          <table:table-cell/>
          <table:table-cell office:value-type="string">
            <text:p>kopsna- (?)</text:p>
          </table:table-cell>
          <table:table-cell table:number-columns-repeated="1019"/>
        </table:table-row>
        <table:table-row table:style-name="ro2">
          <table:table-cell office:value-type="string">
            <text:p>abrir</text:p>
          </table:table-cell>
          <table:table-cell office:value-type="string">
            <text:p>to open</text:p>
          </table:table-cell>
          <table:table-cell office:value-type="string">
            <text:p>öffnen</text:p>
          </table:table-cell>
          <table:table-cell office:value-type="string">
            <text:p>ouvrir</text:p>
          </table:table-cell>
          <table:table-cell table:number-columns-repeated="8"/>
          <table:table-cell table:style-name="ce73" office:value-type="string">
            <text:p>k#<text:span text:style-name="T62">x#</text:span><text:span text:style-name="T57">ets- </text:span></text:p>
          </table:table-cell>
          <table:table-cell table:number-columns-repeated="4"/>
          <table:table-cell office:value-type="string">
            <text:p>k̶ẹţ-</text:p>
          </table:table-cell>
          <table:table-cell/>
          <table:table-cell office:value-type="string">
            <text:p>lus-chay / khitsnaki-chay / qetsk-chay</text:p>
          </table:table-cell>
          <table:table-cell table:number-columns-repeated="1004"/>
        </table:table-row>
        <table:table-row table:style-name="ro2">
          <table:table-cell office:value-type="string">
            <text:p>abierto</text:p>
          </table:table-cell>
          <table:table-cell office:value-type="string">
            <text:p>open</text:p>
          </table:table-cell>
          <table:table-cell office:value-type="string">
            <text:p>offen</text:p>
          </table:table-cell>
          <table:table-cell table:number-columns-repeated="9"/>
          <table:table-cell table:style-name="ce73" office:value-type="string">
            <text:p>k<text:span text:style-name="T57">#</text:span><text:span text:style-name="T63">x#</text:span><text:span text:style-name="T57">etstin</text:span></text:p>
          </table:table-cell>
          <table:table-cell table:number-columns-repeated="1011"/>
        </table:table-row>
        <table:table-row table:style-name="ro1">
          <table:table-cell office:value-type="string">
            <text:p>cerrar</text:p>
          </table:table-cell>
          <table:table-cell office:value-type="string">
            <text:p>close</text:p>
          </table:table-cell>
          <table:table-cell office:value-type="string">
            <text:p>schließen</text:p>
          </table:table-cell>
          <table:table-cell office:value-type="string">
            <text:p>ferner (sic!)</text:p>
          </table:table-cell>
          <table:table-cell table:number-columns-repeated="8"/>
          <table:table-cell office:value-type="string">
            <text:p>čau̯k-</text:p>
          </table:table-cell>
          <table:table-cell table:number-columns-repeated="4"/>
          <table:table-cell office:value-type="string">
            <text:p>čakús-</text:p>
          </table:table-cell>
          <table:table-cell/>
          <table:table-cell office:value-type="string">
            <text:p>chaksk-chay</text:p>
          </table:table-cell>
          <table:table-cell table:number-columns-repeated="1004"/>
        </table:table-row>
        <table:table-row table:style-name="ro1">
          <table:table-cell office:value-type="string">
            <text:p>pertenecer</text:p>
          </table:table-cell>
          <table:table-cell office:value-type="string">
            <text:p>belong to</text:p>
          </table:table-cell>
          <table:table-cell office:value-type="string">
            <text:p>gehören</text:p>
          </table:table-cell>
          <table:table-cell/>
          <table:table-cell office:value-type="string">
            <text:p>pĕrtĕnĭ́ngsí </text:p>
          </table:table-cell>
          <table:table-cell table:number-columns-repeated="1019"/>
        </table:table-row>
        <table:table-row table:style-name="ro1">
          <table:table-cell office:value-type="string">
            <text:p>hacer</text:p>
          </table:table-cell>
          <table:table-cell office:value-type="string">
            <text:p>make, do</text:p>
          </table:table-cell>
          <table:table-cell office:value-type="string">
            <text:p>machen </text:p>
          </table:table-cell>
          <table:table-cell office:value-type="string">
            <text:p>faire</text:p>
          </table:table-cell>
          <table:table-cell office:value-type="string">
            <text:p>pa-</text:p>
          </table:table-cell>
          <table:table-cell table:number-columns-repeated="7"/>
          <table:table-cell office:value-type="string">
            <text:p>pa- / (a)pa- / (a)patani</text:p>
          </table:table-cell>
          <table:table-cell table:number-columns-repeated="4"/>
          <table:table-cell office:value-type="string">
            <text:p>táks-</text:p>
          </table:table-cell>
          <table:table-cell office:value-type="string">
            <text:p>kalíki- / strẹ́š-</text:p>
          </table:table-cell>
          <table:table-cell table:number-columns-repeated="1005"/>
        </table:table-row>
        <table:table-row table:style-name="ro2">
          <table:table-cell office:value-type="string">
            <text:p>hacer</text:p>
          </table:table-cell>
          <table:table-cell office:value-type="string">
            <text:p>make, do</text:p>
          </table:table-cell>
          <table:table-cell/>
          <table:table-cell table:style-name="ce68" office:value-type="string">
            <office:annotation draw:style-name="gr1" draw:text-style-name="P1" svg:width="1.3791in" svg:height="1.0205in" svg:x="9.1516in" svg:y="525.5016in" draw:caption-point-x="-1.9146in" draw:caption-point-y="1.7106in">
              <dc:date>2013-12-11T00:00:00</dc:date>
              <text:p text:style-name="P1"><text:span text:style-name="T20">pq:</text:span></text:p>
              <text:p text:style-name="P1"><text:span text:style-name="T21">métraux (1935: 97) does not give any explanation to this form. I suppose it must be some alternative form of the verb 'I make / do'. </text:span></text:p>
            </office:annotation>
            <text:p><text:span text:style-name="T55">@autre forme@</text:span><text:span text:style-name="T31">: faire (?)</text:span></text:p>
          </table:table-cell>
          <table:table-cell table:number-columns-repeated="8"/>
          <table:table-cell office:value-type="string">
            <text:p><text:span text:style-name="T62">#t#</text:span><text:span text:style-name="T57">kis-</text:span></text:p>
          </table:table-cell>
          <table:table-cell table:number-columns-repeated="1011"/>
        </table:table-row>
        <table:table-row table:style-name="ro2">
          <table:table-cell office:value-type="string">
            <text:p>hacer</text:p>
          </table:table-cell>
          <table:table-cell office:value-type="string">
            <text:p>make, do</text:p>
          </table:table-cell>
          <table:table-cell/>
          <table:table-cell table:style-name="ce68" office:value-type="string">
            <office:annotation draw:style-name="gr1" draw:text-style-name="P1" svg:width="1.3791in" svg:height="12.2567in" svg:x="9.1516in" svg:y="525.6339in" draw:caption-point-x="-1.9146in" draw:caption-point-y="1.8677in">
              <dc:date>2013-12-11T00:00:00</dc:date>
              <text:p text:style-name="P1"><text:span text:style-name="T20">pq:</text:span></text:p>
              <text:p text:style-name="P1"><text:span text:style-name="T21">métraux (1935: 97) does not give any explanation to this form. Probably, it is some alternative form of the verb 'I make / do'. </text:span></text:p>
            </office:annotation>
            <text:p><text:span text:style-name="T55">@autre forme@</text:span><text:span text:style-name="T31">: faire (?)</text:span></text:p>
          </table:table-cell>
          <table:table-cell table:number-columns-repeated="8"/>
          <table:table-cell office:value-type="string">
            <text:p>as-</text:p>
          </table:table-cell>
          <table:table-cell table:number-columns-repeated="1011"/>
        </table:table-row>
        <table:table-row table:style-name="ro1">
          <table:table-cell office:value-type="string">
            <text:p>manejar papa</text:p>
          </table:table-cell>
          <table:table-cell office:value-type="string">
            <text:p>handling the potatoes</text:p>
          </table:table-cell>
          <table:table-cell table:number-columns-repeated="17"/>
          <table:table-cell office:value-type="string">
            <text:p>khikhi-chay</text:p>
          </table:table-cell>
          <table:table-cell table:number-columns-repeated="1004"/>
        </table:table-row>
        <table:table-row table:style-name="ro1">
          <table:table-cell office:value-type="string">
            <text:p>escarbar papa</text:p>
          </table:table-cell>
          <table:table-cell office:value-type="string">
            <text:p>dig up potatoes</text:p>
          </table:table-cell>
          <table:table-cell office:value-type="string">
            <text:p>Kartoffeln suchen</text:p>
          </table:table-cell>
          <table:table-cell table:number-columns-repeated="16"/>
          <table:table-cell office:value-type="string">
            <text:p>qhesa wichkay</text:p>
          </table:table-cell>
          <table:table-cell table:number-columns-repeated="1004"/>
        </table:table-row>
        <table:table-row table:style-name="ro1">
          <table:table-cell office:value-type="string">
            <text:p>plantar, sembrar</text:p>
          </table:table-cell>
          <table:table-cell office:value-type="string">
            <text:p>to plant, sow</text:p>
          </table:table-cell>
          <table:table-cell office:value-type="string">
            <text:p>pflanzen, säen</text:p>
          </table:table-cell>
          <table:table-cell office:value-type="string">
            <text:p>planter, semer</text:p>
          </table:table-cell>
          <table:table-cell office:value-type="string">
            <text:p>čqāla-</text:p>
          </table:table-cell>
          <table:table-cell table:number-columns-repeated="7"/>
          <table:table-cell office:value-type="string">
            <text:p>tuk-</text:p>
          </table:table-cell>
          <table:table-cell table:number-columns-repeated="4"/>
          <table:table-cell office:value-type="string">
            <text:p>čáx-</text:p>
          </table:table-cell>
          <table:table-cell table:number-columns-repeated="1006"/>
        </table:table-row>
        <table:table-row table:style-name="ro1">
          <table:table-cell office:value-type="string">
            <text:p>sembrar</text:p>
          </table:table-cell>
          <table:table-cell office:value-type="string">
            <text:p>to sow</text:p>
          </table:table-cell>
          <table:table-cell office:value-type="string">
            <text:p>säen, pflanzen</text:p>
          </table:table-cell>
          <table:table-cell office:value-type="string">
            <text:p>semer</text:p>
          </table:table-cell>
          <table:table-cell table:number-columns-repeated="8"/>
          <table:table-cell office:value-type="string">
            <text:p>čaki-</text:p>
          </table:table-cell>
          <table:table-cell table:number-columns-repeated="1011"/>
        </table:table-row>
        <table:table-row table:style-name="ro1">
          <table:table-cell office:value-type="string">
            <text:p>hacer fuego</text:p>
          </table:table-cell>
          <table:table-cell office:value-type="string">
            <text:p>make fire</text:p>
          </table:table-cell>
          <table:table-cell office:value-type="string">
            <text:p>anzünden</text:p>
          </table:table-cell>
          <table:table-cell office:value-type="string">
            <text:p>allumer</text:p>
          </table:table-cell>
          <table:table-cell table:number-columns-repeated="8"/>
          <table:table-cell office:value-type="string">
            <text:p>tees-</text:p>
          </table:table-cell>
          <table:table-cell table:number-columns-repeated="6"/>
          <table:table-cell office:value-type="string">
            <text:p>uqchakay</text:p>
          </table:table-cell>
          <table:table-cell table:number-columns-repeated="1004"/>
        </table:table-row>
        <table:table-row table:style-name="ro1">
          <table:table-cell office:value-type="string">
            <text:p>apagar el fuego</text:p>
          </table:table-cell>
          <table:table-cell office:value-type="string">
            <text:p>extinguish the fire</text:p>
          </table:table-cell>
          <table:table-cell office:value-type="string">
            <text:p>Feuer löschen</text:p>
          </table:table-cell>
          <table:table-cell office:value-type="string">
            <text:p>s’éteindre (le feu) </text:p>
          </table:table-cell>
          <table:table-cell table:number-columns-repeated="13"/>
          <table:table-cell office:value-type="string">
            <text:p>tẹ́s-</text:p>
          </table:table-cell>
          <table:table-cell table:number-columns-repeated="1006"/>
        </table:table-row>
        <table:table-row table:style-name="ro1">
          <table:table-cell office:value-type="string">
            <text:p>apagarse</text:p>
          </table:table-cell>
          <table:table-cell office:value-type="string">
            <text:p>burn down</text:p>
          </table:table-cell>
          <table:table-cell office:value-type="string">
            <text:p>ausgehen, erlöschen</text:p>
          </table:table-cell>
          <table:table-cell table:number-columns-repeated="16"/>
          <table:table-cell office:value-type="string">
            <text:p>theska-chay</text:p>
          </table:table-cell>
          <table:table-cell table:number-columns-repeated="1004"/>
        </table:table-row>
        <table:table-row table:style-name="ro1">
          <table:table-cell office:value-type="string">
            <text:p>apagar</text:p>
          </table:table-cell>
          <table:table-cell office:value-type="string">
            <text:p>turn off the light</text:p>
          </table:table-cell>
          <table:table-cell office:value-type="string">
            <text:p>Licht löschen</text:p>
          </table:table-cell>
          <table:table-cell/>
          <table:table-cell office:value-type="string">
            <text:p>mĭ́ča tĕ́sắ-</text:p>
          </table:table-cell>
          <table:table-cell table:number-columns-repeated="1019"/>
        </table:table-row>
        <table:table-row table:style-name="ro1">
          <table:table-cell office:value-type="string">
            <text:p>llenar</text:p>
          </table:table-cell>
          <table:table-cell office:value-type="string">
            <text:p>to fill</text:p>
          </table:table-cell>
          <table:table-cell office:value-type="string">
            <text:p>füllen</text:p>
          </table:table-cell>
          <table:table-cell office:value-type="string">
            <text:p>remplir</text:p>
          </table:table-cell>
          <table:table-cell table:number-columns-repeated="8"/>
          <table:table-cell office:value-type="string">
            <text:p>tsip- / čip(i)-</text:p>
          </table:table-cell>
          <table:table-cell table:number-columns-repeated="1011"/>
        </table:table-row>
        <table:table-row table:style-name="ro2">
          <table:table-cell office:value-type="string">
            <text:p>hervir</text:p>
          </table:table-cell>
          <table:table-cell office:value-type="string">
            <text:p>boil</text:p>
          </table:table-cell>
          <table:table-cell office:value-type="string">
            <text:p>sieden; kochen</text:p>
          </table:table-cell>
          <table:table-cell office:value-type="string">
            <text:p>bouillir</text:p>
          </table:table-cell>
          <table:table-cell table:number-columns-repeated="8"/>
          <table:table-cell office:value-type="string">
            <text:p>k#<text:span text:style-name="T62">x#</text:span><text:span text:style-name="T57">otina k#</text:span><text:span text:style-name="T62">x#</text:span><text:span text:style-name="T57">u̯as</text:span></text:p>
          </table:table-cell>
          <table:table-cell table:number-columns-repeated="4"/>
          <table:table-cell office:value-type="string">
            <text:p>waxl̬-</text:p>
          </table:table-cell>
          <table:table-cell table:number-columns-repeated="1006"/>
        </table:table-row>
        <table:table-row table:style-name="ro1">
          <table:table-cell office:value-type="string">
            <text:p>cortar</text:p>
          </table:table-cell>
          <table:table-cell office:value-type="string">
            <text:p>to cut</text:p>
          </table:table-cell>
          <table:table-cell office:value-type="string">
            <text:p>schneiden </text:p>
          </table:table-cell>
          <table:table-cell office:value-type="string">
            <text:p>couper</text:p>
          </table:table-cell>
          <table:table-cell office:value-type="string">
            <text:p>pṓt-</text:p>
          </table:table-cell>
          <table:table-cell table:number-columns-repeated="7"/>
          <table:table-cell office:value-type="string">
            <text:p>pot-</text:p>
          </table:table-cell>
          <table:table-cell table:number-columns-repeated="6"/>
          <table:table-cell office:value-type="string">
            <text:p>potsk-chay</text:p>
          </table:table-cell>
          <table:table-cell table:number-columns-repeated="1004"/>
        </table:table-row>
        <table:table-row table:style-name="ro1">
          <table:table-cell office:value-type="string">
            <text:p>preparar una comida</text:p>
          </table:table-cell>
          <table:table-cell office:value-type="string">
            <text:p>prepare a meal</text:p>
          </table:table-cell>
          <table:table-cell office:value-type="string">
            <text:p>eine Mahlzeit zubereiten</text:p>
          </table:table-cell>
          <table:table-cell office:value-type="string">
            <text:p>faire cuire (le repas)</text:p>
          </table:table-cell>
          <table:table-cell table:number-columns-repeated="13"/>
          <table:table-cell office:value-type="string">
            <text:p>lúr táx’-</text:p>
          </table:table-cell>
          <table:table-cell table:number-columns-repeated="1006"/>
        </table:table-row>
        <table:table-row table:style-name="ro1">
          <table:table-cell office:value-type="string">
            <text:p>cocinar</text:p>
          </table:table-cell>
          <table:table-cell office:value-type="string">
            <text:p>cook</text:p>
          </table:table-cell>
          <table:table-cell office:value-type="string">
            <text:p>kochen</text:p>
          </table:table-cell>
          <table:table-cell office:value-type="string">
            <text:p>cuire (ou préparer les aliments)</text:p>
          </table:table-cell>
          <table:table-cell office:value-type="string">
            <text:p>ikčakarinara (?)</text:p>
          </table:table-cell>
          <table:table-cell office:value-type="string">
            <text:p>icchacarinara</text:p>
          </table:table-cell>
          <table:table-cell table:number-columns-repeated="6"/>
          <table:table-cell office:value-type="string">
            <text:p>taks- </text:p>
          </table:table-cell>
          <table:table-cell table:number-columns-repeated="5"/>
          <table:table-cell office:value-type="string">
            <text:p>táx’-</text:p>
          </table:table-cell>
          <table:table-cell table:number-columns-repeated="1005"/>
        </table:table-row>
        <table:table-row table:style-name="ro1">
          <table:table-cell office:value-type="string">
            <text:p>preparar una comida</text:p>
          </table:table-cell>
          <table:table-cell office:value-type="string">
            <text:p>prepare a meal</text:p>
          </table:table-cell>
          <table:table-cell office:value-type="string">
            <text:p>vor-, zubereiten / eine Mahlzeit zubereiten</text:p>
          </table:table-cell>
          <table:table-cell office:value-type="string">
            <text:p>préparer, préparer un repas</text:p>
          </table:table-cell>
          <table:table-cell table:number-columns-repeated="8"/>
          <table:table-cell office:value-type="string">
            <text:p>čer-</text:p>
          </table:table-cell>
          <table:table-cell table:number-columns-repeated="1011"/>
        </table:table-row>
        <table:table-row table:style-name="ro1">
          <table:table-cell office:value-type="string">
            <text:p>tostar</text:p>
          </table:table-cell>
          <table:table-cell office:value-type="string">
            <text:p>to roast, toast</text:p>
          </table:table-cell>
          <table:table-cell office:value-type="string">
            <text:p>grillen, rösten</text:p>
          </table:table-cell>
          <table:table-cell office:value-type="string">
            <text:p>griller, faire griller</text:p>
          </table:table-cell>
          <table:table-cell office:value-type="string">
            <text:p>wels- (?)</text:p>
          </table:table-cell>
          <table:table-cell table:number-columns-repeated="7"/>
          <table:table-cell office:value-type="string">
            <text:p>wels-</text:p>
          </table:table-cell>
          <table:table-cell table:number-columns-repeated="4"/>
          <table:table-cell office:value-type="string">
            <text:p>túki-</text:p>
          </table:table-cell>
          <table:table-cell/>
          <table:table-cell office:value-type="string">
            <text:p>sawxo-chay</text:p>
          </table:table-cell>
          <table:table-cell table:number-columns-repeated="1004"/>
        </table:table-row>
        <table:table-row table:style-name="ro2">
          <table:table-cell office:value-type="string">
            <text:p>asar</text:p>
          </table:table-cell>
          <table:table-cell office:value-type="string">
            <text:p>to roast</text:p>
          </table:table-cell>
          <table:table-cell office:value-type="string">
            <text:p>braten</text:p>
          </table:table-cell>
          <table:table-cell office:value-type="string">
            <text:p>rôtir</text:p>
          </table:table-cell>
          <table:table-cell office:value-type="string">
            <text:p>thuk- (?)</text:p>
          </table:table-cell>
          <table:table-cell table:number-columns-repeated="7"/>
          <table:table-cell office:value-type="string">
            <text:p>t#<text:span text:style-name="T62">h#</text:span><text:span text:style-name="T57">uki- / tuk-</text:span></text:p>
          </table:table-cell>
          <table:table-cell table:number-columns-repeated="1011"/>
        </table:table-row>
        <table:table-row table:style-name="ro1">
          <table:table-cell office:value-type="string">
            <text:p>moler</text:p>
          </table:table-cell>
          <table:table-cell office:value-type="string">
            <text:p>grind</text:p>
          </table:table-cell>
          <table:table-cell office:value-type="string">
            <text:p>mahlen</text:p>
          </table:table-cell>
          <table:table-cell office:value-type="string">
            <text:p>moudre</text:p>
          </table:table-cell>
          <table:table-cell table:number-columns-repeated="8"/>
          <table:table-cell office:value-type="string">
            <text:p>xal- / xaw- </text:p>
          </table:table-cell>
          <table:table-cell table:number-columns-repeated="6"/>
          <table:table-cell office:value-type="string">
            <text:p>xals-chay</text:p>
          </table:table-cell>
          <table:table-cell table:number-columns-repeated="1004"/>
        </table:table-row>
        <table:table-row table:style-name="ro1">
          <table:table-cell office:value-type="string">
            <text:p>frotar</text:p>
          </table:table-cell>
          <table:table-cell office:value-type="string">
            <text:p>rub, scrub</text:p>
          </table:table-cell>
          <table:table-cell office:value-type="string">
            <text:p>reiben</text:p>
          </table:table-cell>
          <table:table-cell office:value-type="string">
            <text:p>frotter</text:p>
          </table:table-cell>
          <table:table-cell table:number-columns-repeated="8"/>
          <table:table-cell office:value-type="string">
            <text:p>xu̯a txalsa</text:p>
          </table:table-cell>
          <table:table-cell table:number-columns-repeated="1011"/>
        </table:table-row>
        <table:table-row table:style-name="ro1">
          <table:table-cell office:value-type="string">
            <text:p>descortezar</text:p>
          </table:table-cell>
          <table:table-cell office:value-type="string">
            <text:p>peel off</text:p>
          </table:table-cell>
          <table:table-cell office:value-type="string">
            <text:p>entrinden; schälen</text:p>
          </table:table-cell>
          <table:table-cell table:number-columns-repeated="15"/>
          <table:table-cell office:value-type="string">
            <text:p>likí-</text:p>
          </table:table-cell>
          <table:table-cell office:value-type="string">
            <text:p>liki-chay</text:p>
          </table:table-cell>
          <table:table-cell table:number-columns-repeated="1004"/>
        </table:table-row>
        <table:table-row table:style-name="ro1">
          <table:table-cell office:value-type="string">
            <text:p>pelar</text:p>
          </table:table-cell>
          <table:table-cell office:value-type="string">
            <text:p>peel</text:p>
          </table:table-cell>
          <table:table-cell office:value-type="string">
            <text:p>schälen</text:p>
          </table:table-cell>
          <table:table-cell table:number-columns-repeated="16"/>
          <table:table-cell office:value-type="string">
            <text:p>kuns-chay</text:p>
          </table:table-cell>
          <table:table-cell table:number-columns-repeated="1004"/>
        </table:table-row>
        <table:table-row table:style-name="ro1">
          <table:table-cell office:value-type="string">
            <text:p>comer</text:p>
          </table:table-cell>
          <table:table-cell office:value-type="string">
            <text:p>eat</text:p>
          </table:table-cell>
          <table:table-cell office:value-type="string">
            <text:p>essen</text:p>
          </table:table-cell>
          <table:table-cell office:value-type="string">
            <text:p>manger</text:p>
          </table:table-cell>
          <table:table-cell office:value-type="string">
            <text:p>lul-</text:p>
          </table:table-cell>
          <table:table-cell office:value-type="string">
            <text:p>nknutsaisi</text:p>
          </table:table-cell>
          <table:table-cell table:number-columns-repeated="4"/>
          <table:table-cell office:value-type="string">
            <text:p>sī́n- / ĭ́ndră- / ĭ́ndirăn-</text:p>
          </table:table-cell>
          <table:table-cell/>
          <table:table-cell office:value-type="string">
            <text:p>lul- / lu(x)l-</text:p>
          </table:table-cell>
          <table:table-cell table:number-columns-repeated="4"/>
          <table:table-cell office:value-type="string">
            <text:p>lúx’-</text:p>
          </table:table-cell>
          <table:table-cell/>
          <table:table-cell office:value-type="string">
            <text:p>lul-chay / ship-chay</text:p>
          </table:table-cell>
          <table:table-cell table:number-columns-repeated="1004"/>
        </table:table-row>
        <table:table-row table:style-name="ro1">
          <table:table-cell office:value-type="string">
            <text:p>comer</text:p>
          </table:table-cell>
          <table:table-cell office:value-type="string">
            <text:p>eat</text:p>
          </table:table-cell>
          <table:table-cell table:number-columns-repeated="3"/>
          <table:table-cell office:value-type="string">
            <text:p>lu- / lujli / lukli</text:p>
          </table:table-cell>
          <table:table-cell table:number-columns-repeated="1018"/>
        </table:table-row>
        <table:table-row table:style-name="ro1">
          <table:table-cell office:value-type="string">
            <text:p>fumar un cigarrillo</text:p>
          </table:table-cell>
          <table:table-cell office:value-type="string">
            <text:p>smoke a cigarette</text:p>
          </table:table-cell>
          <table:table-cell office:value-type="string">
            <text:p>eine Zigarette rauchen</text:p>
          </table:table-cell>
          <table:table-cell office:value-type="string">
            <text:p>fumer (une cigarette)</text:p>
          </table:table-cell>
          <table:table-cell table:number-columns-repeated="4"/>
          <table:table-cell table:style-name="ce72" table:number-columns-repeated="4"/>
          <table:table-cell table:number-columns-repeated="4"/>
          <table:table-cell table:style-name="ce72"/>
          <table:table-cell office:value-type="string">
            <text:p>sigáru ūh-</text:p>
          </table:table-cell>
          <table:table-cell table:number-columns-repeated="1006"/>
        </table:table-row>
        <table:table-row table:style-name="ro1">
          <table:table-cell office:value-type="string">
            <text:p>masticar</text:p>
          </table:table-cell>
          <table:table-cell office:value-type="string">
            <text:p>chew</text:p>
          </table:table-cell>
          <table:table-cell office:value-type="string">
            <text:p>kauen</text:p>
          </table:table-cell>
          <table:table-cell office:value-type="string">
            <text:p>mâcher</text:p>
          </table:table-cell>
          <table:table-cell table:number-columns-repeated="8"/>
          <table:table-cell office:value-type="string">
            <text:p>lulx / škuas- <text:s/></text:p>
          </table:table-cell>
          <table:table-cell table:number-columns-repeated="4"/>
          <table:table-cell office:value-type="string">
            <text:p>‘ása-</text:p>
          </table:table-cell>
          <table:table-cell/>
          <table:table-cell office:value-type="string">
            <text:p>chqarki-chay</text:p>
          </table:table-cell>
          <table:table-cell table:number-columns-repeated="1004"/>
        </table:table-row>
        <table:table-row table:style-name="ro1">
          <table:table-cell office:value-type="string">
            <text:p>masticado</text:p>
          </table:table-cell>
          <table:table-cell office:value-type="string">
            <text:p>chewed</text:p>
          </table:table-cell>
          <table:table-cell office:value-type="string">
            <text:p>gekaut</text:p>
          </table:table-cell>
          <table:table-cell table:number-columns-repeated="16"/>
          <table:table-cell office:value-type="string">
            <text:p>amka</text:p>
          </table:table-cell>
          <table:table-cell table:number-columns-repeated="1004"/>
        </table:table-row>
        <table:table-row table:style-name="ro1">
          <table:table-cell office:value-type="string">
            <text:p>estoy con hambre, tener hambre</text:p>
          </table:table-cell>
          <table:table-cell office:value-type="string">
            <text:p>hungry</text:p>
          </table:table-cell>
          <table:table-cell office:value-type="string">
            <text:p>Hunger haben</text:p>
          </table:table-cell>
          <table:table-cell office:value-type="string">
            <text:p>avoir faim</text:p>
          </table:table-cell>
          <table:table-cell/>
          <table:table-cell office:value-type="string">
            <text:p>lulistuccha</text:p>
          </table:table-cell>
          <table:table-cell table:number-columns-repeated="6"/>
          <table:table-cell office:value-type="string">
            <text:p>čeri s-tuk</text:p>
          </table:table-cell>
          <table:table-cell table:number-columns-repeated="4"/>
          <table:table-cell office:value-type="string">
            <text:p>čẹ́r-is túx’-čay </text:p>
          </table:table-cell>
          <table:table-cell/>
          <table:table-cell office:value-type="string">
            <text:p>luli t'uk-chay</text:p>
          </table:table-cell>
          <table:table-cell table:number-columns-repeated="1004"/>
        </table:table-row>
        <table:table-row table:style-name="ro1">
          <table:table-cell office:value-type="string">
            <text:p>hambrear</text:p>
          </table:table-cell>
          <table:table-cell office:value-type="string">
            <text:p>starve</text:p>
          </table:table-cell>
          <table:table-cell table:style-name="ce41" office:value-type="string">
            <text:p>hungern</text:p>
          </table:table-cell>
          <table:table-cell table:number-columns-repeated="2"/>
          <table:table-cell office:value-type="string">
            <text:p>tuc</text:p>
          </table:table-cell>
          <table:table-cell table:number-columns-repeated="1018"/>
        </table:table-row>
        <table:table-row table:style-name="ro1">
          <table:table-cell office:value-type="string">
            <text:p>chupar</text:p>
          </table:table-cell>
          <table:table-cell office:value-type="string">
            <text:p>suck</text:p>
          </table:table-cell>
          <table:table-cell office:value-type="string">
            <text:p>saugen</text:p>
          </table:table-cell>
          <table:table-cell office:value-type="string">
            <text:p>têter</text:p>
          </table:table-cell>
          <table:table-cell table:number-columns-repeated="8"/>
          <table:table-cell office:value-type="string">
            <text:p>ičai-</text:p>
          </table:table-cell>
          <table:table-cell table:number-columns-repeated="4"/>
          <table:table-cell office:value-type="string">
            <text:p>píči-</text:p>
          </table:table-cell>
          <table:table-cell/>
          <table:table-cell office:value-type="string">
            <text:p>ichk miski-chay</text:p>
          </table:table-cell>
          <table:table-cell table:number-columns-repeated="1004"/>
        </table:table-row>
        <table:table-row table:style-name="ro1">
          <table:table-cell office:value-type="string">
            <text:p>chupar</text:p>
          </table:table-cell>
          <table:table-cell office:value-type="string">
            <text:p>suck</text:p>
          </table:table-cell>
          <table:table-cell table:number-columns-repeated="3"/>
          <table:table-cell office:value-type="string">
            <text:p>liechai</text:p>
          </table:table-cell>
          <table:table-cell table:number-columns-repeated="1018"/>
        </table:table-row>
        <table:table-row table:style-name="ro1">
          <table:table-cell office:value-type="string">
            <text:p>teta, pechos, dar leche, mamar</text:p>
          </table:table-cell>
          <table:table-cell office:value-type="string">
            <text:p>suckle</text:p>
          </table:table-cell>
          <table:table-cell table:number-columns-repeated="16"/>
          <table:table-cell office:value-type="string">
            <text:p>pí¢in-</text:p>
          </table:table-cell>
          <table:table-cell office:value-type="string">
            <text:p>tsmishu</text:p>
          </table:table-cell>
          <table:table-cell table:number-columns-repeated="1004"/>
        </table:table-row>
        <table:table-row table:style-name="ro1">
          <table:table-cell office:value-type="string">
            <text:p>beber</text:p>
          </table:table-cell>
          <table:table-cell office:value-type="string">
            <text:p>to drink</text:p>
          </table:table-cell>
          <table:table-cell office:value-type="string">
            <text:p>trinken</text:p>
          </table:table-cell>
          <table:table-cell office:value-type="string">
            <text:p>boire</text:p>
          </table:table-cell>
          <table:table-cell/>
          <table:table-cell office:value-type="string">
            <text:p>hulsaisi</text:p>
          </table:table-cell>
          <table:table-cell table:number-columns-repeated="6"/>
          <table:table-cell office:value-type="string">
            <text:p>lik- / liks-</text:p>
          </table:table-cell>
          <table:table-cell table:number-columns-repeated="4"/>
          <table:table-cell office:value-type="string">
            <text:p>čä́l-</text:p>
          </table:table-cell>
          <table:table-cell office:value-type="string">
            <text:p>likí-</text:p>
          </table:table-cell>
          <table:table-cell office:value-type="string">
            <text:p>liks-chay</text:p>
          </table:table-cell>
          <table:table-cell table:number-columns-repeated="1004"/>
        </table:table-row>
        <table:table-row table:style-name="ro2">
          <table:table-cell office:value-type="string">
            <text:p>tener sed</text:p>
          </table:table-cell>
          <table:table-cell office:value-type="string">
            <text:p>thirsty</text:p>
          </table:table-cell>
          <table:table-cell office:value-type="string">
            <text:p>Durst haben</text:p>
          </table:table-cell>
          <table:table-cell office:value-type="string">
            <text:p>avoir soif</text:p>
          </table:table-cell>
          <table:table-cell table:number-columns-repeated="8"/>
          <table:table-cell office:value-type="string">
            <text:p>k#<text:span text:style-name="T62">x#</text:span><text:span text:style-name="T57">u̯asi #</text:span><text:span text:style-name="T62">t#</text:span><text:span text:style-name="T57">k#</text:span><text:span text:style-name="T62">t#</text:span><text:span text:style-name="T57">on-</text:span></text:p>
          </table:table-cell>
          <table:table-cell table:number-columns-repeated="4"/>
          <table:table-cell office:value-type="string">
            <office:annotation draw:style-name="gr1" draw:text-style-name="P1" svg:width="1.3567in" svg:height="1.1161in" svg:x="25.087in" svg:y="531.1394in" draw:caption-point-x="-1.9087in" draw:caption-point-y="3.8768in">
              <dc:date>2013-12-11T00:00:00</dc:date>
              <text:p text:style-name="P1"><text:span text:style-name="T20">pq:</text:span></text:p>
              <text:p text:style-name="P1"><text:span text:style-name="T21">"litt.: il eau est sec" (Vellard 1951: 24 / 844).</text:span></text:p>
            </office:annotation>
            <text:p>k#<text:span text:style-name="T62">w#</text:span><text:span text:style-name="T57">ási s-kṹ-</text:span></text:p>
          </table:table-cell>
          <table:table-cell table:number-columns-repeated="1006"/>
        </table:table-row>
        <table:table-row table:style-name="ro1">
          <table:table-cell office:value-type="string">
            <text:p>rascarse</text:p>
          </table:table-cell>
          <table:table-cell office:value-type="string">
            <text:p>get tipsy</text:p>
          </table:table-cell>
          <table:table-cell office:value-type="string">
            <text:p>sich beschwipsen</text:p>
          </table:table-cell>
          <table:table-cell table:number-columns-repeated="16"/>
          <table:table-cell office:value-type="string">
            <text:p>iks-chay</text:p>
          </table:table-cell>
          <table:table-cell table:number-columns-repeated="1004"/>
        </table:table-row>
        <table:table-row table:style-name="ro1">
          <table:table-cell office:value-type="string">
            <text:p>jalar</text:p>
          </table:table-cell>
          <table:table-cell office:value-type="string">
            <text:p>get drunk</text:p>
          </table:table-cell>
          <table:table-cell table:style-name="ce41" office:value-type="string">
            <text:p>sich beschwipsen</text:p>
          </table:table-cell>
          <table:table-cell table:number-columns-repeated="16"/>
          <table:table-cell office:value-type="string">
            <text:p>yaksk-chay</text:p>
          </table:table-cell>
          <table:table-cell table:number-columns-repeated="1004"/>
        </table:table-row>
        <table:table-row table:style-name="ro1">
          <table:table-cell office:value-type="string">
            <text:p>jalarse, emborracharse</text:p>
          </table:table-cell>
          <table:table-cell office:value-type="string">
            <text:p>get drunk</text:p>
          </table:table-cell>
          <table:table-cell office:value-type="string">
            <text:p>sich mit Alkohol betrinken</text:p>
          </table:table-cell>
          <table:table-cell office:value-type="string">
            <text:p>boire de l’alcool, s’enivrer</text:p>
          </table:table-cell>
          <table:table-cell table:number-columns-repeated="8"/>
          <table:table-cell office:value-type="string">
            <text:p>lik-</text:p>
          </table:table-cell>
          <table:table-cell table:number-columns-repeated="4"/>
          <table:table-cell office:value-type="string">
            <text:p>líK’ i-</text:p>
          </table:table-cell>
          <table:table-cell table:number-columns-repeated="1006"/>
        </table:table-row>
        <table:table-row table:style-name="ro1">
          <table:table-cell office:value-type="string">
            <text:p>borracho, chumado</text:p>
          </table:table-cell>
          <table:table-cell office:value-type="string">
            <text:p>drunk</text:p>
          </table:table-cell>
          <table:table-cell office:value-type="string">
            <text:p>betrunken</text:p>
          </table:table-cell>
          <table:table-cell office:value-type="string">
            <text:p>ivre</text:p>
          </table:table-cell>
          <table:table-cell table:number-columns-repeated="3"/>
          <table:table-cell office:value-type="string">
            <text:p>l’íktin</text:p>
          </table:table-cell>
          <table:table-cell office:value-type="string">
            <text:p>lītšī́na</text:p>
          </table:table-cell>
          <table:table-cell table:number-columns-repeated="8"/>
          <table:table-cell office:value-type="string">
            <text:p>ná̩kwi l̬íski-níči</text:p>
          </table:table-cell>
          <table:table-cell/>
          <table:table-cell office:value-type="string">
            <text:p>liktni-chay</text:p>
          </table:table-cell>
          <table:table-cell table:number-columns-repeated="1004"/>
        </table:table-row>
        <table:table-row table:style-name="ro1">
          <table:table-cell office:value-type="string">
            <text:p>alcohólico/-a</text:p>
          </table:table-cell>
          <table:table-cell office:value-type="string">
            <text:p>an alcoholic, drunkard</text:p>
          </table:table-cell>
          <table:table-cell office:value-type="string">
            <text:p>trunksüchtig</text:p>
          </table:table-cell>
          <table:table-cell office:value-type="string">
            <text:p>ivrogne</text:p>
          </table:table-cell>
          <table:table-cell table:number-columns-repeated="8"/>
          <table:table-cell office:value-type="string">
            <office:annotation draw:style-name="gr1" draw:text-style-name="P1" svg:width="1.3827in" svg:height="0.8173in" svg:x="19.4531in" svg:y="533.8748in" draw:caption-point-x="-1.9413in" draw:caption-point-y="2.3476in">
              <dc:date>2013-12-11T00:00:00</dc:date>
              <text:p text:style-name="P1"><text:span text:style-name="T20">pq:</text:span></text:p>
              <text:p text:style-name="P1"><text:span text:style-name="T21">"cf. ‚boire‘" (Métraux 1935: 99).</text:span></text:p>
            </office:annotation>
            <text:p>liktni </text:p>
          </table:table-cell>
          <table:table-cell table:number-columns-repeated="1011"/>
        </table:table-row>
        <table:table-row table:style-name="ro1">
          <table:table-cell office:value-type="string">
            <text:p>lamer</text:p>
          </table:table-cell>
          <table:table-cell office:value-type="string">
            <text:p>lick</text:p>
          </table:table-cell>
          <table:table-cell office:value-type="string">
            <text:p>lecken</text:p>
          </table:table-cell>
          <table:table-cell office:value-type="string">
            <text:p>lécher</text:p>
          </table:table-cell>
          <table:table-cell table:number-columns-repeated="8"/>
          <table:table-cell office:value-type="string">
            <text:p>xalun-</text:p>
          </table:table-cell>
          <table:table-cell table:number-columns-repeated="4"/>
          <table:table-cell office:value-type="string">
            <office:annotation draw:style-name="gr1" draw:text-style-name="P1" svg:width="1.3567in" svg:height="0.8295in" svg:x="25.087in" svg:y="534.5583in" draw:caption-point-x="-1.9087in" draw:caption-point-y="1.8933in">
              <dc:date>2013-12-11T00:00:00</dc:date>
              <text:p text:style-name="P1"><text:span text:style-name="T20">pq:</text:span></text:p>
              <text:p text:style-name="P1"><text:span text:style-name="T21">"Litt.: il lave avec la langue" (Vellard 1951: 24 / 850).</text:span></text:p>
            </office:annotation>
            <text:p>háx’ ná- / háx’ -ná- nás-na</text:p>
          </table:table-cell>
          <table:table-cell table:number-columns-repeated="1006"/>
        </table:table-row>
        <table:table-row table:style-name="ro1">
          <table:table-cell office:value-type="string">
            <text:p>quedar(se)</text:p>
          </table:table-cell>
          <table:table-cell office:value-type="string">
            <text:p>stay</text:p>
          </table:table-cell>
          <table:table-cell office:value-type="string">
            <text:p>bleiben</text:p>
          </table:table-cell>
          <table:table-cell office:value-type="string">
            <text:p>rester</text:p>
          </table:table-cell>
          <table:table-cell table:number-columns-repeated="6"/>
          <table:table-cell office:value-type="string">
            <text:p>tū́ma-</text:p>
          </table:table-cell>
          <table:table-cell table:style-name="ce72"/>
          <table:table-cell office:value-type="string">
            <text:p>ekans-</text:p>
          </table:table-cell>
          <table:table-cell table:number-columns-repeated="4"/>
          <table:table-cell office:value-type="string">
            <text:p>ikã́- </text:p>
          </table:table-cell>
          <table:table-cell office:value-type="string">
            <text:p>ikã́s-</text:p>
          </table:table-cell>
          <table:table-cell office:value-type="string">
            <text:p>ikan-chay</text:p>
          </table:table-cell>
          <table:table-cell table:number-columns-repeated="1004"/>
        </table:table-row>
        <table:table-row table:style-name="ro1">
          <table:table-cell office:value-type="string">
            <text:p>pararse</text:p>
          </table:table-cell>
          <table:table-cell office:value-type="string">
            <text:p>to stop</text:p>
          </table:table-cell>
          <table:table-cell office:value-type="string">
            <text:p>stehen bleiben</text:p>
          </table:table-cell>
          <table:table-cell table:number-columns-repeated="2"/>
          <table:table-cell office:value-type="string">
            <text:p>chuschisqui</text:p>
          </table:table-cell>
          <table:table-cell table:number-columns-repeated="5"/>
          <table:table-cell table:style-name="ce72"/>
          <table:table-cell table:number-columns-repeated="1012"/>
        </table:table-row>
        <table:table-row table:style-name="ro1">
          <table:table-cell office:value-type="string">
            <text:p>moverse</text:p>
          </table:table-cell>
          <table:table-cell office:value-type="string">
            <text:p>move</text:p>
          </table:table-cell>
          <table:table-cell table:number-columns-repeated="9"/>
          <table:table-cell table:style-name="ce72"/>
          <table:table-cell table:number-columns-repeated="7"/>
          <table:table-cell office:value-type="string">
            <text:p>chikiri-chay</text:p>
          </table:table-cell>
          <table:table-cell table:number-columns-repeated="1004"/>
        </table:table-row>
        <table:table-row table:style-name="ro1">
          <table:table-cell office:value-type="string">
            <text:p>moverse</text:p>
          </table:table-cell>
          <table:table-cell office:value-type="string">
            <text:p>move oneself</text:p>
          </table:table-cell>
          <table:table-cell office:value-type="string">
            <text:p>sich bewegen</text:p>
          </table:table-cell>
          <table:table-cell office:value-type="string">
            <text:p>se mouvir, bouger</text:p>
          </table:table-cell>
          <table:table-cell table:number-columns-repeated="7"/>
          <table:table-cell table:style-name="ce72"/>
          <table:table-cell table:number-columns-repeated="5"/>
          <table:table-cell office:value-type="string">
            <text:p>skrẹ́t-či-</text:p>
          </table:table-cell>
          <table:table-cell/>
          <table:table-cell office:value-type="string">
            <text:p>sqatsqats-chay / qishqish-chay</text:p>
          </table:table-cell>
          <table:table-cell table:number-columns-repeated="1004"/>
        </table:table-row>
        <table:table-row table:style-name="ro2">
          <table:table-cell office:value-type="string">
            <text:p>andar</text:p>
          </table:table-cell>
          <table:table-cell office:value-type="string">
            <text:p>go</text:p>
          </table:table-cell>
          <table:table-cell office:value-type="string">
            <text:p>gehen</text:p>
          </table:table-cell>
          <table:table-cell office:value-type="string">
            <text:p>aller</text:p>
          </table:table-cell>
          <table:table-cell office:value-type="string">
            <text:p>oq-</text:p>
          </table:table-cell>
          <table:table-cell office:value-type="string">
            <text:p>ojlai / oc- / oj-</text:p>
          </table:table-cell>
          <table:table-cell office:value-type="string">
            <text:p>ojlai</text:p>
          </table:table-cell>
          <table:table-cell table:number-columns-repeated="3"/>
          <table:table-cell office:value-type="string">
            <text:p>tū́ma-</text:p>
          </table:table-cell>
          <table:table-cell table:style-name="ce72"/>
          <table:table-cell office:value-type="string">
            <text:p>ok#<text:span text:style-name="T62">x#</text:span><text:span text:style-name="T57">- </text:span></text:p>
          </table:table-cell>
          <table:table-cell table:number-columns-repeated="4"/>
          <table:table-cell office:value-type="string">
            <text:p>‘ọ́xk’-</text:p>
          </table:table-cell>
          <table:table-cell office:value-type="string">
            <text:p>úxk- / húx'-</text:p>
          </table:table-cell>
          <table:table-cell table:number-columns-repeated="1005"/>
        </table:table-row>
        <table:table-row table:style-name="ro1">
          <table:table-cell office:value-type="string">
            <text:p>andar</text:p>
          </table:table-cell>
          <table:table-cell office:value-type="string">
            <text:p>go</text:p>
          </table:table-cell>
          <table:table-cell table:number-columns-repeated="3"/>
          <table:table-cell office:value-type="string">
            <text:p>occhi-</text:p>
          </table:table-cell>
          <table:table-cell table:number-columns-repeated="4"/>
          <table:table-cell table:style-name="ce72" table:number-columns-repeated="2"/>
          <table:table-cell table:number-columns-repeated="1012"/>
        </table:table-row>
        <table:table-row table:style-name="ro1">
          <table:table-cell office:value-type="string">
            <text:p>ir a cuatro patas</text:p>
          </table:table-cell>
          <table:table-cell office:value-type="string">
            <text:p>crawl on all fours</text:p>
          </table:table-cell>
          <table:table-cell table:style-name="ce41" office:value-type="string">
            <text:p>auf vier Füßen gehen</text:p>
          </table:table-cell>
          <table:table-cell office:value-type="string">
            <text:p>aller à quatre pattes</text:p>
          </table:table-cell>
          <table:table-cell table:number-columns-repeated="6"/>
          <table:table-cell table:style-name="ce72" table:number-columns-repeated="2"/>
          <table:table-cell office:value-type="string">
            <text:p>skoan-</text:p>
          </table:table-cell>
          <table:table-cell table:number-columns-repeated="1011"/>
        </table:table-row>
        <table:table-row table:style-name="ro2">
          <table:table-cell office:value-type="string">
            <text:p>caminar</text:p>
          </table:table-cell>
          <table:table-cell office:value-type="string">
            <text:p>go, walk</text:p>
          </table:table-cell>
          <table:table-cell office:value-type="string">
            <text:p>gehen / laufen</text:p>
          </table:table-cell>
          <table:table-cell office:value-type="string">
            <text:p>marcher</text:p>
          </table:table-cell>
          <table:table-cell/>
          <table:table-cell office:value-type="string">
            <text:p>suhiati / surati</text:p>
          </table:table-cell>
          <table:table-cell table:number-columns-repeated="4"/>
          <table:table-cell table:style-name="ce72" table:number-columns-repeated="2"/>
          <table:table-cell office:value-type="string">
            <text:p>ok#<text:span text:style-name="T62">x#</text:span><text:span text:style-name="T57">lai-</text:span></text:p>
          </table:table-cell>
          <table:table-cell table:number-columns-repeated="4"/>
          <table:table-cell office:value-type="string">
            <text:p>wát’-</text:p>
          </table:table-cell>
          <table:table-cell table:number-columns-repeated="1006"/>
        </table:table-row>
        <table:table-row table:style-name="ro1">
          <table:table-cell office:value-type="string">
            <text:p>caminar</text:p>
          </table:table-cell>
          <table:table-cell office:value-type="string">
            <text:p>go, walk</text:p>
          </table:table-cell>
          <table:table-cell table:style-name="ce41" office:value-type="string">
            <text:p>schreiten</text:p>
          </table:table-cell>
          <table:table-cell office:value-type="string">
            <office:annotation draw:style-name="gr1" draw:text-style-name="P1" svg:width="1.3791in" svg:height="0.987in" svg:x="9.1516in" svg:y="536.6996in" draw:caption-point-x="-1.9146in" draw:caption-point-y="1.9354in">
              <dc:date>2013-12-11T00:00:00</dc:date>
              <text:p text:style-name="P1"><text:span text:style-name="T20">pq:</text:span></text:p>
              <text:p text:style-name="P1"><text:span text:style-name="T21">The french 'passer' has various meaings. It is uncertain which of them Métrauux had in mind (Métraux 1935: 103).</text:span></text:p>
            </office:annotation>
            <text:p>passer</text:p>
          </table:table-cell>
          <table:table-cell table:number-columns-repeated="6"/>
          <table:table-cell table:style-name="ce72" table:number-columns-repeated="2"/>
          <table:table-cell office:value-type="string">
            <text:p>wata- </text:p>
          </table:table-cell>
          <table:table-cell table:number-columns-repeated="1011"/>
        </table:table-row>
        <table:table-row table:style-name="ro1">
          <table:table-cell office:value-type="string">
            <text:p>correr</text:p>
          </table:table-cell>
          <table:table-cell office:value-type="string">
            <text:p>to run</text:p>
          </table:table-cell>
          <table:table-cell office:value-type="string">
            <text:p>laufen, rennen</text:p>
          </table:table-cell>
          <table:table-cell office:value-type="string">
            <text:p>courir</text:p>
          </table:table-cell>
          <table:table-cell/>
          <table:table-cell table:number-columns-repeated="2" office:value-type="string">
            <text:p>siac-</text:p>
          </table:table-cell>
          <table:table-cell table:number-columns-repeated="3"/>
          <table:table-cell table:style-name="ce72" table:number-columns-repeated="2"/>
          <table:table-cell office:value-type="string">
            <text:p>sata- / sat-</text:p>
          </table:table-cell>
          <table:table-cell table:number-columns-repeated="4"/>
          <table:table-cell office:value-type="string">
            <text:p>šáxK’ i-</text:p>
          </table:table-cell>
          <table:table-cell table:number-columns-repeated="1006"/>
        </table:table-row>
        <table:table-row table:style-name="ro1">
          <table:table-cell office:value-type="string">
            <text:p>correr fuerte</text:p>
          </table:table-cell>
          <table:table-cell office:value-type="string">
            <text:p>run quickly</text:p>
          </table:table-cell>
          <table:table-cell office:value-type="string">
            <text:p>schnell laufen; rennen</text:p>
          </table:table-cell>
          <table:table-cell table:number-columns-repeated="7"/>
          <table:table-cell table:style-name="ce72" table:number-columns-repeated="2"/>
          <table:table-cell table:number-columns-repeated="7"/>
          <table:table-cell office:value-type="string">
            <text:p>shachku-chay</text:p>
          </table:table-cell>
          <table:table-cell table:number-columns-repeated="1004"/>
        </table:table-row>
        <table:table-row table:style-name="ro1">
          <table:table-cell office:value-type="string">
            <text:p>airearse</text:p>
          </table:table-cell>
          <table:table-cell office:value-type="string">
            <text:p>get some fresh air</text:p>
          </table:table-cell>
          <table:table-cell office:value-type="string">
            <text:p>an die Luft gehen</text:p>
          </table:table-cell>
          <table:table-cell table:number-columns-repeated="2"/>
          <table:table-cell office:value-type="string">
            <text:p>chaspiñi</text:p>
          </table:table-cell>
          <table:table-cell table:number-columns-repeated="4"/>
          <table:table-cell table:style-name="ce72" table:number-columns-repeated="2"/>
          <table:table-cell table:number-columns-repeated="1012"/>
        </table:table-row>
        <table:table-row table:style-name="ro1">
          <table:table-cell office:value-type="string">
            <text:p>tropezar</text:p>
          </table:table-cell>
          <table:table-cell office:value-type="string">
            <text:p>stumble</text:p>
          </table:table-cell>
          <table:table-cell office:value-type="string">
            <text:p>stolpern, straucheln</text:p>
          </table:table-cell>
          <table:table-cell office:value-type="string">
            <text:p>trébucher</text:p>
          </table:table-cell>
          <table:table-cell/>
          <table:table-cell office:value-type="string">
            <text:p>tejsc-</text:p>
          </table:table-cell>
          <table:table-cell table:number-columns-repeated="4"/>
          <table:table-cell table:style-name="ce72" table:number-columns-repeated="2"/>
          <table:table-cell office:value-type="string">
            <text:p>skula- / šua estkala-</text:p>
          </table:table-cell>
          <table:table-cell table:number-columns-repeated="1011"/>
        </table:table-row>
        <table:table-row table:style-name="ro1">
          <table:table-cell office:value-type="string">
            <text:p>tropezamos</text:p>
          </table:table-cell>
          <table:table-cell office:value-type="string">
            <text:p>we stumble</text:p>
          </table:table-cell>
          <table:table-cell office:value-type="string">
            <text:p>wir straucheln</text:p>
          </table:table-cell>
          <table:table-cell table:number-columns-repeated="2"/>
          <table:table-cell office:value-type="string">
            <text:p>tepc-</text:p>
          </table:table-cell>
          <table:table-cell table:number-columns-repeated="4"/>
          <table:table-cell table:style-name="ce72" table:number-columns-repeated="2"/>
          <table:table-cell table:number-columns-repeated="1012"/>
        </table:table-row>
        <table:table-row table:style-name="ro1">
          <table:table-cell office:value-type="string">
            <text:p>partir, salir</text:p>
          </table:table-cell>
          <table:table-cell office:value-type="string">
            <text:p>leave, part</text:p>
          </table:table-cell>
          <table:table-cell office:value-type="string">
            <text:p>(weg)gehen</text:p>
          </table:table-cell>
          <table:table-cell office:value-type="string">
            <text:p>partir, s’en aller: je pars</text:p>
          </table:table-cell>
          <table:table-cell table:number-columns-repeated="6"/>
          <table:table-cell table:style-name="ce72" table:number-columns-repeated="2"/>
          <table:table-cell table:number-columns-repeated="5"/>
          <table:table-cell office:value-type="string">
            <text:p>´ó̜kwa- (´ó̜ka-)</text:p>
          </table:table-cell>
          <table:table-cell/>
          <table:table-cell office:value-type="string">
            <text:p>oxwa-chay</text:p>
          </table:table-cell>
          <table:table-cell table:number-columns-repeated="1004"/>
        </table:table-row>
        <table:table-row table:style-name="ro1">
          <table:table-cell office:value-type="string">
            <text:p>salir la casa</text:p>
          </table:table-cell>
          <table:table-cell office:value-type="string">
            <text:p>leave the house</text:p>
          </table:table-cell>
          <table:table-cell office:value-type="string">
            <text:p>aus dem Haus gehen / das Haus verlassen</text:p>
          </table:table-cell>
          <table:table-cell/>
          <table:table-cell office:value-type="string">
            <text:p>quĭtan ulan-</text:p>
          </table:table-cell>
          <table:table-cell table:number-columns-repeated="5"/>
          <table:table-cell table:style-name="ce72" table:number-columns-repeated="2"/>
          <table:table-cell office:value-type="string">
            <text:p>kelan ol-</text:p>
          </table:table-cell>
          <table:table-cell table:number-columns-repeated="1011"/>
        </table:table-row>
        <table:table-row table:style-name="ro2">
          <table:table-cell office:value-type="string">
            <text:p>adiós</text:p>
          </table:table-cell>
          <table:table-cell office:value-type="string">
            <text:p>goodbye</text:p>
          </table:table-cell>
          <table:table-cell office:value-type="string">
            <text:p>Auf Wiedersehen!</text:p>
          </table:table-cell>
          <table:table-cell office:value-type="string">
            <text:p>au revoir</text:p>
          </table:table-cell>
          <table:table-cell/>
          <table:table-cell office:value-type="string">
            <text:p>ocachai</text:p>
          </table:table-cell>
          <table:table-cell table:number-columns-repeated="4"/>
          <table:table-cell table:style-name="ce72" table:number-columns-repeated="2"/>
          <table:table-cell office:value-type="string">
            <office:annotation draw:style-name="gr1" draw:text-style-name="P1" svg:width="1.3827in" svg:height="0.6933in" svg:x="19.4531in" svg:y="537.3819in" draw:caption-point-x="-1.9413in" draw:caption-point-y="3.0866in">
              <dc:date>2013-12-11T00:00:00</dc:date>
              <text:p text:style-name="P1"><text:span text:style-name="T20">pq:</text:span></text:p>
              <text:p text:style-name="P1"><text:span text:style-name="T21">"litt. ‚bien aller‘" (Métraux 1935: 91). Cf. Polo.</text:span></text:p>
            </office:annotation>
            <text:p>čuñikasi ok#<text:span text:style-name="T62">x#</text:span><text:span text:style-name="T57">ačai </text:span></text:p>
          </table:table-cell>
          <table:table-cell table:number-columns-repeated="1011"/>
        </table:table-row>
        <table:table-row table:style-name="ro1">
          <table:table-cell office:value-type="string">
            <text:p>salir</text:p>
          </table:table-cell>
          <table:table-cell office:value-type="string">
            <text:p>to leave</text:p>
          </table:table-cell>
          <table:table-cell office:value-type="string">
            <text:p>(hinaus)gehen</text:p>
          </table:table-cell>
          <table:table-cell office:value-type="string">
            <text:p>sortir</text:p>
          </table:table-cell>
          <table:table-cell office:value-type="string">
            <text:p>ūlắn-</text:p>
          </table:table-cell>
          <table:table-cell table:number-columns-repeated="5"/>
          <table:table-cell table:style-name="ce72" table:number-columns-repeated="2"/>
          <table:table-cell office:value-type="string">
            <text:p>ol- / ul-</text:p>
          </table:table-cell>
          <table:table-cell table:number-columns-repeated="4"/>
          <table:table-cell table:style-name="ce73" office:value-type="string">
            <text:p>hẹ́kis-</text:p>
          </table:table-cell>
          <table:table-cell office:value-type="string">
            <text:p>hṹlã-</text:p>
          </table:table-cell>
          <table:table-cell office:value-type="string">
            <text:p>ulan-chay</text:p>
          </table:table-cell>
          <table:table-cell table:number-columns-repeated="1004"/>
        </table:table-row>
        <table:table-row table:style-name="ro1">
          <table:table-cell office:value-type="string">
            <text:p>salir de aquí</text:p>
          </table:table-cell>
          <table:table-cell office:value-type="string">
            <text:p>leave this place</text:p>
          </table:table-cell>
          <table:table-cell table:number-columns-repeated="8"/>
          <table:table-cell table:style-name="ce72" table:number-columns-repeated="2"/>
          <table:table-cell table:number-columns-repeated="7"/>
          <table:table-cell office:value-type="string">
            <text:p>teks-chay</text:p>
          </table:table-cell>
          <table:table-cell table:number-columns-repeated="1004"/>
        </table:table-row>
        <table:table-row table:style-name="ro1">
          <table:table-cell office:value-type="string">
            <text:p>movimiento 'fuera de'</text:p>
          </table:table-cell>
          <table:table-cell office:value-type="string">
            <text:p>movement 'away from'</text:p>
          </table:table-cell>
          <table:table-cell table:style-name="ce41" office:value-type="string">
            <text:p>Bewegung "weg von"</text:p>
          </table:table-cell>
          <table:table-cell table:style-name="ce56"/>
          <table:table-cell office:value-type="string">
            <office:annotation draw:style-name="gr1" draw:text-style-name="P1" svg:width="1.3594in" svg:height="1.0283in" svg:x="10.6744in" svg:y="539.3283in" draw:caption-point-x="-1.9354in" draw:caption-point-y="1.8878in">
              <dc:date>2013-12-11T00:00:00</dc:date>
              <text:p text:style-name="P1"><text:span text:style-name="T20">pq:</text:span></text:p>
              <text:p text:style-name="P1"><text:span text:style-name="T21">From spanish 'quitar'.</text:span></text:p>
            </office:annotation>
            <text:p>quita-</text:p>
          </table:table-cell>
          <table:table-cell table:number-columns-repeated="5"/>
          <table:table-cell table:style-name="ce72" table:number-columns-repeated="2"/>
          <table:table-cell table:number-columns-repeated="1012"/>
        </table:table-row>
        <table:table-row table:style-name="ro1">
          <table:table-cell office:value-type="string">
            <text:p>desaparecido</text:p>
          </table:table-cell>
          <table:table-cell office:value-type="string">
            <text:p>disappeared</text:p>
          </table:table-cell>
          <table:table-cell office:value-type="string">
            <text:p>verschwunden</text:p>
          </table:table-cell>
          <table:table-cell table:style-name="ce56"/>
          <table:table-cell table:number-columns-repeated="6"/>
          <table:table-cell table:style-name="ce72" table:number-columns-repeated="2"/>
          <table:table-cell table:number-columns-repeated="6"/>
          <table:table-cell office:value-type="string">
            <text:p>kátni-stáni</text:p>
          </table:table-cell>
          <table:table-cell table:number-columns-repeated="1005"/>
        </table:table-row>
        <table:table-row table:style-name="ro2">
          <table:table-cell office:value-type="string">
            <text:p>ir, caminar</text:p>
          </table:table-cell>
          <table:table-cell office:value-type="string">
            <text:p>go</text:p>
          </table:table-cell>
          <table:table-cell office:value-type="string">
            <text:p>gehen</text:p>
          </table:table-cell>
          <table:table-cell table:style-name="ce56"/>
          <table:table-cell/>
          <table:table-cell office:value-type="string">
            <text:p>turtai</text:p>
          </table:table-cell>
          <table:table-cell table:number-columns-repeated="4"/>
          <table:table-cell table:style-name="ce72" table:number-columns-repeated="2"/>
          <table:table-cell table:number-columns-repeated="6"/>
          <table:table-cell office:value-type="string">
            <text:p>úxk- / hóx- / o̜k#<text:span text:style-name="T61">w#</text:span>-</text:p>
          </table:table-cell>
          <table:table-cell office:value-type="string">
            <text:p>ox-chay</text:p>
          </table:table-cell>
          <table:table-cell table:number-columns-repeated="1004"/>
        </table:table-row>
        <table:table-row table:style-name="ro1">
          <table:table-cell office:value-type="string">
            <text:p>escaparse</text:p>
          </table:table-cell>
          <table:table-cell office:value-type="string">
            <text:p>escape</text:p>
          </table:table-cell>
          <table:table-cell office:value-type="string">
            <text:p>entkommen, sich entziehen</text:p>
          </table:table-cell>
          <table:table-cell office:value-type="string">
            <text:p>échapper</text:p>
          </table:table-cell>
          <table:table-cell table:number-columns-repeated="6"/>
          <table:table-cell table:style-name="ce72" table:number-columns-repeated="2"/>
          <table:table-cell office:value-type="string">
            <text:p>šata-</text:p>
          </table:table-cell>
          <table:table-cell table:number-columns-repeated="1011"/>
        </table:table-row>
        <table:table-row table:style-name="ro1">
          <table:table-cell office:value-type="string">
            <text:p>venir</text:p>
          </table:table-cell>
          <table:table-cell office:value-type="string">
            <text:p>come</text:p>
          </table:table-cell>
          <table:table-cell office:value-type="string">
            <text:p>kommen</text:p>
          </table:table-cell>
          <table:table-cell/>
          <table:table-cell office:value-type="string">
            <text:p>pīč- (?)</text:p>
          </table:table-cell>
          <table:table-cell office:value-type="string">
            <text:p>pichuchain / tura</text:p>
          </table:table-cell>
          <table:table-cell table:number-columns-repeated="4"/>
          <table:table-cell table:style-name="ce72" table:number-columns-repeated="2"/>
          <table:table-cell table:number-columns-repeated="7"/>
          <table:table-cell office:value-type="string">
            <text:p>pichu-chay / pit-chay</text:p>
          </table:table-cell>
          <table:table-cell table:number-columns-repeated="1004"/>
        </table:table-row>
        <table:table-row table:style-name="ro1">
          <table:table-cell office:value-type="string">
            <text:p>venir</text:p>
          </table:table-cell>
          <table:table-cell office:value-type="string">
            <text:p>come</text:p>
          </table:table-cell>
          <table:table-cell office:value-type="string">
            <text:p>kommen</text:p>
          </table:table-cell>
          <table:table-cell office:value-type="string">
            <text:p>venir</text:p>
          </table:table-cell>
          <table:table-cell office:value-type="string">
            <text:p>tōñ- / toñắ- (?)</text:p>
          </table:table-cell>
          <table:table-cell office:value-type="string">
            <office:annotation draw:style-name="gr1" draw:text-style-name="P1" svg:width="1.3575in" svg:height="0.9551in" svg:x="11.8496in" svg:y="540.498in" draw:caption-point-x="-1.9094in" draw:caption-point-y="1.9244in">
              <dc:date>2013-12-11T00:00:00</dc:date>
              <text:p text:style-name="P1"><text:span text:style-name="T20">pq:</text:span></text:p>
              <text:p text:style-name="P1"><text:span text:style-name="T21">"La misma palabra ura para venir y viajar." (Polo [1901] 1957: 88). </text:span></text:p>
            </office:annotation>
            <text:p>chuchaini</text:p>
          </table:table-cell>
          <table:table-cell table:number-columns-repeated="6"/>
          <table:table-cell office:value-type="string">
            <text:p>pič-</text:p>
          </table:table-cell>
          <table:table-cell table:number-columns-repeated="4"/>
          <table:table-cell office:value-type="string">
            <text:p>pít’-</text:p>
          </table:table-cell>
          <table:table-cell office:value-type="string">
            <text:p>pič- / pit’-</text:p>
          </table:table-cell>
          <table:table-cell table:number-columns-repeated="1005"/>
        </table:table-row>
        <table:table-row table:style-name="ro1">
          <table:table-cell office:value-type="string">
            <text:p>venir</text:p>
          </table:table-cell>
          <table:table-cell office:value-type="string">
            <text:p>come</text:p>
          </table:table-cell>
          <table:table-cell/>
          <table:table-cell table:style-name="ce60" office:value-type="string">
            <text:p><text:span text:style-name="T54">@autre forme@</text:span><text:span text:style-name="T33">: </text:span><text:span text:style-name="T26">venir</text:span></text:p>
          </table:table-cell>
          <table:table-cell table:number-columns-repeated="8"/>
          <table:table-cell office:value-type="string">
            <text:p>ton-</text:p>
          </table:table-cell>
          <table:table-cell table:number-columns-repeated="1011"/>
        </table:table-row>
        <table:table-row table:style-name="ro1">
          <table:table-cell office:value-type="string">
            <text:p>llegar</text:p>
          </table:table-cell>
          <table:table-cell office:value-type="string">
            <text:p>arrive</text:p>
          </table:table-cell>
          <table:table-cell office:value-type="string">
            <text:p>ankommen</text:p>
          </table:table-cell>
          <table:table-cell table:number-columns-repeated="2"/>
          <table:table-cell office:value-type="string">
            <text:p>pi</text:p>
          </table:table-cell>
          <table:table-cell table:number-columns-repeated="12"/>
          <table:table-cell office:value-type="string">
            <text:p>pit-</text:p>
          </table:table-cell>
          <table:table-cell office:value-type="string">
            <text:p>thuna-chay / tun-chay</text:p>
          </table:table-cell>
          <table:table-cell table:number-columns-repeated="1004"/>
        </table:table-row>
        <table:table-row table:style-name="ro1">
          <table:table-cell table:style-name="ce13" office:value-type="string">
            <text:p>volver</text:p>
          </table:table-cell>
          <table:table-cell table:style-name="ce30" office:value-type="string">
            <text:p>return</text:p>
          </table:table-cell>
          <table:table-cell office:value-type="string">
            <text:p>zurückkommen</text:p>
          </table:table-cell>
          <table:table-cell table:number-columns-repeated="16"/>
          <table:table-cell office:value-type="string">
            <text:p>kipsk-chay</text:p>
          </table:table-cell>
          <table:table-cell table:number-columns-repeated="1004"/>
        </table:table-row>
        <table:table-row table:style-name="ro1">
          <table:table-cell office:value-type="string">
            <text:p>volver</text:p>
          </table:table-cell>
          <table:table-cell office:value-type="string">
            <text:p>return</text:p>
          </table:table-cell>
          <table:table-cell office:value-type="string">
            <text:p>zurückkommen</text:p>
          </table:table-cell>
          <table:table-cell office:value-type="string">
            <text:p>revenir, retourner</text:p>
          </table:table-cell>
          <table:table-cell table:number-columns-repeated="8"/>
          <table:table-cell office:value-type="string">
            <text:p>kep-</text:p>
          </table:table-cell>
          <table:table-cell table:number-columns-repeated="4"/>
          <table:table-cell office:value-type="string">
            <text:p>K’ẹ-pít’-</text:p>
          </table:table-cell>
          <table:table-cell office:value-type="string">
            <text:p>kẹ́-píč- / kép-píš-</text:p>
          </table:table-cell>
          <table:table-cell office:value-type="string">
            <text:p>pichu-chay / pit-chay</text:p>
          </table:table-cell>
          <table:table-cell table:number-columns-repeated="1004"/>
        </table:table-row>
        <table:table-row table:style-name="ro1">
          <table:table-cell office:value-type="string">
            <text:p>girar</text:p>
          </table:table-cell>
          <table:table-cell office:value-type="string">
            <text:p>revolve, turn </text:p>
          </table:table-cell>
          <table:table-cell office:value-type="string">
            <text:p>umdrehen, umlaufen, kreisen</text:p>
          </table:table-cell>
          <table:table-cell table:number-columns-repeated="14"/>
          <table:table-cell table:style-name="ce72"/>
          <table:table-cell/>
          <table:table-cell office:value-type="string">
            <text:p>qhutani-chay</text:p>
          </table:table-cell>
          <table:table-cell table:number-columns-repeated="1004"/>
        </table:table-row>
        <table:table-row table:style-name="ro1">
          <table:table-cell office:value-type="string">
            <text:p>girar</text:p>
          </table:table-cell>
          <table:table-cell office:value-type="string">
            <text:p>revolve, turn </text:p>
          </table:table-cell>
          <table:table-cell table:number-columns-repeated="15"/>
          <table:table-cell table:style-name="ce72"/>
          <table:table-cell/>
          <table:table-cell office:value-type="string">
            <text:p>tulinsk-chay</text:p>
          </table:table-cell>
          <table:table-cell table:number-columns-repeated="1004"/>
        </table:table-row>
        <table:table-row table:style-name="ro1">
          <table:table-cell office:value-type="string">
            <text:p>acercarse</text:p>
          </table:table-cell>
          <table:table-cell office:value-type="string">
            <text:p>approach</text:p>
          </table:table-cell>
          <table:table-cell office:value-type="string">
            <text:p>heranrücken</text:p>
          </table:table-cell>
          <table:table-cell office:value-type="string">
            <text:p>approcher</text:p>
          </table:table-cell>
          <table:table-cell table:number-columns-repeated="8"/>
          <table:table-cell office:value-type="string">
            <office:annotation draw:style-name="gr1" draw:text-style-name="P1" svg:width="1.3827in" svg:height="0.7752in" svg:x="19.4531in" svg:y="540.2272in" draw:caption-point-x="-1.9413in" draw:caption-point-y="3.7996in">
              <dc:date>2013-12-11T00:00:00</dc:date>
              <text:p text:style-name="P1"><text:span text:style-name="T20">pq:</text:span></text:p>
              <text:p text:style-name="P1"><text:span text:style-name="T21">"cf. ‚joindre‘" (Métraux 1935: 91).</text:span></text:p>
            </office:annotation>
            <text:p>axčikai- </text:p>
          </table:table-cell>
          <table:table-cell table:number-columns-repeated="4"/>
          <table:table-cell table:style-name="ce72"/>
          <table:table-cell table:number-columns-repeated="1006"/>
        </table:table-row>
        <table:table-row table:style-name="ro1">
          <table:table-cell office:value-type="string">
            <text:p>entrar</text:p>
          </table:table-cell>
          <table:table-cell office:value-type="string">
            <text:p>enter</text:p>
          </table:table-cell>
          <table:table-cell office:value-type="string">
            <text:p>ein-/betreten</text:p>
          </table:table-cell>
          <table:table-cell office:value-type="string">
            <text:p>entrer</text:p>
          </table:table-cell>
          <table:table-cell office:value-type="string">
            <text:p>lūsă- (?)</text:p>
          </table:table-cell>
          <table:table-cell table:number-columns-repeated="7"/>
          <table:table-cell office:value-type="string">
            <text:p>los-</text:p>
          </table:table-cell>
          <table:table-cell table:number-columns-repeated="4"/>
          <table:table-cell office:value-type="string">
            <text:p>lúK’-</text:p>
          </table:table-cell>
          <table:table-cell/>
          <table:table-cell office:value-type="string">
            <text:p>lusa-chay</text:p>
          </table:table-cell>
          <table:table-cell table:number-columns-repeated="1004"/>
        </table:table-row>
        <table:table-row table:style-name="ro1">
          <table:table-cell office:value-type="string">
            <text:p>subir, montar</text:p>
          </table:table-cell>
          <table:table-cell office:value-type="string">
            <text:p>to ascend, go up, climb</text:p>
          </table:table-cell>
          <table:table-cell office:value-type="string">
            <text:p>hinauf- / heraufsteigen</text:p>
          </table:table-cell>
          <table:table-cell office:value-type="string">
            <text:p>monter</text:p>
          </table:table-cell>
          <table:table-cell table:number-columns-repeated="8"/>
          <table:table-cell office:value-type="string">
            <text:p>kak-</text:p>
          </table:table-cell>
          <table:table-cell table:number-columns-repeated="4"/>
          <table:table-cell office:value-type="string">
            <text:p>čír- / čírK’-</text:p>
          </table:table-cell>
          <table:table-cell office:value-type="string">
            <text:p>ye-wi-</text:p>
          </table:table-cell>
          <table:table-cell office:value-type="string">
            <text:p>chiruchi-chay</text:p>
          </table:table-cell>
          <table:table-cell table:number-columns-repeated="1004"/>
        </table:table-row>
        <table:table-row table:style-name="ro2">
          <table:table-cell office:value-type="string">
            <text:p>subir, montar</text:p>
          </table:table-cell>
          <table:table-cell office:value-type="string">
            <text:p>to ascend, go up, climb</text:p>
          </table:table-cell>
          <table:table-cell/>
          <table:table-cell table:style-name="ce60" office:value-type="string">
            <text:p>@autre forme@<text:span text:style-name="T26">: monter</text:span></text:p>
          </table:table-cell>
          <table:table-cell table:number-columns-repeated="13"/>
          <table:table-cell office:value-type="string">
            <text:p>čičárq'u lã́-</text:p>
          </table:table-cell>
          <table:table-cell table:number-columns-repeated="1006"/>
        </table:table-row>
        <table:table-row table:style-name="ro1">
          <table:table-cell office:value-type="string">
            <text:p>montar un balsa</text:p>
          </table:table-cell>
          <table:table-cell office:value-type="string">
            <text:p>mount a balsa raft</text:p>
          </table:table-cell>
          <table:table-cell office:value-type="string">
            <text:p>ein Balsaboot besteigen</text:p>
          </table:table-cell>
          <table:table-cell office:value-type="string">
            <text:p>monter (dans une balsa)</text:p>
          </table:table-cell>
          <table:table-cell table:number-columns-repeated="13"/>
          <table:table-cell office:value-type="string">
            <text:p>yẹ́-wis- (túš-kína-kí)</text:p>
          </table:table-cell>
          <table:table-cell/>
          <table:table-cell office:value-type="string">
            <text:p>thusa-chay</text:p>
          </table:table-cell>
          <table:table-cell table:number-columns-repeated="1004"/>
        </table:table-row>
        <table:table-row table:style-name="ro1">
          <table:table-cell office:value-type="string">
            <text:p>unir dos balsas</text:p>
          </table:table-cell>
          <table:table-cell office:value-type="string">
            <text:p>join two balsa rafts</text:p>
          </table:table-cell>
          <table:table-cell office:value-type="string">
            <text:p>zwei Balsaboote zusammenbinden</text:p>
          </table:table-cell>
          <table:table-cell office:value-type="string">
            <text:p>joindre, unir (deux balsas)</text:p>
          </table:table-cell>
          <table:table-cell table:number-columns-repeated="13"/>
          <table:table-cell office:value-type="string">
            <text:p>šítap’-ki</text:p>
          </table:table-cell>
          <table:table-cell table:number-columns-repeated="1006"/>
        </table:table-row>
        <table:table-row table:style-name="ro1">
          <table:table-cell office:value-type="string">
            <text:p>colocar una cuerda en la punta del arpón</text:p>
          </table:table-cell>
          <table:table-cell office:value-type="string">
            <text:p>wrap a string around the tip of the harpoon</text:p>
          </table:table-cell>
          <table:table-cell table:style-name="ce41" office:value-type="string">
            <text:p>eine Schnur, um die Spitzen der Harpune aufzurollen</text:p>
          </table:table-cell>
          <table:table-cell office:value-type="string">
            <text:p>enrouler une ficelle autour des pointes du harpon</text:p>
          </table:table-cell>
          <table:table-cell table:number-columns-repeated="13"/>
          <table:table-cell office:value-type="string">
            <text:p>hẹ́ran </text:p>
          </table:table-cell>
          <table:table-cell table:number-columns-repeated="1006"/>
        </table:table-row>
        <table:table-row table:style-name="ro1">
          <table:table-cell office:value-type="string">
            <text:p>atravesar, pasar, cruzar</text:p>
          </table:table-cell>
          <table:table-cell office:value-type="string">
            <text:p>to cross</text:p>
          </table:table-cell>
          <table:table-cell office:value-type="string">
            <text:p>durchqueren</text:p>
          </table:table-cell>
          <table:table-cell table:number-columns-repeated="15"/>
          <table:table-cell office:value-type="string">
            <text:p>wátta-</text:p>
          </table:table-cell>
          <table:table-cell office:value-type="string">
            <text:p>qak-chay / thaun-chay / wats-chay</text:p>
          </table:table-cell>
          <table:table-cell table:number-columns-repeated="1004"/>
        </table:table-row>
        <table:table-row table:style-name="ro1">
          <table:table-cell office:value-type="string">
            <text:p>cruzar un río</text:p>
          </table:table-cell>
          <table:table-cell office:value-type="string">
            <text:p>cross a river</text:p>
          </table:table-cell>
          <table:table-cell office:value-type="string">
            <text:p>einen Fluss überqueren</text:p>
          </table:table-cell>
          <table:table-cell office:value-type="string">
            <text:p>traverser un fleuve (un courant d’eau);</text:p>
          </table:table-cell>
          <table:table-cell table:number-columns-repeated="13"/>
          <table:table-cell office:value-type="string">
            <text:p>wí-wil k̶ā́K’-</text:p>
          </table:table-cell>
          <table:table-cell table:number-columns-repeated="1006"/>
        </table:table-row>
        <table:table-row table:style-name="ro1">
          <table:table-cell office:value-type="string">
            <text:p>cruzar un camino</text:p>
          </table:table-cell>
          <table:table-cell office:value-type="string">
            <text:p>cross a path</text:p>
          </table:table-cell>
          <table:table-cell office:value-type="string">
            <text:p>einen Weg überqueren</text:p>
          </table:table-cell>
          <table:table-cell office:value-type="string">
            <text:p>traverser un chemin</text:p>
          </table:table-cell>
          <table:table-cell table:number-columns-repeated="13"/>
          <table:table-cell office:value-type="string">
            <text:p>líK’ iis wát-</text:p>
          </table:table-cell>
          <table:table-cell table:number-columns-repeated="1006"/>
        </table:table-row>
        <table:table-row table:style-name="ro1">
          <table:table-cell office:value-type="string">
            <text:p>remar</text:p>
          </table:table-cell>
          <table:table-cell office:value-type="string">
            <text:p>to row</text:p>
          </table:table-cell>
          <table:table-cell office:value-type="string">
            <text:p>rudern</text:p>
          </table:table-cell>
          <table:table-cell office:value-type="string">
            <text:p>ramer</text:p>
          </table:table-cell>
          <table:table-cell table:number-columns-repeated="13"/>
          <table:table-cell office:value-type="string">
            <text:p>črála-</text:p>
          </table:table-cell>
          <table:table-cell/>
          <table:table-cell office:value-type="string">
            <text:p>cheqals-chay / chiyaqa-chay</text:p>
          </table:table-cell>
          <table:table-cell table:number-columns-repeated="1004"/>
        </table:table-row>
        <table:table-row table:style-name="ro1">
          <table:table-cell office:value-type="string">
            <text:p>hacer enrollada la vela</text:p>
          </table:table-cell>
          <table:table-cell office:value-type="string">
            <text:p>furl the sail</text:p>
          </table:table-cell>
          <table:table-cell office:value-type="string">
            <text:p>ein Segel zusammenrollen</text:p>
          </table:table-cell>
          <table:table-cell office:value-type="string">
            <text:p>plier, rouler (une voile) </text:p>
          </table:table-cell>
          <table:table-cell table:number-columns-repeated="13"/>
          <table:table-cell office:value-type="string">
            <text:p>hár’-pi / hár’-s ki</text:p>
          </table:table-cell>
          <table:table-cell/>
          <table:table-cell office:value-type="string">
            <text:p>jarpi-chay</text:p>
          </table:table-cell>
          <table:table-cell table:number-columns-repeated="1004"/>
        </table:table-row>
        <table:table-row table:style-name="ro1">
          <table:table-cell office:value-type="string">
            <text:p>llenarse la vela con viento</text:p>
          </table:table-cell>
          <table:table-cell office:value-type="string">
            <text:p>wind fills the sail</text:p>
          </table:table-cell>
          <table:table-cell office:value-type="string">
            <text:p>ein Segel blähen</text:p>
          </table:table-cell>
          <table:table-cell office:value-type="string">
            <text:p>se gonfler, se creuser (la voile) se gonfle</text:p>
          </table:table-cell>
          <table:table-cell table:number-columns-repeated="13"/>
          <table:table-cell office:value-type="string">
            <text:p>čū́l- / čūū́l-</text:p>
          </table:table-cell>
          <table:table-cell/>
          <table:table-cell office:value-type="string">
            <text:p>chuulu-chay</text:p>
          </table:table-cell>
          <table:table-cell table:number-columns-repeated="1004"/>
        </table:table-row>
        <table:table-row table:style-name="ro1">
          <table:table-cell office:value-type="string">
            <text:p>cambiarse de lado en vela</text:p>
          </table:table-cell>
          <table:table-cell office:value-type="string">
            <text:p>change of wind (in the sail)</text:p>
          </table:table-cell>
          <table:table-cell office:value-type="string">
            <text:p>die Richtung ändern (Segel)</text:p>
          </table:table-cell>
          <table:table-cell office:value-type="string">
            <text:p>changer d’orientation (une voile)</text:p>
          </table:table-cell>
          <table:table-cell table:number-columns-repeated="13"/>
          <table:table-cell office:value-type="string">
            <text:p>kẹ́ps-</text:p>
          </table:table-cell>
          <table:table-cell/>
          <table:table-cell office:value-type="string">
            <text:p>kips-chay</text:p>
          </table:table-cell>
          <table:table-cell table:number-columns-repeated="1004"/>
        </table:table-row>
        <table:table-row table:style-name="ro1">
          <table:table-cell office:value-type="string">
            <text:p>despojar un árbol</text:p>
          </table:table-cell>
          <table:table-cell office:value-type="string">
            <text:p>strip a tree</text:p>
          </table:table-cell>
          <table:table-cell office:value-type="string">
            <text:p>einen Baum entrinden</text:p>
          </table:table-cell>
          <table:table-cell office:value-type="string">
            <text:p>écorcer (un bois)</text:p>
          </table:table-cell>
          <table:table-cell table:number-columns-repeated="13"/>
          <table:table-cell office:value-type="string">
            <text:p>pára líki-</text:p>
          </table:table-cell>
          <table:table-cell table:number-columns-repeated="1006"/>
        </table:table-row>
        <table:table-row table:style-name="ro1">
          <table:table-cell office:value-type="string">
            <text:p>hacer techo</text:p>
          </table:table-cell>
          <table:table-cell office:value-type="string">
            <text:p>to roof</text:p>
          </table:table-cell>
          <table:table-cell office:value-type="string">
            <text:p>das Dach machen / decken</text:p>
          </table:table-cell>
          <table:table-cell office:value-type="string">
            <text:p>faire le toit</text:p>
          </table:table-cell>
          <table:table-cell table:number-columns-repeated="13"/>
          <table:table-cell office:value-type="string">
            <office:annotation draw:style-name="gr1" draw:text-style-name="P1" svg:width="1.3567in" svg:height="0.5098in" svg:x="25.087in" svg:y="544.752in" draw:caption-point-x="-1.9087in" draw:caption-point-y="2.7724in">
              <dc:date>2013-12-11T00:00:00</dc:date>
              <text:p text:style-name="P1"><text:span text:style-name="T20">pq:</text:span></text:p>
              <text:p text:style-name="P1"><text:span text:style-name="T21">"cf solive, poutre" (Vellard 1951: 33 / 981).</text:span></text:p>
            </office:annotation>
            <text:p>apínă-</text:p>
          </table:table-cell>
          <table:table-cell office:value-type="string">
            <text:p>apínă-áču-</text:p>
          </table:table-cell>
          <table:table-cell office:value-type="string">
            <text:p>khuysnaki-chay / apina-chay</text:p>
          </table:table-cell>
          <table:table-cell table:number-columns-repeated="1004"/>
        </table:table-row>
        <table:table-row table:style-name="ro1">
          <table:table-cell table:style-name="ce13" office:value-type="string">
            <text:p>poner techo con paja</text:p>
          </table:table-cell>
          <table:table-cell table:style-name="ce30" office:value-type="string">
            <text:p>to roof with straw</text:p>
          </table:table-cell>
          <table:table-cell table:style-name="ce44" office:value-type="string">
            <text:p>das Dach mit Stroh decken</text:p>
          </table:table-cell>
          <table:table-cell table:style-name="ce58"/>
          <table:table-cell table:number-columns-repeated="15"/>
          <table:table-cell office:value-type="string">
            <text:p>phitstani-chay</text:p>
          </table:table-cell>
          <table:table-cell table:number-columns-repeated="1004"/>
        </table:table-row>
        <table:table-row table:style-name="ro1">
          <table:table-cell office:value-type="string">
            <text:p>fluir, correr, gotear</text:p>
          </table:table-cell>
          <table:table-cell office:value-type="string">
            <text:p>to flow, to drip</text:p>
          </table:table-cell>
          <table:table-cell office:value-type="string">
            <text:p>fließen, tropfen</text:p>
          </table:table-cell>
          <table:table-cell office:value-type="string">
            <text:p>couler</text:p>
          </table:table-cell>
          <table:table-cell table:number-columns-repeated="11"/>
          <table:table-cell office:value-type="string">
            <text:p>šáx-r-kí-</text:p>
          </table:table-cell>
          <table:table-cell table:number-columns-repeated="1008"/>
        </table:table-row>
        <table:table-row table:style-name="ro1">
          <table:table-cell office:value-type="string">
            <text:p>quitar con la escoba</text:p>
          </table:table-cell>
          <table:table-cell office:value-type="string">
            <text:p>sweep away</text:p>
          </table:table-cell>
          <table:table-cell office:value-type="string">
            <text:p>aus- / wegfegen</text:p>
          </table:table-cell>
          <table:table-cell office:value-type="string">
            <text:p>balayer</text:p>
          </table:table-cell>
          <table:table-cell table:number-columns-repeated="8"/>
          <table:table-cell office:value-type="string">
            <text:p>peu̯-</text:p>
          </table:table-cell>
          <table:table-cell table:number-columns-repeated="4"/>
          <table:table-cell table:style-name="ce73" office:value-type="string">
            <text:p>pẹ́hus-</text:p>
          </table:table-cell>
          <table:table-cell table:number-columns-repeated="1006"/>
        </table:table-row>
        <table:table-row table:style-name="ro1">
          <table:table-cell office:value-type="string">
            <text:p>descender</text:p>
          </table:table-cell>
          <table:table-cell office:value-type="string">
            <text:p>to descend</text:p>
          </table:table-cell>
          <table:table-cell office:value-type="string">
            <text:p>herab- / heruntersteigen</text:p>
          </table:table-cell>
          <table:table-cell office:value-type="string">
            <text:p>descendre</text:p>
          </table:table-cell>
          <table:table-cell office:value-type="string">
            <text:p>yēw- / yĕŭ-</text:p>
          </table:table-cell>
          <table:table-cell table:number-columns-repeated="7"/>
          <table:table-cell office:value-type="string">
            <text:p>šixu- / siku-</text:p>
          </table:table-cell>
          <table:table-cell table:number-columns-repeated="4"/>
          <table:table-cell office:value-type="string">
            <text:p>họčárK’ u či-úxK’-</text:p>
          </table:table-cell>
          <table:table-cell table:number-columns-repeated="1006"/>
        </table:table-row>
        <table:table-row table:style-name="ro1">
          <table:table-cell office:value-type="string">
            <text:p>bajar(se)</text:p>
          </table:table-cell>
          <table:table-cell office:value-type="string">
            <text:p>go down, climb down</text:p>
          </table:table-cell>
          <table:table-cell/>
          <table:table-cell office:value-type="string">
            <text:p>redescèndre</text:p>
          </table:table-cell>
          <table:table-cell table:number-columns-repeated="13"/>
          <table:table-cell office:value-type="string">
            <text:p>họčárK’ u pít’- </text:p>
          </table:table-cell>
          <table:table-cell table:number-columns-repeated="1006"/>
        </table:table-row>
        <table:table-row table:style-name="ro1">
          <table:table-cell office:value-type="string">
            <text:p>subir</text:p>
          </table:table-cell>
          <table:table-cell office:value-type="string">
            <text:p>to climb</text:p>
          </table:table-cell>
          <table:table-cell office:value-type="string">
            <text:p>klettern</text:p>
          </table:table-cell>
          <table:table-cell office:value-type="string">
            <text:p>grimper</text:p>
          </table:table-cell>
          <table:table-cell table:number-columns-repeated="8"/>
          <table:table-cell office:value-type="string">
            <office:annotation draw:style-name="gr1" draw:text-style-name="P1" svg:width="1.3827in" svg:height="0.8134in" svg:x="19.4531in" svg:y="546.9394in" draw:caption-point-x="-1.9413in" draw:caption-point-y="1.9602in">
              <dc:date>2013-12-11T00:00:00</dc:date>
              <text:p text:style-name="P1"><text:span text:style-name="T20">pq:</text:span></text:p>
              <text:p text:style-name="P1"><text:span text:style-name="T21">"cf. ‚monter‘" (Métraux 1935: 98).</text:span></text:p>
            </office:annotation>
            <text:p>kaka -</text:p>
          </table:table-cell>
          <table:table-cell table:number-columns-repeated="1011"/>
        </table:table-row>
        <table:table-row table:style-name="ro1">
          <table:table-cell office:value-type="string">
            <text:p>conducir, guiar</text:p>
          </table:table-cell>
          <table:table-cell office:value-type="string">
            <text:p>to guide</text:p>
          </table:table-cell>
          <table:table-cell office:value-type="string">
            <text:p>führen</text:p>
          </table:table-cell>
          <table:table-cell office:value-type="string">
            <text:p>conduire</text:p>
          </table:table-cell>
          <table:table-cell table:number-columns-repeated="13"/>
          <table:table-cell table:number-columns-repeated="2" office:value-type="string">
            <text:p>šíš-</text:p>
          </table:table-cell>
          <table:table-cell office:value-type="string">
            <text:p>shish-chay / chich-chay</text:p>
          </table:table-cell>
          <table:table-cell table:number-columns-repeated="1004"/>
        </table:table-row>
        <table:table-row table:style-name="ro1">
          <table:table-cell office:value-type="string">
            <text:p>dirigir el rebaño </text:p>
          </table:table-cell>
          <table:table-cell office:value-type="string">
            <text:p>lead a flock</text:p>
          </table:table-cell>
          <table:table-cell office:value-type="string">
            <text:p>(eine Herde) führen</text:p>
          </table:table-cell>
          <table:table-cell office:value-type="string">
            <text:p>mener (un troupeau)</text:p>
          </table:table-cell>
          <table:table-cell table:number-columns-repeated="8"/>
          <table:table-cell office:value-type="string">
            <text:p>akš- </text:p>
          </table:table-cell>
          <table:table-cell table:number-columns-repeated="1011"/>
        </table:table-row>
        <table:table-row table:style-name="ro1">
          <table:table-cell office:value-type="string">
            <text:p>esquilar (una oveja)</text:p>
          </table:table-cell>
          <table:table-cell office:value-type="string">
            <text:p>shear a sheep</text:p>
          </table:table-cell>
          <table:table-cell office:value-type="string">
            <text:p>Schafe scheren</text:p>
          </table:table-cell>
          <table:table-cell office:value-type="string">
            <text:p>faire paître des moutons</text:p>
          </table:table-cell>
          <table:table-cell table:number-columns-repeated="8"/>
          <table:table-cell office:value-type="string">
            <text:p>ič-</text:p>
          </table:table-cell>
          <table:table-cell table:number-columns-repeated="1011"/>
        </table:table-row>
        <table:table-row table:style-name="ro1">
          <table:table-cell office:value-type="string">
            <text:p>danzar, bailar</text:p>
          </table:table-cell>
          <table:table-cell office:value-type="string">
            <text:p>to dance</text:p>
          </table:table-cell>
          <table:table-cell office:value-type="string">
            <text:p>tanzen</text:p>
          </table:table-cell>
          <table:table-cell office:value-type="string">
            <text:p>danser</text:p>
          </table:table-cell>
          <table:table-cell office:value-type="string">
            <text:p>tsāta-</text:p>
          </table:table-cell>
          <table:table-cell table:number-columns-repeated="7"/>
          <table:table-cell office:value-type="string">
            <text:p>tsat- / čat-</text:p>
          </table:table-cell>
          <table:table-cell table:number-columns-repeated="4"/>
          <table:table-cell office:value-type="string">
            <text:p>čárta-</text:p>
          </table:table-cell>
          <table:table-cell table:number-columns-repeated="1006"/>
        </table:table-row>
        <table:table-row table:style-name="ro2">
          <table:table-cell office:value-type="string">
            <text:p>volar</text:p>
          </table:table-cell>
          <table:table-cell office:value-type="string">
            <text:p>to fly</text:p>
          </table:table-cell>
          <table:table-cell office:value-type="string">
            <text:p>fliegen (Vogel)</text:p>
          </table:table-cell>
          <table:table-cell office:value-type="string">
            <text:p>voler (oiseau)</text:p>
          </table:table-cell>
          <table:table-cell office:value-type="string">
            <text:p>šắtă- (?)</text:p>
          </table:table-cell>
          <table:table-cell table:number-columns-repeated="7"/>
          <table:table-cell office:value-type="string">
            <office:annotation draw:style-name="gr1" draw:text-style-name="P1" svg:width="3.2906in" svg:height="0.6409in" svg:x="18.4516in" svg:y="549.5669in" draw:caption-point-x="-0.9398in" draw:caption-point-y="0.4783in">
              <dc:date>2013-12-11T00:00:00</dc:date>
              <text:p text:style-name="P1"><text:span text:style-name="T20">pq:</text:span></text:p>
              <text:p text:style-name="P1"><text:span text:style-name="T21">Con respecto a la última palabra Métraux (1935: 110) dice: "litt. ‚aller en haut‘".</text:span></text:p>
            </office:annotation>
            <text:p>lai- / tsēku ok#<text:span text:style-name="T62">x#</text:span><text:span text:style-name="T57">- </text:span></text:p>
          </table:table-cell>
          <table:table-cell table:number-columns-repeated="4"/>
          <table:table-cell office:value-type="string">
            <text:p>lá-hi-</text:p>
          </table:table-cell>
          <table:table-cell table:number-columns-repeated="1006"/>
        </table:table-row>
        <table:table-row table:style-name="ro1">
          <table:table-cell office:value-type="string">
            <text:p>sacudir</text:p>
          </table:table-cell>
          <table:table-cell office:value-type="string">
            <text:p>to shake</text:p>
          </table:table-cell>
          <table:table-cell office:value-type="string">
            <text:p>schütteln</text:p>
          </table:table-cell>
          <table:table-cell office:value-type="string">
            <text:p>secouer</text:p>
          </table:table-cell>
          <table:table-cell table:number-columns-repeated="8"/>
          <table:table-cell office:value-type="string">
            <text:p>lix- / tyatya-</text:p>
          </table:table-cell>
          <table:table-cell table:number-columns-repeated="4"/>
          <table:table-cell office:value-type="string">
            <text:p>ţar-ţars-</text:p>
          </table:table-cell>
          <table:table-cell/>
          <table:table-cell office:value-type="string">
            <text:p>chatsna-chay</text:p>
          </table:table-cell>
          <table:table-cell table:number-columns-repeated="1004"/>
        </table:table-row>
        <table:table-row table:style-name="ro1">
          <table:table-cell office:value-type="string">
            <text:p>rascarse</text:p>
          </table:table-cell>
          <table:table-cell office:value-type="string">
            <text:p>to scratch oneself</text:p>
          </table:table-cell>
          <table:table-cell office:value-type="string">
            <text:p>sich kratzen</text:p>
          </table:table-cell>
          <table:table-cell office:value-type="string">
            <text:p>se gratter</text:p>
          </table:table-cell>
          <table:table-cell table:number-columns-repeated="13"/>
          <table:table-cell office:value-type="string">
            <text:p>ík-</text:p>
          </table:table-cell>
          <table:table-cell table:number-columns-repeated="1006"/>
        </table:table-row>
        <table:table-row table:style-name="ro1">
          <table:table-cell office:value-type="string">
            <text:p>pellizcar</text:p>
          </table:table-cell>
          <table:table-cell office:value-type="string">
            <text:p>to pinch</text:p>
          </table:table-cell>
          <table:table-cell office:value-type="string">
            <text:p>kneifen</text:p>
          </table:table-cell>
          <table:table-cell office:value-type="string">
            <text:p>pincer</text:p>
          </table:table-cell>
          <table:table-cell table:number-columns-repeated="8"/>
          <table:table-cell office:value-type="string">
            <text:p>čkuta-</text:p>
          </table:table-cell>
          <table:table-cell table:number-columns-repeated="4"/>
          <table:table-cell office:value-type="string">
            <text:p>čáp’-</text:p>
          </table:table-cell>
          <table:table-cell table:number-columns-repeated="1006"/>
        </table:table-row>
        <table:table-row table:style-name="ro1">
          <table:table-cell office:value-type="string">
            <text:p>disgustado</text:p>
          </table:table-cell>
          <table:table-cell office:value-type="string">
            <text:p>disgusted</text:p>
          </table:table-cell>
          <table:table-cell table:number-columns-repeated="16"/>
          <table:table-cell office:value-type="string">
            <text:p>túlu</text:p>
          </table:table-cell>
          <table:table-cell table:number-columns-repeated="1005"/>
        </table:table-row>
        <table:table-row table:style-name="ro2">
          <table:table-cell office:value-type="string">
            <text:p>encolerizarse</text:p>
          </table:table-cell>
          <table:table-cell office:value-type="string">
            <text:p>get angry</text:p>
          </table:table-cell>
          <table:table-cell office:value-type="string">
            <text:p>sich aufregen / sich erzürnen</text:p>
          </table:table-cell>
          <table:table-cell/>
          <table:table-cell office:value-type="string">
            <text:p>chaspiñi (?)<text:span text:style-name="T25"> </text:span></text:p>
          </table:table-cell>
          <table:table-cell office:value-type="string">
            <text:p>chakpiñi</text:p>
          </table:table-cell>
          <table:table-cell table:number-columns-repeated="1018"/>
        </table:table-row>
        <table:table-row table:style-name="ro1">
          <table:table-cell office:value-type="string">
            <text:p>ponerse ira</text:p>
          </table:table-cell>
          <table:table-cell office:value-type="string">
            <text:p>get angry with</text:p>
          </table:table-cell>
          <table:table-cell office:value-type="string">
            <text:p>böse werden</text:p>
          </table:table-cell>
          <table:table-cell office:value-type="string">
            <text:p>facher, se</text:p>
          </table:table-cell>
          <table:table-cell table:number-columns-repeated="8"/>
          <table:table-cell office:value-type="string">
            <text:p>sau̯xin-</text:p>
          </table:table-cell>
          <table:table-cell table:number-columns-repeated="6"/>
          <table:table-cell office:value-type="string">
            <text:p>ira chikisk-</text:p>
          </table:table-cell>
          <table:table-cell table:number-columns-repeated="1004"/>
        </table:table-row>
        <table:table-row table:style-name="ro1">
          <table:table-cell office:value-type="string">
            <text:p>estar renegado, enojado</text:p>
          </table:table-cell>
          <table:table-cell office:value-type="string">
            <text:p>be angry</text:p>
          </table:table-cell>
          <table:table-cell office:value-type="string">
            <text:p>erzürnt, wütend sein</text:p>
          </table:table-cell>
          <table:table-cell table:number-columns-repeated="16"/>
          <table:table-cell office:value-type="string">
            <text:p>saqtni-</text:p>
          </table:table-cell>
          <table:table-cell table:number-columns-repeated="1004"/>
        </table:table-row>
        <table:table-row table:style-name="ro1">
          <table:table-cell office:value-type="string">
            <text:p>colérico/-a</text:p>
          </table:table-cell>
          <table:table-cell office:value-type="string">
            <text:p>bad-tempered, furious</text:p>
          </table:table-cell>
          <table:table-cell office:value-type="string">
            <text:p>jähzornig, cholerisch</text:p>
          </table:table-cell>
          <table:table-cell office:value-type="string">
            <text:p>coléreux</text:p>
          </table:table-cell>
          <table:table-cell table:number-columns-repeated="8"/>
          <table:table-cell office:value-type="string">
            <text:p>čixam / čixam-šoñi</text:p>
          </table:table-cell>
          <table:table-cell table:number-columns-repeated="6"/>
          <table:table-cell office:value-type="string">
            <text:p>chithii</text:p>
          </table:table-cell>
          <table:table-cell table:number-columns-repeated="1004"/>
        </table:table-row>
        <table:table-row table:style-name="ro1">
          <table:table-cell office:value-type="string">
            <text:p>picar</text:p>
          </table:table-cell>
          <table:table-cell office:value-type="string">
            <text:p>to sting</text:p>
          </table:table-cell>
          <table:table-cell office:value-type="string">
            <text:p>stechen</text:p>
          </table:table-cell>
          <table:table-cell office:value-type="string">
            <text:p>piquer</text:p>
          </table:table-cell>
          <table:table-cell office:value-type="string">
            <text:p>pčapa- (?)</text:p>
          </table:table-cell>
          <table:table-cell table:number-columns-repeated="7"/>
          <table:table-cell office:value-type="string">
            <text:p>texau̯- / tsxau-</text:p>
          </table:table-cell>
          <table:table-cell table:number-columns-repeated="4"/>
          <table:table-cell office:value-type="string">
            <text:p>ţá- / čá-</text:p>
          </table:table-cell>
          <table:table-cell/>
          <table:table-cell office:value-type="string">
            <text:p>chap-chay</text:p>
          </table:table-cell>
          <table:table-cell table:number-columns-repeated="1004"/>
        </table:table-row>
        <table:table-row table:style-name="ro1">
          <table:table-cell office:value-type="string">
            <text:p>morder</text:p>
          </table:table-cell>
          <table:table-cell office:value-type="string">
            <text:p>to bite</text:p>
          </table:table-cell>
          <table:table-cell office:value-type="string">
            <text:p>beißen</text:p>
          </table:table-cell>
          <table:table-cell office:value-type="string">
            <text:p>mordre</text:p>
          </table:table-cell>
          <table:table-cell office:value-type="string">
            <text:p>č'ata-</text:p>
          </table:table-cell>
          <table:table-cell table:number-columns-repeated="7"/>
          <table:table-cell office:value-type="string">
            <text:p>čati-</text:p>
          </table:table-cell>
          <table:table-cell table:number-columns-repeated="4"/>
          <table:table-cell office:value-type="string">
            <text:p>ţáK’-i- <text:s/>/ čáK’ i-</text:p>
          </table:table-cell>
          <table:table-cell/>
          <table:table-cell office:value-type="string">
            <text:p>ch'ats-chay</text:p>
          </table:table-cell>
          <table:table-cell table:number-columns-repeated="1004"/>
        </table:table-row>
        <table:table-row table:style-name="ro1">
          <table:table-cell office:value-type="string">
            <text:p>romper, introducir</text:p>
          </table:table-cell>
          <table:table-cell office:value-type="string">
            <text:p>knock in, press in, introduce</text:p>
          </table:table-cell>
          <table:table-cell office:value-type="string">
            <text:p>einschlagen / einführen</text:p>
          </table:table-cell>
          <table:table-cell office:value-type="string">
            <text:p>enfoncer, introduire</text:p>
          </table:table-cell>
          <table:table-cell table:number-columns-repeated="8"/>
          <table:table-cell office:value-type="string">
            <text:p>sua-mak-</text:p>
          </table:table-cell>
          <table:table-cell table:number-columns-repeated="4"/>
          <table:table-cell office:value-type="string">
            <text:p>k̶ís-</text:p>
          </table:table-cell>
          <table:table-cell table:number-columns-repeated="1006"/>
        </table:table-row>
        <table:table-row table:style-name="ro1">
          <table:table-cell office:value-type="string">
            <text:p>pelear</text:p>
          </table:table-cell>
          <table:table-cell office:value-type="string">
            <text:p>to fight</text:p>
          </table:table-cell>
          <table:table-cell office:value-type="string">
            <text:p>kämpfen</text:p>
          </table:table-cell>
          <table:table-cell/>
          <table:table-cell office:value-type="string">
            <text:p>kĕs- (?)</text:p>
          </table:table-cell>
          <table:table-cell office:value-type="string">
            <text:p>icchacasiñara</text:p>
          </table:table-cell>
          <table:table-cell table:number-columns-repeated="12"/>
          <table:table-cell office:value-type="string">
            <text:p>učálik-</text:p>
          </table:table-cell>
          <table:table-cell office:value-type="string">
            <text:p>khechk-chay</text:p>
          </table:table-cell>
          <table:table-cell table:number-columns-repeated="1004"/>
        </table:table-row>
        <table:table-row table:style-name="ro1">
          <table:table-cell office:value-type="string">
            <text:p>pelear</text:p>
          </table:table-cell>
          <table:table-cell office:value-type="string">
            <text:p>to fight</text:p>
          </table:table-cell>
          <table:table-cell table:number-columns-repeated="3"/>
          <table:table-cell office:value-type="string">
            <text:p>pechsai- / pechis-</text:p>
          </table:table-cell>
          <table:table-cell table:number-columns-repeated="1018"/>
        </table:table-row>
        <table:table-row table:style-name="ro1">
          <table:table-cell office:value-type="string">
            <text:p>golpear</text:p>
          </table:table-cell>
          <table:table-cell office:value-type="string">
            <text:p>to beat, to hit</text:p>
          </table:table-cell>
          <table:table-cell table:style-name="ce44" office:value-type="string">
            <text:p>schlagen</text:p>
          </table:table-cell>
          <table:table-cell office:value-type="string">
            <text:p>frapper, battre</text:p>
          </table:table-cell>
          <table:table-cell/>
          <table:table-cell office:value-type="string">
            <text:p>chap-</text:p>
          </table:table-cell>
          <table:table-cell table:number-columns-repeated="6"/>
          <table:table-cell office:value-type="string">
            <text:p>čepska- / waxs- </text:p>
          </table:table-cell>
          <table:table-cell table:number-columns-repeated="4"/>
          <table:table-cell office:value-type="string">
            <text:p>húrta-</text:p>
          </table:table-cell>
          <table:table-cell office:value-type="string">
            <text:p>čápa- / kit’-čan kúla-</text:p>
          </table:table-cell>
          <table:table-cell table:number-columns-repeated="1005"/>
        </table:table-row>
        <table:table-row table:style-name="ro1">
          <table:table-cell office:value-type="string">
            <text:p>golpear con piedra</text:p>
          </table:table-cell>
          <table:table-cell office:value-type="string">
            <text:p>hit with a stone</text:p>
          </table:table-cell>
          <table:table-cell office:value-type="string">
            <text:p>mit einem Stein schlagen</text:p>
          </table:table-cell>
          <table:table-cell table:number-columns-repeated="16"/>
          <table:table-cell office:value-type="string">
            <text:p>chhapsk-chay</text:p>
          </table:table-cell>
          <table:table-cell table:number-columns-repeated="1004"/>
        </table:table-row>
        <table:table-row table:style-name="ro1">
          <table:table-cell office:value-type="string">
            <text:p>dar un golpe</text:p>
          </table:table-cell>
          <table:table-cell office:value-type="string">
            <text:p>to hit</text:p>
          </table:table-cell>
          <table:table-cell table:number-columns-repeated="16"/>
          <table:table-cell office:value-type="string">
            <text:p>tulča-</text:p>
          </table:table-cell>
          <table:table-cell table:number-columns-repeated="1005"/>
        </table:table-row>
        <table:table-row table:style-name="ro1">
          <table:table-cell office:value-type="string">
            <text:p>puño</text:p>
          </table:table-cell>
          <table:table-cell office:value-type="string">
            <text:p>fist</text:p>
          </table:table-cell>
          <table:table-cell office:value-type="string">
            <text:p>Faust</text:p>
          </table:table-cell>
          <table:table-cell office:value-type="string">
            <text:p>poing</text:p>
          </table:table-cell>
          <table:table-cell table:number-columns-repeated="8"/>
          <table:table-cell office:value-type="string">
            <text:p>tsap </text:p>
          </table:table-cell>
          <table:table-cell table:number-columns-repeated="1011"/>
        </table:table-row>
        <table:table-row table:style-name="ro1">
          <table:table-cell office:value-type="string">
            <text:p>pegar</text:p>
          </table:table-cell>
          <table:table-cell office:value-type="string">
            <text:p>to hit</text:p>
          </table:table-cell>
          <table:table-cell office:value-type="string">
            <text:p>schlagen</text:p>
          </table:table-cell>
          <table:table-cell table:number-columns-repeated="16"/>
          <table:table-cell office:value-type="string">
            <text:p>jurta-chay</text:p>
          </table:table-cell>
          <table:table-cell table:number-columns-repeated="1004"/>
        </table:table-row>
        <table:table-row table:style-name="ro1">
          <table:table-cell office:value-type="string">
            <text:p>batir, pegar</text:p>
          </table:table-cell>
          <table:table-cell office:value-type="string">
            <text:p>to hit, to beat</text:p>
          </table:table-cell>
          <table:table-cell office:value-type="string">
            <text:p>schlagen</text:p>
          </table:table-cell>
          <table:table-cell table:number-columns-repeated="16"/>
          <table:table-cell office:value-type="string">
            <text:p>chaqpay</text:p>
          </table:table-cell>
          <table:table-cell table:number-columns-repeated="1004"/>
        </table:table-row>
        <table:table-row table:style-name="ro1">
          <table:table-cell office:value-type="string">
            <text:p>luchar(se)</text:p>
          </table:table-cell>
          <table:table-cell office:value-type="string">
            <text:p>hit each other</text:p>
          </table:table-cell>
          <table:table-cell office:value-type="string">
            <text:p>sich schlagen</text:p>
          </table:table-cell>
          <table:table-cell office:value-type="string">
            <text:p>se battre</text:p>
          </table:table-cell>
          <table:table-cell table:number-columns-repeated="8"/>
          <table:table-cell office:value-type="string">
            <text:p>kit-</text:p>
          </table:table-cell>
          <table:table-cell table:number-columns-repeated="4"/>
          <table:table-cell office:value-type="string">
            <text:p>k̶ẹ́¢i-</text:p>
          </table:table-cell>
          <table:table-cell table:number-columns-repeated="1006"/>
        </table:table-row>
        <table:table-row table:style-name="ro1">
          <table:table-cell office:value-type="string">
            <text:p>golpear, reprender el niño</text:p>
          </table:table-cell>
          <table:table-cell office:value-type="string">
            <text:p>beat, reprimand the child</text:p>
          </table:table-cell>
          <table:table-cell table:style-name="ce41" office:value-type="string">
            <text:p>das Kind schlagen / maßregeln</text:p>
          </table:table-cell>
          <table:table-cell office:value-type="string">
            <text:p>retordre le fil</text:p>
          </table:table-cell>
          <table:table-cell table:number-columns-repeated="13"/>
          <table:table-cell office:value-type="string">
            <text:p>spáta-</text:p>
          </table:table-cell>
          <table:table-cell table:number-columns-repeated="1006"/>
        </table:table-row>
        <table:table-row table:style-name="ro1">
          <table:table-cell office:value-type="string">
            <text:p>herir</text:p>
          </table:table-cell>
          <table:table-cell office:value-type="string">
            <text:p>injure, hurt</text:p>
          </table:table-cell>
          <table:table-cell office:value-type="string">
            <text:p>verletzen</text:p>
          </table:table-cell>
          <table:table-cell office:value-type="string">
            <text:p>blesser</text:p>
          </table:table-cell>
          <table:table-cell table:number-columns-repeated="8"/>
          <table:table-cell office:value-type="string">
            <text:p>mis-</text:p>
          </table:table-cell>
          <table:table-cell table:number-columns-repeated="1011"/>
        </table:table-row>
        <table:table-row table:style-name="ro1">
          <table:table-cell office:value-type="string">
            <text:p>estrangular</text:p>
          </table:table-cell>
          <table:table-cell office:value-type="string">
            <text:p>strangle, choke</text:p>
          </table:table-cell>
          <table:table-cell office:value-type="string">
            <text:p>erwürgen</text:p>
          </table:table-cell>
          <table:table-cell office:value-type="string">
            <text:p>étrangler</text:p>
          </table:table-cell>
          <table:table-cell table:number-columns-repeated="8"/>
          <table:table-cell office:value-type="string">
            <office:annotation draw:style-name="gr1" draw:text-style-name="P1" svg:width="1.4043in" svg:height="1.128in" svg:x="18.3189in" svg:y="553.9917in" draw:caption-point-x="-0.8071in" draw:caption-point-y="1.4453in">
              <dc:date>2013-12-11T00:00:00</dc:date>
              <text:p text:style-name="P1"><text:span text:style-name="T20">pq:</text:span></text:p>
              <text:p text:style-name="P1"><text:span text:style-name="T21">"litt. ‚tirer la gorge avec un laso‘" (Métraux 1935: 96). </text:span></text:p>
            </office:annotation>
            <text:p>lasu xorka yak- </text:p>
          </table:table-cell>
          <table:table-cell table:number-columns-repeated="1011"/>
        </table:table-row>
        <table:table-row table:style-name="ro1">
          <table:table-cell table:style-name="ce13" office:value-type="string">
            <text:p>matar</text:p>
          </table:table-cell>
          <table:table-cell office:value-type="string">
            <text:p>kill</text:p>
          </table:table-cell>
          <table:table-cell table:style-name="ce44" office:value-type="string">
            <text:p>töten</text:p>
          </table:table-cell>
          <table:table-cell table:style-name="ce58" office:value-type="string">
            <text:p>tuer</text:p>
          </table:table-cell>
          <table:table-cell/>
          <table:table-cell office:value-type="string">
            <text:p>cous / cug-</text:p>
          </table:table-cell>
          <table:table-cell office:value-type="string">
            <text:p>con-</text:p>
          </table:table-cell>
          <table:table-cell office:value-type="string">
            <text:p>kṓna </text:p>
          </table:table-cell>
          <table:table-cell table:number-columns-repeated="4"/>
          <table:table-cell office:value-type="string">
            <text:p>kon- / kona-</text:p>
          </table:table-cell>
          <table:table-cell table:number-columns-repeated="4"/>
          <table:table-cell office:value-type="string">
            <text:p>kọ́n-</text:p>
          </table:table-cell>
          <table:table-cell office:value-type="string">
            <text:p>kọ̃́t- / kún- / kẹ́-</text:p>
          </table:table-cell>
          <table:table-cell office:value-type="string">
            <text:p>konsk-chay</text:p>
          </table:table-cell>
          <table:table-cell table:number-columns-repeated="1004"/>
        </table:table-row>
        <table:table-row table:style-name="ro2">
          <table:table-cell office:value-type="string">
            <text:p>devastar</text:p>
          </table:table-cell>
          <table:table-cell office:value-type="string">
            <text:p>devastate</text:p>
          </table:table-cell>
          <table:table-cell office:value-type="string">
            <text:p>verwüsten</text:p>
          </table:table-cell>
          <table:table-cell office:value-type="string">
            <text:p>dévaster</text:p>
          </table:table-cell>
          <table:table-cell table:number-columns-repeated="8"/>
          <table:table-cell office:value-type="string">
            <text:p>tikanača čuñi / k#<text:span text:style-name="T62">x#</text:span><text:span text:style-name="T57">an kama</text:span></text:p>
          </table:table-cell>
          <table:table-cell table:number-columns-repeated="1011"/>
        </table:table-row>
        <table:table-row table:style-name="ro1">
          <table:table-cell office:value-type="string">
            <text:p>vencer, ganar</text:p>
          </table:table-cell>
          <table:table-cell office:value-type="string">
            <text:p>to win, gain victory</text:p>
          </table:table-cell>
          <table:table-cell office:value-type="string">
            <text:p>(be-)siegen, gewinnen</text:p>
          </table:table-cell>
          <table:table-cell office:value-type="string">
            <text:p>vaincre</text:p>
          </table:table-cell>
          <table:table-cell table:number-columns-repeated="13"/>
          <table:table-cell office:value-type="string">
            <text:p>yáK’ i- / yáK’a-</text:p>
          </table:table-cell>
          <table:table-cell/>
          <table:table-cell office:value-type="string">
            <text:p>atsk-chay / chik-chay</text:p>
          </table:table-cell>
          <table:table-cell table:number-columns-repeated="1004"/>
        </table:table-row>
        <table:table-row table:style-name="ro2">
          <table:table-cell office:value-type="string">
            <text:p>relaciones sexuales, coito</text:p>
          </table:table-cell>
          <table:table-cell office:value-type="string">
            <text:p>sexual relationship, sexual intercourse</text:p>
          </table:table-cell>
          <table:table-cell/>
          <table:table-cell table:style-name="ce56" office:value-type="string">
            <text:p>coïter</text:p>
          </table:table-cell>
          <table:table-cell table:number-columns-repeated="8"/>
          <table:table-cell office:value-type="string">
            <text:p><text:span text:style-name="T62">#t#</text:span><text:span text:style-name="T57">kunati txu</text:span></text:p>
          </table:table-cell>
          <table:table-cell table:number-columns-repeated="1011"/>
        </table:table-row>
        <table:table-row table:style-name="ro1">
          <table:table-cell office:value-type="string">
            <text:p>respirar</text:p>
          </table:table-cell>
          <table:table-cell office:value-type="string">
            <text:p>to breath</text:p>
          </table:table-cell>
          <table:table-cell/>
          <table:table-cell table:style-name="ce56" office:value-type="string">
            <text:p>souffler, je souffle seul</text:p>
          </table:table-cell>
          <table:table-cell table:number-columns-repeated="8"/>
          <table:table-cell office:value-type="string">
            <text:p>sina pux-</text:p>
          </table:table-cell>
          <table:table-cell table:number-columns-repeated="1011"/>
        </table:table-row>
        <table:table-row table:style-name="ro1">
          <table:table-cell table:style-name="ce9" office:value-type="string">
            <text:p>verbos ditransitivos</text:p>
          </table:table-cell>
          <table:table-cell table:style-name="ce21" office:value-type="string">
            <text:p>ditransitive verbs</text:p>
          </table:table-cell>
          <table:table-cell table:style-name="ce42" office:value-type="string">
            <text:p>ditransitive Verben</text:p>
          </table:table-cell>
          <table:table-cell table:style-name="ce57"/>
          <table:table-cell table:number-columns-repeated="1020"/>
        </table:table-row>
        <table:table-row table:style-name="ro1">
          <table:table-cell office:value-type="string">
            <text:p>enseñar</text:p>
          </table:table-cell>
          <table:table-cell office:value-type="string">
            <text:p>teach</text:p>
          </table:table-cell>
          <table:table-cell office:value-type="string">
            <text:p>lehren / unterrichten</text:p>
          </table:table-cell>
          <table:table-cell office:value-type="string">
            <text:p>enseigner</text:p>
          </table:table-cell>
          <table:table-cell office:value-type="string">
            <text:p>čisna- </text:p>
          </table:table-cell>
          <table:table-cell table:number-columns-repeated="7"/>
          <table:table-cell office:value-type="string">
            <text:p>čisna-</text:p>
          </table:table-cell>
          <table:table-cell table:number-columns-repeated="1011"/>
        </table:table-row>
        <table:table-row table:style-name="ro2">
          <table:table-cell office:value-type="string">
            <text:p>cubrir, tapar</text:p>
          </table:table-cell>
          <table:table-cell office:value-type="string">
            <text:p>to cover</text:p>
          </table:table-cell>
          <table:table-cell office:value-type="string">
            <text:p>zu-, bedecken</text:p>
          </table:table-cell>
          <table:table-cell office:value-type="string">
            <text:p>couvrir</text:p>
          </table:table-cell>
          <table:table-cell office:value-type="string">
            <text:p>tsmūkatsa (?)<text:span text:style-name="T25"> </text:span></text:p>
          </table:table-cell>
          <table:table-cell table:number-columns-repeated="7"/>
          <table:table-cell office:value-type="string">
            <text:p>irs- </text:p>
          </table:table-cell>
          <table:table-cell table:number-columns-repeated="4"/>
          <table:table-cell office:value-type="string">
            <text:p>tíK’- </text:p>
          </table:table-cell>
          <table:table-cell/>
          <table:table-cell office:value-type="string">
            <text:p>t'oxsna-chay</text:p>
          </table:table-cell>
          <table:table-cell table:number-columns-repeated="1004"/>
        </table:table-row>
        <table:table-row table:style-name="ro1">
          <table:table-cell office:value-type="string">
            <text:p>cubrirse con ropa</text:p>
          </table:table-cell>
          <table:table-cell office:value-type="string">
            <text:p>cover with clothes</text:p>
          </table:table-cell>
          <table:table-cell/>
          <table:table-cell office:value-type="string">
            <text:p>se couvrir (dans le sens de mettre ses vêtements) </text:p>
          </table:table-cell>
          <table:table-cell table:number-columns-repeated="13"/>
          <table:table-cell office:value-type="string">
            <text:p>‘íns’- </text:p>
          </table:table-cell>
          <table:table-cell table:number-columns-repeated="1006"/>
        </table:table-row>
        <table:table-row table:style-name="ro1">
          <table:table-cell office:value-type="string">
            <text:p>cubrir</text:p>
          </table:table-cell>
          <table:table-cell office:value-type="string">
            <text:p>to cover</text:p>
          </table:table-cell>
          <table:table-cell office:value-type="string">
            <text:p>(zu-, be-)decken</text:p>
          </table:table-cell>
          <table:table-cell table:number-columns-repeated="14"/>
          <table:table-cell office:value-type="string">
            <text:p>táx’</text:p>
          </table:table-cell>
          <table:table-cell/>
          <table:table-cell office:value-type="string">
            <text:p>ish-chay</text:p>
          </table:table-cell>
          <table:table-cell table:number-columns-repeated="1004"/>
        </table:table-row>
        <table:table-row table:style-name="ro1">
          <table:table-cell office:value-type="string">
            <text:p>diré</text:p>
          </table:table-cell>
          <table:table-cell office:value-type="string">
            <text:p>tell a story</text:p>
          </table:table-cell>
          <table:table-cell office:value-type="string">
            <text:p>(zum Besten) geben = erzählen</text:p>
          </table:table-cell>
          <table:table-cell office:value-type="string">
            <text:p>raconter</text:p>
          </table:table-cell>
          <table:table-cell table:number-columns-repeated="11"/>
          <table:table-cell office:value-type="string">
            <text:p>¢ihi-šíní-</text:p>
          </table:table-cell>
          <table:table-cell table:number-columns-repeated="2"/>
          <table:table-cell office:value-type="string">
            <text:p>¢ihi-šímí-</text:p>
          </table:table-cell>
          <table:table-cell table:number-columns-repeated="1005"/>
        </table:table-row>
        <table:table-row table:style-name="ro1">
          <table:table-cell office:value-type="string">
            <text:p>contar</text:p>
          </table:table-cell>
          <table:table-cell office:value-type="string">
            <text:p>tell, relate</text:p>
          </table:table-cell>
          <table:table-cell office:value-type="string">
            <text:p>zählen; erzählen</text:p>
          </table:table-cell>
          <table:table-cell table:number-columns-repeated="15"/>
          <table:table-cell office:value-type="string">
            <text:p>či- / ši-</text:p>
          </table:table-cell>
          <table:table-cell office:value-type="string">
            <text:p>qanay</text:p>
          </table:table-cell>
          <table:table-cell table:number-columns-repeated="1004"/>
        </table:table-row>
        <table:table-row table:style-name="ro1">
          <table:table-cell office:value-type="string">
            <text:p>dar</text:p>
          </table:table-cell>
          <table:table-cell office:value-type="string">
            <text:p>give</text:p>
          </table:table-cell>
          <table:table-cell table:style-name="ce41" office:value-type="string">
            <text:p>erzählen</text:p>
          </table:table-cell>
          <table:table-cell office:value-type="string">
            <text:p>donner</text:p>
          </table:table-cell>
          <table:table-cell office:value-type="string">
            <text:p>tă-</text:p>
          </table:table-cell>
          <table:table-cell office:value-type="string">
            <text:p>un- / ta-</text:p>
          </table:table-cell>
          <table:table-cell/>
          <table:table-cell office:value-type="string">
            <text:p>tā́-</text:p>
          </table:table-cell>
          <table:table-cell office:value-type="string">
            <text:p>tā-</text:p>
          </table:table-cell>
          <table:table-cell table:number-columns-repeated="3"/>
          <table:table-cell office:value-type="string">
            <text:p>ta- / taa- / on-</text:p>
          </table:table-cell>
          <table:table-cell table:number-columns-repeated="4"/>
          <table:table-cell table:number-columns-repeated="2" office:value-type="string">
            <text:p>hún-</text:p>
          </table:table-cell>
          <table:table-cell office:value-type="string">
            <text:p>un-chay</text:p>
          </table:table-cell>
          <table:table-cell table:number-columns-repeated="1004"/>
        </table:table-row>
        <table:table-row table:style-name="ro2">
          <table:table-cell office:value-type="string">
            <text:p>devolver</text:p>
          </table:table-cell>
          <table:table-cell office:value-type="string">
            <text:p>give back</text:p>
          </table:table-cell>
          <table:table-cell office:value-type="string">
            <text:p>zurück geben</text:p>
          </table:table-cell>
          <table:table-cell/>
          <table:table-cell office:value-type="string">
            <text:p>ġe<text:span text:style-name="T56">̱</text:span><text:span text:style-name="T57">pa- (?)</text:span></text:p>
          </table:table-cell>
          <table:table-cell table:number-columns-repeated="1019"/>
        </table:table-row>
        <table:table-row table:style-name="ro1">
          <table:table-cell office:value-type="string">
            <text:p>hilar</text:p>
          </table:table-cell>
          <table:table-cell office:value-type="string">
            <text:p>to spin</text:p>
          </table:table-cell>
          <table:table-cell office:value-type="string">
            <text:p>spinnen</text:p>
          </table:table-cell>
          <table:table-cell office:value-type="string">
            <text:p>filer</text:p>
          </table:table-cell>
          <table:table-cell office:value-type="string">
            <text:p>găŭā́-</text:p>
          </table:table-cell>
          <table:table-cell table:number-columns-repeated="7"/>
          <table:table-cell office:value-type="string">
            <text:p>kawan- </text:p>
          </table:table-cell>
          <table:table-cell table:number-columns-repeated="4"/>
          <table:table-cell office:value-type="string">
            <text:p>awát’ stíri</text:p>
          </table:table-cell>
          <table:table-cell table:number-columns-repeated="1006"/>
        </table:table-row>
        <table:table-row table:style-name="ro1">
          <table:table-cell office:value-type="string">
            <text:p>insertar</text:p>
          </table:table-cell>
          <table:table-cell office:value-type="string">
            <text:p>insert</text:p>
          </table:table-cell>
          <table:table-cell table:style-name="ce41"/>
          <table:table-cell/>
          <table:table-cell table:style-name="ce72"/>
          <table:table-cell table:number-columns-repeated="14"/>
          <table:table-cell office:value-type="string">
            <text:p>qis-chay</text:p>
          </table:table-cell>
          <table:table-cell table:number-columns-repeated="1004"/>
        </table:table-row>
        <table:table-row table:style-name="ro1">
          <table:table-cell office:value-type="string">
            <text:p>insertar</text:p>
          </table:table-cell>
          <table:table-cell office:value-type="string">
            <text:p>insert</text:p>
          </table:table-cell>
          <table:table-cell table:style-name="ce41"/>
          <table:table-cell/>
          <table:table-cell table:style-name="ce72"/>
          <table:table-cell table:number-columns-repeated="14"/>
          <table:table-cell office:value-type="string">
            <text:p>niqhiqhuch-chay / nikhik-chay</text:p>
          </table:table-cell>
          <table:table-cell table:number-columns-repeated="1004"/>
        </table:table-row>
        <table:table-row table:style-name="ro1">
          <table:table-cell office:value-type="string">
            <text:p>traer</text:p>
          </table:table-cell>
          <table:table-cell office:value-type="string">
            <text:p>bring</text:p>
          </table:table-cell>
          <table:table-cell office:value-type="string">
            <text:p>bringen</text:p>
          </table:table-cell>
          <table:table-cell table:number-columns-repeated="16"/>
          <table:table-cell office:value-type="string">
            <text:p>askay-chay</text:p>
          </table:table-cell>
          <table:table-cell table:number-columns-repeated="1004"/>
        </table:table-row>
        <table:table-row table:style-name="ro1">
          <table:table-cell office:value-type="string">
            <text:p>llevar</text:p>
          </table:table-cell>
          <table:table-cell office:value-type="string">
            <text:p>take, carry</text:p>
          </table:table-cell>
          <table:table-cell office:value-type="string">
            <text:p>tragen, bringen, führen</text:p>
          </table:table-cell>
          <table:table-cell/>
          <table:table-cell office:value-type="string">
            <text:p>čij-</text:p>
          </table:table-cell>
          <table:table-cell table:number-columns-repeated="10"/>
          <table:table-cell office:value-type="string">
            <text:p>shisl-</text:p>
          </table:table-cell>
          <table:table-cell table:number-columns-repeated="2"/>
          <table:table-cell office:value-type="string">
            <text:p>ná- / wit’ čisli- / kin-</text:p>
          </table:table-cell>
          <table:table-cell office:value-type="string">
            <text:p>uqa-chay</text:p>
          </table:table-cell>
          <table:table-cell table:number-columns-repeated="1004"/>
        </table:table-row>
        <table:table-row table:style-name="ro2">
          <table:table-cell office:value-type="string">
            <text:p>regalo, dar un regalo </text:p>
          </table:table-cell>
          <table:table-cell office:value-type="string">
            <text:p>present, to present someone with something</text:p>
          </table:table-cell>
          <table:table-cell office:value-type="string">
            <text:p>Geschenk, jmd. etwas schenken</text:p>
          </table:table-cell>
          <table:table-cell office:value-type="string">
            <text:p>cadeau, faire cadeau, fais moi cadeau</text:p>
          </table:table-cell>
          <table:table-cell table:style-name="ce70" office:value-type="string">
            <text:p>X<text:span text:style-name="T57">onōna- (?)</text:span></text:p>
          </table:table-cell>
          <table:table-cell table:number-columns-repeated="7"/>
          <table:table-cell office:value-type="string">
            <text:p>on- / ona- </text:p>
          </table:table-cell>
          <table:table-cell table:number-columns-repeated="1011"/>
        </table:table-row>
        <table:table-row table:style-name="ro1">
          <table:table-cell office:value-type="string">
            <text:p>traer</text:p>
          </table:table-cell>
          <table:table-cell office:value-type="string">
            <text:p>bring</text:p>
          </table:table-cell>
          <table:table-cell office:value-type="string">
            <text:p>mitbringen</text:p>
          </table:table-cell>
          <table:table-cell office:value-type="string">
            <text:p>apporter</text:p>
          </table:table-cell>
          <table:table-cell table:style-name="ce72"/>
          <table:table-cell table:number-columns-repeated="7"/>
          <table:table-cell office:value-type="string">
            <text:p>ski- / ška- </text:p>
          </table:table-cell>
          <table:table-cell table:number-columns-repeated="4"/>
          <table:table-cell office:value-type="string">
            <text:p>ská-</text:p>
          </table:table-cell>
          <table:table-cell table:number-columns-repeated="1006"/>
        </table:table-row>
        <table:table-row table:style-name="ro1">
          <table:table-cell office:value-type="string">
            <text:p>traer</text:p>
          </table:table-cell>
          <table:table-cell office:value-type="string">
            <text:p>bring</text:p>
          </table:table-cell>
          <table:table-cell/>
          <table:table-cell office:value-type="string">
            <text:p>apporter</text:p>
          </table:table-cell>
          <table:table-cell table:style-name="ce72"/>
          <table:table-cell table:number-columns-repeated="7"/>
          <table:table-cell office:value-type="string">
            <text:p>s(i)kis- </text:p>
          </table:table-cell>
          <table:table-cell table:number-columns-repeated="1011"/>
        </table:table-row>
        <table:table-row table:style-name="ro1">
          <table:table-cell office:value-type="string">
            <text:p>pedir</text:p>
          </table:table-cell>
          <table:table-cell office:value-type="string">
            <text:p>ask</text:p>
          </table:table-cell>
          <table:table-cell office:value-type="string">
            <text:p>bitten</text:p>
          </table:table-cell>
          <table:table-cell office:value-type="string">
            <text:p>demander</text:p>
          </table:table-cell>
          <table:table-cell table:style-name="ce72"/>
          <table:table-cell table:number-columns-repeated="7"/>
          <table:table-cell office:value-type="string">
            <text:p>pekuč- / pek-</text:p>
          </table:table-cell>
          <table:table-cell table:number-columns-repeated="4"/>
          <table:table-cell office:value-type="string">
            <text:p>pẹ́K’-</text:p>
          </table:table-cell>
          <table:table-cell office:value-type="string">
            <text:p>rúk-</text:p>
          </table:table-cell>
          <table:table-cell table:number-columns-repeated="1005"/>
        </table:table-row>
        <table:table-row table:style-name="ro1">
          <table:table-cell office:value-type="string">
            <text:p>mandar, comandar</text:p>
          </table:table-cell>
          <table:table-cell office:value-type="string">
            <text:p>to command, to order</text:p>
          </table:table-cell>
          <table:table-cell office:value-type="string">
            <text:p>auftragen (d. h. befehlen)</text:p>
          </table:table-cell>
          <table:table-cell office:value-type="string">
            <text:p>commander</text:p>
          </table:table-cell>
          <table:table-cell office:value-type="string">
            <text:p>manti-</text:p>
          </table:table-cell>
          <table:table-cell table:number-columns-repeated="7"/>
          <table:table-cell office:value-type="string">
            <text:p>manti-</text:p>
          </table:table-cell>
          <table:table-cell table:number-columns-repeated="4"/>
          <table:table-cell office:value-type="string">
            <text:p>mã́ti-</text:p>
          </table:table-cell>
          <table:table-cell office:value-type="string">
            <text:p>mãti-</text:p>
          </table:table-cell>
          <table:table-cell office:value-type="string">
            <text:p>manti-chay</text:p>
          </table:table-cell>
          <table:table-cell table:number-columns-repeated="1004"/>
        </table:table-row>
        <table:table-row table:style-name="ro1">
          <table:table-cell office:value-type="string">
            <text:p>obedecer</text:p>
          </table:table-cell>
          <table:table-cell office:value-type="string">
            <text:p>obey</text:p>
          </table:table-cell>
          <table:table-cell office:value-type="string">
            <text:p>gehorchen</text:p>
          </table:table-cell>
          <table:table-cell office:value-type="string">
            <text:p>obéir</text:p>
          </table:table-cell>
          <table:table-cell table:number-columns-repeated="8"/>
          <table:table-cell office:value-type="string">
            <text:p>ke̱ts</text:p>
          </table:table-cell>
          <table:table-cell table:number-columns-repeated="4"/>
          <table:table-cell office:value-type="string">
            <text:p>puwíri-</text:p>
          </table:table-cell>
          <table:table-cell/>
          <table:table-cell office:value-type="string">
            <text:p>puyri / pyu</text:p>
          </table:table-cell>
          <table:table-cell table:number-columns-repeated="1004"/>
        </table:table-row>
        <table:table-row table:style-name="ro1">
          <table:table-cell office:value-type="string">
            <text:p>enviar</text:p>
          </table:table-cell>
          <table:table-cell office:value-type="string">
            <text:p>send</text:p>
          </table:table-cell>
          <table:table-cell office:value-type="string">
            <text:p>schicken</text:p>
          </table:table-cell>
          <table:table-cell office:value-type="string">
            <text:p>envoyer</text:p>
          </table:table-cell>
          <table:table-cell table:number-columns-repeated="8"/>
          <table:table-cell office:value-type="string">
            <text:p>čiska- / sikkat-</text:p>
          </table:table-cell>
          <table:table-cell table:number-columns-repeated="4"/>
          <table:table-cell table:number-columns-repeated="2" office:value-type="string">
            <text:p>skáta-</text:p>
          </table:table-cell>
          <table:table-cell table:number-columns-repeated="1005"/>
        </table:table-row>
        <table:table-row table:style-name="ro1">
          <table:table-cell office:value-type="string">
            <text:p>exigir, reclamar</text:p>
          </table:table-cell>
          <table:table-cell office:value-type="string">
            <text:p>to demand, require</text:p>
          </table:table-cell>
          <table:table-cell office:value-type="string">
            <text:p>fordern</text:p>
          </table:table-cell>
          <table:table-cell/>
          <table:table-cell office:value-type="string">
            <text:p>mā́ī-</text:p>
          </table:table-cell>
          <table:table-cell table:number-columns-repeated="1019"/>
        </table:table-row>
        <table:table-row table:style-name="ro1">
          <table:table-cell office:value-type="string">
            <text:p>patear</text:p>
          </table:table-cell>
          <table:table-cell office:value-type="string">
            <text:p>to kick</text:p>
          </table:table-cell>
          <table:table-cell office:value-type="string">
            <text:p>mit Füßen treten, schlagen</text:p>
          </table:table-cell>
          <table:table-cell table:number-columns-repeated="16"/>
          <table:table-cell office:value-type="string">
            <text:p>chultay-chay</text:p>
          </table:table-cell>
          <table:table-cell table:number-columns-repeated="1004"/>
        </table:table-row>
        <table:table-row table:style-name="ro2">
          <table:table-cell office:value-type="string">
            <text:p>patear</text:p>
          </table:table-cell>
          <table:table-cell office:value-type="string">
            <text:p>kick, to kick</text:p>
          </table:table-cell>
          <table:table-cell office:value-type="string">
            <text:p>einen Fußtritt geben</text:p>
          </table:table-cell>
          <table:table-cell office:value-type="string">
            <text:p>donner un coup de pied</text:p>
          </table:table-cell>
          <table:table-cell table:number-columns-repeated="8"/>
          <table:table-cell office:value-type="string">
            <text:p>t#<text:span text:style-name="T62">h#</text:span><text:span text:style-name="T57">u-</text:span></text:p>
          </table:table-cell>
          <table:table-cell table:number-columns-repeated="4"/>
          <table:table-cell office:value-type="string">
            <text:p>túlša-</text:p>
          </table:table-cell>
          <table:table-cell table:number-columns-repeated="1006"/>
        </table:table-row>
        <table:table-row table:style-name="ro1">
          <table:table-cell office:value-type="string">
            <text:p>romper la cabeza</text:p>
          </table:table-cell>
          <table:table-cell office:value-type="string">
            <text:p>smash one's head in</text:p>
          </table:table-cell>
          <table:table-cell table:style-name="ce45"/>
          <table:table-cell office:value-type="string">
            <office:annotation draw:style-name="gr1" draw:text-style-name="P1" svg:width="1.3791in" svg:height="0.887in" svg:x="9.1516in" svg:y="558.6894in" draw:caption-point-x="-1.9146in" draw:caption-point-y="3.985in">
              <dc:date>2013-12-11T00:00:00</dc:date>
              <text:p text:style-name="P1"><text:span text:style-name="T20">pq:</text:span></text:p>
              <text:p text:style-name="P1"><text:span text:style-name="T21">In princpal, this is a ditransitive verb but for its semantic relation to the verb 'think' it is placed here.</text:span></text:p>
            </office:annotation>
            <text:p>casser la tête (Litt.: faire coupure a la tête)</text:p>
          </table:table-cell>
          <table:table-cell office:value-type="string">
            <text:p>pčasna-</text:p>
          </table:table-cell>
          <table:table-cell table:number-columns-repeated="12"/>
          <table:table-cell office:value-type="string">
            <text:p>áči pẹ́t’-</text:p>
          </table:table-cell>
          <table:table-cell table:number-columns-repeated="1006"/>
        </table:table-row>
        <table:table-row table:style-name="ro2">
          <table:table-cell office:value-type="string">
            <text:p>romper, quebrar</text:p>
          </table:table-cell>
          <table:table-cell office:value-type="string">
            <text:p>to break</text:p>
          </table:table-cell>
          <table:table-cell office:value-type="string">
            <text:p>zerbrechen</text:p>
          </table:table-cell>
          <table:table-cell office:value-type="string">
            <text:p>casser</text:p>
          </table:table-cell>
          <table:table-cell office:value-type="string">
            <text:p>wajta- (?)</text:p>
          </table:table-cell>
          <table:table-cell table:number-columns-repeated="7"/>
          <table:table-cell office:value-type="string">
            <text:p>kos- / k#<text:span text:style-name="T62">x#</text:span><text:span text:style-name="T57">o- / kox-</text:span></text:p>
          </table:table-cell>
          <table:table-cell table:number-columns-repeated="1011"/>
        </table:table-row>
        <table:table-row table:style-name="ro1">
          <table:table-cell office:value-type="string">
            <text:p>roto</text:p>
          </table:table-cell>
          <table:table-cell office:value-type="string">
            <text:p>broken, destroyed, damaged</text:p>
          </table:table-cell>
          <table:table-cell office:value-type="string">
            <text:p>kaputt</text:p>
          </table:table-cell>
          <table:table-cell office:value-type="string">
            <text:p>cassé</text:p>
          </table:table-cell>
          <table:table-cell table:number-columns-repeated="13"/>
          <table:table-cell office:value-type="string">
            <text:p>kẹ́r-kẹ́š¢’-tín-</text:p>
          </table:table-cell>
          <table:table-cell/>
          <table:table-cell office:value-type="string">
            <text:p>qecha</text:p>
          </table:table-cell>
          <table:table-cell table:number-columns-repeated="1004"/>
        </table:table-row>
        <table:table-row table:style-name="ro1">
          <table:table-cell office:value-type="string">
            <text:p>roto</text:p>
          </table:table-cell>
          <table:table-cell office:value-type="string">
            <text:p>broken, destroyed, damaged</text:p>
          </table:table-cell>
          <table:table-cell table:number-columns-repeated="17"/>
          <table:table-cell office:value-type="string">
            <text:p>qhols-chay</text:p>
          </table:table-cell>
          <table:table-cell table:number-columns-repeated="1004"/>
        </table:table-row>
        <table:table-row table:style-name="ro2">
          <table:table-cell office:value-type="string">
            <text:p>alojar, hospedar</text:p>
          </table:table-cell>
          <table:table-cell office:value-type="string">
            <text:p>live, accommodate</text:p>
          </table:table-cell>
          <table:table-cell office:value-type="string">
            <text:p>beherbergen</text:p>
          </table:table-cell>
          <table:table-cell office:value-type="string">
            <text:p>loger</text:p>
          </table:table-cell>
          <table:table-cell table:number-columns-repeated="8"/>
          <table:table-cell office:value-type="string">
            <text:p>k#<text:span text:style-name="T62">x#</text:span><text:span text:style-name="T57">au̯š na</text:span></text:p>
          </table:table-cell>
          <table:table-cell table:number-columns-repeated="1011"/>
        </table:table-row>
        <table:table-row table:style-name="ro1">
          <table:table-cell table:style-name="ce19" office:value-type="string">
            <text:p>adjetivos, adverbios, partículas</text:p>
          </table:table-cell>
          <table:table-cell table:style-name="ce36" office:value-type="string">
            <text:p>adjectives, adverbs, particles</text:p>
          </table:table-cell>
          <table:table-cell table:style-name="ce50" office:value-type="string">
            <text:p>Adjektive, Adverbien, Partikel</text:p>
          </table:table-cell>
          <table:table-cell table:style-name="ce67"/>
          <table:table-cell table:number-columns-repeated="1020"/>
        </table:table-row>
        <table:table-row table:style-name="ro1">
          <table:table-cell table:style-name="ce9" office:value-type="string">
            <text:p>negación</text:p>
          </table:table-cell>
          <table:table-cell table:style-name="ce21" office:value-type="string">
            <text:p>negation</text:p>
          </table:table-cell>
          <table:table-cell table:style-name="ce42" office:value-type="string">
            <text:p>Negation</text:p>
          </table:table-cell>
          <table:table-cell table:style-name="ce57"/>
          <table:table-cell table:number-columns-repeated="1020"/>
        </table:table-row>
        <table:table-row table:style-name="ro1">
          <table:table-cell office:value-type="string">
            <text:p>no</text:p>
          </table:table-cell>
          <table:table-cell office:value-type="string">
            <text:p>no, not</text:p>
          </table:table-cell>
          <table:table-cell office:value-type="string">
            <text:p>nicht, nein</text:p>
          </table:table-cell>
          <table:table-cell office:value-type="string">
            <text:p>non</text:p>
          </table:table-cell>
          <table:table-cell office:value-type="string">
            <text:p>ana</text:p>
          </table:table-cell>
          <table:table-cell office:value-type="string">
            <text:p>ana / anapecuchai</text:p>
          </table:table-cell>
          <table:table-cell/>
          <table:table-cell office:value-type="string">
            <text:p>ā́na</text:p>
          </table:table-cell>
          <table:table-cell office:value-type="string">
            <text:p>ā́ra</text:p>
          </table:table-cell>
          <table:table-cell office:value-type="string">
            <text:p>hănīhŭa</text:p>
          </table:table-cell>
          <table:table-cell table:number-columns-repeated="2"/>
          <table:table-cell office:value-type="string">
            <text:p>ana</text:p>
          </table:table-cell>
          <table:table-cell table:number-columns-repeated="4"/>
          <table:table-cell table:number-columns-repeated="2" office:value-type="string">
            <text:p>hána</text:p>
          </table:table-cell>
          <table:table-cell office:value-type="string">
            <text:p>jana(s)</text:p>
          </table:table-cell>
          <table:table-cell table:number-columns-repeated="1004"/>
        </table:table-row>
        <table:table-row table:style-name="ro1">
          <table:table-cell office:value-type="string">
            <text:p>no es</text:p>
          </table:table-cell>
          <table:table-cell office:value-type="string">
            <text:p>it is not</text:p>
          </table:table-cell>
          <table:table-cell office:value-type="string">
            <text:p>es ist nicht / so ist es nicht</text:p>
          </table:table-cell>
          <table:table-cell table:number-columns-repeated="4"/>
          <table:table-cell office:value-type="string">
            <text:p>ā́na tšā́i</text:p>
          </table:table-cell>
          <table:table-cell table:number-columns-repeated="1016"/>
        </table:table-row>
        <table:table-row table:style-name="ro1">
          <table:table-cell office:value-type="string">
            <text:p>jamás, no se debe, no se puede</text:p>
          </table:table-cell>
          <table:table-cell office:value-type="string">
            <text:p>never, must not, can not</text:p>
          </table:table-cell>
          <table:table-cell table:number-columns-repeated="16"/>
          <table:table-cell office:value-type="string">
            <text:p>hána-ča</text:p>
          </table:table-cell>
          <table:table-cell table:number-columns-repeated="1005"/>
        </table:table-row>
        <table:table-row table:style-name="ro1">
          <table:table-cell office:value-type="string">
            <text:p>…, no ve?</text:p>
          </table:table-cell>
          <table:table-cell office:value-type="string">
            <text:p>…, isn't it?</text:p>
          </table:table-cell>
          <table:table-cell office:value-type="string">
            <text:p>oder nicht</text:p>
          </table:table-cell>
          <table:table-cell/>
          <table:table-cell office:value-type="string">
            <text:p>anača (?)</text:p>
          </table:table-cell>
          <table:table-cell table:number-columns-repeated="7"/>
          <table:table-cell office:value-type="string">
            <text:p>ana (čai) <text:s/></text:p>
          </table:table-cell>
          <table:table-cell table:number-columns-repeated="1011"/>
        </table:table-row>
        <table:table-row table:style-name="ro1">
          <table:table-cell office:value-type="string">
            <text:p>nunca jamás, no más</text:p>
          </table:table-cell>
          <table:table-cell office:value-type="string">
            <text:p>never again</text:p>
          </table:table-cell>
          <table:table-cell table:number-columns-repeated="16"/>
          <table:table-cell office:value-type="string">
            <text:p>hána píni</text:p>
          </table:table-cell>
          <table:table-cell table:number-columns-repeated="1005"/>
        </table:table-row>
        <table:table-row table:style-name="ro1">
          <table:table-cell office:value-type="string">
            <text:p>malo</text:p>
          </table:table-cell>
          <table:table-cell office:value-type="string">
            <text:p>bad</text:p>
          </table:table-cell>
          <table:table-cell office:value-type="string">
            <text:p>schlecht</text:p>
          </table:table-cell>
          <table:table-cell office:value-type="string">
            <text:p>mal</text:p>
          </table:table-cell>
          <table:table-cell/>
          <table:table-cell office:value-type="string">
            <text:p>kkara</text:p>
          </table:table-cell>
          <table:table-cell/>
          <table:table-cell office:value-type="string">
            <text:p>ā́na-tša tšūñi </text:p>
          </table:table-cell>
          <table:table-cell office:value-type="string">
            <text:p>lā́ra</text:p>
          </table:table-cell>
          <table:table-cell table:number-columns-repeated="3"/>
          <table:table-cell office:value-type="string">
            <office:annotation draw:style-name="gr1" draw:text-style-name="P1" svg:width="1.3827in" svg:height="0.7909in" svg:x="19.4531in" svg:y="556.078in" draw:caption-point-x="-1.9413in" draw:caption-point-y="9.4673in">
              <dc:date>2013-12-11T00:00:00</dc:date>
              <text:p text:style-name="P1"><text:span text:style-name="T20">pq:</text:span></text:p>
              <text:p text:style-name="P1"><text:span text:style-name="T21">"litt. ‚pas bien‘" (Métraux 1935: 100).</text:span></text:p>
            </office:annotation>
            <text:p>anača-čuñi </text:p>
          </table:table-cell>
          <table:table-cell table:number-columns-repeated="1011"/>
        </table:table-row>
        <table:table-row table:style-name="ro1">
          <table:table-cell table:style-name="ce9" office:value-type="string">
            <text:p>colores</text:p>
          </table:table-cell>
          <table:table-cell table:style-name="ce21" office:value-type="string">
            <text:p>colours</text:p>
          </table:table-cell>
          <table:table-cell table:style-name="ce42" office:value-type="string">
            <text:p>Farben</text:p>
          </table:table-cell>
          <table:table-cell table:style-name="ce57"/>
          <table:table-cell table:number-columns-repeated="1020"/>
        </table:table-row>
        <table:table-row table:style-name="ro1">
          <table:table-cell office:value-type="string">
            <text:p>color</text:p>
          </table:table-cell>
          <table:table-cell office:value-type="string">
            <text:p>colour</text:p>
          </table:table-cell>
          <table:table-cell office:value-type="string">
            <text:p>Farbe</text:p>
          </table:table-cell>
          <table:table-cell table:style-name="ce57"/>
          <table:table-cell/>
          <table:table-cell office:value-type="string">
            <text:p>huaulpache</text:p>
          </table:table-cell>
          <table:table-cell table:number-columns-repeated="1018"/>
        </table:table-row>
        <table:table-row table:style-name="ro1">
          <table:table-cell office:value-type="string">
            <text:p>blanco</text:p>
          </table:table-cell>
          <table:table-cell office:value-type="string">
            <text:p>white</text:p>
          </table:table-cell>
          <table:table-cell office:value-type="string">
            <text:p>weiß</text:p>
          </table:table-cell>
          <table:table-cell office:value-type="string">
            <text:p>blanc</text:p>
          </table:table-cell>
          <table:table-cell office:value-type="string">
            <text:p>sis / sisá (?)</text:p>
          </table:table-cell>
          <table:table-cell office:value-type="string">
            <office:annotation draw:style-name="gr1" draw:text-style-name="P1" svg:width="2.6256in" svg:height="0.839in" svg:x="10.5276in" svg:y="565.1465in" draw:caption-point-x="-0.5874in" draw:caption-point-y="1.0866in">
              <dc:date>2013-12-11T00:00:00</dc:date>
              <text:p text:style-name="P1"><text:span text:style-name="T20">pq:</text:span></text:p>
              <text:p text:style-name="P1"><text:span text:style-name="T21">"Esta palabra, Cayupiti (verde), Cotsupacu (amarillo) se asemejan en sus raíces a Ligh, Caru y Chod, que significan, en araucano respectivamente los mismos colores." (Polo [1901] 1957: 80).</text:span></text:p>
            </office:annotation>
            <text:p>licsanique</text:p>
          </table:table-cell>
          <table:table-cell/>
          <table:table-cell office:value-type="string">
            <text:p>džī́u’i</text:p>
          </table:table-cell>
          <table:table-cell/>
          <table:table-cell office:value-type="string">
            <text:p>ĭksănī́ka</text:p>
          </table:table-cell>
          <table:table-cell table:number-columns-repeated="2"/>
          <table:table-cell office:value-type="string">
            <text:p>čivi</text:p>
          </table:table-cell>
          <table:table-cell table:number-columns-repeated="3"/>
          <table:table-cell office:value-type="string">
            <text:p>čí-wi </text:p>
          </table:table-cell>
          <table:table-cell office:value-type="string">
            <text:p>číwi</text:p>
          </table:table-cell>
          <table:table-cell/>
          <table:table-cell office:value-type="string">
            <text:p>chiwi</text:p>
          </table:table-cell>
          <table:table-cell table:number-columns-repeated="1004"/>
        </table:table-row>
        <table:table-row table:style-name="ro1">
          <table:table-cell office:value-type="string">
            <text:p>amarillo blanco</text:p>
          </table:table-cell>
          <table:table-cell office:value-type="string">
            <text:p>light yellow</text:p>
          </table:table-cell>
          <table:table-cell office:value-type="string">
            <text:p>helles Gelb; Weißgelb</text:p>
          </table:table-cell>
          <table:table-cell table:number-columns-repeated="16"/>
          <table:table-cell office:value-type="string">
            <text:p>chiw qellu</text:p>
          </table:table-cell>
          <table:table-cell table:number-columns-repeated="1004"/>
        </table:table-row>
        <table:table-row table:style-name="ro2">
          <table:table-cell office:value-type="string">
            <text:p>amarillo</text:p>
          </table:table-cell>
          <table:table-cell office:value-type="string">
            <text:p>yellow</text:p>
          </table:table-cell>
          <table:table-cell office:value-type="string">
            <text:p>gelb</text:p>
          </table:table-cell>
          <table:table-cell table:number-columns-repeated="2"/>
          <table:table-cell office:value-type="string">
            <text:p>cotsupacu</text:p>
          </table:table-cell>
          <table:table-cell/>
          <table:table-cell office:value-type="string">
            <text:p>k’ĕ́lyu</text:p>
          </table:table-cell>
          <table:table-cell/>
          <table:table-cell office:value-type="string">
            <text:p>pā́kū</text:p>
          </table:table-cell>
          <table:table-cell table:number-columns-repeated="7"/>
          <table:table-cell office:value-type="string">
            <text:p>k̶<text:span text:style-name="T57">íl̬o / čó̜x'ña</text:span></text:p>
          </table:table-cell>
          <table:table-cell/>
          <table:table-cell office:value-type="string">
            <text:p>qellu</text:p>
          </table:table-cell>
          <table:table-cell table:number-columns-repeated="1004"/>
        </table:table-row>
        <table:table-row table:style-name="ro1">
          <table:table-cell office:value-type="string">
            <text:p>verde</text:p>
          </table:table-cell>
          <table:table-cell office:value-type="string">
            <text:p>green</text:p>
          </table:table-cell>
          <table:table-cell office:value-type="string">
            <text:p>grün</text:p>
          </table:table-cell>
          <table:table-cell office:value-type="string">
            <text:p>vert</text:p>
          </table:table-cell>
          <table:table-cell/>
          <table:table-cell office:value-type="string">
            <text:p>cayupiti</text:p>
          </table:table-cell>
          <table:table-cell/>
          <table:table-cell office:value-type="string">
            <text:p>kā́tšū</text:p>
          </table:table-cell>
          <table:table-cell table:number-columns-repeated="4"/>
          <table:table-cell office:value-type="string">
            <text:p>kaču</text:p>
          </table:table-cell>
          <table:table-cell table:number-columns-repeated="4"/>
          <table:table-cell office:value-type="string">
            <text:p>čó̜xña</text:p>
          </table:table-cell>
          <table:table-cell/>
          <table:table-cell office:value-type="string">
            <text:p>ech / choq choqña</text:p>
          </table:table-cell>
          <table:table-cell table:number-columns-repeated="1004"/>
        </table:table-row>
        <table:table-row table:style-name="ro1">
          <table:table-cell office:value-type="string">
            <text:p>verde</text:p>
          </table:table-cell>
          <table:table-cell office:value-type="string">
            <text:p>green</text:p>
          </table:table-cell>
          <table:table-cell table:number-columns-repeated="3"/>
          <table:table-cell office:value-type="string">
            <text:p>chakni / jhakña</text:p>
          </table:table-cell>
          <table:table-cell table:number-columns-repeated="1018"/>
        </table:table-row>
        <table:table-row table:style-name="ro1">
          <table:table-cell office:value-type="string">
            <text:p>anaranjado</text:p>
          </table:table-cell>
          <table:table-cell table:number-columns-repeated="2" office:value-type="string">
            <text:p>orange</text:p>
          </table:table-cell>
          <table:table-cell table:number-columns-repeated="16"/>
          <table:table-cell office:value-type="string">
            <text:p>chur qellu</text:p>
          </table:table-cell>
          <table:table-cell table:number-columns-repeated="1004"/>
        </table:table-row>
        <table:table-row table:style-name="ro1">
          <table:table-cell office:value-type="string">
            <text:p>rosado</text:p>
          </table:table-cell>
          <table:table-cell office:value-type="string">
            <text:p>pink</text:p>
          </table:table-cell>
          <table:table-cell office:value-type="string">
            <text:p>rosa(farben)</text:p>
          </table:table-cell>
          <table:table-cell table:number-columns-repeated="16"/>
          <table:table-cell office:value-type="string">
            <text:p>chiw phana</text:p>
          </table:table-cell>
          <table:table-cell table:number-columns-repeated="1004"/>
        </table:table-row>
        <table:table-row table:style-name="ro1">
          <table:table-cell office:value-type="string">
            <text:p>rojo</text:p>
          </table:table-cell>
          <table:table-cell office:value-type="string">
            <text:p>red</text:p>
          </table:table-cell>
          <table:table-cell office:value-type="string">
            <text:p>rot</text:p>
          </table:table-cell>
          <table:table-cell table:number-columns-repeated="16"/>
          <table:table-cell office:value-type="string">
            <text:p>phana</text:p>
          </table:table-cell>
          <table:table-cell table:number-columns-repeated="1004"/>
        </table:table-row>
        <table:table-row table:style-name="ro1">
          <table:table-cell office:value-type="string">
            <text:p>rojo tomate</text:p>
          </table:table-cell>
          <table:table-cell office:value-type="string">
            <text:p>bright red</text:p>
          </table:table-cell>
          <table:table-cell office:value-type="string">
            <text:p>tomatenrot</text:p>
          </table:table-cell>
          <table:table-cell table:number-columns-repeated="16"/>
          <table:table-cell office:value-type="string">
            <text:p>niqaru phana</text:p>
          </table:table-cell>
          <table:table-cell table:number-columns-repeated="1004"/>
        </table:table-row>
        <table:table-row table:style-name="ro1">
          <table:table-cell office:value-type="string">
            <text:p>carmesí</text:p>
          </table:table-cell>
          <table:table-cell office:value-type="string">
            <text:p>crimson</text:p>
          </table:table-cell>
          <table:table-cell office:value-type="string">
            <text:p>karmesinrot</text:p>
          </table:table-cell>
          <table:table-cell office:value-type="string">
            <text:p>rouge (et aussi rose et violet)</text:p>
          </table:table-cell>
          <table:table-cell table:number-columns-repeated="8"/>
          <table:table-cell office:value-type="string">
            <text:p>pan(a) / xloki </text:p>
          </table:table-cell>
          <table:table-cell table:number-columns-repeated="4"/>
          <table:table-cell office:value-type="string">
            <text:p>pá-na</text:p>
          </table:table-cell>
          <table:table-cell table:number-columns-repeated="1006"/>
        </table:table-row>
        <table:table-row table:style-name="ro1">
          <table:table-cell office:value-type="string">
            <text:p>rojo oscuro</text:p>
          </table:table-cell>
          <table:table-cell office:value-type="string">
            <text:p>dark red</text:p>
          </table:table-cell>
          <table:table-cell office:value-type="string">
            <text:p>dunkelrot</text:p>
          </table:table-cell>
          <table:table-cell table:number-columns-repeated="16"/>
          <table:table-cell office:value-type="string">
            <text:p>kapiya phana</text:p>
          </table:table-cell>
          <table:table-cell table:number-columns-repeated="1004"/>
        </table:table-row>
        <table:table-row table:style-name="ro1">
          <table:table-cell office:value-type="string">
            <text:p>violeta</text:p>
          </table:table-cell>
          <table:table-cell office:value-type="string">
            <text:p>violet</text:p>
          </table:table-cell>
          <table:table-cell office:value-type="string">
            <text:p>violett</text:p>
          </table:table-cell>
          <table:table-cell table:number-columns-repeated="16"/>
          <table:table-cell office:value-type="string">
            <text:p>llintu phana</text:p>
          </table:table-cell>
          <table:table-cell table:number-columns-repeated="1004"/>
        </table:table-row>
        <table:table-row table:style-name="ro1">
          <table:table-cell office:value-type="string">
            <text:p>morado</text:p>
          </table:table-cell>
          <table:table-cell office:value-type="string">
            <text:p>purple</text:p>
          </table:table-cell>
          <table:table-cell office:value-type="string">
            <text:p>dunkelviolett</text:p>
          </table:table-cell>
          <table:table-cell table:number-columns-repeated="2"/>
          <table:table-cell office:value-type="string">
            <text:p>cherasiña</text:p>
          </table:table-cell>
          <table:table-cell table:number-columns-repeated="13"/>
          <table:table-cell office:value-type="string">
            <text:p>mur phana / uch muraro</text:p>
          </table:table-cell>
          <table:table-cell table:number-columns-repeated="1004"/>
        </table:table-row>
        <table:table-row table:style-name="ro1">
          <table:table-cell office:value-type="string">
            <text:p>azul</text:p>
          </table:table-cell>
          <table:table-cell office:value-type="string">
            <text:p>blue</text:p>
          </table:table-cell>
          <table:table-cell office:value-type="string">
            <text:p>blau</text:p>
          </table:table-cell>
          <table:table-cell office:value-type="string">
            <text:p>bleu</text:p>
          </table:table-cell>
          <table:table-cell/>
          <table:table-cell office:value-type="string">
            <text:p>coya / larama</text:p>
          </table:table-cell>
          <table:table-cell table:number-columns-repeated="11"/>
          <table:table-cell office:value-type="string">
            <text:p>asúl </text:p>
          </table:table-cell>
          <table:table-cell/>
          <table:table-cell office:value-type="string">
            <text:p>asúl</text:p>
          </table:table-cell>
          <table:table-cell table:number-columns-repeated="1004"/>
        </table:table-row>
        <table:table-row table:style-name="ro1">
          <table:table-cell office:value-type="string">
            <text:p>celeste</text:p>
          </table:table-cell>
          <table:table-cell office:value-type="string">
            <text:p>sky blue</text:p>
          </table:table-cell>
          <table:table-cell office:value-type="string">
            <text:p>himmelfarben (himmelblau)</text:p>
          </table:table-cell>
          <table:table-cell table:number-columns-repeated="16"/>
          <table:table-cell office:value-type="string">
            <text:p>seleste</text:p>
          </table:table-cell>
          <table:table-cell table:number-columns-repeated="1004"/>
        </table:table-row>
        <table:table-row table:style-name="ro2">
          <table:table-cell office:value-type="string">
            <text:p>negro</text:p>
          </table:table-cell>
          <table:table-cell office:value-type="string">
            <text:p>black</text:p>
          </table:table-cell>
          <table:table-cell office:value-type="string">
            <text:p>schwarz</text:p>
          </table:table-cell>
          <table:table-cell office:value-type="string">
            <text:p>noir</text:p>
          </table:table-cell>
          <table:table-cell/>
          <table:table-cell office:value-type="string">
            <text:p>chokchisquite</text:p>
          </table:table-cell>
          <table:table-cell/>
          <table:table-cell office:value-type="string">
            <text:p>tsó’k<text:span text:style-name="T61">#i#</text:span>ni / tsŏ́χ̣kt<text:span text:style-name="T61">#i#</text:span>ni</text:p>
          </table:table-cell>
          <table:table-cell/>
          <table:table-cell office:value-type="string">
            <text:p>tš'ī́sña</text:p>
          </table:table-cell>
          <table:table-cell table:number-columns-repeated="2"/>
          <table:table-cell office:value-type="string">
            <text:p>čok#<text:span text:style-name="T62">x# </text:span><text:span text:style-name="T57">/ tsoki</text:span></text:p>
          </table:table-cell>
          <table:table-cell table:number-columns-repeated="3"/>
          <table:table-cell office:value-type="string">
            <text:p>čọrK’ </text:p>
          </table:table-cell>
          <table:table-cell office:value-type="string">
            <text:p>čů́rq'-tíi</text:p>
          </table:table-cell>
          <table:table-cell/>
          <table:table-cell office:value-type="string">
            <text:p>choq</text:p>
          </table:table-cell>
          <table:table-cell table:number-columns-repeated="1004"/>
        </table:table-row>
        <table:table-row table:style-name="ro1">
          <table:table-cell office:value-type="string">
            <text:p>gris</text:p>
          </table:table-cell>
          <table:table-cell office:value-type="string">
            <text:p>grey</text:p>
          </table:table-cell>
          <table:table-cell office:value-type="string">
            <text:p>grau</text:p>
          </table:table-cell>
          <table:table-cell office:value-type="string">
            <text:p>gris</text:p>
          </table:table-cell>
          <table:table-cell table:number-columns-repeated="13"/>
          <table:table-cell office:value-type="string">
            <text:p>k̶ọ́-ya</text:p>
          </table:table-cell>
          <table:table-cell/>
          <table:table-cell office:value-type="string">
            <text:p>qoys / yinta</text:p>
          </table:table-cell>
          <table:table-cell table:number-columns-repeated="1004"/>
        </table:table-row>
        <table:table-row table:style-name="ro2">
          <table:table-cell office:value-type="string">
            <text:p>negro ("lunar")</text:p>
          </table:table-cell>
          <table:table-cell office:value-type="string">
            <text:p>black moon = new moon</text:p>
          </table:table-cell>
          <table:table-cell office:value-type="string">
            <text:p>Mond...</text:p>
          </table:table-cell>
          <table:table-cell table:number-columns-repeated="4"/>
          <table:table-cell office:value-type="string">
            <text:p>tsŏ́χ̮kt#<text:span text:style-name="T62">i#</text:span><text:span text:style-name="T57">ni</text:span></text:p>
          </table:table-cell>
          <table:table-cell table:number-columns-repeated="1016"/>
        </table:table-row>
        <table:table-row table:style-name="ro2">
          <table:table-cell office:value-type="string">
            <text:p>teñido, tinta</text:p>
          </table:table-cell>
          <table:table-cell office:value-type="string">
            <text:p>dyed</text:p>
          </table:table-cell>
          <table:table-cell office:value-type="string">
            <text:p>gefärbt</text:p>
          </table:table-cell>
          <table:table-cell table:number-columns-repeated="4"/>
          <table:table-cell office:value-type="string">
            <text:p>tsā́#<text:span text:style-name="T62">a#</text:span><text:span text:style-name="T57">’shi</text:span></text:p>
          </table:table-cell>
          <table:table-cell table:number-columns-repeated="1016"/>
        </table:table-row>
        <table:table-row table:style-name="ro1">
          <table:table-cell office:value-type="string">
            <text:p>colorado</text:p>
          </table:table-cell>
          <table:table-cell office:value-type="string">
            <text:p>coloured</text:p>
          </table:table-cell>
          <table:table-cell office:value-type="string">
            <text:p>bunt</text:p>
          </table:table-cell>
          <table:table-cell table:number-columns-repeated="2"/>
          <table:table-cell office:value-type="string">
            <text:p>ppana</text:p>
          </table:table-cell>
          <table:table-cell/>
          <table:table-cell office:value-type="string">
            <text:p>pā́na / pā́na</text:p>
          </table:table-cell>
          <table:table-cell/>
          <table:table-cell office:value-type="string">
            <text:p>păṛ</text:p>
          </table:table-cell>
          <table:table-cell table:number-columns-repeated="1014"/>
        </table:table-row>
        <table:table-row table:style-name="ro1">
          <table:table-cell table:style-name="ce9" office:value-type="string">
            <text:p>adverbios, adjetivos espacial</text:p>
          </table:table-cell>
          <table:table-cell table:style-name="ce21" office:value-type="string">
            <text:p>spatial adverbs, adjectives</text:p>
          </table:table-cell>
          <table:table-cell table:style-name="ce42" office:value-type="string">
            <text:p>Räumliche Adverbien / Adjektive</text:p>
          </table:table-cell>
          <table:table-cell table:style-name="ce57"/>
          <table:table-cell table:number-columns-repeated="1020"/>
        </table:table-row>
        <table:table-row table:style-name="ro1">
          <table:table-cell office:value-type="string">
            <text:p>occidente, oeste</text:p>
          </table:table-cell>
          <table:table-cell office:value-type="string">
            <text:p>west</text:p>
          </table:table-cell>
          <table:table-cell office:value-type="string">
            <text:p>Westen</text:p>
          </table:table-cell>
          <table:table-cell table:number-columns-repeated="4"/>
          <table:table-cell office:value-type="string">
            <text:p>tū́ni skā́t</text:p>
          </table:table-cell>
          <table:table-cell table:number-columns-repeated="8"/>
          <table:table-cell office:value-type="string">
            <office:annotation draw:style-name="gr1" draw:text-style-name="P1" svg:width="1.3657in" svg:height="0.678in" svg:x="22.4638in" svg:y="570.5732in" draw:caption-point-x="-0.5909in" draw:caption-point-y="0.7138in">
              <dc:date>2013-12-11T00:00:00</dc:date>
              <text:p text:style-name="P1"><text:span text:style-name="T20">pq:</text:span></text:p>
              <text:p text:style-name="P1"><text:span text:style-name="T21">"Litt.: Litt.: côté de derrière" (Vellard, 1950: 68).</text:span></text:p>
            </office:annotation>
            <text:p>tax’-ha</text:p>
          </table:table-cell>
          <table:table-cell table:number-columns-repeated="2"/>
          <table:table-cell office:value-type="string">
            <text:p>taxa charku</text:p>
          </table:table-cell>
          <table:table-cell table:number-columns-repeated="1004"/>
        </table:table-row>
        <table:table-row table:style-name="ro1">
          <table:table-cell office:value-type="string">
            <text:p>poniente</text:p>
          </table:table-cell>
          <table:table-cell office:value-type="string">
            <text:p>west, west wind</text:p>
          </table:table-cell>
          <table:table-cell office:value-type="string">
            <text:p>Westen; Westwind</text:p>
          </table:table-cell>
          <table:table-cell table:number-columns-repeated="7"/>
          <table:table-cell office:value-type="string">
            <text:p>hắlsō</text:p>
          </table:table-cell>
          <table:table-cell table:style-name="ce72"/>
          <table:table-cell table:number-columns-repeated="1012"/>
        </table:table-row>
        <table:table-row table:style-name="ro2">
          <table:table-cell office:value-type="string">
            <text:p>oriente, este</text:p>
          </table:table-cell>
          <table:table-cell office:value-type="string">
            <text:p>east</text:p>
          </table:table-cell>
          <table:table-cell office:value-type="string">
            <text:p>Osten</text:p>
          </table:table-cell>
          <table:table-cell office:value-type="string">
            <text:p>est</text:p>
          </table:table-cell>
          <table:table-cell table:number-columns-repeated="3"/>
          <table:table-cell office:value-type="string">
            <text:p>tū́nistāḗ<text:span text:style-name="T58">͡</text:span>ku</text:p>
          </table:table-cell>
          <table:table-cell table:number-columns-repeated="2"/>
          <table:table-cell office:value-type="string">
            <text:p>arū́ma rā́ki</text:p>
          </table:table-cell>
          <table:table-cell table:number-columns-repeated="5"/>
          <table:table-cell office:value-type="string">
            <office:annotation draw:style-name="gr1" draw:text-style-name="P1" svg:width="1.3803in" svg:height="3.037in" svg:x="23.7598in" svg:y="568.565in" draw:caption-point-x="-1.887in" draw:caption-point-y="3.1803in">
              <dc:date>2013-12-11T00:00:00</dc:date>
              <text:p text:style-name="P1"><text:span text:style-name="T20">pq:</text:span></text:p>
              <text:p text:style-name="P1"><text:span text:style-name="T21">"Litt.: côté du soleil" (Vellard, 1950: 68).</text:span></text:p>
            </office:annotation>
            <text:p>tuñ’-ha</text:p>
          </table:table-cell>
          <table:table-cell table:number-columns-repeated="2"/>
          <table:table-cell office:value-type="string">
            <text:p>tun charku</text:p>
          </table:table-cell>
          <table:table-cell table:number-columns-repeated="1004"/>
        </table:table-row>
        <table:table-row table:style-name="ro1">
          <table:table-cell office:value-type="string">
            <text:p>norte</text:p>
          </table:table-cell>
          <table:table-cell office:value-type="string">
            <text:p>north</text:p>
          </table:table-cell>
          <table:table-cell office:value-type="string">
            <text:p>Norden</text:p>
          </table:table-cell>
          <table:table-cell office:value-type="string">
            <text:p>nord</text:p>
          </table:table-cell>
          <table:table-cell table:number-columns-repeated="6"/>
          <table:table-cell office:value-type="string">
            <text:p>ŭa tš'ī́ka hălắnta</text:p>
          </table:table-cell>
          <table:table-cell/>
          <table:table-cell table:style-name="ce73" office:value-type="string">
            <text:p>čiačarku</text:p>
          </table:table-cell>
          <table:table-cell table:number-columns-repeated="3"/>
          <table:table-cell office:value-type="string">
            <office:annotation draw:style-name="gr1" draw:text-style-name="P1" svg:width="1.3803in" svg:height="2.8878in" svg:x="23.7598in" svg:y="569.3083in" draw:caption-point-x="-1.887in" draw:caption-point-y="2.7268in">
              <dc:date>2013-12-11T00:00:00</dc:date>
              <text:p text:style-name="P1"><text:span text:style-name="T20">pq:</text:span></text:p>
              <text:p text:style-name="P1"><text:span text:style-name="T21">"Litt.: côté d’en haut" (Vellard, 1950: 68).</text:span></text:p>
            </office:annotation>
            <text:p>ţī-ha</text:p>
          </table:table-cell>
          <table:table-cell table:number-columns-repeated="2"/>
          <table:table-cell office:value-type="string">
            <text:p>chija charku</text:p>
          </table:table-cell>
          <table:table-cell table:number-columns-repeated="1004"/>
        </table:table-row>
        <table:table-row table:style-name="ro1">
          <table:table-cell office:value-type="string">
            <text:p>sur</text:p>
          </table:table-cell>
          <table:table-cell office:value-type="string">
            <text:p>south</text:p>
          </table:table-cell>
          <table:table-cell office:value-type="string">
            <text:p>Süden</text:p>
          </table:table-cell>
          <table:table-cell office:value-type="string">
            <text:p>sud</text:p>
          </table:table-cell>
          <table:table-cell table:number-columns-repeated="6"/>
          <table:table-cell office:value-type="string">
            <text:p>hŭī́li hălắnta</text:p>
          </table:table-cell>
          <table:table-cell/>
          <table:table-cell office:value-type="string">
            <text:p>xanačarku</text:p>
          </table:table-cell>
          <table:table-cell table:number-columns-repeated="3"/>
          <table:table-cell office:value-type="string">
            <office:annotation draw:style-name="gr1" draw:text-style-name="P1" svg:width="1.3803in" svg:height="3.5961in" svg:x="23.7598in" svg:y="568.1563in" draw:caption-point-x="-1.887in" draw:caption-point-y="4.1079in">
              <dc:date>2013-12-11T00:00:00</dc:date>
              <text:p text:style-name="P1"><text:span text:style-name="T20">pq:</text:span></text:p>
              <text:p text:style-name="P1"><text:span text:style-name="T21">"Litt.: côté d’en bas " (Vellard, 1950: 68).</text:span></text:p>
            </office:annotation>
            <text:p>xán-ha</text:p>
          </table:table-cell>
          <table:table-cell table:number-columns-repeated="2"/>
          <table:table-cell office:value-type="string">
            <text:p>jana charku</text:p>
          </table:table-cell>
          <table:table-cell table:number-columns-repeated="1004"/>
        </table:table-row>
        <table:table-row table:style-name="ro2">
          <table:table-cell office:value-type="string">
            <text:p>izquierda</text:p>
          </table:table-cell>
          <table:table-cell office:value-type="string">
            <text:p>left</text:p>
          </table:table-cell>
          <table:table-cell office:value-type="string">
            <text:p>links</text:p>
          </table:table-cell>
          <table:table-cell/>
          <table:table-cell office:value-type="string">
            <text:p>janaqejapa (?)<text:span text:style-name="T25"> </text:span></text:p>
          </table:table-cell>
          <table:table-cell table:number-columns-repeated="2"/>
          <table:table-cell office:value-type="string">
            <text:p>tškā́ra</text:p>
          </table:table-cell>
          <table:table-cell table:number-columns-repeated="2"/>
          <table:table-cell office:value-type="string">
            <text:p>ŭa tš'ī́ka hălắnta</text:p>
          </table:table-cell>
          <table:table-cell table:number-columns-repeated="5"/>
          <table:table-cell office:value-type="string">
            <text:p>škár </text:p>
          </table:table-cell>
          <table:table-cell office:value-type="string">
            <text:p>čár</text:p>
          </table:table-cell>
          <table:table-cell/>
          <table:table-cell office:value-type="string">
            <text:p>chhiqar</text:p>
          </table:table-cell>
          <table:table-cell table:number-columns-repeated="1004"/>
        </table:table-row>
        <table:table-row table:style-name="ro1">
          <table:table-cell office:value-type="string">
            <text:p>a la izquierda</text:p>
          </table:table-cell>
          <table:table-cell office:value-type="string">
            <text:p>to the left</text:p>
          </table:table-cell>
          <table:table-cell office:value-type="string">
            <text:p>nach links / zur Linken</text:p>
          </table:table-cell>
          <table:table-cell office:value-type="string">
            <text:p>gauche</text:p>
          </table:table-cell>
          <table:table-cell table:number-columns-repeated="6"/>
          <table:table-cell office:value-type="string">
            <text:p>ts'ḗka' </text:p>
          </table:table-cell>
          <table:table-cell/>
          <table:table-cell office:value-type="string">
            <text:p>šku̯ar</text:p>
          </table:table-cell>
          <table:table-cell table:number-columns-repeated="4"/>
          <table:table-cell office:value-type="string">
            <text:p>čár / škár</text:p>
          </table:table-cell>
          <table:table-cell table:number-columns-repeated="1006"/>
        </table:table-row>
        <table:table-row table:style-name="ro1">
          <table:table-cell office:value-type="string">
            <text:p>derecha</text:p>
          </table:table-cell>
          <table:table-cell office:value-type="string">
            <text:p>right</text:p>
          </table:table-cell>
          <table:table-cell office:value-type="string">
            <text:p>rechts</text:p>
          </table:table-cell>
          <table:table-cell/>
          <table:table-cell office:value-type="string">
            <text:p>tsaiqejapa (?)</text:p>
          </table:table-cell>
          <table:table-cell table:number-columns-repeated="2"/>
          <table:table-cell office:value-type="string">
            <text:p>šḗu </text:p>
          </table:table-cell>
          <table:table-cell table:number-columns-repeated="2"/>
          <table:table-cell office:value-type="string">
            <text:p>sē</text:p>
          </table:table-cell>
          <table:table-cell table:number-columns-repeated="5"/>
          <table:table-cell office:value-type="string">
            <text:p>¢ẹ́u </text:p>
          </table:table-cell>
          <table:table-cell table:number-columns-repeated="2"/>
          <table:table-cell office:value-type="string">
            <text:p>sew</text:p>
          </table:table-cell>
          <table:table-cell table:number-columns-repeated="1004"/>
        </table:table-row>
        <table:table-row table:style-name="ro2">
          <table:table-cell office:value-type="string">
            <text:p>a la derecha</text:p>
          </table:table-cell>
          <table:table-cell office:value-type="string">
            <text:p>to the right</text:p>
          </table:table-cell>
          <table:table-cell office:value-type="string">
            <text:p>nach rechts / zur Rechten</text:p>
          </table:table-cell>
          <table:table-cell office:value-type="string">
            <text:p>droit</text:p>
          </table:table-cell>
          <table:table-cell table:number-columns-repeated="6"/>
          <table:table-cell office:value-type="string">
            <text:p>hŭī́li hălắnta</text:p>
          </table:table-cell>
          <table:table-cell/>
          <table:table-cell office:value-type="string">
            <text:p>šeo / kutxi</text:p>
          </table:table-cell>
          <table:table-cell table:number-columns-repeated="4"/>
          <table:table-cell office:value-type="string">
            <text:p><text:span text:style-name="T62">#n#</text:span><text:span text:style-name="T57">kọ́t’ xa / #</text:span><text:span text:style-name="T62">n#</text:span><text:span text:style-name="T57">kút’ ra / kút’ ra</text:span></text:p>
          </table:table-cell>
          <table:table-cell table:number-columns-repeated="1006"/>
        </table:table-row>
        <table:table-row table:style-name="ro1">
          <table:table-cell office:value-type="string">
            <text:p>derecha, a la derecha</text:p>
          </table:table-cell>
          <table:table-cell office:value-type="string">
            <text:p>right, to right</text:p>
          </table:table-cell>
          <table:table-cell/>
          <table:table-cell office:value-type="string">
            <office:annotation draw:style-name="gr1" draw:text-style-name="P1" svg:width="3.2571in" svg:height="0.5012in" svg:x="9.1516in" svg:y="571.4528in" draw:caption-point-x="-1.9146in" draw:caption-point-y="2.078in">
              <dc:date>2013-12-11T00:00:00</dc:date>
              <text:p text:style-name="P1"><text:span text:style-name="T20">pq:</text:span></text:p>
              <text:p text:style-name="P1"><text:span text:style-name="T21">Vellard (1951: 14 / 741) does not give any explanation to what the difference is between the two entries of 'droit'.</text:span></text:p>
            </office:annotation>
            <text:p>droit</text:p>
          </table:table-cell>
          <table:table-cell table:style-name="ce72"/>
          <table:table-cell table:number-columns-repeated="12"/>
          <table:table-cell office:value-type="string">
            <text:p>čẹ́u / čẹ́ -čẹ́ọ</text:p>
          </table:table-cell>
          <table:table-cell table:number-columns-repeated="1006"/>
        </table:table-row>
        <table:table-row table:style-name="ro1">
          <table:table-cell table:style-name="ce13" office:value-type="string">
            <text:p>por aquí, por allá</text:p>
          </table:table-cell>
          <table:table-cell office:value-type="string">
            <text:p>near here, near there</text:p>
          </table:table-cell>
          <table:table-cell table:number-columns-repeated="2"/>
          <table:table-cell table:style-name="ce72"/>
          <table:table-cell table:number-columns-repeated="14"/>
          <table:table-cell office:value-type="string">
            <text:p>chos chos</text:p>
          </table:table-cell>
          <table:table-cell table:number-columns-repeated="1004"/>
        </table:table-row>
        <table:table-row table:style-name="ro2">
          <table:table-cell office:value-type="string">
            <text:p>curvado</text:p>
          </table:table-cell>
          <table:table-cell office:value-type="string">
            <text:p>curve, bent</text:p>
          </table:table-cell>
          <table:table-cell office:value-type="string">
            <text:p>gebogen</text:p>
          </table:table-cell>
          <table:table-cell office:value-type="string">
            <text:p>courbe</text:p>
          </table:table-cell>
          <table:table-cell table:style-name="ce72"/>
          <table:table-cell table:number-columns-repeated="12"/>
          <table:table-cell office:value-type="string">
            <text:p><text:span text:style-name="T62">#n#</text:span><text:span text:style-name="T57">tọliñẹ / lik#</text:span><text:span text:style-name="T62">w#</text:span><text:span text:style-name="T57">á</text:span></text:p>
          </table:table-cell>
          <table:table-cell/>
          <table:table-cell office:value-type="string">
            <text:p>chuch</text:p>
          </table:table-cell>
          <table:table-cell table:number-columns-repeated="1004"/>
        </table:table-row>
        <table:table-row table:style-name="ro1">
          <table:table-cell office:value-type="string">
            <text:p>redondo</text:p>
          </table:table-cell>
          <table:table-cell office:value-type="string">
            <text:p>round</text:p>
          </table:table-cell>
          <table:table-cell office:value-type="string">
            <text:p>rund</text:p>
          </table:table-cell>
          <table:table-cell office:value-type="string">
            <text:p>rond</text:p>
          </table:table-cell>
          <table:table-cell table:style-name="ce72"/>
          <table:table-cell table:number-columns-repeated="7"/>
          <table:table-cell office:value-type="string">
            <text:p>čakčak</text:p>
          </table:table-cell>
          <table:table-cell table:number-columns-repeated="4"/>
          <table:table-cell office:value-type="string">
            <text:p>kút’ čni</text:p>
          </table:table-cell>
          <table:table-cell office:value-type="string">
            <text:p>mulúkọ</text:p>
          </table:table-cell>
          <table:table-cell office:value-type="string">
            <text:p>as-chay</text:p>
          </table:table-cell>
          <table:table-cell table:number-columns-repeated="1004"/>
        </table:table-row>
        <table:table-row table:style-name="ro1">
          <table:table-cell office:value-type="string">
            <text:p>redondo</text:p>
          </table:table-cell>
          <table:table-cell office:value-type="string">
            <text:p>round</text:p>
          </table:table-cell>
          <table:table-cell table:number-columns-repeated="2"/>
          <table:table-cell table:style-name="ce72"/>
          <table:table-cell table:number-columns-repeated="14"/>
          <table:table-cell office:value-type="string">
            <text:p>millantni</text:p>
          </table:table-cell>
          <table:table-cell table:number-columns-repeated="1004"/>
        </table:table-row>
        <table:table-row table:style-name="ro1">
          <table:table-cell office:value-type="string">
            <text:p>redondo</text:p>
          </table:table-cell>
          <table:table-cell office:value-type="string">
            <text:p>round</text:p>
          </table:table-cell>
          <table:table-cell table:number-columns-repeated="2"/>
          <table:table-cell table:style-name="ce72"/>
          <table:table-cell table:number-columns-repeated="14"/>
          <table:table-cell office:value-type="string">
            <text:p>kuchni-chay</text:p>
          </table:table-cell>
          <table:table-cell table:number-columns-repeated="1004"/>
        </table:table-row>
        <table:table-row table:style-name="ro1">
          <table:table-cell office:value-type="string">
            <text:p>esférico</text:p>
          </table:table-cell>
          <table:table-cell office:value-type="string">
            <text:p>spherical </text:p>
          </table:table-cell>
          <table:table-cell office:value-type="string">
            <text:p>kugelförmig</text:p>
          </table:table-cell>
          <table:table-cell office:value-type="string">
            <text:p>sphérique</text:p>
          </table:table-cell>
          <table:table-cell table:style-name="ce72"/>
          <table:table-cell table:number-columns-repeated="12"/>
          <table:table-cell office:value-type="string">
            <office:annotation draw:style-name="gr1" draw:text-style-name="P1" svg:width="1.7524in" svg:height="0.4827in" svg:x="25.087in" svg:y="572.9689in" draw:caption-point-x="-1.9087in" draw:caption-point-y="1.9972in">
              <dc:date>2013-12-11T00:00:00</dc:date>
              <text:p text:style-name="P1"><text:span text:style-name="T20">pq:</text:span></text:p>
              <text:p text:style-name="P1"><text:span text:style-name="T21">"aymara-kešwa: múyu" (Vellard 1951: 12 / 700).</text:span></text:p>
            </office:annotation>
            <text:p>múlu </text:p>
          </table:table-cell>
          <table:table-cell/>
          <table:table-cell office:value-type="string">
            <text:p>mulukhu</text:p>
          </table:table-cell>
          <table:table-cell table:number-columns-repeated="1004"/>
        </table:table-row>
        <table:table-row table:style-name="ro1">
          <table:table-cell office:value-type="string">
            <text:p>cilíndrico/-a</text:p>
          </table:table-cell>
          <table:table-cell office:value-type="string">
            <text:p>cylindrical</text:p>
          </table:table-cell>
          <table:table-cell office:value-type="string">
            <text:p>zylindrisch</text:p>
          </table:table-cell>
          <table:table-cell office:value-type="string">
            <text:p>cylindrique</text:p>
          </table:table-cell>
          <table:table-cell table:style-name="ce72"/>
          <table:table-cell table:number-columns-repeated="12"/>
          <table:table-cell office:value-type="string">
            <text:p>múlu-ku</text:p>
          </table:table-cell>
          <table:table-cell table:number-columns-repeated="1006"/>
        </table:table-row>
        <table:table-row table:style-name="ro1">
          <table:table-cell office:value-type="string">
            <text:p>casa redonda antigua</text:p>
          </table:table-cell>
          <table:table-cell office:value-type="string">
            <text:p>old-fashioned round house</text:p>
          </table:table-cell>
          <table:table-cell office:value-type="string">
            <text:p>altes Rundhaus</text:p>
          </table:table-cell>
          <table:table-cell/>
          <table:table-cell table:style-name="ce72"/>
          <table:table-cell table:number-columns-repeated="14"/>
          <table:table-cell office:value-type="string">
            <text:p>mulukhu qhoya</text:p>
          </table:table-cell>
          <table:table-cell table:number-columns-repeated="1004"/>
        </table:table-row>
        <table:table-row table:style-name="ro1">
          <table:table-cell office:value-type="string">
            <text:p>casa redonda</text:p>
          </table:table-cell>
          <table:table-cell office:value-type="string">
            <text:p>round house</text:p>
          </table:table-cell>
          <table:table-cell office:value-type="string">
            <text:p>Rundhaus</text:p>
          </table:table-cell>
          <table:table-cell/>
          <table:table-cell table:style-name="ce72"/>
          <table:table-cell table:number-columns-repeated="1019"/>
        </table:table-row>
        <table:table-row table:style-name="ro1">
          <table:table-cell office:value-type="string">
            <text:p>casa redonda</text:p>
          </table:table-cell>
          <table:table-cell office:value-type="string">
            <text:p>round house</text:p>
          </table:table-cell>
          <table:table-cell office:value-type="string">
            <text:p>Rundhaus??</text:p>
          </table:table-cell>
          <table:table-cell/>
          <table:table-cell table:style-name="ce72"/>
          <table:table-cell table:number-columns-repeated="1019"/>
        </table:table-row>
        <table:table-row table:style-name="ro1">
          <table:table-cell office:value-type="string">
            <text:p>en espiral</text:p>
          </table:table-cell>
          <table:table-cell office:value-type="string">
            <text:p>spiral</text:p>
          </table:table-cell>
          <table:table-cell office:value-type="string">
            <text:p>Spirale</text:p>
          </table:table-cell>
          <table:table-cell office:value-type="string">
            <text:p>spiralé</text:p>
          </table:table-cell>
          <table:table-cell table:style-name="ce72"/>
          <table:table-cell table:number-columns-repeated="12"/>
          <table:table-cell office:value-type="string">
            <text:p>skíri</text:p>
          </table:table-cell>
          <table:table-cell/>
          <table:table-cell office:value-type="string">
            <text:p>qawski thiri</text:p>
          </table:table-cell>
          <table:table-cell table:number-columns-repeated="1004"/>
        </table:table-row>
        <table:table-row table:style-name="ro1">
          <table:table-cell office:value-type="string">
            <text:p>cuadrado</text:p>
          </table:table-cell>
          <table:table-cell office:value-type="string">
            <text:p>square</text:p>
          </table:table-cell>
          <table:table-cell office:value-type="string">
            <text:p>quadratisch</text:p>
          </table:table-cell>
          <table:table-cell office:value-type="string">
            <text:p>carré</text:p>
          </table:table-cell>
          <table:table-cell table:style-name="ce72"/>
          <table:table-cell table:number-columns-repeated="12"/>
          <table:table-cell office:value-type="string">
            <text:p>skína</text:p>
          </table:table-cell>
          <table:table-cell/>
          <table:table-cell office:value-type="string">
            <text:p>iskina</text:p>
          </table:table-cell>
          <table:table-cell table:number-columns-repeated="1004"/>
        </table:table-row>
        <table:table-row table:style-name="ro1">
          <table:table-cell table:number-columns-repeated="2" office:value-type="string">
            <text:p>rectangular</text:p>
          </table:table-cell>
          <table:table-cell office:value-type="string">
            <text:p>rechteckig</text:p>
          </table:table-cell>
          <table:table-cell office:value-type="string">
            <text:p>rectangulaire</text:p>
          </table:table-cell>
          <table:table-cell table:style-name="ce72"/>
          <table:table-cell table:number-columns-repeated="12"/>
          <table:table-cell office:value-type="string">
            <text:p>kútra-káči</text:p>
          </table:table-cell>
          <table:table-cell table:number-columns-repeated="1006"/>
        </table:table-row>
        <table:table-row table:style-name="ro1">
          <table:table-cell table:number-columns-repeated="2" office:value-type="string">
            <text:p>triangular</text:p>
          </table:table-cell>
          <table:table-cell office:value-type="string">
            <text:p>dreieckig</text:p>
          </table:table-cell>
          <table:table-cell office:value-type="string">
            <text:p>triangulaire</text:p>
          </table:table-cell>
          <table:table-cell table:style-name="ce72"/>
          <table:table-cell table:number-columns-repeated="12"/>
          <table:table-cell office:value-type="string">
            <office:annotation draw:style-name="gr1" draw:text-style-name="P1" svg:width="1.3567in" svg:height="0.6161in" svg:x="25.087in" svg:y="572.9118in" draw:caption-point-x="-1.9087in" draw:caption-point-y="3.8878in">
              <dc:date>2013-12-11T00:00:00</dc:date>
              <text:p text:style-name="P1"><text:span text:style-name="T20">pq:</text:span></text:p>
              <text:p text:style-name="P1"><text:span text:style-name="T21">"Litt.: trois angles (hispanisme)" (Vellard 1951: 12 / 705).</text:span></text:p>
            </office:annotation>
            <text:p>čẹp’ skína</text:p>
          </table:table-cell>
          <table:table-cell table:number-columns-repeated="1006"/>
        </table:table-row>
        <table:table-row table:style-name="ro1">
          <table:table-cell office:value-type="string">
            <text:p>llano/-a, plano/-a</text:p>
          </table:table-cell>
          <table:table-cell office:value-type="string">
            <text:p>flat</text:p>
          </table:table-cell>
          <table:table-cell office:value-type="string">
            <text:p>flach</text:p>
          </table:table-cell>
          <table:table-cell office:value-type="string">
            <text:p>plat </text:p>
          </table:table-cell>
          <table:table-cell table:style-name="ce72"/>
          <table:table-cell table:number-columns-repeated="7"/>
          <table:table-cell office:value-type="string">
            <text:p>čkoy</text:p>
          </table:table-cell>
          <table:table-cell table:number-columns-repeated="1011"/>
        </table:table-row>
        <table:table-row table:style-name="ro1">
          <table:table-cell office:value-type="string">
            <text:p>junto a, al lado de</text:p>
          </table:table-cell>
          <table:table-cell office:value-type="string">
            <text:p>beside, next to</text:p>
          </table:table-cell>
          <table:table-cell office:value-type="string">
            <text:p>neben</text:p>
          </table:table-cell>
          <table:table-cell table:style-name="ce56"/>
          <table:table-cell office:value-type="string">
            <text:p>skātni (?)</text:p>
          </table:table-cell>
          <table:table-cell table:number-columns-repeated="1019"/>
        </table:table-row>
        <table:table-row table:style-name="ro2">
          <table:table-cell office:value-type="string">
            <text:p>fuera, afuera</text:p>
          </table:table-cell>
          <table:table-cell office:value-type="string">
            <text:p>outside</text:p>
          </table:table-cell>
          <table:table-cell office:value-type="string">
            <text:p>außen, draußen</text:p>
          </table:table-cell>
          <table:table-cell/>
          <table:table-cell office:value-type="string">
            <text:p>gē̱la</text:p>
          </table:table-cell>
          <table:table-cell office:value-type="string">
            <text:p>ok-ranqui</text:p>
          </table:table-cell>
          <table:table-cell/>
          <table:table-cell office:value-type="string">
            <text:p>kaḗ<text:span text:style-name="T58">͡</text:span>lă</text:p>
          </table:table-cell>
          <table:table-cell table:number-columns-repeated="2"/>
          <table:table-cell office:value-type="string">
            <text:p>k'ĭ́lya</text:p>
          </table:table-cell>
          <table:table-cell table:number-columns-repeated="7"/>
          <table:table-cell office:value-type="string">
            <text:p>kę́lna / kẹ́l-na</text:p>
          </table:table-cell>
          <table:table-cell office:value-type="string">
            <text:p>kela</text:p>
          </table:table-cell>
          <table:table-cell table:number-columns-repeated="1004"/>
        </table:table-row>
        <table:table-row table:style-name="ro1">
          <table:table-cell office:value-type="string">
            <text:p>enfrente, de enfrente</text:p>
          </table:table-cell>
          <table:table-cell office:value-type="string">
            <text:p>opposite </text:p>
          </table:table-cell>
          <table:table-cell table:style-name="ce41" office:value-type="string">
            <text:p>gegenüber</text:p>
          </table:table-cell>
          <table:table-cell office:value-type="string">
            <text:p>face, en face</text:p>
          </table:table-cell>
          <table:table-cell table:number-columns-repeated="8"/>
          <table:table-cell office:value-type="string">
            <text:p>taxačaka</text:p>
          </table:table-cell>
          <table:table-cell table:number-columns-repeated="1011"/>
        </table:table-row>
        <table:table-row table:style-name="ro1">
          <table:table-cell office:value-type="string">
            <text:p>adelante</text:p>
          </table:table-cell>
          <table:table-cell office:value-type="string">
            <text:p>forward</text:p>
          </table:table-cell>
          <table:table-cell office:value-type="string">
            <text:p>vorwärts</text:p>
          </table:table-cell>
          <table:table-cell table:number-columns-repeated="7"/>
          <table:table-cell office:value-type="string">
            <text:p>ŭīlin̊ko</text:p>
          </table:table-cell>
          <table:table-cell table:number-columns-repeated="1013"/>
        </table:table-row>
        <table:table-row table:style-name="ro1">
          <table:table-cell office:value-type="string">
            <text:p>delante</text:p>
          </table:table-cell>
          <table:table-cell office:value-type="string">
            <text:p>in front</text:p>
          </table:table-cell>
          <table:table-cell office:value-type="string">
            <text:p>vorn, voran</text:p>
          </table:table-cell>
          <table:table-cell/>
          <table:table-cell office:value-type="string">
            <text:p>tuna </text:p>
          </table:table-cell>
          <table:table-cell office:value-type="string">
            <text:p>yuk / yukapacta / yukypaacta</text:p>
          </table:table-cell>
          <table:table-cell table:number-columns-repeated="12"/>
          <table:table-cell office:value-type="string">
            <text:p>yu-k̶e / yukí</text:p>
          </table:table-cell>
          <table:table-cell table:number-columns-repeated="1005"/>
        </table:table-row>
        <table:table-row table:style-name="ro1">
          <table:table-cell office:value-type="string">
            <text:p>antes, delante</text:p>
          </table:table-cell>
          <table:table-cell office:value-type="string">
            <text:p>before, in front </text:p>
          </table:table-cell>
          <table:table-cell table:number-columns-repeated="16"/>
          <table:table-cell office:value-type="string">
            <text:p>úšaka tú-ke / yamíl</text:p>
          </table:table-cell>
          <table:table-cell table:number-columns-repeated="1005"/>
        </table:table-row>
        <table:table-row table:style-name="ro1">
          <table:table-cell office:value-type="string">
            <text:p>frente, ceja, ceja, frente</text:p>
          </table:table-cell>
          <table:table-cell office:value-type="string">
            <text:p>forehead, face, eyebrow(s)</text:p>
          </table:table-cell>
          <table:table-cell office:value-type="string">
            <text:p>vorne</text:p>
          </table:table-cell>
          <table:table-cell/>
          <table:table-cell office:value-type="string">
            <text:p>tuna</text:p>
          </table:table-cell>
          <table:table-cell office:value-type="string">
            <text:p>aya</text:p>
          </table:table-cell>
          <table:table-cell/>
          <table:table-cell office:value-type="string">
            <text:p>ā́ya</text:p>
          </table:table-cell>
          <table:table-cell table:number-columns-repeated="2"/>
          <table:table-cell office:value-type="string">
            <text:p>so'nā́kē / pā́ra</text:p>
          </table:table-cell>
          <table:table-cell table:number-columns-repeated="8"/>
          <table:table-cell office:value-type="string">
            <text:p>aya</text:p>
          </table:table-cell>
          <table:table-cell table:number-columns-repeated="1004"/>
        </table:table-row>
        <table:table-row table:style-name="ro1">
          <table:table-cell office:value-type="string">
            <text:p>detrás</text:p>
          </table:table-cell>
          <table:table-cell office:value-type="string">
            <text:p>back</text:p>
          </table:table-cell>
          <table:table-cell office:value-type="string">
            <text:p>zurück / hinten</text:p>
          </table:table-cell>
          <table:table-cell/>
          <table:table-cell office:value-type="string">
            <text:p>thaja</text:p>
          </table:table-cell>
          <table:table-cell office:value-type="string">
            <text:p>huirnacsi / huicnacchi / huirnacosi</text:p>
          </table:table-cell>
          <table:table-cell table:number-columns-repeated="4"/>
          <table:table-cell office:value-type="string">
            <text:p>k'ḗpa / hīk!áni</text:p>
          </table:table-cell>
          <table:table-cell table:number-columns-repeated="7"/>
          <table:table-cell office:value-type="string">
            <text:p>wir-wíña / wír-wína</text:p>
          </table:table-cell>
          <table:table-cell table:number-columns-repeated="1005"/>
        </table:table-row>
        <table:table-row table:style-name="ro1">
          <table:table-cell office:value-type="string">
            <text:p>detrás</text:p>
          </table:table-cell>
          <table:table-cell office:value-type="string">
            <text:p>back</text:p>
          </table:table-cell>
          <table:table-cell table:number-columns-repeated="3"/>
          <table:table-cell office:value-type="string">
            <text:p>huiryapa</text:p>
          </table:table-cell>
          <table:table-cell table:number-columns-repeated="12"/>
          <table:table-cell office:value-type="string">
            <text:p>tára / táxu</text:p>
          </table:table-cell>
          <table:table-cell table:number-columns-repeated="1005"/>
        </table:table-row>
        <table:table-row table:style-name="ro1">
          <table:table-cell office:value-type="string">
            <text:p>atrás</text:p>
          </table:table-cell>
          <table:table-cell office:value-type="string">
            <text:p>back</text:p>
          </table:table-cell>
          <table:table-cell office:value-type="string">
            <text:p>hinten, zurück</text:p>
          </table:table-cell>
          <table:table-cell table:number-columns-repeated="16"/>
          <table:table-cell office:value-type="string">
            <text:p>apay / oqa-chay</text:p>
          </table:table-cell>
          <table:table-cell table:number-columns-repeated="1004"/>
        </table:table-row>
        <table:table-row table:style-name="ro1">
          <table:table-cell office:value-type="string">
            <text:p>arriba</text:p>
          </table:table-cell>
          <table:table-cell office:value-type="string">
            <text:p>above</text:p>
          </table:table-cell>
          <table:table-cell office:value-type="string">
            <text:p>oben</text:p>
          </table:table-cell>
          <table:table-cell office:value-type="string">
            <text:p>en haut</text:p>
          </table:table-cell>
          <table:table-cell office:value-type="string">
            <text:p>patksi</text:p>
          </table:table-cell>
          <table:table-cell office:value-type="string">
            <text:p>sictani / sigtani</text:p>
          </table:table-cell>
          <table:table-cell table:number-columns-repeated="6"/>
          <table:table-cell office:value-type="string">
            <text:p>tsia / tsiktsarku</text:p>
          </table:table-cell>
          <table:table-cell table:number-columns-repeated="3"/>
          <table:table-cell office:value-type="string">
            <text:p>ţik’ šàr-K’u</text:p>
          </table:table-cell>
          <table:table-cell/>
          <table:table-cell office:value-type="string">
            <text:p>ţik’ / ţi-ku / ţi-kuta</text:p>
          </table:table-cell>
          <table:table-cell table:number-columns-repeated="1005"/>
        </table:table-row>
        <table:table-row table:style-name="ro1">
          <table:table-cell office:value-type="string">
            <text:p>arriba</text:p>
          </table:table-cell>
          <table:table-cell office:value-type="string">
            <text:p>above</text:p>
          </table:table-cell>
          <table:table-cell table:number-columns-repeated="3"/>
          <table:table-cell office:value-type="string">
            <text:p>usucharco / uracharco</text:p>
          </table:table-cell>
          <table:table-cell table:number-columns-repeated="1018"/>
        </table:table-row>
        <table:table-row table:style-name="ro1">
          <table:table-cell office:value-type="string">
            <text:p>superior</text:p>
          </table:table-cell>
          <table:table-cell office:value-type="string">
            <text:p>upper</text:p>
          </table:table-cell>
          <table:table-cell/>
          <table:table-cell office:value-type="string">
            <text:p>empeigne</text:p>
          </table:table-cell>
          <table:table-cell table:number-columns-repeated="8"/>
          <table:table-cell office:value-type="string">
            <text:p>wexkču</text:p>
          </table:table-cell>
          <table:table-cell table:number-columns-repeated="1011"/>
        </table:table-row>
        <table:table-row table:style-name="ro2">
          <table:table-cell office:value-type="string">
            <text:p>bajo/-a</text:p>
          </table:table-cell>
          <table:table-cell office:value-type="string">
            <text:p>below</text:p>
          </table:table-cell>
          <table:table-cell office:value-type="string">
            <text:p>niedrig, tief</text:p>
          </table:table-cell>
          <table:table-cell office:value-type="string">
            <text:p>profond</text:p>
          </table:table-cell>
          <table:table-cell office:value-type="string">
            <text:p>pĕ́ta (?)</text:p>
          </table:table-cell>
          <table:table-cell office:value-type="string">
            <text:p>ocsi</text:p>
          </table:table-cell>
          <table:table-cell table:number-columns-repeated="6"/>
          <table:table-cell office:value-type="string">
            <text:p>k#<text:span text:style-name="T62">x#</text:span><text:span text:style-name="T57">ista</text:span></text:p>
          </table:table-cell>
          <table:table-cell table:number-columns-repeated="5"/>
          <table:table-cell office:value-type="string">
            <text:p>kọ́ske</text:p>
          </table:table-cell>
          <table:table-cell table:number-columns-repeated="1005"/>
        </table:table-row>
        <table:table-row table:style-name="ro1">
          <table:table-cell office:value-type="string">
            <text:p>abajo/-a</text:p>
          </table:table-cell>
          <table:table-cell office:value-type="string">
            <text:p>below</text:p>
          </table:table-cell>
          <table:table-cell office:value-type="string">
            <text:p>unten</text:p>
          </table:table-cell>
          <table:table-cell office:value-type="string">
            <text:p>en bas</text:p>
          </table:table-cell>
          <table:table-cell/>
          <table:table-cell office:value-type="string">
            <text:p>cosi / huarsicharco</text:p>
          </table:table-cell>
          <table:table-cell table:number-columns-repeated="6"/>
          <table:table-cell office:value-type="string">
            <text:p>xana</text:p>
          </table:table-cell>
          <table:table-cell table:number-columns-repeated="3"/>
          <table:table-cell office:value-type="string">
            <text:p>warúta- k’u</text:p>
          </table:table-cell>
          <table:table-cell/>
          <table:table-cell office:value-type="string">
            <text:p>ó̜x-si / hó̜šĭ</text:p>
          </table:table-cell>
          <table:table-cell table:number-columns-repeated="1005"/>
        </table:table-row>
        <table:table-row table:style-name="ro1">
          <table:table-cell office:value-type="string">
            <text:p>abajo/-a</text:p>
          </table:table-cell>
          <table:table-cell office:value-type="string">
            <text:p>below</text:p>
          </table:table-cell>
          <table:table-cell table:style-name="ce44" office:value-type="string">
            <text:p>unten</text:p>
          </table:table-cell>
          <table:table-cell office:value-type="string">
            <text:p>bas, également en bas </text:p>
          </table:table-cell>
          <table:table-cell office:value-type="string">
            <text:p>gŏ́sĭ (?)</text:p>
          </table:table-cell>
          <table:table-cell office:value-type="string">
            <text:p>huarucharco</text:p>
          </table:table-cell>
          <table:table-cell table:number-columns-repeated="6"/>
          <table:table-cell office:value-type="string">
            <text:p>xana</text:p>
          </table:table-cell>
          <table:table-cell table:number-columns-repeated="3"/>
          <table:table-cell office:value-type="string">
            <text:p>warúta-K’ ú</text:p>
          </table:table-cell>
          <table:table-cell table:number-columns-repeated="1007"/>
        </table:table-row>
        <table:table-row table:style-name="ro2">
          <table:table-cell office:value-type="string">
            <text:p>abajo/-a de X</text:p>
          </table:table-cell>
          <table:table-cell office:value-type="string">
            <text:p>below X</text:p>
          </table:table-cell>
          <table:table-cell office:value-type="string">
            <text:p>unter X</text:p>
          </table:table-cell>
          <table:table-cell table:number-columns-repeated="16"/>
          <table:table-cell office:value-type="string">
            <text:p>X <text:span text:style-name="T25">ote</text:span></text:p>
          </table:table-cell>
          <table:table-cell table:number-columns-repeated="1004"/>
        </table:table-row>
        <table:table-row table:style-name="ro1">
          <table:table-cell office:value-type="string">
            <text:p>debajo/-a</text:p>
          </table:table-cell>
          <table:table-cell office:value-type="string">
            <text:p>under, underneath</text:p>
          </table:table-cell>
          <table:table-cell office:value-type="string">
            <text:p>darunter</text:p>
          </table:table-cell>
          <table:table-cell office:value-type="string">
            <text:p>dessous</text:p>
          </table:table-cell>
          <table:table-cell table:number-columns-repeated="8"/>
          <table:table-cell office:value-type="string">
            <text:p>xana</text:p>
          </table:table-cell>
          <table:table-cell table:number-columns-repeated="1011"/>
        </table:table-row>
        <table:table-row table:style-name="ro1">
          <table:table-cell office:value-type="string">
            <text:p>debajo/-a</text:p>
          </table:table-cell>
          <table:table-cell office:value-type="string">
            <text:p>under, underneath</text:p>
          </table:table-cell>
          <table:table-cell office:value-type="string">
            <text:p>unter</text:p>
          </table:table-cell>
          <table:table-cell table:number-columns-repeated="16"/>
          <table:table-cell office:value-type="string">
            <text:p>josi</text:p>
          </table:table-cell>
          <table:table-cell table:number-columns-repeated="1004"/>
        </table:table-row>
        <table:table-row table:style-name="ro1">
          <table:table-cell office:value-type="string">
            <text:p>alto/-a</text:p>
          </table:table-cell>
          <table:table-cell office:value-type="string">
            <text:p>high (up)</text:p>
          </table:table-cell>
          <table:table-cell office:value-type="string">
            <text:p>hoch</text:p>
          </table:table-cell>
          <table:table-cell office:value-type="string">
            <text:p>haut, élevé, également en haut</text:p>
          </table:table-cell>
          <table:table-cell office:value-type="string">
            <text:p>ắlto </text:p>
          </table:table-cell>
          <table:table-cell office:value-type="string">
            <text:p>sica</text:p>
          </table:table-cell>
          <table:table-cell table:number-columns-repeated="6"/>
          <table:table-cell office:value-type="string">
            <text:p>tsia / tsiktsarku</text:p>
          </table:table-cell>
          <table:table-cell table:number-columns-repeated="4"/>
          <table:table-cell office:value-type="string">
            <text:p>ţík-šárK’ u / họ́¢a</text:p>
          </table:table-cell>
          <table:table-cell office:value-type="string">
            <text:p>láča</text:p>
          </table:table-cell>
          <table:table-cell office:value-type="string">
            <text:p>chhakwa</text:p>
          </table:table-cell>
          <table:table-cell table:number-columns-repeated="1004"/>
        </table:table-row>
        <table:table-row table:style-name="ro1">
          <table:table-cell office:value-type="string">
            <text:p>más alto</text:p>
          </table:table-cell>
          <table:table-cell office:value-type="string">
            <text:p>higher (up)</text:p>
          </table:table-cell>
          <table:table-cell office:value-type="string">
            <text:p>höher</text:p>
          </table:table-cell>
          <table:table-cell table:number-columns-repeated="16"/>
          <table:table-cell office:value-type="string">
            <text:p>chox chhakwa</text:p>
          </table:table-cell>
          <table:table-cell table:number-columns-repeated="1004"/>
        </table:table-row>
        <table:table-row table:style-name="ro1">
          <table:table-cell office:value-type="string">
            <text:p>dentro</text:p>
          </table:table-cell>
          <table:table-cell office:value-type="string">
            <text:p>inside</text:p>
          </table:table-cell>
          <table:table-cell office:value-type="string">
            <text:p>innen</text:p>
          </table:table-cell>
          <table:table-cell table:number-columns-repeated="2"/>
          <table:table-cell office:value-type="string">
            <text:p>huirjapi / lucs</text:p>
          </table:table-cell>
          <table:table-cell table:number-columns-repeated="1018"/>
        </table:table-row>
        <table:table-row table:style-name="ro1">
          <table:table-cell office:value-type="string">
            <text:p>adentro</text:p>
          </table:table-cell>
          <table:table-cell office:value-type="string">
            <text:p>inside</text:p>
          </table:table-cell>
          <table:table-cell office:value-type="string">
            <text:p>drinnen</text:p>
          </table:table-cell>
          <table:table-cell table:number-columns-repeated="16"/>
          <table:table-cell office:value-type="string">
            <text:p>qos lixwi / josi</text:p>
          </table:table-cell>
          <table:table-cell table:number-columns-repeated="1004"/>
        </table:table-row>
        <table:table-row table:style-name="ro1">
          <table:table-cell office:value-type="string">
            <text:p>en</text:p>
          </table:table-cell>
          <table:table-cell table:number-columns-repeated="2" office:value-type="string">
            <text:p>in</text:p>
          </table:table-cell>
          <table:table-cell office:value-type="string">
            <text:p>dans</text:p>
          </table:table-cell>
          <table:table-cell table:number-columns-repeated="8"/>
          <table:table-cell office:value-type="string">
            <text:p>koske</text:p>
          </table:table-cell>
          <table:table-cell table:number-columns-repeated="1011"/>
        </table:table-row>
        <table:table-row table:style-name="ro2">
          <table:table-cell office:value-type="string">
            <text:p>dentro</text:p>
          </table:table-cell>
          <table:table-cell office:value-type="string">
            <text:p>in, inside</text:p>
          </table:table-cell>
          <table:table-cell office:value-type="string">
            <text:p>darin, drinnen</text:p>
          </table:table-cell>
          <table:table-cell office:value-type="string">
            <text:p>dedans</text:p>
          </table:table-cell>
          <table:table-cell table:number-columns-repeated="8"/>
          <table:table-cell office:value-type="string">
            <office:annotation draw:style-name="gr1" draw:text-style-name="P1" svg:width="1.3827in" svg:height="0.5161in" svg:x="19.4531in" svg:y="580.5535in" draw:caption-point-x="-1.9413in" draw:caption-point-y="2.3854in">
              <dc:date>2013-12-11T00:00:00</dc:date>
              <text:p text:style-name="P1"><text:span text:style-name="T20">pq:</text:span></text:p>
              <text:p text:style-name="P1"><text:span text:style-name="T21">"cf. ‚dans‘" (Métraux 19š5: 95).</text:span></text:p>
            </office:annotation>
            <text:p>k#<text:span text:style-name="T62">x#</text:span><text:span text:style-name="T57">osčarku </text:span></text:p>
          </table:table-cell>
          <table:table-cell table:number-columns-repeated="1011"/>
        </table:table-row>
        <table:table-row table:style-name="ro1">
          <table:table-cell office:value-type="string">
            <text:p>está parado</text:p>
          </table:table-cell>
          <table:table-cell office:value-type="string">
            <text:p>vertical, standing up</text:p>
          </table:table-cell>
          <table:table-cell office:value-type="string">
            <text:p>aufrecht, vertikal</text:p>
          </table:table-cell>
          <table:table-cell office:value-type="string">
            <text:p>vertical, debout</text:p>
          </table:table-cell>
          <table:table-cell office:value-type="string">
            <text:p>tsitsku (?)</text:p>
          </table:table-cell>
          <table:table-cell table:number-columns-repeated="7"/>
          <table:table-cell office:value-type="string">
            <text:p>tsitskač</text:p>
          </table:table-cell>
          <table:table-cell table:number-columns-repeated="4"/>
          <table:table-cell table:style-name="ce73" office:value-type="string">
            <text:p>sitín</text:p>
          </table:table-cell>
          <table:table-cell/>
          <table:table-cell office:value-type="string">
            <text:p>chhitsni-chay</text:p>
          </table:table-cell>
          <table:table-cell table:number-columns-repeated="1004"/>
        </table:table-row>
        <table:table-row table:style-name="ro1">
          <table:table-cell office:value-type="string">
            <text:p>allí, por allí, allá, por allá</text:p>
          </table:table-cell>
          <table:table-cell office:value-type="string">
            <text:p>there</text:p>
          </table:table-cell>
          <table:table-cell office:value-type="string">
            <text:p>da, dahin</text:p>
          </table:table-cell>
          <table:table-cell office:value-type="string">
            <text:p>là, par là</text:p>
          </table:table-cell>
          <table:table-cell table:number-columns-repeated="8"/>
          <table:table-cell office:value-type="string">
            <text:p>niniksi</text:p>
          </table:table-cell>
          <table:table-cell table:number-columns-repeated="1011"/>
        </table:table-row>
        <table:table-row table:style-name="ro1">
          <table:table-cell office:value-type="string">
            <text:p>distante, lejos</text:p>
          </table:table-cell>
          <table:table-cell office:value-type="string">
            <text:p>faraway, far off</text:p>
          </table:table-cell>
          <table:table-cell office:value-type="string">
            <text:p>fern</text:p>
          </table:table-cell>
          <table:table-cell office:value-type="string">
            <text:p>lointain</text:p>
          </table:table-cell>
          <table:table-cell office:value-type="string">
            <text:p>ắsa(k)si </text:p>
          </table:table-cell>
          <table:table-cell table:number-columns-repeated="12"/>
          <table:table-cell office:value-type="string">
            <text:p>hásK’-ší / hásK’ ĕ</text:p>
          </table:table-cell>
          <table:table-cell table:number-columns-repeated="1006"/>
        </table:table-row>
        <table:table-row table:style-name="ro1">
          <table:table-cell office:value-type="string">
            <text:p>distante, lejos</text:p>
          </table:table-cell>
          <table:table-cell office:value-type="string">
            <text:p>faraway, far off</text:p>
          </table:table-cell>
          <table:table-cell table:number-columns-repeated="3"/>
          <table:table-cell office:value-type="string">
            <text:p>ocsai</text:p>
          </table:table-cell>
          <table:table-cell table:number-columns-repeated="1018"/>
        </table:table-row>
        <table:table-row table:style-name="ro1">
          <table:table-cell office:value-type="string">
            <text:p>cerca</text:p>
          </table:table-cell>
          <table:table-cell office:value-type="string">
            <text:p>close, close to</text:p>
          </table:table-cell>
          <table:table-cell office:value-type="string">
            <text:p>nahe</text:p>
          </table:table-cell>
          <table:table-cell office:value-type="string">
            <text:p>proche</text:p>
          </table:table-cell>
          <table:table-cell office:value-type="string">
            <text:p>skačin (?)</text:p>
          </table:table-cell>
          <table:table-cell office:value-type="string">
            <text:p>quesuhu / quesus / quesuchu</text:p>
          </table:table-cell>
          <table:table-cell table:number-columns-repeated="11"/>
          <table:table-cell office:value-type="string">
            <text:p>kẹ́šu</text:p>
          </table:table-cell>
          <table:table-cell/>
          <table:table-cell office:value-type="string">
            <text:p>kesu / keshu</text:p>
          </table:table-cell>
          <table:table-cell table:number-columns-repeated="1004"/>
        </table:table-row>
        <table:table-row table:style-name="ro2">
          <table:table-cell office:value-type="string">
            <text:p>cercano/-a, próximo/-a</text:p>
          </table:table-cell>
          <table:table-cell office:value-type="string">
            <text:p>near</text:p>
          </table:table-cell>
          <table:table-cell office:value-type="string">
            <text:p>nahe bei / in der Nähe </text:p>
          </table:table-cell>
          <table:table-cell office:value-type="string">
            <text:p>près de</text:p>
          </table:table-cell>
          <table:table-cell table:number-columns-repeated="8"/>
          <table:table-cell office:value-type="string">
            <text:p>k#<text:span text:style-name="T62">x#</text:span><text:span text:style-name="T57">esu / kesxu</text:span></text:p>
          </table:table-cell>
          <table:table-cell table:number-columns-repeated="1011"/>
        </table:table-row>
        <table:table-row table:style-name="ro1">
          <table:table-cell office:value-type="string">
            <text:p>lejos</text:p>
          </table:table-cell>
          <table:table-cell office:value-type="string">
            <text:p>far</text:p>
          </table:table-cell>
          <table:table-cell office:value-type="string">
            <text:p>weit</text:p>
          </table:table-cell>
          <table:table-cell office:value-type="string">
            <text:p>loin</text:p>
          </table:table-cell>
          <table:table-cell office:value-type="string">
            <text:p>ắsa(k)si <text:s/></text:p>
          </table:table-cell>
          <table:table-cell office:value-type="string">
            <text:p>hasque </text:p>
          </table:table-cell>
          <table:table-cell/>
          <table:table-cell office:value-type="string">
            <text:p>ăsk</text:p>
          </table:table-cell>
          <table:table-cell table:number-columns-repeated="2"/>
          <table:table-cell office:value-type="string">
            <text:p>ā́skĭs</text:p>
          </table:table-cell>
          <table:table-cell/>
          <table:table-cell office:value-type="string">
            <text:p>askin / askina / aski</text:p>
          </table:table-cell>
          <table:table-cell table:number-columns-repeated="5"/>
          <table:table-cell office:value-type="string">
            <text:p>háškẹ/i</text:p>
          </table:table-cell>
          <table:table-cell office:value-type="string">
            <text:p>axta / asqi</text:p>
          </table:table-cell>
          <table:table-cell table:number-columns-repeated="1004"/>
        </table:table-row>
        <table:table-row table:style-name="ro1">
          <table:table-cell office:value-type="string">
            <text:p>lejos</text:p>
          </table:table-cell>
          <table:table-cell office:value-type="string">
            <text:p>far</text:p>
          </table:table-cell>
          <table:table-cell office:value-type="string">
            <text:p>weit</text:p>
          </table:table-cell>
          <table:table-cell table:number-columns-repeated="16"/>
          <table:table-cell office:value-type="string">
            <text:p>wali phalti-chay</text:p>
          </table:table-cell>
          <table:table-cell table:number-columns-repeated="1004"/>
        </table:table-row>
        <table:table-row table:style-name="ro1">
          <table:table-cell office:value-type="string">
            <text:p>ancho</text:p>
          </table:table-cell>
          <table:table-cell office:value-type="string">
            <text:p>broad, wide</text:p>
          </table:table-cell>
          <table:table-cell office:value-type="string">
            <text:p>breit</text:p>
          </table:table-cell>
          <table:table-cell office:value-type="string">
            <text:p>large</text:p>
          </table:table-cell>
          <table:table-cell table:number-columns-repeated="13"/>
          <table:table-cell office:value-type="string">
            <text:p>pála</text:p>
          </table:table-cell>
          <table:table-cell table:number-columns-repeated="1006"/>
        </table:table-row>
        <table:table-row table:style-name="ro1">
          <table:table-cell office:value-type="string">
            <text:p>estrecho</text:p>
          </table:table-cell>
          <table:table-cell office:value-type="string">
            <text:p>narrow</text:p>
          </table:table-cell>
          <table:table-cell office:value-type="string">
            <text:p>schmal</text:p>
          </table:table-cell>
          <table:table-cell office:value-type="string">
            <text:p>étroit</text:p>
          </table:table-cell>
          <table:table-cell table:number-columns-repeated="8"/>
          <table:table-cell office:value-type="string">
            <text:p>owa</text:p>
          </table:table-cell>
          <table:table-cell table:number-columns-repeated="4"/>
          <table:table-cell office:value-type="string">
            <text:p>húwa</text:p>
          </table:table-cell>
          <table:table-cell/>
          <table:table-cell office:value-type="string">
            <text:p>juwa / julchula</text:p>
          </table:table-cell>
          <table:table-cell table:number-columns-repeated="1004"/>
        </table:table-row>
        <table:table-row table:style-name="ro1">
          <table:table-cell office:value-type="string">
            <text:p>aquí</text:p>
          </table:table-cell>
          <table:table-cell office:value-type="string">
            <text:p>here</text:p>
          </table:table-cell>
          <table:table-cell office:value-type="string">
            <text:p>hier</text:p>
          </table:table-cell>
          <table:table-cell office:value-type="string">
            <text:p>ici</text:p>
          </table:table-cell>
          <table:table-cell office:value-type="string">
            <text:p>tiksi</text:p>
          </table:table-cell>
          <table:table-cell table:number-columns-repeated="7"/>
          <table:table-cell office:value-type="string">
            <text:p>tikši</text:p>
          </table:table-cell>
          <table:table-cell table:number-columns-repeated="5"/>
          <table:table-cell office:value-type="string">
            <text:p>tis-kí</text:p>
          </table:table-cell>
          <table:table-cell table:number-columns-repeated="1005"/>
        </table:table-row>
        <table:table-row table:style-name="ro1">
          <table:table-cell office:value-type="string">
            <text:p>de aquí</text:p>
          </table:table-cell>
          <table:table-cell office:value-type="string">
            <text:p>from here</text:p>
          </table:table-cell>
          <table:table-cell office:value-type="string">
            <text:p>von hier</text:p>
          </table:table-cell>
          <table:table-cell/>
          <table:table-cell office:value-type="string">
            <text:p>tektan</text:p>
          </table:table-cell>
          <table:table-cell table:number-columns-repeated="1019"/>
        </table:table-row>
        <table:table-row table:style-name="ro1">
          <table:table-cell office:value-type="string">
            <text:p>(hacía) aquí</text:p>
          </table:table-cell>
          <table:table-cell office:value-type="string">
            <text:p>here</text:p>
          </table:table-cell>
          <table:table-cell office:value-type="string">
            <text:p>hierher</text:p>
          </table:table-cell>
          <table:table-cell office:value-type="string">
            <text:p>ici</text:p>
          </table:table-cell>
          <table:table-cell office:value-type="string">
            <text:p>tĭkna</text:p>
          </table:table-cell>
          <table:table-cell table:number-columns-repeated="7"/>
          <table:table-cell office:value-type="string">
            <text:p>tikši</text:p>
          </table:table-cell>
          <table:table-cell table:number-columns-repeated="1011"/>
        </table:table-row>
        <table:table-row table:style-name="ro1">
          <table:table-cell office:value-type="string">
            <text:p>hacía ahí, hasta allí</text:p>
          </table:table-cell>
          <table:table-cell office:value-type="string">
            <text:p>there</text:p>
          </table:table-cell>
          <table:table-cell office:value-type="string">
            <text:p>dorthin</text:p>
          </table:table-cell>
          <table:table-cell/>
          <table:table-cell office:value-type="string">
            <text:p>nāku</text:p>
          </table:table-cell>
          <table:table-cell table:number-columns-repeated="1019"/>
        </table:table-row>
        <table:table-row table:style-name="ro1">
          <table:table-cell office:value-type="string">
            <text:p>cercanía, proximidad</text:p>
          </table:table-cell>
          <table:table-cell office:value-type="string">
            <text:p>closeness, proximity</text:p>
          </table:table-cell>
          <table:table-cell office:value-type="string">
            <text:p>Nähe</text:p>
          </table:table-cell>
          <table:table-cell/>
          <table:table-cell office:value-type="string">
            <text:p>skăčĭn (?)</text:p>
          </table:table-cell>
          <table:table-cell table:number-columns-repeated="1019"/>
        </table:table-row>
        <table:table-row table:style-name="ro1">
          <table:table-cell office:value-type="string">
            <text:p>directamente</text:p>
          </table:table-cell>
          <table:table-cell office:value-type="string">
            <text:p>direct</text:p>
          </table:table-cell>
          <table:table-cell table:number-columns-repeated="16"/>
          <table:table-cell office:value-type="string">
            <text:p>kú-tra</text:p>
          </table:table-cell>
          <table:table-cell table:number-columns-repeated="1005"/>
        </table:table-row>
        <table:table-row table:style-name="ro1">
          <table:table-cell office:value-type="string">
            <text:p>estrecho, angosto</text:p>
          </table:table-cell>
          <table:table-cell office:value-type="string">
            <text:p>narrow, tight</text:p>
          </table:table-cell>
          <table:table-cell office:value-type="string">
            <text:p>eng</text:p>
          </table:table-cell>
          <table:table-cell/>
          <table:table-cell office:value-type="string">
            <text:p>q’ŭlku (?)</text:p>
          </table:table-cell>
          <table:table-cell table:number-columns-repeated="1019"/>
        </table:table-row>
        <table:table-row table:style-name="ro1">
          <table:table-cell table:style-name="ce9" office:value-type="string">
            <text:p>adjetivos del sabor</text:p>
          </table:table-cell>
          <table:table-cell table:style-name="ce21" office:value-type="string">
            <text:p>adjectives of taste</text:p>
          </table:table-cell>
          <table:table-cell table:style-name="ce42" office:value-type="string">
            <text:p>Adjektive des Geschmacks</text:p>
          </table:table-cell>
          <table:table-cell table:style-name="ce57"/>
          <table:table-cell table:number-columns-repeated="1020"/>
        </table:table-row>
        <table:table-row table:style-name="ro1">
          <table:table-cell office:value-type="string">
            <text:p>espinoso/-a</text:p>
          </table:table-cell>
          <table:table-cell office:value-type="string">
            <text:p>thorny</text:p>
          </table:table-cell>
          <table:table-cell office:value-type="string">
            <text:p>delikat</text:p>
          </table:table-cell>
          <table:table-cell office:value-type="string">
            <text:p>épineux</text:p>
          </table:table-cell>
          <table:table-cell table:number-columns-repeated="13"/>
          <table:table-cell office:value-type="string">
            <text:p>čọ̃́</text:p>
          </table:table-cell>
          <table:table-cell table:number-columns-repeated="1006"/>
        </table:table-row>
        <table:table-row table:style-name="ro1">
          <table:table-cell office:value-type="string">
            <text:p>amargo/-a, picante</text:p>
          </table:table-cell>
          <table:table-cell office:value-type="string">
            <text:p>bitter, spicy</text:p>
          </table:table-cell>
          <table:table-cell office:value-type="string">
            <text:p>bitter</text:p>
          </table:table-cell>
          <table:table-cell office:value-type="string">
            <text:p>amer</text:p>
          </table:table-cell>
          <table:table-cell office:value-type="string">
            <text:p>haitni (?)</text:p>
          </table:table-cell>
          <table:table-cell table:number-columns-repeated="2"/>
          <table:table-cell office:value-type="string">
            <text:p>haí͡tini / haí͡tni</text:p>
          </table:table-cell>
          <table:table-cell office:value-type="string">
            <text:p>hŭ́lpi</text:p>
          </table:table-cell>
          <table:table-cell table:number-columns-repeated="3"/>
          <table:table-cell office:value-type="string">
            <text:p>haitin</text:p>
          </table:table-cell>
          <table:table-cell table:number-columns-repeated="4"/>
          <table:table-cell office:value-type="string">
            <text:p>háytin</text:p>
          </table:table-cell>
          <table:table-cell/>
          <table:table-cell office:value-type="string">
            <text:p>jaytni-chay</text:p>
          </table:table-cell>
          <table:table-cell table:number-columns-repeated="1004"/>
        </table:table-row>
        <table:table-row table:style-name="ro1">
          <table:table-cell office:value-type="string">
            <text:p>agrio/-a, ácido/-a</text:p>
          </table:table-cell>
          <table:table-cell office:value-type="string">
            <text:p>sour</text:p>
          </table:table-cell>
          <table:table-cell office:value-type="string">
            <text:p>sauer</text:p>
          </table:table-cell>
          <table:table-cell office:value-type="string">
            <text:p>acide</text:p>
          </table:table-cell>
          <table:table-cell/>
          <table:table-cell office:value-type="string">
            <text:p>ischichi</text:p>
          </table:table-cell>
          <table:table-cell table:number-columns-repeated="11"/>
          <table:table-cell office:value-type="string">
            <text:p>kál̬ku</text:p>
          </table:table-cell>
          <table:table-cell/>
          <table:table-cell office:value-type="string">
            <text:p>muray-chay</text:p>
          </table:table-cell>
          <table:table-cell table:number-columns-repeated="1004"/>
        </table:table-row>
        <table:table-row table:style-name="ro1">
          <table:table-cell office:value-type="string">
            <text:p>sabroso/-a, picante</text:p>
          </table:table-cell>
          <table:table-cell office:value-type="string">
            <text:p>spicy</text:p>
          </table:table-cell>
          <table:table-cell office:value-type="string">
            <text:p>würzig</text:p>
          </table:table-cell>
          <table:table-cell office:value-type="string">
            <text:p>piquant</text:p>
          </table:table-cell>
          <table:table-cell table:number-columns-repeated="13"/>
          <table:table-cell office:value-type="string">
            <text:p>čáp’</text:p>
          </table:table-cell>
          <table:table-cell table:number-columns-repeated="1006"/>
        </table:table-row>
        <table:table-row table:style-name="ro1">
          <table:table-cell office:value-type="string">
            <text:p>dulce</text:p>
          </table:table-cell>
          <table:table-cell office:value-type="string">
            <text:p>sweet</text:p>
          </table:table-cell>
          <table:table-cell office:value-type="string">
            <text:p>süß</text:p>
          </table:table-cell>
          <table:table-cell office:value-type="string">
            <text:p>doux, sucré</text:p>
          </table:table-cell>
          <table:table-cell office:value-type="string">
            <text:p>mask'a (?)</text:p>
          </table:table-cell>
          <table:table-cell office:value-type="string">
            <text:p>chunichu</text:p>
          </table:table-cell>
          <table:table-cell table:number-columns-repeated="6"/>
          <table:table-cell office:value-type="string">
            <text:p>čuñakasi / miski</text:p>
          </table:table-cell>
          <table:table-cell table:number-columns-repeated="4"/>
          <table:table-cell office:value-type="string">
            <text:p>miskín </text:p>
          </table:table-cell>
          <table:table-cell/>
          <table:table-cell office:value-type="string">
            <text:p>miski</text:p>
          </table:table-cell>
          <table:table-cell table:number-columns-repeated="1004"/>
        </table:table-row>
        <table:table-row table:style-name="ro1">
          <table:table-cell office:value-type="string">
            <text:p>miel (dulce)</text:p>
          </table:table-cell>
          <table:table-cell office:value-type="string">
            <text:p>honey, sweet</text:p>
          </table:table-cell>
          <table:table-cell office:value-type="string">
            <text:p>Honig (süß)</text:p>
          </table:table-cell>
          <table:table-cell table:number-columns-repeated="4"/>
          <table:table-cell office:value-type="string">
            <text:p>lī́šla tšĭ́’tni</text:p>
          </table:table-cell>
          <table:table-cell table:number-columns-repeated="1016"/>
        </table:table-row>
        <table:table-row table:style-name="ro1">
          <table:table-cell office:value-type="string">
            <text:p>oloroso/-a</text:p>
          </table:table-cell>
          <table:table-cell office:value-type="string">
            <text:p>fragrant</text:p>
          </table:table-cell>
          <table:table-cell office:value-type="string">
            <text:p>wohlriechend</text:p>
          </table:table-cell>
          <table:table-cell table:number-columns-repeated="2"/>
          <table:table-cell office:value-type="string">
            <text:p>chonantin</text:p>
          </table:table-cell>
          <table:table-cell table:number-columns-repeated="1018"/>
        </table:table-row>
        <table:table-row table:style-name="ro1">
          <table:table-cell office:value-type="string">
            <text:p>frío/-a</text:p>
          </table:table-cell>
          <table:table-cell office:value-type="string">
            <text:p>cold</text:p>
          </table:table-cell>
          <table:table-cell office:value-type="string">
            <text:p>kalt</text:p>
          </table:table-cell>
          <table:table-cell office:value-type="string">
            <text:p>froid</text:p>
          </table:table-cell>
          <table:table-cell table:number-columns-repeated="8"/>
          <table:table-cell office:value-type="string">
            <text:p>saki</text:p>
          </table:table-cell>
          <table:table-cell table:number-columns-repeated="4"/>
          <table:table-cell office:value-type="string">
            <text:p>sáki</text:p>
          </table:table-cell>
          <table:table-cell table:number-columns-repeated="1006"/>
        </table:table-row>
        <table:table-row table:style-name="ro2">
          <table:table-cell office:value-type="string">
            <text:p>caliente</text:p>
          </table:table-cell>
          <table:table-cell table:number-columns-repeated="2" office:value-type="string">
            <text:p>warm</text:p>
          </table:table-cell>
          <table:table-cell office:value-type="string">
            <text:p>chaud</text:p>
          </table:table-cell>
          <table:table-cell office:value-type="string">
            <text:p>kutni (?)</text:p>
          </table:table-cell>
          <table:table-cell office:value-type="string">
            <text:p>konkuchutinqui</text:p>
          </table:table-cell>
          <table:table-cell/>
          <table:table-cell office:value-type="string">
            <text:p>kū́t#<text:span text:style-name="T62">i#</text:span></text:p>
          </table:table-cell>
          <table:table-cell office:value-type="string">
            <text:p>p!ṓtē</text:p>
          </table:table-cell>
          <table:table-cell table:number-columns-repeated="3"/>
          <table:table-cell office:value-type="string">
            <text:p>k#<text:span text:style-name="T62">x#</text:span><text:span text:style-name="T57">u̯tsi</text:span></text:p>
          </table:table-cell>
          <table:table-cell table:number-columns-repeated="3"/>
          <table:table-cell office:value-type="string">
            <text:p>K’utíni </text:p>
          </table:table-cell>
          <table:table-cell office:value-type="string">
            <text:p>K’ út-či / K’ ọ́-tiní / kọtíña</text:p>
          </table:table-cell>
          <table:table-cell table:number-columns-repeated="1006"/>
        </table:table-row>
        <table:table-row table:style-name="ro2">
          <table:table-cell office:value-type="string">
            <text:p>caliente (de agua)</text:p>
          </table:table-cell>
          <table:table-cell office:value-type="string">
            <text:p>warm water</text:p>
          </table:table-cell>
          <table:table-cell office:value-type="string">
            <text:p>warmes Wasser</text:p>
          </table:table-cell>
          <table:table-cell office:value-type="string">
            <text:p>eau chaud</text:p>
          </table:table-cell>
          <table:table-cell table:number-columns-repeated="13"/>
          <table:table-cell office:value-type="string">
            <text:p>K’ ọ́-tíni k<text:span text:style-name="T57">#</text:span><text:span text:style-name="T63">w#</text:span><text:span text:style-name="T57">ási / kút’ k#</text:span><text:span text:style-name="T62">w#</text:span><text:span text:style-name="T57">ási</text:span></text:p>
          </table:table-cell>
          <table:table-cell/>
          <table:table-cell office:value-type="string">
            <text:p>uxtni-chay</text:p>
          </table:table-cell>
          <table:table-cell table:number-columns-repeated="1004"/>
        </table:table-row>
        <table:table-row table:style-name="ro2">
          <table:table-cell office:value-type="string">
            <text:p>calentar</text:p>
          </table:table-cell>
          <table:table-cell office:value-type="string">
            <text:p>heat up, warm up</text:p>
          </table:table-cell>
          <table:table-cell office:value-type="string">
            <text:p>(er)wärmen</text:p>
          </table:table-cell>
          <table:table-cell office:value-type="string">
            <text:p>chauffer</text:p>
          </table:table-cell>
          <table:table-cell table:number-columns-repeated="8"/>
          <table:table-cell office:value-type="string">
            <text:p><text:span text:style-name="T62">#t#</text:span><text:span text:style-name="T57">k#</text:span><text:span text:style-name="T62">x#</text:span><text:span text:style-name="T57">utini</text:span></text:p>
          </table:table-cell>
          <table:table-cell table:number-columns-repeated="4"/>
          <table:table-cell table:style-name="ce72"/>
          <table:table-cell table:number-columns-repeated="1006"/>
        </table:table-row>
        <table:table-row table:style-name="ro1">
          <table:table-cell office:value-type="string">
            <text:p>refrescarse</text:p>
          </table:table-cell>
          <table:table-cell office:value-type="string">
            <text:p>cool down</text:p>
          </table:table-cell>
          <table:table-cell office:value-type="string">
            <text:p>abkühlen; das Wasser kühlt sich ab</text:p>
          </table:table-cell>
          <table:table-cell office:value-type="string">
            <text:p>refroidir</text:p>
          </table:table-cell>
          <table:table-cell table:number-columns-repeated="13"/>
          <table:table-cell office:value-type="string">
            <text:p>t̹árkat'l̬i-</text:p>
          </table:table-cell>
          <table:table-cell table:number-columns-repeated="1006"/>
        </table:table-row>
        <table:table-row table:style-name="ro1">
          <table:table-cell table:style-name="ce9" office:value-type="string">
            <text:p>adjetivos físicos, características</text:p>
          </table:table-cell>
          <table:table-cell table:style-name="ce21" office:value-type="string">
            <text:p>physical adjectives, characteristics</text:p>
          </table:table-cell>
          <table:table-cell table:style-name="ce42" office:value-type="string">
            <text:p>Physische Adjektive / Charakteristika</text:p>
          </table:table-cell>
          <table:table-cell table:style-name="ce57"/>
          <table:table-cell table:number-columns-repeated="1020"/>
        </table:table-row>
        <table:table-row table:style-name="ro1">
          <table:table-cell office:value-type="string">
            <text:p>vivo/-a, lleno de vida</text:p>
          </table:table-cell>
          <table:table-cell office:value-type="string">
            <text:p>living, lively</text:p>
          </table:table-cell>
          <table:table-cell office:value-type="string">
            <text:p>lebendig</text:p>
          </table:table-cell>
          <table:table-cell office:value-type="string">
            <text:p>vivant, existant</text:p>
          </table:table-cell>
          <table:table-cell table:number-columns-repeated="13"/>
          <table:table-cell office:value-type="string">
            <text:p>šẹ́š / čẹ́š</text:p>
          </table:table-cell>
          <table:table-cell table:number-columns-repeated="1006"/>
        </table:table-row>
        <table:table-row table:style-name="ro1">
          <table:table-cell office:value-type="string">
            <text:p>vivo/-a, lleno de vida</text:p>
          </table:table-cell>
          <table:table-cell office:value-type="string">
            <text:p>living, lively</text:p>
          </table:table-cell>
          <table:table-cell/>
          <table:table-cell office:value-type="string">
            <text:p>vivant</text:p>
          </table:table-cell>
          <table:table-cell table:number-columns-repeated="13"/>
          <table:table-cell office:value-type="string">
            <office:annotation draw:style-name="gr1" draw:text-style-name="P1" svg:width="1.5165in" svg:height="0.4827in" svg:x="25.087in" svg:y="588.7476in" draw:caption-point-x="-1.9087in" draw:caption-point-y="2.0563in">
              <dc:date>2013-12-11T00:00:00</dc:date>
              <text:p text:style-name="P1"><text:span text:style-name="T20">pq:</text:span></text:p>
              <text:p text:style-name="P1"><text:span text:style-name="T21">"litt.: existant, étant" (Vellard1951: 33 / 983).</text:span></text:p>
            </office:annotation>
            <text:p>čẹš</text:p>
          </table:table-cell>
          <table:table-cell table:number-columns-repeated="1006"/>
        </table:table-row>
        <table:table-row table:style-name="ro1">
          <table:table-cell office:value-type="string">
            <text:p>vivo/-a</text:p>
          </table:table-cell>
          <table:table-cell office:value-type="string">
            <text:p>alive</text:p>
          </table:table-cell>
          <table:table-cell office:value-type="string">
            <text:p>lebhaft sein</text:p>
          </table:table-cell>
          <table:table-cell table:number-columns-repeated="2"/>
          <table:table-cell office:value-type="string">
            <text:p>setscasquin</text:p>
          </table:table-cell>
          <table:table-cell/>
          <table:table-cell office:value-type="string">
            <text:p>tšū́ni she’t </text:p>
          </table:table-cell>
          <table:table-cell table:number-columns-repeated="1016"/>
        </table:table-row>
        <table:table-row table:style-name="ro1">
          <table:table-cell office:value-type="string">
            <text:p>enamorado/-a</text:p>
          </table:table-cell>
          <table:table-cell office:value-type="string">
            <text:p>be in love</text:p>
          </table:table-cell>
          <table:table-cell office:value-type="string">
            <text:p>verliebt sein</text:p>
          </table:table-cell>
          <table:table-cell office:value-type="string">
            <text:p>amoureux, être amoureux</text:p>
          </table:table-cell>
          <table:table-cell table:number-columns-repeated="8"/>
          <table:table-cell office:value-type="string">
            <office:annotation draw:style-name="gr1" draw:text-style-name="P1" svg:width="1.6488in" svg:height="0.5799in" svg:x="19.4531in" svg:y="589.2075in" draw:caption-point-x="-1.9413in" draw:caption-point-y="2.0547in">
              <dc:date>2013-12-11T00:00:00</dc:date>
              <text:p text:style-name="P1"><text:span text:style-name="T20">pq:</text:span></text:p>
              <text:p text:style-name="P1"><text:span text:style-name="T21">"litt.: ‚parler avec cette femme‘" (Métraux 1935: 91). </text:span></text:p>
            </office:annotation>
            <text:p>čisa ta šoñatani </text:p>
          </table:table-cell>
          <table:table-cell table:number-columns-repeated="1011"/>
        </table:table-row>
        <table:table-row table:style-name="ro1">
          <table:table-cell office:value-type="string">
            <text:p>pobre</text:p>
          </table:table-cell>
          <table:table-cell office:value-type="string">
            <text:p>poor</text:p>
          </table:table-cell>
          <table:table-cell office:value-type="string">
            <text:p>arm (sein)</text:p>
          </table:table-cell>
          <table:table-cell table:number-columns-repeated="2"/>
          <table:table-cell office:value-type="string">
            <text:p>choko</text:p>
          </table:table-cell>
          <table:table-cell table:number-columns-repeated="2"/>
          <table:table-cell office:value-type="string">
            <text:p>k'ā́ra</text:p>
          </table:table-cell>
          <table:table-cell table:number-columns-repeated="1015"/>
        </table:table-row>
        <table:table-row table:style-name="ro1">
          <table:table-cell office:value-type="string">
            <text:p>rico/-a</text:p>
          </table:table-cell>
          <table:table-cell office:value-type="string">
            <text:p>rich</text:p>
          </table:table-cell>
          <table:table-cell office:value-type="string">
            <text:p>reich (sein)</text:p>
          </table:table-cell>
          <table:table-cell table:number-columns-repeated="2"/>
          <table:table-cell office:value-type="string">
            <text:p>asgonnai</text:p>
          </table:table-cell>
          <table:table-cell table:number-columns-repeated="2"/>
          <table:table-cell office:value-type="string">
            <text:p>khămī́ri</text:p>
          </table:table-cell>
          <table:table-cell table:number-columns-repeated="1015"/>
        </table:table-row>
        <table:table-row table:style-name="ro1">
          <table:table-cell office:value-type="string">
            <text:p>cerrado/-a</text:p>
          </table:table-cell>
          <table:table-cell office:value-type="string">
            <text:p>closed</text:p>
          </table:table-cell>
          <table:table-cell office:value-type="string">
            <text:p>geschlossen</text:p>
          </table:table-cell>
          <table:table-cell table:number-columns-repeated="16"/>
          <table:table-cell office:value-type="string">
            <text:p>amarusk-chay</text:p>
          </table:table-cell>
          <table:table-cell table:number-columns-repeated="1004"/>
        </table:table-row>
        <table:table-row table:style-name="ro2">
          <table:table-cell office:value-type="string">
            <text:p>avaro/-a</text:p>
          </table:table-cell>
          <table:table-cell office:value-type="string">
            <text:p>miserly</text:p>
          </table:table-cell>
          <table:table-cell office:value-type="string">
            <text:p>geizig</text:p>
          </table:table-cell>
          <table:table-cell office:value-type="string">
            <text:p>avare</text:p>
          </table:table-cell>
          <table:table-cell office:value-type="string">
            <text:p>qhŭ́ti</text:p>
          </table:table-cell>
          <table:table-cell table:number-columns-repeated="7"/>
          <table:table-cell office:value-type="string">
            <text:p>mačiwat / k#<text:span text:style-name="T62">x#</text:span><text:span text:style-name="T57">oti / k#</text:span><text:span text:style-name="T62">x#</text:span><text:span text:style-name="T57">ara</text:span></text:p>
          </table:table-cell>
          <table:table-cell table:number-columns-repeated="4"/>
          <table:table-cell office:value-type="string">
            <office:annotation draw:style-name="gr1" draw:text-style-name="P1" svg:width="1.3567in" svg:height="0.5469in" svg:x="25.087in" svg:y="589.774in" draw:caption-point-x="-1.9087in" draw:caption-point-y="2.4047in">
              <dc:date>2013-12-11T00:00:00</dc:date>
              <text:p text:style-name="P1"><text:span text:style-name="T20">pq:</text:span></text:p>
              <text:p text:style-name="P1"><text:span text:style-name="T21">"litt.: main fermée" (Vellard 1951: 10 / 662).</text:span></text:p>
            </office:annotation>
            <text:p>kú-ti k̶ára</text:p>
          </table:table-cell>
          <table:table-cell table:number-columns-repeated="1006"/>
        </table:table-row>
        <table:table-row table:style-name="ro1">
          <table:table-cell table:style-name="ce11" office:value-type="string">
            <text:p>dadivoso/-a</text:p>
          </table:table-cell>
          <table:table-cell office:value-type="string">
            <text:p>generous</text:p>
          </table:table-cell>
          <table:table-cell office:value-type="string">
            <text:p>großzügig</text:p>
          </table:table-cell>
          <table:table-cell office:value-type="string">
            <text:p>généreux</text:p>
          </table:table-cell>
          <table:table-cell table:number-columns-repeated="13"/>
          <table:table-cell office:value-type="string">
            <text:p>čẹlin či-čúñẹ</text:p>
          </table:table-cell>
          <table:table-cell table:number-columns-repeated="1006"/>
        </table:table-row>
        <table:table-row table:style-name="ro1">
          <table:table-cell office:value-type="string">
            <text:p>brillante</text:p>
          </table:table-cell>
          <table:table-cell office:value-type="string">
            <text:p>shining, brilliant</text:p>
          </table:table-cell>
          <table:table-cell office:value-type="string">
            <text:p>glänzend, glitzernd</text:p>
          </table:table-cell>
          <table:table-cell office:value-type="string">
            <text:p>brillant</text:p>
          </table:table-cell>
          <table:table-cell table:number-columns-repeated="8"/>
          <table:table-cell office:value-type="string">
            <text:p>pištá</text:p>
          </table:table-cell>
          <table:table-cell table:number-columns-repeated="4"/>
          <table:table-cell office:value-type="string">
            <text:p>súrũ</text:p>
          </table:table-cell>
          <table:table-cell table:number-columns-repeated="1006"/>
        </table:table-row>
        <table:table-row table:style-name="ro1">
          <table:table-cell office:value-type="string">
            <text:p>está alumbrado</text:p>
          </table:table-cell>
          <table:table-cell office:value-type="string">
            <text:p>illuminated</text:p>
          </table:table-cell>
          <table:table-cell office:value-type="string">
            <text:p>hell erleuchtet</text:p>
          </table:table-cell>
          <table:table-cell office:value-type="string">
            <text:p>bien allumé (une allumette, un bois)</text:p>
          </table:table-cell>
          <table:table-cell table:number-columns-repeated="13"/>
          <table:table-cell office:value-type="string">
            <office:annotation draw:style-name="gr1" draw:text-style-name="P1" svg:width="2.1346in" svg:height="0.5453in" svg:x="25.2677in" svg:y="589.0835in" draw:caption-point-x="-2.0894in" draw:caption-point-y="3.8433in">
              <dc:date>2013-12-11T00:00:00</dc:date>
              <text:p text:style-name="P1"><text:span text:style-name="T20">pq:</text:span></text:p>
              <text:p text:style-name="P1"><text:span text:style-name="T21">"Litt.: il est bien pris (hispanisme)" (Vellard 1951: 32 / 969).</text:span></text:p>
            </office:annotation>
            <text:p>čụ́ñi tán-katúčay</text:p>
          </table:table-cell>
          <table:table-cell/>
          <table:table-cell office:value-type="string">
            <text:p>phits-chay</text:p>
          </table:table-cell>
          <table:table-cell table:number-columns-repeated="1004"/>
        </table:table-row>
        <table:table-row table:style-name="ro1">
          <table:table-cell office:value-type="string">
            <text:p>claramente</text:p>
          </table:table-cell>
          <table:table-cell office:value-type="string">
            <text:p>clearly</text:p>
          </table:table-cell>
          <table:table-cell table:style-name="ce41" office:value-type="string">
            <text:p>hell, klar</text:p>
          </table:table-cell>
          <table:table-cell office:value-type="string">
            <text:p>clairement</text:p>
          </table:table-cell>
          <table:table-cell table:number-columns-repeated="8"/>
          <table:table-cell office:value-type="string">
            <text:p>maxin </text:p>
          </table:table-cell>
          <table:table-cell table:number-columns-repeated="1011"/>
        </table:table-row>
        <table:table-row table:style-name="ro1">
          <table:table-cell office:value-type="string">
            <text:p>oscuro/-a</text:p>
          </table:table-cell>
          <table:table-cell office:value-type="string">
            <text:p>dark</text:p>
          </table:table-cell>
          <table:table-cell office:value-type="string">
            <text:p>dunkel</text:p>
          </table:table-cell>
          <table:table-cell office:value-type="string">
            <text:p>obscur</text:p>
          </table:table-cell>
          <table:table-cell/>
          <table:table-cell office:value-type="string">
            <text:p>sinqui</text:p>
          </table:table-cell>
          <table:table-cell table:number-columns-repeated="6"/>
          <table:table-cell office:value-type="string">
            <text:p>simtñi</text:p>
          </table:table-cell>
          <table:table-cell table:number-columns-repeated="6"/>
          <table:table-cell office:value-type="string">
            <text:p>simtni</text:p>
          </table:table-cell>
          <table:table-cell table:number-columns-repeated="1004"/>
        </table:table-row>
        <table:table-row table:style-name="ro1">
          <table:table-cell office:value-type="string">
            <text:p>agrio/-a</text:p>
          </table:table-cell>
          <table:table-cell office:value-type="string">
            <text:p>unfriendly</text:p>
          </table:table-cell>
          <table:table-cell office:value-type="string">
            <text:p>unfreundlich</text:p>
          </table:table-cell>
          <table:table-cell table:number-columns-repeated="2"/>
          <table:table-cell office:value-type="string">
            <text:p>ischichi</text:p>
          </table:table-cell>
          <table:table-cell table:number-columns-repeated="1018"/>
        </table:table-row>
        <table:table-row table:style-name="ro1">
          <table:table-cell office:value-type="string">
            <text:p>atrevido (hombre)</text:p>
          </table:table-cell>
          <table:table-cell office:value-type="string">
            <text:p>daring man</text:p>
          </table:table-cell>
          <table:table-cell office:value-type="string">
            <text:p>dreist, verwegen</text:p>
          </table:table-cell>
          <table:table-cell table:number-columns-repeated="2"/>
          <table:table-cell office:value-type="string">
            <text:p>sulioma ralusulichi</text:p>
          </table:table-cell>
          <table:table-cell table:number-columns-repeated="1018"/>
        </table:table-row>
        <table:table-row table:style-name="ro1">
          <table:table-cell office:value-type="string">
            <text:p>presente</text:p>
          </table:table-cell>
          <table:table-cell office:value-type="string">
            <text:p>present</text:p>
          </table:table-cell>
          <table:table-cell office:value-type="string">
            <text:p>anwesend / sichtbar</text:p>
          </table:table-cell>
          <table:table-cell office:value-type="string">
            <text:p>présent, visible</text:p>
          </table:table-cell>
          <table:table-cell table:number-columns-repeated="13"/>
          <table:table-cell office:value-type="string">
            <text:p>strín</text:p>
          </table:table-cell>
          <table:table-cell table:number-columns-repeated="1006"/>
        </table:table-row>
        <table:table-row table:style-name="ro1">
          <table:table-cell office:value-type="string">
            <text:p>ausente</text:p>
          </table:table-cell>
          <table:table-cell office:value-type="string">
            <text:p>absent</text:p>
          </table:table-cell>
          <table:table-cell office:value-type="string">
            <text:p>abwesend </text:p>
          </table:table-cell>
          <table:table-cell office:value-type="string">
            <text:p>absent, perdu</text:p>
          </table:table-cell>
          <table:table-cell table:number-columns-repeated="13"/>
          <table:table-cell office:value-type="string">
            <office:annotation draw:style-name="gr1" draw:text-style-name="P1" svg:width="1.3567in" svg:height="0.9382in" svg:x="25.087in" svg:y="590.8941in" draw:caption-point-x="-1.9087in" draw:caption-point-y="3.4075in">
              <dc:date>2013-12-11T00:00:00</dc:date>
              <text:p text:style-name="P1"><text:span text:style-name="T20">pq:</text:span></text:p>
              <text:p text:style-name="P1"><text:span text:style-name="T21">"non visible" (Vellard 1951: 34 / 994).</text:span></text:p>
            </office:annotation>
            <text:p>hána strín </text:p>
          </table:table-cell>
          <table:table-cell table:number-columns-repeated="1006"/>
        </table:table-row>
        <table:table-row table:style-name="ro1">
          <table:table-cell office:value-type="string">
            <text:p>paciente</text:p>
          </table:table-cell>
          <table:table-cell office:value-type="string">
            <text:p>patient</text:p>
          </table:table-cell>
          <table:table-cell office:value-type="string">
            <text:p>geduldig</text:p>
          </table:table-cell>
          <table:table-cell office:value-type="string">
            <text:p>patient</text:p>
          </table:table-cell>
          <table:table-cell table:number-columns-repeated="13"/>
          <table:table-cell office:value-type="string">
            <text:p>čṹtu-či</text:p>
          </table:table-cell>
          <table:table-cell table:number-columns-repeated="1006"/>
        </table:table-row>
        <table:table-row table:style-name="ro1">
          <table:table-cell table:style-name="ce13" office:value-type="string">
            <text:p>sabio/-a</text:p>
          </table:table-cell>
          <table:table-cell table:style-name="ce30" office:value-type="string">
            <text:p>learned, wise</text:p>
          </table:table-cell>
          <table:table-cell table:style-name="ce44" office:value-type="string">
            <text:p>weise, gelehrt</text:p>
          </table:table-cell>
          <table:table-cell office:value-type="string">
            <text:p>savant</text:p>
          </table:table-cell>
          <table:table-cell/>
          <table:table-cell office:value-type="string">
            <text:p>chorajorau</text:p>
          </table:table-cell>
          <table:table-cell table:number-columns-repeated="6"/>
          <table:table-cell office:value-type="string">
            <office:annotation draw:style-name="gr1" draw:text-style-name="P1" svg:width="1.3827in" svg:height="0.8866in" svg:x="19.4531in" svg:y="590.7161in" draw:caption-point-x="-1.9413in" draw:caption-point-y="4.0437in">
              <dc:date>2013-12-11T00:00:00</dc:date>
              <text:p text:style-name="P1"><text:span text:style-name="T20">pq:</text:span></text:p>
              <text:p text:style-name="P1"><text:span text:style-name="T21">"litt. ‚cet homme sait‘" (Métraux 1935: 106).</text:span></text:p>
            </office:annotation>
            <text:p>šišni</text:p>
          </table:table-cell>
          <table:table-cell table:number-columns-repeated="1011"/>
        </table:table-row>
        <table:table-row table:style-name="ro1">
          <table:table-cell office:value-type="string">
            <text:p>vago/-a, perezoso/-a</text:p>
          </table:table-cell>
          <table:table-cell office:value-type="string">
            <text:p>lazy</text:p>
          </table:table-cell>
          <table:table-cell office:value-type="string">
            <text:p>faul</text:p>
          </table:table-cell>
          <table:table-cell office:value-type="string">
            <text:p>paresseux</text:p>
          </table:table-cell>
          <table:table-cell table:number-columns-repeated="8"/>
          <table:table-cell office:value-type="string">
            <text:p>xičkuti / haira</text:p>
          </table:table-cell>
          <table:table-cell table:number-columns-repeated="4"/>
          <table:table-cell office:value-type="string">
            <text:p>hayrá </text:p>
          </table:table-cell>
          <table:table-cell/>
          <table:table-cell office:value-type="string">
            <text:p>jayra</text:p>
          </table:table-cell>
          <table:table-cell table:number-columns-repeated="1004"/>
        </table:table-row>
        <table:table-row table:style-name="ro1">
          <table:table-cell office:value-type="string">
            <text:p>nunca trabaja (= perezoso)</text:p>
          </table:table-cell>
          <table:table-cell office:value-type="string">
            <text:p>never work (= be lazy)</text:p>
          </table:table-cell>
          <table:table-cell/>
          <table:table-cell office:value-type="string">
            <text:p>litt.: jamais travaille</text:p>
          </table:table-cell>
          <table:table-cell table:number-columns-repeated="13"/>
          <table:table-cell office:value-type="string">
            <text:p>hána čúluK’ krit’-síñi</text:p>
          </table:table-cell>
          <table:table-cell table:number-columns-repeated="1006"/>
        </table:table-row>
        <table:table-row table:style-name="ro1">
          <table:table-cell office:value-type="string">
            <text:p>cómodo/-a</text:p>
          </table:table-cell>
          <table:table-cell office:value-type="string">
            <text:p>comfortable</text:p>
          </table:table-cell>
          <table:table-cell table:style-name="ce44" office:value-type="string">
            <text:p>bequem, leicht</text:p>
          </table:table-cell>
          <table:table-cell table:number-columns-repeated="2"/>
          <table:table-cell office:value-type="string">
            <text:p>aur</text:p>
          </table:table-cell>
          <table:table-cell table:number-columns-repeated="1018"/>
        </table:table-row>
        <table:table-row table:style-name="ro1">
          <table:table-cell office:value-type="string">
            <text:p>torpe</text:p>
          </table:table-cell>
          <table:table-cell office:value-type="string">
            <text:p>clumsy</text:p>
          </table:table-cell>
          <table:table-cell office:value-type="string">
            <text:p>ungeschickt, schwerfällig, plump</text:p>
          </table:table-cell>
          <table:table-cell table:number-columns-repeated="2"/>
          <table:table-cell office:value-type="string">
            <text:p>anachui</text:p>
          </table:table-cell>
          <table:table-cell table:number-columns-repeated="1018"/>
        </table:table-row>
        <table:table-row table:style-name="ro1">
          <table:table-cell office:value-type="string">
            <text:p>roto/-a</text:p>
          </table:table-cell>
          <table:table-cell office:value-type="string">
            <text:p>broken, destroyed, damaged</text:p>
          </table:table-cell>
          <table:table-cell office:value-type="string">
            <text:p>kaputt</text:p>
          </table:table-cell>
          <table:table-cell office:value-type="string">
            <text:p>cassé</text:p>
          </table:table-cell>
          <table:table-cell table:number-columns-repeated="13"/>
          <table:table-cell table:style-name="ce73" office:value-type="string">
            <text:p>kẹ́r-kẹ́š¢’-tín</text:p>
          </table:table-cell>
          <table:table-cell/>
          <table:table-cell office:value-type="string">
            <text:p>qecha</text:p>
          </table:table-cell>
          <table:table-cell table:number-columns-repeated="1004"/>
        </table:table-row>
        <table:table-row table:style-name="ro1">
          <table:table-cell office:value-type="string">
            <text:p>roto/-a</text:p>
          </table:table-cell>
          <table:table-cell office:value-type="string">
            <text:p>broken, destroyed, damaged</text:p>
          </table:table-cell>
          <table:table-cell table:number-columns-repeated="17"/>
          <table:table-cell office:value-type="string">
            <text:p>qhols-chay</text:p>
          </table:table-cell>
          <table:table-cell table:number-columns-repeated="1004"/>
        </table:table-row>
        <table:table-row table:style-name="ro1">
          <table:table-cell office:value-type="string">
            <text:p>en vano, es inútil, inútilmente</text:p>
          </table:table-cell>
          <table:table-cell office:value-type="string">
            <text:p>vain</text:p>
          </table:table-cell>
          <table:table-cell office:value-type="string">
            <text:p>nutzlos / umsonst</text:p>
          </table:table-cell>
          <table:table-cell office:value-type="string">
            <text:p>inutil, vain</text:p>
          </table:table-cell>
          <table:table-cell office:value-type="string">
            <text:p>ī́năkă (?)</text:p>
          </table:table-cell>
          <table:table-cell table:number-columns-repeated="12"/>
          <table:table-cell office:value-type="string">
            <text:p>hináţ káči / hína-káču </text:p>
          </table:table-cell>
          <table:table-cell/>
          <table:table-cell office:value-type="string">
            <text:p>inakachu</text:p>
          </table:table-cell>
          <table:table-cell table:number-columns-repeated="1004"/>
        </table:table-row>
        <table:table-row table:style-name="ro1">
          <table:table-cell office:value-type="string">
            <text:p>sano/-a</text:p>
          </table:table-cell>
          <table:table-cell office:value-type="string">
            <text:p>sane</text:p>
          </table:table-cell>
          <table:table-cell office:value-type="string">
            <text:p>gesund, wohl sein</text:p>
          </table:table-cell>
          <table:table-cell office:value-type="string">
            <text:p>bien-portant, sain</text:p>
          </table:table-cell>
          <table:table-cell table:number-columns-repeated="13"/>
          <table:table-cell office:value-type="string">
            <text:p>sanú-káči</text:p>
          </table:table-cell>
          <table:table-cell/>
          <table:table-cell office:value-type="string">
            <text:p>chuñi qhasi</text:p>
          </table:table-cell>
          <table:table-cell table:number-columns-repeated="1004"/>
        </table:table-row>
        <table:table-row table:style-name="ro1">
          <table:table-cell office:value-type="string">
            <text:p>loco/-a</text:p>
          </table:table-cell>
          <table:table-cell office:value-type="string">
            <text:p>crazy</text:p>
          </table:table-cell>
          <table:table-cell office:value-type="string">
            <text:p>verrückt</text:p>
          </table:table-cell>
          <table:table-cell table:number-columns-repeated="14"/>
          <table:table-cell office:value-type="string">
            <text:p>lúk̶wa</text:p>
          </table:table-cell>
          <table:table-cell/>
          <table:table-cell office:value-type="string">
            <text:p>lukwa</text:p>
          </table:table-cell>
          <table:table-cell table:number-columns-repeated="1004"/>
        </table:table-row>
        <table:table-row table:style-name="ro1">
          <table:table-cell office:value-type="string">
            <text:p>(persona, cosa) rara</text:p>
          </table:table-cell>
          <table:table-cell office:value-type="string">
            <text:p>odd</text:p>
          </table:table-cell>
          <table:table-cell table:style-name="ce41" office:value-type="string">
            <text:p>exzentrisch / Exzentriker</text:p>
          </table:table-cell>
          <table:table-cell office:value-type="string">
            <text:p>tordu</text:p>
          </table:table-cell>
          <table:table-cell table:number-columns-repeated="8"/>
          <table:table-cell office:value-type="string">
            <text:p>čoxwa</text:p>
          </table:table-cell>
          <table:table-cell table:number-columns-repeated="1011"/>
        </table:table-row>
        <table:table-row table:style-name="ro1">
          <table:table-cell office:value-type="string">
            <text:p>enfermo/-a, estar enfermo</text:p>
          </table:table-cell>
          <table:table-cell office:value-type="string">
            <text:p>ill, sick, be sick or ill</text:p>
          </table:table-cell>
          <table:table-cell office:value-type="string">
            <text:p>krank</text:p>
          </table:table-cell>
          <table:table-cell office:value-type="string">
            <text:p>malade</text:p>
          </table:table-cell>
          <table:table-cell office:value-type="string">
            <text:p>asintin (?) / asintni (?)</text:p>
          </table:table-cell>
          <table:table-cell office:value-type="string">
            <text:p>hasintitnti</text:p>
          </table:table-cell>
          <table:table-cell table:number-columns-repeated="6"/>
          <table:table-cell office:value-type="string">
            <text:p>asintin</text:p>
          </table:table-cell>
          <table:table-cell table:number-columns-repeated="4"/>
          <table:table-cell office:value-type="string">
            <text:p>át’ čin</text:p>
          </table:table-cell>
          <table:table-cell office:value-type="string">
            <text:p>asini</text:p>
          </table:table-cell>
          <table:table-cell office:value-type="string">
            <text:p>jasinti-chay</text:p>
          </table:table-cell>
          <table:table-cell table:number-columns-repeated="1004"/>
        </table:table-row>
        <table:table-row table:style-name="ro1">
          <table:table-cell office:value-type="string">
            <text:p>bisojo</text:p>
          </table:table-cell>
          <table:table-cell office:value-type="string">
            <text:p>squinting, cross-eyed</text:p>
          </table:table-cell>
          <table:table-cell table:style-name="ce41" office:value-type="string">
            <text:p>schielend</text:p>
          </table:table-cell>
          <table:table-cell table:style-name="ce56"/>
          <table:table-cell office:value-type="string">
            <text:p>čkstá </text:p>
          </table:table-cell>
          <table:table-cell table:number-columns-repeated="13"/>
          <table:table-cell office:value-type="string">
            <text:p>čkstá</text:p>
          </table:table-cell>
          <table:table-cell table:number-columns-repeated="1005"/>
        </table:table-row>
        <table:table-row table:style-name="ro1">
          <table:table-cell office:value-type="string">
            <text:p>ciego/-a</text:p>
          </table:table-cell>
          <table:table-cell office:value-type="string">
            <text:p>blind</text:p>
          </table:table-cell>
          <table:table-cell office:value-type="string">
            <text:p>blind / Blinder</text:p>
          </table:table-cell>
          <table:table-cell office:value-type="string">
            <text:p>aveugle</text:p>
          </table:table-cell>
          <table:table-cell/>
          <table:table-cell office:value-type="string">
            <text:p>payachcu</text:p>
          </table:table-cell>
          <table:table-cell/>
          <table:table-cell office:value-type="string">
            <text:p>kooyắtškū</text:p>
          </table:table-cell>
          <table:table-cell table:number-columns-repeated="4"/>
          <table:table-cell office:value-type="string">
            <text:p>koyačku</text:p>
          </table:table-cell>
          <table:table-cell table:number-columns-repeated="4"/>
          <table:table-cell office:value-type="string">
            <text:p>kó̩l̬a-škú</text:p>
          </table:table-cell>
          <table:table-cell/>
          <table:table-cell office:value-type="string">
            <text:p>qollaychku / qollashku</text:p>
          </table:table-cell>
          <table:table-cell table:number-columns-repeated="1004"/>
        </table:table-row>
        <table:table-row table:style-name="ro1">
          <table:table-cell office:value-type="string">
            <text:p>mudo/-a</text:p>
          </table:table-cell>
          <table:table-cell office:value-type="string">
            <text:p>mute</text:p>
          </table:table-cell>
          <table:table-cell office:value-type="string">
            <text:p>stumm</text:p>
          </table:table-cell>
          <table:table-cell office:value-type="string">
            <text:p>muet</text:p>
          </table:table-cell>
          <table:table-cell/>
          <table:table-cell office:value-type="string">
            <text:p>chucchilai</text:p>
          </table:table-cell>
          <table:table-cell/>
          <table:table-cell office:value-type="string">
            <text:p>ā́na-tšī́ñi</text:p>
          </table:table-cell>
          <table:table-cell office:value-type="string">
            <text:p>tšīñā́re</text:p>
          </table:table-cell>
          <table:table-cell table:number-columns-repeated="3"/>
          <table:table-cell office:value-type="string">
            <office:annotation draw:style-name="gr1" draw:text-style-name="P1" svg:width="1.402in" svg:height="0.8252in" svg:x="18.2311in" svg:y="597.1201in" draw:caption-point-x="-0.7193in" draw:caption-point-y="0.8484in">
              <dc:date>2013-12-11T00:00:00</dc:date>
              <text:p text:style-name="P1"><text:span text:style-name="T20">pq:</text:span></text:p>
              <text:p text:style-name="P1"><text:span text:style-name="T21">"litt. ‚pas parler‘" (Métraux 1935: 101).</text:span></text:p>
            </office:annotation>
            <text:p>ana-čin </text:p>
          </table:table-cell>
          <table:table-cell table:number-columns-repeated="6"/>
          <table:table-cell office:value-type="string">
            <text:p>chhuxta</text:p>
          </table:table-cell>
          <table:table-cell table:number-columns-repeated="1004"/>
        </table:table-row>
        <table:table-row table:style-name="ro1">
          <table:table-cell office:value-type="string">
            <text:p>sordo/-a</text:p>
          </table:table-cell>
          <table:table-cell office:value-type="string">
            <text:p>deaf</text:p>
          </table:table-cell>
          <table:table-cell office:value-type="string">
            <text:p>taub</text:p>
          </table:table-cell>
          <table:table-cell office:value-type="string">
            <text:p>sourd</text:p>
          </table:table-cell>
          <table:table-cell/>
          <table:table-cell office:value-type="string">
            <text:p>juñi</text:p>
          </table:table-cell>
          <table:table-cell/>
          <table:table-cell office:value-type="string">
            <text:p>ṓñi</text:p>
          </table:table-cell>
          <table:table-cell office:value-type="string">
            <text:p>ū́ñi</text:p>
          </table:table-cell>
          <table:table-cell table:number-columns-repeated="3"/>
          <table:table-cell office:value-type="string">
            <text:p>oñi</text:p>
          </table:table-cell>
          <table:table-cell table:number-columns-repeated="4"/>
          <table:table-cell office:value-type="string">
            <text:p>úy-ni / ọ́y-ni / humíča kú-ñi </text:p>
          </table:table-cell>
          <table:table-cell/>
          <table:table-cell office:value-type="string">
            <text:p>quñi quti</text:p>
          </table:table-cell>
          <table:table-cell table:number-columns-repeated="1004"/>
        </table:table-row>
        <table:table-row table:style-name="ro1">
          <table:table-cell office:value-type="string">
            <text:p>sordo/-a</text:p>
          </table:table-cell>
          <table:table-cell office:value-type="string">
            <text:p>deaf</text:p>
          </table:table-cell>
          <table:table-cell office:value-type="string">
            <text:p>taub</text:p>
          </table:table-cell>
          <table:table-cell office:value-type="string">
            <text:p>sourd</text:p>
          </table:table-cell>
          <table:table-cell table:number-columns-repeated="15"/>
          <table:table-cell office:value-type="string">
            <text:p>qhuti kuñi</text:p>
          </table:table-cell>
          <table:table-cell table:number-columns-repeated="1004"/>
        </table:table-row>
        <table:table-row table:style-name="ro1">
          <table:table-cell office:value-type="string">
            <text:p>no tiene diente</text:p>
          </table:table-cell>
          <table:table-cell office:value-type="string">
            <text:p>toothless</text:p>
          </table:table-cell>
          <table:table-cell office:value-type="string">
            <text:p>zahnlos</text:p>
          </table:table-cell>
          <table:table-cell table:number-columns-repeated="16"/>
          <table:table-cell office:value-type="string">
            <text:p>ana achi-cha</text:p>
          </table:table-cell>
          <table:table-cell table:number-columns-repeated="1004"/>
        </table:table-row>
        <table:table-row table:style-name="ro1">
          <table:table-cell office:value-type="string">
            <text:p>cojo/-a</text:p>
          </table:table-cell>
          <table:table-cell office:value-type="string">
            <text:p>lame</text:p>
          </table:table-cell>
          <table:table-cell office:value-type="string">
            <text:p>hinkend, lahm</text:p>
          </table:table-cell>
          <table:table-cell office:value-type="string">
            <text:p>boiteux</text:p>
          </table:table-cell>
          <table:table-cell/>
          <table:table-cell office:value-type="string">
            <text:p>churra</text:p>
          </table:table-cell>
          <table:table-cell table:number-columns-repeated="6"/>
          <table:table-cell office:value-type="string">
            <text:p>čora</text:p>
          </table:table-cell>
          <table:table-cell table:number-columns-repeated="1011"/>
        </table:table-row>
        <table:table-row table:style-name="ro1">
          <table:table-cell office:value-type="string">
            <text:p>manco</text:p>
          </table:table-cell>
          <table:table-cell office:value-type="string">
            <text:p>one-armed, one-handed</text:p>
          </table:table-cell>
          <table:table-cell office:value-type="string">
            <text:p>einhändig, einarmig</text:p>
          </table:table-cell>
          <table:table-cell table:number-columns-repeated="2"/>
          <table:table-cell office:value-type="string">
            <text:p>anacarchichi</text:p>
          </table:table-cell>
          <table:table-cell table:number-columns-repeated="1018"/>
        </table:table-row>
        <table:table-row table:style-name="ro2">
          <table:table-cell office:value-type="string">
            <text:p>corcovado/-a</text:p>
          </table:table-cell>
          <table:table-cell office:value-type="string">
            <text:p>hunchbacked</text:p>
          </table:table-cell>
          <table:table-cell office:value-type="string">
            <text:p>buckelig</text:p>
          </table:table-cell>
          <table:table-cell office:value-type="string">
            <text:p>bossu</text:p>
          </table:table-cell>
          <table:table-cell table:number-columns-repeated="8"/>
          <table:table-cell office:value-type="string">
            <text:p>čola / k#<text:span text:style-name="T62">x#</text:span><text:span text:style-name="T57">untosa</text:span></text:p>
          </table:table-cell>
          <table:table-cell table:number-columns-repeated="1011"/>
        </table:table-row>
        <table:table-row table:style-name="ro1">
          <table:table-cell office:value-type="string">
            <text:p>alcohólico/-a</text:p>
          </table:table-cell>
          <table:table-cell office:value-type="string">
            <text:p>an alcoholic, drunkard</text:p>
          </table:table-cell>
          <table:table-cell office:value-type="string">
            <text:p>trunksüchtig</text:p>
          </table:table-cell>
          <table:table-cell office:value-type="string">
            <text:p>ivrogne</text:p>
          </table:table-cell>
          <table:table-cell table:number-columns-repeated="8"/>
          <table:table-cell office:value-type="string">
            <text:p>liktni </text:p>
          </table:table-cell>
          <table:table-cell table:number-columns-repeated="1011"/>
        </table:table-row>
        <table:table-row table:style-name="ro1">
          <table:table-cell office:value-type="string">
            <text:p>fuerte</text:p>
          </table:table-cell>
          <table:table-cell office:value-type="string">
            <text:p>strong</text:p>
          </table:table-cell>
          <table:table-cell office:value-type="string">
            <text:p>stark</text:p>
          </table:table-cell>
          <table:table-cell office:value-type="string">
            <text:p>fort, robuste</text:p>
          </table:table-cell>
          <table:table-cell office:value-type="string">
            <text:p>asci</text:p>
          </table:table-cell>
          <table:table-cell table:number-columns-repeated="2"/>
          <table:table-cell office:value-type="string">
            <text:p>tšʼḁ́la</text:p>
          </table:table-cell>
          <table:table-cell table:number-columns-repeated="2"/>
          <table:table-cell office:value-type="string">
            <text:p>tš'ṓla</text:p>
          </table:table-cell>
          <table:table-cell table:number-columns-repeated="5"/>
          <table:table-cell office:value-type="string">
            <text:p>ṹtu </text:p>
          </table:table-cell>
          <table:table-cell office:value-type="string">
            <office:annotation draw:style-name="gr1" draw:text-style-name="P1" svg:width="1.3713in" svg:height="0.6559in" svg:x="21.1047in" svg:y="598.863in" draw:caption-point-x="2.0736in" draw:caption-point-y="0.9992in">
              <dc:date>2013-12-11T00:00:00</dc:date>
              <text:p text:style-name="P1"><text:span text:style-name="T20">pq:</text:span></text:p>
              <text:p text:style-name="P1"><text:span text:style-name="T21">"čáma = aymara" (Vellard 1951: 13 / 723).</text:span></text:p>
            </office:annotation>
            <text:p>háţi / ṹtu / čáma</text:p>
          </table:table-cell>
          <table:table-cell/>
          <table:table-cell office:value-type="string">
            <text:p>untu</text:p>
          </table:table-cell>
          <table:table-cell table:number-columns-repeated="1004"/>
        </table:table-row>
        <table:table-row table:style-name="ro1">
          <table:table-cell office:value-type="string">
            <text:p>fuerte</text:p>
          </table:table-cell>
          <table:table-cell office:value-type="string">
            <text:p>strong</text:p>
          </table:table-cell>
          <table:table-cell table:number-columns-repeated="17"/>
          <table:table-cell office:value-type="string">
            <text:p>jati</text:p>
          </table:table-cell>
          <table:table-cell table:number-columns-repeated="1004"/>
        </table:table-row>
        <table:table-row table:style-name="ro1">
          <table:table-cell office:value-type="string">
            <text:p>fuerte</text:p>
          </table:table-cell>
          <table:table-cell office:value-type="string">
            <text:p>strong</text:p>
          </table:table-cell>
          <table:table-cell table:number-columns-repeated="17"/>
          <table:table-cell office:value-type="string">
            <text:p>aschich</text:p>
          </table:table-cell>
          <table:table-cell table:number-columns-repeated="1004"/>
        </table:table-row>
        <table:table-row table:style-name="ro2">
          <table:table-cell office:value-type="string">
            <text:p>gordo/-a</text:p>
          </table:table-cell>
          <table:table-cell office:value-type="string">
            <text:p>thick, fat</text:p>
          </table:table-cell>
          <table:table-cell office:value-type="string">
            <text:p>dick, beleibt</text:p>
          </table:table-cell>
          <table:table-cell office:value-type="string">
            <text:p>gros, épais, fort</text:p>
          </table:table-cell>
          <table:table-cell/>
          <table:table-cell office:value-type="string">
            <text:p>tuctacherchichi</text:p>
          </table:table-cell>
          <table:table-cell table:number-columns-repeated="2"/>
          <table:table-cell office:value-type="string">
            <text:p>ṛā'kō</text:p>
          </table:table-cell>
          <table:table-cell table:number-columns-repeated="3"/>
          <table:table-cell office:value-type="string">
            <text:p>k#<text:span text:style-name="T62">x#</text:span><text:span text:style-name="T57">ewa </text:span></text:p>
          </table:table-cell>
          <table:table-cell table:number-columns-repeated="4"/>
          <table:table-cell office:value-type="string">
            <text:p>čúrka / čọrka</text:p>
          </table:table-cell>
          <table:table-cell office:value-type="string">
            <text:p>kéwa</text:p>
          </table:table-cell>
          <table:table-cell table:number-columns-repeated="1005"/>
        </table:table-row>
        <table:table-row table:style-name="ro1">
          <table:table-cell office:value-type="string">
            <text:p>grasa, grueso/-a</text:p>
          </table:table-cell>
          <table:table-cell office:value-type="string">
            <text:p>fat</text:p>
          </table:table-cell>
          <table:table-cell office:value-type="string">
            <text:p>fett</text:p>
          </table:table-cell>
          <table:table-cell office:value-type="string">
            <text:p>gras</text:p>
          </table:table-cell>
          <table:table-cell table:number-columns-repeated="4"/>
          <table:table-cell table:style-name="ce72"/>
          <table:table-cell table:number-columns-repeated="8"/>
          <table:table-cell office:value-type="string">
            <text:p>k̶íwa</text:p>
          </table:table-cell>
          <table:table-cell/>
          <table:table-cell office:value-type="string">
            <text:p>qhiwa</text:p>
          </table:table-cell>
          <table:table-cell table:number-columns-repeated="1004"/>
        </table:table-row>
        <table:table-row table:style-name="ro2">
          <table:table-cell office:value-type="string">
            <text:p>seboso/-a</text:p>
          </table:table-cell>
          <table:table-cell office:value-type="string">
            <text:p>be fat</text:p>
          </table:table-cell>
          <table:table-cell office:value-type="string">
            <text:p>fett sein</text:p>
          </table:table-cell>
          <table:table-cell office:value-type="string">
            <text:p>être gras</text:p>
          </table:table-cell>
          <table:table-cell table:number-columns-repeated="4"/>
          <table:table-cell table:style-name="ce72"/>
          <table:table-cell table:number-columns-repeated="8"/>
          <table:table-cell table:style-name="ce70" office:value-type="string">
            <text:p>k̶<text:span text:style-name="T64">ẹ-ụ́K’</text:span></text:p>
          </table:table-cell>
          <table:table-cell table:number-columns-repeated="1006"/>
        </table:table-row>
        <table:table-row table:style-name="ro1">
          <table:table-cell office:value-type="string">
            <text:p>grueso/-a, sólido/-a</text:p>
          </table:table-cell>
          <table:table-cell office:value-type="string">
            <text:p>thickness, solid shape</text:p>
          </table:table-cell>
          <table:table-cell table:number-columns-repeated="6"/>
          <table:table-cell table:style-name="ce72"/>
          <table:table-cell table:number-columns-repeated="9"/>
          <table:table-cell office:value-type="string">
            <text:p>čó̜rk</text:p>
          </table:table-cell>
          <table:table-cell table:number-columns-repeated="1005"/>
        </table:table-row>
        <table:table-row table:style-name="ro2">
          <table:table-cell office:value-type="string">
            <text:p>grande</text:p>
          </table:table-cell>
          <table:table-cell office:value-type="string">
            <text:p>big</text:p>
          </table:table-cell>
          <table:table-cell office:value-type="string">
            <text:p>groß</text:p>
          </table:table-cell>
          <table:table-cell office:value-type="string">
            <text:p>grand</text:p>
          </table:table-cell>
          <table:table-cell office:value-type="string">
            <text:p>čăkw(a) (?)</text:p>
          </table:table-cell>
          <table:table-cell office:value-type="string">
            <text:p>chachacuai</text:p>
          </table:table-cell>
          <table:table-cell/>
          <table:table-cell office:value-type="string">
            <text:p>tš#<text:span text:style-name="T62">ắ#</text:span><text:span text:style-name="T57">kŭă</text:span></text:p>
          </table:table-cell>
          <table:table-cell office:value-type="string">
            <text:p>tắnsa</text:p>
          </table:table-cell>
          <table:table-cell/>
          <table:table-cell office:value-type="string">
            <text:p>tšắχ̬ŭ́a</text:p>
          </table:table-cell>
          <table:table-cell/>
          <table:table-cell office:value-type="string">
            <text:p>čau̯k čok</text:p>
          </table:table-cell>
          <table:table-cell table:number-columns-repeated="3"/>
          <table:table-cell office:value-type="string">
            <text:p>čuK’</text:p>
          </table:table-cell>
          <table:table-cell office:value-type="string">
            <text:p>čár-kú</text:p>
          </table:table-cell>
          <table:table-cell/>
          <table:table-cell office:value-type="string">
            <text:p>choq</text:p>
          </table:table-cell>
          <table:table-cell table:number-columns-repeated="1004"/>
        </table:table-row>
        <table:table-row table:style-name="ro1">
          <table:table-cell office:value-type="string">
            <text:p>grande</text:p>
          </table:table-cell>
          <table:table-cell office:value-type="string">
            <text:p>big </text:p>
          </table:table-cell>
          <table:table-cell table:number-columns-repeated="17"/>
          <table:table-cell office:value-type="string">
            <text:p>chox</text:p>
          </table:table-cell>
          <table:table-cell table:number-columns-repeated="1004"/>
        </table:table-row>
        <table:table-row table:style-name="ro1">
          <table:table-cell office:value-type="string">
            <text:p>grande</text:p>
          </table:table-cell>
          <table:table-cell office:value-type="string">
            <text:p>big</text:p>
          </table:table-cell>
          <table:table-cell table:number-columns-repeated="17"/>
          <table:table-cell office:value-type="string">
            <text:p>nuwa</text:p>
          </table:table-cell>
          <table:table-cell table:number-columns-repeated="1004"/>
        </table:table-row>
        <table:table-row table:style-name="ro1">
          <table:table-cell office:value-type="string">
            <text:p>grande</text:p>
          </table:table-cell>
          <table:table-cell office:value-type="string">
            <text:p>big </text:p>
          </table:table-cell>
          <table:table-cell table:number-columns-repeated="3"/>
          <table:table-cell office:value-type="string">
            <text:p>chuescara</text:p>
          </table:table-cell>
          <table:table-cell table:number-columns-repeated="1018"/>
        </table:table-row>
        <table:table-row table:style-name="ro1">
          <table:table-cell office:value-type="string">
            <text:p>[es] de este tamaño</text:p>
          </table:table-cell>
          <table:table-cell office:value-type="string">
            <text:p>(it is of this) size</text:p>
          </table:table-cell>
          <table:table-cell table:number-columns-repeated="16"/>
          <table:table-cell office:value-type="string">
            <text:p>núkta káči</text:p>
          </table:table-cell>
          <table:table-cell table:number-columns-repeated="1005"/>
        </table:table-row>
        <table:table-row table:style-name="ro1">
          <table:table-cell office:value-type="string">
            <text:p>pesado/-a</text:p>
          </table:table-cell>
          <table:table-cell office:value-type="string">
            <text:p>heavy</text:p>
          </table:table-cell>
          <table:table-cell office:value-type="string">
            <text:p>schwer</text:p>
          </table:table-cell>
          <table:table-cell office:value-type="string">
            <text:p>lourd</text:p>
          </table:table-cell>
          <table:table-cell/>
          <table:table-cell office:value-type="string">
            <text:p>lictsi</text:p>
          </table:table-cell>
          <table:table-cell table:number-columns-repeated="6"/>
          <table:table-cell office:value-type="string">
            <text:p>likstni</text:p>
          </table:table-cell>
          <table:table-cell table:number-columns-repeated="4"/>
          <table:table-cell office:value-type="string">
            <text:p>lísK’ ni</text:p>
          </table:table-cell>
          <table:table-cell/>
          <table:table-cell office:value-type="string">
            <text:p>liskstni-chay</text:p>
          </table:table-cell>
          <table:table-cell table:number-columns-repeated="1004"/>
        </table:table-row>
        <table:table-row table:style-name="ro1">
          <table:table-cell office:value-type="string">
            <text:p>pesado/-a</text:p>
          </table:table-cell>
          <table:table-cell office:value-type="string">
            <text:p>heavy</text:p>
          </table:table-cell>
          <table:table-cell table:number-columns-repeated="17"/>
          <table:table-cell office:value-type="string">
            <text:p>jati / wali jati</text:p>
          </table:table-cell>
          <table:table-cell table:number-columns-repeated="1004"/>
        </table:table-row>
        <table:table-row table:style-name="ro1">
          <table:table-cell office:value-type="string">
            <text:p>duro/-a, cerrado</text:p>
          </table:table-cell>
          <table:table-cell office:value-type="string">
            <text:p>hard</text:p>
          </table:table-cell>
          <table:table-cell office:value-type="string">
            <text:p>hart</text:p>
          </table:table-cell>
          <table:table-cell office:value-type="string">
            <text:p>dur, également fermé au propre et au figuré</text:p>
          </table:table-cell>
          <table:table-cell/>
          <table:table-cell office:value-type="string">
            <text:p>chuchurasqui</text:p>
          </table:table-cell>
          <table:table-cell table:number-columns-repeated="6"/>
          <table:table-cell office:value-type="string">
            <text:p>kulu</text:p>
          </table:table-cell>
          <table:table-cell table:number-columns-repeated="4"/>
          <table:table-cell office:value-type="string">
            <text:p>kúti-’ay</text:p>
          </table:table-cell>
          <table:table-cell/>
          <table:table-cell office:value-type="string">
            <text:p>kuti</text:p>
          </table:table-cell>
          <table:table-cell table:number-columns-repeated="1004"/>
        </table:table-row>
        <table:table-row table:style-name="ro1">
          <table:table-cell office:value-type="string">
            <text:p>endurecer</text:p>
          </table:table-cell>
          <table:table-cell office:value-type="string">
            <text:p>harden, toughen, strengthen</text:p>
          </table:table-cell>
          <table:table-cell office:value-type="string">
            <text:p>ab-, verhärten</text:p>
          </table:table-cell>
          <table:table-cell table:number-columns-repeated="16"/>
          <table:table-cell office:value-type="string">
            <text:p>chhits-chay</text:p>
          </table:table-cell>
          <table:table-cell table:number-columns-repeated="1004"/>
        </table:table-row>
        <table:table-row table:style-name="ro1">
          <table:table-cell office:value-type="string">
            <text:p>flojo/-a</text:p>
          </table:table-cell>
          <table:table-cell office:value-type="string">
            <text:p>slack, loose</text:p>
          </table:table-cell>
          <table:table-cell office:value-type="string">
            <text:p>schlaff, locker, matt</text:p>
          </table:table-cell>
          <table:table-cell table:number-columns-repeated="2"/>
          <table:table-cell office:value-type="string">
            <text:p>ipacu</text:p>
          </table:table-cell>
          <table:table-cell table:number-columns-repeated="9"/>
          <table:table-cell office:value-type="string">
            <text:p>laxk-</text:p>
          </table:table-cell>
          <table:table-cell table:number-columns-repeated="1008"/>
        </table:table-row>
        <table:table-row table:style-name="ro1">
          <table:table-cell office:value-type="string">
            <text:p>suave</text:p>
          </table:table-cell>
          <table:table-cell office:value-type="string">
            <text:p>smooth</text:p>
          </table:table-cell>
          <table:table-cell office:value-type="string">
            <text:p>weich</text:p>
          </table:table-cell>
          <table:table-cell office:value-type="string">
            <text:p>mou</text:p>
          </table:table-cell>
          <table:table-cell table:number-columns-repeated="8"/>
          <table:table-cell office:value-type="string">
            <text:p>hasa</text:p>
          </table:table-cell>
          <table:table-cell table:number-columns-repeated="4"/>
          <table:table-cell office:value-type="string">
            <text:p>hása / skíti-kí</text:p>
          </table:table-cell>
          <table:table-cell/>
          <table:table-cell office:value-type="string">
            <text:p>jasa</text:p>
          </table:table-cell>
          <table:table-cell table:number-columns-repeated="1004"/>
        </table:table-row>
        <table:table-row table:style-name="ro1">
          <table:table-cell office:value-type="string">
            <text:p>suave</text:p>
          </table:table-cell>
          <table:table-cell office:value-type="string">
            <text:p>smooth</text:p>
          </table:table-cell>
          <table:table-cell table:number-columns-repeated="17"/>
          <table:table-cell office:value-type="string">
            <text:p>taptula-chay</text:p>
          </table:table-cell>
          <table:table-cell table:number-columns-repeated="1004"/>
        </table:table-row>
        <table:table-row table:style-name="ro1">
          <table:table-cell office:value-type="string">
            <text:p>blando/-a</text:p>
          </table:table-cell>
          <table:table-cell office:value-type="string">
            <text:p>soft, mild</text:p>
          </table:table-cell>
          <table:table-cell office:value-type="string">
            <text:p>weich, mild, zärtlich</text:p>
          </table:table-cell>
          <table:table-cell table:number-columns-repeated="2"/>
          <table:table-cell office:value-type="string">
            <text:p>conchai</text:p>
          </table:table-cell>
          <table:table-cell table:number-columns-repeated="1018"/>
        </table:table-row>
        <table:table-row table:style-name="ro1">
          <table:table-cell office:value-type="string">
            <text:p>débil, flojo/-a</text:p>
          </table:table-cell>
          <table:table-cell office:value-type="string">
            <text:p>weak, feeble</text:p>
          </table:table-cell>
          <table:table-cell office:value-type="string">
            <text:p>schwach</text:p>
          </table:table-cell>
          <table:table-cell office:value-type="string">
            <text:p>faible</text:p>
          </table:table-cell>
          <table:table-cell table:number-columns-repeated="13"/>
          <table:table-cell office:value-type="string">
            <office:annotation draw:style-name="gr1" draw:text-style-name="P1" svg:width="1.3567in" svg:height="0.6169in" svg:x="25.087in" svg:y="600.5925in" draw:caption-point-x="-1.9087in" draw:caption-point-y="4.0343in">
              <dc:date>2013-12-11T00:00:00</dc:date>
              <text:p text:style-name="P1"><text:span text:style-name="T20">pq:</text:span></text:p>
              <text:p text:style-name="P1"><text:span text:style-name="T21">"Litt.: non fort" (Vellard 1951: 13 / 724). </text:span></text:p>
            </office:annotation>
            <text:p>hána-čay háţič</text:p>
          </table:table-cell>
          <table:table-cell table:number-columns-repeated="1006"/>
        </table:table-row>
        <table:table-row table:style-name="ro1">
          <table:table-cell office:value-type="string">
            <text:p>fino/-a</text:p>
          </table:table-cell>
          <table:table-cell office:value-type="string">
            <text:p>fine</text:p>
          </table:table-cell>
          <table:table-cell office:value-type="string">
            <text:p>fein, dünn, artig, höflich</text:p>
          </table:table-cell>
          <table:table-cell table:number-columns-repeated="16"/>
          <table:table-cell office:value-type="string">
            <text:p>chuñi chatiki</text:p>
          </table:table-cell>
          <table:table-cell table:number-columns-repeated="1004"/>
        </table:table-row>
        <table:table-row table:style-name="ro1">
          <table:table-cell office:value-type="string">
            <text:p>liviano/-a</text:p>
          </table:table-cell>
          <table:table-cell office:value-type="string">
            <text:p>light</text:p>
          </table:table-cell>
          <table:table-cell office:value-type="string">
            <text:p>leicht</text:p>
          </table:table-cell>
          <table:table-cell office:value-type="string">
            <text:p>léger</text:p>
          </table:table-cell>
          <table:table-cell table:number-columns-repeated="8"/>
          <table:table-cell office:value-type="string">
            <text:p>kestnikasi</text:p>
          </table:table-cell>
          <table:table-cell table:number-columns-repeated="4"/>
          <table:table-cell office:value-type="string">
            <text:p>kẹ́st ni</text:p>
          </table:table-cell>
          <table:table-cell/>
          <table:table-cell office:value-type="string">
            <text:p>khestñi</text:p>
          </table:table-cell>
          <table:table-cell table:number-columns-repeated="1004"/>
        </table:table-row>
        <table:table-row table:style-name="ro1">
          <table:table-cell office:value-type="string">
            <text:p>flaco/-a</text:p>
          </table:table-cell>
          <table:table-cell office:value-type="string">
            <text:p>thin, poor</text:p>
          </table:table-cell>
          <table:table-cell office:value-type="string">
            <text:p>dünn, schlank</text:p>
          </table:table-cell>
          <table:table-cell office:value-type="string">
            <text:p>mince, fin</text:p>
          </table:table-cell>
          <table:table-cell/>
          <table:table-cell office:value-type="string">
            <text:p>tchequetz</text:p>
          </table:table-cell>
          <table:table-cell table:number-columns-repeated="2"/>
          <table:table-cell office:value-type="string">
            <text:p>tā́ćă'</text:p>
          </table:table-cell>
          <table:table-cell table:number-columns-repeated="8"/>
          <table:table-cell office:value-type="string">
            <text:p>črúča</text:p>
          </table:table-cell>
          <table:table-cell/>
          <table:table-cell office:value-type="string">
            <text:p>tararax</text:p>
          </table:table-cell>
          <table:table-cell table:number-columns-repeated="1004"/>
        </table:table-row>
        <table:table-row table:style-name="ro1">
          <table:table-cell office:value-type="string">
            <text:p>flaco/-a</text:p>
          </table:table-cell>
          <table:table-cell office:value-type="string">
            <text:p>thin, poor</text:p>
          </table:table-cell>
          <table:table-cell table:number-columns-repeated="17"/>
          <table:table-cell office:value-type="string">
            <text:p>ch'usu</text:p>
          </table:table-cell>
          <table:table-cell table:number-columns-repeated="1004"/>
        </table:table-row>
        <table:table-row table:style-name="ro1">
          <table:table-cell office:value-type="string">
            <text:p>magro/-a, flaco/-a</text:p>
          </table:table-cell>
          <table:table-cell office:value-type="string">
            <text:p>thin, skinny, lean</text:p>
          </table:table-cell>
          <table:table-cell office:value-type="string">
            <text:p>mager</text:p>
          </table:table-cell>
          <table:table-cell office:value-type="string">
            <text:p>maigre</text:p>
          </table:table-cell>
          <table:table-cell table:number-columns-repeated="8"/>
          <table:table-cell office:value-type="string">
            <text:p>čextni</text:p>
          </table:table-cell>
          <table:table-cell table:number-columns-repeated="4"/>
          <table:table-cell office:value-type="string">
            <text:p>tẹ́xi</text:p>
          </table:table-cell>
          <table:table-cell table:number-columns-repeated="1006"/>
        </table:table-row>
        <table:table-row table:style-name="ro1">
          <table:table-cell office:value-type="string">
            <text:p>largo/-a</text:p>
          </table:table-cell>
          <table:table-cell office:value-type="string">
            <text:p>long</text:p>
          </table:table-cell>
          <table:table-cell office:value-type="string">
            <text:p>lang</text:p>
          </table:table-cell>
          <table:table-cell office:value-type="string">
            <text:p>long</text:p>
          </table:table-cell>
          <table:table-cell table:number-columns-repeated="13"/>
          <table:table-cell office:value-type="string">
            <text:p>láča</text:p>
          </table:table-cell>
          <table:table-cell/>
          <table:table-cell office:value-type="string">
            <text:p>lacha</text:p>
          </table:table-cell>
          <table:table-cell table:number-columns-repeated="1004"/>
        </table:table-row>
        <table:table-row table:style-name="ro1">
          <table:table-cell office:value-type="string">
            <text:p>corto/-a</text:p>
          </table:table-cell>
          <table:table-cell office:value-type="string">
            <text:p>short</text:p>
          </table:table-cell>
          <table:table-cell office:value-type="string">
            <text:p>kurz</text:p>
          </table:table-cell>
          <table:table-cell office:value-type="string">
            <text:p>court</text:p>
          </table:table-cell>
          <table:table-cell table:number-columns-repeated="13"/>
          <table:table-cell office:value-type="string">
            <text:p>túri / tọ́ri</text:p>
          </table:table-cell>
          <table:table-cell/>
          <table:table-cell office:value-type="string">
            <text:p>uch turs</text:p>
          </table:table-cell>
          <table:table-cell table:number-columns-repeated="1004"/>
        </table:table-row>
        <table:table-row table:style-name="ro1">
          <table:table-cell office:value-type="string">
            <text:p>corto/-a</text:p>
          </table:table-cell>
          <table:table-cell office:value-type="string">
            <text:p>short</text:p>
          </table:table-cell>
          <table:table-cell table:number-columns-repeated="17"/>
          <table:table-cell office:value-type="string">
            <text:p>ucha qhasi</text:p>
          </table:table-cell>
          <table:table-cell table:number-columns-repeated="1004"/>
        </table:table-row>
        <table:table-row table:style-name="ro1">
          <table:table-cell office:value-type="string">
            <text:p>pequeño/-a, chico/-a</text:p>
          </table:table-cell>
          <table:table-cell office:value-type="string">
            <text:p>small, short, little</text:p>
          </table:table-cell>
          <table:table-cell office:value-type="string">
            <text:p>klein</text:p>
          </table:table-cell>
          <table:table-cell office:value-type="string">
            <text:p>petit</text:p>
          </table:table-cell>
          <table:table-cell office:value-type="string">
            <text:p>ūči (?)</text:p>
          </table:table-cell>
          <table:table-cell office:value-type="string">
            <text:p>uchi / uchu</text:p>
          </table:table-cell>
          <table:table-cell/>
          <table:table-cell office:value-type="string">
            <text:p>ūtšṓñi</text:p>
          </table:table-cell>
          <table:table-cell/>
          <table:table-cell office:value-type="string">
            <text:p>(ī́šk'alála) / ū́tšŭ-ŭaik'a</text:p>
          </table:table-cell>
          <table:table-cell table:number-columns-repeated="2"/>
          <table:table-cell office:value-type="string">
            <text:p>uč / uča / uša</text:p>
          </table:table-cell>
          <table:table-cell table:number-columns-repeated="3"/>
          <table:table-cell office:value-type="string">
            <text:p>út’ču </text:p>
          </table:table-cell>
          <table:table-cell office:value-type="string">
            <text:p>utč’ / útč-čí</text:p>
          </table:table-cell>
          <table:table-cell office:value-type="string">
            <text:p>útč'</text:p>
          </table:table-cell>
          <table:table-cell office:value-type="string">
            <text:p>uch</text:p>
          </table:table-cell>
          <table:table-cell table:number-columns-repeated="1004"/>
        </table:table-row>
        <table:table-row table:style-name="ro1">
          <table:table-cell office:value-type="string">
            <text:p>pequeño /-a</text:p>
          </table:table-cell>
          <table:table-cell office:value-type="string">
            <text:p>small, short, little</text:p>
          </table:table-cell>
          <table:table-cell table:number-columns-repeated="16"/>
          <table:table-cell office:value-type="string">
            <text:p>útča / čúla</text:p>
          </table:table-cell>
          <table:table-cell office:value-type="string">
            <text:p>chula</text:p>
          </table:table-cell>
          <table:table-cell table:number-columns-repeated="1004"/>
        </table:table-row>
        <table:table-row table:style-name="ro1">
          <table:table-cell office:value-type="string">
            <text:p>lleno/-a</text:p>
          </table:table-cell>
          <table:table-cell office:value-type="string">
            <text:p>full</text:p>
          </table:table-cell>
          <table:table-cell office:value-type="string">
            <text:p>gefüllt / voll</text:p>
          </table:table-cell>
          <table:table-cell office:value-type="string">
            <text:p>rempli</text:p>
          </table:table-cell>
          <table:table-cell office:value-type="string">
            <office:annotation draw:style-name="gr1" draw:text-style-name="P1" svg:width="1.3906in" svg:height="0.748in" svg:x="9.5024in" svg:y="606.7268in" draw:caption-point-x="-0.7634in" draw:caption-point-y="0.4209in">
              <dc:date>2013-12-11T00:00:00</dc:date>
              <text:p text:style-name="P1"><text:span text:style-name="T20">pq:</text:span></text:p>
              <text:p text:style-name="P1"><text:span text:style-name="T21">de chipaya (Uhle 1894:102).</text:span></text:p>
            </office:annotation>
            <text:p>čĭ́pĭ </text:p>
          </table:table-cell>
          <table:table-cell table:number-columns-repeated="12"/>
          <table:table-cell office:value-type="string">
            <text:p>čípi / čẹpi</text:p>
          </table:table-cell>
          <table:table-cell/>
          <table:table-cell office:value-type="string">
            <text:p>chhipi-chay</text:p>
          </table:table-cell>
          <table:table-cell table:number-columns-repeated="1004"/>
        </table:table-row>
        <table:table-row table:style-name="ro1">
          <table:table-cell office:value-type="string">
            <text:p>lleno/-a</text:p>
          </table:table-cell>
          <table:table-cell office:value-type="string">
            <text:p>full</text:p>
          </table:table-cell>
          <table:table-cell table:number-columns-repeated="17"/>
          <table:table-cell office:value-type="string">
            <text:p>phoki</text:p>
          </table:table-cell>
          <table:table-cell table:number-columns-repeated="1004"/>
        </table:table-row>
        <table:table-row table:style-name="ro1">
          <table:table-cell office:value-type="string">
            <text:p>lleno/-a</text:p>
          </table:table-cell>
          <table:table-cell office:value-type="string">
            <text:p>full</text:p>
          </table:table-cell>
          <table:table-cell table:number-columns-repeated="17"/>
          <table:table-cell office:value-type="string">
            <text:p>chip phoki</text:p>
          </table:table-cell>
          <table:table-cell table:number-columns-repeated="1004"/>
        </table:table-row>
        <table:table-row table:style-name="ro1">
          <table:table-cell office:value-type="string">
            <text:p>llenar</text:p>
          </table:table-cell>
          <table:table-cell office:value-type="string">
            <text:p>to fill</text:p>
          </table:table-cell>
          <table:table-cell office:value-type="string">
            <text:p>füllen</text:p>
          </table:table-cell>
          <table:table-cell office:value-type="string">
            <text:p>remplir</text:p>
          </table:table-cell>
          <table:table-cell office:value-type="string">
            <text:p>čīpčnắča</text:p>
          </table:table-cell>
          <table:table-cell table:number-columns-repeated="7"/>
          <table:table-cell office:value-type="string">
            <text:p>tsip / čip(i)</text:p>
          </table:table-cell>
          <table:table-cell table:number-columns-repeated="1011"/>
        </table:table-row>
        <table:table-row table:style-name="ro1">
          <table:table-cell office:value-type="string">
            <text:p>lleno/-a</text:p>
          </table:table-cell>
          <table:table-cell office:value-type="string">
            <text:p>full</text:p>
          </table:table-cell>
          <table:table-cell office:value-type="string">
            <text:p>voll</text:p>
          </table:table-cell>
          <table:table-cell office:value-type="string">
            <text:p>plein</text:p>
          </table:table-cell>
          <table:table-cell office:value-type="string">
            <office:annotation draw:style-name="gr1" draw:text-style-name="P1" svg:width="1.3854in" svg:height="0.785in" svg:x="9.6677in" svg:y="607.6173in" draw:caption-point-x="-0.9287in" draw:caption-point-y="0.4469in">
              <dc:date>2013-12-11T00:00:00</dc:date>
              <text:p text:style-name="P1"><text:span text:style-name="T20">pq:</text:span></text:p>
              <text:p text:style-name="P1"><text:span text:style-name="T21">de chipaya (Uhle 1894:102).</text:span></text:p>
            </office:annotation>
            <text:p>čĭ́pĭ </text:p>
          </table:table-cell>
          <table:table-cell table:number-columns-repeated="7"/>
          <table:table-cell office:value-type="string">
            <text:p>čipstni </text:p>
          </table:table-cell>
          <table:table-cell table:number-columns-repeated="6"/>
          <table:table-cell office:value-type="string">
            <text:p>chhipi-chay</text:p>
          </table:table-cell>
          <table:table-cell table:number-columns-repeated="1004"/>
        </table:table-row>
        <table:table-row table:style-name="ro1">
          <table:table-cell office:value-type="string">
            <text:p>lleno/-a</text:p>
          </table:table-cell>
          <table:table-cell office:value-type="string">
            <text:p>full</text:p>
          </table:table-cell>
          <table:table-cell table:number-columns-repeated="17"/>
          <table:table-cell office:value-type="string">
            <text:p>phoki</text:p>
          </table:table-cell>
          <table:table-cell table:number-columns-repeated="1004"/>
        </table:table-row>
        <table:table-row table:style-name="ro1">
          <table:table-cell office:value-type="string">
            <text:p>lleno/-a</text:p>
          </table:table-cell>
          <table:table-cell office:value-type="string">
            <text:p>full</text:p>
          </table:table-cell>
          <table:table-cell table:number-columns-repeated="17"/>
          <table:table-cell office:value-type="string">
            <text:p>chip phoki</text:p>
          </table:table-cell>
          <table:table-cell table:number-columns-repeated="1004"/>
        </table:table-row>
        <table:table-row table:style-name="ro1">
          <table:table-cell office:value-type="string">
            <text:p>puñado/-a</text:p>
          </table:table-cell>
          <table:table-cell office:value-type="string">
            <text:p>handful</text:p>
          </table:table-cell>
          <table:table-cell table:style-name="ce41" office:value-type="string">
            <text:p>Hand voll</text:p>
          </table:table-cell>
          <table:table-cell office:value-type="string">
            <text:p>poignée</text:p>
          </table:table-cell>
          <table:table-cell table:number-columns-repeated="8"/>
          <table:table-cell office:value-type="string">
            <text:p>saxpa</text:p>
          </table:table-cell>
          <table:table-cell table:number-columns-repeated="1011"/>
        </table:table-row>
        <table:table-row table:style-name="ro1">
          <table:table-cell office:value-type="string">
            <text:p>vacío/-a</text:p>
          </table:table-cell>
          <table:table-cell office:value-type="string">
            <text:p>empty</text:p>
          </table:table-cell>
          <table:table-cell office:value-type="string">
            <text:p>leer</text:p>
          </table:table-cell>
          <table:table-cell office:value-type="string">
            <text:p>vide</text:p>
          </table:table-cell>
          <table:table-cell table:number-columns-repeated="8"/>
          <table:table-cell office:value-type="string">
            <text:p>wakiču / laati</text:p>
          </table:table-cell>
          <table:table-cell table:number-columns-repeated="4"/>
          <table:table-cell office:value-type="string">
            <text:p>laā́t’ ín</text:p>
          </table:table-cell>
          <table:table-cell/>
          <table:table-cell office:value-type="string">
            <text:p>laatni qhasi</text:p>
          </table:table-cell>
          <table:table-cell table:number-columns-repeated="1004"/>
        </table:table-row>
        <table:table-row table:style-name="ro2">
          <table:table-cell office:value-type="string">
            <text:p>hueco/-a</text:p>
          </table:table-cell>
          <table:table-cell office:value-type="string">
            <text:p>hollow</text:p>
          </table:table-cell>
          <table:table-cell office:value-type="string">
            <text:p>hohl</text:p>
          </table:table-cell>
          <table:table-cell office:value-type="string">
            <text:p>creux, chose creuse</text:p>
          </table:table-cell>
          <table:table-cell table:number-columns-repeated="8"/>
          <table:table-cell office:value-type="string">
            <text:p>tus p#<text:span text:style-name="T62">h#</text:span><text:span text:style-name="T57">eta </text:span></text:p>
          </table:table-cell>
          <table:table-cell table:number-columns-repeated="1011"/>
        </table:table-row>
        <table:table-row table:style-name="ro1">
          <table:table-cell office:value-type="string">
            <text:p>feo/-a</text:p>
          </table:table-cell>
          <table:table-cell office:value-type="string">
            <text:p>ugly</text:p>
          </table:table-cell>
          <table:table-cell office:value-type="string">
            <text:p>häßlich</text:p>
          </table:table-cell>
          <table:table-cell table:number-columns-repeated="2"/>
          <table:table-cell office:value-type="string">
            <text:p>anachuchuni</text:p>
          </table:table-cell>
          <table:table-cell table:number-columns-repeated="1018"/>
        </table:table-row>
        <table:table-row table:style-name="ro1">
          <table:table-cell office:value-type="string">
            <text:p>bonito/-a</text:p>
          </table:table-cell>
          <table:table-cell office:value-type="string">
            <text:p>pretty</text:p>
          </table:table-cell>
          <table:table-cell office:value-type="string">
            <text:p>hübsch, niedlich</text:p>
          </table:table-cell>
          <table:table-cell office:value-type="string">
            <text:p>joli</text:p>
          </table:table-cell>
          <table:table-cell/>
          <table:table-cell office:value-type="string">
            <text:p>chuni</text:p>
          </table:table-cell>
          <table:table-cell table:number-columns-repeated="11"/>
          <table:table-cell office:value-type="string">
            <text:p>káčaK’ </text:p>
          </table:table-cell>
          <table:table-cell/>
          <table:table-cell office:value-type="string">
            <text:p>jachaki-chay</text:p>
          </table:table-cell>
          <table:table-cell table:number-columns-repeated="1004"/>
        </table:table-row>
        <table:table-row table:style-name="ro1">
          <table:table-cell office:value-type="string">
            <text:p>bonito/-a</text:p>
          </table:table-cell>
          <table:table-cell office:value-type="string">
            <text:p>pretty</text:p>
          </table:table-cell>
          <table:table-cell table:number-columns-repeated="17"/>
          <table:table-cell office:value-type="string">
            <text:p>chirchir</text:p>
          </table:table-cell>
          <table:table-cell table:number-columns-repeated="1004"/>
        </table:table-row>
        <table:table-row table:style-name="ro1">
          <table:table-cell table:style-name="ce13" office:value-type="string">
            <text:p>mono</text:p>
          </table:table-cell>
          <table:table-cell office:value-type="string">
            <text:p>monkey</text:p>
          </table:table-cell>
          <table:table-cell table:style-name="ce51" office:value-type="string">
            <text:p>Affe</text:p>
          </table:table-cell>
          <table:table-cell table:number-columns-repeated="2"/>
          <table:table-cell office:value-type="string">
            <office:annotation draw:style-name="gr1" draw:text-style-name="P1" svg:width="2.6909in" svg:height="0.8323in" svg:x="10.8028in" svg:y="608.9272in" draw:caption-point-x="-0.8626in" draw:caption-point-y="1.2598in">
              <dc:date>2013-12-11T00:00:00</dc:date>
              <text:p text:style-name="P1"><text:span text:style-name="T20">pq:</text:span></text:p>
              <text:p text:style-name="P1"><text:span text:style-name="T21">"De cusillo, mono, en quechua. Sabido es, que los monos no se encuentran en esa región del lago, y que eran procedentes de las selvas del este." (Polo [1901] 1957: 85). </text:span></text:p>
            </office:annotation>
            <text:p>cusillo</text:p>
          </table:table-cell>
          <table:table-cell table:number-columns-repeated="1018"/>
        </table:table-row>
        <table:table-row table:style-name="ro1">
          <table:table-cell office:value-type="string">
            <text:p>bueno/-a</text:p>
          </table:table-cell>
          <table:table-cell office:value-type="string">
            <text:p>good</text:p>
          </table:table-cell>
          <table:table-cell office:value-type="string">
            <text:p>gut</text:p>
          </table:table-cell>
          <table:table-cell office:value-type="string">
            <text:p>bon</text:p>
          </table:table-cell>
          <table:table-cell office:value-type="string">
            <text:p>čuñi / čuni</text:p>
          </table:table-cell>
          <table:table-cell office:value-type="string">
            <text:p>chunscacisi / chuñi </text:p>
          </table:table-cell>
          <table:table-cell table:number-columns-repeated="2"/>
          <table:table-cell office:value-type="string">
            <text:p>tšutšū́ña / sū́ma sū́ne</text:p>
          </table:table-cell>
          <table:table-cell/>
          <table:table-cell office:value-type="string">
            <text:p>ŭali-</text:p>
          </table:table-cell>
          <table:table-cell/>
          <table:table-cell office:value-type="string">
            <text:p>čun</text:p>
          </table:table-cell>
          <table:table-cell table:number-columns-repeated="4"/>
          <table:table-cell office:value-type="string">
            <text:p>čúñi / čúñẹ </text:p>
          </table:table-cell>
          <table:table-cell office:value-type="string">
            <text:p>čúni / suní</text:p>
          </table:table-cell>
          <table:table-cell table:number-columns-repeated="1005"/>
        </table:table-row>
        <table:table-row table:style-name="ro1">
          <table:table-cell office:value-type="string">
            <text:p>bien</text:p>
          </table:table-cell>
          <table:table-cell office:value-type="string">
            <text:p>well-being, good</text:p>
          </table:table-cell>
          <table:table-cell office:value-type="string">
            <text:p>gut</text:p>
          </table:table-cell>
          <table:table-cell office:value-type="string">
            <text:p>bien</text:p>
          </table:table-cell>
          <table:table-cell office:value-type="string">
            <text:p>čuñi / čuni</text:p>
          </table:table-cell>
          <table:table-cell table:number-columns-repeated="7"/>
          <table:table-cell office:value-type="string">
            <text:p>čuni / čuñi <text:s/></text:p>
          </table:table-cell>
          <table:table-cell table:number-columns-repeated="4"/>
          <table:table-cell office:value-type="string">
            <text:p>spí-či / k̶ála</text:p>
          </table:table-cell>
          <table:table-cell office:value-type="string">
            <text:p>čúni / čúñi</text:p>
          </table:table-cell>
          <table:table-cell office:value-type="string">
            <text:p>chuñi</text:p>
          </table:table-cell>
          <table:table-cell table:number-columns-repeated="1004"/>
        </table:table-row>
        <table:table-row table:style-name="ro1">
          <table:table-cell office:value-type="string">
            <text:p>muy bien</text:p>
          </table:table-cell>
          <table:table-cell office:value-type="string">
            <text:p>very well</text:p>
          </table:table-cell>
          <table:table-cell table:number-columns-repeated="17"/>
          <table:table-cell office:value-type="string">
            <text:p>chu(n)chuñi</text:p>
          </table:table-cell>
          <table:table-cell table:number-columns-repeated="1004"/>
        </table:table-row>
        <table:table-row table:style-name="ro1">
          <table:table-cell office:value-type="string">
            <text:p>muy bien</text:p>
          </table:table-cell>
          <table:table-cell office:value-type="string">
            <text:p>very well</text:p>
          </table:table-cell>
          <table:table-cell table:number-columns-repeated="17"/>
          <table:table-cell office:value-type="string">
            <text:p>choq chuñi</text:p>
          </table:table-cell>
          <table:table-cell table:number-columns-repeated="1004"/>
        </table:table-row>
        <table:table-row table:style-name="ro1">
          <table:table-cell office:value-type="string">
            <text:p>bien no más</text:p>
          </table:table-cell>
          <table:table-cell office:value-type="string">
            <text:p>quite well</text:p>
          </table:table-cell>
          <table:table-cell table:number-columns-repeated="17"/>
          <table:table-cell office:value-type="string">
            <text:p>chuñi qhasi</text:p>
          </table:table-cell>
          <table:table-cell table:number-columns-repeated="1004"/>
        </table:table-row>
        <table:table-row table:style-name="ro1">
          <table:table-cell office:value-type="string">
            <text:p>mejor</text:p>
          </table:table-cell>
          <table:table-cell office:value-type="string">
            <text:p>better</text:p>
          </table:table-cell>
          <table:table-cell office:value-type="string">
            <text:p>besser</text:p>
          </table:table-cell>
          <table:table-cell office:value-type="string">
            <text:p>meilleur</text:p>
          </table:table-cell>
          <table:table-cell table:number-columns-repeated="13"/>
          <table:table-cell office:value-type="string">
            <text:p>wát’ čúñi</text:p>
          </table:table-cell>
          <table:table-cell/>
          <table:table-cell office:value-type="string">
            <text:p>wat chuñi</text:p>
          </table:table-cell>
          <table:table-cell table:number-columns-repeated="1004"/>
        </table:table-row>
        <table:table-row table:style-name="ro1">
          <table:table-cell office:value-type="string">
            <text:p>peor</text:p>
          </table:table-cell>
          <table:table-cell office:value-type="string">
            <text:p>worse</text:p>
          </table:table-cell>
          <table:table-cell/>
          <table:table-cell office:value-type="string">
            <text:p>moins bon</text:p>
          </table:table-cell>
          <table:table-cell table:number-columns-repeated="13"/>
          <table:table-cell office:value-type="string">
            <text:p>ipá čúñi kási</text:p>
          </table:table-cell>
          <table:table-cell table:number-columns-repeated="1006"/>
        </table:table-row>
        <table:table-row table:style-name="ro1">
          <table:table-cell office:value-type="string">
            <text:p>malo/-a</text:p>
          </table:table-cell>
          <table:table-cell office:value-type="string">
            <text:p>bad</text:p>
          </table:table-cell>
          <table:table-cell office:value-type="string">
            <text:p>schlecht</text:p>
          </table:table-cell>
          <table:table-cell office:value-type="string">
            <text:p>mauvais</text:p>
          </table:table-cell>
          <table:table-cell table:number-columns-repeated="3"/>
          <table:table-cell office:value-type="string">
            <text:p>ā́na-tša tšūñi</text:p>
          </table:table-cell>
          <table:table-cell office:value-type="string">
            <text:p>lā́ra</text:p>
          </table:table-cell>
          <table:table-cell table:number-columns-repeated="3"/>
          <table:table-cell office:value-type="string">
            <office:annotation draw:style-name="gr1" draw:text-style-name="P1" svg:width="1.3827in" svg:height="0.665in" svg:x="19.4531in" svg:y="607.9626in" draw:caption-point-x="-1.9413in" draw:caption-point-y="4.0579in">
              <dc:date>2013-12-11T00:00:00</dc:date>
              <text:p text:style-name="P1"><text:span text:style-name="T20">pq:</text:span></text:p>
              <text:p text:style-name="P1"><text:span text:style-name="T21">"litt. ‚pas bon‘" (Métraux 1935: 101).</text:span></text:p>
            </office:annotation>
            <text:p>ana-čun</text:p>
          </table:table-cell>
          <table:table-cell table:number-columns-repeated="4"/>
          <table:table-cell office:value-type="string">
            <office:annotation draw:style-name="gr1" draw:text-style-name="P1" svg:width="1.3567in" svg:height="1.0441in" svg:x="25.087in" svg:y="608.6276in" draw:caption-point-x="-1.9087in" draw:caption-point-y="3.3929in">
              <dc:date>2013-12-11T00:00:00</dc:date>
              <text:p text:style-name="P1"><text:span text:style-name="T20">pq:</text:span></text:p>
              <text:p text:style-name="P1"><text:span text:style-name="T21">"litt.: non bon" (Vellard 1951: 10 / 660).</text:span></text:p>
            </office:annotation>
            <text:p>hána ču-čúñẹ / hána či-čúñi</text:p>
          </table:table-cell>
          <table:table-cell table:number-columns-repeated="1006"/>
        </table:table-row>
        <table:table-row table:style-name="ro2">
          <table:table-cell office:value-type="string">
            <text:p>enojado/-a</text:p>
          </table:table-cell>
          <table:table-cell office:value-type="string">
            <text:p>angry</text:p>
          </table:table-cell>
          <table:table-cell office:value-type="string">
            <text:p>böse</text:p>
          </table:table-cell>
          <table:table-cell office:value-type="string">
            <text:p>fâché</text:p>
          </table:table-cell>
          <table:table-cell table:number-columns-repeated="8"/>
          <table:table-cell table:style-name="ce100" office:value-type="string">
            <text:p>šau̯xtni / šau̯xt<text:span text:style-name="T60">ñ</text:span><text:span text:style-name="T57">i</text:span></text:p>
          </table:table-cell>
          <table:table-cell table:number-columns-repeated="4"/>
          <table:table-cell office:value-type="string">
            <text:p>húñas-tay</text:p>
          </table:table-cell>
          <table:table-cell table:number-columns-repeated="1006"/>
        </table:table-row>
        <table:table-row table:style-name="ro1">
          <table:table-cell office:value-type="string">
            <text:p>persona mala</text:p>
          </table:table-cell>
          <table:table-cell office:value-type="string">
            <text:p>bad person</text:p>
          </table:table-cell>
          <table:table-cell office:value-type="string">
            <text:p>böse, böser Mensch</text:p>
          </table:table-cell>
          <table:table-cell office:value-type="string">
            <text:p>méchant, homme méchant</text:p>
          </table:table-cell>
          <table:table-cell table:number-columns-repeated="8"/>
          <table:table-cell office:value-type="string">
            <office:annotation draw:style-name="gr1" draw:text-style-name="P1" svg:width="1.3827in" svg:height="0.6256in" svg:x="19.4531in" svg:y="609.2264in" draw:caption-point-x="-1.9413in" draw:caption-point-y="3.3126in">
              <dc:date>2013-12-11T00:00:00</dc:date>
              <text:p text:style-name="P1"><text:span text:style-name="T20">pq:</text:span></text:p>
              <text:p text:style-name="P1"><text:span text:style-name="T21">Métraux (1935: 101) points out the Spanish origin of this item. </text:span></text:p>
            </office:annotation>
            <text:p>malakara</text:p>
          </table:table-cell>
          <table:table-cell table:number-columns-repeated="1011"/>
        </table:table-row>
        <table:table-row table:style-name="ro1">
          <table:table-cell office:value-type="string">
            <text:p>colérico/-a</text:p>
          </table:table-cell>
          <table:table-cell office:value-type="string">
            <text:p>bad-tempered, furious</text:p>
          </table:table-cell>
          <table:table-cell/>
          <table:table-cell office:value-type="string">
            <text:p>colérique</text:p>
          </table:table-cell>
          <table:table-cell table:number-columns-repeated="13"/>
          <table:table-cell office:value-type="string">
            <text:p>čárt-ni</text:p>
          </table:table-cell>
          <table:table-cell table:number-columns-repeated="1006"/>
        </table:table-row>
        <table:table-row table:style-name="ro1">
          <table:table-cell office:value-type="string">
            <text:p>colérico/-a</text:p>
          </table:table-cell>
          <table:table-cell office:value-type="string">
            <text:p>bad-tempered, furious</text:p>
          </table:table-cell>
          <table:table-cell office:value-type="string">
            <text:p>jähzornig, cholerisch</text:p>
          </table:table-cell>
          <table:table-cell office:value-type="string">
            <text:p>coléreux</text:p>
          </table:table-cell>
          <table:table-cell table:number-columns-repeated="8"/>
          <table:table-cell office:value-type="string">
            <text:p>čixam / čixam-šoñi</text:p>
          </table:table-cell>
          <table:table-cell table:number-columns-repeated="6"/>
          <table:table-cell office:value-type="string">
            <text:p>chithii</text:p>
          </table:table-cell>
          <table:table-cell table:number-columns-repeated="1004"/>
        </table:table-row>
        <table:table-row table:style-name="ro1">
          <table:table-cell office:value-type="string">
            <text:p>pronto/-a</text:p>
          </table:table-cell>
          <table:table-cell office:value-type="string">
            <text:p>quickly</text:p>
          </table:table-cell>
          <table:table-cell office:value-type="string">
            <text:p>schnell</text:p>
          </table:table-cell>
          <table:table-cell office:value-type="string">
            <text:p>leste, agile, rapide, au propre et au figuré</text:p>
          </table:table-cell>
          <table:table-cell table:number-columns-repeated="13"/>
          <table:table-cell office:value-type="string">
            <text:p>lu/ọ́wa</text:p>
          </table:table-cell>
          <table:table-cell office:value-type="string">
            <text:p>lọ(u)wa</text:p>
          </table:table-cell>
          <table:table-cell table:number-columns-repeated="1005"/>
        </table:table-row>
        <table:table-row table:style-name="ro1">
          <table:table-cell office:value-type="string">
            <text:p>rápido/-a</text:p>
          </table:table-cell>
          <table:table-cell office:value-type="string">
            <text:p>fast, quick</text:p>
          </table:table-cell>
          <table:table-cell office:value-type="string">
            <text:p>schnell</text:p>
          </table:table-cell>
          <table:table-cell office:value-type="string">
            <text:p>rapide</text:p>
          </table:table-cell>
          <table:table-cell office:value-type="string">
            <text:p>qhī́pĭ</text:p>
          </table:table-cell>
          <table:table-cell table:number-columns-repeated="7"/>
          <table:table-cell office:value-type="string">
            <text:p>astañi</text:p>
          </table:table-cell>
          <table:table-cell table:number-columns-repeated="6"/>
          <table:table-cell office:value-type="string">
            <text:p>khaski / luwa luwa</text:p>
          </table:table-cell>
          <table:table-cell table:number-columns-repeated="1004"/>
        </table:table-row>
        <table:table-row table:style-name="ro1">
          <table:table-cell office:value-type="string">
            <text:p>rápido/-a</text:p>
          </table:table-cell>
          <table:table-cell office:value-type="string">
            <text:p>fast, in a hurry</text:p>
          </table:table-cell>
          <table:table-cell office:value-type="string">
            <text:p>eilig, schnell</text:p>
          </table:table-cell>
          <table:table-cell office:value-type="string">
            <text:p>vite, pressé</text:p>
          </table:table-cell>
          <table:table-cell table:number-columns-repeated="8"/>
          <table:table-cell office:value-type="string">
            <text:p>loaloa</text:p>
          </table:table-cell>
          <table:table-cell table:number-columns-repeated="4"/>
          <table:table-cell office:value-type="string">
            <text:p>has-tá-ni / húsi kāā́-táni</text:p>
          </table:table-cell>
          <table:table-cell table:number-columns-repeated="1006"/>
        </table:table-row>
        <table:table-row table:style-name="ro1">
          <table:table-cell office:value-type="string">
            <text:p>peligroso/-a</text:p>
          </table:table-cell>
          <table:table-cell office:value-type="string">
            <text:p>dangerous</text:p>
          </table:table-cell>
          <table:table-cell office:value-type="string">
            <text:p>gefährlich</text:p>
          </table:table-cell>
          <table:table-cell office:value-type="string">
            <text:p>dangereux</text:p>
          </table:table-cell>
          <table:table-cell table:number-columns-repeated="13"/>
          <table:table-cell office:value-type="string">
            <text:p>šrę́mẹ ẹkša-ma</text:p>
          </table:table-cell>
          <table:table-cell/>
          <table:table-cell office:value-type="string">
            <text:p>jana pini chuñi</text:p>
          </table:table-cell>
          <table:table-cell table:number-columns-repeated="1004"/>
        </table:table-row>
        <table:table-row table:style-name="ro1">
          <table:table-cell office:value-type="string">
            <text:p>peligroso/-a</text:p>
          </table:table-cell>
          <table:table-cell office:value-type="string">
            <text:p>dangerous</text:p>
          </table:table-cell>
          <table:table-cell office:value-type="string">
            <text:p>gefährlich</text:p>
          </table:table-cell>
          <table:table-cell office:value-type="string">
            <text:p>dangereux</text:p>
          </table:table-cell>
          <table:table-cell table:number-columns-repeated="15"/>
          <table:table-cell office:value-type="string">
            <text:p>ujchicha</text:p>
          </table:table-cell>
          <table:table-cell table:number-columns-repeated="1004"/>
        </table:table-row>
        <table:table-row table:style-name="ro1">
          <table:table-cell office:value-type="string">
            <text:p>despacio/-a</text:p>
          </table:table-cell>
          <table:table-cell office:value-type="string">
            <text:p>slowly</text:p>
          </table:table-cell>
          <table:table-cell office:value-type="string">
            <text:p>langsam</text:p>
          </table:table-cell>
          <table:table-cell office:value-type="string">
            <text:p>lent</text:p>
          </table:table-cell>
          <table:table-cell table:number-columns-repeated="13"/>
          <table:table-cell office:value-type="string">
            <text:p>páK’ āā-táni</text:p>
          </table:table-cell>
          <table:table-cell/>
          <table:table-cell table:style-name="ce70" office:value-type="string">
            <text:p>noqukasi</text:p>
          </table:table-cell>
          <table:table-cell table:number-columns-repeated="1004"/>
        </table:table-row>
        <table:table-row table:style-name="ro1">
          <table:table-cell office:value-type="string">
            <text:p>tener miedo</text:p>
          </table:table-cell>
          <table:table-cell office:value-type="string">
            <text:p>be afraid</text:p>
          </table:table-cell>
          <table:table-cell office:value-type="string">
            <text:p>Angst / Furcht habend / feige</text:p>
          </table:table-cell>
          <table:table-cell office:value-type="string">
            <text:p>avoir peur</text:p>
          </table:table-cell>
          <table:table-cell office:value-type="string">
            <text:p>t’isksāni (?)</text:p>
          </table:table-cell>
          <table:table-cell table:number-columns-repeated="7"/>
          <table:table-cell office:value-type="string">
            <text:p>isks- / išks-</text:p>
          </table:table-cell>
          <table:table-cell table:number-columns-repeated="4"/>
          <table:table-cell office:value-type="string">
            <text:p>́ísk̥-</text:p>
          </table:table-cell>
          <table:table-cell office:value-type="string">
            <text:p>súk'- </text:p>
          </table:table-cell>
          <table:table-cell office:value-type="string">
            <text:p>isksnay / sux-</text:p>
          </table:table-cell>
          <table:table-cell table:number-columns-repeated="1004"/>
        </table:table-row>
        <table:table-row table:style-name="ro1">
          <table:table-cell office:value-type="string">
            <text:p>compadecerse de</text:p>
          </table:table-cell>
          <table:table-cell office:value-type="string">
            <text:p>to pity someone</text:p>
          </table:table-cell>
          <table:table-cell office:value-type="string">
            <text:p>Mitleid (haben)</text:p>
          </table:table-cell>
          <table:table-cell office:value-type="string">
            <text:p>pitié, avoir pitié</text:p>
          </table:table-cell>
          <table:table-cell table:number-columns-repeated="8"/>
          <table:table-cell office:value-type="string">
            <text:p>asten</text:p>
          </table:table-cell>
          <table:table-cell table:number-columns-repeated="1011"/>
        </table:table-row>
        <table:table-row table:style-name="ro2">
          <table:table-cell office:value-type="string">
            <text:p>moreno/-a</text:p>
          </table:table-cell>
          <table:table-cell office:value-type="string">
            <text:p>coloured</text:p>
          </table:table-cell>
          <table:table-cell office:value-type="string">
            <text:p>dunkelhaarig / dunkelhäutig</text:p>
          </table:table-cell>
          <table:table-cell table:number-columns-repeated="4"/>
          <table:table-cell office:value-type="string">
            <text:p>tšā́<text:span text:style-name="T58">̥</text:span>kt#<text:span text:style-name="T62">i#</text:span><text:span text:style-name="T57">ni</text:span></text:p>
          </table:table-cell>
          <table:table-cell table:number-columns-repeated="1016"/>
        </table:table-row>
        <table:table-row table:style-name="ro1">
          <table:table-cell office:value-type="string">
            <text:p>escabroso/-a</text:p>
          </table:table-cell>
          <table:table-cell table:style-name="ce29" office:value-type="string">
            <text:p>rough</text:p>
          </table:table-cell>
          <table:table-cell table:style-name="ce41" office:value-type="string">
            <text:p>schlüpfrig</text:p>
          </table:table-cell>
          <table:table-cell table:style-name="ce56"/>
          <table:table-cell table:number-columns-repeated="14"/>
          <table:table-cell office:value-type="string">
            <text:p>čkšija</text:p>
          </table:table-cell>
          <table:table-cell table:number-columns-repeated="1005"/>
        </table:table-row>
        <table:table-row table:style-name="ro1">
          <table:table-cell office:value-type="string">
            <text:p>limpio/-a</text:p>
          </table:table-cell>
          <table:table-cell office:value-type="string">
            <text:p>clean</text:p>
          </table:table-cell>
          <table:table-cell office:value-type="string">
            <text:p>rein</text:p>
          </table:table-cell>
          <table:table-cell table:style-name="ce56" office:value-type="string">
            <text:p>propre</text:p>
          </table:table-cell>
          <table:table-cell office:value-type="string">
            <text:p>límpio </text:p>
          </table:table-cell>
          <table:table-cell office:value-type="string">
            <text:p>chuchuniqui</text:p>
          </table:table-cell>
          <table:table-cell table:number-columns-repeated="6"/>
          <table:table-cell office:value-type="string">
            <text:p>čkeyi</text:p>
          </table:table-cell>
          <table:table-cell table:number-columns-repeated="4"/>
          <table:table-cell office:value-type="string">
            <text:p>k̶úma</text:p>
          </table:table-cell>
          <table:table-cell/>
          <table:table-cell office:value-type="string">
            <text:p>pewustak-chay</text:p>
          </table:table-cell>
          <table:table-cell table:number-columns-repeated="1004"/>
        </table:table-row>
        <table:table-row table:style-name="ro2">
          <table:table-cell office:value-type="string">
            <text:p>sucio/-a</text:p>
          </table:table-cell>
          <table:table-cell office:value-type="string">
            <text:p>dirty</text:p>
          </table:table-cell>
          <table:table-cell office:value-type="string">
            <text:p>schmutzig / dreckig</text:p>
          </table:table-cell>
          <table:table-cell office:value-type="string">
            <text:p>sale</text:p>
          </table:table-cell>
          <table:table-cell/>
          <table:table-cell office:value-type="string">
            <text:p>anachucchunqui / chucchunicasi / ana-chuchuniqui</text:p>
          </table:table-cell>
          <table:table-cell/>
          <table:table-cell office:value-type="string">
            <text:p>pḁtā́ṛaṛa</text:p>
          </table:table-cell>
          <table:table-cell table:number-columns-repeated="4"/>
          <table:table-cell office:value-type="string">
            <text:p>k#<text:span text:style-name="T62">x#</text:span><text:span text:style-name="T57">añu / k#</text:span><text:span text:style-name="T62">x#</text:span><text:span text:style-name="T57">anu- </text:span></text:p>
          </table:table-cell>
          <table:table-cell table:number-columns-repeated="4"/>
          <table:table-cell office:value-type="string">
            <text:p>k̶ánu / k̶áynu</text:p>
          </table:table-cell>
          <table:table-cell/>
          <table:table-cell office:value-type="string">
            <text:p>q'añu-chay</text:p>
          </table:table-cell>
          <table:table-cell table:number-columns-repeated="1004"/>
        </table:table-row>
        <table:table-row table:style-name="ro1">
          <table:table-cell office:value-type="string">
            <text:p>sucio/-a</text:p>
          </table:table-cell>
          <table:table-cell office:value-type="string">
            <text:p>dirty</text:p>
          </table:table-cell>
          <table:table-cell table:number-columns-repeated="17"/>
          <table:table-cell office:value-type="string">
            <text:p>philtak-chay</text:p>
          </table:table-cell>
          <table:table-cell table:number-columns-repeated="1004"/>
        </table:table-row>
        <table:table-row table:style-name="ro1">
          <table:table-cell office:value-type="string">
            <text:p>mojado/-a</text:p>
          </table:table-cell>
          <table:table-cell office:value-type="string">
            <text:p>wet</text:p>
          </table:table-cell>
          <table:table-cell office:value-type="string">
            <text:p>nass</text:p>
          </table:table-cell>
          <table:table-cell office:value-type="string">
            <text:p>mouillé</text:p>
          </table:table-cell>
          <table:table-cell office:value-type="string">
            <text:p>aună</text:p>
          </table:table-cell>
          <table:table-cell table:number-columns-repeated="7"/>
          <table:table-cell office:value-type="string">
            <text:p>au̯ti / xoki</text:p>
          </table:table-cell>
          <table:table-cell table:number-columns-repeated="4"/>
          <table:table-cell office:value-type="string">
            <text:p>awít’</text:p>
          </table:table-cell>
          <table:table-cell/>
          <table:table-cell office:value-type="string">
            <text:p>chharana-chay</text:p>
          </table:table-cell>
          <table:table-cell table:number-columns-repeated="1004"/>
        </table:table-row>
        <table:table-row table:style-name="ro1">
          <table:table-cell office:value-type="string">
            <text:p>húmedo/-a</text:p>
          </table:table-cell>
          <table:table-cell office:value-type="string">
            <text:p>wet</text:p>
          </table:table-cell>
          <table:table-cell office:value-type="string">
            <text:p>feucht</text:p>
          </table:table-cell>
          <table:table-cell table:number-columns-repeated="5"/>
          <table:table-cell office:value-type="string">
            <text:p>cāŭắya</text:p>
          </table:table-cell>
          <table:table-cell table:number-columns-repeated="1015"/>
        </table:table-row>
        <table:table-row table:style-name="ro2">
          <table:table-cell office:value-type="string">
            <text:p>seco/-a</text:p>
          </table:table-cell>
          <table:table-cell office:value-type="string">
            <text:p>dry</text:p>
          </table:table-cell>
          <table:table-cell office:value-type="string">
            <text:p>trocken</text:p>
          </table:table-cell>
          <table:table-cell office:value-type="string">
            <text:p>sec</text:p>
          </table:table-cell>
          <table:table-cell office:value-type="string">
            <text:p>q óñi (?)<text:span text:style-name="T25"> </text:span></text:p>
          </table:table-cell>
          <table:table-cell office:value-type="string">
            <text:p>koni</text:p>
          </table:table-cell>
          <table:table-cell/>
          <table:table-cell office:value-type="string">
            <text:p>khŏ́ñi</text:p>
          </table:table-cell>
          <table:table-cell office:value-type="string">
            <text:p>hắndžĭs / hiŭắña</text:p>
          </table:table-cell>
          <table:table-cell table:number-columns-repeated="3"/>
          <table:table-cell office:value-type="string">
            <text:p>k#<text:span text:style-name="T62">x#</text:span><text:span text:style-name="T57">oñi</text:span></text:p>
          </table:table-cell>
          <table:table-cell table:number-columns-repeated="4"/>
          <table:table-cell table:style-name="ce73" office:value-type="string">
            <office:annotation draw:style-name="gr1" draw:text-style-name="P1" svg:width="1.3567in" svg:height="0.7063in" svg:x="25.087in" svg:y="605.7732in" draw:caption-point-x="-1.9087in" draw:caption-point-y="11.0118in">
              <dc:date>2013-12-11T00:00:00</dc:date>
              <text:p text:style-name="P1"><text:span text:style-name="T20">pq:</text:span></text:p>
              <text:p text:style-name="P1"><text:span text:style-name="T21">"Litt.: Les hommes sec, les aymaras" (Vellard 1951: 11 / 678)</text:span></text:p>
            </office:annotation>
            <text:p>kúni / kọ̃́ñe / kọ̃́ / kọ̃́ súni</text:p>
          </table:table-cell>
          <table:table-cell office:value-type="string">
            <text:p>kọ̃́ / kọ̃́na</text:p>
          </table:table-cell>
          <table:table-cell office:value-type="string">
            <text:p>qon</text:p>
          </table:table-cell>
          <table:table-cell table:number-columns-repeated="1004"/>
        </table:table-row>
        <table:table-row table:style-name="ro1">
          <table:table-cell office:value-type="string">
            <text:p>sequía</text:p>
          </table:table-cell>
          <table:table-cell office:value-type="string">
            <text:p>dry season</text:p>
          </table:table-cell>
          <table:table-cell office:value-type="string">
            <text:p>Trockenheit, Dürre</text:p>
          </table:table-cell>
          <table:table-cell table:number-columns-repeated="1021"/>
        </table:table-row>
        <table:table-row table:style-name="ro1">
          <table:table-cell office:value-type="string">
            <text:p>frío/-a</text:p>
          </table:table-cell>
          <table:table-cell office:value-type="string">
            <text:p>cold</text:p>
          </table:table-cell>
          <table:table-cell office:value-type="string">
            <text:p>kalt</text:p>
          </table:table-cell>
          <table:table-cell office:value-type="string">
            <text:p>froid</text:p>
          </table:table-cell>
          <table:table-cell table:number-columns-repeated="13"/>
          <table:table-cell office:value-type="string">
            <text:p>sáki</text:p>
          </table:table-cell>
          <table:table-cell table:number-columns-repeated="1006"/>
        </table:table-row>
        <table:table-row table:style-name="ro1">
          <table:table-cell office:value-type="string">
            <text:p>caliente</text:p>
          </table:table-cell>
          <table:table-cell office:value-type="string">
            <text:p>warm</text:p>
          </table:table-cell>
          <table:table-cell table:style-name="ce44" office:value-type="string">
            <text:p>warm</text:p>
          </table:table-cell>
          <table:table-cell office:value-type="string">
            <text:p>chaud</text:p>
          </table:table-cell>
          <table:table-cell office:value-type="string">
            <text:p>kutni (?)</text:p>
          </table:table-cell>
          <table:table-cell table:number-columns-repeated="2"/>
          <table:table-cell office:value-type="string">
            <text:p>kū́ti</text:p>
          </table:table-cell>
          <table:table-cell table:number-columns-repeated="9"/>
          <table:table-cell office:value-type="string">
            <text:p>K’ út-či / K’ọ́-tiní</text:p>
          </table:table-cell>
          <table:table-cell table:number-columns-repeated="1006"/>
        </table:table-row>
        <table:table-row table:style-name="ro2">
          <table:table-cell office:value-type="string">
            <text:p>caliente (de agua)</text:p>
          </table:table-cell>
          <table:table-cell office:value-type="string">
            <text:p>warm water</text:p>
          </table:table-cell>
          <table:table-cell office:value-type="string">
            <text:p>warmes Wasser</text:p>
          </table:table-cell>
          <table:table-cell office:value-type="string">
            <text:p>eau chaud</text:p>
          </table:table-cell>
          <table:table-cell table:number-columns-repeated="13"/>
          <table:table-cell office:value-type="string">
            <text:p>K’ ọ́-tíni k#<text:span text:style-name="T62">w#</text:span><text:span text:style-name="T57">ási / kút’ k#</text:span><text:span text:style-name="T62">w#</text:span><text:span text:style-name="T57">ási</text:span></text:p>
          </table:table-cell>
          <table:table-cell/>
          <table:table-cell office:value-type="string">
            <text:p>uxtni-chay</text:p>
          </table:table-cell>
          <table:table-cell table:number-columns-repeated="1004"/>
        </table:table-row>
        <table:table-row table:style-name="ro2">
          <table:table-cell office:value-type="string">
            <text:p>tibio/-a (agua)</text:p>
          </table:table-cell>
          <table:table-cell office:value-type="string">
            <text:p>lukewarm</text:p>
          </table:table-cell>
          <table:table-cell office:value-type="string">
            <text:p>lauwarm (Wasser)</text:p>
          </table:table-cell>
          <table:table-cell table:number-columns-repeated="4"/>
          <table:table-cell office:value-type="string">
            <text:p>[kŏ#<text:span text:style-name="T62">h</text:span><text:span text:style-name="T57">͡#si] kōtī́ña</text:span></text:p>
          </table:table-cell>
          <table:table-cell table:number-columns-repeated="1016"/>
        </table:table-row>
        <table:table-row table:style-name="ro2">
          <table:table-cell office:value-type="string">
            <text:p>zorrillo/-a, hediondo/-a</text:p>
          </table:table-cell>
          <table:table-cell office:value-type="string">
            <text:p>stinky, fetid</text:p>
          </table:table-cell>
          <table:table-cell office:value-type="string">
            <text:p>stinkig / ekelhaft</text:p>
          </table:table-cell>
          <table:table-cell/>
          <table:table-cell office:value-type="string">
            <text:p>jaj-</text:p>
          </table:table-cell>
          <table:table-cell office:value-type="string">
            <text:p>anachuchuni</text:p>
          </table:table-cell>
          <table:table-cell/>
          <table:table-cell office:value-type="string">
            <text:p>tsa’<text:span text:style-name="T58">χ̣</text:span> kŏắtñi</text:p>
          </table:table-cell>
          <table:table-cell table:number-columns-repeated="1016"/>
        </table:table-row>
        <table:table-row table:style-name="ro1">
          <table:table-cell table:number-columns-repeated="2" office:value-type="string">
            <text:p>cruel</text:p>
          </table:table-cell>
          <table:table-cell office:value-type="string">
            <text:p>grausam</text:p>
          </table:table-cell>
          <table:table-cell office:value-type="string">
            <text:p>cruel</text:p>
          </table:table-cell>
          <table:table-cell table:number-columns-repeated="8"/>
          <table:table-cell office:value-type="string">
            <text:p>lowa</text:p>
          </table:table-cell>
          <table:table-cell table:number-columns-repeated="4"/>
          <table:table-cell office:value-type="string">
            <text:p>čáyka-i</text:p>
          </table:table-cell>
          <table:table-cell/>
          <table:table-cell office:value-type="string">
            <text:p>chaykay</text:p>
          </table:table-cell>
          <table:table-cell table:number-columns-repeated="1004"/>
        </table:table-row>
        <table:table-row table:style-name="ro1">
          <table:table-cell office:value-type="string">
            <text:p>peleador</text:p>
          </table:table-cell>
          <table:table-cell office:value-type="string">
            <text:p>quarrelsome, belligerent</text:p>
          </table:table-cell>
          <table:table-cell table:style-name="ce41" office:value-type="string">
            <office:annotation draw:style-name="gr1" draw:text-style-name="P1" svg:width="1.4035in" svg:height="0.5087in" svg:x="6.8028in" svg:y="616.9646in" draw:caption-point-x="-1.0335in" draw:caption-point-y="1.8953in">
              <dc:date>2013-12-11T00:00:00</dc:date>
              <text:p text:style-name="P1"><text:span text:style-name="T20">pq:</text:span></text:p>
              <text:p text:style-name="P1"><text:span text:style-name="T21">Cf 'Personenbezeichnungen'</text:span></text:p>
            </office:annotation>
            <text:p>Streiter, Kämpfer</text:p>
          </table:table-cell>
          <table:table-cell office:value-type="string">
            <text:p>batailleur, querelleur</text:p>
          </table:table-cell>
          <table:table-cell table:number-columns-repeated="13"/>
          <table:table-cell office:value-type="string">
            <text:p>k̶ẹ́¢i / k̶ẹ́t-ča</text:p>
          </table:table-cell>
          <table:table-cell/>
          <table:table-cell office:value-type="string">
            <text:p>qetqets</text:p>
          </table:table-cell>
          <table:table-cell table:number-columns-repeated="1004"/>
        </table:table-row>
        <table:table-row table:style-name="ro1">
          <table:table-cell office:value-type="string">
            <text:p>mentiroso/-a</text:p>
          </table:table-cell>
          <table:table-cell office:value-type="string">
            <text:p>liar</text:p>
          </table:table-cell>
          <table:table-cell office:value-type="string">
            <text:p>Lügner</text:p>
          </table:table-cell>
          <table:table-cell office:value-type="string">
            <text:p>menteur</text:p>
          </table:table-cell>
          <table:table-cell table:number-columns-repeated="13"/>
          <table:table-cell office:value-type="string">
            <text:p>k̶ása-si</text:p>
          </table:table-cell>
          <table:table-cell table:number-columns-repeated="1006"/>
        </table:table-row>
        <table:table-row table:style-name="ro1">
          <table:table-cell office:value-type="string">
            <text:p>engañoso/-a</text:p>
          </table:table-cell>
          <table:table-cell office:value-type="string">
            <text:p>deceptive</text:p>
          </table:table-cell>
          <table:table-cell office:value-type="string">
            <text:p>trügerisch</text:p>
          </table:table-cell>
          <table:table-cell office:value-type="string">
            <text:p>trompeur</text:p>
          </table:table-cell>
          <table:table-cell table:number-columns-repeated="13"/>
          <table:table-cell office:value-type="string">
            <text:p>inkã́ </text:p>
          </table:table-cell>
          <table:table-cell table:number-columns-repeated="1006"/>
        </table:table-row>
        <table:table-row table:style-name="ro1">
          <table:table-cell office:value-type="string">
            <text:p>secreto/-a, clandestino/-a</text:p>
          </table:table-cell>
          <table:table-cell office:value-type="string">
            <text:p>secretly</text:p>
          </table:table-cell>
          <table:table-cell office:value-type="string">
            <text:p>heimlich</text:p>
          </table:table-cell>
          <table:table-cell office:value-type="string">
            <text:p>secrètement</text:p>
          </table:table-cell>
          <table:table-cell table:number-columns-repeated="8"/>
          <table:table-cell office:value-type="string">
            <text:p>ops / koš</text:p>
          </table:table-cell>
          <table:table-cell table:number-columns-repeated="1011"/>
        </table:table-row>
        <table:table-row table:style-name="ro1">
          <table:table-cell office:value-type="string">
            <text:p>escondido/-a</text:p>
          </table:table-cell>
          <table:table-cell office:value-type="string">
            <text:p>hidden</text:p>
          </table:table-cell>
          <table:table-cell office:value-type="string">
            <text:p>verborgen, versteckt</text:p>
          </table:table-cell>
          <table:table-cell table:number-columns-repeated="16"/>
          <table:table-cell office:value-type="string">
            <text:p>thaxta / thoxsni</text:p>
          </table:table-cell>
          <table:table-cell table:number-columns-repeated="1004"/>
        </table:table-row>
        <table:table-row table:style-name="ro1">
          <table:table-cell office:value-type="string">
            <text:p>verdadero/-a, realmente</text:p>
          </table:table-cell>
          <table:table-cell office:value-type="string">
            <text:p>real, true</text:p>
          </table:table-cell>
          <table:table-cell office:value-type="string">
            <text:p>wahrhaftig</text:p>
          </table:table-cell>
          <table:table-cell office:value-type="string">
            <text:p>véridique</text:p>
          </table:table-cell>
          <table:table-cell table:number-columns-repeated="13"/>
          <table:table-cell office:value-type="string">
            <office:annotation draw:style-name="gr1" draw:text-style-name="P1" svg:width="1.3567in" svg:height="0.5894in" svg:x="25.087in" svg:y="616.8378in" draw:caption-point-x="-1.9087in" draw:caption-point-y="3.1681in">
              <dc:date>2013-12-11T00:00:00</dc:date>
              <text:p text:style-name="P1"><text:span text:style-name="T20">pq:</text:span></text:p>
              <text:p text:style-name="P1"><text:span text:style-name="T21">"litt.: non menteur" (Vellard 1951: 13 / 729).</text:span></text:p>
            </office:annotation>
            <text:p>hána k̶ása-si</text:p>
          </table:table-cell>
          <table:table-cell table:number-columns-repeated="1006"/>
        </table:table-row>
        <table:table-row table:style-name="ro1">
          <table:table-cell office:value-type="string">
            <text:p>hablador</text:p>
          </table:table-cell>
          <table:table-cell office:value-type="string">
            <text:p>talkative</text:p>
          </table:table-cell>
          <table:table-cell office:value-type="string">
            <text:p>geschwätzig</text:p>
          </table:table-cell>
          <table:table-cell office:value-type="string">
            <text:p>bavard</text:p>
          </table:table-cell>
          <table:table-cell table:number-columns-repeated="8"/>
          <table:table-cell office:value-type="string">
            <text:p>čiñi-(šoñi) / čiyi(?)-šoni </text:p>
          </table:table-cell>
          <table:table-cell table:number-columns-repeated="1011"/>
        </table:table-row>
        <table:table-row table:style-name="ro1">
          <table:table-cell office:value-type="string">
            <text:p>doloroso/-a</text:p>
          </table:table-cell>
          <table:table-cell office:value-type="string">
            <text:p>painful</text:p>
          </table:table-cell>
          <table:table-cell office:value-type="string">
            <text:p>schmerzhaft</text:p>
          </table:table-cell>
          <table:table-cell office:value-type="string">
            <text:p>douloureux</text:p>
          </table:table-cell>
          <table:table-cell table:number-columns-repeated="13"/>
          <table:table-cell office:value-type="string">
            <text:p>mí¢i</text:p>
          </table:table-cell>
          <table:table-cell/>
          <table:table-cell office:value-type="string">
            <text:p>mis-chay</text:p>
          </table:table-cell>
          <table:table-cell table:number-columns-repeated="1004"/>
        </table:table-row>
        <table:table-row table:style-name="ro1">
          <table:table-cell office:value-type="string">
            <text:p>preñada</text:p>
          </table:table-cell>
          <table:table-cell office:value-type="string">
            <text:p>pregnant</text:p>
          </table:table-cell>
          <table:table-cell office:value-type="string">
            <text:p>schwanger</text:p>
          </table:table-cell>
          <table:table-cell office:value-type="string">
            <text:p>être enceinte</text:p>
          </table:table-cell>
          <table:table-cell table:number-columns-repeated="3"/>
          <table:table-cell office:value-type="string">
            <text:p>tšŭ́k-tšḗrtši’tš</text:p>
          </table:table-cell>
          <table:table-cell table:number-columns-repeated="4"/>
          <table:table-cell office:value-type="string">
            <text:p>asin</text:p>
          </table:table-cell>
          <table:table-cell table:number-columns-repeated="4"/>
          <table:table-cell office:value-type="string">
            <office:annotation draw:style-name="gr1" draw:text-style-name="P1" svg:width="1.3567in" svg:height="1.0681in" svg:x="25.087in" svg:y="618.6039in" draw:caption-point-x="-1.9087in" draw:caption-point-y="2.0894in">
              <dc:date>2013-12-11T00:00:00</dc:date>
              <text:p text:style-name="P1"><text:span text:style-name="T20">pq:</text:span></text:p>
              <text:p text:style-name="P1"><text:span text:style-name="T21">"Litt.: être ventre grand" (Vellard 1951: 25 / 858).</text:span></text:p>
            </office:annotation>
            <text:p>čar čẹr-čí</text:p>
          </table:table-cell>
          <table:table-cell table:number-columns-repeated="1006"/>
        </table:table-row>
        <table:table-row table:style-name="ro1">
          <table:table-cell office:value-type="string">
            <text:p>criar</text:p>
          </table:table-cell>
          <table:table-cell office:value-type="string">
            <text:p>to breed, have young</text:p>
          </table:table-cell>
          <table:table-cell office:value-type="string">
            <text:p>erzeugen, (er)schaffen, hervorbringen</text:p>
          </table:table-cell>
          <table:table-cell table:number-columns-repeated="16"/>
          <table:table-cell office:value-type="string">
            <text:p>uyuwi-chay</text:p>
          </table:table-cell>
          <table:table-cell table:number-columns-repeated="1004"/>
        </table:table-row>
        <table:table-row table:style-name="ro1">
          <table:table-cell office:value-type="string">
            <text:p>dar luz</text:p>
          </table:table-cell>
          <table:table-cell office:value-type="string">
            <text:p>give birth</text:p>
          </table:table-cell>
          <table:table-cell office:value-type="string">
            <text:p>gebären</text:p>
          </table:table-cell>
          <table:table-cell office:value-type="string">
            <text:p>donner naissance, mettre au monde</text:p>
          </table:table-cell>
          <table:table-cell table:number-columns-repeated="13"/>
          <table:table-cell office:value-type="string">
            <office:annotation draw:style-name="gr1" draw:text-style-name="P1" svg:width="1.3567in" svg:height="1.0937in" svg:x="25.087in" svg:y="617.1457in" draw:caption-point-x="-1.9087in" draw:caption-point-y="4.0059in">
              <dc:date>2013-12-11T00:00:00</dc:date>
              <text:p text:style-name="P1"><text:span text:style-name="T20">pq:</text:span></text:p>
              <text:p text:style-name="P1"><text:span text:style-name="T21">"Litt.: malade d’homme est" (Vellard 1951: 25 / 859).</text:span></text:p>
            </office:annotation>
            <text:p>háši sún’-čay</text:p>
          </table:table-cell>
          <table:table-cell/>
          <table:table-cell office:value-type="string">
            <text:p>suwa nas-chay</text:p>
          </table:table-cell>
          <table:table-cell table:number-columns-repeated="1004"/>
        </table:table-row>
        <table:table-row table:style-name="ro1">
          <table:table-cell office:value-type="string">
            <text:p>dar luz</text:p>
          </table:table-cell>
          <table:table-cell office:value-type="string">
            <text:p>give birth</text:p>
          </table:table-cell>
          <table:table-cell office:value-type="string">
            <text:p>entbinden</text:p>
          </table:table-cell>
          <table:table-cell office:value-type="string">
            <text:p>acchoucher</text:p>
          </table:table-cell>
          <table:table-cell table:number-columns-repeated="8"/>
          <table:table-cell office:value-type="string">
            <text:p>matni</text:p>
          </table:table-cell>
          <table:table-cell table:number-columns-repeated="1011"/>
        </table:table-row>
        <table:table-row table:style-name="ro1">
          <table:table-cell office:value-type="string">
            <text:p>nuevo/-a</text:p>
          </table:table-cell>
          <table:table-cell office:value-type="string">
            <text:p>new</text:p>
          </table:table-cell>
          <table:table-cell office:value-type="string">
            <text:p>neu</text:p>
          </table:table-cell>
          <table:table-cell office:value-type="string">
            <text:p>nouveau, neuf</text:p>
          </table:table-cell>
          <table:table-cell table:number-columns-repeated="8"/>
          <table:table-cell office:value-type="string">
            <text:p>ew(i)</text:p>
          </table:table-cell>
          <table:table-cell table:number-columns-repeated="3"/>
          <table:table-cell office:value-type="string">
            <text:p>ẹ-ọ </text:p>
          </table:table-cell>
          <table:table-cell office:value-type="string">
            <text:p>ẹ́ọ</text:p>
          </table:table-cell>
          <table:table-cell/>
          <table:table-cell office:value-type="string">
            <text:p>ew</text:p>
          </table:table-cell>
          <table:table-cell table:number-columns-repeated="1004"/>
        </table:table-row>
        <table:table-row table:style-name="ro1">
          <table:table-cell office:value-type="string">
            <text:p>joven</text:p>
          </table:table-cell>
          <table:table-cell office:value-type="string">
            <text:p>young</text:p>
          </table:table-cell>
          <table:table-cell office:value-type="string">
            <text:p>jung</text:p>
          </table:table-cell>
          <table:table-cell office:value-type="string">
            <text:p>jeune</text:p>
          </table:table-cell>
          <table:table-cell office:value-type="string">
            <text:p>tō</text:p>
          </table:table-cell>
          <table:table-cell office:value-type="string">
            <office:annotation draw:style-name="gr1" draw:text-style-name="P1" svg:width="1.3618in" svg:height="1.102in" svg:x="11.1752in" svg:y="621.137in" draw:caption-point-x="-1.235in" draw:caption-point-y="0.702in">
              <dc:date>2013-12-11T00:00:00</dc:date>
              <text:p text:style-name="P1"><text:span text:style-name="T20">pq:</text:span></text:p>
              <text:p text:style-name="P1"><text:span text:style-name="T21">"Comparación de joven. - Nota de la oficina." (Polo [1901] 1957: 84).</text:span></text:p>
            </office:annotation>
            <text:p>jouhue / toue</text:p>
          </table:table-cell>
          <table:table-cell table:number-columns-repeated="11"/>
          <table:table-cell office:value-type="string">
            <text:p>tōō </text:p>
          </table:table-cell>
          <table:table-cell table:number-columns-repeated="1006"/>
        </table:table-row>
        <table:table-row table:style-name="ro1">
          <table:table-cell office:value-type="string">
            <text:p>anciano, persona mayor, anciano/-a</text:p>
          </table:table-cell>
          <table:table-cell office:value-type="string">
            <text:p>old man, old person</text:p>
          </table:table-cell>
          <table:table-cell/>
          <table:table-cell office:value-type="string">
            <text:p>vieillard, vieux, en parlant des hommes</text:p>
          </table:table-cell>
          <table:table-cell table:number-columns-repeated="8"/>
          <table:table-cell office:value-type="string">
            <text:p>čačawa</text:p>
          </table:table-cell>
          <table:table-cell table:number-columns-repeated="4"/>
          <table:table-cell office:value-type="string">
            <text:p>ča-ča / ačáči</text:p>
          </table:table-cell>
          <table:table-cell table:number-columns-repeated="1006"/>
        </table:table-row>
        <table:table-row table:style-name="ro1">
          <table:table-cell office:value-type="string">
            <text:p>anciano/-a</text:p>
          </table:table-cell>
          <table:table-cell office:value-type="string">
            <text:p>old</text:p>
          </table:table-cell>
          <table:table-cell office:value-type="string">
            <text:p>alt</text:p>
          </table:table-cell>
          <table:table-cell office:value-type="string">
            <text:p>vieux</text:p>
          </table:table-cell>
          <table:table-cell office:value-type="string">
            <text:p>čakqa </text:p>
          </table:table-cell>
          <table:table-cell table:number-columns-repeated="7"/>
          <table:table-cell office:value-type="string">
            <text:p>tus / tus</text:p>
          </table:table-cell>
          <table:table-cell table:number-columns-repeated="1011"/>
        </table:table-row>
        <table:table-row table:style-name="ro2">
          <table:table-cell office:value-type="string">
            <text:p>viejo, más viejo</text:p>
          </table:table-cell>
          <table:table-cell office:value-type="string">
            <text:p>old, oldest</text:p>
          </table:table-cell>
          <table:table-cell office:value-type="string">
            <text:p>alt / ältester</text:p>
          </table:table-cell>
          <table:table-cell office:value-type="string">
            <text:p>vieux, usé (aussi bien pour les objets que pour les êtres animés)</text:p>
          </table:table-cell>
          <table:table-cell/>
          <table:table-cell office:value-type="string">
            <text:p>chikni / chacua</text:p>
          </table:table-cell>
          <table:table-cell table:number-columns-repeated="6"/>
          <table:table-cell office:value-type="string">
            <text:p>serx</text:p>
          </table:table-cell>
          <table:table-cell table:number-columns-repeated="4"/>
          <table:table-cell office:value-type="string">
            <text:p>čak / čák#<text:span text:style-name="T62">w#</text:span><text:span text:style-name="T57">a</text:span></text:p>
          </table:table-cell>
          <table:table-cell office:value-type="string">
            <text:p>čakwa / čá</text:p>
          </table:table-cell>
          <table:table-cell table:number-columns-repeated="1005"/>
        </table:table-row>
        <table:table-row table:style-name="ro1">
          <table:table-cell office:value-type="string">
            <text:p>antes, anciano/-a</text:p>
          </table:table-cell>
          <table:table-cell office:value-type="string">
            <text:p>before, old, earlier</text:p>
          </table:table-cell>
          <table:table-cell office:value-type="string">
            <text:p>vorher, alt, früher</text:p>
          </table:table-cell>
          <table:table-cell office:value-type="string">
            <text:p>antérieur, ancien</text:p>
          </table:table-cell>
          <table:table-cell table:number-columns-repeated="13"/>
          <table:table-cell office:value-type="string">
            <text:p>ţú-kẹ</text:p>
          </table:table-cell>
          <table:table-cell table:number-columns-repeated="1006"/>
        </table:table-row>
        <table:table-row table:style-name="ro1">
          <table:table-cell office:value-type="string">
            <text:p>antes</text:p>
          </table:table-cell>
          <table:table-cell office:value-type="string">
            <text:p>before</text:p>
          </table:table-cell>
          <table:table-cell office:value-type="string">
            <text:p>vorher, zuvor</text:p>
          </table:table-cell>
          <table:table-cell office:value-type="string">
            <text:p>auparavant</text:p>
          </table:table-cell>
          <table:table-cell table:number-columns-repeated="8"/>
          <table:table-cell office:value-type="string">
            <text:p>tuškata</text:p>
          </table:table-cell>
          <table:table-cell table:number-columns-repeated="1011"/>
        </table:table-row>
        <table:table-row table:style-name="ro1">
          <table:table-cell office:value-type="string">
            <text:p>saciado/-a</text:p>
          </table:table-cell>
          <table:table-cell office:value-type="string">
            <text:p>have had one's fill</text:p>
          </table:table-cell>
          <table:table-cell office:value-type="string">
            <text:p>satt / zufrieden gestellt</text:p>
          </table:table-cell>
          <table:table-cell office:value-type="string">
            <text:p>rassasié</text:p>
          </table:table-cell>
          <table:table-cell table:number-columns-repeated="8"/>
          <table:table-cell office:value-type="string">
            <text:p>ček</text:p>
          </table:table-cell>
          <table:table-cell table:number-columns-repeated="4"/>
          <table:table-cell office:value-type="string">
            <text:p>yuK’</text:p>
          </table:table-cell>
          <table:table-cell table:number-columns-repeated="1006"/>
        </table:table-row>
        <table:table-row table:style-name="ro2">
          <table:table-cell office:value-type="string">
            <text:p>contento/-a</text:p>
          </table:table-cell>
          <table:table-cell office:value-type="string">
            <text:p>content</text:p>
          </table:table-cell>
          <table:table-cell office:value-type="string">
            <text:p>zufrieden</text:p>
          </table:table-cell>
          <table:table-cell office:value-type="string">
            <text:p>content</text:p>
          </table:table-cell>
          <table:table-cell table:number-columns-repeated="13"/>
          <table:table-cell office:value-type="string">
            <text:p>skṹti #<text:span text:style-name="T62">n#</text:span><text:span text:style-name="T57">tú </text:span></text:p>
          </table:table-cell>
          <table:table-cell/>
          <table:table-cell office:value-type="string">
            <text:p>kuchi qhasi</text:p>
          </table:table-cell>
          <table:table-cell table:number-columns-repeated="1004"/>
        </table:table-row>
        <table:table-row table:style-name="ro1">
          <table:table-cell office:value-type="string">
            <text:p>contento/-a</text:p>
          </table:table-cell>
          <table:table-cell office:value-type="string">
            <text:p>content</text:p>
          </table:table-cell>
          <table:table-cell/>
          <table:table-cell office:value-type="string">
            <text:p>satisfait, content, rassasié</text:p>
          </table:table-cell>
          <table:table-cell table:number-columns-repeated="13"/>
          <table:table-cell office:value-type="string">
            <text:p>yúK’ </text:p>
          </table:table-cell>
          <table:table-cell/>
          <table:table-cell office:value-type="string">
            <text:p>yuk</text:p>
          </table:table-cell>
          <table:table-cell table:number-columns-repeated="1004"/>
        </table:table-row>
        <table:table-row table:style-name="ro1">
          <table:table-cell office:value-type="string">
            <text:p>terminado</text:p>
          </table:table-cell>
          <table:table-cell office:value-type="string">
            <text:p>finished</text:p>
          </table:table-cell>
          <table:table-cell office:value-type="string">
            <text:p>beendet</text:p>
          </table:table-cell>
          <table:table-cell office:value-type="string">
            <text:p>terminé</text:p>
          </table:table-cell>
          <table:table-cell table:number-columns-repeated="13"/>
          <table:table-cell office:value-type="string">
            <text:p>puk̶áta </text:p>
          </table:table-cell>
          <table:table-cell office:value-type="string">
            <text:p>smir-rã́</text:p>
          </table:table-cell>
          <table:table-cell office:value-type="string">
            <text:p>waki</text:p>
          </table:table-cell>
          <table:table-cell table:number-columns-repeated="1004"/>
        </table:table-row>
        <table:table-row table:style-name="ro1">
          <table:table-cell office:value-type="string">
            <text:p>totalmente terminada</text:p>
          </table:table-cell>
          <table:table-cell office:value-type="string">
            <text:p>absolutely finished</text:p>
          </table:table-cell>
          <table:table-cell/>
          <table:table-cell office:value-type="string">
            <text:p>complètement terminé</text:p>
          </table:table-cell>
          <table:table-cell table:number-columns-repeated="13"/>
          <table:table-cell office:value-type="string">
            <office:annotation draw:style-name="gr1" draw:text-style-name="P1" svg:width="1.3567in" svg:height="0.9417in" svg:x="25.087in" svg:y="622.2724in" draw:caption-point-x="-1.9087in" draw:caption-point-y="1.9791in">
              <dc:date>2013-12-11T00:00:00</dc:date>
              <text:p text:style-name="P1"><text:span text:style-name="T20">pq:</text:span></text:p>
              <text:p text:style-name="P1"><text:span text:style-name="T21">"S’emploie aussi comme en aymara pour exprimer l’approbation." (Vellard 1951: 13 / 722).</text:span></text:p>
            </office:annotation>
            <text:p>wáK’ páča puk̶áta</text:p>
          </table:table-cell>
          <table:table-cell office:value-type="string">
            <text:p>wák’kítĭ</text:p>
          </table:table-cell>
          <table:table-cell table:number-columns-repeated="1005"/>
        </table:table-row>
        <table:table-row table:style-name="ro1">
          <table:table-cell office:value-type="string">
            <text:p>listo/-a</text:p>
          </table:table-cell>
          <table:table-cell office:value-type="string">
            <text:p>ready, be ready</text:p>
          </table:table-cell>
          <table:table-cell office:value-type="string">
            <text:p>fertig, fertig sein</text:p>
          </table:table-cell>
          <table:table-cell office:value-type="string">
            <text:p>prêt, être prêt</text:p>
          </table:table-cell>
          <table:table-cell table:number-columns-repeated="8"/>
          <table:table-cell office:value-type="string">
            <text:p>šelu / listo</text:p>
          </table:table-cell>
          <table:table-cell table:number-columns-repeated="1011"/>
        </table:table-row>
        <table:table-row table:style-name="ro1">
          <table:table-cell office:value-type="string">
            <text:p>sin nombre</text:p>
          </table:table-cell>
          <table:table-cell office:value-type="string">
            <text:p>without a name</text:p>
          </table:table-cell>
          <table:table-cell office:value-type="string">
            <text:p>ohne Namen / namenlos</text:p>
          </table:table-cell>
          <table:table-cell office:value-type="string">
            <text:p>sans nom</text:p>
          </table:table-cell>
          <table:table-cell table:number-columns-repeated="13"/>
          <table:table-cell office:value-type="string">
            <text:p>múru</text:p>
          </table:table-cell>
          <table:table-cell table:number-columns-repeated="1006"/>
        </table:table-row>
        <table:table-row table:style-name="ro1">
          <table:table-cell office:value-type="string">
            <text:p>diferente</text:p>
          </table:table-cell>
          <table:table-cell office:value-type="string">
            <text:p>different</text:p>
          </table:table-cell>
          <table:table-cell office:value-type="string">
            <text:p>anders</text:p>
          </table:table-cell>
          <table:table-cell office:value-type="string">
            <text:p>différent</text:p>
          </table:table-cell>
          <table:table-cell table:number-columns-repeated="13"/>
          <table:table-cell office:value-type="string">
            <text:p>t̹ó̜x'ša</text:p>
          </table:table-cell>
          <table:table-cell table:number-columns-repeated="1006"/>
        </table:table-row>
        <table:table-row table:style-name="ro2">
          <table:table-cell office:value-type="string">
            <text:p>perforado, con hueco</text:p>
          </table:table-cell>
          <table:table-cell office:value-type="string">
            <text:p>perforated</text:p>
          </table:table-cell>
          <table:table-cell table:style-name="ce41" office:value-type="string">
            <text:p>perforiert; mit Löchern</text:p>
          </table:table-cell>
          <table:table-cell office:value-type="string">
            <text:p>perforé</text:p>
          </table:table-cell>
          <table:table-cell table:number-columns-repeated="8"/>
          <table:table-cell office:value-type="string">
            <office:annotation draw:style-name="gr1" draw:text-style-name="P1" svg:width="1.3827in" svg:height="0.835in" svg:x="19.4531in" svg:y="623.0846in" draw:caption-point-x="-1.9413in" draw:caption-point-y="2.0839in">
              <dc:date>2013-12-11T00:00:00</dc:date>
              <text:p text:style-name="P1"><text:span text:style-name="T20">pq:</text:span></text:p>
              <text:p text:style-name="P1"><text:span text:style-name="T21">"litt. ‚trou porte‘" (Métraux 1935: 103).</text:span></text:p>
            </office:annotation>
            <text:p>p#<text:span text:style-name="T62">h#</text:span><text:span text:style-name="T57">et čič </text:span></text:p>
          </table:table-cell>
          <table:table-cell table:number-columns-repeated="4"/>
          <table:table-cell office:value-type="string">
            <text:p>pẹ́ta</text:p>
          </table:table-cell>
          <table:table-cell/>
          <table:table-cell office:value-type="string">
            <text:p>phita</text:p>
          </table:table-cell>
          <table:table-cell table:number-columns-repeated="1004"/>
        </table:table-row>
        <table:table-row table:style-name="ro1">
          <table:table-cell table:style-name="ce9" office:value-type="string">
            <text:p>otros</text:p>
          </table:table-cell>
          <table:table-cell table:style-name="ce21" office:value-type="string">
            <text:p>others</text:p>
          </table:table-cell>
          <table:table-cell table:style-name="ce42" office:value-type="string">
            <text:p>Sonstiges</text:p>
          </table:table-cell>
          <table:table-cell table:style-name="ce57"/>
          <table:table-cell table:number-columns-repeated="1020"/>
        </table:table-row>
        <table:table-row table:style-name="ro1">
          <table:table-cell office:value-type="string">
            <text:p>aún, todavía; aún no</text:p>
          </table:table-cell>
          <table:table-cell office:value-type="string">
            <text:p>still; not yet</text:p>
          </table:table-cell>
          <table:table-cell office:value-type="string">
            <text:p>noch / noch nicht</text:p>
          </table:table-cell>
          <table:table-cell office:value-type="string">
            <text:p>encore, pas encore</text:p>
          </table:table-cell>
          <table:table-cell table:style-name="ce73" office:value-type="string">
            <text:p>gḗ̱su (?)</text:p>
          </table:table-cell>
          <table:table-cell table:number-columns-repeated="7"/>
          <table:table-cell table:style-name="ce73" office:value-type="string">
            <text:p>ana ačami / anača tuku / yamis tuku</text:p>
          </table:table-cell>
          <table:table-cell table:style-name="ce73" table:number-columns-repeated="3"/>
          <table:table-cell table:number-columns-repeated="1008"/>
        </table:table-row>
        <table:table-row table:style-name="ro1">
          <table:table-cell office:value-type="string">
            <text:p>para, para este</text:p>
          </table:table-cell>
          <table:table-cell office:value-type="string">
            <text:p>for, for this</text:p>
          </table:table-cell>
          <table:table-cell office:value-type="string">
            <text:p>für, für das</text:p>
          </table:table-cell>
          <table:table-cell office:value-type="string">
            <text:p>pour, pour cela</text:p>
          </table:table-cell>
          <table:table-cell table:number-columns-repeated="8"/>
          <table:table-cell table:style-name="ce73" office:value-type="string">
            <text:p>nektaru</text:p>
          </table:table-cell>
          <table:table-cell table:number-columns-repeated="1011"/>
        </table:table-row>
        <table:table-row table:style-name="ro1">
          <table:table-cell office:value-type="string">
            <text:p>también, por eso</text:p>
          </table:table-cell>
          <table:table-cell office:value-type="string">
            <text:p>also, too</text:p>
          </table:table-cell>
          <table:table-cell table:number-columns-repeated="10"/>
          <table:table-cell table:style-name="ce73"/>
          <table:table-cell table:number-columns-repeated="5"/>
          <table:table-cell office:value-type="string">
            <text:p>išú</text:p>
          </table:table-cell>
          <table:table-cell table:number-columns-repeated="1005"/>
        </table:table-row>
        <table:table-row table:style-name="ro1">
          <table:table-cell office:value-type="string">
            <text:p>así</text:p>
          </table:table-cell>
          <table:table-cell office:value-type="string">
            <text:p>so, that way</text:p>
          </table:table-cell>
          <table:table-cell office:value-type="string">
            <text:p>so</text:p>
          </table:table-cell>
          <table:table-cell office:value-type="string">
            <text:p>ainsi</text:p>
          </table:table-cell>
          <table:table-cell office:value-type="string">
            <text:p>käyäčä (?)</text:p>
          </table:table-cell>
          <table:table-cell table:number-columns-repeated="7"/>
          <table:table-cell table:style-name="ce73" office:value-type="string">
            <text:p>nišukasi / tištak / inštakkasi / čuñakasikae</text:p>
          </table:table-cell>
          <table:table-cell table:style-name="ce73" table:number-columns-repeated="4"/>
          <table:table-cell/>
          <table:table-cell office:value-type="string">
            <text:p>ási-kási / nis-tak’</text:p>
          </table:table-cell>
          <table:table-cell table:number-columns-repeated="1005"/>
        </table:table-row>
        <table:table-row table:style-name="ro1">
          <table:table-cell office:value-type="string">
            <text:p>así siempre</text:p>
          </table:table-cell>
          <table:table-cell office:value-type="string">
            <text:p>always (that way)</text:p>
          </table:table-cell>
          <table:table-cell table:number-columns-repeated="10"/>
          <table:table-cell table:style-name="ce73" table:number-columns-repeated="5"/>
          <table:table-cell/>
          <table:table-cell office:value-type="string">
            <text:p>ni-s-tak’píni / nísu píni</text:p>
          </table:table-cell>
          <table:table-cell table:number-columns-repeated="1005"/>
        </table:table-row>
        <table:table-row table:style-name="ro1">
          <table:table-cell office:value-type="string">
            <text:p>como, según</text:p>
          </table:table-cell>
          <table:table-cell office:value-type="string">
            <text:p>as, like</text:p>
          </table:table-cell>
          <table:table-cell office:value-type="string">
            <text:p>wie</text:p>
          </table:table-cell>
          <table:table-cell office:value-type="string">
            <text:p>comment</text:p>
          </table:table-cell>
          <table:table-cell table:number-columns-repeated="8"/>
          <table:table-cell table:style-name="ce73" office:value-type="string">
            <text:p>kuts</text:p>
          </table:table-cell>
          <table:table-cell table:number-columns-repeated="5"/>
          <table:table-cell office:value-type="string">
            <text:p>čúlmi</text:p>
          </table:table-cell>
          <table:table-cell table:number-columns-repeated="1005"/>
        </table:table-row>
        <table:table-row table:style-name="ro2">
          <table:table-cell office:value-type="string">
            <text:p>hasta que</text:p>
          </table:table-cell>
          <table:table-cell office:value-type="string">
            <text:p>until</text:p>
          </table:table-cell>
          <table:table-cell office:value-type="string">
            <text:p>bis</text:p>
          </table:table-cell>
          <table:table-cell office:value-type="string">
            <text:p>jusqu‘à</text:p>
          </table:table-cell>
          <table:table-cell office:value-type="string">
            <text:p>-kā́ma </text:p>
          </table:table-cell>
          <table:table-cell table:number-columns-repeated="7"/>
          <table:table-cell table:style-name="ce73" office:value-type="string">
            <text:p>čak#<text:span text:style-name="T62">x#</text:span><text:span text:style-name="T57">waxra</text:span></text:p>
          </table:table-cell>
          <table:table-cell table:number-columns-repeated="5"/>
          <table:table-cell office:value-type="string">
            <text:p>kís-káma / kist’-káma</text:p>
          </table:table-cell>
          <table:table-cell table:number-columns-repeated="1005"/>
        </table:table-row>
        <table:table-row table:style-name="ro1">
          <table:table-cell office:value-type="string">
            <text:p>poco</text:p>
          </table:table-cell>
          <table:table-cell office:value-type="string">
            <text:p>few, little</text:p>
          </table:table-cell>
          <table:table-cell office:value-type="string">
            <text:p>wenig</text:p>
          </table:table-cell>
          <table:table-cell office:value-type="string">
            <text:p>peu</text:p>
          </table:table-cell>
          <table:table-cell office:value-type="string">
            <text:p>īpa</text:p>
          </table:table-cell>
          <table:table-cell office:value-type="string">
            <text:p>ipa / irpa / ipo</text:p>
          </table:table-cell>
          <table:table-cell table:number-columns-repeated="6"/>
          <table:table-cell office:value-type="string">
            <text:p>uwaipa</text:p>
          </table:table-cell>
          <table:table-cell table:number-columns-repeated="4"/>
          <table:table-cell office:value-type="string">
            <text:p>ipá</text:p>
          </table:table-cell>
          <table:table-cell office:value-type="string">
            <text:p>hípa</text:p>
          </table:table-cell>
          <table:table-cell office:value-type="string">
            <text:p>ipa qhasi</text:p>
          </table:table-cell>
          <table:table-cell table:number-columns-repeated="1004"/>
        </table:table-row>
        <table:table-row table:style-name="ro1">
          <table:table-cell office:value-type="string">
            <text:p>menos</text:p>
          </table:table-cell>
          <table:table-cell office:value-type="string">
            <text:p>less, fewer</text:p>
          </table:table-cell>
          <table:table-cell office:value-type="string">
            <text:p>weniger</text:p>
          </table:table-cell>
          <table:table-cell office:value-type="string">
            <text:p>moins</text:p>
          </table:table-cell>
          <table:table-cell table:number-columns-repeated="8"/>
          <table:table-cell office:value-type="string">
            <text:p>ipakasi</text:p>
          </table:table-cell>
          <table:table-cell table:number-columns-repeated="4"/>
          <table:table-cell office:value-type="string">
            <text:p>ipá kášẹ́ </text:p>
          </table:table-cell>
          <table:table-cell table:number-columns-repeated="1006"/>
        </table:table-row>
        <table:table-row table:style-name="ro1">
          <table:table-cell office:value-type="string">
            <text:p>solo/-a</text:p>
          </table:table-cell>
          <table:table-cell office:value-type="string">
            <text:p>only, unique</text:p>
          </table:table-cell>
          <table:table-cell office:value-type="string">
            <text:p>allein; einzig</text:p>
          </table:table-cell>
          <table:table-cell office:value-type="string">
            <text:p>seul, unique</text:p>
          </table:table-cell>
          <table:table-cell table:number-columns-repeated="8"/>
          <table:table-cell office:value-type="string">
            <text:p>sina</text:p>
          </table:table-cell>
          <table:table-cell table:number-columns-repeated="4"/>
          <table:table-cell office:value-type="string">
            <text:p>ţi-únọ</text:p>
          </table:table-cell>
          <table:table-cell table:number-columns-repeated="1006"/>
        </table:table-row>
        <table:table-row table:style-name="ro1">
          <table:table-cell office:value-type="string">
            <text:p>raro/-a</text:p>
          </table:table-cell>
          <table:table-cell office:value-type="string">
            <text:p>rare</text:p>
          </table:table-cell>
          <table:table-cell office:value-type="string">
            <text:p>selten</text:p>
          </table:table-cell>
          <table:table-cell office:value-type="string">
            <text:p>rarement</text:p>
          </table:table-cell>
          <table:table-cell table:number-columns-repeated="8"/>
          <table:table-cell table:style-name="ce73" office:value-type="string">
            <text:p>aske / kaxsitaxawi</text:p>
          </table:table-cell>
          <table:table-cell table:number-columns-repeated="1011"/>
        </table:table-row>
        <table:table-row table:style-name="ro1">
          <table:table-cell office:value-type="string">
            <text:p>siempre</text:p>
          </table:table-cell>
          <table:table-cell office:value-type="string">
            <text:p>always</text:p>
          </table:table-cell>
          <table:table-cell office:value-type="string">
            <text:p>immer</text:p>
          </table:table-cell>
          <table:table-cell office:value-type="string">
            <text:p>toujours</text:p>
          </table:table-cell>
          <table:table-cell office:value-type="string">
            <text:p>wiñaya </text:p>
          </table:table-cell>
          <table:table-cell table:number-columns-repeated="7"/>
          <table:table-cell table:style-name="ce73" office:value-type="string">
            <text:p>nisu / ništakpini </text:p>
          </table:table-cell>
          <table:table-cell table:number-columns-repeated="1011"/>
        </table:table-row>
        <table:table-row table:style-name="ro1">
          <table:table-cell office:value-type="string">
            <text:p>otra vez, todavía, de nuevo</text:p>
          </table:table-cell>
          <table:table-cell office:value-type="string">
            <text:p>once again</text:p>
          </table:table-cell>
          <table:table-cell office:value-type="string">
            <text:p>noch einmal, erneut</text:p>
          </table:table-cell>
          <table:table-cell table:number-columns-repeated="9"/>
          <table:table-cell table:style-name="ce73"/>
          <table:table-cell table:number-columns-repeated="5"/>
          <table:table-cell office:value-type="string">
            <text:p>his / híya</text:p>
          </table:table-cell>
          <table:table-cell office:value-type="string">
            <text:p>jis / jiya</text:p>
          </table:table-cell>
          <table:table-cell table:number-columns-repeated="1004"/>
        </table:table-row>
        <table:table-row table:style-name="ro1">
          <table:table-cell office:value-type="string">
            <text:p>juntos</text:p>
          </table:table-cell>
          <table:table-cell office:value-type="string">
            <text:p>together</text:p>
          </table:table-cell>
          <table:table-cell office:value-type="string">
            <text:p>zusammen</text:p>
          </table:table-cell>
          <table:table-cell office:value-type="string">
            <text:p>ensemble</text:p>
          </table:table-cell>
          <table:table-cell table:number-columns-repeated="8"/>
          <table:table-cell table:style-name="ce73" office:value-type="string">
            <text:p>čeksi / tseki / tsektsi </text:p>
          </table:table-cell>
          <table:table-cell table:style-name="ce73" table:number-columns-repeated="2"/>
          <table:table-cell table:number-columns-repeated="1009"/>
        </table:table-row>
        <table:table-row table:style-name="ro1">
          <table:table-cell office:value-type="string">
            <text:p>mucho</text:p>
          </table:table-cell>
          <table:table-cell office:value-type="string">
            <text:p>much, many</text:p>
          </table:table-cell>
          <table:table-cell office:value-type="string">
            <text:p>viel</text:p>
          </table:table-cell>
          <table:table-cell office:value-type="string">
            <text:p>beaucoup</text:p>
          </table:table-cell>
          <table:table-cell office:value-type="string">
            <text:p>yuk </text:p>
          </table:table-cell>
          <table:table-cell office:value-type="string">
            <text:p>yuk / yuk / yuc</text:p>
          </table:table-cell>
          <table:table-cell/>
          <table:table-cell office:value-type="string">
            <text:p>īŭ́χ̣ku̥ʼ</text:p>
          </table:table-cell>
          <table:table-cell table:number-columns-repeated="4"/>
          <table:table-cell office:value-type="string">
            <text:p>yuk / taxkwi / ana wati / wak</text:p>
          </table:table-cell>
          <table:table-cell table:number-columns-repeated="4"/>
          <table:table-cell office:value-type="string">
            <text:p>yúq' / yúq'i / yúsq'ĕ̩ / l̬úq'</text:p>
          </table:table-cell>
          <table:table-cell office:value-type="string">
            <text:p>wáli / yúk’ / yúsk</text:p>
          </table:table-cell>
          <table:table-cell office:value-type="string">
            <text:p>pini</text:p>
          </table:table-cell>
          <table:table-cell table:number-columns-repeated="1004"/>
        </table:table-row>
        <table:table-row table:style-name="ro1">
          <table:table-cell office:value-type="string">
            <text:p>muy</text:p>
          </table:table-cell>
          <table:table-cell office:value-type="string">
            <text:p>very</text:p>
          </table:table-cell>
          <table:table-cell office:value-type="string">
            <text:p>sehr</text:p>
          </table:table-cell>
          <table:table-cell office:value-type="string">
            <text:p>beaucoup</text:p>
          </table:table-cell>
          <table:table-cell office:value-type="string">
            <text:p>ănčă (?) / anča (?)</text:p>
          </table:table-cell>
          <table:table-cell table:number-columns-repeated="7"/>
          <table:table-cell office:value-type="string">
            <text:p>yuk / taxkwi / ana wati</text:p>
          </table:table-cell>
          <table:table-cell table:number-columns-repeated="4"/>
          <table:table-cell office:value-type="string">
            <text:p>yúq' / yúq'i / yúsq'ĕ̩ / l̬úq'</text:p>
          </table:table-cell>
          <table:table-cell office:value-type="string">
            <text:p>ṹtu </text:p>
          </table:table-cell>
          <table:table-cell office:value-type="string">
            <text:p>pini</text:p>
          </table:table-cell>
          <table:table-cell table:number-columns-repeated="1004"/>
        </table:table-row>
        <table:table-row table:style-name="ro1">
          <table:table-cell office:value-type="string">
            <text:p>muy</text:p>
          </table:table-cell>
          <table:table-cell office:value-type="string">
            <text:p>very</text:p>
          </table:table-cell>
          <table:table-cell table:number-columns-repeated="17"/>
          <table:table-cell office:value-type="string">
            <text:p>wali</text:p>
          </table:table-cell>
          <table:table-cell table:number-columns-repeated="1004"/>
        </table:table-row>
        <table:table-row table:style-name="ro1">
          <table:table-cell office:value-type="string">
            <text:p>muy</text:p>
          </table:table-cell>
          <table:table-cell office:value-type="string">
            <text:p>very</text:p>
          </table:table-cell>
          <table:table-cell table:number-columns-repeated="17"/>
          <table:table-cell office:value-type="string">
            <text:p>wat</text:p>
          </table:table-cell>
          <table:table-cell table:number-columns-repeated="1004"/>
        </table:table-row>
        <table:table-row table:style-name="ro1">
          <table:table-cell office:value-type="string">
            <text:p>numeroso/-a</text:p>
          </table:table-cell>
          <table:table-cell office:value-type="string">
            <text:p>numerous</text:p>
          </table:table-cell>
          <table:table-cell office:value-type="string">
            <text:p>zahlreich</text:p>
          </table:table-cell>
          <table:table-cell office:value-type="string">
            <text:p>nombreux</text:p>
          </table:table-cell>
          <table:table-cell table:number-columns-repeated="13"/>
          <table:table-cell office:value-type="string">
            <text:p>-píni</text:p>
          </table:table-cell>
          <table:table-cell table:number-columns-repeated="1006"/>
        </table:table-row>
        <table:table-row table:style-name="ro2">
          <table:table-cell office:value-type="string">
            <text:p>más</text:p>
          </table:table-cell>
          <table:table-cell office:value-type="string">
            <text:p>more</text:p>
          </table:table-cell>
          <table:table-cell office:value-type="string">
            <text:p>mehr</text:p>
          </table:table-cell>
          <table:table-cell office:value-type="string">
            <text:p>plus, davantage</text:p>
          </table:table-cell>
          <table:table-cell table:number-columns-repeated="8"/>
          <table:table-cell office:value-type="string">
            <text:p>yuk#<text:span text:style-name="T62">x#</text:span></text:p>
          </table:table-cell>
          <table:table-cell table:number-columns-repeated="4"/>
          <table:table-cell office:value-type="string">
            <text:p>yās / yúK’ </text:p>
          </table:table-cell>
          <table:table-cell office:value-type="string">
            <text:p>yās</text:p>
          </table:table-cell>
          <table:table-cell office:value-type="string">
            <text:p>kashe</text:p>
          </table:table-cell>
          <table:table-cell table:number-columns-repeated="1004"/>
        </table:table-row>
        <table:table-row table:style-name="ro2">
          <table:table-cell office:value-type="string">
            <text:p>más</text:p>
          </table:table-cell>
          <table:table-cell office:value-type="string">
            <text:p>more</text:p>
          </table:table-cell>
          <table:table-cell/>
          <table:table-cell table:style-name="ce60" office:value-type="string">
            <office:annotation draw:style-name="gr1" draw:text-style-name="P1" svg:width="1.3791in" svg:height="1.0205in" svg:x="9.1516in" svg:y="626.1217in" draw:caption-point-x="-1.9146in" draw:caption-point-y="4.2697in">
              <dc:date>2013-12-11T00:00:00</dc:date>
              <text:p text:style-name="P1"><text:span text:style-name="T20">pq:</text:span></text:p>
              <text:p text:style-name="P1"><text:span text:style-name="T21">Métraux (1935: 104) does not give any explanation to the following entry. I assume it is to be regarded as an alternative form of 'plus - more'.</text:span></text:p>
            </office:annotation>
            <text:p>alternative form<text:span text:style-name="T26">: plus</text:span></text:p>
          </table:table-cell>
          <table:table-cell table:number-columns-repeated="8"/>
          <table:table-cell office:value-type="string">
            <text:p>iya</text:p>
          </table:table-cell>
          <table:table-cell table:number-columns-repeated="1011"/>
        </table:table-row>
        <table:table-row table:style-name="ro1">
          <table:table-cell office:value-type="string">
            <text:p>demasiado</text:p>
          </table:table-cell>
          <table:table-cell office:value-type="string">
            <text:p>too much</text:p>
          </table:table-cell>
          <table:table-cell office:value-type="string">
            <text:p>zuviel</text:p>
          </table:table-cell>
          <table:table-cell table:style-name="ce60"/>
          <table:table-cell table:number-columns-repeated="14"/>
          <table:table-cell office:value-type="string">
            <text:p>híla-</text:p>
          </table:table-cell>
          <table:table-cell office:value-type="string">
            <text:p>jilait</text:p>
          </table:table-cell>
          <table:table-cell table:number-columns-repeated="1004"/>
        </table:table-row>
        <table:table-row table:style-name="ro1">
          <table:table-cell office:value-type="string">
            <text:p>incluso, aun cuando</text:p>
          </table:table-cell>
          <table:table-cell office:value-type="string">
            <text:p>even</text:p>
          </table:table-cell>
          <table:table-cell office:value-type="string">
            <text:p>sogar</text:p>
          </table:table-cell>
          <table:table-cell office:value-type="string">
            <office:annotation draw:style-name="gr1" draw:text-style-name="P1" svg:width="1.3791in" svg:height="2.563in" svg:x="9.1516in" svg:y="628.7343in" draw:caption-point-x="-1.9146in" draw:caption-point-y="2.1756in">
              <dc:date>2013-12-11T00:00:00</dc:date>
              <text:p text:style-name="P1"><text:span text:style-name="T20">pq:</text:span></text:p>
              <text:p text:style-name="P1"><text:span text:style-name="T21">The french 'même' (Métraux 1935: 101) has various meanings ranging between '-self' and 'even'. The Uru entry will therefore appear under various headings (see: '-self' - 'selbst') but it is uncertain which meaning was originally enclosed in 'même'. </text:span></text:p>
            </office:annotation>
            <text:p>même, il est même</text:p>
          </table:table-cell>
          <table:table-cell table:number-columns-repeated="8"/>
          <table:table-cell table:style-name="ce73" office:value-type="string">
            <text:p>nesikaki šelx</text:p>
          </table:table-cell>
          <table:table-cell table:number-columns-repeated="1011"/>
        </table:table-row>
        <table:table-row table:style-name="ro1">
          <table:table-cell office:value-type="string">
            <text:p>indiferente</text:p>
          </table:table-cell>
          <table:table-cell office:value-type="string">
            <text:p>indifferent</text:p>
          </table:table-cell>
          <table:table-cell office:value-type="string">
            <text:p>egal, gleichgültig</text:p>
          </table:table-cell>
          <table:table-cell office:value-type="string">
            <text:p>égal</text:p>
          </table:table-cell>
          <table:table-cell table:number-columns-repeated="13"/>
          <table:table-cell office:value-type="string">
            <text:p>ikwál <text:s/></text:p>
          </table:table-cell>
          <table:table-cell table:number-columns-repeated="1006"/>
        </table:table-row>
        <table:table-row table:style-name="ro1">
          <table:table-cell office:value-type="string">
            <text:p>casi</text:p>
          </table:table-cell>
          <table:table-cell office:value-type="string">
            <text:p>almost</text:p>
          </table:table-cell>
          <table:table-cell office:value-type="string">
            <text:p>fast</text:p>
          </table:table-cell>
          <table:table-cell office:value-type="string">
            <text:p>presque</text:p>
          </table:table-cell>
          <table:table-cell table:number-columns-repeated="13"/>
          <table:table-cell office:value-type="string">
            <text:p>xus’ píni</text:p>
          </table:table-cell>
          <table:table-cell office:value-type="string">
            <text:p>xús-píni</text:p>
          </table:table-cell>
          <table:table-cell office:value-type="string">
            <text:p>xospini</text:p>
          </table:table-cell>
          <table:table-cell table:number-columns-repeated="1004"/>
        </table:table-row>
        <table:table-row table:style-name="ro1">
          <table:table-cell office:value-type="string">
            <text:p>completo, total</text:p>
          </table:table-cell>
          <table:table-cell office:value-type="string">
            <text:p>completely, entirely</text:p>
          </table:table-cell>
          <table:table-cell office:value-type="string">
            <office:annotation draw:style-name="gr1" draw:text-style-name="P1" svg:width="1.4035in" svg:height="0.3504in" svg:x="6.8028in" svg:y="629.4531in" draw:caption-point-x="-1.0335in" draw:caption-point-y="2.1445in">
              <dc:date>2013-12-11T00:00:00</dc:date>
              <text:p text:style-name="P1"><text:span text:style-name="T20">pq:</text:span></text:p>
              <text:p text:style-name="P1"><text:span text:style-name="T21">Cf 'alle'</text:span></text:p>
            </office:annotation>
            <text:p>völlig</text:p>
          </table:table-cell>
          <table:table-cell office:value-type="string">
            <text:p>complètement</text:p>
          </table:table-cell>
          <table:table-cell table:number-columns-repeated="13"/>
          <table:table-cell office:value-type="string">
            <text:p>wáK’ páča</text:p>
          </table:table-cell>
          <table:table-cell table:number-columns-repeated="1006"/>
        </table:table-row>
        <table:table-row table:style-name="ro1">
          <table:table-cell office:value-type="string">
            <text:p>bastante</text:p>
          </table:table-cell>
          <table:table-cell office:value-type="string">
            <text:p>enough, sufficient</text:p>
          </table:table-cell>
          <table:table-cell office:value-type="string">
            <text:p>genug, ausreichend</text:p>
          </table:table-cell>
          <table:table-cell office:value-type="string">
            <text:p>assez</text:p>
          </table:table-cell>
          <table:table-cell table:number-columns-repeated="8"/>
          <table:table-cell office:value-type="string">
            <text:p>lukukasi / nukukal</text:p>
          </table:table-cell>
          <table:table-cell table:number-columns-repeated="4"/>
          <table:table-cell table:style-name="ce73" office:value-type="string">
            <text:p>kẹ́is </text:p>
          </table:table-cell>
          <table:table-cell/>
          <table:table-cell table:style-name="ce73" office:value-type="string">
            <text:p>qeis</text:p>
          </table:table-cell>
          <table:table-cell table:number-columns-repeated="1004"/>
        </table:table-row>
        <table:table-row table:style-name="ro1">
          <table:table-cell office:value-type="string">
            <text:p>sí</text:p>
          </table:table-cell>
          <table:table-cell office:value-type="string">
            <text:p>if, when</text:p>
          </table:table-cell>
          <table:table-cell office:value-type="string">
            <text:p>wenn, falls</text:p>
          </table:table-cell>
          <table:table-cell table:number-columns-repeated="2"/>
          <table:table-cell table:style-name="ce79" office:value-type="string">
            <text:p>shípi</text:p>
          </table:table-cell>
          <table:table-cell table:number-columns-repeated="1018"/>
        </table:table-row>
        <table:table-row table:style-name="ro1">
          <table:table-cell office:value-type="string">
            <text:p>o, o bien</text:p>
          </table:table-cell>
          <table:table-cell office:value-type="string">
            <text:p>or</text:p>
          </table:table-cell>
          <table:table-cell table:number-columns-repeated="3"/>
          <table:table-cell table:style-name="ce79"/>
          <table:table-cell table:number-columns-repeated="12"/>
          <table:table-cell office:value-type="string">
            <text:p>ţíla</text:p>
          </table:table-cell>
          <table:table-cell table:number-columns-repeated="1005"/>
        </table:table-row>
        <table:table-row table:style-name="ro1">
          <table:table-cell office:value-type="string">
            <text:p>techi</text:p>
          </table:table-cell>
          <table:table-cell table:number-columns-repeated="4"/>
          <table:table-cell office:value-type="string">
            <text:p>sicu</text:p>
          </table:table-cell>
          <table:table-cell table:number-columns-repeated="1018"/>
        </table:table-row>
        <table:table-row table:style-name="ro1" table:number-rows-repeated="1045919">
          <table:table-cell table:number-columns-repeated="1024"/>
        </table:table-row>
        <table:table-row table:style-name="ro1">
          <table:table-cell table:number-columns-repeated="1024"/>
        </table:table-row>
      </table:table>
      <table:table table:name="Notas" table:style-name="ta2">
        <office:forms form:automatic-focus="false" form:apply-design-mode="false"/>
        <table:table-column table:style-name="co10" table:number-columns-repeated="1024" table:default-cell-style-name="Default"/>
        <table:table-row table:style-name="ro4">
          <table:table-cell table:style-name="ce92" office:value-type="string" table:number-columns-spanned="7" table:number-rows-spanned="1">
            <text:p>Katja Hann<text:span text:style-name="T38">ß</text:span>, <text:span text:style-name="T39">Vocabulario Uru (Uchumataqu): Español/English/Deutsch/Français - Uru</text:span>, 2013.</text:p>
          </table:table-cell>
          <table:covered-table-cell table:number-columns-repeated="6"/>
          <table:table-cell table:number-columns-repeated="1017"/>
        </table:table-row>
        <table:table-row table:style-name="ro4">
          <table:table-cell table:style-name="ce92" office:value-type="string" table:number-columns-spanned="7" table:number-rows-spanned="1">
            <text:p><text:span text:style-name="T40">Consultas:</text:span> </text:p>
            <text:p>Dr. Katja Hann<text:span text:style-name="T38">ß, </text:span>email: khannss EN uni-koeln PUNTO de, tel: +49-221-470-4518</text:p>
          </table:table-cell>
          <table:covered-table-cell table:number-columns-repeated="6"/>
          <table:table-cell table:number-columns-repeated="1017"/>
        </table:table-row>
        <table:table-row table:style-name="ro1">
          <table:table-cell table:number-columns-spanned="7" table:number-rows-spanned="1"/>
          <table:covered-table-cell table:number-columns-repeated="6"/>
          <table:table-cell table:number-columns-repeated="1017"/>
        </table:table-row>
        <table:table-row table:style-name="ro1">
          <table:table-cell office:value-type="string" table:number-columns-spanned="7" table:number-rows-spanned="1">
            <text:p>Para visualizar mejor este documento, descargue la tipografía “Doulos SIL” y instálelo:</text:p>
          </table:table-cell>
          <table:covered-table-cell table:number-columns-repeated="6"/>
          <table:table-cell table:number-columns-repeated="1017"/>
        </table:table-row>
        <table:table-row table:style-name="ro2">
          <table:table-cell table:style-name="ce93" office:value-type="string" table:number-columns-spanned="7" table:number-rows-spanned="1">
            <text:p><text:a xlink:href="http://scripts.sil.org/cms/scripts/page.php?site_id=nrsi&amp;id=doulossil_download">http://scripts.sil.org/cms/scripts/page.php?site_id=nrsi&amp;id=doulossil_download</text:a> </text:p>
          </table:table-cell>
          <table:covered-table-cell table:number-columns-repeated="6"/>
          <table:table-cell table:number-columns-repeated="1017"/>
        </table:table-row>
        <table:table-row table:style-name="ro5">
          <table:table-cell table:style-name="ce92" office:value-type="string" table:number-columns-spanned="7" table:number-rows-spanned="1">
            <text:p>Para utilizar este vocabulario en su PC, tableta o celular, instalé GoldenDict en Windows o Linux y SimiDic en Android o iOS (iPhone, iPad y iPod). <text:s/>Ver: <text:a xlink:href="http://www.illa-a.org/wp/diccionarios">http://www.illa-a.org/wp/diccionarios</text:a> </text:p>
          </table:table-cell>
          <table:covered-table-cell table:number-columns-repeated="6"/>
          <table:table-cell table:number-columns-repeated="1017"/>
        </table:table-row>
        <table:table-row table:style-name="ro6">
          <table:table-cell table:style-name="ce94" office:value-type="string" table:number-columns-spanned="7" table:number-rows-spanned="1">
            <text:p>Para ayuda técnica, contacte: Ms. Amos Batto, email: amosbatto EN yahoo PUNTO com, cel: +591-76585096</text:p>
          </table:table-cell>
          <table:covered-table-cell table:number-columns-repeated="6"/>
          <table:table-cell table:number-columns-repeated="1017"/>
        </table:table-row>
        <table:table-row table:style-name="ro7">
          <table:table-cell table:style-name="ce92" table:number-columns-spanned="7" table:number-rows-spanned="1"/>
          <table:covered-table-cell table:number-columns-repeated="6"/>
          <table:table-cell table:number-columns-repeated="1017"/>
        </table:table-row>
        <table:table-row table:style-name="ro8">
          <table:table-cell table:style-name="ce95" office:value-type="string" table:number-columns-spanned="7" table:number-rows-spanned="1">
            <text:p>Introducción y claves lingüísticas</text:p>
          </table:table-cell>
          <table:covered-table-cell table:number-columns-repeated="6" table:style-name="ce97"/>
          <table:table-cell table:number-columns-repeated="1017"/>
        </table:table-row>
        <table:table-row table:style-name="ro9">
          <table:table-cell table:style-name="ce96" office:value-type="string" table:number-columns-spanned="7" table:number-rows-spanned="1">
            <text:p>Este es un vocabulario de la lengua nativa boliviana uru (o también uchumataqu), que era hablada como lengua comunitaria en el sur del Lago Titicaca en la comunidad de Irohito. (1)</text:p>
          </table:table-cell>
          <table:covered-table-cell table:number-columns-repeated="6" table:style-name="ce98"/>
          <table:table-cell table:number-columns-repeated="1017"/>
        </table:table-row>
        <table:table-row table:style-name="ro10">
          <table:table-cell table:style-name="ce96" office:value-type="string" table:number-columns-spanned="7" table:number-rows-spanned="1">
            <text:p>El vocabulario contiene datos léxicales de esta lengua nativa que eran recolectados y publicados entre 1894 y 2005, aunque el foco es claramente en la primera mitad del siglo XX. Por eso, el vocabulario no sólo da una impresión del lexícon de la lengua uru, pero también muestra el desarrollo del idioma durante un período de más de 100 años.</text:p>
          </table:table-cell>
          <table:covered-table-cell table:number-columns-repeated="6" table:style-name="ce98"/>
          <table:table-cell table:number-columns-repeated="1017"/>
        </table:table-row>
        <table:table-row table:style-name="ro11">
          <table:table-cell table:style-name="ce96" office:value-type="string" table:number-columns-spanned="7" table:number-rows-spanned="1">
            <text:p>Los contenidos del vocabulario están ordenado a dominios semánticos, como p.ej. el cuerpo, enfermedades, la casa y utensilios domésticos, la familia, etc. Esto hace posible una búsqueda más encauzado en un dominio semántico específico, y además, el carácter diacrónico del vocabulario permite la comparación entre el uso, sentido y la pronunciación de una palabra en p.ej. 1910 y su equivalente en 2005.</text:p>
          </table:table-cell>
          <table:covered-table-cell table:number-columns-repeated="6" table:style-name="ce98"/>
          <table:table-cell table:number-columns-repeated="1017"/>
        </table:table-row>
        <table:table-row table:style-name="ro11">
          <table:table-cell table:style-name="ce96" office:value-type="string" table:number-columns-spanned="7" table:number-rows-spanned="1">
            <text:p>Esta comparación es posible, porque las transcripciones usadas en los textos originales están mantenido en este vocabulario. Que es una ventaja por un lado, presenta un poco de desafío por otro lado, porque los símbolos usados por los autores originales no están unificados. Para facilitar el uso del vocabulario, los siguientes páginas contienen una clave a los símbolos encontrados en los fuentes urus y este vocabulario. (2)</text:p>
          </table:table-cell>
          <table:covered-table-cell table:number-columns-repeated="6" table:style-name="ce98"/>
          <table:table-cell table:number-columns-repeated="1017"/>
        </table:table-row>
        <table:table-row table:style-name="ro1">
          <table:table-cell table:number-columns-repeated="1024"/>
        </table:table-row>
        <table:table-row table:style-name="ro1">
          <table:table-cell office:value-type="string" table:number-columns-spanned="7" table:number-rows-spanned="1">
            <text:p>Notas:</text:p>
          </table:table-cell>
          <table:covered-table-cell table:number-columns-repeated="6"/>
          <table:table-cell table:number-columns-repeated="1017"/>
        </table:table-row>
        <table:table-row table:style-name="ro2">
          <table:table-cell office:value-type="string" table:number-columns-spanned="7" table:number-rows-spanned="1">
            <text:p>(1) <text:span text:style-name="T38">Algunas veces también referido como Ancoaqui.</text:span></text:p>
          </table:table-cell>
          <table:covered-table-cell table:number-columns-repeated="6"/>
          <table:table-cell table:number-columns-repeated="1017"/>
        </table:table-row>
        <table:table-row table:style-name="ro12">
          <table:table-cell table:style-name="ce92" office:value-type="string" table:number-columns-spanned="7" table:number-rows-spanned="1">
            <text:p>(2) véase: <text:span text:style-name="T38">Hannß, Katja. 2008. </text:span><text:span text:style-name="T41">Uchumataqu. The lost language of the Urus of Bolivia. A grammatical description of the language as documented between 1894 and 1952</text:span><text:span text:style-name="T42">.</text:span><text:span text:style-name="T38"> Indigenous Languages of Latin America (ILLA), Vol. 7. Leiden: CNWS Publications, p. 124-127.</text:span></text:p>
          </table:table-cell>
          <table:covered-table-cell table:number-columns-repeated="6"/>
          <table:table-cell table:number-columns-repeated="1017"/>
        </table:table-row>
        <table:table-row table:style-name="ro1">
          <table:table-cell table:number-columns-repeated="1024"/>
        </table:table-row>
        <table:table-row table:style-name="ro13">
          <table:table-cell table:style-name="ce92" office:value-type="string" table:number-columns-spanned="7" table:number-rows-spanned="1">
            <text:p><text:span text:style-name="T43">Referencias</text:span></text:p>
            <text:p><text:span text:style-name="T44">BACARREZA, Zenón</text:span></text:p>
            <text:p><text:span text:style-name="T45">[1910] (1957) </text:span><text:span text:style-name="T46">‘Proyecto de alfabeto para escribir la lengua aymará’. </text:span><text:span text:style-name="T45">En: </text:span><text:span text:style-name="T47">Khana</text:span><text:span text:style-name="T48"> </text:span><text:span text:style-name="T45">25/26, 57-63.</text:span></text:p>
            <text:p><text:span text:style-name="T44">LEHMANN, Walter</text:span></text:p>
            <text:p><text:span text:style-name="T45">1929a</text:span><text:span text:style-name="T45"><text:tab/></text:span><text:span text:style-name="T48">Vocabulario de la lengua Uro sacado en el pueblecito de Hanko Hake o sea Uru </text:span><text:span text:style-name="T49">eru’itu. 13. Oktober 1929</text:span><text:span text:style-name="T45">. M.s. Berlin: Ibero-Amerikanisches Institut.</text:span></text:p>
            <text:p><text:span text:style-name="T45">1929b</text:span><text:span text:style-name="T45"><text:tab/></text:span><text:span text:style-name="T48">Vokabular des Uro-</text:span><text:span text:style-name="T49">Dialektes von Ts’imu bei Puno, Titicaca</text:span><text:span text:style-name="T48">-</text:span><text:span text:style-name="T49">See. Ts’imu bei Puno, </text:span><text:span text:style-name="T48">den 26. Oktober 1929</text:span><text:span text:style-name="T45">.</text:span><text:span text:style-name="T45"><text:tab/></text:span><text:span text:style-name="T45">M.s. Berlin: Ibero-Amerikanisches Institut.</text:span></text:p>
            <text:p><text:span text:style-name="T45"><text:s/></text:span><text:span text:style-name="T50"><text:a xlink:href="http://www.iai.spk-berlin.de/">http://www.iai.spk-berlin.de</text:a></text:span><text:span text:style-name="T50"> </text:span></text:p>
            <text:p><text:span text:style-name="T44">MÉTRAUX, Alfred</text:span></text:p>
            <text:p><text:span text:style-name="T45">1935</text:span><text:span text:style-name="T45"><text:tab/></text:span><text:span text:style-name="T46">‘Contribution à l’ethnographie et à la linguistique des indiens Uro d’Ancoaqui (Bolivie)’. </text:span><text:span text:style-name="T45">En: </text:span><text:span text:style-name="T48">Journal de la Société des Americanistes</text:span><text:span text:style-name="T45">, Volume XXVII, 75-110.</text:span></text:p>
            <text:p><text:span text:style-name="T44">MUYSKEN, Pieter</text:span></text:p>
            <text:p><text:span text:style-name="T45">2005</text:span><text:span text:style-name="T45"><text:tab/></text:span><text:span text:style-name="T48">El idioma Uchumataqu</text:span><text:span text:style-name="T45">. Irohito: Distrito Nacionalidad Indígena. Urus de Irohito.</text:span></text:p>
            <text:p><text:span text:style-name="T44">PALAVECINO, Enrique</text:span></text:p>
            <text:p><text:span text:style-name="T45">1933</text:span><text:span text:style-name="T45"><text:tab/></text:span><text:span text:style-name="T46">‘Los indios Uru de Iruito’. </text:span><text:span text:style-name="T45">En: </text:span><text:span text:style-name="T48">La Prensa</text:span><text:span text:style-name="T45">. Buenos Aires.</text:span></text:p>
            <text:p><text:span text:style-name="T45">1934a</text:span><text:span text:style-name="T45"><text:tab/></text:span><text:span text:style-name="T46">‘Los indios Uru’. </text:span><text:span text:style-name="T45">En: </text:span><text:span text:style-name="T48">La Prensa</text:span><text:span text:style-name="T45">. Buenos Aires.</text:span></text:p>
            <text:p><text:span text:style-name="T45">1934b</text:span><text:span text:style-name="T45"><text:tab/></text:span><text:span text:style-name="T46">‘Los indios Uru de Iruito’. </text:span><text:span text:style-name="T45">En: </text:span><text:span text:style-name="T48">La Prensa</text:span><text:span text:style-name="T45">. Buenos Aires.</text:span></text:p>
            <text:p><text:span text:style-name="T45">1949</text:span><text:span text:style-name="T45"><text:tab/></text:span><text:span text:style-name="T46">‘Los indios Uru de Iruito’. </text:span><text:span text:style-name="T45">En: </text:span><text:span text:style-name="T48">Runa </text:span><text:span text:style-name="T45">II. Buenos Aires, 59-88. </text:span></text:p>
            <text:p><text:span text:style-name="T50"><text:a xlink:href="http://www.ceride.gov.ar/cehsf/america_15/04-reynoso_infundios.html">http://www.ceride.gov.ar/cehsf/america_15/04-reynoso_infundios.html</text:a></text:span></text:p>
            <text:p><text:span text:style-name="T44">POLO, José Toribio</text:span></text:p>
            <text:p><text:span text:style-name="T45">[1901] (1957) </text:span><text:span text:style-name="T46">‘Los indios Urus del Perú y Bolivia’. </text:span><text:span text:style-name="T45">En: </text:span><text:span text:style-name="T48">Boletín de la Sociedad Geográfica de Lima</text:span><text:span text:style-name="T45">, 10, 445-482.</text:span></text:p>
            <text:p><text:span text:style-name="T44">POSNANSKY, Arturo</text:span></text:p>
            <text:p><text:span text:style-name="T45">1934</text:span><text:span text:style-name="T45"><text:tab/></text:span><text:span text:style-name="T46">‘Los Urus o Uchumi’. </text:span><text:span text:style-name="T45">En: </text:span><text:span text:style-name="T48">Actas y Trabajos Científicos del XXV Congreso Internacional de Americanistas</text:span><text:span text:style-name="T45">, Volume I, La Plata, 235-300. </text:span></text:p>
            <text:p><text:span text:style-name="T50"><text:a xlink:href="http://www.biografiasyvidas.com/biografia/p/posnansky.htm">http://www.biografiasyvidas.com/biografia/p/posnansky.htm</text:a></text:span><text:span text:style-name="T50"> </text:span></text:p>
            <text:p><text:span text:style-name="T44">UHLE, Max</text:span></text:p>
            <text:p><text:span text:style-name="T45">1894</text:span><text:span text:style-name="T45"><text:tab/></text:span><text:span text:style-name="T48">Grundzüge einer Uro-Grammatik</text:span><text:span text:style-name="T45">. M.s. Berlin: Ibero-Amerikanisches Institut. At: </text:span></text:p>
            <text:p><text:span text:style-name="T50"><text:a xlink:href="http://www.iai.spk-berlin.de/biblioth/nachl/nachld.htm">http://www.iai.spk-berlin.de/biblioth/nachl/nachld.htm</text:a></text:span><text:span text:style-name="T50"> </text:span></text:p>
            <text:p><text:span text:style-name="T44">VELLARD, Jean (Jehan) A.</text:span></text:p>
            <text:p><text:span text:style-name="T45">1949</text:span><text:span text:style-name="T45"><text:tab/></text:span><text:span text:style-name="T46">‘Contribution à l’étude des Indiens Uru ou Kot’suñs’. </text:span><text:span text:style-name="T45">En: </text:span><text:span text:style-name="T49">Travaux de l’Institut Français d’Études Andines</text:span><text:span text:style-name="T45">, Volume I (Paris / Lima), 145-209.</text:span></text:p>
            <text:p><text:span text:style-name="T45">1950</text:span><text:span text:style-name="T45"><text:tab/></text:span><text:span text:style-name="T46">‘Contribution à l’étude des Indiens Uru ou Kot’suñs’. </text:span><text:span text:style-name="T45">En: </text:span><text:span text:style-name="T49">Travaux de l’Institut Français d’Études Andines</text:span><text:span text:style-name="T45">, Volume II (Paris / Lima), 51-89.</text:span></text:p>
            <text:p><text:span text:style-name="T45">1951</text:span><text:span text:style-name="T45"><text:tab/></text:span><text:span text:style-name="T46">‘Contribution à l’étude des Indiens Uru ou Kot’suñs’. </text:span><text:span text:style-name="T45">En: </text:span><text:span text:style-name="T49">Travaux de l’Institut Français d’Études Andines</text:span><text:span text:style-name="T45">, Volume III (Paris / Lima), 3-39.</text:span></text:p>
            <text:p><text:span text:style-name="T51">1967</text:span><text:span text:style-name="T51"><text:tab/></text:span><text:span text:style-name="T52">‘Contribución al estudio de la lengua uru’. </text:span><text:span text:style-name="T51">En: </text:span><text:span text:style-name="T53">Cuadernos de Lingüística Indígena </text:span><text:span text:style-name="T51">4. Buenos Aires: Universidad de Buenos Aires.</text:span></text:p>
          </table:table-cell>
          <table:covered-table-cell table:number-columns-repeated="6"/>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haris SIL" svg:font-family="'Charis SIL'" style:font-adornments="Regular"/>
    <style:font-face style:name="Doulos SIL" svg:font-family="'Doulos SIL'"/>
    <style:font-face style:name="Doulos SIL3" svg:font-family="'Doulos SIL'" style:font-adornments="Regular"/>
    <style:font-face style:name="Times New Roman" svg:font-family="'Times New Roman'" style:font-family-generic="roman"/>
    <style:font-face style:name="Times New Roman4" svg:font-family="'Times New Roman', Italic" style:font-family-generic="script"/>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swiss"/>
    <style:font-face style:name="Times New Roman3" svg:font-family="'Times New Roman', Bold" style:font-family-generic="swiss"/>
    <style:font-face style:name="Times New Roman2" svg:font-family="'Times New Roman', Italic" style:font-family-generic="swiss"/>
    <style:font-face style:name="Cantarell" svg:font-family="Cantarell" style:font-pitch="variable"/>
    <style:font-face style:name="Doulos SIL2" svg:font-family="'Doulos SIL'" style:font-pitch="variable"/>
    <style:font-face style:name="Doulos SIL1" svg:font-family="'Doulos SIL'" style:font-adornments="Regular" style:font-pitch="variable"/>
    <style:font-face style:name="Arial" svg:font-family="Arial" style:font-family-generic="swiss" style:font-pitch="variable"/>
    <style:font-face style:name="Droid Sans1" svg:font-family="'Droid Sans'"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30P0" style:volatile="true" number:language="en" number:country="US">
      <number:number number:decimal-places="0" number:min-integer-digits="1" number:grouping="true"/>
      <number:text> </number:text>
    </number:number-style>
    <number:number-style style:name="N5130" number:language="en" number:country="US">
      <style:text-properties fo:color="#ff0000"/>
      <number:text>(</number:text>
      <number:number number:decimal-places="0" number:min-integer-digits="1" number:grouping="true"/>
      <number:text>)</number:text>
      <style:map style:condition="value()&gt;=0" style:apply-style-name="N5130P0"/>
    </number:number-style>
    <number:number-style style:name="N5132P0" style:volatile="true" number:language="en" number:country="US">
      <number:number number:decimal-places="2" number:min-integer-digits="1" number:grouping="true"/>
      <number:text> </number:text>
    </number:number-style>
    <number:number-style style:name="N5132" number:language="en" number:country="US">
      <style:text-properties fo:color="#ff0000"/>
      <number:text>(</number:text>
      <number:number number:decimal-places="2" number:min-integer-digits="1" number:grouping="true"/>
      <number:text>)</number:text>
      <style:map style:condition="value()&gt;=0" style:apply-style-name="N5132P0"/>
    </number:number-style>
    <number:currency-style style:name="N5134P0" style:volatile="true" number:language="en" number:country="US">
      <number:currency-symbol/>
      <number:number number:decimal-places="0" number:min-integer-digits="1" number:grouping="true"/>
      <number:text> </number:text>
    </number:currency-style>
    <number:currency-style style:name="N5134" number:language="en" number:country="US">
      <number:text>(</number:text>
      <number:currency-symbol/>
      <number:number number:decimal-places="0" number:min-integer-digits="1" number:grouping="true"/>
      <number:text>)</number:text>
      <style:map style:condition="value()&gt;=0" style:apply-style-name="N5134P0"/>
    </number:currency-style>
    <number:currency-style style:name="N5135P0" style:volatile="true" number:language="en" number:country="US">
      <number:currency-symbol/>
      <number:number number:decimal-places="0" number:min-integer-digits="1" number:grouping="true"/>
      <number:text> </number:text>
    </number:currency-style>
    <number:currency-style style:name="N5135" number:language="en" number:country="US">
      <style:text-properties fo:color="#ff0000"/>
      <number:text>(</number:text>
      <number:currency-symbol/>
      <number:number number:decimal-places="0" number:min-integer-digits="1" number:grouping="true"/>
      <number:text>)</number:text>
      <style:map style:condition="value()&gt;=0" style:apply-style-name="N5135P0"/>
    </number:currency-style>
    <number:currency-style style:name="N5137P0" style:volatile="true" number:language="en" number:country="US">
      <number:currency-symbol/>
      <number:number number:decimal-places="2" number:min-integer-digits="1" number:grouping="true"/>
      <number:text> </number:text>
    </number:currency-style>
    <number:currency-style style:name="N5137" number:language="en" number:country="US">
      <number:text>(</number:text>
      <number:currency-symbol/>
      <number:number number:decimal-places="2" number:min-integer-digits="1" number:grouping="true"/>
      <number:text>)</number:text>
      <style:map style:condition="value()&gt;=0" style:apply-style-name="N5137P0"/>
    </number:currency-style>
    <number:currency-style style:name="N5138P0" style:volatile="true" number:language="en" number:country="US">
      <number:currency-symbol/>
      <number:number number:decimal-places="2" number:min-integer-digits="1" number:grouping="true"/>
      <number:text> </number:text>
    </number:currency-style>
    <number:currency-style style:name="N5138" number:language="en" number:country="US">
      <style:text-properties fo:color="#ff0000"/>
      <number:text>(</number:text>
      <number:currency-symbol/>
      <number:number number:decimal-places="2" number:min-integer-digits="1" number:grouping="true"/>
      <number:text>)</number:text>
      <style:map style:condition="value()&gt;=0" style:apply-style-name="N5138P0"/>
    </number:currency-style>
    <style:style style:name="Default" style:family="table-cell">
      <style:table-cell-properties fo:padding="0.028in" style:rotation-align="none"/>
      <style:text-properties style:font-name="Doulos SIL1" fo:font-size="12pt" fo:language="zxx" fo:country="none" style:font-name-asian="Droid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Akzent1" style:display-name="20 % - Akzent1" style:family="table-cell" style:parent-style-name="Default">
      <style:table-cell-properties fo:background-color="#cc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2" style:display-name="20 % - Akzent2" style:family="table-cell" style:parent-style-name="Default">
      <style:table-cell-properties fo:background-color="#ff99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3" style:display-name="20 % - Akzent3" style:family="table-cell" style:parent-style-name="Default">
      <style:table-cell-properties fo:background-color="#ccffcc"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4" style:display-name="20 % - Akz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5" style:display-name="20 % - Akzent5" style:family="table-cell" style:parent-style-name="Default">
      <style:table-cell-properties fo:background-color="#ccff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0__25__20_-_20_Akzent6" style:display-name="20 % - Akzent6" style:family="table-cell" style:parent-style-name="Default">
      <style:table-cell-properties fo:background-color="#ffcc99"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1" style:display-name="40 % - Akzent1"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2" style:display-name="40 % - Akzent2" style:family="table-cell" style:parent-style-name="Default">
      <style:table-cell-properties fo:background-color="#ff808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3" style:display-name="40 % - Akzent3" style:family="table-cell" style:parent-style-name="Default">
      <style:table-cell-properties fo:background-color="#00ff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4" style:display-name="40 % - Akzent4" style:family="table-cell" style:parent-style-name="Default">
      <style:table-cell-properties fo:background-color="#cc99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5" style:display-name="40 % - Akzent5" style:family="table-cell" style:parent-style-name="Default">
      <style:table-cell-properties fo:background-color="#99ccff"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0__25__20_-_20_Akzent6" style:display-name="40 % - Akzent6" style:family="table-cell" style:parent-style-name="Default">
      <style:table-cell-properties fo:background-color="#ffcc00" fo:padding="0.028in"/>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1" style:display-name="60 % - Akzent1" style:family="table-cell" style:parent-style-name="Default">
      <style:table-cell-properties fo:background-color="#0066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2" style:display-name="60 % - Akzent2" style:family="table-cell" style:parent-style-name="Default">
      <style:table-cell-properties fo:background-color="#ff8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3" style:display-name="60 % - Akzent3" style:family="table-cell" style:parent-style-name="Default">
      <style:table-cell-properties fo:background-color="#00ff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4" style:display-name="60 % - Akz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5" style:display-name="60 % - Akz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0__25__20_-_20_Akzent6" style:display-name="60 % - Akzent6" style:family="table-cell" style:parent-style-name="Default">
      <style:table-cell-properties fo:background-color="#ff99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1" style:family="table-cell" style:parent-style-name="Default">
      <style:table-cell-properties fo:background-color="#333399"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2" style:family="table-cell" style:parent-style-name="Default">
      <style:table-cell-properties fo:background-color="#ff00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3" style:family="table-cell" style:parent-style-name="Default">
      <style:table-cell-properties fo:background-color="#339966"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4" style:family="table-cell" style:parent-style-name="Default">
      <style:table-cell-properties fo:background-color="#80008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5" style:family="table-cell" style:parent-style-name="Default">
      <style:table-cell-properties fo:background-color="#33cccc"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kzent6" style:family="table-cell" style:parent-style-name="Default">
      <style:table-cell-properties fo:background-color="#ff6600" fo:padding="0.028in"/>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usgabe" style:family="table-cell" style:parent-style-name="Default">
      <style:table-cell-properties fo:background-color="#c0c0c0" style:diagonal-bl-tr="none" style:diagonal-tl-br="none" fo:border="0.31pt solid #333333" fo:padding="0.028in"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Berechnung" style:family="table-cell" style:parent-style-name="Default">
      <style:table-cell-properties fo:background-color="#c0c0c0" style:diagonal-bl-tr="none" style:diagonal-tl-br="none" fo:border="0.31pt solid #808080" fo:padding="0.028in"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ingabe" style:family="table-cell" style:parent-style-name="Default">
      <style:table-cell-properties fo:background-color="#ffcc99" style:diagonal-bl-tr="none" style:diagonal-tl-br="none" fo:border="0.31pt solid #808080" fo:padding="0.028in"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rgebnis" style:family="table-cell" style:parent-style-name="Default">
      <style:table-cell-properties fo:border-bottom="0.31pt double #333399" style:border-line-width-bottom="0.0043in 0.0138in 0.0043in" style:diagonal-bl-tr="none" style:diagonal-tl-br="none" fo:border-left="none" fo:padding="0.028in" fo:border-right="none" style:rotation-align="none" fo:border-top="0.31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rklärender_20_Text" style:display-name="Erklärender Text" style:family="table-cell" style:parent-style-name="Default">
      <style:table-cell-properties fo:padding="0.028in"/>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ut" style:family="table-cell" style:parent-style-name="Default">
      <style:table-cell-properties fo:background-color="#ccffcc" fo:padding="0.028in"/>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 style:family="table-cell" style:parent-style-name="Default">
      <style:table-cell-properties fo:background-color="#ffff99" fo:padding="0.028in"/>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iz" style:family="table-cell" style:parent-style-name="Default">
      <style:table-cell-properties fo:background-color="#ffffcc" style:diagonal-bl-tr="none" style:diagonal-tl-br="none" fo:border="0.31pt solid #c0c0c0" fo:padding="0.028in"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Schlecht" style:family="table-cell" style:parent-style-name="Default">
      <style:table-cell-properties fo:background-color="#ff99cc" fo:padding="0.028in"/>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erknüpfte_20_Zelle" style:display-name="Verknüpfte Zelle" style:family="table-cell" style:parent-style-name="Default">
      <style:table-cell-properties fo:border-bottom="0.31pt double #ff9900" style:border-line-width-bottom="0.0043in 0.0138in 0.0043in" style:diagonal-bl-tr="none" style:diagonal-tl-br="none" fo:border-left="none" fo:padding="0.028in"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Warnender_20_Text" style:display-name="Warnender Text" style:family="table-cell" style:parent-style-name="Default">
      <style:table-cell-properties fo:padding="0.028in"/>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Zelle_20_überprüfen" style:display-name="Zelle überprüfen" style:family="table-cell" style:parent-style-name="Default">
      <style:table-cell-properties fo:background-color="#969696" style:diagonal-bl-tr="none" style:diagonal-tl-br="none" fo:border="0.31pt double #333333" style:border-line-width="0.0043in 0.0138in 0.0043in" fo:padding="0.02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Überschrift" style:family="table-cell" style:parent-style-name="Default">
      <style:table-cell-properties fo:padding="0.028in"/>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name-complex="Cambria" style:font-size-complex="18pt" style:font-style-complex="normal" style:font-weight-complex="bold"/>
    </style:style>
    <style:style style:name="Überschrift_20_1" style:display-name="Überschrift 1" style:family="table-cell" style:parent-style-name="Default">
      <style:table-cell-properties fo:border-bottom="1.19pt solid #333399" style:diagonal-bl-tr="none" style:diagonal-tl-br="none" fo:border-left="none" fo:padding="0.028in"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Überschrift_20_2" style:display-name="Überschrift 2" style:family="table-cell" style:parent-style-name="Default">
      <style:table-cell-properties fo:border-bottom="1.19pt solid #c0c0c0" style:diagonal-bl-tr="none" style:diagonal-tl-br="none" fo:border-left="none" fo:padding="0.028in"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Überschrift_20_3" style:display-name="Überschrift 3" style:family="table-cell" style:parent-style-name="Default">
      <style:table-cell-properties fo:border-bottom="0.91pt solid #0066cc" style:diagonal-bl-tr="none" style:diagonal-tl-br="none" fo:border-left="none" fo:padding="0.028in"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Überschrift_20_4" style:display-name="Überschrift 4" style:family="table-cell" style:parent-style-name="Default">
      <style:table-cell-properties fo:padding="0.028in"/>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874in" fo:margin-right="0.7874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style:num-format="1" style:print-orientation="portrait" fo:margin-top="0.9839in" fo:margin-bottom="0.9839in" fo:margin-left="0.7874in" fo:margin-right="0.7874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2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style:master-page style:name="PageStyle_5f_Tabelle2" style:display-name="PageStyle_Tabelle2" style:page-layout-name="Mpm4">
      <style:header style:display="false"/>
      <style:header-left style:display="false"/>
      <style:footer style:display="false"/>
      <style:footer-left style:display="false"/>
    </style:master-page>
    <style:master-page style:name="PageStyle_5f_Tabelle3" style:display-name="PageStyle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taVista - Babel Fish Übersetzen - Translated Text</dc:title>
    <meta:initial-creator>pq</meta:initial-creator>
    <meta:creation-date>2005-04-13T03:42:26</meta:creation-date>
    <dc:creator>Amos Batto</dc:creator>
    <dc:date>2013-12-20T14:39:36</dc:date>
    <meta:print-date>2008-03-29T21:21:53</meta:print-date>
    <meta:editing-cycles>44</meta:editing-cycles>
    <meta:editing-duration>P2DT15H18M52S</meta:editing-duration>
    <meta:generator>LibreOffice/3.5$Linux_X86_64 LibreOffice_project/350m1$Build-2</meta:generator>
    <meta:document-statistic meta:table-count="2" meta:cell-count="14197" meta:object-count="0"/>
  </office:meta>
</office:document-meta>
</file>