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2.95in" fo:margin-left="1.841in" table:align="left" style:writing-mode="lr-tb"/>
    </style:style>
    <style:style style:name="Table3.A" style:family="table-column">
      <style:table-column-properties style:column-width="0.7431in"/>
    </style:style>
    <style:style style:name="Table3.B" style:family="table-column">
      <style:table-column-properties style:column-width="0.7938in"/>
    </style:style>
    <style:style style:name="Table3.C" style:family="table-column">
      <style:table-column-properties style:column-width="0.7069in"/>
    </style:style>
    <style:style style:name="Table3.D" style:family="table-column">
      <style:table-column-properties style:column-width="0.7063in"/>
    </style:style>
    <style:style style:name="Table3.A1" style:family="table-cell">
      <style:table-cell-properties fo:padding="0.0382in" fo:border="none"/>
    </style:style>
    <style:style style:name="Table3.D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orizontal_20_Line">
      <style:text-properties fo:font-size="2pt" style:font-size-asian="2pt" style:font-size-complex="2pt"/>
    </style:style>
    <style:style style:name="P3" style:family="paragraph" style:parent-style-name="Heading_20_2"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1" style:master-page-name="HTML">
      <style:paragraph-properties fo:text-align="center" style:justify-single-word="false" style:page-number="auto"/>
      <style:text-properties style:text-underline-style="none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008000" fo:font-style="italic"/>
    </style:style>
    <style:style style:name="T4" style:family="text">
      <style:text-properties fo:background-color="#ffff00" style:font-weight-asian="bold" style:font-weight-complex="bold"/>
    </style:style>
    <style:style style:name="T5" style:family="text">
      <style:text-properties fo:font-weight="normal" fo:background-color="#ffff00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office:annotation><dc:date>2014-01-02T17:38:19</dc:date><text:p>HTML: &lt;META NAME="CHANGEDBY" CONTENT="Amos Batto"&gt;</text:p></office:annotation>Vocabulario Castellano-Mapuche</text:h>
      <text:p text:style-name="P4"><text:span text:style-name="T8">del Equipo de Educación Mapuche Wixaleyiñ</text:span></text:p>
      <text:p text:style-name="Standard"/>
      <text:p text:style-name="Standard"/>
      <text:p text:style-name="Standard"><text:span text:style-name="T2">Aviso:</text:span><text:span text:style-name="T5"> Este vocabulario contiene más entradas porque fue generado automáticamente por el script convertVocMapuche.php, que combina el contenido del Vocabulario Mapuche-Castellano y el Vocabulario Castellano-Mapuche. Entonces el texto puede contener entradas que no son validas. El texto necesita ser revisado.</text:span></text:p>
      <text:p text:style-name="Standard"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Standard"><text:a xlink:type="simple" xlink:href="#Aes"><text:span text:style-name="T1">A</text:span></text:a></text:p>
            <text:p text:style-name="Standard"><text:a xlink:type="simple" xlink:href="#Bes"><text:span text:style-name="T1">B</text:span></text:a></text:p>
            <text:p text:style-name="Standard"><text:a xlink:type="simple" xlink:href="#Ces"><text:span text:style-name="T1">C</text:span></text:a></text:p>
            <text:p text:style-name="Standard"><text:a xlink:type="simple" xlink:href="#Des"><text:span text:style-name="T1">D</text:span></text:a></text:p>
            <text:p text:style-name="Standard"><text:a xlink:type="simple" xlink:href="#Ees"><text:span text:style-name="T1">E</text:span></text:a></text:p>
            <text:p text:style-name="Standard"><text:a xlink:type="simple" xlink:href="#Fes"><text:span text:style-name="T1">F</text:span></text:a></text:p>
          </table:table-cell>
          <table:table-cell table:style-name="Table3.A1" office:value-type="string">
            <text:p text:style-name="Standard"><text:a xlink:type="simple" xlink:href="#Hes"><text:span text:style-name="T1">H</text:span></text:a></text:p>
            <text:p text:style-name="Standard"><text:a xlink:type="simple" xlink:href="#Ies"><text:span text:style-name="T1">I</text:span></text:a></text:p>
            <text:p text:style-name="Standard"><text:a xlink:type="simple" xlink:href="#Jes"><text:span text:style-name="T1">J</text:span></text:a></text:p>
            <text:p text:style-name="Standard"><text:a xlink:type="simple" xlink:href="#Les"><text:span text:style-name="T1">L</text:span></text:a></text:p>
            <text:p text:style-name="Standard"><text:a xlink:type="simple" xlink:href="#Mes"><text:span text:style-name="T1">M</text:span></text:a></text:p>
          </table:table-cell>
          <table:table-cell table:style-name="Table3.A1" office:value-type="string">
            <text:p text:style-name="Standard"><text:a xlink:type="simple" xlink:href="#Nes"><text:span text:style-name="T1">N</text:span></text:a></text:p>
            <text:p text:style-name="Standard"><text:a xlink:type="simple" xlink:href="#Oes"><text:span text:style-name="T1">O</text:span></text:a></text:p>
            <text:p text:style-name="Standard"><text:a xlink:type="simple" xlink:href="#Pes"><text:span text:style-name="T1">P</text:span></text:a></text:p>
            <text:p text:style-name="Standard"><text:a xlink:type="simple" xlink:href="#Qes"><text:span text:style-name="T1">Q</text:span></text:a></text:p>
            <text:p text:style-name="Standard"><text:a xlink:type="simple" xlink:href="#Res"><text:span text:style-name="T1">R</text:span></text:a></text:p>
            <text:p text:style-name="Standard"><text:a xlink:type="simple" xlink:href="#Ses"><text:span text:style-name="T1">S</text:span></text:a></text:p>
          </table:table-cell>
          <table:table-cell table:style-name="Table3.D1" office:value-type="string">
            <text:p text:style-name="Standard"><text:a xlink:type="simple" xlink:href="#Tes"><text:span text:style-name="T1">T</text:span></text:a></text:p>
            <text:p text:style-name="Standard"><text:a xlink:type="simple" xlink:href="#Ues"><text:span text:style-name="T1">U</text:span></text:a></text:p>
            <text:p text:style-name="Standard"><text:a xlink:type="simple" xlink:href="#Ves"><text:span text:style-name="T1">V</text:span></text:a></text:p>
            <text:p text:style-name="Standard"><text:a xlink:type="simple" xlink:href="#Yes"><text:span text:style-name="T1">Y</text:span></text:a></text:p>
            <text:p text:style-name="Standard"><text:a xlink:type="simple" xlink:href="#Zes"><text:span text:style-name="T1">Z</text:span></text:a></text:p>
          </table:table-cell>
        </table:table-row>
      </table:table>
      <text:p text:style-name="Standard"/>
      <text:p text:style-name="P2"/>
      <text:section text:style-name="Sect1" text:name="Section3">
        <text:h text:style-name="Heading_20_2" text:outline-level="2"><text:bookmark text:name="Aes"/>A</text:h>
        <text:p text:style-name="Standard"><text:span text:style-name="T1">a</text:span> mew, mu; pvle.</text:p>
        <text:p text:style-name="Standard"><text:span text:style-name="T1">a ambos lados</text:span> <text:span text:style-name="T3">adv.</text:span> epuñpvle.</text:p>
        <text:p text:style-name="Standard"><text:span text:style-name="T1">abajo</text:span> naq; pvlom.</text:p>
        <text:p text:style-name="Standard"><text:span text:style-name="T1">abajo</text:span> <text:span text:style-name="T3">prep.</text:span> naq.</text:p>
        <text:p text:style-name="Standard"><text:span text:style-name="T1">abandonar</text:span> mvñalvn.</text:p>
        <text:p text:style-name="Standard"><text:span text:style-name="T1">abandonar</text:span> <text:span text:style-name="T3">v.trans. </text:span>xanakvnun.</text:p>
        <text:p text:style-name="Standard"><text:span text:style-name="T1">abandonar sus huevos un ave</text:span> <text:span text:style-name="T3">v.trans. </text:span>vkalvn.</text:p>
        <text:p text:style-name="Standard"><text:span text:style-name="T1">abatir</text:span> afelzuamvn.</text:p>
        <text:p text:style-name="Standard"><text:span text:style-name="T1">abdomen</text:span> <text:span text:style-name="T3">s.</text:span> pue.</text:p>
        <text:p text:style-name="Standard"><text:span text:style-name="T1">abeja</text:span> ziwjiñ.</text:p>
        <text:p text:style-name="Standard"><text:span text:style-name="T1">abejorro</text:span> <text:span text:style-name="T3">s.</text:span> ziwjiñ.</text:p>
        <text:p text:style-name="Standard"><text:span text:style-name="T1">abertura</text:span> (entrada) wvbgiñ, vbgiñ; (en el techo para que salga el humo) wiyoyoruka.</text:p>
        <text:p text:style-name="Standard"><text:span text:style-name="T1">abertura donde se coloca la puerta</text:span> <text:span text:style-name="T3">s. </text:span>wvbgiñ.</text:p>
        <text:p text:style-name="Standard"><text:span text:style-name="T1">abierto</text:span> nvlaley; (los ojos) lelilen; (las piernas) wiralen.</text:p>
        <text:p text:style-name="Standard"><text:span text:style-name="T1">ablandarse</text:span> <text:span text:style-name="T3">v.</text:span> gvfazvn.</text:p>
        <text:p text:style-name="Standard"><text:span text:style-name="T1">abogar</text:span> zuguñman, zvguñman, zuguñpen, zvguñpen.</text:p>
        <text:p text:style-name="Standard"><text:span text:style-name="T1">abogar</text:span> <text:span text:style-name="T3">v.trans.</text:span> zuguñman.</text:p>
        <text:p text:style-name="Standard"><text:span text:style-name="T1">abogar</text:span> <text:span text:style-name="T3">v.trans.</text:span> zuguñpen.</text:p>
        <text:p text:style-name="Standard"><text:span text:style-name="T1">abollar</text:span> <text:span text:style-name="T3">v.trans.</text:span> gvlofvn.</text:p>
        <text:p text:style-name="Standard"><text:span text:style-name="T1">abollarse</text:span> <text:span text:style-name="T3">v.</text:span> gvlofvn.</text:p>
        <text:p text:style-name="Standard"><text:span text:style-name="T1">abominar</text:span> <text:span text:style-name="T3">v.trans. </text:span>afentun.</text:p>
        <text:p text:style-name="Standard"><text:span text:style-name="T1">abono de estiércol</text:span> <text:span text:style-name="T3">s.</text:span> funaltu.</text:p>
        <text:p text:style-name="Standard"><text:span text:style-name="T1">abono orgánico</text:span> <text:span text:style-name="T3">s.</text:span> funaltu.</text:p>
        <text:p text:style-name="Standard"><text:span text:style-name="T1">aborrecer</text:span> vzen.</text:p>
        <text:p text:style-name="Standard"><text:span text:style-name="T1">aborrecer</text:span> <text:span text:style-name="T3">v.trans. </text:span>afentun.</text:p>
        <text:p text:style-name="Standard"><text:span text:style-name="T1">aborrecer</text:span> <text:span text:style-name="T3">v.trans.</text:span> vzen.</text:p>
        <text:p text:style-name="Standard"><text:span text:style-name="T1">abortar</text:span> juzkvn.</text:p>
        <text:p text:style-name="Standard"><text:span text:style-name="T1">abortar una hembra</text:span> <text:span text:style-name="T3">v.trans.</text:span> juzkvn.</text:p>
        <text:p text:style-name="Standard"><text:span text:style-name="T1">abrazar</text:span> rofvlvn, pagkon.</text:p>
        <text:p text:style-name="Standard"><text:span text:style-name="T1">abrazar</text:span> <text:span text:style-name="T3">v.trans.</text:span> pagkon.</text:p>
        <text:p text:style-name="Standard"><text:span text:style-name="T1">abrazar</text:span> <text:span text:style-name="T3">v.trans.</text:span> rofvlvn.</text:p>
        <text:p text:style-name="Standard"><text:span text:style-name="T1">abrazo</text:span> pagko.</text:p>
        <text:p text:style-name="Standard"><text:span text:style-name="T1">abreviar</text:span> picikvnun.</text:p>
        <text:p text:style-name="Standard"><text:span text:style-name="T1">abrigarse</text:span> (del viento) makuñtun; (de la lluvia) cejkomtun, cvjkumtukun.</text:p>
        <text:p text:style-name="Standard"><text:span text:style-name="T1">abrigo</text:span> nvkvmtuwe.</text:p>
        <text:p text:style-name="Standard"><text:span text:style-name="T1">abrir</text:span> nvlan.</text:p>
        <text:p text:style-name="Standard"><text:span text:style-name="T1">abrir</text:span> <text:span text:style-name="T3">v.trans.</text:span> nvlan.</text:p>
        <text:p text:style-name="Standard"><text:span text:style-name="T1">abrirse</text:span> wegan.</text:p>
        <text:p text:style-name="Standard"><text:span text:style-name="T1">abrirse</text:span> <text:span text:style-name="T3">v.</text:span> nvlan.</text:p>
        <text:p text:style-name="Standard"><text:span text:style-name="T1">abrirse</text:span> <text:span text:style-name="T3">v. </text:span>wegan.</text:p>
        <text:p text:style-name="Standard"><text:span text:style-name="T1">abrirse un camino</text:span> <text:span text:style-name="T3">v. </text:span>wegan.</text:p>
        <text:p text:style-name="Standard"><text:span text:style-name="T1">abuela</text:span> (paterna) kuku; (materna) cucu.</text:p>
        <text:p text:style-name="Standard"><text:span text:style-name="T1">abuela paterna</text:span> <text:span text:style-name="T3">s.</text:span> kuku.</text:p>
        <text:p text:style-name="Standard"><text:span text:style-name="T1">abuelo</text:span> (paterno) baku; (materno) cezki, cece.</text:p>
        <text:p text:style-name="Standard"><text:span text:style-name="T1">abundar</text:span> fenxelen, abvlen, pvxvlen.</text:p>
        <text:p text:style-name="Standard"><text:span text:style-name="T1">abundar</text:span> <text:span text:style-name="T3">v.</text:span> pvxvn.</text:p>
        <text:p text:style-name="Standard"><text:span text:style-name="T1">aburrirse</text:span> afeluwvn; coñiwvn.</text:p>
        <text:p text:style-name="Standard"><text:span text:style-name="T1">aburrirse</text:span> <text:span text:style-name="T3">v.</text:span> coñiwvn.</text:p>
        <text:p text:style-name="Standard"><text:soft-page-break/><text:span text:style-name="T1">abusar</text:span> yomzuamvn.</text:p>
        <text:p text:style-name="Standard"><text:span text:style-name="T1">abusar deshonestamente de alguien</text:span> <text:span text:style-name="T3">v.trans. </text:span>ñualkan.</text:p>
        <text:p text:style-name="Standard"><text:span text:style-name="T1">acá</text:span> tvfa, faw; fapvle; <text:span text:style-name="T7">*pasar hacia a.</text:span> rupan; <text:span text:style-name="T7">*por a.</text:span> fapvle, tvfa pvle, faw pvle.</text:p>
        <text:p text:style-name="Standard"><text:span text:style-name="T1">acá</text:span> <text:span text:style-name="T3">adv.</text:span> faw.</text:p>
        <text:p text:style-name="Standard"><text:span text:style-name="T1">acabar</text:span> zewvn, afvn.</text:p>
        <text:p text:style-name="Standard"><text:span text:style-name="T1">acabar</text:span> <text:span text:style-name="T3">v.</text:span> afvn.</text:p>
        <text:p text:style-name="Standard"><text:span text:style-name="T1">acabar con algo</text:span> <text:span text:style-name="T3">v.trans.</text:span> apvmvn.</text:p>
        <text:p text:style-name="Standard"><text:span text:style-name="T1">acabarse</text:span> <text:span text:style-name="T3">v.</text:span> zewvn.</text:p>
        <text:p text:style-name="Standard"><text:span text:style-name="T1">a cada rato</text:span> <text:span text:style-name="T3">adv.</text:span> mvcayke.</text:p>
        <text:p text:style-name="Standard"><text:span text:style-name="T1">acariciar</text:span> jawmatun.</text:p>
        <text:p text:style-name="Standard"><text:span text:style-name="T1">acarrear</text:span> wiñamvn.</text:p>
        <text:p text:style-name="Standard"><text:span text:style-name="T1">acarrear</text:span> <text:span text:style-name="T3">v.trans.</text:span> wiñamvn.</text:p>
        <text:p text:style-name="Standard"><text:span text:style-name="T1">acaso</text:span> <text:span text:style-name="T3">conj. </text:span>kam.</text:p>
        <text:p text:style-name="Standard"><text:span text:style-name="T1">a causa de</text:span> <text:span text:style-name="T3">s. </text:span>fvla.</text:p>
        <text:p text:style-name="Standard"><text:span text:style-name="T1">acechar</text:span> joftun, elman.</text:p>
        <text:p text:style-name="Standard"><text:span text:style-name="T1">acechar</text:span> <text:span text:style-name="T3">v.trans. </text:span>joftun.</text:p>
        <text:p text:style-name="Standard"><text:span text:style-name="T1">acechar</text:span> <text:span text:style-name="T3">v.trans. </text:span>pecuñvn.</text:p>
        <text:p text:style-name="Standard"><text:span text:style-name="T1">aceite</text:span> yiwiñko.</text:p>
        <text:p text:style-name="Standard"><text:span text:style-name="T1">aceite</text:span> <text:span text:style-name="T3">s. </text:span>yiwiñko.</text:p>
        <text:p text:style-name="Standard"><text:span text:style-name="T1">aceptar</text:span> jowvn, pin.</text:p>
        <text:p text:style-name="Standard"><text:span text:style-name="T1">aceptar</text:span> <text:span text:style-name="T3">v.trans.</text:span> pin.</text:p>
        <text:p text:style-name="Standard"><text:span text:style-name="T1">acequia</text:span> wif.</text:p>
        <text:p text:style-name="Standard"><text:span text:style-name="T1">acercar</text:span> fvlvmvn.</text:p>
        <text:p text:style-name="Standard"><text:span text:style-name="T1">acercarse</text:span> fvlvn.</text:p>
        <text:p text:style-name="Standard"><text:span text:style-name="T1">acercarse a tal color</text:span> <text:span text:style-name="T3">complem. </text:span>ajwe.</text:p>
        <text:p text:style-name="Standard"><text:span text:style-name="T1">acertado</text:span> <text:span text:style-name="T3">adj.</text:span> leq.</text:p>
        <text:p text:style-name="Standard"><text:span text:style-name="T1">acertar</text:span> kvjvn, relvn, tuten.</text:p>
        <text:p text:style-name="Standard"><text:span text:style-name="T1">acertar</text:span> <text:span text:style-name="T3">v.trans.</text:span> kvjin.</text:p>
        <text:p text:style-name="Standard"><text:span text:style-name="T1">ácido</text:span> muxag; koxv; (agrio) mukaz.</text:p>
        <text:p text:style-name="Standard"><text:span text:style-name="T1">aclararse</text:span> liftun; (el cielo) liftun wenu.</text:p>
        <text:p text:style-name="Standard"><text:span text:style-name="T1">acogotar</text:span> gvxvn.</text:p>
        <text:p text:style-name="Standard"><text:span text:style-name="T1">acogotar</text:span> <text:span text:style-name="T3">v.trans.</text:span> gvxvn.</text:p>
        <text:p text:style-name="Standard"><text:span text:style-name="T1">acometer</text:span> lefkontun.</text:p>
        <text:p text:style-name="Standard"><text:span text:style-name="T1">acometer</text:span> <text:span text:style-name="T3">v.trans.</text:span> lefkontun.</text:p>
        <text:p text:style-name="Standard"><text:span text:style-name="T1">acomodar</text:span> <text:span text:style-name="T3">v.trans. </text:span>pvrvmvn.</text:p>
        <text:p text:style-name="Standard"><text:span text:style-name="T1">acomodarse</text:span> feyvmvn.</text:p>
        <text:p text:style-name="Standard"><text:span text:style-name="T1">acomodarse</text:span> <text:span text:style-name="T3">v. </text:span>pvrvn.</text:p>
        <text:p text:style-name="Standard"><text:span text:style-name="T1">acompaña a la partícula -le-</text:span> <text:span text:style-name="T3">part.</text:span> -kv-.</text:p>
        <text:p text:style-name="Standard"><text:span text:style-name="T1">acompañar</text:span> (guiar) guyvlvn.</text:p>
        <text:p text:style-name="Standard"><text:span text:style-name="T1">aconsejar</text:span> <text:span text:style-name="T3">v.trans.</text:span> gvlamvn.</text:p>
        <text:p text:style-name="Standard"><text:span text:style-name="T1">aconsejar</text:span> <text:span text:style-name="T3">v.trans.</text:span> gvbamkan.</text:p>
        <text:p text:style-name="Standard"><text:span text:style-name="T1">aconsejar</text:span> <text:span text:style-name="T3">v.trans.</text:span> gvbamtun.</text:p>
        <text:p text:style-name="Standard"><text:span text:style-name="T1">aconsejar</text:span> <text:span text:style-name="T3">v.trans.</text:span> gvbamvn.</text:p>
        <text:p text:style-name="Standard"><text:span text:style-name="T1">aconsejarse mutuamente</text:span> <text:span text:style-name="T3">v. </text:span>gvbamkawvn.</text:p>
        <text:p text:style-name="Standard"><text:span text:style-name="T1">acontecer</text:span> femvn.</text:p>
        <text:p text:style-name="Standard"><text:span text:style-name="T1">acordarse</text:span> kimniekan, kimtun.</text:p>
        <text:p text:style-name="Standard"><text:span text:style-name="T1">acostarse</text:span> kuzun.</text:p>
        <text:p text:style-name="Standard"><text:span text:style-name="T1">acostarse</text:span> <text:span text:style-name="T3">v.</text:span> kuzun.</text:p>
        <text:p text:style-name="Standard"><text:span text:style-name="T1">acostumbrar a alguien</text:span> <text:span text:style-name="T3">v.trans. </text:span>pvrvmvn.</text:p>
        <text:p text:style-name="Standard"><text:span text:style-name="T1">acostumbrar a alguien</text:span> <text:span text:style-name="T3">v.trans.</text:span> wimvmvn.</text:p>
        <text:p text:style-name="Standard"><text:span text:style-name="T1">acostumbrarse</text:span> wimvn.</text:p>
        <text:p text:style-name="Standard"><text:span text:style-name="T1">acostumbrarse</text:span> <text:span text:style-name="T3">v. </text:span>pvrvn.</text:p>
        <text:p text:style-name="Standard"><text:span text:style-name="T1">acostumbrarse</text:span> <text:span text:style-name="T3">v.</text:span> wimvn.</text:p>
        <text:p text:style-name="Standard"><text:span text:style-name="T1">acostumbrar vivir</text:span> <text:span text:style-name="T3">v.</text:span> azmogen.</text:p>
        <text:p text:style-name="Standard"><text:span text:style-name="T1">activo</text:span> kvlfvn.</text:p>
        <text:p text:style-name="Standard"><text:span text:style-name="T1">acto seguido</text:span> <text:span text:style-name="T3">adv.</text:span> feyka.</text:p>
        <text:p text:style-name="Standard"><text:span text:style-name="T1">acudir</text:span> amun, amuh.</text:p>
        <text:p text:style-name="Standard"><text:span text:style-name="T1">acusar</text:span> zajun, zajuntukun.</text:p>
        <text:p text:style-name="Standard"><text:span text:style-name="T1">adaptarse</text:span> feyvmvn.</text:p>
        <text:p text:style-name="Standard"><text:span text:style-name="T1">adelante</text:span> puñma.</text:p>
        <text:p text:style-name="Standard"><text:span text:style-name="T1">adentro</text:span> ponwi, koneltu; (de la casa) puruka; <text:span text:style-name="T7">*muy a.</text:span> abvkon; <text:span text:style-name="T7">*del lado de a.</text:span> ponwitu.</text:p>
        <text:p text:style-name="Standard"><text:span text:style-name="T1">adentro</text:span> <text:span text:style-name="T3">prep.</text:span> ponwi.</text:p>
        <text:p text:style-name="Standard"><text:span text:style-name="T1">adherirse</text:span> pvhan.</text:p>
        <text:p text:style-name="Standard"><text:span text:style-name="T1">adherirse</text:span> <text:span text:style-name="T3">v.</text:span> pvnan.</text:p>
        <text:p text:style-name="Standard"><text:span text:style-name="T1">adherirse</text:span> <text:span text:style-name="T3">v.</text:span> pvñazvn.</text:p>
        <text:p text:style-name="Standard"><text:span text:style-name="T1">adherirse</text:span> <text:span text:style-name="T3">v.</text:span> wiban.</text:p>
        <text:p text:style-name="Standard"><text:span text:style-name="T1">adiestrar</text:span> <text:span text:style-name="T3">v.trans. </text:span>xvrvmvn.</text:p>
        <text:p text:style-name="Standard"><text:span text:style-name="T1">adivinanza</text:span> konew.</text:p>
        <text:p text:style-name="Standard"><text:span text:style-name="T1">adivinar</text:span> mupin, pelontun.</text:p>
        <text:p text:style-name="Standard"><text:span text:style-name="T1">adivinar</text:span> <text:span text:style-name="T3">v.trans. </text:span>kimvn.</text:p>
        <text:p text:style-name="Standard"><text:span text:style-name="T1">admirable</text:span> afmatufal.</text:p>
        <text:p text:style-name="Standard"><text:span text:style-name="T1">admirar</text:span> afmatun.</text:p>
        <text:p text:style-name="Standard"><text:span text:style-name="T1">admirar</text:span> <text:span text:style-name="T3">v.trans.</text:span> afmatun.</text:p>
        <text:p text:style-name="Standard"><text:span text:style-name="T1">admirarse</text:span> afmatun.</text:p>
        <text:p text:style-name="Standard"><text:span text:style-name="T1">admirarse</text:span> <text:span text:style-name="T3">v.</text:span> afzuamvn.</text:p>
        <text:p text:style-name="Standard"><text:span text:style-name="T1">admirarse</text:span> <text:span text:style-name="T3">v.</text:span> afmatun.</text:p>
        <text:p text:style-name="Standard"><text:span text:style-name="T1">admitir</text:span> jowvn.</text:p>
        <text:p text:style-name="Standard"><text:span text:style-name="T1">adonde</text:span> <text:span text:style-name="T3">interrog.</text:span> cew.</text:p>
        <text:p text:style-name="Standard"><text:span text:style-name="T1">a donde</text:span> <text:span text:style-name="T3">interrog.</text:span> cew.</text:p>
        <text:p text:style-name="Standard"><text:span text:style-name="T1">adornado</text:span> <text:span text:style-name="T3">adj.</text:span> ayfiñ.</text:p>
        <text:p text:style-name="Standard"><text:span text:style-name="T1">adornar</text:span> ayfiñvn.</text:p>
        <text:p text:style-name="Standard"><text:span text:style-name="T1">adquirir</text:span> nvn, nvh; pen, petun.</text:p>
        <text:p text:style-name="Standard"><text:span text:style-name="T1">adulterar</text:span> kakvnun.</text:p>
        <text:p text:style-name="Standard"><text:span text:style-name="T1">adulterar</text:span> <text:span text:style-name="T3">v.trans. </text:span>kakvnu(tu)n.</text:p>
        <text:p text:style-name="Standard"><text:span text:style-name="T1">adulto</text:span> xem, xemce.</text:p>
        <text:p text:style-name="Standard"><text:span text:style-name="T1">adversario</text:span> kon.</text:p>
        <text:p text:style-name="Standard"><text:span text:style-name="T1">advertir</text:span> (notar) pewvtun, juwan.</text:p>
        <text:p text:style-name="Standard"><text:span text:style-name="T1">advertir</text:span> <text:span text:style-name="T3">v.trans. </text:span>gvnezuamvn.</text:p>
        <text:p text:style-name="Standard"><text:span text:style-name="T1">advertir</text:span> <text:span text:style-name="T3">v.trans. </text:span>gvneytun.</text:p>
        <text:p text:style-name="Standard"><text:soft-page-break/><text:span text:style-name="T1">advertir algo</text:span> <text:span text:style-name="T3">v.trans.</text:span> jvwan.</text:p>
        <text:p text:style-name="Standard"><text:span text:style-name="T1">a escondidas</text:span> <text:span text:style-name="T3">prep. </text:span>furi.</text:p>
        <text:p text:style-name="Standard"><text:span text:style-name="T1">a escondidas</text:span> <text:span text:style-name="T3">prep. </text:span>furitu.</text:p>
        <text:p text:style-name="Standard"><text:span text:style-name="T1">afanarse</text:span> <text:span text:style-name="T3">v. </text:span>fiñmawvn.</text:p>
        <text:p text:style-name="Standard"><text:span text:style-name="T1">afecto</text:span> poyen.</text:p>
        <text:p text:style-name="Standard"><text:span text:style-name="T1">afecto y ternura</text:span> <text:span text:style-name="T3">desin.</text:span> -em.</text:p>
        <text:p text:style-name="Standard"><text:span text:style-name="T1">afeitar</text:span> payuntun.</text:p>
        <text:p text:style-name="Standard"><text:span text:style-name="T1">afeitarse</text:span> payuntuwvn.</text:p>
        <text:p text:style-name="Standard"><text:span text:style-name="T1">afilado</text:span> yuge.</text:p>
        <text:p text:style-name="Standard"><text:span text:style-name="T1">afilado</text:span> <text:span text:style-name="T3">adj.</text:span> yug.</text:p>
        <text:p text:style-name="Standard"><text:span text:style-name="T1">afilar</text:span> yugvmvn.</text:p>
        <text:p text:style-name="Standard"><text:span text:style-name="T1">afirmar</text:span> feley pin.</text:p>
        <text:p text:style-name="Standard"><text:span text:style-name="T1">afirmarse</text:span> rekvl, rekvltun.</text:p>
        <text:p text:style-name="Standard"><text:span text:style-name="T1">afligirse</text:span> mvlezuamvn, awvwvn.</text:p>
        <text:p text:style-name="Standard"><text:span text:style-name="T1">aflojar</text:span> jocolvn.</text:p>
        <text:p text:style-name="Standard"><text:span text:style-name="T1">aflojarse</text:span> jocolvn, jocolvwvn, jocon.</text:p>
        <text:p text:style-name="Standard"><text:span text:style-name="T1">aflojarse</text:span> <text:span text:style-name="T3">v. </text:span>cijfun.</text:p>
        <text:p text:style-name="Standard"><text:span text:style-name="T1">aflojarse</text:span> <text:span text:style-name="T3">v. </text:span>jocon.</text:p>
        <text:p text:style-name="Standard"><text:span text:style-name="T1">afónico</text:span> kafir.</text:p>
        <text:p text:style-name="Standard"><text:span text:style-name="T1">afrecho</text:span> cvkvl.</text:p>
        <text:p text:style-name="Standard"><text:span text:style-name="T1">afrentar</text:span> yewelkan.</text:p>
        <text:p text:style-name="Standard"><text:span text:style-name="T1">afuera</text:span> wekun; <text:span text:style-name="T7">*del lado de a.</text:span> wekuntu.</text:p>
        <text:p text:style-name="Standard"><text:span text:style-name="T1">afuera</text:span> <text:span text:style-name="T3">prep.</text:span> wekun.</text:p>
        <text:p text:style-name="Standard"><text:span text:style-name="T1">agachado</text:span> ponor, poxog; <text:span text:style-name="T7">*pasar a. por debajo</text:span> siñumrumen; cvñvlrumen.</text:p>
        <text:p text:style-name="Standard"><text:span text:style-name="T1">agachado</text:span> <text:span text:style-name="T3">adj.</text:span> ponor.</text:p>
        <text:p text:style-name="Standard"><text:span text:style-name="T1">agachar</text:span> <text:span text:style-name="T3">v.trans.</text:span> gacozvn.</text:p>
        <text:p text:style-name="Standard"><text:span text:style-name="T1">agacharse</text:span> jowvkvnvwvn, jowvnaqvn.</text:p>
        <text:p text:style-name="Standard"><text:span text:style-name="T1">agacharse</text:span> <text:span text:style-name="T3">v.</text:span> joyvn.</text:p>
        <text:p text:style-name="Standard"><text:span text:style-name="T1">agacharse</text:span> <text:span text:style-name="T3">v.</text:span> gacozvn.</text:p>
        <text:p text:style-name="Standard"><text:span text:style-name="T1">agarrar</text:span> nvn, nvh, tun; ñvmin.</text:p>
        <text:p text:style-name="Standard"><text:span text:style-name="T1">agarrar</text:span> <text:span text:style-name="T3">v.trans.</text:span> nvn.</text:p>
        <text:p text:style-name="Standard"><text:span text:style-name="T1">agarrar</text:span> <text:span text:style-name="T3">v.trans.</text:span> tun.</text:p>
        <text:p text:style-name="Standard"><text:span text:style-name="T1">agarrarse</text:span> nvwvn.</text:p>
        <text:p text:style-name="Standard"><text:span text:style-name="T1">ágil</text:span> kvlfvn; (ser) yewmen.</text:p>
        <text:p text:style-name="Standard"><text:span text:style-name="T1">ágil</text:span> <text:span text:style-name="T3">adj.</text:span> yewmen.</text:p>
        <text:p text:style-name="Standard"><text:span text:style-name="T1">agradable</text:span> <text:span text:style-name="T3">adj. </text:span>zomo.</text:p>
        <text:p text:style-name="Standard"><text:span text:style-name="T1">agradar</text:span> tuten.</text:p>
        <text:p text:style-name="Standard"><text:span text:style-name="T1">agradarle</text:span> <text:span text:style-name="T3">v.trans.</text:span> tuten.</text:p>
        <text:p text:style-name="Standard"><text:span text:style-name="T1">agradecer</text:span> mañumvn.</text:p>
        <text:p text:style-name="Standard"><text:span text:style-name="T1">agradecer</text:span> <text:span text:style-name="T3">v.trans.</text:span> mañumvn.</text:p>
        <text:p text:style-name="Standard"><text:span text:style-name="T1">agradecimiento</text:span> <text:span text:style-name="T3">s. </text:span>mañum(tu).</text:p>
        <text:p text:style-name="Standard"><text:span text:style-name="T1">agraviar</text:span> jazkvlvn.</text:p>
        <text:p text:style-name="Standard"><text:span text:style-name="T1">agredir</text:span> <text:span text:style-name="T3">v.trans. </text:span>nalvn.</text:p>
        <text:p text:style-name="Standard"><text:span text:style-name="T1">agregada a nombres de cosas expresa deseo de obtenerlas</text:span> <text:span text:style-name="T3">desin.</text:span> -fel.</text:p>
        <text:p text:style-name="Standard"><text:span text:style-name="T1">agregada a números indica las veces</text:span> <text:span text:style-name="T3">desin. </text:span>-ci.</text:p>
        <text:p text:style-name="Standard"><text:span text:style-name="T1">agregada a un verbo forma un sustantivo</text:span> <text:span text:style-name="T3">desin.</text:span> -el.</text:p>
        <text:p text:style-name="Standard"><text:span text:style-name="T1">agregado</text:span> yom.</text:p>
        <text:p text:style-name="Standard"><text:span text:style-name="T1">agregar</text:span> yompeñ.</text:p>
        <text:p text:style-name="Standard"><text:span text:style-name="T1">agridulce</text:span> mukur.</text:p>
        <text:p text:style-name="Standard"><text:span text:style-name="T1">agrietarse</text:span> <text:span text:style-name="T3">v.</text:span> xowvn.</text:p>
        <text:p text:style-name="Standard"><text:span text:style-name="T1">agrio</text:span> koxv; (ácido) mukaz.</text:p>
        <text:p text:style-name="Standard"><text:span text:style-name="T1">agrio</text:span> <text:span text:style-name="T3">adj. </text:span>koxv.</text:p>
        <text:p text:style-name="Standard"><text:span text:style-name="T1">agua</text:span> ko; (caliente) kufvh; (que se quedo sin agua) arken; <text:span text:style-name="T7">*beber a.</text:span> pvtokon.</text:p>
        <text:p text:style-name="Standard"><text:span text:style-name="T1">agua</text:span> <text:span text:style-name="T3">s. </text:span>ko.</text:p>
        <text:p text:style-name="Standard"><text:span text:style-name="T1">aguacero</text:span> fvxa mawvh.</text:p>
        <text:p text:style-name="Standard"><text:span text:style-name="T1">aguaitar</text:span> <text:span text:style-name="T3">v.trans. </text:span>joftun.</text:p>
        <text:p text:style-name="Standard"><text:span text:style-name="T1">aguaitar</text:span> <text:span text:style-name="T3">v.trans. </text:span>pecuñvn.</text:p>
        <text:p text:style-name="Standard"><text:span text:style-name="T1">aguardar</text:span> vgvmvn.</text:p>
        <text:p text:style-name="Standard"><text:span text:style-name="T1">aguardar</text:span> <text:span text:style-name="T3">v./v.trans.</text:span> vgvmvn.</text:p>
        <text:p text:style-name="Standard"><text:span text:style-name="T1">aguazal</text:span> <text:span text:style-name="T3">s.</text:span> majiñ(ko).</text:p>
        <text:p text:style-name="Standard"><text:span text:style-name="T1">agudo</text:span> yuge.</text:p>
        <text:p text:style-name="Standard"><text:span text:style-name="T1">agudo</text:span> <text:span text:style-name="T3">adj.</text:span> yug.</text:p>
        <text:p text:style-name="Standard"><text:span text:style-name="T1">águila</text:span> <text:span text:style-name="T7">*a. leonada</text:span> kalkiñ; <text:span text:style-name="T7">*a. mora</text:span> pewko.</text:p>
        <text:p text:style-name="Standard"><text:span text:style-name="T1">aguilucho</text:span> ñamku.</text:p>
        <text:p text:style-name="Standard"><text:span text:style-name="T1">aguja</text:span> (de colihue) zvpijwe.</text:p>
        <text:p text:style-name="Standard"><text:span text:style-name="T1">agujerear</text:span> katan; wecozvn; (abrir) wegan.</text:p>
        <text:p text:style-name="Standard"><text:span text:style-name="T1">agujerear</text:span> <text:span text:style-name="T3">v.trans.</text:span> katan.</text:p>
        <text:p text:style-name="Standard"><text:span text:style-name="T1">agujerear</text:span> <text:span text:style-name="T3">v.trans.</text:span> wecozvn.</text:p>
        <text:p text:style-name="Standard"><text:span text:style-name="T1">ahí</text:span> tvfey mew; <text:span text:style-name="T7">*por a.</text:span> fey pvle.</text:p>
        <text:p text:style-name="Standard"><text:span text:style-name="T1">ahogar</text:span> (apretando el cuello) gvxvn.</text:p>
        <text:p text:style-name="Standard"><text:span text:style-name="T1">ahogar apretando el cuello</text:span> <text:span text:style-name="T3">v.trans.</text:span> gvxvn.</text:p>
        <text:p text:style-name="Standard"><text:span text:style-name="T1">ahogarse</text:span> (asfixiarse) xvfvn; (en el agua) vrfin.</text:p>
        <text:p text:style-name="Standard"><text:span text:style-name="T1">ahogarse</text:span> <text:span text:style-name="T3">v.</text:span> xvfvn.</text:p>
        <text:p text:style-name="Standard"><text:span text:style-name="T1">ahora</text:span> fewla; (en un breve momento) azo.</text:p>
        <text:p text:style-name="Standard"><text:span text:style-name="T1">ahora</text:span> <text:span text:style-name="T3">adv.</text:span> fewla.</text:p>
        <text:p text:style-name="Standard"><text:span text:style-name="T1">ahorcar</text:span> <text:span text:style-name="T3">v.trans.</text:span> gvxvn.</text:p>
        <text:p text:style-name="Standard"><text:span text:style-name="T1">ahumar</text:span> <text:span text:style-name="T3">v.trans. </text:span>fvcotun.</text:p>
        <text:p text:style-name="Standard"><text:span text:style-name="T1">ahuyentar</text:span> wemvn.</text:p>
        <text:p text:style-name="Standard"><text:span text:style-name="T1">ahuyentar</text:span> <text:span text:style-name="T3">v.trans. </text:span>wemun.</text:p>
        <text:p text:style-name="Standard"><text:span text:style-name="T1">ají</text:span> xapi; (machacado) xahanxapi; (molido con sal) xapicazi.</text:p>
        <text:p text:style-name="Standard"><text:span text:style-name="T1">ajo</text:span> aku.</text:p>
        <text:p text:style-name="Standard"><text:span text:style-name="T1">ala</text:span> mvpv.</text:p>
        <text:p text:style-name="Standard"><text:span text:style-name="T1">ala</text:span> <text:span text:style-name="T3">s. </text:span>mvpv.</text:p>
        <text:p text:style-name="Standard"><text:span text:style-name="T1">alabar</text:span> sakin.</text:p>
        <text:p text:style-name="Standard"><text:span text:style-name="T1">alba</text:span> wvh.</text:p>
        <text:p text:style-name="Standard"><text:span text:style-name="T1">al bajar el sol</text:span> <text:span text:style-name="T3">s.</text:span> naq antv.</text:p>
        <text:p text:style-name="Standard"><text:soft-page-break/><text:span text:style-name="T1">alborotarse</text:span> (el caballo) vñan.</text:p>
        <text:p text:style-name="Standard"><text:span text:style-name="T1">alborotarse o impacientarse el caballo</text:span> <text:span text:style-name="T3">v.</text:span> vñan.</text:p>
        <text:p text:style-name="Standard"><text:span text:style-name="T1">alcanzar</text:span> puwvn; (algo elevado) zin, zitun; (aquí a tiempo) xenpan; (allá a tiempo) xenpun.</text:p>
        <text:p text:style-name="Standard"><text:span text:style-name="T1">alcanzar</text:span> <text:span text:style-name="T3">v./v.trans.</text:span> zin.</text:p>
        <text:p text:style-name="Standard"><text:span text:style-name="T1">alcanzar</text:span> <text:span text:style-name="T3">v./v.trans.</text:span> zitun.</text:p>
        <text:p text:style-name="Standard"><text:span text:style-name="T1">alcanzar</text:span> <text:span text:style-name="T3">v.trans.</text:span> xenpan.</text:p>
        <text:p text:style-name="Standard"><text:span text:style-name="T1">alcanzar</text:span> <text:span text:style-name="T3">v.trans.</text:span> xenpun.</text:p>
        <text:p text:style-name="Standard"><text:span text:style-name="T1">alegrar</text:span> ayvwvlvn.</text:p>
        <text:p text:style-name="Standard"><text:span text:style-name="T1">alegrarse</text:span> ayvmvn, ayvwvn.</text:p>
        <text:p text:style-name="Standard"><text:span text:style-name="T1">alegrarse</text:span> <text:span text:style-name="T3">v.</text:span> ayvwvn.</text:p>
        <text:p text:style-name="Standard"><text:span text:style-name="T1">alegrarse</text:span> <text:span text:style-name="T3">v.</text:span> xvyvwvn.</text:p>
        <text:p text:style-name="Standard"><text:span text:style-name="T1">alegre</text:span> ayvw; <text:span text:style-name="T7">*estar a.</text:span> ayelen.</text:p>
        <text:p text:style-name="Standard"><text:span text:style-name="T1">alegremente</text:span> ayvwvnkeci.</text:p>
        <text:p text:style-name="Standard"><text:span text:style-name="T1">alejarse de la orilla por sí sola una embarcación</text:span> <text:span text:style-name="T3">v.</text:span> kvnxvn.</text:p>
        <text:p text:style-name="Standard"><text:span text:style-name="T1">alejarse flotando</text:span> <text:span text:style-name="T3">v.</text:span> kvnayvn.</text:p>
        <text:p text:style-name="Standard"><text:span text:style-name="T1">alentado</text:span> <text:span text:style-name="T3">v.</text:span> xepezuamvn.</text:p>
        <text:p text:style-name="Standard"><text:span text:style-name="T1">alentado</text:span> <text:span text:style-name="T3">adj.</text:span> xvf.</text:p>
        <text:p text:style-name="Standard"><text:span text:style-name="T1">alentar</text:span> <text:span text:style-name="T3">v.trans.</text:span> yafvlvn.</text:p>
        <text:p text:style-name="Standard"><text:span text:style-name="T1">aleta</text:span> <text:span text:style-name="T3">s. </text:span>mvpv.</text:p>
        <text:p text:style-name="Standard"><text:span text:style-name="T1">aletear</text:span> mvpvmvn.</text:p>
        <text:p text:style-name="Standard"><text:span text:style-name="T1">aletear</text:span> <text:span text:style-name="T3">v. </text:span>mvpvn.</text:p>
        <text:p text:style-name="Standard"><text:span text:style-name="T1">alfarería</text:span> wizvn.</text:p>
        <text:p text:style-name="Standard"><text:span text:style-name="T1">alfarero</text:span> wizvfe.</text:p>
        <text:p text:style-name="Standard"><text:span text:style-name="T1">alfiler</text:span> <text:span text:style-name="T3">s. </text:span>rvxiñ.</text:p>
        <text:p text:style-name="Standard"><text:span text:style-name="T1">alforja</text:span> kutama.</text:p>
        <text:p text:style-name="Standard"><text:span text:style-name="T1">algarabía</text:span> wakeñvn.</text:p>
        <text:p text:style-name="Standard"><text:span text:style-name="T1">algas</text:span> (cochayuyo) kojof; (luhua) buwa.</text:p>
        <text:p text:style-name="Standard"><text:span text:style-name="T1">aliado (guerra)</text:span> <text:span text:style-name="T3">s. </text:span>igka.</text:p>
        <text:p text:style-name="Standard"><text:span text:style-name="T1">aliados entre sí (guerra)</text:span> <text:span text:style-name="T3">s. </text:span>igkawen.</text:p>
        <text:p text:style-name="Standard"><text:span text:style-name="T1">aliarse con alguien</text:span> <text:span text:style-name="T3">v.trans.</text:span> wicalvn.</text:p>
        <text:p text:style-name="Standard"><text:span text:style-name="T1">aliento</text:span> heyeh, heyen.</text:p>
        <text:p text:style-name="Standard"><text:span text:style-name="T1">aliento</text:span> <text:span text:style-name="T3">s.</text:span> heyen.</text:p>
        <text:p text:style-name="Standard"><text:span text:style-name="T1">alimentar</text:span> ilelvn.</text:p>
        <text:p text:style-name="Standard"><text:span text:style-name="T1">alimentar</text:span> <text:span text:style-name="T3">v.trans.</text:span> ilelvn.</text:p>
        <text:p text:style-name="Standard"><text:span text:style-name="T1">aliño</text:span> <text:span text:style-name="T3">s. </text:span>vneb.</text:p>
        <text:p text:style-name="Standard"><text:span text:style-name="T1">alistarse</text:span> <text:span text:style-name="T3">v.</text:span> pilelkawvn.</text:p>
        <text:p text:style-name="Standard"><text:span text:style-name="T1">aljibe</text:span> rvgan ko.</text:p>
        <text:p text:style-name="Standard"><text:span text:style-name="T1">aljibe</text:span> <text:span text:style-name="T3">s.</text:span> rvganko.</text:p>
        <text:p text:style-name="Standard"><text:span text:style-name="T1">allá</text:span> tvyiw, vyiw, vyew, iyew; <text:span text:style-name="T7">*pasar hacia a.</text:span> rumen; <text:span text:style-name="T7">*por a.</text:span> iyew pvle, vyew pvle.</text:p>
        <text:p text:style-name="Standard"><text:span text:style-name="T1">allá</text:span> <text:span text:style-name="T3">deriv.</text:span> iyew.</text:p>
        <text:p text:style-name="Standard"><text:span text:style-name="T1">allá</text:span> <text:span text:style-name="T3">pron.</text:span> vyew.</text:p>
        <text:p text:style-name="Standard"><text:span text:style-name="T1">allá</text:span> <text:span text:style-name="T3">deriv.</text:span> vyiw.</text:p>
        <text:p text:style-name="Standard"><text:span text:style-name="T1">allí</text:span> tvye mew, vye mew; <text:span text:style-name="T7">*hacia a.</text:span> tvye pvle; fey pvle.</text:p>
        <text:p text:style-name="Standard"><text:span text:style-name="T1">alma</text:span> pvjv; (del recien muerto) am.</text:p>
        <text:p text:style-name="Standard"><text:span text:style-name="T1">alma</text:span> <text:span text:style-name="T3">s.</text:span> pvjv.</text:p>
        <text:p text:style-name="Standard"><text:span text:style-name="T1">almacigo</text:span> jekvm.</text:p>
        <text:p text:style-name="Standard"><text:span text:style-name="T1">alma del recién muerto</text:span> <text:span text:style-name="T3">s.</text:span> am.</text:p>
        <text:p text:style-name="Standard"><text:span text:style-name="T1">alojarse</text:span> uman.</text:p>
        <text:p text:style-name="Standard"><text:span text:style-name="T1">alojarse</text:span> <text:span text:style-name="T3">v./v.trans.</text:span> uman.</text:p>
        <text:p text:style-name="Standard"><text:span text:style-name="T1">alojarse</text:span> <text:span text:style-name="T3">v./v.trans.</text:span> umañvn.</text:p>
        <text:p text:style-name="Standard"><text:span text:style-name="T1">alrededor</text:span> waj, wajon, waj pvle, wajon mew, wajpa.</text:p>
        <text:p text:style-name="Standard"><text:span text:style-name="T1">alrededor</text:span> <text:span text:style-name="T3">s.</text:span> waj.</text:p>
        <text:p text:style-name="Standard"><text:span text:style-name="T1">alrededor</text:span> <text:span text:style-name="T3">s.</text:span> wajon.</text:p>
        <text:p text:style-name="Standard"><text:span text:style-name="T1">alto</text:span> (en lo mas alto) wecuñtu.</text:p>
        <text:p text:style-name="Standard"><text:span text:style-name="T1">alto</text:span> <text:span text:style-name="T3">adj.</text:span> abvpvra.</text:p>
        <text:p text:style-name="Standard"><text:span text:style-name="T1">alumbrar</text:span> pelomtun, pelotun.</text:p>
        <text:p text:style-name="Standard"><text:span text:style-name="T1">alumbrar</text:span> <text:span text:style-name="T3">v.trans.</text:span> pelomtun.</text:p>
        <text:p text:style-name="Standard"><text:span text:style-name="T1">alumbrar</text:span> <text:span text:style-name="T3">v.trans.</text:span> pelomvn.</text:p>
        <text:p text:style-name="Standard"><text:span text:style-name="T1">al unísono</text:span> <text:span text:style-name="T3">prep. </text:span>caq.</text:p>
        <text:p text:style-name="Standard"><text:span text:style-name="T1">alzado</text:span> (animal) kayta.</text:p>
        <text:p text:style-name="Standard"><text:span text:style-name="T1">alzar</text:span> wixapvramvn, wixañpvramvn, wenuntun, wenumpvramvn; (agarrar) nvn, nvh.</text:p>
        <text:p text:style-name="Standard"><text:span text:style-name="T1">alzar</text:span> <text:span text:style-name="T3">v.trans.</text:span> ñvmin.</text:p>
        <text:p text:style-name="Standard"><text:span text:style-name="T1">alzar</text:span> <text:span text:style-name="T3">v.trans. </text:span>wixañpvramvn.</text:p>
        <text:p text:style-name="Standard"><text:span text:style-name="T1">alzarse</text:span> (rebelarse) awkan.</text:p>
        <text:p text:style-name="Standard"><text:span text:style-name="T1">amado</text:span> <text:span text:style-name="T3">adj.</text:span> poyen.</text:p>
        <text:p text:style-name="Standard"><text:span text:style-name="T1">amaestrar</text:span> <text:span text:style-name="T3">v.trans.</text:span> gvnetun.</text:p>
        <text:p text:style-name="Standard"><text:span text:style-name="T1">amanecer</text:span> (al alba) wvh, wvhvn; <text:span text:style-name="T7">*casi al a.</text:span> epe wvh.</text:p>
        <text:p text:style-name="Standard"><text:span text:style-name="T1">amanecer</text:span> <text:span text:style-name="T3">v.</text:span> wvhman.</text:p>
        <text:p text:style-name="Standard"><text:span text:style-name="T1">amanecer</text:span> <text:span text:style-name="T3">v.</text:span> wvhvn.</text:p>
        <text:p text:style-name="Standard"><text:span text:style-name="T1">amansar</text:span> ñomvmvn.</text:p>
        <text:p text:style-name="Standard"><text:span text:style-name="T1">amansar</text:span> <text:span text:style-name="T3">v.trans.</text:span> ñomvmvn.</text:p>
        <text:p text:style-name="Standard"><text:span text:style-name="T1">amansar bien</text:span> <text:span text:style-name="T3">v.trans.</text:span> gañkolvn.</text:p>
        <text:p text:style-name="Standard"><text:span text:style-name="T1">amante</text:span> vñam, qvñam.</text:p>
        <text:p text:style-name="Standard"><text:span text:style-name="T1">amante</text:span> <text:span text:style-name="T3">s. </text:span>qvñam.</text:p>
        <text:p text:style-name="Standard"><text:span text:style-name="T1">amante</text:span> <text:span text:style-name="T3">s. </text:span>vñam.</text:p>
        <text:p text:style-name="Standard"><text:span text:style-name="T1">amar</text:span> ayvn, poyen.</text:p>
        <text:p text:style-name="Standard"><text:span text:style-name="T1">amar</text:span> <text:span text:style-name="T3">v.trans.</text:span> ayvn.</text:p>
        <text:p text:style-name="Standard"><text:span text:style-name="T1">amar</text:span> <text:span text:style-name="T3">v.trans. </text:span>poyen.</text:p>
        <text:p text:style-name="Standard"><text:span text:style-name="T1">amargamente</text:span> jazkvnkeci.</text:p>
        <text:p text:style-name="Standard"><text:span text:style-name="T1">amargarse</text:span> jazkvn.</text:p>
        <text:p text:style-name="Standard"><text:span text:style-name="T1">amargarse</text:span> <text:span text:style-name="T3">v.</text:span> jazkvn.</text:p>
        <text:p text:style-name="Standard"><text:span text:style-name="T1">amargo</text:span> fvre.</text:p>
        <text:p text:style-name="Standard"><text:soft-page-break/><text:span text:style-name="T1">amargo</text:span> <text:span text:style-name="T3">adj. </text:span>fvre.</text:p>
        <text:p text:style-name="Standard"><text:span text:style-name="T1">amarillo</text:span> coz; (ocre) palaw.</text:p>
        <text:p text:style-name="Standard"><text:span text:style-name="T1">amarillo</text:span> <text:span text:style-name="T3">adj.</text:span> coz.</text:p>
        <text:p text:style-name="Standard"><text:span text:style-name="T1">amar mucho</text:span> <text:span text:style-name="T3">v.</text:span> piwkeyen.</text:p>
        <text:p text:style-name="Standard"><text:span text:style-name="T1">amarrar</text:span> xapelvn, xarin.</text:p>
        <text:p text:style-name="Standard"><text:span text:style-name="T1">amarrar</text:span> <text:span text:style-name="T3">v.trans.</text:span> ñayfin.</text:p>
        <text:p text:style-name="Standard"><text:span text:style-name="T1">amarrar</text:span> <text:span text:style-name="T3">v.trans.</text:span> ñaypin.</text:p>
        <text:p text:style-name="Standard"><text:span text:style-name="T1">amarrar</text:span> <text:span text:style-name="T3">v.trans.</text:span> xapelvn.</text:p>
        <text:p text:style-name="Standard"><text:span text:style-name="T1">amarrar</text:span> <text:span text:style-name="T3">v.trans.</text:span> xarin.</text:p>
        <text:p text:style-name="Standard"><text:span text:style-name="T1">amarrar</text:span> <text:span text:style-name="T3">v.trans.</text:span> xarvn.</text:p>
        <text:p text:style-name="Standard"><text:span text:style-name="T1">amarrar</text:span> <text:span text:style-name="T3">v.trans.</text:span> vkelvn.</text:p>
        <text:p text:style-name="Standard"><text:span text:style-name="T1">ambos</text:span> caq.</text:p>
        <text:p text:style-name="Standard"><text:span text:style-name="T1">ambos</text:span> <text:span text:style-name="T3">adj.</text:span> epuñpvle.</text:p>
        <text:p text:style-name="Standard"><text:span text:style-name="T1">ambos</text:span> <text:span text:style-name="T3">s.</text:span> vyaq.</text:p>
        <text:p text:style-name="Standard"><text:span text:style-name="T1">a medio hacer</text:span> <text:span text:style-name="T3">aux.</text:span> agka-.</text:p>
        <text:p text:style-name="Standard"><text:span text:style-name="T1">amenazar</text:span> añelvn, ahelvn, aheltun.</text:p>
        <text:p text:style-name="Standard"><text:span text:style-name="T1">amenazar</text:span> <text:span text:style-name="T3">v.trans.</text:span> añeltun.</text:p>
        <text:p text:style-name="Standard"><text:span text:style-name="T1">amenazar</text:span> <text:span text:style-name="T3">v.trans.</text:span> añelvn.</text:p>
        <text:p text:style-name="Standard"><text:span text:style-name="T1">amigo</text:span> <text:span text:style-name="T3">s.</text:span> weni.</text:p>
        <text:p text:style-name="Standard"><text:span text:style-name="T1">amigo</text:span> <text:span text:style-name="T3">s.</text:span> wehvy.</text:p>
        <text:p text:style-name="Standard"><text:span text:style-name="T1">amigo/a</text:span> wehvy, weni; (vocativo) ahay.</text:p>
        <text:p text:style-name="Standard"><text:span text:style-name="T1">a modo de vitoreo</text:span> <text:span text:style-name="T3">v.</text:span> malowiñon.</text:p>
        <text:p text:style-name="Standard"><text:span text:style-name="T1">amontonar</text:span> <text:span text:style-name="T3">v.trans.</text:span> wirkolvn.</text:p>
        <text:p text:style-name="Standard"><text:span text:style-name="T1">amor</text:span> ayvn.</text:p>
        <text:p text:style-name="Standard"><text:span text:style-name="T1">amorosamente</text:span> ayvnkeci.</text:p>
        <text:p text:style-name="Standard"><text:span text:style-name="T1">ancas</text:span> agka; <text:span text:style-name="T7">*llevar en a.</text:span> agkazvn.</text:p>
        <text:p text:style-name="Standard"><text:span text:style-name="T1">ancestros</text:span> kuyfikece.</text:p>
        <text:p text:style-name="Standard"><text:span text:style-name="T1">ancestros</text:span> <text:span text:style-name="T3">s.</text:span> kuyfike ce.</text:p>
        <text:p text:style-name="Standard"><text:span text:style-name="T1">ancho</text:span> fvxarupa.</text:p>
        <text:p text:style-name="Standard"><text:span text:style-name="T1">anciana</text:span> kuse.</text:p>
        <text:p text:style-name="Standard"><text:span text:style-name="T1">anciana</text:span> <text:span text:style-name="T3">s.</text:span> kuse.</text:p>
        <text:p text:style-name="Standard"><text:span text:style-name="T1">anciana</text:span> <text:span text:style-name="T3">adj.</text:span> kuse.</text:p>
        <text:p text:style-name="Standard"><text:span text:style-name="T1">anciano</text:span> fvca.</text:p>
        <text:p text:style-name="Standard"><text:span text:style-name="T1">anciano</text:span> <text:span text:style-name="T3">s.</text:span> fvca.</text:p>
        <text:p text:style-name="Standard"><text:span text:style-name="T1">andar</text:span> miawvn; (caminar) xekan; (ir) amun, amuh; (a gatas) winolvn; (a los saltos) rvgkvyawvn; <text:span text:style-name="T7">*a. enfermo </text:span>kuxankvyawvn; <text:span text:style-name="T7">*¿como andas?</text:span> ¿cum miawimi.</text:p>
        <text:p text:style-name="Standard"><text:span text:style-name="T1">andar</text:span> <text:span text:style-name="T3">v. </text:span>amun.</text:p>
        <text:p text:style-name="Standard"><text:span text:style-name="T1">andar</text:span> <text:span text:style-name="T3">v.</text:span> miawvn.</text:p>
        <text:p text:style-name="Standard"><text:span text:style-name="T1">andar</text:span> <text:span text:style-name="T3">v.</text:span> miyawvn.</text:p>
        <text:p text:style-name="Standard"><text:span text:style-name="T1">andar</text:span> <text:span text:style-name="T3">v.</text:span> xekan.</text:p>
        <text:p text:style-name="Standard"><text:span text:style-name="T1">andar a gatas</text:span> <text:span text:style-name="T3">v.</text:span> winolvn.</text:p>
        <text:p text:style-name="Standard"><text:span text:style-name="T1">andar así</text:span> <text:span text:style-name="T3">v.</text:span> femyawvn.</text:p>
        <text:p text:style-name="Standard"><text:span text:style-name="T1">andar de ese modo</text:span> <text:span text:style-name="T3">v.</text:span> femyawvn.</text:p>
        <text:p text:style-name="Standard"><text:span text:style-name="T1">andar en enjambres o bandadas</text:span> <text:span text:style-name="T3">v.</text:span> bumpuamun.</text:p>
        <text:p text:style-name="Standard"><text:span text:style-name="T1">andar en torno de algo</text:span> <text:span text:style-name="T3">v. </text:span>wajoyawvn.</text:p>
        <text:p text:style-name="Standard"><text:span text:style-name="T1">andar perdido</text:span> <text:span text:style-name="T3">v.</text:span> ñamkiyawvn.</text:p>
        <text:p text:style-name="Standard"><text:span text:style-name="T1">angosto</text:span> gvxaf, picirupa.</text:p>
        <text:p text:style-name="Standard"><text:span text:style-name="T1">angosto</text:span> <text:span text:style-name="T3">adj.</text:span> gvxaf.</text:p>
        <text:p text:style-name="Standard"><text:span text:style-name="T1">angostura de un camino</text:span> <text:span text:style-name="T3">s.</text:span> vpez.</text:p>
        <text:p text:style-name="Standard"><text:span text:style-name="T1">angustiarse</text:span> <text:span text:style-name="T3">v. </text:span>fiñmawvn.</text:p>
        <text:p text:style-name="Standard"><text:span text:style-name="T1">anillo</text:span> yvwvbkuwv.</text:p>
        <text:p text:style-name="Standard"><text:span text:style-name="T1">animal</text:span> kujiñ.</text:p>
        <text:p text:style-name="Standard"><text:span text:style-name="T1">animal</text:span> <text:span text:style-name="T3">s. </text:span>kujiñ.</text:p>
        <text:p text:style-name="Standard"><text:span text:style-name="T1">animal chúcaro</text:span> <text:span text:style-name="T3">s. </text:span>awka.</text:p>
        <text:p text:style-name="Standard"><text:span text:style-name="T1">animar</text:span> yafvlvn.</text:p>
        <text:p text:style-name="Standard"><text:span text:style-name="T1">animar</text:span> <text:span text:style-name="T3">v.trans.</text:span> yafvlvn.</text:p>
        <text:p text:style-name="Standard"><text:span text:style-name="T1">animarse</text:span> yafvlvwvn.</text:p>
        <text:p text:style-name="Standard"><text:span text:style-name="T1">animarse</text:span> <text:span text:style-name="T3">v. </text:span>yafvlvwvn.</text:p>
        <text:p text:style-name="Standard"><text:span text:style-name="T1">ano</text:span> gekvciw, liwe.</text:p>
        <text:p text:style-name="Standard"><text:span text:style-name="T1">ano</text:span> <text:span text:style-name="T3">s. </text:span>liwe.</text:p>
        <text:p text:style-name="Standard"><text:span text:style-name="T1">anoche</text:span> xafia.</text:p>
        <text:p text:style-name="Standard"><text:span text:style-name="T1">anoche</text:span> <text:span text:style-name="T3">adv.</text:span> xafia.</text:p>
        <text:p text:style-name="Standard"><text:span text:style-name="T1">anochecer</text:span> puhvn.</text:p>
        <text:p text:style-name="Standard"><text:span text:style-name="T1">anochecer</text:span> <text:span text:style-name="T3">v.</text:span> puhvn.</text:p>
        <text:p text:style-name="Standard"><text:span text:style-name="T1">anteayer</text:span> epuwe mom.</text:p>
        <text:p text:style-name="Standard"><text:span text:style-name="T1">antes</text:span> wema.</text:p>
        <text:p text:style-name="Standard"><text:span text:style-name="T1">antes</text:span> <text:span text:style-name="T3">adv.</text:span> wema.</text:p>
        <text:p text:style-name="Standard"><text:span text:style-name="T1">antes de tiempo</text:span> <text:span text:style-name="T3">aux.</text:span> agka-.</text:p>
        <text:p text:style-name="Standard"><text:span text:style-name="T1">antiguamente</text:span> kuyfi.</text:p>
        <text:p text:style-name="Standard"><text:span text:style-name="T1">antiguamente</text:span> <text:span text:style-name="T3">adv. </text:span>kuyfi.</text:p>
        <text:p text:style-name="Standard"><text:span text:style-name="T1">antiguo</text:span> <text:span text:style-name="T3">adj.</text:span> kuyfi.</text:p>
        <text:p text:style-name="Standard"><text:span text:style-name="T1">antorcha</text:span> kvze.</text:p>
        <text:p text:style-name="Standard"><text:span text:style-name="T1">antorcha</text:span> <text:span text:style-name="T3">s. </text:span>kvze.</text:p>
        <text:p text:style-name="Standard"><text:span text:style-name="T1">anudado</text:span> <text:span text:style-name="T3">adj.</text:span> pvron.</text:p>
        <text:p text:style-name="Standard"><text:span text:style-name="T1">anudar</text:span> pvron.</text:p>
        <text:p text:style-name="Standard"><text:span text:style-name="T1">anudarse</text:span> <text:span text:style-name="T3">v.</text:span> pvron.</text:p>
        <text:p text:style-name="Standard"><text:span text:style-name="T1">anzuelo</text:span> cikv; kvbi.</text:p>
        <text:p text:style-name="Standard"><text:span text:style-name="T1">añadir</text:span> yompeñ.</text:p>
        <text:p text:style-name="Standard"><text:span text:style-name="T1">año</text:span> xipantu; (de clima templado) zomo xipantu; (de clima frío) alka xipantu; <text:span text:style-name="T7">*el a. pasado</text:span> kamel;.</text:p>
        <text:p text:style-name="Standard"><text:span text:style-name="T1">año</text:span> <text:span text:style-name="T3">s.</text:span> xipantu.</text:p>
        <text:p text:style-name="Standard"><text:span text:style-name="T1">añorar algo</text:span> <text:span text:style-name="T3">v.trans.</text:span> weñagvn.</text:p>
        <text:p text:style-name="Standard"><text:span text:style-name="T1">a otra parte</text:span> <text:span text:style-name="T3">prep.</text:span> kañpvle.</text:p>
        <text:p text:style-name="Standard"><text:span text:style-name="T1">apacentar</text:span> vtalvn, tvgvmvn.</text:p>
        <text:p text:style-name="Standard"><text:span text:style-name="T1">apacentar</text:span> <text:span text:style-name="T3">v.trans.</text:span> vtalvn.</text:p>
        <text:p text:style-name="Standard"><text:span text:style-name="T1">apacible</text:span> <text:span text:style-name="T3">adj. </text:span>ñoci.</text:p>
        <text:p text:style-name="Standard"><text:span text:style-name="T1">apaciguarse (viento, etc.)</text:span> <text:span text:style-name="T3">v.</text:span> jazkvmvn.</text:p>
        <text:p text:style-name="Standard"><text:soft-page-break/><text:span text:style-name="T1">apagarse</text:span> cogvn.</text:p>
        <text:p text:style-name="Standard"><text:span text:style-name="T1">apagarse</text:span> <text:span text:style-name="T3">v.</text:span> cogvn.</text:p>
        <text:p text:style-name="Standard"><text:span text:style-name="T1">apalear</text:span> mvxogvn.</text:p>
        <text:p text:style-name="Standard"><text:span text:style-name="T1">apalear</text:span> <text:span text:style-name="T3">v.trans.</text:span> mvxogvn.</text:p>
        <text:p text:style-name="Standard"><text:span text:style-name="T1">aparecer</text:span> wefvn; <text:span text:style-name="T7">*hacer a.</text:span> wepvmvn.</text:p>
        <text:p text:style-name="Standard"><text:span text:style-name="T1">aparecer</text:span> <text:span text:style-name="T3">v. </text:span>wefvn.</text:p>
        <text:p text:style-name="Standard"><text:span text:style-name="T1">apartar</text:span> jaynakvmvn; (la vista) kakintun.</text:p>
        <text:p text:style-name="Standard"><text:span text:style-name="T1">apartar</text:span> <text:span text:style-name="T3">v.trans. </text:span>wiculvn.</text:p>
        <text:p text:style-name="Standard"><text:span text:style-name="T1">apartar la vista ante alguien</text:span> <text:span text:style-name="T3">v.trans.</text:span> kakintukvnun.</text:p>
        <text:p text:style-name="Standard"><text:span text:style-name="T1">apartarse</text:span> pvntvn, pvbtvn, wicun, wvzan.</text:p>
        <text:p text:style-name="Standard"><text:span text:style-name="T1">apartarse</text:span> <text:span text:style-name="T3">v.</text:span> pvntvn.</text:p>
        <text:p text:style-name="Standard"><text:span text:style-name="T1">apartarse</text:span> <text:span text:style-name="T3">v.</text:span> wicun.</text:p>
        <text:p text:style-name="Standard"><text:span text:style-name="T1">aparte</text:span> (de a uno) kisuke; (en grupo) wicuke.</text:p>
        <text:p text:style-name="Standard"><text:span text:style-name="T1">apellido</text:span> kvpalme.</text:p>
        <text:p text:style-name="Standard"><text:span text:style-name="T1">apenas</text:span> geju, eja.</text:p>
        <text:p text:style-name="Standard"><text:span text:style-name="T1">apenas</text:span> <text:span text:style-name="T3">complem. </text:span>eja.</text:p>
        <text:p text:style-name="Standard"><text:span text:style-name="T1">apenas</text:span> <text:span text:style-name="T3">complem.</text:span> geju(ke).</text:p>
        <text:p text:style-name="Standard"><text:span text:style-name="T1">apéndice</text:span> cvmpun.</text:p>
        <text:p text:style-name="Standard"><text:span text:style-name="T1">apetecer</text:span> ijun.</text:p>
        <text:p text:style-name="Standard"><text:span text:style-name="T1">apetecer</text:span> <text:span text:style-name="T3">v.trans.</text:span> ijun.</text:p>
        <text:p text:style-name="Standard"><text:span text:style-name="T1">apisonar</text:span> gvriñvn.</text:p>
        <text:p text:style-name="Standard"><text:span text:style-name="T1">aplacar</text:span> gvfen.</text:p>
        <text:p text:style-name="Standard"><text:span text:style-name="T1">aplastado</text:span> capvz.</text:p>
        <text:p text:style-name="Standard"><text:span text:style-name="T1">aplastar</text:span> xañman.</text:p>
        <text:p text:style-name="Standard"><text:span text:style-name="T1">aplastar</text:span> <text:span text:style-name="T3">v.trans.</text:span> xañman.</text:p>
        <text:p text:style-name="Standard"><text:span text:style-name="T1">aplastarse</text:span> (entre dos objetos) mvbafman.</text:p>
        <text:p text:style-name="Standard"><text:span text:style-name="T1">aplastarse</text:span> <text:span text:style-name="T3">v.</text:span> xañman.</text:p>
        <text:p text:style-name="Standard"><text:span text:style-name="T1">aplicar un remedio en polvo a la piel o las llagas</text:span> <text:span text:style-name="T3">v.trans.</text:span> ampin.</text:p>
        <text:p text:style-name="Standard"><text:span text:style-name="T1">a poco de</text:span> <text:span text:style-name="T3">complem. </text:span>eja.</text:p>
        <text:p text:style-name="Standard"><text:span text:style-name="T1">apostar</text:span> ranvn.</text:p>
        <text:p text:style-name="Standard"><text:span text:style-name="T1">apostar algo</text:span> <text:span text:style-name="T3">v.trans.</text:span> ranvn.</text:p>
        <text:p text:style-name="Standard"><text:span text:style-name="T1">apoyar</text:span> <text:span text:style-name="T3">v.trans.</text:span> secukvnun.</text:p>
        <text:p text:style-name="Standard"><text:span text:style-name="T1">apreciar</text:span> poyen.</text:p>
        <text:p text:style-name="Standard"><text:span text:style-name="T1">apreciar</text:span> <text:span text:style-name="T3">v.trans. </text:span>poyen.</text:p>
        <text:p text:style-name="Standard"><text:span text:style-name="T1">apreciar</text:span> <text:span text:style-name="T3">v.trans.</text:span> sakin.</text:p>
        <text:p text:style-name="Standard"><text:span text:style-name="T1">apremiar</text:span> reyen.</text:p>
        <text:p text:style-name="Standard"><text:span text:style-name="T1">apremiar</text:span> <text:span text:style-name="T3">v.trans. </text:span>pvrvmvn.</text:p>
        <text:p text:style-name="Standard"><text:span text:style-name="T1">aprender</text:span> kimvn, logkontukun; azvmvn.</text:p>
        <text:p text:style-name="Standard"><text:span text:style-name="T1">aprender</text:span> <text:span text:style-name="T3">v.trans. </text:span>kimvn.</text:p>
        <text:p text:style-name="Standard"><text:span text:style-name="T1">apresurarse</text:span> <text:span text:style-name="T3">v.</text:span> xvftun.</text:p>
        <text:p text:style-name="Standard"><text:span text:style-name="T1">apretado</text:span> gvriley.</text:p>
        <text:p text:style-name="Standard"><text:span text:style-name="T1">apretar</text:span> fvyvm, fvyvmvn.</text:p>
        <text:p text:style-name="Standard"><text:span text:style-name="T1">apretar con cordel</text:span> <text:span text:style-name="T3">v.trans.</text:span> vpvmvn.</text:p>
        <text:p text:style-name="Standard"><text:span text:style-name="T1">apretar con correa</text:span> <text:span text:style-name="T3">v.trans.</text:span> fvyvmvn.</text:p>
        <text:p text:style-name="Standard"><text:span text:style-name="T1">apretar para que entre más</text:span> <text:span text:style-name="T3">v.trans.</text:span> gvrin.</text:p>
        <text:p text:style-name="Standard"><text:span text:style-name="T1">apretar para que entre más</text:span> <text:span text:style-name="T3">v.trans.</text:span> gvriñvn.</text:p>
        <text:p text:style-name="Standard"><text:span text:style-name="T1">apretarse una parte del cuerpo entre dos objetos duros</text:span> <text:span text:style-name="T3">v.</text:span> mvlafman.</text:p>
        <text:p text:style-name="Standard"><text:span text:style-name="T1">aprisa</text:span> matu.</text:p>
        <text:p text:style-name="Standard"><text:span text:style-name="T1">aprovechar</text:span> gvnaytun.</text:p>
        <text:p text:style-name="Standard"><text:span text:style-name="T1">aproximarse</text:span> fvlvn.</text:p>
        <text:p text:style-name="Standard"><text:span text:style-name="T1">apuntalar</text:span> <text:span text:style-name="T3">v.trans.</text:span> secukvnun.</text:p>
        <text:p text:style-name="Standard"><text:span text:style-name="T1">apuntar</text:span> <text:span text:style-name="T3">v.trans. </text:span>azkvnun.</text:p>
        <text:p text:style-name="Standard"><text:span text:style-name="T1">apuñalar</text:span> cvgarvn.</text:p>
        <text:p text:style-name="Standard"><text:span text:style-name="T1">apuñalar</text:span> <text:span text:style-name="T3">v.trans.</text:span> cvgarvn.</text:p>
        <text:p text:style-name="Standard"><text:span text:style-name="T1">apurado</text:span> matukawvn.</text:p>
        <text:p text:style-name="Standard"><text:span text:style-name="T1">apurar</text:span> <text:span text:style-name="T3">v.trans. </text:span>pvrvmvn.</text:p>
        <text:p text:style-name="Standard"><text:span text:style-name="T1">apuro</text:span> (tener) matukawvn; <text:span text:style-name="T7">*en apuros</text:span> fijmawvn.</text:p>
        <text:p text:style-name="Standard"><text:span text:style-name="T1">aquel</text:span> <text:span text:style-name="T3">adj.</text:span> tvyeci.</text:p>
        <text:p text:style-name="Standard"><text:span text:style-name="T1">aquél</text:span> <text:span text:style-name="T3">pron.</text:span> tvye.</text:p>
        <text:p text:style-name="Standard"><text:span text:style-name="T1">aquella</text:span> <text:span text:style-name="T3">adj.</text:span> tvyeci.</text:p>
        <text:p text:style-name="Standard"><text:span text:style-name="T1">aquélla</text:span> <text:span text:style-name="T3">pron.</text:span> tvye.</text:p>
        <text:p text:style-name="Standard"><text:span text:style-name="T1">aquel/lla</text:span> tvye; tvyeci.</text:p>
        <text:p text:style-name="Standard"><text:span text:style-name="T1">aquél/lla</text:span> tvyeci.</text:p>
        <text:p text:style-name="Standard"><text:span text:style-name="T1">aquello</text:span> tvyeci.</text:p>
        <text:p text:style-name="Standard"><text:span text:style-name="T1">aquello</text:span> <text:span text:style-name="T3">pron.</text:span> tvye.</text:p>
        <text:p text:style-name="Standard"><text:span text:style-name="T1">aquello que permite ver el futuro</text:span> <text:span text:style-name="T3">s.</text:span> pewtuwe.</text:p>
        <text:p text:style-name="Standard"><text:span text:style-name="T1">aquel lugar</text:span> <text:span text:style-name="T3">pron.</text:span> aye.</text:p>
        <text:p text:style-name="Standard"><text:span text:style-name="T1">aquí</text:span> faw, tvfa mew, tamu.</text:p>
        <text:p text:style-name="Standard"><text:span text:style-name="T1">aquí</text:span> <text:span text:style-name="T3">adv.</text:span> faw.</text:p>
        <text:p text:style-name="Standard"><text:span text:style-name="T1">araña</text:span> lalvg; (venenosa) paju.</text:p>
        <text:p text:style-name="Standard"><text:span text:style-name="T1">araña</text:span> <text:span text:style-name="T3">s.</text:span> lalvn.</text:p>
        <text:p text:style-name="Standard"><text:span text:style-name="T1">arañar</text:span> kawpvn, kawlitun.</text:p>
        <text:p text:style-name="Standard"><text:span text:style-name="T1">arar</text:span> kexan; <text:span text:style-name="T7">*terreno para a.</text:span> kexawe.</text:p>
        <text:p text:style-name="Standard"><text:span text:style-name="T1">arar</text:span> <text:span text:style-name="T3">v./v.trans.</text:span> kexan.</text:p>
        <text:p text:style-name="Standard"><text:span text:style-name="T1">araucaria</text:span> pewen, peweh.</text:p>
        <text:p text:style-name="Standard"><text:span text:style-name="T1">araucaria</text:span> <text:span text:style-name="T3">s.</text:span> pewen.</text:p>
        <text:p text:style-name="Standard"><text:span text:style-name="T1">árbol</text:span> aliwen.</text:p>
        <text:p text:style-name="Standard"><text:span text:style-name="T1">árbol</text:span> <text:span text:style-name="T3">s.</text:span> aliwen.</text:p>
        <text:p text:style-name="Standard"><text:span text:style-name="T1">árbol</text:span> <text:span text:style-name="T3">s. </text:span>mamvj.</text:p>
        <text:p text:style-name="Standard"><text:span text:style-name="T1">arboleda</text:span> aliwentu.</text:p>
        <text:p text:style-name="Standard"><text:span text:style-name="T1">arbusto</text:span> rvxon.</text:p>
        <text:p text:style-name="Standard"><text:span text:style-name="T1">arbusto</text:span> <text:span text:style-name="T3">s.</text:span> rvxon.</text:p>
        <text:p text:style-name="Standard"><text:span text:style-name="T1">arco</text:span> <text:span text:style-name="T7">*a. iris</text:span> relmu.</text:p>
        <text:p text:style-name="Standard"><text:span text:style-name="T1">arco iris</text:span> <text:span text:style-name="T3">s.</text:span> relmu.</text:p>
        <text:p text:style-name="Standard"><text:span text:style-name="T1">arder</text:span> lvfvn, vyvn.</text:p>
        <text:p text:style-name="Standard"><text:span text:style-name="T1">arder</text:span> <text:span text:style-name="T3">v. </text:span>lvfvn.</text:p>
        <text:p text:style-name="Standard"><text:span text:style-name="T1">arder</text:span> <text:span text:style-name="T3">v. </text:span>vyvn.</text:p>
        <text:p text:style-name="Standard"><text:soft-page-break/><text:span text:style-name="T1">ardid</text:span> <text:span text:style-name="T3">s.</text:span> gvnen.</text:p>
        <text:p text:style-name="Standard"><text:span text:style-name="T1">a relaciona al verbo que acompaña con una persona o cosa</text:span> <text:span text:style-name="T3">desin.</text:span> -lu.</text:p>
        <text:p text:style-name="Standard"><text:span text:style-name="T1">arena</text:span> kuyvm.</text:p>
        <text:p text:style-name="Standard"><text:span text:style-name="T1">arena</text:span> <text:span text:style-name="T3">s.</text:span> kuyvm.</text:p>
        <text:p text:style-name="Standard"><text:span text:style-name="T1">arengar antes de la batalla</text:span> <text:span text:style-name="T3">v.trans.</text:span> kohakohatulvn.</text:p>
        <text:p text:style-name="Standard"><text:span text:style-name="T1">arma</text:span> (de fuego) xalka.</text:p>
        <text:p text:style-name="Standard"><text:span text:style-name="T1">arma de fuego</text:span> <text:span text:style-name="T3">s.</text:span> xalka.</text:p>
        <text:p text:style-name="Standard"><text:span text:style-name="T1">armadillo</text:span> kofvr; (pichi) kvmxv.</text:p>
        <text:p text:style-name="Standard"><text:span text:style-name="T1">armar</text:span> (juntar) xvrvmvn.</text:p>
        <text:p text:style-name="Standard"><text:span text:style-name="T1">armar</text:span> <text:span text:style-name="T3">v.trans. </text:span>xvrvmvn.</text:p>
        <text:p text:style-name="Standard"><text:span text:style-name="T1">armonioso</text:span> <text:span text:style-name="T3">adj.</text:span> az.</text:p>
        <text:p text:style-name="Standard"><text:span text:style-name="T1">aro</text:span> caway.</text:p>
        <text:p text:style-name="Standard"><text:span text:style-name="T1">aros</text:span> <text:span text:style-name="T3">s.</text:span> caway(tu).</text:p>
        <text:p text:style-name="Standard"><text:span text:style-name="T1">arrancar</text:span> (de raíz) gezun, wegkolvn; (la piel) solkin.</text:p>
        <text:p text:style-name="Standard"><text:span text:style-name="T1">arrancar a tirones</text:span> <text:span text:style-name="T3">v.</text:span> kalpvzun.</text:p>
        <text:p text:style-name="Standard"><text:span text:style-name="T1">arrancar de raíz</text:span> <text:span text:style-name="T3">v.trans.</text:span> wegkolvn.</text:p>
        <text:p text:style-name="Standard"><text:span text:style-name="T1">arrancar de raíz una planta (plantas)</text:span> <text:span text:style-name="T3">v.trans. </text:span>gezun.</text:p>
        <text:p text:style-name="Standard"><text:span text:style-name="T1">arrastrar</text:span> wigvzvn.</text:p>
        <text:p text:style-name="Standard"><text:span text:style-name="T1">arrastrar</text:span> <text:span text:style-name="T3">v.trans.</text:span> wigvzvn.</text:p>
        <text:p text:style-name="Standard"><text:span text:style-name="T1">arrastrarse</text:span> cvñvlrumen.</text:p>
        <text:p text:style-name="Standard"><text:span text:style-name="T1">arrayán</text:span> kojvmamvj.</text:p>
        <text:p text:style-name="Standard"><text:span text:style-name="T1">arrayán</text:span> <text:span text:style-name="T3">s.</text:span> kojimamvj.</text:p>
        <text:p text:style-name="Standard"><text:span text:style-name="T1">arrear</text:span> kecan.</text:p>
        <text:p text:style-name="Standard"><text:span text:style-name="T1">arrear</text:span> <text:span text:style-name="T3">v.trans.</text:span> kecan.</text:p>
        <text:p text:style-name="Standard"><text:span text:style-name="T1">arrebatar</text:span> mvntun.</text:p>
        <text:p text:style-name="Standard"><text:span text:style-name="T1">arrebatar codiciosamente</text:span> <text:span text:style-name="T3">v.trans.</text:span> gagenentun.</text:p>
        <text:p text:style-name="Standard"><text:span text:style-name="T1">arreglado</text:span> (verse bien) azvn; <text:span text:style-name="T7">*dejar a.</text:span> azkvnun.</text:p>
        <text:p text:style-name="Standard"><text:span text:style-name="T1">arreglado</text:span> <text:span text:style-name="T3">v. </text:span>azvn.</text:p>
        <text:p text:style-name="Standard"><text:span text:style-name="T1">arreglar</text:span> <text:span text:style-name="T3">v.trans. </text:span>xvrvmvn.</text:p>
        <text:p text:style-name="Standard"><text:span text:style-name="T1">arremangar</text:span> <text:span text:style-name="T3">v.trans. </text:span>mvcamvn.</text:p>
        <text:p text:style-name="Standard"><text:span text:style-name="T1">arrepentirse</text:span> wiñozuamvn, kazuamtun, kazuamvn.</text:p>
        <text:p text:style-name="Standard"><text:span text:style-name="T1">arrepentirse</text:span> <text:span text:style-name="T3">v.</text:span> kaxvzuamvn.</text:p>
        <text:p text:style-name="Standard"><text:span text:style-name="T1">arrepentirse</text:span> <text:span text:style-name="T3">v.</text:span> wiñozuamvn.</text:p>
        <text:p text:style-name="Standard"><text:span text:style-name="T1">arriba</text:span> wenu; (cima) wecuñ.</text:p>
        <text:p text:style-name="Standard"><text:span text:style-name="T1">arriba</text:span> <text:span text:style-name="T3">adj.</text:span> wenu.</text:p>
        <text:p text:style-name="Standard"><text:span text:style-name="T1">arribar</text:span> akun.</text:p>
        <text:p text:style-name="Standard"><text:span text:style-name="T1">arribar acá</text:span> <text:span text:style-name="T3">v.</text:span> akun.</text:p>
        <text:p text:style-name="Standard"><text:span text:style-name="T1">arrimar</text:span> inafvlvn.</text:p>
        <text:p text:style-name="Standard"><text:span text:style-name="T1">arrodillarse</text:span> lukutun.</text:p>
        <text:p text:style-name="Standard"><text:span text:style-name="T1">arrodillarse</text:span> <text:span text:style-name="T3">v.</text:span> lukutun.</text:p>
        <text:p text:style-name="Standard"><text:span text:style-name="T1">arrojar</text:span> vxvfvn; (dentro) vxvfkonvn; (desparramar) pacvqvn.</text:p>
        <text:p text:style-name="Standard"><text:span text:style-name="T1">arruga</text:span> zoñv.</text:p>
        <text:p text:style-name="Standard"><text:span text:style-name="T1">arruga</text:span> <text:span text:style-name="T3">s.</text:span> zonv.</text:p>
        <text:p text:style-name="Standard"><text:span text:style-name="T1">arruinarse</text:span> wesacewvn.</text:p>
        <text:p text:style-name="Standard"><text:span text:style-name="T1">arveja</text:span> ajfiz.</text:p>
        <text:p text:style-name="Standard"><text:span text:style-name="T1">arveja</text:span> <text:span text:style-name="T3">s.</text:span> ajfiz(a).</text:p>
        <text:p text:style-name="Standard"><text:span text:style-name="T1">asa (jarros)</text:span> <text:span text:style-name="T3">s. </text:span>pilun.</text:p>
        <text:p text:style-name="Standard"><text:span text:style-name="T1">asado</text:span> kagkan.</text:p>
        <text:p text:style-name="Standard"><text:span text:style-name="T1">asado</text:span> <text:span text:style-name="T3">s.</text:span> kagkan.</text:p>
        <text:p text:style-name="Standard"><text:span text:style-name="T1">asado</text:span> <text:span text:style-name="T3">adj.</text:span> kagkan.</text:p>
        <text:p text:style-name="Standard"><text:span text:style-name="T1">asador</text:span> (aparato) kagkawe.</text:p>
        <text:p text:style-name="Standard"><text:span text:style-name="T1">asar</text:span> kagkan; (papas) kuwen.</text:p>
        <text:p text:style-name="Standard"><text:span text:style-name="T1">asar al rescoldo</text:span> <text:span text:style-name="T3">v.trans.</text:span> kuen.</text:p>
        <text:p text:style-name="Standard"><text:span text:style-name="T1">asco</text:span> (tener nauseas) vbgun, vhun.</text:p>
        <text:p text:style-name="Standard"><text:span text:style-name="T1">ascua</text:span> <text:span text:style-name="T3">s.</text:span> ayben.</text:p>
        <text:p text:style-name="Standard"><text:span text:style-name="T1">ascuas</text:span> ayben.</text:p>
        <text:p text:style-name="Standard"><text:span text:style-name="T1">asentar</text:span> <text:span text:style-name="T3">v.trans. </text:span>anvmvn.</text:p>
        <text:p text:style-name="Standard"><text:span text:style-name="T1">asentarse</text:span> <text:span text:style-name="T3">v. </text:span>anvn.</text:p>
        <text:p text:style-name="Standard"><text:span text:style-name="T1">asfixiar</text:span> <text:span text:style-name="T3">v.trans.</text:span> xvpvmvn.</text:p>
        <text:p text:style-name="Standard"><text:span text:style-name="T1">asfixiarse</text:span> xvfvn.</text:p>
        <text:p text:style-name="Standard"><text:span text:style-name="T1">asfixiarse</text:span> <text:span text:style-name="T3">v.</text:span> xvfvn.</text:p>
        <text:p text:style-name="Standard"><text:span text:style-name="T1">así</text:span> femgeci; (estar) felen; (ser) femgen; <text:span text:style-name="T7">*a. es</text:span> feley; <text:span text:style-name="T7">*no es a.</text:span> felelay.</text:p>
        <text:p text:style-name="Standard"><text:span text:style-name="T1">así</text:span> <text:span text:style-name="T3">aux.</text:span> fam-.</text:p>
        <text:p text:style-name="Standard"><text:span text:style-name="T1">así</text:span> <text:span text:style-name="T3">aux.</text:span> fem-.</text:p>
        <text:p text:style-name="Standard"><text:span text:style-name="T1">así</text:span> <text:span text:style-name="T3">adj.</text:span> femgeci.</text:p>
        <text:p text:style-name="Standard"><text:span text:style-name="T1">así</text:span> <text:span text:style-name="T3">adj.</text:span> femueci.</text:p>
        <text:p text:style-name="Standard"><text:span text:style-name="T1">asiento</text:span> anvtuwe, wagku.</text:p>
        <text:p text:style-name="Standard"><text:span text:style-name="T1">asiento</text:span> <text:span text:style-name="T3">s.</text:span> anvtuwe.</text:p>
        <text:p text:style-name="Standard"><text:span text:style-name="T1">asiento</text:span> <text:span text:style-name="T3">s.</text:span> wagku.</text:p>
        <text:p text:style-name="Standard"><text:span text:style-name="T1">así es en efecto</text:span> <text:span text:style-name="T3">deriv.</text:span> feyvrke may.</text:p>
        <text:p text:style-name="Standard"><text:span text:style-name="T1">asimismo</text:span> <text:span text:style-name="T3">pospos.</text:span> kafey.</text:p>
        <text:p text:style-name="Standard"><text:span text:style-name="T1">asombrarse</text:span> <text:span text:style-name="T3">v.</text:span> afzuamvn.</text:p>
        <text:p text:style-name="Standard"><text:span text:style-name="T1">aspecto</text:span> az; <text:span text:style-name="T7">*tener buen a.</text:span> kvme azgen.</text:p>
        <text:p text:style-name="Standard"><text:span text:style-name="T1">aspecto externo</text:span> <text:span text:style-name="T3">s. </text:span>az.</text:p>
        <text:p text:style-name="Standard"><text:span text:style-name="T1">áspero</text:span> cvmeñ.</text:p>
        <text:p text:style-name="Standard"><text:span text:style-name="T1">asqueroso</text:span> vkvypuwe.</text:p>
        <text:p text:style-name="Standard"><text:span text:style-name="T1">astilla</text:span> (pequeñas) zvmijko; (leña) iran.</text:p>
        <text:p text:style-name="Standard"><text:span text:style-name="T1">astilla</text:span> <text:span text:style-name="T3">s.</text:span> zvmijko.</text:p>
        <text:p text:style-name="Standard"><text:span text:style-name="T1">astucia</text:span> (engaño) gvnen; <text:span text:style-name="T7">*hacer maldad con a.</text:span> azkan.</text:p>
        <text:p text:style-name="Standard"><text:span text:style-name="T1">astucia</text:span> <text:span text:style-name="T3">s.</text:span> gvnen.</text:p>
        <text:p text:style-name="Standard"><text:span text:style-name="T1">asunto</text:span> zugu, zvgu.</text:p>
        <text:p text:style-name="Standard"><text:span text:style-name="T1">asunto</text:span> <text:span text:style-name="T3">s.</text:span> zugu.</text:p>
        <text:p text:style-name="Standard"><text:soft-page-break/><text:span text:style-name="T1">asustarse</text:span> xupefvn, cijfun, xepewvn, pejken.</text:p>
        <text:p text:style-name="Standard"><text:span text:style-name="T1">asustarse</text:span> <text:span text:style-name="T3">v.</text:span> xepewvn.</text:p>
        <text:p text:style-name="Standard"><text:span text:style-name="T1">asustarse</text:span> <text:span text:style-name="T3">v.</text:span> xupefvn.</text:p>
        <text:p text:style-name="Standard"><text:span text:style-name="T1">asustarse de algo</text:span> <text:span text:style-name="T3">v.trans. fig.</text:span> perimontun.</text:p>
        <text:p text:style-name="Standard"><text:span text:style-name="T1">asustarse un animal cuando nota algo</text:span> <text:span text:style-name="T3">v.</text:span> perimontun.</text:p>
        <text:p text:style-name="Standard"><text:span text:style-name="T1">atado</text:span> kvxvg.</text:p>
        <text:p text:style-name="Standard"><text:span text:style-name="T1">atado</text:span> <text:span text:style-name="T3">s.</text:span> kvxvg.</text:p>
        <text:p text:style-name="Standard"><text:span text:style-name="T1">atado que se hace para llevar cosas a la espalda y amarradas en el cuello</text:span> <text:span text:style-name="T3">s. </text:span>ajwiñ.</text:p>
        <text:p text:style-name="Standard"><text:span text:style-name="T1">atajar</text:span> kaxvtun; (mutuamente) xogkvn.</text:p>
        <text:p text:style-name="Standard"><text:span text:style-name="T1">atajar</text:span> <text:span text:style-name="T3">v.trans.</text:span> kaxvn.</text:p>
        <text:p text:style-name="Standard"><text:span text:style-name="T1">atajar corrientes</text:span> <text:span text:style-name="T3">v.trans.</text:span> gvfvn.</text:p>
        <text:p text:style-name="Standard"><text:span text:style-name="T1">atalaya</text:span> azkintuwe.</text:p>
        <text:p text:style-name="Standard"><text:span text:style-name="T1">ataque</text:span> malon.</text:p>
        <text:p text:style-name="Standard"><text:span text:style-name="T1">ataque</text:span> <text:span text:style-name="T3">s.</text:span> malon.</text:p>
        <text:p text:style-name="Standard"><text:span text:style-name="T1">atar</text:span> xarin.</text:p>
        <text:p text:style-name="Standard"><text:span text:style-name="T1">atar</text:span> <text:span text:style-name="T3">v.trans.</text:span> ñayfin.</text:p>
        <text:p text:style-name="Standard"><text:span text:style-name="T1">atar</text:span> <text:span text:style-name="T3">v.trans.</text:span> ñaypin.</text:p>
        <text:p text:style-name="Standard"><text:span text:style-name="T1">atar</text:span> <text:span text:style-name="T3">v.trans.</text:span> xarin.</text:p>
        <text:p text:style-name="Standard"><text:span text:style-name="T1">atar</text:span> <text:span text:style-name="T3">v.trans.</text:span> xarvn.</text:p>
        <text:p text:style-name="Standard"><text:span text:style-name="T1">atardecer</text:span> naq antv.</text:p>
        <text:p text:style-name="Standard"><text:span text:style-name="T1">ataúd</text:span> wampo.</text:p>
        <text:p text:style-name="Standard"><text:span text:style-name="T1">ataúd</text:span> <text:span text:style-name="T3">s.</text:span> wampo.</text:p>
        <text:p text:style-name="Standard"><text:span text:style-name="T1">atender</text:span> (escuchar) ajkvtun.</text:p>
        <text:p text:style-name="Standard"><text:span text:style-name="T1">atender</text:span> <text:span text:style-name="T3">v.trans. </text:span>gvnaytun.</text:p>
        <text:p text:style-name="Standard"><text:span text:style-name="T1">atestar</text:span> <text:span text:style-name="T3">v.trans.</text:span> gvrin.</text:p>
        <text:p text:style-name="Standard"><text:span text:style-name="T1">atestar</text:span> <text:span text:style-name="T3">v.trans.</text:span> gvriñvn.</text:p>
        <text:p text:style-name="Standard"><text:span text:style-name="T1">atinar</text:span> tutekvnun.</text:p>
        <text:p text:style-name="Standard"><text:span text:style-name="T1">atormentarse</text:span> kuxankawvn.</text:p>
        <text:p text:style-name="Standard"><text:span text:style-name="T1">a traición</text:span> <text:span text:style-name="T3">prep. </text:span>furi.</text:p>
        <text:p text:style-name="Standard"><text:span text:style-name="T1">a traición</text:span> <text:span text:style-name="T3">prep. </text:span>furitu.</text:p>
        <text:p text:style-name="Standard"><text:span text:style-name="T1">atrás</text:span> furi; furitu; (desde/hacia atrás) furi pvle; <text:span text:style-name="T7">*dejar a.</text:span> jaynakvmvn; <text:span text:style-name="T7">*muchos días a.</text:span> fvxa cumvl.</text:p>
        <text:p text:style-name="Standard"><text:span text:style-name="T1">atrás</text:span> <text:span text:style-name="T3">s. </text:span>furi.</text:p>
        <text:p text:style-name="Standard"><text:span text:style-name="T1">atravesado</text:span> kakvl.</text:p>
        <text:p text:style-name="Standard"><text:span text:style-name="T1">atravesado</text:span> <text:span text:style-name="T3">adj.</text:span> kakvl.</text:p>
        <text:p text:style-name="Standard"><text:span text:style-name="T1">atravesar</text:span> hon; (hacia este lado) hopan.</text:p>
        <text:p text:style-name="Standard"><text:span text:style-name="T1">atravesar</text:span> <text:span text:style-name="T3">v.</text:span> hon.</text:p>
        <text:p text:style-name="Standard"><text:span text:style-name="T1">atreverse</text:span> yafvlvwvn; <text:span text:style-name="T7">*no a.</text:span> yofvn.</text:p>
        <text:p text:style-name="Standard"><text:span text:style-name="T1">atreverse</text:span> <text:span text:style-name="T3">v. </text:span>yafvlvwvn.</text:p>
        <text:p text:style-name="Standard"><text:span text:style-name="T1">aturdirse</text:span> <text:span text:style-name="T3">v.</text:span> uyvn.</text:p>
        <text:p text:style-name="Standard"><text:span text:style-name="T1">aullar</text:span> <text:span text:style-name="T3">v.</text:span> waqlvn.</text:p>
        <text:p text:style-name="Standard"><text:span text:style-name="T1">aullarle a algo</text:span> <text:span text:style-name="T3">v.trans.</text:span> waqlvn.</text:p>
        <text:p text:style-name="Standard"><text:span text:style-name="T1">aun</text:span> petu, metu.</text:p>
        <text:p text:style-name="Standard"><text:span text:style-name="T1">aún</text:span> <text:span text:style-name="T3">adv. </text:span>petu.</text:p>
        <text:p text:style-name="Standard"><text:span text:style-name="T1">aunque no es el mismo animal</text:span> <text:span text:style-name="T3">s.</text:span> koypu.</text:p>
        <text:p text:style-name="Standard"><text:span text:style-name="T1">autonomía</text:span> kisu gvnewvn.</text:p>
        <text:p text:style-name="Standard"><text:span text:style-name="T1">autonomía</text:span> <text:span text:style-name="T3">s.</text:span> kisugvnewvn.</text:p>
        <text:p text:style-name="Standard"><text:span text:style-name="T1">autoridad espiritual</text:span> <text:span text:style-name="T3">s.</text:span> maci.</text:p>
        <text:p text:style-name="Standard"><text:span text:style-name="T1">ave</text:span> vñvm.</text:p>
        <text:p text:style-name="Standard"><text:span text:style-name="T1">ave</text:span> <text:span text:style-name="T3">s.</text:span> vñvm.</text:p>
        <text:p text:style-name="Standard"><text:span text:style-name="T1">a veces</text:span> <text:span text:style-name="T3">adv.</text:span> kaxvkaxv.</text:p>
        <text:p text:style-name="Standard"><text:span text:style-name="T1">ave diurna carnívora</text:span> <text:span text:style-name="T3">s.</text:span> kanin.</text:p>
        <text:p text:style-name="Standard"><text:span text:style-name="T1">avellana</text:span> <text:span text:style-name="T3">s. </text:span>gefv.</text:p>
        <text:p text:style-name="Standard"><text:span text:style-name="T1">avellana/o</text:span> gefvñ.</text:p>
        <text:p text:style-name="Standard"><text:span text:style-name="T1">avellano</text:span> <text:span text:style-name="T3">s. </text:span>gefv.</text:p>
        <text:p text:style-name="Standard"><text:span text:style-name="T1">avenida</text:span> (crecida de un río) magiñ.</text:p>
        <text:p text:style-name="Standard"><text:span text:style-name="T1">aventar</text:span> piculvn.</text:p>
        <text:p text:style-name="Standard"><text:span text:style-name="T1">aventar</text:span> <text:span text:style-name="T3">v.trans.</text:span> piculvn.</text:p>
        <text:p text:style-name="Standard"><text:span text:style-name="T1">avergonzar</text:span> yewelkan.</text:p>
        <text:p text:style-name="Standard"><text:span text:style-name="T1">avergonzarse</text:span> yewen.</text:p>
        <text:p text:style-name="Standard"><text:span text:style-name="T1">avergonzarse</text:span> <text:span text:style-name="T3">v.</text:span> yewen.</text:p>
        <text:p text:style-name="Standard"><text:span text:style-name="T1">averiguar</text:span> gvneytun, gvnezuamvn; (preguntando) inaramtun.</text:p>
        <text:p text:style-name="Standard"><text:span text:style-name="T1">averiguar</text:span> <text:span text:style-name="T3">v.trans.</text:span> inazuamvn.</text:p>
        <text:p text:style-name="Standard"><text:span text:style-name="T1">avisar</text:span> kimelvn.</text:p>
        <text:p text:style-name="Standard"><text:span text:style-name="T1">avisar</text:span> <text:span text:style-name="T3">v.trans. </text:span>zajun.</text:p>
        <text:p text:style-name="Standard"><text:span text:style-name="T1">aviso</text:span> <text:span text:style-name="T7">*estar sobre a.</text:span> pewvtulen.</text:p>
        <text:p text:style-name="Standard"><text:span text:style-name="T1">avutarda</text:span> <text:span text:style-name="T7">*a. blanca</text:span> patakan; <text:span text:style-name="T7">*a. roja</text:span> kawken.</text:p>
        <text:p text:style-name="Standard"><text:span text:style-name="T1">axila</text:span> puñpuya.</text:p>
        <text:p text:style-name="Standard"><text:span text:style-name="T1">¡ayayay!</text:span> <text:span text:style-name="T3">interj.</text:span> anvnvy.</text:p>
        <text:p text:style-name="Standard"><text:span text:style-name="T1">ayer</text:span> wiya, wvya.</text:p>
        <text:p text:style-name="Standard"><text:span text:style-name="T1">ayer</text:span> <text:span text:style-name="T3">adv.</text:span> wiya.</text:p>
        <text:p text:style-name="Standard"><text:span text:style-name="T1">ayuda</text:span> (pedir) igkatu;(conseguir) wican.</text:p>
        <text:p text:style-name="Standard"><text:span text:style-name="T1">ayudante</text:span> keju.</text:p>
        <text:p text:style-name="Standard"><text:span text:style-name="T1">ayudar</text:span> kejun; (en pelea o juego) igkan.</text:p>
        <text:p text:style-name="Standard"><text:span text:style-name="T1">ayudar</text:span> <text:span text:style-name="T3">v.trans.</text:span> kejun.</text:p>
        <text:p text:style-name="Standard"><text:span text:style-name="T1">ayudar en una pelea</text:span> <text:span text:style-name="T3">v.trans.</text:span> igkan.</text:p>
        <text:p text:style-name="Standard"><text:span text:style-name="T1">azadón</text:span> <text:span text:style-name="T7">*cavar con a.</text:span> kaypvn.</text:p>
        <text:p text:style-name="Standard"><text:span text:style-name="T1">azotar</text:span> wiman.</text:p>
        <text:p text:style-name="Standard"><text:span text:style-name="T1">azotar con rebenques o varillas</text:span> <text:span text:style-name="T3">v.trans.</text:span> kuyafvn.</text:p>
        <text:p text:style-name="Standard"><text:span text:style-name="T1">azotar con una vara</text:span> <text:span text:style-name="T3">v.trans.</text:span> wiman.</text:p>
        <text:p text:style-name="Standard"><text:span text:style-name="T1">azúcar</text:span> kocvlwe.</text:p>
        <text:p text:style-name="Standard"><text:span text:style-name="T1">azúcar</text:span> <text:span text:style-name="T3">s.</text:span> kocilwe.</text:p>
        <text:p text:style-name="Standard"><text:span text:style-name="T1">azúcar</text:span> <text:span text:style-name="T3">s.</text:span> kocvlwe.</text:p>
        <text:p text:style-name="Standard"><text:span text:style-name="T1">azul</text:span> kajfv; <text:span text:style-name="T7">*a. marino</text:span> kurvkajfv.</text:p>
        <text:p text:style-name="Standard"><text:span text:style-name="T1">azul</text:span> <text:span text:style-name="T3">adj.</text:span> kajfv.</text:p>
        <text:p text:style-name="Standard"><text:soft-page-break/><text:span text:style-name="T1">azuzar</text:span> <text:span text:style-name="T3">v.trans. </text:span>gvzalvn.</text:p>
        <text:h text:style-name="Heading_20_2" text:outline-level="2"><text:bookmark text:name="Bes"/>B</text:h>
        <text:p text:style-name="Standard"><text:span text:style-name="T1">baba</text:span> vhwi.</text:p>
        <text:p text:style-name="Standard"><text:span text:style-name="T1">bailar</text:span> purun, faylan.</text:p>
        <text:p text:style-name="Standard"><text:span text:style-name="T1">bailar</text:span> <text:span text:style-name="T3">v.</text:span> purun.</text:p>
        <text:p text:style-name="Standard"><text:span text:style-name="T1">bailarín</text:span> purufe.</text:p>
        <text:p text:style-name="Standard"><text:span text:style-name="T1">baja en el nivel del agua</text:span> <text:span text:style-name="T3">s.</text:span> arken(ko).</text:p>
        <text:p text:style-name="Standard"><text:span text:style-name="T1">bajar</text:span> naqvn, naqvmvn, nakvm.</text:p>
        <text:p text:style-name="Standard"><text:span text:style-name="T1">bajar</text:span> <text:span text:style-name="T3">v.</text:span> naqvn.</text:p>
        <text:p text:style-name="Standard"><text:span text:style-name="T1">bajar cortando algo</text:span> <text:span text:style-name="T3">v. </text:span>kaxvnaqvn.</text:p>
        <text:p text:style-name="Standard"><text:span text:style-name="T1">bajar y quedar colgando</text:span> <text:span text:style-name="T3">v.</text:span> pvlxvnaqvn.</text:p>
        <text:p text:style-name="Standard"><text:span text:style-name="T1">bajo</text:span> (altura) picipvra.</text:p>
        <text:p text:style-name="Standard"><text:span text:style-name="T1">bajo</text:span> <text:span text:style-name="T3">s.</text:span> waw.</text:p>
        <text:p text:style-name="Standard"><text:span text:style-name="T1">balai</text:span> jepv.</text:p>
        <text:p text:style-name="Standard"><text:span text:style-name="T1">balde</text:span> <text:span text:style-name="T7">*en b.</text:span> (en vano) gvnam; (sin pago) refalta.</text:p>
        <text:p text:style-name="Standard"><text:span text:style-name="T1">ballena</text:span> yenv.</text:p>
        <text:p text:style-name="Standard"><text:span text:style-name="T1">ballena</text:span> <text:span text:style-name="T3">s.</text:span> yene.</text:p>
        <text:p text:style-name="Standard"><text:span text:style-name="T1">ballena</text:span> <text:span text:style-name="T3">s.</text:span> yenv.</text:p>
        <text:p text:style-name="Standard"><text:span text:style-name="T1">balsear</text:span> <text:span text:style-name="T3">v.trans.</text:span> holvn.</text:p>
        <text:p text:style-name="Standard"><text:span text:style-name="T1">bambolearse</text:span> <text:span text:style-name="T3">v. </text:span>bvfayvn.</text:p>
        <text:p text:style-name="Standard"><text:span text:style-name="T1">banco</text:span> wagku.</text:p>
        <text:p text:style-name="Standard"><text:span text:style-name="T1">banco</text:span> <text:span text:style-name="T3">s.</text:span> wagku.</text:p>
        <text:p text:style-name="Standard"><text:span text:style-name="T1">bandera</text:span> wenufoye.</text:p>
        <text:p text:style-name="Standard"><text:span text:style-name="T1">bandurria</text:span> rakiñ, xuxek.</text:p>
        <text:p text:style-name="Standard"><text:span text:style-name="T1">bandurria</text:span> <text:span text:style-name="T3">s.</text:span> rakiñ.</text:p>
        <text:p text:style-name="Standard"><text:span text:style-name="T1">bañarse</text:span> mvñetun.</text:p>
        <text:p text:style-name="Standard"><text:span text:style-name="T1">bañarse</text:span> <text:span text:style-name="T3">v.</text:span> mvñetun.</text:p>
        <text:p text:style-name="Standard"><text:span text:style-name="T1">barba</text:span> payuh, payun.</text:p>
        <text:p text:style-name="Standard"><text:span text:style-name="T1">barbechar</text:span> kexan.</text:p>
        <text:p text:style-name="Standard"><text:span text:style-name="T1">barbechar</text:span> <text:span text:style-name="T3">v./v.trans.</text:span> kexan.</text:p>
        <text:p text:style-name="Standard"><text:span text:style-name="T1">barbilla</text:span> kexe.</text:p>
        <text:p text:style-name="Standard"><text:span text:style-name="T1">barbilla</text:span> <text:span text:style-name="T3">s.</text:span> kexe.</text:p>
        <text:p text:style-name="Standard"><text:span text:style-name="T1">barranco</text:span> lil.</text:p>
        <text:p text:style-name="Standard"><text:span text:style-name="T1">barrer</text:span> lepvn.</text:p>
        <text:p text:style-name="Standard"><text:span text:style-name="T1">barriga</text:span> pvxa; <text:span text:style-name="T7">*estar de b.</text:span> lvpvlen.</text:p>
        <text:p text:style-name="Standard"><text:span text:style-name="T1">barriga</text:span> <text:span text:style-name="T3">s.</text:span> pvxa.</text:p>
        <text:p text:style-name="Standard"><text:span text:style-name="T1">barro</text:span> pebe, foxa.</text:p>
        <text:p text:style-name="Standard"><text:span text:style-name="T1">barro</text:span> <text:span text:style-name="T3">s.</text:span> capaz.</text:p>
        <text:p text:style-name="Standard"><text:span text:style-name="T1">barro</text:span> <text:span text:style-name="T3">s.</text:span> pebe.</text:p>
        <text:p text:style-name="Standard"><text:span text:style-name="T1">barro</text:span> <text:span text:style-name="T3">s. </text:span>poz.</text:p>
        <text:p text:style-name="Standard"><text:span text:style-name="T1">bastante</text:span> abvn, abv.</text:p>
        <text:p text:style-name="Standard"><text:span text:style-name="T1">bastar</text:span> <text:span text:style-name="T3">v.</text:span> feykan.</text:p>
        <text:p text:style-name="Standard"><text:span text:style-name="T1">bastón</text:span> rexv.</text:p>
        <text:p text:style-name="Standard"><text:span text:style-name="T1">bastón</text:span> <text:span text:style-name="T3">s.</text:span> rexv.</text:p>
        <text:p text:style-name="Standard"><text:span text:style-name="T1">batir</text:span> <text:span text:style-name="T3">v.trans.</text:span> xvpvn.</text:p>
        <text:p text:style-name="Standard"><text:soft-page-break/><text:span text:style-name="T1">beber</text:span> pvtun; (agua) pvtokon.</text:p>
        <text:p text:style-name="Standard"><text:span text:style-name="T1">beber</text:span> <text:span text:style-name="T3">v./v.trans.</text:span> pvtun.</text:p>
        <text:p text:style-name="Standard"><text:span text:style-name="T1">beber agua</text:span> <text:span text:style-name="T3">v./v.trans.</text:span> pvtokon.</text:p>
        <text:p text:style-name="Standard"><text:span text:style-name="T1">beber vino</text:span> <text:span text:style-name="T3">v.</text:span> pulkutun.</text:p>
        <text:p text:style-name="Standard"><text:span text:style-name="T1">bebida fermentada</text:span> <text:span text:style-name="T3">s.</text:span> muzay.</text:p>
        <text:p text:style-name="Standard"><text:span text:style-name="T1">besar</text:span> xuyun.</text:p>
        <text:p text:style-name="Standard"><text:span text:style-name="T1">bicicleta</text:span> xogli kawej.</text:p>
        <text:p text:style-name="Standard"><text:span text:style-name="T1">bien</text:span> kvme; <text:span text:style-name="T7">*estar b.</text:span> kvmelen; (de salud) xemolen; <text:span text:style-name="T7">*verse b.</text:span> azvn; <text:span text:style-name="T7">*andar b.</text:span> kvmeyawvn; <text:span text:style-name="T7">*está b.</text:span> (así es) feley, fey.</text:p>
        <text:p text:style-name="Standard"><text:span text:style-name="T1">bien</text:span> <text:span text:style-name="T3">pron. </text:span>fey.</text:p>
        <text:p text:style-name="Standard"><text:span text:style-name="T1">bien arreglado</text:span> <text:span text:style-name="T3">adj.</text:span> az.</text:p>
        <text:p text:style-name="Standard"><text:span text:style-name="T1">bigote</text:span> payuh, payun.</text:p>
        <text:p text:style-name="Standard"><text:span text:style-name="T1">biodiversidad</text:span> ixofijmogen.</text:p>
        <text:p text:style-name="Standard"><text:span text:style-name="T1">biombo</text:span> kaxvntukuwe.</text:p>
        <text:p text:style-name="Standard"><text:span text:style-name="T1">bisnietos</text:span> yom.</text:p>
        <text:p text:style-name="Standard"><text:span text:style-name="T1">blanco</text:span> (brillante, traslucido) liq, lvq; (mate) pvlag, fvlag; <text:span text:style-name="T7">*hombre b.</text:span> wigka.</text:p>
        <text:p text:style-name="Standard"><text:span text:style-name="T1">blanco</text:span> <text:span text:style-name="T3">adj.</text:span> pvlag.</text:p>
        <text:p text:style-name="Standard"><text:span text:style-name="T1">blanco mate</text:span> <text:span text:style-name="T3">adj.</text:span> fvlag.</text:p>
        <text:p text:style-name="Standard"><text:span text:style-name="T1">blanco mate</text:span> <text:span text:style-name="T3">adj.</text:span> pvlag.</text:p>
        <text:p text:style-name="Standard"><text:span text:style-name="T1">blando</text:span> gvfar, pañus.</text:p>
        <text:p text:style-name="Standard"><text:span text:style-name="T1">blando (tela, cuero)</text:span> <text:span text:style-name="T3">adj.</text:span> pañuz.</text:p>
        <text:p text:style-name="Standard"><text:span text:style-name="T1">blando (tela, cuero)</text:span> <text:span text:style-name="T3">adj.</text:span> pañus.</text:p>
        <text:p text:style-name="Standard"><text:span text:style-name="T1">boca</text:span> wvh; <text:span text:style-name="T7">*b. del estomago</text:span> logko pvxa.</text:p>
        <text:p text:style-name="Standard"><text:span text:style-name="T1">boca</text:span> <text:span text:style-name="T3">s. </text:span>wvh.</text:p>
        <text:p text:style-name="Standard"><text:span text:style-name="T1">bofe</text:span> pohoh; (relleno de sangre condimentada) apol.</text:p>
        <text:p text:style-name="Standard"><text:span text:style-name="T1">bola</text:span> (de chueca) pali.</text:p>
        <text:p text:style-name="Standard"><text:span text:style-name="T1">bola del juego de palin o “chueca”</text:span> <text:span text:style-name="T3">s.</text:span> pali.</text:p>
        <text:p text:style-name="Standard"><text:span text:style-name="T1">boldo</text:span> fobo.</text:p>
        <text:p text:style-name="Standard"><text:span text:style-name="T1">boleadoras</text:span> bvkay.</text:p>
        <text:p text:style-name="Standard"><text:span text:style-name="T1">bolsa</text:span> (de cuero) yapaw; (alforja) kutama; (de ubre de vaca) xonxon.</text:p>
        <text:p text:style-name="Standard"><text:span text:style-name="T1">bolsa arreglada como alforja</text:span> <text:span text:style-name="T3">s.</text:span> kutama.</text:p>
        <text:p text:style-name="Standard"><text:span text:style-name="T1">bolsa improvisada plegando el borde de la ropa</text:span> <text:span text:style-name="T3">s. </text:span>ajwiñ.</text:p>
        <text:p text:style-name="Standard"><text:span text:style-name="T1">bonito</text:span> (ser) kvme azgen; <text:span text:style-name="T7">*verse b.</text:span> azvn.</text:p>
        <text:p text:style-name="Standard"><text:span text:style-name="T1">bonito</text:span> <text:span text:style-name="T3">adj.</text:span> az.</text:p>
        <text:p text:style-name="Standard"><text:span text:style-name="T1">bonito</text:span> <text:span text:style-name="T3">adj.</text:span> ayfiñ.</text:p>
        <text:p text:style-name="Standard"><text:span text:style-name="T1">boquilla</text:span> vfvrwe.</text:p>
        <text:p text:style-name="Standard"><text:span text:style-name="T1">borde</text:span> vpvl.</text:p>
        <text:p text:style-name="Standard"><text:span text:style-name="T1">borde</text:span> <text:span text:style-name="T3">s.</text:span> vpvl.</text:p>
        <text:p text:style-name="Standard"><text:span text:style-name="T1">bordó</text:span> (color) kurvkelv.</text:p>
        <text:p text:style-name="Standard"><text:span text:style-name="T1">borracho</text:span> gojiñ.</text:p>
        <text:p text:style-name="Standard"><text:span text:style-name="T1">borracho</text:span> <text:span text:style-name="T3">s.</text:span> gojiñ.</text:p>
        <text:p text:style-name="Standard"><text:span text:style-name="T1">borrarse</text:span> <text:span text:style-name="T3">v. </text:span>ñamvn.</text:p>
        <text:p text:style-name="Standard"><text:span text:style-name="T1">bosque</text:span> mawiza.</text:p>
        <text:p text:style-name="Standard"><text:span text:style-name="T1">bosque</text:span> <text:span text:style-name="T3">s.</text:span> mawiza.</text:p>
        <text:p text:style-name="Standard"><text:span text:style-name="T1">bostezar</text:span> vgapuwvn.</text:p>
        <text:p text:style-name="Standard"><text:span text:style-name="T1">bostezar</text:span> <text:span text:style-name="T3">v.</text:span> vgapun.</text:p>
        <text:p text:style-name="Standard"><text:span text:style-name="T1">bote</text:span> fote.</text:p>
        <text:p text:style-name="Standard"><text:span text:style-name="T1">bramar</text:span> waqlvn.</text:p>
        <text:p text:style-name="Standard"><text:span text:style-name="T1">brasa</text:span> ayben.</text:p>
        <text:p text:style-name="Standard"><text:span text:style-name="T1">brasa</text:span> <text:span text:style-name="T3">s.</text:span> ayben.</text:p>
        <text:p text:style-name="Standard"><text:span text:style-name="T1">brazado</text:span> <text:span text:style-name="T3">s.</text:span> panv.</text:p>
        <text:p text:style-name="Standard"><text:span text:style-name="T1">brazo</text:span> lipag; <text:span text:style-name="T7">*tomar en brazos</text:span> metan.</text:p>
        <text:p text:style-name="Standard"><text:span text:style-name="T1">brazo</text:span> <text:span text:style-name="T3">s.</text:span> lipag.</text:p>
        <text:p text:style-name="Standard"><text:span text:style-name="T1">brillante</text:span> jvmjvm.</text:p>
        <text:p text:style-name="Standard"><text:span text:style-name="T1">brillar</text:span> buyvfvn.</text:p>
        <text:p text:style-name="Standard"><text:span text:style-name="T1">brincar</text:span> <text:span text:style-name="T3">v.</text:span> cogkan.</text:p>
        <text:p text:style-name="Standard"><text:span text:style-name="T1">brindar</text:span> jaqpan.</text:p>
        <text:p text:style-name="Standard"><text:span text:style-name="T1">brindemos</text:span> jaqpayu.</text:p>
        <text:p text:style-name="Standard"><text:span text:style-name="T1">brindis</text:span> jaqpan.</text:p>
        <text:p text:style-name="Standard"><text:span text:style-name="T1">bromear</text:span> ayekan.</text:p>
        <text:p text:style-name="Standard"><text:span text:style-name="T1">bronce</text:span> pasigka.</text:p>
        <text:p text:style-name="Standard"><text:span text:style-name="T1">brotar</text:span> jeqvn.</text:p>
        <text:p text:style-name="Standard"><text:span text:style-name="T1">brotar</text:span> <text:span text:style-name="T3">v. </text:span>jeqvn.</text:p>
        <text:p text:style-name="Standard"><text:span text:style-name="T1">brotar</text:span> <text:span text:style-name="T3">v.</text:span> pewvn.</text:p>
        <text:p text:style-name="Standard"><text:span text:style-name="T1">brote</text:span> coyvn.</text:p>
        <text:p text:style-name="Standard"><text:span text:style-name="T1">brujería</text:span> kalku zugu.</text:p>
        <text:p text:style-name="Standard"><text:span text:style-name="T1">brujería</text:span> <text:span text:style-name="T3">s.</text:span> kalku zugu.</text:p>
        <text:p text:style-name="Standard"><text:span text:style-name="T1">brujo</text:span> <text:span text:style-name="T3">s.</text:span> kalku.</text:p>
        <text:p text:style-name="Standard"><text:span text:style-name="T1">brujo/a</text:span> kalku.</text:p>
        <text:p text:style-name="Standard"><text:span text:style-name="T1">buches</text:span> (hacer) vbpuwvh.</text:p>
        <text:p text:style-name="Standard"><text:span text:style-name="T1">bueno</text:span> kvme; (ser) kvmen; <text:span text:style-name="T7">*hallar b.</text:span> azentun.</text:p>
        <text:p text:style-name="Standard"><text:span text:style-name="T1">bueno</text:span> <text:span text:style-name="T3">adj. </text:span>kvme.</text:p>
        <text:p text:style-name="Standard"><text:span text:style-name="T1">buenos días/tardes</text:span> mari mari.</text:p>
        <text:p text:style-name="Standard"><text:span text:style-name="T1">buey</text:span> mansun.</text:p>
        <text:p text:style-name="Standard"><text:span text:style-name="T1">buey</text:span> <text:span text:style-name="T3">s.</text:span> mansun.</text:p>
        <text:p text:style-name="Standard"><text:span text:style-name="T1">búho</text:span> nuku.</text:p>
        <text:p text:style-name="Standard"><text:span text:style-name="T1">bulto</text:span> yewvn; (carga) cecvm; (ropa) ajwiñ.</text:p>
        <text:p text:style-name="Standard"><text:span text:style-name="T1">bulto</text:span> <text:span text:style-name="T3">s.</text:span> cecvm.</text:p>
        <text:p text:style-name="Standard"><text:span text:style-name="T1">bulto de cosas que se llevan</text:span> <text:span text:style-name="T3">s.</text:span> yewvn.</text:p>
        <text:p text:style-name="Standard"><text:span text:style-name="T1">bulto o atado grande</text:span> <text:span text:style-name="T3">s. </text:span>ajwiñ.</text:p>
        <text:p text:style-name="Standard"><text:span text:style-name="T1">burlarse</text:span> ayetun.</text:p>
        <text:p text:style-name="Standard"><text:span text:style-name="T1">burlarse</text:span> <text:span text:style-name="T3">v.trans.</text:span> ayetun.</text:p>
        <text:p text:style-name="Standard"><text:span text:style-name="T1">buscar</text:span> kintun; (al tanteo) sumpatun; <text:span text:style-name="T7">*ir a b.</text:span> yemen; <text:span text:style-name="T7">*venir a b.</text:span> yepan; <text:span text:style-name="T7">*pasar a b.</text:span> yerpun; <text:span text:style-name="T7">*estar buscando</text:span> kintunyen.</text:p>
        <text:p text:style-name="Standard"><text:span text:style-name="T1">buscar</text:span> <text:span text:style-name="T3">v.trans. </text:span>kintun.</text:p>
        <text:p text:style-name="Standard"><text:span text:style-name="T1">buscar con la mano sin ver</text:span> <text:span text:style-name="T3">v.</text:span> sumpatun.</text:p>
        <text:p text:style-name="Standard"><text:soft-page-break/><text:span text:style-name="T1">buscar el sustento</text:span> <text:span text:style-name="T3">v.</text:span> kintukawvn.</text:p>
        <text:p text:style-name="Standard"><text:span text:style-name="T1">buscar el sustento</text:span> <text:span text:style-name="T3">v.</text:span> wvfkvn.</text:p>
        <text:p text:style-name="Standard"><text:span text:style-name="T1">buscar mariscos</text:span> <text:span text:style-name="T3">v.</text:span> bafkehtun.</text:p>
        <text:p text:style-name="Standard"><text:span text:style-name="T1">buscar pelea</text:span> <text:span text:style-name="T3">v.trans. </text:span>kintun.</text:p>
        <text:p text:style-name="Standard"><text:span text:style-name="T1">buscar pleitos</text:span> <text:span text:style-name="T3">v.</text:span> kintuzugun.</text:p>
        <text:h text:style-name="Heading_20_2" text:outline-level="2"><text:bookmark text:name="Ces"/>C</text:h>
        <text:p text:style-name="Standard"><text:span text:style-name="T1">caballo</text:span> kawej, kaweju; <text:span text:style-name="T7">*c. de paseo</text:span> magka.</text:p>
        <text:p text:style-name="Standard"><text:span text:style-name="T1">caballo</text:span> <text:span text:style-name="T3">s.</text:span> kawej.</text:p>
        <text:p text:style-name="Standard"><text:span text:style-name="T1">caballo</text:span> <text:span text:style-name="T3">s.</text:span> kaweju/o.</text:p>
        <text:p text:style-name="Standard"><text:span text:style-name="T1">caballo</text:span> <text:span text:style-name="T3">s. </text:span>magka.</text:p>
        <text:p text:style-name="Standard"><text:span text:style-name="T1">caballo de paseo</text:span> <text:span text:style-name="T3">s. </text:span>magka.</text:p>
        <text:p text:style-name="Standard"><text:span text:style-name="T1">cabecear</text:span> <text:span text:style-name="T3">v. </text:span>mvlcogvn.</text:p>
        <text:p text:style-name="Standard"><text:span text:style-name="T1">cabecera</text:span> mexvl.</text:p>
        <text:p text:style-name="Standard"><text:span text:style-name="T1">cabecera</text:span> <text:span text:style-name="T3">s. </text:span>mexvl.</text:p>
        <text:p text:style-name="Standard"><text:span text:style-name="T1">cabellera</text:span> <text:span text:style-name="T3">s. </text:span>logko.</text:p>
        <text:p text:style-name="Standard"><text:span text:style-name="T1">cabello</text:span> xvna.</text:p>
        <text:p text:style-name="Standard"><text:span text:style-name="T1">cabello</text:span> <text:span text:style-name="T3">s. </text:span>logko.</text:p>
        <text:p text:style-name="Standard"><text:span text:style-name="T1">caber</text:span> feyvn; (corresponder) xafvn.</text:p>
        <text:p text:style-name="Standard"><text:span text:style-name="T1">caber</text:span> <text:span text:style-name="T3">v.</text:span> muñan.</text:p>
        <text:p text:style-name="Standard"><text:span text:style-name="T1">caber</text:span> <text:span text:style-name="T3">v.</text:span> mvñan.</text:p>
        <text:p text:style-name="Standard"><text:span text:style-name="T1">caber</text:span> <text:span text:style-name="T3">v. </text:span>xafvn.</text:p>
        <text:p text:style-name="Standard"><text:span text:style-name="T1">cabeza</text:span> logko.</text:p>
        <text:p text:style-name="Standard"><text:span text:style-name="T1">cabeza</text:span> <text:span text:style-name="T3">s. </text:span>logko.</text:p>
        <text:p text:style-name="Standard"><text:span text:style-name="T1">cabra</text:span> kapvra.</text:p>
        <text:p text:style-name="Standard"><text:span text:style-name="T1">cabra</text:span> <text:span text:style-name="T3">s.</text:span> kapvra.</text:p>
        <text:p text:style-name="Standard"><text:span text:style-name="T1">cacha</text:span> <text:span text:style-name="T3">s.</text:span> koel.</text:p>
        <text:p text:style-name="Standard"><text:span text:style-name="T1">cada</text:span> fij.</text:p>
        <text:p text:style-name="Standard"><text:span text:style-name="T1">cada uno</text:span> <text:span text:style-name="T3">adj.</text:span> fij.</text:p>
        <text:p text:style-name="Standard"><text:span text:style-name="T1">cada uno</text:span> <text:span text:style-name="T3">deriv. </text:span>kiñeke.</text:p>
        <text:p text:style-name="Standard"><text:span text:style-name="T1">cadáver</text:span> <text:span text:style-name="T3">s.</text:span> ba.</text:p>
        <text:p text:style-name="Standard"><text:span text:style-name="T1">cadera</text:span> xuxe.</text:p>
        <text:p text:style-name="Standard"><text:span text:style-name="T1">caer al piso</text:span> <text:span text:style-name="T3">v.</text:span> xanan.</text:p>
        <text:p text:style-name="Standard"><text:span text:style-name="T1">caer al ser empujado</text:span> <text:span text:style-name="T3">v.</text:span> vxanan.</text:p>
        <text:p text:style-name="Standard"><text:span text:style-name="T1">caer de bruces</text:span> <text:span text:style-name="T3">v.</text:span> mvjoznaqvn.</text:p>
        <text:p text:style-name="Standard"><text:span text:style-name="T1">caer desde lo alto</text:span> <text:span text:style-name="T3">v.</text:span> xananaqvn.</text:p>
        <text:p text:style-name="Standard"><text:span text:style-name="T1">caer el que está de pie</text:span> <text:span text:style-name="T3">v.</text:span> xanvn.</text:p>
        <text:p text:style-name="Standard"><text:span text:style-name="T1">caer en desuso una costumbre</text:span> <text:span text:style-name="T3">v. </text:span>kaxvnaqvn.</text:p>
        <text:p text:style-name="Standard"><text:span text:style-name="T1">caer en el olvido</text:span> <text:span text:style-name="T3">v. </text:span>ñamvn.</text:p>
        <text:p text:style-name="Standard"><text:span text:style-name="T1">caer enfermo</text:span> <text:span text:style-name="T3">v. </text:span>melarvn.</text:p>
        <text:p text:style-name="Standard"><text:span text:style-name="T1">caerle en suerte</text:span> <text:span text:style-name="T3">v. </text:span>topan.</text:p>
        <text:p text:style-name="Standard"><text:span text:style-name="T1">caer(se)</text:span> (persona o animal) xanvn; (perder algo) jagkvn; (cosas verticales) larvn; (de arriba) jagkvnaqvn; (de espaldas) paybaxipan; (de maduro) jagkon; (marchitarse) wancon; (desprenderse y caer) waxonaqvn; <text:span text:style-name="T7">*c. de bruces</text:span> mvjofvn.</text:p>
        <text:p text:style-name="Standard"><text:span text:style-name="T1">caerse espontáneamente las flores o frutas</text:span> <text:span text:style-name="T3">v.</text:span> jagkon.</text:p>
        <text:p text:style-name="Standard"><text:span text:style-name="T1">caérsele algo</text:span> <text:span text:style-name="T3">v.</text:span> wancon.</text:p>
        <text:p text:style-name="Standard"><text:span text:style-name="T1">caérsele algo a alguien</text:span> <text:span text:style-name="T3">v.trans. </text:span>jagkvmvn.</text:p>
        <text:p text:style-name="Standard"><text:soft-page-break/><text:span text:style-name="T1">caerse un objeto que se anda trayendo</text:span> <text:span text:style-name="T3">v.</text:span> jagkvn.</text:p>
        <text:p text:style-name="Standard"><text:span text:style-name="T1">café</text:span> (color) kolv.</text:p>
        <text:p text:style-name="Standard"><text:span text:style-name="T1">cagar</text:span> <text:span text:style-name="T3">v.</text:span> gecikvnun.</text:p>
        <text:p text:style-name="Standard"><text:span text:style-name="T1">calabaza</text:span> waza.</text:p>
        <text:p text:style-name="Standard"><text:span text:style-name="T1">calabaza</text:span> <text:span text:style-name="T3">s. </text:span>waza.</text:p>
        <text:p text:style-name="Standard"><text:span text:style-name="T1">calandria</text:span> xegka, xenka.</text:p>
        <text:p text:style-name="Standard"><text:span text:style-name="T1">calavera</text:span> forologko.</text:p>
        <text:p text:style-name="Standard"><text:span text:style-name="T1">calcinar</text:span> <text:span text:style-name="T3">v.trans.</text:span> cewpvzvn.</text:p>
        <text:p text:style-name="Standard"><text:span text:style-name="T1">calcinarse</text:span> <text:span text:style-name="T3">v.</text:span> cewpvzvn.</text:p>
        <text:p text:style-name="Standard"><text:span text:style-name="T1">calcular</text:span> <text:span text:style-name="T3">v./v.trans. </text:span>rakin.</text:p>
        <text:p text:style-name="Standard"><text:span text:style-name="T1">caldeado</text:span> kofvn.</text:p>
        <text:p text:style-name="Standard"><text:span text:style-name="T1">caldo</text:span> korv.</text:p>
        <text:p text:style-name="Standard"><text:span text:style-name="T1">caldo</text:span> <text:span text:style-name="T3">s. </text:span>korv.</text:p>
        <text:p text:style-name="Standard"><text:span text:style-name="T1">calentar</text:span> eñumalvn.</text:p>
        <text:p text:style-name="Standard"><text:span text:style-name="T1">calentarse</text:span> aren, eñumtun.</text:p>
        <text:p text:style-name="Standard"><text:span text:style-name="T1">calentarse</text:span> <text:span text:style-name="T3">v.</text:span> eñumtun.</text:p>
        <text:p text:style-name="Standard"><text:span text:style-name="T1">cálido</text:span> <text:span text:style-name="T3">adj.</text:span> are.</text:p>
        <text:p text:style-name="Standard"><text:span text:style-name="T1">caliente</text:span> eñum; (agua) kufvh.</text:p>
        <text:p text:style-name="Standard"><text:span text:style-name="T1">caliente</text:span> <text:span text:style-name="T3">adj.</text:span> are.</text:p>
        <text:p text:style-name="Standard"><text:span text:style-name="T1">caliente (agua)</text:span> <text:span text:style-name="T3">adj.</text:span> kufvh.</text:p>
        <text:p text:style-name="Standard"><text:span text:style-name="T1">calmar</text:span> ñopimvn.</text:p>
        <text:p text:style-name="Standard"><text:span text:style-name="T1">calmarse</text:span> <text:span text:style-name="T3">v.</text:span> jakon.</text:p>
        <text:p text:style-name="Standard"><text:span text:style-name="T1">calor</text:span> are; (tener) aren.</text:p>
        <text:p text:style-name="Standard"><text:span text:style-name="T1">calor</text:span> <text:span text:style-name="T3">s. </text:span>are.</text:p>
        <text:p text:style-name="Standard"><text:span text:style-name="T1">calumniar</text:span> <text:span text:style-name="T3">v.trans.</text:span> gvnekvnuzugulvn.</text:p>
        <text:p text:style-name="Standard"><text:span text:style-name="T1">calza</text:span> <text:span text:style-name="T3">s. </text:span>mexvl.</text:p>
        <text:p text:style-name="Standard"><text:span text:style-name="T1">calzar</text:span> feyvmvn.</text:p>
        <text:p text:style-name="Standard"><text:span text:style-name="T1">calzoncillo</text:span> carawija.</text:p>
        <text:p text:style-name="Standard"><text:span text:style-name="T1">cama</text:span> kawitu.</text:p>
        <text:p text:style-name="Standard"><text:span text:style-name="T1">cama</text:span> <text:span text:style-name="T3">s.</text:span> kawitu.</text:p>
        <text:p text:style-name="Standard"><text:span text:style-name="T1">cama</text:span> <text:span text:style-name="T3">s. </text:span>gvtantu.</text:p>
        <text:p text:style-name="Standard"><text:span text:style-name="T1">camarón</text:span> zaqju.</text:p>
        <text:p text:style-name="Standard"><text:span text:style-name="T1">cambiar</text:span> kakvnun; (trocar) xafkiñtun; (de idea) kazuwamvn, kazuwamtun.</text:p>
        <text:p text:style-name="Standard"><text:span text:style-name="T1">cambiar</text:span> <text:span text:style-name="T3">v.trans. </text:span>kakvnu(tu)n.</text:p>
        <text:p text:style-name="Standard"><text:span text:style-name="T1">cambiar de idea</text:span> <text:span text:style-name="T3">v.</text:span> kazuamtun.</text:p>
        <text:p text:style-name="Standard"><text:span text:style-name="T1">cambiar de idea</text:span> <text:span text:style-name="T3">v.</text:span> kaxvzuamvn.</text:p>
        <text:p text:style-name="Standard"><text:span text:style-name="T1">cambiar de tema</text:span> <text:span text:style-name="T3">v.</text:span> weluzugun.</text:p>
        <text:p text:style-name="Standard"><text:span text:style-name="T1">caminar</text:span> xekan.</text:p>
        <text:p text:style-name="Standard"><text:span text:style-name="T1">caminar</text:span> <text:span text:style-name="T3">v.</text:span> xekan.</text:p>
        <text:p text:style-name="Standard"><text:span text:style-name="T1">caminata</text:span> <text:span text:style-name="T3">s.</text:span> xekan.</text:p>
        <text:p text:style-name="Standard"><text:span text:style-name="T1">camino</text:span> rvpv; <text:span text:style-name="T7">*perder el c.</text:span> ñuwin.</text:p>
        <text:p text:style-name="Standard"><text:span text:style-name="T1">camino</text:span> <text:span text:style-name="T3">s.</text:span> rvpv.</text:p>
        <text:p text:style-name="Standard"><text:span text:style-name="T1">campo</text:span> lelfvn; (despoblado) uwe.</text:p>
        <text:p text:style-name="Standard"><text:span text:style-name="T1">cana</text:span> xvren.</text:p>
        <text:p text:style-name="Standard"><text:span text:style-name="T1">cana</text:span> <text:span text:style-name="T3">s.</text:span> xvren.</text:p>
        <text:p text:style-name="Standard"><text:span text:style-name="T1">canastita tejida de copihue</text:span> <text:span text:style-name="T3">s.</text:span> kvlko.</text:p>
        <text:p text:style-name="Standard"><text:span text:style-name="T1">canción</text:span> vl, vlkantun.</text:p>
        <text:p text:style-name="Standard"><text:span text:style-name="T1">canción</text:span> <text:span text:style-name="T3">s.</text:span> vl.</text:p>
        <text:p text:style-name="Standard"><text:span text:style-name="T1">canción</text:span> <text:span text:style-name="T3">s.</text:span> vlka(n)tun.</text:p>
        <text:p text:style-name="Standard"><text:span text:style-name="T1">candela</text:span> kvze.</text:p>
        <text:p text:style-name="Standard"><text:span text:style-name="T1">canelo</text:span> foye.</text:p>
        <text:p text:style-name="Standard"><text:span text:style-name="T1">canelo</text:span> <text:span text:style-name="T3">s.</text:span> foye.</text:p>
        <text:p text:style-name="Standard"><text:span text:style-name="T1">canilla</text:span> (hueso) maxa.</text:p>
        <text:p text:style-name="Standard"><text:span text:style-name="T1">cansado</text:span> (estar) vrkvlen, axvrvn.</text:p>
        <text:p text:style-name="Standard"><text:span text:style-name="T1">cansar</text:span> <text:span text:style-name="T3">v.trans. </text:span>afelvn.</text:p>
        <text:p text:style-name="Standard"><text:span text:style-name="T1">cansarse</text:span> vrkvn.</text:p>
        <text:p text:style-name="Standard"><text:span text:style-name="T1">cansarse</text:span> <text:span text:style-name="T3">v.</text:span> vrkvn.</text:p>
        <text:p text:style-name="Standard"><text:span text:style-name="T1">cantante</text:span> <text:span text:style-name="T3">s.</text:span> vlka(n)tufe.</text:p>
        <text:p text:style-name="Standard"><text:span text:style-name="T1">cantar</text:span> vlkan, vlkantun, vlkatun.</text:p>
        <text:p text:style-name="Standard"><text:span text:style-name="T1">cantar</text:span> <text:span text:style-name="T3">v.</text:span> vlka(n)tun.</text:p>
        <text:p text:style-name="Standard"><text:span text:style-name="T1">cántaro</text:span> (jarra) metawe; (tinaja) meñkuwe; (cisterna) meseg.</text:p>
        <text:p text:style-name="Standard"><text:span text:style-name="T1">cántaro</text:span> <text:span text:style-name="T3">s. </text:span>metawe.</text:p>
        <text:p text:style-name="Standard"><text:span text:style-name="T1">cántaro de greda con asas</text:span> <text:span text:style-name="T3">s. </text:span>metawe.</text:p>
        <text:p text:style-name="Standard"><text:span text:style-name="T1">cántaro grande para almacenar agua o licor</text:span> <text:span text:style-name="T3">s. </text:span>meseg.</text:p>
        <text:p text:style-name="Standard"><text:span text:style-name="T1">cantidad de algo que se puede llevar en los brazos</text:span> <text:span text:style-name="T3">s.</text:span> panv.</text:p>
        <text:p text:style-name="Standard"><text:span text:style-name="T1">canto</text:span> vlkatun, vlkantun.</text:p>
        <text:p text:style-name="Standard"><text:span text:style-name="T1">canto</text:span> <text:span text:style-name="T3">s.</text:span> vlka(n)tun.</text:p>
        <text:p text:style-name="Standard"><text:span text:style-name="T1">cantor</text:span> vlkatufe, vlkantufe.</text:p>
        <text:p text:style-name="Standard"><text:span text:style-name="T1">cantor</text:span> <text:span text:style-name="T3">s.</text:span> vlka(n)tufe.</text:p>
        <text:p text:style-name="Standard"><text:span text:style-name="T1">caña</text:span> foron.</text:p>
        <text:p text:style-name="Standard"><text:span text:style-name="T1">capa</text:span> <text:span text:style-name="T3">s.</text:span> vkvja.</text:p>
        <text:p text:style-name="Standard"><text:span text:style-name="T1">capacidad de hacer algo</text:span> <text:span text:style-name="T3">s.</text:span> pepiluwvn.</text:p>
        <text:p text:style-name="Standard"><text:span text:style-name="T1">capa de mujer</text:span> <text:span text:style-name="T3">s. </text:span>ekuj.</text:p>
        <text:p text:style-name="Standard"><text:span text:style-name="T1">capaz</text:span> (ser) topan.</text:p>
        <text:p text:style-name="Standard"><text:span text:style-name="T1">capaz de analizar la relación entre los distintos mapu</text:span> <text:span text:style-name="T3">s.</text:span> maci.</text:p>
        <text:p text:style-name="Standard"><text:span text:style-name="T1">cara</text:span> az; (rostro) age.</text:p>
        <text:p text:style-name="Standard"><text:span text:style-name="T1">cara</text:span> <text:span text:style-name="T3">s.</text:span> age.</text:p>
        <text:p text:style-name="Standard"><text:span text:style-name="T1">características</text:span> (de un territorio) azmapu.</text:p>
        <text:p text:style-name="Standard"><text:span text:style-name="T1">carancho</text:span> xaru.</text:p>
        <text:p text:style-name="Standard"><text:span text:style-name="T1">carancho</text:span> <text:span text:style-name="T3">s.</text:span> xaru.</text:p>
        <text:p text:style-name="Standard"><text:span text:style-name="T1">cara o faz</text:span> <text:span text:style-name="T3">s. </text:span>az.</text:p>
        <text:p text:style-name="Standard"><text:span text:style-name="T1">carbón</text:span> kuyvb, kuyub.</text:p>
        <text:p text:style-name="Standard"><text:span text:style-name="T1">carbón</text:span> <text:span text:style-name="T3">s.</text:span> kuyub.</text:p>
        <text:p text:style-name="Standard"><text:span text:style-name="T1">cardo</text:span> xolxo.</text:p>
        <text:p text:style-name="Standard"><text:span text:style-name="T1">carga</text:span> cecvm.</text:p>
        <text:p text:style-name="Standard"><text:span text:style-name="T1">carga</text:span> <text:span text:style-name="T3">s.</text:span> cecvm.</text:p>
        <text:p text:style-name="Standard"><text:soft-page-break/><text:span text:style-name="T1">carga</text:span> <text:span text:style-name="T3">s.</text:span> yewvn.</text:p>
        <text:p text:style-name="Standard"><text:span text:style-name="T1">cargar</text:span> cecvmvn, pañvn; (en la espalda) meñkun.</text:p>
        <text:p text:style-name="Standard"><text:span text:style-name="T1">cargar algo en la espalda</text:span> <text:span text:style-name="T3">v.trans.</text:span> meñkun.</text:p>
        <text:p text:style-name="Standard"><text:span text:style-name="T1">cargar algo en la espalda</text:span> <text:span text:style-name="T3">v.trans.</text:span> mvñkun.</text:p>
        <text:p text:style-name="Standard"><text:span text:style-name="T1">cargar al hombro</text:span> <text:span text:style-name="T3">v.trans. </text:span>panvn.</text:p>
        <text:p text:style-name="Standard"><text:span text:style-name="T1">cargar con el apretador el tejido para que salga más denso</text:span> <text:span text:style-name="T3">v.trans. </text:span>gvren.</text:p>
        <text:p text:style-name="Standard"><text:span text:style-name="T1">carne</text:span> ilo; (desecada) agim.</text:p>
        <text:p text:style-name="Standard"><text:span text:style-name="T1">carne</text:span> <text:span text:style-name="T3">s. </text:span>fvh.</text:p>
        <text:p text:style-name="Standard"><text:span text:style-name="T1">carne</text:span> <text:span text:style-name="T3">s.</text:span> ilo.</text:p>
        <text:p text:style-name="Standard"><text:span text:style-name="T1">carpintero</text:span> (pájaro) rere.</text:p>
        <text:p text:style-name="Standard"><text:span text:style-name="T1">carta</text:span> cijka.</text:p>
        <text:p text:style-name="Standard"><text:span text:style-name="T1">carta</text:span> <text:span text:style-name="T3">s.</text:span> cijka.</text:p>
        <text:p text:style-name="Standard"><text:span text:style-name="T1">casa</text:span> ruka; (muy adentro de la casa) jizruka; (atrás de la casa) furiruka (dentro de la casa) puruka.</text:p>
        <text:p text:style-name="Standard"><text:span text:style-name="T1">casa</text:span> <text:span text:style-name="T3">s.</text:span> ruka.</text:p>
        <text:p text:style-name="Standard"><text:span text:style-name="T1">casamiento</text:span> <text:span text:style-name="T3">s.</text:span> kuregen.</text:p>
        <text:p text:style-name="Standard"><text:span text:style-name="T1">casamiento tradicional</text:span> <text:span text:style-name="T3">s.</text:span> mafvn.</text:p>
        <text:p text:style-name="Standard"><text:span text:style-name="T1">casarse</text:span> <text:span text:style-name="T3">v. </text:span>kuregen.</text:p>
        <text:p text:style-name="Standard"><text:span text:style-name="T1">cascabel</text:span> yvwju, kaskawija; (de calabaza) waza.</text:p>
        <text:p text:style-name="Standard"><text:span text:style-name="T1">cascabel</text:span> <text:span text:style-name="T3">s.</text:span> kaskawija.</text:p>
        <text:p text:style-name="Standard"><text:span text:style-name="T1">cascada</text:span> xayen.</text:p>
        <text:p text:style-name="Standard"><text:span text:style-name="T1">caserío</text:span> rukantu.</text:p>
        <text:p text:style-name="Standard"><text:span text:style-name="T1">casi</text:span> epe.</text:p>
        <text:p text:style-name="Standard"><text:span text:style-name="T1">casi</text:span> <text:span text:style-name="T3">complem.</text:span> epe.</text:p>
        <text:p text:style-name="Standard"><text:span text:style-name="T1">castigar</text:span> nalvn.</text:p>
        <text:p text:style-name="Standard"><text:span text:style-name="T1">castigar</text:span> <text:span text:style-name="T3">v.trans. </text:span>nalvn.</text:p>
        <text:p text:style-name="Standard"><text:span text:style-name="T1">cataratas</text:span> (en los ojos) xirkan.</text:p>
        <text:p text:style-name="Standard"><text:span text:style-name="T1">catre</text:span> kawitu.</text:p>
        <text:p text:style-name="Standard"><text:span text:style-name="T1">catre</text:span> <text:span text:style-name="T3">s.</text:span> kawitu.</text:p>
        <text:p text:style-name="Standard"><text:span text:style-name="T1">catuto</text:span> mvlxvn.</text:p>
        <text:p text:style-name="Standard"><text:span text:style-name="T1">causada por el frío o la sequedad</text:span> <text:span text:style-name="T3">s.</text:span> cvmen.</text:p>
        <text:p text:style-name="Standard"><text:span text:style-name="T1">causar vergüenza</text:span> <text:span text:style-name="T3">v. </text:span>yewengen.</text:p>
        <text:p text:style-name="Standard"><text:span text:style-name="T1">cavar</text:span> rvgan, kaypvn.</text:p>
        <text:p text:style-name="Standard"><text:span text:style-name="T1">cavar la tierra</text:span> <text:span text:style-name="T3">v.</text:span> rvgan.</text:p>
        <text:p text:style-name="Standard"><text:span text:style-name="T1">caverna</text:span> lolo.</text:p>
        <text:p text:style-name="Standard"><text:span text:style-name="T1">caverna</text:span> <text:span text:style-name="T3">s. </text:span>lolo.</text:p>
        <text:p text:style-name="Standard"><text:span text:style-name="T1">cazar ratones</text:span> <text:span text:style-name="T3">v.trans.</text:span> zewvn.</text:p>
        <text:p text:style-name="Standard"><text:span text:style-name="T1">cebada</text:span> kaweja.</text:p>
        <text:p text:style-name="Standard"><text:span text:style-name="T1">cebada</text:span> <text:span text:style-name="T3">s.</text:span> kaweja.</text:p>
        <text:p text:style-name="Standard"><text:span text:style-name="T1">cebollín</text:span> lawv.</text:p>
        <text:p text:style-name="Standard"><text:span text:style-name="T1">cegarse</text:span> xexiñvn.</text:p>
        <text:p text:style-name="Standard"><text:span text:style-name="T1">cegarse</text:span> <text:span text:style-name="T3">v.</text:span> xexin.</text:p>
        <text:p text:style-name="Standard"><text:span text:style-name="T1">ceja</text:span> zvñin, zvñiñ.</text:p>
        <text:p text:style-name="Standard"><text:span text:style-name="T1">celar</text:span> (la mujer) mvritun.</text:p>
        <text:p text:style-name="Standard"><text:span text:style-name="T1">celebración</text:span> <text:span text:style-name="T3">s.</text:span> kawiñ.</text:p>
        <text:p text:style-name="Standard"><text:span text:style-name="T1">celebrar</text:span> <text:span text:style-name="T3">v.trans. </text:span>wixañpvramvn.</text:p>
        <text:p text:style-name="Standard"><text:span text:style-name="T1">celeste</text:span> payne.</text:p>
        <text:p text:style-name="Standard"><text:span text:style-name="T1">celular</text:span> (teléfono) pici kujkuj.</text:p>
        <text:p text:style-name="Standard"><text:span text:style-name="T1">cementerio</text:span> eltun, eltuwe, eluwe.</text:p>
        <text:p text:style-name="Standard"><text:span text:style-name="T1">cementerio</text:span> <text:span text:style-name="T3">s.</text:span> eltun (ba).</text:p>
        <text:p text:style-name="Standard"><text:span text:style-name="T1">cementerio</text:span> <text:span text:style-name="T3">s.</text:span> eltuwe.</text:p>
        <text:p text:style-name="Standard"><text:span text:style-name="T1">cementerio</text:span> <text:span text:style-name="T3">s.</text:span> pvjil.</text:p>
        <text:p text:style-name="Standard"><text:span text:style-name="T1">ceniciento</text:span> kazv.</text:p>
        <text:p text:style-name="Standard"><text:span text:style-name="T1">ceniza</text:span> xufken.</text:p>
        <text:p text:style-name="Standard"><text:span text:style-name="T1">ceniza</text:span> <text:span text:style-name="T3">s.</text:span> xufken.</text:p>
        <text:p text:style-name="Standard"><text:span text:style-name="T1">centro</text:span> ragiñ, ragi; (jugador central en la chueca) logkopalife.</text:p>
        <text:p text:style-name="Standard"><text:span text:style-name="T1">centro</text:span> <text:span text:style-name="T3">prep.</text:span> ragi.</text:p>
        <text:p text:style-name="Standard"><text:span text:style-name="T1">centro</text:span> <text:span text:style-name="T3">s.</text:span> ragiñ.</text:p>
        <text:p text:style-name="Standard"><text:span text:style-name="T1">cerca</text:span> ina, inalmu, pvje, jekv.</text:p>
        <text:p text:style-name="Standard"><text:span text:style-name="T1">cerca</text:span> <text:span text:style-name="T3">adj.</text:span> pvje.</text:p>
        <text:p text:style-name="Standard"><text:span text:style-name="T1">cerca de</text:span> <text:span text:style-name="T3">prep.</text:span> ina.</text:p>
        <text:p text:style-name="Standard"><text:span text:style-name="T1">cercar</text:span> <text:span text:style-name="T3">v.trans.</text:span> wajoñman.</text:p>
        <text:p text:style-name="Standard"><text:span text:style-name="T1">cercenar</text:span> rvpun.</text:p>
        <text:p text:style-name="Standard"><text:span text:style-name="T1">cercenar</text:span> <text:span text:style-name="T3">v.trans.</text:span> rvpun.</text:p>
        <text:p text:style-name="Standard"><text:span text:style-name="T1">cerco</text:span> malal.</text:p>
        <text:p text:style-name="Standard"><text:span text:style-name="T1">cerco</text:span> <text:span text:style-name="T3">s. </text:span>malal.</text:p>
        <text:p text:style-name="Standard"><text:span text:style-name="T1">cerdo</text:span> zañiw, sañwe.</text:p>
        <text:p text:style-name="Standard"><text:span text:style-name="T1">cerdo</text:span> <text:span text:style-name="T3">s.</text:span> sañwe.</text:p>
        <text:p text:style-name="Standard"><text:span text:style-name="T1">cereal pelado</text:span> <text:span text:style-name="T3">s. </text:span>kako.</text:p>
        <text:p text:style-name="Standard"><text:span text:style-name="T1">cerebro</text:span> mvjo, rvpawlogko.</text:p>
        <text:p text:style-name="Standard"><text:span text:style-name="T1">ceremonia de curación que realiza un machi</text:span> <text:span text:style-name="T3">s.</text:span> macitun.</text:p>
        <text:p text:style-name="Standard"><text:span text:style-name="T1">cernícalo</text:span> jeqjeqkan.</text:p>
        <text:p text:style-name="Standard"><text:span text:style-name="T1">cernidor</text:span> ciñvzwe.</text:p>
        <text:p text:style-name="Standard"><text:span text:style-name="T1">cernir</text:span> ciñvzvn.</text:p>
        <text:p text:style-name="Standard"><text:span text:style-name="T1">cernir</text:span> <text:span text:style-name="T3">v.trans.</text:span> ciñvzvn.</text:p>
        <text:p text:style-name="Standard"><text:span text:style-name="T1">cerrar</text:span> nvrvfvn.</text:p>
        <text:p text:style-name="Standard"><text:span text:style-name="T1">cerrarse</text:span> <text:span text:style-name="T3">v.</text:span> gvfvn.</text:p>
        <text:p text:style-name="Standard"><text:span text:style-name="T1">cerrarse</text:span> <text:span text:style-name="T3">v. </text:span>xafvn.</text:p>
        <text:p text:style-name="Standard"><text:span text:style-name="T1">cerrazón</text:span> xukvr.</text:p>
        <text:p text:style-name="Standard"><text:span text:style-name="T1">cerro</text:span> wigkul.</text:p>
        <text:p text:style-name="Standard"><text:span text:style-name="T1">cerro</text:span> <text:span text:style-name="T3">s.</text:span> wigkul.</text:p>
        <text:p text:style-name="Standard"><text:span text:style-name="T1">cesar</text:span> <text:span text:style-name="T7">*sin c.</text:span> afkentu.</text:p>
        <text:p text:style-name="Standard"><text:span text:style-name="T1">cesta</text:span> (de fibra vegetal) kvlko; (para aventar grano) jepv.</text:p>
        <text:p text:style-name="Standard"><text:span text:style-name="T1">chacay</text:span> cakay.</text:p>
        <text:p text:style-name="Standard"><text:span text:style-name="T1">chamuscar</text:span> kupvlvn.</text:p>
        <text:p text:style-name="Standard"><text:soft-page-break/><text:span text:style-name="T1">chancear</text:span> ayekan.</text:p>
        <text:p text:style-name="Standard"><text:span text:style-name="T1">chancho</text:span> zañiw.</text:p>
        <text:p text:style-name="Standard"><text:span text:style-name="T1">charqui</text:span> agim.</text:p>
        <text:p text:style-name="Standard"><text:span text:style-name="T1">chato</text:span> capvz.</text:p>
        <text:p text:style-name="Standard"><text:span text:style-name="T1">chato</text:span> <text:span text:style-name="T3">adj.</text:span> capvz.</text:p>
        <text:p text:style-name="Standard"><text:span text:style-name="T1">chaura</text:span> <text:span text:style-name="T3">s.</text:span> carwa.</text:p>
        <text:p text:style-name="Standard"><text:span text:style-name="T1">che</text:span> <text:span text:style-name="T3">voc.</text:span> ahay.</text:p>
        <text:p text:style-name="Standard"><text:span text:style-name="T1">che</text:span> <text:span text:style-name="T3">voc.</text:span> hay.</text:p>
        <text:p text:style-name="Standard"><text:span text:style-name="T1">chicha de maíz</text:span> <text:span text:style-name="T3">s.</text:span> muska.</text:p>
        <text:p text:style-name="Standard"><text:span text:style-name="T1">chico</text:span> pvci, pici.</text:p>
        <text:p text:style-name="Standard"><text:span text:style-name="T1">chico</text:span> <text:span text:style-name="T3">adj.</text:span> pici.</text:p>
        <text:p text:style-name="Standard"><text:span text:style-name="T1">chille</text:span> <text:span text:style-name="T3">s.</text:span> cvje.</text:p>
        <text:p text:style-name="Standard"><text:span text:style-name="T1">chimango</text:span> xiwke, xiwkv, ciwkv.</text:p>
        <text:p text:style-name="Standard"><text:span text:style-name="T1">chimango</text:span> <text:span text:style-name="T3">s.</text:span> ciwkv.</text:p>
        <text:p text:style-name="Standard"><text:span text:style-name="T1">chimenea</text:span> (abertura en el techo) wiyoyoruka.</text:p>
        <text:p text:style-name="Standard"><text:span text:style-name="T1">chincol</text:span> <text:span text:style-name="T3">s.</text:span> meñkutoki.</text:p>
        <text:p text:style-name="Standard"><text:span text:style-name="T1">chingolo</text:span> cigkol.</text:p>
        <text:p text:style-name="Standard"><text:span text:style-name="T1">chingolo</text:span> <text:span text:style-name="T3">s.</text:span> meñkutoki.</text:p>
        <text:p text:style-name="Standard"><text:span text:style-name="T1">chiripá</text:span> <text:span text:style-name="T3">s. </text:span>camaj.</text:p>
        <text:p text:style-name="Standard"><text:span text:style-name="T1">chispear</text:span> pvtiwvn.</text:p>
        <text:p text:style-name="Standard"><text:span text:style-name="T1">chispear</text:span> <text:span text:style-name="T3">v.</text:span> pvtiwvn.</text:p>
        <text:p text:style-name="Standard"><text:span text:style-name="T1">chivito</text:span> pici kapvra.</text:p>
        <text:p text:style-name="Standard"><text:span text:style-name="T1">chivo</text:span> kapvra.</text:p>
        <text:p text:style-name="Standard"><text:span text:style-name="T1">chivo</text:span> <text:span text:style-name="T3">s.</text:span> kapvra.</text:p>
        <text:p text:style-name="Standard"><text:span text:style-name="T1">chocar</text:span> <text:span text:style-name="T3">v.</text:span> xafxalofvn.</text:p>
        <text:p text:style-name="Standard"><text:span text:style-name="T1">chueca</text:span> (juego) palin; (bola) pali; <text:span text:style-name="T7">*palo de ch.</text:span> wiño.</text:p>
        <text:p text:style-name="Standard"><text:span text:style-name="T1">chueco</text:span> xvmpew.</text:p>
        <text:p text:style-name="Standard"><text:span text:style-name="T1">chuequero</text:span> (jugador de chueca) palife.</text:p>
        <text:p text:style-name="Standard"><text:span text:style-name="T1">chuequero</text:span> <text:span text:style-name="T3">s.</text:span> palife.</text:p>
        <text:p text:style-name="Standard"><text:span text:style-name="T1">chupar</text:span> focvzvn.</text:p>
        <text:p text:style-name="Standard"><text:span text:style-name="T1">cicatriz</text:span> <text:span text:style-name="T3">s.</text:span> añken.</text:p>
        <text:p text:style-name="Standard"><text:span text:style-name="T1">ciego</text:span> xawma.</text:p>
        <text:p text:style-name="Standard"><text:span text:style-name="T1">ciego</text:span> <text:span text:style-name="T3">s. </text:span>xawma.</text:p>
        <text:p text:style-name="Standard"><text:span text:style-name="T1">cien</text:span> pataka.</text:p>
        <text:p text:style-name="Standard"><text:span text:style-name="T1">ciertamente</text:span> feley.</text:p>
        <text:p text:style-name="Standard"><text:span text:style-name="T1">cierta vez</text:span> <text:span text:style-name="T3">s.</text:span> rupaci.</text:p>
        <text:p text:style-name="Standard"><text:span text:style-name="T1">cierto</text:span> rvf zugu.</text:p>
        <text:p text:style-name="Standard"><text:span text:style-name="T1">cierto pájaro cantor</text:span> <text:span text:style-name="T3">s.</text:span> ziwka.</text:p>
        <text:p text:style-name="Standard"><text:span text:style-name="T1">cierto tipo de veneno</text:span> <text:span text:style-name="T3">s.</text:span> funapue.</text:p>
        <text:p text:style-name="Standard"><text:span text:style-name="T1">ciervo</text:span> <text:span text:style-name="T7">*c. macho</text:span> xuli.</text:p>
        <text:p text:style-name="Standard"><text:span text:style-name="T1">cigarrillo</text:span> pvxem.</text:p>
        <text:p text:style-name="Standard"><text:span text:style-name="T1">cigarrillo</text:span> <text:span text:style-name="T3">s. </text:span>pvxem.</text:p>
        <text:p text:style-name="Standard"><text:span text:style-name="T1">cigarro</text:span> <text:span text:style-name="T3">s. </text:span>pvxem.</text:p>
        <text:p text:style-name="Standard"><text:span text:style-name="T1">cima</text:span> wecuñ.</text:p>
        <text:p text:style-name="Standard"><text:span text:style-name="T1">cima</text:span> <text:span text:style-name="T3">s. </text:span>wecun.</text:p>
        <text:p text:style-name="Standard"><text:span text:style-name="T1">cimentarse</text:span> foliluwvn.</text:p>
        <text:p text:style-name="Standard"><text:span text:style-name="T1">cinco</text:span> kecu.</text:p>
        <text:p text:style-name="Standard"><text:span text:style-name="T1">cinco</text:span> <text:span text:style-name="T3">num.</text:span> kecu.</text:p>
        <text:p text:style-name="Standard"><text:span text:style-name="T1">cintura</text:span> xariwtuwe.</text:p>
        <text:p text:style-name="Standard"><text:span text:style-name="T1">cinturón</text:span> xariwe.</text:p>
        <text:p text:style-name="Standard"><text:span text:style-name="T1">circular</text:span> xvgkvr.</text:p>
        <text:p text:style-name="Standard"><text:span text:style-name="T1">circular</text:span> <text:span text:style-name="T3">adj.</text:span> xvgkay.</text:p>
        <text:p text:style-name="Standard"><text:span text:style-name="T1">ciruelillo</text:span> xewmvn.</text:p>
        <text:p text:style-name="Standard"><text:span text:style-name="T1">cisterna</text:span> meseg.</text:p>
        <text:p text:style-name="Standard"><text:span text:style-name="T1">cisterna</text:span> <text:span text:style-name="T3">s. </text:span>meseg.</text:p>
        <text:p text:style-name="Standard"><text:span text:style-name="T1">citar</text:span> (mencionar) konvmpan.</text:p>
        <text:p text:style-name="Standard"><text:span text:style-name="T1">ciudad</text:span> waria, kara.</text:p>
        <text:p text:style-name="Standard"><text:span text:style-name="T1">ciudad</text:span> <text:span text:style-name="T3">s.</text:span> kara.</text:p>
        <text:p text:style-name="Standard"><text:span text:style-name="T1">ciudad</text:span> <text:span text:style-name="T3">s.</text:span> waria.</text:p>
        <text:p text:style-name="Standard"><text:span text:style-name="T1">cizaña</text:span> kamca.</text:p>
        <text:p text:style-name="Standard"><text:span text:style-name="T1">cizaña</text:span> <text:span text:style-name="T3">s.</text:span> kamca.</text:p>
        <text:p text:style-name="Standard"><text:span text:style-name="T1">clarear</text:span> <text:span text:style-name="T3">v.</text:span> wvhvn.</text:p>
        <text:p text:style-name="Standard"><text:span text:style-name="T1">claridad</text:span> <text:span text:style-name="T3">s.</text:span> pelo.</text:p>
        <text:p text:style-name="Standard"><text:span text:style-name="T1">clarificarse un liquido al separarse de los posos</text:span> <text:span text:style-name="T3">v.</text:span> jizvn.</text:p>
        <text:p text:style-name="Standard"><text:span text:style-name="T1">claro</text:span> pelo, lif.</text:p>
        <text:p text:style-name="Standard"><text:span text:style-name="T1">claro</text:span> <text:span text:style-name="T3">adj.</text:span> lif.</text:p>
        <text:p text:style-name="Standard"><text:span text:style-name="T1">clase</text:span> <text:span text:style-name="T3">s. </text:span>ñom.</text:p>
        <text:p text:style-name="Standard"><text:span text:style-name="T1">clavar</text:span> xawawtukun, kvlafan.</text:p>
        <text:p text:style-name="Standard"><text:span text:style-name="T1">clavarse algo en el pie al pisarlo</text:span> <text:span text:style-name="T3">v.</text:span> rvkafvn.</text:p>
        <text:p text:style-name="Standard"><text:span text:style-name="T1">cobarde</text:span> jvkanten.</text:p>
        <text:p text:style-name="Standard"><text:span text:style-name="T1">cobija</text:span> vltu.</text:p>
        <text:p text:style-name="Standard"><text:span text:style-name="T1">cobija</text:span> <text:span text:style-name="T3">s.</text:span> vltu.</text:p>
        <text:p text:style-name="Standard"><text:span text:style-name="T1">cobre</text:span> kumpañilwe; <text:span text:style-name="T7">*sulfato de c.</text:span> kajfvbaweh.</text:p>
        <text:p text:style-name="Standard"><text:span text:style-name="T1">cocear</text:span> <text:span text:style-name="T3">v.</text:span> magkvn.</text:p>
        <text:p text:style-name="Standard"><text:span text:style-name="T1">cocer</text:span> afvmvn; (con agua) majun.</text:p>
        <text:p text:style-name="Standard"><text:span text:style-name="T1">cocer</text:span> <text:span text:style-name="T3">v.trans.</text:span> afvmvn.</text:p>
        <text:p text:style-name="Standard"><text:span text:style-name="T1">cocer en una olla con agua</text:span> <text:span text:style-name="T3">v.trans.</text:span> majun.</text:p>
        <text:p text:style-name="Standard"><text:span text:style-name="T1">cocerse</text:span> afvmvn.</text:p>
        <text:p text:style-name="Standard"><text:span text:style-name="T1">cocerse</text:span> <text:span text:style-name="T3">v.</text:span> afvn.</text:p>
        <text:p text:style-name="Standard"><text:span text:style-name="T1">cochayuyo</text:span> kojof.</text:p>
        <text:p text:style-name="Standard"><text:span text:style-name="T1">cocido en agua</text:span> <text:span text:style-name="T3">adj.</text:span> maju.</text:p>
        <text:p text:style-name="Standard"><text:span text:style-name="T1">cocinar</text:span> afvmvn; (con agua) majun.</text:p>
        <text:p text:style-name="Standard"><text:span text:style-name="T1">cocinar</text:span> <text:span text:style-name="T3">v.trans.</text:span> afvmvn.</text:p>
        <text:p text:style-name="Standard"><text:span text:style-name="T1">cocinarse</text:span> <text:span text:style-name="T3">v.</text:span> afvn.</text:p>
        <text:p text:style-name="Standard"><text:span text:style-name="T1">codiciar algo</text:span> <text:span text:style-name="T3">v.trans.</text:span> gagen.</text:p>
        <text:p text:style-name="Standard"><text:span text:style-name="T1">codo</text:span> xulixuli, coñoy lipag.</text:p>
        <text:p text:style-name="Standard"><text:span text:style-name="T1">coger</text:span> (agarrar) nvh, nvn, tun, ñvmin.</text:p>
        <text:p text:style-name="Standard"><text:span text:style-name="T1">coihué</text:span> koywe; (fruto) koqvj.</text:p>
        <text:p text:style-name="Standard"><text:span text:style-name="T1">coipo</text:span> koypu.</text:p>
        <text:p text:style-name="Standard"><text:span text:style-name="T1">coipo</text:span> <text:span text:style-name="T3">s.</text:span> koypu.</text:p>
        <text:p text:style-name="Standard"><text:soft-page-break/><text:span text:style-name="T1">cojear</text:span> <text:span text:style-name="T3">v.</text:span> kvnxon.</text:p>
        <text:p text:style-name="Standard"><text:span text:style-name="T1">cojo</text:span> kvnxo.</text:p>
        <text:p text:style-name="Standard"><text:span text:style-name="T1">cojo</text:span> <text:span text:style-name="T3">adj.</text:span> kvnxo.</text:p>
        <text:p text:style-name="Standard"><text:span text:style-name="T1">cola</text:span> kvlen.</text:p>
        <text:p text:style-name="Standard"><text:span text:style-name="T1">cola</text:span> <text:span text:style-name="T3">s.</text:span> kvlen.</text:p>
        <text:p text:style-name="Standard"><text:span text:style-name="T1">colaborador (trabajo)</text:span> <text:span text:style-name="T3">s. </text:span>igka.</text:p>
        <text:p text:style-name="Standard"><text:span text:style-name="T1">colar</text:span> caytun.</text:p>
        <text:p text:style-name="Standard"><text:span text:style-name="T1">colar</text:span> <text:span text:style-name="T3">v.trans.</text:span> caytun.</text:p>
        <text:p text:style-name="Standard"><text:span text:style-name="T1">colgado</text:span> (sobre algo) sencu.</text:p>
        <text:p text:style-name="Standard"><text:span text:style-name="T1">colgar</text:span> pvlkvn.</text:p>
        <text:p text:style-name="Standard"><text:span text:style-name="T1">colgar algo</text:span> <text:span text:style-name="T3">v.trans.</text:span> pvlxvkvnun.</text:p>
        <text:p text:style-name="Standard"><text:span text:style-name="T1">colgar algo</text:span> <text:span text:style-name="T3">v.trans.</text:span> pvlxvn.</text:p>
        <text:p text:style-name="Standard"><text:span text:style-name="T1">colgarse</text:span> <text:span text:style-name="T3">v.</text:span> pvlxvluwkvlen.</text:p>
        <text:p text:style-name="Standard"><text:span text:style-name="T1">colibrí</text:span> pinza.</text:p>
        <text:p text:style-name="Standard"><text:span text:style-name="T1">coligüe</text:span> <text:span text:style-name="T3">s. </text:span>rvgi.</text:p>
        <text:p text:style-name="Standard"><text:span text:style-name="T1">colihue</text:span> rvgi, kila.</text:p>
        <text:p text:style-name="Standard"><text:span text:style-name="T1">colihue</text:span> <text:span text:style-name="T3">s. </text:span>rvgi.</text:p>
        <text:p text:style-name="Standard"><text:span text:style-name="T1">colocada delante del nombre de un ser vivo lo pluraliza</text:span> <text:span text:style-name="T3">prep. </text:span>pu.</text:p>
        <text:p text:style-name="Standard"><text:span text:style-name="T1">colocolo</text:span> <text:span text:style-name="T3">s.</text:span> kozkoz.</text:p>
        <text:p text:style-name="Standard"><text:span text:style-name="T1">color</text:span> az.</text:p>
        <text:p text:style-name="Standard"><text:span text:style-name="T1">color</text:span> <text:span text:style-name="T3">s. </text:span>az.</text:p>
        <text:p text:style-name="Standard"><text:span text:style-name="T1">colorado</text:span> kelv.</text:p>
        <text:p text:style-name="Standard"><text:span text:style-name="T1">color blanco brillante o traslucido</text:span> <text:span text:style-name="T3">adj.</text:span> liq.</text:p>
        <text:p text:style-name="Standard"><text:span text:style-name="T1">color blanco brillante o traslucido</text:span> <text:span text:style-name="T3">adj.</text:span> lvq.</text:p>
        <text:p text:style-name="Standard"><text:span text:style-name="T1">color café</text:span> <text:span text:style-name="T3">adj.</text:span> kolv.</text:p>
        <text:p text:style-name="Standard"><text:span text:style-name="T1">color castaño</text:span> <text:span text:style-name="T3">adj.</text:span> kolv.</text:p>
        <text:p text:style-name="Standard"><text:span text:style-name="T1">columna</text:span> (vertebral) kuziforo.</text:p>
        <text:p text:style-name="Standard"><text:span text:style-name="T1">comandante</text:span> toki.</text:p>
        <text:p text:style-name="Standard"><text:span text:style-name="T1">comandante</text:span> <text:span text:style-name="T3">s. </text:span>toki.</text:p>
        <text:p text:style-name="Standard"><text:span text:style-name="T1">combate</text:span> weycan.</text:p>
        <text:p text:style-name="Standard"><text:span text:style-name="T1">combate</text:span> <text:span text:style-name="T3">s.</text:span> weycan.</text:p>
        <text:p text:style-name="Standard"><text:span text:style-name="T1">combatiente</text:span> weycafe.</text:p>
        <text:p text:style-name="Standard"><text:span text:style-name="T1">combatiente</text:span> <text:span text:style-name="T3">s.</text:span> weycafe.</text:p>
        <text:p text:style-name="Standard"><text:span text:style-name="T1">combatir</text:span> weycan, weycatun.</text:p>
        <text:p text:style-name="Standard"><text:span text:style-name="T1">combatir</text:span> <text:span text:style-name="T3">v.</text:span> weycan.</text:p>
        <text:p text:style-name="Standard"><text:span text:style-name="T1">combatir</text:span> <text:span text:style-name="T3">v.</text:span> weycatun.</text:p>
        <text:p text:style-name="Standard"><text:span text:style-name="T1">comedero</text:span> iwe.</text:p>
        <text:p text:style-name="Standard"><text:span text:style-name="T1">comedor</text:span> <text:span text:style-name="T3">s. </text:span>iwe.</text:p>
        <text:p text:style-name="Standard"><text:span text:style-name="T1">comenzar</text:span> jitun.</text:p>
        <text:p text:style-name="Standard"><text:span text:style-name="T1">comenzar</text:span> <text:span text:style-name="T3">v.</text:span> jitun.</text:p>
        <text:p text:style-name="Standard"><text:span text:style-name="T1">comenzar</text:span> <text:span text:style-name="T3">v.</text:span> ñizolvn.</text:p>
        <text:p text:style-name="Standard"><text:span text:style-name="T1">comer</text:span> in; (carne) ilotun; (con ansia) vpagvn.</text:p>
        <text:p text:style-name="Standard"><text:span text:style-name="T1">comer</text:span> <text:span text:style-name="T3">v./v.trans.</text:span> in.</text:p>
        <text:p text:style-name="Standard"><text:span text:style-name="T1">comer algo seco</text:span> <text:span text:style-name="T3">v.trans.</text:span> panun.</text:p>
        <text:p text:style-name="Standard"><text:span text:style-name="T1">comer carne</text:span> <text:span text:style-name="T3">v./v.trans.</text:span> ilotun.</text:p>
        <text:p text:style-name="Standard"><text:span text:style-name="T1">comercio</text:span> <text:span text:style-name="T3">s.</text:span> gijakawe ruka.</text:p>
        <text:p text:style-name="Standard"><text:span text:style-name="T1">comestible</text:span> ipeye.</text:p>
        <text:p text:style-name="Standard"><text:span text:style-name="T1">comestibles</text:span> <text:span text:style-name="T3">s.</text:span> ipeye.</text:p>
        <text:p text:style-name="Standard"><text:span text:style-name="T1">cometer adulterio</text:span> <text:span text:style-name="T3">v. </text:span>ñuakan.</text:p>
        <text:p text:style-name="Standard"><text:span text:style-name="T1">cometer adulterio</text:span> <text:span text:style-name="T3">v. </text:span>ñuan.</text:p>
        <text:p text:style-name="Standard"><text:span text:style-name="T1">cometer falta(s)</text:span> <text:span text:style-name="T3">v.</text:span> werilkan.</text:p>
        <text:p text:style-name="Standard"><text:span text:style-name="T1">cometer una falta o delito contra alguien</text:span> <text:span text:style-name="T3">v.trans. </text:span>yafkan.</text:p>
        <text:p text:style-name="Standard"><text:span text:style-name="T1">comezón</text:span> (producir) vnan.</text:p>
        <text:p text:style-name="Standard"><text:span text:style-name="T1">comezón</text:span> <text:span text:style-name="T3">s.</text:span> vna.</text:p>
        <text:p text:style-name="Standard"><text:span text:style-name="T1">comida</text:span> iyaqel, iyael; <text:span text:style-name="T7">*dar c.</text:span> ilelvn.</text:p>
        <text:p text:style-name="Standard"><text:span text:style-name="T1">comida</text:span> <text:span text:style-name="T3">s.</text:span> ia(qe)l.</text:p>
        <text:p text:style-name="Standard"><text:span text:style-name="T1">comida</text:span> <text:span text:style-name="T3">s.</text:span> ipeye.</text:p>
        <text:p text:style-name="Standard"><text:span text:style-name="T1">comida</text:span> <text:span text:style-name="T3">s.</text:span> iya(q)el.</text:p>
        <text:p text:style-name="Standard"><text:span text:style-name="T1">comida</text:span> <text:span text:style-name="T3">s.</text:span> iyal.</text:p>
        <text:p text:style-name="Standard"><text:span text:style-name="T1">como</text:span> cum; cumgeci, cumueci; (similar) erke, reke; <text:span text:style-name="T7">*¿c. estas?</text:span> cumleymi; <text:span text:style-name="T7">*¿c. andas?</text:span> ¿cum miawimi?; <text:span text:style-name="T7">*tal c.</text:span> reke.</text:p>
        <text:p text:style-name="Standard"><text:span text:style-name="T1">cómo</text:span> <text:span text:style-name="T3">interrog.</text:span> cumgeci.</text:p>
        <text:p text:style-name="Standard"><text:span text:style-name="T1">como</text:span> <text:span text:style-name="T3">interrog.</text:span> cum.</text:p>
        <text:p text:style-name="Standard"><text:span text:style-name="T1">como ayudante</text:span> <text:span text:style-name="T3">v.trans. </text:span>igkatun.</text:p>
        <text:p text:style-name="Standard"><text:span text:style-name="T1">como el brazo levantado que cae por el cansancio</text:span> <text:span text:style-name="T3">v.</text:span> pvlxvnaqvn.</text:p>
        <text:p text:style-name="Standard"><text:span text:style-name="T1">como el dedo en la puerta</text:span> <text:span text:style-name="T3">v.</text:span> mvlafman.</text:p>
        <text:p text:style-name="Standard"><text:span text:style-name="T1">como estar</text:span> <text:span text:style-name="T3">v.</text:span> cumlen.</text:p>
        <text:p text:style-name="Standard"><text:span text:style-name="T1">como los artículos del castellano</text:span> ci.</text:p>
        <text:p text:style-name="Standard"><text:span text:style-name="T1">como una nuez entre los dientes</text:span> <text:span text:style-name="T3">v.trans.</text:span> gvxalvn.</text:p>
        <text:p text:style-name="Standard"><text:span text:style-name="T1">como una vela</text:span> <text:span text:style-name="T3">v.</text:span> bvykvnaqvn.</text:p>
        <text:p text:style-name="Standard"><text:span text:style-name="T1">compañero</text:span> <text:span text:style-name="T3">s.</text:span> kompañ.</text:p>
        <text:p text:style-name="Standard"><text:span text:style-name="T1">compañero/a</text:span> kompañ; afkazi.</text:p>
        <text:p text:style-name="Standard"><text:span text:style-name="T1">compañero/a</text:span> <text:span text:style-name="T3">s. </text:span>afkazi.</text:p>
        <text:p text:style-name="Standard"><text:span text:style-name="T1">compañero de equipo (juego)</text:span> <text:span text:style-name="T3">s. </text:span>igka.</text:p>
        <text:p text:style-name="Standard"><text:span text:style-name="T1">compañeros de equipo (juego)</text:span> <text:span text:style-name="T3">s. </text:span>igkawen.</text:p>
        <text:p text:style-name="Standard"><text:span text:style-name="T1">compensar</text:span> <text:span text:style-name="T3">v.trans. </text:span>xvrvmvn.</text:p>
        <text:p text:style-name="Standard"><text:span text:style-name="T1">competencia</text:span> <text:span text:style-name="T3">s.</text:span> kuzen.</text:p>
        <text:p text:style-name="Standard"><text:span text:style-name="T1">competir</text:span> kuzen; (en una carrera) hotulefvn.</text:p>
        <text:p text:style-name="Standard"><text:span text:style-name="T1">competir</text:span> <text:span text:style-name="T3">v.</text:span> kuzen.</text:p>
        <text:p text:style-name="Standard"><text:span text:style-name="T1">competir en una carrera</text:span> <text:span text:style-name="T3">v.</text:span> hotulefvn.</text:p>
        <text:p text:style-name="Standard"><text:span text:style-name="T1">completar un periodo</text:span> <text:span text:style-name="T3">v.</text:span> xafman.</text:p>
        <text:p text:style-name="Standard"><text:span text:style-name="T1">componer</text:span> kvme elvn; kvmekvnun.</text:p>
        <text:p text:style-name="Standard"><text:span text:style-name="T1">componer música o inventar un cuento</text:span> <text:span text:style-name="T3">v.trans. </text:span>entun.</text:p>
        <text:p text:style-name="Standard"><text:span text:style-name="T1">comportarse</text:span> <text:span text:style-name="T3">v. </text:span>gvnewvn.</text:p>
        <text:p text:style-name="Standard"><text:span text:style-name="T1">comprar</text:span> gijan; <text:span text:style-name="T7">*hacer compras</text:span> gijakan.</text:p>
        <text:p text:style-name="Standard"><text:span text:style-name="T1">comprar</text:span> <text:span text:style-name="T3">v.trans.</text:span> gijan.</text:p>
        <text:p text:style-name="Standard"><text:soft-page-break/><text:span text:style-name="T1">comprar algo para alguien</text:span> <text:span text:style-name="T3">v.trasl.</text:span> gijalvn.</text:p>
        <text:p text:style-name="Standard"><text:span text:style-name="T1">comprarle algo a alguien</text:span> <text:span text:style-name="T3">v.trasl.</text:span> gijañman.</text:p>
        <text:p text:style-name="Standard"><text:span text:style-name="T1">comprender</text:span> kimtukun, gvnekonvn.</text:p>
        <text:p text:style-name="Standard"><text:span text:style-name="T1">comprimir</text:span> gvxalvn.</text:p>
        <text:p text:style-name="Standard"><text:span text:style-name="T1">comprimir</text:span> <text:span text:style-name="T3">v.trans.</text:span> gvrin.</text:p>
        <text:p text:style-name="Standard"><text:span text:style-name="T1">comprimir</text:span> <text:span text:style-name="T3">v.trans.</text:span> gvriñvn.</text:p>
        <text:p text:style-name="Standard"><text:span text:style-name="T1">comunicación</text:span> <text:span text:style-name="T7">*medio de c.</text:span> amulzuguwe.</text:p>
        <text:p text:style-name="Standard"><text:span text:style-name="T1">comunicar algo a alguien</text:span> <text:span text:style-name="T3">v.trasl.</text:span> kimelvn.</text:p>
        <text:p text:style-name="Standard"><text:span text:style-name="T1">comunidad</text:span> lof, lofce.</text:p>
        <text:p text:style-name="Standard"><text:span text:style-name="T1">comunidad</text:span> <text:span text:style-name="T3">s.</text:span> lof.</text:p>
        <text:p text:style-name="Standard"><text:span text:style-name="T1">comunidad</text:span> <text:span text:style-name="T3">s.</text:span> lofce.</text:p>
        <text:p text:style-name="Standard"><text:span text:style-name="T1">con</text:span> (con otro) egu, (con otros) egvn; mew, mu; konme.</text:p>
        <text:p text:style-name="Standard"><text:span text:style-name="T1">con atraso</text:span> <text:span text:style-name="T3">adv. </text:span>iñage(ci).</text:p>
        <text:p text:style-name="Standard"><text:span text:style-name="T1">concertar</text:span> <text:span text:style-name="T3">v.trans.</text:span> zakeltun.</text:p>
        <text:p text:style-name="Standard"><text:span text:style-name="T1">conciente</text:span> <text:span text:style-name="T7">*estar c.</text:span> kimkvlen.</text:p>
        <text:p text:style-name="Standard"><text:span text:style-name="T1">concluir</text:span> afvn; (fabricar) zewman.</text:p>
        <text:p text:style-name="Standard"><text:span text:style-name="T1">concluir</text:span> <text:span text:style-name="T3">v.trans. </text:span>afentun.</text:p>
        <text:p text:style-name="Standard"><text:span text:style-name="T1">concluir</text:span> <text:span text:style-name="T3">v.</text:span> afvn.</text:p>
        <text:p text:style-name="Standard"><text:span text:style-name="T1">con colores</text:span> <text:span text:style-name="T3">complem. </text:span>ajwe.</text:p>
        <text:p text:style-name="Standard"><text:span text:style-name="T1">concordar</text:span> <text:span text:style-name="T3">v.</text:span> kvjin.</text:p>
        <text:p text:style-name="Standard"><text:span text:style-name="T1">concubina</text:span> <text:span text:style-name="T3">s. </text:span>qvñam.</text:p>
        <text:p text:style-name="Standard"><text:span text:style-name="T1">concubina</text:span> <text:span text:style-name="T3">s. </text:span>vñam.</text:p>
        <text:p text:style-name="Standard"><text:span text:style-name="T1">concubina/o</text:span> vñam.</text:p>
        <text:p text:style-name="Standard"><text:span text:style-name="T1">concubino</text:span> <text:span text:style-name="T3">s. </text:span>qvñam.</text:p>
        <text:p text:style-name="Standard"><text:span text:style-name="T1">concubino</text:span> <text:span text:style-name="T3">s. </text:span>vñam.</text:p>
        <text:p text:style-name="Standard"><text:span text:style-name="T1">con dificultad</text:span> <text:span text:style-name="T3">deriv. </text:span>ajwe(keci).</text:p>
        <text:p text:style-name="Standard"><text:span text:style-name="T1">condimento</text:span> <text:span text:style-name="T3">s. </text:span>vneb.</text:p>
        <text:p text:style-name="Standard"><text:span text:style-name="T1">cóndor</text:span> mañke.</text:p>
        <text:p text:style-name="Standard"><text:span text:style-name="T1">cóndor</text:span> <text:span text:style-name="T3">s.</text:span> mañke.</text:p>
        <text:p text:style-name="Standard"><text:span text:style-name="T1">conecta palabras o frases relacionándolas</text:span> <text:span text:style-name="T3">conj.</text:span> ta.</text:p>
        <text:p text:style-name="Standard"><text:span text:style-name="T1">conejo</text:span> mara.</text:p>
        <text:p text:style-name="Standard"><text:span text:style-name="T1">confesar</text:span> <text:span text:style-name="T3">v.trans. </text:span>entun.</text:p>
        <text:p text:style-name="Standard"><text:span text:style-name="T1">confundir con otro</text:span> <text:span text:style-name="T3">v.trans.</text:span> keñan.</text:p>
        <text:p text:style-name="Standard"><text:span text:style-name="T1">confundirse de modo de no poder continuar lo que se está haciendo</text:span> <text:span text:style-name="T3">v.</text:span> goyman.</text:p>
        <text:p text:style-name="Standard"><text:span text:style-name="T1">conjuntamente</text:span> <text:span text:style-name="T3">adj.</text:span> kiñewvn.</text:p>
        <text:p text:style-name="Standard"><text:span text:style-name="T1">conjunto de características de un territorio</text:span> <text:span text:style-name="T3">s.</text:span> az mapu.</text:p>
        <text:p text:style-name="Standard"><text:span text:style-name="T1">con masajes</text:span> <text:span text:style-name="T3">v.trans.</text:span> pvjvn.</text:p>
        <text:p text:style-name="Standard"><text:span text:style-name="T1">conocedor</text:span> kimvnce.</text:p>
        <text:p text:style-name="Standard"><text:span text:style-name="T1">conocer</text:span> kimvn; <text:span text:style-name="T7">*c. a fondo</text:span> azvmvn.</text:p>
        <text:p text:style-name="Standard"><text:span text:style-name="T1">conocer</text:span> <text:span text:style-name="T3">v.trans. </text:span>kimvn.</text:p>
        <text:p text:style-name="Standard"><text:span text:style-name="T1">conocer algo</text:span> <text:span text:style-name="T3">v.trans. </text:span>kimnien.</text:p>
        <text:p text:style-name="Standard"><text:span text:style-name="T1">conocer la solución de algún problema</text:span> <text:span text:style-name="T3">v. </text:span>pepilvn.</text:p>
        <text:p text:style-name="Standard"><text:span text:style-name="T1">conocido como “chueca”</text:span> <text:span text:style-name="T3">s.</text:span> palin.</text:p>
        <text:p text:style-name="Standard"><text:span text:style-name="T1">conocimiento</text:span> kimvn.</text:p>
        <text:p text:style-name="Standard"><text:span text:style-name="T1">conocimiento</text:span> <text:span text:style-name="T3">s.</text:span> kimvn.</text:p>
        <text:p text:style-name="Standard"><text:span text:style-name="T1">con otro</text:span> <text:span text:style-name="T3">pospos. </text:span>egu.</text:p>
        <text:p text:style-name="Standard"><text:span text:style-name="T1">con otros</text:span> <text:span text:style-name="T3">pospos. </text:span>egvn.</text:p>
        <text:p text:style-name="Standard"><text:span text:style-name="T1">con paciencia</text:span> <text:span text:style-name="T3">deriv. </text:span>ajwe(keci).</text:p>
        <text:p text:style-name="Standard"><text:span text:style-name="T1">conseguir</text:span> aretun; (ayuda) wican.</text:p>
        <text:p text:style-name="Standard"><text:span text:style-name="T1">consejo</text:span> gvbam.</text:p>
        <text:p text:style-name="Standard"><text:span text:style-name="T1">consejo</text:span> <text:span text:style-name="T3">s.</text:span> gvlam.</text:p>
        <text:p text:style-name="Standard"><text:span text:style-name="T1">consejo</text:span> <text:span text:style-name="T3">s.</text:span> gvbam.</text:p>
        <text:p text:style-name="Standard"><text:span text:style-name="T1">consolar a alguien</text:span> <text:span text:style-name="T3">v.trans.</text:span> ñawfulvn.</text:p>
        <text:p text:style-name="Standard"><text:span text:style-name="T1">consolarse</text:span> ñawfvn.</text:p>
        <text:p text:style-name="Standard"><text:span text:style-name="T1">consolarse</text:span> <text:span text:style-name="T3">v.</text:span> ñawfun.</text:p>
        <text:p text:style-name="Standard"><text:span text:style-name="T1">construir</text:span> <text:span text:style-name="T3">v.trans.</text:span> zewman.</text:p>
        <text:p text:style-name="Standard"><text:span text:style-name="T1">consumir</text:span> apvmvn.</text:p>
        <text:p text:style-name="Standard"><text:span text:style-name="T1">contar</text:span> rakin; (decir) nvxamyen.</text:p>
        <text:p text:style-name="Standard"><text:span text:style-name="T1">contar</text:span> <text:span text:style-name="T3">v./v.trans. </text:span>rakin.</text:p>
        <text:p text:style-name="Standard"><text:span text:style-name="T1">contar con alguien para alguna cosa</text:span> <text:span text:style-name="T3">v.trans.</text:span> rakizuamvn.</text:p>
        <text:p text:style-name="Standard"><text:span text:style-name="T1">contener</text:span> <text:span text:style-name="T3">v.trans.</text:span> wixantvkun.</text:p>
        <text:p text:style-name="Standard"><text:span text:style-name="T1">contentarle</text:span> <text:span text:style-name="T3">v.trans.</text:span> tuten.</text:p>
        <text:p text:style-name="Standard"><text:span text:style-name="T1">contento</text:span> ayvw.</text:p>
        <text:p text:style-name="Standard"><text:span text:style-name="T1">continuar algo hasta el fin</text:span> <text:span text:style-name="T3">v. </text:span>wecun.</text:p>
        <text:p text:style-name="Standard"><text:span text:style-name="T1">contradecir</text:span> caftu zugun, caftun, caqtun, vyaqtun.</text:p>
        <text:p text:style-name="Standard"><text:span text:style-name="T1">contradecir</text:span> <text:span text:style-name="T3">v.trans.</text:span> caqtun.</text:p>
        <text:p text:style-name="Standard"><text:span text:style-name="T1">contradecir</text:span> <text:span text:style-name="T3">v.trans.</text:span> vyaqtun.</text:p>
        <text:p text:style-name="Standard"><text:span text:style-name="T1">contradicción</text:span> caftu.</text:p>
        <text:p text:style-name="Standard"><text:span text:style-name="T1">contraer</text:span> (una enfermedad) tukuxanvn; (los músculos, piernas) xukvfvn.</text:p>
        <text:p text:style-name="Standard"><text:span text:style-name="T1">contraerse</text:span> <text:span text:style-name="T3">v.</text:span> xvkvfvn.</text:p>
        <text:p text:style-name="Standard"><text:span text:style-name="T1">contragolpear</text:span> caqtun.</text:p>
        <text:p text:style-name="Standard"><text:span text:style-name="T1">contrapesar</text:span> <text:span text:style-name="T3">v.trans.</text:span> fanefanetun.</text:p>
        <text:p text:style-name="Standard"><text:span text:style-name="T1">controlar</text:span> gvnewvn.</text:p>
        <text:p text:style-name="Standard"><text:span text:style-name="T1">controlarse</text:span> <text:span text:style-name="T3">v. </text:span>gvnewvn.</text:p>
        <text:p text:style-name="Standard"><text:span text:style-name="T1">con un solo orificio en la parte superior</text:span> <text:span text:style-name="T3">s.</text:span> pifvjka.</text:p>
        <text:p text:style-name="Standard"><text:span text:style-name="T1">convenido</text:span> <text:span text:style-name="T3">v. </text:span>azvn.</text:p>
        <text:p text:style-name="Standard"><text:span text:style-name="T1">convenir</text:span> <text:span text:style-name="T3">v.</text:span> zuamfalvn.</text:p>
        <text:p text:style-name="Standard"><text:span text:style-name="T1">conversación</text:span> nvxam, gvxam.</text:p>
        <text:p text:style-name="Standard"><text:span text:style-name="T1">conversación</text:span> <text:span text:style-name="T3">s. </text:span>nvxam.</text:p>
        <text:p text:style-name="Standard"><text:span text:style-name="T1">conversación</text:span> <text:span text:style-name="T3">s.</text:span> gvxam.</text:p>
        <text:p text:style-name="Standard"><text:span text:style-name="T1">conversar</text:span> gvxamvn.</text:p>
        <text:p text:style-name="Standard"><text:span text:style-name="T1">conversar</text:span> <text:span text:style-name="T3">v.</text:span> nvxamkan.</text:p>
        <text:p text:style-name="Standard"><text:span text:style-name="T1">conversar</text:span> <text:span text:style-name="T3">v./v.trans.</text:span> gvxamvn.</text:p>
        <text:p text:style-name="Standard"><text:soft-page-break/><text:span text:style-name="T1">conversar con alguien</text:span> <text:span text:style-name="T3">v.trans.</text:span> nvxamkan.</text:p>
        <text:p text:style-name="Standard"><text:span text:style-name="T1">convexo</text:span> xoxo.</text:p>
        <text:p text:style-name="Standard"><text:span text:style-name="T1">convidar</text:span> magelvn.</text:p>
        <text:p text:style-name="Standard"><text:span text:style-name="T1">convidar</text:span> <text:span text:style-name="T3">v.trans.</text:span> magelvn.</text:p>
        <text:p text:style-name="Standard"><text:span text:style-name="T1">convidar algo de comer a alguien</text:span> <text:span text:style-name="T3">v.trasl.</text:span> jawken.</text:p>
        <text:p text:style-name="Standard"><text:span text:style-name="T1">conyuge</text:span> piñom.</text:p>
        <text:p text:style-name="Standard"><text:span text:style-name="T1">copiar</text:span> <text:span text:style-name="T3">v.trans. </text:span>azentun.</text:p>
        <text:p text:style-name="Standard"><text:span text:style-name="T1">coraje</text:span> (valor) fvta piwke.</text:p>
        <text:p text:style-name="Standard"><text:span text:style-name="T1">corazón</text:span> piwke.</text:p>
        <text:p text:style-name="Standard"><text:span text:style-name="T1">corazón</text:span> <text:span text:style-name="T3">s.</text:span> piwke.</text:p>
        <text:p text:style-name="Standard"><text:span text:style-name="T1">corazonada</text:span> <text:span text:style-name="T3">s. </text:span>wvta.</text:p>
        <text:p text:style-name="Standard"><text:span text:style-name="T1">cordero</text:span> pici ufisa.</text:p>
        <text:p text:style-name="Standard"><text:span text:style-name="T1">cordillera</text:span> mawizantu.</text:p>
        <text:p text:style-name="Standard"><text:span text:style-name="T1">cormorán</text:span> yeku.</text:p>
        <text:p text:style-name="Standard"><text:span text:style-name="T1">cornear</text:span> repvlvn.</text:p>
        <text:p text:style-name="Standard"><text:span text:style-name="T1">cornear</text:span> <text:span text:style-name="T3">v.trans.</text:span> repvbvn.</text:p>
        <text:p text:style-name="Standard"><text:span text:style-name="T1">corral</text:span> malal.</text:p>
        <text:p text:style-name="Standard"><text:span text:style-name="T1">corral</text:span> <text:span text:style-name="T3">s. </text:span>malal.</text:p>
        <text:p text:style-name="Standard"><text:span text:style-name="T1">corralera</text:span> xakaya.</text:p>
        <text:p text:style-name="Standard"><text:span text:style-name="T1">corredor</text:span> <text:span text:style-name="T3">adj.</text:span> lepvmpeye.</text:p>
        <text:p text:style-name="Standard"><text:span text:style-name="T1">correr</text:span> lefvn, nekulvn.</text:p>
        <text:p text:style-name="Standard"><text:span text:style-name="T1">correr</text:span> <text:span text:style-name="T3">v.</text:span> lefvn.</text:p>
        <text:p text:style-name="Standard"><text:span text:style-name="T1">correr</text:span> <text:span text:style-name="T3">v.</text:span> nekulvn.</text:p>
        <text:p text:style-name="Standard"><text:span text:style-name="T1">correr</text:span> <text:span text:style-name="T3">v.trans. </text:span>wemun.</text:p>
        <text:p text:style-name="Standard"><text:span text:style-name="T1">cortador</text:span> kaxvwe.</text:p>
        <text:p text:style-name="Standard"><text:span text:style-name="T1">cortar</text:span> kaxvn; (a golpes) rvpun; (en trozos) kaxvntukun.</text:p>
        <text:p text:style-name="Standard"><text:span text:style-name="T1">cortar</text:span> <text:span text:style-name="T3">v.trans.</text:span> kaxvn.</text:p>
        <text:p text:style-name="Standard"><text:span text:style-name="T1">cortar a golpes</text:span> <text:span text:style-name="T3">v.trans.</text:span> rvpun.</text:p>
        <text:p text:style-name="Standard"><text:span text:style-name="T1">cortar algo para alguien</text:span> <text:span text:style-name="T3">v.trasl.</text:span> kaxvlvn.</text:p>
        <text:p text:style-name="Standard"><text:span text:style-name="T1">cortar el pelo muy corto</text:span> <text:span text:style-name="T3">v.trans.</text:span> kupilvn.</text:p>
        <text:p text:style-name="Standard"><text:span text:style-name="T1">cortar hacia abajo</text:span> <text:span text:style-name="T3">v. </text:span>kaxvnaqvn.</text:p>
        <text:p text:style-name="Standard"><text:span text:style-name="T1">cortar ramas de árbol</text:span> <text:span text:style-name="T3">v.</text:span> wiman.</text:p>
        <text:p text:style-name="Standard"><text:span text:style-name="T1">cortarse</text:span> <text:span text:style-name="T3">v.</text:span> kaxvn.</text:p>
        <text:p text:style-name="Standard"><text:span text:style-name="T1">cosa</text:span> cemkvn; <text:span text:style-name="T7">*cualquier c.</text:span> cem rume.</text:p>
        <text:p text:style-name="Standard"><text:span text:style-name="T1">cosa</text:span> <text:span text:style-name="T3">s.</text:span> cemkvn.</text:p>
        <text:p text:style-name="Standard"><text:span text:style-name="T1">cosecha</text:span> <text:span text:style-name="T3">s. </text:span>kexan.</text:p>
        <text:p text:style-name="Standard"><text:span text:style-name="T1">cosechar</text:span> kogin.</text:p>
        <text:p text:style-name="Standard"><text:span text:style-name="T1">cosechar</text:span> <text:span text:style-name="T3">v./v.trans.</text:span> kogin.</text:p>
        <text:p text:style-name="Standard"><text:span text:style-name="T1">cosechar papas</text:span> <text:span text:style-name="T3">v.</text:span> poñvn.</text:p>
        <text:p text:style-name="Standard"><text:span text:style-name="T1">coser</text:span> ñvzvfvn.</text:p>
        <text:p text:style-name="Standard"><text:span text:style-name="T1">coser algo</text:span> <text:span text:style-name="T3">v.trans.</text:span> ñizvfvn.</text:p>
        <text:p text:style-name="Standard"><text:span text:style-name="T1">cosmos</text:span> waj mapu.</text:p>
        <text:p text:style-name="Standard"><text:span text:style-name="T1">cosmos</text:span> <text:span text:style-name="T3">s.</text:span> waj mapu.</text:p>
        <text:p text:style-name="Standard"><text:span text:style-name="T1">cosquillas</text:span> (tener) ñayvn.</text:p>
        <text:p text:style-name="Standard"><text:span text:style-name="T1">cosquilloso</text:span> (ser) ñayvgen.</text:p>
        <text:p text:style-name="Standard"><text:span text:style-name="T1">costado</text:span> kazil, kazij; (exterior de la casa) kazijruka.</text:p>
        <text:p text:style-name="Standard"><text:span text:style-name="T1">costado</text:span> <text:span text:style-name="T3">s.</text:span> kazil.</text:p>
        <text:p text:style-name="Standard"><text:span text:style-name="T1">costilla</text:span> kazi.</text:p>
        <text:p text:style-name="Standard"><text:span text:style-name="T1">costilla</text:span> <text:span text:style-name="T3">s. </text:span>kazi.</text:p>
        <text:p text:style-name="Standard"><text:span text:style-name="T1">costumbre</text:span> <text:span text:style-name="T3">s. </text:span>az.</text:p>
        <text:p text:style-name="Standard"><text:span text:style-name="T1">costumbres</text:span> az, azmogen.</text:p>
        <text:p text:style-name="Standard"><text:span text:style-name="T1">costumbres</text:span> <text:span text:style-name="T3">s.</text:span> azmogen.</text:p>
        <text:p text:style-name="Standard"><text:span text:style-name="T1">coyuntura</text:span> vjgvz, xoy; (de la pierna) xoy luku; (del brazo) xoy lipag.</text:p>
        <text:p text:style-name="Standard"><text:span text:style-name="T1">coyuntura</text:span> <text:span text:style-name="T3">s.</text:span> xoy.</text:p>
        <text:p text:style-name="Standard"><text:span text:style-name="T1">cráneo</text:span> foro logko, legleg.</text:p>
        <text:p text:style-name="Standard"><text:span text:style-name="T1">crecer</text:span> xemvn, yvfvn; (un río) magin.</text:p>
        <text:p text:style-name="Standard"><text:span text:style-name="T1">crecer</text:span> <text:span text:style-name="T3">v.</text:span> xemvn.</text:p>
        <text:p text:style-name="Standard"><text:span text:style-name="T1">crecer alto (plantas)</text:span> <text:span text:style-name="T3">v. </text:span>wixan.</text:p>
        <text:p text:style-name="Standard"><text:span text:style-name="T1">crecida</text:span> <text:span text:style-name="T3">s.</text:span> magiñ.</text:p>
        <text:p text:style-name="Standard"><text:span text:style-name="T1">creciente</text:span> (de un río) magiñ.</text:p>
        <text:p text:style-name="Standard"><text:span text:style-name="T1">creer</text:span> feyentun.</text:p>
        <text:p text:style-name="Standard"><text:span text:style-name="T1">creer</text:span> <text:span text:style-name="T3">v.trans. </text:span>feyentun.</text:p>
        <text:p text:style-name="Standard"><text:span text:style-name="T1">creer</text:span> <text:span text:style-name="T3">v.</text:span> mupiltun.</text:p>
        <text:p text:style-name="Standard"><text:span text:style-name="T1">creer</text:span> <text:span text:style-name="T3">v.trans.</text:span> xokin.</text:p>
        <text:p text:style-name="Standard"><text:span text:style-name="T1">creer en algo</text:span> <text:span text:style-name="T3">v.trans.</text:span> mupiltun.</text:p>
        <text:p text:style-name="Standard"><text:span text:style-name="T1">creerle algo a alguien</text:span> <text:span text:style-name="T3">v.trasl.</text:span> feyentuñman.</text:p>
        <text:p text:style-name="Standard"><text:span text:style-name="T1">crespo</text:span> xinxi.</text:p>
        <text:p text:style-name="Standard"><text:span text:style-name="T1">crespo</text:span> <text:span text:style-name="T3">adj.</text:span> xinxi.</text:p>
        <text:p text:style-name="Standard"><text:span text:style-name="T1">crespo</text:span> <text:span text:style-name="T3">adj.</text:span> xinxv.</text:p>
        <text:p text:style-name="Standard"><text:span text:style-name="T1">cresta</text:span> kaniw.</text:p>
        <text:p text:style-name="Standard"><text:span text:style-name="T1">cresta</text:span> <text:span text:style-name="T3">s.</text:span> kaniw.</text:p>
        <text:p text:style-name="Standard"><text:span text:style-name="T1">cría</text:span> koñi.</text:p>
        <text:p text:style-name="Standard"><text:span text:style-name="T1">cría</text:span> <text:span text:style-name="T3">s.</text:span> koñi.</text:p>
        <text:p text:style-name="Standard"><text:span text:style-name="T1">criar</text:span> xemvmvn.</text:p>
        <text:p text:style-name="Standard"><text:span text:style-name="T1">criar</text:span> <text:span text:style-name="T3">v.trans.</text:span> xemvmvn.</text:p>
        <text:p text:style-name="Standard"><text:span text:style-name="T1">criarse</text:span> <text:span text:style-name="T3">v.</text:span> xemvn.</text:p>
        <text:p text:style-name="Standard"><text:span text:style-name="T1">crudo</text:span> <text:span text:style-name="T3">adj. </text:span>karv.</text:p>
        <text:p text:style-name="Standard"><text:span text:style-name="T1">cruzar</text:span> hon; (a nado) weyvlhopan.</text:p>
        <text:p text:style-name="Standard"><text:span text:style-name="T1">cruzar</text:span> <text:span text:style-name="T3">v.</text:span> hon.</text:p>
        <text:p text:style-name="Standard"><text:span text:style-name="T1">cruzar a alguien en balsa</text:span> <text:span text:style-name="T3">v.trans.</text:span> holvn.</text:p>
        <text:p text:style-name="Standard"><text:span text:style-name="T1">cruzarse dos personas en el camino</text:span> <text:span text:style-name="T3">v.</text:span> welun.</text:p>
        <text:p text:style-name="Standard"><text:span text:style-name="T1">cual</text:span> tuci, cuci.</text:p>
        <text:p text:style-name="Standard"><text:span text:style-name="T1">cual</text:span> <text:span text:style-name="T3">interrog.</text:span> tuci.</text:p>
        <text:p text:style-name="Standard"><text:span text:style-name="T1">cualquier</text:span> <text:span text:style-name="T7">*c. cosa</text:span> cem rume.</text:p>
        <text:p text:style-name="Standard"><text:span text:style-name="T1">cualquiera</text:span> iney rume, iñey rume, cuci rume, tuci rume.</text:p>
        <text:p text:style-name="Standard"><text:span text:style-name="T1">cuando</text:span> tunten mew, cumvl, cumuej, tuntewe; <text:span text:style-name="T7">*hasta c.</text:span> tuntepu; <text:span text:style-name="T7">*de vez en c.</text:span> kaxv <text:soft-page-break/>kaxv.</text:p>
        <text:p text:style-name="Standard"><text:span text:style-name="T1">cuando sigue a una consonante</text:span> <text:span text:style-name="T3">part.</text:span> -kv-.</text:p>
        <text:p text:style-name="Standard"><text:span text:style-name="T1">cuanto</text:span> <text:span text:style-name="T3">interrog.</text:span> cumten.</text:p>
        <text:p text:style-name="Standard"><text:span text:style-name="T1">cuánto</text:span> <text:span text:style-name="T3">interrog.</text:span> tunten.</text:p>
        <text:p text:style-name="Standard"><text:span text:style-name="T1">cuantos</text:span> <text:span text:style-name="T3">interrog.</text:span> cumten.</text:p>
        <text:p text:style-name="Standard"><text:span text:style-name="T1">cuanto(s)</text:span> tunten, cumten; mufv; <text:span text:style-name="T7">*c. tiempo</text:span> tunteñma; <text:span text:style-name="T7">*unos c.</text:span> kiñe mufv.</text:p>
        <text:p text:style-name="Standard"><text:span text:style-name="T1">cuantos</text:span> <text:span text:style-name="T3">interrog.</text:span> mufv.</text:p>
        <text:p text:style-name="Standard"><text:span text:style-name="T1">cuanto tiempo</text:span> <text:span text:style-name="T3">interrog.</text:span> tunteñma.</text:p>
        <text:p text:style-name="Standard"><text:span text:style-name="T1">cuatrerear</text:span> <text:span text:style-name="T3">v./v.trans. </text:span>wigkvn.</text:p>
        <text:p text:style-name="Standard"><text:span text:style-name="T1">cuatro</text:span> meli.</text:p>
        <text:p text:style-name="Standard"><text:span text:style-name="T1">cubrir</text:span> mvnulvn, takun.</text:p>
        <text:p text:style-name="Standard"><text:span text:style-name="T1">cubrir</text:span> <text:span text:style-name="T3">v.trans.</text:span> takun.</text:p>
        <text:p text:style-name="Standard"><text:span text:style-name="T1">cubrir con algún material</text:span> <text:span text:style-name="T3">v.trans. </text:span>mvhulvn.</text:p>
        <text:p text:style-name="Standard"><text:span text:style-name="T1">cuchara</text:span> wixu.</text:p>
        <text:p text:style-name="Standard"><text:span text:style-name="T1">cucharón</text:span> rvfvwe, rvfuwe.</text:p>
        <text:p text:style-name="Standard"><text:span text:style-name="T1">cucharón</text:span> <text:span text:style-name="T3">s.</text:span> rvfvwe.</text:p>
        <text:p text:style-name="Standard"><text:span text:style-name="T1">cucharón</text:span> <text:span text:style-name="T3">s.</text:span> wvxv.</text:p>
        <text:p text:style-name="Standard"><text:span text:style-name="T1">cuchichear</text:span> kafkvn.</text:p>
        <text:p text:style-name="Standard"><text:span text:style-name="T1">cuchillada</text:span> <text:span text:style-name="T3">s.</text:span> cvgarvn.</text:p>
        <text:p text:style-name="Standard"><text:span text:style-name="T1">cuchillo</text:span> kuciju, kaxvwe.</text:p>
        <text:p text:style-name="Standard"><text:span text:style-name="T1">cuello</text:span> peb.</text:p>
        <text:p text:style-name="Standard"><text:span text:style-name="T1">cuello</text:span> <text:span text:style-name="T3">s. </text:span>peb.</text:p>
        <text:p text:style-name="Standard"><text:span text:style-name="T1">cuenta</text:span> <text:span text:style-name="T7">*tomar en c.</text:span> inarumen.</text:p>
        <text:p text:style-name="Standard"><text:span text:style-name="T1">cuento</text:span> epew, apew.</text:p>
        <text:p text:style-name="Standard"><text:span text:style-name="T1">cuento</text:span> <text:span text:style-name="T3">s.</text:span> epew.</text:p>
        <text:p text:style-name="Standard"><text:span text:style-name="T1">cuerear</text:span> rowvn.</text:p>
        <text:p text:style-name="Standard"><text:span text:style-name="T1">cuerear</text:span> <text:span text:style-name="T3">v.trans.</text:span> xvlkentun.</text:p>
        <text:p text:style-name="Standard"><text:span text:style-name="T1">cuerno</text:span> mvta; (instrumento que se usa como llamador) kujkuj.</text:p>
        <text:p text:style-name="Standard"><text:span text:style-name="T1">cuerno</text:span> <text:span text:style-name="T3">s. </text:span>mvta.</text:p>
        <text:p text:style-name="Standard"><text:span text:style-name="T1">cuero</text:span> xvlke; <text:span text:style-name="T7">*c. cabelludo</text:span> xawalogko; <text:span text:style-name="T7">*bolsa de c.</text:span> yapaw.</text:p>
        <text:p text:style-name="Standard"><text:span text:style-name="T1">cuero</text:span> <text:span text:style-name="T3">s.</text:span> xvlke.</text:p>
        <text:p text:style-name="Standard"><text:span text:style-name="T1">cuerpo</text:span> kalvl.</text:p>
        <text:p text:style-name="Standard"><text:span text:style-name="T1">cuestión</text:span> <text:span text:style-name="T3">s.</text:span> zugu.</text:p>
        <text:p text:style-name="Standard"><text:span text:style-name="T1">cueva</text:span> <text:span text:style-name="T3">s. </text:span>rvgan.</text:p>
        <text:p text:style-name="Standard"><text:span text:style-name="T1">cuidador (personas)</text:span> <text:span text:style-name="T3">s. </text:span>geh.</text:p>
        <text:p text:style-name="Standard"><text:span text:style-name="T1">cuidar</text:span> penien, azkintunien.</text:p>
        <text:p text:style-name="Standard"><text:span text:style-name="T1">cuidar</text:span> <text:span text:style-name="T3">v.trans.</text:span> kintunien.</text:p>
        <text:p text:style-name="Standard"><text:span text:style-name="T1">cuidar</text:span> <text:span text:style-name="T3">v.trans. </text:span>kuñvltun.</text:p>
        <text:p text:style-name="Standard"><text:span text:style-name="T1">cuidar</text:span> <text:span text:style-name="T3">v.trans. </text:span>kuñvlvn.</text:p>
        <text:p text:style-name="Standard"><text:span text:style-name="T1">cuidar</text:span> <text:span text:style-name="T3">v.trans. </text:span>gvnen.</text:p>
        <text:p text:style-name="Standard"><text:span text:style-name="T1">cuidar</text:span> <text:span text:style-name="T3">v.trans.</text:span> penien.</text:p>
        <text:p text:style-name="Standard"><text:span text:style-name="T1">cuidar animales</text:span> <text:span text:style-name="T3">v.trans.</text:span> weñimvn.</text:p>
        <text:p text:style-name="Standard"><text:span text:style-name="T1">cuidar bien a algo o a alguien</text:span> <text:span text:style-name="T3">v.trans. </text:span>gvnaytun.</text:p>
        <text:p text:style-name="Standard"><text:span text:style-name="T1">culo</text:span> kvciw.</text:p>
        <text:p text:style-name="Standard"><text:span text:style-name="T1">cumbre</text:span> wecuñ.</text:p>
        <text:p text:style-name="Standard"><text:span text:style-name="T1">cumbre</text:span> <text:span text:style-name="T3">s. </text:span>wecun.</text:p>
        <text:p text:style-name="Standard"><text:span text:style-name="T1">cumplir</text:span> puwvlvn.</text:p>
        <text:p text:style-name="Standard"><text:span text:style-name="T1">cumplir</text:span> <text:span text:style-name="T3">v.</text:span> xafman.</text:p>
        <text:p text:style-name="Standard"><text:span text:style-name="T1">cuna</text:span> kupvlwe; <text:span text:style-name="T7">*poner al bebe en la c.</text:span> kupvlvn.</text:p>
        <text:p text:style-name="Standard"><text:span text:style-name="T1">cuna portátil tradicional</text:span> <text:span text:style-name="T3">s.</text:span> kupvlwe.</text:p>
        <text:p text:style-name="Standard"><text:span text:style-name="T1">cuncuna</text:span> pvxew.</text:p>
        <text:p text:style-name="Standard"><text:span text:style-name="T1">cundir</text:span> <text:span text:style-name="T3">v. </text:span>pvzvn.</text:p>
        <text:p text:style-name="Standard"><text:span text:style-name="T1">cuña</text:span> <text:span text:style-name="T3">s. </text:span>mexvl.</text:p>
        <text:p text:style-name="Standard"><text:span text:style-name="T1">cuñada</text:span> kvrun, fijka; (h. fem.) ñazu.</text:p>
        <text:p text:style-name="Standard"><text:span text:style-name="T1">cuñada (dice la mujer)</text:span> <text:span text:style-name="T3">s.</text:span> ñazu.</text:p>
        <text:p text:style-name="Standard"><text:span text:style-name="T1">cuñado</text:span> kvrun, fijka; (h. masc.) gijañ.</text:p>
        <text:p text:style-name="Standard"><text:span text:style-name="T1">cuñado (dice el hombre) cuñada, la esposa del hermano. (dice la mujer)</text:span> <text:span text:style-name="T3">s.</text:span> fijka.</text:p>
        <text:p text:style-name="Standard"><text:span text:style-name="T1">cuñado</text:span> <text:span text:style-name="T3">s. </text:span>kenpu.</text:p>
        <text:p text:style-name="Standard"><text:span text:style-name="T1">cuñado (dice el hombre) cuñada, la hermana de la esposa. (dice la mujer)</text:span> <text:span text:style-name="T3">s.</text:span> kvrun.</text:p>
        <text:p text:style-name="Standard"><text:span text:style-name="T1">cuñado</text:span> <text:span text:style-name="T3">s. </text:span>gijañ.</text:p>
        <text:p text:style-name="Standard"><text:span text:style-name="T1">curar</text:span> zan, zatun.</text:p>
        <text:p text:style-name="Standard"><text:span text:style-name="T1">curar</text:span> <text:span text:style-name="T3">v.trans.</text:span> zan.</text:p>
        <text:p text:style-name="Standard"><text:span text:style-name="T1">curar</text:span> <text:span text:style-name="T3">v.trans.</text:span> zatun.</text:p>
        <text:p text:style-name="Standard"><text:span text:style-name="T1">curar el/la machi a alguien mediante una ceremonia de machitun</text:span> <text:span text:style-name="T3">v.trans.</text:span> macitun.</text:p>
        <text:p text:style-name="Standard"><text:span text:style-name="T1">curar externamente</text:span> <text:span text:style-name="T3">v.trans.</text:span> pvjvn.</text:p>
        <text:p text:style-name="Standard"><text:span text:style-name="T1">curioso</text:span> (ser) fijmagen; (mirar con curiosidad) leliwvlvn.</text:p>
        <text:p text:style-name="Standard"><text:span text:style-name="T1">curvado</text:span> wixur.</text:p>
        <text:h text:style-name="Heading_20_2" text:outline-level="2"><text:bookmark text:name="Des"/><text:soft-page-break/>D</text:h>
        <text:p text:style-name="Standard"><text:span text:style-name="T1">da énfasis o expresividad a una frase</text:span> <text:span text:style-name="T3">modif.</text:span> ga.</text:p>
        <text:p text:style-name="Standard"><text:span text:style-name="T1">dañar a alguno</text:span> <text:span text:style-name="T3">v.trans.</text:span> vñfitun.</text:p>
        <text:p text:style-name="Standard"><text:span text:style-name="T1">dañino</text:span> <text:span text:style-name="T3">adj. </text:span>vñfi.</text:p>
        <text:p text:style-name="Standard"><text:span text:style-name="T1">dar</text:span> elun, wvlvn; (comida) ilelvn; (un recado) yefazugun; <text:span text:style-name="T7">*d. la mano</text:span> mankuwvlvn.</text:p>
        <text:p text:style-name="Standard"><text:span text:style-name="T1">dar</text:span> <text:span text:style-name="T3">v.trans. </text:span>wvlvn.</text:p>
        <text:p text:style-name="Standard"><text:span text:style-name="T1">dar a alguien permiso para algo</text:span> <text:span text:style-name="T3">v.trasl. </text:span>elun.</text:p>
        <text:p text:style-name="Standard"><text:span text:style-name="T1">dar a conocer algo</text:span> <text:span text:style-name="T3">v.trans.</text:span> kimelvn.</text:p>
        <text:p text:style-name="Standard"><text:span text:style-name="T1">dar algo a alguien en alquiler</text:span> <text:span text:style-name="T3">v.trasl. </text:span>arelvn.</text:p>
        <text:p text:style-name="Standard"><text:span text:style-name="T1">dar algo a alguna persona</text:span> <text:span text:style-name="T3">v.trasl. </text:span>elun.</text:p>
        <text:p text:style-name="Standard"><text:span text:style-name="T1">dar alojamiento</text:span> <text:span text:style-name="T3">v./v.trans.</text:span> uman.</text:p>
        <text:p text:style-name="Standard"><text:span text:style-name="T1">dar alojamiento</text:span> <text:span text:style-name="T3">v./v.trans.</text:span> umañvn.</text:p>
        <text:p text:style-name="Standard"><text:span text:style-name="T1">dar a luz a alguien</text:span> <text:span text:style-name="T3">v.trans.</text:span> pvñeñvn.</text:p>
        <text:p text:style-name="Standard"><text:span text:style-name="T1">dar ánimo</text:span> <text:span text:style-name="T3">v.trans.</text:span> kohakohatulvn.</text:p>
        <text:p text:style-name="Standard"><text:span text:style-name="T1">dar ánimos</text:span> <text:span text:style-name="T3">v.trans.</text:span> yafvlvn.</text:p>
        <text:p text:style-name="Standard"><text:span text:style-name="T1">dar asiento</text:span> <text:span text:style-name="T3">v.trans. </text:span>anvmvn.</text:p>
        <text:p text:style-name="Standard"><text:span text:style-name="T1">dar buenos granos las legumbres</text:span> <text:span text:style-name="T3">v.</text:span> pofvn.</text:p>
        <text:p text:style-name="Standard"><text:span text:style-name="T1">dar comida</text:span> <text:span text:style-name="T3">v.trans.</text:span> ilelvn.</text:p>
        <text:p text:style-name="Standard"><text:span text:style-name="T1">dar con alguien</text:span> <text:span text:style-name="T3">v.trans.</text:span> xafyen.</text:p>
        <text:p text:style-name="Standard"><text:span text:style-name="T1">dar cornadas</text:span> <text:span text:style-name="T3">v.trans.</text:span> repvbvn.</text:p>
        <text:p text:style-name="Standard"><text:span text:style-name="T1">dar en prenda</text:span> <text:span text:style-name="T3">v.trans.</text:span> empeñan.</text:p>
        <text:p text:style-name="Standard"><text:span text:style-name="T1">dar fruto o utilidad al dueño</text:span> <text:span text:style-name="T3">v.trans.</text:span> yajvmvn.</text:p>
        <text:p text:style-name="Standard"><text:span text:style-name="T1">dar golpes</text:span> <text:span text:style-name="T3">v.trans.</text:span> xayayvn.</text:p>
        <text:p text:style-name="Standard"><text:span text:style-name="T1">dar humo aromático a algo</text:span> <text:span text:style-name="T3">v.trans. </text:span>fvcotun.</text:p>
        <text:p text:style-name="Standard"><text:span text:style-name="T1">dar la mano derecha</text:span> <text:span text:style-name="T3">v.trans.</text:span> mankuwvn.</text:p>
        <text:p text:style-name="Standard"><text:span text:style-name="T1">darle vueltas a una cosa sobre sí misma</text:span> <text:span text:style-name="T3">v.trans.</text:span> wicvnvn.</text:p>
        <text:p text:style-name="Standard"><text:span text:style-name="T1">dar media vuelta</text:span> <text:span text:style-name="T3">v. </text:span>ciwvzrupan.</text:p>
        <text:p text:style-name="Standard"><text:span text:style-name="T1">dar miedo a alguien</text:span> <text:span text:style-name="T3">v.</text:span> jvkañman.</text:p>
        <text:p text:style-name="Standard"><text:span text:style-name="T1">dar parte</text:span> <text:span text:style-name="T3">v.trans. </text:span>calin.</text:p>
        <text:p text:style-name="Standard"><text:span text:style-name="T1">dar patadas</text:span> <text:span text:style-name="T3">v.</text:span> magkvn.</text:p>
        <text:p text:style-name="Standard"><text:span text:style-name="T1">dar sepultura</text:span> <text:span text:style-name="T3">v.trans. </text:span>elvn.</text:p>
        <text:p text:style-name="Standard"><text:span text:style-name="T1">darse valor</text:span> <text:span text:style-name="T3">v.</text:span> kohakohatun.</text:p>
        <text:p text:style-name="Standard"><text:span text:style-name="T1">darse valor</text:span> <text:span text:style-name="T3">v. </text:span>yafvlvwvn.</text:p>
        <text:p text:style-name="Standard"><text:span text:style-name="T1">darse vuelta</text:span> <text:span text:style-name="T3">v. </text:span>ciwvzrupan.</text:p>
        <text:p text:style-name="Standard"><text:span text:style-name="T1">darse vuelta</text:span> <text:span text:style-name="T3">v.</text:span> waycvfvn.</text:p>
        <text:p text:style-name="Standard"><text:span text:style-name="T1">dar tratamiento médico</text:span> <text:span text:style-name="T3">v.trans.</text:span> zatun.</text:p>
        <text:p text:style-name="Standard"><text:span text:style-name="T1">dar una mirada</text:span> <text:span text:style-name="T3">v./v.trans.</text:span> leliwvlvn.</text:p>
        <text:p text:style-name="Standard"><text:span text:style-name="T1">dar un nombre</text:span> <text:span text:style-name="T3">v.trans.</text:span> vyelvn.</text:p>
        <text:p text:style-name="Standard"><text:span text:style-name="T1">dar un vistazo</text:span> <text:span text:style-name="T3">v.trans.</text:span> kintuwvlvn.</text:p>
        <text:p text:style-name="Standard"><text:span text:style-name="T1">dar varillazos</text:span> <text:span text:style-name="T3">v.trans.</text:span> wiman.</text:p>
        <text:p text:style-name="Standard"><text:span text:style-name="T1">dar vuelta</text:span> <text:span text:style-name="T3">v.trans.</text:span> waycvfvn.</text:p>
        <text:p text:style-name="Standard"><text:span text:style-name="T1">de</text:span> mew, mu.</text:p>
        <text:p text:style-name="Standard"><text:span text:style-name="T1">de ambos lados</text:span> <text:span text:style-name="T3">adj.</text:span> epuñpvle.</text:p>
        <text:p text:style-name="Standard"><text:span text:style-name="T1">de a pie</text:span> <text:span text:style-name="T3">adj.</text:span> hamuhtu.</text:p>
        <text:p text:style-name="Standard"><text:span text:style-name="T1">debajo</text:span> miñce, mince, mvnce; naqeltu.</text:p>
        <text:p text:style-name="Standard"><text:span text:style-name="T1">debajo de</text:span> <text:span text:style-name="T3">prep.</text:span> mince/ñce.</text:p>
        <text:p text:style-name="Standard"><text:span text:style-name="T1">de buen humor</text:span> <text:span text:style-name="T3">v.</text:span> xepezuamvn.</text:p>
        <text:p text:style-name="Standard"><text:span text:style-name="T1">decidir</text:span> <text:span text:style-name="T3">v.</text:span> az zuamvn.</text:p>
        <text:p text:style-name="Standard"><text:span text:style-name="T1">decir</text:span> pin; <text:span text:style-name="T7">*d. así</text:span> feypin.</text:p>
        <text:p text:style-name="Standard"><text:span text:style-name="T1">decir algo</text:span> <text:span text:style-name="T3">v.trans.</text:span> pin.</text:p>
        <text:p text:style-name="Standard"><text:span text:style-name="T1">decir algo de alguien</text:span> <text:span text:style-name="T3">v.trasl.</text:span> pin.</text:p>
        <text:p text:style-name="Standard"><text:span text:style-name="T1">decir así</text:span> <text:span text:style-name="T3">v.trans.</text:span> feypin.</text:p>
        <text:p text:style-name="Standard"><text:span text:style-name="T1">decir varias veces</text:span> <text:span text:style-name="T3">v.</text:span> pipigen.</text:p>
        <text:p text:style-name="Standard"><text:span text:style-name="T1">declarar</text:span> nentuzugun, zugun.</text:p>
        <text:p text:style-name="Standard"><text:span text:style-name="T1">declarar</text:span> <text:span text:style-name="T3">v.trans. </text:span>entun.</text:p>
        <text:p text:style-name="Standard"><text:span text:style-name="T1">de color ceniciento</text:span> <text:span text:style-name="T3">adj.</text:span> kasv.</text:p>
        <text:p text:style-name="Standard"><text:span text:style-name="T1">dedo</text:span> cagvj; (de la mano) cagvjkuwv; (del pie) cagvjhamuh.</text:p>
        <text:p text:style-name="Standard"><text:span text:style-name="T1">de donde</text:span> <text:span text:style-name="T3">interrog.</text:span> cew.</text:p>
        <text:p text:style-name="Standard"><text:span text:style-name="T1">de ellos dos</text:span> <text:span text:style-name="T3">adj.</text:span> ñi.</text:p>
        <text:p text:style-name="Standard"><text:span text:style-name="T1">de ellos) su</text:span> <text:span text:style-name="T3">adj.</text:span> ñi.</text:p>
        <text:p text:style-name="Standard"><text:span text:style-name="T1">de ese modo</text:span> <text:span text:style-name="T3">aux.</text:span> fem-.</text:p>
        <text:p text:style-name="Standard"><text:span text:style-name="T1">de ese modo</text:span> <text:span text:style-name="T3">adj.</text:span> femgeci.</text:p>
        <text:p text:style-name="Standard"><text:span text:style-name="T1">de ese modo</text:span> <text:span text:style-name="T3">adj.</text:span> femueci.</text:p>
        <text:p text:style-name="Standard"><text:span text:style-name="T1">de espaldas</text:span> <text:span text:style-name="T3">adj.</text:span> payba.</text:p>
        <text:p text:style-name="Standard"><text:span text:style-name="T1">de este lado</text:span> <text:span text:style-name="T3">s.</text:span> hopa.</text:p>
        <text:p text:style-name="Standard"><text:span text:style-name="T1">de este modo</text:span> <text:span text:style-name="T3">aux.</text:span> fam-.</text:p>
        <text:p text:style-name="Standard"><text:span text:style-name="T1">de este modo</text:span> <text:span text:style-name="T3">deriv. adj.</text:span> famgeci.</text:p>
        <text:p text:style-name="Standard"><text:span text:style-name="T1">defectuoso</text:span> <text:span text:style-name="T3">adj. </text:span>wej.</text:p>
        <text:p text:style-name="Standard"><text:span text:style-name="T1">defender</text:span> igkan.</text:p>
        <text:p text:style-name="Standard"><text:span text:style-name="T1">defenderse</text:span> kaxvtuñmawvn, igkawvn.</text:p>
        <text:p text:style-name="Standard"><text:span text:style-name="T1">defensa</text:span> (en el juego de chueca) kaxilfe.</text:p>
        <text:p text:style-name="Standard"><text:span text:style-name="T1">de forma aplastada</text:span> <text:span text:style-name="T3">adj.</text:span> capvz.</text:p>
        <text:p text:style-name="Standard"><text:span text:style-name="T1">de frente</text:span> <text:span text:style-name="T3">prep.</text:span> reñma.</text:p>
        <text:p text:style-name="Standard"><text:span text:style-name="T1">de género femenino</text:span> <text:span text:style-name="T3">adj. </text:span>zomo.</text:p>
        <text:p text:style-name="Standard"><text:span text:style-name="T1">dejar</text:span> mvñalvn, elkvnun; elvn; (soltar) hebvmvn, heykvmvn; <text:span text:style-name="T7">*d. atrás</text:span> jaynakvmvn.</text:p>
        <text:p text:style-name="Standard"><text:span text:style-name="T1">dejar</text:span> <text:span text:style-name="T3">v.trans. </text:span>elvn.</text:p>
        <text:p text:style-name="Standard"><text:span text:style-name="T1">dejar al cuidado de alguien</text:span> <text:span text:style-name="T3">v.trans. </text:span>calintvkun.</text:p>
        <text:p text:style-name="Standard"><text:span text:style-name="T1">dejar algo a alguien</text:span> <text:span text:style-name="T3">v.trasl.</text:span> elelvn.</text:p>
        <text:p text:style-name="Standard"><text:span text:style-name="T1">dejar arreglado</text:span> <text:span text:style-name="T3">v.trans. </text:span>azkvnun.</text:p>
        <text:p text:style-name="Standard"><text:span text:style-name="T1">dejar de nuevo</text:span> <text:span text:style-name="T3">v.trans.</text:span> eltun.</text:p>
        <text:p text:style-name="Standard"><text:span text:style-name="T1">dejar encargado</text:span> <text:span text:style-name="T3">v./v.trans. </text:span>elzugun.</text:p>
        <text:p text:style-name="Standard"><text:span text:style-name="T1">dejar en libertad</text:span> <text:span text:style-name="T3">v.trans. </text:span>mvñalvn.</text:p>
        <text:p text:style-name="Standard"><text:span text:style-name="T1">dejar en orden</text:span> <text:span text:style-name="T3">v.trans. </text:span>azkvnun.</text:p>
        <text:p text:style-name="Standard"><text:soft-page-break/><text:span text:style-name="T1">dejar escondido</text:span> <text:span text:style-name="T3">v.trans.</text:span> ejkakvnun.</text:p>
        <text:p text:style-name="Standard"><text:span text:style-name="T1">dejar escurrir su contenido un recipiente</text:span> <text:span text:style-name="T3">v.</text:span> weyungen.</text:p>
        <text:p text:style-name="Standard"><text:span text:style-name="T1">dejar fuera de uso</text:span> <text:span text:style-name="T3">v.trans. </text:span>elvn.</text:p>
        <text:p text:style-name="Standard"><text:span text:style-name="T1">dejar ir</text:span> <text:span text:style-name="T3">v.trans.</text:span> leykvmvn.</text:p>
        <text:p text:style-name="Standard"><text:span text:style-name="T1">dejar ir</text:span> <text:span text:style-name="T3">v.trans.</text:span> bebvmvn.</text:p>
        <text:p text:style-name="Standard"><text:span text:style-name="T1">dejar sin mencionar</text:span> <text:span text:style-name="T3">v.trans. </text:span>jagkvmvn.</text:p>
        <text:p text:style-name="Standard"><text:span text:style-name="T1">dejar solo</text:span> <text:span text:style-name="T3">v.trans.</text:span> kisukvnun.</text:p>
        <text:p text:style-name="Standard"><text:span text:style-name="T1">dejar tendido</text:span> <text:span text:style-name="T3">v.trans. </text:span>xanakvnun.</text:p>
        <text:p text:style-name="Standard"><text:span text:style-name="T1">delantero</text:span> (en el juego de chueca) wecuñtufe.</text:p>
        <text:p text:style-name="Standard"><text:span text:style-name="T1">delgado</text:span> picirume.</text:p>
        <text:p text:style-name="Standard"><text:span text:style-name="T1">delgado</text:span> <text:span text:style-name="T3">adj.</text:span> picirume.</text:p>
        <text:p text:style-name="Standard"><text:span text:style-name="T1">delinquir</text:span> werilkan; yafkan.</text:p>
        <text:p text:style-name="Standard"><text:span text:style-name="T1">delinquir</text:span> <text:span text:style-name="T3">v.</text:span> werilkan.</text:p>
        <text:p text:style-name="Standard"><text:span text:style-name="T1">delito</text:span> werin.</text:p>
        <text:p text:style-name="Standard"><text:span text:style-name="T1">delito</text:span> <text:span text:style-name="T3">s.</text:span> werin.</text:p>
        <text:p text:style-name="Standard"><text:span text:style-name="T1">del lado de adentro</text:span> <text:span text:style-name="T3">prep.</text:span> ponwitu.</text:p>
        <text:p text:style-name="Standard"><text:span text:style-name="T1">del oeste</text:span> <text:span text:style-name="T3">adj.</text:span> gulu.</text:p>
        <text:p text:style-name="Standard"><text:span text:style-name="T1">de mal genio</text:span> <text:span text:style-name="T3">adj. </text:span>vñfi.</text:p>
        <text:p text:style-name="Standard"><text:span text:style-name="T1">demandar</text:span> (algo) zajun, zajuntukun.</text:p>
        <text:p text:style-name="Standard"><text:span text:style-name="T1">demasiado</text:span> mvtewe, rume, rumeñma.</text:p>
        <text:p text:style-name="Standard"><text:span text:style-name="T1">demasiado</text:span> <text:span text:style-name="T3">complem.</text:span> mvtewe.</text:p>
        <text:p text:style-name="Standard"><text:span text:style-name="T1">demasiado</text:span> <text:span text:style-name="T3">complem.</text:span> rume.</text:p>
        <text:p text:style-name="Standard"><text:span text:style-name="T1">demonio</text:span> wekufv.</text:p>
        <text:p text:style-name="Standard"><text:span text:style-name="T1">demorar</text:span> <text:span text:style-name="T3">v.</text:span> abvñman.</text:p>
        <text:p text:style-name="Standard"><text:span text:style-name="T1">de nosotros dos</text:span> <text:span text:style-name="T3">adj.</text:span> yu.</text:p>
        <text:p text:style-name="Standard"><text:span text:style-name="T1">denso</text:span> <text:span text:style-name="T3">adj.</text:span> pvz.</text:p>
        <text:p text:style-name="Standard"><text:span text:style-name="T1">dentro</text:span> ponwi, koneltu, pu; (de la casa) puruka.</text:p>
        <text:p text:style-name="Standard"><text:span text:style-name="T1">dentro de</text:span> <text:span text:style-name="T3">prep. </text:span>pu.</text:p>
        <text:p text:style-name="Standard"><text:span text:style-name="T1">dentro de mucho tiempo (con un verbo en futuro)</text:span> <text:span text:style-name="T3">adv. </text:span>kuyfi.</text:p>
        <text:p text:style-name="Standard"><text:span text:style-name="T1">denunciar</text:span> <text:span text:style-name="T3">v.trans. </text:span>zajun.</text:p>
        <text:p text:style-name="Standard"><text:span text:style-name="T1">de otra manera</text:span> <text:span text:style-name="T3">adj. </text:span>kageci.</text:p>
        <text:p text:style-name="Standard"><text:span text:style-name="T1">de piñones</text:span> <text:span text:style-name="T3">s.</text:span> muzay.</text:p>
        <text:p text:style-name="Standard"><text:span text:style-name="T1">de qué manera</text:span> <text:span text:style-name="T3">interrog.</text:span> cumgeci.</text:p>
        <text:p text:style-name="Standard"><text:span text:style-name="T1">derecha</text:span> man; <text:span text:style-name="T7">*a la d.</text:span> man pvle; <text:span text:style-name="T7">*dar la mano d.</text:span> mankuwvlvn.</text:p>
        <text:p text:style-name="Standard"><text:span text:style-name="T1">derecha</text:span> <text:span text:style-name="T3">prep.</text:span> man.</text:p>
        <text:p text:style-name="Standard"><text:span text:style-name="T1">derecho</text:span> man; (recto) nor, norkeci, wif, vgkv; (tendido derecho) nvxvg.</text:p>
        <text:p text:style-name="Standard"><text:span text:style-name="T1">derecho</text:span> <text:span text:style-name="T3">prep.</text:span> man.</text:p>
        <text:p text:style-name="Standard"><text:span text:style-name="T1">derecho</text:span> <text:span text:style-name="T3">adj.</text:span> nor.</text:p>
        <text:p text:style-name="Standard"><text:span text:style-name="T1">derecho</text:span> <text:span text:style-name="T3">adj.</text:span> vgkv.</text:p>
        <text:p text:style-name="Standard"><text:span text:style-name="T1">derramar</text:span> wixun.</text:p>
        <text:p text:style-name="Standard"><text:span text:style-name="T1">derramar</text:span> <text:span text:style-name="T3">v.trans. </text:span>wvxun.</text:p>
        <text:p text:style-name="Standard"><text:span text:style-name="T1">derramarse</text:span> wixuxipan.</text:p>
        <text:p text:style-name="Standard"><text:span text:style-name="T1">derredor</text:span> waj.</text:p>
        <text:p text:style-name="Standard"><text:span text:style-name="T1">derretirse</text:span> jiwvn.</text:p>
        <text:p text:style-name="Standard"><text:span text:style-name="T1">derretirse</text:span> <text:span text:style-name="T3">v.</text:span> jewvn.</text:p>
        <text:p text:style-name="Standard"><text:span text:style-name="T1">derretirse</text:span> <text:span text:style-name="T3">v.</text:span> juwvn.</text:p>
        <text:p text:style-name="Standard"><text:span text:style-name="T1">derretirse goteando</text:span> <text:span text:style-name="T3">v.</text:span> bvykvnaqvn.</text:p>
        <text:p text:style-name="Standard"><text:span text:style-name="T1">derribar</text:span> xantun.</text:p>
        <text:p text:style-name="Standard"><text:span text:style-name="T1">derribar</text:span> <text:span text:style-name="T3">v.trans.</text:span> xanpuwvlvn.</text:p>
        <text:p text:style-name="Standard"><text:span text:style-name="T1">derribar</text:span> <text:span text:style-name="T3">v.trans.</text:span> xantun.</text:p>
        <text:p text:style-name="Standard"><text:span text:style-name="T1">de sabor fuerte</text:span> <text:span text:style-name="T3">adj. </text:span>fvre.</text:p>
        <text:p text:style-name="Standard"><text:span text:style-name="T1">desaparecer</text:span> <text:span text:style-name="T3">v. </text:span>ñamvn.</text:p>
        <text:p text:style-name="Standard"><text:span text:style-name="T1">desatar</text:span> <text:span text:style-name="T3">v.trans.</text:span> ñaytun.</text:p>
        <text:p text:style-name="Standard"><text:span text:style-name="T1">desbastar</text:span> yvfkvn.</text:p>
        <text:p text:style-name="Standard"><text:span text:style-name="T1">desbastar</text:span> <text:span text:style-name="T3">v.trans.</text:span> yvfkvn.</text:p>
        <text:p text:style-name="Standard"><text:span text:style-name="T1">descabezar</text:span> (el trigo o la cebada) sucetun.</text:p>
        <text:p text:style-name="Standard"><text:span text:style-name="T1">descabezar los cereales</text:span> <text:span text:style-name="T3">v.trans.</text:span> sucetun.</text:p>
        <text:p text:style-name="Standard"><text:span text:style-name="T1">descansar</text:span> vrkvtun.</text:p>
        <text:p text:style-name="Standard"><text:span text:style-name="T1">descansar</text:span> <text:span text:style-name="T3">v.</text:span> vrkvtun.</text:p>
        <text:p text:style-name="Standard"><text:span text:style-name="T1">descascarar</text:span> (legumbres) okvjvn, wvkvjvn.</text:p>
        <text:p text:style-name="Standard"><text:span text:style-name="T1">descomponerse</text:span> <text:span text:style-name="T3">v.</text:span> tein.</text:p>
        <text:p text:style-name="Standard"><text:span text:style-name="T1">desconocer</text:span> kimwetunon.</text:p>
        <text:p text:style-name="Standard"><text:span text:style-name="T1">descubrir</text:span> (poner al descubierto) pegeltukun.</text:p>
        <text:p text:style-name="Standard"><text:span text:style-name="T1">descuidarse</text:span> uzuamvn.</text:p>
        <text:p text:style-name="Standard"><text:span text:style-name="T1">descuidarse</text:span> <text:span text:style-name="T3">v.</text:span> uzuamvn.</text:p>
        <text:p text:style-name="Standard"><text:span text:style-name="T1">desde</text:span> pvle; mew, mu.</text:p>
        <text:p text:style-name="Standard"><text:span text:style-name="T1">desde</text:span> <text:span text:style-name="T3">pospos.</text:span> pvle.</text:p>
        <text:p text:style-name="Standard"><text:span text:style-name="T1">deseable</text:span> zuamfalvn; ayvfal.</text:p>
        <text:p text:style-name="Standard"><text:span text:style-name="T1">desear</text:span> ijun.</text:p>
        <text:p text:style-name="Standard"><text:span text:style-name="T1">desear</text:span> <text:span text:style-name="T3">v.trans. </text:span>zuamvn.</text:p>
        <text:p text:style-name="Standard"><text:span text:style-name="T1">desear</text:span> <text:span text:style-name="T3">v.trans.</text:span> ijun.</text:p>
        <text:p text:style-name="Standard"><text:span text:style-name="T1">desear algo que es de otro</text:span> <text:span text:style-name="T3">v.trasl.</text:span> zuamvñman.</text:p>
        <text:p text:style-name="Standard"><text:span text:style-name="T1">desear ansiosamente</text:span> <text:span text:style-name="T3">v.trans.</text:span> vgezuamvn.</text:p>
        <text:p text:style-name="Standard"><text:span text:style-name="T1">desear más de lo necesario y justo de alguna cosa</text:span> <text:span text:style-name="T3">v.trans.</text:span> gagen.</text:p>
        <text:p text:style-name="Standard"><text:span text:style-name="T1">desenvuelto</text:span> <text:span text:style-name="T3">adj.</text:span> yewmen.</text:p>
        <text:p text:style-name="Standard"><text:span text:style-name="T1">deseo</text:span> <text:span text:style-name="T3">s. </text:span>zuam.</text:p>
        <text:p text:style-name="Standard"><text:span text:style-name="T1">desequilibrado</text:span> <text:span text:style-name="T3">adj.</text:span> bvfvy.</text:p>
        <text:p text:style-name="Standard"><text:span text:style-name="T1">desgajar</text:span> <text:span text:style-name="T3">v.trans.</text:span> pijkazentun.</text:p>
        <text:p text:style-name="Standard"><text:span text:style-name="T1">desgarrar</text:span> <text:span text:style-name="T3">v.trans.</text:span> wirvftun.</text:p>
        <text:p text:style-name="Standard"><text:span text:style-name="T1">desgarrarse</text:span> <text:span text:style-name="T3">v.</text:span> cafozvn.</text:p>
        <text:p text:style-name="Standard"><text:span text:style-name="T1">desgastar</text:span> vgvrvn.</text:p>
        <text:p text:style-name="Standard"><text:span text:style-name="T1">desgranar</text:span> zojkin.</text:p>
        <text:p text:style-name="Standard"><text:span text:style-name="T1">desgranar legumbres</text:span> <text:span text:style-name="T3">v.</text:span> zolkin.</text:p>
        <text:p text:style-name="Standard"><text:span text:style-name="T1">deshacerse</text:span> <text:span text:style-name="T3">v.</text:span> tein.</text:p>
        <text:p text:style-name="Standard"><text:span text:style-name="T1">desierto</text:span> <text:span text:style-name="T3">adj.</text:span> vwe.</text:p>
        <text:p text:style-name="Standard"><text:soft-page-break/><text:span text:style-name="T1">desinencia -ci</text:span> ci.</text:p>
        <text:p text:style-name="Standard"><text:span text:style-name="T1">desmenuzar</text:span> aten.</text:p>
        <text:p text:style-name="Standard"><text:span text:style-name="T1">desnudo</text:span> xilxag; (estar) cañalen, mojkvlen.</text:p>
        <text:p text:style-name="Standard"><text:span text:style-name="T1">desnudo</text:span> <text:span text:style-name="T3">adj.</text:span> xilxag.</text:p>
        <text:p text:style-name="Standard"><text:span text:style-name="T1">desobstruirse</text:span> <text:span text:style-name="T3">v. </text:span>wegan.</text:p>
        <text:p text:style-name="Standard"><text:span text:style-name="T1">desocupado</text:span> (estar) relen.</text:p>
        <text:p text:style-name="Standard"><text:span text:style-name="T1">despacio</text:span> ñoci, nocikeci.</text:p>
        <text:p text:style-name="Standard"><text:span text:style-name="T1">despacio</text:span> <text:span text:style-name="T3">adj. </text:span>ñoci.</text:p>
        <text:p text:style-name="Standard"><text:span text:style-name="T1">desparejo</text:span> wej.</text:p>
        <text:p text:style-name="Standard"><text:span text:style-name="T1">desparejo</text:span> <text:span text:style-name="T3">adj. </text:span>wej.</text:p>
        <text:p text:style-name="Standard"><text:span text:style-name="T1">desparramar</text:span> fulvn, pvzvn, wizpvn; (lanzar) pacvqvn; (semillas) gahvn.</text:p>
        <text:p text:style-name="Standard"><text:span text:style-name="T1">desparramar</text:span> <text:span text:style-name="T3">v.trans. </text:span>pvzvmvn.</text:p>
        <text:p text:style-name="Standard"><text:span text:style-name="T1">desparramar</text:span> <text:span text:style-name="T3">v.trans.</text:span> wizpvn.</text:p>
        <text:p text:style-name="Standard"><text:span text:style-name="T1">desparramarse</text:span> <text:span text:style-name="T3">v.</text:span> fulin.</text:p>
        <text:p text:style-name="Standard"><text:span text:style-name="T1">desparramarse</text:span> <text:span text:style-name="T3">v. </text:span>pvzvn.</text:p>
        <text:p text:style-name="Standard"><text:span text:style-name="T1">desparramarse</text:span> <text:span text:style-name="T3">v.</text:span> wizpvn.</text:p>
        <text:p text:style-name="Standard"><text:span text:style-name="T1">despedazar</text:span> kaxvkan, picipicitun, wirvfkan; (con la boca) vcafvn.</text:p>
        <text:p text:style-name="Standard"><text:span text:style-name="T1">despedazar</text:span> <text:span text:style-name="T3">v.trans.</text:span> wirvftun.</text:p>
        <text:p text:style-name="Standard"><text:span text:style-name="T1">despedirse</text:span> <text:span text:style-name="T3">v.</text:span> caliwvzan.</text:p>
        <text:p text:style-name="Standard"><text:span text:style-name="T1">despellejar</text:span> <text:span text:style-name="T3">v.trans.</text:span> xvlkentun.</text:p>
        <text:p text:style-name="Standard"><text:span text:style-name="T1">desperdiciar</text:span> gvnamvn; <text:span text:style-name="T7">*no d.</text:span> gvnaytun.</text:p>
        <text:p text:style-name="Standard"><text:span text:style-name="T1">desperdiciarse</text:span> <text:span text:style-name="T3">v. </text:span>gvnan.</text:p>
        <text:p text:style-name="Standard"><text:span text:style-name="T1">despertar</text:span> nepen, xepen.</text:p>
        <text:p text:style-name="Standard"><text:span text:style-name="T1">despertarse</text:span> <text:span text:style-name="T3">v.</text:span> nepen.</text:p>
        <text:p text:style-name="Standard"><text:span text:style-name="T1">despertarse</text:span> <text:span text:style-name="T3">v.</text:span> xepen.</text:p>
        <text:p text:style-name="Standard"><text:span text:style-name="T1">despierto</text:span> (vivo) ñuwa.</text:p>
        <text:p text:style-name="Standard"><text:span text:style-name="T1">desplomarse</text:span> lofvn.</text:p>
        <text:p text:style-name="Standard"><text:span text:style-name="T1">desplomarse</text:span> <text:span text:style-name="T3">v.</text:span> lofvn.</text:p>
        <text:p text:style-name="Standard"><text:span text:style-name="T1">despoblado</text:span> (campo) uwe.</text:p>
        <text:p text:style-name="Standard"><text:span text:style-name="T1">despreciar</text:span> ijamvn, werin.</text:p>
        <text:p text:style-name="Standard"><text:span text:style-name="T1">despreciar</text:span> <text:span text:style-name="T3">v.trans.</text:span> ijamvn.</text:p>
        <text:p text:style-name="Standard"><text:span text:style-name="T1">desprenderse</text:span> lefkvn; (caer) waxonaqvn.</text:p>
        <text:p text:style-name="Standard"><text:span text:style-name="T1">después</text:span> wvla, feywvla; fey mew, fey mu.</text:p>
        <text:p text:style-name="Standard"><text:span text:style-name="T1">después</text:span> <text:span text:style-name="T3">adv.</text:span> wvla.</text:p>
        <text:p text:style-name="Standard"><text:span text:style-name="T1">destapar</text:span> wegan.</text:p>
        <text:p text:style-name="Standard"><text:span text:style-name="T1">destaparse</text:span> <text:span text:style-name="T3">v. </text:span>wegan.</text:p>
        <text:p text:style-name="Standard"><text:span text:style-name="T1">destetar</text:span> <text:span text:style-name="T3">v.trans. </text:span>vkalvn.</text:p>
        <text:p text:style-name="Standard"><text:span text:style-name="T1">destetar</text:span> <text:span text:style-name="T3">v.trans. </text:span>wiculvn.</text:p>
        <text:p text:style-name="Standard"><text:span text:style-name="T1">destroncar</text:span> <text:span text:style-name="T3">v./v.trans.</text:span> wegkolentun.</text:p>
        <text:p text:style-name="Standard"><text:span text:style-name="T1">destrozarse</text:span> <text:span text:style-name="T3">v.</text:span> cafozvn.</text:p>
        <text:p text:style-name="Standard"><text:span text:style-name="T1">destruir</text:span> teyfvn.</text:p>
        <text:p text:style-name="Standard"><text:span text:style-name="T1">destruir</text:span> <text:span text:style-name="T3">v.trans.</text:span> teyfun.</text:p>
        <text:p text:style-name="Standard"><text:span text:style-name="T1">desvalido</text:span> kuñifaj.</text:p>
        <text:p text:style-name="Standard"><text:span text:style-name="T1">desvalido</text:span> <text:span text:style-name="T3">s./adj.</text:span> kuñifal/j.</text:p>
        <text:p text:style-name="Standard"><text:span text:style-name="T1">desvergonzado</text:span> <text:span text:style-name="T3">adj. </text:span>ñua.</text:p>
        <text:p text:style-name="Standard"><text:span text:style-name="T1">determina a una cosa o persona aplicándole una característica indicada por la palabra a la que acompaña</text:span> <text:span text:style-name="T3">desin. </text:span>-ci.</text:p>
        <text:p text:style-name="Standard"><text:span text:style-name="T1">detrás</text:span> furi mew; (hacia/desde atrás) furi pvle.</text:p>
        <text:p text:style-name="Standard"><text:span text:style-name="T1">deuda</text:span> zefe.</text:p>
        <text:p text:style-name="Standard"><text:span text:style-name="T1">deuda</text:span> <text:span text:style-name="T3">s.</text:span> zefe.</text:p>
        <text:p text:style-name="Standard"><text:span text:style-name="T1">de usted</text:span> <text:span text:style-name="T3">adj. </text:span>mi.</text:p>
        <text:p text:style-name="Standard"><text:span text:style-name="T1">de ustedes</text:span> <text:span text:style-name="T3">adj.</text:span> mvn.</text:p>
        <text:p text:style-name="Standard"><text:span text:style-name="T1">de ustedes dos</text:span> <text:span text:style-name="T3">adj.</text:span> mu.</text:p>
        <text:p text:style-name="Standard"><text:span text:style-name="T1">de vez en cuando</text:span> <text:span text:style-name="T3">adv.</text:span> kaxvkaxv.</text:p>
        <text:p text:style-name="Standard"><text:span text:style-name="T1">devolver</text:span> (algo prestado) wiñolvn.</text:p>
        <text:p text:style-name="Standard"><text:span text:style-name="T1">devorar</text:span> <text:span text:style-name="T3">v.trans.</text:span> bvmvn.</text:p>
        <text:p text:style-name="Standard"><text:span text:style-name="T1">día</text:span> antv; <text:span text:style-name="T7">*hace días</text:span> cumvl, cumuej; <text:span text:style-name="T7">*muchos dias atrás</text:span> fvxa cumvl; <text:span text:style-name="T7">*todos los dias</text:span> fij antv.</text:p>
        <text:p text:style-name="Standard"><text:span text:style-name="T1">día</text:span> <text:span text:style-name="T3">s. </text:span>antv.</text:p>
        <text:p text:style-name="Standard"><text:span text:style-name="T1">diarrea</text:span> (tener) kaycvn.</text:p>
        <text:p text:style-name="Standard"><text:span text:style-name="T1">dibujar</text:span> wirin; (al tejer) gvpvnkan.</text:p>
        <text:p text:style-name="Standard"><text:span text:style-name="T1">dibujar</text:span> <text:span text:style-name="T3">v.trans. </text:span>wirin.</text:p>
        <text:p text:style-name="Standard"><text:span text:style-name="T1">dibujo</text:span> wirin; (en un tejido) gvpvn; (ideograma) ñimin.</text:p>
        <text:p text:style-name="Standard"><text:span text:style-name="T1">diente</text:span> foro; (incisivos) ayeweforo; (molares) vlgaforo; <text:span text:style-name="T7">*romper con los dientes</text:span> waxalvn.</text:p>
        <text:p text:style-name="Standard"><text:span text:style-name="T1">diente</text:span> <text:span text:style-name="T3">s. </text:span>foro.</text:p>
        <text:p text:style-name="Standard"><text:span text:style-name="T1">diestro</text:span> <text:span text:style-name="T3">adj.</text:span> xvf.</text:p>
        <text:p text:style-name="Standard"><text:span text:style-name="T1">diez</text:span> mari.</text:p>
        <text:p text:style-name="Standard"><text:span text:style-name="T1">diez</text:span> <text:span text:style-name="T3">num.</text:span> mari.</text:p>
        <text:p text:style-name="Standard"><text:span text:style-name="T1">difamar</text:span> yewelkan.</text:p>
        <text:p text:style-name="Standard"><text:span text:style-name="T1">diferente</text:span> (ser) kagen.</text:p>
        <text:p text:style-name="Standard"><text:span text:style-name="T1">difícilmente</text:span> <text:span text:style-name="T3">complem.</text:span> geju(ke).</text:p>
        <text:p text:style-name="Standard"><text:span text:style-name="T1">difícil y peligroso para andar por él</text:span> <text:span text:style-name="T3">s. </text:span>lil.</text:p>
        <text:p text:style-name="Standard"><text:span text:style-name="T1">dificultosamente</text:span> ajwe, ajwekeci, kuxangekeci.</text:p>
        <text:p text:style-name="Standard"><text:span text:style-name="T1">difundir</text:span> <text:span text:style-name="T3">v.trans. </text:span>pvzvmvn.</text:p>
        <text:p text:style-name="Standard"><text:span text:style-name="T1">difundirse</text:span> <text:span text:style-name="T3">v.</text:span> wvzapvzvn.</text:p>
        <text:p text:style-name="Standard"><text:span text:style-name="T1">difunto</text:span> <text:span text:style-name="T3">s.</text:span> ba.</text:p>
        <text:p text:style-name="Standard"><text:span text:style-name="T1">digno de un gran respeto</text:span> <text:span text:style-name="T3">adj. </text:span>pijan/ñ.</text:p>
        <text:p text:style-name="Standard"><text:span text:style-name="T1">diligente</text:span> kvlfvn.</text:p>
        <text:p text:style-name="Standard"><text:span text:style-name="T1">diluirse</text:span> <text:span text:style-name="T3">v.</text:span> juwvn.</text:p>
        <text:p text:style-name="Standard"><text:span text:style-name="T1">diluvio</text:span> fvxa mawvh.</text:p>
        <text:p text:style-name="Standard"><text:span text:style-name="T1">dimensión</text:span> <text:span text:style-name="T3">s. </text:span>mapu.</text:p>
        <text:p text:style-name="Standard"><text:span text:style-name="T1">dinero</text:span> kujiñ.</text:p>
        <text:p text:style-name="Standard"><text:span text:style-name="T1">dinero</text:span> <text:span text:style-name="T3">fig.</text:span> kujiñ.</text:p>
        <text:p text:style-name="Standard"><text:span text:style-name="T1">dirección</text:span> ñom.</text:p>
        <text:p text:style-name="Standard"><text:soft-page-break/><text:span text:style-name="T1">dirección</text:span> <text:span text:style-name="T3">s. </text:span>ñom.</text:p>
        <text:p text:style-name="Standard"><text:span text:style-name="T1">directamente</text:span> wif.</text:p>
        <text:p text:style-name="Standard"><text:span text:style-name="T1">dirigir</text:span> <text:span text:style-name="T3">v.trans. </text:span>azkvnun.</text:p>
        <text:p text:style-name="Standard"><text:span text:style-name="T1">discursear</text:span> wewpin.</text:p>
        <text:p text:style-name="Standard"><text:span text:style-name="T1">discurso</text:span> <text:span text:style-name="T3">s. </text:span>nvxam.</text:p>
        <text:p text:style-name="Standard"><text:span text:style-name="T1">discutir con alguien</text:span> <text:span text:style-name="T3">v.trans.</text:span> hotukan.</text:p>
        <text:p text:style-name="Standard"><text:span text:style-name="T1">disparar</text:span> <text:span text:style-name="T3">v./v.trans.</text:span> xalkatun.</text:p>
        <text:p text:style-name="Standard"><text:span text:style-name="T1">disparejo</text:span> wej.</text:p>
        <text:p text:style-name="Standard"><text:span text:style-name="T1">disponer de alguna cosa</text:span> <text:span text:style-name="T3">v.trans. </text:span>gvnen.</text:p>
        <text:p text:style-name="Standard"><text:span text:style-name="T1">disputar</text:span> notukan.</text:p>
        <text:p text:style-name="Standard"><text:span text:style-name="T1">distancia</text:span> tuwvn.</text:p>
        <text:p text:style-name="Standard"><text:span text:style-name="T1">distinto</text:span> ka.</text:p>
        <text:p text:style-name="Standard"><text:span text:style-name="T1">distinto</text:span> <text:span text:style-name="T3">adj. </text:span>ka.</text:p>
        <text:p text:style-name="Standard"><text:span text:style-name="T1">distintos</text:span> kake.</text:p>
        <text:p text:style-name="Standard"><text:span text:style-name="T1">distintos</text:span> <text:span text:style-name="T3">adj.</text:span> kake.</text:p>
        <text:p text:style-name="Standard"><text:span text:style-name="T1">distribuir</text:span> <text:span text:style-name="T3">v.trans.</text:span> wvzamvn.</text:p>
        <text:p text:style-name="Standard"><text:span text:style-name="T1">diuca</text:span> siwka.</text:p>
        <text:p text:style-name="Standard"><text:span text:style-name="T1">diuca</text:span> <text:span text:style-name="T3">s.</text:span> ziwka.</text:p>
        <text:p text:style-name="Standard"><text:span text:style-name="T1">diverso</text:span> fij.</text:p>
        <text:p text:style-name="Standard"><text:span text:style-name="T1">dividir</text:span> wvzkan; kaxvntukun.</text:p>
        <text:p text:style-name="Standard"><text:span text:style-name="T1">dividir</text:span> <text:span text:style-name="T3">v.trans.</text:span> wvzamvn.</text:p>
        <text:p text:style-name="Standard"><text:span text:style-name="T1">dividirse</text:span> (apartarse) wvzan.</text:p>
        <text:p text:style-name="Standard"><text:span text:style-name="T1">dividirse</text:span> <text:span text:style-name="T3">v.</text:span> wvzan.</text:p>
        <text:p text:style-name="Standard"><text:span text:style-name="T1">divieso</text:span> <text:span text:style-name="T3">s.</text:span> poy.</text:p>
        <text:p text:style-name="Standard"><text:span text:style-name="T1">divisar</text:span> <text:span text:style-name="T3">v.trans.</text:span> azkintun.</text:p>
        <text:p text:style-name="Standard"><text:span text:style-name="T1">división</text:span> <text:span text:style-name="T3">s.</text:span> wvzal.</text:p>
        <text:p text:style-name="Standard"><text:span text:style-name="T1">doblar</text:span> mvcamvn.</text:p>
        <text:p text:style-name="Standard"><text:span text:style-name="T1">doblar</text:span> <text:span text:style-name="T3">v.trans. </text:span>mvcamvn.</text:p>
        <text:p text:style-name="Standard"><text:span text:style-name="T1">doblar el cuerpo hacia atrás</text:span> <text:span text:style-name="T3">v.</text:span> wexafvn.</text:p>
        <text:p text:style-name="Standard"><text:span text:style-name="T1">doblar las orillas de las frazadas debajo del cuerpo para que calienten más</text:span> <text:span text:style-name="T3">v.</text:span> gvzekvntvkun.</text:p>
        <text:p text:style-name="Standard"><text:span text:style-name="T1">doblarse</text:span> <text:span text:style-name="T3">v.</text:span> gvjun.</text:p>
        <text:p text:style-name="Standard"><text:span text:style-name="T1">doblarse</text:span> <text:span text:style-name="T3">v. </text:span>gvpun.</text:p>
        <text:p text:style-name="Standard"><text:span text:style-name="T1">doler</text:span> <text:span text:style-name="T3">v. </text:span>kuxanvn.</text:p>
        <text:p text:style-name="Standard"><text:span text:style-name="T1">dolor</text:span> kuxan, kuxantun, jazkvlumvn; <text:span text:style-name="T7">*quejarse de d.</text:span> eyvtun.</text:p>
        <text:p text:style-name="Standard"><text:span text:style-name="T1">dolor</text:span> <text:span text:style-name="T3">s. </text:span>kuxan.</text:p>
        <text:p text:style-name="Standard"><text:span text:style-name="T1">dolorosamente</text:span> kuxangekeci.</text:p>
        <text:p text:style-name="Standard"><text:span text:style-name="T1">dominar</text:span> ñopimvn, gvnewvn.</text:p>
        <text:p text:style-name="Standard"><text:span text:style-name="T1">dominar</text:span> <text:span text:style-name="T3">v.trans. </text:span>ñopiñvn.</text:p>
        <text:p text:style-name="Standard"><text:span text:style-name="T1">dominar</text:span> <text:span text:style-name="T3">v.trans. </text:span>gvnen.</text:p>
        <text:p text:style-name="Standard"><text:span text:style-name="T1">dominarse</text:span> <text:span text:style-name="T3">v. </text:span>gvnewvn.</text:p>
        <text:p text:style-name="Standard"><text:span text:style-name="T1">donde</text:span> cew.</text:p>
        <text:p text:style-name="Standard"><text:span text:style-name="T1">donde</text:span> <text:span text:style-name="T3">interrog.</text:span> cew.</text:p>
        <text:p text:style-name="Standard"><text:span text:style-name="T1">dormir</text:span> <text:span text:style-name="T3">v.</text:span> umaqtun.</text:p>
        <text:p text:style-name="Standard"><text:span text:style-name="T1">dormir</text:span> <text:span text:style-name="T3">v.</text:span> umaqvn.</text:p>
        <text:p text:style-name="Standard"><text:span text:style-name="T1">dormir</text:span> <text:span text:style-name="T3">v.</text:span> umawtun.</text:p>
        <text:p text:style-name="Standard"><text:span text:style-name="T1">dormirse</text:span> <text:span text:style-name="T3">v.</text:span> umaqtun.</text:p>
        <text:p text:style-name="Standard"><text:span text:style-name="T1">dormir(se)</text:span> umawtun, umaqtun; (profundamente) konumaqkvlen.</text:p>
        <text:p text:style-name="Standard"><text:span text:style-name="T1">dormirse</text:span> <text:span text:style-name="T3">v.</text:span> umaqvn.</text:p>
        <text:p text:style-name="Standard"><text:span text:style-name="T1">dormirse</text:span> <text:span text:style-name="T3">v.</text:span> umawtun.</text:p>
        <text:p text:style-name="Standard"><text:span text:style-name="T1">dormitorio</text:span> umawtuwe.</text:p>
        <text:p text:style-name="Standard"><text:span text:style-name="T1">dormitorio</text:span> <text:span text:style-name="T3">s.</text:span> umawtuwe.</text:p>
        <text:p text:style-name="Standard"><text:span text:style-name="T1">dorso</text:span> (de la mano) wente pvbay kuwv.</text:p>
        <text:p text:style-name="Standard"><text:span text:style-name="T1">dos</text:span> epu; <text:span text:style-name="T7">*nosotros d.</text:span> iñciw; <text:span text:style-name="T7">*ustedes d.</text:span> eymu; <text:span text:style-name="T7">*ellos d.</text:span> feyegu.</text:p>
        <text:p text:style-name="Standard"><text:span text:style-name="T1">dos</text:span> <text:span text:style-name="T3">num.</text:span> epu.</text:p>
        <text:p text:style-name="Standard"><text:span text:style-name="T1">drymis winteri</text:span> <text:span text:style-name="T3">s.</text:span> foye.</text:p>
        <text:p text:style-name="Standard"><text:span text:style-name="T1">dueño (cosas)</text:span> <text:span text:style-name="T3">s. </text:span>geh.</text:p>
        <text:p text:style-name="Standard"><text:span text:style-name="T1">dulce</text:span> kocv.</text:p>
        <text:p text:style-name="Standard"><text:span text:style-name="T1">dulce</text:span> <text:span text:style-name="T3">adj.</text:span> kocv/i.</text:p>
        <text:p text:style-name="Standard"><text:span text:style-name="T1">durar</text:span> abvñman.</text:p>
        <text:p text:style-name="Standard"><text:span text:style-name="T1">durar mucho</text:span> <text:span text:style-name="T3">v.</text:span> abvñman.</text:p>
        <text:p text:style-name="Standard"><text:span text:style-name="T1">duro</text:span> yafvn, xegkvl.</text:p>
        <text:p text:style-name="Standard"><text:span text:style-name="T1">duro</text:span> <text:span text:style-name="T3">adj. </text:span>yafv.</text:p>
        <text:h text:style-name="Heading_20_2" text:outline-level="2"><text:bookmark text:name="Ees"/><text:soft-page-break/>E</text:h>
        <text:p text:style-name="Standard"><text:span text:style-name="T1">echado</text:span> (hacia atrás) xvker.</text:p>
        <text:p text:style-name="Standard"><text:span text:style-name="T1">echado hacia atrás</text:span> <text:span text:style-name="T3">adj.</text:span> xvker.</text:p>
        <text:p text:style-name="Standard"><text:span text:style-name="T1">echar algo al viento</text:span> <text:span text:style-name="T3">v.trans.</text:span> piculvn.</text:p>
        <text:p text:style-name="Standard"><text:span text:style-name="T1">echar al suelo</text:span> <text:span text:style-name="T3">v.trans.</text:span> xanpuwvlvn.</text:p>
        <text:p text:style-name="Standard"><text:span text:style-name="T1">echar en cara</text:span> <text:span text:style-name="T3">v.trans. </text:span>vñfilvn.</text:p>
        <text:p text:style-name="Standard"><text:span text:style-name="T1">echar fuera</text:span> <text:span text:style-name="T3">v.trans.</text:span> vxvfnentun.</text:p>
        <text:p text:style-name="Standard"><text:span text:style-name="T1">echar gota a gota un liquido en otra cosa</text:span> <text:span text:style-name="T3">v.trans.</text:span> bvykvntvkun.</text:p>
        <text:p text:style-name="Standard"><text:span text:style-name="T1">echarse a descansar</text:span> <text:span text:style-name="T3">v. </text:span>melarvn.</text:p>
        <text:p text:style-name="Standard"><text:span text:style-name="T1">echarse a perder</text:span> <text:span text:style-name="T3">v. </text:span>gvnan.</text:p>
        <text:p text:style-name="Standard"><text:span text:style-name="T1">echarse un trago</text:span> <text:span text:style-name="T3">v.</text:span> kiñentvkun.</text:p>
        <text:p text:style-name="Standard"><text:span text:style-name="T1">echar una mirada</text:span> <text:span text:style-name="T3">v.trans.</text:span> kintuwvlvn.</text:p>
        <text:p text:style-name="Standard"><text:span text:style-name="T1">echar una última mirada al finado</text:span> <text:span text:style-name="T3">v.trans. </text:span>inakintun.</text:p>
        <text:p text:style-name="Standard"><text:span text:style-name="T1">echar vapor el suelo</text:span> <text:span text:style-name="T3">v.</text:span> fvcon.</text:p>
        <text:p text:style-name="Standard"><text:span text:style-name="T1">eco</text:span> awkiñ; (del agua) awkiñko; <text:span text:style-name="T7">*hacer e.</text:span> ciwawvn.</text:p>
        <text:p text:style-name="Standard"><text:span text:style-name="T1">educador</text:span> kimeltucefe.</text:p>
        <text:p text:style-name="Standard"><text:span text:style-name="T1">educar</text:span> <text:span text:style-name="T3">v.trans.</text:span> xemvmvn.</text:p>
        <text:p text:style-name="Standard"><text:span text:style-name="T1">él</text:span> fey; kisu.</text:p>
        <text:p text:style-name="Standard"><text:span text:style-name="T1">él</text:span> <text:span text:style-name="T3">pron. </text:span>fey.</text:p>
        <text:p text:style-name="Standard"><text:span text:style-name="T1">él (tercera persona del singular)</text:span> <text:span text:style-name="T3">pron.</text:span> kisu.</text:p>
        <text:p text:style-name="Standard"><text:span text:style-name="T1">elaborador de harina</text:span> <text:span text:style-name="T3">s.</text:span> rvgofe.</text:p>
        <text:p text:style-name="Standard"><text:span text:style-name="T1">el abuelo paterno</text:span> <text:span text:style-name="T3">s. </text:span>baku.</text:p>
        <text:p text:style-name="Standard"><text:span text:style-name="T1">el alba</text:span> <text:span text:style-name="T3">s.</text:span> wvh.</text:p>
        <text:p text:style-name="Standard"><text:span text:style-name="T1">el amanecer</text:span> <text:span text:style-name="T3">s.</text:span> wvh.</text:p>
        <text:p text:style-name="Standard"><text:span text:style-name="T1">el ano</text:span> <text:span text:style-name="T3">s. </text:span>liwe.</text:p>
        <text:p text:style-name="Standard"><text:span text:style-name="T1">el árbol</text:span> <text:span text:style-name="T3">s. </text:span>gefv.</text:p>
        <text:p text:style-name="Standard"><text:span text:style-name="T1">el costado del cuerpo</text:span> <text:span text:style-name="T3">s. </text:span>kazi.</text:p>
        <text:p text:style-name="Standard"><text:span text:style-name="T1">el costado de una persona</text:span> <text:span text:style-name="T3">s. </text:span>afkazi.</text:p>
        <text:p text:style-name="Standard"><text:span text:style-name="T1">el cuerpo sin contar extremidades ni cabeza</text:span> <text:span text:style-name="T3">s. </text:span>agka.</text:p>
        <text:p text:style-name="Standard"><text:span text:style-name="T1">el del otro lado</text:span> <text:span text:style-name="T3">adj.</text:span> kañpvle.</text:p>
        <text:p text:style-name="Standard"><text:span text:style-name="T1">elegir</text:span> <text:span text:style-name="T3">v.trans.</text:span> zujin.</text:p>
        <text:p text:style-name="Standard"><text:span text:style-name="T1">elegir</text:span> <text:span text:style-name="T3">v.trans.</text:span> zujiñvn.</text:p>
        <text:p text:style-name="Standard"><text:span text:style-name="T1">el esposo de la hermana (dice el hombre) cuñada, la hermana de la esposa. (dice la mujer)</text:span> <text:span text:style-name="T3">s.</text:span> kvrun.</text:p>
        <text:p text:style-name="Standard"><text:span text:style-name="T1">el este</text:span> <text:span text:style-name="T3">s.</text:span> puel.</text:p>
        <text:p text:style-name="Standard"><text:span text:style-name="T1">elevado</text:span> fvxapvra, alvpvra.</text:p>
        <text:p text:style-name="Standard"><text:span text:style-name="T1">elevar</text:span> wenumpvramvn, wenupvramvn, wenuntun.</text:p>
        <text:p text:style-name="Standard"><text:span text:style-name="T1">el extremo</text:span> af-.</text:p>
        <text:p text:style-name="Standard"><text:span text:style-name="T1">el hermano del esposo (dice el hombre) cuñada, la esposa del hermano. (dice la mujer)</text:span> <text:span text:style-name="T3">s.</text:span> fijka.</text:p>
        <text:p text:style-name="Standard"><text:span text:style-name="T1">el hijo del tío materno de la esposa</text:span> <text:span text:style-name="T3">s. </text:span>kenpu.</text:p>
        <text:p text:style-name="Standard"><text:span text:style-name="T1">ella</text:span> fey; kisu.</text:p>
        <text:p text:style-name="Standard"><text:span text:style-name="T1">ella</text:span> <text:span text:style-name="T3">pron. </text:span>fey.</text:p>
        <text:p text:style-name="Standard"><text:span text:style-name="T1">ella (tercera persona del singular)</text:span> <text:span text:style-name="T3">pron.</text:span> kisu.</text:p>
        <text:p text:style-name="Standard"><text:span text:style-name="T1">ellas</text:span> <text:span text:style-name="T3">pron.</text:span> feyegvn.</text:p>
        <text:p text:style-name="Standard"><text:span text:style-name="T1">ellas dos</text:span> <text:span text:style-name="T3">pron.</text:span> feyegu.</text:p>
        <text:p text:style-name="Standard"><text:span text:style-name="T1">el límite</text:span> af-.</text:p>
        <text:p text:style-name="Standard"><text:span text:style-name="T1">ellos</text:span> <text:span text:style-name="T3">pron.</text:span> feyegvn.</text:p>
        <text:p text:style-name="Standard"><text:span text:style-name="T1">ellos/as</text:span> (plural) feyegvn, kisu egvn; (dual) feyegu, kisu egu.</text:p>
        <text:p text:style-name="Standard"><text:span text:style-name="T1">ellos dos</text:span> <text:span text:style-name="T3">pron.</text:span> feyegu.</text:p>
        <text:p text:style-name="Standard"><text:span text:style-name="T1">el marido de la hija de la tía paterna</text:span> <text:span text:style-name="T3">s. </text:span>kenpu.</text:p>
        <text:p text:style-name="Standard"><text:span text:style-name="T1">el marido de la prima a la que se llama de lamgen</text:span> <text:span text:style-name="T3">s. </text:span>kenpu.</text:p>
        <text:p text:style-name="Standard"><text:span text:style-name="T1">el otro</text:span> <text:span text:style-name="T3">s.</text:span> kagelu.</text:p>
        <text:p text:style-name="Standard"><text:span text:style-name="T1">el otro lado</text:span> <text:span text:style-name="T3">s.</text:span> home(tu).</text:p>
        <text:p text:style-name="Standard"><text:span text:style-name="T1">el primo de la esposa al que esta llama lamgen</text:span> <text:span text:style-name="T3">s. </text:span>kenpu.</text:p>
        <text:p text:style-name="Standard"><text:span text:style-name="T1">el principio</text:span> <text:span text:style-name="T3">s. </text:span>ñizol.</text:p>
        <text:p text:style-name="Standard"><text:span text:style-name="T1">el que está a las ordenes del longko</text:span> <text:span text:style-name="T3">s. </text:span>koha.</text:p>
        <text:p text:style-name="Standard"><text:span text:style-name="T1">el que manda</text:span> <text:span text:style-name="T3">s. </text:span>ñizol.</text:p>
        <text:p text:style-name="Standard"><text:span text:style-name="T1">el que tiene la tutela (personas)</text:span> <text:span text:style-name="T3">s. </text:span>geh.</text:p>
        <text:p text:style-name="Standard"><text:span text:style-name="T1">el que trabaja para la comunidad</text:span> <text:span text:style-name="T3">s. </text:span>koha.</text:p>
        <text:p text:style-name="Standard"><text:span text:style-name="T1">el retrato</text:span> <text:span text:style-name="T3">s. </text:span>azentun.</text:p>
        <text:p text:style-name="Standard"><text:span text:style-name="T1">el tallo</text:span> <text:span text:style-name="T3">s.</text:span> foron.</text:p>
        <text:p text:style-name="Standard"><text:span text:style-name="T1">el tío materno y su sobrino o sobrina se llaman así mutuamente</text:span> <text:span text:style-name="T3">s.</text:span> cokvm.</text:p>
        <text:p text:style-name="Standard"><text:span text:style-name="T1">el total</text:span> <text:span text:style-name="T3">adj. </text:span>felen.</text:p>
        <text:p text:style-name="Standard"><text:span text:style-name="T1">el viento</text:span> <text:span text:style-name="T3">v.</text:span> rarakvn.</text:p>
        <text:p text:style-name="Standard"><text:span text:style-name="T1">embestir</text:span> <text:span text:style-name="T3">v.trans.</text:span> lefkontun.</text:p>
        <text:p text:style-name="Standard"><text:span text:style-name="T1">emborracharse</text:span> gojin.</text:p>
        <text:p text:style-name="Standard"><text:span text:style-name="T1">emborracharse</text:span> <text:span text:style-name="T3">v.</text:span> gojin.</text:p>
        <text:p text:style-name="Standard"><text:span text:style-name="T1">embriagarse</text:span> gojin.</text:p>
        <text:p text:style-name="Standard"><text:span text:style-name="T1">embriagarse</text:span> <text:span text:style-name="T3">v.</text:span> gojin.</text:p>
        <text:p text:style-name="Standard"><text:span text:style-name="T1">embutir</text:span> <text:span text:style-name="T3">v.trans.</text:span> gvrin.</text:p>
        <text:p text:style-name="Standard"><text:span text:style-name="T1">embutir</text:span> <text:span text:style-name="T3">v.trans.</text:span> gvriñvn.</text:p>
        <text:p text:style-name="Standard"><text:span text:style-name="T1">empantanarse</text:span> <text:span text:style-name="T3">v.</text:span> foxan.</text:p>
        <text:p text:style-name="Standard"><text:span text:style-name="T1">empapar</text:span> wifontukun.</text:p>
        <text:p text:style-name="Standard"><text:span text:style-name="T1">empapar</text:span> <text:span text:style-name="T3">v.trans.</text:span> wifontvkun.</text:p>
        <text:p text:style-name="Standard"><text:span text:style-name="T1">emparejar</text:span> xvrvmvn.</text:p>
        <text:p text:style-name="Standard"><text:span text:style-name="T1">emparvar</text:span> <text:span text:style-name="T3">v.trans. </text:span>panvn.</text:p>
        <text:p text:style-name="Standard"><text:span text:style-name="T1">empecinarse en hacer una cosa</text:span> <text:span text:style-name="T3">v.trans.</text:span> reyen.</text:p>
        <text:p text:style-name="Standard"><text:soft-page-break/><text:span text:style-name="T1">empeine</text:span> wentehamuh.</text:p>
        <text:p text:style-name="Standard"><text:span text:style-name="T1">empeñar</text:span> <text:span text:style-name="T3">v.trans.</text:span> empeñan.</text:p>
        <text:p text:style-name="Standard"><text:span text:style-name="T1">empezar</text:span> jitun.</text:p>
        <text:p text:style-name="Standard"><text:span text:style-name="T1">empezar</text:span> <text:span text:style-name="T3">v. </text:span>konvn.</text:p>
        <text:p text:style-name="Standard"><text:span text:style-name="T1">empezar</text:span> <text:span text:style-name="T3">v.</text:span> jitun.</text:p>
        <text:p text:style-name="Standard"><text:span text:style-name="T1">empezar</text:span> <text:span text:style-name="T3">v. </text:span>tuwvn.</text:p>
        <text:p text:style-name="Standard"><text:span text:style-name="T1">empollar</text:span> jvpañvn.</text:p>
        <text:p text:style-name="Standard"><text:span text:style-name="T1">empollar</text:span> <text:span text:style-name="T3">v.trans.</text:span> jvpañvn.</text:p>
        <text:p text:style-name="Standard"><text:span text:style-name="T1">emprender</text:span> <text:span text:style-name="T3">v.trans. </text:span>wixañpvramvn.</text:p>
        <text:p text:style-name="Standard"><text:span text:style-name="T1">empujar</text:span> rvlxen, vlxen.</text:p>
        <text:p text:style-name="Standard"><text:span text:style-name="T1">empujar</text:span> <text:span text:style-name="T3">v.trans.</text:span> rvxen.</text:p>
        <text:p text:style-name="Standard"><text:span text:style-name="T1">en</text:span> mew, mu.</text:p>
        <text:p text:style-name="Standard"><text:span text:style-name="T1">enano</text:span> lafxa.</text:p>
        <text:p text:style-name="Standard"><text:span text:style-name="T1">en aquel tiempo</text:span> <text:span text:style-name="T3">adv.</text:span> feyciwe.</text:p>
        <text:p text:style-name="Standard"><text:span text:style-name="T1">encajar</text:span> <text:span text:style-name="T3">v.trans.</text:span> vkvltun.</text:p>
        <text:p text:style-name="Standard"><text:span text:style-name="T1">encajarse</text:span> <text:span text:style-name="T3">v.</text:span> vkvlvn.</text:p>
        <text:p text:style-name="Standard"><text:span text:style-name="T1">encallar</text:span> <text:span text:style-name="T3">v. </text:span>anvn.</text:p>
        <text:p text:style-name="Standard"><text:span text:style-name="T1">encaminar</text:span> guyvlvn.</text:p>
        <text:p text:style-name="Standard"><text:span text:style-name="T1">encaminar</text:span> <text:span text:style-name="T3">v.trans.</text:span> giyulvn.</text:p>
        <text:p text:style-name="Standard"><text:span text:style-name="T1">encandilarse</text:span> xexiñvn.</text:p>
        <text:p text:style-name="Standard"><text:span text:style-name="T1">encandilarse</text:span> <text:span text:style-name="T3">v.</text:span> xexin.</text:p>
        <text:p text:style-name="Standard"><text:span text:style-name="T1">encanecer</text:span> <text:span text:style-name="T3">v.</text:span> xvrenvn.</text:p>
        <text:p text:style-name="Standard"><text:span text:style-name="T1">encargar</text:span> yefaltun; (algo a alguien) elfalvn.</text:p>
        <text:p text:style-name="Standard"><text:span text:style-name="T1">encargar</text:span> <text:span text:style-name="T3">v.trans. </text:span>calintvkun.</text:p>
        <text:p text:style-name="Standard"><text:span text:style-name="T1">encargar alguna cosa a alguien</text:span> <text:span text:style-name="T3">v.trans.</text:span> elfalvn.</text:p>
        <text:p text:style-name="Standard"><text:span text:style-name="T1">encargo</text:span> yefaltu.</text:p>
        <text:p text:style-name="Standard"><text:span text:style-name="T1">encender</text:span> vyvmvn, lvpvmvn.</text:p>
        <text:p text:style-name="Standard"><text:span text:style-name="T1">encender</text:span> <text:span text:style-name="T3">v.trans. </text:span>lvpvmvn.</text:p>
        <text:p text:style-name="Standard"><text:span text:style-name="T1">encender</text:span> <text:span text:style-name="T3">v.trans.</text:span> vyvmvn.</text:p>
        <text:p text:style-name="Standard"><text:span text:style-name="T1">encenderse</text:span> lvfvn, vyvn.</text:p>
        <text:p text:style-name="Standard"><text:span text:style-name="T1">encenderse</text:span> <text:span text:style-name="T3">v. </text:span>vyvn.</text:p>
        <text:p text:style-name="Standard"><text:span text:style-name="T1">encías</text:span> vrum.</text:p>
        <text:p text:style-name="Standard"><text:span text:style-name="T1">encima</text:span> wente; <text:span text:style-name="T7">*pasar por e.</text:span> pvrarupan.</text:p>
        <text:p text:style-name="Standard"><text:span text:style-name="T1">encima</text:span> <text:span text:style-name="T3">prep.</text:span> wente.</text:p>
        <text:p text:style-name="Standard"><text:span text:style-name="T1">encoger</text:span> <text:span text:style-name="T3">v.trans.</text:span> gacozvn.</text:p>
        <text:p text:style-name="Standard"><text:span text:style-name="T1">encogerse</text:span> <text:span text:style-name="T3">v.</text:span> gacozvn.</text:p>
        <text:p text:style-name="Standard"><text:span text:style-name="T1">encogerse</text:span> <text:span text:style-name="T3">v.</text:span> gvjun.</text:p>
        <text:p text:style-name="Standard"><text:span text:style-name="T1">encogerse una articulación</text:span> <text:span text:style-name="T3">v. </text:span>gvpun.</text:p>
        <text:p text:style-name="Standard"><text:span text:style-name="T1">encogido de hombros</text:span> <text:span text:style-name="T3">adj.</text:span> ponor.</text:p>
        <text:p text:style-name="Standard"><text:span text:style-name="T1">encolerizarse</text:span> <text:span text:style-name="T3">v.</text:span> ijkun.</text:p>
        <text:p text:style-name="Standard"><text:span text:style-name="T1">en conjunto</text:span> <text:span text:style-name="T3">adj. </text:span>felen.</text:p>
        <text:p text:style-name="Standard"><text:span text:style-name="T1">encontrar</text:span> pen, petun; (por suerte) xafman.</text:p>
        <text:p text:style-name="Standard"><text:span text:style-name="T1">encontrar</text:span> <text:span text:style-name="T3">v.trans. </text:span>pen.</text:p>
        <text:p text:style-name="Standard"><text:span text:style-name="T1">encontrar a alguien</text:span> <text:span text:style-name="T3">v.trans.</text:span> xafyen.</text:p>
        <text:p text:style-name="Standard"><text:span text:style-name="T1">encontrar algo que se había perdido</text:span> <text:span text:style-name="T3">v.trans.</text:span> petun.</text:p>
        <text:p text:style-name="Standard"><text:span text:style-name="T1">encorvarse</text:span> gvjun.</text:p>
        <text:p text:style-name="Standard"><text:span text:style-name="T1">en derredor</text:span> <text:span text:style-name="T3">s.</text:span> waj.</text:p>
        <text:p text:style-name="Standard"><text:span text:style-name="T1">en donde habrá un ganador o ganadores</text:span> <text:span text:style-name="T3">v.</text:span> kuzen.</text:p>
        <text:p text:style-name="Standard"><text:span text:style-name="T1">endulzante</text:span> kocvlwe.</text:p>
        <text:p text:style-name="Standard"><text:span text:style-name="T1">endulzante</text:span> <text:span text:style-name="T3">s.</text:span> kocilwe.</text:p>
        <text:p text:style-name="Standard"><text:span text:style-name="T1">endulzante</text:span> <text:span text:style-name="T3">s.</text:span> kocvlwe.</text:p>
        <text:p text:style-name="Standard"><text:span text:style-name="T1">endurecerse</text:span> (madurar) xewvn.</text:p>
        <text:p text:style-name="Standard"><text:span text:style-name="T1">en el interior</text:span> <text:span text:style-name="T3">prep. </text:span>pu.</text:p>
        <text:p text:style-name="Standard"><text:span text:style-name="T1">en el juego de la chueca</text:span> <text:span text:style-name="T3">v.</text:span> malowiñon.</text:p>
        <text:p text:style-name="Standard"><text:span text:style-name="T1">en el último momento</text:span> <text:span text:style-name="T3">adv. </text:span>iñage(ci).</text:p>
        <text:p text:style-name="Standard"><text:span text:style-name="T1">enemigo</text:span> kayñe.</text:p>
        <text:p text:style-name="Standard"><text:span text:style-name="T1">enemigo</text:span> <text:span text:style-name="T3">s.</text:span> kayñe.</text:p>
        <text:p text:style-name="Standard"><text:span text:style-name="T1">enemistar</text:span> kayñetuwvn.</text:p>
        <text:p text:style-name="Standard"><text:span text:style-name="T1">energía</text:span> (vital) newen.</text:p>
        <text:p text:style-name="Standard"><text:span text:style-name="T1">energía vital</text:span> <text:span text:style-name="T3">s.</text:span> newen.</text:p>
        <text:p text:style-name="Standard"><text:span text:style-name="T1">enfadarse</text:span> <text:span text:style-name="T3">v.</text:span> coñiwvn.</text:p>
        <text:p text:style-name="Standard"><text:span text:style-name="T1">enfadarse</text:span> <text:span text:style-name="T3">v.</text:span> wesazuamvn.</text:p>
        <text:p text:style-name="Standard"><text:span text:style-name="T1">enfermar a alguien</text:span> <text:span text:style-name="T3">v.trans.</text:span> kuxanelvn.</text:p>
        <text:p text:style-name="Standard"><text:span text:style-name="T1">enfermarse</text:span> kuxanvn, tukuxanvn; (de nuevo, recaida) wiñokuxantun.</text:p>
        <text:p text:style-name="Standard"><text:span text:style-name="T1">enfermarse</text:span> <text:span text:style-name="T3">v. </text:span>kuxanvn.</text:p>
        <text:p text:style-name="Standard"><text:span text:style-name="T1">enfermedad</text:span> kuxan.</text:p>
        <text:p text:style-name="Standard"><text:span text:style-name="T1">enfermedad</text:span> <text:span text:style-name="T3">s. </text:span>kuxan.</text:p>
        <text:p text:style-name="Standard"><text:span text:style-name="T1">enfermo</text:span> kuxan; <text:span text:style-name="T7">*andar e.</text:span> kuxankvyawvn.</text:p>
        <text:p text:style-name="Standard"><text:span text:style-name="T1">enfermo</text:span> <text:span text:style-name="T3">s. </text:span>kuxan.</text:p>
        <text:p text:style-name="Standard"><text:span text:style-name="T1">enfermo</text:span> <text:span text:style-name="T3">adj.</text:span> kuxan.</text:p>
        <text:p text:style-name="Standard"><text:span text:style-name="T1">en forma pareja</text:span> <text:span text:style-name="T3">adj. </text:span>xvr.</text:p>
        <text:p text:style-name="Standard"><text:span text:style-name="T1">enfrente</text:span> puñma, ixoxipa.</text:p>
        <text:p text:style-name="Standard"><text:span text:style-name="T1">engañar</text:span> gvnenkan.</text:p>
        <text:p text:style-name="Standard"><text:span text:style-name="T1">engañar</text:span> <text:span text:style-name="T3">v.</text:span> gvnenkan.</text:p>
        <text:p text:style-name="Standard"><text:span text:style-name="T1">engañar a alguien</text:span> <text:span text:style-name="T3">v.trans. </text:span>asgejulvn.</text:p>
        <text:p text:style-name="Standard"><text:span text:style-name="T1">engaño</text:span> gvnen.</text:p>
        <text:p text:style-name="Standard"><text:span text:style-name="T1">engaño</text:span> <text:span text:style-name="T3">s.</text:span> gvnen.</text:p>
        <text:p text:style-name="Standard"><text:span text:style-name="T1">engendrar</text:span> yajvn, yajvmvn.</text:p>
        <text:p text:style-name="Standard"><text:span text:style-name="T1">engendrar</text:span> <text:span text:style-name="T3">v./v.trans.</text:span> yajvn.</text:p>
        <text:p text:style-name="Standard"><text:span text:style-name="T1">engordar</text:span> <text:span text:style-name="T3">v. </text:span>moxin.</text:p>
        <text:p text:style-name="Standard"><text:span text:style-name="T1">en grande</text:span> <text:span text:style-name="T3">complem.</text:span> fvca.</text:p>
        <text:p text:style-name="Standard"><text:span text:style-name="T1">engreído</text:span> xegkvl.</text:p>
        <text:p text:style-name="Standard"><text:span text:style-name="T1">engreído</text:span> <text:span text:style-name="T3">adj. </text:span>xegkvl.</text:p>
        <text:p text:style-name="Standard"><text:span text:style-name="T1">enjuagar</text:span> (la boca) vbpuwvh.</text:p>
        <text:p text:style-name="Standard"><text:span text:style-name="T1">enjugar</text:span> gvjuzvn.</text:p>
        <text:p text:style-name="Standard"><text:span text:style-name="T1">enjugar</text:span> <text:span text:style-name="T3">v.trans.</text:span> gvjuzvn.</text:p>
        <text:p text:style-name="Standard"><text:span text:style-name="T1">en la mitad</text:span> <text:span text:style-name="T3">prep.</text:span> agka.</text:p>
        <text:p text:style-name="Standard"><text:span text:style-name="T1">enlazar</text:span> <text:span text:style-name="T3">v.trans.</text:span> lasun.</text:p>
        <text:p text:style-name="Standard"><text:soft-page-break/><text:span text:style-name="T1">enloquecerse</text:span> <text:span text:style-name="T3">v. </text:span>ñuan.</text:p>
        <text:p text:style-name="Standard"><text:span text:style-name="T1">enmohecerse</text:span> perkanvn.</text:p>
        <text:p text:style-name="Standard"><text:span text:style-name="T1">enmohecerse</text:span> <text:span text:style-name="T3">v.</text:span> perkanvn.</text:p>
        <text:p text:style-name="Standard"><text:span text:style-name="T1">enojado</text:span> <text:span text:style-name="T3">adj.</text:span> ijkun.</text:p>
        <text:p text:style-name="Standard"><text:span text:style-name="T1">enojar</text:span> yafkan.</text:p>
        <text:p text:style-name="Standard"><text:span text:style-name="T1">enojarse</text:span> ijkun, jazkvn; <text:span text:style-name="T7">*montar en cólera</text:span> ijkukonvn.</text:p>
        <text:p text:style-name="Standard"><text:span text:style-name="T1">enojarse</text:span> <text:span text:style-name="T3">v.</text:span> ijkun.</text:p>
        <text:p text:style-name="Standard"><text:span text:style-name="T1">enojarse</text:span> <text:span text:style-name="T3">v.</text:span> jazkvn.</text:p>
        <text:p text:style-name="Standard"><text:span text:style-name="T1">en orden</text:span> <text:span text:style-name="T3">v. </text:span>azvn.</text:p>
        <text:p text:style-name="Standard"><text:span text:style-name="T1">en poco tiempo</text:span> <text:span text:style-name="T3">adv. </text:span>mvcay.</text:p>
        <text:p text:style-name="Standard"><text:span text:style-name="T1">en primer lugar</text:span> <text:span text:style-name="T3">adv.</text:span> wvnel.</text:p>
        <text:p text:style-name="Standard"><text:span text:style-name="T1">enramada</text:span> kvni.</text:p>
        <text:p text:style-name="Standard"><text:span text:style-name="T1">enredadera</text:span> foki.</text:p>
        <text:p text:style-name="Standard"><text:span text:style-name="T1">enredadera</text:span> <text:span text:style-name="T3">s.</text:span> foki.</text:p>
        <text:p text:style-name="Standard"><text:span text:style-name="T1">enredarse</text:span> cirwan.</text:p>
        <text:p text:style-name="Standard"><text:span text:style-name="T1">enredarse</text:span> <text:span text:style-name="T3">v.</text:span> cirwan.</text:p>
        <text:p text:style-name="Standard"><text:span text:style-name="T1">enredarse</text:span> <text:span text:style-name="T3">v.</text:span> nvlkvn.</text:p>
        <text:p text:style-name="Standard"><text:span text:style-name="T1">enseguida</text:span> feykamvten, pvrvm, mvcay mvten.</text:p>
        <text:p text:style-name="Standard"><text:span text:style-name="T1">enseñar</text:span> kimvlvn, kimelvn.</text:p>
        <text:p text:style-name="Standard"><text:span text:style-name="T1">enseñar algo</text:span> <text:span text:style-name="T3">v.trans.</text:span> kimelvn.</text:p>
        <text:p text:style-name="Standard"><text:span text:style-name="T1">enseñar algo a alguien</text:span> <text:span text:style-name="T3">v.trasl.</text:span> kimelvn.</text:p>
        <text:p text:style-name="Standard"><text:span text:style-name="T1">entablar una conversación entre varias partes</text:span> <text:span text:style-name="T3">v.</text:span> koyaqtun.</text:p>
        <text:p text:style-name="Standard"><text:span text:style-name="T1">entender</text:span> kimvn, azvmvn.</text:p>
        <text:p text:style-name="Standard"><text:span text:style-name="T1">entero</text:span> felen.</text:p>
        <text:p text:style-name="Standard"><text:span text:style-name="T1">entero</text:span> <text:span text:style-name="T3">adj. </text:span>felen.</text:p>
        <text:p text:style-name="Standard"><text:span text:style-name="T1">enterrar</text:span> rvgalvn, kvgalvn, rvkvftukun; (a un muerto) elvn.</text:p>
        <text:p text:style-name="Standard"><text:span text:style-name="T1">enterrar</text:span> <text:span text:style-name="T3">v.trans.</text:span> rvgalvn.</text:p>
        <text:p text:style-name="Standard"><text:span text:style-name="T1">entierro</text:span> <text:span text:style-name="T3">s.</text:span> eluwvn.</text:p>
        <text:p text:style-name="Standard"><text:span text:style-name="T1">entonces</text:span> fey mew, fey mu, fey wvla.</text:p>
        <text:p text:style-name="Standard"><text:span text:style-name="T1">entrada</text:span> wvbgiñ, vbgiñ.</text:p>
        <text:p text:style-name="Standard"><text:span text:style-name="T1">entrada</text:span> <text:span text:style-name="T3">s. </text:span>wvbgiñ.</text:p>
        <text:p text:style-name="Standard"><text:span text:style-name="T1">entrar</text:span> konvn; (con dificultad) gejukonvn; (a pie) xekakonvn; <text:span text:style-name="T7">*volver a e.</text:span> kontun.</text:p>
        <text:p text:style-name="Standard"><text:span text:style-name="T1">entrar</text:span> <text:span text:style-name="T3">v. </text:span>konvn.</text:p>
        <text:p text:style-name="Standard"><text:span text:style-name="T1">entrar en la casa o la propiedad de alguien (con transición)</text:span> <text:span text:style-name="T3">v.trans.</text:span> kontun.</text:p>
        <text:p text:style-name="Standard"><text:span text:style-name="T1">entrar en razón</text:span> <text:span text:style-name="T3">v. </text:span>gvbamkawvn.</text:p>
        <text:p text:style-name="Standard"><text:span text:style-name="T1">entrarle agua</text:span> <text:span text:style-name="T3">v. </text:span>konkon.</text:p>
        <text:p text:style-name="Standard"><text:span text:style-name="T1">entrar más y más</text:span> <text:span text:style-name="T3">v.</text:span> konkontumen.</text:p>
        <text:p text:style-name="Standard"><text:span text:style-name="T1">entrechocar los jugadores sus palos de chueca por sobre sus cabezas</text:span> <text:span text:style-name="T3">v.</text:span> malowiñon.</text:p>
        <text:p text:style-name="Standard"><text:span text:style-name="T1">entregar</text:span> calintukun.</text:p>
        <text:p text:style-name="Standard"><text:span text:style-name="T1">entregar</text:span> <text:span text:style-name="T3">v.trans.</text:span> caqelvn.</text:p>
        <text:p text:style-name="Standard"><text:span text:style-name="T1">entregar</text:span> <text:span text:style-name="T3">v.trans. </text:span>calintvkun.</text:p>
        <text:p text:style-name="Standard"><text:span text:style-name="T1">entrenar</text:span> <text:span text:style-name="T3">v.trans.</text:span> gvnetun.</text:p>
        <text:p text:style-name="Standard"><text:span text:style-name="T1">entretejer algo</text:span> <text:span text:style-name="T3">v.trans.</text:span> zamin.</text:p>
        <text:p text:style-name="Standard"><text:span text:style-name="T1">entreverar</text:span> <text:span text:style-name="T3">v.trans.</text:span> reyfvn.</text:p>
        <text:p text:style-name="Standard"><text:span text:style-name="T1">entristecer</text:span> jazkvzuamvn, weñagkvn.</text:p>
        <text:p text:style-name="Standard"><text:span text:style-name="T1">entristecerse</text:span> jazkvn.</text:p>
        <text:p text:style-name="Standard"><text:span text:style-name="T1">entristecerse</text:span> <text:span text:style-name="T3">v.</text:span> jazkvn.</text:p>
        <text:p text:style-name="Standard"><text:span text:style-name="T1">entristecerse</text:span> <text:span text:style-name="T3">v. </text:span>weñagkvn.</text:p>
        <text:p text:style-name="Standard"><text:span text:style-name="T1">entristecerse</text:span> <text:span text:style-name="T3">v.</text:span> weñagvn.</text:p>
        <text:p text:style-name="Standard"><text:span text:style-name="T1">entristecerse</text:span> <text:span text:style-name="T3">v.</text:span> wesazuamvn.</text:p>
        <text:p text:style-name="Standard"><text:span text:style-name="T1">entumido</text:span> <text:span text:style-name="T3">adj.</text:span> cokon.</text:p>
        <text:p text:style-name="Standard"><text:span text:style-name="T1">entumirse</text:span> cokon.</text:p>
        <text:p text:style-name="Standard"><text:span text:style-name="T1">entumirse de frío</text:span> <text:span text:style-name="T3">v.</text:span> cokon.</text:p>
        <text:p text:style-name="Standard"><text:span text:style-name="T1">enturbiarse</text:span> xufvn.</text:p>
        <text:p text:style-name="Standard"><text:span text:style-name="T1">enturbiarse</text:span> <text:span text:style-name="T3">v.</text:span> xufvn.</text:p>
        <text:p text:style-name="Standard"><text:span text:style-name="T1">entusiasmarse</text:span> yeñpvramvn.</text:p>
        <text:p text:style-name="Standard"><text:span text:style-name="T1">enviar</text:span> werkvlvn; (mensajero) werkvn; (mensaje) amulzugun.</text:p>
        <text:p text:style-name="Standard"><text:span text:style-name="T1">enviar algo o alguien</text:span> <text:span text:style-name="T3">v.trans.</text:span> werkvn.</text:p>
        <text:p text:style-name="Standard"><text:span text:style-name="T1">enviar un mensaje</text:span> <text:span text:style-name="T3">v.trans.</text:span> amulzugun.</text:p>
        <text:p text:style-name="Standard"><text:span text:style-name="T1">envidia</text:span> vxir.</text:p>
        <text:p text:style-name="Standard"><text:span text:style-name="T1">envidiar</text:span> vxirvn.</text:p>
        <text:p text:style-name="Standard"><text:span text:style-name="T1">enviudar</text:span> <text:span text:style-name="T3">v.</text:span> ban.</text:p>
        <text:p text:style-name="Standard"><text:span text:style-name="T1">envolver</text:span> impobvn, iwvzvn.</text:p>
        <text:p text:style-name="Standard"><text:span text:style-name="T1">envolver</text:span> <text:span text:style-name="T3">v.trans.</text:span> impolvn.</text:p>
        <text:p text:style-name="Standard"><text:span text:style-name="T1">envolver</text:span> <text:span text:style-name="T3">v.trans.</text:span> iwvzvn.</text:p>
        <text:p text:style-name="Standard"><text:span text:style-name="T1">envolver</text:span> <text:span text:style-name="T3">v.trans. </text:span>mvhulvn.</text:p>
        <text:p text:style-name="Standard"><text:span text:style-name="T1">época de calor</text:span> <text:span text:style-name="T3">s.</text:span> antvgen.</text:p>
        <text:p text:style-name="Standard"><text:span text:style-name="T1">equipo (juego)</text:span> <text:span text:style-name="T3">s. </text:span>igkawen.</text:p>
        <text:p text:style-name="Standard"><text:span text:style-name="T1">equivale a la desinencia –ble del castellano</text:span> <text:span text:style-name="T3">part./desin.</text:span> -fal-.</text:p>
        <text:p text:style-name="Standard"><text:span text:style-name="T1">equivocadamente</text:span> <text:span text:style-name="T3">v.trans.</text:span> welulkan.</text:p>
        <text:p text:style-name="Standard"><text:span text:style-name="T1">equivocar algo</text:span> <text:span text:style-name="T3">v.trans.</text:span> welulvn.</text:p>
        <text:p text:style-name="Standard"><text:span text:style-name="T1">equivocarse</text:span> welulkawvn.</text:p>
        <text:p text:style-name="Standard"><text:span text:style-name="T1">equivocarse</text:span> <text:span text:style-name="T3">v.</text:span> welulkawvn.</text:p>
        <text:p text:style-name="Standard"><text:span text:style-name="T1">era</text:span> (terreno para trillar) lila.</text:p>
        <text:p text:style-name="Standard"><text:span text:style-name="T1">era</text:span> <text:span text:style-name="T3">s.</text:span> lila.</text:p>
        <text:p text:style-name="Standard"><text:span text:style-name="T1">erigir</text:span> <text:span text:style-name="T3">v.trans. </text:span>wixañpvramvn.</text:p>
        <text:p text:style-name="Standard"><text:span text:style-name="T1">erizo</text:span> (marino) yupe.</text:p>
        <text:p text:style-name="Standard"><text:span text:style-name="T1">esa</text:span> <text:span text:style-name="T3">pron. </text:span>fey.</text:p>
        <text:p text:style-name="Standard"><text:span text:style-name="T1">ésa</text:span> <text:span text:style-name="T3">deriv.</text:span> feyci.</text:p>
        <text:p text:style-name="Standard"><text:span text:style-name="T1">esa</text:span> <text:span text:style-name="T3">deriv.</text:span> feyci.</text:p>
        <text:p text:style-name="Standard"><text:span text:style-name="T1">ésa</text:span> <text:span text:style-name="T3">pron.</text:span> tvfey.</text:p>
        <text:p text:style-name="Standard"><text:span text:style-name="T1">esa</text:span> <text:span text:style-name="T3">adj.</text:span> tvfeyci.</text:p>
        <text:p text:style-name="Standard"><text:span text:style-name="T1">esa/e</text:span> tvfey, fey; tvfeyci, feyci.</text:p>
        <text:p text:style-name="Standard"><text:soft-page-break/><text:span text:style-name="T1">ésa/e</text:span> tvfeyci, feyci.</text:p>
        <text:p text:style-name="Standard"><text:span text:style-name="T1">escalera</text:span> <text:span text:style-name="T3">s.</text:span> pvrapvrawe.</text:p>
        <text:p text:style-name="Standard"><text:span text:style-name="T1">escama</text:span> bvbi.</text:p>
        <text:p text:style-name="Standard"><text:span text:style-name="T1">escama</text:span> <text:span text:style-name="T3">s.</text:span> bvbi.</text:p>
        <text:p text:style-name="Standard"><text:span text:style-name="T1">escamar</text:span> <text:span text:style-name="T3">v.trans.</text:span> ron.</text:p>
        <text:p text:style-name="Standard"><text:span text:style-name="T1">escapar</text:span> <text:span text:style-name="T3">v.</text:span> montun.</text:p>
        <text:p text:style-name="Standard"><text:span text:style-name="T1">escaparse</text:span> montun.</text:p>
        <text:p text:style-name="Standard"><text:span text:style-name="T1">escarbar</text:span> kaypvn, keypvn.</text:p>
        <text:p text:style-name="Standard"><text:span text:style-name="T1">escarbar</text:span> <text:span text:style-name="T3">v.</text:span> keypvn.</text:p>
        <text:p text:style-name="Standard"><text:span text:style-name="T1">escarmentar</text:span> kufvn.</text:p>
        <text:p text:style-name="Standard"><text:span text:style-name="T1">escarmentar</text:span> <text:span text:style-name="T3">v.</text:span> kufvn.</text:p>
        <text:p text:style-name="Standard"><text:span text:style-name="T1">escasez</text:span> (de víveres) fija.</text:p>
        <text:p text:style-name="Standard"><text:span text:style-name="T1">escasez de víveres</text:span> <text:span text:style-name="T3">s.</text:span> fija.</text:p>
        <text:p text:style-name="Standard"><text:span text:style-name="T1">escatimar</text:span> rvkvn.</text:p>
        <text:p text:style-name="Standard"><text:span text:style-name="T1">escatimar</text:span> <text:span text:style-name="T3">v.trans.</text:span> rvkvn.</text:p>
        <text:p text:style-name="Standard"><text:span text:style-name="T1">escoba</text:span> lepvwe.</text:p>
        <text:p text:style-name="Standard"><text:span text:style-name="T1">escoger</text:span> zujin.</text:p>
        <text:p text:style-name="Standard"><text:span text:style-name="T1">escoger</text:span> <text:span text:style-name="T3">v.trans.</text:span> zujin.</text:p>
        <text:p text:style-name="Standard"><text:span text:style-name="T1">escoger</text:span> <text:span text:style-name="T3">v.trans.</text:span> zujiñvn.</text:p>
        <text:p text:style-name="Standard"><text:span text:style-name="T1">escogido</text:span> zujiñ.</text:p>
        <text:p text:style-name="Standard"><text:span text:style-name="T1">esconder</text:span> ejkan.</text:p>
        <text:p text:style-name="Standard"><text:span text:style-name="T1">esconder</text:span> <text:span text:style-name="T3">v.trans.</text:span> elkan.</text:p>
        <text:p text:style-name="Standard"><text:span text:style-name="T1">esconder</text:span> <text:span text:style-name="T3">v.trans.</text:span> ejkan.</text:p>
        <text:p text:style-name="Standard"><text:span text:style-name="T1">esconderse</text:span> ejkawvn.</text:p>
        <text:p text:style-name="Standard"><text:span text:style-name="T1">esconderse</text:span> <text:span text:style-name="T3">v.</text:span> ejkawvn.</text:p>
        <text:p text:style-name="Standard"><text:span text:style-name="T1">esconderse</text:span> <text:span text:style-name="T3">v.</text:span> jumvn.</text:p>
        <text:p text:style-name="Standard"><text:span text:style-name="T1">escondido</text:span> (a escondidas) ejkankeci; (detrás) furi.</text:p>
        <text:p text:style-name="Standard"><text:span text:style-name="T1">escribir</text:span> wirin, cijkatun; <text:span text:style-name="T7">*poner por escrito</text:span> wirintukun; <text:span text:style-name="T7">*dejar escrito</text:span> wirikvnun.</text:p>
        <text:p text:style-name="Standard"><text:span text:style-name="T1">escribir</text:span> <text:span text:style-name="T3">v.trans. </text:span>wirin.</text:p>
        <text:p text:style-name="Standard"><text:span text:style-name="T1">escritor</text:span> wirife.</text:p>
        <text:p text:style-name="Standard"><text:span text:style-name="T1">escuchar</text:span> ajkvtun.</text:p>
        <text:p text:style-name="Standard"><text:span text:style-name="T1">escupir</text:span> tofkvn, tofkvtun.</text:p>
        <text:p text:style-name="Standard"><text:span text:style-name="T1">escupir</text:span> <text:span text:style-name="T3">v.</text:span> tofkvn.</text:p>
        <text:p text:style-name="Standard"><text:span text:style-name="T1">es decir</text:span> <text:span text:style-name="T3">v.trans.</text:span> pvjvn.</text:p>
        <text:p text:style-name="Standard"><text:span text:style-name="T1">ese</text:span> <text:span text:style-name="T3">pron. </text:span>fey.</text:p>
        <text:p text:style-name="Standard"><text:span text:style-name="T1">ése</text:span> <text:span text:style-name="T3">deriv.</text:span> feyci.</text:p>
        <text:p text:style-name="Standard"><text:span text:style-name="T1">ese</text:span> <text:span text:style-name="T3">deriv.</text:span> feyci.</text:p>
        <text:p text:style-name="Standard"><text:span text:style-name="T1">ése</text:span> <text:span text:style-name="T3">pron.</text:span> tvfey.</text:p>
        <text:p text:style-name="Standard"><text:span text:style-name="T1">ese</text:span> <text:span text:style-name="T3">adj.</text:span> tvfeyci.</text:p>
        <text:p text:style-name="Standard"><text:span text:style-name="T1">ese lugar</text:span> <text:span text:style-name="T3">pron. </text:span>fey.</text:p>
        <text:p text:style-name="Standard"><text:span text:style-name="T1">ese lugar</text:span> <text:span text:style-name="T3">pron.</text:span> tvfey.</text:p>
        <text:p text:style-name="Standard"><text:span text:style-name="T1">esfera</text:span> <text:span text:style-name="T3">s.</text:span> mogkol.</text:p>
        <text:p text:style-name="Standard"><text:span text:style-name="T1">esférico</text:span> mogkol.</text:p>
        <text:p text:style-name="Standard"><text:span text:style-name="T1">esférico</text:span> <text:span text:style-name="T3">adj.</text:span> mogkol.</text:p>
        <text:p text:style-name="Standard"><text:span text:style-name="T1">eso</text:span> tvfeyci, feyci; <text:span text:style-name="T7">*e. es</text:span> fey.</text:p>
        <text:p text:style-name="Standard"><text:span text:style-name="T1">eso</text:span> <text:span text:style-name="T3">pron. </text:span>fey.</text:p>
        <text:p text:style-name="Standard"><text:span text:style-name="T1">eso</text:span> <text:span text:style-name="T3">deriv.</text:span> feyci.</text:p>
        <text:p text:style-name="Standard"><text:span text:style-name="T1">eso</text:span> <text:span text:style-name="T3">pron.</text:span> tvfey.</text:p>
        <text:p text:style-name="Standard"><text:span text:style-name="T1">eso es</text:span> <text:span text:style-name="T3">pron. </text:span>fey.</text:p>
        <text:p text:style-name="Standard"><text:span text:style-name="T1">esófago</text:span> rulmewe.</text:p>
        <text:p text:style-name="Standard"><text:span text:style-name="T1">espacio</text:span> (lugar) mapu.</text:p>
        <text:p text:style-name="Standard"><text:span text:style-name="T1">espacio</text:span> <text:span text:style-name="T3">s. </text:span>mapu.</text:p>
        <text:p text:style-name="Standard"><text:span text:style-name="T1">espacio territorial y todos los elementos que existen en él</text:span> <text:span text:style-name="T3">s. </text:span>mapu.</text:p>
        <text:p text:style-name="Standard"><text:span text:style-name="T1">espalda</text:span> furi; <text:span text:style-name="T7">*de e.</text:span> payba; <text:span text:style-name="T7">*tendido de e.</text:span> paybalen.</text:p>
        <text:p text:style-name="Standard"><text:span text:style-name="T1">espalda</text:span> <text:span text:style-name="T3">s. </text:span>furi.</text:p>
        <text:p text:style-name="Standard"><text:span text:style-name="T1">espantarse</text:span> xupefvn, xepewvn.</text:p>
        <text:p text:style-name="Standard"><text:span text:style-name="T1">espantarse</text:span> <text:span text:style-name="T3">v. </text:span>pejken.</text:p>
        <text:p text:style-name="Standard"><text:span text:style-name="T1">espantarse</text:span> <text:span text:style-name="T3">v.</text:span> xepewvn.</text:p>
        <text:p text:style-name="Standard"><text:span text:style-name="T1">espantarse</text:span> <text:span text:style-name="T3">v.</text:span> xupefvn.</text:p>
        <text:p text:style-name="Standard"><text:span text:style-name="T1">español</text:span> (idioma) wigkazugun.</text:p>
        <text:p text:style-name="Standard"><text:span text:style-name="T1">esparcir</text:span> <text:span text:style-name="T3">v.trans.</text:span> pacvvn.</text:p>
        <text:p text:style-name="Standard"><text:span text:style-name="T1">especialmente los granos que se limpian en la era</text:span> <text:span text:style-name="T3">v.trans.</text:span> piculvn.</text:p>
        <text:p text:style-name="Standard"><text:span text:style-name="T1">especie de bambú</text:span> <text:span text:style-name="T3">s.</text:span> kila.</text:p>
        <text:p text:style-name="Standard"><text:span text:style-name="T1">especie de cascabel o maraca hecha de calabaza</text:span> <text:span text:style-name="T3">s. </text:span>waza.</text:p>
        <text:p text:style-name="Standard"><text:span text:style-name="T1">especie de hacha de piedra símbolo de su autoridad</text:span> <text:span text:style-name="T3">s. </text:span>toki.</text:p>
        <text:p text:style-name="Standard"><text:span text:style-name="T1">esperar</text:span> vgvmvn.</text:p>
        <text:p text:style-name="Standard"><text:span text:style-name="T1">esperar</text:span> <text:span text:style-name="T3">v.trans.</text:span> vgelvn.</text:p>
        <text:p text:style-name="Standard"><text:span text:style-name="T1">esperar</text:span> <text:span text:style-name="T3">v./v.trans.</text:span> vgvmvn.</text:p>
        <text:p text:style-name="Standard"><text:span text:style-name="T1">espeso</text:span> pez, mvza.</text:p>
        <text:p text:style-name="Standard"><text:span text:style-name="T1">espeso</text:span> <text:span text:style-name="T3">adj.</text:span> pvz.</text:p>
        <text:p text:style-name="Standard"><text:span text:style-name="T1">espiga</text:span> <text:span text:style-name="T3">s. </text:span>logko.</text:p>
        <text:p text:style-name="Standard"><text:span text:style-name="T1">espina</text:span> wayun, wayuh.</text:p>
        <text:p text:style-name="Standard"><text:span text:style-name="T1">espina</text:span> <text:span text:style-name="T3">s. </text:span>wayuh.</text:p>
        <text:p text:style-name="Standard"><text:span text:style-name="T1">espinilla</text:span> <text:span text:style-name="T3">s.</text:span> moy.</text:p>
        <text:p text:style-name="Standard"><text:span text:style-name="T1">espino</text:span> (arbusto) wayun, wayuh.</text:p>
        <text:p text:style-name="Standard"><text:span text:style-name="T1">espino (arbusto)</text:span> <text:span text:style-name="T3">s. </text:span>wayuh.</text:p>
        <text:p text:style-name="Standard"><text:span text:style-name="T1">espíritu</text:span> pvjv.</text:p>
        <text:p text:style-name="Standard"><text:span text:style-name="T1">esposa</text:span> kure.</text:p>
        <text:p text:style-name="Standard"><text:span text:style-name="T1">esposa</text:span> <text:span text:style-name="T3">s.</text:span> kure.</text:p>
        <text:p text:style-name="Standard"><text:span text:style-name="T1">esposo</text:span> <text:span text:style-name="T3">s.</text:span> fvta.</text:p>
        <text:p text:style-name="Standard"><text:span text:style-name="T1">espuma</text:span> xor, xorfan.</text:p>
        <text:p text:style-name="Standard"><text:span text:style-name="T1">espuma</text:span> <text:span text:style-name="T3">s.</text:span> xorfan.</text:p>
        <text:p text:style-name="Standard"><text:span text:style-name="T1">esputo</text:span> tofkvh.</text:p>
        <text:p text:style-name="Standard"><text:span text:style-name="T1">esputo</text:span> <text:span text:style-name="T3">s.</text:span> tofken.</text:p>
        <text:p text:style-name="Standard"><text:span text:style-name="T1">esquilar</text:span> <text:span text:style-name="T3">v.trans.</text:span> kezi(tu)n.</text:p>
        <text:p text:style-name="Standard"><text:soft-page-break/><text:span text:style-name="T1">esta</text:span> <text:span text:style-name="T3">adj.</text:span> tvfaci.</text:p>
        <text:p text:style-name="Standard"><text:span text:style-name="T1">ésta</text:span> <text:span text:style-name="T3">pron.</text:span> tvfa.</text:p>
        <text:p text:style-name="Standard"><text:span text:style-name="T1">establecimiento comercial</text:span> <text:span text:style-name="T3">s.</text:span> gijakawe ruka.</text:p>
        <text:p text:style-name="Standard"><text:span text:style-name="T1">estaca</text:span> vgko; <text:span text:style-name="T7">*plantar estacas</text:span> vgkolvn.</text:p>
        <text:p text:style-name="Standard"><text:span text:style-name="T1">estaca</text:span> <text:span text:style-name="T3">s.</text:span> vgko.</text:p>
        <text:p text:style-name="Standard"><text:span text:style-name="T1">esta/e</text:span> tvfa; tvfaci, faci.</text:p>
        <text:p text:style-name="Standard"><text:span text:style-name="T1">ésta/e</text:span> tvfaci.</text:p>
        <text:p text:style-name="Standard"><text:span text:style-name="T1">estampido</text:span> xofvn.</text:p>
        <text:p text:style-name="Standard"><text:span text:style-name="T1">estandarte</text:span> wenufoye.</text:p>
        <text:p text:style-name="Standard"><text:span text:style-name="T1">estar</text:span> mvlen; <text:span text:style-name="T7">*e. bien</text:span> kvmelen; (de salud) xemolen; <text:span text:style-name="T7">*e. así</text:span> felen.</text:p>
        <text:p text:style-name="Standard"><text:span text:style-name="T1">estar</text:span> <text:span text:style-name="T3">v. </text:span>mvlen.</text:p>
        <text:p text:style-name="Standard"><text:span text:style-name="T1">estar a la expectativa</text:span> <text:span text:style-name="T3">v. </text:span>pewtulen.</text:p>
        <text:p text:style-name="Standard"><text:span text:style-name="T1">estar a la vista</text:span> <text:span text:style-name="T3">v. </text:span>wefvn.</text:p>
        <text:p text:style-name="Standard"><text:span text:style-name="T1">estar alegre</text:span> <text:span text:style-name="T3">v.</text:span> xepezuamvn.</text:p>
        <text:p text:style-name="Standard"><text:span text:style-name="T1">estar amontonado</text:span> <text:span text:style-name="T3">v.</text:span> wirkolen.</text:p>
        <text:p text:style-name="Standard"><text:span text:style-name="T1">estar apretado con correa</text:span> <text:span text:style-name="T3">v.</text:span> fvyvn.</text:p>
        <text:p text:style-name="Standard"><text:span text:style-name="T1">estar apuntalado</text:span> <text:span text:style-name="T3">v.</text:span> seculen.</text:p>
        <text:p text:style-name="Standard"><text:span text:style-name="T1">estar apurado</text:span> <text:span text:style-name="T3">v. </text:span>pejken.</text:p>
        <text:p text:style-name="Standard"><text:span text:style-name="T1">estar así</text:span> <text:span text:style-name="T3">v. </text:span>felen.</text:p>
        <text:p text:style-name="Standard"><text:span text:style-name="T1">estar atestado</text:span> <text:span text:style-name="T3">v.</text:span> gvrilen.</text:p>
        <text:p text:style-name="Standard"><text:span text:style-name="T1">estar atrasado</text:span> <text:span text:style-name="T3">v. </text:span>iñagelen.</text:p>
        <text:p text:style-name="Standard"><text:span text:style-name="T1">estar avanzado el crepúsculo</text:span> <text:span text:style-name="T3">v.</text:span> gvfgvfvn.</text:p>
        <text:p text:style-name="Standard"><text:span text:style-name="T1">estar bien</text:span> <text:span text:style-name="T3">v. </text:span>azvn.</text:p>
        <text:p text:style-name="Standard"><text:span text:style-name="T1">estar bien</text:span> <text:span text:style-name="T3">v. </text:span>kvmen.</text:p>
        <text:p text:style-name="Standard"><text:span text:style-name="T1">estar colgado</text:span> <text:span text:style-name="T3">v.</text:span> pvlxvn.</text:p>
        <text:p text:style-name="Standard"><text:span text:style-name="T1">estar colocado detrás de algo para protegerse de algo</text:span> <text:span text:style-name="T3">v.</text:span> relmalen.</text:p>
        <text:p text:style-name="Standard"><text:span text:style-name="T1">estar completo</text:span> <text:span text:style-name="T3">v.</text:span> komkvlen.</text:p>
        <text:p text:style-name="Standard"><text:span text:style-name="T1">estar conforme</text:span> <text:span text:style-name="T3">v.</text:span> tutewkvlen.</text:p>
        <text:p text:style-name="Standard"><text:span text:style-name="T1">estar con los ojos abiertos</text:span> <text:span text:style-name="T3">v.</text:span> lelilen.</text:p>
        <text:p text:style-name="Standard"><text:span text:style-name="T1">estar con los ojos cerrados</text:span> <text:span text:style-name="T3">v.</text:span> umerkvlen.</text:p>
        <text:p text:style-name="Standard"><text:span text:style-name="T1">estar consciente</text:span> <text:span text:style-name="T3">v.</text:span> kimkvlen.</text:p>
        <text:p text:style-name="Standard"><text:span text:style-name="T1">estar contento</text:span> <text:span text:style-name="T3">v.</text:span> tutewkvlen.</text:p>
        <text:p text:style-name="Standard"><text:span text:style-name="T1">estar creciendo un río</text:span> <text:span text:style-name="T3">v.</text:span> magin.</text:p>
        <text:p text:style-name="Standard"><text:span text:style-name="T1">estar cubierto o tapado</text:span> <text:span text:style-name="T3">fig.</text:span> bvkunkvlen.</text:p>
        <text:p text:style-name="Standard"><text:span text:style-name="T1">estar cubierto superficialmente por algo como una corteza</text:span> <text:span text:style-name="T3">v. </text:span>bvkunkvlen.</text:p>
        <text:p text:style-name="Standard"><text:span text:style-name="T1">estar de reserva (tropas)</text:span> <text:span text:style-name="T3">v. </text:span>iñagelen.</text:p>
        <text:p text:style-name="Standard"><text:span text:style-name="T1">estar desnudo</text:span> <text:span text:style-name="T3">v. </text:span>cañalen.</text:p>
        <text:p text:style-name="Standard"><text:span text:style-name="T1">estar desnudo</text:span> <text:span text:style-name="T3">v.</text:span> mojkvlen.</text:p>
        <text:p text:style-name="Standard"><text:span text:style-name="T1">estar desocupado</text:span> <text:span text:style-name="T3">v.</text:span> relen.</text:p>
        <text:p text:style-name="Standard"><text:span text:style-name="T1">estar enamorado</text:span> <text:span text:style-name="T3">v.</text:span> ayvlvmvn.</text:p>
        <text:p text:style-name="Standard"><text:span text:style-name="T1">estar en celo</text:span> <text:span text:style-name="T3">v. </text:span>yayvn.</text:p>
        <text:p text:style-name="Standard"><text:span text:style-name="T1">estar enfermo</text:span> <text:span text:style-name="T3">v.</text:span> kuxankvlen.</text:p>
        <text:p text:style-name="Standard"><text:span text:style-name="T1">estar en fila</text:span> <text:span text:style-name="T3">v.</text:span> wipvjkvlen.</text:p>
        <text:p text:style-name="Standard"><text:span text:style-name="T1">estar excitado sexualmente</text:span> <text:span text:style-name="T3">v. </text:span>yayvn.</text:p>
        <text:p text:style-name="Standard"><text:span text:style-name="T1">estar frío</text:span> <text:span text:style-name="T3">v.</text:span> wvxegen.</text:p>
        <text:p text:style-name="Standard"><text:span text:style-name="T1">estar indeciso</text:span> <text:span text:style-name="T3">v. </text:span>ñuin.</text:p>
        <text:p text:style-name="Standard"><text:span text:style-name="T1">estar indeciso</text:span> <text:span text:style-name="T3">v.</text:span> ñuyzuamvn.</text:p>
        <text:p text:style-name="Standard"><text:span text:style-name="T1">estar indeciso</text:span> <text:span text:style-name="T3">v.</text:span> punculen.</text:p>
        <text:p text:style-name="Standard"><text:span text:style-name="T1">estar lleno</text:span> <text:span text:style-name="T3">v.</text:span> apolen.</text:p>
        <text:p text:style-name="Standard"><text:span text:style-name="T1">estar muy cargado</text:span> <text:span text:style-name="T3">v.</text:span> fanengen.</text:p>
        <text:p text:style-name="Standard"><text:span text:style-name="T1">estar muy tupido</text:span> <text:span text:style-name="T3">v.</text:span> gvrilen.</text:p>
        <text:p text:style-name="Standard"><text:span text:style-name="T1">estar ocupado</text:span> <text:span text:style-name="T3">v.</text:span> kvzawtun.</text:p>
        <text:p text:style-name="Standard"><text:span text:style-name="T1">estar ocupado todavía</text:span> <text:span text:style-name="T3">v.</text:span> zuamkan.</text:p>
        <text:p text:style-name="Standard"><text:span text:style-name="T1">estar resuelto</text:span> <text:span text:style-name="T3">v.</text:span> az zuamvn.</text:p>
        <text:p text:style-name="Standard"><text:span text:style-name="T1">estar satisfecho</text:span> <text:span text:style-name="T3">v.</text:span> wezan.</text:p>
        <text:p text:style-name="Standard"><text:span text:style-name="T1">estar soleado</text:span> <text:span text:style-name="T3">v.</text:span> antvgen.</text:p>
        <text:p text:style-name="Standard"><text:span text:style-name="T1">estar sosegado</text:span> <text:span text:style-name="T3">v. </text:span>tvgvn.</text:p>
        <text:p text:style-name="Standard"><text:span text:style-name="T1">estar tendido</text:span> <text:span text:style-name="T3">v.</text:span> renegkvlen.</text:p>
        <text:p text:style-name="Standard"><text:span text:style-name="T1">estar tendido</text:span> <text:span text:style-name="T3">v.</text:span> xanalen.</text:p>
        <text:p text:style-name="Standard"><text:span text:style-name="T1">estar tendido sobre la barriga</text:span> <text:span text:style-name="T3">v.</text:span> lvpulen.</text:p>
        <text:p text:style-name="Standard"><text:span text:style-name="T1">estar yerto</text:span> <text:span text:style-name="T3">v.</text:span> zicon.</text:p>
        <text:p text:style-name="Standard"><text:span text:style-name="T1">este</text:span> (oriente) puel.</text:p>
        <text:p text:style-name="Standard"><text:span text:style-name="T1">éste</text:span> <text:span text:style-name="T3">pron.</text:span> tvfa.</text:p>
        <text:p text:style-name="Standard"><text:span text:style-name="T1">este</text:span> <text:span text:style-name="T3">adj.</text:span> tvfaci.</text:p>
        <text:p text:style-name="Standard"><text:span text:style-name="T1">este lugar</text:span> <text:span text:style-name="T3">pron.</text:span> fa.</text:p>
        <text:p text:style-name="Standard"><text:span text:style-name="T1">este lugar</text:span> <text:span text:style-name="T3">pron.</text:span> tvfa.</text:p>
        <text:p text:style-name="Standard"><text:span text:style-name="T1">esternón</text:span> xari rvku.</text:p>
        <text:p text:style-name="Standard"><text:span text:style-name="T1">estiércol</text:span> me.</text:p>
        <text:p text:style-name="Standard"><text:span text:style-name="T1">estiércol</text:span> <text:span text:style-name="T3">s.</text:span> me.</text:p>
        <text:p text:style-name="Standard"><text:span text:style-name="T1">estimar</text:span> poyen, falintun.</text:p>
        <text:p text:style-name="Standard"><text:span text:style-name="T1">estimar</text:span> <text:span text:style-name="T3">v.trans. </text:span>poyen.</text:p>
        <text:p text:style-name="Standard"><text:span text:style-name="T1">estimular</text:span> gvcalvn.</text:p>
        <text:p text:style-name="Standard"><text:span text:style-name="T1">estimular a alguien en una pelea</text:span> <text:span text:style-name="T3">v.trans. </text:span>gvzalvn.</text:p>
        <text:p text:style-name="Standard"><text:span text:style-name="T1">estimular a alguien para que haga algo</text:span> <text:span text:style-name="T3">v.trans. </text:span>gvzalvn.</text:p>
        <text:p text:style-name="Standard"><text:span text:style-name="T1">estirado</text:span> vhib.</text:p>
        <text:p text:style-name="Standard"><text:span text:style-name="T1">estirar algo</text:span> <text:span text:style-name="T3">v.trans.</text:span> winvmvn.</text:p>
        <text:p text:style-name="Standard"><text:span text:style-name="T1">estirarse</text:span> wihvn.</text:p>
        <text:p text:style-name="Standard"><text:span text:style-name="T1">estirarse</text:span> <text:span text:style-name="T3">v.</text:span> winvn.</text:p>
        <text:p text:style-name="Standard"><text:span text:style-name="T1">esto</text:span> tvfaci, faci.</text:p>
        <text:p text:style-name="Standard"><text:span text:style-name="T1">esto</text:span> <text:span text:style-name="T3">pron.</text:span> tvfa.</text:p>
        <text:p text:style-name="Standard"><text:span text:style-name="T1">estomago</text:span> pvxa.</text:p>
        <text:p text:style-name="Standard"><text:span text:style-name="T1">estomago</text:span> <text:span text:style-name="T3">s.</text:span> pvxa.</text:p>
        <text:p text:style-name="Standard"><text:span text:style-name="T1">estorbar en el trabajo de alguien</text:span> <text:span text:style-name="T3">v.trans.</text:span> kaxvzuamvn.</text:p>
        <text:p text:style-name="Standard"><text:span text:style-name="T1">estornudar</text:span> eciwvn.</text:p>
        <text:p text:style-name="Standard"><text:span text:style-name="T1">estornudar</text:span> <text:span text:style-name="T3">v.</text:span> eciwvn.</text:p>
        <text:p text:style-name="Standard"><text:span text:style-name="T1">estornudo</text:span> eciw.</text:p>
        <text:p text:style-name="Standard"><text:soft-page-break/><text:span text:style-name="T1">estornudo</text:span> <text:span text:style-name="T3">s.</text:span> eciw.</text:p>
        <text:p text:style-name="Standard"><text:span text:style-name="T1">estrechar algo contra una superficie</text:span> <text:span text:style-name="T3">v.trans.</text:span> gvxartvkun.</text:p>
        <text:p text:style-name="Standard"><text:span text:style-name="T1">estrecho</text:span> <text:span text:style-name="T3">adj.</text:span> gvxaf.</text:p>
        <text:p text:style-name="Standard"><text:span text:style-name="T1">estrella</text:span> wagvben.</text:p>
        <text:p text:style-name="Standard"><text:span text:style-name="T1">estrella</text:span> <text:span text:style-name="T3">s.</text:span> wagvben.</text:p>
        <text:p text:style-name="Standard"><text:span text:style-name="T1">estremecer</text:span> <text:span text:style-name="T3">v.trans.</text:span> geykufvn.</text:p>
        <text:p text:style-name="Standard"><text:span text:style-name="T1">estremecerse</text:span> <text:span text:style-name="T3">v.</text:span> geykufvn.</text:p>
        <text:p text:style-name="Standard"><text:span text:style-name="T1">estremecer(se)</text:span> geykufvn.</text:p>
        <text:p text:style-name="Standard"><text:span text:style-name="T1">estrujar</text:span> kuxvn.</text:p>
        <text:p text:style-name="Standard"><text:span text:style-name="T1">estudiar</text:span> cijkatun; (lugar donde se estudia) cijkatuwe.</text:p>
        <text:p text:style-name="Standard"><text:span text:style-name="T1">evacuar</text:span> <text:span text:style-name="T3">v.trans.</text:span> wejimvn.</text:p>
        <text:p text:style-name="Standard"><text:span text:style-name="T1">evacuar el vientre</text:span> <text:span text:style-name="T3">v.</text:span> gecikvnun.</text:p>
        <text:p text:style-name="Standard"><text:span text:style-name="T1">eventualmente</text:span> agkantu.</text:p>
        <text:p text:style-name="Standard"><text:span text:style-name="T1">evidente</text:span> (ser) cañalen.</text:p>
        <text:p text:style-name="Standard"><text:span text:style-name="T1">examinar</text:span> gvneytun; mabvn, mabvh.</text:p>
        <text:p text:style-name="Standard"><text:span text:style-name="T1">examinar</text:span> <text:span text:style-name="T3">v.trans. </text:span>mabvn.</text:p>
        <text:p text:style-name="Standard"><text:span text:style-name="T1">excremento</text:span> me.</text:p>
        <text:p text:style-name="Standard"><text:span text:style-name="T1">excremento</text:span> <text:span text:style-name="T3">s.</text:span> me.</text:p>
        <text:p text:style-name="Standard"><text:span text:style-name="T1">excremento humano</text:span> <text:span text:style-name="T3">s.</text:span> por.</text:p>
        <text:p text:style-name="Standard"><text:span text:style-name="T1">exhibir algo</text:span> <text:span text:style-name="T3">v.trans.</text:span> pegelkvnun.</text:p>
        <text:p text:style-name="Standard"><text:span text:style-name="T1">existir</text:span> <text:span text:style-name="T7">*no existe</text:span> gelay.</text:p>
        <text:p text:style-name="Standard"><text:span text:style-name="T1">expectativa</text:span> <text:span text:style-name="T7">*estar a la e.</text:span> pewvtulen.</text:p>
        <text:p text:style-name="Standard"><text:span text:style-name="T1">experimentar una sensación</text:span> <text:span text:style-name="T3">v.trans. </text:span>kimvn.</text:p>
        <text:p text:style-name="Standard"><text:span text:style-name="T1">experto/a en las ciencias y artes curativas</text:span> <text:span text:style-name="T3">s.</text:span> maci.</text:p>
        <text:p text:style-name="Standard"><text:span text:style-name="T1">expresa: a acompañando a un vocativo</text:span> <text:span text:style-name="T3">desin.</text:span> -em.</text:p>
        <text:p text:style-name="Standard"><text:span text:style-name="T1">expropiar</text:span> (con engaños y vejaciones) gagen.</text:p>
        <text:p text:style-name="Standard"><text:span text:style-name="T1">extender las hebras verticales en el telar</text:span> <text:span text:style-name="T3">v.trans.</text:span> wixalvn.</text:p>
        <text:p text:style-name="Standard"><text:span text:style-name="T1">extenderse</text:span> <text:span text:style-name="T3">v. </text:span>pvzvn.</text:p>
        <text:p text:style-name="Standard"><text:span text:style-name="T1">extendido</text:span> vhib.</text:p>
        <text:p text:style-name="Standard"><text:span text:style-name="T1">exterminar</text:span> cewpvzvn.</text:p>
        <text:p text:style-name="Standard"><text:span text:style-name="T1">extraer chupando</text:span> <text:span text:style-name="T3">v.</text:span> focvzvn.</text:p>
        <text:p text:style-name="Standard"><text:span text:style-name="T1">extraerles los granos</text:span> <text:span text:style-name="T3">v.trans.</text:span> sucetun.</text:p>
        <text:p text:style-name="Standard"><text:span text:style-name="T1">extranjero</text:span> kamojfvñce, kaxipace, wigka; (opresor) wigka.</text:p>
        <text:p text:style-name="Standard"><text:span text:style-name="T1">extranjero</text:span> <text:span text:style-name="T3">s.</text:span> kaxipace.</text:p>
        <text:p text:style-name="Standard"><text:span text:style-name="T1">extranjero</text:span> <text:span text:style-name="T3">s. </text:span>wigka.</text:p>
        <text:p text:style-name="Standard"><text:span text:style-name="T1">extraviarse</text:span> (del camino) ñuwin.</text:p>
        <text:p text:style-name="Standard"><text:span text:style-name="T1">extremadamente</text:span> fentepun.</text:p>
        <text:p text:style-name="Standard"><text:span text:style-name="T1">extremo</text:span> wecuñ.</text:p>
        <text:p text:style-name="Standard"><text:span text:style-name="T1">extremo</text:span> <text:span text:style-name="T3">s. </text:span>wecun.</text:p>
        <text:p text:style-name="Standard"><text:span text:style-name="T1">exudar</text:span> <text:span text:style-name="T3">v.</text:span> fayvn.</text:p>
        <text:h text:style-name="Heading_20_2" text:outline-level="2"><text:bookmark text:name="Fes"/>F</text:h>
        <text:p text:style-name="Standard"><text:span text:style-name="T1">fabricar</text:span> zewman.</text:p>
        <text:p text:style-name="Standard"><text:span text:style-name="T1">fabricar</text:span> <text:span text:style-name="T3">v.trans. </text:span>xvrvmvn.</text:p>
        <text:p text:style-name="Standard"><text:span text:style-name="T1">fábula</text:span> (cuento) epew, apew.</text:p>
        <text:p text:style-name="Standard"><text:span text:style-name="T1">fábula</text:span> <text:span text:style-name="T3">s.</text:span> epew.</text:p>
        <text:p text:style-name="Standard"><text:span text:style-name="T1">fácil</text:span> zuguno.</text:p>
        <text:p text:style-name="Standard"><text:span text:style-name="T1">falsedad</text:span> gvnen, koibazugu; <text:span text:style-name="T7">*levantar falsedades</text:span> gvnekvnuzugun.</text:p>
        <text:p text:style-name="Standard"><text:span text:style-name="T1">falta</text:span> <text:span text:style-name="T3">s.</text:span> werin.</text:p>
        <text:p text:style-name="Standard"><text:span text:style-name="T1">falta(s)</text:span> (cometer) werilkan, yafkan.</text:p>
        <text:p text:style-name="Standard"><text:span text:style-name="T1">familia</text:span> (biológica) reñma; (seres queridos) fvren.</text:p>
        <text:p text:style-name="Standard"><text:span text:style-name="T1">familia</text:span> <text:span text:style-name="T3">s.</text:span> reñma.</text:p>
        <text:p text:style-name="Standard"><text:span text:style-name="T1">familiar a cargo</text:span> <text:span text:style-name="T3">s.</text:span> kuñil.</text:p>
        <text:p text:style-name="Standard"><text:span text:style-name="T1">fanfarrón</text:span> <text:span text:style-name="T3">adj.</text:span> majma.</text:p>
        <text:p text:style-name="Standard"><text:span text:style-name="T1">fanfarronear</text:span> <text:span text:style-name="T3">v.</text:span> majmawvn.</text:p>
        <text:p text:style-name="Standard"><text:span text:style-name="T1">fantasma</text:span> am.</text:p>
        <text:p text:style-name="Standard"><text:span text:style-name="T1">fantasma</text:span> <text:span text:style-name="T3">s.</text:span> am.</text:p>
        <text:p text:style-name="Standard"><text:span text:style-name="T1">fastidiar</text:span> <text:span text:style-name="T3">v.trans. </text:span>afelvn.</text:p>
        <text:p text:style-name="Standard"><text:span text:style-name="T1">fastidiarse de algo</text:span> <text:span text:style-name="T3">v.</text:span> ñon.</text:p>
        <text:p text:style-name="Standard"><text:span text:style-name="T1">favor</text:span> <text:span text:style-name="T7">*por f.</text:span> fvrenyen, fvreneafen.</text:p>
        <text:p text:style-name="Standard"><text:span text:style-name="T1">favorecerse</text:span> fvrenyewvn.</text:p>
        <text:p text:style-name="Standard"><text:span text:style-name="T1">fecha</text:span> <text:span text:style-name="T7">*la f. indicada</text:span> elantv.</text:p>
        <text:p text:style-name="Standard"><text:span text:style-name="T1">feliz</text:span> ayvw.</text:p>
        <text:p text:style-name="Standard"><text:span text:style-name="T1">femenino</text:span> zomo.</text:p>
        <text:p text:style-name="Standard"><text:span text:style-name="T1">feo</text:span> (ser) wesa azgen.</text:p>
        <text:p text:style-name="Standard"><text:span text:style-name="T1">fermentar</text:span> fayvn.</text:p>
        <text:p text:style-name="Standard"><text:span text:style-name="T1">fermentar</text:span> <text:span text:style-name="T3">v.</text:span> fayvn.</text:p>
        <text:p text:style-name="Standard"><text:span text:style-name="T1">ficha</text:span> (de juego) kow.</text:p>
        <text:p text:style-name="Standard"><text:span text:style-name="T1">fiebre</text:span> <text:span text:style-name="T3">s. </text:span>are.</text:p>
        <text:p text:style-name="Standard"><text:span text:style-name="T1">fierro</text:span> pañilwe.</text:p>
        <text:p text:style-name="Standard"><text:span text:style-name="T1">fiesta</text:span> kawiñ.</text:p>
        <text:p text:style-name="Standard"><text:span text:style-name="T1">fiesta</text:span> <text:span text:style-name="T3">s.</text:span> kawiñ.</text:p>
        <text:p text:style-name="Standard"><text:span text:style-name="T1">fijar la vista en algo</text:span> <text:span text:style-name="T3">v.trans.</text:span> kintukvnun.</text:p>
        <text:p text:style-name="Standard"><text:span text:style-name="T1">fijarse</text:span> (observar) gvnezuamvn.</text:p>
        <text:p text:style-name="Standard"><text:span text:style-name="T1">fijarse bien en lo que se dice</text:span> <text:span text:style-name="T3">v.</text:span> inazuamvn.</text:p>
        <text:p text:style-name="Standard"><text:span text:style-name="T1">fijarse para descubrir algo a tiempo</text:span> <text:span text:style-name="T3">v. </text:span>pewtulen.</text:p>
        <text:p text:style-name="Standard"><text:span text:style-name="T1">fila</text:span> wixvn, wiftun; (de a uno) wihwih.</text:p>
        <text:p text:style-name="Standard"><text:span text:style-name="T1">fila</text:span> <text:span text:style-name="T3">s.</text:span> wiftun.</text:p>
        <text:p text:style-name="Standard"><text:span text:style-name="T1">filtrar</text:span> caytun.</text:p>
        <text:p text:style-name="Standard"><text:span text:style-name="T1">filtrar</text:span> <text:span text:style-name="T3">v.trans.</text:span> caytun.</text:p>
        <text:p text:style-name="Standard"><text:span text:style-name="T1">finalmente</text:span> feywaj, zewaj, inageci.</text:p>
        <text:p text:style-name="Standard"><text:span text:style-name="T1">finalmente</text:span> <text:span text:style-name="T3">adv.</text:span> zewaj.</text:p>
        <text:p text:style-name="Standard"><text:span text:style-name="T1">firme</text:span> <text:span text:style-name="T3">adj. </text:span>yafv.</text:p>
        <text:p text:style-name="Standard"><text:soft-page-break/><text:span text:style-name="T1">flaco</text:span> xogli.</text:p>
        <text:p text:style-name="Standard"><text:span text:style-name="T1">flaco</text:span> <text:span text:style-name="T3">adj.</text:span> xogli.</text:p>
        <text:p text:style-name="Standard"><text:span text:style-name="T1">flamenco</text:span> pixal.</text:p>
        <text:p text:style-name="Standard"><text:span text:style-name="T1">flaquear</text:span> <text:span text:style-name="T3">v. </text:span>cijfun.</text:p>
        <text:p text:style-name="Standard"><text:span text:style-name="T1">flatulencia</text:span> perkvn.</text:p>
        <text:p text:style-name="Standard"><text:span text:style-name="T1">flatulencia</text:span> <text:span text:style-name="T3">s.</text:span> perkvn.</text:p>
        <text:p text:style-name="Standard"><text:span text:style-name="T1">flecha</text:span> pvlki.</text:p>
        <text:p text:style-name="Standard"><text:span text:style-name="T1">flexible</text:span> gvfvgefvn, vñaz.</text:p>
        <text:p text:style-name="Standard"><text:span text:style-name="T1">flojera</text:span> (tener) cofvh, cofvn.</text:p>
        <text:p text:style-name="Standard"><text:span text:style-name="T1">flojo</text:span> cofv.</text:p>
        <text:p text:style-name="Standard"><text:span text:style-name="T1">flojo</text:span> <text:span text:style-name="T3">adj.</text:span> cofv.</text:p>
        <text:p text:style-name="Standard"><text:span text:style-name="T1">flor</text:span> rayen.</text:p>
        <text:p text:style-name="Standard"><text:span text:style-name="T1">flor</text:span> <text:span text:style-name="T3">s.</text:span> rayen.</text:p>
        <text:p text:style-name="Standard"><text:span text:style-name="T1">florecer</text:span> rayvn.</text:p>
        <text:p text:style-name="Standard"><text:span text:style-name="T1">florecer</text:span> <text:span text:style-name="T3">v.</text:span> rayvn.</text:p>
        <text:p text:style-name="Standard"><text:span text:style-name="T1">flotar en el aire</text:span> <text:span text:style-name="T3">v. </text:span>pinufvn.</text:p>
        <text:p text:style-name="Standard"><text:span text:style-name="T1">fluctuar</text:span> bvfayvn.</text:p>
        <text:p text:style-name="Standard"><text:span text:style-name="T1">fluctuar</text:span> <text:span text:style-name="T3">v. </text:span>bvfayvn.</text:p>
        <text:p text:style-name="Standard"><text:span text:style-name="T1">fogón</text:span> kvxaltuwe.</text:p>
        <text:p text:style-name="Standard"><text:span text:style-name="T1">forastero</text:span> ñañ.</text:p>
        <text:p text:style-name="Standard"><text:span text:style-name="T1">forastero</text:span> <text:span text:style-name="T3">s.</text:span> wixan.</text:p>
        <text:p text:style-name="Standard"><text:span text:style-name="T1">forjar</text:span> <text:span text:style-name="T3">v.trans.</text:span> xanan.</text:p>
        <text:p text:style-name="Standard"><text:span text:style-name="T1">forjar el metal</text:span> <text:span text:style-name="T3">v./v.trans.</text:span> rvxan.</text:p>
        <text:p text:style-name="Standard"><text:span text:style-name="T1">forma</text:span> az; <text:span text:style-name="T7">*dar f.</text:span> wizvn.</text:p>
        <text:p text:style-name="Standard"><text:span text:style-name="T1">forma</text:span> <text:span text:style-name="T3">s. </text:span>az.</text:p>
        <text:p text:style-name="Standard"><text:span text:style-name="T1">formal</text:span> (serio) gvnel.</text:p>
        <text:p text:style-name="Standard"><text:span text:style-name="T1">formal</text:span> <text:span text:style-name="T3">adj.</text:span> gvnel.</text:p>
        <text:p text:style-name="Standard"><text:span text:style-name="T1">formar ánimo de hacer una cosa</text:span> <text:span text:style-name="T3">v.</text:span> xokitun.</text:p>
        <text:p text:style-name="Standard"><text:span text:style-name="T1">fortín</text:span> malal.</text:p>
        <text:p text:style-name="Standard"><text:span text:style-name="T1">fortín</text:span> <text:span text:style-name="T3">s. </text:span>malal.</text:p>
        <text:p text:style-name="Standard"><text:span text:style-name="T1">forúnculo</text:span> <text:span text:style-name="T3">s.</text:span> moy.</text:p>
        <text:p text:style-name="Standard"><text:span text:style-name="T1">forzar</text:span> newentun.</text:p>
        <text:p text:style-name="Standard"><text:span text:style-name="T1">fosa</text:span> <text:span text:style-name="T3">s. </text:span>rvgan.</text:p>
        <text:p text:style-name="Standard"><text:span text:style-name="T1">frazada</text:span> gvtantu; ponxo.</text:p>
        <text:p text:style-name="Standard"><text:span text:style-name="T1">frazada</text:span> <text:span text:style-name="T3">s.</text:span> ponxo.</text:p>
        <text:p text:style-name="Standard"><text:span text:style-name="T1">freír</text:span> fvrin.</text:p>
        <text:p text:style-name="Standard"><text:span text:style-name="T1">frente</text:span> tob; (colocado de frente) relmalen.</text:p>
        <text:p text:style-name="Standard"><text:span text:style-name="T1">fresco</text:span> fvskv; <text:span text:style-name="T7">*tomar el f.</text:span> fvskvtun.</text:p>
        <text:p text:style-name="Standard"><text:span text:style-name="T1">fresco</text:span> <text:span text:style-name="T3">adj.</text:span> fvskv.</text:p>
        <text:p text:style-name="Standard"><text:span text:style-name="T1">frijol</text:span> <text:span text:style-name="T3">s.</text:span> zegvj.</text:p>
        <text:p text:style-name="Standard"><text:span text:style-name="T1">frijoles</text:span> <text:span text:style-name="T3">s.</text:span> kvbwi.</text:p>
        <text:p text:style-name="Standard"><text:span text:style-name="T1">frío</text:span> wvxe, uxe; <text:span text:style-name="T7">*muy f.</text:span> axeq; <text:span text:style-name="T7">*entumirse de f.</text:span> cokon; (tiritar) yafyafvn.</text:p>
        <text:p text:style-name="Standard"><text:span text:style-name="T1">frío</text:span> <text:span text:style-name="T3">s.</text:span> wvxe.</text:p>
        <text:p text:style-name="Standard"><text:span text:style-name="T1">frotar</text:span> <text:span text:style-name="T3">v.trans. </text:span>gvñkvzvn.</text:p>
        <text:p text:style-name="Standard"><text:span text:style-name="T1">fruta/o</text:span> fvh.</text:p>
        <text:p text:style-name="Standard"><text:span text:style-name="T1">frutilla</text:span> jaweñ, kejeñ.</text:p>
        <text:p text:style-name="Standard"><text:span text:style-name="T1">fruto</text:span> <text:span text:style-name="T3">s. </text:span>fvh.</text:p>
        <text:p text:style-name="Standard"><text:span text:style-name="T1">frutos</text:span> yaj.</text:p>
        <text:p text:style-name="Standard"><text:span text:style-name="T1">fucsia</text:span> cilko.</text:p>
        <text:p text:style-name="Standard"><text:span text:style-name="T1">fucsia</text:span> <text:span text:style-name="T3">s.</text:span> cijko.</text:p>
        <text:p text:style-name="Standard"><text:span text:style-name="T1">fuego</text:span> kvxal; (hacer fuego) kvxaltun.</text:p>
        <text:p text:style-name="Standard"><text:span text:style-name="T1">fuego</text:span> <text:span text:style-name="T3">s.</text:span> kvxal.</text:p>
        <text:p text:style-name="Standard"><text:span text:style-name="T1">fuente</text:span> (manantial) wvfko.</text:p>
        <text:p text:style-name="Standard"><text:span text:style-name="T1">fuera</text:span> (afuera) wekun wekuntu.</text:p>
        <text:p text:style-name="Standard"><text:span text:style-name="T1">fuerte</text:span> (ser) newengen; (fortín) malal; (sabor) fvre.</text:p>
        <text:p text:style-name="Standard"><text:span text:style-name="T1">fuerte</text:span> <text:span text:style-name="T3">adj.</text:span> koha.</text:p>
        <text:p text:style-name="Standard"><text:span text:style-name="T1">fuerza</text:span> newen; <text:span text:style-name="T7">*hacer f.</text:span> newentun; <text:span text:style-name="T7">*estar sin f.</text:span> wancon.</text:p>
        <text:p text:style-name="Standard"><text:span text:style-name="T1">fuerza</text:span> <text:span text:style-name="T3">s.</text:span> newen.</text:p>
        <text:p text:style-name="Standard"><text:span text:style-name="T1">fumar</text:span> pvxemtun.</text:p>
        <text:p text:style-name="Standard"><text:span text:style-name="T1">fumar</text:span> <text:span text:style-name="T3">v./v.trans.</text:span> pvxemtun.</text:p>
        <text:p text:style-name="Standard"><text:span text:style-name="T1">fundir (metal)</text:span> <text:span text:style-name="T3">v.trans. </text:span>wvxun.</text:p>
        <text:p text:style-name="Standard"><text:span text:style-name="T1">funeral</text:span> <text:span text:style-name="T3">s.</text:span> eluwvn.</text:p>
        <text:p text:style-name="Standard"><text:span text:style-name="T1">furtivamente</text:span> <text:span text:style-name="T3">prep. </text:span>furi.</text:p>
        <text:p text:style-name="Standard"><text:span text:style-name="T1">furtivamente</text:span> <text:span text:style-name="T3">prep. </text:span>furitu.</text:p>
        <text:p text:style-name="Standard"><text:span text:style-name="T1">gajo</text:span> <text:span text:style-name="T3">s. </text:span>cag.</text:p>
        <text:p text:style-name="Standard"><text:span text:style-name="T1">gallina</text:span> acawaj; <text:span text:style-name="T7">*g. araucana</text:span> pojonka.</text:p>
        <text:p text:style-name="Standard"><text:span text:style-name="T1">gallina</text:span> <text:span text:style-name="T3">s.</text:span> acawaj.</text:p>
        <text:p text:style-name="Standard"><text:span text:style-name="T1">gallo</text:span> alka acawaj; alka.</text:p>
        <text:p text:style-name="Standard"><text:span text:style-name="T1">gallo</text:span> <text:span text:style-name="T3">s.</text:span> acawaj.</text:p>
        <text:p text:style-name="Standard"><text:span text:style-name="T1">gallo</text:span> <text:span text:style-name="T3">s.</text:span> alka.</text:p>
        <text:p text:style-name="Standard"><text:span text:style-name="T1">galopar</text:span> wirafvn.</text:p>
        <text:p text:style-name="Standard"><text:span text:style-name="T1">galopar</text:span> <text:span text:style-name="T3">v.</text:span> wirafvn.</text:p>
        <text:p text:style-name="Standard"><text:span text:style-name="T1">ganar</text:span> wewvn; (de nuevo) wiñowewtun.</text:p>
        <text:p text:style-name="Standard"><text:span text:style-name="T1">ganar</text:span> <text:span text:style-name="T3">v./v.trans.</text:span> wewvn.</text:p>
        <text:p text:style-name="Standard"><text:span text:style-name="T1">ganarle algo a alguien</text:span> <text:span text:style-name="T3">v.trasl.</text:span> wewman.</text:p>
        <text:p text:style-name="Standard"><text:span text:style-name="T1">ganas de dormir</text:span> <text:span text:style-name="T3">s.</text:span> umaq.</text:p>
        <text:p text:style-name="Standard"><text:span text:style-name="T1">gancho</text:span> cag; (para colgar algo sobre el fuego) pvlxvwe, pvlxvntukuwe.</text:p>
        <text:p text:style-name="Standard"><text:span text:style-name="T1">garfio</text:span> kvjpvwe.</text:p>
        <text:p text:style-name="Standard"><text:span text:style-name="T1">gargajo</text:span> kaqvl.</text:p>
        <text:p text:style-name="Standard"><text:span text:style-name="T1">garganta</text:span> rulmewe; (cuello) peb.</text:p>
        <text:p text:style-name="Standard"><text:span text:style-name="T1">garganta</text:span> <text:span text:style-name="T3">s. </text:span>peb.</text:p>
        <text:p text:style-name="Standard"><text:span text:style-name="T1">gárgaras</text:span> walwalvn.</text:p>
        <text:p text:style-name="Standard"><text:span text:style-name="T1">garrote</text:span> karoti.</text:p>
        <text:p text:style-name="Standard"><text:span text:style-name="T1">gastar</text:span> apvmtukun.</text:p>
        <text:p text:style-name="Standard"><text:span text:style-name="T1">gatear</text:span> winolvn.</text:p>
        <text:p text:style-name="Standard"><text:span text:style-name="T1">gatear</text:span> <text:span text:style-name="T3">v.</text:span> winolvn.</text:p>
        <text:p text:style-name="Standard"><text:span text:style-name="T1">gato</text:span> ñarki, narki; <text:span text:style-name="T7">*g. montés</text:span> kozkoz.</text:p>
        <text:p text:style-name="Standard"><text:span text:style-name="T1">gato</text:span> <text:span text:style-name="T3">s.</text:span> narki.</text:p>
        <text:p text:style-name="Standard"><text:soft-page-break/><text:span text:style-name="T1">gaucho</text:span> <text:span text:style-name="T3">s. </text:span>kawcu.</text:p>
        <text:p text:style-name="Standard"><text:span text:style-name="T1">gaviota</text:span> cvje.</text:p>
        <text:p text:style-name="Standard"><text:span text:style-name="T1">gemelo</text:span> kvñe.</text:p>
        <text:p text:style-name="Standard"><text:span text:style-name="T1">gemelos</text:span> <text:span text:style-name="T3">s.</text:span> kvñe.</text:p>
        <text:p text:style-name="Standard"><text:span text:style-name="T1">gemir</text:span> eyvtun.</text:p>
        <text:p text:style-name="Standard"><text:span text:style-name="T1">gemir</text:span> <text:span text:style-name="T3">v.</text:span> eyvtun.</text:p>
        <text:p text:style-name="Standard"><text:span text:style-name="T1">generación</text:span> <text:span text:style-name="T3">s.</text:span> yajel.</text:p>
        <text:p text:style-name="Standard"><text:span text:style-name="T1">generalmente nueve</text:span> <text:span text:style-name="T3">s.</text:span> ayjarewe.</text:p>
        <text:p text:style-name="Standard"><text:span text:style-name="T1">gente</text:span> ce.</text:p>
        <text:p text:style-name="Standard"><text:span text:style-name="T1">gente</text:span> <text:span text:style-name="T3">s.</text:span> ce.</text:p>
        <text:p text:style-name="Standard"><text:span text:style-name="T1">giba</text:span> <text:span text:style-name="T3">s.</text:span> gvxufuri.</text:p>
        <text:p text:style-name="Standard"><text:span text:style-name="T1">girar</text:span> <text:span text:style-name="T3">v.</text:span> wajotiyawvn.</text:p>
        <text:p text:style-name="Standard"><text:span text:style-name="T1">globo ocular</text:span> <text:span text:style-name="T3">s.</text:span> kuralge.</text:p>
        <text:p text:style-name="Standard"><text:span text:style-name="T1">gobernar</text:span> gvnewvn.</text:p>
        <text:p text:style-name="Standard"><text:span text:style-name="T1">gobernar</text:span> <text:span text:style-name="T3">v.trans. </text:span>gvnen.</text:p>
        <text:p text:style-name="Standard"><text:span text:style-name="T1">gobernarse</text:span> <text:span text:style-name="T3">v. </text:span>gvnewvn.</text:p>
        <text:p text:style-name="Standard"><text:span text:style-name="T1">gobernarse a sí mismo</text:span> <text:span text:style-name="T3">v. </text:span>kisugvnewvn.</text:p>
        <text:p text:style-name="Standard"><text:span text:style-name="T1">gofio</text:span> mvrke.</text:p>
        <text:p text:style-name="Standard"><text:span text:style-name="T1">gofio</text:span> <text:span text:style-name="T3">s.</text:span> mvrke.</text:p>
        <text:p text:style-name="Standard"><text:span text:style-name="T1">golondrina</text:span> pilmayken, wicijkoñ.</text:p>
        <text:p text:style-name="Standard"><text:span text:style-name="T1">golpear</text:span> xawawvn, xayayvn; (la cabeza con un objeto duro) xalofvn; (con un palo) mvxogvn; <text:span text:style-name="T7">*cortar a golpes</text:span> rvpun.</text:p>
        <text:p text:style-name="Standard"><text:span text:style-name="T1">golpear</text:span> <text:span text:style-name="T3">v.trans. </text:span>xalofvn.</text:p>
        <text:p text:style-name="Standard"><text:span text:style-name="T1">golpear</text:span> <text:span text:style-name="T3">v.trans.</text:span> xanan.</text:p>
        <text:p text:style-name="Standard"><text:span text:style-name="T1">golpear con algo flexible</text:span> <text:span text:style-name="T3">v.trans.</text:span> wirafvn.</text:p>
        <text:p text:style-name="Standard"><text:span text:style-name="T1">golpear con la cabeza</text:span> <text:span text:style-name="T3">v.trans. </text:span>xalofvn.</text:p>
        <text:p text:style-name="Standard"><text:span text:style-name="T1">golpear con un palo</text:span> <text:span text:style-name="T3">v.trans.</text:span> xvpvn.</text:p>
        <text:p text:style-name="Standard"><text:span text:style-name="T1">golpear con un palo u otra arma sin filo o punta</text:span> <text:span text:style-name="T3">v.trans.</text:span> mvxogvn.</text:p>
        <text:p text:style-name="Standard"><text:span text:style-name="T1">golpear un objeto contra otro</text:span> <text:span text:style-name="T3">v.</text:span> xafxalofvn.</text:p>
        <text:p text:style-name="Standard"><text:span text:style-name="T1">gordo</text:span> moxiñ, moxin.</text:p>
        <text:p text:style-name="Standard"><text:span text:style-name="T1">gordo</text:span> <text:span text:style-name="T3">adj.</text:span> moxi.</text:p>
        <text:p text:style-name="Standard"><text:span text:style-name="T1">gotear</text:span> bvykvn.</text:p>
        <text:p text:style-name="Standard"><text:span text:style-name="T1">gotear</text:span> <text:span text:style-name="T3">v.</text:span> bvykvn.</text:p>
        <text:p text:style-name="Standard"><text:span text:style-name="T1">gracias</text:span> kvmey mi fvrenyefiel, caltu.</text:p>
        <text:p text:style-name="Standard"><text:span text:style-name="T1">granar bien</text:span> <text:span text:style-name="T3">v.</text:span> pofvn.</text:p>
        <text:p text:style-name="Standard"><text:span text:style-name="T1">grande</text:span> fvxa; fvxañma; (ser grande) pvxvn.</text:p>
        <text:p text:style-name="Standard"><text:span text:style-name="T1">grande</text:span> <text:span text:style-name="T3">adj. </text:span>fvca.</text:p>
        <text:p text:style-name="Standard"><text:span text:style-name="T1">grande</text:span> <text:span text:style-name="T3">adj.</text:span> fvta.</text:p>
        <text:p text:style-name="Standard"><text:span text:style-name="T1">grande</text:span> <text:span text:style-name="T3">adj.</text:span> fvxa.</text:p>
        <text:p text:style-name="Standard"><text:span text:style-name="T1">granizar</text:span> piren.</text:p>
        <text:p text:style-name="Standard"><text:span text:style-name="T1">granizo</text:span> pire, piren.</text:p>
        <text:p text:style-name="Standard"><text:span text:style-name="T1">granizo</text:span> <text:span text:style-name="T3">s. </text:span>pire.</text:p>
        <text:p text:style-name="Standard"><text:span text:style-name="T1">grasa</text:span> yiwiñ, iwiñ.</text:p>
        <text:p text:style-name="Standard"><text:span text:style-name="T1">grasa</text:span> <text:span text:style-name="T3">s.</text:span> yiwiñ.</text:p>
        <text:p text:style-name="Standard"><text:span text:style-name="T1">greda</text:span> raq; (trabajar la greda) wizvn.</text:p>
        <text:p text:style-name="Standard"><text:span text:style-name="T1">grieta</text:span> xow.</text:p>
        <text:p text:style-name="Standard"><text:span text:style-name="T1">grieta</text:span> <text:span text:style-name="T3">s.</text:span> xow.</text:p>
        <text:p text:style-name="Standard"><text:span text:style-name="T1">grillo</text:span> kuhihkuhih, kuninkunin.</text:p>
        <text:p text:style-name="Standard"><text:span text:style-name="T1">gris</text:span> cufkeñ; (ceniciento) kazv, kasv.</text:p>
        <text:p text:style-name="Standard"><text:span text:style-name="T1">gris</text:span> <text:span text:style-name="T3">adj.</text:span> kazv.</text:p>
        <text:p text:style-name="Standard"><text:span text:style-name="T1">gris</text:span> <text:span text:style-name="T3">adj.</text:span> kasv.</text:p>
        <text:p text:style-name="Standard"><text:span text:style-name="T1">gritar</text:span> wirarvn.</text:p>
        <text:p text:style-name="Standard"><text:span text:style-name="T1">gritar</text:span> <text:span text:style-name="T3">v.</text:span> wirarvn.</text:p>
        <text:p text:style-name="Standard"><text:span text:style-name="T1">gritar la huala</text:span> <text:span text:style-name="T3">v. </text:span>gvman.</text:p>
        <text:p text:style-name="Standard"><text:span text:style-name="T1">grueso</text:span> fvxarume; (ser) rvgen.</text:p>
        <text:p text:style-name="Standard"><text:span text:style-name="T1">grueso</text:span> <text:span text:style-name="T3">adj.</text:span> fvxarume.</text:p>
        <text:p text:style-name="Standard"><text:span text:style-name="T1">gruñir</text:span> kogkvlvn.</text:p>
        <text:p text:style-name="Standard"><text:span text:style-name="T1">gruñir</text:span> <text:span text:style-name="T3">v.</text:span> kogkvlvn.</text:p>
        <text:p text:style-name="Standard"><text:span text:style-name="T1">grupo</text:span> xokiñ; (aparte en grupo) wicuke.</text:p>
        <text:p text:style-name="Standard"><text:span text:style-name="T1">grupo de gente</text:span> <text:span text:style-name="T3">s.</text:span> kentu.</text:p>
        <text:p text:style-name="Standard"><text:span text:style-name="T1">grupo de personas</text:span> <text:span text:style-name="T3">s.</text:span> xokiñce.</text:p>
        <text:p text:style-name="Standard"><text:span text:style-name="T1">guanaco</text:span> buah, buan.</text:p>
        <text:p text:style-name="Standard"><text:span text:style-name="T1">guanaco</text:span> <text:span text:style-name="T3">s.</text:span> buah.</text:p>
        <text:p text:style-name="Standard"><text:span text:style-name="T1">guardar</text:span> elvn.</text:p>
        <text:p text:style-name="Standard"><text:span text:style-name="T1">guardián</text:span> kamañ.</text:p>
        <text:p text:style-name="Standard"><text:span text:style-name="T1">guarecerse de la lluvia</text:span> <text:span text:style-name="T3">v.</text:span> cvjkemtun.</text:p>
        <text:p text:style-name="Standard"><text:span text:style-name="T1">guerra</text:span> awkan; (combate) weycan.</text:p>
        <text:p text:style-name="Standard"><text:span text:style-name="T1">guerra</text:span> <text:span text:style-name="T3">s.</text:span> awkan.</text:p>
        <text:p text:style-name="Standard"><text:span text:style-name="T1">guerra</text:span> <text:span text:style-name="T3">s.</text:span> weycan.</text:p>
        <text:p text:style-name="Standard"><text:span text:style-name="T1">guerrear</text:span> weycatun.</text:p>
        <text:p text:style-name="Standard"><text:span text:style-name="T1">guerrear</text:span> <text:span text:style-name="T3">v.</text:span> weycan.</text:p>
        <text:p text:style-name="Standard"><text:span text:style-name="T1">guerrear</text:span> <text:span text:style-name="T3">v.</text:span> weycatun.</text:p>
        <text:p text:style-name="Standard"><text:span text:style-name="T1">guerrero</text:span> weycafe.</text:p>
        <text:p text:style-name="Standard"><text:span text:style-name="T1">guerrero</text:span> <text:span text:style-name="T3">s.</text:span> weycafe.</text:p>
        <text:p text:style-name="Standard"><text:span text:style-name="T1">guiar</text:span> guyvlvn.</text:p>
        <text:p text:style-name="Standard"><text:span text:style-name="T1">gusano</text:span> piru.</text:p>
        <text:p text:style-name="Standard"><text:span text:style-name="T1">gustar</text:span> kvmentun.</text:p>
        <text:p text:style-name="Standard"><text:span text:style-name="T1">gustosamente</text:span> ayvnkeci; <text:span text:style-name="T7">*si gustan</text:span> ayvlmvn.</text:p>
        <text:h text:style-name="Heading_20_2" text:outline-level="2"><text:bookmark text:name="Hes"/><text:soft-page-break/>H</text:h>
        <text:p text:style-name="Standard"><text:span text:style-name="T1">haba</text:span> awar; <text:span text:style-name="T7">*juego de las habas</text:span> awarkuzen.</text:p>
        <text:p text:style-name="Standard"><text:span text:style-name="T1">haber</text:span> <text:span text:style-name="T3">v. </text:span>mvlen.</text:p>
        <text:p text:style-name="Standard"><text:span text:style-name="T1">haber quedado blanco</text:span> <text:span text:style-name="T3">v.</text:span> lvgarkvlen.</text:p>
        <text:p text:style-name="Standard"><text:span text:style-name="T1">haber quedado solo</text:span> <text:span text:style-name="T3">v.</text:span> kisulewen.</text:p>
        <text:p text:style-name="Standard"><text:span text:style-name="T1">haber ya poca luz</text:span> <text:span text:style-name="T3">v.</text:span> gvfvn.</text:p>
        <text:p text:style-name="Standard"><text:span text:style-name="T1">habilidad</text:span> (practica) azvm.</text:p>
        <text:p text:style-name="Standard"><text:span text:style-name="T1">habitar</text:span> rukawkvlen, anvmvwkvlen.</text:p>
        <text:p text:style-name="Standard"><text:span text:style-name="T1">hablar</text:span> zugun, zvgun; (por otro) zuguñman, zvguñman, zuguñpen, zvguñpen; (mal de alguien) zuguyen, zvguyen.</text:p>
        <text:p text:style-name="Standard"><text:span text:style-name="T1">hablar a alguien</text:span> <text:span text:style-name="T3">v.trans.</text:span> zugun.</text:p>
        <text:p text:style-name="Standard"><text:span text:style-name="T1">hablar de otra cosa</text:span> <text:span text:style-name="T3">v.</text:span> weluzugun.</text:p>
        <text:p text:style-name="Standard"><text:span text:style-name="T1">hablar el idioma mapuche</text:span> <text:span text:style-name="T3">v./v.trans.</text:span> mapuzugun.</text:p>
        <text:p text:style-name="Standard"><text:span text:style-name="T1">hablar en favor de alguien</text:span> <text:span text:style-name="T3">v.trans.</text:span> zuguñman.</text:p>
        <text:p text:style-name="Standard"><text:span text:style-name="T1">hablar mal de alguien</text:span> <text:span text:style-name="T3">v.trans.</text:span> zuguyen.</text:p>
        <text:p text:style-name="Standard"><text:span text:style-name="T1">hablar. (pájaros) cantar. (cosas) sonar</text:span> <text:span text:style-name="T3">v.</text:span> zugun.</text:p>
        <text:p text:style-name="Standard"><text:span text:style-name="T1">hablar por alguien</text:span> <text:span text:style-name="T3">v.trans.</text:span> zuguñpen.</text:p>
        <text:p text:style-name="Standard"><text:span text:style-name="T1">hace</text:span> <text:span text:style-name="T7">*h. dias</text:span> cumvl, cumuej; <text:span text:style-name="T7">*h. muchos días</text:span> fvxa cumvl, fvxa cumuej; <text:span text:style-name="T7">*h. mucho tiempo</text:span> fvxa kuyfi; <text:span text:style-name="T7">*h. mucho rato</text:span> fvxa tayi.</text:p>
        <text:p text:style-name="Standard"><text:span text:style-name="T1">hace mucho tiempo</text:span> <text:span text:style-name="T3">adv. </text:span>kuyfi.</text:p>
        <text:p text:style-name="Standard"><text:span text:style-name="T1">hace poco rato</text:span> <text:span text:style-name="T3">adv.</text:span> tayi.</text:p>
        <text:p text:style-name="Standard"><text:span text:style-name="T1">hacer</text:span> zewman; <text:span text:style-name="T7">*h. fuerza</text:span> newentun; <text:span text:style-name="T7">*¡y que le voy a h.!</text:span> ¡cumafun kay!; <text:span text:style-name="T7">*soler h.</text:span> cumken.</text:p>
        <text:p text:style-name="Standard"><text:span text:style-name="T1">hacer</text:span> <text:span text:style-name="T3">v.trans.</text:span> zewman.</text:p>
        <text:p text:style-name="Standard"><text:span text:style-name="T1">hacer agua (un barco)</text:span> <text:span text:style-name="T3">v. </text:span>konkon.</text:p>
        <text:p text:style-name="Standard"><text:span text:style-name="T1">hacer alfarería</text:span> <text:span text:style-name="T3">v.trans.</text:span> wizvn.</text:p>
        <text:p text:style-name="Standard"><text:span text:style-name="T1">hacer algo a alguien</text:span> <text:span text:style-name="T3">v.trans.</text:span> femvn.</text:p>
        <text:p text:style-name="Standard"><text:span text:style-name="T1">hacer algo al revés</text:span> <text:span text:style-name="T3">v.trans.</text:span> welulkan.</text:p>
        <text:p text:style-name="Standard"><text:span text:style-name="T1">hacer algo de diferentes maneras</text:span> <text:span text:style-name="T3">v.trans.</text:span> kakekvnun.</text:p>
        <text:p text:style-name="Standard"><text:span text:style-name="T1">hacer algo harina</text:span> <text:span text:style-name="T3">v.trans.</text:span> rvgon.</text:p>
        <text:p text:style-name="Standard"><text:span text:style-name="T1">hacer aparecer</text:span> <text:span text:style-name="T3">v.trans.</text:span> wepvmvn.</text:p>
        <text:p text:style-name="Standard"><text:span text:style-name="T1">hacer así</text:span> <text:span text:style-name="T3">v.</text:span> femvn.</text:p>
        <text:p text:style-name="Standard"><text:span text:style-name="T1">hacer catuto</text:span> <text:span text:style-name="T3">v.</text:span> mvlan.</text:p>
        <text:p text:style-name="Standard"><text:span text:style-name="T1">hacer compras</text:span> <text:span text:style-name="T3">v.</text:span> gijakan.</text:p>
        <text:p text:style-name="Standard"><text:span text:style-name="T1">hacer comprender a dos litigantes que están en un error sobre su pleito</text:span> <text:span text:style-name="T3">v.trans. </text:span>kimtvkun.</text:p>
        <text:p text:style-name="Standard"><text:span text:style-name="T1">hacer cosquillas a alguien</text:span> <text:span text:style-name="T3">v.trans.</text:span> ñaiyvlvn.</text:p>
        <text:p text:style-name="Standard"><text:span text:style-name="T1">hacer dibujos en los tejidos</text:span> <text:span text:style-name="T3">v.</text:span> gvpvnkan.</text:p>
        <text:p text:style-name="Standard"><text:span text:style-name="T1">hacer eco</text:span> <text:span text:style-name="T3">v.</text:span> ciwawvn.</text:p>
        <text:p text:style-name="Standard"><text:span text:style-name="T1">hacer enojar</text:span> <text:span text:style-name="T3">v.trans. </text:span>piawvlvn.</text:p>
        <text:p text:style-name="Standard"><text:span text:style-name="T1">hacer fermentar</text:span> <text:span text:style-name="T3">v.trans. </text:span>fayvmvn.</text:p>
        <text:p text:style-name="Standard"><text:span text:style-name="T1">hacer fuego</text:span> <text:span text:style-name="T3">v.</text:span> kvxaltun.</text:p>
        <text:p text:style-name="Standard"><text:span text:style-name="T1">hacer fuerza</text:span> <text:span text:style-name="T3">v.</text:span> newentun.</text:p>
        <text:p text:style-name="Standard"><text:span text:style-name="T1">hacer harina</text:span> <text:span text:style-name="T3">v.</text:span> rvgon.</text:p>
        <text:p text:style-name="Standard"><text:span text:style-name="T1">hacer harina tostada</text:span> <text:span text:style-name="T3">v.</text:span> mvrken.</text:p>
        <text:p text:style-name="Standard"><text:span text:style-name="T1">hacer jugar a alguno</text:span> <text:span text:style-name="T3">v.trans. </text:span>asgejulvn.</text:p>
        <text:p text:style-name="Standard"><text:span text:style-name="T1">hacerle un favor a alguien</text:span> <text:span text:style-name="T3">v.trans.</text:span> fvrenen.</text:p>
        <text:p text:style-name="Standard"><text:span text:style-name="T1">hacer mal a alguien</text:span> <text:span text:style-name="T3">v.trans.</text:span> kuxanelvn.</text:p>
        <text:p text:style-name="Standard"><text:span text:style-name="T1">hacer maldad con astucia</text:span> <text:span text:style-name="T3">v.trans.</text:span> azkan.</text:p>
        <text:p text:style-name="Standard"><text:span text:style-name="T1">hacer mote</text:span> <text:span text:style-name="T3">v.trans. </text:span>kakon.</text:p>
        <text:p text:style-name="Standard"><text:span text:style-name="T1">hacer pasar vergüenza a alguien</text:span> <text:span text:style-name="T3">v.trans.</text:span> yewentvkufalvn.</text:p>
        <text:p text:style-name="Standard"><text:span text:style-name="T1">hacer perder el tiempo</text:span> <text:span text:style-name="T3">v.trans. </text:span>tvgvmvn.</text:p>
        <text:p text:style-name="Standard"><text:span text:style-name="T1">hacer que algo largue espuma</text:span> <text:span text:style-name="T3">v.trans.</text:span> xorvmvn.</text:p>
        <text:p text:style-name="Standard"><text:span text:style-name="T1">hacer que cunda</text:span> <text:span text:style-name="T3">v.trans. </text:span>pvzvmvn.</text:p>
        <text:p text:style-name="Standard"><text:span text:style-name="T1">hacer rabiar</text:span> <text:span text:style-name="T3">v.trans.</text:span> ijkuñpen.</text:p>
        <text:p text:style-name="Standard"><text:span text:style-name="T1">hacer rogativas</text:span> <text:span text:style-name="T3">v.</text:span> gijatun.</text:p>
        <text:p text:style-name="Standard"><text:span text:style-name="T1">hacer ruido confuso de voces o gritos</text:span> <text:span text:style-name="T3">v.</text:span> goygoyvn.</text:p>
        <text:p text:style-name="Standard"><text:span text:style-name="T1">hacer ruido el mar</text:span> <text:span text:style-name="T3">v.</text:span> rarakvn.</text:p>
        <text:p text:style-name="Standard"><text:span text:style-name="T1">hacerse tarde</text:span> <text:span text:style-name="T3">v.</text:span> abvantvn.</text:p>
        <text:p text:style-name="Standard"><text:span text:style-name="T1">hacerse uno</text:span> <text:span text:style-name="T3">v. </text:span>kiñewvn.</text:p>
        <text:p text:style-name="Standard"><text:span text:style-name="T1">hacer toda clase de maldades</text:span> <text:span text:style-name="T3">v.</text:span> fijazgen.</text:p>
        <text:p text:style-name="Standard"><text:span text:style-name="T1">hacer una acción ya indicada</text:span> <text:span text:style-name="T3">v.</text:span> femvn.</text:p>
        <text:p text:style-name="Standard"><text:span text:style-name="T1">hacer una seña con la mano</text:span> <text:span text:style-name="T3">v.</text:span> maycin.</text:p>
        <text:p text:style-name="Standard"><text:span text:style-name="T1">hacer un camino</text:span> <text:span text:style-name="T3">v.trans.</text:span> rvpvlvn.</text:p>
        <text:p text:style-name="Standard"><text:span text:style-name="T1">hacer un canal para el agua estancada</text:span> <text:span text:style-name="T3">v.trans. </text:span>gakan.</text:p>
        <text:p text:style-name="Standard"><text:span text:style-name="T1">hacer un discurso o alocución</text:span> <text:span text:style-name="T3">v.</text:span> wewpin.</text:p>
        <text:p text:style-name="Standard"><text:span text:style-name="T1">hacer un hoyo</text:span> <text:span text:style-name="T3">v.trans.</text:span> rvgan.</text:p>
        <text:p text:style-name="Standard"><text:span text:style-name="T1">hacer un ovillo</text:span> <text:span text:style-name="T3">v.trans.</text:span> xvkon.</text:p>
        <text:p text:style-name="Standard"><text:span text:style-name="T1">hacer un ruido confuso la gente o los animales</text:span> <text:span text:style-name="T3">v.</text:span> wakeñvn.</text:p>
        <text:p text:style-name="Standard"><text:span text:style-name="T1">hacha</text:span> toki.</text:p>
        <text:p text:style-name="Standard"><text:span text:style-name="T1">hacha</text:span> <text:span text:style-name="T3">s. </text:span>toki.</text:p>
        <text:p text:style-name="Standard"><text:span text:style-name="T1">hachar</text:span> <text:span text:style-name="T3">v.</text:span> tokitun.</text:p>
        <text:p text:style-name="Standard"><text:span text:style-name="T1">hacia</text:span> pvle; mew, mu.</text:p>
        <text:p text:style-name="Standard"><text:span text:style-name="T1">hacia</text:span> <text:span text:style-name="T3">pospos.</text:span> pvle.</text:p>
        <text:p text:style-name="Standard"><text:span text:style-name="T1">hacia aquí</text:span> <text:span text:style-name="T3">adv.</text:span> faw.</text:p>
        <text:p text:style-name="Standard"><text:span text:style-name="T1">hálito</text:span> <text:span text:style-name="T3">s.</text:span> heyen.</text:p>
        <text:p text:style-name="Standard"><text:span text:style-name="T1">hallar</text:span> pen, petun; (casualmente) azman; (algo <text:soft-page-break/>que otro perdió) pezan; <text:span text:style-name="T7">*h. bueno</text:span> azentun.</text:p>
        <text:p text:style-name="Standard"><text:span text:style-name="T1">hallar</text:span> <text:span text:style-name="T3">v.trans. </text:span>pen.</text:p>
        <text:p text:style-name="Standard"><text:span text:style-name="T1">hallar algo perdido por otra persona</text:span> <text:span text:style-name="T3">v.trans.</text:span> pezan.</text:p>
        <text:p text:style-name="Standard"><text:span text:style-name="T1">hallar bueno</text:span> <text:span text:style-name="T3">v.trans. </text:span>azentun.</text:p>
        <text:p text:style-name="Standard"><text:span text:style-name="T1">hallar casualmente</text:span> <text:span text:style-name="T3">v.trans. </text:span>azman.</text:p>
        <text:p text:style-name="Standard"><text:span text:style-name="T1">hambre</text:span> (tener) gvñvn, qvñin.</text:p>
        <text:p text:style-name="Standard"><text:span text:style-name="T1">hambre</text:span> <text:span text:style-name="T3">s.</text:span> gvñvn.</text:p>
        <text:p text:style-name="Standard"><text:span text:style-name="T1">harina</text:span> (cruda) rvgo; (tostada) mvrke.</text:p>
        <text:p text:style-name="Standard"><text:span text:style-name="T1">harina</text:span> <text:span text:style-name="T3">s.</text:span> rvgo.</text:p>
        <text:p text:style-name="Standard"><text:span text:style-name="T1">harina de excelente calidad</text:span> <text:span text:style-name="T3">s.</text:span> aper.</text:p>
        <text:p text:style-name="Standard"><text:span text:style-name="T1">harina tostada</text:span> <text:span text:style-name="T3">s.</text:span> mvrke.</text:p>
        <text:p text:style-name="Standard"><text:span text:style-name="T1">hartarse</text:span> (estar satisfecho) wezan.</text:p>
        <text:p text:style-name="Standard"><text:span text:style-name="T1">hartarse</text:span> <text:span text:style-name="T3">v.</text:span> wezan.</text:p>
        <text:p text:style-name="Standard"><text:span text:style-name="T1">hasta</text:span> kvtu; mew, mu; <text:span text:style-name="T7">*¿h. cuando?</text:span> tuntepu; <text:span text:style-name="T7">*h. la vista</text:span> pewkajal.</text:p>
        <text:p text:style-name="Standard"><text:span text:style-name="T1">hastiarse</text:span> ñon.</text:p>
        <text:p text:style-name="Standard"><text:span text:style-name="T1">hastiarse de algo</text:span> <text:span text:style-name="T3">v.</text:span> ñon.</text:p>
        <text:p text:style-name="Standard"><text:span text:style-name="T1">hay</text:span> <text:span text:style-name="T7">*no hay</text:span> gelay, geno, geho.</text:p>
        <text:p text:style-name="Standard"><text:span text:style-name="T1">hechicería</text:span> kalku zugu.</text:p>
        <text:p text:style-name="Standard"><text:span text:style-name="T1">hechicería</text:span> <text:span text:style-name="T3">s.</text:span> kalku zugu.</text:p>
        <text:p text:style-name="Standard"><text:span text:style-name="T1">hechicero</text:span> kalku.</text:p>
        <text:p text:style-name="Standard"><text:span text:style-name="T1">hechicero</text:span> <text:span text:style-name="T3">s.</text:span> kalku.</text:p>
        <text:p text:style-name="Standard"><text:span text:style-name="T1">hecho</text:span> <text:span text:style-name="T7">*estar h.</text:span> zewvn.</text:p>
        <text:p text:style-name="Standard"><text:span text:style-name="T1">hecho</text:span> <text:span text:style-name="T3">adj.</text:span> zew.</text:p>
        <text:p text:style-name="Standard"><text:span text:style-name="T1">helada</text:span> xagliñ, piliñ.</text:p>
        <text:p text:style-name="Standard"><text:span text:style-name="T1">helada</text:span> <text:span text:style-name="T3">s.</text:span> piliñ.</text:p>
        <text:p text:style-name="Standard"><text:span text:style-name="T1">helado</text:span> <text:span text:style-name="T3">adj.</text:span> axeq.</text:p>
        <text:p text:style-name="Standard"><text:span text:style-name="T1">hembra</text:span> zomo.</text:p>
        <text:p text:style-name="Standard"><text:span text:style-name="T1">hembra</text:span> <text:span text:style-name="T3">s. </text:span>zomo.</text:p>
        <text:p text:style-name="Standard"><text:span text:style-name="T1">hemorragia</text:span> (en la nariz) wawyun.</text:p>
        <text:p text:style-name="Standard"><text:span text:style-name="T1">hendedura en el cutis</text:span> <text:span text:style-name="T3">s.</text:span> cvmen.</text:p>
        <text:p text:style-name="Standard"><text:span text:style-name="T1">hender</text:span> xvlan.</text:p>
        <text:p text:style-name="Standard"><text:span text:style-name="T1">henderse</text:span> <text:span text:style-name="T3">v.</text:span> xvlan.</text:p>
        <text:p text:style-name="Standard"><text:span text:style-name="T1">hendidura</text:span> xow.</text:p>
        <text:p text:style-name="Standard"><text:span text:style-name="T1">hendidura</text:span> <text:span text:style-name="T3">s.</text:span> xow.</text:p>
        <text:p text:style-name="Standard"><text:span text:style-name="T1">herida</text:span> ajfeñ.</text:p>
        <text:p text:style-name="Standard"><text:span text:style-name="T1">herido</text:span> <text:span text:style-name="T3">adj.</text:span> ajfen.</text:p>
        <text:p text:style-name="Standard"><text:span text:style-name="T1">herir</text:span> ajfvlvn; (ser herido) ajfvn.</text:p>
        <text:p text:style-name="Standard"><text:span text:style-name="T1">herir</text:span> <text:span text:style-name="T3">v.trans.</text:span> ajfvlvn.</text:p>
        <text:p text:style-name="Standard"><text:span text:style-name="T1">hermana</text:span> (h. masc.) lamgen, zeya; (h. fem.) lamgen.</text:p>
        <text:p text:style-name="Standard"><text:span text:style-name="T1">hermana</text:span> <text:span text:style-name="T3">s. </text:span>zeya.</text:p>
        <text:p text:style-name="Standard"><text:span text:style-name="T1">hermana (h. masc.)</text:span> <text:span text:style-name="T3">s. </text:span>lamgen.</text:p>
        <text:p text:style-name="Standard"><text:span text:style-name="T1">hermana o hermano (h. fem.)</text:span> <text:span text:style-name="T3">s. </text:span>lamgen.</text:p>
        <text:p text:style-name="Standard"><text:span text:style-name="T1">hermano</text:span> (h. masc.) peñi; (h. fem.) lamgen.</text:p>
        <text:p text:style-name="Standard"><text:span text:style-name="T1">hermoso</text:span> kvme azgen.</text:p>
        <text:p text:style-name="Standard"><text:span text:style-name="T1">héroe muerto en batalla</text:span> <text:span text:style-name="T3">s. </text:span>pijan/ñ.</text:p>
        <text:p text:style-name="Standard"><text:span text:style-name="T1">herramienta</text:span> kvzawpeyvm.</text:p>
        <text:p text:style-name="Standard"><text:span text:style-name="T1">herrero</text:span> <text:span text:style-name="T3">s. </text:span>rvxafe.</text:p>
        <text:p text:style-name="Standard"><text:span text:style-name="T1">herrumbre</text:span> <text:span text:style-name="T3">s.</text:span> meñmaw.</text:p>
        <text:p text:style-name="Standard"><text:span text:style-name="T1">hervir</text:span> wazkvn.</text:p>
        <text:p text:style-name="Standard"><text:span text:style-name="T1">hervir</text:span> <text:span text:style-name="T3">v.</text:span> wazkvn.</text:p>
        <text:p text:style-name="Standard"><text:span text:style-name="T1">hervir algo</text:span> <text:span text:style-name="T3">v.trans. </text:span>fayvmvn.</text:p>
        <text:p text:style-name="Standard"><text:span text:style-name="T1">hervir algo</text:span> <text:span text:style-name="T3">v.trans.</text:span> wazkvmvn.</text:p>
        <text:p text:style-name="Standard"><text:span text:style-name="T1">hiel</text:span> vxum.</text:p>
        <text:p text:style-name="Standard"><text:span text:style-name="T1">hierba</text:span> <text:span text:style-name="T3">s.</text:span> kacu.</text:p>
        <text:p text:style-name="Standard"><text:span text:style-name="T1">hierro</text:span> pañilwe.</text:p>
        <text:p text:style-name="Standard"><text:span text:style-name="T1">hígado</text:span> ke.</text:p>
        <text:p text:style-name="Standard"><text:span text:style-name="T1">hígado</text:span> <text:span text:style-name="T3">s.</text:span> ke.</text:p>
        <text:p text:style-name="Standard"><text:span text:style-name="T1">hija</text:span> (h. masc.) ñawe; (h. fem.) zomo pvñeñ.</text:p>
        <text:p text:style-name="Standard"><text:span text:style-name="T1">hija. vástago</text:span> <text:span text:style-name="T3">s. </text:span>yaj.</text:p>
        <text:p text:style-name="Standard"><text:span text:style-name="T1">hijo</text:span> (h. masc.) fotvm; (h. fem.) wenxu pvñeñ.</text:p>
        <text:p text:style-name="Standard"><text:span text:style-name="T1">hijo (dice el hombre)</text:span> <text:span text:style-name="T3">s.</text:span> fotvm.</text:p>
        <text:p text:style-name="Standard"><text:span text:style-name="T1">hijo</text:span> <text:span text:style-name="T3">s. </text:span>pvñeñ.</text:p>
        <text:p text:style-name="Standard"><text:span text:style-name="T1">hijo</text:span> <text:span text:style-name="T3">s. </text:span>yaj.</text:p>
        <text:p text:style-name="Standard"><text:span text:style-name="T1">hijo/a del tío materno. (de la mujer) hijo varón del tío materno</text:span> <text:span text:style-name="T3">s.</text:span> mvha.</text:p>
        <text:p text:style-name="Standard"><text:span text:style-name="T1">hijos</text:span> (h. masc.) yaj; (h. fem.) pvñeñ; (“retoños”) coyvn.</text:p>
        <text:p text:style-name="Standard"><text:span text:style-name="T1">hilar</text:span> <text:span text:style-name="T3">v.</text:span> fvwvn.</text:p>
        <text:p text:style-name="Standard"><text:span text:style-name="T1">hilo</text:span> fvw.</text:p>
        <text:p text:style-name="Standard"><text:span text:style-name="T1">hilo</text:span> <text:span text:style-name="T3">s.</text:span> fvw.</text:p>
        <text:p text:style-name="Standard"><text:span text:style-name="T1">hipo</text:span> (tener) vxorvn.</text:p>
        <text:p text:style-name="Standard"><text:span text:style-name="T1">historiador</text:span> wewpife.</text:p>
        <text:p text:style-name="Standard"><text:span text:style-name="T1">hocico</text:span> wvh.</text:p>
        <text:p text:style-name="Standard"><text:span text:style-name="T1">hocico</text:span> <text:span text:style-name="T3">s. </text:span>wvh.</text:p>
        <text:p text:style-name="Standard"><text:span text:style-name="T1">hola</text:span> mari mari.</text:p>
        <text:p text:style-name="Standard"><text:span text:style-name="T1">hola</text:span> <text:span text:style-name="T3">deriv.</text:span> mari mari.</text:p>
        <text:p text:style-name="Standard"><text:span text:style-name="T1">hollín</text:span> mulpuh.</text:p>
        <text:p text:style-name="Standard"><text:span text:style-name="T1">hombre</text:span> wenxu.</text:p>
        <text:p text:style-name="Standard"><text:span text:style-name="T1">hombre</text:span> <text:span text:style-name="T3">s.</text:span> wenxu.</text:p>
        <text:p text:style-name="Standard"><text:span text:style-name="T1">hombre blanco</text:span> <text:span text:style-name="T3">s. </text:span>wigka.</text:p>
        <text:p text:style-name="Standard"><text:span text:style-name="T1">hombre joven</text:span> <text:span text:style-name="T3">adj.</text:span> wece.</text:p>
        <text:p text:style-name="Standard"><text:span text:style-name="T1">hombro</text:span> falke; <text:span text:style-name="T7">*encogido de hombros</text:span> ponor.</text:p>
        <text:p text:style-name="Standard"><text:span text:style-name="T1">honda</text:span> (arma) wixuwe.</text:p>
        <text:p text:style-name="Standard"><text:span text:style-name="T1">hondo</text:span> jufv.</text:p>
        <text:p text:style-name="Standard"><text:span text:style-name="T1">hondura</text:span> <text:span text:style-name="T3">s. </text:span>jufv.</text:p>
        <text:p text:style-name="Standard"><text:span text:style-name="T1">hongo</text:span> <text:span text:style-name="T7">*h. comestible</text:span> (del roble) ñegvm, ziweñ; (los grandes con forma de riñón) pvna.</text:p>
        <text:p text:style-name="Standard"><text:soft-page-break/><text:span text:style-name="T1">honrar</text:span> sakin, ekun.</text:p>
        <text:p text:style-name="Standard"><text:span text:style-name="T1">honrar</text:span> <text:span text:style-name="T3">v.trans.</text:span> ekun.</text:p>
        <text:p text:style-name="Standard"><text:span text:style-name="T1">honrar</text:span> <text:span text:style-name="T3">v.trans.</text:span> sakin.</text:p>
        <text:p text:style-name="Standard"><text:span text:style-name="T1">hora</text:span> <text:span text:style-name="T7">*¿que h. es?</text:span> cumtey antv, tuntey antv, cumte koni antv, tunte koni antv.</text:p>
        <text:p text:style-name="Standard"><text:span text:style-name="T1">horcón</text:span> <text:span text:style-name="T3">s.</text:span> orkon.</text:p>
        <text:p text:style-name="Standard"><text:span text:style-name="T1">hormiga</text:span> kojaja, kojeja.</text:p>
        <text:p text:style-name="Standard"><text:span text:style-name="T1">hormiga</text:span> <text:span text:style-name="T3">s.</text:span> kojeja.</text:p>
        <text:p text:style-name="Standard"><text:span text:style-name="T1">hostilizar</text:span> <text:span text:style-name="T3">v.trans.</text:span> kayñetun.</text:p>
        <text:p text:style-name="Standard"><text:span text:style-name="T1">hoy</text:span> faciantv.</text:p>
        <text:p text:style-name="Standard"><text:span text:style-name="T1">hoy</text:span> <text:span text:style-name="T3">s./adv.</text:span> faciantv.</text:p>
        <text:p text:style-name="Standard"><text:span text:style-name="T1">hoyo</text:span> lolo; (en la cancha de chueca) zigijwe, svgvjwe; (hacer hoyos) rvgan.</text:p>
        <text:p text:style-name="Standard"><text:span text:style-name="T1">hoyo</text:span> <text:span text:style-name="T3">s. </text:span>lolo.</text:p>
        <text:p text:style-name="Standard"><text:span text:style-name="T1">hoyo grande</text:span> <text:span text:style-name="T3">s. </text:span>rvgan.</text:p>
        <text:p text:style-name="Standard"><text:span text:style-name="T1">huella</text:span> pvnon.</text:p>
        <text:p text:style-name="Standard"><text:span text:style-name="T1">huella</text:span> <text:span text:style-name="T3">s.</text:span> pvnon.</text:p>
        <text:p text:style-name="Standard"><text:span text:style-name="T1">huérfano</text:span> paraway.</text:p>
        <text:p text:style-name="Standard"><text:span text:style-name="T1">hueso</text:span> foro.</text:p>
        <text:p text:style-name="Standard"><text:span text:style-name="T1">hueso</text:span> <text:span text:style-name="T3">s. </text:span>foro.</text:p>
        <text:p text:style-name="Standard"><text:span text:style-name="T1">huevo</text:span> kuram.</text:p>
        <text:p text:style-name="Standard"><text:span text:style-name="T1">huevo</text:span> <text:span text:style-name="T3">s.</text:span> kuram.</text:p>
        <text:p text:style-name="Standard"><text:span text:style-name="T1">huiña</text:span> <text:span text:style-name="T3">s.</text:span> kozkoz.</text:p>
        <text:p text:style-name="Standard"><text:span text:style-name="T1">huir</text:span> lefmawvn; (con algo) lefyen.</text:p>
        <text:p text:style-name="Standard"><text:span text:style-name="T1">huir</text:span> <text:span text:style-name="T3">v.</text:span> lefmawvn.</text:p>
        <text:p text:style-name="Standard"><text:span text:style-name="T1">huir</text:span> <text:span text:style-name="T3">v.</text:span> micikun.</text:p>
        <text:p text:style-name="Standard"><text:span text:style-name="T1">humear</text:span> fvcon; <text:span text:style-name="T7">*hacer h.</text:span> fvcotun.</text:p>
        <text:p text:style-name="Standard"><text:span text:style-name="T1">humedecer</text:span> vremvn, narfvn.</text:p>
        <text:p text:style-name="Standard"><text:span text:style-name="T1">humedecerse</text:span> <text:span text:style-name="T3">v.</text:span> narfvn.</text:p>
        <text:p text:style-name="Standard"><text:span text:style-name="T1">humilde</text:span> genozuamgen.</text:p>
        <text:p text:style-name="Standard"><text:span text:style-name="T1">humillarse</text:span> jejipun.</text:p>
        <text:p text:style-name="Standard"><text:span text:style-name="T1">humillarse</text:span> <text:span text:style-name="T3">v.</text:span> gijawvn.</text:p>
        <text:p text:style-name="Standard"><text:span text:style-name="T1">humo</text:span> fixun.</text:p>
        <text:p text:style-name="Standard"><text:span text:style-name="T1">hundirse</text:span> (irse a pique) lanvn.</text:p>
        <text:p text:style-name="Standard"><text:span text:style-name="T1">hundirse</text:span> <text:span text:style-name="T3">v.</text:span> lanvn.</text:p>
        <text:p text:style-name="Standard"><text:span text:style-name="T1">hurtar</text:span> weñen.</text:p>
        <text:p text:style-name="Standard"><text:span text:style-name="T1">hurtar</text:span> <text:span text:style-name="T3">v.trans.</text:span> cukin.</text:p>
        <text:h text:style-name="Heading_20_2" text:outline-level="2"><text:bookmark text:name="Ies"/>I</text:h>
        <text:p text:style-name="Standard"><text:span text:style-name="T1">ideograma</text:span> ñimiñ.</text:p>
        <text:p text:style-name="Standard"><text:span text:style-name="T1">idioma</text:span> cezugun; ce kewvh.</text:p>
        <text:p text:style-name="Standard"><text:span text:style-name="T1">idioma</text:span> <text:span text:style-name="T3">s. </text:span>zugun.</text:p>
        <text:p text:style-name="Standard"><text:span text:style-name="T1">idioma mapuche</text:span> <text:span text:style-name="T3">s.</text:span> mapuzugun.</text:p>
        <text:p text:style-name="Standard"><text:span text:style-name="T1">igual</text:span> ka femgen.</text:p>
        <text:p text:style-name="Standard"><text:span text:style-name="T1">igual</text:span> <text:span text:style-name="T3">adj. </text:span>felen.</text:p>
        <text:p text:style-name="Standard"><text:span text:style-name="T1">igualar</text:span> civmvn.</text:p>
        <text:p text:style-name="Standard"><text:span text:style-name="T1">igualar</text:span> <text:span text:style-name="T3">v.trans.</text:span> caqvmvn.</text:p>
        <text:p text:style-name="Standard"><text:span text:style-name="T1">igualar</text:span> <text:span text:style-name="T3">v.trans. </text:span>xvrvmvn.</text:p>
        <text:p text:style-name="Standard"><text:span text:style-name="T1">igualmente</text:span> <text:span text:style-name="T3">prep. </text:span>caq.</text:p>
        <text:p text:style-name="Standard"><text:span text:style-name="T1">igualmente</text:span> <text:span text:style-name="T3">adj. </text:span>xvr.</text:p>
        <text:p text:style-name="Standard"><text:span text:style-name="T1">iluminado</text:span> pelo.</text:p>
        <text:p text:style-name="Standard"><text:span text:style-name="T1">iluminar</text:span> <text:span text:style-name="T3">v.trans.</text:span> pelomtun.</text:p>
        <text:p text:style-name="Standard"><text:span text:style-name="T1">iluminar</text:span> <text:span text:style-name="T3">v.trans.</text:span> pelomvn.</text:p>
        <text:p text:style-name="Standard"><text:span text:style-name="T1">imagen</text:span> (reflejo) aywiñ.</text:p>
        <text:p text:style-name="Standard"><text:span text:style-name="T1">imagen reflejada</text:span> <text:span text:style-name="T3">s. </text:span>aywiñ.</text:p>
        <text:p text:style-name="Standard"><text:span text:style-name="T1">imitar</text:span> inafemvn, inawentun; azentun.</text:p>
        <text:p text:style-name="Standard"><text:span text:style-name="T1">impacientar a alguien</text:span> <text:span text:style-name="T3">v.trans.</text:span> nvgayvlvn.</text:p>
        <text:p text:style-name="Standard"><text:span text:style-name="T1">impacientarse</text:span> (el caballo) vñan.</text:p>
        <text:p text:style-name="Standard"><text:span text:style-name="T1">impacientarse</text:span> <text:span text:style-name="T3">v.</text:span> nvgayvn.</text:p>
        <text:p text:style-name="Standard"><text:span text:style-name="T1">impedir la ejecución de un asunto</text:span> <text:span text:style-name="T3">v. </text:span>kaxvzugun.</text:p>
        <text:p text:style-name="Standard"><text:span text:style-name="T1">imperfectamente</text:span> wej, wejkeci.</text:p>
        <text:p text:style-name="Standard"><text:span text:style-name="T1">imperfecto</text:span> <text:span text:style-name="T3">adj. </text:span>wej.</text:p>
        <text:p text:style-name="Standard"><text:span text:style-name="T1">impúdico</text:span> <text:span text:style-name="T3">adj. </text:span>ñua.</text:p>
        <text:p text:style-name="Standard"><text:span text:style-name="T1">incisivos</text:span> (dientes) ayeweforo.</text:p>
        <text:p text:style-name="Standard"><text:span text:style-name="T1">incitar</text:span> gvcalvn.</text:p>
        <text:p text:style-name="Standard"><text:span text:style-name="T1">incitar</text:span> <text:span text:style-name="T3">v.trans. </text:span>gvzalvn.</text:p>
        <text:p text:style-name="Standard"><text:span text:style-name="T1">inclinar la cabeza</text:span> <text:span text:style-name="T3">v. </text:span>mvlcogvn.</text:p>
        <text:p text:style-name="Standard"><text:span text:style-name="T1">inclinarse</text:span> (el cuerpo hacia adelante) wajonaqvn.</text:p>
        <text:p text:style-name="Standard"><text:span text:style-name="T1">inclinarse con todo el cuerpo hacia adelante</text:span> <text:span text:style-name="T3">v.</text:span> wayonaqvn.</text:p>
        <text:p text:style-name="Standard"><text:span text:style-name="T1">incluso</text:span> ka.</text:p>
        <text:p text:style-name="Standard"><text:span text:style-name="T1">incluyendo la porción inferior del recto</text:span> <text:span text:style-name="T3">s. </text:span>liwe.</text:p>
        <text:p text:style-name="Standard"><text:span text:style-name="T1">incompleto</text:span> <text:span text:style-name="T3">adj. </text:span>wej.</text:p>
        <text:p text:style-name="Standard"><text:span text:style-name="T1">inconsciente</text:span> (travieso) weswes.</text:p>
        <text:p text:style-name="Standard"><text:span text:style-name="T1">increíble</text:span> feyentufalay.</text:p>
        <text:p text:style-name="Standard"><text:span text:style-name="T1">incubar</text:span> <text:span text:style-name="T3">v.trans.</text:span> jvpañvn.</text:p>
        <text:p text:style-name="Standard"><text:span text:style-name="T1">incursión</text:span> (ataque) malon.</text:p>
        <text:p text:style-name="Standard"><text:span text:style-name="T1">incursión</text:span> <text:span text:style-name="T3">s.</text:span> malon.</text:p>
        <text:p text:style-name="Standard"><text:span text:style-name="T1">indica</text:span> <text:span text:style-name="T3">part.</text:span> -ka-.</text:p>
        <text:p text:style-name="Standard"><text:span text:style-name="T1">indica: a el lugar donde se realiza la acción </text:span><text:soft-page-break/><text:span text:style-name="T1">del verbo</text:span> <text:span text:style-name="T3">desin.</text:span> -we.</text:p>
        <text:p text:style-name="Standard"><text:span text:style-name="T1">indica algo repentino</text:span> <text:span text:style-name="T3">part.</text:span> -rume-.</text:p>
        <text:p text:style-name="Standard"><text:span text:style-name="T1">indica: a que es digno de</text:span> <text:span text:style-name="T3">part./desin.</text:span> -fal-.</text:p>
        <text:p text:style-name="Standard"><text:span text:style-name="T1">indicador de dualidad</text:span> <text:span text:style-name="T3">pospos. </text:span>egu.</text:p>
        <text:p text:style-name="Standard"><text:span text:style-name="T1">indicador de pluralidad</text:span> <text:span text:style-name="T3">pospos. </text:span>egvn.</text:p>
        <text:p text:style-name="Standard"><text:span text:style-name="T1">indica el objeto sobre el que recae la acción del verbo</text:span> <text:span text:style-name="T3">part.</text:span> -fi-.</text:p>
        <text:p text:style-name="Standard"><text:span text:style-name="T1">indica habitualidad</text:span> <text:span text:style-name="T3">part.</text:span> -ke-.</text:p>
        <text:p text:style-name="Standard"><text:span text:style-name="T1">indica impaciencia o disgusto</text:span> <text:span text:style-name="T3">interrog.</text:span> fox.</text:p>
        <text:p text:style-name="Standard"><text:span text:style-name="T1">indica oficio o habito de</text:span> <text:span text:style-name="T3">desin.</text:span> -fe.</text:p>
        <text:p text:style-name="Standard"><text:span text:style-name="T1">indica posesión</text:span> <text:span text:style-name="T3">conj.</text:span> ñi.</text:p>
        <text:p text:style-name="Standard"><text:span text:style-name="T1">indica propósito o finalidad</text:span> <text:span text:style-name="T3">desin.</text:span> -am.</text:p>
        <text:p text:style-name="Standard"><text:span text:style-name="T1">indica que la acción del verbo se realiza acá o que se vino a realizar acá</text:span> <text:span text:style-name="T3">part.</text:span> -pa-.</text:p>
        <text:p text:style-name="Standard"><text:span text:style-name="T1">indica que la acción del verbo se realiza allá</text:span> <text:span text:style-name="T3">part.</text:span> -me-.</text:p>
        <text:p text:style-name="Standard"><text:span text:style-name="T1">indica que la acción del verbo se realiza al llegar a otro lugar</text:span> <text:span text:style-name="T3">part.</text:span> -pu-.</text:p>
        <text:p text:style-name="Standard"><text:span text:style-name="T1">indica que la acción del verbo se realiza intencionalmente</text:span> <text:span text:style-name="T3">part. </text:span>-tu-.</text:p>
        <text:p text:style-name="Standard"><text:span text:style-name="T1">indica que la acción del verbo se realizará en el futuro</text:span> <text:span text:style-name="T3">part.</text:span> -a-.</text:p>
        <text:p text:style-name="Standard"><text:span text:style-name="T1">indica que la acción del verbo se realizó en un pasado remoto</text:span> <text:span text:style-name="T3">part.</text:span> -fu-.</text:p>
        <text:p text:style-name="Standard"><text:span text:style-name="T1">indica que la frase es una pregunta</text:span> <text:span text:style-name="T3">modif.</text:span> am.</text:p>
        <text:p text:style-name="Standard"><text:span text:style-name="T1">indica que la palabra a la que sigue se agrega a otro u otros elementos de la misma clase</text:span> <text:span text:style-name="T3">pospos.</text:span> kay.</text:p>
        <text:p text:style-name="Standard"><text:span text:style-name="T1">indica que quien realiza la acción del verbo la realiza sobre sí mismo</text:span> <text:span text:style-name="T3">part.</text:span> -w-.</text:p>
        <text:p text:style-name="Standard"><text:span text:style-name="T1">indicar</text:span> zikon; (con señas) vwvmvn.</text:p>
        <text:p text:style-name="Standard"><text:span text:style-name="T1">indica sorpresa</text:span> <text:span text:style-name="T3">part. </text:span>-rke-.</text:p>
        <text:p text:style-name="Standard"><text:span text:style-name="T1">indica una acción normal o reiterada</text:span> <text:span text:style-name="T3">part. </text:span>-tu-.</text:p>
        <text:p text:style-name="Standard"><text:span text:style-name="T1">indica una relación reciproca</text:span> <text:span text:style-name="T3">desin.</text:span> -wen.</text:p>
        <text:p text:style-name="Standard"><text:span text:style-name="T1">indomable</text:span> awka.</text:p>
        <text:p text:style-name="Standard"><text:span text:style-name="T1">indomable</text:span> <text:span text:style-name="T3">adj. </text:span>awka.</text:p>
        <text:p text:style-name="Standard"><text:span text:style-name="T1">indómito</text:span> <text:span text:style-name="T3">adj. </text:span>awka.</text:p>
        <text:p text:style-name="Standard"><text:span text:style-name="T1">ingle</text:span> jawe.</text:p>
        <text:p text:style-name="Standard"><text:span text:style-name="T1">inicio</text:span> (parte inicial) ñizo.</text:p>
        <text:p text:style-name="Standard"><text:span text:style-name="T1">inmediatamente</text:span> pvci mvcay.</text:p>
        <text:p text:style-name="Standard"><text:span text:style-name="T1">inmediatamente</text:span> <text:span text:style-name="T3">adv.</text:span> feyka.</text:p>
        <text:p text:style-name="Standard"><text:span text:style-name="T1">inquirir</text:span> <text:span text:style-name="T3">v.trans. </text:span>mabvn.</text:p>
        <text:p text:style-name="Standard"><text:span text:style-name="T1">insistir</text:span> <text:span text:style-name="T3">v.trans. </text:span>piawvlvn.</text:p>
        <text:p text:style-name="Standard"><text:span text:style-name="T1">insistir mucho</text:span> <text:span text:style-name="T3">fig.</text:span> yayvn.</text:p>
        <text:p text:style-name="Standard"><text:span text:style-name="T1">inspeccionar</text:span> gvneytun.</text:p>
        <text:p text:style-name="Standard"><text:span text:style-name="T1">instigar</text:span> <text:span text:style-name="T3">v.trans. </text:span>gvzalvn.</text:p>
        <text:p text:style-name="Standard"><text:span text:style-name="T1">instilar</text:span> <text:span text:style-name="T3">v.trans.</text:span> bvykvntvkun.</text:p>
        <text:p text:style-name="Standard"><text:span text:style-name="T1">instruir</text:span> <text:span text:style-name="T3">v.trans. </text:span>xvrvmvn.</text:p>
        <text:p text:style-name="Standard"><text:span text:style-name="T1">instrumento aerófono formado por una caña con un cuerno en un extremo</text:span> <text:span text:style-name="T3">s.</text:span> xuxuka.</text:p>
        <text:p text:style-name="Standard"><text:span text:style-name="T1">instrumento aerófono hecho con un cuerno</text:span> <text:span text:style-name="T3">s.</text:span> kujkuj.</text:p>
        <text:p text:style-name="Standard"><text:span text:style-name="T1">instrumento de viento hecho de madera</text:span> <text:span text:style-name="T3">s.</text:span> pifvjka.</text:p>
        <text:p text:style-name="Standard"><text:span text:style-name="T1">insultar</text:span> piyawvlvn.</text:p>
        <text:p text:style-name="Standard"><text:span text:style-name="T1">insultar</text:span> <text:span text:style-name="T3">v.trans.</text:span> bukatun.</text:p>
        <text:p text:style-name="Standard"><text:span text:style-name="T1">inteligencia</text:span> <text:span text:style-name="T3">s. </text:span>rakizuam.</text:p>
        <text:p text:style-name="Standard"><text:span text:style-name="T1">intención</text:span> zuam.</text:p>
        <text:p text:style-name="Standard"><text:span text:style-name="T1">intención</text:span> <text:span text:style-name="T3">s. </text:span>zuam.</text:p>
        <text:p text:style-name="Standard"><text:span text:style-name="T1">intención</text:span> <text:span text:style-name="T3">s. </text:span>rakizuam.</text:p>
        <text:p text:style-name="Standard"><text:span text:style-name="T1">intentar</text:span> xokitun.</text:p>
        <text:p text:style-name="Standard"><text:span text:style-name="T1">interceptar</text:span> <text:span text:style-name="T3">v.trans. </text:span>joftun.</text:p>
        <text:p text:style-name="Standard"><text:span text:style-name="T1">interceptar</text:span> <text:span text:style-name="T3">v.trans. </text:span>pecuñvn.</text:p>
        <text:p text:style-name="Standard"><text:span text:style-name="T1">interesante</text:span> ayvfal.</text:p>
        <text:p text:style-name="Standard"><text:span text:style-name="T1">interior</text:span> <text:span text:style-name="T7">*en el i.</text:span> pu.</text:p>
        <text:p text:style-name="Standard"><text:span text:style-name="T1">interpretar mal</text:span> <text:span text:style-name="T3">v.trans. </text:span>kakvnu(tu)n.</text:p>
        <text:p text:style-name="Standard"><text:span text:style-name="T1">interrumpir a alguien en una conversación</text:span> <text:span text:style-name="T3">v.trans.</text:span> kaxvzuguntvkun.</text:p>
        <text:p text:style-name="Standard"><text:span text:style-name="T1">interrumpirse</text:span> <text:span text:style-name="T3">v. </text:span>kaxvnaqvn.</text:p>
        <text:p text:style-name="Standard"><text:span text:style-name="T1">intestinos</text:span> kvjce, kvlce; <text:span text:style-name="T7">*i. grueso</text:span> fvxa rume kvlce, fvxa rume kvjce.</text:p>
        <text:p text:style-name="Standard"><text:span text:style-name="T1">intestinos</text:span> <text:span text:style-name="T3">s.</text:span> kvjce.</text:p>
        <text:p text:style-name="Standard"><text:span text:style-name="T1">intruso</text:span> (ser) fijmagen.</text:p>
        <text:p text:style-name="Standard"><text:span text:style-name="T1">inundación</text:span> magiñ.</text:p>
        <text:p text:style-name="Standard"><text:span text:style-name="T1">inundación</text:span> <text:span text:style-name="T3">s.</text:span> magiñ.</text:p>
        <text:p text:style-name="Standard"><text:span text:style-name="T1">inválido</text:span> <text:span text:style-name="T3">adj.</text:span> añken.</text:p>
        <text:p text:style-name="Standard"><text:span text:style-name="T1">inventar</text:span> <text:span text:style-name="T3">v.trans. </text:span>xvrvmvn.</text:p>
        <text:p text:style-name="Standard"><text:span text:style-name="T1">investigar</text:span> <text:span text:style-name="T3">v.trans.</text:span> inazuamvn.</text:p>
        <text:p text:style-name="Standard"><text:span text:style-name="T1">investigar</text:span> <text:span text:style-name="T3">v.trans. </text:span>mabvn.</text:p>
        <text:p text:style-name="Standard"><text:span text:style-name="T1">invierno</text:span> pukem.</text:p>
        <text:p text:style-name="Standard"><text:span text:style-name="T1">invierno</text:span> <text:span text:style-name="T3">s.</text:span> pukem.</text:p>
        <text:p text:style-name="Standard"><text:span text:style-name="T1">invitar a alguien</text:span> <text:span text:style-name="T3">v.trans.</text:span> magelvn.</text:p>
        <text:p text:style-name="Standard"><text:span text:style-name="T1">ir</text:span> amuh, amun; (para luego volver) gemen; (a buscar) yemen.</text:p>
        <text:p text:style-name="Standard"><text:span text:style-name="T1">ir</text:span> <text:span text:style-name="T3">v. </text:span>amun.</text:p>
        <text:p text:style-name="Standard"><text:span text:style-name="T1">ir a dar</text:span> <text:span text:style-name="T3">v. </text:span>gemen.</text:p>
        <text:p text:style-name="Standard"><text:span text:style-name="T1">ir a traer algo o alguien</text:span> <text:span text:style-name="T3">v.trans.</text:span> yemen.</text:p>
        <text:p text:style-name="Standard"><text:span text:style-name="T1">ir a traer algo para alguien</text:span> <text:span text:style-name="T3">v.trasl.</text:span> yelmen.</text:p>
        <text:p text:style-name="Standard"><text:span text:style-name="T1">ir cada uno por su lado</text:span> <text:span text:style-name="T3">v.</text:span> wvzaxipan.</text:p>
        <text:p text:style-name="Standard"><text:soft-page-break/><text:span text:style-name="T1">ir de paso</text:span> <text:span text:style-name="T3">v. </text:span>gemen.</text:p>
        <text:p text:style-name="Standard"><text:span text:style-name="T1">ir en ancas</text:span> <text:span text:style-name="T3">v.</text:span> agkazvn.</text:p>
        <text:p text:style-name="Standard"><text:span text:style-name="T1">ir primero</text:span> <text:span text:style-name="T3">v.</text:span> wvnen.</text:p>
        <text:p text:style-name="Standard"><text:span text:style-name="T1">irse a pique</text:span> <text:span text:style-name="T3">v.</text:span> lanvn.</text:p>
        <text:p text:style-name="Standard"><text:span text:style-name="T1">írsele algo de la memoria</text:span> <text:span text:style-name="T3">v.trans.</text:span> uzuamvn.</text:p>
        <text:p text:style-name="Standard"><text:span text:style-name="T1">isla</text:span> wapi.</text:p>
        <text:p text:style-name="Standard"><text:span text:style-name="T1">isla</text:span> <text:span text:style-name="T3">s.</text:span> wapi.</text:p>
        <text:p text:style-name="Standard"><text:span text:style-name="T1">izquierda</text:span> wele; <text:span text:style-name="T7">*a la i.</text:span> wele pvle.</text:p>
        <text:h text:style-name="Heading_20_2" text:outline-level="2"><text:bookmark text:name="Jes"/>J</text:h>
        <text:p text:style-name="Standard"><text:span text:style-name="T1">jactarse</text:span> <text:span text:style-name="T3">v.</text:span> majmawvn.</text:p>
        <text:p text:style-name="Standard"><text:span text:style-name="T1">jaguar</text:span> nawel.</text:p>
        <text:p text:style-name="Standard"><text:span text:style-name="T1">jaguar</text:span> <text:span text:style-name="T3">s.</text:span> nawel.</text:p>
        <text:p text:style-name="Standard"><text:span text:style-name="T1">jalar</text:span> <text:span text:style-name="T3">v.trans. </text:span>wixan.</text:p>
        <text:p text:style-name="Standard"><text:span text:style-name="T1">jamás</text:span> cumkaw no rume.</text:p>
        <text:p text:style-name="Standard"><text:span text:style-name="T1">jarra</text:span> metawe.</text:p>
        <text:p text:style-name="Standard"><text:span text:style-name="T1">jarra</text:span> <text:span text:style-name="T3">s. </text:span>metawe.</text:p>
        <text:p text:style-name="Standard"><text:span text:style-name="T1">jarro</text:span> <text:span text:style-name="T3">s. </text:span>metawe.</text:p>
        <text:p text:style-name="Standard"><text:span text:style-name="T1">jefe</text:span> logko; ñizol; (en tiempo de guerra) toki.</text:p>
        <text:p text:style-name="Standard"><text:span text:style-name="T1">jefe</text:span> <text:span text:style-name="T3">s. </text:span>logko.</text:p>
        <text:p text:style-name="Standard"><text:span text:style-name="T1">jefe</text:span> <text:span text:style-name="T3">s. </text:span>ñizol.</text:p>
        <text:p text:style-name="Standard"><text:span text:style-name="T1">jefe en tiempo de guerra</text:span> <text:span text:style-name="T3">s. </text:span>toki.</text:p>
        <text:p text:style-name="Standard"><text:span text:style-name="T1">joroba</text:span> gvxufuri.</text:p>
        <text:p text:style-name="Standard"><text:span text:style-name="T1">joroba</text:span> <text:span text:style-name="T3">s.</text:span> gvxufuri.</text:p>
        <text:p text:style-name="Standard"><text:span text:style-name="T1">jote</text:span> kanin.</text:p>
        <text:p text:style-name="Standard"><text:span text:style-name="T1">jote</text:span> <text:span text:style-name="T3">s.</text:span> kanin.</text:p>
        <text:p text:style-name="Standard"><text:span text:style-name="T1">joven</text:span> (varón) wece; (mujer) vjca.</text:p>
        <text:p text:style-name="Standard"><text:span text:style-name="T1">joven</text:span> <text:span text:style-name="T3">adj.</text:span> we.</text:p>
        <text:p text:style-name="Standard"><text:span text:style-name="T1">joven mapuche</text:span> <text:span text:style-name="T3">s. </text:span>koha.</text:p>
        <text:p text:style-name="Standard"><text:span text:style-name="T1">joyero</text:span> (platero) rvxafe.</text:p>
        <text:p text:style-name="Standard"><text:span text:style-name="T1">joyero</text:span> <text:span text:style-name="T3">s. </text:span>rvxafe.</text:p>
        <text:p text:style-name="Standard"><text:span text:style-name="T1">juego</text:span> <text:span text:style-name="T3">s.</text:span> kuzen.</text:p>
        <text:p text:style-name="Standard"><text:span text:style-name="T1">juego</text:span> <text:span text:style-name="T3">s.</text:span> kuzewe.</text:p>
        <text:p text:style-name="Standard"><text:span text:style-name="T1">juego parecido al hockey</text:span> <text:span text:style-name="T3">s.</text:span> palin.</text:p>
        <text:p text:style-name="Standard"><text:span text:style-name="T1">jugador</text:span> <text:span text:style-name="T3">s.</text:span> awkantufe.</text:p>
        <text:p text:style-name="Standard"><text:span text:style-name="T1">jugador de chueca</text:span> <text:span text:style-name="T3">s.</text:span> palife.</text:p>
        <text:p text:style-name="Standard"><text:span text:style-name="T1">jugar</text:span> awkantun; (con juguete) azgejuwvn; (apostar, competir) kuzen; (chueca) palin.</text:p>
        <text:p text:style-name="Standard"><text:span text:style-name="T1">jugar</text:span> <text:span text:style-name="T3">v.</text:span> awkantun.</text:p>
        <text:p text:style-name="Standard"><text:span text:style-name="T1">jugar al palin o “chueca”</text:span> <text:span text:style-name="T3">v.</text:span> palin.</text:p>
        <text:p text:style-name="Standard"><text:span text:style-name="T1">jugar con él</text:span> <text:span text:style-name="T3">v.trans. </text:span>asgejulvn.</text:p>
        <text:p text:style-name="Standard"><text:span text:style-name="T1">jugar con juguete</text:span> <text:span text:style-name="T3">v.</text:span> asgejuwvn.</text:p>
        <text:p text:style-name="Standard"><text:span text:style-name="T1">jugar con muñecas</text:span> <text:span text:style-name="T3">v.</text:span> pvñeñkantun.</text:p>
        <text:p text:style-name="Standard"><text:span text:style-name="T1">jugar juegos sometidos a reglas</text:span> <text:span text:style-name="T3">v.</text:span> kuzen.</text:p>
        <text:p text:style-name="Standard"><text:span text:style-name="T1">jugo</text:span> korv.</text:p>
        <text:p text:style-name="Standard"><text:span text:style-name="T1">jugo</text:span> <text:span text:style-name="T3">s. </text:span>korv.</text:p>
        <text:p text:style-name="Standard"><text:span text:style-name="T1">jugo o caldo de carne</text:span> <text:span text:style-name="T3">s.</text:span> korvntu ilo.</text:p>
        <text:p text:style-name="Standard"><text:span text:style-name="T1">juguete</text:span> <text:span text:style-name="T3">s.</text:span> asgejupeyvm.</text:p>
        <text:p text:style-name="Standard"><text:span text:style-name="T1">juguetear con algo</text:span> <text:span text:style-name="T3">v.trans.</text:span> awkantun.</text:p>
        <text:p text:style-name="Standard"><text:span text:style-name="T1">junquillo</text:span> rvme; <text:span text:style-name="T7">*entre los junquillos</text:span> rvmentu.</text:p>
        <text:p text:style-name="Standard"><text:span text:style-name="T1">junquillo</text:span> <text:span text:style-name="T3">s.</text:span> rvme.</text:p>
        <text:p text:style-name="Standard"><text:span text:style-name="T1">junta</text:span> xawvn.</text:p>
        <text:p text:style-name="Standard"><text:span text:style-name="T1">junta</text:span> <text:span text:style-name="T3">s.</text:span> xawvn.</text:p>
        <text:p text:style-name="Standard"><text:soft-page-break/><text:span text:style-name="T1">juntar</text:span> xawvlvn; xapvmvn; gvlvm, gvlvmvn; (armar) xvrvmvn.</text:p>
        <text:p text:style-name="Standard"><text:span text:style-name="T1">juntar</text:span> <text:span text:style-name="T3">v.trans.</text:span> xapvmvn.</text:p>
        <text:p text:style-name="Standard"><text:span text:style-name="T1">juntar cosas a dos manos</text:span> <text:span text:style-name="T3">v.trans.</text:span> xunan.</text:p>
        <text:p text:style-name="Standard"><text:span text:style-name="T1">juntar gente</text:span> <text:span text:style-name="T3">v.trans.</text:span> xawvlvn.</text:p>
        <text:p text:style-name="Standard"><text:span text:style-name="T1">juntarse</text:span> xawvluwvn, xawvn.</text:p>
        <text:p text:style-name="Standard"><text:span text:style-name="T1">juntarse</text:span> <text:span text:style-name="T3">v. </text:span>xafvn.</text:p>
        <text:p text:style-name="Standard"><text:span text:style-name="T1">juntarse cosas</text:span> <text:span text:style-name="T3">v.</text:span> gvlvn.</text:p>
        <text:p text:style-name="Standard"><text:span text:style-name="T1">juntarse la gente</text:span> <text:span text:style-name="T3">v.</text:span> xawvn.</text:p>
        <text:p text:style-name="Standard"><text:span text:style-name="T1">juntarse la gente</text:span> <text:span text:style-name="T3">v.</text:span> xawvn.</text:p>
        <text:p text:style-name="Standard"><text:span text:style-name="T1">junto</text:span> kiñewvn; (cerca) ina; <text:span text:style-name="T7">*j. a la pared</text:span> xafruka.</text:p>
        <text:p text:style-name="Standard"><text:span text:style-name="T1">junto a</text:span> <text:span text:style-name="T3">prep.</text:span> ina.</text:p>
        <text:p text:style-name="Standard"><text:span text:style-name="T1">junto a</text:span> <text:span text:style-name="T3">prep.</text:span> inafvl.</text:p>
        <text:p text:style-name="Standard"><text:span text:style-name="T1">junto a</text:span> <text:span text:style-name="T3">prep.</text:span> xaf.</text:p>
        <text:p text:style-name="Standard"><text:span text:style-name="T1">juntos</text:span> <text:span text:style-name="T3">adj.</text:span> kiñewvn.</text:p>
        <text:p text:style-name="Standard"><text:span text:style-name="T1">justamente</text:span> yoci.</text:p>
        <text:p text:style-name="Standard"><text:span text:style-name="T1">justo cuando</text:span> <text:span text:style-name="T3">aux.</text:span> mvñal.</text:p>
        <text:p text:style-name="Standard"><text:span text:style-name="T1">juzgar</text:span> feyelvn.</text:p>
        <text:h text:style-name="Heading_20_2" text:outline-level="2"><text:bookmark text:name="Les"/>L</text:h>
        <text:p text:style-name="Standard"><text:span text:style-name="T1">la abuela materna y su nieto o nieta se llaman así mutuamente</text:span> <text:span text:style-name="T3">s.</text:span> cucu.</text:p>
        <text:p text:style-name="Standard"><text:span text:style-name="T1">la apuesta</text:span> <text:span text:style-name="T3">s.</text:span> ran.</text:p>
        <text:p text:style-name="Standard"><text:span text:style-name="T1">labio</text:span> <text:span text:style-name="T3">s.</text:span> mejfv(wvh).</text:p>
        <text:p text:style-name="Standard"><text:span text:style-name="T1">labios</text:span> mejfvwvh.</text:p>
        <text:p text:style-name="Standard"><text:span text:style-name="T1">labrar la tierra con azadón</text:span> <text:span text:style-name="T3">v./v.trans.</text:span> kaykvn.</text:p>
        <text:p text:style-name="Standard"><text:span text:style-name="T1">la caña</text:span> <text:span text:style-name="T3">s.</text:span> foron.</text:p>
        <text:p text:style-name="Standard"><text:span text:style-name="T1">la carne del cuerpo</text:span> <text:span text:style-name="T3">s.</text:span> fvhilo.</text:p>
        <text:p text:style-name="Standard"><text:span text:style-name="T1">la cercanía</text:span> <text:span text:style-name="T3">s.</text:span> ina.</text:p>
        <text:p text:style-name="Standard"><text:span text:style-name="T1">la copia</text:span> <text:span text:style-name="T3">s. </text:span>azentun.</text:p>
        <text:p text:style-name="Standard"><text:span text:style-name="T1">ladear</text:span> kvlvn.</text:p>
        <text:p text:style-name="Standard"><text:span text:style-name="T1">ladearse</text:span> kalvnaqvn.</text:p>
        <text:p text:style-name="Standard"><text:span text:style-name="T1">ladearse</text:span> <text:span text:style-name="T3">v.</text:span> kvlvn.</text:p>
        <text:p text:style-name="Standard"><text:span text:style-name="T1">lado</text:span> az; <text:span text:style-name="T7">*al l.</text:span> ina pvle, af; <text:span text:style-name="T7">*al otro l.</text:span> home, hometu; <text:span text:style-name="T7">*de este l.</text:span> hopa; <text:span text:style-name="T7">*recostado de l.</text:span> rekvl; <text:span text:style-name="T7">*hacia el otro l.</text:span> ka az pvle; <text:span text:style-name="T7">*por todos lados</text:span> fij pvle.</text:p>
        <text:p text:style-name="Standard"><text:span text:style-name="T1">lado</text:span> <text:span text:style-name="T3">s. </text:span>az.</text:p>
        <text:p text:style-name="Standard"><text:span text:style-name="T1">lado</text:span> <text:span text:style-name="T3">s. </text:span>ñom.</text:p>
        <text:p text:style-name="Standard"><text:span text:style-name="T1">ladrar</text:span> wagkvn.</text:p>
        <text:p text:style-name="Standard"><text:span text:style-name="T1">ladrar</text:span> <text:span text:style-name="T3">v.</text:span> wagkvn.</text:p>
        <text:p text:style-name="Standard"><text:span text:style-name="T1">ladrón</text:span> weñefe; (opresor) wigka.</text:p>
        <text:p text:style-name="Standard"><text:span text:style-name="T1">ladrón</text:span> <text:span text:style-name="T3">s. </text:span>wigka.</text:p>
        <text:p text:style-name="Standard"><text:span text:style-name="T1">la elección de un toki</text:span> <text:span text:style-name="T3">s.</text:span> koyaqtun.</text:p>
        <text:p text:style-name="Standard"><text:span text:style-name="T1">la familia del cónyuge</text:span> <text:span text:style-name="T3">s.</text:span> fvl.</text:p>
        <text:p text:style-name="Standard"><text:span text:style-name="T1">la fecha indicada</text:span> <text:span text:style-name="T3">s.</text:span> elantv.</text:p>
        <text:p text:style-name="Standard"><text:span text:style-name="T1">la flor</text:span> <text:span text:style-name="T3">s.</text:span> cijko.</text:p>
        <text:p text:style-name="Standard"><text:span text:style-name="T1">la fuerza vital de la tierra</text:span> <text:span text:style-name="T3">s. </text:span>pijan/ñ.</text:p>
        <text:p text:style-name="Standard"><text:span text:style-name="T1">lagaña</text:span> kabe.</text:p>
        <text:p text:style-name="Standard"><text:span text:style-name="T1">lagartija</text:span> fijkuñ.</text:p>
        <text:p text:style-name="Standard"><text:span text:style-name="T1">lagartija</text:span> <text:span text:style-name="T3">s.</text:span> fijkuñ.</text:p>
        <text:p text:style-name="Standard"><text:span text:style-name="T1">lagarto</text:span> palvm.</text:p>
        <text:p text:style-name="Standard"><text:span text:style-name="T1">la gente que la integra</text:span> <text:span text:style-name="T3">s.</text:span> lofce.</text:p>
        <text:p text:style-name="Standard"><text:span text:style-name="T1">lago</text:span> bafkeh, bafken.</text:p>
        <text:p text:style-name="Standard"><text:span text:style-name="T1">lago</text:span> <text:span text:style-name="T3">s. </text:span>bafkeh.</text:p>
        <text:p text:style-name="Standard"><text:span text:style-name="T1">lago</text:span> <text:span text:style-name="T3">s. </text:span>jufv.</text:p>
        <text:p text:style-name="Standard"><text:span text:style-name="T1">lagrima</text:span> kvjeñu.</text:p>
        <text:p text:style-name="Standard"><text:span text:style-name="T1">lagrima</text:span> <text:span text:style-name="T3">s.</text:span> kvjeñu.</text:p>
        <text:p text:style-name="Standard"><text:span text:style-name="T1">laguna</text:span> bafkeh, bafken.</text:p>
        <text:p text:style-name="Standard"><text:span text:style-name="T1">laguna</text:span> <text:span text:style-name="T3">s. </text:span>bafkeh.</text:p>
        <text:p text:style-name="Standard"><text:span text:style-name="T1">laguna</text:span> <text:span text:style-name="T3">s. </text:span>jufv.</text:p>
        <text:p text:style-name="Standard"><text:span text:style-name="T1">la imagen</text:span> <text:span text:style-name="T3">s. </text:span>azentun.</text:p>
        <text:p text:style-name="Standard"><text:span text:style-name="T1">la imagen producida por la sombra</text:span> <text:span text:style-name="T3">s. </text:span>aywiñ.</text:p>
        <text:p text:style-name="Standard"><text:soft-page-break/><text:span text:style-name="T1">la laringe y la tráquea</text:span> <text:span text:style-name="T3">s.</text:span> kvlolkvlol.</text:p>
        <text:p text:style-name="Standard"><text:span text:style-name="T1">la mañana</text:span> <text:span text:style-name="T3">s.</text:span> liwen.</text:p>
        <text:p text:style-name="Standard"><text:span text:style-name="T1">la mata de cualquier planta</text:span> <text:span text:style-name="T3">s.</text:span> kajwe.</text:p>
        <text:p text:style-name="Standard"><text:span text:style-name="T1">la mata del copihue</text:span> <text:span text:style-name="T3">s.</text:span> kolkopiw.</text:p>
        <text:p text:style-name="Standard"><text:span text:style-name="T1">lamentar</text:span> gvmayen.</text:p>
        <text:p text:style-name="Standard"><text:span text:style-name="T1">lamer</text:span> <text:span text:style-name="T3">v.trans.</text:span> kvjman.</text:p>
        <text:p text:style-name="Standard"><text:span text:style-name="T1">la mitad</text:span> <text:span text:style-name="T3">prep.</text:span> agka.</text:p>
        <text:p text:style-name="Standard"><text:span text:style-name="T1">la montura</text:span> <text:span text:style-name="T3">s. </text:span>cañu.</text:p>
        <text:p text:style-name="Standard"><text:span text:style-name="T1">lana</text:span> kab.</text:p>
        <text:p text:style-name="Standard"><text:span text:style-name="T1">lana</text:span> <text:span text:style-name="T3">s. </text:span>kab.</text:p>
        <text:p text:style-name="Standard"><text:span text:style-name="T1">lanza</text:span> <text:span text:style-name="T3">s. </text:span>rvgi.</text:p>
        <text:p text:style-name="Standard"><text:span text:style-name="T1">lanzar</text:span> vxvfvn; (desparramar) pacvqvn.</text:p>
        <text:p text:style-name="Standard"><text:span text:style-name="T1">lanzar</text:span> <text:span text:style-name="T3">v.trans. </text:span>vxvfvn.</text:p>
        <text:p text:style-name="Standard"><text:span text:style-name="T1">la orilla (del agua o de una superficie plana)</text:span> <text:span text:style-name="T3">s.</text:span> inal(tu).</text:p>
        <text:p text:style-name="Standard"><text:span text:style-name="T1">la otra</text:span> <text:span text:style-name="T3">adj.</text:span> kañpvle.</text:p>
        <text:p text:style-name="Standard"><text:span text:style-name="T1">la otra orilla</text:span> <text:span text:style-name="T3">s.</text:span> home(tu).</text:p>
        <text:p text:style-name="Standard"><text:span text:style-name="T1">la parte interior del techo</text:span> <text:span text:style-name="T3">s.</text:span> pizvj.</text:p>
        <text:p text:style-name="Standard"><text:span text:style-name="T1">la parte posterior</text:span> <text:span text:style-name="T3">s. </text:span>furi.</text:p>
        <text:p text:style-name="Standard"><text:span text:style-name="T1">la persona que está al lado de otra</text:span> <text:span text:style-name="T3">s. </text:span>afkazi.</text:p>
        <text:p text:style-name="Standard"><text:span text:style-name="T1">lápiz</text:span> wiriwe.</text:p>
        <text:p text:style-name="Standard"><text:span text:style-name="T1">largar</text:span> <text:span text:style-name="T3">v.trans.</text:span> nelvn.</text:p>
        <text:p text:style-name="Standard"><text:span text:style-name="T1">largo</text:span> wif.</text:p>
        <text:p text:style-name="Standard"><text:span text:style-name="T1">largo</text:span> <text:span text:style-name="T3">adj. </text:span>wif.</text:p>
        <text:p text:style-name="Standard"><text:span text:style-name="T1">laringe</text:span> (y la traquea) kvbolkvbol.</text:p>
        <text:p text:style-name="Standard"><text:span text:style-name="T1">las cascadas</text:span> <text:span text:style-name="T3">v. </text:span>walwalvn.</text:p>
        <text:p text:style-name="Standard"><text:span text:style-name="T1">las cosas que se apuestan</text:span> <text:span text:style-name="T3">s.</text:span> ran.</text:p>
        <text:p text:style-name="Standard"><text:span text:style-name="T1">las cosas que se usan para un juego o competencia</text:span> <text:span text:style-name="T3">s.</text:span> kuzewe.</text:p>
        <text:p text:style-name="Standard"><text:span text:style-name="T1">las gracias</text:span> <text:span text:style-name="T3">s. </text:span>mañum(tu).</text:p>
        <text:p text:style-name="Standard"><text:span text:style-name="T1">la sombra</text:span> <text:span text:style-name="T3">s. </text:span>aywiñ.</text:p>
        <text:p text:style-name="Standard"><text:span text:style-name="T1">lastima</text:span> (tener) kuñiltun, kuñvlvn, kuxanzuamyen; <text:span text:style-name="T7">*¡que l.!</text:span> mvna wesa.</text:p>
        <text:p text:style-name="Standard"><text:span text:style-name="T1">lastimado</text:span> <text:span text:style-name="T3">adj.</text:span> ajfen.</text:p>
        <text:p text:style-name="Standard"><text:span text:style-name="T1">lastimarse</text:span> ajfvn.</text:p>
        <text:p text:style-name="Standard"><text:span text:style-name="T1">lastimarse</text:span> <text:span text:style-name="T3">v. </text:span>ajfvn.</text:p>
        <text:p text:style-name="Standard"><text:span text:style-name="T1">la tarde</text:span> <text:span text:style-name="T3">s.</text:span> naq antv.</text:p>
        <text:p text:style-name="Standard"><text:span text:style-name="T1">lateral</text:span> kazil, kazij; <text:span text:style-name="T7">*linea l.</text:span> (en el juego de chueca) kaxilwe.</text:p>
        <text:p text:style-name="Standard"><text:span text:style-name="T1">latido</text:span> <text:span text:style-name="T3">s. </text:span>wvta.</text:p>
        <text:p text:style-name="Standard"><text:span text:style-name="T1">latir un músculo</text:span> <text:span text:style-name="T3">v.</text:span> wvtan.</text:p>
        <text:p text:style-name="Standard"><text:span text:style-name="T1">laurel</text:span> xiwe.</text:p>
        <text:p text:style-name="Standard"><text:span text:style-name="T1">la úvula o campanilla</text:span> <text:span text:style-name="T3">s. </text:span>mvta.</text:p>
        <text:p text:style-name="Standard"><text:span text:style-name="T1">lavar</text:span> kvcan.</text:p>
        <text:p text:style-name="Standard"><text:span text:style-name="T1">lavar</text:span> <text:span text:style-name="T3">v.trans.</text:span> kvcan.</text:p>
        <text:p text:style-name="Standard"><text:span text:style-name="T1">lazo</text:span> (de junquillo) zef.</text:p>
        <text:p text:style-name="Standard"><text:span text:style-name="T1">lazo</text:span> <text:span text:style-name="T3">v.</text:span> fvyvn.</text:p>
        <text:p text:style-name="Standard"><text:span text:style-name="T1">lazo</text:span> <text:span text:style-name="T3">v.trans.</text:span> fvyvmvn.</text:p>
        <text:p text:style-name="Standard"><text:span text:style-name="T1">leche</text:span> lici.</text:p>
        <text:p text:style-name="Standard"><text:span text:style-name="T1">leche</text:span> <text:span text:style-name="T3">s.</text:span> lici.</text:p>
        <text:p text:style-name="Standard"><text:span text:style-name="T1">lechuza</text:span> pekeñ; <text:span text:style-name="T7">*l. cordillerana</text:span> yarken; <text:span text:style-name="T7">*lechucita de las vizcacheras</text:span>; kijkij.</text:p>
        <text:p text:style-name="Standard"><text:span text:style-name="T1">leer</text:span> cijkatun.</text:p>
        <text:p text:style-name="Standard"><text:span text:style-name="T1">legua</text:span> lewa.</text:p>
        <text:p text:style-name="Standard"><text:span text:style-name="T1">legumbres</text:span> (cocidas) pizku.</text:p>
        <text:p text:style-name="Standard"><text:span text:style-name="T1">lejos</text:span> abv mapu, ka mapu.</text:p>
        <text:p text:style-name="Standard"><text:span text:style-name="T1">lejos</text:span> <text:span text:style-name="T3">prep.</text:span> fenxemapu.</text:p>
        <text:p text:style-name="Standard"><text:span text:style-name="T1">lengua</text:span> kewvh; (idioma) zugun.</text:p>
        <text:p text:style-name="Standard"><text:span text:style-name="T1">lengua</text:span> <text:span text:style-name="T3">s.</text:span> kewvh.</text:p>
        <text:p text:style-name="Standard"><text:span text:style-name="T1">lentamente</text:span> ñoci, ñocikeci.</text:p>
        <text:p text:style-name="Standard"><text:span text:style-name="T1">lenteja</text:span> jvgi, jancika.</text:p>
        <text:p text:style-name="Standard"><text:span text:style-name="T1">lento</text:span> ñoci, ñocikeci.</text:p>
        <text:p text:style-name="Standard"><text:span text:style-name="T1">lento</text:span> <text:span text:style-name="T3">adj. </text:span>ñoci.</text:p>
        <text:p text:style-name="Standard"><text:span text:style-name="T1">leña</text:span> mamvj; <text:span text:style-name="T7">*l. partida</text:span> iran; <text:span text:style-name="T7">*partir l.</text:span> iran.</text:p>
        <text:p text:style-name="Standard"><text:span text:style-name="T1">leña</text:span> <text:span text:style-name="T3">s. </text:span>mamvj.</text:p>
        <text:p text:style-name="Standard"><text:span text:style-name="T1">leña partida</text:span> <text:span text:style-name="T3">s.</text:span> iran.</text:p>
        <text:p text:style-name="Standard"><text:span text:style-name="T1">león</text:span> (león americano, puma) pagi, xapial.</text:p>
        <text:p text:style-name="Standard"><text:span text:style-name="T1">león americano</text:span> <text:span text:style-name="T3">s.</text:span> pagi.</text:p>
        <text:p text:style-name="Standard"><text:span text:style-name="T1">lerdo</text:span> hape.</text:p>
        <text:p text:style-name="Standard"><text:span text:style-name="T1">lerdo</text:span> <text:span text:style-name="T3">adj.</text:span> hape.</text:p>
        <text:p text:style-name="Standard"><text:span text:style-name="T1">levantar</text:span> wenuntun, wixañpvramvn, wixapvramvn (poder levantar) lemvn.</text:p>
        <text:p text:style-name="Standard"><text:span text:style-name="T1">levantar</text:span> <text:span text:style-name="T3">v.trans. </text:span>wixañpvramvn.</text:p>
        <text:p text:style-name="Standard"><text:span text:style-name="T1">levantar algo</text:span> <text:span text:style-name="T3">v.trans. </text:span>pvramvn.</text:p>
        <text:p text:style-name="Standard"><text:span text:style-name="T1">levantar falsedades</text:span> <text:span text:style-name="T3">v.</text:span> gvnekvnuzugun.</text:p>
        <text:p text:style-name="Standard"><text:span text:style-name="T1">levantarse</text:span> wixan.</text:p>
        <text:p text:style-name="Standard"><text:span text:style-name="T1">levantarse</text:span> <text:span text:style-name="T3">v. </text:span>wixan.</text:p>
        <text:p text:style-name="Standard"><text:span text:style-name="T1">levantarse</text:span> <text:span text:style-name="T3">v. </text:span>wixapvramen.</text:p>
        <text:p text:style-name="Standard"><text:span text:style-name="T1">liberar</text:span> <text:span text:style-name="T3">v.trans.</text:span> montulvn.</text:p>
        <text:p text:style-name="Standard"><text:span text:style-name="T1">liberar</text:span> <text:span text:style-name="T3">v.trans.</text:span> mvñaltun.</text:p>
        <text:p text:style-name="Standard"><text:span text:style-name="T1">libertino</text:span> <text:span text:style-name="T3">adj. </text:span>ñua.</text:p>
        <text:p text:style-name="Standard"><text:span text:style-name="T1">librar</text:span> montulvn.</text:p>
        <text:p text:style-name="Standard"><text:span text:style-name="T1">librarse</text:span> montun.</text:p>
        <text:p text:style-name="Standard"><text:span text:style-name="T1">librarse</text:span> <text:span text:style-name="T3">v.</text:span> montun.</text:p>
        <text:p text:style-name="Standard"><text:span text:style-name="T1">libro</text:span> <text:span text:style-name="T3">s.</text:span> cijka.</text:p>
        <text:p text:style-name="Standard"><text:span text:style-name="T1">líder</text:span> logko.</text:p>
        <text:p text:style-name="Standard"><text:span text:style-name="T1">líder</text:span> <text:span text:style-name="T3">s. </text:span>logko.</text:p>
        <text:p text:style-name="Standard"><text:span text:style-name="T1">líder de una comunidad</text:span> <text:span text:style-name="T3">s. </text:span>logko.</text:p>
        <text:p text:style-name="Standard"><text:span text:style-name="T1">liebre</text:span> mara.</text:p>
        <text:p text:style-name="Standard"><text:span text:style-name="T1">liendre</text:span> vxen.</text:p>
        <text:p text:style-name="Standard"><text:span text:style-name="T1">ligero</text:span> (veloz) yewmewvn, matu.</text:p>
        <text:p text:style-name="Standard"><text:span text:style-name="T1">ligero</text:span> <text:span text:style-name="T3">adj.</text:span> matu.</text:p>
        <text:p text:style-name="Standard"><text:soft-page-break/><text:span text:style-name="T1">ligero</text:span> <text:span text:style-name="T3">adj.</text:span> nekul.</text:p>
        <text:p text:style-name="Standard"><text:span text:style-name="T1">limosna</text:span> (pedir) wvfkvn.</text:p>
        <text:p text:style-name="Standard"><text:span text:style-name="T1">limpiar</text:span> liftun.</text:p>
        <text:p text:style-name="Standard"><text:span text:style-name="T1">limpiar un pozo</text:span> <text:span text:style-name="T3">v.trans. </text:span>gakan.</text:p>
        <text:p text:style-name="Standard"><text:span text:style-name="T1">limpio</text:span> lif.</text:p>
        <text:p text:style-name="Standard"><text:span text:style-name="T1">limpio</text:span> <text:span text:style-name="T3">adj.</text:span> lif.</text:p>
        <text:p text:style-name="Standard"><text:span text:style-name="T1">linaza</text:span> liñu, jiñu.</text:p>
        <text:p text:style-name="Standard"><text:span text:style-name="T1">lindo</text:span> kvme.</text:p>
        <text:p text:style-name="Standard"><text:span text:style-name="T1">lindo</text:span> <text:span text:style-name="T3">adj. </text:span>kvme.</text:p>
        <text:p text:style-name="Standard"><text:span text:style-name="T1">linterna</text:span> <text:span text:style-name="T3">s. </text:span>kvze.</text:p>
        <text:p text:style-name="Standard"><text:span text:style-name="T1">líquido</text:span> <text:span text:style-name="T3">s. </text:span>ko.</text:p>
        <text:p text:style-name="Standard"><text:span text:style-name="T1">liso</text:span> yus, payus; (resbaladizo) meyuz.</text:p>
        <text:p text:style-name="Standard"><text:span text:style-name="T1">liso</text:span> <text:span text:style-name="T3">s.</text:span> meyuz.</text:p>
        <text:p text:style-name="Standard"><text:span text:style-name="T1">liso</text:span> <text:span text:style-name="T3">adj.</text:span> yus.</text:p>
        <text:p text:style-name="Standard"><text:span text:style-name="T1">listo</text:span> zew, eluwvn; mvñal.</text:p>
        <text:p text:style-name="Standard"><text:span text:style-name="T1">llamada kupvlwe</text:span> <text:span text:style-name="T3">v.trans.</text:span> kupvlvn.</text:p>
        <text:p text:style-name="Standard"><text:span text:style-name="T1">llamar</text:span> mvxvmvn, guxumvn.</text:p>
        <text:p text:style-name="Standard"><text:span text:style-name="T1">llamar</text:span> <text:span text:style-name="T3">v.trans.</text:span> mvxvmvn.</text:p>
        <text:p text:style-name="Standard"><text:span text:style-name="T1">llamar a gritos</text:span> <text:span text:style-name="T3">v.trans.</text:span> mvxvmtun.</text:p>
        <text:p text:style-name="Standard"><text:span text:style-name="T1">llamar a voces</text:span> <text:span text:style-name="T3">v.trans.</text:span> mvxvmtun.</text:p>
        <text:p text:style-name="Standard"><text:span text:style-name="T1">llamarse</text:span> pigen.</text:p>
        <text:p text:style-name="Standard"><text:span text:style-name="T1">llamarse</text:span> <text:span text:style-name="T3">v.</text:span> pigen.</text:p>
        <text:p text:style-name="Standard"><text:span text:style-name="T1">llano</text:span> laf.</text:p>
        <text:p text:style-name="Standard"><text:span text:style-name="T1">llano</text:span> <text:span text:style-name="T3">adj.</text:span> baf.</text:p>
        <text:p text:style-name="Standard"><text:span text:style-name="T1">llano</text:span> <text:span text:style-name="T3">adj.</text:span> jvgvz.</text:p>
        <text:p text:style-name="Standard"><text:span text:style-name="T1">llanto</text:span> <text:span text:style-name="T3">s.</text:span> gvman.</text:p>
        <text:p text:style-name="Standard"><text:span text:style-name="T1">llanura</text:span> laf mapu.</text:p>
        <text:p text:style-name="Standard"><text:span text:style-name="T1">llanura muy húmeda con hierbas abundantes</text:span> <text:span text:style-name="T3">s.</text:span> majiñ(ko).</text:p>
        <text:p text:style-name="Standard"><text:span text:style-name="T1">llegar</text:span> (aquí) akun; (allí) puwvn.</text:p>
        <text:p text:style-name="Standard"><text:span text:style-name="T1">llegar acá</text:span> <text:span text:style-name="T3">v.</text:span> akun.</text:p>
        <text:p text:style-name="Standard"><text:span text:style-name="T1">llegar al fin</text:span> <text:span text:style-name="T3">v.</text:span> afpun.</text:p>
        <text:p text:style-name="Standard"><text:span text:style-name="T1">llegar al final</text:span> <text:span text:style-name="T3">v. </text:span>puwvn.</text:p>
        <text:p text:style-name="Standard"><text:span text:style-name="T1">llegar allá a tiempo</text:span> <text:span text:style-name="T3">v.trans.</text:span> xenpun.</text:p>
        <text:p text:style-name="Standard"><text:span text:style-name="T1">llegar allí</text:span> <text:span text:style-name="T3">v. </text:span>puwvn.</text:p>
        <text:p text:style-name="Standard"><text:span text:style-name="T1">llegar aquí a tiempo</text:span> <text:span text:style-name="T3">v.trans.</text:span> xenpan.</text:p>
        <text:p text:style-name="Standard"><text:span text:style-name="T1">llegar el momento de algo</text:span> <text:span text:style-name="T3">v. </text:span>puwvn.</text:p>
        <text:p text:style-name="Standard"><text:span text:style-name="T1">llenar</text:span> apolvn.</text:p>
        <text:p text:style-name="Standard"><text:span text:style-name="T1">llenarse</text:span> apon.</text:p>
        <text:p text:style-name="Standard"><text:span text:style-name="T1">llenarse</text:span> <text:span text:style-name="T3">v.</text:span> apon.</text:p>
        <text:p text:style-name="Standard"><text:span text:style-name="T1">llenarse (luna)</text:span> <text:span text:style-name="T3">v. </text:span>pvrvn.</text:p>
        <text:p text:style-name="Standard"><text:span text:style-name="T1">lleno</text:span> apon; <text:span text:style-name="T7">*estar ll.</text:span> apolen.</text:p>
        <text:p text:style-name="Standard"><text:span text:style-name="T1">lleno</text:span> <text:span text:style-name="T3">adj.</text:span> apon.</text:p>
        <text:p text:style-name="Standard"><text:span text:style-name="T1">llevar</text:span> yen; (un recado) yezugun; <text:span text:style-name="T7">*ll. consigo</text:span> yenien; <text:span text:style-name="T7">*ll. en ancas</text:span> agkazvn.</text:p>
        <text:p text:style-name="Standard"><text:span text:style-name="T1">llevar</text:span> <text:span text:style-name="T3">v.trans.</text:span> yen.</text:p>
        <text:p text:style-name="Standard"><text:span text:style-name="T1">llevar a alguien de paseo</text:span> <text:span text:style-name="T3">v.trans.</text:span> jajituyen.</text:p>
        <text:p text:style-name="Standard"><text:span text:style-name="T1">llevar algo envuelto en la falda del vestido</text:span> <text:span text:style-name="T3">v.trans. </text:span>mvhulvn.</text:p>
        <text:p text:style-name="Standard"><text:span text:style-name="T1">llevar a pastar</text:span> <text:span text:style-name="T3">v.trans.</text:span> vtalvn.</text:p>
        <text:p text:style-name="Standard"><text:span text:style-name="T1">llevar consigo</text:span> <text:span text:style-name="T3">v.trans.</text:span> yenien.</text:p>
        <text:p text:style-name="Standard"><text:span text:style-name="T1">llevar en ancas</text:span> <text:span text:style-name="T3">v.trans.</text:span> agkazvn.</text:p>
        <text:p text:style-name="Standard"><text:span text:style-name="T1">llevar en el corazón</text:span> <text:span text:style-name="T3">v.</text:span> piwkeyen.</text:p>
        <text:p text:style-name="Standard"><text:span text:style-name="T1">llevar mucha carga</text:span> <text:span text:style-name="T3">v.</text:span> fanengen.</text:p>
        <text:p text:style-name="Standard"><text:span text:style-name="T1">llevarse a una muchacha de la casa de su familia</text:span> <text:span text:style-name="T3">v.trans.</text:span> gapi(tu)n.</text:p>
        <text:p text:style-name="Standard"><text:span text:style-name="T1">llorar</text:span> gvman.</text:p>
        <text:p text:style-name="Standard"><text:span text:style-name="T1">llorar</text:span> <text:span text:style-name="T3">v. </text:span>gvman.</text:p>
        <text:p text:style-name="Standard"><text:span text:style-name="T1">llover</text:span> mawvhvn.</text:p>
        <text:p text:style-name="Standard"><text:span text:style-name="T1">lluvia</text:span> mawvh; <text:span text:style-name="T7">*protegerse de la ll.</text:span> cvjkumtukun.</text:p>
        <text:p text:style-name="Standard"><text:span text:style-name="T1">lluvia</text:span> <text:span text:style-name="T3">s.</text:span> mawvh.</text:p>
        <text:p text:style-name="Standard"><text:span text:style-name="T1">lobo</text:span> <text:span text:style-name="T7">*l. marino</text:span> bame.</text:p>
        <text:p text:style-name="Standard"><text:span text:style-name="T1">loco</text:span> wezwez; “pirulogko”.</text:p>
        <text:p text:style-name="Standard"><text:span text:style-name="T1">loco</text:span> <text:span text:style-name="T3">adj.</text:span> wezwez.</text:p>
        <text:p text:style-name="Standard"><text:span text:style-name="T1">locro</text:span> (de maíz o cebada) cvkvl.</text:p>
        <text:p text:style-name="Standard"><text:span text:style-name="T1">lodo</text:span> <text:span text:style-name="T3">s.</text:span> pebe.</text:p>
        <text:p text:style-name="Standard"><text:span text:style-name="T1">lograr hacer algo</text:span> <text:span text:style-name="T3">v. </text:span>topan.</text:p>
        <text:p text:style-name="Standard"><text:span text:style-name="T1">loica</text:span> <text:span text:style-name="T3">s.</text:span> boyka.</text:p>
        <text:p text:style-name="Standard"><text:span text:style-name="T1">lo mascado</text:span> <text:span text:style-name="T3">s.</text:span> vban.</text:p>
        <text:p text:style-name="Standard"><text:span text:style-name="T1">lo que esta molido</text:span> <text:span text:style-name="T3">s.</text:span> mvlan.</text:p>
        <text:p text:style-name="Standard"><text:span text:style-name="T1">lo que otros dejaron</text:span> <text:span text:style-name="T3">v.trans.</text:span> vyñiftun.</text:p>
        <text:p text:style-name="Standard"><text:span text:style-name="T1">lo que se produce mediante la agricultura</text:span> <text:span text:style-name="T3">s. </text:span>kexan.</text:p>
        <text:p text:style-name="Standard"><text:span text:style-name="T1">loro</text:span> coroy; <text:span text:style-name="T7">*l. barranquero</text:span> rawijma; <text:span text:style-name="T7">*lorito de los pinares</text:span> kacaña.</text:p>
        <text:p text:style-name="Standard"><text:span text:style-name="T1">loro verde</text:span> <text:span text:style-name="T3">s.</text:span> coroy.</text:p>
        <text:p text:style-name="Standard"><text:span text:style-name="T1">los alrededores</text:span> <text:span text:style-name="T3">s.</text:span> waj.</text:p>
        <text:p text:style-name="Standard"><text:span text:style-name="T1">los alrededores</text:span> <text:span text:style-name="T3">s.</text:span> wajon.</text:p>
        <text:p text:style-name="Standard"><text:span text:style-name="T1">los mayores</text:span> <text:span text:style-name="T3">s.</text:span> kuyfike ce.</text:p>
        <text:p text:style-name="Standard"><text:span text:style-name="T1">los músculos grandes de las extremidades</text:span> <text:span text:style-name="T3">s.</text:span> kvmon.</text:p>
        <text:p text:style-name="Standard"><text:span text:style-name="T1">los que son del mismo bando (guerra)</text:span> <text:span text:style-name="T3">s. </text:span>igkawen.</text:p>
        <text:p text:style-name="Standard"><text:span text:style-name="T1">los sudaderos de la montura</text:span> <text:span text:style-name="T3">s. </text:span>cañu.</text:p>
        <text:p text:style-name="Standard"><text:span text:style-name="T1">lucero</text:span> yepuh, uñelfe.</text:p>
        <text:p text:style-name="Standard"><text:span text:style-name="T1">luchar</text:span> mvxatun.</text:p>
        <text:p text:style-name="Standard"><text:span text:style-name="T1">luchar</text:span> <text:span text:style-name="T3">v.</text:span> mvxatun.</text:p>
        <text:p text:style-name="Standard"><text:span text:style-name="T1">luego</text:span> mvcay, mvcay mvten; feykamvten; fey mew, fey mu; feywvla; pvrvm.</text:p>
        <text:p text:style-name="Standard"><text:span text:style-name="T1">luego</text:span> <text:span text:style-name="T3">adv.</text:span> feyka.</text:p>
        <text:p text:style-name="Standard"><text:span text:style-name="T1">luego</text:span> <text:span text:style-name="T3">adv. </text:span>mvcay.</text:p>
        <text:p text:style-name="Standard"><text:soft-page-break/><text:span text:style-name="T1">lugar</text:span> (dirección) ñom; <text:span text:style-name="T7">*en l. de</text:span> welu.</text:p>
        <text:p text:style-name="Standard"><text:span text:style-name="T1">lugar</text:span> <text:span text:style-name="T3">s. </text:span>mapu.</text:p>
        <text:p text:style-name="Standard"><text:span text:style-name="T1">lugar</text:span> <text:span text:style-name="T3">s. </text:span>ñom.</text:p>
        <text:p text:style-name="Standard"><text:span text:style-name="T1">lugar donde se come</text:span> <text:span text:style-name="T3">s. </text:span>iwe.</text:p>
        <text:p text:style-name="Standard"><text:span text:style-name="T1">lugar en el que se realizan las ceremonias</text:span> <text:span text:style-name="T3">s.</text:span> rewe.</text:p>
        <text:p text:style-name="Standard"><text:span text:style-name="T1">lugar o puesto que se ocupa</text:span> <text:span text:style-name="T3">s. </text:span>fvla.</text:p>
        <text:p text:style-name="Standard"><text:span text:style-name="T1">luhua</text:span> buwa.</text:p>
        <text:p text:style-name="Standard"><text:span text:style-name="T1">lumbrera</text:span> kvze.</text:p>
        <text:p text:style-name="Standard"><text:span text:style-name="T1">luna</text:span> kvyeh; <text:span text:style-name="T7">*luz de l.</text:span> ale, alen; <text:span text:style-name="T7">*l. nueva</text:span> we kvyeh; <text:span text:style-name="T7">*l. creciente</text:span> apoy pvrapan kvyeh; <text:span text:style-name="T7">*l. llena</text:span> apoy kvyeh; <text:span text:style-name="T7">*l. menguante</text:span> naq kvyeh.</text:p>
        <text:p text:style-name="Standard"><text:span text:style-name="T1">luna</text:span> <text:span text:style-name="T3">s. </text:span>kvyeh.</text:p>
        <text:p text:style-name="Standard"><text:span text:style-name="T1">lustre</text:span> (tener) buyvfvn.</text:p>
        <text:p text:style-name="Standard"><text:span text:style-name="T1">luz</text:span> anci.</text:p>
        <text:p text:style-name="Standard"><text:span text:style-name="T1">luz</text:span> <text:span text:style-name="T3">s.</text:span> pelo.</text:p>
        <text:p text:style-name="Standard"><text:span text:style-name="T1">luz de la luna</text:span> <text:span text:style-name="T3">s.</text:span> ale(n).</text:p>
        <text:p text:style-name="Standard"><text:span text:style-name="T1">luz y calor que da el sol</text:span> <text:span text:style-name="T3">s.</text:span> pañv.</text:p>
        <text:h text:style-name="Heading_20_2" text:outline-level="2"><text:bookmark text:name="Mes"/>M</text:h>
        <text:p text:style-name="Standard"><text:span text:style-name="T1">machacar</text:span> xahan; <text:span text:style-name="T7">*piedra para m.</text:span> xahaxapiwe.</text:p>
        <text:p text:style-name="Standard"><text:span text:style-name="T1">machacar</text:span> <text:span text:style-name="T3">v.trans.</text:span> xanan.</text:p>
        <text:p text:style-name="Standard"><text:span text:style-name="T1">machi</text:span> <text:span text:style-name="T3">s.</text:span> maci.</text:p>
        <text:p text:style-name="Standard"><text:span text:style-name="T1">macho</text:span> wenxu, alka.</text:p>
        <text:p text:style-name="Standard"><text:span text:style-name="T1">macho</text:span> <text:span text:style-name="T3">adj.</text:span> alka.</text:p>
        <text:p text:style-name="Standard"><text:span text:style-name="T1">macho</text:span> <text:span text:style-name="T3">adj.</text:span> wenxu.</text:p>
        <text:p text:style-name="Standard"><text:span text:style-name="T1">machucar</text:span> cajofvn.</text:p>
        <text:p text:style-name="Standard"><text:span text:style-name="T1">madera</text:span> mamvj.</text:p>
        <text:p text:style-name="Standard"><text:span text:style-name="T1">madera</text:span> <text:span text:style-name="T3">s. </text:span>mamvj.</text:p>
        <text:p text:style-name="Standard"><text:span text:style-name="T1">madero</text:span> <text:span text:style-name="T3">s. </text:span>mamvj.</text:p>
        <text:p text:style-name="Standard"><text:span text:style-name="T1">madre</text:span> ñuke.</text:p>
        <text:p text:style-name="Standard"><text:span text:style-name="T1">madre</text:span> <text:span text:style-name="T3">s.</text:span> ñuke.</text:p>
        <text:p text:style-name="Standard"><text:span text:style-name="T1">madrugada</text:span> epe wvh.</text:p>
        <text:p text:style-name="Standard"><text:span text:style-name="T1">madurar</text:span> afvmvn; (los granos) xewvn.</text:p>
        <text:p text:style-name="Standard"><text:span text:style-name="T1">madurar</text:span> <text:span text:style-name="T3">v.</text:span> xewvn.</text:p>
        <text:p text:style-name="Standard"><text:span text:style-name="T1">maestro</text:span> kimeltupelu.</text:p>
        <text:p text:style-name="Standard"><text:span text:style-name="T1">magnifico</text:span> tutelu.</text:p>
        <text:p text:style-name="Standard"><text:span text:style-name="T1">maíz</text:span> uwa; (asado) kucen.</text:p>
        <text:p text:style-name="Standard"><text:span text:style-name="T1">maíz</text:span> <text:span text:style-name="T3">s.</text:span> uwa.</text:p>
        <text:p text:style-name="Standard"><text:span text:style-name="T1">mal</text:span> <text:span text:style-name="T3">adj.</text:span> weza.</text:p>
        <text:p text:style-name="Standard"><text:span text:style-name="T1">mal</text:span> <text:span text:style-name="T3">adj.</text:span> wesa.</text:p>
        <text:p text:style-name="Standard"><text:span text:style-name="T1">mallín</text:span> majiñ.</text:p>
        <text:p text:style-name="Standard"><text:span text:style-name="T1">mallín</text:span> <text:span text:style-name="T3">s.</text:span> majiñ(ko).</text:p>
        <text:p text:style-name="Standard"><text:span text:style-name="T1">malo</text:span> <text:span text:style-name="T3">adj. </text:span>vñfi.</text:p>
        <text:p text:style-name="Standard"><text:span text:style-name="T1">mal/o</text:span> wesa, weza; <text:span text:style-name="T7">*ando m.</text:span> wesayawvn.</text:p>
        <text:p text:style-name="Standard"><text:span text:style-name="T1">malo</text:span> <text:span text:style-name="T3">adj.</text:span> weza.</text:p>
        <text:p text:style-name="Standard"><text:span text:style-name="T1">malo</text:span> <text:span text:style-name="T3">adj.</text:span> wesa.</text:p>
        <text:p text:style-name="Standard"><text:span text:style-name="T1">malparir</text:span> <text:span text:style-name="T3">v.trans.</text:span> juzkvn.</text:p>
        <text:p text:style-name="Standard"><text:span text:style-name="T1">mal presagio</text:span> <text:span text:style-name="T3">s.</text:span> perimol.</text:p>
        <text:p text:style-name="Standard"><text:span text:style-name="T1">maltratar</text:span> awvkan, piñmalkan.</text:p>
        <text:p text:style-name="Standard"><text:span text:style-name="T1">malvado</text:span> <text:span text:style-name="T3">adj.</text:span> wezañma.</text:p>
        <text:p text:style-name="Standard"><text:span text:style-name="T1">mama</text:span> moyo.</text:p>
        <text:p text:style-name="Standard"><text:span text:style-name="T1">mamá</text:span> papay.</text:p>
        <text:p text:style-name="Standard"><text:span text:style-name="T1">mama</text:span> <text:span text:style-name="T3">s. </text:span>moyo.</text:p>
        <text:p text:style-name="Standard"><text:span text:style-name="T1">manantial</text:span> wvfko.</text:p>
        <text:p text:style-name="Standard"><text:span text:style-name="T1">manchar</text:span> <text:span text:style-name="T3">v.trans.</text:span> gvbumvn.</text:p>
        <text:p text:style-name="Standard"><text:span text:style-name="T1">mandar</text:span> werkvn.</text:p>
        <text:p text:style-name="Standard"><text:span text:style-name="T1">mandar</text:span> <text:span text:style-name="T3">v.trans. </text:span>gvnen.</text:p>
        <text:p text:style-name="Standard"><text:span text:style-name="T1">mandar</text:span> <text:span text:style-name="T3">v.trans.</text:span> pin.</text:p>
        <text:p text:style-name="Standard"><text:span text:style-name="T1">mandar</text:span> <text:span text:style-name="T3">v.</text:span> werkvn.</text:p>
        <text:p text:style-name="Standard"><text:span text:style-name="T1">mandarse solo</text:span> <text:span text:style-name="T3">v. </text:span>kisugvnewvn.</text:p>
        <text:p text:style-name="Standard"><text:span text:style-name="T1">manejar</text:span> <text:span text:style-name="T7">*saber m.</text:span> pepilvn.</text:p>
        <text:p text:style-name="Standard"><text:span text:style-name="T1">manera</text:span> <text:span text:style-name="T7">*de esta m.</text:span> faleci; <text:span text:style-name="T7">*de esa m.</text:span> feleci; <text:soft-page-break/><text:span text:style-name="T7">*de otra m.</text:span> kageci; (ser) kagen; <text:span text:style-name="T7">*de varias maneras</text:span> kakerumeci; <text:span text:style-name="T7">*de buena m.</text:span> kvmekeci; <text:span text:style-name="T7">*de mala m.</text:span> wezakeci; <text:span text:style-name="T7">*de ninguna m.</text:span> cumgeci no rume, cumueci no rume.</text:p>
        <text:p text:style-name="Standard"><text:span text:style-name="T1">mango</text:span> <text:span text:style-name="T3">s.</text:span> koel.</text:p>
        <text:p text:style-name="Standard"><text:span text:style-name="T1">mangrullo</text:span> azkintuwe.</text:p>
        <text:p text:style-name="Standard"><text:span text:style-name="T1">manifestación física de una fuerza espiritual</text:span> <text:span text:style-name="T3">s. </text:span>perimontu.</text:p>
        <text:p text:style-name="Standard"><text:span text:style-name="T1">manifestar</text:span> <text:span text:style-name="T3">v.trans. </text:span>entun.</text:p>
        <text:p text:style-name="Standard"><text:span text:style-name="T1">manifiesto</text:span> (evidente) cañalen.</text:p>
        <text:p text:style-name="Standard"><text:span text:style-name="T1">mano</text:span> kuwv; (dar la mano derecha) mankuwvlvn.</text:p>
        <text:p text:style-name="Standard"><text:span text:style-name="T1">mano</text:span> <text:span text:style-name="T3">s.</text:span> kuwv.</text:p>
        <text:p text:style-name="Standard"><text:span text:style-name="T1">manosear</text:span> mabvtun.</text:p>
        <text:p text:style-name="Standard"><text:span text:style-name="T1">manso</text:span> ñom.</text:p>
        <text:p text:style-name="Standard"><text:span text:style-name="T1">manso</text:span> <text:span text:style-name="T3">adj.</text:span> ñom.</text:p>
        <text:p text:style-name="Standard"><text:span text:style-name="T1">manta</text:span> makuñ.</text:p>
        <text:p text:style-name="Standard"><text:span text:style-name="T1">manteca</text:span> yiwiñ, iwiñ.</text:p>
        <text:p text:style-name="Standard"><text:span text:style-name="T1">manteca</text:span> <text:span text:style-name="T3">s.</text:span> yiwiñ.</text:p>
        <text:p text:style-name="Standard"><text:span text:style-name="T1">mañana</text:span> (al salir el sol) liwen, liweh; (en el transcurso) puliwen; (el día siguiente) wvle, wile, ule; <text:span text:style-name="T7">*pasado m.</text:span> epuwe.</text:p>
        <text:p text:style-name="Standard"><text:span text:style-name="T1">mañana</text:span> <text:span text:style-name="T3">adv.</text:span> ule.</text:p>
        <text:p text:style-name="Standard"><text:span text:style-name="T1">mañana (el día siguiente)</text:span> <text:span text:style-name="T3">s.</text:span> wvle.</text:p>
        <text:p text:style-name="Standard"><text:span text:style-name="T1">mapuche</text:span> mapuce; (idioma) mapuzugun, mapucezugun.</text:p>
        <text:p text:style-name="Standard"><text:span text:style-name="T1">mapuche</text:span> <text:span text:style-name="T3">s.</text:span> mapuce.</text:p>
        <text:p text:style-name="Standard"><text:span text:style-name="T1">mapuche</text:span> <text:span text:style-name="T3">s.</text:span> mapunce.</text:p>
        <text:p text:style-name="Standard"><text:span text:style-name="T1">maqui</text:span> (árbol) kvboh.</text:p>
        <text:p text:style-name="Standard"><text:span text:style-name="T1">mar</text:span> bafkeh, bafken.</text:p>
        <text:p text:style-name="Standard"><text:span text:style-name="T1">mar</text:span> <text:span text:style-name="T3">s. </text:span>bafkeh.</text:p>
        <text:p text:style-name="Standard"><text:span text:style-name="T1">mara</text:span> (liebre patagónica) mara.</text:p>
        <text:p text:style-name="Standard"><text:span text:style-name="T1">maravillarse</text:span> afmatun.</text:p>
        <text:p text:style-name="Standard"><text:span text:style-name="T1">maravillarse</text:span> <text:span text:style-name="T3">v.</text:span> afmatun.</text:p>
        <text:p text:style-name="Standard"><text:span text:style-name="T1">maravilloso</text:span> afmatufal; tutelu.</text:p>
        <text:p text:style-name="Standard"><text:span text:style-name="T1">marca</text:span> gvnel.</text:p>
        <text:p text:style-name="Standard"><text:span text:style-name="T1">marcar</text:span> <text:span text:style-name="T3">v.trans. </text:span>wirin.</text:p>
        <text:p text:style-name="Standard"><text:span text:style-name="T1">marchitarse</text:span> <text:span text:style-name="T3">v.</text:span> penvn.</text:p>
        <text:p text:style-name="Standard"><text:span text:style-name="T1">marea baja</text:span> <text:span text:style-name="T3">s.</text:span> arken(ko).</text:p>
        <text:p text:style-name="Standard"><text:span text:style-name="T1">marearse</text:span> <text:span text:style-name="T3">v.</text:span> uyvn.</text:p>
        <text:p text:style-name="Standard"><text:span text:style-name="T1">margen</text:span> vpvl.</text:p>
        <text:p text:style-name="Standard"><text:span text:style-name="T1">margen</text:span> <text:span text:style-name="T3">s.</text:span> vpvl.</text:p>
        <text:p text:style-name="Standard"><text:span text:style-name="T1">marido</text:span> fvta, wenxu.</text:p>
        <text:p text:style-name="Standard"><text:span text:style-name="T1">marido</text:span> <text:span text:style-name="T3">s.</text:span> fvta.</text:p>
        <text:p text:style-name="Standard"><text:span text:style-name="T1">mariposa</text:span> jampvzkeñ; (nocturna) tohtoh.</text:p>
        <text:p text:style-name="Standard"><text:span text:style-name="T1">mariscar</text:span> <text:span text:style-name="T3">v.</text:span> bafkehtun.</text:p>
        <text:p text:style-name="Standard"><text:span text:style-name="T1">marrón</text:span> kolv.</text:p>
        <text:p text:style-name="Standard"><text:span text:style-name="T1">marrón</text:span> <text:span text:style-name="T3">adj.</text:span> kolv.</text:p>
        <text:p text:style-name="Standard"><text:span text:style-name="T1">martillar</text:span> <text:span text:style-name="T3">v.trans.</text:span> xanan.</text:p>
        <text:p text:style-name="Standard"><text:span text:style-name="T1">más</text:span> zoy, yoz, yaf, yom; <text:span text:style-name="T7">*¿que m.?</text:span> ¿ka cem?</text:p>
        <text:p text:style-name="Standard"><text:span text:style-name="T1">más</text:span> <text:span text:style-name="T3">complem.</text:span> zoy.</text:p>
        <text:p text:style-name="Standard"><text:span text:style-name="T1">masa formada por lo que se ha masticado</text:span> <text:span text:style-name="T3">s.</text:span> vban.</text:p>
        <text:p text:style-name="Standard"><text:span text:style-name="T1">masajear</text:span> gvtamvn.</text:p>
        <text:p text:style-name="Standard"><text:span text:style-name="T1">masa molida</text:span> <text:span text:style-name="T3">s.</text:span> mvlan.</text:p>
        <text:p text:style-name="Standard"><text:span text:style-name="T1">mascar algo para convertirlo en una masa</text:span> <text:span text:style-name="T3">v.trans.</text:span> vban.</text:p>
        <text:p text:style-name="Standard"><text:span text:style-name="T1">mascar y chupar</text:span> <text:span text:style-name="T3">v.trans.</text:span> focañvn.</text:p>
        <text:p text:style-name="Standard"><text:span text:style-name="T1">mata</text:span> (planta) kajwe.</text:p>
        <text:p text:style-name="Standard"><text:span text:style-name="T1">mata</text:span> <text:span text:style-name="T3">s.</text:span> rvxon.</text:p>
        <text:p text:style-name="Standard"><text:span text:style-name="T1">matar</text:span> bagvmvn.</text:p>
        <text:p text:style-name="Standard"><text:span text:style-name="T1">matar</text:span> <text:span text:style-name="T3">v.trans.</text:span> bagvmvn.</text:p>
        <text:p text:style-name="Standard"><text:span text:style-name="T1">mate</text:span> mate.</text:p>
        <text:p text:style-name="Standard"><text:span text:style-name="T1">matear</text:span> (tomar mate) matetun.</text:p>
        <text:p text:style-name="Standard"><text:span text:style-name="T1">materia</text:span> (pus) xar.</text:p>
        <text:p text:style-name="Standard"><text:span text:style-name="T1">matorral</text:span> rvxontu.</text:p>
        <text:p text:style-name="Standard"><text:span text:style-name="T1">matorral</text:span> <text:span text:style-name="T3">s.</text:span> rvxontu.</text:p>
        <text:p text:style-name="Standard"><text:span text:style-name="T1">mayor</text:span> unen, wvnen, wvnel.</text:p>
        <text:p text:style-name="Standard"><text:span text:style-name="T1">mayor</text:span> <text:span text:style-name="T3">adj. </text:span>wvnen.</text:p>
        <text:p text:style-name="Standard"><text:span text:style-name="T1">mayores</text:span> (ancestros) kuyfikece.</text:p>
        <text:p text:style-name="Standard"><text:span text:style-name="T1">mayu-monte</text:span> <text:span text:style-name="T3">s.</text:span> pvlu.</text:p>
        <text:p text:style-name="Standard"><text:span text:style-name="T1">mecer</text:span> <text:span text:style-name="T3">v.trans.</text:span> geykufvn.</text:p>
        <text:p text:style-name="Standard"><text:span text:style-name="T1">mecerse</text:span> <text:span text:style-name="T3">v.</text:span> geykufvn.</text:p>
        <text:p text:style-name="Standard"><text:span text:style-name="T1">medianamente</text:span> eja.</text:p>
        <text:p text:style-name="Standard"><text:span text:style-name="T1">medianamente</text:span> <text:span text:style-name="T3">complem. </text:span>ajwe.</text:p>
        <text:p text:style-name="Standard"><text:span text:style-name="T1">medianamente</text:span> <text:span text:style-name="T3">complem. </text:span>eja.</text:p>
        <text:p text:style-name="Standard"><text:span text:style-name="T1">mediano</text:span> mvha, eja.</text:p>
        <text:p text:style-name="Standard"><text:span text:style-name="T1">mediano</text:span> <text:span text:style-name="T3">complem. </text:span>eja.</text:p>
        <text:p text:style-name="Standard"><text:span text:style-name="T1">medianoche</text:span> ragi puh.</text:p>
        <text:p text:style-name="Standard"><text:span text:style-name="T1">mediar entre dos partes en conflicto</text:span> <text:span text:style-name="T3">v. </text:span>kaxvzugun.</text:p>
        <text:p text:style-name="Standard"><text:span text:style-name="T1">medicar</text:span> <text:span text:style-name="T3">v.trans.</text:span> zan.</text:p>
        <text:p text:style-name="Standard"><text:span text:style-name="T1">medico</text:span> zacefe, zatucefe.</text:p>
        <text:p text:style-name="Standard"><text:span text:style-name="T1">médico</text:span> <text:span text:style-name="T3">s.</text:span> zatucefe.</text:p>
        <text:p text:style-name="Standard"><text:span text:style-name="T1">medio</text:span> (mitad) ragiñ, ragi; <text:span text:style-name="T7">*en el m.</text:span> ragiñma, ragiñtu; <text:span text:style-name="T7">*m. de comunicación</text:span> amulzuguwe.</text:p>
        <text:p text:style-name="Standard"><text:span text:style-name="T1">medio</text:span> <text:span text:style-name="T3">prep.</text:span> agka.</text:p>
        <text:p text:style-name="Standard"><text:span text:style-name="T1">medio</text:span> <text:span text:style-name="T3">prep.</text:span> ragi.</text:p>
        <text:p text:style-name="Standard"><text:span text:style-name="T1">medio</text:span> <text:span text:style-name="T3">s.</text:span> ragiñ.</text:p>
        <text:p text:style-name="Standard"><text:span text:style-name="T1">mediodía</text:span> ragi antv; <text:span text:style-name="T7">*después del m.</text:span> zoy ragi <text:soft-page-break/>antv, rupan antv.</text:p>
        <text:p text:style-name="Standard"><text:span text:style-name="T1">medula</text:span> (espinal) vzkifuri.</text:p>
        <text:p text:style-name="Standard"><text:span text:style-name="T1">mellarse</text:span> <text:span text:style-name="T3">v. </text:span>ajfvn.</text:p>
        <text:p text:style-name="Standard"><text:span text:style-name="T1">mellizos</text:span> <text:span text:style-name="T3">s.</text:span> kvñe.</text:p>
        <text:p text:style-name="Standard"><text:span text:style-name="T1">membrillo</text:span> emperiju.</text:p>
        <text:p text:style-name="Standard"><text:span text:style-name="T1">memorando</text:span> wirikvnun.</text:p>
        <text:p text:style-name="Standard"><text:span text:style-name="T1">memoria</text:span> <text:span text:style-name="T7">*tener buena m.</text:span> kvme logkogen.</text:p>
        <text:p text:style-name="Standard"><text:span text:style-name="T1">mencionar</text:span> (nombrar) konvmpan.</text:p>
        <text:p text:style-name="Standard"><text:span text:style-name="T1">mencionar</text:span> <text:span text:style-name="T3">v.trans.</text:span> konvmpan.</text:p>
        <text:p text:style-name="Standard"><text:span text:style-name="T1">mendigar</text:span> wvfkvn.</text:p>
        <text:p text:style-name="Standard"><text:span text:style-name="T1">menor</text:span> inan; <text:span text:style-name="T7">*el m. de todos</text:span> zoy inan.</text:p>
        <text:p text:style-name="Standard"><text:span text:style-name="T1">menor</text:span> <text:span text:style-name="T3">adj.</text:span> inan.</text:p>
        <text:p text:style-name="Standard"><text:span text:style-name="T1">menospreciar</text:span> ijamvn.</text:p>
        <text:p text:style-name="Standard"><text:span text:style-name="T1">menospreciar</text:span> <text:span text:style-name="T3">v.trans.</text:span> ijamvn.</text:p>
        <text:p text:style-name="Standard"><text:span text:style-name="T1">mensaje</text:span> zugu; <text:span text:style-name="T7">*enviar un m.</text:span> amulzugun.</text:p>
        <text:p text:style-name="Standard"><text:span text:style-name="T1">mensajero</text:span> werken; <text:span text:style-name="T7">*enviar un m.</text:span> werkvn.</text:p>
        <text:p text:style-name="Standard"><text:span text:style-name="T1">mentar</text:span> <text:span text:style-name="T3">v.trans.</text:span> konvmpan.</text:p>
        <text:p text:style-name="Standard"><text:span text:style-name="T1">mente</text:span> <text:span text:style-name="T3">s. </text:span>rakizuam.</text:p>
        <text:p text:style-name="Standard"><text:span text:style-name="T1">mentir</text:span> koybatun.</text:p>
        <text:p text:style-name="Standard"><text:span text:style-name="T1">mentir</text:span> <text:span text:style-name="T3">v.</text:span> koybatun.</text:p>
        <text:p text:style-name="Standard"><text:span text:style-name="T1">mentira</text:span> koyba, gvnen.</text:p>
        <text:p text:style-name="Standard"><text:span text:style-name="T1">mentira</text:span> <text:span text:style-name="T3">s.</text:span> koyba.</text:p>
        <text:p text:style-name="Standard"><text:span text:style-name="T1">mentira</text:span> <text:span text:style-name="T3">s.</text:span> gvnen.</text:p>
        <text:p text:style-name="Standard"><text:span text:style-name="T1">mentiroso</text:span> <text:span text:style-name="T3">s.</text:span> koybatufe.</text:p>
        <text:p text:style-name="Standard"><text:span text:style-name="T1">mentón</text:span> <text:span text:style-name="T3">s.</text:span> kexe.</text:p>
        <text:p text:style-name="Standard"><text:span text:style-name="T1">mes</text:span> kvyeh.</text:p>
        <text:p text:style-name="Standard"><text:span text:style-name="T1">meta</text:span> (en la chueca) xipalwe.</text:p>
        <text:p text:style-name="Standard"><text:span text:style-name="T1">metal</text:span> pañilwe.</text:p>
        <text:p text:style-name="Standard"><text:span text:style-name="T1">meter</text:span> tukun.</text:p>
        <text:p text:style-name="Standard"><text:span text:style-name="T1">meter</text:span> <text:span text:style-name="T3">v.trans.</text:span> tvkun.</text:p>
        <text:p text:style-name="Standard"><text:span text:style-name="T1">meterse en algo</text:span> <text:span text:style-name="T3">v. </text:span>konvn.</text:p>
        <text:p text:style-name="Standard"><text:span text:style-name="T1">mezclar</text:span> <text:span text:style-name="T3">v.trans.</text:span> ziwijvn.</text:p>
        <text:p text:style-name="Standard"><text:span text:style-name="T1">mezclar</text:span> <text:span text:style-name="T3">v.trans.</text:span> reyfvn.</text:p>
        <text:p text:style-name="Standard"><text:span text:style-name="T1">mezclar</text:span> <text:span text:style-name="T3">v.trans.</text:span> reyvmvn.</text:p>
        <text:p text:style-name="Standard"><text:span text:style-name="T1">mezclarse</text:span> <text:span text:style-name="T3">v.</text:span> reyvn.</text:p>
        <text:p text:style-name="Standard"><text:span text:style-name="T1">mezclar(se)</text:span> reyvn.</text:p>
        <text:p text:style-name="Standard"><text:span text:style-name="T1">mezquinar</text:span> rvkvn.</text:p>
        <text:p text:style-name="Standard"><text:span text:style-name="T1">mezquinar</text:span> <text:span text:style-name="T3">v.trans.</text:span> rvkvn.</text:p>
        <text:p text:style-name="Standard"><text:span text:style-name="T1">mezquino</text:span> rvkv.</text:p>
        <text:p text:style-name="Standard"><text:span text:style-name="T1">mi. (de él</text:span> <text:span text:style-name="T3">adj.</text:span> ñi.</text:p>
        <text:p text:style-name="Standard"><text:span text:style-name="T1">miedoso</text:span> jvkanten.</text:p>
        <text:p text:style-name="Standard"><text:span text:style-name="T1">miel</text:span> miski.</text:p>
        <text:p text:style-name="Standard"><text:span text:style-name="T1">miel</text:span> <text:span text:style-name="T3">s.</text:span> miski.</text:p>
        <text:p text:style-name="Standard"><text:span text:style-name="T1">miembro de la familia respecto del jefe de familia</text:span> <text:span text:style-name="T3">s.</text:span> kuñil.</text:p>
        <text:p text:style-name="Standard"><text:span text:style-name="T1">mientras</text:span> petu, metu.</text:p>
        <text:p text:style-name="Standard"><text:span text:style-name="T1">mil</text:span> waragka.</text:p>
        <text:p text:style-name="Standard"><text:span text:style-name="T1">mil</text:span> <text:span text:style-name="T3">num.</text:span> waragka.</text:p>
        <text:p text:style-name="Standard"><text:span text:style-name="T1">millón</text:span> mijon.</text:p>
        <text:p text:style-name="Standard"><text:span text:style-name="T1">mirador</text:span> azkintuwe.</text:p>
        <text:p text:style-name="Standard"><text:span text:style-name="T1">mirar</text:span> lelin; (con curiosidad) leliwvlvn; (observar) azkintun; (hacia arriba) pvrakintun; (hacia abajo) naqkintun; (hacia adentro) konkintun; (hacia atras) wiñokintun; (dar un vistazo) kintuwvlvn.</text:p>
        <text:p text:style-name="Standard"><text:span text:style-name="T1">mirar</text:span> <text:span text:style-name="T3">v.trans. </text:span>kintun.</text:p>
        <text:p text:style-name="Standard"><text:span text:style-name="T1">mirar y tocar con curiosidad</text:span> <text:span text:style-name="T3">v.trans.</text:span> fiñmatun.</text:p>
        <text:p text:style-name="Standard"><text:span text:style-name="T1">mi(s)</text:span> ñi.</text:p>
        <text:p text:style-name="Standard"><text:span text:style-name="T1">miserable</text:span> <text:span text:style-name="T3">adj.</text:span> wezañma.</text:p>
        <text:p text:style-name="Standard"><text:span text:style-name="T1">miseria</text:span> fija.</text:p>
        <text:p text:style-name="Standard"><text:span text:style-name="T1">miseria</text:span> <text:span text:style-name="T3">s.</text:span> fija.</text:p>
        <text:p text:style-name="Standard"><text:span text:style-name="T1">mitad</text:span> ragiñ, ragi.</text:p>
        <text:p text:style-name="Standard"><text:span text:style-name="T1">mitad</text:span> <text:span text:style-name="T3">prep.</text:span> ragi.</text:p>
        <text:p text:style-name="Standard"><text:span text:style-name="T1">mitad</text:span> <text:span text:style-name="T3">s.</text:span> ragiñ.</text:p>
        <text:p text:style-name="Standard"><text:span text:style-name="T1">moco</text:span> merun.</text:p>
        <text:p text:style-name="Standard"><text:span text:style-name="T1">moco</text:span> <text:span text:style-name="T3">s.</text:span> merun.</text:p>
        <text:p text:style-name="Standard"><text:span text:style-name="T1">modo</text:span> <text:span text:style-name="T7">*de este m.</text:span> famueci, fameci, famgeci;<text:span text:style-name="T7">*de ese m.</text:span> femueci, femgeci; <text:span text:style-name="T7">*de un m. raro/de otro m.</text:span> kageci.</text:p>
        <text:p text:style-name="Standard"><text:span text:style-name="T1">modo de estar</text:span> <text:span text:style-name="T3">v.</text:span> cumlen.</text:p>
        <text:p text:style-name="Standard"><text:span text:style-name="T1">modo de vivir</text:span> <text:span text:style-name="T3">s.</text:span> azmogen.</text:p>
        <text:p text:style-name="Standard"><text:span text:style-name="T1">mofarse</text:span> ayetun.</text:p>
        <text:p text:style-name="Standard"><text:span text:style-name="T1">mofarse</text:span> <text:span text:style-name="T3">v.trans.</text:span> ayetun.</text:p>
        <text:p text:style-name="Standard"><text:span text:style-name="T1">mofeta</text:span> <text:span text:style-name="T3">s.</text:span> cige.</text:p>
        <text:p text:style-name="Standard"><text:span text:style-name="T1">moho</text:span> perkan.</text:p>
        <text:p text:style-name="Standard"><text:span text:style-name="T1">moho</text:span> <text:span text:style-name="T3">s.</text:span> perkan.</text:p>
        <text:p text:style-name="Standard"><text:span text:style-name="T1">mojado</text:span> <text:span text:style-name="T3">adj.</text:span> focon.</text:p>
        <text:p text:style-name="Standard"><text:span text:style-name="T1">mojarse</text:span> kvlcafvn.</text:p>
        <text:p text:style-name="Standard"><text:span text:style-name="T1">mojarse</text:span> <text:span text:style-name="T3">v.</text:span> focon.</text:p>
        <text:p text:style-name="Standard"><text:span text:style-name="T1">mojarse</text:span> <text:span text:style-name="T3">v.</text:span> kvlxafvn.</text:p>
        <text:p text:style-name="Standard"><text:span text:style-name="T1">molares</text:span> vlgaforo.</text:p>
        <text:p text:style-name="Standard"><text:span text:style-name="T1">moler</text:span> aten; <text:span text:style-name="T7">*piedra de m.</text:span> kuzi.</text:p>
        <text:p text:style-name="Standard"><text:span text:style-name="T1">moler algo finamente</text:span> <text:span text:style-name="T3">v.trans.</text:span> rvgon.</text:p>
        <text:p text:style-name="Standard"><text:span text:style-name="T1">molestar</text:span> <text:span text:style-name="T3">v.trans. </text:span>afelvn.</text:p>
        <text:p text:style-name="Standard"><text:span text:style-name="T1">molestar</text:span> <text:span text:style-name="T3">v.trans. </text:span>piawvlvn.</text:p>
        <text:p text:style-name="Standard"><text:span text:style-name="T1">molesto</text:span> vñfi; (ser) fijazgen.</text:p>
        <text:p text:style-name="Standard"><text:span text:style-name="T1">molinero</text:span> <text:span text:style-name="T3">s.</text:span> rvgofe.</text:p>
        <text:p text:style-name="Standard"><text:span text:style-name="T1">mollera</text:span> wiyulogko, wiyologko.</text:p>
        <text:p text:style-name="Standard"><text:span text:style-name="T1">momento</text:span> <text:span text:style-name="T7">*en un breve m.</text:span> azo; <text:span text:style-name="T7">*en otro m.</text:span> mvcay wvla.</text:p>
        <text:p text:style-name="Standard"><text:span text:style-name="T1">montaña</text:span> mawiza, wigkul.</text:p>
        <text:p text:style-name="Standard"><text:soft-page-break/><text:span text:style-name="T1">montaña</text:span> <text:span text:style-name="T3">s.</text:span> mawiza.</text:p>
        <text:p text:style-name="Standard"><text:span text:style-name="T1">montaña</text:span> <text:span text:style-name="T3">s.</text:span> wigkul.</text:p>
        <text:p text:style-name="Standard"><text:span text:style-name="T1">montar a caballo</text:span> <text:span text:style-name="T3">v.</text:span> pvrakawejvn.</text:p>
        <text:p text:style-name="Standard"><text:span text:style-name="T1">montarse en algo</text:span> <text:span text:style-name="T3">v.trans.</text:span> pvran.</text:p>
        <text:p text:style-name="Standard"><text:span text:style-name="T1">monte</text:span> mawiza.</text:p>
        <text:p text:style-name="Standard"><text:span text:style-name="T1">monte</text:span> <text:span text:style-name="T3">s.</text:span> mawiza.</text:p>
        <text:p text:style-name="Standard"><text:span text:style-name="T1">montón</text:span> wirkon; (cosas) wvxul, fuxul.</text:p>
        <text:p text:style-name="Standard"><text:span text:style-name="T1">montón</text:span> <text:span text:style-name="T3">s.</text:span> wirko.</text:p>
        <text:p text:style-name="Standard"><text:span text:style-name="T1">montoncito</text:span> xumaw.</text:p>
        <text:p text:style-name="Standard"><text:span text:style-name="T1">montón de cosas</text:span> <text:span text:style-name="T3">s.</text:span> fuxul.</text:p>
        <text:p text:style-name="Standard"><text:span text:style-name="T1">montón de cosas</text:span> <text:span text:style-name="T3">s.</text:span> wvxul.</text:p>
        <text:p text:style-name="Standard"><text:span text:style-name="T1">montón pequeño</text:span> <text:span text:style-name="T3">s.</text:span> xumaw.</text:p>
        <text:p text:style-name="Standard"><text:span text:style-name="T1">montura</text:span> cija.</text:p>
        <text:p text:style-name="Standard"><text:span text:style-name="T1">montura</text:span> <text:span text:style-name="T3">s.</text:span> cija.</text:p>
        <text:p text:style-name="Standard"><text:span text:style-name="T1">morder</text:span> vnatun.</text:p>
        <text:p text:style-name="Standard"><text:span text:style-name="T1">morir</text:span> ban.</text:p>
        <text:p text:style-name="Standard"><text:span text:style-name="T1">morir</text:span> <text:span text:style-name="T3">v. </text:span>ban.</text:p>
        <text:p text:style-name="Standard"><text:span text:style-name="T1">mosca</text:span> pvbv.</text:p>
        <text:p text:style-name="Standard"><text:span text:style-name="T1">mosca</text:span> <text:span text:style-name="T3">s.</text:span> pvbv.</text:p>
        <text:p text:style-name="Standard"><text:span text:style-name="T1">moscardón</text:span> ziwjiñ.</text:p>
        <text:p text:style-name="Standard"><text:span text:style-name="T1">mostrar</text:span> pegelvn.</text:p>
        <text:p text:style-name="Standard"><text:span text:style-name="T1">mostrar algo</text:span> <text:span text:style-name="T3">v.trans.</text:span> pegelvn.</text:p>
        <text:p text:style-name="Standard"><text:span text:style-name="T1">mostrar algo a alguien</text:span> <text:span text:style-name="T3">v.trasl.</text:span> pegelvn.</text:p>
        <text:p text:style-name="Standard"><text:span text:style-name="T1">mote</text:span> kako.</text:p>
        <text:p text:style-name="Standard"><text:span text:style-name="T1">mote</text:span> <text:span text:style-name="T3">s. </text:span>kako.</text:p>
        <text:p text:style-name="Standard"><text:span text:style-name="T1">mover algo</text:span> <text:span text:style-name="T3">v.trans.</text:span> negvmvn.</text:p>
        <text:p text:style-name="Standard"><text:span text:style-name="T1">moverse</text:span> hegvmvn.</text:p>
        <text:p text:style-name="Standard"><text:span text:style-name="T1">moverse dando vueltas</text:span> <text:span text:style-name="T3">v.</text:span> ciwvzkiawvn.</text:p>
        <text:p text:style-name="Standard"><text:span text:style-name="T1">moverse por estar flojo</text:span> <text:span text:style-name="T3">v.</text:span> ñvgkvn.</text:p>
        <text:p text:style-name="Standard"><text:span text:style-name="T1">muchacha</text:span> mabeh, vjca zomo.</text:p>
        <text:p text:style-name="Standard"><text:span text:style-name="T1">muchacha</text:span> <text:span text:style-name="T3">s. </text:span>maben.</text:p>
        <text:p text:style-name="Standard"><text:span text:style-name="T1">mucha gente</text:span> <text:span text:style-name="T3">v.</text:span> rarakvn.</text:p>
        <text:p text:style-name="Standard"><text:span text:style-name="T1">muchísimo</text:span> mvna fenxen.</text:p>
        <text:p text:style-name="Standard"><text:span text:style-name="T1">mucho</text:span> rume, abv, abvn; fenxen, fenten; wera; (tiempo) fenxentu; <text:span text:style-name="T7">*no m.</text:span> ajvwe.</text:p>
        <text:p text:style-name="Standard"><text:span text:style-name="T1">mucho</text:span> <text:span text:style-name="T3">complem.</text:span> abv.</text:p>
        <text:p text:style-name="Standard"><text:span text:style-name="T1">mucho</text:span> <text:span text:style-name="T3">complem.</text:span> fenxen.</text:p>
        <text:p text:style-name="Standard"><text:span text:style-name="T1">mucho</text:span> <text:span text:style-name="T3">complem.</text:span> fvca.</text:p>
        <text:p text:style-name="Standard"><text:span text:style-name="T1">mucho</text:span> <text:span text:style-name="T3">complem.</text:span> mvna.</text:p>
        <text:p text:style-name="Standard"><text:span text:style-name="T1">mucho</text:span> <text:span text:style-name="T3">complem.</text:span> mvte.</text:p>
        <text:p text:style-name="Standard"><text:span text:style-name="T1">mucho</text:span> <text:span text:style-name="T3">complem.</text:span> rume.</text:p>
        <text:p text:style-name="Standard"><text:span text:style-name="T1">mucho</text:span> <text:span text:style-name="T3">complem.</text:span> wera.</text:p>
        <text:p text:style-name="Standard"><text:span text:style-name="T1">mucho tiempo</text:span> <text:span text:style-name="T3">adv.</text:span> fenxentu.</text:p>
        <text:p text:style-name="Standard"><text:span text:style-name="T1">mucho tiempo</text:span> <text:span text:style-name="T3">adv.</text:span> fenxeñma.</text:p>
        <text:p text:style-name="Standard"><text:span text:style-name="T1">mudo</text:span> kexo.</text:p>
        <text:p text:style-name="Standard"><text:span text:style-name="T1">muela</text:span> vlga, vlgaforo.</text:p>
        <text:p text:style-name="Standard"><text:span text:style-name="T1">muerte</text:span> ban.</text:p>
        <text:p text:style-name="Standard"><text:span text:style-name="T1">mujer</text:span> zomo; (esposa) kure.</text:p>
        <text:p text:style-name="Standard"><text:span text:style-name="T1">mujer</text:span> <text:span text:style-name="T3">s. </text:span>zomo.</text:p>
        <text:p text:style-name="Standard"><text:span text:style-name="T1">mujer</text:span> <text:span text:style-name="T3">s. </text:span>maben.</text:p>
        <text:p text:style-name="Standard"><text:span text:style-name="T1">mujer joven</text:span> <text:span text:style-name="T3">s.</text:span> qvlca.</text:p>
        <text:p text:style-name="Standard"><text:span text:style-name="T1">multiplicarse</text:span> <text:span text:style-name="T3">v.</text:span> yajvn.</text:p>
        <text:p text:style-name="Standard"><text:span text:style-name="T1">mundo</text:span> wajontu mapu.</text:p>
        <text:p text:style-name="Standard"><text:span text:style-name="T1">muñeca</text:span> (de la mano) gvñunkuwv, xoy kuwv.</text:p>
        <text:p text:style-name="Standard"><text:span text:style-name="T1">muñeca</text:span> <text:span text:style-name="T3">s.</text:span> pvñeñkantu.</text:p>
        <text:p text:style-name="Standard"><text:span text:style-name="T1">murmullo</text:span> kvfvkvfvn.</text:p>
        <text:p text:style-name="Standard"><text:span text:style-name="T1">murmurar</text:span> (sobre alguien) zuguyen, zvguyen.</text:p>
        <text:p text:style-name="Standard"><text:span text:style-name="T1">murmurar el agua de los arroyos</text:span> <text:span text:style-name="T3">v. </text:span>walwalvn.</text:p>
        <text:p text:style-name="Standard"><text:span text:style-name="T1">murta</text:span> <text:span text:style-name="T3">s.</text:span> vñv.</text:p>
        <text:p text:style-name="Standard"><text:span text:style-name="T1">murtilla</text:span> vñi.</text:p>
        <text:p text:style-name="Standard"><text:span text:style-name="T1">murtilla</text:span> <text:span text:style-name="T3">s.</text:span> vñv.</text:p>
        <text:p text:style-name="Standard"><text:span text:style-name="T1">músculo</text:span> fvnilo.</text:p>
        <text:p text:style-name="Standard"><text:span text:style-name="T1">músculo</text:span> <text:span text:style-name="T3">s. </text:span>fvh.</text:p>
        <text:p text:style-name="Standard"><text:span text:style-name="T1">músculos</text:span> <text:span text:style-name="T3">s.</text:span> fvhilo.</text:p>
        <text:p text:style-name="Standard"><text:span text:style-name="T1">muslo</text:span> jike.</text:p>
        <text:p text:style-name="Standard"><text:span text:style-name="T1">muslo</text:span> <text:span text:style-name="T3">s. </text:span>cag.</text:p>
        <text:p text:style-name="Standard"><text:span text:style-name="T1">muslo</text:span> <text:span text:style-name="T3">s. </text:span>jike.</text:p>
        <text:p text:style-name="Standard"><text:span text:style-name="T1">mutilado</text:span> <text:span text:style-name="T3">adj. </text:span>wej.</text:p>
        <text:p text:style-name="Standard"><text:span text:style-name="T1">mutuamente</text:span> welukon, weluke; epuñpvle.</text:p>
        <text:p text:style-name="Standard"><text:span text:style-name="T1">mutuamente</text:span> <text:span text:style-name="T3">adv.</text:span> epuñpvle.</text:p>
        <text:p text:style-name="Standard"><text:span text:style-name="T1">muy</text:span> rume, mvte, mvna.</text:p>
        <text:p text:style-name="Standard"><text:span text:style-name="T1">muy</text:span> <text:span text:style-name="T3">complem.</text:span> abv.</text:p>
        <text:p text:style-name="Standard"><text:span text:style-name="T1">muy</text:span> <text:span text:style-name="T3">complem.</text:span> mvna.</text:p>
        <text:p text:style-name="Standard"><text:span text:style-name="T1">muy</text:span> <text:span text:style-name="T3">complem.</text:span> mvte.</text:p>
        <text:p text:style-name="Standard"><text:span text:style-name="T1">muy</text:span> <text:span text:style-name="T3">complem.</text:span> rume.</text:p>
        <text:p text:style-name="Standard"><text:span text:style-name="T1">muy cerca de</text:span> <text:span text:style-name="T3">prep.</text:span> inafvl.</text:p>
        <text:p text:style-name="Standard"><text:span text:style-name="T1">muy frío</text:span> <text:span text:style-name="T3">adj.</text:span> axeq.</text:p>
        <text:p text:style-name="Standard"><text:span text:style-name="T1">muy respetado</text:span> <text:span text:style-name="T3">s. </text:span>vbmen.</text:p>
        <text:p text:style-name="Standard"><text:span text:style-name="T1">muy travieso</text:span> <text:span text:style-name="T3">adj. </text:span>awka.</text:p>
        <text:h text:style-name="Heading_20_2" text:outline-level="2"><text:bookmark text:name="Nes"/><text:soft-page-break/>N</text:h>
        <text:p text:style-name="Standard"><text:span text:style-name="T1">nacer</text:span> jeqvn, akun.</text:p>
        <text:p text:style-name="Standard"><text:span text:style-name="T1">nacer</text:span> <text:span text:style-name="T3">v. </text:span>jeqvn.</text:p>
        <text:p text:style-name="Standard"><text:span text:style-name="T1">nada</text:span> cem no rume; <text:span text:style-name="T7">*no es n.</text:span> cem zugu no tati; pifalay.</text:p>
        <text:p text:style-name="Standard"><text:span text:style-name="T1">nada (con un verbo negativo)</text:span> <text:span text:style-name="T3">interrog. </text:span>cem.</text:p>
        <text:p text:style-name="Standard"><text:span text:style-name="T1">nadar</text:span> weyvlvn, weyvbvn; (cruzar a nado) weyvlhopan.</text:p>
        <text:p text:style-name="Standard"><text:span text:style-name="T1">nadar</text:span> <text:span text:style-name="T3">v.</text:span> weyelvn.</text:p>
        <text:p text:style-name="Standard"><text:span text:style-name="T1">nadie</text:span> iney no rume.</text:p>
        <text:p text:style-name="Standard"><text:span text:style-name="T1">nalga</text:span> kvnvfvncag.</text:p>
        <text:p text:style-name="Standard"><text:span text:style-name="T1">nariz</text:span> yu; <text:span text:style-name="T7">*hemorragia en la n.</text:span> wawyun.</text:p>
        <text:p text:style-name="Standard"><text:span text:style-name="T1">nariz</text:span> <text:span text:style-name="T3">s.</text:span> yu.</text:p>
        <text:p text:style-name="Standard"><text:span text:style-name="T1">narración</text:span> <text:span text:style-name="T3">s. </text:span>nvxam.</text:p>
        <text:p text:style-name="Standard"><text:span text:style-name="T1">narrar algo</text:span> <text:span text:style-name="T3">v.trans.</text:span> nvxamvn.</text:p>
        <text:p text:style-name="Standard"><text:span text:style-name="T1">nauseas</text:span> (tener) vbgun, vhun.</text:p>
        <text:p text:style-name="Standard"><text:span text:style-name="T1">navegar</text:span> zehoyvn.</text:p>
        <text:p text:style-name="Standard"><text:span text:style-name="T1">neblina</text:span> ciway, xukvr.</text:p>
        <text:p text:style-name="Standard"><text:span text:style-name="T1">neblina</text:span> <text:span text:style-name="T3">s.</text:span> ciway.</text:p>
        <text:p text:style-name="Standard"><text:span text:style-name="T1">neblina</text:span> <text:span text:style-name="T3">s.</text:span> xukvr.</text:p>
        <text:p text:style-name="Standard"><text:span text:style-name="T1">necesidad</text:span> zuam.</text:p>
        <text:p text:style-name="Standard"><text:span text:style-name="T1">necesidad</text:span> <text:span text:style-name="T3">s. </text:span>zuam.</text:p>
        <text:p text:style-name="Standard"><text:span text:style-name="T1">necesitar</text:span> zuamvn, zuamyen; (urgentemente) rume zuamvn.</text:p>
        <text:p text:style-name="Standard"><text:span text:style-name="T1">necesitar</text:span> <text:span text:style-name="T3">v.trans. </text:span>zuamvn.</text:p>
        <text:p text:style-name="Standard"><text:span text:style-name="T1">necesitar</text:span> <text:span text:style-name="T3">v.trans.</text:span> zuamyen.</text:p>
        <text:p text:style-name="Standard"><text:span text:style-name="T1">necio</text:span> joy.</text:p>
        <text:p text:style-name="Standard"><text:span text:style-name="T1">necio</text:span> <text:span text:style-name="T3">adj.</text:span> joy.</text:p>
        <text:p text:style-name="Standard"><text:span text:style-name="T1">negro</text:span> kurv.</text:p>
        <text:p text:style-name="Standard"><text:span text:style-name="T1">negro</text:span> <text:span text:style-name="T3">adj. </text:span>kurv.</text:p>
        <text:p text:style-name="Standard"><text:span text:style-name="T1">nevar</text:span> piren.</text:p>
        <text:p text:style-name="Standard"><text:span text:style-name="T1">nevar</text:span> <text:span text:style-name="T3">v.</text:span> piren.</text:p>
        <text:p text:style-name="Standard"><text:span text:style-name="T1">nido</text:span> zañe.</text:p>
        <text:p text:style-name="Standard"><text:span text:style-name="T1">niebla</text:span> xukvr.</text:p>
        <text:p text:style-name="Standard"><text:span text:style-name="T1">niebla</text:span> <text:span text:style-name="T3">s.</text:span> xukvr.</text:p>
        <text:p text:style-name="Standard"><text:span text:style-name="T1">nieto</text:span> <text:span text:style-name="T3">s.</text:span> kuku.</text:p>
        <text:p text:style-name="Standard"><text:span text:style-name="T1">nieto/a</text:span> baku, kuku, cezki, cucu.</text:p>
        <text:p text:style-name="Standard"><text:span text:style-name="T1">nietos</text:span> yom.</text:p>
        <text:p text:style-name="Standard"><text:span text:style-name="T1">nieve</text:span> piren, pire.</text:p>
        <text:p text:style-name="Standard"><text:span text:style-name="T1">nieve</text:span> <text:span text:style-name="T3">s. </text:span>pire.</text:p>
        <text:p text:style-name="Standard"><text:span text:style-name="T1">ninguna/o</text:span> iney no rume, iñey no rume; <text:span text:style-name="T7">*de n. manera</text:span> cumgeci no rume, cumueci no rume.</text:p>
        <text:p text:style-name="Standard"><text:span text:style-name="T1">niña</text:span> pici ce, pici zomo.</text:p>
        <text:p text:style-name="Standard"><text:span text:style-name="T1">niño</text:span> pici ce, pici wenxu.</text:p>
        <text:p text:style-name="Standard"><text:span text:style-name="T1">no</text:span> se utilizan las partículas -la-(modo real); -no- (modo hipotetico); -kel- (modo volitivo) para formar el negativo de los verbos, Ej. <text:span text:style-name="T6">xekan</text:span> caminar, caminé; <text:span text:style-name="T6">xeka</text:span><text:span text:style-name="T7">la</text:span><text:span text:style-name="T6">n</text:span> no caminé.</text:p>
        <text:p text:style-name="Standard"><text:span text:style-name="T1">no aceptar</text:span> <text:span text:style-name="T3">v.</text:span> pilan.</text:p>
        <text:p text:style-name="Standard"><text:span text:style-name="T1">no animársele a algo o alguien</text:span> <text:span text:style-name="T3">v.trans.</text:span> yofvn.</text:p>
        <text:p text:style-name="Standard"><text:span text:style-name="T1">no atreverse a algo</text:span> <text:span text:style-name="T3">v.trans.</text:span> yofvn.</text:p>
        <text:p text:style-name="Standard"><text:span text:style-name="T1">noble</text:span> (persona rica y generosa) vbmeh.</text:p>
        <text:p text:style-name="Standard"><text:span text:style-name="T1">noche</text:span> puh; <text:span text:style-name="T7">*buenas noches</text:span> puh may; <text:span text:style-name="T7">*toda la n.</text:span> kiñe puh.</text:p>
        <text:p text:style-name="Standard"><text:span text:style-name="T1">noche</text:span> <text:span text:style-name="T3">s.</text:span> puh.</text:p>
        <text:p text:style-name="Standard"><text:span text:style-name="T1">no dejarse sujetar porque quiere seguir adelante</text:span> <text:span text:style-name="T3">v.</text:span> vñan.</text:p>
        <text:p text:style-name="Standard"><text:span text:style-name="T1">no desperdiciar</text:span> <text:span text:style-name="T3">v.trans. </text:span>gvnaytun.</text:p>
        <text:p text:style-name="Standard"><text:span text:style-name="T1">no domado</text:span> <text:span text:style-name="T3">s. </text:span>awka.</text:p>
        <text:p text:style-name="Standard"><text:span text:style-name="T1">no gastar algo inútilmente</text:span> <text:span text:style-name="T3">v.trans. </text:span>gvnaytun.</text:p>
        <text:p text:style-name="Standard"><text:span text:style-name="T1">no hallar el camino correcto</text:span> <text:span text:style-name="T3">v. </text:span>ñuin.</text:p>
        <text:p text:style-name="Standard"><text:span text:style-name="T1">no maduro</text:span> <text:span text:style-name="T3">adj. </text:span>karv.</text:p>
        <text:p text:style-name="Standard"><text:span text:style-name="T1">nomás</text:span> mvten.</text:p>
        <text:p text:style-name="Standard"><text:span text:style-name="T1">nomás</text:span> <text:span text:style-name="T3">pospos.</text:span> mvten.</text:p>
        <text:p text:style-name="Standard"><text:span text:style-name="T1">nombrar</text:span> (mencionar) konvmpan; (poner nombre) vytun.</text:p>
        <text:p text:style-name="Standard"><text:span text:style-name="T1">nombrar</text:span> <text:span text:style-name="T3">v.trans.</text:span> konvmpan.</text:p>
        <text:p text:style-name="Standard"><text:span text:style-name="T1">nombre</text:span> vy.</text:p>
        <text:p text:style-name="Standard"><text:span text:style-name="T1">nombre</text:span> <text:span text:style-name="T3">s.</text:span> vy.</text:p>
        <text:p text:style-name="Standard"><text:span text:style-name="T1">no muy</text:span> <text:span text:style-name="T3">complem. </text:span>ajwe.</text:p>
        <text:p text:style-name="Standard"><text:span text:style-name="T1">no muy</text:span> <text:span text:style-name="T3">complem. </text:span>eja.</text:p>
        <text:p text:style-name="Standard"><text:span text:style-name="T1">no querer</text:span> <text:span text:style-name="T3">v.</text:span> pilan.</text:p>
        <text:p text:style-name="Standard"><text:span text:style-name="T1">norte</text:span> pikun, pikum.</text:p>
        <text:p text:style-name="Standard"><text:span text:style-name="T1">norte</text:span> <text:span text:style-name="T3">s.</text:span> pikum.</text:p>
        <text:p text:style-name="Standard"><text:span text:style-name="T1">no se aplica a lana</text:span> <text:span text:style-name="T3">v.trans.</text:span> zamin.</text:p>
        <text:p text:style-name="Standard"><text:span text:style-name="T1">nosotros</text:span> iñciñ, iñcin; (dual) iñciw.</text:p>
        <text:p text:style-name="Standard"><text:span text:style-name="T1">nosotros</text:span> <text:span text:style-name="T3">pron.</text:span> iñciñ.</text:p>
        <text:p text:style-name="Standard"><text:span text:style-name="T1">nosotros dos</text:span> <text:span text:style-name="T3">pron.</text:span> iñciw.</text:p>
        <text:p text:style-name="Standard"><text:span text:style-name="T1">notable</text:span> <text:span text:style-name="T3">s. </text:span>vbmen.</text:p>
        <text:p text:style-name="Standard"><text:span text:style-name="T1">notar</text:span> juwan.</text:p>
        <text:p text:style-name="Standard"><text:span text:style-name="T1">notar</text:span> <text:span text:style-name="T3">v.trans.</text:span> jvwan.</text:p>
        <text:p text:style-name="Standard"><text:span text:style-name="T1">notar</text:span> <text:span text:style-name="T3">v.trans. </text:span>gvnezuamvn.</text:p>
        <text:p text:style-name="Standard"><text:span text:style-name="T1">notar</text:span> <text:span text:style-name="T3">v.trans. </text:span>gvneytun.</text:p>
        <text:p text:style-name="Standard"><text:span text:style-name="T1">no tener tareas que hacer</text:span> <text:span text:style-name="T3">v. </text:span>tvgvn.</text:p>
        <text:p text:style-name="Standard"><text:span text:style-name="T1">noticia</text:span> we zugu;<text:span text:style-name="T7">*dar una n.</text:span> kimelvn.</text:p>
        <text:p text:style-name="Standard"><text:span text:style-name="T1">notificar</text:span> <text:span text:style-name="T3">v.trans. </text:span>calin.</text:p>
        <text:p text:style-name="Standard"><text:span text:style-name="T1">novedad</text:span> we zugu.</text:p>
        <text:p text:style-name="Standard"><text:span text:style-name="T1">novedad</text:span> <text:span text:style-name="T3">s.</text:span> zugu.</text:p>
        <text:p text:style-name="Standard"><text:span text:style-name="T1">novia</text:span> gapiñ; vñam.</text:p>
        <text:p text:style-name="Standard"><text:soft-page-break/><text:span text:style-name="T1">novillo</text:span> <text:span text:style-name="T3">s.</text:span> nofijo.</text:p>
        <text:p text:style-name="Standard"><text:span text:style-name="T1">novio</text:span> vñam.</text:p>
        <text:p text:style-name="Standard"><text:span text:style-name="T1">nube</text:span> xomv.</text:p>
        <text:p text:style-name="Standard"><text:span text:style-name="T1">nublado</text:span> (día) bobma.</text:p>
        <text:p text:style-name="Standard"><text:span text:style-name="T1">nuca</text:span> topeb.</text:p>
        <text:p text:style-name="Standard"><text:span text:style-name="T1">nudo</text:span> pvron.</text:p>
        <text:p text:style-name="Standard"><text:span text:style-name="T1">nudo</text:span> <text:span text:style-name="T3">s.</text:span> pvron.</text:p>
        <text:p text:style-name="Standard"><text:span text:style-name="T1">nuera</text:span> (h. masc.) pvñmo; (h. fem.) hahvg.</text:p>
        <text:p text:style-name="Standard"><text:span text:style-name="T1">nuestra</text:span> <text:span text:style-name="T3">adj.</text:span> yiñ.</text:p>
        <text:p text:style-name="Standard"><text:span text:style-name="T1">nuestro</text:span> yiñ; (de nos. dos) yu.</text:p>
        <text:p text:style-name="Standard"><text:span text:style-name="T1">nuestro</text:span> <text:span text:style-name="T3">adj.</text:span> yiñ.</text:p>
        <text:p text:style-name="Standard"><text:span text:style-name="T1">nuestro</text:span> <text:span text:style-name="T3">adj.</text:span> yu.</text:p>
        <text:p text:style-name="Standard"><text:span text:style-name="T1">nueve</text:span> ayja.</text:p>
        <text:p text:style-name="Standard"><text:span text:style-name="T1">nueve</text:span> <text:span text:style-name="T3">num.</text:span> ayja.</text:p>
        <text:p text:style-name="Standard"><text:span text:style-name="T1">nuevo</text:span> we.</text:p>
        <text:p text:style-name="Standard"><text:span text:style-name="T1">nuevo</text:span> <text:span text:style-name="T3">adj.</text:span> we.</text:p>
        <text:p text:style-name="Standard"><text:span text:style-name="T1">numerar</text:span> rakin.</text:p>
        <text:p text:style-name="Standard"><text:span text:style-name="T1">nunca</text:span> cumkaw no rume, turpu.</text:p>
        <text:p text:style-name="Standard"><text:span text:style-name="T1">nutria</text:span> koypu.</text:p>
        <text:p text:style-name="Standard"><text:span text:style-name="T1">ñandú</text:span> coyke.</text:p>
        <text:h text:style-name="Heading_20_2" text:outline-level="2"><text:bookmark text:name="Oes"/>O</text:h>
        <text:p text:style-name="Standard"><text:span text:style-name="T1">o</text:span> kam.</text:p>
        <text:p text:style-name="Standard"><text:span text:style-name="T1">o</text:span> <text:span text:style-name="T3">conj. </text:span>kam.</text:p>
        <text:p text:style-name="Standard"><text:span text:style-name="T1">obedecer</text:span> feyentun, mvgeltun; tagkvn; yezugun.</text:p>
        <text:p text:style-name="Standard"><text:span text:style-name="T1">obedecer</text:span> <text:span text:style-name="T3">v.trans. </text:span>feyentun.</text:p>
        <text:p text:style-name="Standard"><text:span text:style-name="T1">obedecer</text:span> <text:span text:style-name="T3">v./v.trans. </text:span>tagkvn.</text:p>
        <text:p text:style-name="Standard"><text:span text:style-name="T1">obrar hacia alguien de cierto modo</text:span> <text:span text:style-name="T3">v.trans.</text:span> femvn.</text:p>
        <text:p text:style-name="Standard"><text:span text:style-name="T1">observar</text:span> azkintun; gvnezuamvn, inazuamvn; inarumen.</text:p>
        <text:p text:style-name="Standard"><text:span text:style-name="T1">observar</text:span> <text:span text:style-name="T3">v.trans.</text:span> azkintun.</text:p>
        <text:p text:style-name="Standard"><text:span text:style-name="T1">observar</text:span> <text:span text:style-name="T3">v.trans. </text:span>gvnezuamvn.</text:p>
        <text:p text:style-name="Standard"><text:span text:style-name="T1">observar</text:span> <text:span text:style-name="T3">v.trans. </text:span>gvneytun.</text:p>
        <text:p text:style-name="Standard"><text:span text:style-name="T1">observar la conducta de alguien</text:span> <text:span text:style-name="T3">v.trans. </text:span>inakintun.</text:p>
        <text:p text:style-name="Standard"><text:span text:style-name="T1">obsesionarse</text:span> <text:span text:style-name="T3">v. </text:span>fiñmawvn.</text:p>
        <text:p text:style-name="Standard"><text:span text:style-name="T1">obstruir</text:span> <text:span text:style-name="T3">v.trans.</text:span> gvfvn.</text:p>
        <text:p text:style-name="Standard"><text:span text:style-name="T1">obstruirse</text:span> gvfvn.</text:p>
        <text:p text:style-name="Standard"><text:span text:style-name="T1">obstruirse</text:span> <text:span text:style-name="T3">v.</text:span> gvfvn.</text:p>
        <text:p text:style-name="Standard"><text:span text:style-name="T1">obstruirse</text:span> <text:span text:style-name="T3">v. </text:span>xafvn.</text:p>
        <text:p text:style-name="Standard"><text:span text:style-name="T1">ocaso</text:span> kon antv, koni antv.</text:p>
        <text:p text:style-name="Standard"><text:span text:style-name="T1">ocho</text:span> pura.</text:p>
        <text:p text:style-name="Standard"><text:span text:style-name="T1">ocioso</text:span> re felepvran.</text:p>
        <text:p text:style-name="Standard"><text:span text:style-name="T1">ocre</text:span> palaw.</text:p>
        <text:p text:style-name="Standard"><text:span text:style-name="T1">ocultar</text:span> jumvmvn.</text:p>
        <text:p text:style-name="Standard"><text:span text:style-name="T1">ocultarse</text:span> <text:span text:style-name="T3">v.</text:span> jumvn.</text:p>
        <text:p text:style-name="Standard"><text:span text:style-name="T1">ocupado</text:span> (estar) zuamgelen, zuamkameken.</text:p>
        <text:p text:style-name="Standard"><text:span text:style-name="T1">ocupar</text:span> pvhen.</text:p>
        <text:p text:style-name="Standard"><text:span text:style-name="T1">ocuparse en algo</text:span> <text:span text:style-name="T3">v. </text:span>konvn.</text:p>
        <text:p text:style-name="Standard"><text:span text:style-name="T1">odiar</text:span> vzen.</text:p>
        <text:p text:style-name="Standard"><text:span text:style-name="T1">odiar</text:span> <text:span text:style-name="T3">v.trans.</text:span> vzen.</text:p>
        <text:p text:style-name="Standard"><text:span text:style-name="T1">oeste</text:span> gulu.</text:p>
        <text:p text:style-name="Standard"><text:span text:style-name="T1">oeste</text:span> <text:span text:style-name="T3">s.</text:span> gulu.</text:p>
        <text:p text:style-name="Standard"><text:span text:style-name="T1">ofender</text:span> bukatun.</text:p>
        <text:p text:style-name="Standard"><text:span text:style-name="T1">ofender</text:span> <text:span text:style-name="T3">v.trans. </text:span>yafkan.</text:p>
        <text:p text:style-name="Standard"><text:span text:style-name="T1">ofensa</text:span> <text:span text:style-name="T3">s.</text:span> yafkan.</text:p>
        <text:p text:style-name="Standard"><text:span text:style-name="T1">oficio</text:span> kvzaw.</text:p>
        <text:p text:style-name="Standard"><text:span text:style-name="T1">oficio</text:span> <text:span text:style-name="T3">s.</text:span> kvzaw.</text:p>
        <text:p text:style-name="Standard"><text:span text:style-name="T1">oír</text:span> ajkvn.</text:p>
        <text:p text:style-name="Standard"><text:span text:style-name="T1">oír</text:span> <text:span text:style-name="T3">v./v.trans.</text:span> ajkvn.</text:p>
        <text:p text:style-name="Standard"><text:span text:style-name="T1">oír mal</text:span> <text:span text:style-name="T3">v./v.trans.</text:span> weluajkvn.</text:p>
        <text:p text:style-name="Standard"><text:span text:style-name="T1">oír voces</text:span> <text:span text:style-name="T3">v.</text:span> zuguñman.</text:p>
        <text:p text:style-name="Standard"><text:span text:style-name="T1">ojalá</text:span> (desear) pewmagen.</text:p>
        <text:p text:style-name="Standard"><text:span text:style-name="T1">ojalá</text:span> <text:span text:style-name="T3">deriv.</text:span> pewmagen.</text:p>
        <text:p text:style-name="Standard"><text:soft-page-break/><text:span text:style-name="T1">ojo</text:span> ge; (parte interna) kuralge; <text:span text:style-name="T7">*tener los ojos cerrados</text:span> umerkvlen.</text:p>
        <text:p text:style-name="Standard"><text:span text:style-name="T1">ojo</text:span> <text:span text:style-name="T3">s.</text:span> ge.</text:p>
        <text:p text:style-name="Standard"><text:span text:style-name="T1">ojo (aguja)</text:span> <text:span text:style-name="T3">s. </text:span>pilun.</text:p>
        <text:p text:style-name="Standard"><text:span text:style-name="T1">ojota</text:span> okota.</text:p>
        <text:p text:style-name="Standard"><text:span text:style-name="T1">ola</text:span> rew.</text:p>
        <text:p text:style-name="Standard"><text:span text:style-name="T1">ola</text:span> <text:span text:style-name="T3">s.</text:span> awna.</text:p>
        <text:p text:style-name="Standard"><text:span text:style-name="T1">ola</text:span> <text:span text:style-name="T3">s.</text:span> rew.</text:p>
        <text:p text:style-name="Standard"><text:span text:style-name="T1">oler</text:span> hvmvtun.</text:p>
        <text:p text:style-name="Standard"><text:span text:style-name="T1">oler</text:span> <text:span text:style-name="T3">v.trans.</text:span> hvmvtun.</text:p>
        <text:p text:style-name="Standard"><text:span text:style-name="T1">olfatear</text:span> hvmvtun.</text:p>
        <text:p text:style-name="Standard"><text:span text:style-name="T1">olfatear</text:span> <text:span text:style-name="T3">v.trans.</text:span> hvmvtun.</text:p>
        <text:p text:style-name="Standard"><text:span text:style-name="T1">olivillo</text:span> tvke.</text:p>
        <text:p text:style-name="Standard"><text:span text:style-name="T1">olla</text:span> caja.</text:p>
        <text:p text:style-name="Standard"><text:span text:style-name="T1">olla</text:span> <text:span text:style-name="T3">s.</text:span> caja.</text:p>
        <text:p text:style-name="Standard"><text:span text:style-name="T1">olor</text:span> (tener) hvmvn, hvmvh.</text:p>
        <text:p text:style-name="Standard"><text:span text:style-name="T1">olor</text:span> <text:span text:style-name="T3">s.</text:span> hvmvn.</text:p>
        <text:p text:style-name="Standard"><text:span text:style-name="T1">olvidar</text:span> goyman, goyin, guyvn; upen, upezuamvn.</text:p>
        <text:p text:style-name="Standard"><text:span text:style-name="T1">olvidar</text:span> <text:span text:style-name="T3">v.trans.</text:span> ugelvn.</text:p>
        <text:p text:style-name="Standard"><text:span text:style-name="T1">olvidar</text:span> <text:span text:style-name="T3">v.trans.</text:span> ugen.</text:p>
        <text:p text:style-name="Standard"><text:span text:style-name="T1">olvidar</text:span> <text:span text:style-name="T3">v.trans.</text:span> upen.</text:p>
        <text:p text:style-name="Standard"><text:span text:style-name="T1">olvidar algo</text:span> <text:span text:style-name="T3">v.trans.</text:span> goyman.</text:p>
        <text:p text:style-name="Standard"><text:span text:style-name="T1">olvidar algo</text:span> <text:span text:style-name="T3">v.trans.</text:span> uzuamvn.</text:p>
        <text:p text:style-name="Standard"><text:span text:style-name="T1">olvido</text:span> upezuam; <text:span text:style-name="T7">*como por o.</text:span> upezuamkeci.</text:p>
        <text:p text:style-name="Standard"><text:span text:style-name="T1">ombligo</text:span> fvzo.</text:p>
        <text:p text:style-name="Standard"><text:span text:style-name="T1">ombligo</text:span> <text:span text:style-name="T3">s.</text:span> fvzo.</text:p>
        <text:p text:style-name="Standard"><text:span text:style-name="T1">onda</text:span> <text:span text:style-name="T3">s.</text:span> awna.</text:p>
        <text:p text:style-name="Standard"><text:span text:style-name="T1">opinión</text:span> <text:span text:style-name="T3">s. </text:span>rakizuam.</text:p>
        <text:p text:style-name="Standard"><text:span text:style-name="T1">oponerse enérgicamente</text:span> <text:span text:style-name="T3">v.</text:span> wenxuwvn.</text:p>
        <text:p text:style-name="Standard"><text:span text:style-name="T1">opresor</text:span> wigka.</text:p>
        <text:p text:style-name="Standard"><text:span text:style-name="T1">opresor</text:span> <text:span text:style-name="T3">s. </text:span>wigka.</text:p>
        <text:p text:style-name="Standard"><text:span text:style-name="T1">oprimido</text:span> (en apuros) fijmawvn.</text:p>
        <text:p text:style-name="Standard"><text:span text:style-name="T1">oprimir</text:span> (con la mano) gvxarvn.</text:p>
        <text:p text:style-name="Standard"><text:span text:style-name="T1">o que se ha ido a realizar allá</text:span> <text:span text:style-name="T3">part.</text:span> -me-.</text:p>
        <text:p text:style-name="Standard"><text:span text:style-name="T1">o que ya ha terminado</text:span> <text:span text:style-name="T3">part.</text:span> -fu-.</text:p>
        <text:p text:style-name="Standard"><text:span text:style-name="T1">orcón</text:span> orkon.</text:p>
        <text:p text:style-name="Standard"><text:span text:style-name="T1">ordenado</text:span> <text:span text:style-name="T7">*dejar o.</text:span> azkvnun.</text:p>
        <text:p text:style-name="Standard"><text:span text:style-name="T1">ordenar</text:span> werkvn.</text:p>
        <text:p text:style-name="Standard"><text:span text:style-name="T1">ordenar</text:span> <text:span text:style-name="T3">v.</text:span> werkvn.</text:p>
        <text:p text:style-name="Standard"><text:span text:style-name="T1">ordinario</text:span> (con costumbres wingkas) yana.</text:p>
        <text:p text:style-name="Standard"><text:span text:style-name="T1">oreja</text:span> pilun.</text:p>
        <text:p text:style-name="Standard"><text:span text:style-name="T1">oreja</text:span> <text:span text:style-name="T3">s. </text:span>pilun.</text:p>
        <text:p text:style-name="Standard"><text:span text:style-name="T1">organización política compuesta por varias comunidades lof</text:span> <text:span text:style-name="T3">s.</text:span> ayjarewe.</text:p>
        <text:p text:style-name="Standard"><text:span text:style-name="T1">oriente</text:span> <text:span text:style-name="T3">s.</text:span> puel.</text:p>
        <text:p text:style-name="Standard"><text:span text:style-name="T1">origen</text:span> (familiar) kvmpeñ; (geografico) tuwvn.</text:p>
        <text:p text:style-name="Standard"><text:span text:style-name="T1">origen</text:span> <text:span text:style-name="T3">s. </text:span>kvpal.</text:p>
        <text:p text:style-name="Standard"><text:span text:style-name="T1">origen</text:span> <text:span text:style-name="T3">s. </text:span>kvpan.</text:p>
        <text:p text:style-name="Standard"><text:span text:style-name="T1">origen geográfico del que se proviene</text:span> <text:span text:style-name="T3">s.</text:span> tuwvn.</text:p>
        <text:p text:style-name="Standard"><text:span text:style-name="T1">orilla</text:span> vpvl; <text:span text:style-name="T7">*en la o.</text:span> inal, inaltu.</text:p>
        <text:p text:style-name="Standard"><text:span text:style-name="T1">orilla</text:span> <text:span text:style-name="T3">s.</text:span> vpvl.</text:p>
        <text:p text:style-name="Standard"><text:span text:style-name="T1">orina</text:span> wijen, wijeñ.</text:p>
        <text:p text:style-name="Standard"><text:span text:style-name="T1">orina</text:span> <text:span text:style-name="T3">s.</text:span> wijeñ.</text:p>
        <text:p text:style-name="Standard"><text:span text:style-name="T1">orinar</text:span> wijvn.</text:p>
        <text:p text:style-name="Standard"><text:span text:style-name="T1">orinar</text:span> <text:span text:style-name="T3">v.</text:span> wijvn.</text:p>
        <text:p text:style-name="Standard"><text:span text:style-name="T1">oro</text:span> mija.</text:p>
        <text:p text:style-name="Standard"><text:span text:style-name="T1">oro</text:span> <text:span text:style-name="T3">s.</text:span> mija.</text:p>
        <text:p text:style-name="Standard"><text:span text:style-name="T1">oruga</text:span> pvxew.</text:p>
        <text:p text:style-name="Standard"><text:span text:style-name="T1">osar</text:span> <text:span text:style-name="T7">*no o.</text:span> yofvn.</text:p>
        <text:p text:style-name="Standard"><text:span text:style-name="T1">oscilar</text:span> <text:span text:style-name="T3">v.</text:span> ñvgkvn.</text:p>
        <text:p text:style-name="Standard"><text:span text:style-name="T1">oscurecer</text:span> (al anochecer) zum zum.</text:p>
        <text:p text:style-name="Standard"><text:span text:style-name="T1">oscuridad</text:span> zumiñ.</text:p>
        <text:p text:style-name="Standard"><text:span text:style-name="T1">oscuridad</text:span> <text:span text:style-name="T3">s.</text:span> zumiñ.</text:p>
        <text:p text:style-name="Standard"><text:span text:style-name="T1">oscuridad causada por un objeto que tapa la luz</text:span> <text:span text:style-name="T3">s.</text:span> jawfeñ.</text:p>
        <text:p text:style-name="Standard"><text:span text:style-name="T1">oscuro</text:span> zumiñ.</text:p>
        <text:p text:style-name="Standard"><text:span text:style-name="T1">oscuro</text:span> <text:span text:style-name="T3">adj.</text:span> zumiñ.</text:p>
        <text:p text:style-name="Standard"><text:span text:style-name="T1">oscuro (colores)</text:span> <text:span text:style-name="T3">adj. </text:span>kurv.</text:p>
        <text:p text:style-name="Standard"><text:span text:style-name="T1">otoño</text:span> xafkem, rvmv, remvgen.</text:p>
        <text:p text:style-name="Standard"><text:span text:style-name="T1">otoño</text:span> <text:span text:style-name="T3">s.</text:span> rvmv.</text:p>
        <text:p text:style-name="Standard"><text:span text:style-name="T1">otoño</text:span> <text:span text:style-name="T3">s.</text:span> xafkem.</text:p>
        <text:p text:style-name="Standard"><text:span text:style-name="T1">o toromiro</text:span> <text:span text:style-name="T3">s.</text:span> pvlu.</text:p>
        <text:p text:style-name="Standard"><text:span text:style-name="T1">otra vez</text:span> <text:span text:style-name="T3">adv.</text:span> ka.</text:p>
        <text:p text:style-name="Standard"><text:span text:style-name="T1">otro</text:span> ka, kagelu; (otros) kake; (personas) kakelu; <text:span text:style-name="T7">*al o. lado</text:span> home, hometu; <text:span text:style-name="T7">*de o. modo</text:span> kageci; <text:span text:style-name="T7">*en otra parte</text:span> kañpvle.</text:p>
        <text:p text:style-name="Standard"><text:span text:style-name="T1">otro</text:span> <text:span text:style-name="T3">adj. </text:span>ka.</text:p>
        <text:p text:style-name="Standard"><text:span text:style-name="T1">otro</text:span> <text:span text:style-name="T3">adj. </text:span>kageci.</text:p>
        <text:p text:style-name="Standard"><text:span text:style-name="T1">otro</text:span> <text:span text:style-name="T3">s.</text:span> kagelu.</text:p>
        <text:p text:style-name="Standard"><text:span text:style-name="T1">otros</text:span> <text:span text:style-name="T3">adj.</text:span> kake.</text:p>
        <text:p text:style-name="Standard"><text:span text:style-name="T1">otros</text:span> <text:span text:style-name="T3">s.</text:span> kakelu.</text:p>
        <text:p text:style-name="Standard"><text:span text:style-name="T1">oveja</text:span> ufisa.</text:p>
        <text:p text:style-name="Standard"><text:span text:style-name="T1">oveja</text:span> <text:span text:style-name="T3">s.</text:span> ufisa.</text:p>
        <text:p text:style-name="Standard"><text:span text:style-name="T1">ovillo</text:span> xvko.</text:p>
        <text:p text:style-name="Standard"><text:span text:style-name="T1">ovillo</text:span> <text:span text:style-name="T3">s.</text:span> xvko.</text:p>
        <text:p text:style-name="Standard"><text:span text:style-name="T1">oxido</text:span> <text:span text:style-name="T3">s.</text:span> meñmaw.</text:p>
        <text:h text:style-name="Heading_20_2" text:outline-level="2"><text:bookmark text:name="Pes"/><text:soft-page-break/>P</text:h>
        <text:p text:style-name="Standard"><text:span text:style-name="T1">pacer</text:span> vtan.</text:p>
        <text:p text:style-name="Standard"><text:span text:style-name="T1">pacer</text:span> <text:span text:style-name="T3">v.</text:span> vtan.</text:p>
        <text:p text:style-name="Standard"><text:span text:style-name="T1">pacientemente</text:span> ajwe, ajwekeci.</text:p>
        <text:p text:style-name="Standard"><text:span text:style-name="T1">pactar algo</text:span> <text:span text:style-name="T3">v.trans.</text:span> zakeltun.</text:p>
        <text:p text:style-name="Standard"><text:span text:style-name="T1">padecer</text:span> kuxankawvn.</text:p>
        <text:p text:style-name="Standard"><text:span text:style-name="T1">padecer</text:span> <text:span text:style-name="T3">v.</text:span> kuxankawvn.</text:p>
        <text:p text:style-name="Standard"><text:span text:style-name="T1">padre</text:span> caw.</text:p>
        <text:p text:style-name="Standard"><text:span text:style-name="T1">padre</text:span> <text:span text:style-name="T3">s.</text:span> caw.</text:p>
        <text:p text:style-name="Standard"><text:span text:style-name="T1">pagar</text:span> kujin.</text:p>
        <text:p text:style-name="Standard"><text:span text:style-name="T1">pagar</text:span> <text:span text:style-name="T3">v./v.trans./v.trasl.</text:span> kujin.</text:p>
        <text:p text:style-name="Standard"><text:span text:style-name="T1">país</text:span> mapu.</text:p>
        <text:p text:style-name="Standard"><text:span text:style-name="T1">país</text:span> <text:span text:style-name="T3">s. </text:span>mapu.</text:p>
        <text:p text:style-name="Standard"><text:span text:style-name="T1">paisano</text:span> <text:span text:style-name="T3">s.</text:span> azmapu.</text:p>
        <text:p text:style-name="Standard"><text:span text:style-name="T1">paja</text:span> pinu; (para construir casas) kvha.</text:p>
        <text:p text:style-name="Standard"><text:span text:style-name="T1">paja fina de los cereales</text:span> <text:span text:style-name="T3">s.</text:span> pinu.</text:p>
        <text:p text:style-name="Standard"><text:span text:style-name="T1">paja para hacer techos</text:span> <text:span text:style-name="T3">s.</text:span> kvna.</text:p>
        <text:p text:style-name="Standard"><text:span text:style-name="T1">pájaro</text:span> vñvm, qvñvm; <text:span text:style-name="T7">*p. carpintero</text:span> rere.</text:p>
        <text:p text:style-name="Standard"><text:span text:style-name="T1">pájaro</text:span> <text:span text:style-name="T3">s.</text:span> qvñvm.</text:p>
        <text:p text:style-name="Standard"><text:span text:style-name="T1">pájaro</text:span> <text:span text:style-name="T3">s.</text:span> vñvm.</text:p>
        <text:p text:style-name="Standard"><text:span text:style-name="T1">pájaro carpintero</text:span> <text:span text:style-name="T3">s.</text:span> rere.</text:p>
        <text:p text:style-name="Standard"><text:span text:style-name="T1">pájaro pitihué</text:span> <text:span text:style-name="T3">s.</text:span> pvtiw.</text:p>
        <text:p text:style-name="Standard"><text:span text:style-name="T1">palabra</text:span> hemvl.</text:p>
        <text:p text:style-name="Standard"><text:span text:style-name="T1">palabra</text:span> <text:span text:style-name="T3">s. </text:span>nvxam.</text:p>
        <text:p text:style-name="Standard"><text:span text:style-name="T1">palabra</text:span> <text:span text:style-name="T3">s.</text:span> hemvl.</text:p>
        <text:p text:style-name="Standard"><text:span text:style-name="T1">palabra que indica duda</text:span> <text:span text:style-name="T3">modif.</text:span> cey.</text:p>
        <text:p text:style-name="Standard"><text:span text:style-name="T1">palma</text:span> (de la mano) pvbay.</text:p>
        <text:p text:style-name="Standard"><text:span text:style-name="T1">palo</text:span> mamvj; <text:span text:style-name="T7">*bicho p.</text:span> xagvren.</text:p>
        <text:p text:style-name="Standard"><text:span text:style-name="T1">palo</text:span> <text:span text:style-name="T3">s. </text:span>mamvj.</text:p>
        <text:p text:style-name="Standard"><text:span text:style-name="T1">palo delgado y largo</text:span> <text:span text:style-name="T3">s. </text:span>wima.</text:p>
        <text:p text:style-name="Standard"><text:span text:style-name="T1">paloma</text:span> maykoño.</text:p>
        <text:p text:style-name="Standard"><text:span text:style-name="T1">paloma</text:span> <text:span text:style-name="T3">s.</text:span> maykoño.</text:p>
        <text:p text:style-name="Standard"><text:span text:style-name="T1">palote</text:span> (insecto) xagvren.</text:p>
        <text:p text:style-name="Standard"><text:span text:style-name="T1">palpar</text:span> mabvh, mabvn.</text:p>
        <text:p text:style-name="Standard"><text:span text:style-name="T1">palpar</text:span> <text:span text:style-name="T3">v.trans. </text:span>mabvn.</text:p>
        <text:p text:style-name="Standard"><text:span text:style-name="T1">pampa</text:span> <text:span text:style-name="T3">s.</text:span> lelfvn.</text:p>
        <text:p text:style-name="Standard"><text:span text:style-name="T1">pan</text:span> kofke; (horneado) ronotunkofke; (cocido en ceniza) rvmulkofke; (comer pan) kofketun.</text:p>
        <text:p text:style-name="Standard"><text:span text:style-name="T1">pan</text:span> <text:span text:style-name="T3">s.</text:span> kofke.</text:p>
        <text:p text:style-name="Standard"><text:span text:style-name="T1">panadero</text:span> <text:span text:style-name="T3">s.</text:span> kofkefe.</text:p>
        <text:p text:style-name="Standard"><text:span text:style-name="T1">páncreas</text:span> jikanten, jvkanten.</text:p>
        <text:p text:style-name="Standard"><text:span text:style-name="T1">panecillo</text:span> (cocido en agua) svmita, simita; (de arvejas y condimentos) mvjokiñ; (frito) yiwiñkofke.</text:p>
        <text:p text:style-name="Standard"><text:span text:style-name="T1">panecillo frito</text:span> <text:span text:style-name="T3">s.</text:span> yiwiñkofke.</text:p>
        <text:p text:style-name="Standard"><text:span text:style-name="T1">pantano</text:span> foxa; jozko.</text:p>
        <text:p text:style-name="Standard"><text:span text:style-name="T1">pantano</text:span> <text:span text:style-name="T3">s.</text:span> foxa.</text:p>
        <text:p text:style-name="Standard"><text:span text:style-name="T1">pantano</text:span> <text:span text:style-name="T3">s.</text:span> kulpaz.</text:p>
        <text:p text:style-name="Standard"><text:span text:style-name="T1">pantorrilla</text:span> kvmon, komofvhmaxa.</text:p>
        <text:p text:style-name="Standard"><text:span text:style-name="T1">panza</text:span> pvxa.</text:p>
        <text:p text:style-name="Standard"><text:span text:style-name="T1">panza. (planta) pitra</text:span> <text:span text:style-name="T3">s.</text:span> pvxa.</text:p>
        <text:p text:style-name="Standard"><text:span text:style-name="T1">pañal</text:span> pici ekuj.</text:p>
        <text:p text:style-name="Standard"><text:span text:style-name="T1">papa</text:span> poñv, poñi; (asada) kuwe; (fermentada) funa poñv; <text:span text:style-name="T7">*asar papas</text:span> kuwen; <text:span text:style-name="T7">*sembrar papas</text:span> poñilvn.</text:p>
        <text:p text:style-name="Standard"><text:span text:style-name="T1">papá</text:span> cacay.</text:p>
        <text:p text:style-name="Standard"><text:span text:style-name="T1">papa</text:span> <text:span text:style-name="T3">s.</text:span> poñv/i.</text:p>
        <text:p text:style-name="Standard"><text:span text:style-name="T1">par</text:span> mvr.</text:p>
        <text:p text:style-name="Standard"><text:span text:style-name="T1">par</text:span> <text:span text:style-name="T3">s.</text:span> mvr.</text:p>
        <text:p text:style-name="Standard"><text:span text:style-name="T1">para</text:span> mew, mu; <text:span text:style-name="T7">*p. qué</text:span> cumal, cumael.</text:p>
        <text:p text:style-name="Standard"><text:span text:style-name="T1">para casarse con ella</text:span> <text:span text:style-name="T3">v.trans.</text:span> gapi(tu)n.</text:p>
        <text:p text:style-name="Standard"><text:span text:style-name="T1">parado</text:span> wixan.</text:p>
        <text:p text:style-name="Standard"><text:span text:style-name="T1">para qué</text:span> <text:span text:style-name="T3">interrog.</text:span> cumael.</text:p>
        <text:p text:style-name="Standard"><text:span text:style-name="T1">para qué</text:span> <text:span text:style-name="T3">interrog.</text:span> cumal.</text:p>
        <text:p text:style-name="Standard"><text:span text:style-name="T1">pararse</text:span> wixakvnuwvn, wixapvran.</text:p>
        <text:p text:style-name="Standard"><text:span text:style-name="T1">para tomar una decisión o llegar a un acuerdo</text:span> <text:span text:style-name="T3">v.</text:span> koyaqtun.</text:p>
        <text:p text:style-name="Standard"><text:span text:style-name="T1">pardo</text:span> kolv.</text:p>
        <text:p text:style-name="Standard"><text:span text:style-name="T1">pardo</text:span> <text:span text:style-name="T3">adj.</text:span> kolv.</text:p>
        <text:p text:style-name="Standard"><text:span text:style-name="T1">parecerle algo a alguien</text:span> <text:span text:style-name="T3">v.trans.</text:span> gvnekan.</text:p>
        <text:p text:style-name="Standard"><text:span text:style-name="T1">parecerle bien algo a alguien</text:span> <text:span text:style-name="T3">v.trans. </text:span>feyentun.</text:p>
        <text:p text:style-name="Standard"><text:span text:style-name="T1">parecido</text:span> erke, reke.</text:p>
        <text:p text:style-name="Standard"><text:span text:style-name="T1">parecido a</text:span> <text:span text:style-name="T3">pospos.</text:span> reke.</text:p>
        <text:p text:style-name="Standard"><text:span text:style-name="T1">pareja</text:span> mvr; afkazi.</text:p>
        <text:p text:style-name="Standard"><text:span text:style-name="T1">pareja</text:span> <text:span text:style-name="T3">s. </text:span>afkazi.</text:p>
        <text:p text:style-name="Standard"><text:span text:style-name="T1">pareja</text:span> <text:span text:style-name="T3">s.</text:span> mvr.</text:p>
        <text:p text:style-name="Standard"><text:span text:style-name="T1">parejo</text:span> xvr, laf.</text:p>
        <text:p text:style-name="Standard"><text:span text:style-name="T1">parejo</text:span> <text:span text:style-name="T3">adj. </text:span>xvr.</text:p>
        <text:p text:style-name="Standard"><text:span text:style-name="T1">parentesco</text:span> az.</text:p>
        <text:p text:style-name="Standard"><text:span text:style-name="T1">pariente</text:span> mogeyel.</text:p>
        <text:p text:style-name="Standard"><text:span text:style-name="T1">pariente</text:span> <text:span text:style-name="T3">s.</text:span> mogeyel.</text:p>
        <text:p text:style-name="Standard"><text:span text:style-name="T1">pariente político</text:span> <text:span text:style-name="T3">s. </text:span>gijañ.</text:p>
        <text:p text:style-name="Standard"><text:span text:style-name="T1">parir</text:span> koñin; (mujer) pvñeñvn.</text:p>
        <text:p text:style-name="Standard"><text:span text:style-name="T1">parir</text:span> <text:span text:style-name="T3">v.</text:span> koñin.</text:p>
        <text:p text:style-name="Standard"><text:span text:style-name="T1">parlamentar</text:span> wewpin, koyaqtun.</text:p>
        <text:p text:style-name="Standard"><text:span text:style-name="T1">parlamentar</text:span> <text:span text:style-name="T3">v.</text:span> koyaqtun.</text:p>
        <text:p text:style-name="Standard"><text:span text:style-name="T1">parlamento</text:span> <text:span text:style-name="T3">s.</text:span> koyaqtun.</text:p>
        <text:p text:style-name="Standard"><text:span text:style-name="T1">parpadear</text:span> <text:span text:style-name="T3">v.</text:span> nvminvmitun.</text:p>
        <text:p text:style-name="Standard"><text:span text:style-name="T1">parte</text:span> wvzkan, jaq; <text:span text:style-name="T7">*por todas partes</text:span> muñku, <text:soft-page-break/>fij pvle; <text:span text:style-name="T7">*en p.</text:span> wej, wejkeci; <text:span text:style-name="T7">*en otra p.</text:span> kañpvle.</text:p>
        <text:p text:style-name="Standard"><text:span text:style-name="T1">parte</text:span> <text:span text:style-name="T3">s. </text:span>ñom.</text:p>
        <text:p text:style-name="Standard"><text:span text:style-name="T1">parte</text:span> <text:span text:style-name="T3">s.</text:span> xokiñ.</text:p>
        <text:p text:style-name="Standard"><text:span text:style-name="T1">parte inicial</text:span> <text:span text:style-name="T3">s. </text:span>ñizo.</text:p>
        <text:p text:style-name="Standard"><text:span text:style-name="T1">parte interior del ojo</text:span> <text:span text:style-name="T3">s.</text:span> kuralge.</text:p>
        <text:p text:style-name="Standard"><text:span text:style-name="T1">parte interior del techo</text:span> <text:span text:style-name="T3">s.</text:span> pvzij.</text:p>
        <text:p text:style-name="Standard"><text:span text:style-name="T1">parte lateral</text:span> <text:span text:style-name="T3">s.</text:span> kazil.</text:p>
        <text:p text:style-name="Standard"><text:span text:style-name="T1">partera</text:span> pvñeñelcefe.</text:p>
        <text:p text:style-name="Standard"><text:span text:style-name="T1">partera</text:span> <text:span text:style-name="T3">s.</text:span> pvñeñelcefe.</text:p>
        <text:p text:style-name="Standard"><text:span text:style-name="T1">parte superior</text:span> <text:span text:style-name="T3">s. </text:span>ñizo.</text:p>
        <text:p text:style-name="Standard"><text:span text:style-name="T1">parte superior de la pierna</text:span> <text:span text:style-name="T3">s. </text:span>jike.</text:p>
        <text:p text:style-name="Standard"><text:span text:style-name="T1">partir</text:span> wvzkan, wvzamvn; xvlan (leña) iran.</text:p>
        <text:p text:style-name="Standard"><text:span text:style-name="T1">partir</text:span> <text:span text:style-name="T3">v.trans.</text:span> wvzamvn.</text:p>
        <text:p text:style-name="Standard"><text:span text:style-name="T1">partir leña</text:span> <text:span text:style-name="T3">v.trans.</text:span> iran.</text:p>
        <text:p text:style-name="Standard"><text:span text:style-name="T1">partirse</text:span> xvlan.</text:p>
        <text:p text:style-name="Standard"><text:span text:style-name="T1">partirse</text:span> <text:span text:style-name="T3">v.</text:span> xvlan.</text:p>
        <text:p text:style-name="Standard"><text:span text:style-name="T1">partirse</text:span> <text:span text:style-name="T3">v.</text:span> xvran.</text:p>
        <text:p text:style-name="Standard"><text:span text:style-name="T1">partirse</text:span> <text:span text:style-name="T3">v.</text:span> wvzan.</text:p>
        <text:p text:style-name="Standard"><text:span text:style-name="T1">pasado</text:span> <text:span text:style-name="T7">*p. mañana</text:span> epuwe; <text:span text:style-name="T7">*el año p.</text:span> kamel.</text:p>
        <text:p text:style-name="Standard"><text:span text:style-name="T1">pasar</text:span> rulvn, rupan; (hacia acá) rulpan, rupapan; (hacia allá) rumen; (agachado por debajo) siñumrumen; cvñvlrumen; (por encima) pvrarupan; (atravesar) hon; (de una mano a otra) raxon; <text:span text:style-name="T7">*no dejar p.</text:span> gvrvf; <text:span text:style-name="T7">*p. a buscar</text:span> yerpun.</text:p>
        <text:p text:style-name="Standard"><text:span text:style-name="T1">pasar</text:span> <text:span text:style-name="T3">v.</text:span> rupan.</text:p>
        <text:p text:style-name="Standard"><text:span text:style-name="T1">pasar algo a alguien en la mano</text:span> <text:span text:style-name="T3">v.trans.</text:span> ralxon.</text:p>
        <text:p text:style-name="Standard"><text:span text:style-name="T1">pasar algo extendiendo la mano</text:span> <text:span text:style-name="T3">v.trans.</text:span> nvwfvn.</text:p>
        <text:p text:style-name="Standard"><text:span text:style-name="T1">pasar hacia acá</text:span> <text:span text:style-name="T3">v.</text:span> rulpan.</text:p>
        <text:p text:style-name="Standard"><text:span text:style-name="T1">pasar hacia allá</text:span> <text:span text:style-name="T3">v.</text:span> rumen.</text:p>
        <text:p text:style-name="Standard"><text:span text:style-name="T1">paso</text:span> <text:span text:style-name="T7">*venir de p.</text:span> gepan.</text:p>
        <text:p text:style-name="Standard"><text:span text:style-name="T1">pastar</text:span> <text:span text:style-name="T3">v.</text:span> vtan.</text:p>
        <text:p text:style-name="Standard"><text:span text:style-name="T1">pasto</text:span> kacu; (paja para hacer casas) kvha.</text:p>
        <text:p text:style-name="Standard"><text:span text:style-name="T1">pasto</text:span> <text:span text:style-name="T3">s.</text:span> kacu.</text:p>
        <text:p text:style-name="Standard"><text:span text:style-name="T1">pastor</text:span> kamañ.</text:p>
        <text:p text:style-name="Standard"><text:span text:style-name="T1">pastorear</text:span> vtalvn.</text:p>
        <text:p text:style-name="Standard"><text:span text:style-name="T1">pastorear</text:span> <text:span text:style-name="T3">v.trans.</text:span> weñimvn.</text:p>
        <text:p text:style-name="Standard"><text:span text:style-name="T1">pata</text:span> hamuh.</text:p>
        <text:p text:style-name="Standard"><text:span text:style-name="T1">pata</text:span> <text:span text:style-name="T3">s.</text:span> hamuh.</text:p>
        <text:p text:style-name="Standard"><text:span text:style-name="T1">patear</text:span> mahkvn.</text:p>
        <text:p text:style-name="Standard"><text:span text:style-name="T1">patear a algo o alguien</text:span> <text:span text:style-name="T3">v.trans.</text:span> magkvn.</text:p>
        <text:p text:style-name="Standard"><text:span text:style-name="T1">patente</text:span> (evidente) cañalen.</text:p>
        <text:p text:style-name="Standard"><text:span text:style-name="T1">patilla</text:span> geziñ.</text:p>
        <text:p text:style-name="Standard"><text:span text:style-name="T1">patio</text:span> lepvn; (anterior) ixoxipa; (trasero) furiruka.</text:p>
        <text:p text:style-name="Standard"><text:span text:style-name="T1">patio</text:span> <text:span text:style-name="T3">s.</text:span> lepvn.</text:p>
        <text:p text:style-name="Standard"><text:span text:style-name="T1">pato</text:span> patu; <text:span text:style-name="T7">*p. marrón</text:span> kvjfv, kvyfv; <text:span text:style-name="T7">*p. de los ríos</text:span> wala; <text:span text:style-name="T7">*p. nocturno</text:span> weraf; <text:span text:style-name="T7">*p. picazo</text:span> xawa xawa; <text:span text:style-name="T7">*p. chucao</text:span> cukaw; <text:span text:style-name="T7">*patito marrón</text:span> pojoj.</text:p>
        <text:p text:style-name="Standard"><text:span text:style-name="T1">paulatinamente</text:span> ajwe, ajwekeci.</text:p>
        <text:p text:style-name="Standard"><text:span text:style-name="T1">paulatinamente</text:span> <text:span text:style-name="T3">deriv. </text:span>ajwe(keci).</text:p>
        <text:p text:style-name="Standard"><text:span text:style-name="T1">pavo</text:span> pafu; <text:span text:style-name="T7">*p. macho</text:span> kolkol.</text:p>
        <text:p text:style-name="Standard"><text:span text:style-name="T1">pecho</text:span> rvku; (mama) moyo.</text:p>
        <text:p text:style-name="Standard"><text:span text:style-name="T1">pecho</text:span> <text:span text:style-name="T3">s. </text:span>moyo.</text:p>
        <text:p text:style-name="Standard"><text:span text:style-name="T1">pecho</text:span> <text:span text:style-name="T3">s.</text:span> rvku.</text:p>
        <text:p text:style-name="Standard"><text:span text:style-name="T1">pedazo</text:span> wvzkan, kaxvn; <text:span text:style-name="T7">*hacerse pedazos</text:span> cafozvn.</text:p>
        <text:p text:style-name="Standard"><text:span text:style-name="T1">pedernal</text:span> likan.</text:p>
        <text:p text:style-name="Standard"><text:span text:style-name="T1">pedernal</text:span> <text:span text:style-name="T3">s.</text:span> kewpv.</text:p>
        <text:p text:style-name="Standard"><text:span text:style-name="T1">pedir</text:span> gijatun; <text:span text:style-name="T7">*p. prestado</text:span> aretun; <text:span text:style-name="T7">*p. ayuda</text:span> igkatu; <text:span text:style-name="T7">*p. limosna</text:span> wvfkvn.</text:p>
        <text:p text:style-name="Standard"><text:span text:style-name="T1">pedir a alguien que ayude</text:span> <text:span text:style-name="T3">v.trans. </text:span>igkatun.</text:p>
        <text:p text:style-name="Standard"><text:span text:style-name="T1">pedir algo</text:span> <text:span text:style-name="T3">v.trans. </text:span>gijatun.</text:p>
        <text:p text:style-name="Standard"><text:span text:style-name="T1">pedirle a alguien una de las personas que están bajo sus órdenes</text:span> <text:span text:style-name="T3">v.trans. </text:span>igkatun.</text:p>
        <text:p text:style-name="Standard"><text:span text:style-name="T1">pedir permiso</text:span> <text:span text:style-name="T3">v.trans. </text:span>calin.</text:p>
        <text:p text:style-name="Standard"><text:span text:style-name="T1">pedir prestado</text:span> <text:span text:style-name="T3">v.trans. </text:span>aretun.</text:p>
        <text:p text:style-name="Standard"><text:span text:style-name="T1">pedo</text:span> perkvn.</text:p>
        <text:p text:style-name="Standard"><text:span text:style-name="T1">pedo</text:span> <text:span text:style-name="T3">s.</text:span> perkvn.</text:p>
        <text:p text:style-name="Standard"><text:span text:style-name="T1">pedregal</text:span> kurantu.</text:p>
        <text:p text:style-name="Standard"><text:span text:style-name="T1">peer</text:span> perkvn.</text:p>
        <text:p text:style-name="Standard"><text:span text:style-name="T1">peer</text:span> <text:span text:style-name="T3">v.</text:span> perkvn.</text:p>
        <text:p text:style-name="Standard"><text:span text:style-name="T1">pegamento</text:span> vpe.</text:p>
        <text:p text:style-name="Standard"><text:span text:style-name="T1">pegar</text:span> (unir) wiban.</text:p>
        <text:p text:style-name="Standard"><text:span text:style-name="T1">pegar</text:span> <text:span text:style-name="T3">v.trans.</text:span> wiban.</text:p>
        <text:p text:style-name="Standard"><text:span text:style-name="T1">pegar algo en alguna cosa</text:span> <text:span text:style-name="T3">v.trasl.</text:span> pvnantvkun.</text:p>
        <text:p text:style-name="Standard"><text:span text:style-name="T1">pegarle a alguien</text:span> <text:span text:style-name="T3">v.trans.</text:span> kewan.</text:p>
        <text:p text:style-name="Standard"><text:span text:style-name="T1">pegarse</text:span> (adherirse) pvhan.</text:p>
        <text:p text:style-name="Standard"><text:span text:style-name="T1">pegarse</text:span> <text:span text:style-name="T3">v.</text:span> pvnan.</text:p>
        <text:p text:style-name="Standard"><text:span text:style-name="T1">pegarse</text:span> <text:span text:style-name="T3">v.</text:span> pvñazvn.</text:p>
        <text:p text:style-name="Standard"><text:span text:style-name="T1">pegarse</text:span> <text:span text:style-name="T3">v.</text:span> wiban.</text:p>
        <text:p text:style-name="Standard"><text:span text:style-name="T1">pelar</text:span> lawvmvn; cafvn.</text:p>
        <text:p text:style-name="Standard"><text:span text:style-name="T1">pelar</text:span> <text:span text:style-name="T3">v.trans.</text:span> cafvn.</text:p>
        <text:p text:style-name="Standard"><text:span text:style-name="T1">pelar</text:span> <text:span text:style-name="T3">v.trans.</text:span> kupilvn.</text:p>
        <text:p text:style-name="Standard"><text:span text:style-name="T1">pelea</text:span> <text:span text:style-name="T3">s.</text:span> kewan.</text:p>
        <text:p text:style-name="Standard"><text:span text:style-name="T1">pelear</text:span> kewan; (en una guerra) weycan, weycatun.</text:p>
        <text:p text:style-name="Standard"><text:soft-page-break/><text:span text:style-name="T1">pelear</text:span> <text:span text:style-name="T3">v.</text:span> kewan.</text:p>
        <text:p text:style-name="Standard"><text:span text:style-name="T1">pelear con alguien</text:span> <text:span text:style-name="T3">v.trans.</text:span> kewan.</text:p>
        <text:p text:style-name="Standard"><text:span text:style-name="T1">pelear con alguien</text:span> <text:span text:style-name="T3">v.trans. </text:span>nalvn.</text:p>
        <text:p text:style-name="Standard"><text:span text:style-name="T1">peligro</text:span> <text:span text:style-name="T3">s.</text:span> kuñiwvn.</text:p>
        <text:p text:style-name="Standard"><text:span text:style-name="T1">peligroso</text:span> (ser) kuñiwvngen.</text:p>
        <text:p text:style-name="Standard"><text:span text:style-name="T1">pellizcar</text:span> ruxetun.</text:p>
        <text:p text:style-name="Standard"><text:span text:style-name="T1">pellizcar</text:span> <text:span text:style-name="T3">v.trans.</text:span> ruxetun.</text:p>
        <text:p text:style-name="Standard"><text:span text:style-name="T1">pelo</text:span> kab; rvna.</text:p>
        <text:p text:style-name="Standard"><text:span text:style-name="T1">pelo</text:span> <text:span text:style-name="T3">s. </text:span>kab.</text:p>
        <text:p text:style-name="Standard"><text:span text:style-name="T1">pelú</text:span> <text:span text:style-name="T3">s.</text:span> pvlu.</text:p>
        <text:p text:style-name="Standard"><text:span text:style-name="T1">peludo</text:span> (armadillo) kofvr.</text:p>
        <text:p text:style-name="Standard"><text:span text:style-name="T1">pena</text:span> weñag.</text:p>
        <text:p text:style-name="Standard"><text:span text:style-name="T1">pene</text:span> pvnvn.</text:p>
        <text:p text:style-name="Standard"><text:span text:style-name="T1">penetrar un liquido en el suelo poco a poco</text:span> <text:span text:style-name="T3">v.</text:span> nvrkan.</text:p>
        <text:p text:style-name="Standard"><text:span text:style-name="T1">penetrar un líquido en el suelo poco a poco</text:span> <text:span text:style-name="T3">v. </text:span>nvrkvn.</text:p>
        <text:p text:style-name="Standard"><text:span text:style-name="T1">penosamente</text:span> jazkvnkeci.</text:p>
        <text:p text:style-name="Standard"><text:span text:style-name="T1">pensamiento</text:span> rakizuam.</text:p>
        <text:p text:style-name="Standard"><text:span text:style-name="T1">pensamiento</text:span> <text:span text:style-name="T3">s. </text:span>rakizuam.</text:p>
        <text:p text:style-name="Standard"><text:span text:style-name="T1">pensar</text:span> rakizuamvn; (formar animo de) xokitun.</text:p>
        <text:p text:style-name="Standard"><text:span text:style-name="T1">pensar</text:span> <text:span text:style-name="T3">v.</text:span> rakizuamvn.</text:p>
        <text:p text:style-name="Standard"><text:span text:style-name="T1">pensar en hacer algo</text:span> <text:span text:style-name="T3">v.</text:span> xokitun.</text:p>
        <text:p text:style-name="Standard"><text:span text:style-name="T1">peñasco</text:span> <text:span text:style-name="T3">s. </text:span>lil.</text:p>
        <text:p text:style-name="Standard"><text:span text:style-name="T1">peñasco alto y escarpado</text:span> <text:span text:style-name="T3">s. </text:span>lil.</text:p>
        <text:p text:style-name="Standard"><text:span text:style-name="T1">pequeño</text:span> pici, pvci; (ser) picin.</text:p>
        <text:p text:style-name="Standard"><text:span text:style-name="T1">pequeño</text:span> <text:span text:style-name="T3">adj.</text:span> pici.</text:p>
        <text:p text:style-name="Standard"><text:span text:style-name="T1">pera</text:span> (barbilla) kexe.</text:p>
        <text:p text:style-name="Standard"><text:span text:style-name="T1">percibir</text:span> juwan.</text:p>
        <text:p text:style-name="Standard"><text:span text:style-name="T1">percibir</text:span> <text:span text:style-name="T3">v.trans.</text:span> jvwan.</text:p>
        <text:p text:style-name="Standard"><text:span text:style-name="T1">perder</text:span> ñamvmvn; jagkvn.</text:p>
        <text:p text:style-name="Standard"><text:span text:style-name="T1">perder</text:span> <text:span text:style-name="T3">v.</text:span> weyungen.</text:p>
        <text:p text:style-name="Standard"><text:span text:style-name="T1">perder algo</text:span> <text:span text:style-name="T3">v.trans.</text:span> ñamvmvn.</text:p>
        <text:p text:style-name="Standard"><text:span text:style-name="T1">perder algo que se anda trayendo</text:span> <text:span text:style-name="T3">v.trans. </text:span>jagkvmvn.</text:p>
        <text:p text:style-name="Standard"><text:span text:style-name="T1">perder el camino</text:span> <text:span text:style-name="T3">v. </text:span>ñuin.</text:p>
        <text:p text:style-name="Standard"><text:span text:style-name="T1">perder las fuerzas por un susto u accidente</text:span> <text:span text:style-name="T3">v. </text:span>cijfun.</text:p>
        <text:p text:style-name="Standard"><text:span text:style-name="T1">perderse</text:span> ñamvn; gvnan.</text:p>
        <text:p text:style-name="Standard"><text:span text:style-name="T1">perderse</text:span> <text:span text:style-name="T3">v. </text:span>ñamvn.</text:p>
        <text:p text:style-name="Standard"><text:span text:style-name="T1">perderse</text:span> <text:span text:style-name="T3">v. </text:span>gvnan.</text:p>
        <text:p text:style-name="Standard"><text:span text:style-name="T1">perdiz</text:span> sijo, fvzv.</text:p>
        <text:p text:style-name="Standard"><text:span text:style-name="T1">perdiz</text:span> <text:span text:style-name="T3">s.</text:span> fvzv.</text:p>
        <text:p text:style-name="Standard"><text:span text:style-name="T1">perdiz</text:span> <text:span text:style-name="T3">s.</text:span> sijo.</text:p>
        <text:p text:style-name="Standard"><text:span text:style-name="T1">perecer</text:span> <text:span text:style-name="T3">v. </text:span>gvnan.</text:p>
        <text:p text:style-name="Standard"><text:span text:style-name="T1">perezoso</text:span> hape.</text:p>
        <text:p text:style-name="Standard"><text:span text:style-name="T1">perezoso</text:span> <text:span text:style-name="T3">adj.</text:span> hape.</text:p>
        <text:p text:style-name="Standard"><text:span text:style-name="T1">perfecto</text:span> <text:span text:style-name="T3">adj. </text:span>xvr.</text:p>
        <text:p text:style-name="Standard"><text:span text:style-name="T1">perforar</text:span> <text:span text:style-name="T3">v.trans.</text:span> katan.</text:p>
        <text:p text:style-name="Standard"><text:span text:style-name="T1">perjudicar</text:span> <text:span text:style-name="T3">v.trans.</text:span> vñfitun.</text:p>
        <text:p text:style-name="Standard"><text:span text:style-name="T1">permanecer</text:span> mvlekan, mvlen; <text:span text:style-name="T7">*p. largo tiempo</text:span> abvñman.</text:p>
        <text:p text:style-name="Standard"><text:span text:style-name="T1">permanecer despierto</text:span> <text:span text:style-name="T3">v. </text:span>pelolen.</text:p>
        <text:p text:style-name="Standard"><text:span text:style-name="T1">permanecer largo tiempo</text:span> <text:span text:style-name="T3">v.</text:span> abvñman.</text:p>
        <text:p text:style-name="Standard"><text:span text:style-name="T1">permitir a alguien retirarse por haber terminado su tarea</text:span> <text:span text:style-name="T3">v.trans. </text:span>mvñalvn.</text:p>
        <text:p text:style-name="Standard"><text:span text:style-name="T1">pero</text:span> welu.</text:p>
        <text:p text:style-name="Standard"><text:span text:style-name="T1">pero</text:span> <text:span text:style-name="T3">conj.</text:span> welu.</text:p>
        <text:p text:style-name="Standard"><text:span text:style-name="T1">pero no la silueta</text:span> <text:span text:style-name="T3">s.</text:span> jawfeñ.</text:p>
        <text:p text:style-name="Standard"><text:span text:style-name="T1">perro</text:span> xewa.</text:p>
        <text:p text:style-name="Standard"><text:span text:style-name="T1">perro</text:span> <text:span text:style-name="T3">s.</text:span> xewa.</text:p>
        <text:p text:style-name="Standard"><text:span text:style-name="T1">perseguir</text:span> inantukun.</text:p>
        <text:p text:style-name="Standard"><text:span text:style-name="T1">perseguir</text:span> <text:span text:style-name="T3">v.trans. </text:span>inantvkun.</text:p>
        <text:p text:style-name="Standard"><text:span text:style-name="T1">persona</text:span> ce.</text:p>
        <text:p text:style-name="Standard"><text:span text:style-name="T1">persona</text:span> <text:span text:style-name="T3">s.</text:span> ce.</text:p>
        <text:p text:style-name="Standard"><text:span text:style-name="T1">persona de esta tierra</text:span> <text:span text:style-name="T3">s.</text:span> mapuce.</text:p>
        <text:p text:style-name="Standard"><text:span text:style-name="T1">persona de gran riqueza material y generosidad</text:span> <text:span text:style-name="T3">s. </text:span>vbmen.</text:p>
        <text:p text:style-name="Standard"><text:span text:style-name="T1">persona de la misma tierra</text:span> <text:span text:style-name="T3">s.</text:span> azmapu.</text:p>
        <text:p text:style-name="Standard"><text:span text:style-name="T1">persona del oeste</text:span> <text:span text:style-name="T3">s.</text:span> guluce.</text:p>
        <text:p text:style-name="Standard"><text:span text:style-name="T1">personalidad</text:span> az.</text:p>
        <text:p text:style-name="Standard"><text:span text:style-name="T1">personalidad</text:span> <text:span text:style-name="T3">s. </text:span>az.</text:p>
        <text:p text:style-name="Standard"><text:span text:style-name="T1">persona que en las rogativas lleva la palabra y dirige la ceremonia</text:span> <text:span text:style-name="T3">s.</text:span> gehpin.</text:p>
        <text:p text:style-name="Standard"><text:span text:style-name="T1">persona que es parte del territorio</text:span> <text:span text:style-name="T3">s.</text:span> mapunce.</text:p>
        <text:p text:style-name="Standard"><text:span text:style-name="T1">persuadir</text:span> gvfetun.</text:p>
        <text:p text:style-name="Standard"><text:span text:style-name="T1">persuadir a alguien para que no divulgue un asunto</text:span> <text:span text:style-name="T3">v.trans.</text:span> gvfe(tu)n.</text:p>
        <text:p text:style-name="Standard"><text:span text:style-name="T1">pertenecer</text:span> gehgen.</text:p>
        <text:p text:style-name="Standard"><text:span text:style-name="T1">perteneciente a la mujer</text:span> <text:span text:style-name="T3">adj. </text:span>zomo.</text:p>
        <text:p text:style-name="Standard"><text:span text:style-name="T1">pesado</text:span> fanen.</text:p>
        <text:p text:style-name="Standard"><text:span text:style-name="T1">pesar</text:span> (dolor) kuxantun; (peso) fanen.</text:p>
        <text:p text:style-name="Standard"><text:span text:style-name="T1">pesar</text:span> <text:span text:style-name="T3">v. </text:span>fanen.</text:p>
        <text:p text:style-name="Standard"><text:span text:style-name="T1">pesar algo</text:span> <text:span text:style-name="T3">v.trans.</text:span> fanetun.</text:p>
        <text:p text:style-name="Standard"><text:span text:style-name="T1">pescado</text:span> cajwa.</text:p>
        <text:p text:style-name="Standard"><text:span text:style-name="T1">pescado</text:span> <text:span text:style-name="T3">s.</text:span> cajwa.</text:p>
        <text:p text:style-name="Standard"><text:span text:style-name="T1">pestaña</text:span> vmi.</text:p>
        <text:p text:style-name="Standard"><text:span text:style-name="T1">pestañear</text:span> <text:span text:style-name="T3">v.</text:span> nvminvmitun.</text:p>
        <text:p text:style-name="Standard"><text:span text:style-name="T1">petirrojo</text:span> joyka.</text:p>
        <text:p text:style-name="Standard"><text:span text:style-name="T1">petróleo</text:span> kvxalko, yiwiñko.</text:p>
        <text:p text:style-name="Standard"><text:soft-page-break/><text:span text:style-name="T1">petróleo</text:span> <text:span text:style-name="T3">s.</text:span> kvxalko.</text:p>
        <text:p text:style-name="Standard"><text:span text:style-name="T1">petróleo</text:span> <text:span text:style-name="T3">s. </text:span>yiwiñko.</text:p>
        <text:p text:style-name="Standard"><text:span text:style-name="T1">peuco</text:span> <text:span text:style-name="T3">s.</text:span> okori.</text:p>
        <text:p text:style-name="Standard"><text:span text:style-name="T1">pez</text:span> cajwa.</text:p>
        <text:p text:style-name="Standard"><text:span text:style-name="T1">pez</text:span> <text:span text:style-name="T3">s.</text:span> cajwa.</text:p>
        <text:p text:style-name="Standard"><text:span text:style-name="T1">pezón</text:span> wecuñmoyo, logkomoyo.</text:p>
        <text:p text:style-name="Standard"><text:span text:style-name="T1">picante</text:span> fvre.</text:p>
        <text:p text:style-name="Standard"><text:span text:style-name="T1">picante</text:span> <text:span text:style-name="T3">adj. </text:span>fvre.</text:p>
        <text:p text:style-name="Standard"><text:span text:style-name="T1">picar</text:span> vpirvn.</text:p>
        <text:p text:style-name="Standard"><text:span text:style-name="T1">pícaro</text:span> vñfi.</text:p>
        <text:p text:style-name="Standard"><text:span text:style-name="T1">pícaro</text:span> <text:span text:style-name="T3">adj. </text:span>ñua.</text:p>
        <text:p text:style-name="Standard"><text:span text:style-name="T1">pícaro</text:span> <text:span text:style-name="T3">adj. </text:span>vñfi.</text:p>
        <text:p text:style-name="Standard"><text:span text:style-name="T1">picazón</text:span> <text:span text:style-name="T3">s.</text:span> vna.</text:p>
        <text:p text:style-name="Standard"><text:span text:style-name="T1">pichi</text:span> (pequeño armadillo) kvmxv.</text:p>
        <text:p text:style-name="Standard"><text:span text:style-name="T1">pico</text:span> wvh.</text:p>
        <text:p text:style-name="Standard"><text:span text:style-name="T1">pico</text:span> <text:span text:style-name="T3">s. </text:span>wvh.</text:p>
        <text:p text:style-name="Standard"><text:span text:style-name="T1">pie</text:span> hamuh; <text:span text:style-name="T7">*de p.</text:span> wixan.</text:p>
        <text:p text:style-name="Standard"><text:span text:style-name="T1">pie</text:span> <text:span text:style-name="T3">s.</text:span> hamuh.</text:p>
        <text:p text:style-name="Standard"><text:span text:style-name="T1">piedra</text:span> kura; (de moler) kuzi; (para machacar) xahaxapiwe; (para pulir objetos de greda) vku.</text:p>
        <text:p text:style-name="Standard"><text:span text:style-name="T1">piedra</text:span> <text:span text:style-name="T3">s.</text:span> kura.</text:p>
        <text:p text:style-name="Standard"><text:span text:style-name="T1">piedra de moler</text:span> <text:span text:style-name="T3">s.</text:span> kuzi.</text:p>
        <text:p text:style-name="Standard"><text:span text:style-name="T1">piedra grande y elevada</text:span> <text:span text:style-name="T3">s. </text:span>lil.</text:p>
        <text:p text:style-name="Standard"><text:span text:style-name="T1">piel</text:span> xawa; (de la cabeza) xawalogko <text:span text:style-name="T7">*arrancar la p.</text:span> solkin.</text:p>
        <text:p text:style-name="Standard"><text:span text:style-name="T1">piel</text:span> <text:span text:style-name="T3">s.</text:span> xawa.</text:p>
        <text:p text:style-name="Standard"><text:span text:style-name="T1">pierna</text:span> cag; (muslo) jike; (parte posterior) furicag.</text:p>
        <text:p text:style-name="Standard"><text:span text:style-name="T1">pierna</text:span> <text:span text:style-name="T3">s. </text:span>cag.</text:p>
        <text:p text:style-name="Standard"><text:span text:style-name="T1">pierna</text:span> <text:span text:style-name="T3">s. </text:span>jike.</text:p>
        <text:p text:style-name="Standard"><text:span text:style-name="T1">pinchar</text:span> <text:span text:style-name="T3">v.trans.</text:span> zicon.</text:p>
        <text:p text:style-name="Standard"><text:span text:style-name="T1">piñón</text:span> (fruto) gvjiw.</text:p>
        <text:p text:style-name="Standard"><text:span text:style-name="T1">piojo</text:span> tvh; (del cuerpo) pvxar.</text:p>
        <text:p text:style-name="Standard"><text:span text:style-name="T1">piojo</text:span> <text:span text:style-name="T3">s.</text:span> tvh.</text:p>
        <text:p text:style-name="Standard"><text:span text:style-name="T1">pisar</text:span> pvnon.</text:p>
        <text:p text:style-name="Standard"><text:span text:style-name="T1">pisar algo</text:span> <text:span text:style-name="T3">v.trans.</text:span> pvnon.</text:p>
        <text:p text:style-name="Standard"><text:span text:style-name="T1">pitihué</text:span> (pájaro) pvtiw.</text:p>
        <text:p text:style-name="Standard"><text:span text:style-name="T1">pitihué</text:span> <text:span text:style-name="T3">s.</text:span> pvciw.</text:p>
        <text:p text:style-name="Standard"><text:span text:style-name="T1">pitra</text:span> (planta) pvxa.</text:p>
        <text:p text:style-name="Standard"><text:span text:style-name="T1">placenta</text:span> kvziñ.</text:p>
        <text:p text:style-name="Standard"><text:span text:style-name="T1">planeta</text:span> (tierra) wajontu mapu.</text:p>
        <text:p text:style-name="Standard"><text:span text:style-name="T1">plano</text:span> laf.</text:p>
        <text:p text:style-name="Standard"><text:span text:style-name="T1">plano</text:span> <text:span text:style-name="T3">adj.</text:span> laf.</text:p>
        <text:p text:style-name="Standard"><text:span text:style-name="T1">plano</text:span> <text:span text:style-name="T3">adj.</text:span> baf.</text:p>
        <text:p text:style-name="Standard"><text:span text:style-name="T1">plano</text:span> <text:span text:style-name="T3">adj.</text:span> jvgvz.</text:p>
        <text:p text:style-name="Standard"><text:span text:style-name="T1">planta</text:span> (sembrada) ahvmka; (del pie) pvnowe.</text:p>
        <text:p text:style-name="Standard"><text:span text:style-name="T1">plantar</text:span> ahvmvn, anvmvn; (estacas) vgkolvn.</text:p>
        <text:p text:style-name="Standard"><text:span text:style-name="T1">plantar</text:span> <text:span text:style-name="T3">v.trans. </text:span>anvmvn.</text:p>
        <text:p text:style-name="Standard"><text:span text:style-name="T1">plañir</text:span> <text:span text:style-name="T3">v.</text:span> rugafvn.</text:p>
        <text:p text:style-name="Standard"><text:span text:style-name="T1">plata</text:span> lvqen; <text:span text:style-name="T7">*hacer joyas de p.</text:span> rvxan.</text:p>
        <text:p text:style-name="Standard"><text:span text:style-name="T1">platero</text:span> rvxafe.</text:p>
        <text:p text:style-name="Standard"><text:span text:style-name="T1">platero</text:span> <text:span text:style-name="T3">s. </text:span>rvxafe.</text:p>
        <text:p text:style-name="Standard"><text:span text:style-name="T1">plato</text:span> rali; (comedero) iwe.</text:p>
        <text:p text:style-name="Standard"><text:span text:style-name="T1">plato</text:span> <text:span text:style-name="T3">s.</text:span> rali.</text:p>
        <text:p text:style-name="Standard"><text:span text:style-name="T1">playa</text:span> <text:span text:style-name="T3">s.</text:span> inal bafkeh.</text:p>
        <text:p text:style-name="Standard"><text:span text:style-name="T1">plegar</text:span> <text:span text:style-name="T3">v.trans. </text:span>mvcamvn.</text:p>
        <text:p text:style-name="Standard"><text:span text:style-name="T1">pléyades</text:span> <text:span text:style-name="T7">*las p.</text:span> (constelación) gaw.</text:p>
        <text:p text:style-name="Standard"><text:span text:style-name="T1">plomo</text:span> titi.</text:p>
        <text:p text:style-name="Standard"><text:span text:style-name="T1">pluma</text:span> picun.</text:p>
        <text:p text:style-name="Standard"><text:span text:style-name="T1">pluma</text:span> <text:span text:style-name="T3">s.</text:span> picun.</text:p>
        <text:p text:style-name="Standard"><text:span text:style-name="T1">pobre</text:span> kuñifaj.</text:p>
        <text:p text:style-name="Standard"><text:span text:style-name="T1">pobre</text:span> <text:span text:style-name="T3">s./adj.</text:span> kuñifal/j.</text:p>
        <text:p text:style-name="Standard"><text:span text:style-name="T1">poco</text:span> picin; <text:span text:style-name="T7">*hace p. rato</text:span> cayi, tayi; <text:span text:style-name="T7">*por p. tiempo</text:span> picintu; <text:span text:style-name="T7">*p. tiempo</text:span> piciñma.</text:p>
        <text:p text:style-name="Standard"><text:span text:style-name="T1">poco</text:span> <text:span text:style-name="T3">complem.</text:span> picin.</text:p>
        <text:p text:style-name="Standard"><text:span text:style-name="T1">poco después de</text:span> <text:span text:style-name="T3">complem. </text:span>eja.</text:p>
        <text:p text:style-name="Standard"><text:span text:style-name="T1">poco tiempo</text:span> <text:span text:style-name="T3">adv.</text:span> piciñma.</text:p>
        <text:p text:style-name="Standard"><text:span text:style-name="T1">poder</text:span> <text:span text:style-name="T3">s.</text:span> pepiluwvn.</text:p>
        <text:p text:style-name="Standard"><text:span text:style-name="T1">poder realizar la acción indicada por el verbo al que antecede</text:span> <text:span text:style-name="T3">aux.</text:span> pepi.</text:p>
        <text:p text:style-name="Standard"><text:span text:style-name="T1">poder sujetar</text:span> <text:span text:style-name="T3">v.trans. </text:span>ñopiñvn.</text:p>
        <text:p text:style-name="Standard"><text:span text:style-name="T1">podrirse (madera)</text:span> <text:span text:style-name="T3">v.</text:span> pifuhvn.</text:p>
        <text:p text:style-name="Standard"><text:span text:style-name="T1">pollo</text:span> acawaj.</text:p>
        <text:p text:style-name="Standard"><text:span text:style-name="T1">pollo</text:span> <text:span text:style-name="T3">s.</text:span> acawaj.</text:p>
        <text:p text:style-name="Standard"><text:span text:style-name="T1">polvareda</text:span> xufvr.</text:p>
        <text:p text:style-name="Standard"><text:span text:style-name="T1">polvareda</text:span> <text:span text:style-name="T3">s.</text:span> xufvr.</text:p>
        <text:p text:style-name="Standard"><text:span text:style-name="T1">polvo</text:span> xufvr.</text:p>
        <text:p text:style-name="Standard"><text:span text:style-name="T1">polvo</text:span> <text:span text:style-name="T3">s.</text:span> xufvr.</text:p>
        <text:p text:style-name="Standard"><text:span text:style-name="T1">pómulo</text:span> foroge.</text:p>
        <text:p text:style-name="Standard"><text:span text:style-name="T1">poncho</text:span> vkvja.</text:p>
        <text:p text:style-name="Standard"><text:span text:style-name="T1">poncho</text:span> <text:span text:style-name="T3">s.</text:span> makuñ.</text:p>
        <text:p text:style-name="Standard"><text:span text:style-name="T1">poncho de mujer</text:span> <text:span text:style-name="T3">s.</text:span> vkvja.</text:p>
        <text:p text:style-name="Standard"><text:span text:style-name="T1">poner</text:span> tukun; (dejar) elvn.</text:p>
        <text:p text:style-name="Standard"><text:span text:style-name="T1">poner</text:span> <text:span text:style-name="T3">v.trans. </text:span>elvn.</text:p>
        <text:p text:style-name="Standard"><text:span text:style-name="T1">poner</text:span> <text:span text:style-name="T3">v.trans.</text:span> tvkun.</text:p>
        <text:p text:style-name="Standard"><text:span text:style-name="T1">poner a hervir</text:span> <text:span text:style-name="T3">v.trans.</text:span> wazkvmvn.</text:p>
        <text:p text:style-name="Standard"><text:span text:style-name="T1">poner al bebé en la cuna tradicional</text:span> <text:span text:style-name="T3">v.trans.</text:span> kupvlvn.</text:p>
        <text:p text:style-name="Standard"><text:span text:style-name="T1">poner algo al humo</text:span> <text:span text:style-name="T3">v.trans. </text:span>fvcotun.</text:p>
        <text:p text:style-name="Standard"><text:span text:style-name="T1">poner algo arriba</text:span> <text:span text:style-name="T3">v.trans. </text:span>pvramvn.</text:p>
        <text:p text:style-name="Standard"><text:span text:style-name="T1">poner algo con el frente hacia cierto lado</text:span> <text:soft-page-break/><text:span text:style-name="T3">v.trans. </text:span>azkvnun.</text:p>
        <text:p text:style-name="Standard"><text:span text:style-name="T1">poner de nuevo</text:span> <text:span text:style-name="T3">v.trans.</text:span> eltun.</text:p>
        <text:p text:style-name="Standard"><text:span text:style-name="T1">poner en evidencia a alguien</text:span> <text:span text:style-name="T3">v.trans. </text:span>kimtvkun.</text:p>
        <text:p text:style-name="Standard"><text:span text:style-name="T1">poner en fila</text:span> <text:span text:style-name="T3">v.trans.</text:span> wigvjkvnun.</text:p>
        <text:p text:style-name="Standard"><text:span text:style-name="T1">poner en fila</text:span> <text:span text:style-name="T3">v.trans.</text:span> wipvjkvnun.</text:p>
        <text:p text:style-name="Standard"><text:span text:style-name="T1">poner en mano</text:span> <text:span text:style-name="T3">v.trans.</text:span> caqelvn.</text:p>
        <text:p text:style-name="Standard"><text:span text:style-name="T1">poner en orden</text:span> <text:span text:style-name="T3">v.trans. </text:span>xvrvmvn.</text:p>
        <text:p text:style-name="Standard"><text:span text:style-name="T1">poner fin a</text:span> <text:span text:style-name="T3">v.trans.</text:span> apvmvn.</text:p>
        <text:p text:style-name="Standard"><text:span text:style-name="T1">ponerle fin a algo</text:span> <text:span text:style-name="T3">v.trans. </text:span>afelvn.</text:p>
        <text:p text:style-name="Standard"><text:span text:style-name="T1">ponerle la zancadilla a alguien</text:span> <text:span text:style-name="T3">v.trans.</text:span> kvjpaytun.</text:p>
        <text:p text:style-name="Standard"><text:span text:style-name="T1">ponerle mango a una herramienta</text:span> <text:span text:style-name="T3">v.trans. </text:span>anvmvn.</text:p>
        <text:p text:style-name="Standard"><text:span text:style-name="T1">poner nombre</text:span> <text:span text:style-name="T3">v.trans.</text:span> vyelvn.</text:p>
        <text:p text:style-name="Standard"><text:span text:style-name="T1">ponerse aguanosa una fruta</text:span> <text:span text:style-name="T3">v.</text:span> cijkon.</text:p>
        <text:p text:style-name="Standard"><text:span text:style-name="T1">ponerse de ese modo</text:span> <text:span text:style-name="T3">v.</text:span> feygetun.</text:p>
        <text:p text:style-name="Standard"><text:span text:style-name="T1">ponerse de mal humor</text:span> <text:span text:style-name="T3">v.</text:span> wesazuamvn.</text:p>
        <text:p text:style-name="Standard"><text:span text:style-name="T1">ponerse de pie</text:span> <text:span text:style-name="T3">v. </text:span>wixan.</text:p>
        <text:p text:style-name="Standard"><text:span text:style-name="T1">ponerse de pie</text:span> <text:span text:style-name="T3">v. </text:span>wixapvramen.</text:p>
        <text:p text:style-name="Standard"><text:span text:style-name="T1">por</text:span> mew, mu; <text:span text:style-name="T7">*por que</text:span> cumuelu, cumgelu, cumwelu, cemu.</text:p>
        <text:p text:style-name="Standard"><text:span text:style-name="T1">por</text:span> <text:span text:style-name="T3">pospos.</text:span> pvle.</text:p>
        <text:p text:style-name="Standard"><text:span text:style-name="T1">por causa</text:span> <text:span text:style-name="T3">s. </text:span>zuam.</text:p>
        <text:p text:style-name="Standard"><text:span text:style-name="T1">porción</text:span> xokiñ.</text:p>
        <text:p text:style-name="Standard"><text:span text:style-name="T1">porción</text:span> <text:span text:style-name="T3">s.</text:span> xokiñ.</text:p>
        <text:p text:style-name="Standard"><text:span text:style-name="T1">por donde</text:span> <text:span text:style-name="T3">interrog.</text:span> cew.</text:p>
        <text:p text:style-name="Standard"><text:span text:style-name="T1">por ej. el maíz remojado para hacer chicha</text:span> <text:span text:style-name="T3">v.trans.</text:span> mvlan.</text:p>
        <text:p text:style-name="Standard"><text:span text:style-name="T1">por ejemplo</text:span> <text:span text:style-name="T3">s.</text:span> koyaqtun.</text:p>
        <text:p text:style-name="Standard"><text:span text:style-name="T1">por favor</text:span> fvrenyen.</text:p>
        <text:p text:style-name="Standard"><text:span text:style-name="T1">porfiar en algo</text:span> <text:span text:style-name="T3">v.trans.</text:span> reyen.</text:p>
        <text:p text:style-name="Standard"><text:span text:style-name="T1">porfiar en una opinión con alguien</text:span> <text:span text:style-name="T3">v.trans.</text:span> hotukan.</text:p>
        <text:p text:style-name="Standard"><text:span text:style-name="T1">por igual</text:span> <text:span text:style-name="T3">prep. </text:span>caq.</text:p>
        <text:p text:style-name="Standard"><text:span text:style-name="T1">por largo tiempo</text:span> <text:span text:style-name="T3">adv.</text:span> abvñma.</text:p>
        <text:p text:style-name="Standard"><text:span text:style-name="T1">poroto</text:span> zegvj, zeguj; kvbwi.</text:p>
        <text:p text:style-name="Standard"><text:span text:style-name="T1">poroto</text:span> <text:span text:style-name="T3">s.</text:span> zegvj.</text:p>
        <text:p text:style-name="Standard"><text:span text:style-name="T1">porotos</text:span> <text:span text:style-name="T3">s.</text:span> kvbwi.</text:p>
        <text:p text:style-name="Standard"><text:span text:style-name="T1">por otra parte</text:span> <text:span text:style-name="T3">prep.</text:span> kañpvle.</text:p>
        <text:p text:style-name="Standard"><text:span text:style-name="T1">por qué</text:span> <text:span text:style-name="T3">interrog.</text:span> cumgelu.</text:p>
        <text:p text:style-name="Standard"><text:span text:style-name="T1">portal</text:span> <text:span text:style-name="T3">s. </text:span>wvbgiñ.</text:p>
        <text:p text:style-name="Standard"><text:span text:style-name="T1">por todas partes</text:span> <text:span text:style-name="T3">prep.</text:span> muñku.</text:p>
        <text:p text:style-name="Standard"><text:span text:style-name="T1">posadera</text:span> anvwe.</text:p>
        <text:p text:style-name="Standard"><text:span text:style-name="T1">posaderas</text:span> <text:span text:style-name="T3">s.</text:span> anvwe.</text:p>
        <text:p text:style-name="Standard"><text:span text:style-name="T1">poseer</text:span> nien.</text:p>
        <text:p text:style-name="Standard"><text:span text:style-name="T1">poseer</text:span> <text:span text:style-name="T3">v.trans.</text:span> nien.</text:p>
        <text:p text:style-name="Standard"><text:span text:style-name="T1">posición que se ocupa</text:span> <text:span text:style-name="T3">s. </text:span>fvla.</text:p>
        <text:p text:style-name="Standard"><text:span text:style-name="T1">poste</text:span> vgko; (de la casa) orkon.</text:p>
        <text:p text:style-name="Standard"><text:span text:style-name="T1">poste</text:span> <text:span text:style-name="T3">s.</text:span> vgko.</text:p>
        <text:p text:style-name="Standard"><text:span text:style-name="T1">postema</text:span> <text:span text:style-name="T3">s.</text:span> poy.</text:p>
        <text:p text:style-name="Standard"><text:span text:style-name="T1">poste principal de la casa</text:span> <text:span text:style-name="T3">s.</text:span> orkon.</text:p>
        <text:p text:style-name="Standard"><text:span text:style-name="T1">posteriormente</text:span> <text:span text:style-name="T3">adv. </text:span>iñage(ci).</text:p>
        <text:p text:style-name="Standard"><text:span text:style-name="T1">postrarse por una enfermedad</text:span> <text:span text:style-name="T3">v. </text:span>melarvn.</text:p>
        <text:p text:style-name="Standard"><text:span text:style-name="T1">pozo</text:span> (de agua, aljibe) rvgan ko.</text:p>
        <text:p text:style-name="Standard"><text:span text:style-name="T1">pozo de agua</text:span> <text:span text:style-name="T3">s.</text:span> rvganko.</text:p>
        <text:p text:style-name="Standard"><text:span text:style-name="T1">pradera cenagosa</text:span> <text:span text:style-name="T3">s.</text:span> majiñ(ko).</text:p>
        <text:p text:style-name="Standard"><text:span text:style-name="T1">preciso</text:span> <text:span text:style-name="T3">adj.</text:span> leq.</text:p>
        <text:p text:style-name="Standard"><text:span text:style-name="T1">pregunta</text:span> ramtun.</text:p>
        <text:p text:style-name="Standard"><text:span text:style-name="T1">pregunta</text:span> <text:span text:style-name="T3">s.</text:span> ramtun.</text:p>
        <text:p text:style-name="Standard"><text:span text:style-name="T1">preguntar</text:span> ramtun.</text:p>
        <text:p text:style-name="Standard"><text:span text:style-name="T1">preguntar</text:span> <text:span text:style-name="T3">v./v.trans.</text:span> ramtun.</text:p>
        <text:p text:style-name="Standard"><text:span text:style-name="T1">preguntar algo a alguien</text:span> <text:span text:style-name="T3">v.trasl.</text:span> ramtun.</text:p>
        <text:p text:style-name="Standard"><text:span text:style-name="T1">preguntas</text:span> ramtukan.</text:p>
        <text:p text:style-name="Standard"><text:span text:style-name="T1">premio</text:span> <text:span text:style-name="T3">s. </text:span>mañum(tu).</text:p>
        <text:p text:style-name="Standard"><text:span text:style-name="T1">premonición</text:span> perimontun.</text:p>
        <text:p text:style-name="Standard"><text:span text:style-name="T1">premonición</text:span> <text:span text:style-name="T3">s. </text:span>perimontu.</text:p>
        <text:p text:style-name="Standard"><text:span text:style-name="T1">prendedor</text:span> <text:span text:style-name="T3">s.</text:span> cvjtuwe.</text:p>
        <text:p text:style-name="Standard"><text:span text:style-name="T1">prendedor</text:span> <text:span text:style-name="T3">s. </text:span>rvxiñ.</text:p>
        <text:p text:style-name="Standard"><text:span text:style-name="T1">prender</text:span> <text:span text:style-name="T3">v.trans.</text:span> cvjtun.</text:p>
        <text:p text:style-name="Standard"><text:span text:style-name="T1">prender</text:span> <text:span text:style-name="T3">v.trans.</text:span> vyvmvn.</text:p>
        <text:p text:style-name="Standard"><text:span text:style-name="T1">prender fuego</text:span> <text:span text:style-name="T3">v.trans. </text:span>lvpvmvn.</text:p>
        <text:p text:style-name="Standard"><text:span text:style-name="T1">prenderse</text:span> (encender) vyvn.</text:p>
        <text:p text:style-name="Standard"><text:span text:style-name="T1">prenderse</text:span> <text:span text:style-name="T3">v. </text:span>vyvn.</text:p>
        <text:p text:style-name="Standard"><text:span text:style-name="T1">prender un vestido</text:span> <text:span text:style-name="T3">v.trans.</text:span> rvxiñtun.</text:p>
        <text:p text:style-name="Standard"><text:span text:style-name="T1">preparar</text:span> <text:span text:style-name="T3">v.trans. </text:span>xvrvmvn.</text:p>
        <text:p text:style-name="Standard"><text:span text:style-name="T1">prepararse</text:span> pepikawvn.</text:p>
        <text:p text:style-name="Standard"><text:span text:style-name="T1">prepararse</text:span> <text:span text:style-name="T3">v.</text:span> pilelkawvn.</text:p>
        <text:p text:style-name="Standard"><text:span text:style-name="T1">presentación</text:span> (intercambiar saludos) pentukun.</text:p>
        <text:p text:style-name="Standard"><text:span text:style-name="T1">presentimiento</text:span> <text:span text:style-name="T3">s. </text:span>wvta.</text:p>
        <text:p text:style-name="Standard"><text:span text:style-name="T1">prestado</text:span> <text:span text:style-name="T7">*pedir p.</text:span> aretun.</text:p>
        <text:p text:style-name="Standard"><text:span text:style-name="T1">prestar</text:span> aregvlvmvn; arelvn.</text:p>
        <text:p text:style-name="Standard"><text:span text:style-name="T1">prestar a alguien algo</text:span> <text:span text:style-name="T3">v.trasl. </text:span>arelvn.</text:p>
        <text:p text:style-name="Standard"><text:span text:style-name="T1">prestar algo</text:span> <text:span text:style-name="T3">v.trans.</text:span> aregelvmvn.</text:p>
        <text:p text:style-name="Standard"><text:span text:style-name="T1">prestigioso</text:span> <text:span text:style-name="T3">s. </text:span>vbmen.</text:p>
        <text:p text:style-name="Standard"><text:span text:style-name="T1">pretender o desear alguna cosa</text:span> <text:span text:style-name="T3">v.trans.</text:span> elman.</text:p>
        <text:p text:style-name="Standard"><text:span text:style-name="T1">prevenirse contra algún riesgo</text:span> <text:span text:style-name="T3">v. </text:span>gvnewvn.</text:p>
        <text:p text:style-name="Standard"><text:span text:style-name="T1">prima</text:span> <text:span text:style-name="T3">s. </text:span>zeya.</text:p>
        <text:p text:style-name="Standard"><text:span text:style-name="T1">prima: (del hombre) hijo/a de la tía paterna</text:span> <text:span text:style-name="T3">s.</text:span> mvha.</text:p>
        <text:p text:style-name="Standard"><text:span text:style-name="T1">primavera</text:span> pewv.</text:p>
        <text:p text:style-name="Standard"><text:soft-page-break/><text:span text:style-name="T1">primavera</text:span> <text:span text:style-name="T3">s.</text:span> pewv.</text:p>
        <text:p text:style-name="Standard"><text:span text:style-name="T1">primavera</text:span> <text:span text:style-name="T3">s.</text:span> pewvgen.</text:p>
        <text:p text:style-name="Standard"><text:span text:style-name="T1">primeramente</text:span> <text:span text:style-name="T3">adv.</text:span> wvnel.</text:p>
        <text:p text:style-name="Standard"><text:span text:style-name="T1">primero</text:span> wvne, une; (el mayor) wvnel; wvnen; (antes) wema.</text:p>
        <text:p text:style-name="Standard"><text:span text:style-name="T1">primero</text:span> <text:span text:style-name="T3">adv.</text:span> wema.</text:p>
        <text:p text:style-name="Standard"><text:span text:style-name="T1">primero</text:span> <text:span text:style-name="T3">adj.</text:span> wvne.</text:p>
        <text:p text:style-name="Standard"><text:span text:style-name="T1">primero</text:span> <text:span text:style-name="T3">adj. </text:span>wvnen.</text:p>
        <text:p text:style-name="Standard"><text:span text:style-name="T1">primo</text:span> (materno) mvha.</text:p>
        <text:p text:style-name="Standard"><text:span text:style-name="T1">primo</text:span> <text:span text:style-name="T3">s.</text:span> mvha.</text:p>
        <text:p text:style-name="Standard"><text:span text:style-name="T1">principal</text:span> ñizol.</text:p>
        <text:p text:style-name="Standard"><text:span text:style-name="T1">principal</text:span> <text:span text:style-name="T3">adj.</text:span> ñizol.</text:p>
        <text:p text:style-name="Standard"><text:span text:style-name="T1">principiar</text:span> <text:span text:style-name="T3">v.</text:span> ñizolvn.</text:p>
        <text:p text:style-name="Standard"><text:span text:style-name="T1">principiar</text:span> <text:span text:style-name="T3">v./v.trans.</text:span> yecilvn.</text:p>
        <text:p text:style-name="Standard"><text:span text:style-name="T1">principio</text:span> <text:span text:style-name="T7">*al p.</text:span> wvnetu.</text:p>
        <text:p text:style-name="Standard"><text:span text:style-name="T1">prisionero</text:span> reqge.</text:p>
        <text:p text:style-name="Standard"><text:span text:style-name="T1">prisionero</text:span> <text:span text:style-name="T3">s.</text:span> reqge.</text:p>
        <text:p text:style-name="Standard"><text:span text:style-name="T1">probar</text:span> (registrar) mabvh, mabvn.</text:p>
        <text:p text:style-name="Standard"><text:span text:style-name="T1">procedencia</text:span> (territorial) tuwvn; (familiar) kvpalme.</text:p>
        <text:p text:style-name="Standard"><text:span text:style-name="T1">procedencia familiar</text:span> <text:span text:style-name="T3">s. </text:span>kvpal.</text:p>
        <text:p text:style-name="Standard"><text:span text:style-name="T1">procedencia familiar</text:span> <text:span text:style-name="T3">s. </text:span>kvpan.</text:p>
        <text:p text:style-name="Standard"><text:span text:style-name="T1">procedencia territorial</text:span> <text:span text:style-name="T3">s.</text:span> tuwvn.</text:p>
        <text:p text:style-name="Standard"><text:span text:style-name="T1">proceder</text:span> (de un lugar) tuwvn.</text:p>
        <text:p text:style-name="Standard"><text:span text:style-name="T1">proceder de algún lugar</text:span> <text:span text:style-name="T3">v. </text:span>tuwvn.</text:p>
        <text:p text:style-name="Standard"><text:span text:style-name="T1">producir</text:span> <text:span text:style-name="T3">v.trans.</text:span> yajvmvn.</text:p>
        <text:p text:style-name="Standard"><text:span text:style-name="T1">producir un estampido</text:span> <text:span text:style-name="T3">v. </text:span>xalkan.</text:p>
        <text:p text:style-name="Standard"><text:span text:style-name="T1">producir un estampido</text:span> <text:span text:style-name="T3">v.</text:span> xofvn.</text:p>
        <text:p text:style-name="Standard"><text:span text:style-name="T1">producir un estampido</text:span> <text:span text:style-name="T3">v.</text:span> xvwvn.</text:p>
        <text:p text:style-name="Standard"><text:span text:style-name="T1">producto agrícola</text:span> <text:span text:style-name="T3">s. </text:span>kexan.</text:p>
        <text:p text:style-name="Standard"><text:span text:style-name="T1">profesor</text:span> kimeltucefe.</text:p>
        <text:p text:style-name="Standard"><text:span text:style-name="T1">profundidad</text:span> <text:span text:style-name="T3">s. </text:span>jufv.</text:p>
        <text:p text:style-name="Standard"><text:span text:style-name="T1">promontorio</text:span> azkintuwe.</text:p>
        <text:p text:style-name="Standard"><text:span text:style-name="T1">pronto</text:span> matu, matuke, arol; awe; mvcay.</text:p>
        <text:p text:style-name="Standard"><text:span text:style-name="T1">pronto</text:span> <text:span text:style-name="T3">adv.</text:span> awe.</text:p>
        <text:p text:style-name="Standard"><text:span text:style-name="T1">pronto</text:span> <text:span text:style-name="T3">adv.</text:span> matu.</text:p>
        <text:p text:style-name="Standard"><text:span text:style-name="T1">pronto</text:span> <text:span text:style-name="T3">adv. </text:span>mvcay.</text:p>
        <text:p text:style-name="Standard"><text:span text:style-name="T1">propagar</text:span> <text:span text:style-name="T3">v.trans. </text:span>pvzvmvn.</text:p>
        <text:p text:style-name="Standard"><text:span text:style-name="T1">propagarse</text:span> <text:span text:style-name="T3">v. </text:span>pvzvn.</text:p>
        <text:p text:style-name="Standard"><text:span text:style-name="T1">provenir</text:span> tuwvn.</text:p>
        <text:p text:style-name="Standard"><text:span text:style-name="T1">provenir</text:span> <text:span text:style-name="T3">v. </text:span>tuwvn.</text:p>
        <text:p text:style-name="Standard"><text:span text:style-name="T1">provisiones</text:span> (para un viaje) rokiñ. <text:span text:style-name="T1">pudrirse</text:span> funan.</text:p>
        <text:p text:style-name="Standard"><text:span text:style-name="T1">provisiones para un viaje</text:span> <text:span text:style-name="T3">s.</text:span> rokiñ.</text:p>
        <text:p text:style-name="Standard"><text:span text:style-name="T1">provocar o inducir a alguien para que haga algo</text:span> <text:span text:style-name="T3">v.trans. </text:span>gvzalvn.</text:p>
        <text:p text:style-name="Standard"><text:span text:style-name="T1">pudu</text:span> puzu.</text:p>
        <text:p text:style-name="Standard"><text:span text:style-name="T1">pueblo</text:span> waria.</text:p>
        <text:p text:style-name="Standard"><text:span text:style-name="T1">pueblo</text:span> <text:span text:style-name="T3">s.</text:span> waria.</text:p>
        <text:p text:style-name="Standard"><text:span text:style-name="T1">puente</text:span> <text:span text:style-name="T3">s.</text:span> kuykuy.</text:p>
        <text:p text:style-name="Standard"><text:span text:style-name="T1">puerta</text:span> (entrada) wvbgiñ, vbgiñ.</text:p>
        <text:p text:style-name="Standard"><text:span text:style-name="T1">puerta</text:span> <text:span text:style-name="T3">s. </text:span>wvbgiñ.</text:p>
        <text:p text:style-name="Standard"><text:span text:style-name="T1">pues</text:span> ga.</text:p>
        <text:p text:style-name="Standard"><text:span text:style-name="T1">pulga</text:span> nervm.</text:p>
        <text:p text:style-name="Standard"><text:span text:style-name="T1">pulga</text:span> <text:span text:style-name="T3">s.</text:span> nervm.</text:p>
        <text:p text:style-name="Standard"><text:span text:style-name="T1">pulgar</text:span> <text:span text:style-name="T3">s.</text:span> fvca cagvj.</text:p>
        <text:p text:style-name="Standard"><text:span text:style-name="T1">pulido</text:span> meyuz.</text:p>
        <text:p text:style-name="Standard"><text:span text:style-name="T1">pulido</text:span> <text:span text:style-name="T3">s.</text:span> meyuz.</text:p>
        <text:p text:style-name="Standard"><text:span text:style-name="T1">pulmón</text:span> pohoh.</text:p>
        <text:p text:style-name="Standard"><text:span text:style-name="T1">pulverizarse</text:span> <text:span text:style-name="T3">v.</text:span> xufvrvn.</text:p>
        <text:p text:style-name="Standard"><text:span text:style-name="T1">puma</text:span> pagi; xapial.</text:p>
        <text:p text:style-name="Standard"><text:span text:style-name="T1">puma</text:span> <text:span text:style-name="T3">s.</text:span> pagi.</text:p>
        <text:p text:style-name="Standard"><text:span text:style-name="T1">puma</text:span> <text:span text:style-name="T3">s.</text:span> xapial.</text:p>
        <text:p text:style-name="Standard"><text:span text:style-name="T1">punta</text:span> wecuñ; forol.</text:p>
        <text:p text:style-name="Standard"><text:span text:style-name="T1">punta</text:span> <text:span text:style-name="T3">s. </text:span>wecun.</text:p>
        <text:p text:style-name="Standard"><text:span text:style-name="T1">punta o ángulo de las telas</text:span> <text:span text:style-name="T3">s.</text:span> forol.</text:p>
        <text:p text:style-name="Standard"><text:span text:style-name="T1">puntiagudo</text:span> yuge.</text:p>
        <text:p text:style-name="Standard"><text:span text:style-name="T1">puntiagudo</text:span> <text:span text:style-name="T3">adj.</text:span> yug.</text:p>
        <text:p text:style-name="Standard"><text:span text:style-name="T1">punto</text:span> <text:span text:style-name="T7">*cuatro puntos cardinales</text:span> meli wixan mapu.</text:p>
        <text:p text:style-name="Standard"><text:span text:style-name="T1">puñado</text:span> runa, xuna.</text:p>
        <text:p text:style-name="Standard"><text:span text:style-name="T1">puñado a dos manos</text:span> <text:span text:style-name="T3">s.</text:span> xuna.</text:p>
        <text:p text:style-name="Standard"><text:span text:style-name="T1">puñalada</text:span> <text:span text:style-name="T3">s.</text:span> cvgarvn.</text:p>
        <text:p text:style-name="Standard"><text:span text:style-name="T1">puro</text:span> <text:span text:style-name="T3">prep.</text:span> re.</text:p>
        <text:p text:style-name="Standard"><text:span text:style-name="T1">pus</text:span> xar.</text:p>
        <text:p text:style-name="Standard"><text:span text:style-name="T1">pus</text:span> <text:span text:style-name="T3">s.</text:span> xar.</text:p>
        <text:h text:style-name="Heading_20_2" text:outline-level="2"><text:bookmark text:name="Qes"/><text:soft-page-break/>Q</text:h>
        <text:p text:style-name="Standard"><text:span text:style-name="T1">que</text:span> cem; <text:span text:style-name="T7">*para q.</text:span> cumal, cumael; <text:span text:style-name="T7">*por q.</text:span> cumuelu, cumgelu, cumwelu; <text:span text:style-name="T7">*q. mas</text:span> ka cem.</text:p>
        <text:p text:style-name="Standard"><text:span text:style-name="T1">qué</text:span> <text:span text:style-name="T3">interrog. </text:span>cem.</text:p>
        <text:p text:style-name="Standard"><text:span text:style-name="T1">quebrado</text:span> xafo.</text:p>
        <text:p text:style-name="Standard"><text:span text:style-name="T1">quebrar</text:span> <text:span text:style-name="T3">v.trans.</text:span> xafon.</text:p>
        <text:p text:style-name="Standard"><text:span text:style-name="T1">quebrar</text:span> <text:span text:style-name="T3">v.trans.</text:span> waxon.</text:p>
        <text:p text:style-name="Standard"><text:span text:style-name="T1">quebrar o romper algo con los dientes</text:span> <text:span text:style-name="T3">v.trans.</text:span> waxalvn.</text:p>
        <text:p text:style-name="Standard"><text:span text:style-name="T1">quebrarse</text:span> <text:span text:style-name="T3">v.</text:span> xafon.</text:p>
        <text:p text:style-name="Standard"><text:span text:style-name="T1">quebrar(se)</text:span> waxon, xagon, xafon; (con los dientes) waxalvn.</text:p>
        <text:p text:style-name="Standard"><text:span text:style-name="T1">quebrarse</text:span> <text:span text:style-name="T3">v.</text:span> waxon.</text:p>
        <text:p text:style-name="Standard"><text:span text:style-name="T1">quebrase haciéndose astillas</text:span> <text:span text:style-name="T3">v. </text:span>cijfun.</text:p>
        <text:p text:style-name="Standard"><text:span text:style-name="T1">que corre</text:span> <text:span text:style-name="T3">adj.</text:span> lepvmpeye.</text:p>
        <text:p text:style-name="Standard"><text:span text:style-name="T1">quedando este sin objeto</text:span> <text:span text:style-name="T3">v.trans. </text:span>kimtvkun.</text:p>
        <text:p text:style-name="Standard"><text:span text:style-name="T1">quedar firmemente plantado</text:span> <text:span text:style-name="T3">v. </text:span>anvn.</text:p>
        <text:p text:style-name="Standard"><text:span text:style-name="T1">quedar paralítico</text:span> <text:span text:style-name="T3">v.</text:span> wayfvn.</text:p>
        <text:p text:style-name="Standard"><text:span text:style-name="T1">quedarse</text:span> mvlekan.</text:p>
        <text:p text:style-name="Standard"><text:span text:style-name="T1">quedar ya poca luz</text:span> <text:span text:style-name="T3">v.</text:span> gvfgvfvn.</text:p>
        <text:p text:style-name="Standard"><text:span text:style-name="T1">que determina o especifica una cosa o persona dentro de un conjunto</text:span> ci.</text:p>
        <text:p text:style-name="Standard"><text:span text:style-name="T1">qué hacer</text:span> <text:span text:style-name="T3">v./v.trans. </text:span>cumvn.</text:p>
        <text:p text:style-name="Standard"><text:span text:style-name="T1">quejarse</text:span> (gemir) eyvtun.</text:p>
        <text:p text:style-name="Standard"><text:span text:style-name="T1">quejarse de dolor</text:span> <text:span text:style-name="T3">v.</text:span> eyvtun.</text:p>
        <text:p text:style-name="Standard"><text:span text:style-name="T1">quejarse demasiado</text:span> <text:span text:style-name="T3">v.</text:span> rugafvn.</text:p>
        <text:p text:style-name="Standard"><text:span text:style-name="T1">quemar</text:span> pvxem; lvpvmvn.</text:p>
        <text:p text:style-name="Standard"><text:span text:style-name="T1">quemar</text:span> <text:span text:style-name="T3">v.trans.</text:span> kvxaltun.</text:p>
        <text:p text:style-name="Standard"><text:span text:style-name="T1">quemar</text:span> <text:span text:style-name="T3">v.trans. </text:span>lvpvmvn.</text:p>
        <text:p text:style-name="Standard"><text:span text:style-name="T1">quemar algo</text:span> <text:span text:style-name="T3">v.trans.</text:span> pvxen.</text:p>
        <text:p text:style-name="Standard"><text:span text:style-name="T1">quemarse</text:span> lvfvn.</text:p>
        <text:p text:style-name="Standard"><text:span text:style-name="T1">quemarse</text:span> <text:span text:style-name="T3">v.</text:span> lvfkvlen.</text:p>
        <text:p text:style-name="Standard"><text:span text:style-name="T1">quemarse</text:span> <text:span text:style-name="T3">v. </text:span>lvfvn.</text:p>
        <text:p text:style-name="Standard"><text:span text:style-name="T1">quemarse</text:span> <text:span text:style-name="T3">v.</text:span> pvxen.</text:p>
        <text:p text:style-name="Standard"><text:span text:style-name="T1">querer</text:span> (amar) ayvn; (desear) zuamvn.</text:p>
        <text:p text:style-name="Standard"><text:span text:style-name="T1">querer</text:span> <text:span text:style-name="T3">v.trans.</text:span> ayvn.</text:p>
        <text:p text:style-name="Standard"><text:span text:style-name="T1">querer</text:span> <text:span text:style-name="T3">v.trans. </text:span>zuamvn.</text:p>
        <text:p text:style-name="Standard"><text:span text:style-name="T1">querer</text:span> <text:span text:style-name="T3">aux.</text:span> kvpa.</text:p>
        <text:p text:style-name="Standard"><text:span text:style-name="T1">querer hacer algo</text:span> <text:span text:style-name="T3">v.trans.</text:span> pin.</text:p>
        <text:p text:style-name="Standard"><text:span text:style-name="T1">que se podría hacer</text:span> <text:span text:style-name="T3">v.</text:span> cumafun.</text:p>
        <text:p text:style-name="Standard"><text:span text:style-name="T1">que se usa para llamar a la gente</text:span> <text:span text:style-name="T3">s.</text:span> kujkuj.</text:p>
        <text:p text:style-name="Standard"><text:span text:style-name="T1">que suele ser llamado “nutria”</text:span> <text:span text:style-name="T3">s.</text:span> koypu.</text:p>
        <text:p text:style-name="Standard"><text:span text:style-name="T1">que tener que ver</text:span> <text:span text:style-name="T3">v./v.trans. </text:span>cumvn.</text:p>
        <text:p text:style-name="Standard"><text:span text:style-name="T1">que tiene una conexión con la tierra en la que vive</text:span> <text:span text:style-name="T3">s.</text:span> mapunce.</text:p>
        <text:p text:style-name="Standard"><text:span text:style-name="T1">que usa un arma de fuego</text:span> <text:span text:style-name="T3">s.</text:span> xalkatufe.</text:p>
        <text:p text:style-name="Standard"><text:span text:style-name="T1">quien</text:span> iney, iñey, iñi.</text:p>
        <text:p text:style-name="Standard"><text:span text:style-name="T1">quién</text:span> <text:span text:style-name="T3">interrog.</text:span> iney.</text:p>
        <text:p text:style-name="Standard"><text:span text:style-name="T1">quién</text:span> <text:span text:style-name="T3">interrog.</text:span> iñi.</text:p>
        <text:p text:style-name="Standard"><text:span text:style-name="T1">quijada</text:span> xagaxaga.</text:p>
        <text:p text:style-name="Standard"><text:span text:style-name="T1">quila</text:span> kvba.</text:p>
        <text:p text:style-name="Standard"><text:span text:style-name="T1">quila</text:span> <text:span text:style-name="T3">s.</text:span> kila.</text:p>
        <text:p text:style-name="Standard"><text:span text:style-name="T1">quillay</text:span> kvjay.</text:p>
        <text:p text:style-name="Standard"><text:span text:style-name="T1">quitar</text:span> mvntun.</text:p>
        <text:p text:style-name="Standard"><text:span text:style-name="T1">quitar</text:span> <text:span text:style-name="T3">v.trans. </text:span>entun.</text:p>
        <text:p text:style-name="Standard"><text:span text:style-name="T1">quitar el cuero</text:span> <text:span text:style-name="T3">v.trans.</text:span> ron.</text:p>
        <text:p text:style-name="Standard"><text:span text:style-name="T1">quitar la piel</text:span> <text:span text:style-name="T3">v.trans.</text:span> solkin.</text:p>
        <text:p text:style-name="Standard"><text:span text:style-name="T1">quizás</text:span> <text:span text:style-name="T3">modif.</text:span> cey.</text:p>
        <text:h text:style-name="Heading_20_2" text:outline-level="2"><text:bookmark text:name="Res"/><text:soft-page-break/>R</text:h>
        <text:p text:style-name="Standard"><text:span text:style-name="T1">rábano</text:span> (dulce) svjgaw.</text:p>
        <text:p text:style-name="Standard"><text:span text:style-name="T1">rabia</text:span> (tener) ijkun.</text:p>
        <text:p text:style-name="Standard"><text:span text:style-name="T1">rabo</text:span> <text:span text:style-name="T3">s.</text:span> kvlen.</text:p>
        <text:p text:style-name="Standard"><text:span text:style-name="T1">racimo</text:span> kvgko.</text:p>
        <text:p text:style-name="Standard"><text:span text:style-name="T1">radal</text:span> (árbol) raral.</text:p>
        <text:p text:style-name="Standard"><text:span text:style-name="T1">raer</text:span> <text:span text:style-name="T3">v.trans.</text:span> ruefvn.</text:p>
        <text:p text:style-name="Standard"><text:span text:style-name="T1">raer</text:span> <text:span text:style-name="T3">v.trans.</text:span> ruen.</text:p>
        <text:p text:style-name="Standard"><text:span text:style-name="T1">raíz</text:span> folil.</text:p>
        <text:p text:style-name="Standard"><text:span text:style-name="T1">raíz</text:span> <text:span text:style-name="T3">s.</text:span> folil.</text:p>
        <text:p text:style-name="Standard"><text:span text:style-name="T1">rajarse</text:span> (ropa) wicafvn, wicarvn.</text:p>
        <text:p text:style-name="Standard"><text:span text:style-name="T1">rajarse</text:span> <text:span text:style-name="T3">v.</text:span> cafozvn.</text:p>
        <text:p text:style-name="Standard"><text:span text:style-name="T1">rajarse</text:span> <text:span text:style-name="T3">v.</text:span> xowvn.</text:p>
        <text:p text:style-name="Standard"><text:span text:style-name="T1">rajarse</text:span> <text:span text:style-name="T3">v.</text:span> xvran.</text:p>
        <text:p text:style-name="Standard"><text:span text:style-name="T1">rama</text:span> row.</text:p>
        <text:p text:style-name="Standard"><text:span text:style-name="T1">rama</text:span> <text:span text:style-name="T3">s. </text:span>cag.</text:p>
        <text:p text:style-name="Standard"><text:span text:style-name="T1">rama</text:span> <text:span text:style-name="T3">s.</text:span> row.</text:p>
        <text:p text:style-name="Standard"><text:span text:style-name="T1">rama delgada</text:span> <text:span text:style-name="T3">s. </text:span>wima.</text:p>
        <text:p text:style-name="Standard"><text:span text:style-name="T1">ramificarse</text:span> <text:span text:style-name="T3">v. </text:span>xoyvn.</text:p>
        <text:p text:style-name="Standard"><text:span text:style-name="T1">ramo</text:span> <text:span text:style-name="T3">s.</text:span> kvxvg.</text:p>
        <text:p text:style-name="Standard"><text:span text:style-name="T1">rana</text:span> pakarwa, jvgki.</text:p>
        <text:p text:style-name="Standard"><text:span text:style-name="T1">rapar</text:span> <text:span text:style-name="T3">v.trans.</text:span> kupilvn.</text:p>
        <text:p text:style-name="Standard"><text:span text:style-name="T1">rapar (pelo)</text:span> <text:span text:style-name="T3">v.trans. </text:span>gezun.</text:p>
        <text:p text:style-name="Standard"><text:span text:style-name="T1">rápido</text:span> (ser) yewmen.</text:p>
        <text:p text:style-name="Standard"><text:span text:style-name="T1">rápido</text:span> <text:span text:style-name="T3">adv.</text:span> awe.</text:p>
        <text:p text:style-name="Standard"><text:span text:style-name="T1">rápido</text:span> <text:span text:style-name="T3">adj.</text:span> lef.</text:p>
        <text:p text:style-name="Standard"><text:span text:style-name="T1">rápido</text:span> <text:span text:style-name="T3">adj.</text:span> matu.</text:p>
        <text:p text:style-name="Standard"><text:span text:style-name="T1">rápido</text:span> <text:span text:style-name="T3">adj.</text:span> nekul.</text:p>
        <text:p text:style-name="Standard"><text:span text:style-name="T1">raro</text:span> kageci; (ser) kagen.</text:p>
        <text:p text:style-name="Standard"><text:span text:style-name="T1">rascar</text:span> vnan.</text:p>
        <text:p text:style-name="Standard"><text:span text:style-name="T1">rasgar</text:span> <text:span text:style-name="T3">v.trans.</text:span> rifkan.</text:p>
        <text:p text:style-name="Standard"><text:span text:style-name="T1">rasgar</text:span> <text:span text:style-name="T3">v.trans.</text:span> wicarvn.</text:p>
        <text:p text:style-name="Standard"><text:span text:style-name="T1">rasgar</text:span> <text:span text:style-name="T3">v.trans.</text:span> wikvrvn.</text:p>
        <text:p text:style-name="Standard"><text:span text:style-name="T1">rasgarse</text:span> wicarvn, wicafvn; wikvrvn.</text:p>
        <text:p text:style-name="Standard"><text:span text:style-name="T1">rasgarse</text:span> <text:span text:style-name="T3">v.</text:span> rifkan.</text:p>
        <text:p text:style-name="Standard"><text:span text:style-name="T1">rasgarse</text:span> <text:span text:style-name="T3">v.</text:span> wicarvn.</text:p>
        <text:p text:style-name="Standard"><text:span text:style-name="T1">rasgarse</text:span> <text:span text:style-name="T3">v.</text:span> wikvrvn.</text:p>
        <text:p text:style-name="Standard"><text:span text:style-name="T1">rasguñar</text:span> kawlitun.</text:p>
        <text:p text:style-name="Standard"><text:span text:style-name="T1">rasguñar</text:span> <text:span text:style-name="T3">v.trans.</text:span> kawlitun.</text:p>
        <text:p text:style-name="Standard"><text:span text:style-name="T1">raspar</text:span> yvfkvn.</text:p>
        <text:p text:style-name="Standard"><text:span text:style-name="T1">raspar</text:span> <text:span text:style-name="T3">v.trans.</text:span> ruefvn.</text:p>
        <text:p text:style-name="Standard"><text:span text:style-name="T1">raspar</text:span> <text:span text:style-name="T3">v.trans.</text:span> ruen.</text:p>
        <text:p text:style-name="Standard"><text:span text:style-name="T1">raspar</text:span> <text:span text:style-name="T3">v.trans.</text:span> yvfkvn.</text:p>
        <text:p text:style-name="Standard"><text:span text:style-name="T1">rastrear</text:span> <text:span text:style-name="T3">v.trans. </text:span>inantvkun.</text:p>
        <text:p text:style-name="Standard"><text:span text:style-name="T1">rastro</text:span> pvnon.</text:p>
        <text:p text:style-name="Standard"><text:span text:style-name="T1">rastro</text:span> <text:span text:style-name="T3">s.</text:span> pvnon.</text:p>
        <text:p text:style-name="Standard"><text:span text:style-name="T1">rata</text:span> zewv.</text:p>
        <text:p text:style-name="Standard"><text:span text:style-name="T1">rata</text:span> <text:span text:style-name="T3">s.</text:span> zewv.</text:p>
        <text:p text:style-name="Standard"><text:span text:style-name="T1">rato</text:span> <text:span text:style-name="T7">*hace poco r.</text:span> tayi, cayi; <text:span text:style-name="T7">*hace mucho r.</text:span> fvxa cayi; <text:span text:style-name="T7">*a cada r.</text:span> mvcayke.</text:p>
        <text:p text:style-name="Standard"><text:span text:style-name="T1">ratón</text:span> zewv.</text:p>
        <text:p text:style-name="Standard"><text:span text:style-name="T1">ratonera</text:span> (pasto) cvrvk.</text:p>
        <text:p text:style-name="Standard"><text:span text:style-name="T1">ratonera</text:span> <text:span text:style-name="T3">s.</text:span> lin.</text:p>
        <text:p text:style-name="Standard"><text:span text:style-name="T1">raulí</text:span> (árbol) ruyli.</text:p>
        <text:p text:style-name="Standard"><text:span text:style-name="T1">rayar</text:span> <text:span text:style-name="T3">v.trans. </text:span>wirin.</text:p>
        <text:p text:style-name="Standard"><text:span text:style-name="T1">razonable o justificado</text:span> <text:span text:style-name="T3">v.trans. </text:span>azentun.</text:p>
        <text:p text:style-name="Standard"><text:span text:style-name="T1">razonar</text:span> <text:span text:style-name="T3">v.</text:span> rakizuamvn.</text:p>
        <text:p text:style-name="Standard"><text:span text:style-name="T1">real</text:span> <text:span text:style-name="T3">adj.</text:span> rvf(tu).</text:p>
        <text:p text:style-name="Standard"><text:span text:style-name="T1">realidad</text:span> <text:span text:style-name="T7">*en r.</text:span> rvf, rvftu.</text:p>
        <text:p text:style-name="Standard"><text:span text:style-name="T1">realizar</text:span> <text:span text:style-name="T3">v.trans.</text:span> zewman.</text:p>
        <text:p text:style-name="Standard"><text:span text:style-name="T1">rebalsar (liquido)</text:span> <text:span text:style-name="T3">v.</text:span> ugufxipan.</text:p>
        <text:p text:style-name="Standard"><text:span text:style-name="T1">rebelarse</text:span> awkan.</text:p>
        <text:p text:style-name="Standard"><text:span text:style-name="T1">rebelarse</text:span> <text:span text:style-name="T3">v.</text:span> awkan.</text:p>
        <text:p text:style-name="Standard"><text:span text:style-name="T1">rebelde</text:span> awka.</text:p>
        <text:p text:style-name="Standard"><text:span text:style-name="T1">rebelde</text:span> <text:span text:style-name="T3">adj. </text:span>awka.</text:p>
        <text:p text:style-name="Standard"><text:span text:style-name="T1">rebelión</text:span> <text:span text:style-name="T3">s. </text:span>awka.</text:p>
        <text:p text:style-name="Standard"><text:span text:style-name="T1">rebelión</text:span> <text:span text:style-name="T3">s.</text:span> awkan.</text:p>
        <text:p text:style-name="Standard"><text:span text:style-name="T1">rebosar (liquido)</text:span> <text:span text:style-name="T3">v.</text:span> ugufxipan.</text:p>
        <text:p text:style-name="Standard"><text:span text:style-name="T1">rebuscar</text:span> kintukan.</text:p>
        <text:p text:style-name="Standard"><text:span text:style-name="T1">rebuscárselas</text:span> <text:span text:style-name="T3">v.</text:span> kintukawvn.</text:p>
        <text:p text:style-name="Standard"><text:span text:style-name="T1">recado</text:span> (dar un r.) yefazugun; (llevar un r.) yezugun.</text:p>
        <text:p text:style-name="Standard"><text:span text:style-name="T1">recaída</text:span> wiñokuxantun.</text:p>
        <text:p text:style-name="Standard"><text:span text:style-name="T1">recalar en el suelo</text:span> <text:span text:style-name="T3">v.</text:span> nvrkan.</text:p>
        <text:p text:style-name="Standard"><text:span text:style-name="T1">recalar en el suelo</text:span> <text:span text:style-name="T3">v. </text:span>nvrkvn.</text:p>
        <text:p text:style-name="Standard"><text:span text:style-name="T1">recelar</text:span> <text:span text:style-name="T3">v. </text:span>pewtulen.</text:p>
        <text:p text:style-name="Standard"><text:span text:style-name="T1">recelar</text:span> <text:span text:style-name="T3">v. </text:span>pewtun.</text:p>
        <text:p text:style-name="Standard"><text:span text:style-name="T1">rechazar</text:span> <text:span text:style-name="T3">v.trans. </text:span>vxvfvn.</text:p>
        <text:p text:style-name="Standard"><text:span text:style-name="T1">rechazar</text:span> <text:span text:style-name="T3">v.trans. </text:span>wemun.</text:p>
        <text:p text:style-name="Standard"><text:span text:style-name="T1">recibir</text:span> jowvn.</text:p>
        <text:p text:style-name="Standard"><text:span text:style-name="T1">recibir</text:span> <text:span text:style-name="T3">v.trans.</text:span> jowvn.</text:p>
        <text:p text:style-name="Standard"><text:span text:style-name="T1">recibir a alguien</text:span> <text:span text:style-name="T3">v.trans. </text:span>azman.</text:p>
        <text:p text:style-name="Standard"><text:span text:style-name="T1">recibir en un plato o cuchara un liquido que cae de arriba</text:span> <text:span text:style-name="T3">v.trans. </text:span>joftun.</text:p>
        <text:p text:style-name="Standard"><text:span text:style-name="T1">recibir en un plato o cuchara un liquido que cae de arriba</text:span> <text:span text:style-name="T3">v.trans. </text:span>pecuñvn.</text:p>
        <text:p text:style-name="Standard"><text:span text:style-name="T1">recibir mucho sol</text:span> <text:span text:style-name="T3">v.</text:span> antvñman.</text:p>
        <text:p text:style-name="Standard"><text:span text:style-name="T1">recibir una herida</text:span> <text:span text:style-name="T3">v. </text:span>ajfvn.</text:p>
        <text:p text:style-name="Standard"><text:span text:style-name="T1">recién</text:span> we wvla.</text:p>
        <text:p text:style-name="Standard"><text:span text:style-name="T1">reciente</text:span> we.</text:p>
        <text:p text:style-name="Standard"><text:span text:style-name="T1">reciente</text:span> <text:span text:style-name="T3">adj.</text:span> we.</text:p>
        <text:p text:style-name="Standard"><text:soft-page-break/><text:span text:style-name="T1">recipiente</text:span> (tinaja) mvñkuwe, meñkuwe.</text:p>
        <text:p text:style-name="Standard"><text:span text:style-name="T1">recipiente grande</text:span> <text:span text:style-name="T3">s.</text:span> meñkuwe.</text:p>
        <text:p text:style-name="Standard"><text:span text:style-name="T1">recipiente grande</text:span> <text:span text:style-name="T3">s.</text:span> mvñkuwe.</text:p>
        <text:p text:style-name="Standard"><text:span text:style-name="T1">recobrar</text:span> petun, elugetun.</text:p>
        <text:p text:style-name="Standard"><text:span text:style-name="T1">recodo</text:span> <text:span text:style-name="T3">s.</text:span> gion.</text:p>
        <text:p text:style-name="Standard"><text:span text:style-name="T1">recoger</text:span> ñvmin, ñvmitun.</text:p>
        <text:p text:style-name="Standard"><text:span text:style-name="T1">recoger</text:span> <text:span text:style-name="T3">v.trans.</text:span> ñvmin.</text:p>
        <text:p text:style-name="Standard"><text:span text:style-name="T1">recoger la cosecha y ponerla en el granero</text:span> <text:span text:style-name="T3">v.trans. </text:span>pvramvn.</text:p>
        <text:p text:style-name="Standard"><text:span text:style-name="T1">recoger lo que queda</text:span> <text:span text:style-name="T3">v.trans.</text:span> vyñiftun.</text:p>
        <text:p text:style-name="Standard"><text:span text:style-name="T1">recompensa</text:span> <text:span text:style-name="T3">s. </text:span>mañum(tu).</text:p>
        <text:p text:style-name="Standard"><text:span text:style-name="T1">reconocer</text:span> <text:span text:style-name="T3">v.trans. </text:span>mabvn.</text:p>
        <text:p text:style-name="Standard"><text:span text:style-name="T1">reconocer</text:span> <text:span text:style-name="T3">v.trans. </text:span>gvnezuamvn.</text:p>
        <text:p text:style-name="Standard"><text:span text:style-name="T1">reconocer</text:span> <text:span text:style-name="T3">v.trans. </text:span>gvneytun.</text:p>
        <text:p text:style-name="Standard"><text:span text:style-name="T1">reconocible</text:span> kimfalvn.</text:p>
        <text:p text:style-name="Standard"><text:span text:style-name="T1">recordar</text:span> konvmpan, kimnien; (de repente) xepezuamvn.</text:p>
        <text:p text:style-name="Standard"><text:span text:style-name="T1">recordar</text:span> <text:span text:style-name="T3">v.trans.</text:span> konvmpan.</text:p>
        <text:p text:style-name="Standard"><text:span text:style-name="T1">recordar algo</text:span> <text:span text:style-name="T3">v.trans.</text:span> kimniekan.</text:p>
        <text:p text:style-name="Standard"><text:span text:style-name="T1">recostado</text:span> (de lado) rekvl.</text:p>
        <text:p text:style-name="Standard"><text:span text:style-name="T1">recostado de lado</text:span> <text:span text:style-name="T3">adj.</text:span> rekvl.</text:p>
        <text:p text:style-name="Standard"><text:span text:style-name="T1">recostarse</text:span> (hacia atrás) xvkervn.</text:p>
        <text:p text:style-name="Standard"><text:span text:style-name="T1">recriminar</text:span> <text:span text:style-name="T3">v.trans. </text:span>vñfilvn.</text:p>
        <text:p text:style-name="Standard"><text:span text:style-name="T1">recto</text:span> nor, wif; (tendido) nvxvg; (persona recta) norce; (el recto) xoxome; <text:span text:style-name="T7">*en forma recta</text:span> norkeci.</text:p>
        <text:p text:style-name="Standard"><text:span text:style-name="T1">recto</text:span> <text:span text:style-name="T3">adj.</text:span> nor.</text:p>
        <text:p text:style-name="Standard"><text:span text:style-name="T1">recuerdos</text:span> kimniekan.</text:p>
        <text:p text:style-name="Standard"><text:span text:style-name="T1">red</text:span> ñewen.</text:p>
        <text:p text:style-name="Standard"><text:span text:style-name="T1">red</text:span> <text:span text:style-name="T3">s.</text:span> ñeweñ.</text:p>
        <text:p text:style-name="Standard"><text:span text:style-name="T1">rededor</text:span> waj, wajpa, wajon.</text:p>
        <text:p text:style-name="Standard"><text:span text:style-name="T1">redondo</text:span> cvgkvz, xvgkvr.</text:p>
        <text:p text:style-name="Standard"><text:span text:style-name="T1">redondo</text:span> <text:span text:style-name="T3">adj.</text:span> cigkvz.</text:p>
        <text:p text:style-name="Standard"><text:span text:style-name="T1">reducir a cenizas</text:span> <text:span text:style-name="T3">v.trans.</text:span> cewpvzvn.</text:p>
        <text:p text:style-name="Standard"><text:span text:style-name="T1">reducirse a ceniza</text:span> <text:span text:style-name="T3">v.</text:span> cewpvzvn.</text:p>
        <text:p text:style-name="Standard"><text:span text:style-name="T1">referido a las aves y en ocasiones a pequeños cuadrúpedos</text:span> <text:span text:style-name="T3">adj.</text:span> alka.</text:p>
        <text:p text:style-name="Standard"><text:span text:style-name="T1">referir</text:span> (contar) nvxamyen.</text:p>
        <text:p text:style-name="Standard"><text:span text:style-name="T1">referir incorrectamente</text:span> <text:span text:style-name="T3">v.trans. </text:span>kakvnu(tu)n.</text:p>
        <text:p text:style-name="Standard"><text:span text:style-name="T1">reflejo</text:span> (imagen) aywiñ.</text:p>
        <text:p text:style-name="Standard"><text:span text:style-name="T1">reflexionar</text:span> xokitun; inazuamvn.</text:p>
        <text:p text:style-name="Standard"><text:span text:style-name="T1">reflexionar</text:span> <text:span text:style-name="T3">v.</text:span> inazuamvn.</text:p>
        <text:p text:style-name="Standard"><text:span text:style-name="T1">refregar</text:span> <text:span text:style-name="T3">v.trans. </text:span>gvñkvzvn.</text:p>
        <text:p text:style-name="Standard"><text:span text:style-name="T1">refrenar</text:span> <text:span text:style-name="T3">v.trans. </text:span>ñopiñvn.</text:p>
        <text:p text:style-name="Standard"><text:span text:style-name="T1">refrescarse</text:span> fvskvtun.</text:p>
        <text:p text:style-name="Standard"><text:span text:style-name="T1">regalar</text:span> maneluwvn.</text:p>
        <text:p text:style-name="Standard"><text:span text:style-name="T1">regalo</text:span> manelun, yewvn.</text:p>
        <text:p text:style-name="Standard"><text:span text:style-name="T1">región</text:span> <text:span text:style-name="T3">s. </text:span>mapu.</text:p>
        <text:p text:style-name="Standard"><text:span text:style-name="T1">registrar</text:span> (examinar) mabvh, mabvn.</text:p>
        <text:p text:style-name="Standard"><text:span text:style-name="T1">registrar algo</text:span> <text:span text:style-name="T3">v.trans. </text:span>mabvn.</text:p>
        <text:p text:style-name="Standard"><text:span text:style-name="T1">regresar</text:span> <text:span text:style-name="T3">v.</text:span> wiñon.</text:p>
        <text:p text:style-name="Standard"><text:span text:style-name="T1">rehabilitarse</text:span> <text:span text:style-name="T3">v.</text:span> cegetun.</text:p>
        <text:p text:style-name="Standard"><text:span text:style-name="T1">rehén</text:span> <text:span text:style-name="T3">s.</text:span> reqge.</text:p>
        <text:p text:style-name="Standard"><text:span text:style-name="T1">reír</text:span> ayen.</text:p>
        <text:p text:style-name="Standard"><text:span text:style-name="T1">reír</text:span> <text:span text:style-name="T3">v.</text:span> ayen.</text:p>
        <text:p text:style-name="Standard"><text:span text:style-name="T1">reírse</text:span> (mofarse) ayetun.</text:p>
        <text:p text:style-name="Standard"><text:span text:style-name="T1">relámpago</text:span> jvfke.</text:p>
        <text:p text:style-name="Standard"><text:span text:style-name="T1">relámpago</text:span> <text:span text:style-name="T3">s.</text:span> jvfke.</text:p>
        <text:p text:style-name="Standard"><text:span text:style-name="T1">relampaguear</text:span> jvfken.</text:p>
        <text:p text:style-name="Standard"><text:span text:style-name="T1">relampaguear</text:span> <text:span text:style-name="T3">v.</text:span> jvfken.</text:p>
        <text:p text:style-name="Standard"><text:span text:style-name="T1">relatar algo</text:span> <text:span text:style-name="T3">v.trans.</text:span> nvxamvn.</text:p>
        <text:p text:style-name="Standard"><text:span text:style-name="T1">relato</text:span> (cuento) epew, apew.</text:p>
        <text:p text:style-name="Standard"><text:span text:style-name="T1">relato</text:span> <text:span text:style-name="T3">s.</text:span> epew.</text:p>
        <text:p text:style-name="Standard"><text:span text:style-name="T1">relato</text:span> <text:span text:style-name="T3">s. </text:span>nvxam.</text:p>
        <text:p text:style-name="Standard"><text:span text:style-name="T1">relato histórico</text:span> <text:span text:style-name="T3">s. </text:span>nvxam.</text:p>
        <text:p text:style-name="Standard"><text:span text:style-name="T1">relinchar</text:span> gaygayvn.</text:p>
        <text:p text:style-name="Standard"><text:span text:style-name="T1">relincho</text:span> gaygay.</text:p>
        <text:p text:style-name="Standard"><text:span text:style-name="T1">rellenar</text:span> gvriñvn.</text:p>
        <text:p text:style-name="Standard"><text:span text:style-name="T1">relumbrar</text:span> alofvn.</text:p>
        <text:p text:style-name="Standard"><text:span text:style-name="T1">relumbrar</text:span> <text:span text:style-name="T3">v.</text:span> alofvn.</text:p>
        <text:p text:style-name="Standard"><text:span text:style-name="T1">relumbrar de repente</text:span> <text:span text:style-name="T3">v.</text:span> bembempvramvn.</text:p>
        <text:p text:style-name="Standard"><text:span text:style-name="T1">remar</text:span> <text:span text:style-name="T3">v.</text:span> kawen.</text:p>
        <text:p text:style-name="Standard"><text:span text:style-name="T1">remedio</text:span> baweh; (experto en remedios) bawehtucefe; (hacer remedios) bawehtun.</text:p>
        <text:p text:style-name="Standard"><text:span text:style-name="T1">remedio</text:span> <text:span text:style-name="T3">s.</text:span> baweh.</text:p>
        <text:p text:style-name="Standard"><text:span text:style-name="T1">remojarse</text:span> jozvn.</text:p>
        <text:p text:style-name="Standard"><text:span text:style-name="T1">remolino</text:span> (viento) mewbeh; (agua) jufv.</text:p>
        <text:p text:style-name="Standard"><text:span text:style-name="T1">remolino de viento</text:span> <text:span text:style-name="T3">s.</text:span> mewben (kvrvf).</text:p>
        <text:p text:style-name="Standard"><text:span text:style-name="T1">remover de un lado al otro</text:span> <text:span text:style-name="T3">v.trans.</text:span> ziwijvn.</text:p>
        <text:p text:style-name="Standard"><text:span text:style-name="T1">rendir</text:span> <text:span text:style-name="T3">v.trans.</text:span> yajvmvn.</text:p>
        <text:p text:style-name="Standard"><text:span text:style-name="T1">rengo</text:span> <text:span text:style-name="T3">adj.</text:span> kvnxo.</text:p>
        <text:p text:style-name="Standard"><text:span text:style-name="T1">renguear</text:span> <text:span text:style-name="T3">v.</text:span> kvnxon.</text:p>
        <text:p text:style-name="Standard"><text:span text:style-name="T1">reñir a alguien</text:span> <text:span text:style-name="T3">v.trans. </text:span>vñfilvn.</text:p>
        <text:p text:style-name="Standard"><text:span text:style-name="T1">reparar</text:span> (observar, tomar en cuenta) inarumen.</text:p>
        <text:p text:style-name="Standard"><text:span text:style-name="T1">repeler</text:span> <text:span text:style-name="T3">v.trans. </text:span>wemun.</text:p>
        <text:p text:style-name="Standard"><text:span text:style-name="T1">repetir</text:span> <text:span text:style-name="T3">v.</text:span> pipigen.</text:p>
        <text:p text:style-name="Standard"><text:span text:style-name="T1">reprender</text:span> ijkunpen; piyawvlvn.</text:p>
        <text:p text:style-name="Standard"><text:span text:style-name="T1">reprender</text:span> <text:span text:style-name="T3">v.trans.</text:span> ijkumpen.</text:p>
        <text:p text:style-name="Standard"><text:span text:style-name="T1">reprimir</text:span> <text:span text:style-name="T3">v.trans. </text:span>ñopiñvn.</text:p>
        <text:p text:style-name="Standard"><text:span text:style-name="T1">resbaladizo</text:span> meyuz.</text:p>
        <text:p text:style-name="Standard"><text:span text:style-name="T1">resbaladizo</text:span> <text:span text:style-name="T3">s.</text:span> meyuz.</text:p>
        <text:p text:style-name="Standard"><text:span text:style-name="T1">resbaloso</text:span> <text:span text:style-name="T3">adj.</text:span> melkay.</text:p>
        <text:p text:style-name="Standard"><text:soft-page-break/><text:span text:style-name="T1">rescoldo</text:span> awiñ.</text:p>
        <text:p text:style-name="Standard"><text:span text:style-name="T1">rescoldo</text:span> <text:span text:style-name="T3">s.</text:span> awiñ.</text:p>
        <text:p text:style-name="Standard"><text:span text:style-name="T1">reservar</text:span> (comida) ecelvn.</text:p>
        <text:p text:style-name="Standard"><text:span text:style-name="T1">reservar comida</text:span> <text:span text:style-name="T3">v.trans.</text:span> ecelvn.</text:p>
        <text:p text:style-name="Standard"><text:span text:style-name="T1">resfriarse</text:span> cafon.</text:p>
        <text:p text:style-name="Standard"><text:span text:style-name="T1">resguardar algo del viento</text:span> <text:span text:style-name="T3">v.trans.</text:span> ñikvmvn.</text:p>
        <text:p text:style-name="Standard"><text:span text:style-name="T1">resguardarse de la lluvia</text:span> <text:span text:style-name="T3">v.</text:span> cvtun.</text:p>
        <text:p text:style-name="Standard"><text:span text:style-name="T1">resguardarse del viento y del frío</text:span> <text:span text:style-name="T3">v.</text:span> ñikvmtun.</text:p>
        <text:p text:style-name="Standard"><text:span text:style-name="T1">resistir</text:span> newenkvlen.</text:p>
        <text:p text:style-name="Standard"><text:span text:style-name="T1">resistir</text:span> <text:span text:style-name="T3">v.</text:span> newenkvlen.</text:p>
        <text:p text:style-name="Standard"><text:span text:style-name="T1">resolana</text:span> pañv.</text:p>
        <text:p text:style-name="Standard"><text:span text:style-name="T1">resolana</text:span> <text:span text:style-name="T3">s.</text:span> pañv.</text:p>
        <text:p text:style-name="Standard"><text:span text:style-name="T1">resonar</text:span> ciwawvn.</text:p>
        <text:p text:style-name="Standard"><text:span text:style-name="T1">resonar</text:span> <text:span text:style-name="T3">v.</text:span> ciwawvn.</text:p>
        <text:p text:style-name="Standard"><text:span text:style-name="T1">respetar</text:span> ekun.</text:p>
        <text:p text:style-name="Standard"><text:span text:style-name="T1">respetar</text:span> <text:span text:style-name="T3">v.trans.</text:span> ekun.</text:p>
        <text:p text:style-name="Standard"><text:span text:style-name="T1">respetar</text:span> <text:span text:style-name="T3">v.trans.</text:span> sakin.</text:p>
        <text:p text:style-name="Standard"><text:span text:style-name="T1">respetar</text:span> <text:span text:style-name="T3">v.trans.</text:span> yewen.</text:p>
        <text:p text:style-name="Standard"><text:span text:style-name="T1">respiración</text:span> heyeh, heyen.</text:p>
        <text:p text:style-name="Standard"><text:span text:style-name="T1">respiración</text:span> <text:span text:style-name="T3">s.</text:span> heyen.</text:p>
        <text:p text:style-name="Standard"><text:span text:style-name="T1">respirar</text:span> heyvn.</text:p>
        <text:p text:style-name="Standard"><text:span text:style-name="T1">respirar</text:span> <text:span text:style-name="T3">v.</text:span> heyvn.</text:p>
        <text:p text:style-name="Standard"><text:span text:style-name="T1">responder</text:span> jowzugun; (obedecer) tagkvn.</text:p>
        <text:p text:style-name="Standard"><text:span text:style-name="T1">responder</text:span> <text:span text:style-name="T3">v./v.trans.</text:span> jowzugun.</text:p>
        <text:p text:style-name="Standard"><text:span text:style-name="T1">responder</text:span> <text:span text:style-name="T3">v./v.trans. </text:span>tagkvn.</text:p>
        <text:p text:style-name="Standard"><text:span text:style-name="T1">restallar</text:span> xofvn.</text:p>
        <text:p text:style-name="Standard"><text:span text:style-name="T1">restallar</text:span> <text:span text:style-name="T3">v.</text:span> xofvn.</text:p>
        <text:p text:style-name="Standard"><text:span text:style-name="T1">restante</text:span> vxo.</text:p>
        <text:p text:style-name="Standard"><text:span text:style-name="T1">restituir</text:span> wiñoltun, wvltun.</text:p>
        <text:p text:style-name="Standard"><text:span text:style-name="T1">restituir</text:span> <text:span text:style-name="T3">v.trans.</text:span> wiñoltun.</text:p>
        <text:p text:style-name="Standard"><text:span text:style-name="T1">restregar</text:span> gvñkvn.</text:p>
        <text:p text:style-name="Standard"><text:span text:style-name="T1">restregar</text:span> <text:span text:style-name="T3">v.trans. </text:span>gvñkvzvn.</text:p>
        <text:p text:style-name="Standard"><text:span text:style-name="T1">resuello</text:span> heyen, heyeh.</text:p>
        <text:p text:style-name="Standard"><text:span text:style-name="T1">resuello</text:span> <text:span text:style-name="T3">s.</text:span> heyen.</text:p>
        <text:p text:style-name="Standard"><text:span text:style-name="T1">retar</text:span> bukatun.</text:p>
        <text:p text:style-name="Standard"><text:span text:style-name="T1">retener</text:span> (liquido en la boca) vmun.</text:p>
        <text:p text:style-name="Standard"><text:span text:style-name="T1">retirarse el agua del río de sus orillas</text:span> <text:span text:style-name="T3">v.</text:span> kontun.</text:p>
        <text:p text:style-name="Standard"><text:span text:style-name="T1">retirarse la marea</text:span> <text:span text:style-name="T3">v.</text:span> kontun.</text:p>
        <text:p text:style-name="Standard"><text:span text:style-name="T1">retoño</text:span> coyvn.</text:p>
        <text:p text:style-name="Standard"><text:span text:style-name="T1">retrasar a alguien</text:span> <text:span text:style-name="T3">v.trans. </text:span>tvgvmvn.</text:p>
        <text:p text:style-name="Standard"><text:span text:style-name="T1">retumbar</text:span> <text:span text:style-name="T3">v. </text:span>pomomvn.</text:p>
        <text:p text:style-name="Standard"><text:span text:style-name="T1">reunión</text:span> xawvn.</text:p>
        <text:p text:style-name="Standard"><text:span text:style-name="T1">reunión</text:span> <text:span text:style-name="T3">s.</text:span> xawvn.</text:p>
        <text:p text:style-name="Standard"><text:span text:style-name="T1">reunión en la que se toma una decisión política</text:span> <text:span text:style-name="T3">s.</text:span> koyaqtun.</text:p>
        <text:p text:style-name="Standard"><text:span text:style-name="T1">reunir</text:span> xvrvmvn, gvlvmvn, gvlvm.</text:p>
        <text:p text:style-name="Standard"><text:span text:style-name="T1">reunir</text:span> <text:span text:style-name="T3">v.trans.</text:span> xawvlvn.</text:p>
        <text:p text:style-name="Standard"><text:span text:style-name="T1">reunirse</text:span> <text:span text:style-name="T3">v. </text:span>xafvn.</text:p>
        <text:p text:style-name="Standard"><text:span text:style-name="T1">reunirse</text:span> <text:span text:style-name="T3">v.</text:span> xawvn.</text:p>
        <text:p text:style-name="Standard"><text:span text:style-name="T1">reunirse</text:span> <text:span text:style-name="T3">v.</text:span> xawvn.</text:p>
        <text:p text:style-name="Standard"><text:span text:style-name="T1">reunirse cosas</text:span> <text:span text:style-name="T3">v.</text:span> gvlvn.</text:p>
        <text:p text:style-name="Standard"><text:span text:style-name="T1">reventar</text:span> pafvn.</text:p>
        <text:p text:style-name="Standard"><text:span text:style-name="T1">reventar</text:span> <text:span text:style-name="T3">v.</text:span> pafvn.</text:p>
        <text:p text:style-name="Standard"><text:span text:style-name="T1">revés</text:span> <text:span text:style-name="T7">*al r.</text:span> ka az pvle, wele pvle.</text:p>
        <text:p text:style-name="Standard"><text:span text:style-name="T1">revestir</text:span> mvnulvn.</text:p>
        <text:p text:style-name="Standard"><text:span text:style-name="T1">revestir</text:span> <text:span text:style-name="T3">v.trans. </text:span>mvhulvn.</text:p>
        <text:p text:style-name="Standard"><text:span text:style-name="T1">revisar</text:span> inarumentukun.</text:p>
        <text:p text:style-name="Standard"><text:span text:style-name="T1">revisar</text:span> <text:span text:style-name="T3">v.trans.</text:span> gvneltun.</text:p>
        <text:p text:style-name="Standard"><text:span text:style-name="T1">revivir</text:span> <text:span text:style-name="T3">v.</text:span> mogetun.</text:p>
        <text:p text:style-name="Standard"><text:span text:style-name="T1">revolcarse</text:span> <text:span text:style-name="T3">v.</text:span> imvlkantun.</text:p>
        <text:p text:style-name="Standard"><text:span text:style-name="T1">revolver</text:span> ziwijvn.</text:p>
        <text:p text:style-name="Standard"><text:span text:style-name="T1">revolver con cuchara</text:span> <text:span text:style-name="T3">v.trans.</text:span> ziwijvn.</text:p>
        <text:p text:style-name="Standard"><text:span text:style-name="T1">rico</text:span> vbmeh, riku.</text:p>
        <text:p text:style-name="Standard"><text:span text:style-name="T1">rico</text:span> <text:span text:style-name="T3">s. </text:span>vbmen.</text:p>
        <text:p text:style-name="Standard"><text:span text:style-name="T1">rincón</text:span> <text:span text:style-name="T3">s.</text:span> gion.</text:p>
        <text:p text:style-name="Standard"><text:span text:style-name="T1">riñón</text:span> kusakusa, kuzakuza, kuzajkiñ.</text:p>
        <text:p text:style-name="Standard"><text:span text:style-name="T1">río</text:span> bewfv.</text:p>
        <text:p text:style-name="Standard"><text:span text:style-name="T1">río</text:span> <text:span text:style-name="T3">s.</text:span> bewfv.</text:p>
        <text:p text:style-name="Standard"><text:span text:style-name="T1">riqueza</text:span> <text:span text:style-name="T3">fig.</text:span> kujiñ.</text:p>
        <text:p text:style-name="Standard"><text:span text:style-name="T1">risco</text:span> <text:span text:style-name="T3">s. </text:span>lil.</text:p>
        <text:p text:style-name="Standard"><text:span text:style-name="T1">robar</text:span> weñen, wigkvn.</text:p>
        <text:p text:style-name="Standard"><text:span text:style-name="T1">robar</text:span> <text:span text:style-name="T3">v./v.trans.</text:span> weñen.</text:p>
        <text:p text:style-name="Standard"><text:span text:style-name="T1">robar</text:span> <text:span text:style-name="T3">v./v.trans. </text:span>wigkvn.</text:p>
        <text:p text:style-name="Standard"><text:span text:style-name="T1">robar algo a alguien</text:span> <text:span text:style-name="T3">v.trasl.</text:span> weñeñman.</text:p>
        <text:p text:style-name="Standard"><text:span text:style-name="T1">robar animales</text:span> <text:span text:style-name="T3">v./v.trans. </text:span>wigkvn.</text:p>
        <text:p text:style-name="Standard"><text:span text:style-name="T1">roble</text:span> koyam.</text:p>
        <text:p text:style-name="Standard"><text:span text:style-name="T1">roca</text:span> <text:span text:style-name="T3">s. </text:span>lil.</text:p>
        <text:p text:style-name="Standard"><text:span text:style-name="T1">rociar</text:span> <text:span text:style-name="T3">v.trans.</text:span> mvlvmvn.</text:p>
        <text:p text:style-name="Standard"><text:span text:style-name="T1">rociar</text:span> <text:span text:style-name="T3">v.</text:span> pvtefvlvn.</text:p>
        <text:p text:style-name="Standard"><text:span text:style-name="T1">rociar a alguien</text:span> <text:span text:style-name="T3">v.trans.</text:span> pvtefvlvn.</text:p>
        <text:p text:style-name="Standard"><text:span text:style-name="T1">rociar con alguna sustancia odorífera</text:span> <text:span text:style-name="T3">v.trans.</text:span> hvmvlvn.</text:p>
        <text:p text:style-name="Standard"><text:span text:style-name="T1">rocío</text:span> mvlum, mulfvn.</text:p>
        <text:p text:style-name="Standard"><text:span text:style-name="T1">rodear</text:span> wajvn; cvñkoñman.</text:p>
        <text:p text:style-name="Standard"><text:span text:style-name="T1">rodear</text:span> <text:span text:style-name="T3">v.trans.</text:span> wajoñman.</text:p>
        <text:p text:style-name="Standard"><text:span text:style-name="T1">rodear</text:span> <text:span text:style-name="T3">v.trans.</text:span> wajotun.</text:p>
        <text:p text:style-name="Standard"><text:span text:style-name="T1">rodilla</text:span> luku; (parte posterior) gvñunluku.</text:p>
        <text:p text:style-name="Standard"><text:span text:style-name="T1">rodilla</text:span> <text:span text:style-name="T3">s.</text:span> luku.</text:p>
        <text:p text:style-name="Standard"><text:span text:style-name="T1">roedor acuático</text:span> <text:span text:style-name="T3">s.</text:span> koypu.</text:p>
        <text:p text:style-name="Standard"><text:span text:style-name="T1">roer</text:span> vgalvn.</text:p>
        <text:p text:style-name="Standard"><text:soft-page-break/><text:span text:style-name="T1">rogar</text:span> jejipun; gijatun.</text:p>
        <text:p text:style-name="Standard"><text:span text:style-name="T1">rogar</text:span> <text:span text:style-name="T3">v.trans.</text:span> jejipun.</text:p>
        <text:p text:style-name="Standard"><text:span text:style-name="T1">rogar</text:span> <text:span text:style-name="T3">v.trans. </text:span>gijatun.</text:p>
        <text:p text:style-name="Standard"><text:span text:style-name="T1">rogativa</text:span> <text:span text:style-name="T3">s.</text:span> gijatun.</text:p>
        <text:p text:style-name="Standard"><text:span text:style-name="T1">rojo</text:span> kelv; (oscuro) kum.</text:p>
        <text:p text:style-name="Standard"><text:span text:style-name="T1">rojo</text:span> <text:span text:style-name="T3">adj.</text:span> kelv.</text:p>
        <text:p text:style-name="Standard"><text:span text:style-name="T1">romper</text:span> (con los dientes) waxalvn.</text:p>
        <text:p text:style-name="Standard"><text:span text:style-name="T1">romper algo comprimiéndolo entre dos cosas</text:span> <text:span text:style-name="T3">v.trans.</text:span> gvxalvn.</text:p>
        <text:p text:style-name="Standard"><text:span text:style-name="T1">romperse</text:span> cafozvn.</text:p>
        <text:p text:style-name="Standard"><text:span text:style-name="T1">roncar</text:span> xalxalvn.</text:p>
        <text:p text:style-name="Standard"><text:span text:style-name="T1">roncar</text:span> <text:span text:style-name="T3">v.</text:span> xalxalvn.</text:p>
        <text:p text:style-name="Standard"><text:span text:style-name="T1">ronco</text:span> kafir.</text:p>
        <text:p text:style-name="Standard"><text:span text:style-name="T1">rondar</text:span> <text:span text:style-name="T3">v.</text:span> wajotiyawvn.</text:p>
        <text:p text:style-name="Standard"><text:span text:style-name="T1">ropa</text:span> takun, wesakelu.</text:p>
        <text:p text:style-name="Standard"><text:span text:style-name="T1">ropa</text:span> <text:span text:style-name="T3">s. </text:span>takun.</text:p>
        <text:p text:style-name="Standard"><text:span text:style-name="T1">rosado</text:span> ciwaw.</text:p>
        <text:p text:style-name="Standard"><text:span text:style-name="T1">rostro</text:span> age.</text:p>
        <text:p text:style-name="Standard"><text:span text:style-name="T1">rostro</text:span> <text:span text:style-name="T3">s.</text:span> age.</text:p>
        <text:p text:style-name="Standard"><text:span text:style-name="T1">rotación</text:span> waycvf; (terrestre) waycvf mapu.</text:p>
        <text:p text:style-name="Standard"><text:span text:style-name="T1">rotar</text:span> waycvfvn.</text:p>
        <text:p text:style-name="Standard"><text:span text:style-name="T1">roto</text:span> (un recipiente) weyungen.</text:p>
        <text:p text:style-name="Standard"><text:span text:style-name="T1">rozar</text:span> <text:span text:style-name="T3">v.</text:span> kubfen.</text:p>
        <text:p text:style-name="Standard"><text:span text:style-name="T1">ruido</text:span> (de mucha gente) wakeñvn; (hacer r. con voces) goygoyvn.</text:p>
        <text:p text:style-name="Standard"><text:span text:style-name="T1">ruido</text:span> <text:span text:style-name="T3">s. </text:span>zugun.</text:p>
        <text:p text:style-name="Standard"><text:span text:style-name="T1">ruido confuso de mucha gente o animales</text:span> <text:span text:style-name="T3">s.</text:span> wakeñ.</text:p>
        <text:p text:style-name="Standard"><text:span text:style-name="T1">rumiar</text:span> kaymvtun.</text:p>
        <text:p text:style-name="Standard"><text:span text:style-name="T1">rumiar</text:span> <text:span text:style-name="T3">v./v.trans.</text:span> kaymvtun.</text:p>
        <text:h text:style-name="Heading_20_2" text:outline-level="2"><text:bookmark text:name="Ses"/>S</text:h>
        <text:p text:style-name="Standard"><text:span text:style-name="T1">saber</text:span> kimvn; (saber manejar algo) pepilvn.</text:p>
        <text:p text:style-name="Standard"><text:span text:style-name="T1">saber</text:span> <text:span text:style-name="T3">v.trans. </text:span>kimvn.</text:p>
        <text:p text:style-name="Standard"><text:span text:style-name="T1">saber algo</text:span> <text:span text:style-name="T3">v.trans. </text:span>kimnien.</text:p>
        <text:p text:style-name="Standard"><text:span text:style-name="T1">saber algo todavía</text:span> <text:span text:style-name="T3">v.trans.</text:span> kimniekan.</text:p>
        <text:p text:style-name="Standard"><text:span text:style-name="T1">saber dominar o imponerse a alguien</text:span> <text:span text:style-name="T3">v. </text:span>pepilvn.</text:p>
        <text:p text:style-name="Standard"><text:span text:style-name="T1">saber manejar algo</text:span> <text:span text:style-name="T3">v. </text:span>pepilvn.</text:p>
        <text:p text:style-name="Standard"><text:span text:style-name="T1">sabiduría</text:span> kimvn.</text:p>
        <text:p text:style-name="Standard"><text:span text:style-name="T1">sabiduría</text:span> <text:span text:style-name="T3">s.</text:span> kimvn.</text:p>
        <text:p text:style-name="Standard"><text:span text:style-name="T1">sabio</text:span> kimce.</text:p>
        <text:p text:style-name="Standard"><text:span text:style-name="T1">sabor</text:span> <text:span text:style-name="T3">s. </text:span>vneb.</text:p>
        <text:p text:style-name="Standard"><text:span text:style-name="T1">sacar</text:span> entun, nentun; <text:span text:style-name="T7">*s. el cuero</text:span> rowvn.</text:p>
        <text:p text:style-name="Standard"><text:span text:style-name="T1">sacar</text:span> <text:span text:style-name="T3">v.trans. </text:span>entun.</text:p>
        <text:p text:style-name="Standard"><text:span text:style-name="T1">sacar</text:span> <text:span text:style-name="T3">v.trans.</text:span> nentun.</text:p>
        <text:p text:style-name="Standard"><text:span text:style-name="T1">sacar arboles de raíz</text:span> <text:span text:style-name="T3">v./v.trans.</text:span> wegkolentun.</text:p>
        <text:p text:style-name="Standard"><text:span text:style-name="T1">sacudir</text:span> mvxowvn.</text:p>
        <text:p text:style-name="Standard"><text:span text:style-name="T1">sacudir</text:span> <text:span text:style-name="T3">v.trans.</text:span> mvxowvn.</text:p>
        <text:p text:style-name="Standard"><text:span text:style-name="T1">sacudir</text:span> <text:span text:style-name="T3">v.trans.</text:span> negvmnegvmvn.</text:p>
        <text:p text:style-name="Standard"><text:span text:style-name="T1">sacudirse</text:span> <text:span text:style-name="T3">v.</text:span> mvxowvn.</text:p>
        <text:p text:style-name="Standard"><text:span text:style-name="T1">sagrado</text:span> (digno de respeto) pijan.</text:p>
        <text:p text:style-name="Standard"><text:span text:style-name="T1">sagrado</text:span> <text:span text:style-name="T3">adj. </text:span>pijan/ñ.</text:p>
        <text:p text:style-name="Standard"><text:span text:style-name="T1">sahumar</text:span> <text:span text:style-name="T3">v.trans. </text:span>fvcotun.</text:p>
        <text:p text:style-name="Standard"><text:span text:style-name="T1">sal</text:span> cazi.</text:p>
        <text:p text:style-name="Standard"><text:span text:style-name="T1">sal</text:span> <text:span text:style-name="T3">s.</text:span> cazi.</text:p>
        <text:p text:style-name="Standard"><text:span text:style-name="T1">salado</text:span> koxv.</text:p>
        <text:p text:style-name="Standard"><text:span text:style-name="T1">salado</text:span> <text:span text:style-name="T3">adj. </text:span>koxv.</text:p>
        <text:p text:style-name="Standard"><text:span text:style-name="T1">salida</text:span> xipawe, xipalwe; <text:span text:style-name="T7">*s. del sol</text:span> xipapan antv, xipan antv.</text:p>
        <text:p text:style-name="Standard"><text:span text:style-name="T1">salir</text:span> xipan.</text:p>
        <text:p text:style-name="Standard"><text:span text:style-name="T1">salir</text:span> <text:span text:style-name="T3">v.</text:span> xipan.</text:p>
        <text:p text:style-name="Standard"><text:span text:style-name="T1">salir a la vista</text:span> <text:span text:style-name="T3">v. </text:span>wefvn.</text:p>
        <text:p text:style-name="Standard"><text:span text:style-name="T1">salir bien librado</text:span> <text:span text:style-name="T3">v.</text:span> pvñeñvn.</text:p>
        <text:p text:style-name="Standard"><text:span text:style-name="T1">salir en libertad</text:span> <text:span text:style-name="T3">v.</text:span> mvñaxipan.</text:p>
        <text:p text:style-name="Standard"><text:span text:style-name="T1">salir entero</text:span> <text:span text:style-name="T3">v. </text:span>jocon.</text:p>
        <text:p text:style-name="Standard"><text:span text:style-name="T1">salirse de madre el mar</text:span> <text:span text:style-name="T3">v.</text:span> magin.</text:p>
        <text:p text:style-name="Standard"><text:span text:style-name="T1">saliva</text:span> kowvh; tofkvh.</text:p>
        <text:p text:style-name="Standard"><text:span text:style-name="T1">saliva</text:span> <text:span text:style-name="T3">s.</text:span> kowvh.</text:p>
        <text:p text:style-name="Standard"><text:span text:style-name="T1">saliva</text:span> <text:span text:style-name="T3">s.</text:span> tofken.</text:p>
        <text:p text:style-name="Standard"><text:span text:style-name="T1">saltar</text:span> rvgkvn.</text:p>
        <text:p text:style-name="Standard"><text:span text:style-name="T1">saltar</text:span> <text:span text:style-name="T3">v.</text:span> rvgkvn.</text:p>
        <text:p text:style-name="Standard"><text:span text:style-name="T1">saludar</text:span> calin.</text:p>
        <text:p text:style-name="Standard"><text:span text:style-name="T1">saludar</text:span> <text:span text:style-name="T3">v.trans. </text:span>calin.</text:p>
        <text:p text:style-name="Standard"><text:span text:style-name="T1">saludarse</text:span> caliwvn.</text:p>
        <text:p text:style-name="Standard"><text:span text:style-name="T1">saludo</text:span> calin.</text:p>
        <text:p text:style-name="Standard"><text:soft-page-break/><text:span text:style-name="T1">saludo</text:span> <text:span text:style-name="T3">s.</text:span> calin.</text:p>
        <text:p text:style-name="Standard"><text:span text:style-name="T1">salvado del grano tostado</text:span> <text:span text:style-name="T3">s.</text:span> cikvl.</text:p>
        <text:p text:style-name="Standard"><text:span text:style-name="T1">salvaje</text:span> (animal) kayta.</text:p>
        <text:p text:style-name="Standard"><text:span text:style-name="T1">salvaje</text:span> <text:span text:style-name="T3">adj. </text:span>awka.</text:p>
        <text:p text:style-name="Standard"><text:span text:style-name="T1">salvar</text:span> montulvn.</text:p>
        <text:p text:style-name="Standard"><text:span text:style-name="T1">salvar</text:span> <text:span text:style-name="T3">v.trans.</text:span> montulvn.</text:p>
        <text:p text:style-name="Standard"><text:span text:style-name="T1">salvarse</text:span> montun.</text:p>
        <text:p text:style-name="Standard"><text:span text:style-name="T1">salvarse</text:span> <text:span text:style-name="T3">v.</text:span> montun.</text:p>
        <text:p text:style-name="Standard"><text:span text:style-name="T1">sanar</text:span> xemon, jaftun, jafvn, mogen.</text:p>
        <text:p text:style-name="Standard"><text:span text:style-name="T1">sanar</text:span> <text:span text:style-name="T3">v.</text:span> jafvn.</text:p>
        <text:p text:style-name="Standard"><text:span text:style-name="T1">sanar</text:span> <text:span text:style-name="T3">v. </text:span>mogen.</text:p>
        <text:p text:style-name="Standard"><text:span text:style-name="T1">sangrar</text:span> <text:span text:style-name="T3">v.</text:span> mojfvñvn.</text:p>
        <text:p text:style-name="Standard"><text:span text:style-name="T1">sangrar</text:span> <text:span text:style-name="T3">v. </text:span>waqvn.</text:p>
        <text:p text:style-name="Standard"><text:span text:style-name="T1">sangre</text:span> mojfvñ.</text:p>
        <text:p text:style-name="Standard"><text:span text:style-name="T1">sangre</text:span> <text:span text:style-name="T3">s.</text:span> mojfvñ.</text:p>
        <text:p text:style-name="Standard"><text:span text:style-name="T1">sano</text:span> xemo; (estar sano) xemolen.</text:p>
        <text:p text:style-name="Standard"><text:span text:style-name="T1">sano</text:span> <text:span text:style-name="T3">adj.</text:span> xemo.</text:p>
        <text:p text:style-name="Standard"><text:span text:style-name="T1">sapo</text:span> bafaxa.</text:p>
        <text:p text:style-name="Standard"><text:span text:style-name="T1">satisfacer a alguien</text:span> <text:span text:style-name="T3">v.trans.</text:span> tuten.</text:p>
        <text:p text:style-name="Standard"><text:span text:style-name="T1">satisfecho</text:span> (estar) wezan.</text:p>
        <text:p text:style-name="Standard"><text:span text:style-name="T1">savia</text:span> <text:span text:style-name="T3">s. </text:span>korv.</text:p>
        <text:p text:style-name="Standard"><text:span text:style-name="T1">sea como regalo o como pago</text:span> <text:span text:style-name="T3">v.trasl. </text:span>elun.</text:p>
        <text:p text:style-name="Standard"><text:span text:style-name="T1">secar algo</text:span> <text:span text:style-name="T3">v.trans.</text:span> ñipvmvn.</text:p>
        <text:p text:style-name="Standard"><text:span text:style-name="T1">secar algo</text:span> <text:span text:style-name="T3">v.trans.</text:span> piwvmvn.</text:p>
        <text:p text:style-name="Standard"><text:span text:style-name="T1">secarse</text:span> ñifvn; agkvn.</text:p>
        <text:p text:style-name="Standard"><text:span text:style-name="T1">secarse</text:span> <text:span text:style-name="T3">v.</text:span> agkvn.</text:p>
        <text:p text:style-name="Standard"><text:span text:style-name="T1">secarse</text:span> <text:span text:style-name="T3">v.</text:span> ñifvn.</text:p>
        <text:p text:style-name="Standard"><text:span text:style-name="T1">secarse</text:span> <text:span text:style-name="T3">v.</text:span> piwvn.</text:p>
        <text:p text:style-name="Standard"><text:span text:style-name="T1">seco</text:span> agken, arken; piwvn, xegkvl.</text:p>
        <text:p text:style-name="Standard"><text:span text:style-name="T1">sed</text:span> (tener) wvywvn.</text:p>
        <text:p text:style-name="Standard"><text:span text:style-name="T1">sed</text:span> <text:span text:style-name="T3">s.</text:span> wimvn.</text:p>
        <text:p text:style-name="Standard"><text:span text:style-name="T1">sed</text:span> <text:span text:style-name="T3">s.</text:span> wiwvn.</text:p>
        <text:p text:style-name="Standard"><text:span text:style-name="T1">sedimentar</text:span> <text:span text:style-name="T3">v.</text:span> jizvn.</text:p>
        <text:p text:style-name="Standard"><text:span text:style-name="T1">seguir</text:span> inan; (con la vista) inakintun.</text:p>
        <text:p text:style-name="Standard"><text:span text:style-name="T1">seguir</text:span> <text:span text:style-name="T3">v.trans. </text:span>inantvkun.</text:p>
        <text:p text:style-name="Standard"><text:span text:style-name="T1">seguir a alguien</text:span> <text:span text:style-name="T3">v.trans.</text:span> inan.</text:p>
        <text:p text:style-name="Standard"><text:span text:style-name="T1">seguir con la vista</text:span> <text:span text:style-name="T3">v.trans. </text:span>inakintun.</text:p>
        <text:p text:style-name="Standard"><text:span text:style-name="T1">seguir los modos o las costumbres de alguien</text:span> <text:span text:style-name="T3">v.trans.</text:span> azyen.</text:p>
        <text:p text:style-name="Standard"><text:span text:style-name="T1">seguir un rastro</text:span> <text:span text:style-name="T3">v.trans. </text:span>inantvkun.</text:p>
        <text:p text:style-name="Standard"><text:span text:style-name="T1">seis</text:span> kayu.</text:p>
        <text:p text:style-name="Standard"><text:span text:style-name="T1">seis</text:span> <text:span text:style-name="T3">num.</text:span> kayu.</text:p>
        <text:p text:style-name="Standard"><text:span text:style-name="T1">seleccionar</text:span> <text:span text:style-name="T3">v.trans.</text:span> zujinentun.</text:p>
        <text:p text:style-name="Standard"><text:span text:style-name="T1">selva</text:span> <text:span text:style-name="T3">s.</text:span> mawiza.</text:p>
        <text:p text:style-name="Standard"><text:span text:style-name="T1">semblante</text:span> az.</text:p>
        <text:p text:style-name="Standard"><text:span text:style-name="T1">semblante</text:span> <text:span text:style-name="T3">s. </text:span>az.</text:p>
        <text:p text:style-name="Standard"><text:span text:style-name="T1">sembrado</text:span> gah.</text:p>
        <text:p text:style-name="Standard"><text:span text:style-name="T1">sembrar</text:span> (papas) poñilvn; <text:span text:style-name="T7">*s. al voleo</text:span> gahvn.</text:p>
        <text:p text:style-name="Standard"><text:span text:style-name="T1">sembrar desparramando la semilla</text:span> <text:span text:style-name="T3">v.trans.</text:span> gahvn.</text:p>
        <text:p text:style-name="Standard"><text:span text:style-name="T1">sembrar en hoyitos abiertos a cierta distancia uno de otro</text:span> <text:span text:style-name="T3">v.trans.</text:span> gvzefvn.</text:p>
        <text:p text:style-name="Standard"><text:span text:style-name="T1">semen</text:span> fine.</text:p>
        <text:p text:style-name="Standard"><text:span text:style-name="T1">semilla</text:span> fvh, vxar.</text:p>
        <text:p text:style-name="Standard"><text:span text:style-name="T1">semilla</text:span> <text:span text:style-name="T3">s. </text:span>fvh.</text:p>
        <text:p text:style-name="Standard"><text:span text:style-name="T1">sentar</text:span> (a una persona) anvmvn.</text:p>
        <text:p text:style-name="Standard"><text:span text:style-name="T1">sentar o acomodar a alguien</text:span> <text:span text:style-name="T3">v.trans. </text:span>anvmvn.</text:p>
        <text:p text:style-name="Standard"><text:span text:style-name="T1">sentarse</text:span> anvn; (despues de estar acostado) anvpvran.</text:p>
        <text:p text:style-name="Standard"><text:span text:style-name="T1">sentarse</text:span> <text:span text:style-name="T3">v. </text:span>anvn.</text:p>
        <text:p text:style-name="Standard"><text:span text:style-name="T1">sentarse después de estar acostado</text:span> <text:span text:style-name="T3">v.</text:span> anvpvran.</text:p>
        <text:p text:style-name="Standard"><text:span text:style-name="T1">sentencia</text:span> <text:span text:style-name="T3">s.</text:span> zugu.</text:p>
        <text:p text:style-name="Standard"><text:span text:style-name="T1">sentir</text:span> <text:span text:style-name="T7">*s. olor</text:span> hvmvtun.</text:p>
        <text:p text:style-name="Standard"><text:span text:style-name="T1">sentir</text:span> <text:span text:style-name="T3">v.trans. </text:span>kimvn.</text:p>
        <text:p text:style-name="Standard"><text:span text:style-name="T1">sentir agrado por</text:span> <text:span text:style-name="T3">v.trans. </text:span>feyentun.</text:p>
        <text:p text:style-name="Standard"><text:span text:style-name="T1">sentir olor</text:span> <text:span text:style-name="T3">v.trans.</text:span> hvmvtun.</text:p>
        <text:p text:style-name="Standard"><text:span text:style-name="T1">sentir repugnancia o asco por algo</text:span> <text:span text:style-name="T3">v.trans.</text:span> vnun.</text:p>
        <text:p text:style-name="Standard"><text:span text:style-name="T1">sentirse cohibido</text:span> <text:span text:style-name="T3">v. </text:span>yewengen.</text:p>
        <text:p text:style-name="Standard"><text:span text:style-name="T1">sentir una pena</text:span> <text:span text:style-name="T3">v. </text:span>weñagkvn.</text:p>
        <text:p text:style-name="Standard"><text:span text:style-name="T1">sentir una pena</text:span> <text:span text:style-name="T3">v.</text:span> weñagvn.</text:p>
        <text:p text:style-name="Standard"><text:span text:style-name="T1">señal</text:span> gvnel.</text:p>
        <text:p text:style-name="Standard"><text:span text:style-name="T1">señala algo inesperado</text:span> <text:span text:style-name="T3">part. </text:span>-rke-.</text:p>
        <text:p text:style-name="Standard"><text:span text:style-name="T1">señala: a que la acción de un verbo transitivo se realiza sobre la persona indicada por la desinencia</text:span> <text:span text:style-name="T3">part.</text:span> -ge-.</text:p>
        <text:p text:style-name="Standard"><text:span text:style-name="T1">señala cuando se trata de dos terceras personas</text:span> <text:span text:style-name="T3">pospos. </text:span>egu.</text:p>
        <text:p text:style-name="Standard"><text:span text:style-name="T1">señala cuando se trata de más de dos terceras personas</text:span> <text:span text:style-name="T3">pospos. </text:span>egvn.</text:p>
        <text:p text:style-name="Standard"><text:span text:style-name="T1">señalar con el dedo</text:span> <text:span text:style-name="T3">v.</text:span> zicon.</text:p>
        <text:p text:style-name="Standard"><text:span text:style-name="T1">señala un dato nuevo e importante en un párrafo</text:span> <text:span text:style-name="T3">part. </text:span>-rke-.</text:p>
        <text:p text:style-name="Standard"><text:span text:style-name="T1">señas</text:span> (hacer) vwvmvn.</text:p>
        <text:p text:style-name="Standard"><text:span text:style-name="T1">señora</text:span> papay; (no mapuche) ciñura.</text:p>
        <text:p text:style-name="Standard"><text:span text:style-name="T1">separación</text:span> <text:span text:style-name="T3">s.</text:span> wvzal.</text:p>
        <text:p text:style-name="Standard"><text:span text:style-name="T1">separar</text:span> kaxvntukun.</text:p>
        <text:p text:style-name="Standard"><text:span text:style-name="T1">separarse</text:span> wvzan, pvbtvn.</text:p>
        <text:p text:style-name="Standard"><text:span text:style-name="T1">separarse</text:span> <text:span text:style-name="T3">v.</text:span> pvntvn.</text:p>
        <text:p text:style-name="Standard"><text:span text:style-name="T1">separarse</text:span> <text:span text:style-name="T3">v.</text:span> wvzan.</text:p>
        <text:p text:style-name="Standard"><text:soft-page-break/><text:span text:style-name="T1">separarse</text:span> <text:span text:style-name="T3">v.</text:span> wvzaxipan.</text:p>
        <text:p text:style-name="Standard"><text:span text:style-name="T1">separar un liquido de sus impurezas</text:span> <text:span text:style-name="T3">v.trans.</text:span> caytun.</text:p>
        <text:p text:style-name="Standard"><text:span text:style-name="T1">sepulcro</text:span> <text:span text:style-name="T3">s.</text:span> eltun (ba).</text:p>
        <text:p text:style-name="Standard"><text:span text:style-name="T1">sepulcro</text:span> <text:span text:style-name="T3">s.</text:span> eltuwe.</text:p>
        <text:p text:style-name="Standard"><text:span text:style-name="T1">ser</text:span> <text:span text:style-name="T7">*s. diferente</text:span> kagen; <text:span text:style-name="T7">*s. así</text:span> femgen, (habitualmente) femken.</text:p>
        <text:p text:style-name="Standard"><text:span text:style-name="T1">ser abundante</text:span> <text:span text:style-name="T3">v.</text:span> pvxvn.</text:p>
        <text:p text:style-name="Standard"><text:span text:style-name="T1">ser apacible</text:span> <text:span text:style-name="T3">v.</text:span> ñocizuamgen.</text:p>
        <text:p text:style-name="Standard"><text:span text:style-name="T1">ser apto</text:span> <text:span text:style-name="T3">v. </text:span>kvmen.</text:p>
        <text:p text:style-name="Standard"><text:span text:style-name="T1">ser así</text:span> <text:span text:style-name="T3">v.</text:span> famgen.</text:p>
        <text:p text:style-name="Standard"><text:span text:style-name="T1">ser así</text:span> <text:span text:style-name="T3">v. </text:span>felen.</text:p>
        <text:p text:style-name="Standard"><text:span text:style-name="T1">ser así</text:span> <text:span text:style-name="T3">v.</text:span> femgen.</text:p>
        <text:p text:style-name="Standard"><text:span text:style-name="T1">ser azul</text:span> <text:span text:style-name="T3">v.</text:span> kajfvn.</text:p>
        <text:p text:style-name="Standard"><text:span text:style-name="T1">ser bonito</text:span> <text:span text:style-name="T3">v. </text:span>azvn.</text:p>
        <text:p text:style-name="Standard"><text:span text:style-name="T1">ser bueno</text:span> <text:span text:style-name="T3">v. </text:span>kvmen.</text:p>
        <text:p text:style-name="Standard"><text:span text:style-name="T1">ser capaz de levantar algo</text:span> <text:span text:style-name="T3">v.</text:span> lemvn.</text:p>
        <text:p text:style-name="Standard"><text:span text:style-name="T1">ser casado</text:span> <text:span text:style-name="T3">v. </text:span>kuregen.</text:p>
        <text:p text:style-name="Standard"><text:span text:style-name="T1">ser chico</text:span> <text:span text:style-name="T3">v.</text:span> mvhan.</text:p>
        <text:p text:style-name="Standard"><text:span text:style-name="T1">ser claro y entendible</text:span> <text:span text:style-name="T3">v. </text:span>cañalen.</text:p>
        <text:p text:style-name="Standard"><text:span text:style-name="T1">ser cómodo</text:span> <text:span text:style-name="T3">v.</text:span> pepilengen.</text:p>
        <text:p text:style-name="Standard"><text:span text:style-name="T1">ser cosquilloso</text:span> <text:span text:style-name="T3">v.</text:span> ñayvgen.</text:p>
        <text:p text:style-name="Standard"><text:span text:style-name="T1">ser de ese modo</text:span> <text:span text:style-name="T3">v.</text:span> femgen.</text:p>
        <text:p text:style-name="Standard"><text:span text:style-name="T1">ser de este modo</text:span> <text:span text:style-name="T3">v.</text:span> famgen.</text:p>
        <text:p text:style-name="Standard"><text:span text:style-name="T1">ser derecho o escarpado (cerros)</text:span> <text:span text:style-name="T3">v. </text:span>wixan.</text:p>
        <text:p text:style-name="Standard"><text:span text:style-name="T1">ser deseable</text:span> <text:span text:style-name="T3">v.</text:span> zuamfalvn.</text:p>
        <text:p text:style-name="Standard"><text:span text:style-name="T1">ser difícil</text:span> <text:span text:style-name="T3">v. </text:span>fanen.</text:p>
        <text:p text:style-name="Standard"><text:span text:style-name="T1">ser duro</text:span> <text:span text:style-name="T3">v. </text:span>yafvn.</text:p>
        <text:p text:style-name="Standard"><text:span text:style-name="T1">ser el crepúsculo</text:span> <text:span text:style-name="T3">v.</text:span> gvfvn.</text:p>
        <text:p text:style-name="Standard"><text:span text:style-name="T1">ser embustero</text:span> <text:span text:style-name="T3">v.</text:span> gvnengen.</text:p>
        <text:p text:style-name="Standard"><text:span text:style-name="T1">ser entendible</text:span> <text:span text:style-name="T3">v.</text:span> kimfalvn.</text:p>
        <text:p text:style-name="Standard"><text:span text:style-name="T1">seres o fuerzas que protegen cada elemento del universo</text:span> <text:span text:style-name="T3">s.</text:span> gen/h.</text:p>
        <text:p text:style-name="Standard"><text:span text:style-name="T1">ser evidente</text:span> <text:span text:style-name="T3">v. </text:span>cañalen.</text:p>
        <text:p text:style-name="Standard"><text:span text:style-name="T1">ser extremadamente astuto</text:span> <text:span text:style-name="T3">v.</text:span> afgvnengen.</text:p>
        <text:p text:style-name="Standard"><text:span text:style-name="T1">ser fácil de aprender</text:span> <text:span text:style-name="T3">v.</text:span> kimfalvn.</text:p>
        <text:p text:style-name="Standard"><text:span text:style-name="T1">ser frío</text:span> <text:span text:style-name="T3">v.</text:span> wvxegen.</text:p>
        <text:p text:style-name="Standard"><text:span text:style-name="T1">ser fuerte</text:span> <text:span text:style-name="T3">v.</text:span> newengen.</text:p>
        <text:p text:style-name="Standard"><text:span text:style-name="T1">ser fuerte</text:span> <text:span text:style-name="T3">v. </text:span>yafvn.</text:p>
        <text:p text:style-name="Standard"><text:span text:style-name="T1">ser grande</text:span> <text:span text:style-name="T3">v.</text:span> abvn.</text:p>
        <text:p text:style-name="Standard"><text:span text:style-name="T1">ser grande</text:span> <text:span text:style-name="T3">v. </text:span>fvcan.</text:p>
        <text:p text:style-name="Standard"><text:span text:style-name="T1">ser grueso</text:span> <text:span text:style-name="T3">v.</text:span> rvgen.</text:p>
        <text:p text:style-name="Standard"><text:span text:style-name="T1">ser grueso</text:span> <text:span text:style-name="T3">v.</text:span> svgen.</text:p>
        <text:p text:style-name="Standard"><text:span text:style-name="T1">ser igual</text:span> <text:span text:style-name="T3">v.</text:span> kiñekan.</text:p>
        <text:p text:style-name="Standard"><text:span text:style-name="T1">ser increíble</text:span> <text:span text:style-name="T3">v.</text:span> feyentufallan.</text:p>
        <text:p text:style-name="Standard"><text:span text:style-name="T1">ser intruso</text:span> <text:span text:style-name="T3">v.</text:span> fiñmagen.</text:p>
        <text:p text:style-name="Standard"><text:span text:style-name="T1">serio</text:span> (formal) gvnel.</text:p>
        <text:p text:style-name="Standard"><text:span text:style-name="T1">serio</text:span> <text:span text:style-name="T3">adj.</text:span> gvnel.</text:p>
        <text:p text:style-name="Standard"><text:span text:style-name="T1">ser lento en una tarea</text:span> <text:span text:style-name="T3">v.</text:span> ñociwkvlen.</text:p>
        <text:p text:style-name="Standard"><text:span text:style-name="T1">ser lo mismo</text:span> <text:span text:style-name="T3">v.</text:span> kiñekan.</text:p>
        <text:p text:style-name="Standard"><text:span text:style-name="T1">ser magnifico</text:span> <text:span text:style-name="T3">v.</text:span> tuten.</text:p>
        <text:p text:style-name="Standard"><text:span text:style-name="T1">ser manso</text:span> <text:span text:style-name="T3">v.</text:span> ñocizuamgen.</text:p>
        <text:p text:style-name="Standard"><text:span text:style-name="T1">ser mucha cantidad</text:span> <text:span text:style-name="T3">v.</text:span> tuten.</text:p>
        <text:p text:style-name="Standard"><text:span text:style-name="T1">ser mucho</text:span> <text:span text:style-name="T3">v.</text:span> abvn.</text:p>
        <text:p text:style-name="Standard"><text:span text:style-name="T1">ser necesario</text:span> <text:span text:style-name="T3">v.</text:span> zuamfalvn.</text:p>
        <text:p text:style-name="Standard"><text:span text:style-name="T1">ser paciente</text:span> <text:span text:style-name="T3">v.</text:span> ñocizuamgen.</text:p>
        <text:p text:style-name="Standard"><text:span text:style-name="T1">ser parte del territorio</text:span> <text:span text:style-name="T3">v.</text:span> mapun.</text:p>
        <text:p text:style-name="Standard"><text:span text:style-name="T1">ser patente</text:span> <text:span text:style-name="T3">v. </text:span>cañalen.</text:p>
        <text:p text:style-name="Standard"><text:span text:style-name="T1">ser pesado</text:span> <text:span text:style-name="T3">v. </text:span>fanen.</text:p>
        <text:p text:style-name="Standard"><text:span text:style-name="T1">serpiente</text:span> filu.</text:p>
        <text:p text:style-name="Standard"><text:span text:style-name="T1">serpiente</text:span> <text:span text:style-name="T3">s.</text:span> filu.</text:p>
        <text:p text:style-name="Standard"><text:span text:style-name="T1">ser poco</text:span> <text:span text:style-name="T3">v.</text:span> mvhan.</text:p>
        <text:p text:style-name="Standard"><text:span text:style-name="T1">ser poco</text:span> <text:span text:style-name="T3">v.</text:span> picin.</text:p>
        <text:p text:style-name="Standard"><text:span text:style-name="T1">ser primero</text:span> <text:span text:style-name="T3">v.</text:span> wvnen.</text:p>
        <text:p text:style-name="Standard"><text:span text:style-name="T1">ser resistente</text:span> <text:span text:style-name="T3">v. </text:span>yafvn.</text:p>
        <text:p text:style-name="Standard"><text:span text:style-name="T1">ser solícito con alguien</text:span> <text:span text:style-name="T3">v.trans. </text:span>kuñvltun.</text:p>
        <text:p text:style-name="Standard"><text:span text:style-name="T1">ser solícito con alguien</text:span> <text:span text:style-name="T3">v.trans. </text:span>kuñvlvn.</text:p>
        <text:p text:style-name="Standard"><text:span text:style-name="T1">ser suficiente</text:span> <text:span text:style-name="T3">v.</text:span> feykan.</text:p>
        <text:p text:style-name="Standard"><text:span text:style-name="T1">ser tarde</text:span> <text:span text:style-name="T3">v.</text:span> abvantvn.</text:p>
        <text:p text:style-name="Standard"><text:span text:style-name="T1">ser tupido</text:span> <text:span text:style-name="T3">v.</text:span> xogen.</text:p>
        <text:p text:style-name="Standard"><text:span text:style-name="T1">ser una cosa vergonzosa</text:span> <text:span text:style-name="T3">v. </text:span>yewengen.</text:p>
        <text:p text:style-name="Standard"><text:span text:style-name="T1">ser una cosa vergonzosa</text:span> <text:span text:style-name="T3">v.</text:span> yewentvkufalvn.</text:p>
        <text:p text:style-name="Standard"><text:span text:style-name="T1">ser uno solo</text:span> <text:span text:style-name="T3">v. </text:span>kiñewvn.</text:p>
        <text:p text:style-name="Standard"><text:span text:style-name="T1">ser útil</text:span> <text:span text:style-name="T3">v. </text:span>kvmen.</text:p>
        <text:p text:style-name="Standard"><text:span text:style-name="T1">ser vicioso</text:span> <text:span text:style-name="T3">v.</text:span> fijazgen.</text:p>
        <text:p text:style-name="Standard"><text:span text:style-name="T1">ser víctima de la desgracia</text:span> <text:span text:style-name="T3">v.</text:span> awvgejan.</text:p>
        <text:p text:style-name="Standard"><text:span text:style-name="T1">ser viejo</text:span> <text:span text:style-name="T3">v. </text:span>fvcan.</text:p>
        <text:p text:style-name="Standard"><text:span text:style-name="T1">sesos</text:span> mvjo, rvpawlogko.</text:p>
        <text:p text:style-name="Standard"><text:span text:style-name="T1">se usa también para referirse al territorio mapuche</text:span> <text:span text:style-name="T3">s.</text:span> waj mapu.</text:p>
        <text:p text:style-name="Standard"><text:span text:style-name="T1">se utiliza para formar el negativo de un verbo en el modo real</text:span> <text:span text:style-name="T3">part.</text:span> -la-.</text:p>
        <text:p text:style-name="Standard"><text:span text:style-name="T1">si</text:span> <text:span text:style-name="T3">pron. </text:span>fey.</text:p>
        <text:p text:style-name="Standard"><text:span text:style-name="T1">sí</text:span> may; fey; <text:span text:style-name="T7">*si gustan</text:span> ayvlmvn.</text:p>
        <text:p text:style-name="Standard"><text:span text:style-name="T1">sí</text:span> <text:span text:style-name="T3">deriv.</text:span> may.</text:p>
        <text:p text:style-name="Standard"><text:span text:style-name="T1">siempre</text:span> rumel.</text:p>
        <text:p text:style-name="Standard"><text:span text:style-name="T1">sieso</text:span> <text:span text:style-name="T3">s. </text:span>liwe.</text:p>
        <text:p text:style-name="Standard"><text:span text:style-name="T1">siete</text:span> reqle.</text:p>
        <text:p text:style-name="Standard"><text:span text:style-name="T1">siete</text:span> <text:span text:style-name="T3">num.</text:span> reqle.</text:p>
        <text:p text:style-name="Standard"><text:span text:style-name="T1">sífilis</text:span> <text:span text:style-name="T3">s.</text:span> cima.</text:p>
        <text:p text:style-name="Standard"><text:span text:style-name="T1">sigue a un sustantivo para indicar una relación entre la persona o cosa </text:span><text:soft-page-break/><text:span text:style-name="T1">mencionada por dicho sustantivo y el estado o la acción del verbo. Esta relación puede ser: a de lugar</text:span> <text:span text:style-name="T3">pospos.</text:span> mew.</text:p>
        <text:p text:style-name="Standard"><text:span text:style-name="T1">silbar</text:span> wvyweñvn, vweñvn, wikeñvn.</text:p>
        <text:p text:style-name="Standard"><text:span text:style-name="T1">silbar</text:span> <text:span text:style-name="T3">v.</text:span> vweñvn.</text:p>
        <text:p text:style-name="Standard"><text:span text:style-name="T1">silbido</text:span> wvyweñ.</text:p>
        <text:p text:style-name="Standard"><text:span text:style-name="T1">silencioso</text:span> <text:span text:style-name="T3">adj. </text:span>ñoci.</text:p>
        <text:p text:style-name="Standard"><text:span text:style-name="T1">silla</text:span> wagku; (de montar) cija.</text:p>
        <text:p text:style-name="Standard"><text:span text:style-name="T1">silla de montar</text:span> <text:span text:style-name="T3">s. </text:span>cañu.</text:p>
        <text:p text:style-name="Standard"><text:span text:style-name="T1">silla de montar</text:span> <text:span text:style-name="T3">s.</text:span> cija.</text:p>
        <text:p text:style-name="Standard"><text:span text:style-name="T1">similar</text:span> erke, reke.</text:p>
        <text:p text:style-name="Standard"><text:span text:style-name="T1">similar</text:span> <text:span text:style-name="T3">pospos.</text:span> reke.</text:p>
        <text:p text:style-name="Standard"><text:span text:style-name="T1">sin</text:span> geho, geno; <text:span text:style-name="T7">*s. embargo</text:span> welu; <text:span text:style-name="T7">*s. cesar</text:span> afkentu.</text:p>
        <text:p text:style-name="Standard"><text:span text:style-name="T1">sin</text:span> <text:span text:style-name="T3">prep.</text:span> geno.</text:p>
        <text:p text:style-name="Standard"><text:span text:style-name="T1">sin agregar significado</text:span> <text:span text:style-name="T3">part.</text:span> -kv-.</text:p>
        <text:p text:style-name="Standard"><text:span text:style-name="T1">sin agua o sin acompañarlo con agua</text:span> <text:span text:style-name="T3">v.trans.</text:span> panun.</text:p>
        <text:p text:style-name="Standard"><text:span text:style-name="T1">sin defecto</text:span> <text:span text:style-name="T3">adj. </text:span>xvr.</text:p>
        <text:p text:style-name="Standard"><text:span text:style-name="T1">sin defectos</text:span> <text:span text:style-name="T3">adj.</text:span> xemo.</text:p>
        <text:p text:style-name="Standard"><text:span text:style-name="T1">sin el consentimiento de la familia de ella</text:span> <text:span text:style-name="T3">v.trans.</text:span> gapi(tu)n.</text:p>
        <text:p text:style-name="Standard"><text:span text:style-name="T1">sin embargo</text:span> <text:span text:style-name="T3">pospos.</text:span> ka.</text:p>
        <text:p text:style-name="Standard"><text:span text:style-name="T1">sin embargo</text:span> <text:span text:style-name="T3">conj.</text:span> welu.</text:p>
        <text:p text:style-name="Standard"><text:span text:style-name="T1">sin modificaciones</text:span> <text:span text:style-name="T3">adj. </text:span>felen.</text:p>
        <text:p text:style-name="Standard"><text:span text:style-name="T1">Sinón: am ta</text:span> anta.</text:p>
        <text:p text:style-name="Standard"><text:span text:style-name="T1">Sinón: pezan</text:span> pesan.</text:p>
        <text:p text:style-name="Standard"><text:span text:style-name="T1">sin saber</text:span> <text:span text:style-name="T3">deriv.</text:span> kimnonkeci.</text:p>
        <text:p text:style-name="Standard"><text:span text:style-name="T1">sin separarse</text:span> <text:span text:style-name="T3">adj. </text:span>felen.</text:p>
        <text:p text:style-name="Standard"><text:span text:style-name="T1">sobar</text:span> <text:span text:style-name="T3">v.trans. </text:span>gvñkvzvn.</text:p>
        <text:p text:style-name="Standard"><text:span text:style-name="T1">sobar oprimiendo con la mano</text:span> <text:span text:style-name="T3">v.trans. </text:span>gvxarvn.</text:p>
        <text:p text:style-name="Standard"><text:span text:style-name="T1">sobre</text:span> wente, wente mew; (acerca de) mew, mu.</text:p>
        <text:p text:style-name="Standard"><text:span text:style-name="T1">sobrino/a</text:span> (paterno/a) pabu, maje; (materno/a) weku, koñintu.</text:p>
        <text:p text:style-name="Standard"><text:span text:style-name="T1">sobrino de la misma (trato recíproco)</text:span> <text:span text:style-name="T3">s.</text:span> pabu.</text:p>
        <text:p text:style-name="Standard"><text:span text:style-name="T1">sofocar</text:span> <text:span text:style-name="T3">v.trans.</text:span> xvpvmvn.</text:p>
        <text:p text:style-name="Standard"><text:span text:style-name="T1">sofocarse</text:span> <text:span text:style-name="T3">v.</text:span> xvfvn.</text:p>
        <text:p text:style-name="Standard"><text:span text:style-name="T1">soga</text:span> mawej, mawvj.</text:p>
        <text:p text:style-name="Standard"><text:span text:style-name="T1">soga de fibras vegetales</text:span> <text:span text:style-name="T3">s.</text:span> zef.</text:p>
        <text:p text:style-name="Standard"><text:span text:style-name="T1">soga de fibra vegetal</text:span> <text:span text:style-name="T3">s.</text:span> maw.</text:p>
        <text:p text:style-name="Standard"><text:span text:style-name="T1">sol</text:span> antv; <text:span text:style-name="T7">*al bajar el s.</text:span> naq antv; <text:span text:style-name="T7">*al salir el s.</text:span> liwen, liweh; <text:span text:style-name="T7">*salida del s.</text:span> xipapan antv, xipan antv.</text:p>
        <text:p text:style-name="Standard"><text:span text:style-name="T1">sol</text:span> <text:span text:style-name="T3">s. </text:span>antv.</text:p>
        <text:p text:style-name="Standard"><text:span text:style-name="T1">solamente</text:span> mvten.</text:p>
        <text:p text:style-name="Standard"><text:span text:style-name="T1">solamente</text:span> <text:span text:style-name="T3">pospos.</text:span> mvten.</text:p>
        <text:p text:style-name="Standard"><text:span text:style-name="T1">soler hacer</text:span> <text:span text:style-name="T3">v.</text:span> cumken.</text:p>
        <text:p text:style-name="Standard"><text:span text:style-name="T1">solitario</text:span> <text:span text:style-name="T3">adj.</text:span> vwe.</text:p>
        <text:p text:style-name="Standard"><text:span text:style-name="T1">sollozar</text:span> <text:span text:style-name="T3">v.</text:span> nvkvrvn.</text:p>
        <text:p text:style-name="Standard"><text:span text:style-name="T1">solo</text:span> kisu.</text:p>
        <text:p text:style-name="Standard"><text:span text:style-name="T1">solo</text:span> <text:span text:style-name="T3">adj.</text:span> kisu.</text:p>
        <text:p text:style-name="Standard"><text:span text:style-name="T1">solo</text:span> <text:span text:style-name="T3">prep.</text:span> re.</text:p>
        <text:p text:style-name="Standard"><text:span text:style-name="T1">solsticio</text:span> (de invierno) wiñoy xipantu, we xipantu, pvrapa gaw.</text:p>
        <text:p text:style-name="Standard"><text:span text:style-name="T1">soltar</text:span> haytun, nelvn; (dejar) heykvmvn, hebvmvn.</text:p>
        <text:p text:style-name="Standard"><text:span text:style-name="T1">soltar</text:span> <text:span text:style-name="T3">v.trans.</text:span> leykvmvn.</text:p>
        <text:p text:style-name="Standard"><text:span text:style-name="T1">soltar</text:span> <text:span text:style-name="T3">v.trans.</text:span> bebvmvn.</text:p>
        <text:p text:style-name="Standard"><text:span text:style-name="T1">soltar</text:span> <text:span text:style-name="T3">v.trans. </text:span>mvñalvn.</text:p>
        <text:p text:style-name="Standard"><text:span text:style-name="T1">soltar</text:span> <text:span text:style-name="T3">v.trans.</text:span> mvñaltun.</text:p>
        <text:p text:style-name="Standard"><text:span text:style-name="T1">soltar</text:span> <text:span text:style-name="T3">v.trans.</text:span> nelvn.</text:p>
        <text:p text:style-name="Standard"><text:span text:style-name="T1">soltar</text:span> <text:span text:style-name="T3">v.trans.</text:span> ñaytun.</text:p>
        <text:p text:style-name="Standard"><text:span text:style-name="T1">soltera</text:span> <text:span text:style-name="T3">s. </text:span>kawcu.</text:p>
        <text:p text:style-name="Standard"><text:span text:style-name="T1">soltero</text:span> <text:span text:style-name="T3">s. </text:span>kawcu.</text:p>
        <text:p text:style-name="Standard"><text:span text:style-name="T1">soltero/a</text:span> kawcu.</text:p>
        <text:p text:style-name="Standard"><text:span text:style-name="T1">sombra</text:span> jawfeñ.</text:p>
        <text:p text:style-name="Standard"><text:span text:style-name="T1">sombra</text:span> <text:span text:style-name="T3">s.</text:span> jawfeñ.</text:p>
        <text:p text:style-name="Standard"><text:span text:style-name="T1">somnolencia</text:span> coñiwvn.</text:p>
        <text:p text:style-name="Standard"><text:span text:style-name="T1">sonar una bocina</text:span> <text:span text:style-name="T3">v. </text:span>pomomvn.</text:p>
        <text:p text:style-name="Standard"><text:span text:style-name="T1">soñar</text:span> pewman.</text:p>
        <text:p text:style-name="Standard"><text:span text:style-name="T1">soñar</text:span> <text:span text:style-name="T3">v.</text:span> pewman.</text:p>
        <text:p text:style-name="Standard"><text:span text:style-name="T1">soñar</text:span> <text:span text:style-name="T3">v.</text:span> ulewman.</text:p>
        <text:p text:style-name="Standard"><text:span text:style-name="T1">soñar con algo</text:span> <text:span text:style-name="T3">v.trans.</text:span> pewman.</text:p>
        <text:p text:style-name="Standard"><text:span text:style-name="T1">sopa</text:span> korv.</text:p>
        <text:p text:style-name="Standard"><text:span text:style-name="T1">sopa</text:span> <text:span text:style-name="T3">s. </text:span>korv.</text:p>
        <text:p text:style-name="Standard"><text:span text:style-name="T1">sopaipilla</text:span> yiwiñkofke.</text:p>
        <text:p text:style-name="Standard"><text:span text:style-name="T1">sopaipilla</text:span> <text:span text:style-name="T3">s.</text:span> yiwiñkofke.</text:p>
        <text:p text:style-name="Standard"><text:span text:style-name="T1">soplar</text:span> pimun.</text:p>
        <text:p text:style-name="Standard"><text:span text:style-name="T1">soplar</text:span> <text:span text:style-name="T3">v.trans.</text:span> pimun.</text:p>
        <text:p text:style-name="Standard"><text:span text:style-name="T1">sorber</text:span> ofvlvn.</text:p>
        <text:p text:style-name="Standard"><text:span text:style-name="T1">sorber algo</text:span> <text:span text:style-name="T3">v.trans.</text:span> ofvlvn.</text:p>
        <text:p text:style-name="Standard"><text:span text:style-name="T1">sordo</text:span> pilu.</text:p>
        <text:p text:style-name="Standard"><text:span text:style-name="T1">sordo</text:span> <text:span text:style-name="T3">adj.</text:span> pilu.</text:p>
        <text:p text:style-name="Standard"><text:span text:style-name="T1">sosegar</text:span> <text:span text:style-name="T3">v.trans. </text:span>tvgvmvn.</text:p>
        <text:p text:style-name="Standard"><text:span text:style-name="T1">sosegarse</text:span> tvgvn.</text:p>
        <text:p text:style-name="Standard"><text:span text:style-name="T1">sosegarse</text:span> <text:span text:style-name="T3">v.</text:span> jakon.</text:p>
        <text:p text:style-name="Standard"><text:span text:style-name="T1">sospecha</text:span> upezugun.</text:p>
        <text:p text:style-name="Standard"><text:span text:style-name="T1">sospechar</text:span> upetun, upezugun.</text:p>
        <text:p text:style-name="Standard"><text:soft-page-break/><text:span text:style-name="T1">sostenerse</text:span> <text:span text:style-name="T3">v. </text:span>pvrvn.</text:p>
        <text:p text:style-name="Standard"><text:span text:style-name="T1">su</text:span> <text:span text:style-name="T3">adj.</text:span> mu.</text:p>
        <text:p text:style-name="Standard"><text:span text:style-name="T1">su</text:span> <text:span text:style-name="T3">adj.</text:span> mvn.</text:p>
        <text:p text:style-name="Standard"><text:span text:style-name="T1">suave</text:span> pañus, payus.</text:p>
        <text:p text:style-name="Standard"><text:span text:style-name="T1">suave</text:span> <text:span text:style-name="T3">adj. </text:span>zomo.</text:p>
        <text:p text:style-name="Standard"><text:span text:style-name="T1">suave</text:span> <text:span text:style-name="T3">adj. </text:span>ñoci.</text:p>
        <text:p text:style-name="Standard"><text:span text:style-name="T1">suave (tela, cuero)</text:span> <text:span text:style-name="T3">adj.</text:span> pañuz.</text:p>
        <text:p text:style-name="Standard"><text:span text:style-name="T1">suave (tela, cuero)</text:span> <text:span text:style-name="T3">adj.</text:span> pañus.</text:p>
        <text:p text:style-name="Standard"><text:span text:style-name="T1">subir</text:span> pvran; (un cerro) wecun; <text:span text:style-name="T7">*hacer s.</text:span> pvramvn.</text:p>
        <text:p text:style-name="Standard"><text:span text:style-name="T1">subir</text:span> <text:span text:style-name="T3">v.</text:span> pvran.</text:p>
        <text:p text:style-name="Standard"><text:span text:style-name="T1">subir algo</text:span> <text:span text:style-name="T3">v.trans. </text:span>pvramvn.</text:p>
        <text:p text:style-name="Standard"><text:span text:style-name="T1">subir hasta la cumbre o cima de algo</text:span> <text:span text:style-name="T3">v. </text:span>wecun.</text:p>
        <text:p text:style-name="Standard"><text:span text:style-name="T1">subirse en algo</text:span> <text:span text:style-name="T3">v.trans.</text:span> pvran.</text:p>
        <text:p text:style-name="Standard"><text:span text:style-name="T1">sublevación</text:span> <text:span text:style-name="T3">s. </text:span>awka.</text:p>
        <text:p text:style-name="Standard"><text:span text:style-name="T1">sublevarse</text:span> <text:span text:style-name="T3">v.</text:span> awkan.</text:p>
        <text:p text:style-name="Standard"><text:span text:style-name="T1">suceder así</text:span> <text:span text:style-name="T3">v.</text:span> femgen.</text:p>
        <text:p text:style-name="Standard"><text:span text:style-name="T1">suciedad</text:span> <text:span text:style-name="T3">s. </text:span>poz.</text:p>
        <text:p text:style-name="Standard"><text:span text:style-name="T1">sucio</text:span> vkvypuwe.</text:p>
        <text:p text:style-name="Standard"><text:span text:style-name="T1">sucio</text:span> <text:span text:style-name="T3">adj.</text:span> poz.</text:p>
        <text:p text:style-name="Standard"><text:span text:style-name="T1">sudar</text:span> arofvn.</text:p>
        <text:p text:style-name="Standard"><text:span text:style-name="T1">sudar</text:span> <text:span text:style-name="T3">v.</text:span> fayvn.</text:p>
        <text:p text:style-name="Standard"><text:span text:style-name="T1">suegra</text:span> (h. masc.) jaja; (h. fem.) hahvg.</text:p>
        <text:p text:style-name="Standard"><text:span text:style-name="T1">suegro</text:span> (h. masc.) cezkuy; (h. fem.) pvñmo.</text:p>
        <text:p text:style-name="Standard"><text:span text:style-name="T1">suele traducirse pues</text:span> <text:span text:style-name="T3">modif.</text:span> ga.</text:p>
        <text:p text:style-name="Standard"><text:span text:style-name="T1">suelo</text:span> pvji.</text:p>
        <text:p text:style-name="Standard"><text:span text:style-name="T1">suelo</text:span> <text:span text:style-name="T3">s.</text:span> pvji.</text:p>
        <text:p text:style-name="Standard"><text:span text:style-name="T1">sueño</text:span> pewma; (ganas de dormir) umaq.</text:p>
        <text:p text:style-name="Standard"><text:span text:style-name="T1">sueño</text:span> <text:span text:style-name="T3">s.</text:span> pewma.</text:p>
        <text:p text:style-name="Standard"><text:span text:style-name="T1">sueño</text:span> <text:span text:style-name="T3">s.</text:span> umaq.</text:p>
        <text:p text:style-name="Standard"><text:span text:style-name="T1">sufrir</text:span> <text:span text:style-name="T3">v.</text:span> kuxankawvn.</text:p>
        <text:p text:style-name="Standard"><text:span text:style-name="T1">sujetar</text:span> nvhyen, ñopimvn.</text:p>
        <text:p text:style-name="Standard"><text:span text:style-name="T1">sujetar</text:span> <text:span text:style-name="T3">v.trans.</text:span> cvjtun.</text:p>
        <text:p text:style-name="Standard"><text:span text:style-name="T1">sujetar</text:span> <text:span text:style-name="T3">v.trans.</text:span> wixantvkun.</text:p>
        <text:p text:style-name="Standard"><text:span text:style-name="T1">sujetar y oprimir algo poniéndole la mano encima</text:span> <text:span text:style-name="T3">v.trans. </text:span>gvxarvn.</text:p>
        <text:p text:style-name="Standard"><text:span text:style-name="T1">sumamente</text:span> kazme, kazel.</text:p>
        <text:p text:style-name="Standard"><text:span text:style-name="T1">sumamente</text:span> <text:span text:style-name="T3">complem.</text:span> mvtewe.</text:p>
        <text:p text:style-name="Standard"><text:span text:style-name="T1">superar</text:span> <text:span text:style-name="T7">*tratar de s. a alguien</text:span> hotukan.</text:p>
        <text:p text:style-name="Standard"><text:span text:style-name="T1">superior</text:span> (parte superior) ñizo.</text:p>
        <text:p text:style-name="Standard"><text:span text:style-name="T1">suplemento</text:span> <text:span text:style-name="T3">s. </text:span>mexvl.</text:p>
        <text:p text:style-name="Standard"><text:span text:style-name="T1">suponer</text:span> <text:span text:style-name="T3">v.trans.</text:span> xokin.</text:p>
        <text:p text:style-name="Standard"><text:span text:style-name="T1">sur</text:span> wiji; <text:span text:style-name="T7">*viento s.</text:span> wayweh.</text:p>
        <text:p text:style-name="Standard"><text:span text:style-name="T1">sur</text:span> <text:span text:style-name="T3">s.</text:span> wiji.</text:p>
        <text:p text:style-name="Standard"><text:span text:style-name="T1">surcar</text:span> <text:span text:style-name="T3">v.trans. </text:span>wirin.</text:p>
        <text:p text:style-name="Standard"><text:span text:style-name="T1">surgir</text:span> xipapan.</text:p>
        <text:p text:style-name="Standard"><text:span text:style-name="T1">surgir</text:span> <text:span text:style-name="T3">v.</text:span> xipapan.</text:p>
        <text:p text:style-name="Standard"><text:span text:style-name="T1">surgir</text:span> <text:span text:style-name="T3">v. </text:span>wefvn.</text:p>
        <text:p text:style-name="Standard"><text:span text:style-name="T1">sus</text:span> <text:span text:style-name="T3">adj.</text:span> mu.</text:p>
        <text:p text:style-name="Standard"><text:span text:style-name="T1">su(s)</text:span> (de usted) mi; (de ustedes dos) mu; (de ustedes) mvn; (de la tercera persona sing. pl. y dual) ñi.</text:p>
        <text:p text:style-name="Standard"><text:span text:style-name="T1">sus</text:span> <text:span text:style-name="T3">adj.</text:span> mvn.</text:p>
        <text:p text:style-name="Standard"><text:span text:style-name="T1">sus</text:span> <text:span text:style-name="T3">adj.</text:span> ñi.</text:p>
        <text:p text:style-name="Standard"><text:span text:style-name="T1">suspender</text:span> (una acción) afelvn.</text:p>
        <text:p text:style-name="Standard"><text:span text:style-name="T1">suspenderse</text:span> <text:span text:style-name="T3">v. </text:span>kaxvnaqvn.</text:p>
        <text:p text:style-name="Standard"><text:span text:style-name="T1">suspender una acción</text:span> <text:span text:style-name="T3">v.trans. </text:span>afelvn.</text:p>
        <text:p text:style-name="Standard"><text:span text:style-name="T1">suspendido</text:span> (colgando sobre algo) sencu.</text:p>
        <text:p text:style-name="Standard"><text:span text:style-name="T1">suspirar</text:span> weñagkvn.</text:p>
        <text:p text:style-name="Standard"><text:span text:style-name="T1">susurrar</text:span> <text:span text:style-name="T3">v.</text:span> nvgvfvn.</text:p>
        <text:h text:style-name="Heading_20_2" text:outline-level="2"><text:bookmark text:name="Tes"/><text:soft-page-break/>T</text:h>
        <text:p text:style-name="Standard"><text:span text:style-name="T1">tabaco</text:span> pvxem.</text:p>
        <text:p text:style-name="Standard"><text:span text:style-name="T1">tabaco</text:span> <text:span text:style-name="T3">s. </text:span>pvxem.</text:p>
        <text:p text:style-name="Standard"><text:span text:style-name="T1">tábano</text:span> pvxokiñ.</text:p>
        <text:p text:style-name="Standard"><text:span text:style-name="T1">tablero de juego</text:span> <text:span text:style-name="T3">s. </text:span>gvtantu.</text:p>
        <text:p text:style-name="Standard"><text:span text:style-name="T1">tal</text:span> <text:span text:style-name="T7">*t. como</text:span> erke, reke; <text:span text:style-name="T7">*tener por t.</text:span> feyelvn.</text:p>
        <text:p text:style-name="Standard"><text:span text:style-name="T1">tal como</text:span> <text:span text:style-name="T3">pospos.</text:span> reke.</text:p>
        <text:p text:style-name="Standard"><text:span text:style-name="T1">tallo</text:span> kajwe.</text:p>
        <text:p text:style-name="Standard"><text:span text:style-name="T1">talón</text:span> rvgkoy.</text:p>
        <text:p text:style-name="Standard"><text:span text:style-name="T1">tal vez</text:span> <text:span text:style-name="T3">modif.</text:span> cey.</text:p>
        <text:p text:style-name="Standard"><text:span text:style-name="T1">tal vez</text:span> <text:span text:style-name="T3">conj. </text:span>kam.</text:p>
        <text:p text:style-name="Standard"><text:span text:style-name="T1">también</text:span> kafey, ka.</text:p>
        <text:p text:style-name="Standard"><text:span text:style-name="T1">también</text:span> <text:span text:style-name="T3">pospos.</text:span> kafey.</text:p>
        <text:p text:style-name="Standard"><text:span text:style-name="T1">también</text:span> <text:span text:style-name="T3">pospos.</text:span> kay.</text:p>
        <text:p text:style-name="Standard"><text:span text:style-name="T1">también el color</text:span> <text:span text:style-name="T3">s.</text:span> cijko.</text:p>
        <text:p text:style-name="Standard"><text:span text:style-name="T1">tamizar</text:span> <text:span text:style-name="T3">v.trans.</text:span> ciñvzvn.</text:p>
        <text:p text:style-name="Standard"><text:span text:style-name="T1">tantear</text:span> sumpatun.</text:p>
        <text:p text:style-name="Standard"><text:span text:style-name="T1">tantear</text:span> <text:span text:style-name="T3">v.trans. </text:span>mabvn.</text:p>
        <text:p text:style-name="Standard"><text:span text:style-name="T1">tantear</text:span> <text:span text:style-name="T3">v.</text:span> sumpatun.</text:p>
        <text:p text:style-name="Standard"><text:span text:style-name="T1">tanto</text:span> fenxen.</text:p>
        <text:p text:style-name="Standard"><text:span text:style-name="T1">tanto</text:span> <text:span text:style-name="T3">complem.</text:span> fenxen.</text:p>
        <text:p text:style-name="Standard"><text:span text:style-name="T1">tanto tiempo</text:span> <text:span text:style-name="T3">adv.</text:span> fenxeñma.</text:p>
        <text:p text:style-name="Standard"><text:span text:style-name="T1">tapa</text:span> <text:span text:style-name="T3">s. </text:span>takun.</text:p>
        <text:p text:style-name="Standard"><text:span text:style-name="T1">tapar</text:span> takun.</text:p>
        <text:p text:style-name="Standard"><text:span text:style-name="T1">tapar</text:span> <text:span text:style-name="T3">v.trans.</text:span> takun.</text:p>
        <text:p text:style-name="Standard"><text:span text:style-name="T1">taparse</text:span> gvfvn.</text:p>
        <text:p text:style-name="Standard"><text:span text:style-name="T1">taparse</text:span> <text:span text:style-name="T3">v. </text:span>xafvn.</text:p>
        <text:p text:style-name="Standard"><text:span text:style-name="T1">tardarse</text:span> abvñman.</text:p>
        <text:p text:style-name="Standard"><text:span text:style-name="T1">tardarse</text:span> <text:span text:style-name="T3">v.</text:span> abvñman.</text:p>
        <text:p text:style-name="Standard"><text:span text:style-name="T1">tarde</text:span> (la tarde) rupan antv; naq antv.</text:p>
        <text:p text:style-name="Standard"><text:span text:style-name="T1">taza</text:span> <text:span text:style-name="T3">s. </text:span>iwe.</text:p>
        <text:p text:style-name="Standard"><text:span text:style-name="T1">tazón con un asa</text:span> <text:span text:style-name="T3">s. </text:span>iwe.</text:p>
        <text:p text:style-name="Standard"><text:span text:style-name="T1">techar con paja</text:span> <text:span text:style-name="T3">v.trans.</text:span> xogvmvn.</text:p>
        <text:p text:style-name="Standard"><text:span text:style-name="T1">techo</text:span> pvzij.</text:p>
        <text:p text:style-name="Standard"><text:span text:style-name="T1">tejedor</text:span> <text:span text:style-name="T3">s.</text:span> gvrekafe.</text:p>
        <text:p text:style-name="Standard"><text:span text:style-name="T1">tejedora</text:span> <text:span text:style-name="T3">s.</text:span> gvrekafe.</text:p>
        <text:p text:style-name="Standard"><text:span text:style-name="T1">tejer</text:span> (en telar) gvren; (haciendo dibujos) gvpvnkan.</text:p>
        <text:p text:style-name="Standard"><text:span text:style-name="T1">tejer</text:span> <text:span text:style-name="T3">v.trans. </text:span>gvren.</text:p>
        <text:p text:style-name="Standard"><text:span text:style-name="T1">tejer grueso</text:span> <text:span text:style-name="T3">v.</text:span> gvrekan.</text:p>
        <text:p text:style-name="Standard"><text:span text:style-name="T1">tejido</text:span> (con dibujos) gvpvn.</text:p>
        <text:p text:style-name="Standard"><text:span text:style-name="T1">tejido grueso con flecos que se coloca sobre la montura</text:span> <text:span text:style-name="T3">s.</text:span> cañuntvku.</text:p>
        <text:p text:style-name="Standard"><text:span text:style-name="T1">tela</text:span> <text:span text:style-name="T3">s.</text:span> kanu.</text:p>
        <text:p text:style-name="Standard"><text:span text:style-name="T1">telar</text:span> wixal.</text:p>
        <text:p text:style-name="Standard"><text:span text:style-name="T1">temblar</text:span> mvbmvlvn, xvnxvnvn.</text:p>
        <text:p text:style-name="Standard"><text:span text:style-name="T1">temblar</text:span> <text:span text:style-name="T3">v.</text:span> mvbmvbvn.</text:p>
        <text:p text:style-name="Standard"><text:span text:style-name="T1">temblar</text:span> <text:span text:style-name="T3">v.</text:span> xvnxvnvn.</text:p>
        <text:p text:style-name="Standard"><text:span text:style-name="T1">temblequear</text:span> <text:span text:style-name="T3">v.</text:span> mvbmvbvn.</text:p>
        <text:p text:style-name="Standard"><text:span text:style-name="T1">temblor</text:span> (terremoto) nvyvn.</text:p>
        <text:p text:style-name="Standard"><text:span text:style-name="T1">temer</text:span> jvkan.</text:p>
        <text:p text:style-name="Standard"><text:span text:style-name="T1">temerle a algo</text:span> <text:span text:style-name="T3">v.trans.</text:span> jvkan.</text:p>
        <text:p text:style-name="Standard"><text:span text:style-name="T1">tendido</text:span> (en línea recta) nvxvg; (de espaldas) paybalen.</text:p>
        <text:p text:style-name="Standard"><text:span text:style-name="T1">tendido a lo largo</text:span> <text:span text:style-name="T3">adj.</text:span> nvxvg.</text:p>
        <text:p text:style-name="Standard"><text:span text:style-name="T1">tendido en línea recta</text:span> <text:span text:style-name="T3">adj.</text:span> nvxvg.</text:p>
        <text:p text:style-name="Standard"><text:span text:style-name="T1">tener</text:span> nien; <text:span text:style-name="T7">*t. por tal</text:span> feyelvn.</text:p>
        <text:p text:style-name="Standard"><text:span text:style-name="T1">tener</text:span> <text:span text:style-name="T3">v.trans.</text:span> nien.</text:p>
        <text:p text:style-name="Standard"><text:span text:style-name="T1">tener algo aprendido</text:span> <text:span text:style-name="T3">v.trans. </text:span>kimnien.</text:p>
        <text:p text:style-name="Standard"><text:span text:style-name="T1">tener algo por costumbre</text:span> <text:span text:style-name="T3">v.trans.</text:span> aztuyen.</text:p>
        <text:p text:style-name="Standard"><text:span text:style-name="T1">tener al lado</text:span> <text:span text:style-name="T3">v.</text:span> afkazinien.</text:p>
        <text:p text:style-name="Standard"><text:span text:style-name="T1">tener añoranza</text:span> <text:span text:style-name="T3">v. </text:span>weñagkvn.</text:p>
        <text:p text:style-name="Standard"><text:span text:style-name="T1">tener añoranza</text:span> <text:span text:style-name="T3">v.</text:span> weñagvn.</text:p>
        <text:p text:style-name="Standard"><text:span text:style-name="T1">tener apoyo</text:span> <text:span text:style-name="T3">v.</text:span> seculen.</text:p>
        <text:p text:style-name="Standard"><text:span text:style-name="T1">tener autonomía</text:span> <text:span text:style-name="T3">v. </text:span>kisugvnewvn.</text:p>
        <text:p text:style-name="Standard"><text:span text:style-name="T1">tener calor</text:span> <text:span text:style-name="T3">v.</text:span> aren.</text:p>
        <text:p text:style-name="Standard"><text:span text:style-name="T1">tener cataratas en los ojos</text:span> <text:span text:style-name="T3">v.</text:span> xirkan.</text:p>
        <text:p text:style-name="Standard"><text:span text:style-name="T1">tener celos de otra mujer</text:span> <text:span text:style-name="T3">v.trans.</text:span> mvritun.</text:p>
        <text:p text:style-name="Standard"><text:span text:style-name="T1">tener celos la mujer</text:span> <text:span text:style-name="T3">v.</text:span> mvritun.</text:p>
        <text:p text:style-name="Standard"><text:span text:style-name="T1">tener compasión de alguien</text:span> <text:span text:style-name="T3">v.trans.</text:span> kuxanpiwkeyen.</text:p>
        <text:p text:style-name="Standard"><text:span text:style-name="T1">tener compasión por alguien</text:span> <text:span text:style-name="T3">v.trans. </text:span>kuñvltun.</text:p>
        <text:p text:style-name="Standard"><text:span text:style-name="T1">tener compasión por alguien</text:span> <text:span text:style-name="T3">v.trans. </text:span>kuñvlvn.</text:p>
        <text:p text:style-name="Standard"><text:span text:style-name="T1">tener consideración con alguien</text:span> <text:span text:style-name="T3">v.trans. </text:span>gvnaytun.</text:p>
        <text:p text:style-name="Standard"><text:span text:style-name="T1">tener curiosidad por los asuntos de otros</text:span> <text:span text:style-name="T3">v.</text:span> fiñmagen.</text:p>
        <text:p text:style-name="Standard"><text:span text:style-name="T1">tener de amante a alguien</text:span> <text:span text:style-name="T3">v.trans.</text:span> vñamyen.</text:p>
        <text:p text:style-name="Standard"><text:span text:style-name="T1">tener deseos</text:span> <text:span text:style-name="T3">v. </text:span>ñaiyvn.</text:p>
        <text:p text:style-name="Standard"><text:span text:style-name="T1">tener diarrea</text:span> <text:span text:style-name="T3">v.</text:span> kaycvn.</text:p>
        <text:p text:style-name="Standard"><text:span text:style-name="T1">tener diarrea</text:span> <text:span text:style-name="T3">v.</text:span> pecayvn.</text:p>
        <text:p text:style-name="Standard"><text:span text:style-name="T1">tener enojo en la mirada</text:span> <text:span text:style-name="T3">v.</text:span> xvkervn.</text:p>
        <text:p text:style-name="Standard"><text:span text:style-name="T1">tener escalofríos</text:span> <text:span text:style-name="T3">v.</text:span> yancin.</text:p>
        <text:p text:style-name="Standard"><text:span text:style-name="T1">tener esposa</text:span> <text:span text:style-name="T3">v. </text:span>kuregen.</text:p>
        <text:p text:style-name="Standard"><text:span text:style-name="T1">tener frío</text:span> <text:span text:style-name="T3">v.</text:span> wvxen.</text:p>
        <text:p text:style-name="Standard"><text:span text:style-name="T1">tener hambre</text:span> <text:span text:style-name="T3">v.</text:span> qvñin.</text:p>
        <text:p text:style-name="Standard"><text:span text:style-name="T1">tener hambre</text:span> <text:span text:style-name="T3">v.</text:span> gvñvn.</text:p>
        <text:p text:style-name="Standard"><text:span text:style-name="T1">tener hemorragia</text:span> <text:span text:style-name="T3">v. </text:span>waqvn.</text:p>
        <text:p text:style-name="Standard"><text:span text:style-name="T1">tener lustre</text:span> <text:span text:style-name="T3">v.</text:span> bugvfvn.</text:p>
        <text:p text:style-name="Standard"><text:soft-page-break/><text:span text:style-name="T1">tener miedo</text:span> <text:span text:style-name="T3">v.</text:span> jvkan.</text:p>
        <text:p text:style-name="Standard"><text:span text:style-name="T1">tener mucho miedo</text:span> <text:span text:style-name="T3">v. </text:span>pejken.</text:p>
        <text:p text:style-name="Standard"><text:span text:style-name="T1">tener olor</text:span> <text:span text:style-name="T3">v.</text:span> hvmvn.</text:p>
        <text:p text:style-name="Standard"><text:span text:style-name="T1">tener por compañía</text:span> <text:span text:style-name="T3">v.</text:span> afkazinien.</text:p>
        <text:p text:style-name="Standard"><text:span text:style-name="T1">tener práctica o destreza en algo</text:span> <text:span text:style-name="T3">v. </text:span>azvn.</text:p>
        <text:p text:style-name="Standard"><text:span text:style-name="T1">tener precio</text:span> <text:span text:style-name="T3">v.</text:span> falin.</text:p>
        <text:p text:style-name="Standard"><text:span text:style-name="T1">tener premoniciones o visiones</text:span> <text:span text:style-name="T3">v.</text:span> perimontun.</text:p>
        <text:p text:style-name="Standard"><text:span text:style-name="T1">tener relaciones adulteras con alguien</text:span> <text:span text:style-name="T3">v.trans. </text:span>ñualkan.</text:p>
        <text:p text:style-name="Standard"><text:span text:style-name="T1">tener relaciones sexuales</text:span> <text:span text:style-name="T3">v.</text:span> vñamtun.</text:p>
        <text:p text:style-name="Standard"><text:span text:style-name="T1">tener sed</text:span> <text:span text:style-name="T3">v.</text:span> wimvn.</text:p>
        <text:p text:style-name="Standard"><text:span text:style-name="T1">tener sed</text:span> <text:span text:style-name="T3">v.</text:span> wiwvn.</text:p>
        <text:p text:style-name="Standard"><text:span text:style-name="T1">tener tareas</text:span> <text:span text:style-name="T3">v.</text:span> kvzawtun.</text:p>
        <text:p text:style-name="Standard"><text:span text:style-name="T1">tener tiempo libre</text:span> <text:span text:style-name="T3">v.</text:span> relen.</text:p>
        <text:p text:style-name="Standard"><text:span text:style-name="T1">tener tiempo libre</text:span> <text:span text:style-name="T3">v. </text:span>tvgvn.</text:p>
        <text:p text:style-name="Standard"><text:span text:style-name="T1">tener toda clase de vicios</text:span> <text:span text:style-name="T3">v.</text:span> fijazgen.</text:p>
        <text:p text:style-name="Standard"><text:span text:style-name="T1">tener una fuga</text:span> <text:span text:style-name="T3">v.</text:span> weyungen.</text:p>
        <text:p text:style-name="Standard"><text:span text:style-name="T1">tener una recaída</text:span> <text:span text:style-name="T3">v.</text:span> kuxantun.</text:p>
        <text:p text:style-name="Standard"><text:span text:style-name="T1">tener vergüenza</text:span> <text:span text:style-name="T3">v.</text:span> yewen.</text:p>
        <text:p text:style-name="Standard"><text:span text:style-name="T1">tener vergüenza</text:span> <text:span text:style-name="T3">v. </text:span>yewengen.</text:p>
        <text:p text:style-name="Standard"><text:span text:style-name="T1">tener vergüenza</text:span> <text:span text:style-name="T3">v.</text:span> yofvn.</text:p>
        <text:p text:style-name="Standard"><text:span text:style-name="T1">tener vista</text:span> <text:span text:style-name="T3">v. </text:span>pelolen.</text:p>
        <text:p text:style-name="Standard"><text:span text:style-name="T1">teñir</text:span> afvlkan.</text:p>
        <text:p text:style-name="Standard"><text:span text:style-name="T1">teñirse</text:span> <text:span text:style-name="T3">v. </text:span>pvrvn.</text:p>
        <text:p text:style-name="Standard"><text:span text:style-name="T1">terminar</text:span> zewvn; (consumir) apvmvn.</text:p>
        <text:p text:style-name="Standard"><text:span text:style-name="T1">terminar</text:span> <text:span text:style-name="T3">v. </text:span>puwvn.</text:p>
        <text:p text:style-name="Standard"><text:span text:style-name="T1">terminarse</text:span> <text:span text:style-name="T3">v.</text:span> zewvn.</text:p>
        <text:p text:style-name="Standard"><text:span text:style-name="T1">termino cariñoso para referirse a la esposa</text:span> <text:span text:style-name="T3">s. </text:span>maben.</text:p>
        <text:p text:style-name="Standard"><text:span text:style-name="T1">tero</text:span> xeqel, xeqvl, keltewe.</text:p>
        <text:p text:style-name="Standard"><text:span text:style-name="T1">tero</text:span> <text:span text:style-name="T3">s.</text:span> xeqel/vl.</text:p>
        <text:p text:style-name="Standard"><text:span text:style-name="T1">terremoto</text:span> nvyvn.</text:p>
        <text:p text:style-name="Standard"><text:span text:style-name="T1">terreno</text:span> mapu.</text:p>
        <text:p text:style-name="Standard"><text:span text:style-name="T1">terreno</text:span> <text:span text:style-name="T3">s. </text:span>mapu.</text:p>
        <text:p text:style-name="Standard"><text:span text:style-name="T1">terreno cultivable</text:span> <text:span text:style-name="T3">s.</text:span> kexawe.</text:p>
        <text:p text:style-name="Standard"><text:span text:style-name="T1">terreno llano</text:span> <text:span text:style-name="T3">s.</text:span> lelfvn.</text:p>
        <text:p text:style-name="Standard"><text:span text:style-name="T1">terreno para trillar</text:span> <text:span text:style-name="T3">s.</text:span> lila.</text:p>
        <text:p text:style-name="Standard"><text:span text:style-name="T1">territorio</text:span> mapu; (todo el t. mapuche) waj mapu.</text:p>
        <text:p text:style-name="Standard"><text:span text:style-name="T1">territorio</text:span> <text:span text:style-name="T3">s. </text:span>mapu.</text:p>
        <text:p text:style-name="Standard"><text:span text:style-name="T1">territorio del oeste</text:span> <text:span text:style-name="T3">s. </text:span>gulumapu.</text:p>
        <text:p text:style-name="Standard"><text:span text:style-name="T1">terrón</text:span> <text:span text:style-name="T3">s.</text:span> kepe.</text:p>
        <text:p text:style-name="Standard"><text:span text:style-name="T1">testículo</text:span> kvxaw.</text:p>
        <text:p text:style-name="Standard"><text:span text:style-name="T1">teta</text:span> moyo.</text:p>
        <text:p text:style-name="Standard"><text:span text:style-name="T1">teta</text:span> <text:span text:style-name="T3">s. </text:span>moyo.</text:p>
        <text:p text:style-name="Standard"><text:span text:style-name="T1">tía</text:span> (paterna) pabu; (materna) ñukentu.</text:p>
        <text:p text:style-name="Standard"><text:span text:style-name="T1">tía paterna (trato recíproco)</text:span> <text:span text:style-name="T3">s.</text:span> pabu.</text:p>
        <text:p text:style-name="Standard"><text:span text:style-name="T1">tibio</text:span> jako, yako.</text:p>
        <text:p text:style-name="Standard"><text:span text:style-name="T1">tiempo</text:span> <text:span text:style-name="T7">*largo t.</text:span> abvñma, abvntu; <text:span text:style-name="T7">*mucho t.</text:span> fenxentu; <text:span text:style-name="T7">*poco t.</text:span> piciñma, picintu; <text:span text:style-name="T7">*hace muchisimo t.</text:span> kuyfi, fvxa kuyfi; <text:span text:style-name="T7">*con el t.</text:span> agkantu; <text:span text:style-name="T7">*tanto t.</text:span> (saludo) fvta kuyfi, ta kuyfi.</text:p>
        <text:p text:style-name="Standard"><text:span text:style-name="T1">tienda</text:span> <text:span text:style-name="T3">s.</text:span> gijakawe ruka.</text:p>
        <text:p text:style-name="Standard"><text:span text:style-name="T1">tierra</text:span> tuwe; mapu; pvji; (planeta) wajontu mapu.</text:p>
        <text:p text:style-name="Standard"><text:span text:style-name="T1">tierra</text:span> <text:span text:style-name="T3">s. </text:span>mapu.</text:p>
        <text:p text:style-name="Standard"><text:span text:style-name="T1">tierra</text:span> <text:span text:style-name="T3">s.</text:span> tuwe.</text:p>
        <text:p text:style-name="Standard"><text:span text:style-name="T1">tierra roja oscura</text:span> <text:span text:style-name="T3">s.</text:span> kumpvji.</text:p>
        <text:p text:style-name="Standard"><text:span text:style-name="T1">tieso</text:span> <text:span text:style-name="T3">adj. </text:span>xegkvl.</text:p>
        <text:p text:style-name="Standard"><text:span text:style-name="T1">tinaja</text:span> meñkuwe; (cisterna) meseg.</text:p>
        <text:p text:style-name="Standard"><text:span text:style-name="T1">tinaja</text:span> <text:span text:style-name="T3">s.</text:span> meñkuwe.</text:p>
        <text:p text:style-name="Standard"><text:span text:style-name="T1">tinaja</text:span> <text:span text:style-name="T3">s.</text:span> mvñkuwe.</text:p>
        <text:p text:style-name="Standard"><text:span text:style-name="T1">tiniebla</text:span> zumiñ.</text:p>
        <text:p text:style-name="Standard"><text:span text:style-name="T1">tiniebla</text:span> <text:span text:style-name="T3">s.</text:span> zumiñ.</text:p>
        <text:p text:style-name="Standard"><text:span text:style-name="T1">tío</text:span> (paterno) maje; (materno) weku.</text:p>
        <text:p text:style-name="Standard"><text:span text:style-name="T1">tirador</text:span> (con arma de fuego) xalkatufe.</text:p>
        <text:p text:style-name="Standard"><text:span text:style-name="T1">tirador</text:span> <text:span text:style-name="T3">s.</text:span> xalkatufe.</text:p>
        <text:p text:style-name="Standard"><text:span text:style-name="T1">tirar</text:span> <text:span text:style-name="T3">v.trans. </text:span>wixan.</text:p>
        <text:p text:style-name="Standard"><text:span text:style-name="T1">tirar algo</text:span> <text:span text:style-name="T3">v.trans. </text:span>vxvfvn.</text:p>
        <text:p text:style-name="Standard"><text:span text:style-name="T1">tirarle algo a alguien</text:span> <text:span text:style-name="T3">v.trans.</text:span> vxvftun.</text:p>
        <text:p text:style-name="Standard"><text:span text:style-name="T1">tirarse un pedo</text:span> <text:span text:style-name="T3">v.</text:span> perkvn.</text:p>
        <text:p text:style-name="Standard"><text:span text:style-name="T1">tiritar</text:span> mvbmvlvn, xvnxvnvn, yafyafvn.</text:p>
        <text:p text:style-name="Standard"><text:span text:style-name="T1">tiritar</text:span> <text:span text:style-name="T3">v.</text:span> mvbmvbvn.</text:p>
        <text:p text:style-name="Standard"><text:span text:style-name="T1">tiritar</text:span> <text:span text:style-name="T3">v.</text:span> xvnxvnvn.</text:p>
        <text:p text:style-name="Standard"><text:span text:style-name="T1">tiuque</text:span> ciwkv, xiwke, xiwkv.</text:p>
        <text:p text:style-name="Standard"><text:span text:style-name="T1">tiuque</text:span> <text:span text:style-name="T3">s.</text:span> ciwkv.</text:p>
        <text:p text:style-name="Standard"><text:span text:style-name="T1">tizón</text:span> comaz.</text:p>
        <text:p text:style-name="Standard"><text:span text:style-name="T1">tobillo</text:span> palipalihamuh.</text:p>
        <text:p text:style-name="Standard"><text:span text:style-name="T1">tobillo</text:span> <text:span text:style-name="T3">s.</text:span> palipali.</text:p>
        <text:p text:style-name="Standard"><text:span text:style-name="T1">tocar</text:span> (corresponder) xafvn.</text:p>
        <text:p text:style-name="Standard"><text:span text:style-name="T1">tocar</text:span> <text:span text:style-name="T3">v.trans.</text:span> fvlvn.</text:p>
        <text:p text:style-name="Standard"><text:span text:style-name="T1">tocarle en suerte</text:span> <text:span text:style-name="T3">v. </text:span>topan.</text:p>
        <text:p text:style-name="Standard"><text:span text:style-name="T1">tocayo</text:span> baku.</text:p>
        <text:p text:style-name="Standard"><text:span text:style-name="T1">tocayo</text:span> <text:span text:style-name="T3">s. </text:span>baku.</text:p>
        <text:p text:style-name="Standard"><text:span text:style-name="T1">todavía</text:span> petu, metu.</text:p>
        <text:p text:style-name="Standard"><text:span text:style-name="T1">todavía</text:span> <text:span text:style-name="T3">adv. </text:span>petu.</text:p>
        <text:p text:style-name="Standard"><text:span text:style-name="T1">todo</text:span> kom; (cada uno) fij; <text:span text:style-name="T7">*por todas partes</text:span> muñku.</text:p>
        <text:p text:style-name="Standard"><text:span text:style-name="T1">todo</text:span> <text:span text:style-name="T3">prep.</text:span> kom.</text:p>
        <text:p text:style-name="Standard"><text:span text:style-name="T1">todos</text:span> <text:span text:style-name="T3">adj.</text:span> fij.</text:p>
        <text:p text:style-name="Standard"><text:soft-page-break/><text:span text:style-name="T1">tomar</text:span> (agarrar) tun, nvn; (beber agua) pvtokon; (de un trago) kiñentukun; <text:span text:style-name="T7">*t. en brazos</text:span> metan; <text:span text:style-name="T7">*t. en cuenta</text:span> inarumen.</text:p>
        <text:p text:style-name="Standard"><text:span text:style-name="T1">tomar</text:span> <text:span text:style-name="T3">v.trans.</text:span> nvn.</text:p>
        <text:p text:style-name="Standard"><text:span text:style-name="T1">tomar</text:span> <text:span text:style-name="T3">v./v.trans.</text:span> pvtun.</text:p>
        <text:p text:style-name="Standard"><text:span text:style-name="T1">tomar</text:span> <text:span text:style-name="T3">v.trans.</text:span> tun.</text:p>
        <text:p text:style-name="Standard"><text:span text:style-name="T1">tomar algo que es de alguien</text:span> <text:span text:style-name="T3">v.</text:span> tvñman.</text:p>
        <text:p text:style-name="Standard"><text:span text:style-name="T1">tomar como rehén</text:span> <text:span text:style-name="T3">v.trans.</text:span> nvtun.</text:p>
        <text:p text:style-name="Standard"><text:span text:style-name="T1">tomar como rehén</text:span> <text:span text:style-name="T3">v.trans.</text:span> reqgen.</text:p>
        <text:p text:style-name="Standard"><text:span text:style-name="T1">tomar el tinte</text:span> <text:span text:style-name="T3">v. </text:span>pvrvn.</text:p>
        <text:p text:style-name="Standard"><text:span text:style-name="T1">tomar en alquiler</text:span> <text:span text:style-name="T3">v.trans. </text:span>aretun.</text:p>
        <text:p text:style-name="Standard"><text:span text:style-name="T1">tomar en brazos</text:span> <text:span text:style-name="T3">v.trans.</text:span> metan.</text:p>
        <text:p text:style-name="Standard"><text:span text:style-name="T1">tomar más de lo necesario y justo</text:span> <text:span text:style-name="T3">v.trans.</text:span> gagenentun.</text:p>
        <text:p text:style-name="Standard"><text:span text:style-name="T1">tomar prisionero</text:span> <text:span text:style-name="T3">v.trans.</text:span> reqgen.</text:p>
        <text:p text:style-name="Standard"><text:span text:style-name="T1">tomar prisionero en una guerra</text:span> <text:span text:style-name="T3">v.trans.</text:span> nvtun.</text:p>
        <text:p text:style-name="Standard"><text:span text:style-name="T1">tomar sol</text:span> <text:span text:style-name="T3">v.</text:span> pañvtun.</text:p>
        <text:p text:style-name="Standard"><text:span text:style-name="T1">tomar una cosa por otra equivocadamente</text:span> <text:span text:style-name="T3">v.trans.</text:span> welulvn.</text:p>
        <text:p text:style-name="Standard"><text:span text:style-name="T1">tomar un trago</text:span> <text:span text:style-name="T3">v.</text:span> kiñentvkun.</text:p>
        <text:p text:style-name="Standard"><text:span text:style-name="T1">tonto</text:span> joy, boy.</text:p>
        <text:p text:style-name="Standard"><text:span text:style-name="T1">tonto</text:span> <text:span text:style-name="T3">adj.</text:span> joy.</text:p>
        <text:p text:style-name="Standard"><text:span text:style-name="T1">topar</text:span> <text:span text:style-name="T3">v.trans.</text:span> xogkvn.</text:p>
        <text:p text:style-name="Standard"><text:span text:style-name="T1">toparse</text:span> xogkvn.</text:p>
        <text:p text:style-name="Standard"><text:span text:style-name="T1">tope</text:span> <text:span text:style-name="T7">*al t.</text:span> wecuñtu.</text:p>
        <text:p text:style-name="Standard"><text:span text:style-name="T1">torbellino</text:span> <text:span text:style-name="T3">s.</text:span> mewben (kvrvf).</text:p>
        <text:p text:style-name="Standard"><text:span text:style-name="T1">torcaza</text:span> kono.</text:p>
        <text:p text:style-name="Standard"><text:span text:style-name="T1">torcaza</text:span> <text:span text:style-name="T3">s.</text:span> kono.</text:p>
        <text:p text:style-name="Standard"><text:span text:style-name="T1">torcer</text:span> wicvnvn.</text:p>
        <text:p text:style-name="Standard"><text:span text:style-name="T1">torcer</text:span> <text:span text:style-name="T3">v.trans.</text:span> wicvnvn.</text:p>
        <text:p text:style-name="Standard"><text:span text:style-name="T1">torcer un hilo</text:span> <text:span text:style-name="T3">v.trans.</text:span> pewhvn.</text:p>
        <text:p text:style-name="Standard"><text:span text:style-name="T1">torcido</text:span> xvmfvn, xvfvl.</text:p>
        <text:p text:style-name="Standard"><text:span text:style-name="T1">torcido</text:span> <text:span text:style-name="T3">adj.</text:span> xvfvl.</text:p>
        <text:p text:style-name="Standard"><text:span text:style-name="T1">torcido hacia un lado</text:span> <text:span text:style-name="T3">adj.</text:span> xvmfvl.</text:p>
        <text:p text:style-name="Standard"><text:span text:style-name="T1">tordo</text:span> kvrew.</text:p>
        <text:p text:style-name="Standard"><text:span text:style-name="T1">tordo</text:span> <text:span text:style-name="T3">s.</text:span> kvrew.</text:p>
        <text:p text:style-name="Standard"><text:span text:style-name="T1">tortafrita</text:span> yiwiñkofke.</text:p>
        <text:p text:style-name="Standard"><text:span text:style-name="T1">tortafrita</text:span> <text:span text:style-name="T3">s.</text:span> yiwiñkofke.</text:p>
        <text:p text:style-name="Standard"><text:span text:style-name="T1">tórtola</text:span> maykoño.</text:p>
        <text:p text:style-name="Standard"><text:span text:style-name="T1">tórtola</text:span> <text:span text:style-name="T3">s.</text:span> maykoño.</text:p>
        <text:p text:style-name="Standard"><text:span text:style-name="T1">tos</text:span> xvfon, cafo.</text:p>
        <text:p text:style-name="Standard"><text:span text:style-name="T1">tos</text:span> <text:span text:style-name="T3">s.</text:span> xvfon.</text:p>
        <text:p text:style-name="Standard"><text:span text:style-name="T1">toser</text:span> cafon.</text:p>
        <text:p text:style-name="Standard"><text:span text:style-name="T1">tostado</text:span> kobvf.</text:p>
        <text:p text:style-name="Standard"><text:span text:style-name="T1">tostado</text:span> <text:span text:style-name="T3">adj.</text:span> kotvn.</text:p>
        <text:p text:style-name="Standard"><text:span text:style-name="T1">tostador</text:span> leqpe; kotvwe.</text:p>
        <text:p text:style-name="Standard"><text:span text:style-name="T1">tostador</text:span> <text:span text:style-name="T3">s.</text:span> kotvwe.</text:p>
        <text:p text:style-name="Standard"><text:span text:style-name="T1">tostar</text:span> kotvn.</text:p>
        <text:p text:style-name="Standard"><text:span text:style-name="T1">tostar</text:span> <text:span text:style-name="T3">v.trans.</text:span> kotvn.</text:p>
        <text:p text:style-name="Standard"><text:span text:style-name="T1">total</text:span> felen; (la totalidad) ixo.</text:p>
        <text:p text:style-name="Standard"><text:span text:style-name="T1">trabajador</text:span> kvzawfe.</text:p>
        <text:p text:style-name="Standard"><text:span text:style-name="T1">trabajador</text:span> <text:span text:style-name="T3">s.</text:span> kvzawfe.</text:p>
        <text:p text:style-name="Standard"><text:span text:style-name="T1">trabajar</text:span> kvzawvn.</text:p>
        <text:p text:style-name="Standard"><text:span text:style-name="T1">trabajar</text:span> <text:span text:style-name="T3">v.</text:span> kvzawvn.</text:p>
        <text:p text:style-name="Standard"><text:span text:style-name="T1">trabajar en forma comunitaria</text:span> <text:span text:style-name="T3">v.</text:span> lofkvzawvn.</text:p>
        <text:p text:style-name="Standard"><text:span text:style-name="T1">trabajar la greda o arcilla</text:span> <text:span text:style-name="T3">v.trans.</text:span> wizvn.</text:p>
        <text:p text:style-name="Standard"><text:span text:style-name="T1">trabajar limpiando la tierra de matas y hierbas inútiles antes de labrar</text:span> <text:span text:style-name="T3">v.</text:span> kubfen.</text:p>
        <text:p text:style-name="Standard"><text:span text:style-name="T1">trabajo</text:span> kvzaw.</text:p>
        <text:p text:style-name="Standard"><text:span text:style-name="T1">trabajo</text:span> <text:span text:style-name="T3">s.</text:span> kvzaw.</text:p>
        <text:p text:style-name="Standard"><text:span text:style-name="T1">trabajo comunitario</text:span> <text:span text:style-name="T3">s.</text:span> lofkvzaw.</text:p>
        <text:p text:style-name="Standard"><text:span text:style-name="T1">trabajo o juego</text:span> <text:span text:style-name="T3">v.trans.</text:span> igkan.</text:p>
        <text:p text:style-name="Standard"><text:span text:style-name="T1">traer</text:span> kvpalvn.</text:p>
        <text:p text:style-name="Standard"><text:span text:style-name="T1">traer algo</text:span> <text:span text:style-name="T3">v.trans.</text:span> kvpalvn.</text:p>
        <text:p text:style-name="Standard"><text:span text:style-name="T1">tragar</text:span> bvmvn.</text:p>
        <text:p text:style-name="Standard"><text:span text:style-name="T1">tragar</text:span> <text:span text:style-name="T3">v.trans.</text:span> bvmvn.</text:p>
        <text:p text:style-name="Standard"><text:span text:style-name="T1">trago</text:span> <text:span text:style-name="T7">*tomar de un t.</text:span> kiñentukun.</text:p>
        <text:p text:style-name="Standard"><text:span text:style-name="T1">traicionero</text:span> vñfi.</text:p>
        <text:p text:style-name="Standard"><text:span text:style-name="T1">traicionero</text:span> <text:span text:style-name="T3">adj. </text:span>vñfi.</text:p>
        <text:p text:style-name="Standard"><text:span text:style-name="T1">trampa</text:span> (de hilo) waci.</text:p>
        <text:p text:style-name="Standard"><text:span text:style-name="T1">trance</text:span> (de machi) kvymin.</text:p>
        <text:p text:style-name="Standard"><text:span text:style-name="T1">tranquilizar</text:span> (con palabras y caricias) pijeltun.</text:p>
        <text:p text:style-name="Standard"><text:span text:style-name="T1">tranquilizar</text:span> <text:span text:style-name="T3">v.trans. </text:span>tvgvmvn.</text:p>
        <text:p text:style-name="Standard"><text:span text:style-name="T1">tranquilizar con palabras y caricias al que llora o rabia</text:span> <text:span text:style-name="T3">v.trans.</text:span> pijeltun.</text:p>
        <text:p text:style-name="Standard"><text:span text:style-name="T1">tranquilo</text:span> <text:span text:style-name="T3">v. </text:span>tvgvn.</text:p>
        <text:p text:style-name="Standard"><text:span text:style-name="T1">transcurso</text:span> <text:span text:style-name="T7">*en el t.</text:span> agkantu.</text:p>
        <text:p text:style-name="Standard"><text:span text:style-name="T1">transforma al adjetivo en un pluralizador</text:span> <text:span text:style-name="T3">desin.</text:span> -ke.</text:p>
        <text:p text:style-name="Standard"><text:span text:style-name="T1">transforma sustantivos en verbos</text:span> <text:span text:style-name="T3">part. </text:span>-tu-.</text:p>
        <text:p text:style-name="Standard"><text:span text:style-name="T1">transparente</text:span> <text:span text:style-name="T3">adj.</text:span> ayliñ.</text:p>
        <text:p text:style-name="Standard"><text:span text:style-name="T1">transparente/cia</text:span> ayliñ.</text:p>
        <text:p text:style-name="Standard"><text:span text:style-name="T1">trapo</text:span> <text:span text:style-name="T3">s. </text:span>ekuj.</text:p>
        <text:p text:style-name="Standard"><text:span text:style-name="T1">traquea</text:span> kvbolkvbol.</text:p>
        <text:p text:style-name="Standard"><text:span text:style-name="T1">trasegar</text:span> rvfvn.</text:p>
        <text:p text:style-name="Standard"><text:span text:style-name="T1">trasegar</text:span> <text:span text:style-name="T3">v.trans.</text:span> rvfvn.</text:p>
        <text:p text:style-name="Standard"><text:span text:style-name="T1">trasero</text:span> anvwe.</text:p>
        <text:p text:style-name="Standard"><text:span text:style-name="T1">trasero</text:span> <text:span text:style-name="T3">s.</text:span> anvwe.</text:p>
        <text:p text:style-name="Standard"><text:span text:style-name="T1">trasladar</text:span> wiñamvn.</text:p>
        <text:p text:style-name="Standard"><text:soft-page-break/><text:span text:style-name="T1">trasladar</text:span> <text:span text:style-name="T3">v.trans.</text:span> wiñamvn.</text:p>
        <text:p text:style-name="Standard"><text:span text:style-name="T1">trasladar líquidos de un recipiente a otro</text:span> <text:span text:style-name="T3">v.trans.</text:span> rvfvn.</text:p>
        <text:p text:style-name="Standard"><text:span text:style-name="T1">trasquilar</text:span> keziñvn.</text:p>
        <text:p text:style-name="Standard"><text:span text:style-name="T1">trasquilar</text:span> <text:span text:style-name="T3">v.trans.</text:span> kezi(tu)n.</text:p>
        <text:p text:style-name="Standard"><text:span text:style-name="T1">tratar</text:span> (mal) awvkan.</text:p>
        <text:p text:style-name="Standard"><text:span text:style-name="T1">tratar a alguien con aspereza</text:span> <text:span text:style-name="T3">v.trans. </text:span>vñfilvn.</text:p>
        <text:p text:style-name="Standard"><text:span text:style-name="T1">tratar con cuidado a alguien o algo</text:span> <text:span text:style-name="T3">v.trans. </text:span>kuñvltun.</text:p>
        <text:p text:style-name="Standard"><text:span text:style-name="T1">tratar con cuidado a alguien o algo</text:span> <text:span text:style-name="T3">v.trans. </text:span>kuñvlvn.</text:p>
        <text:p text:style-name="Standard"><text:span text:style-name="T1">tratar de amigo</text:span> <text:span text:style-name="T3">v.trans.</text:span> wehvytun.</text:p>
        <text:p text:style-name="Standard"><text:span text:style-name="T1">travesura</text:span> <text:span text:style-name="T7">*como por t.</text:span> awkantunkeci.</text:p>
        <text:p text:style-name="Standard"><text:span text:style-name="T1">travieso</text:span> weswes.</text:p>
        <text:p text:style-name="Standard"><text:span text:style-name="T1">trazar</text:span> wirin.</text:p>
        <text:p text:style-name="Standard"><text:span text:style-name="T1">trazar</text:span> <text:span text:style-name="T3">v.trans. </text:span>wirin.</text:p>
        <text:p text:style-name="Standard"><text:span text:style-name="T1">trenza</text:span> capetu.</text:p>
        <text:p text:style-name="Standard"><text:span text:style-name="T1">trenza</text:span> <text:span text:style-name="T3">s.</text:span> cape.</text:p>
        <text:p text:style-name="Standard"><text:span text:style-name="T1">trenzar</text:span> capen.</text:p>
        <text:p text:style-name="Standard"><text:span text:style-name="T1">tres</text:span> kvla.</text:p>
        <text:p text:style-name="Standard"><text:span text:style-name="T1">tres</text:span> <text:span text:style-name="T3">num.</text:span> kvla.</text:p>
        <text:p text:style-name="Standard"><text:span text:style-name="T1">trigal</text:span> <text:span text:style-name="T3">s. </text:span>kacija.</text:p>
        <text:p text:style-name="Standard"><text:span text:style-name="T1">trigo</text:span> kacija; (tostado) kotvh; (crudo machacado) tvkvh.</text:p>
        <text:p text:style-name="Standard"><text:span text:style-name="T1">trigo</text:span> <text:span text:style-name="T3">s. </text:span>kacija.</text:p>
        <text:p text:style-name="Standard"><text:span text:style-name="T1">trigo o arvejas</text:span> <text:span text:style-name="T3">s.</text:span> muzay.</text:p>
        <text:p text:style-name="Standard"><text:span text:style-name="T1">trillar con los pies</text:span> <text:span text:style-name="T3">v.</text:span> ñuwiñvn.</text:p>
        <text:p text:style-name="Standard"><text:span text:style-name="T1">trinar los tordos</text:span> <text:span text:style-name="T3">v.</text:span> gojiwtun.</text:p>
        <text:p text:style-name="Standard"><text:span text:style-name="T1">tripas</text:span> kvlce, kvjce.</text:p>
        <text:p text:style-name="Standard"><text:span text:style-name="T1">tripas</text:span> <text:span text:style-name="T3">s.</text:span> kvjce.</text:p>
        <text:p text:style-name="Standard"><text:span text:style-name="T1">triste</text:span> (estar) weñagkvlen, jazkvlen.</text:p>
        <text:p text:style-name="Standard"><text:span text:style-name="T1">tristeza</text:span> weñag.</text:p>
        <text:p text:style-name="Standard"><text:span text:style-name="T1">trizarse</text:span> <text:span text:style-name="T3">v. </text:span>cijfun.</text:p>
        <text:p text:style-name="Standard"><text:span text:style-name="T1">trocar</text:span> xafkiñtun.</text:p>
        <text:p text:style-name="Standard"><text:span text:style-name="T1">trompa</text:span> wvh.</text:p>
        <text:p text:style-name="Standard"><text:span text:style-name="T1">trompa</text:span> <text:span text:style-name="T3">s. </text:span>wvh.</text:p>
        <text:p text:style-name="Standard"><text:span text:style-name="T1">tronar</text:span> <text:span text:style-name="T3">v. </text:span>xalkan.</text:p>
        <text:p text:style-name="Standard"><text:span text:style-name="T1">tronco</text:span> muxug.</text:p>
        <text:p text:style-name="Standard"><text:span text:style-name="T1">tronco</text:span> <text:span text:style-name="T3">s. </text:span>agka.</text:p>
        <text:p text:style-name="Standard"><text:span text:style-name="T1">tropezar</text:span> mvxurvn.</text:p>
        <text:p text:style-name="Standard"><text:span text:style-name="T1">trozar</text:span> <text:span text:style-name="T3">v.trans.</text:span> cafozvn.</text:p>
        <text:p text:style-name="Standard"><text:span text:style-name="T1">trueno</text:span> xalkan.</text:p>
        <text:p text:style-name="Standard"><text:span text:style-name="T1">trueno</text:span> <text:span text:style-name="T3">s.</text:span> xalkan.</text:p>
        <text:p text:style-name="Standard"><text:span text:style-name="T1">trutruka</text:span> <text:span text:style-name="T3">s.</text:span> xuxuka.</text:p>
        <text:p text:style-name="Standard"><text:span text:style-name="T1">tu</text:span> eymi; <text:span text:style-name="T7">*¿y tu?</text:span> eymi kay.</text:p>
        <text:p text:style-name="Standard"><text:span text:style-name="T1">tú</text:span> <text:span text:style-name="T3">pron.</text:span> eymi.</text:p>
        <text:p text:style-name="Standard"><text:span text:style-name="T1">tu</text:span> <text:span text:style-name="T3">adj. </text:span>mi.</text:p>
        <text:p text:style-name="Standard"><text:span text:style-name="T1">tucutuco</text:span> (roedor) tunzuku.</text:p>
        <text:p text:style-name="Standard"><text:span text:style-name="T1">tuerto</text:span> xawma.</text:p>
        <text:p text:style-name="Standard"><text:span text:style-name="T1">tuerto</text:span> <text:span text:style-name="T3">s. </text:span>xawma.</text:p>
        <text:p text:style-name="Standard"><text:span text:style-name="T1">tuétano</text:span> vrkvforo.</text:p>
        <text:p text:style-name="Standard"><text:span text:style-name="T1">tullirse</text:span> wayfvn.</text:p>
        <text:p text:style-name="Standard"><text:span text:style-name="T1">tullirse</text:span> <text:span text:style-name="T3">v.</text:span> wayfvn.</text:p>
        <text:p text:style-name="Standard"><text:span text:style-name="T1">túnel</text:span> <text:span text:style-name="T3">s. </text:span>lolo.</text:p>
        <text:p text:style-name="Standard"><text:span text:style-name="T1">tupido</text:span> xoge; (ser t.) xogen.</text:p>
        <text:p text:style-name="Standard"><text:span text:style-name="T1">turbarse</text:span> <text:span text:style-name="T3">v.</text:span> goyman.</text:p>
        <text:p text:style-name="Standard"><text:span text:style-name="T1">tus</text:span> <text:span text:style-name="T3">adj. </text:span>mi.</text:p>
        <text:p text:style-name="Standard"><text:span text:style-name="T1">tu(s)</text:span> mi.</text:p>
        <text:h text:style-name="Heading_20_2" text:outline-level="2"><text:bookmark text:name="Ues"/><text:soft-page-break/>U</text:h>
        <text:p text:style-name="Standard"><text:span text:style-name="T1">ubicación</text:span> <text:span text:style-name="T7">*tener u.</text:span> gvnezuamvn.</text:p>
        <text:p text:style-name="Standard"><text:span text:style-name="T1">ubre</text:span> gvja; moyo.</text:p>
        <text:p text:style-name="Standard"><text:span text:style-name="T1">ubre</text:span> <text:span text:style-name="T3">s. </text:span>moyo.</text:p>
        <text:p text:style-name="Standard"><text:span text:style-name="T1">ulmo</text:span> (árbol) gulgu.</text:p>
        <text:p text:style-name="Standard"><text:span text:style-name="T1">ultimo</text:span> inageci.</text:p>
        <text:p text:style-name="Standard"><text:span text:style-name="T1">una</text:span> <text:span text:style-name="T3">num.</text:span> kiñe.</text:p>
        <text:p text:style-name="Standard"><text:span text:style-name="T1">una cosa que alguien ha perdido</text:span> <text:span text:style-name="T3">s.</text:span> pezan.</text:p>
        <text:p text:style-name="Standard"><text:span text:style-name="T1">una especie de pájaro</text:span> <text:span text:style-name="T3">s.</text:span> boyka.</text:p>
        <text:p text:style-name="Standard"><text:span text:style-name="T1">una mitad</text:span> <text:span text:style-name="T3">s.</text:span> jaq.</text:p>
        <text:p text:style-name="Standard"><text:span text:style-name="T1">un antepasado del pueblo mapuche</text:span> <text:span text:style-name="T3">s. </text:span>pijan/ñ.</text:p>
        <text:p text:style-name="Standard"><text:span text:style-name="T1">un árbol muy respetado en nuestra cultura</text:span> <text:span text:style-name="T3">s.</text:span> foye.</text:p>
        <text:p text:style-name="Standard"><text:span text:style-name="T1">un árbol perenne</text:span> <text:span text:style-name="T3">s.</text:span> pvlu.</text:p>
        <text:p text:style-name="Standard"><text:span text:style-name="T1">un arbusto</text:span> <text:span text:style-name="T3">s.</text:span> vñv.</text:p>
        <text:p text:style-name="Standard"><text:span text:style-name="T1">un arbusto espinoso</text:span> <text:span text:style-name="T3">s.</text:span> carwa.</text:p>
        <text:p text:style-name="Standard"><text:span text:style-name="T1">una vez allí</text:span> <text:span text:style-name="T3">part.</text:span> -pu-.</text:p>
        <text:p text:style-name="Standard"><text:span text:style-name="T1">un gato montés</text:span> <text:span text:style-name="T3">s.</text:span> kozkoz.</text:p>
        <text:p text:style-name="Standard"><text:span text:style-name="T1">ungüentos</text:span> <text:span text:style-name="T3">v.trans.</text:span> pvjvn.</text:p>
        <text:p text:style-name="Standard"><text:span text:style-name="T1">únicamente</text:span> <text:span text:style-name="T3">prep.</text:span> re.</text:p>
        <text:p text:style-name="Standard"><text:span text:style-name="T1">único</text:span> <text:span text:style-name="T3">adj.</text:span> kiñen.</text:p>
        <text:p text:style-name="Standard"><text:span text:style-name="T1">unir</text:span> wiban.</text:p>
        <text:p text:style-name="Standard"><text:span text:style-name="T1">unir</text:span> <text:span text:style-name="T3">v.trans.</text:span> xapvmvn.</text:p>
        <text:p text:style-name="Standard"><text:span text:style-name="T1">unirse</text:span> <text:span text:style-name="T3">v. </text:span>kiñewvn.</text:p>
        <text:p text:style-name="Standard"><text:span text:style-name="T1">unirse</text:span> <text:span text:style-name="T3">v. </text:span>xafvn.</text:p>
        <text:p text:style-name="Standard"><text:span text:style-name="T1">unir una cosa con otra</text:span> <text:span text:style-name="T3">v.trans.</text:span> wiban.</text:p>
        <text:p text:style-name="Standard"><text:span text:style-name="T1">universo</text:span> waj mapu.</text:p>
        <text:p text:style-name="Standard"><text:span text:style-name="T1">universo material e inmaterial</text:span> <text:span text:style-name="T3">s.</text:span> waj mapu.</text:p>
        <text:p text:style-name="Standard"><text:span text:style-name="T1">un medio</text:span> <text:span text:style-name="T3">s.</text:span> jaq.</text:p>
        <text:p text:style-name="Standard"><text:span text:style-name="T1">un montón de algo</text:span> <text:span text:style-name="T3">s.</text:span> xumaw.</text:p>
        <text:p text:style-name="Standard"><text:span text:style-name="T1">uno</text:span> <text:span text:style-name="T3">num.</text:span> kiñe.</text:p>
        <text:p text:style-name="Standard"><text:span text:style-name="T1">uno/a</text:span> kiñe.</text:p>
        <text:p text:style-name="Standard"><text:span text:style-name="T1">uno por uno</text:span> <text:span text:style-name="T3">deriv. </text:span>kiñeke.</text:p>
        <text:p text:style-name="Standard"><text:span text:style-name="T1">un rio</text:span> <text:span text:style-name="T3">v.</text:span> rarakvn.</text:p>
        <text:p text:style-name="Standard"><text:span text:style-name="T1">un tipo de búho grande</text:span> <text:span text:style-name="T3">s.</text:span> cogcog.</text:p>
        <text:p text:style-name="Standard"><text:span text:style-name="T1">un tipo de caña</text:span> <text:span text:style-name="T3">s. </text:span>rvgi.</text:p>
        <text:p text:style-name="Standard"><text:span text:style-name="T1">un tipo de gaviota chica</text:span> <text:span text:style-name="T3">s.</text:span> cvje.</text:p>
        <text:p text:style-name="Standard"><text:span text:style-name="T1">un tipo de pasto</text:span> <text:span text:style-name="T3">s.</text:span> lin.</text:p>
        <text:p text:style-name="Standard"><text:span text:style-name="T1">uña</text:span> wili.</text:p>
        <text:p text:style-name="Standard"><text:span text:style-name="T1">uña</text:span> <text:span text:style-name="T3">s.</text:span> wili.</text:p>
        <text:p text:style-name="Standard"><text:span text:style-name="T1">urdir</text:span> <text:span text:style-name="T3">v.trans.</text:span> wixalvn.</text:p>
        <text:p text:style-name="Standard"><text:span text:style-name="T1">usada sola</text:span> ci.</text:p>
        <text:p text:style-name="Standard"><text:span text:style-name="T1">usado</text:span> juz.</text:p>
        <text:p text:style-name="Standard"><text:span text:style-name="T1">usando un cucharón u otro elemento</text:span> <text:span text:style-name="T3">v.trans.</text:span> rvfvn.</text:p>
        <text:p text:style-name="Standard"><text:span text:style-name="T1">usar</text:span> pvhen.</text:p>
        <text:p text:style-name="Standard"><text:span text:style-name="T1">usar de los servicios de alguien para un trabajo</text:span> <text:span text:style-name="T3">v.trans. </text:span>igkatun.</text:p>
        <text:p text:style-name="Standard"><text:span text:style-name="T1">usar un hacha</text:span> <text:span text:style-name="T3">v.</text:span> tokitun.</text:p>
        <text:p text:style-name="Standard"><text:span text:style-name="T1">usted</text:span> eymi.</text:p>
        <text:p text:style-name="Standard"><text:span text:style-name="T1">usted</text:span> <text:span text:style-name="T3">pron.</text:span> eymi.</text:p>
        <text:p text:style-name="Standard"><text:span text:style-name="T1">ustedes</text:span> eymvn; (dual) eymu.</text:p>
        <text:p text:style-name="Standard"><text:span text:style-name="T1">ustedes</text:span> <text:span text:style-name="T3">pron.</text:span> eymvn.</text:p>
        <text:p text:style-name="Standard"><text:span text:style-name="T1">ustedes dos</text:span> <text:span text:style-name="T3">pron.</text:span> eymu.</text:p>
        <text:h text:style-name="Heading_20_2" text:outline-level="2"><text:bookmark text:name="Ves"/><text:soft-page-break/>V</text:h>
        <text:p text:style-name="Standard"><text:span text:style-name="T1">vaca</text:span> waka.</text:p>
        <text:p text:style-name="Standard"><text:span text:style-name="T1">vaca</text:span> <text:span text:style-name="T3">s.</text:span> waka.</text:p>
        <text:p text:style-name="Standard"><text:span text:style-name="T1">vaciar</text:span> wejimvn.</text:p>
        <text:p text:style-name="Standard"><text:span text:style-name="T1">vaciar</text:span> <text:span text:style-name="T3">v.trans.</text:span> wejimvn.</text:p>
        <text:p text:style-name="Standard"><text:span text:style-name="T1">vaciarse</text:span> <text:span text:style-name="T3">v.</text:span> wejin.</text:p>
        <text:p text:style-name="Standard"><text:span text:style-name="T1">vacilar sin saber que elegir o que resolución tomar</text:span> <text:span text:style-name="T3">v.</text:span> ñuyzuamvn.</text:p>
        <text:p text:style-name="Standard"><text:span text:style-name="T1">vacilar sin saber que elegir o que resolución tomar</text:span> <text:span text:style-name="T3">v.</text:span> punculen.</text:p>
        <text:p text:style-name="Standard"><text:span text:style-name="T1">vacío</text:span> wejin.</text:p>
        <text:p text:style-name="Standard"><text:span text:style-name="T1">vadear</text:span> giban.</text:p>
        <text:p text:style-name="Standard"><text:span text:style-name="T1">vadear</text:span> <text:span text:style-name="T3">v.</text:span> gilan.</text:p>
        <text:p text:style-name="Standard"><text:span text:style-name="T1">vado</text:span> gibawe.</text:p>
        <text:p text:style-name="Standard"><text:span text:style-name="T1">vado</text:span> <text:span text:style-name="T3">s.</text:span> gilawe.</text:p>
        <text:p text:style-name="Standard"><text:span text:style-name="T1">vagina</text:span> kuxi.</text:p>
        <text:p text:style-name="Standard"><text:span text:style-name="T1">vago</text:span> cofv; (ser vago) cofvh, cofvn.</text:p>
        <text:p text:style-name="Standard"><text:span text:style-name="T1">vago</text:span> <text:span text:style-name="T3">adj.</text:span> cofv.</text:p>
        <text:p text:style-name="Standard"><text:span text:style-name="T1">vahear el suelo</text:span> <text:span text:style-name="T3">v.</text:span> fvcon.</text:p>
        <text:p text:style-name="Standard"><text:span text:style-name="T1">vaho</text:span> orkvn.</text:p>
        <text:p text:style-name="Standard"><text:span text:style-name="T1">vaho</text:span> <text:span text:style-name="T3">s.</text:span> wvrgan (ko).</text:p>
        <text:p text:style-name="Standard"><text:span text:style-name="T1">vaina</text:span> (de legumbre) kapi.</text:p>
        <text:p text:style-name="Standard"><text:span text:style-name="T1">vaina de legumbre</text:span> <text:span text:style-name="T3">s.</text:span> kapi.</text:p>
        <text:p text:style-name="Standard"><text:span text:style-name="T1">valer</text:span> falin.</text:p>
        <text:p text:style-name="Standard"><text:span text:style-name="T1">valer</text:span> <text:span text:style-name="T3">v.</text:span> falin.</text:p>
        <text:p text:style-name="Standard"><text:span text:style-name="T1">valiente</text:span> (ser) fvta piwkegen.</text:p>
        <text:p text:style-name="Standard"><text:span text:style-name="T1">valiente</text:span> <text:span text:style-name="T3">adj.</text:span> koha.</text:p>
        <text:p text:style-name="Standard"><text:span text:style-name="T1">valle</text:span> waw.</text:p>
        <text:p text:style-name="Standard"><text:span text:style-name="T1">valle</text:span> <text:span text:style-name="T3">s.</text:span> waw.</text:p>
        <text:p text:style-name="Standard"><text:span text:style-name="T1">valle angosto</text:span> <text:span text:style-name="T3">s. </text:span>lol.</text:p>
        <text:p text:style-name="Standard"><text:span text:style-name="T1">valor</text:span> fvta piwke.</text:p>
        <text:p text:style-name="Standard"><text:span text:style-name="T1">vanagloriarse</text:span> majmazugun.</text:p>
        <text:p text:style-name="Standard"><text:span text:style-name="T1">vanagloriarse</text:span> <text:span text:style-name="T3">v.</text:span> majmawvn.</text:p>
        <text:p text:style-name="Standard"><text:span text:style-name="T1">vano</text:span> <text:span text:style-name="T7">*en v.</text:span> gvnam.</text:p>
        <text:p text:style-name="Standard"><text:span text:style-name="T1">vapor</text:span> wvwan; orkvn.</text:p>
        <text:p text:style-name="Standard"><text:span text:style-name="T1">vapor</text:span> <text:span text:style-name="T3">s.</text:span> wvrgan (ko).</text:p>
        <text:p text:style-name="Standard"><text:span text:style-name="T1">vara</text:span> <text:span text:style-name="T3">s. </text:span>wima.</text:p>
        <text:p text:style-name="Standard"><text:span text:style-name="T1">varas</text:span> (para construir) tara.</text:p>
        <text:p text:style-name="Standard"><text:span text:style-name="T1">varón</text:span> wenxu.</text:p>
        <text:p text:style-name="Standard"><text:span text:style-name="T1">varón</text:span> <text:span text:style-name="T3">adj.</text:span> wenxu.</text:p>
        <text:p text:style-name="Standard"><text:span text:style-name="T1">vaso</text:span> pvtokowe, pvtuwe.</text:p>
        <text:p text:style-name="Standard"><text:span text:style-name="T1">vaso</text:span> <text:span text:style-name="T3">s.</text:span> caru.</text:p>
        <text:p text:style-name="Standard"><text:span text:style-name="T1">vástago</text:span> <text:span text:style-name="T3">s. </text:span>pvñeñ.</text:p>
        <text:p text:style-name="Standard"><text:span text:style-name="T1">vecino</text:span> karukace.</text:p>
        <text:p text:style-name="Standard"><text:span text:style-name="T1">vecino</text:span> <text:span text:style-name="T3">s.</text:span> karukace.</text:p>
        <text:p text:style-name="Standard"><text:span text:style-name="T1">vecino</text:span> <text:span text:style-name="T3">s.</text:span> karukatu.</text:p>
        <text:p text:style-name="Standard"><text:span text:style-name="T1">vejiga</text:span> pafvzkoñ.</text:p>
        <text:p text:style-name="Standard"><text:span text:style-name="T1">vela</text:span> kvze.</text:p>
        <text:p text:style-name="Standard"><text:span text:style-name="T1">velar</text:span> <text:span text:style-name="T3">v. </text:span>pelolen.</text:p>
        <text:p text:style-name="Standard"><text:span text:style-name="T1">vello</text:span> (púbico) kabca, kalca.</text:p>
        <text:p text:style-name="Standard"><text:span text:style-name="T1">vello</text:span> <text:span text:style-name="T3">s. </text:span>kab.</text:p>
        <text:p text:style-name="Standard"><text:span text:style-name="T1">vello púbico</text:span> <text:span text:style-name="T3">s.</text:span> kalca.</text:p>
        <text:p text:style-name="Standard"><text:span text:style-name="T1">veloz</text:span> yewmewvn.</text:p>
        <text:p text:style-name="Standard"><text:span text:style-name="T1">veloz</text:span> <text:span text:style-name="T3">adj.</text:span> lef.</text:p>
        <text:p text:style-name="Standard"><text:span text:style-name="T1">veloz</text:span> <text:span text:style-name="T3">adj.</text:span> xvf.</text:p>
        <text:p text:style-name="Standard"><text:span text:style-name="T1">vena</text:span> kvnvfvh.</text:p>
        <text:p text:style-name="Standard"><text:span text:style-name="T1">vencer</text:span> yerpvn, wewvn.</text:p>
        <text:p text:style-name="Standard"><text:span text:style-name="T1">vencer</text:span> <text:span text:style-name="T3">v.</text:span> yerpun.</text:p>
        <text:p text:style-name="Standard"><text:span text:style-name="T1">vencer a alguien</text:span> <text:span text:style-name="T3">v.trans.</text:span> yerpun.</text:p>
        <text:p text:style-name="Standard"><text:span text:style-name="T1">vender</text:span> fenzen.</text:p>
        <text:p text:style-name="Standard"><text:span text:style-name="T1">vender</text:span> <text:span text:style-name="T3">v.trans. </text:span>wvlvn.</text:p>
        <text:p text:style-name="Standard"><text:span text:style-name="T1">veneno</text:span> fvñapuwe.</text:p>
        <text:p text:style-name="Standard"><text:span text:style-name="T1">venir</text:span> kvpan; (de paso) gepan; <text:span text:style-name="T7">*v. a buscar algo</text:span> yepan.</text:p>
        <text:p text:style-name="Standard"><text:span text:style-name="T1">venir</text:span> <text:span text:style-name="T3">v.</text:span> kvpan.</text:p>
        <text:p text:style-name="Standard"><text:span text:style-name="T1">venir a balsear a alguien</text:span> <text:span text:style-name="T3">v.</text:span> hontupan.</text:p>
        <text:p text:style-name="Standard"><text:span text:style-name="T1">venir acá a ser llevado en balsa al otro lado</text:span> <text:span text:style-name="T3">v.</text:span> holmvpan.</text:p>
        <text:p text:style-name="Standard"><text:span text:style-name="T1">venir a dar</text:span> <text:span text:style-name="T3">v. </text:span>gepan.</text:p>
        <text:p text:style-name="Standard"><text:span text:style-name="T1">venir al último</text:span> <text:span text:style-name="T3">v. </text:span>iñagelen.</text:p>
        <text:p text:style-name="Standard"><text:span text:style-name="T1">venir de paso</text:span> <text:span text:style-name="T3">v. </text:span>gepan.</text:p>
        <text:p text:style-name="Standard"><text:span text:style-name="T1">venus</text:span> (planeta) yepuh, uñelfe.</text:p>
        <text:p text:style-name="Standard"><text:span text:style-name="T1">ver</text:span> pen, petun; (observar) azkintun; (distinguir, ver claro) pelon.</text:p>
        <text:p text:style-name="Standard"><text:span text:style-name="T1">ver</text:span> <text:span text:style-name="T3">v. </text:span>pelolen.</text:p>
        <text:p text:style-name="Standard"><text:span text:style-name="T1">ver</text:span> <text:span text:style-name="T3">v. </text:span>pelon.</text:p>
        <text:p text:style-name="Standard"><text:span text:style-name="T1">ver</text:span> <text:span text:style-name="T3">v.trans. </text:span>pen.</text:p>
        <text:p text:style-name="Standard"><text:span text:style-name="T1">verano</text:span> walvg.</text:p>
        <text:p text:style-name="Standard"><text:span text:style-name="T1">verano</text:span> <text:span text:style-name="T3">s.</text:span> antvgen.</text:p>
        <text:p text:style-name="Standard"><text:span text:style-name="T1">verano</text:span> <text:span text:style-name="T3">s.</text:span> walvg.</text:p>
        <text:p text:style-name="Standard"><text:span text:style-name="T1">veras</text:span> <text:span text:style-name="T7">*de v.</text:span> rvfkvnu.</text:p>
        <text:p text:style-name="Standard"><text:span text:style-name="T1">ver cuánto pesa</text:span> <text:span text:style-name="T3">v.trans.</text:span> fanetun.</text:p>
        <text:p text:style-name="Standard"><text:span text:style-name="T1">verdad</text:span> mupiñ zugu; <text:span text:style-name="T7">*en v.</text:span> rvf, rvftu.</text:p>
        <text:p text:style-name="Standard"><text:span text:style-name="T1">verdaderamente</text:span> mupiñkeci; rvf, rvftu.</text:p>
        <text:p text:style-name="Standard"><text:span text:style-name="T1">verdadero</text:span> mupiñ, mvcay.</text:p>
        <text:p text:style-name="Standard"><text:span text:style-name="T1">verdadero</text:span> <text:span text:style-name="T3">adj.</text:span> mupiñ.</text:p>
        <text:p text:style-name="Standard"><text:span text:style-name="T1">verdadero</text:span> <text:span text:style-name="T3">adj.</text:span> rvf(tu).</text:p>
        <text:p text:style-name="Standard"><text:span text:style-name="T1">verde</text:span> karv; (claro, verde agua) liqkarv.</text:p>
        <text:p text:style-name="Standard"><text:span text:style-name="T1">verde</text:span> <text:span text:style-name="T3">adj. </text:span>karv.</text:p>
        <text:p text:style-name="Standard"><text:span text:style-name="T1">vergüenza</text:span> <text:span text:style-name="T7">*tener v.</text:span> yewen.</text:p>
        <text:p text:style-name="Standard"><text:span text:style-name="T1">ver lo que hace</text:span> <text:span text:style-name="T3">v.trans. </text:span>inakintun.</text:p>
        <text:p text:style-name="Standard"><text:soft-page-break/><text:span text:style-name="T1">ver o encontrar algo para alguien</text:span> <text:span text:style-name="T3">v.trasl.</text:span> pelelvn.</text:p>
        <text:p text:style-name="Standard"><text:span text:style-name="T1">verse</text:span> (mutuamente) pewvn.</text:p>
        <text:p text:style-name="Standard"><text:span text:style-name="T1">verse bien</text:span> <text:span text:style-name="T3">v. </text:span>azvn.</text:p>
        <text:p text:style-name="Standard"><text:span text:style-name="T1">verse de nuevo</text:span> <text:span text:style-name="T3">v. </text:span>pewtun.</text:p>
        <text:p text:style-name="Standard"><text:span text:style-name="T1">verse mutuamente</text:span> <text:span text:style-name="T3">v.</text:span> pewvn.</text:p>
        <text:p text:style-name="Standard"><text:span text:style-name="T1">vertical</text:span> <text:span text:style-name="T3">adj.</text:span> vgkv.</text:p>
        <text:p text:style-name="Standard"><text:span text:style-name="T1">vertiente</text:span> wixunko.</text:p>
        <text:p text:style-name="Standard"><text:span text:style-name="T1">vertiente</text:span> <text:span text:style-name="T3">s.</text:span> wixunko.</text:p>
        <text:p text:style-name="Standard"><text:span text:style-name="T1">vesícula</text:span> (biliar) vxum.</text:p>
        <text:p text:style-name="Standard"><text:span text:style-name="T1">vestido</text:span> (de mujer) camaj; festiw.</text:p>
        <text:p text:style-name="Standard"><text:span text:style-name="T1">vestimenta</text:span> takun.</text:p>
        <text:p text:style-name="Standard"><text:span text:style-name="T1">vestimenta</text:span> <text:span text:style-name="T3">s. </text:span>takun.</text:p>
        <text:p text:style-name="Standard"><text:span text:style-name="T1">vez</text:span> naq, rupa, rupaci, rvtu; <text:span text:style-name="T7">*de v. en cuando</text:span> kaxv kaxv; <text:span text:style-name="T7">*algunas veces</text:span> kiñekemu.</text:p>
        <text:p text:style-name="Standard"><text:span text:style-name="T1">vez</text:span> <text:span text:style-name="T3">s.</text:span> naq.</text:p>
        <text:p text:style-name="Standard"><text:span text:style-name="T1">vez</text:span> <text:span text:style-name="T3">s.</text:span> rupa.</text:p>
        <text:p text:style-name="Standard"><text:span text:style-name="T1">vez</text:span> <text:span text:style-name="T3">s.</text:span> rupaci.</text:p>
        <text:p text:style-name="Standard"><text:span text:style-name="T1">viajar</text:span> (al extranjero) hampvlkan.</text:p>
        <text:p text:style-name="Standard"><text:span text:style-name="T1">viajar al extranjero</text:span> <text:span text:style-name="T3">v.</text:span> hampvlkan.</text:p>
        <text:p text:style-name="Standard"><text:span text:style-name="T1">vicioso</text:span> (ser) fijazgen.</text:p>
        <text:p text:style-name="Standard"><text:span text:style-name="T1">victoria</text:span> <text:span text:style-name="T3">s.</text:span> wew.</text:p>
        <text:p text:style-name="Standard"><text:span text:style-name="T1">vida</text:span> mogen.</text:p>
        <text:p text:style-name="Standard"><text:span text:style-name="T1">vida</text:span> <text:span text:style-name="T3">s.</text:span> mogen.</text:p>
        <text:p text:style-name="Standard"><text:span text:style-name="T1">vieja</text:span> kuze.</text:p>
        <text:p text:style-name="Standard"><text:span text:style-name="T1">vieja</text:span> <text:span text:style-name="T3">adj.</text:span> kuse.</text:p>
        <text:p text:style-name="Standard"><text:span text:style-name="T1">viejo</text:span> (personas) fvca; (animal) magka; (ser viejo) fvcan.</text:p>
        <text:p text:style-name="Standard"><text:span text:style-name="T1">viejo</text:span> <text:span text:style-name="T3">s.</text:span> fvca.</text:p>
        <text:p text:style-name="Standard"><text:span text:style-name="T1">viejo</text:span> <text:span text:style-name="T3">adj. </text:span>fvca.</text:p>
        <text:p text:style-name="Standard"><text:span text:style-name="T1">viejo</text:span> <text:span text:style-name="T3">adj.</text:span> kuyfi.</text:p>
        <text:p text:style-name="Standard"><text:span text:style-name="T1">viejo (animal)</text:span> <text:span text:style-name="T3">s. </text:span>magka.</text:p>
        <text:p text:style-name="Standard"><text:span text:style-name="T1">viejo (cosas/animales)</text:span> <text:span text:style-name="T3">adj.</text:span> wintu.</text:p>
        <text:p text:style-name="Standard"><text:span text:style-name="T1">viejo (cosas/animales)</text:span> <text:span text:style-name="T3">adj.</text:span> wvntu.</text:p>
        <text:p text:style-name="Standard"><text:span text:style-name="T1">viento</text:span> kvrvf; <text:span text:style-name="T7">*v. sur</text:span> wayweh.</text:p>
        <text:p text:style-name="Standard"><text:span text:style-name="T1">viento</text:span> <text:span text:style-name="T3">s.</text:span> kvrvf.</text:p>
        <text:p text:style-name="Standard"><text:span text:style-name="T1">viento sureste</text:span> <text:span text:style-name="T3">s.</text:span> waywen.</text:p>
        <text:p text:style-name="Standard"><text:span text:style-name="T1">vientre</text:span> jawepvxa.</text:p>
        <text:p text:style-name="Standard"><text:span text:style-name="T1">vientre</text:span> <text:span text:style-name="T3">s. </text:span>agka.</text:p>
        <text:p text:style-name="Standard"><text:span text:style-name="T1">vigilar</text:span> gvneytunien.</text:p>
        <text:p text:style-name="Standard"><text:span text:style-name="T1">villano</text:span> <text:span text:style-name="T3">adj.</text:span> wezañma.</text:p>
        <text:p text:style-name="Standard"><text:span text:style-name="T1">vincha</text:span> xarilogko.</text:p>
        <text:p text:style-name="Standard"><text:span text:style-name="T1">vincha</text:span> <text:span text:style-name="T3">s.</text:span> xarilogko.</text:p>
        <text:p text:style-name="Standard"><text:span text:style-name="T1">vino</text:span> pulku; <text:span text:style-name="T7">*beber v.</text:span> pulkutun.</text:p>
        <text:p text:style-name="Standard"><text:span text:style-name="T1">vino</text:span> <text:span text:style-name="T3">s.</text:span> pulku.</text:p>
        <text:p text:style-name="Standard"><text:span text:style-name="T1">violar</text:span> nvntun.</text:p>
        <text:p text:style-name="Standard"><text:span text:style-name="T1">violar</text:span> <text:span text:style-name="T3">v.trans.</text:span> nvntun.</text:p>
        <text:p text:style-name="Standard"><text:span text:style-name="T1">violeta</text:span> koñoj.</text:p>
        <text:p text:style-name="Standard"><text:span text:style-name="T1">visión</text:span> (premonición) perimontun.</text:p>
        <text:p text:style-name="Standard"><text:span text:style-name="T1">visión</text:span> <text:span text:style-name="T3">s. </text:span>perimontu.</text:p>
        <text:p text:style-name="Standard"><text:span text:style-name="T1">visitar</text:span> jajitun.</text:p>
        <text:p text:style-name="Standard"><text:span text:style-name="T1">visitar</text:span> <text:span text:style-name="T3">v.</text:span> jajitun.</text:p>
        <text:p text:style-name="Standard"><text:span text:style-name="T1">vista</text:span> (el sentido) ge; (mirada) kintun; <text:span text:style-name="T7">*apartar la v.</text:span> kakintun.</text:p>
        <text:p text:style-name="Standard"><text:span text:style-name="T1">vistazo</text:span> <text:span text:style-name="T7">*dar un v.</text:span> kintuwvlvn.</text:p>
        <text:p text:style-name="Standard"><text:span text:style-name="T1">vitoreo</text:span> afafan.</text:p>
        <text:p text:style-name="Standard"><text:span text:style-name="T1">vitoreo</text:span> <text:span text:style-name="T3">s.</text:span> afafan.</text:p>
        <text:p text:style-name="Standard"><text:span text:style-name="T1">vivir</text:span> mogen.</text:p>
        <text:p text:style-name="Standard"><text:span text:style-name="T1">vivir</text:span> <text:span text:style-name="T3">v. </text:span>mogen.</text:p>
        <text:p text:style-name="Standard"><text:span text:style-name="T1">vivo</text:span> (despierto) ñuwa.</text:p>
        <text:p text:style-name="Standard"><text:span text:style-name="T1">volar</text:span> mvpvn.</text:p>
        <text:p text:style-name="Standard"><text:span text:style-name="T1">volar (sin alas)</text:span> <text:span text:style-name="T3">v. </text:span>pinufvn.</text:p>
        <text:p text:style-name="Standard"><text:span text:style-name="T1">volar en grupo</text:span> <text:span text:style-name="T3">v.</text:span> bumpuamun.</text:p>
        <text:p text:style-name="Standard"><text:span text:style-name="T1">volcán</text:span> zeqiñ, zeqvñ.</text:p>
        <text:p text:style-name="Standard"><text:span text:style-name="T1">volcán</text:span> <text:span text:style-name="T3">s.</text:span> zeqiñ.</text:p>
        <text:p text:style-name="Standard"><text:span text:style-name="T1">volcán</text:span> <text:span text:style-name="T3">s. </text:span>pijan/ñ.</text:p>
        <text:p text:style-name="Standard"><text:span text:style-name="T1">volcar</text:span> <text:span text:style-name="T3">v.trans.</text:span> waycvfvn.</text:p>
        <text:p text:style-name="Standard"><text:span text:style-name="T1">volcarse</text:span> <text:span text:style-name="T3">v. </text:span>ciwvzrupan.</text:p>
        <text:p text:style-name="Standard"><text:span text:style-name="T1">volcarse</text:span> <text:span text:style-name="T3">v.</text:span> waycvfvn.</text:p>
        <text:p text:style-name="Standard"><text:span text:style-name="T1">voltear</text:span> (derribar) xantun.</text:p>
        <text:p text:style-name="Standard"><text:span text:style-name="T1">voltear</text:span> <text:span text:style-name="T3">v.trans.</text:span> xantun.</text:p>
        <text:p text:style-name="Standard"><text:span text:style-name="T1">voluntad</text:span> <text:span text:style-name="T3">s. </text:span>zuam.</text:p>
        <text:p text:style-name="Standard"><text:span text:style-name="T1">voluntariamente</text:span> kisuzuam.</text:p>
        <text:p text:style-name="Standard"><text:span text:style-name="T1">volver</text:span> wiñon; (corriendo) wiñolefvn; <text:span text:style-name="T7">*v. a entrar</text:span> kontun.</text:p>
        <text:p text:style-name="Standard"><text:span text:style-name="T1">volver</text:span> <text:span text:style-name="T3">v.</text:span> wiñon.</text:p>
        <text:p text:style-name="Standard"><text:span text:style-name="T1">volver a entrar</text:span> <text:span text:style-name="T3">v.</text:span> kontun.</text:p>
        <text:p text:style-name="Standard"><text:span text:style-name="T1">volver a moler</text:span> <text:span text:style-name="T3">v.trans.</text:span> mvlan.</text:p>
        <text:p text:style-name="Standard"><text:span text:style-name="T1">volver de nuevo</text:span> <text:span text:style-name="T3">v.</text:span> wiñotun.</text:p>
        <text:p text:style-name="Standard"><text:span text:style-name="T1">volver el río o el mar a su cauce</text:span> <text:span text:style-name="T3">v. </text:span>nvrkvn.</text:p>
        <text:p text:style-name="Standard"><text:span text:style-name="T1">volverse alegre</text:span> <text:span text:style-name="T3">v.</text:span> ayvwtun.</text:p>
        <text:p text:style-name="Standard"><text:span text:style-name="T1">volverse así</text:span> <text:span text:style-name="T3">v.</text:span> feygetun.</text:p>
        <text:p text:style-name="Standard"><text:span text:style-name="T1">volverse polvo</text:span> <text:span text:style-name="T3">v.</text:span> xufvrvn.</text:p>
        <text:p text:style-name="Standard"><text:span text:style-name="T1">vomitar</text:span> rapin; (expulsar algo vomitandolo) rapinentun.</text:p>
        <text:p text:style-name="Standard"><text:span text:style-name="T1">vomitar</text:span> <text:span text:style-name="T3">v.</text:span> rapin.</text:p>
        <text:p text:style-name="Standard"><text:span text:style-name="T1">vos</text:span> eymi; <text:span text:style-name="T7">*¿y v.?</text:span> ¿eymi kay?</text:p>
        <text:p text:style-name="Standard"><text:span text:style-name="T1">vos</text:span> <text:span text:style-name="T3">pron.</text:span> eymi.</text:p>
        <text:p text:style-name="Standard"><text:span text:style-name="T1">vosotros</text:span> eymvn; (vosotros dos) eymu.</text:p>
        <text:p text:style-name="Standard"><text:span text:style-name="T1">vosotros</text:span> <text:span text:style-name="T3">pron.</text:span> eymvn.</text:p>
        <text:p text:style-name="Standard"><text:span text:style-name="T1">vosotros dos</text:span> <text:span text:style-name="T3">pron.</text:span> eymu.</text:p>
        <text:p text:style-name="Standard"><text:span text:style-name="T1">voz</text:span> zugun.</text:p>
        <text:p text:style-name="Standard"><text:soft-page-break/><text:span text:style-name="T1">voz</text:span> <text:span text:style-name="T3">s. </text:span>zugun.</text:p>
        <text:p text:style-name="Standard"><text:span text:style-name="T1">vueltas</text:span> <text:span text:style-name="T7">*dar v.</text:span> waycvfvn; (alrededor) wajvn, wajon.</text:p>
        <text:p text:style-name="Standard"><text:span text:style-name="T1">vuestro(s)</text:span> (de vosotros) mvn; (de vosotros dos) mu.</text:p>
        <text:p text:style-name="Standard"><text:span text:style-name="T1">vulva</text:span> kuxi.</text:p>
        <text:h text:style-name="Heading_20_2" text:outline-level="2"><text:bookmark text:name="Yes"/>Y</text:h>
        <text:p text:style-name="Standard"><text:span text:style-name="T1">y</text:span> ka; kay.</text:p>
        <text:p text:style-name="Standard"><text:span text:style-name="T1">y</text:span> <text:span text:style-name="T3">conj.</text:span> ka.</text:p>
        <text:p text:style-name="Standard"><text:span text:style-name="T1">y</text:span> <text:span text:style-name="T3">pospos.</text:span> kay.</text:p>
        <text:p text:style-name="Standard"><text:span text:style-name="T1">ya</text:span> zewma, zew.</text:p>
        <text:p text:style-name="Standard"><text:span text:style-name="T1">ya</text:span> <text:span text:style-name="T3">adv.</text:span> zew.</text:p>
        <text:p text:style-name="Standard"><text:span text:style-name="T1">ya</text:span> <text:span text:style-name="T3">adv.</text:span> zewma.</text:p>
        <text:p text:style-name="Standard"><text:span text:style-name="T1">ya sea que se encuentre aun en el campo o ya haya sido cosechado</text:span> <text:span text:style-name="T3">s. </text:span>kexan.</text:p>
        <text:p text:style-name="Standard"><text:span text:style-name="T1">yegua</text:span> zomo kawej.</text:p>
        <text:p text:style-name="Standard"><text:span text:style-name="T1">yerno</text:span> (h. masc.) cezkuy (h. fem.) kulgen.</text:p>
        <text:p text:style-name="Standard"><text:span text:style-name="T1">yo</text:span> iñce.</text:p>
        <text:p text:style-name="Standard"><text:span text:style-name="T1">yo</text:span> <text:span text:style-name="T3">pron.</text:span> iñce.</text:p>
        <text:p text:style-name="Standard"><text:span text:style-name="T1">y también los nietos del mismo</text:span> <text:span text:style-name="T3">s. </text:span>baku.</text:p>
        <text:p text:style-name="Standard"><text:span text:style-name="T1">yugo</text:span> yuku.</text:p>
        <text:p text:style-name="Standard"><text:span text:style-name="T1">yunta</text:span> xanin; <text:span text:style-name="T7">*y. de bueyes</text:span> xanin mansun.</text:p>
        <text:p text:style-name="Standard"><text:span text:style-name="T1">yuyo</text:span> napor.</text:p>
        <text:h text:style-name="Heading_20_2" text:outline-level="2"><text:bookmark text:name="Zes"/><text:soft-page-break/>Z</text:h>
        <text:p text:style-name="Standard"><text:span text:style-name="T1">zambullir</text:span> rvlun, rvmvn.</text:p>
        <text:p text:style-name="Standard"><text:span text:style-name="T1">zambullirse</text:span> <text:span text:style-name="T3">v.</text:span> rvlun.</text:p>
        <text:p text:style-name="Standard"><text:span text:style-name="T1">zambullirse</text:span> <text:span text:style-name="T3">v.</text:span> rvmun.</text:p>
        <text:p text:style-name="Standard"><text:span text:style-name="T1">zanjón</text:span> lol.</text:p>
        <text:p text:style-name="Standard"><text:span text:style-name="T1">zanjón</text:span> <text:span text:style-name="T3">s. </text:span>lol.</text:p>
        <text:p text:style-name="Standard"><text:span text:style-name="T1">zapallo</text:span> pegka.</text:p>
        <text:p text:style-name="Standard"><text:span text:style-name="T1">zapato</text:span> sumel, sapatu.</text:p>
        <text:p text:style-name="Standard"><text:span text:style-name="T1">zapato</text:span> <text:span text:style-name="T3">s.</text:span> sumel.</text:p>
        <text:p text:style-name="Standard"><text:span text:style-name="T1">zaranda</text:span> ciñvzwe.</text:p>
        <text:p text:style-name="Standard"><text:span text:style-name="T1">zarcillos</text:span> <text:span text:style-name="T3">s.</text:span> caway(tu).</text:p>
        <text:p text:style-name="Standard"><text:span text:style-name="T1">zorrino</text:span> zañi.</text:p>
        <text:p text:style-name="Standard"><text:span text:style-name="T1">zorrino</text:span> <text:span text:style-name="T3">s.</text:span> cige.</text:p>
        <text:p text:style-name="Standard"><text:span text:style-name="T1">zorro</text:span> gvrv.</text:p>
        <text:p text:style-name="Standard"><text:span text:style-name="T1">zorro</text:span> <text:span text:style-name="T3">s.</text:span> gvrv.</text:p>
        <text:p text:style-name="Standard"><text:span text:style-name="T1">zorzal</text:span> wijki, wilki.</text:p>
        <text:p text:style-name="Standard"><text:span text:style-name="T1">zumbar (oído)</text:span> <text:span text:style-name="T3">v.</text:span> mvxvmvn.</text:p>
        <text:p text:style-name="Standard"><text:span text:style-name="T1">zumbar</text:span> <text:span text:style-name="T3">v. </text:span>pomomvn.</text:p>
        <text:p text:style-name="Standard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="100%" fo:margin-left="0.35in" fo:margin-right="0in" fo:text-indent="-0.35in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0.35in" fo:margin-right="0in" fo:margin-top="0in" fo:margin-bottom="0in" fo:text-indent="-0.35in" style:auto-text-indent="false">
        <style:tab-stops/>
      </style:paragraph-properties>
      <style:text-properties style:font-name="Liberation Serif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in" fo:margin-bottom="0in" fo:line-height="100%" fo:text-align="center" style:justify-single-word="false" style:page-number="auto" fo:keep-with-next="always"/>
      <style:text-properties style:font-name="Times New Roman" fo:font-size="24pt" fo:language="es" fo:country="MX" style:text-underline-style="solid" style:text-underline-width="auto" style:text-underline-color="font-color" fo:font-weight="bold" style:font-name-asian="Times New Roman" style:font-weight-asian="bold" style:font-name-complex="Arial" style:font-size-complex="12pt"/>
    </style:style>
    <style:style style:name="Footer" style:family="paragraph" style:parent-style-name="Standard" style:class="extra">
      <style:paragraph-properties fo:margin-top="0in" fo:margin-bottom="0in" fo:line-height="100%"/>
      <style:text-properties style:font-name="Times New Roman" fo:font-size="12pt" fo:language="es" fo:country="MX" style:font-name-asian="Times New Roman" style:font-size-asian="12pt" style:font-name-complex="Arial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/>
    </style:style>
    <style:style style:name="Heading_20_2" style:display-name="Heading 2" style:family="paragraph" style:parent-style-name="Standard" style:next-style-name="Standard" style:auto-update="true" style:default-outline-level="2" style:class="text" style:master-page-name="">
      <style:paragraph-properties fo:margin="100%" fo:margin-left="0in" fo:margin-right="0in" fo:margin-top="0in" fo:margin-bottom="0.0201in" fo:line-height="100%" fo:text-align="center" style:justify-single-word="false" fo:text-indent="0in" style:auto-text-indent="false" style:page-number="auto" fo:break-before="column" style:shadow="none" fo:keep-with-next="always">
        <style:tab-stops/>
      </style:paragraph-properties>
      <style:text-properties style:font-name="Times New Roman" fo:font-size="26pt" fo:language="es" fo:country="MX" fo:font-weight="bold" style:font-name-asian="Times New Roman" style:font-weight-asian="bold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8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0402in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os Batto</meta:initial-creator>
    <meta:creation-date>2014-01-03T11:24:40</meta:creation-date>
    <dc:date>2014-01-03T18:13:18</dc:date>
    <dc:creator>Amos Batto</dc:creator>
    <meta:editing-duration>PT6M32S</meta:editing-duration>
    <meta:editing-cycles>3</meta:editing-cycles>
    <meta:generator>LibreOffice/3.5$Linux_X86_64 LibreOffice_project/350m1$Build-2</meta:generator>
    <meta:document-statistic meta:table-count="1" meta:image-count="0" meta:object-count="0" meta:page-count="69" meta:paragraph-count="5220" meta:word-count="20775" meta:character-count="132857" meta:non-whitespace-character-count="117300"/>
  </office:meta>
</office:document-meta>
</file>