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1" svg:font-family="'Liberation Serif'" style:font-adornments="Regular" style:font-family-generic="roman"/>
    <style:font-face style:name="FreeSans1" svg:font-family="FreeSans" style:font-family-generic="swiss"/>
    <style:font-face style:name="SimSun" svg:font-family="SimSun, 宋体"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2.1771in" fo:margin-left="2.4819in" table:align="left" style:writing-mode="lr-tb"/>
    </style:style>
    <style:style style:name="Table2.A" style:family="table-column">
      <style:table-column-properties style:column-width="0.4076in"/>
    </style:style>
    <style:style style:name="Table2.B" style:family="table-column">
      <style:table-column-properties style:column-width="1.7694in"/>
    </style:style>
    <style:style style:name="Table2.A1" style:family="table-cell">
      <style:table-cell-properties fo:padding="0.0201in" fo:border="none"/>
    </style:style>
    <style:style style:name="Table1" style:family="table">
      <style:table-properties style:width="3.1563in" fo:margin-left="1.7097in" table:align="left" style:writing-mode="lr-tb"/>
    </style:style>
    <style:style style:name="Table1.A" style:family="table-column">
      <style:table-column-properties style:column-width="1.0028in"/>
    </style:style>
    <style:style style:name="Table1.B" style:family="table-column">
      <style:table-column-properties style:column-width="2.1535in"/>
    </style:style>
    <style:style style:name="Table1.1" style:family="table-row">
      <style:table-row-properties fo:keep-together="auto"/>
    </style:style>
    <style:style style:name="Table1.A1" style:family="table-cell">
      <style:table-cell-properties style:vertical-align="top" fo:padding-left="0.0403in" fo:padding-right="0.0403in" fo:padding-top="0.0201in" fo:padding-bottom="0.0201in" fo:border="none" style:writing-mode="lr-tb"/>
    </style:style>
    <style:style style:name="Table1.28" style:family="table-row">
      <style:table-row-properties style:min-row-height="0.2194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line-height="100%" fo:text-align="justify" style:justify-single-word="false" fo:orphans="2" fo:widows="2" fo:hyphenation-ladder-count="no-limit" fo:text-indent="0in" style:auto-text-indent="false" style:writing-mode="lr-tb">
        <style:tab-stops/>
      </style:paragraph-properties>
      <style:text-properties style:use-window-font-color="true" style:font-name="Liberation Serif" fo:font-size="12pt" fo:language="es" fo:country="AR" fo:font-style="normal" style:text-underline-style="none" fo:font-weight="normal"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 style:family="paragraph" style:parent-style-name="Standard">
      <style:paragraph-properties fo:margin-left="0in" fo:margin-right="0in" fo:margin-top="0in" fo:margin-bottom="0.0598in" fo:text-indent="0in" style:auto-text-indent="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left="0in" fo:margin-right="0in" fo:margin-top="0in" fo:margin-bottom="0.0201in" fo:line-height="100%" fo:text-align="start" style:justify-single-word="false" fo:orphans="2" fo:widows="2" fo:hyphenation-ladder-count="no-limit" fo:text-indent="0in" style:auto-text-indent="false" style:writing-mode="lr-tb">
        <style:tab-stops/>
      </style:paragraph-properties>
      <style:text-properties style:use-window-font-color="true" style:font-name="Liberation Serif" fo:language="es" fo:country="AR" fo:font-style="normal" style:text-underline-style="none" fo:font-weight="bold" style:font-name-asian="MS Mincho" style:language-asian="ja" style:country-asian="JP" style:font-style-asian="normal" style:font-weight-asian="bold" style:font-name-complex="Times New Roman" style:language-complex="ar" style:country-complex="SA" style:font-style-complex="normal" style:font-weight-complex="bold" fo:hyphenate="false" fo:hyphenation-remain-char-count="2" fo:hyphenation-push-char-count="2"/>
    </style:style>
    <style:style style:name="P6" style:family="paragraph" style:parent-style-name="Standard">
      <style:paragraph-properties fo:text-align="center" style:justify-single-word="false"/>
      <style:text-properties fo:font-size="14pt" style:text-underline-style="none" style:font-size-asian="14pt" style:font-size-complex="14pt"/>
    </style:style>
    <style:style style:name="P7" style:family="paragraph" style:parent-style-name="Standard">
      <style:text-properties fo:font-weight="bold" style:font-weight-asian="bold"/>
    </style:style>
    <style:style style:name="P8" style:family="paragraph" style:parent-style-name="Standard">
      <style:text-properties style:font-weight-complex="bold"/>
    </style:style>
    <style:style style:name="P9" style:family="paragraph" style:parent-style-name="Standard">
      <style:paragraph-properties fo:margin-top="0in" fo:margin-bottom="0.0201in" fo:line-height="100%" fo:text-align="justify" style:justify-single-word="false" fo:orphans="2" fo:widows="2" fo:hyphenation-ladder-count="no-limit" fo:break-before="page" style:writing-mode="lr-tb">
        <style:tab-stops/>
      </style:paragraph-properties>
      <style:text-properties style:use-window-font-color="true" style:font-name="Liberation Serif" fo:font-size="12pt" fo:language="es" fo:country="AR" fo:font-style="normal" style:text-underline-style="none" fo:font-weight="bold" style:font-name-asian="MS Mincho" style:font-size-asian="14pt" style:language-asian="ja" style:country-asian="JP"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fo:margin-left="0.4701in" fo:margin-right="0in" fo:text-indent="-0.478in" style:auto-text-indent="false">
        <style:tab-stops/>
      </style:paragraph-properties>
    </style:style>
    <style:style style:name="P12" style:family="paragraph" style:parent-style-name="Text_20_body">
      <style:paragraph-properties fo:margin-left="0.4701in" fo:margin-right="0in" fo:text-indent="-0.478in" style:auto-text-indent="false">
        <style:tab-stops/>
      </style:paragraph-properties>
      <style:text-properties fo:font-size="11pt" style:font-size-asian="11pt" style:font-size-complex="11pt"/>
    </style:style>
    <style:style style:name="P13" style:family="paragraph" style:parent-style-name="Contents_20_2">
      <style:paragraph-properties>
        <style:tab-stops>
          <style:tab-stop style:position="6.5in" style:type="right" style:leader-style="dotted" style:leader-text="."/>
        </style:tab-stops>
      </style:paragraph-properties>
    </style:style>
    <style:style style:name="P14" style:family="paragraph" style:parent-style-name="Contents_20_1">
      <style:paragraph-properties>
        <style:tab-stops>
          <style:tab-stop style:position="6.5in"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Heading_20_2">
      <style:text-properties fo:font-weight="bold"/>
    </style:style>
    <style:style style:name="P17" style:family="paragraph" style:parent-style-name="Standard" style:master-page-name="Standard">
      <style:paragraph-properties fo:text-align="center" style:justify-single-word="false" style:page-number="auto"/>
      <style:text-properties fo:font-size="26pt" style:text-underline-style="none" style:font-size-asian="26pt" style:font-size-complex="26pt"/>
    </style:style>
    <style:style style:name="P18" style:family="paragraph" style:parent-style-name="Standard">
      <style:paragraph-properties fo:text-align="center" style:justify-single-word="false"/>
      <style:text-properties fo:font-size="26pt" style:text-underline-style="none" style:font-size-asian="26pt" style:font-size-complex="26pt"/>
    </style:style>
    <style:style style:name="P19" style:family="paragraph" style:parent-style-name="Standard">
      <style:text-properties fo:color="#008000" fo:font-size="13pt" style:font-size-asian="13pt" style:font-size-complex="13pt"/>
    </style:style>
    <style:style style:name="P20" style:family="paragraph" style:parent-style-name="Standard">
      <style:text-properties fo:color="#008000" fo:font-size="13pt" fo:font-weight="normal" style:font-size-asian="13pt" style:font-weight-asian="normal" style:font-size-complex="13pt" style:font-weight-complex="normal"/>
    </style:style>
    <style:style style:name="P21" style:family="paragraph" style:parent-style-name="Standard">
      <style:text-properties fo:color="#008000" fo:font-size="13pt" fo:font-style="italic" fo:font-weight="normal" style:font-size-asian="13pt" style:font-style-asian="italic" style:font-weight-asian="normal" style:font-size-complex="13pt" style:font-style-complex="italic" style:font-weight-complex="normal"/>
    </style:style>
    <style:style style:name="P22" style:family="paragraph" style:parent-style-name="Standard">
      <style:text-properties fo:color="#008000" fo:font-size="13pt" fo:font-style="italic" style:font-size-asian="13pt" style:font-style-asian="italic" style:font-size-complex="13pt" style:font-style-complex="italic"/>
    </style:style>
    <style:style style:name="P23" style:family="paragraph" style:parent-style-name="Standard">
      <style:text-properties fo:color="#008000" fo:font-size="13pt" fo:font-style="normal" fo:font-weight="normal" style:font-size-asian="13pt" style:font-weight-asian="bold" style:font-size-complex="13pt" style:font-weight-complex="bold"/>
    </style:style>
    <style:style style:name="P24" style:family="paragraph" style:parent-style-name="Standard">
      <style:text-properties fo:color="#000080" fo:font-size="13pt" style:font-size-asian="13pt" style:font-size-complex="13pt"/>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fo:font-weight="bold" style:font-size-asian="12pt" style:font-weight-asian="bold" style:font-size-complex="12pt"/>
    </style:style>
    <style:style style:name="P27" style:family="paragraph" style:parent-style-name="Standard">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text-properties fo:font-size="13pt" style:font-size-asian="13pt" style:font-size-complex="13pt"/>
    </style:style>
    <style:style style:name="P29" style:family="paragraph" style:parent-style-name="Standard">
      <style:text-properties fo:font-size="13pt" fo:background-color="#ffff00" style:font-size-asian="13pt" style:font-size-complex="13pt"/>
    </style:style>
    <style:style style:name="P30" style:family="paragraph" style:parent-style-name="Standard">
      <style:paragraph-properties fo:margin-top="0in" fo:margin-bottom="0.0201in" fo:line-height="100%" fo:text-align="justify" style:justify-single-word="false" fo:orphans="2" fo:widows="2" fo:hyphenation-ladder-count="no-limit" style:writing-mode="lr-tb">
        <style:tab-stops/>
      </style:paragraph-properties>
      <style:text-properties style:use-window-font-color="true" style:font-name="Liberation Serif" fo:font-size="12pt" fo:language="es" fo:country="AR" fo:font-style="normal" style:text-underline-style="none" fo:font-weight="bold" style:font-name-asian="MS Mincho" style:font-size-asian="14pt" style:language-asian="ja" style:country-asian="JP" style:font-style-asian="normal" style:font-weight-asian="bold" style:font-name-complex="Times New Roman" style:font-size-complex="14pt" style:language-complex="ar" style:country-complex="SA" style:font-style-complex="normal" style:font-weight-complex="bold" fo:hyphenate="false" fo:hyphenation-remain-char-count="2" fo:hyphenation-push-char-count="2"/>
    </style:style>
    <style:style style:name="P31" style:family="paragraph" style:parent-style-name="Standard">
      <style:paragraph-properties fo:margin-top="0in" fo:margin-bottom="0in" fo:line-height="100%" fo:orphans="2" fo:widows="2" fo:hyphenation-ladder-count="no-limit" style:writing-mode="lr-tb"/>
      <style:text-properties style:use-window-font-color="true" style:font-name="Liberation Serif" fo:font-size="13pt" fo:language="es" fo:country="AR" fo:font-style="normal" style:text-underline-style="none" fo:font-weight="normal" style:font-name-asian="MS Mincho" style:font-size-asian="13pt" style:language-asian="ja" style:country-asian="JP"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2" style:family="paragraph" style:parent-style-name="Standard">
      <style:paragraph-properties fo:margin-top="0in" fo:margin-bottom="0in" fo:line-height="100%" fo:orphans="2" fo:widows="2" fo:hyphenation-ladder-count="no-limit" fo:break-before="page" style:writing-mode="lr-tb"/>
      <style:text-properties style:use-window-font-color="true" style:font-name="Liberation Serif" fo:font-size="13pt" fo:language="es" fo:country="AR" fo:font-style="normal" style:text-underline-style="none" fo:font-weight="normal" style:font-name-asian="MS Mincho" style:font-size-asian="13pt" style:language-asian="ja" style:country-asian="JP"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35in" fo:margin-right="0in" fo:margin-top="0in" fo:margin-bottom="0in" fo:line-height="100%" fo:orphans="2" fo:widows="2" fo:hyphenation-ladder-count="no-limit" fo:text-indent="-0.35in" style:auto-text-indent="false" style:writing-mode="lr-tb">
        <style:tab-stops/>
      </style:paragraph-properties>
      <style:text-properties style:use-window-font-color="true" style:font-name="Liberation Serif" fo:font-size="13pt" fo:language="es" fo:country="AR" fo:font-style="normal" style:text-underline-style="solid" style:text-underline-width="auto" style:text-underline-color="font-color" fo:font-weight="bold" style:font-name-asian="MS Mincho" style:font-size-asian="13pt" style:language-asian="ja" style:country-asian="JP"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34" style:family="paragraph" style:parent-style-name="Standard">
      <style:paragraph-properties fo:margin-left="0.35in" fo:margin-right="0in" fo:margin-top="0in" fo:margin-bottom="0in" fo:line-height="100%" fo:orphans="2" fo:widows="2" fo:hyphenation-ladder-count="no-limit" fo:text-indent="-0.35in" style:auto-text-indent="false" style:writing-mode="lr-tb"/>
      <style:text-properties fo:color="#008000" style:font-name="Times New Roman" fo:font-size="13pt" fo:language="es" fo:country="AR" fo:font-style="normal" style:font-name-asian="MS Mincho" style:font-size-asian="13pt" style:language-asian="ja" style:country-asian="JP" style:font-style-asian="normal" style:font-name-complex="Times New Roman" style:font-size-complex="13pt" style:language-complex="ar" style:country-complex="SA" style:font-style-complex="normal" fo:hyphenate="false" fo:hyphenation-remain-char-count="2" fo:hyphenation-push-char-count="2"/>
    </style:style>
    <style:style style:name="P35" style:family="paragraph" style:parent-style-name="Standard">
      <style:paragraph-properties fo:margin-left="0.35in" fo:margin-right="0in" fo:margin-top="0in" fo:margin-bottom="0in" fo:line-height="100%" fo:orphans="2" fo:widows="2" fo:hyphenation-ladder-count="no-limit" fo:text-indent="-0.35in" style:auto-text-indent="false" style:writing-mode="lr-tb"/>
      <style:text-properties fo:color="#008000" style:font-name="Times New Roman" fo:font-size="13pt" fo:language="es" fo:country="AR" fo:font-weight="normal" fo:background-color="#ffff00" style:font-name-asian="MS Mincho" style:font-size-asian="13pt" style:language-asian="ja" style:country-asian="JP" style:font-weight-asian="normal" style:font-name-complex="Times New Roman" style:font-size-complex="13pt" style:language-complex="ar" style:country-complex="SA" style:font-weight-complex="normal" fo:hyphenate="false" fo:hyphenation-remain-char-count="2" fo:hyphenation-push-char-count="2"/>
    </style:style>
    <style:style style:name="P36" style:family="paragraph" style:parent-style-name="Standard">
      <style:paragraph-properties fo:margin-left="0.35in" fo:margin-right="0in" fo:margin-top="0in" fo:margin-bottom="0in" fo:line-height="100%" fo:orphans="2" fo:widows="2" fo:hyphenation-ladder-count="no-limit" fo:text-indent="-0.35in" style:auto-text-indent="false" style:writing-mode="lr-tb"/>
      <style:text-properties fo:color="#008000" style:font-name="Times New Roman" fo:font-size="13pt" fo:language="es" fo:country="AR" fo:font-weight="normal" style:font-name-asian="MS Mincho" style:font-size-asian="13pt" style:language-asian="ja" style:country-asian="JP" style:font-weight-asian="normal" style:font-name-complex="Times New Roman" style:font-size-complex="13pt" style:language-complex="ar" style:country-complex="SA" style:font-weight-complex="normal" fo:hyphenate="false" fo:hyphenation-remain-char-count="2" fo:hyphenation-push-char-count="2"/>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margin-top="0in" fo:margin-bottom="0.0598in" fo:text-indent="0in" style:auto-text-indent="false"/>
      <style:text-properties fo:font-size="15pt" style:text-underline-style="none" fo:font-weight="bold" style:font-size-asian="15pt" style:font-weight-asian="bold" style:font-size-complex="15pt" style:font-weight-complex="bold"/>
    </style:style>
    <style:style style:name="P39" style:family="paragraph" style:parent-style-name="Standard" style:master-page-name="">
      <style:paragraph-properties fo:margin-left="0in" fo:margin-right="0in" fo:margin-top="0in" fo:margin-bottom="0.0598in" fo:line-height="100%" fo:text-align="start" style:justify-single-word="false" fo:orphans="2" fo:widows="2" fo:hyphenation-ladder-count="no-limit" fo:text-indent="0in" style:auto-text-indent="false" style:page-number="auto" fo:break-before="page" style:writing-mode="lr-tb">
        <style:tab-stops/>
      </style:paragraph-properties>
      <style:text-properties style:use-window-font-color="true" style:font-name="Liberation Serif" fo:language="es" fo:country="AR" fo:font-style="normal" style:text-underline-style="none" fo:font-weight="bold" style:font-name-asian="MS Mincho" style:language-asian="ja" style:country-asian="JP" style:font-style-asian="normal" style:font-weight-asian="bold" style:font-name-complex="Times New Roman" style:language-complex="ar" style:country-complex="SA" style:font-style-complex="normal" style:font-weight-complex="bold" fo:hyphenate="false" fo:hyphenation-remain-char-count="2" fo:hyphenation-push-char-count="2"/>
    </style:style>
    <style:style style:name="P40" style:family="paragraph" style:parent-style-name="Standard">
      <style:paragraph-properties fo:margin-left="0in" fo:margin-right="0in" fo:margin-top="0in" fo:margin-bottom="0.1in" fo:text-indent="0in" style:auto-text-indent="false"/>
      <style:text-properties fo:font-size="15pt" style:text-underline-style="none" fo:font-weight="bold" style:font-size-asian="15pt" style:font-weight-asian="bold" style:font-size-complex="15pt" style:font-weight-complex="bold"/>
    </style:style>
    <style:style style:name="P41" style:family="paragraph" style:parent-style-name="Standard">
      <style:paragraph-properties fo:margin-left="0in" fo:margin-right="0in" fo:line-height="100%" fo:text-align="justify" style:justify-single-word="false" fo:orphans="2" fo:widows="2" fo:hyphenation-ladder-count="no-limit" fo:text-indent="0in" style:auto-text-indent="false" style:writing-mode="lr-tb">
        <style:tab-stops/>
      </style:paragraph-properties>
      <style:text-properties style:use-window-font-color="true" style:font-name="Liberation Serif" fo:font-size="13pt" fo:language="es" fo:country="AR" fo:font-style="normal" style:text-underline-style="solid" style:text-underline-width="auto" style:text-underline-color="font-color" fo:font-weight="normal" style:font-name-asian="MS Mincho" style:font-size-asian="13pt" style:language-asian="ja" style:country-asian="JP"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style:style>
    <style:style style:name="P42" style:family="paragraph" style:parent-style-name="Standard">
      <style:paragraph-properties fo:margin-left="0in" fo:margin-right="0in" fo:line-height="100%" fo:text-align="justify" style:justify-single-word="false" fo:orphans="2" fo:widows="2" fo:hyphenation-ladder-count="no-limit" fo:text-indent="0in" style:auto-text-indent="false" style:writing-mode="lr-tb">
        <style:tab-stops/>
      </style:paragraph-properties>
      <style:text-properties style:use-window-font-color="true" style:font-name="Liberation Serif" fo:font-size="13pt" fo:language="es" fo:country="AR" fo:font-style="normal" style:text-underline-style="none" fo:font-weight="normal" style:font-name-asian="MS Mincho" style:font-size-asian="13pt" style:language-asian="ja" style:country-asian="JP"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style:style>
    <style:style style:name="P43" style:family="paragraph" style:parent-style-name="Text_20_body">
      <style:paragraph-properties fo:margin-left="0in" fo:margin-right="0in" fo:margin-top="0in" fo:margin-bottom="0.1in" fo:text-indent="0in" style:auto-text-indent="false"/>
    </style:style>
    <style:style style:name="P44" style:family="paragraph" style:parent-style-name="Text_20_body">
      <style:paragraph-properties fo:margin-left="0in" fo:margin-right="0in" fo:margin-top="0in" fo:margin-bottom="0.1in" fo:text-indent="0in" style:auto-text-indent="false"/>
      <style:text-properties fo:font-size="12pt"/>
    </style:style>
    <style:style style:name="P45" style:family="paragraph" style:parent-style-name="Text_20_body">
      <style:paragraph-properties fo:margin-left="0in" fo:margin-right="0in" fo:margin-top="0in" fo:margin-bottom="0.1in" fo:text-indent="0in" style:auto-text-indent="false"/>
      <style:text-properties fo:color="#990000" fo:font-size="12pt" style:font-size-asian="12pt" style:font-size-complex="12pt"/>
    </style:style>
    <style:style style:name="P46" style:family="paragraph" style:parent-style-name="Text_20_body">
      <style:paragraph-properties fo:margin-left="0in" fo:margin-right="0in" fo:margin-top="0in" fo:margin-bottom="0.0201in" fo:text-indent="0in" style:auto-text-indent="false"/>
      <style:text-properties fo:font-size="12pt" fo:font-weight="bold" style:font-weight-asian="bold"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color="#008000"/>
    </style:style>
    <style:style style:name="T8" style:family="text">
      <style:text-properties fo:color="#008000" fo:font-style="italic" style:font-style-asian="italic"/>
    </style:style>
    <style:style style:name="T9" style:family="text">
      <style:text-properties fo:color="#008000" fo:font-style="italic" style:font-style-asian="italic" style:font-weight-complex="bold"/>
    </style:style>
    <style:style style:name="T10" style:family="text">
      <style:text-properties fo:color="#008000" fo:font-style="italic" style:font-style-asian="italic" style:font-style-complex="italic"/>
    </style:style>
    <style:style style:name="T11" style:family="text">
      <style:text-properties fo:color="#008000" fo:font-style="italic" fo:font-weight="normal"/>
    </style:style>
    <style:style style:name="T12" style:family="text">
      <style:text-properties fo:color="#008000" fo:font-style="italic" fo:font-weight="normal" style:font-style-asian="italic" style:font-weight-asian="normal"/>
    </style:style>
    <style:style style:name="T13" style:family="text">
      <style:text-properties fo:color="#008000" fo:font-style="italic" fo:font-weight="normal" style:font-style-asian="italic" style:font-weight-asian="normal" style:font-weight-complex="bold"/>
    </style:style>
    <style:style style:name="T14" style:family="text">
      <style:text-properties fo:color="#008000" fo:font-style="italic" fo:font-weight="normal" style:font-style-asian="italic" style:font-weight-asian="normal" style:font-style-complex="italic"/>
    </style:style>
    <style:style style:name="T15" style:family="text">
      <style:text-properties fo:color="#008000" fo:font-style="italic" fo:font-weight="normal" style:font-style-asian="italic" style:font-weight-asian="normal" style:font-style-complex="italic" style:font-weight-complex="normal"/>
    </style:style>
    <style:style style:name="T16" style:family="text">
      <style:text-properties fo:color="#008000" fo:font-style="italic" fo:font-weight="normal" style:font-weight-complex="bold"/>
    </style:style>
    <style:style style:name="T17" style:family="text">
      <style:text-properties fo:color="#008000" style:font-weight-complex="bold"/>
    </style:style>
    <style:style style:name="T18" style:family="text">
      <style:text-properties fo:color="#008000" fo:font-style="normal" fo:font-weight="normal"/>
    </style:style>
    <style:style style:name="T19" style:family="text">
      <style:text-properties fo:color="#008000" fo:font-style="normal" fo:font-weight="normal" style:font-style-asian="italic" style:font-weight-asian="normal"/>
    </style:style>
    <style:style style:name="T20" style:family="text">
      <style:text-properties fo:color="#008000" fo:font-style="normal" fo:font-weight="normal" style:font-style-asian="italic" style:font-weight-asian="normal" style:font-weight-complex="bold"/>
    </style:style>
    <style:style style:name="T21" style:family="text">
      <style:text-properties fo:color="#008000" fo:font-style="normal" fo:font-weight="normal" style:font-style-asian="italic" style:font-weight-asian="normal" style:font-style-complex="italic"/>
    </style:style>
    <style:style style:name="T22" style:family="text">
      <style:text-properties fo:color="#008000" fo:font-style="normal" fo:font-weight="normal" style:font-style-asian="italic" style:font-weight-asian="normal" style:font-style-complex="italic" style:font-weight-complex="normal"/>
    </style:style>
    <style:style style:name="T23" style:family="text">
      <style:text-properties fo:color="#008000" fo:font-style="normal" fo:font-weight="normal" style:font-style-asian="italic" style:font-style-complex="italic" style:font-weight-complex="bold"/>
    </style:style>
    <style:style style:name="T24" style:family="text">
      <style:text-properties fo:color="#008000" fo:font-style="normal" fo:font-weight="normal" style:font-weight-complex="bold"/>
    </style:style>
    <style:style style:name="T25" style:family="text">
      <style:text-properties fo:color="#008000" fo:font-style="normal" style:font-style-asian="normal" style:font-style-complex="normal"/>
    </style:style>
    <style:style style:name="T26" style:family="text">
      <style:text-properties fo:color="#008000" fo:font-weight="normal" style:font-weight-asian="normal" style:font-weight-complex="normal"/>
    </style:style>
    <style:style style:name="T27" style:family="text">
      <style:text-properties fo:color="#008000" fo:background-color="#ffff00"/>
    </style:style>
    <style:style style:name="T28" style:family="text">
      <style:text-properties fo:color="#008000" fo:font-weight="bold"/>
    </style:style>
    <style:style style:name="T29" style:family="text">
      <style:text-properties fo:color="#008000" style:font-name="Liberation Serif1" style:font-name-asian="Liberation Serif1" style:font-name-complex="Liberation Serif1"/>
    </style:style>
    <style:style style:name="T30" style:family="text">
      <style:text-properties fo:color="#008000" style:font-name="Liberation Serif1" fo:font-style="italic" style:font-name-asian="Liberation Serif1" style:font-style-asian="italic" style:font-name-complex="Liberation Serif1" style:font-style-complex="italic"/>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style:font-style-asian="italic" style:font-weight-complex="bold"/>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font-weight-complex="bold"/>
    </style:style>
    <style:style style:name="T36" style:family="text">
      <style:text-properties fo:font-style="italic" fo:font-weight="bold" style:font-style-asian="italic" style:font-weight-asian="bold"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font-style-complex="italic"/>
    </style:style>
    <style:style style:name="T39" style:family="text">
      <style:text-properties style:font-name-asian="Times New Roman" style:font-name-complex="Times New Roman"/>
    </style:style>
    <style:style style:name="T40" style:family="text">
      <style:text-properties fo:color="#000080"/>
    </style:style>
    <style:style style:name="T41" style:family="text">
      <style:text-properties fo:color="#000080" style:font-weight-complex="bold"/>
    </style:style>
    <style:style style:name="T42" style:family="text">
      <style:text-properties fo:color="#000080" fo:font-style="italic" style:font-style-asian="italic"/>
    </style:style>
    <style:style style:name="T43" style:family="text">
      <style:text-properties fo:color="#000080" fo:font-style="italic" style:font-style-asian="italic" style:font-weight-complex="bold"/>
    </style:style>
    <style:style style:name="T44" style:family="text">
      <style:text-properties fo:color="#000080" fo:font-style="italic" style:font-style-asian="italic" style:font-style-complex="italic"/>
    </style:style>
    <style:style style:name="T45" style:family="text">
      <style:text-properties fo:color="#000080" fo:font-style="italic" style:font-style-asian="italic" style:font-style-complex="italic" style:font-weight-complex="bold"/>
    </style:style>
    <style:style style:name="T46" style:family="text">
      <style:text-properties fo:color="#000080" fo:font-style="italic" fo:font-weight="bold"/>
    </style:style>
    <style:style style:name="T47" style:family="text">
      <style:text-properties fo:color="#000080" fo:font-style="italic" fo:font-weight="bold" style:font-style-asian="italic" style:font-weight-asian="bold"/>
    </style:style>
    <style:style style:name="T48" style:family="text">
      <style:text-properties fo:color="#000080" fo:font-style="italic" fo:font-weight="bold" style:font-style-asian="italic" style:font-weight-asian="bold" style:font-style-complex="italic"/>
    </style:style>
    <style:style style:name="T49" style:family="text">
      <style:text-properties fo:color="#000080" fo:font-style="italic" fo:font-weight="bold" style:font-style-asian="italic" style:font-weight-asian="bold" style:font-style-complex="italic" style:font-weight-complex="bold"/>
    </style:style>
    <style:style style:name="T50" style:family="text">
      <style:text-properties fo:color="#000080" fo:font-style="italic" fo:font-weight="bold" style:font-style-asian="italic" style:font-weight-asian="bold" style:font-weight-complex="bold"/>
    </style:style>
    <style:style style:name="T51" style:family="text">
      <style:text-properties fo:color="#000080" fo:font-style="italic" fo:font-weight="bold" style:font-style-asian="italic" style:font-weight-asian="normal"/>
    </style:style>
    <style:style style:name="T52" style:family="text">
      <style:text-properties fo:color="#000080" fo:font-style="italic" fo:font-weight="bold" style:font-style-asian="italic" style:font-weight-asian="normal" style:font-weight-complex="bold"/>
    </style:style>
    <style:style style:name="T53" style:family="text">
      <style:text-properties fo:color="#000080" fo:font-style="italic" fo:font-weight="bold" style:font-style-asian="italic" style:font-weight-asian="normal" style:font-style-complex="italic"/>
    </style:style>
    <style:style style:name="T54" style:family="text">
      <style:text-properties fo:color="#000080" fo:font-style="italic" fo:font-weight="bold" style:font-style-asian="normal" style:font-style-complex="normal"/>
    </style:style>
    <style:style style:name="T55" style:family="text">
      <style:text-properties fo:color="#000080" fo:font-style="italic" fo:font-weight="bold" style:font-weight-asian="normal" style:font-weight-complex="normal"/>
    </style:style>
    <style:style style:name="T56" style:family="text">
      <style:text-properties fo:color="#000080" fo:font-style="italic" fo:background-color="#ffff00" style:font-style-asian="italic" style:font-style-complex="italic" style:font-weight-complex="bold"/>
    </style:style>
    <style:style style:name="T57" style:family="text">
      <style:text-properties fo:color="#000080" fo:font-weight="bold" style:font-weight-asian="bold" style:font-weight-complex="bold"/>
    </style:style>
    <style:style style:name="T58" style:family="text">
      <style:text-properties fo:background-color="#ffff00"/>
    </style:style>
    <style:style style:name="T59" style:family="text">
      <style:text-properties fo:background-color="#ffff00" style:font-weight-complex="bold"/>
    </style:style>
    <style:style style:name="T60" style:family="text">
      <style:text-properties style:use-window-font-color="true"/>
    </style:style>
    <style:style style:name="T61" style:family="text">
      <style:text-properties fo:font-size="11pt"/>
    </style:style>
    <style:style style:name="T62" style:family="text">
      <style:text-properties fo:font-size="11pt" style:font-size-asian="11pt" style:font-size-complex="11pt"/>
    </style:style>
    <style:style style:name="T63" style:family="text">
      <style:text-properties fo:font-size="11pt" fo:font-weight="bold"/>
    </style:style>
    <style:style style:name="T64" style:family="text">
      <style:text-properties fo:font-size="11pt" fo:font-weight="bold" style:font-size-asian="11pt" style:font-weight-asian="bold" style:font-size-complex="11pt" style:font-weight-complex="bold"/>
    </style:style>
    <style:style style:name="T65" style:family="text">
      <style:text-properties fo:font-size="11pt" fo:font-style="italic"/>
    </style:style>
    <style:style style:name="T66" style:family="text">
      <style:text-properties fo:font-size="11pt" fo:font-style="italic" fo:font-weight="bold"/>
    </style:style>
    <style:style style:name="T67" style:family="text">
      <style:text-properties style:font-name="Liberation Serif1" style:font-name-asian="Liberation Serif1" style:font-name-complex="Liberation Serif1"/>
    </style:style>
    <style:style style:name="T68" style:family="text">
      <style:text-properties fo:color="#ff0000"/>
    </style:style>
    <style:style style:name="T69" style:family="text">
      <style:text-properties fo:font-size="13pt" fo:font-weight="bold" style:font-size-asian="13pt" style:font-weight-asian="bold" style:font-size-complex="13pt" style:font-weight-complex="bold"/>
    </style:style>
    <style:style style:name="T70" style:family="text">
      <style:text-properties fo:font-size="16pt" style:font-size-asian="16pt" style:font-size-complex="16pt"/>
    </style:style>
    <style:style style:name="T7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Sect1" style:family="section">
      <style:section-properties style:editable="false">
        <style:columns fo:column-count="4" fo:column-gap="0in">
          <style:column style:rel-width="16383*" fo:start-indent="0in" fo:end-indent="0in"/>
          <style:column style:rel-width="16383*" fo:start-indent="0in" fo:end-indent="0in"/>
          <style:column style:rel-width="16383*" fo:start-indent="0in" fo:end-indent="0in"/>
          <style:column style:rel-width="16386*"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2" fo:column-gap="0.2in">
          <style:column style:rel-width="32767*" fo:start-indent="0in" fo:end-indent="0.1in"/>
          <style:column style:rel-width="32768*" fo:start-indent="0.1in" fo:end-indent="0in"/>
        </style:columns>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style:style style:name="Sect5"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Vocabulario</text:p>
      <text:p text:style-name="P18">Mapuche-Castellano</text:p>
      <text:p text:style-name="P6">del Equipo de Educación Mapuche Wixaleyiñ</text:p>
      <text:p text:style-name="P30"/>
      <text:p text:style-name="P30"/>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ido</text:p>
          </text:index-title>
          <text:p text:style-name="P14"><text:a xlink:type="simple" xlink:href="#__RefHeading__47323_996021537" text:style-name="Index_20_Link" text:visited-style-name="Index_20_Link">MAPUZUGUN-WIGKAZUGUN<text:tab/>5</text:a></text:p>
          <text:p text:style-name="P13"><text:a xlink:type="simple" xlink:href="#__RefHeading__46949_996021537" text:style-name="Index_20_Link" text:visited-style-name="Index_20_Link">A<text:tab/>5</text:a></text:p>
          <text:p text:style-name="P13"><text:a xlink:type="simple" xlink:href="#__RefHeading__46951_996021537" text:style-name="Index_20_Link" text:visited-style-name="Index_20_Link">C<text:tab/>9</text:a></text:p>
          <text:p text:style-name="P13"><text:a xlink:type="simple" xlink:href="#__RefHeading__46953_996021537" text:style-name="Index_20_Link" text:visited-style-name="Index_20_Link">Z<text:tab/>11</text:a></text:p>
          <text:p text:style-name="P13"><text:a xlink:type="simple" xlink:href="#__RefHeading__46955_996021537" text:style-name="Index_20_Link" text:visited-style-name="Index_20_Link">E<text:tab/>13</text:a></text:p>
          <text:p text:style-name="P13"><text:a xlink:type="simple" xlink:href="#__RefHeading__46957_996021537" text:style-name="Index_20_Link" text:visited-style-name="Index_20_Link">F<text:tab/>14</text:a></text:p>
          <text:p text:style-name="P13"><text:a xlink:type="simple" xlink:href="#__RefHeading__46959_996021537" text:style-name="Index_20_Link" text:visited-style-name="Index_20_Link">Q<text:tab/>18</text:a></text:p>
          <text:p text:style-name="P13"><text:a xlink:type="simple" xlink:href="#__RefHeading__46961_996021537" text:style-name="Index_20_Link" text:visited-style-name="Index_20_Link">I<text:tab/>18</text:a></text:p>
          <text:p text:style-name="P13"><text:a xlink:type="simple" xlink:href="#__RefHeading__46963_996021537" text:style-name="Index_20_Link" text:visited-style-name="Index_20_Link">K<text:tab/>20</text:a></text:p>
          <text:p text:style-name="P13"><text:a xlink:type="simple" xlink:href="#__RefHeading__46965_996021537" text:style-name="Index_20_Link" text:visited-style-name="Index_20_Link">L<text:tab/>26</text:a></text:p>
          <text:p text:style-name="P13"><text:a xlink:type="simple" xlink:href="#__RefHeading__46967_996021537" text:style-name="Index_20_Link" text:visited-style-name="Index_20_Link">B<text:tab/>27</text:a></text:p>
          <text:p text:style-name="P13"><text:a xlink:type="simple" xlink:href="#__RefHeading__46969_996021537" text:style-name="Index_20_Link" text:visited-style-name="Index_20_Link">J<text:tab/>28</text:a></text:p>
          <text:p text:style-name="P13"><text:a xlink:type="simple" xlink:href="#__RefHeading__46971_996021537" text:style-name="Index_20_Link" text:visited-style-name="Index_20_Link">M<text:tab/>29</text:a></text:p>
          <text:p text:style-name="P13"><text:a xlink:type="simple" xlink:href="#__RefHeading__46973_996021537" text:style-name="Index_20_Link" text:visited-style-name="Index_20_Link">N<text:tab/>32</text:a></text:p>
          <text:p text:style-name="P13"><text:a xlink:type="simple" xlink:href="#__RefHeading__46975_996021537" text:style-name="Index_20_Link" text:visited-style-name="Index_20_Link">H<text:tab/>33</text:a></text:p>
          <text:p text:style-name="P13"><text:a xlink:type="simple" xlink:href="#__RefHeading__46977_996021537" text:style-name="Index_20_Link" text:visited-style-name="Index_20_Link">Ñ<text:tab/>34</text:a></text:p>
          <text:p text:style-name="P13"><text:a xlink:type="simple" xlink:href="#__RefHeading__46979_996021537" text:style-name="Index_20_Link" text:visited-style-name="Index_20_Link">G<text:tab/>35</text:a></text:p>
          <text:p text:style-name="P13"><text:a xlink:type="simple" xlink:href="#__RefHeading__46981_996021537" text:style-name="Index_20_Link" text:visited-style-name="Index_20_Link">O<text:tab/>38</text:a></text:p>
          <text:p text:style-name="P13"><text:a xlink:type="simple" xlink:href="#__RefHeading__46983_996021537" text:style-name="Index_20_Link" text:visited-style-name="Index_20_Link">P<text:tab/>38</text:a></text:p>
          <text:p text:style-name="P13"><text:a xlink:type="simple" xlink:href="#__RefHeading__46985_996021537" text:style-name="Index_20_Link" text:visited-style-name="Index_20_Link">R<text:tab/>43</text:a></text:p>
          <text:p text:style-name="P13"><text:a xlink:type="simple" xlink:href="#__RefHeading__46987_996021537" text:style-name="Index_20_Link" text:visited-style-name="Index_20_Link">S<text:tab/>45</text:a></text:p>
          <text:p text:style-name="P13"><text:a xlink:type="simple" xlink:href="#__RefHeading__46989_996021537" text:style-name="Index_20_Link" text:visited-style-name="Index_20_Link">T<text:tab/>45</text:a></text:p>
          <text:p text:style-name="P13"><text:a xlink:type="simple" xlink:href="#__RefHeading__46991_996021537" text:style-name="Index_20_Link" text:visited-style-name="Index_20_Link">X<text:tab/>46</text:a></text:p>
          <text:p text:style-name="P13"><text:a xlink:type="simple" xlink:href="#__RefHeading__46993_996021537" text:style-name="Index_20_Link" text:visited-style-name="Index_20_Link">U<text:tab/>48</text:a></text:p>
          <text:p text:style-name="P13"><text:a xlink:type="simple" xlink:href="#__RefHeading__46995_996021537" text:style-name="Index_20_Link" text:visited-style-name="Index_20_Link">V<text:tab/>49</text:a></text:p>
          <text:p text:style-name="P13"><text:a xlink:type="simple" xlink:href="#__RefHeading__46997_996021537" text:style-name="Index_20_Link" text:visited-style-name="Index_20_Link">W<text:tab/>50</text:a></text:p>
          <text:p text:style-name="P13"><text:a xlink:type="simple" xlink:href="#__RefHeading__46999_996021537" text:style-name="Index_20_Link" text:visited-style-name="Index_20_Link">Y<text:tab/>54</text:a></text:p>
          <text:p text:style-name="P14"><text:a xlink:type="simple" xlink:href="#__RefHeading__47618_996021537" text:style-name="Index_20_Link" text:visited-style-name="Index_20_Link">CASTELLANO - MAPUZUGUN<text:tab/>56</text:a></text:p>
          <text:p text:style-name="P13"><text:a xlink:type="simple" xlink:href="#__RefHeading__47001_996021537" text:style-name="Index_20_Link" text:visited-style-name="Index_20_Link">A<text:tab/>56</text:a></text:p>
          <text:p text:style-name="P13"><text:a xlink:type="simple" xlink:href="#__RefHeading__47003_996021537" text:style-name="Index_20_Link" text:visited-style-name="Index_20_Link">B<text:tab/>61</text:a></text:p>
          <text:p text:style-name="P13"><text:a xlink:type="simple" xlink:href="#__RefHeading__47005_996021537" text:style-name="Index_20_Link" text:visited-style-name="Index_20_Link">C<text:tab/>62</text:a></text:p>
          <text:p text:style-name="P13"><text:a xlink:type="simple" xlink:href="#__RefHeading__47007_996021537" text:style-name="Index_20_Link" text:visited-style-name="Index_20_Link">CH<text:tab/>66</text:a></text:p>
          <text:p text:style-name="P13"><text:a xlink:type="simple" xlink:href="#__RefHeading__47009_996021537" text:style-name="Index_20_Link" text:visited-style-name="Index_20_Link">D<text:tab/>67</text:a></text:p>
          <text:p text:style-name="P13"><text:a xlink:type="simple" xlink:href="#__RefHeading__47011_996021537" text:style-name="Index_20_Link" text:visited-style-name="Index_20_Link">E<text:tab/>69</text:a></text:p>
          <text:p text:style-name="P13"><text:a xlink:type="simple" xlink:href="#__RefHeading__47013_996021537" text:style-name="Index_20_Link" text:visited-style-name="Index_20_Link">F<text:tab/>71</text:a></text:p>
          <text:p text:style-name="P13"><text:a xlink:type="simple" xlink:href="#__RefHeading__47015_996021537" text:style-name="Index_20_Link" text:visited-style-name="Index_20_Link">G<text:tab/>72</text:a></text:p>
          <text:p text:style-name="P13"><text:a xlink:type="simple" xlink:href="#__RefHeading__47017_996021537" text:style-name="Index_20_Link" text:visited-style-name="Index_20_Link">H<text:tab/>73</text:a></text:p>
          <text:p text:style-name="P13"><text:a xlink:type="simple" xlink:href="#__RefHeading__47019_996021537" text:style-name="Index_20_Link" text:visited-style-name="Index_20_Link">I<text:tab/>75</text:a></text:p>
          <text:p text:style-name="P13"><text:a xlink:type="simple" xlink:href="#__RefHeading__47021_996021537" text:style-name="Index_20_Link" text:visited-style-name="Index_20_Link">J<text:tab/>76</text:a></text:p>
          <text:p text:style-name="P13"><text:a xlink:type="simple" xlink:href="#__RefHeading__47023_996021537" text:style-name="Index_20_Link" text:visited-style-name="Index_20_Link">L<text:tab/>76</text:a></text:p>
          <text:p text:style-name="P13"><text:a xlink:type="simple" xlink:href="#__RefHeading__47025_996021537" text:style-name="Index_20_Link" text:visited-style-name="Index_20_Link">LL<text:tab/>78</text:a></text:p>
          <text:p text:style-name="P13"><text:a xlink:type="simple" xlink:href="#__RefHeading__47027_996021537" text:style-name="Index_20_Link" text:visited-style-name="Index_20_Link">M<text:tab/>78</text:a></text:p>
          <text:p text:style-name="P13"><text:a xlink:type="simple" xlink:href="#__RefHeading__47029_996021537" text:style-name="Index_20_Link" text:visited-style-name="Index_20_Link">N<text:tab/>81</text:a></text:p>
          <text:p text:style-name="P13"><text:a xlink:type="simple" xlink:href="#__RefHeading__47031_996021537" text:style-name="Index_20_Link" text:visited-style-name="Index_20_Link">Ñ<text:tab/>82</text:a></text:p>
          <text:p text:style-name="P13"><text:a xlink:type="simple" xlink:href="#__RefHeading__47033_996021537" text:style-name="Index_20_Link" text:visited-style-name="Index_20_Link">O<text:tab/>82</text:a></text:p>
          <text:p text:style-name="P13"><text:a xlink:type="simple" xlink:href="#__RefHeading__47035_996021537" text:style-name="Index_20_Link" text:visited-style-name="Index_20_Link">P<text:tab/>83</text:a></text:p>
          <text:p text:style-name="P13"><text:a xlink:type="simple" xlink:href="#__RefHeading__47037_996021537" text:style-name="Index_20_Link" text:visited-style-name="Index_20_Link">R<text:tab/>87</text:a></text:p>
          <text:p text:style-name="P13"><text:a xlink:type="simple" xlink:href="#__RefHeading__47039_996021537" text:style-name="Index_20_Link" text:visited-style-name="Index_20_Link">S<text:tab/>89</text:a></text:p>
          <text:p text:style-name="P13"><text:a xlink:type="simple" xlink:href="#__RefHeading__47041_996021537" text:style-name="Index_20_Link" text:visited-style-name="Index_20_Link">T<text:tab/>91</text:a></text:p>
          <text:p text:style-name="P13"><text:a xlink:type="simple" xlink:href="#__RefHeading__47043_996021537" text:style-name="Index_20_Link" text:visited-style-name="Index_20_Link">U<text:tab/>93</text:a></text:p>
          <text:p text:style-name="P13"><text:a xlink:type="simple" xlink:href="#__RefHeading__47045_996021537" text:style-name="Index_20_Link" text:visited-style-name="Index_20_Link">V<text:tab/>93</text:a></text:p>
          <text:p text:style-name="P13"><text:a xlink:type="simple" xlink:href="#__RefHeading__47047_996021537" text:style-name="Index_20_Link" text:visited-style-name="Index_20_Link">Y<text:tab/>95</text:a></text:p>
          <text:p text:style-name="P13"><text:a xlink:type="simple" xlink:href="#__RefHeading__47049_996021537" text:style-name="Index_20_Link" text:visited-style-name="Index_20_Link">Z<text:tab/>95</text:a></text:p>
        </text:index-body>
      </text:table-of-content>
      <text:p text:style-name="P30"><text:tab/><text:tab/><text:tab/><text:tab/><text:tab/></text:p>
      <text:p text:style-name="P9"><text:tab/><text:tab/> <text:s text:c="4"/></text:p>
      <table:table table:name="Table2" table:style-name="Table2">
        <table:table-column table:style-name="Table2.A"/>
        <table:table-column table:style-name="Table2.B"/>
        <table:table-row>
          <table:table-cell table:style-name="Table2.A1" table:number-columns-spanned="2" office:value-type="string">
            <text:p text:style-name="P5">Alfabeto de Mapuche</text:p>
          </table:table-cell>
          <table:covered-table-cell/>
        </table:table-row>
        <table:table-row>
          <table:table-cell table:style-name="Table2.A1" office:value-type="string">
            <text:p text:style-name="P41">Letra</text:p>
          </table:table-cell>
          <table:table-cell table:style-name="Table2.A1" office:value-type="string">
            <text:p text:style-name="P41">Examplo</text:p>
          </table:table-cell>
        </table:table-row>
        <table:table-row>
          <table:table-cell table:style-name="Table2.A1" office:value-type="string">
            <text:p text:style-name="P3"><text:a xlink:type="simple" xlink:href="#A"><text:span text:style-name="T69">A</text:span></text:a></text:p>
          </table:table-cell>
          <table:table-cell table:style-name="Table2.A1" office:value-type="string">
            <text:p text:style-name="P42"><text:span text:style-name="T3">a</text:span>ntv (sol, día)</text:p>
          </table:table-cell>
        </table:table-row>
        <table:table-row>
          <table:table-cell table:style-name="Table2.A1" office:value-type="string">
            <text:p text:style-name="P3"><text:a xlink:type="simple" xlink:href="#C"><text:span text:style-name="T69">C</text:span></text:a></text:p>
          </table:table-cell>
          <table:table-cell table:style-name="Table2.A1" office:value-type="string">
            <text:p text:style-name="P42"><text:span text:style-name="T3">c</text:span>azi (sal)</text:p>
          </table:table-cell>
        </table:table-row>
        <table:table-row>
          <table:table-cell table:style-name="Table2.A1" office:value-type="string">
            <text:p text:style-name="P3"><text:a xlink:type="simple" xlink:href="#Z"><text:span text:style-name="T69">Z</text:span></text:a></text:p>
          </table:table-cell>
          <table:table-cell table:style-name="Table2.A1" office:value-type="string">
            <text:p text:style-name="P42"><text:span text:style-name="T3">z</text:span>eya (hermana)</text:p>
          </table:table-cell>
        </table:table-row>
        <table:table-row>
          <table:table-cell table:style-name="Table2.A1" office:value-type="string">
            <text:p text:style-name="P3"><text:a xlink:type="simple" xlink:href="#E"><text:span text:style-name="T69">E</text:span></text:a></text:p>
          </table:table-cell>
          <table:table-cell table:style-name="Table2.A1" office:value-type="string">
            <text:p text:style-name="P42"><text:span text:style-name="T3">e</text:span>pu (dos)</text:p>
          </table:table-cell>
        </table:table-row>
        <table:table-row>
          <table:table-cell table:style-name="Table2.A1" office:value-type="string">
            <text:p text:style-name="P3"><text:a xlink:type="simple" xlink:href="#F"><text:span text:style-name="T69">F</text:span></text:a></text:p>
          </table:table-cell>
          <table:table-cell table:style-name="Table2.A1" office:value-type="string">
            <text:p text:style-name="P42"><text:span text:style-name="T3">f</text:span>ilu (serpiente)</text:p>
          </table:table-cell>
        </table:table-row>
        <table:table-row>
          <table:table-cell table:style-name="Table2.A1" office:value-type="string">
            <text:p text:style-name="P3"><text:a xlink:type="simple" xlink:href="#Q"><text:span text:style-name="T69">Q</text:span></text:a></text:p>
          </table:table-cell>
          <table:table-cell table:style-name="Table2.A1" office:value-type="string">
            <text:p text:style-name="P42"><text:span text:style-name="T3">q</text:span>vñvm (pájaro)</text:p>
          </table:table-cell>
        </table:table-row>
        <table:table-row>
          <table:table-cell table:style-name="Table2.A1" office:value-type="string">
            <text:p text:style-name="P3"><text:a xlink:type="simple" xlink:href="#I"><text:span text:style-name="T69">I</text:span></text:a></text:p>
          </table:table-cell>
          <table:table-cell table:style-name="Table2.A1" office:value-type="string">
            <text:p text:style-name="P42"><text:span text:style-name="T3">i</text:span>lo (carne)</text:p>
          </table:table-cell>
        </table:table-row>
        <table:table-row>
          <table:table-cell table:style-name="Table2.A1" office:value-type="string">
            <text:p text:style-name="P3"><text:a xlink:type="simple" xlink:href="#K"><text:span text:style-name="T69">K</text:span></text:a></text:p>
          </table:table-cell>
          <table:table-cell table:style-name="Table2.A1" office:value-type="string">
            <text:p text:style-name="P42"><text:span text:style-name="T3">k</text:span>ara (ciudad)</text:p>
          </table:table-cell>
        </table:table-row>
        <table:table-row>
          <table:table-cell table:style-name="Table2.A1" office:value-type="string">
            <text:p text:style-name="P3"><text:a xlink:type="simple" xlink:href="#L"><text:span text:style-name="T69">L</text:span></text:a></text:p>
          </table:table-cell>
          <table:table-cell table:style-name="Table2.A1" office:value-type="string">
            <text:p text:style-name="P42"><text:span text:style-name="T3">l</text:span>il (roca)</text:p>
          </table:table-cell>
        </table:table-row>
        <table:table-row>
          <table:table-cell table:style-name="Table2.A1" office:value-type="string">
            <text:p text:style-name="P3"><text:a xlink:type="simple" xlink:href="#B"><text:span text:style-name="T69">B</text:span></text:a></text:p>
          </table:table-cell>
          <table:table-cell table:style-name="Table2.A1" office:value-type="string">
            <text:p text:style-name="P42"><text:span text:style-name="T3">b</text:span>a (difunto)</text:p>
          </table:table-cell>
        </table:table-row>
        <table:table-row>
          <table:table-cell table:style-name="Table2.A1" office:value-type="string">
            <text:p text:style-name="P3"><text:a xlink:type="simple" xlink:href="#J"><text:span text:style-name="T69">J</text:span></text:a></text:p>
          </table:table-cell>
          <table:table-cell table:style-name="Table2.A1" office:value-type="string">
            <text:p text:style-name="P42"><text:span text:style-name="T3">j</text:span>ufv (hondura, lago)</text:p>
          </table:table-cell>
        </table:table-row>
        <table:table-row>
          <table:table-cell table:style-name="Table2.A1" office:value-type="string">
            <text:p text:style-name="P3"><text:a xlink:type="simple" xlink:href="#M"><text:span text:style-name="T69">M</text:span></text:a></text:p>
          </table:table-cell>
          <table:table-cell table:style-name="Table2.A1" office:value-type="string">
            <text:p text:style-name="P42"><text:span text:style-name="T3">m</text:span>apu (tierra, espacio)</text:p>
          </table:table-cell>
        </table:table-row>
        <table:table-row>
          <table:table-cell table:style-name="Table2.A1" office:value-type="string">
            <text:p text:style-name="P3"><text:a xlink:type="simple" xlink:href="#N"><text:span text:style-name="T69">N</text:span></text:a></text:p>
          </table:table-cell>
          <table:table-cell table:style-name="Table2.A1" office:value-type="string">
            <text:p text:style-name="P42"><text:span text:style-name="T3">n</text:span>arki (gato)</text:p>
          </table:table-cell>
        </table:table-row>
        <table:table-row>
          <table:table-cell table:style-name="Table2.A1" office:value-type="string">
            <text:p text:style-name="P3"><text:a xlink:type="simple" xlink:href="#H"><text:span text:style-name="T69">H</text:span></text:a></text:p>
          </table:table-cell>
          <table:table-cell table:style-name="Table2.A1" office:value-type="string">
            <text:p text:style-name="P42"><text:span text:style-name="T3">h</text:span>amuh (pata/pie)</text:p>
          </table:table-cell>
        </table:table-row>
        <table:table-row>
          <table:table-cell table:style-name="Table2.A1" office:value-type="string">
            <text:p text:style-name="P3"><text:a xlink:type="simple" xlink:href="#Ñ"><text:span text:style-name="T69">Ñ</text:span></text:a></text:p>
          </table:table-cell>
          <table:table-cell table:style-name="Table2.A1" office:value-type="string">
            <text:p text:style-name="P42"><text:span text:style-name="T3">ñ</text:span>eweñ (red)</text:p>
          </table:table-cell>
        </table:table-row>
        <table:table-row>
          <table:table-cell table:style-name="Table2.A1" office:value-type="string">
            <text:p text:style-name="P3"><text:a xlink:type="simple" xlink:href="#G"><text:span text:style-name="T69">G</text:span></text:a></text:p>
          </table:table-cell>
          <table:table-cell table:style-name="Table2.A1" office:value-type="string">
            <text:p text:style-name="P42"><text:span text:style-name="T3">g</text:span>e (ojo)</text:p>
          </table:table-cell>
        </table:table-row>
        <table:table-row>
          <table:table-cell table:style-name="Table2.A1" office:value-type="string">
            <text:p text:style-name="P3"><text:a xlink:type="simple" xlink:href="#O"><text:span text:style-name="T69">O</text:span></text:a></text:p>
          </table:table-cell>
          <table:table-cell table:style-name="Table2.A1" office:value-type="string">
            <text:p text:style-name="P42"><text:span text:style-name="T3">o</text:span>fvlvn (sorber)</text:p>
          </table:table-cell>
        </table:table-row>
        <table:table-row>
          <table:table-cell table:style-name="Table2.A1" office:value-type="string">
            <text:p text:style-name="P3"><text:a xlink:type="simple" xlink:href="#P"><text:span text:style-name="T69">P</text:span></text:a></text:p>
          </table:table-cell>
          <table:table-cell table:style-name="Table2.A1" office:value-type="string">
            <text:p text:style-name="P42"><text:span text:style-name="T3">p</text:span>uh (noche)</text:p>
          </table:table-cell>
        </table:table-row>
        <table:table-row>
          <table:table-cell table:style-name="Table2.A1" office:value-type="string">
            <text:p text:style-name="P3"><text:a xlink:type="simple" xlink:href="#R"><text:span text:style-name="T69">R</text:span></text:a></text:p>
          </table:table-cell>
          <table:table-cell table:style-name="Table2.A1" office:value-type="string">
            <text:p text:style-name="P42"><text:span text:style-name="T3">r</text:span>uka (casa)</text:p>
          </table:table-cell>
        </table:table-row>
        <table:table-row>
          <table:table-cell table:style-name="Table2.A1" office:value-type="string">
            <text:p text:style-name="P3"><text:a xlink:type="simple" xlink:href="#S"><text:span text:style-name="T69">S</text:span></text:a></text:p>
          </table:table-cell>
          <table:table-cell table:style-name="Table2.A1" office:value-type="string">
            <text:p text:style-name="P42"><text:span text:style-name="T3">s</text:span>umel (zapato)</text:p>
          </table:table-cell>
        </table:table-row>
        <table:table-row>
          <table:table-cell table:style-name="Table2.A1" office:value-type="string">
            <text:p text:style-name="P3"><text:a xlink:type="simple" xlink:href="#T"><text:span text:style-name="T69">T</text:span></text:a></text:p>
          </table:table-cell>
          <table:table-cell table:style-name="Table2.A1" office:value-type="string">
            <text:p text:style-name="P42"><text:span text:style-name="T3">t</text:span>akun (ropa)</text:p>
          </table:table-cell>
        </table:table-row>
        <table:table-row>
          <table:table-cell table:style-name="Table2.A1" office:value-type="string">
            <text:p text:style-name="P3"><text:a xlink:type="simple" xlink:href="#X"><text:span text:style-name="T69">X</text:span></text:a></text:p>
          </table:table-cell>
          <table:table-cell table:style-name="Table2.A1" office:value-type="string">
            <text:p text:style-name="P42"><text:span text:style-name="T3">x</text:span>awa (piel)</text:p>
          </table:table-cell>
        </table:table-row>
        <table:table-row>
          <table:table-cell table:style-name="Table2.A1" office:value-type="string">
            <text:p text:style-name="P3"><text:a xlink:type="simple" xlink:href="#U"><text:span text:style-name="T69">U</text:span></text:a></text:p>
          </table:table-cell>
          <table:table-cell table:style-name="Table2.A1" office:value-type="string">
            <text:p text:style-name="P42"><text:span text:style-name="T3">u</text:span>le (mañana)</text:p>
          </table:table-cell>
        </table:table-row>
        <table:table-row>
          <table:table-cell table:style-name="Table2.A1" office:value-type="string">
            <text:p text:style-name="P3"><text:a xlink:type="simple" xlink:href="#V"><text:span text:style-name="T69">V</text:span></text:a></text:p>
          </table:table-cell>
          <table:table-cell table:style-name="Table2.A1" office:value-type="string">
            <text:p text:style-name="P42"><text:span text:style-name="T3">v</text:span>l (canción)</text:p>
          </table:table-cell>
        </table:table-row>
        <table:table-row>
          <table:table-cell table:style-name="Table2.A1" office:value-type="string">
            <text:p text:style-name="P3"><text:a xlink:type="simple" xlink:href="#W"><text:span text:style-name="T69">W</text:span></text:a></text:p>
          </table:table-cell>
          <table:table-cell table:style-name="Table2.A1" office:value-type="string">
            <text:p text:style-name="P42"><text:span text:style-name="T3">w</text:span>aza (calabaza)</text:p>
          </table:table-cell>
        </table:table-row>
        <table:table-row>
          <table:table-cell table:style-name="Table2.A1" office:value-type="string">
            <text:p text:style-name="P3"><text:a xlink:type="simple" xlink:href="#Y"><text:span text:style-name="T69">Y</text:span></text:a></text:p>
          </table:table-cell>
          <table:table-cell table:style-name="Table2.A1" office:value-type="string">
            <text:p text:style-name="P42"><text:span text:style-name="T3">y</text:span>u (nariz)</text:p>
          </table:table-cell>
        </table:table-row>
      </table:table>
      <text:p text:style-name="P31"><text:tab/> <text:s text:c="4"/><text:tab/> <text:s text:c="3"/></text:p>
      <text:p text:style-name="P32"/>
      <table:table table:name="Table1" table:style-name="Table1">
        <table:table-column table:style-name="Table1.A"/>
        <table:table-column table:style-name="Table1.B"/>
        <table:table-row table:style-name="Table1.1">
          <table:table-cell table:style-name="Table1.A1" table:number-columns-spanned="2" office:value-type="string">
            <text:p text:style-name="P33">ABREVIATURAS</text:p>
          </table:table-cell>
          <table:covered-table-cell/>
        </table:table-row>
        <table:table-row table:style-name="Table1.1">
          <table:table-cell table:style-name="Table1.A1" office:value-type="string">
            <text:p text:style-name="P21">adj.</text:p>
          </table:table-cell>
          <table:table-cell table:style-name="Table1.A1" office:value-type="string">
            <text:p text:style-name="P28">Adjetivo</text:p>
          </table:table-cell>
        </table:table-row>
        <table:table-row table:style-name="Table1.1">
          <table:table-cell table:style-name="Table1.A1" office:value-type="string">
            <text:p text:style-name="P21">adv.</text:p>
          </table:table-cell>
          <table:table-cell table:style-name="Table1.A1" office:value-type="string">
            <text:p text:style-name="P28">Adverbio</text:p>
          </table:table-cell>
        </table:table-row>
        <table:table-row table:style-name="Table1.1">
          <table:table-cell table:style-name="Table1.A1" office:value-type="string">
            <text:p text:style-name="P21">aux.</text:p>
          </table:table-cell>
          <table:table-cell table:style-name="Table1.A1" office:value-type="string">
            <text:p text:style-name="P28">Auxiliar</text:p>
          </table:table-cell>
        </table:table-row>
        <table:table-row table:style-name="Table1.1">
          <table:table-cell table:style-name="Table1.A1" office:value-type="string">
            <text:p text:style-name="P21">complem.</text:p>
          </table:table-cell>
          <table:table-cell table:style-name="Table1.A1" office:value-type="string">
            <text:p text:style-name="P28">Complemento</text:p>
          </table:table-cell>
        </table:table-row>
        <table:table-row table:style-name="Table1.1">
          <table:table-cell table:style-name="Table1.A1" office:value-type="string">
            <text:p text:style-name="P36"><text:span text:style-name="T34">conj</text:span>.</text:p>
          </table:table-cell>
          <table:table-cell table:style-name="Table1.A1" office:value-type="string">
            <text:p text:style-name="P28">Conjunción</text:p>
          </table:table-cell>
        </table:table-row>
        <table:table-row table:style-name="Table1.1">
          <table:table-cell table:style-name="Table1.A1" office:value-type="string">
            <text:p text:style-name="P22">deriv.</text:p>
          </table:table-cell>
          <table:table-cell table:style-name="Table1.A1" office:value-type="string">
            <text:p text:style-name="P28">Derivado, conjugación</text:p>
          </table:table-cell>
        </table:table-row>
        <table:table-row table:style-name="Table1.1">
          <table:table-cell table:style-name="Table1.A1" office:value-type="string">
            <text:p text:style-name="P21">desin.</text:p>
          </table:table-cell>
          <table:table-cell table:style-name="Table1.A1" office:value-type="string">
            <text:p text:style-name="P28">Desinencia</text:p>
          </table:table-cell>
        </table:table-row>
        <table:table-row table:style-name="Table1.1">
          <table:table-cell table:style-name="Table1.A1" office:value-type="string">
            <text:p text:style-name="P23">Ej:</text:p>
          </table:table-cell>
          <table:table-cell table:style-name="Table1.A1" office:value-type="string">
            <text:p text:style-name="P28">Ejemplo</text:p>
          </table:table-cell>
        </table:table-row>
        <table:table-row table:style-name="Table1.1">
          <table:table-cell table:style-name="Table1.A1" office:value-type="string">
            <text:p text:style-name="P20">Es mejor:</text:p>
          </table:table-cell>
          <table:table-cell table:style-name="Table1.A1" office:value-type="string">
            <text:p text:style-name="P28">Es mejor decir</text:p>
          </table:table-cell>
        </table:table-row>
        <table:table-row table:style-name="Table1.1">
          <table:table-cell table:style-name="Table1.A1" office:value-type="string">
            <text:p text:style-name="P24"><text:span text:style-name="T3">*</text:span> </text:p>
          </table:table-cell>
          <table:table-cell table:style-name="Table1.A1" office:value-type="string">
            <text:p text:style-name="P28">Expresión idiomática</text:p>
          </table:table-cell>
        </table:table-row>
        <table:table-row table:style-name="Table1.1">
          <table:table-cell table:style-name="Table1.A1" office:value-type="string">
            <text:p text:style-name="P35"><text:span text:style-name="T34">fig</text:span>.</text:p>
          </table:table-cell>
          <table:table-cell table:style-name="Table1.A1" office:value-type="string">
            <text:p text:style-name="P29">Figurado</text:p>
          </table:table-cell>
        </table:table-row>
        <table:table-row table:style-name="Table1.1">
          <table:table-cell table:style-name="Table1.A1" office:value-type="string">
            <text:p text:style-name="P21">interj.</text:p>
          </table:table-cell>
          <table:table-cell table:style-name="Table1.A1" office:value-type="string">
            <text:p text:style-name="P28">Interjección</text:p>
          </table:table-cell>
        </table:table-row>
        <table:table-row table:style-name="Table1.1">
          <table:table-cell table:style-name="Table1.A1" office:value-type="string">
            <text:p text:style-name="P21">interrog.</text:p>
          </table:table-cell>
          <table:table-cell table:style-name="Table1.A1" office:value-type="string">
            <text:p text:style-name="P28">Palabra interrogativa</text:p>
          </table:table-cell>
        </table:table-row>
        <table:table-row table:style-name="Table1.1">
          <table:table-cell table:style-name="Table1.A1" office:value-type="string">
            <text:p text:style-name="P21">modif.</text:p>
          </table:table-cell>
          <table:table-cell table:style-name="Table1.A1" office:value-type="string">
            <text:p text:style-name="P28">Modificador</text:p>
          </table:table-cell>
        </table:table-row>
        <table:table-row table:style-name="Table1.1">
          <table:table-cell table:style-name="Table1.A1" office:value-type="string">
            <text:p text:style-name="P34"><text:span text:style-name="T34">num</text:span>.</text:p>
          </table:table-cell>
          <table:table-cell table:style-name="Table1.A1" office:value-type="string">
            <text:p text:style-name="P28">Numeral</text:p>
          </table:table-cell>
        </table:table-row>
        <table:table-row table:style-name="Table1.1">
          <table:table-cell table:style-name="Table1.A1" office:value-type="string">
            <text:p text:style-name="P28"><text:span text:style-name="T15">part</text:span>.</text:p>
          </table:table-cell>
          <table:table-cell table:style-name="Table1.A1" office:value-type="string">
            <text:p text:style-name="P28">Partícula</text:p>
          </table:table-cell>
        </table:table-row>
        <table:table-row table:style-name="Table1.1">
          <table:table-cell table:style-name="Table1.A1" office:value-type="string">
            <text:p text:style-name="P21">pospos.</text:p>
          </table:table-cell>
          <table:table-cell table:style-name="Table1.A1" office:value-type="string">
            <text:p text:style-name="P28">Posposición</text:p>
          </table:table-cell>
        </table:table-row>
        <table:table-row table:style-name="Table1.1">
          <table:table-cell table:style-name="Table1.A1" office:value-type="string">
            <text:p text:style-name="P34"><text:span text:style-name="T34">prep</text:span>.</text:p>
          </table:table-cell>
          <table:table-cell table:style-name="Table1.A1" office:value-type="string">
            <text:p text:style-name="P28">Preposición</text:p>
          </table:table-cell>
        </table:table-row>
        <table:table-row table:style-name="Table1.1">
          <table:table-cell table:style-name="Table1.A1" office:value-type="string">
            <text:p text:style-name="P19"><text:span text:style-name="T37">pron</text:span>.</text:p>
          </table:table-cell>
          <table:table-cell table:style-name="Table1.A1" office:value-type="string">
            <text:p text:style-name="P28">Pronombre</text:p>
          </table:table-cell>
        </table:table-row>
        <table:table-row table:style-name="Table1.1">
          <table:table-cell table:style-name="Table1.A1" office:value-type="string">
            <text:p text:style-name="P34"><text:span text:style-name="T34">s</text:span>.</text:p>
          </table:table-cell>
          <table:table-cell table:style-name="Table1.A1" office:value-type="string">
            <text:p text:style-name="P28">Sustantivo</text:p>
          </table:table-cell>
        </table:table-row>
        <table:table-row table:style-name="Table1.1">
          <table:table-cell table:style-name="Table1.A1" office:value-type="string">
            <text:p text:style-name="P23">Sinón:</text:p>
          </table:table-cell>
          <table:table-cell table:style-name="Table1.A1" office:value-type="string">
            <text:p text:style-name="P28">Sinónimo</text:p>
          </table:table-cell>
        </table:table-row>
        <table:table-row table:style-name="Table1.1">
          <table:table-cell table:style-name="Table1.A1" office:value-type="string">
            <text:p text:style-name="P21">trans.</text:p>
          </table:table-cell>
          <table:table-cell table:style-name="Table1.A1" office:value-type="string">
            <text:p text:style-name="P28">Transición</text:p>
          </table:table-cell>
        </table:table-row>
        <table:table-row table:style-name="Table1.1">
          <table:table-cell table:style-name="Table1.A1" office:value-type="string">
            <text:p text:style-name="P34"><text:span text:style-name="T37">v</text:span>.</text:p>
          </table:table-cell>
          <table:table-cell table:style-name="Table1.A1" office:value-type="string">
            <text:p text:style-name="P28">Verbo neutro</text:p>
          </table:table-cell>
        </table:table-row>
        <table:table-row table:style-name="Table1.1">
          <table:table-cell table:style-name="Table1.A1" office:value-type="string">
            <text:p text:style-name="P21">v.trans.</text:p>
          </table:table-cell>
          <table:table-cell table:style-name="Table1.A1" office:value-type="string">
            <text:p text:style-name="P28">Verbo transitivo</text:p>
          </table:table-cell>
        </table:table-row>
        <table:table-row table:style-name="Table1.1">
          <table:table-cell table:style-name="Table1.A1" office:value-type="string">
            <text:p text:style-name="P21">v.trasl.</text:p>
          </table:table-cell>
          <table:table-cell table:style-name="Table1.A1" office:value-type="string">
            <text:p text:style-name="P28">Verbo traslativo</text:p>
          </table:table-cell>
        </table:table-row>
        <table:table-row table:style-name="Table1.1">
          <table:table-cell table:style-name="Table1.A1" office:value-type="string">
            <text:p text:style-name="P20">Ver:</text:p>
          </table:table-cell>
          <table:table-cell table:style-name="Table1.A1" office:value-type="string">
            <text:p text:style-name="P28">Ver también:</text:p>
          </table:table-cell>
        </table:table-row>
        <table:table-row table:style-name="Table1.28">
          <table:table-cell table:style-name="Table1.A1" office:value-type="string">
            <text:p text:style-name="P19"><text:span text:style-name="T37">voc</text:span>.</text:p>
          </table:table-cell>
          <table:table-cell table:style-name="Table1.A1" office:value-type="string">
            <text:p text:style-name="P28">Vocativo</text:p>
          </table:table-cell>
        </table:table-row>
      </table:table>
      <text:p text:style-name="P2"/>
      <text:p text:style-name="P4"/>
      <text:p text:style-name="P4"/>
      <text:p text:style-name="P39"><text:s/><text:span text:style-name="T70">Pronunciación</text:span> </text:p>
      <text:p text:style-name="P43"><text:span text:style-name="T66">En este trabajo utilizamos el sistema de escritura conocido como </text:span><text:span text:style-name="T63">GRAFEMARIO RAGUILEO</text:span><text:span text:style-name="T66">, en este sistema algunas letras tienen un valor distinto al del Castellano. Preste atención al siguiente apartado sobre la pronunciación, donde trataremos de no utilizar términos excesivamente técnicos.</text:span></text:p>
      <text:p text:style-name="P44">Antes que nada, aclaremos que en Castellano y en Mapuzugun existen algunos sonidos que no son compartidos, o sea, sonidos que solo existen en Mapuzugun, o que únicamente existen en Castellano. Es por eso que al escribir en idioma Mapuche se debe aclarar el valor que se le dan a las letras en el sistema de escritura que se use.</text:p>
      <text:p text:style-name="P44">En este trabajo utilizaremos el alfabeto conocido como “grafemario Raguileo”. En este sistema se utilizan las letras del alfabeto latino, pero tratando de que cada letra (grafema) represente un solo sonido (fonema). Por ejemplo, el sonido /k/ que en Castellano se escribe <text:span text:style-name="T1">K</text:span> (kilo) <text:span text:style-name="T1">Q</text:span> (queso) y <text:span text:style-name="T1">C</text:span> (casa) se escribe siempre <text:span text:style-name="T1">K</text:span>. Veamos cual es el valor de cada letra: </text:p>
      <text:p text:style-name="P44">Las consonantes f, k, l, m, ñ, n, p, t, y las vocales a, e, i, o, u, se pronuncian y se escriben igual que en Castellano.</text:p>
      <text:p text:style-name="P44">En cambio, algunos sonidos se representan en forma diferente, ya sea porque se trata de sonidos del Mapuzugun que no existen en Castellano, o para evitar los dobles grafemas, es decir, para no usar dos letras al escribir un solo sonido (como la <text:span text:style-name="T1">LL</text:span> del Castellano, que escribiremos <text:span text:style-name="T1">J</text:span> en Mapuzugun).</text:p>
      <text:p text:style-name="P46">Vocales:</text:p>
      <text:p text:style-name="P44">En el Mapuzugun hay seis vocales. Las primeras cinco, como ya hemos dicho, son las mismas que en el idioma Castellano y sus sonidos no varían. La sexta vocal, a la que suele llamarse vocal mapuche, no existe en el Castellano, y es la mas frecuente en el Mapuzugun. En este sistema de escritura la representamos “<text:span text:style-name="T1">v</text:span>”. Para describir su pronunciación lo mejor es compararla con la pronunciación de las vocales i y u, es un sonido intermedio; al pronunciar la “<text:span text:style-name="T1">v”</text:span>, los labios se disponen en la misma posición que para decir i, pero la lengua se coloca en la posición en la que se pronuncia la u. La lengua se halla encogida hacia atrás y su punta no toca los dientes anteriores. La parte media de la lengua se eleva hacia la mitad del paladar. </text:p>
      <text:p text:style-name="P46">Consonantes:</text:p>
      <text:p text:style-name="P44">La consonante “<text:span text:style-name="T1">c</text:span>” siempre se pronuncia como la <text:span text:style-name="T1">ch</text:span> del Castellano.</text:p>
      <text:p text:style-name="P44">La letra “<text:span text:style-name="T1">j</text:span>” siempre se pronuncia como la <text:span text:style-name="T1">ll</text:span> castellana. </text:p>
      <text:p text:style-name="P44">Con la letra “<text:span text:style-name="T1">b</text:span>” representamos un sonido que no existe en Castellano. Es una “<text:span text:style-name="T1">l</text:span>” interdental, es decir, se pronuncia en forma similar a la ele del Castellano, pero con la punta de la lengua entre los dientes. A veces se la describe como una mezcla entre una “<text:span text:style-name="T1">l</text:span>” y una “<text:span text:style-name="T1">d</text:span>”.</text:p>
      <text:p text:style-name="P44">Con la letra “<text:span text:style-name="T1">h</text:span>” representamos otro sonido que tampoco tiene el Castellano. Se la llama “<text:span text:style-name="T1">n</text:span>” interdental, o sea, una ene que se pronuncia con la punta de la lengua entre los dientes. También se dice que es como tratar de pronunciar una “<text:span text:style-name="T1">n</text:span>” y una “<text:span text:style-name="T1">d</text:span>” al mismo tiempo. </text:p>
      <text:p text:style-name="P44">Con la letra “<text:span text:style-name="T1">g</text:span>” representamos un sonido que se pronuncia con la parte de atrás de la lengua y la parte trasera del paladar (el paladar blando), como si se intentara pronunciar una “<text:span text:style-name="T1">n</text:span>” y una “<text:span text:style-name="T1">g</text:span>” al mismo tiempo. Es un sonido nasal. Se parece al sonido de la “<text:span text:style-name="T1">n</text:span>” en <text:span text:style-name="T31">tango</text:span>, o al de la “<text:span text:style-name="T1">ng</text:span>” en la palabra inglesa “<text:span text:style-name="T31">thing</text:span>”.</text:p>
      <text:p text:style-name="P44"><text:soft-page-break/>La “<text:span text:style-name="T1">r</text:span>” del idioma Mapuche tiene una pronunciación distinta a la del Castellano; es decir, no se parece a la “<text:span text:style-name="T1">r</text:span>” de “<text:span text:style-name="T31">caro</text:span>” ni a la “<text:span text:style-name="T1">rr</text:span>” de “<text:span text:style-name="T31">carro</text:span>”, en las que la lengua toca el paladar. Esta “<text:span text:style-name="T1">r</text:span>” se pronuncia mas suavemente, doblando la lengua hacia arriba, de modo que se acerque a la parte media del paladar, sin tocarla; se parece a la “<text:span text:style-name="T1">r</text:span>” retrofleja del Inglés Americano.</text:p>
      <text:p text:style-name="P44">Con el grafema “<text:span text:style-name="T1">x</text:span>” representamos un fonema cuya pronunciación es una mezcla de la “<text:span text:style-name="T1">ch</text:span>” del Castellano y una “<text:span text:style-name="T1">r</text:span>” del Mapuzungun, como si fuera “chr”. Es similar a la “<text:span text:style-name="T1">tr</text:span>” del inglés en “<text:span text:style-name="T31">train</text:span>”, y es la forma en que se pronuncia la “<text:span text:style-name="T1">tr</text:span>” de “<text:span text:style-name="T31">trabajo</text:span>” en algunas regiones de Sudamérica. </text:p>
      <text:p text:style-name="P44">Consonante “<text:span text:style-name="T1">z</text:span>”: Su pronunciación se acerca a la de la “<text:span text:style-name="T1">d</text:span>” (pero es más suave) y a la de la “<text:span text:style-name="T1">z</text:span>” en España, y tiene similitud con la “<text:span text:style-name="T1">th</text:span>” del Inglés en “<text:span text:style-name="T31">thanks</text:span>”. La punta de la lengua se coloca levemente entre los dientes.</text:p>
      <text:p text:style-name="P44">Con el grafema “<text:span text:style-name="T1">q</text:span>” representamos un sonido parecido al de la “g”en “<text:span text:style-name="T31">gato</text:span>”, pero más suave. El aire escapa mas libremente, casi como si fuera una vocal.</text:p>
      <text:p text:style-name="P44"><text:span text:style-name="T68">Recuerde</text:span>: la B es un tipo de L y la H un tipo de N, se pronuncian con la lengua entre los dientes. En el caso de que le sea dificil pronunciarlas puede hacer esto:</text:p>
      <text:p text:style-name="P45">-Cada vez que vea una b pronunciela como una L</text:p>
      <text:p text:style-name="P45">-Cada vez que vea una h pronunciela como una N</text:p>
      <text:p text:style-name="P44">Hasta que se acostumbre a la pronunciación.</text:p>
      <text:p text:style-name="P40"/>
      <text:p text:style-name="P38">Como leer el vocabulario</text:p>
      <text:p text:style-name="P25">Ejemplo de una entrada, la palabra <text:span text:style-name="T2">ka</text:span>:</text:p>
      <text:p text:style-name="P26"/>
      <text:p text:style-name="P25"><text:span text:style-name="T2">ka</text:span><text:span text:style-name="T12"> adj.</text:span> <text:span text:style-name="T2">1</text:span> otro <text:span text:style-name="T7">Ej:</text:span> <text:span text:style-name="T42">ka wenxu</text:span> otro hombre. <text:span text:style-name="T2">2</text:span> distinto<text:span text:style-name="T12"> </text:span><text:span text:style-name="T19">Ej:</text:span><text:span text:style-name="T12"> </text:span><text:span text:style-name="T42">ka rakizuam niey</text:span> tiene una idea distinta. <text:span text:style-name="T46">*</text:span><text:span text:style-name="T48">k. az pvle</text:span> al revés, hacia el otro lado. <text:span text:style-name="T46">*</text:span><text:span text:style-name="T48">k. mapu</text:span> lejos.</text:p>
      <text:p text:style-name="P25"/>
      <text:p text:style-name="P25">a) La palabra está marcada en <text:span text:style-name="T2">negrita</text:span>, luego se indica el tipo de palabra (en este caso<text:span text:style-name="T12"> adj.</text:span> -adjetivo-).</text:p>
      <text:p text:style-name="P25">b) Cada significado está separado por un número (en este caso <text:span text:style-name="T2">1</text:span> y <text:span text:style-name="T2">2</text:span>).</text:p>
      <text:p text:style-name="P25">c) En lo posible incluimos alguna frase de ejemplo escrita en <text:span text:style-name="T44">itálica</text:span>, con su traducción (<text:span text:style-name="T7">Ej:</text:span> <text:span text:style-name="T42">ka rakizuam niey</text:span> tiene una idea distinta).</text:p>
      <text:p text:style-name="P25">d) Las expresiones idiomáticas están señaladas con <text:span text:style-name="T57">*</text:span> y están en <text:span text:style-name="T47">negrita italica</text:span>, con la inicial de la palabra marcando su posición, por ejemplo:</text:p>
      <text:p text:style-name="P25"><text:span text:style-name="T39"><text:s/><text:tab/><text:tab/></text:span><text:span text:style-name="T54">*</text:span><text:span text:style-name="T47">k. mapu</text:span> que indica la expresión <text:span text:style-name="T42">ka mapu</text:span>.</text:p>
      <text:p text:style-name="P25"/>
      <text:p text:style-name="P25">La raíz de cada verbo está indicada en negrita, por ejemplo:</text:p>
      <text:p text:style-name="P25"><text:span text:style-name="T2"><text:tab/>aku</text:span>n<text:span text:style-name="T12"> v.</text:span> arribar acá, llegar acá.</text:p>
      <text:p text:style-name="P25">La raíz es solo aku-, y es la parte que no cambia del verbo.</text:p>
      <text:p text:style-name="P27"/>
      <text:p text:style-name="P27"/>
      <text:h text:style-name="P15" text:outline-level="1"><text:bookmark-start text:name="__RefHeading__47323_996021537"/>MAPUZUGUN-WIGKAZUGUN<text:bookmark-end text:name="__RefHeading__47323_996021537"/></text:h>
      <text:p text:style-name="Standard"/>
      <text:section text:style-name="Sect3" text:name="Section1">
        <text:h text:style-name="Heading_20_2" text:outline-level="2"><text:bookmark-start text:name="A"/><text:bookmark-start text:name="__RefHeading__46949_996021537"/>A<text:bookmark-end text:name="A"/><text:bookmark-end text:name="__RefHeading__46949_996021537"/></text:h>
        <text:p text:style-name="Standard"><text:span text:style-name="T2">-a-</text:span><text:span text:style-name="T13"> part.</text:span><text:span text:style-name="T5"> indica que la acción del verbo se realizará en el futuro, </text:span><text:span text:style-name="T23">Ej:</text:span><text:span text:style-name="T5"> </text:span><text:span text:style-name="T45">ajkvtun</text:span><text:span text:style-name="T5"> escuché; </text:span><text:span text:style-name="T45">ajkvtu</text:span><text:span text:style-name="T48">a</text:span><text:span text:style-name="T45">n</text:span><text:span text:style-name="T5"> escucharé.</text:span></text:p>
        <text:p text:style-name="Standard"><text:span text:style-name="T2">acawaj</text:span><text:span text:style-name="T12"> s.</text:span> gallina, gallo, pollo. <text:span text:style-name="T51">*</text:span><text:span text:style-name="T49">alka a.</text:span> gallo.</text:p>
        <text:p text:style-name="Standard"><text:span text:style-name="T2">az</text:span><text:span text:style-name="T13"> s.</text:span><text:span text:style-name="T5"> </text:span><text:span text:style-name="T2">1</text:span><text:span text:style-name="T5"> aspecto externo, forma, color, semblante. </text:span><text:span text:style-name="T3">2</text:span> cara o faz, lado<text:span text:style-name="T12"> </text:span><text:span text:style-name="T19">Ej:</text:span><text:span text:style-name="T12"> </text:span><text:span text:style-name="T44">ka az mew</text:span> en el otro lado. <text:span text:style-name="T3">3</text:span> personalidad, costumbre<text:span text:style-name="T12"> </text:span><text:span text:style-name="T19">Ej:</text:span> <text:span text:style-name="T44">kiñe wesa az niey ñi kawej</text:span> mi caballo tiene una mala costumbre.</text:p>
        <text:p text:style-name="Standard"><text:span text:style-name="T2">az</text:span><text:span text:style-name="T13"> adj.</text:span><text:span text:style-name="T5"> bonito, armonioso, bien arreglado</text:span><text:span text:style-name="T13"> </text:span><text:span text:style-name="T20">Ej:</text:span><text:span text:style-name="T5"> </text:span><text:span text:style-name="T45">az vy</text:span><text:span text:style-name="T5"> nombre bonito.</text:span></text:p>
        <text:p text:style-name="Standard"><text:span text:style-name="T4">az zuam</text:span><text:span text:style-name="T38">vn</text:span><text:span text:style-name="T14"> v.</text:span><text:span text:style-name="T5"> decidir, estar resuelto.</text:span></text:p>
        <text:p text:style-name="Standard"><text:span text:style-name="T2">azentu</text:span>n<text:span text:style-name="T12"> v.trans.</text:span> <text:span text:style-name="T3">1</text:span> hallar bueno, razonable o justificado<text:span text:style-name="T12"> </text:span><text:span text:style-name="T19">Ej:</text:span> <text:span text:style-name="T44">azentun ñi zugu</text:span> me parece bueno mi asunto. <text:span text:style-name="T3">2</text:span> copiar.</text:p>
        <text:p text:style-name="Standard"><text:span text:style-name="T2">azentun</text:span><text:span text:style-name="T13"> s.</text:span><text:span text:style-name="T5"> </text:span><text:span text:style-name="T2">1 </text:span><text:span text:style-name="T5">el retrato, la imagen. </text:span><text:span text:style-name="T2">2</text:span><text:span text:style-name="T5"> la copia.</text:span></text:p>
        <text:p text:style-name="Standard"><text:span text:style-name="T2">azka</text:span>n<text:span text:style-name="T13"> v.trans.</text:span><text:span text:style-name="T5"> </text:span>hacer maldad con astucia.</text:p>
        <text:p text:style-name="Standard"><text:span text:style-name="T2">azkvnu</text:span>n<text:span text:style-name="T12"> v.trans.</text:span> <text:span text:style-name="T3">1</text:span> dejar arreglado, dejar en orden. <text:span text:style-name="T3">2</text:span> dirigir, apuntar, poner algo con el frente hacia cierto lado.</text:p>
        <text:p text:style-name="Standard"><text:span text:style-name="T2">azkintu</text:span>n<text:span text:style-name="T12"> v.trans.</text:span> divisar, observar.</text:p>
        <text:p text:style-name="Standard"><text:span text:style-name="T2">azma</text:span>n<text:span text:style-name="T12"> v.trans.</text:span> <text:span text:style-name="T3">1</text:span> hallar casualmente. <text:span text:style-name="T3">2</text:span> recibir a alguien.</text:p>
        <text:p text:style-name="Standard"><text:span text:style-name="T2">az mapu</text:span><text:span text:style-name="T12"> s.</text:span> conjunto de características de un territorio.</text:p>
        <text:p text:style-name="Standard"><text:span text:style-name="T2">azmapu</text:span><text:span text:style-name="T13"> s.</text:span><text:span text:style-name="T5"> persona de la misma tierra, paisano. </text:span><text:span text:style-name="T13">Ver: </text:span><text:span text:style-name="T45">az mapu.</text:span></text:p>
        <text:p text:style-name="Standard"><text:span text:style-name="T2">azmoge</text:span>n<text:span text:style-name="T13"> v.</text:span><text:span text:style-name="T5"> acostumbrar vivir</text:span><text:span text:style-name="T13"> </text:span><text:span text:style-name="T20">Ej:</text:span><text:span text:style-name="T5"> </text:span><text:span text:style-name="T45">cumgeci ñi azmogelen ce fij mapu mew</text:span><text:span text:style-name="T5"> como acostumbra vivir la gente en toda la tierra.</text:span></text:p>
        <text:p text:style-name="Standard"><text:span text:style-name="T2">azmogen</text:span><text:span text:style-name="T13"> s.</text:span><text:span text:style-name="T5"> modo de vivir, costumbres.</text:span></text:p>
        <text:p text:style-name="Standard"><text:span text:style-name="T2">aztuye</text:span>n<text:span text:style-name="T13"> v.trans.</text:span><text:span text:style-name="T5"> tener algo por costumbre.</text:span></text:p>
        <text:p text:style-name="Standard"><text:span text:style-name="T2">az</text:span>vn<text:span text:style-name="T12"> v.</text:span> <text:span text:style-name="T3">1</text:span> verse bien, ser bonito. <text:span text:style-name="T3">2 </text:span>estar bien, en orden, convenido, arreglado. <text:span text:style-name="T3">3</text:span> tener práctica o destreza en algo<text:span text:style-name="T12"> </text:span><text:span text:style-name="T19">Ej:</text:span> <text:span text:style-name="T44">azvn feyci kvzaw mew</text:span> tengo práctica en ese trabajo.</text:p>
        <text:p text:style-name="Standard"><text:span text:style-name="T2">azye</text:span>n<text:span text:style-name="T13"> v.trans.</text:span><text:span text:style-name="T5"> seguir los modos o las costumbres de alguien.</text:span></text:p>
        <text:p text:style-name="Standard"><text:span text:style-name="T3">af-</text:span><text:span text:style-name="T5"> el extremo, el límite</text:span><text:span text:style-name="T13"> </text:span><text:span text:style-name="T20">Ej:</text:span><text:span text:style-name="T5"> </text:span><text:span text:style-name="T48">af</text:span><text:span text:style-name="T45">mapu</text:span><text:span text:style-name="T5"> los confines de la tierra, </text:span><text:span text:style-name="T48">af</text:span><text:span text:style-name="T45">antv</text:span><text:span text:style-name="T5"> el último día.</text:span></text:p>
        <text:p text:style-name="Standard"><text:span text:style-name="T2">afafan</text:span><text:span text:style-name="T13"> s.</text:span><text:span text:style-name="T5"> vitoreo.</text:span></text:p>
        <text:p text:style-name="Standard"><text:span text:style-name="T2">afzuam</text:span>vn<text:span text:style-name="T13"> v.</text:span><text:span text:style-name="T5"> admirarse, asombrarse.</text:span></text:p>
        <text:p text:style-name="Standard"><text:span text:style-name="T2">afel</text:span>vn<text:span text:style-name="T12"> v.trans.</text:span> <text:span text:style-name="T3">1</text:span> cansar, molestar, fastidiar. <text:span text:style-name="T3">2</text:span> ponerle fin a algo. <text:span text:style-name="T3">3</text:span> suspender una acción.</text:p>
        <text:p text:style-name="Standard"><text:span text:style-name="T2">afentu</text:span>n<text:span text:style-name="T13"> v.trans.</text:span><text:span text:style-name="T5"> </text:span><text:span text:style-name="T2">1</text:span><text:span text:style-name="T5"> concluir. </text:span><text:span text:style-name="T2">2</text:span><text:span text:style-name="T5"> abominar, aborrecer.</text:span></text:p>
        <text:p text:style-name="Standard"><text:span text:style-name="T2">afkazi</text:span><text:span text:style-name="T12"> s.</text:span> <text:span text:style-name="T3">1</text:span> el costado de una persona. <text:span text:style-name="T3">2</text:span> pareja, compañero/a; la persona que está al lado de otra.</text:p>
        <text:p text:style-name="Standard"><text:span text:style-name="T2">afkazinie</text:span>n<text:span text:style-name="T13"> v.</text:span><text:span text:style-name="T5"> tener al lado, tener por compañía</text:span><text:span text:style-name="T13"> </text:span><text:span text:style-name="T20">Ej:</text:span><text:span text:style-name="T5"> </text:span><text:span text:style-name="T45">afkaziniey ñi caw</text:span><text:span text:style-name="T5"> tiene por compañía a su padre.</text:span></text:p>
        <text:p text:style-name="Standard"><text:span text:style-name="T2">afmatu</text:span>n <text:span text:style-name="T3">1</text:span><text:span text:style-name="T12"> v.trans.</text:span> admirar. <text:span text:style-name="T3">2</text:span><text:span text:style-name="T12"> v.</text:span> admirarse, maravillarse.</text:p>
        <text:p text:style-name="Standard"><text:span text:style-name="T2">afgvnenge</text:span>n<text:span text:style-name="T13"> v.</text:span><text:span text:style-name="T5"> ser extremadamente astuto.</text:span></text:p>
        <text:p text:style-name="Standard"><text:span text:style-name="T2">afpu</text:span>n<text:span text:style-name="T13"> v.</text:span><text:span text:style-name="T5"> llegar al fin.</text:span></text:p>
        <text:p text:style-name="Standard"><text:span text:style-name="T2">afvm</text:span>vn<text:span text:style-name="T12"> v.trans.</text:span> cocer, cocinar.</text:p>
        <text:p text:style-name="Standard"><text:span text:style-name="T2">af</text:span>vn<text:span text:style-name="T12"> v.</text:span> acabar, concluir. <text:span text:style-name="T51">*</text:span><text:span text:style-name="T49">afi ñi zuam</text:span> me aburrí, me cansé de algo.</text:p>
        <text:p text:style-name="Standard"><text:span text:style-name="T2">afv</text:span>n<text:span text:style-name="T12"> v.</text:span> cocerse, cocinarse.</text:p>
        <text:p text:style-name="Standard"><text:span text:style-name="T2">aku</text:span>n<text:span text:style-name="T12"> v.</text:span> arribar acá, llegar acá.</text:p>
        <text:p text:style-name="Standard"><text:span text:style-name="T2">ale(n)</text:span><text:span text:style-name="T12"> s.</text:span> luz de la luna. <text:span text:style-name="T51">*</text:span><text:span text:style-name="T49">alegey</text:span> hay luna, alumbra la luna.</text:p>
        <text:p text:style-name="Standard"><text:span text:style-name="T2">aliwen</text:span><text:span text:style-name="T12"> s.</text:span> árbol.</text:p>
        <text:p text:style-name="Standard"><text:span text:style-name="T2">alka</text:span> <text:span text:style-name="T3">1</text:span><text:span text:style-name="T12"> adj.</text:span> macho, referido a las aves y en ocasiones a pequeños cuadrúpedos. <text:span text:style-name="T3">2</text:span><text:span text:style-name="T12"> s.</text:span> gallo.</text:p>
        <text:p text:style-name="Standard"><text:span text:style-name="T2">alof</text:span>vn<text:span text:style-name="T13"> v.</text:span> relumbrar.</text:p>
        <text:p text:style-name="Standard"><text:span text:style-name="T2">abv</text:span><text:span text:style-name="T12"> complem.</text:span> mucho, muy. <text:span text:style-name="T51">*</text:span><text:span text:style-name="T48">a. mapu</text:span> lejos. <text:span text:style-name="T51">*</text:span><text:span text:style-name="T49">a. antv</text:span> ya avanzado el día. <text:span text:style-name="T51">*</text:span><text:span text:style-name="T49">a. puh</text:span> muy de noche. <text:span text:style-name="T51">*</text:span><text:span text:style-name="T49">abvke mapu</text:span> tierras lejanas.</text:p>
        <text:p text:style-name="Standard"><text:span text:style-name="T2">abvantv</text:span>n<text:span text:style-name="T13"> v.</text:span><text:span text:style-name="T5"> ser tarde, hacerse tarde.</text:span></text:p>
        <text:p text:style-name="Standard"><text:span text:style-name="T2">abv</text:span>n<text:span text:style-name="T13"> v.</text:span><text:span text:style-name="T5"> ser mucho, ser grande</text:span><text:span text:style-name="T13"> </text:span><text:span text:style-name="T20">Ej:</text:span><text:span text:style-name="T5"> </text:span><text:span text:style-name="T45">abvy ñi kuxan</text:span><text:span text:style-name="T5"> es mucho mi dolor. </text:span><text:span text:style-name="T52">*</text:span><text:span text:style-name="T48">a. mew</text:span><text:span text:style-name="T5"> después de mucho tiempo. </text:span><text:span text:style-name="T52">*</text:span><text:span text:style-name="T48">pici a. mew</text:span><text:span text:style-name="T5"> después de un corto tiempo.</text:span></text:p>
        <text:p text:style-name="Standard"><text:span text:style-name="T2">abvñma</text:span><text:span text:style-name="T12"> adv.</text:span> por largo tiempo.</text:p>
        <text:p text:style-name="Standard"><text:soft-page-break/><text:span text:style-name="T2">abvñma</text:span>n<text:span text:style-name="T12"> v.</text:span> demorar, durar mucho, tardarse, permanecer largo tiempo.</text:p>
        <text:p text:style-name="Standard"><text:span text:style-name="T2">abvpvra</text:span><text:span text:style-name="T13"> adj.</text:span><text:span text:style-name="T5"> alto.</text:span></text:p>
        <text:p text:style-name="Standard"><text:span text:style-name="T2">ajfen</text:span><text:span text:style-name="T13"> adj.</text:span><text:span text:style-name="T5"> herido, lastimado.</text:span></text:p>
        <text:p text:style-name="Standard"><text:span text:style-name="T2">ajfiz(a)</text:span><text:span text:style-name="T13"> s.</text:span><text:span text:style-name="T5"> </text:span>arveja.</text:p>
        <text:p text:style-name="Standard"><text:span text:style-name="T2">ajfvl</text:span>vn<text:span text:style-name="T12"> v.trans.</text:span> herir.</text:p>
        <text:p text:style-name="Standard"><text:span text:style-name="T2">ajfv</text:span>n<text:span text:style-name="T12"> v.</text:span> <text:span text:style-name="T3">1</text:span> recibir una herida, lastimarse. <text:span text:style-name="T3">2</text:span> mellarse.</text:p>
        <text:p text:style-name="Standard"><text:span text:style-name="T2">ajkv</text:span>n <text:span text:style-name="T12">v./v.trans.</text:span> oír.</text:p>
        <text:p text:style-name="Standard"><text:span text:style-name="T2">ajwe</text:span><text:span text:style-name="T13"> complem.</text:span><text:span text:style-name="T5"> </text:span><text:span text:style-name="T2">1</text:span><text:span text:style-name="T5"> medianamente, no muy. </text:span><text:span text:style-name="T2">2</text:span><text:span text:style-name="T5"> con colores, acercarse a tal color</text:span><text:span text:style-name="T13"> </text:span><text:span text:style-name="T20">Ej:</text:span><text:span text:style-name="T5"> </text:span><text:span text:style-name="T45">ajwe cozi</text:span><text:span text:style-name="T5"> amarillento.</text:span></text:p>
        <text:p text:style-name="Standard"><text:span text:style-name="T2">ajwe(keci)</text:span> <text:span text:style-name="T11">deriv.</text:span> <text:span text:style-name="T3">1</text:span> paulatinamente. <text:span text:style-name="T3">2</text:span> con dificultad; con paciencia.</text:p>
        <text:p text:style-name="Standard"><text:span text:style-name="T2">ajwiñ</text:span><text:span text:style-name="T12"> s.</text:span> <text:span text:style-name="T3">1</text:span> bulto o atado grande<text:span text:style-name="T12"> </text:span><text:span text:style-name="T19">Ej:</text:span> <text:span text:style-name="T44">ajwiñ takun</text:span> atado grande de ropa. <text:span text:style-name="T3">2</text:span> bolsa improvisada plegando el borde de la ropa. <text:span text:style-name="T3">3</text:span> atado que se hace para llevar cosas a la espalda y amarradas en el cuello.</text:p>
        <text:p text:style-name="Standard"><text:span text:style-name="T2">am</text:span><text:span text:style-name="T12"> modif.</text:span> indica que la frase es una pregunta<text:span text:style-name="T12"> </text:span><text:span text:style-name="T19">Ej:</text:span> <text:span text:style-name="T44">¿iney </text:span><text:span text:style-name="T49">am</text:span><text:span text:style-name="T44"> akuy?</text:span><text:span text:style-name="T3"> </text:span>¿quién llegó? esta partícula no es indispensable<text:span text:style-name="T12"> </text:span><text:span text:style-name="T19">Ej:</text:span> <text:span text:style-name="T44">¿iney akuy?</text:span> ¿quién llegó?</text:p>
        <text:p text:style-name="Standard"><text:span text:style-name="T3">am</text:span><text:span text:style-name="T12"> s.</text:span> alma del recién muerto, fantasma.</text:p>
        <text:p text:style-name="Standard"><text:span text:style-name="T2">-am</text:span><text:span text:style-name="T13"> desin.</text:span><text:span text:style-name="T5"> indica propósito o finalidad, </text:span><text:span text:style-name="T23">Ej:</text:span><text:span text:style-name="T5"> </text:span><text:span text:style-name="T45">kimvn</text:span><text:span text:style-name="T41"> conocer, </text:span><text:span text:style-name="T45">kim</text:span><text:span text:style-name="T48">am</text:span><text:span text:style-name="T5"> para conocer.</text:span></text:p>
        <text:p text:style-name="Standard"><text:span text:style-name="T2">ama</text:span><text:span text:style-name="T13"> modif.</text:span><text:span text:style-name="T5"> </text:span><text:span text:style-name="T20">Sinón:</text:span><text:span text:style-name="T13"> </text:span><text:span text:style-name="T43">am</text:span><text:span text:style-name="T50">.</text:span></text:p>
        <text:p text:style-name="Standard"><text:span text:style-name="T2">ampi</text:span>n<text:span text:style-name="T13"> v.trans.</text:span><text:span text:style-name="T5"> aplicar un remedio en polvo a la piel o las llagas.</text:span></text:p>
        <text:p text:style-name="Standard"><text:span text:style-name="T2">amulzugu</text:span>n<text:span text:style-name="T12"> v.trans.</text:span> enviar un mensaje.</text:p>
        <text:p text:style-name="Standard"><text:span text:style-name="T2">amu</text:span>n<text:span text:style-name="T12"> v.</text:span> <text:span text:style-name="T3">1</text:span> ir. <text:span text:style-name="T3">2</text:span> andar. <text:span text:style-name="T51">*</text:span><text:span text:style-name="T49">amuy antv</text:span> avanzó el invierno. <text:span text:style-name="T51">*</text:span><text:span text:style-name="T49">amuy bafkeh</text:span> cambió la marea.</text:p>
        <text:p text:style-name="Standard"><text:span text:style-name="T2">anta</text:span><text:span text:style-name="T5"> </text:span><text:span text:style-name="T20">Sinón:</text:span><text:span text:style-name="T13"> </text:span><text:span text:style-name="T5">am ta</text:span></text:p>
        <text:p text:style-name="Standard"><text:span text:style-name="T2">antv</text:span><text:span text:style-name="T13"> s.</text:span><text:span text:style-name="T5"> </text:span><text:span text:style-name="T2">1</text:span> sol. <text:span text:style-name="T3">2</text:span> día. <text:span text:style-name="T51">*</text:span><text:span text:style-name="T48">naq a.</text:span> atardecer, la tarde, al bajar el sol. <text:span text:style-name="T51">*</text:span><text:span text:style-name="T48">xipapan a.</text:span> salida del sol. <text:span text:style-name="T51">*</text:span><text:span text:style-name="T48">rupan a.</text:span><text:span text:style-name="T2"> </text:span>atardecer, la tarde. <text:span text:style-name="T51">*</text:span><text:span text:style-name="T49">kon(i) a.</text:span> al entrar el sol, ocaso. <text:span text:style-name="T51">*</text:span><text:span text:style-name="T49">ragi a.</text:span> mediodía. <text:span text:style-name="T51">*</text:span><text:span text:style-name="T49">re a.</text:span> gratis, de balde.<text:span text:style-name="T3"> </text:span><text:span text:style-name="T51">*</text:span><text:span text:style-name="T49">¿tunte(y) a.?</text:span> ¿qué hora es?</text:p>
        <text:p text:style-name="Standard"><text:span text:style-name="T2">antvñma</text:span>n<text:span text:style-name="T13"> v.</text:span><text:span text:style-name="T5"> recibir mucho sol.</text:span></text:p>
        <text:p text:style-name="Standard"><text:span text:style-name="T2">antvge</text:span>n<text:span text:style-name="T13"> v.</text:span><text:span text:style-name="T5"> estar soleado.</text:span></text:p>
        <text:p text:style-name="Standard"><text:span text:style-name="T2">antvgen</text:span><text:span text:style-name="T13"> s.</text:span><text:span text:style-name="T5"> época de calor, verano.</text:span></text:p>
        <text:p text:style-name="Standard"><text:span text:style-name="T2">anvm</text:span>vn<text:span text:style-name="T13"> v.trans.</text:span><text:span text:style-name="T5"> </text:span><text:span text:style-name="T2">1</text:span><text:span text:style-name="T5"> dar asiento, sentar o acomodar a alguien. </text:span><text:span text:style-name="T2">2</text:span><text:span text:style-name="T5"> asentar. </text:span><text:span text:style-name="T2">3</text:span><text:span text:style-name="T5"> plantar. </text:span><text:span text:style-name="T2">4</text:span><text:span text:style-name="T5"> ponerle mango a una herramienta.</text:span></text:p>
        <text:p text:style-name="Standard"><text:span text:style-name="T2">anv</text:span>n<text:span text:style-name="T13"> v.</text:span><text:span text:style-name="T5"> </text:span><text:span text:style-name="T2">1</text:span><text:span text:style-name="T5"> </text:span>sentarse. <text:span text:style-name="T3">2</text:span> asentarse. <text:span text:style-name="T3">3</text:span> encallar. <text:span text:style-name="T3">4</text:span> quedar firmemente plantado. <text:span text:style-name="T51">*</text:span><text:span text:style-name="T49">anvley mapu</text:span> el territorio está en paz.</text:p>
        <text:p text:style-name="Standard"><text:span text:style-name="T2">anvnvy</text:span><text:span text:style-name="T13"> interj.</text:span><text:span text:style-name="T5"> ¡ayayay!</text:span></text:p>
        <text:p text:style-name="Standard"><text:span text:style-name="T2">anvpvra</text:span>n<text:span text:style-name="T13"> v.</text:span><text:span text:style-name="T5"> sentarse después de estar acostado.</text:span></text:p>
        <text:p text:style-name="Standard"><text:span text:style-name="T2">anvtuwe</text:span><text:span text:style-name="T12"> s.</text:span> asiento.</text:p>
        <text:p text:style-name="Standard"><text:span text:style-name="T2">anvwe</text:span><text:span text:style-name="T12"> s.</text:span> posaderas, trasero.</text:p>
        <text:p text:style-name="Standard"><text:span text:style-name="T2">ahay</text:span><text:span text:style-name="T13"> voc.</text:span><text:span text:style-name="T5"> che</text:span><text:span text:style-name="T13"> </text:span><text:span text:style-name="T20">Ej:</text:span><text:span text:style-name="T5"> </text:span><text:span text:style-name="T45">¿cew amuaymi ahay?</text:span><text:span text:style-name="T5"> ¿donde iras, che?</text:span><text:span text:style-name="T35"> </text:span><text:span text:style-name="T20">Sinón:</text:span><text:span text:style-name="T13"> </text:span><text:span text:style-name="T45">hay</text:span><text:span text:style-name="T41">.</text:span></text:p>
        <text:p text:style-name="Standard"><text:span text:style-name="T2">añeltu</text:span>n<text:span text:style-name="T13"> v.trans.</text:span><text:span text:style-name="T5"> amenazar.</text:span></text:p>
        <text:p text:style-name="Standard"><text:span text:style-name="T2">añelvn</text:span><text:span text:style-name="T12"> v.trans.</text:span> amenazar.</text:p>
        <text:p text:style-name="Standard"><text:span text:style-name="T2">añken</text:span><text:span text:style-name="T13"> s.</text:span><text:span text:style-name="T5"> cicatriz.</text:span></text:p>
        <text:p text:style-name="Standard"><text:span text:style-name="T2">añken</text:span><text:span text:style-name="T13"> adj.</text:span><text:span text:style-name="T5"> inválido.</text:span></text:p>
        <text:p text:style-name="Standard"><text:span text:style-name="T2">age</text:span><text:span text:style-name="T12"> s.</text:span> rostro, cara.</text:p>
        <text:p text:style-name="Standard"><text:span text:style-name="T2">agka</text:span><text:span text:style-name="T13"> s.</text:span><text:span text:style-name="T5"> </text:span><text:span text:style-name="T2">1</text:span><text:span text:style-name="T5"> vientre. </text:span><text:span text:style-name="T2">2</text:span><text:span text:style-name="T5"> tronco, el cuerpo sin contar extremidades ni cabeza.</text:span></text:p>
        <text:p text:style-name="Standard"><text:span text:style-name="T2">agka</text:span><text:span text:style-name="T13"> prep.</text:span><text:span text:style-name="T5"> medio, la mitad, en la mitad</text:span><text:span text:style-name="T13"> </text:span><text:span text:style-name="T20">Ej:</text:span><text:span text:style-name="T5"> </text:span><text:span text:style-name="T45">agka mapu rupan</text:span><text:span text:style-name="T5"> pasé por medio mundo;</text:span><text:span text:style-name="T35"> </text:span><text:span text:style-name="T45">agka lipag</text:span><text:span text:style-name="T5"> la mitad del brazo.</text:span></text:p>
        <text:p text:style-name="P8"><text:span text:style-name="T2">agka-</text:span><text:span text:style-name="T12"> aux.</text:span> a medio hacer, antes de tiempo<text:span text:style-name="T12"> </text:span><text:span text:style-name="T19">Ej:</text:span> <text:span text:style-name="T44">agkakvnun ñi kvzaw</text:span> he dejado a medio hacer mi trabajo; <text:span text:style-name="T44">agkaxipalayaymi</text:span> no saldrás antes de tiempo.</text:p>
        <text:p text:style-name="Standard"><text:span text:style-name="T2">agkaz</text:span>vn <text:span text:style-name="T3">1</text:span><text:span text:style-name="T12"> v.</text:span> ir en ancas. <text:span text:style-name="T3">2</text:span><text:span text:style-name="T12"> v.trans.</text:span> llevar en ancas.</text:p>
        <text:p text:style-name="Standard"><text:span text:style-name="T2">agkv</text:span>n<text:span text:style-name="T13"> v.</text:span><text:span text:style-name="T2"> </text:span>secarse. <text:span text:style-name="T51">*</text:span><text:span text:style-name="T49">agkvy ñi piwke</text:span> tengo mucha sed.</text:p>
        <text:p text:style-name="Standard"><text:span text:style-name="T2">aper</text:span><text:span text:style-name="T13"> s.</text:span><text:span text:style-name="T5"> harina de excelente calidad.</text:span></text:p>
        <text:p text:style-name="Standard"><text:span text:style-name="T2">apole</text:span>n<text:span text:style-name="T13"> v.</text:span><text:span text:style-name="T5"> estar lleno.</text:span></text:p>
        <text:p text:style-name="Standard"><text:span text:style-name="T2">apo</text:span>n<text:span text:style-name="T12"> v.</text:span> llenarse.</text:p>
        <text:p text:style-name="Standard"><text:span text:style-name="T2">apon</text:span><text:span text:style-name="T13"> adj.</text:span><text:span text:style-name="T5"> lleno.</text:span></text:p>
        <text:p text:style-name="Standard"><text:span text:style-name="T2">apvm</text:span>vn<text:span text:style-name="T12"> v.trans.</text:span> acabar con algo, poner fin a<text:span text:style-name="T12"> </text:span><text:span text:style-name="T19">Ej:</text:span> <text:span text:style-name="T44">apvmtuan ñi zugu</text:span> pondré fin a mi asunto.</text:p>
        <text:p text:style-name="Standard"><text:span text:style-name="T2">are</text:span><text:span text:style-name="T12"> s.</text:span> <text:span text:style-name="T3">1</text:span> calor. <text:span text:style-name="T3">2</text:span> fiebre.</text:p>
        <text:p text:style-name="Standard"><text:span text:style-name="T2">are</text:span><text:span text:style-name="T13"> adj.</text:span><text:span text:style-name="T5"> caliente, cálido.</text:span></text:p>
        <text:p text:style-name="Standard"><text:span text:style-name="T2">arel</text:span>vn<text:span text:style-name="T12"> v.trasl.</text:span> <text:span text:style-name="T2">1</text:span> prestar a alguien algo<text:span text:style-name="T12"> </text:span><text:span text:style-name="T19">Ej:</text:span> <text:span text:style-name="T44">arelfiñ makuñ</text:span> le he prestado una manta <text:span text:style-name="T2">2</text:span> dar algo a alguien en alquiler<text:span text:style-name="T12"> </text:span><text:span text:style-name="T19">Ej:</text:span> <text:span text:style-name="T44">arelenew mapu</text:span> me alquiló el terreno.</text:p>
        <text:p text:style-name="Standard"><text:soft-page-break/><text:span text:style-name="T2">are</text:span>n<text:span text:style-name="T12"> v.</text:span> tener calor.</text:p>
        <text:p text:style-name="Standard"><text:span text:style-name="T2">aregelvm</text:span>vn<text:span text:style-name="T12"> v.trans.</text:span> prestar algo<text:span text:style-name="T12"> </text:span><text:span text:style-name="T19">Ej:</text:span> <text:span text:style-name="T44">aregelvmkelan ñi mansun</text:span> no suelo prestar mis bueyes.</text:p>
        <text:p text:style-name="Standard"><text:span text:style-name="T2">aretu</text:span>n<text:span text:style-name="T12"> v.trans.</text:span> <text:span text:style-name="T3">1</text:span> pedir prestado. <text:span text:style-name="T3">2</text:span> tomar en alquiler.</text:p>
        <text:p text:style-name="Standard"><text:span text:style-name="T2">arken(ko)</text:span><text:span text:style-name="T12"> s.</text:span> marea baja, baja en el nivel del agua.</text:p>
        <text:p text:style-name="Standard"><text:span text:style-name="T2">asgejul</text:span>vn<text:span text:style-name="T13"> v.trans.</text:span><text:span text:style-name="T5"> </text:span><text:span text:style-name="T2">1</text:span><text:span text:style-name="T5"> hacer jugar a alguno, jugar con él. </text:span><text:span text:style-name="T2">2</text:span><text:span text:style-name="T5"> engañar a alguien.</text:span></text:p>
        <text:p text:style-name="Standard"><text:span text:style-name="T2">asgejupeyvm</text:span><text:span text:style-name="T13"> s.</text:span><text:span text:style-name="T5"> juguete.</text:span></text:p>
        <text:p text:style-name="Standard"><text:span text:style-name="T2">asgejuwvn</text:span><text:span text:style-name="T13"> v.</text:span><text:span text:style-name="T5"> jugar con juguete.</text:span></text:p>
        <text:p text:style-name="Standard"><text:span text:style-name="T2">axeq</text:span><text:span text:style-name="T12"> adj.</text:span> helado, muy frío.</text:p>
        <text:p text:style-name="Standard"><text:span text:style-name="T2">awe</text:span><text:span text:style-name="T12"> adv.</text:span> pronto, rápido.</text:p>
        <text:p text:style-name="Standard"><text:span text:style-name="T2">awiñ</text:span><text:span text:style-name="T12"> s.</text:span> rescoldo.</text:p>
        <text:p text:style-name="Standard"><text:span text:style-name="T2">awka</text:span><text:span text:style-name="T12"> adj.</text:span> <text:span text:style-name="T3">1</text:span> salvaje, indómito. <text:span text:style-name="T3">2</text:span> indomable, rebelde. <text:span text:style-name="T3">3</text:span> muy travieso.</text:p>
        <text:p text:style-name="Standard"><text:span text:style-name="T2">awka</text:span><text:span text:style-name="T13"> s.</text:span><text:span text:style-name="T5"> </text:span><text:span text:style-name="T2">1</text:span><text:span text:style-name="T5"> animal chúcaro, no domado. </text:span><text:span text:style-name="T2">2</text:span><text:span text:style-name="T5"> sublevación, rebelión.</text:span></text:p>
        <text:p text:style-name="Standard"><text:span text:style-name="T2">awka</text:span>n<text:span text:style-name="T12"> v.</text:span> sublevarse, rebelarse.</text:p>
        <text:p text:style-name="Standard"><text:span text:style-name="T2">awkan</text:span><text:span text:style-name="T12"> s.</text:span> rebelión, guerra.</text:p>
        <text:p text:style-name="Standard"><text:span text:style-name="T2">awkantufe</text:span><text:span text:style-name="T13"> s.</text:span><text:span text:style-name="T5"> jugador.</text:span></text:p>
        <text:p text:style-name="Standard"><text:span text:style-name="T2">awkantu</text:span>n <text:span text:style-name="T3">1</text:span><text:span text:style-name="T12"> v.</text:span> jugar. <text:span text:style-name="T3">2</text:span><text:span text:style-name="T12"> v.trans.</text:span> juguetear con algo.</text:p>
        <text:p text:style-name="Standard"><text:span text:style-name="T2">awna</text:span><text:span text:style-name="T13"> s.</text:span><text:span text:style-name="T5"> onda, ola. </text:span><text:span text:style-name="T52">*</text:span><text:span text:style-name="T48">awnagey</text:span><text:span text:style-name="T5"> hay olas.</text:span></text:p>
        <text:p text:style-name="Standard"><text:span text:style-name="T2">awvgeja</text:span>n<text:span text:style-name="T13"> v.</text:span><text:span text:style-name="T5"> ser víctima de la desgracia </text:span><text:span text:style-name="T17">Ej:</text:span><text:span text:style-name="T5"> </text:span><text:span text:style-name="T45">¡awvgejan!</text:span><text:span text:style-name="T5"> ¡que desgracia para mí!, </text:span><text:span text:style-name="T45">¡awvgejaymi!</text:span><text:span text:style-name="T41"> </text:span><text:span text:style-name="T5">¡que desgracia para ti!</text:span></text:p>
        <text:p text:style-name="Standard"><text:span text:style-name="T2">aye</text:span><text:span text:style-name="T12"> pron.</text:span> aquel lugar. <text:span text:style-name="T19">Sinón:</text:span><text:span text:style-name="T12"> </text:span><text:span text:style-name="T42">vye</text:span></text:p>
        <text:p text:style-name="Standard"><text:span text:style-name="T2">aye</text:span>n<text:span text:style-name="T12"> v.</text:span> reír.</text:p>
        <text:p text:style-name="Standard"><text:span text:style-name="T2">ayetu</text:span>n<text:span text:style-name="T12"> v.trans.</text:span> burlarse, mofarse.</text:p>
        <text:p text:style-name="Standard"><text:span text:style-name="T2">ayfiñ</text:span><text:span text:style-name="T13"> adj.</text:span><text:span text:style-name="T5"> adornado, bonito.</text:span></text:p>
        <text:p text:style-name="Standard"><text:span text:style-name="T2">ayliñ</text:span><text:span text:style-name="T12"> adj.</text:span> transparente.</text:p>
        <text:p text:style-name="Standard"><text:span text:style-name="T2">ayben</text:span><text:span text:style-name="T12"> s.</text:span> brasa, ascua.</text:p>
        <text:p text:style-name="Standard"><text:span text:style-name="T2">ayja</text:span><text:span text:style-name="T12"> num.</text:span> nueve.</text:p>
        <text:p text:style-name="Standard"><text:span text:style-name="T2">ayjarewe</text:span><text:span text:style-name="T13"> s.</text:span><text:span text:style-name="T5"> organización política compuesta por varias comunidades </text:span><text:span text:style-name="T45">lof</text:span><text:span text:style-name="T5">, generalmente nueve. </text:span><text:span text:style-name="T52">*</text:span><text:span text:style-name="T48">ayjarewen zugu</text:span><text:span text:style-name="T5"> convocatoria a las comunidades integrantes de dicha organización.</text:span></text:p>
        <text:p text:style-name="Standard"><text:span text:style-name="T2">aywiñ</text:span><text:span text:style-name="T12"> s.</text:span> <text:span text:style-name="T3">1</text:span> imagen reflejada. <text:span text:style-name="T3">2</text:span> la sombra, la imagen producida por la sombra.</text:p>
        <text:p text:style-name="Standard"><text:span text:style-name="T2">ayvlvm</text:span>vn<text:span text:style-name="T13"> v.</text:span><text:span text:style-name="T5"> estar enamorado.</text:span></text:p>
        <text:p text:style-name="Standard"><text:span text:style-name="T2">ayv</text:span>n<text:span text:style-name="T12"> v.trans.</text:span> querer, amar.</text:p>
        <text:p text:style-name="Standard"><text:span text:style-name="T2">ayvwtu</text:span>n<text:span text:style-name="T13"> v.</text:span><text:span text:style-name="T5"> volverse alegre.</text:span></text:p>
        <text:p text:style-name="Standard"><text:span text:style-name="T2">ayvw</text:span>vn<text:span text:style-name="T12"> v.</text:span> alegrarse.</text:p>
        <text:h text:style-name="Heading_20_2" text:outline-level="2"><text:bookmark-start text:name="C"/><text:bookmark-start text:name="__RefHeading__46951_996021537"/><text:soft-page-break/>C<text:bookmark-end text:name="C"/><text:bookmark-end text:name="__RefHeading__46951_996021537"/></text:h>
        <text:p text:style-name="Standard"><text:span text:style-name="T2">cazi</text:span><text:span text:style-name="T12"> s.</text:span> sal. <text:span text:style-name="T51">*</text:span><text:span text:style-name="T49">mvrken c.</text:span> sal molida.</text:p>
        <text:p text:style-name="Standard"><text:span text:style-name="T2">cafozv</text:span>n<text:span text:style-name="T5"> </text:span><text:span text:style-name="T2">1</text:span><text:span text:style-name="T12"> v.</text:span> desgarrarse, rajarse, destrozarse. <text:span text:style-name="T3">2</text:span><text:span text:style-name="T12"> v.trans.</text:span> trozar<text:span text:style-name="T12"> </text:span><text:span text:style-name="T19">Ej:</text:span> <text:span text:style-name="T44">cafozvilo</text:span><text:span text:style-name="T34">n</text:span> trozar la carne.</text:p>
        <text:p text:style-name="Standard"><text:span text:style-name="T2">caf</text:span>vn<text:span text:style-name="T12"> v.trans.</text:span> pelar<text:span text:style-name="T12"> </text:span><text:span text:style-name="T19">Ej:</text:span> <text:span text:style-name="T44">cafmansanan</text:span> pelar manzanas, <text:span text:style-name="T44">cafpoñvn</text:span> pelar papas.</text:p>
        <text:p text:style-name="Standard"><text:span text:style-name="T2">caq</text:span><text:span text:style-name="T13"> prep.</text:span><text:span text:style-name="T5"> </text:span><text:span text:style-name="T2">1</text:span><text:span text:style-name="T5"> por igual, igualmente</text:span><text:span text:style-name="T13"> </text:span><text:span text:style-name="T20">Ej:</text:span><text:span text:style-name="T5"> </text:span><text:span text:style-name="T45">caq fenterupay</text:span><text:span text:style-name="T5"> tienen el mismo grueso, </text:span><text:span text:style-name="T45">caq femigu</text:span><text:span text:style-name="T5"> ambos lo hicieron. </text:span><text:span text:style-name="T2">2</text:span><text:span text:style-name="T5"> al unísono</text:span><text:span text:style-name="T13"> </text:span><text:span text:style-name="T20">Ej:</text:span><text:span text:style-name="T5"> </text:span><text:span text:style-name="T45">caq pvsami ñi kvzaw egu</text:span><text:span text:style-name="T5"> terminaron su trabajo al unísono.</text:span></text:p>
        <text:p text:style-name="P8"><text:span text:style-name="T2">caqel</text:span>vn<text:span text:style-name="T12"> v.trans.</text:span> poner en mano, entregar.</text:p>
        <text:p text:style-name="Standard"><text:span text:style-name="T2">caqtu</text:span>n<text:span text:style-name="T12"> v.trans.</text:span> contradecir.</text:p>
        <text:p text:style-name="Standard"><text:span text:style-name="T2">caqvm</text:span>vn<text:span text:style-name="T13"> v.trans.</text:span><text:span text:style-name="T5"> igualar.</text:span></text:p>
        <text:p text:style-name="Standard"><text:span text:style-name="T2">cali</text:span>n<text:span text:style-name="T12"> v.trans.</text:span> <text:span text:style-name="T3">1</text:span> saludar. <text:span text:style-name="T3">2</text:span> pedir permiso. <text:span text:style-name="T2">3</text:span> dar parte, notificar<text:span text:style-name="T12"> </text:span><text:span text:style-name="T19">Ej:</text:span> <text:span text:style-name="T44">picike ce we jeqlu caligekeygvn</text:span> cuando hay nuevos nacimientos se da parte de ello.</text:p>
        <text:p text:style-name="Standard"><text:span text:style-name="T2">calin</text:span><text:span text:style-name="T13"> s.</text:span><text:span text:style-name="T5"> saludo.</text:span></text:p>
        <text:p text:style-name="Standard"><text:span text:style-name="T2">calintvku</text:span>n<text:span text:style-name="T12"> v.trans.</text:span> <text:span text:style-name="T3">1</text:span> entregar. <text:span text:style-name="T3">2</text:span> encargar, dejar al cuidado de alguien <text:span text:style-name="T19">Sinón:</text:span><text:span text:style-name="T12"> </text:span><text:span text:style-name="T44">elfalvn</text:span>.</text:p>
        <text:p text:style-name="Standard"><text:span text:style-name="T2">caliwvza</text:span>n<text:span text:style-name="T13"> v.</text:span><text:span text:style-name="T5"> despedirse.</text:span></text:p>
        <text:p text:style-name="Standard"><text:span text:style-name="T2">caja</text:span><text:span text:style-name="T12"> s.</text:span> olla.</text:p>
        <text:p text:style-name="Standard"><text:span text:style-name="T2">cajwa</text:span><text:span text:style-name="T12"> s.</text:span> pez, pescado.</text:p>
        <text:p text:style-name="Standard"><text:span text:style-name="T2">camaj</text:span><text:span text:style-name="T12"> s.</text:span> <text:span text:style-name="T3">1</text:span> paño cuadrado con que antiguamente los hombres se envolvían de la cintura para abajo, como el <text:span text:style-name="T34">kilt</text:span> de los escoceses. <text:span text:style-name="T3">2</text:span> chiripá.</text:p>
        <text:p text:style-name="Standard"><text:span text:style-name="T2">cañale</text:span>n<text:span text:style-name="T12"> v.</text:span> <text:span text:style-name="T3">1</text:span> ser evidente, ser patente, ser claro y entendible<text:span text:style-name="T12"> </text:span><text:span text:style-name="T19">Ej:</text:span> <text:span text:style-name="T44">cañaley zugu cijka mew</text:span> el asunto está bien explicado en el libro. <text:span text:style-name="T3">2</text:span> estar desnudo.</text:p>
        <text:p text:style-name="Standard"><text:span text:style-name="T2">cañu</text:span><text:span text:style-name="T12"> s.</text:span> <text:span text:style-name="T3">1</text:span> los sudaderos de la montura. <text:span text:style-name="T3">2</text:span> la montura, silla de montar.</text:p>
        <text:p text:style-name="Standard"><text:span text:style-name="T2">cañuntvku</text:span><text:span text:style-name="T12"> s.</text:span> tejido grueso con flecos que se coloca sobre la montura.</text:p>
        <text:p text:style-name="Standard"><text:span text:style-name="T2">cag</text:span><text:span text:style-name="T12"> s.</text:span> <text:span text:style-name="T3">1</text:span> pierna, muslo. <text:span text:style-name="T3">2</text:span> rama, gajo<text:span text:style-name="T12"> </text:span><text:span text:style-name="T19">Ej:</text:span> <text:span text:style-name="T44">mvtewe caggey</text:span> es muy ramoso.</text:p>
        <text:p text:style-name="Standard"><text:span text:style-name="T2">capaz</text:span><text:span text:style-name="T13"> s.</text:span><text:span text:style-name="T5"> barro.</text:span></text:p>
        <text:p text:style-name="Standard"><text:span text:style-name="T2">cape</text:span><text:span text:style-name="T13"> s.</text:span><text:span text:style-name="T5"> trenza.</text:span></text:p>
        <text:p text:style-name="Standard"><text:span text:style-name="T2">capvz</text:span><text:span text:style-name="T13"> adj.</text:span><text:span text:style-name="T5"> </text:span>chato, de forma aplastada.</text:p>
        <text:p text:style-name="Standard"><text:span text:style-name="T2">caru</text:span><text:span text:style-name="T13"> s.</text:span><text:span text:style-name="T5"> vaso. </text:span><text:span text:style-name="T52">*</text:span><text:span text:style-name="T48">pebe c.</text:span><text:span text:style-name="T5"> crisol de orfebre.</text:span></text:p>
        <text:p text:style-name="Standard"><text:span text:style-name="T2">carwa</text:span><text:span text:style-name="T13"> s.</text:span><text:span text:style-name="T5"> chaura, un arbusto espinoso.</text:span></text:p>
        <text:p text:style-name="Standard"><text:span text:style-name="T2">caw</text:span><text:span text:style-name="T12"> s.</text:span> padre.</text:p>
        <text:p text:style-name="Standard"><text:span text:style-name="T2">caway(tu)</text:span><text:span text:style-name="T13"> s.</text:span><text:span text:style-name="T5"> </text:span>aros, zarcillos.</text:p>
        <text:p text:style-name="Standard"><text:span text:style-name="T2">caytu</text:span>n<text:span text:style-name="T12"> v.trans.</text:span> colar, filtrar, separar un liquido de sus impurezas.</text:p>
        <text:p text:style-name="Standard"><text:span text:style-name="T2">ce</text:span><text:span text:style-name="T12"> s.</text:span> persona, gente.</text:p>
        <text:p text:style-name="Standard"><text:span text:style-name="T2">cece</text:span><text:span text:style-name="T12"> s.</text:span> <text:span text:style-name="T19">Sinón:</text:span><text:span text:style-name="T12"> </text:span><text:span text:style-name="T42">cezki</text:span>.</text:p>
        <text:p text:style-name="Standard"><text:span text:style-name="T2">cecvm</text:span><text:span text:style-name="T12"> s.</text:span> carga, bulto.</text:p>
        <text:p text:style-name="Standard"><text:span text:style-name="T2">cem</text:span><text:span text:style-name="T12"> interrog.</text:span> <text:span text:style-name="T3">1</text:span> qué. <text:span text:style-name="T3">2</text:span> (con un verbo negativo) nada<text:span text:style-name="T12"> </text:span><text:span text:style-name="T19">Ej:</text:span> <text:span text:style-name="T34">cem pilan</text:span> no dije nada. <text:span text:style-name="T51">*</text:span><text:span text:style-name="T48">c. zugu no ta ti</text:span> no es nada. <text:span text:style-name="T51">*</text:span><text:span text:style-name="T49">¿c. mew?</text:span> ¿por qué? ¿por medio de qué? <text:span text:style-name="T51">*</text:span><text:span text:style-name="T48">c. no rume</text:span> nada. <text:span text:style-name="T51">*</text:span><text:span text:style-name="T49">¿c. ñi zuam?</text:span> ¿por cuál motivo? ¿con que intención? <text:span text:style-name="T51">*</text:span><text:span text:style-name="T48">c. rume</text:span> cualquier cosa.<text:span text:style-name="T34"> </text:span><text:span text:style-name="T53">*</text:span><text:span text:style-name="T49">¿ka c.?</text:span> ¿qué más?</text:p>
        <text:p text:style-name="Standard"><text:span text:style-name="T2">cemkvn</text:span><text:span text:style-name="T13"> s.</text:span><text:span text:style-name="T5"> cosa.</text:span></text:p>
        <text:p text:style-name="Standard"><text:span text:style-name="T2">cegetun</text:span><text:span text:style-name="T13"> v.</text:span><text:span text:style-name="T5"> rehabilitarse.</text:span></text:p>
        <text:p text:style-name="Standard"><text:span text:style-name="T2">cew</text:span><text:span text:style-name="T12"> interrog.</text:span> donde, de donde, a donde, adonde, por donde. <text:span text:style-name="T51">*</text:span><text:span text:style-name="T49">c. no rume</text:span> ninguna parte. <text:span text:style-name="T51">*</text:span><text:span text:style-name="T49">c. rume</text:span> cualquier parte, donde sea.</text:p>
        <text:p text:style-name="Standard"><text:span text:style-name="T2">cewpvzv</text:span>n <text:span text:style-name="T3">1</text:span><text:span text:style-name="T12"> v.trans.</text:span> calcinar, reducir a cenizas. <text:span text:style-name="T3">2</text:span><text:span text:style-name="T12"> v.</text:span> calcinarse, reducirse a ceniza.</text:p>
        <text:p text:style-name="Standard"><text:span text:style-name="T2">cey</text:span><text:span text:style-name="T13"> modif.</text:span><text:span text:style-name="T5"> tal vez, quizás; palabra que indica duda.</text:span></text:p>
        <text:p text:style-name="Standard"><text:span text:style-name="T2">-ci</text:span><text:span text:style-name="T13"> desin.</text:span><text:span text:style-name="T5"> </text:span><text:span text:style-name="T2">1</text:span><text:span text:style-name="T5"> determina a una cosa o persona aplicándole una característica indicada por la palabra a la que acompaña</text:span><text:span text:style-name="T13"> </text:span><text:span text:style-name="T20">Ej:</text:span><text:span text:style-name="T5"> </text:span><text:span text:style-name="T45">agkvlen</text:span><text:span text:style-name="T5"> estar seco, </text:span><text:span text:style-name="T45">agkvle</text:span><text:span text:style-name="T48">ci</text:span><text:span text:style-name="T2"> </text:span><text:span text:style-name="T5">el que está seco,</text:span><text:span text:style-name="T41"> </text:span><text:span text:style-name="T45">fa</text:span><text:span text:style-name="T5"> este lugar,</text:span><text:span text:style-name="T41"> </text:span><text:span text:style-name="T45">fa</text:span><text:span text:style-name="T48">ci</text:span><text:span text:style-name="T45"> ruka</text:span><text:span text:style-name="T2"> </text:span><text:span text:style-name="T5">la casa de este lugar, esta casa. </text:span><text:span text:style-name="T2">2</text:span><text:span text:style-name="T5"> agregada a números indica las veces</text:span><text:span text:style-name="T13"> </text:span><text:span text:style-name="T20">Ej:</text:span><text:span text:style-name="T5"> </text:span><text:span text:style-name="T45">epu</text:span><text:span text:style-name="T48">ci</text:span><text:span text:style-name="T45"> rupay</text:span><text:span text:style-name="T5"> pasó dos veces, </text:span><text:span text:style-name="T45">¡mari</text:span><text:span text:style-name="T48">ci </text:span><text:span text:style-name="T45">wew!</text:span><text:span text:style-name="T5"> ¡diez veces la victoria!</text:span></text:p>
        <text:p text:style-name="Standard"><text:span text:style-name="T2">ci</text:span><text:span text:style-name="T5"> desinencia -</text:span><text:span text:style-name="T2">ci</text:span><text:span text:style-name="T5">, usada sola, que determina o especifica una cosa o persona dentro de un conjunto, como los artículos del castellano</text:span><text:span text:style-name="T13"> </text:span><text:span text:style-name="T20">Ej:</text:span><text:span text:style-name="T5"> </text:span><text:span text:style-name="T45">kawej</text:span><text:span text:style-name="T5"> caballo, </text:span><text:span text:style-name="T45">ci kawej</text:span><text:span text:style-name="T5"> el caballo.</text:span></text:p>
        <text:p text:style-name="Standard"><text:span text:style-name="T2">cikvl</text:span><text:span text:style-name="T13"> s.</text:span><text:span text:style-name="T5"> salvado del grano tostado.</text:span></text:p>
        <text:p text:style-name="Standard"><text:span text:style-name="T2">cija</text:span><text:span text:style-name="T12"> s.</text:span> montura, silla de montar.</text:p>
        <text:p text:style-name="Standard"><text:span text:style-name="T2">cijfun</text:span><text:span text:style-name="T12"> v.</text:span> <text:span text:style-name="T3">1</text:span> aflojarse. <text:span text:style-name="T3">2</text:span> flaquear, perder las fuerzas por un susto u accidente. <text:span text:style-name="T3">3</text:span> <text:soft-page-break/>trizarse, quebrase haciéndose astillas<text:span text:style-name="T12"> </text:span><text:span text:style-name="T19">Ej:</text:span> <text:span text:style-name="T44">cijfvkey foro</text:span> los huesos se trizan.</text:p>
        <text:p text:style-name="Standard"><text:span text:style-name="T2">cijka</text:span><text:span text:style-name="T12"> s.</text:span> carta, libro.</text:p>
        <text:p text:style-name="Standard"><text:span text:style-name="T2">cijko</text:span><text:span text:style-name="T13"> s.</text:span><text:span text:style-name="T5"> fucsia, la flor, también el color.</text:span></text:p>
        <text:p text:style-name="Standard"><text:span text:style-name="T2">cijko</text:span>n<text:span text:style-name="T13"> v.</text:span><text:span text:style-name="T5"> ponerse aguanosa una fruta.</text:span></text:p>
        <text:p text:style-name="Standard"><text:span text:style-name="T2">cima</text:span><text:span text:style-name="T13"> s.</text:span><text:span text:style-name="T5"> sífilis.</text:span></text:p>
        <text:p text:style-name="Standard"><text:span text:style-name="T2">ciñvz</text:span>vn<text:span text:style-name="T13"> v.trans.</text:span><text:span text:style-name="T5"> cernir, tamizar.</text:span></text:p>
        <text:p text:style-name="Standard"><text:span text:style-name="T2">cige</text:span><text:span text:style-name="T13"> s.</text:span><text:span text:style-name="T5"> zorrino, mofeta.</text:span></text:p>
        <text:p text:style-name="Standard"><text:span text:style-name="T2">cigkvz</text:span><text:span text:style-name="T13"> adj.</text:span><text:span text:style-name="T5"> redondo.</text:span></text:p>
        <text:p text:style-name="Standard"><text:span text:style-name="T2">cirwa</text:span>n<text:span text:style-name="T12"> v.</text:span> enredarse.</text:p>
        <text:p text:style-name="Standard"><text:span text:style-name="T2">ciwaw</text:span>vn<text:span text:style-name="T12"> v.</text:span> resonar, hacer eco.</text:p>
        <text:p text:style-name="Standard"><text:span text:style-name="T2">ciway</text:span><text:span text:style-name="T12"> s.</text:span> neblina.</text:p>
        <text:p text:style-name="Standard"><text:span text:style-name="T2">ciwkv</text:span><text:span text:style-name="T12"> s.</text:span> chimango, tiuque.</text:p>
        <text:p text:style-name="Standard"><text:span text:style-name="T2">ciwvzkiaw</text:span>vn<text:span text:style-name="T13"> v.</text:span><text:span text:style-name="T5"> moverse dando vueltas.</text:span></text:p>
        <text:p text:style-name="Standard"><text:span text:style-name="T2">ciwvzrupa</text:span>n<text:span text:style-name="T12"> v.</text:span> <text:span text:style-name="T3">1</text:span> darse vuelta, dar media vuelta. <text:span text:style-name="T3">2</text:span> volcarse<text:span text:style-name="T12"> </text:span><text:span text:style-name="T19">Ej:</text:span> <text:span text:style-name="T44">ciwvzrupay ti nafiw</text:span> se volcó el barco.</text:p>
        <text:p text:style-name="Standard"><text:span text:style-name="T2">coz</text:span><text:span text:style-name="T12"> adj.</text:span> amarillo.</text:p>
        <text:p text:style-name="Standard"><text:span text:style-name="T2">cofv</text:span><text:span text:style-name="T12"> adj.</text:span> vago, flojo.</text:p>
        <text:p text:style-name="Standard"><text:span text:style-name="T2">coko</text:span>n<text:span text:style-name="T12"> v.</text:span> entumirse de frío.</text:p>
        <text:p text:style-name="Standard"><text:span text:style-name="T2">cokon</text:span><text:span text:style-name="T13"> adj.</text:span><text:span text:style-name="T5"> entumido.</text:span></text:p>
        <text:p text:style-name="Standard"><text:span text:style-name="T2">cokvm</text:span><text:span text:style-name="T12"> s.</text:span> el tío materno y su sobrino o sobrina se llaman así mutuamente.</text:p>
        <text:p text:style-name="Standard"><text:span text:style-name="T2">coñiw</text:span>vn<text:span text:style-name="T12"> v.</text:span> aburrirse, enfadarse.</text:p>
        <text:p text:style-name="Standard"><text:span text:style-name="T2">cogcog</text:span><text:span text:style-name="T13"> s.</text:span><text:span text:style-name="T5"> un tipo de búho grande.</text:span></text:p>
        <text:p text:style-name="Standard"><text:span text:style-name="T2">cogka</text:span>n<text:span text:style-name="T13"> v.</text:span><text:span text:style-name="T5"> brincar. </text:span><text:span text:style-name="T20">Sinón:</text:span><text:span text:style-name="T13"> </text:span><text:span text:style-name="T45">rvgkvn.</text:span></text:p>
        <text:p text:style-name="Standard"><text:span text:style-name="T2">cogv</text:span>n<text:span text:style-name="T12"> v.</text:span> apagarse.</text:p>
        <text:p text:style-name="Standard"><text:span text:style-name="T2">coroy</text:span><text:span text:style-name="T12"> s.</text:span> loro verde.</text:p>
        <text:p text:style-name="Standard"><text:span text:style-name="T2">cucu</text:span><text:span text:style-name="T12"> s.</text:span> la abuela materna y su nieto o nieta se llaman así mutuamente.</text:p>
        <text:p text:style-name="Standard"><text:span text:style-name="T2">cuki</text:span>n<text:span text:style-name="T13"> v.trans.</text:span><text:span text:style-name="T5"> hurtar. </text:span><text:span text:style-name="T13">Ver: </text:span><text:span text:style-name="T45">weñen</text:span><text:span text:style-name="T41">.</text:span></text:p>
        <text:p text:style-name="Standard"><text:span text:style-name="T2">cum</text:span><text:span text:style-name="T12"> interrog.</text:span> como<text:span text:style-name="T12"> </text:span><text:span text:style-name="T19">Ej:</text:span> <text:span text:style-name="T44">¿cum pepey kuciju?</text:span> ¿cómo encontraste el cuchillo? <text:span text:style-name="T51">*</text:span><text:span text:style-name="T48">¿c. miyawimi?</text:span> ¿cómo andas?</text:p>
        <text:p text:style-name="Standard"><text:span text:style-name="T2">cumael</text:span><text:span text:style-name="T12"> interrog.</text:span> para qué.<text:span text:style-name="T5"> </text:span><text:span text:style-name="T52">*</text:span><text:span text:style-name="T48">gelay ñi c.</text:span><text:span text:style-name="T5"> ya no tiene remedio, no puedo hacer nada.</text:span></text:p>
        <text:p text:style-name="Standard"><text:span text:style-name="T2">cumafu</text:span>n<text:span text:style-name="T12"> v.</text:span> que se podría hacer<text:span text:style-name="T12"> </text:span><text:span text:style-name="T19">Ej:</text:span> <text:span text:style-name="T42">¡cumafun kay!</text:span> ¡qué le voy a hacer!</text:p>
        <text:p text:style-name="Standard"><text:span text:style-name="T2">cumal</text:span><text:span text:style-name="T13"> interrog.</text:span><text:span text:style-name="T5"> para qué</text:span><text:span text:style-name="T13"> </text:span><text:span text:style-name="T20">Ej:</text:span><text:span text:style-name="T5"> </text:span><text:span text:style-name="T45">¿cumal kvpaymi?</text:span><text:span text:style-name="T5"> ¿para qué viniste? </text:span><text:span text:style-name="T20">Sinón:</text:span><text:span text:style-name="T13"> </text:span><text:span text:style-name="T45">cumaqel</text:span><text:span text:style-name="T41">.</text:span><text:span text:style-name="T5"> </text:span><text:span text:style-name="T52">*</text:span><text:span text:style-name="T48">gelay c. </text:span><text:span text:style-name="T5">no tiene objeto, no tiene función.</text:span></text:p>
        <text:p text:style-name="Standard"><text:span text:style-name="T2">cumke</text:span>n<text:span text:style-name="T13"> v.</text:span><text:span text:style-name="T5"> soler hacer.</text:span></text:p>
        <text:p text:style-name="Standard"><text:span text:style-name="T2">cumle</text:span>n<text:span text:style-name="T13"> v.</text:span><text:span text:style-name="T5"> modo de estar, como estar</text:span><text:span text:style-name="T13"> </text:span><text:span text:style-name="T20">Ej:</text:span><text:span text:style-name="T5"> </text:span><text:span text:style-name="T45">¿cumleymi?</text:span><text:span text:style-name="T5"> ¿como estas? </text:span><text:span text:style-name="T45">¿cumley kuxan?</text:span><text:span text:style-name="T5"> ¿cómo va la enfermedad?</text:span></text:p>
        <text:p text:style-name="Standard"><text:span text:style-name="T2">cumgeci</text:span><text:span text:style-name="T12"> interrog.</text:span> de qué manera, cómo. <text:span text:style-name="T51">*</text:span><text:span text:style-name="T49">c. rume</text:span> de cualquier manera. <text:span text:style-name="T51">*</text:span><text:span text:style-name="T48">c. no rume</text:span> de ninguna manera.</text:p>
        <text:p text:style-name="Standard"><text:span text:style-name="T2">cumgelu</text:span><text:span text:style-name="T12"> interrog.</text:span> por qué.</text:p>
        <text:p text:style-name="Standard"><text:span text:style-name="T2">cumten</text:span><text:span text:style-name="T12"> interrog.</text:span> cuanto, cuantos.</text:p>
        <text:p text:style-name="Standard"><text:span text:style-name="T2">cum</text:span>vn<text:span text:style-name="T5"> </text:span><text:span text:style-name="T13">v./v.trans.</text:span><text:span text:style-name="T5"> </text:span><text:span text:style-name="T2">1</text:span><text:span text:style-name="T5"> qué hacer</text:span><text:span text:style-name="T13"> </text:span><text:span text:style-name="T20">Ej:</text:span><text:span text:style-name="T5"> </text:span><text:span text:style-name="T45">¿cumaymi?</text:span><text:span text:style-name="T5"> ¿qué harás? </text:span><text:span text:style-name="T45">¿cumkey?</text:span><text:span text:style-name="T35"> </text:span><text:span text:style-name="T5">¿que suele hacer? </text:span><text:span text:style-name="T2">2</text:span><text:span text:style-name="T5"> que tener que ver</text:span><text:span text:style-name="T13"> </text:span><text:span text:style-name="T20">Ej:</text:span><text:span text:style-name="T5"> </text:span><text:span text:style-name="T45">¿cumiñ fey mew? tami zugu tvfa</text:span><text:span text:style-name="T41"> </text:span><text:span text:style-name="T5">¿Que tenemos que ver en eso? es asunto tuyo. </text:span><text:span text:style-name="T52">*</text:span><text:span text:style-name="T48">cumlan</text:span><text:span text:style-name="T5"> el negativo de </text:span><text:span text:style-name="T45">cumvn</text:span><text:span text:style-name="T5"> puede significar: </text:span>1-<text:span text:style-name="T5"> no hacer nada, no tener actividad</text:span><text:span text:style-name="T13"> </text:span><text:span text:style-name="T20">Ej:</text:span><text:span text:style-name="T5"> </text:span><text:span text:style-name="T45">cumkelan</text:span><text:span text:style-name="T5"> no suelo hacer nada. </text:span>2<text:span text:style-name="T5">- no hacer nada, no causar daño</text:span><text:span text:style-name="T13"> </text:span><text:span text:style-name="T20">Ej:</text:span><text:span text:style-name="T5"> </text:span><text:span text:style-name="T45">cumlay feyci xewa</text:span><text:span text:style-name="T41"> </text:span><text:span text:style-name="T5">ese perro no hace daño. </text:span>3-<text:span text:style-name="T5"> no tener que ver, no importar</text:span><text:span text:style-name="T13"> </text:span><text:span text:style-name="T20">Ej:</text:span><text:span text:style-name="T5"> </text:span><text:span text:style-name="T45">cumlan ta ti</text:span><text:span text:style-name="T5"> no tengo que ver en eso, </text:span><text:span text:style-name="T45">fewla cumkelay</text:span><text:span text:style-name="T5"> ahora no importa.</text:span></text:p>
        <text:p text:style-name="Standard"><text:span text:style-name="T2">cvje</text:span><text:span text:style-name="T12"> s.</text:span> chille, un tipo de gaviota chica.</text:p>
        <text:p text:style-name="Standard"><text:span text:style-name="T2">cvjkemtu</text:span>n<text:span text:style-name="T13"> v.</text:span><text:span text:style-name="T5"> guarecerse de la lluvia.</text:span></text:p>
        <text:p text:style-name="Standard"><text:span text:style-name="T2">cvjtu</text:span>n<text:span text:style-name="T13"> v.trans.</text:span><text:span text:style-name="T5"> prender, sujetar.</text:span></text:p>
        <text:p text:style-name="Standard"><text:span text:style-name="T2">cvjtuwe</text:span><text:span text:style-name="T13"> s.</text:span><text:span text:style-name="T5"> prendedor.</text:span></text:p>
        <text:p text:style-name="Standard"><text:span text:style-name="T2">cvmen</text:span><text:span text:style-name="T13"> s.</text:span><text:span text:style-name="T5"> hendedura en el cutis, causada por el frío o la sequedad.</text:span></text:p>
        <text:p text:style-name="Standard"><text:span text:style-name="T2">cvgarv</text:span>n<text:span text:style-name="T12"> v.trans.</text:span> apuñalar.</text:p>
        <text:p text:style-name="Standard"><text:span text:style-name="T2">cvgarvn</text:span><text:span text:style-name="T13"> s.</text:span><text:span text:style-name="T5"> puñalada, cuchillada.</text:span></text:p>
        <text:p text:style-name="Standard"><text:span text:style-name="T2">cvtu</text:span>n<text:span text:style-name="T13"> v.</text:span><text:span text:style-name="T5"> resguardarse de la lluvia</text:span><text:span text:style-name="T13"> </text:span><text:span text:style-name="T20">Ej:</text:span><text:span text:style-name="T5"> </text:span><text:span text:style-name="T45">cvtulenmuci faw</text:span><text:span text:style-name="T5"> me resguardaré de la lluvia aquí.</text:span></text:p>
        <text:h text:style-name="Heading_20_2" text:outline-level="2"><text:bookmark-start text:name="Z"/><text:bookmark-start text:name="__RefHeading__46953_996021537"/><text:soft-page-break/>Z<text:bookmark-end text:name="Z"/><text:bookmark-end text:name="__RefHeading__46953_996021537"/></text:h>
        <text:p text:style-name="Standard"><text:span text:style-name="T2">zakeltu</text:span>n<text:span text:style-name="T13"> v.trans.</text:span><text:span text:style-name="T5"> concertar, pactar algo.</text:span></text:p>
        <text:p text:style-name="Standard"><text:span text:style-name="T2">zaju</text:span>n<text:span text:style-name="T12"> v.trans.</text:span> <text:span text:style-name="T3">1 </text:span>avisar. <text:span text:style-name="T3">2</text:span> denunciar.</text:p>
        <text:p text:style-name="Standard"><text:span text:style-name="T2">zami</text:span>n<text:span text:style-name="T13"> v.trans.</text:span><text:span text:style-name="T5"> entretejer algo, no se aplica a lana.</text:span></text:p>
        <text:p text:style-name="Standard"><text:span text:style-name="T2">za</text:span>n<text:span text:style-name="T13"> v.trans.</text:span><text:span text:style-name="T5"> curar, medicar.</text:span></text:p>
        <text:p text:style-name="Standard"><text:span text:style-name="T2">zatu</text:span>n<text:span text:style-name="T13"> v.trans.</text:span><text:span text:style-name="T5"> curar, dar tratamiento médico.</text:span></text:p>
        <text:p text:style-name="Standard"><text:span text:style-name="T2">zatucefe</text:span><text:span text:style-name="T13"> s.</text:span><text:span text:style-name="T5"> médico.</text:span></text:p>
        <text:p text:style-name="Standard"><text:span text:style-name="T2">zef</text:span><text:span text:style-name="T12"> s.</text:span> soga de fibras vegetales.</text:p>
        <text:p text:style-name="Standard"><text:span text:style-name="T2">zefe</text:span><text:span text:style-name="T13"> s.</text:span><text:span text:style-name="T5"> deuda.</text:span></text:p>
        <text:p text:style-name="Standard"><text:span text:style-name="T2">zeqiñ</text:span><text:span text:style-name="T12"> s.</text:span> volcán.</text:p>
        <text:p text:style-name="Standard"><text:span text:style-name="T2">zegvj</text:span><text:span text:style-name="T12"> s.</text:span> poroto, frijol.</text:p>
        <text:p text:style-name="Standard"><text:span text:style-name="T2">zew</text:span><text:span text:style-name="T13"> adj.</text:span><text:span text:style-name="T5"> hecho</text:span><text:span text:style-name="T13"> </text:span><text:span text:style-name="T20">Ej:</text:span><text:span text:style-name="T5"> </text:span><text:span text:style-name="T45">zew takun</text:span><text:span text:style-name="T5"> ropa hecha.</text:span></text:p>
        <text:p text:style-name="Standard"><text:span text:style-name="T2">zew</text:span><text:span text:style-name="T12"> adv.</text:span> ya. <text:span text:style-name="T19">Sinón:</text:span><text:span text:style-name="T12"> </text:span><text:span text:style-name="T44">zewma</text:span><text:span text:style-name="T40">.</text:span></text:p>
        <text:p text:style-name="Standard"><text:span text:style-name="T2">zewaj</text:span><text:span text:style-name="T12"> adv.</text:span> finalmente.</text:p>
        <text:p text:style-name="Standard"><text:span text:style-name="T2">zewma</text:span><text:span text:style-name="T13"> adv.</text:span><text:span text:style-name="T5"> ya.</text:span></text:p>
        <text:p text:style-name="Standard"><text:span text:style-name="T2">zewma</text:span>n<text:span text:style-name="T12"> v.trans.</text:span> hacer, realizar, construir<text:span text:style-name="T12"> </text:span><text:span text:style-name="T19">Ej:</text:span> <text:span text:style-name="T44">metawe raq mew zewmagekey</text:span> los cantaros se construyen de greda.</text:p>
        <text:p text:style-name="Standard"><text:span text:style-name="T2">zewv</text:span><text:span text:style-name="T12"> s.</text:span> rata. <text:span text:style-name="T51">*</text:span><text:span text:style-name="T49">pici z.</text:span> ratón, laucha.</text:p>
        <text:p text:style-name="Standard"><text:span text:style-name="T2">zew</text:span>vn<text:span text:style-name="T12"> v.</text:span> acabarse, terminarse.</text:p>
        <text:p text:style-name="Standard"><text:span text:style-name="T2">zewv</text:span>n<text:span text:style-name="T13"> v.trans.</text:span><text:span text:style-name="T5"> cazar ratones.</text:span></text:p>
        <text:p text:style-name="Standard"><text:span text:style-name="T2">zeya</text:span><text:span text:style-name="T12"> s.</text:span> <text:span text:style-name="T3">1</text:span> hermana. <text:span text:style-name="T3">2</text:span> prima.</text:p>
        <text:p text:style-name="Standard"><text:span text:style-name="T2">zico</text:span>n<text:span text:style-name="T5"> </text:span><text:span text:style-name="T2">1</text:span><text:span text:style-name="T13"> v.</text:span><text:span text:style-name="T5"> señalar con el dedo</text:span><text:span text:style-name="T13"> </text:span><text:span text:style-name="T20">Ej:</text:span><text:span text:style-name="T5"> </text:span><text:span text:style-name="T45">ziconkvnulelenew</text:span><text:span text:style-name="T5"> me lo dejó señalado. </text:span><text:span text:style-name="T2">2</text:span><text:span text:style-name="T13"> v.trans.</text:span><text:span text:style-name="T5"> pinchar. </text:span><text:span text:style-name="T2">3</text:span><text:span text:style-name="T13"> v.</text:span><text:span text:style-name="T5"> estar yerto.</text:span></text:p>
        <text:p text:style-name="Standard"><text:span text:style-name="T2">zi</text:span>n <text:span text:style-name="T12">v./v.trans.</text:span> alcanzar.</text:p>
        <text:p text:style-name="Standard"><text:span text:style-name="T2">zitu</text:span>n<text:span text:style-name="T5"> </text:span><text:span text:style-name="T13">v./v.trans.</text:span><text:span text:style-name="T5"> alcanzar. </text:span><text:span text:style-name="T20">Sinón:</text:span><text:span text:style-name="T13"> </text:span><text:span text:style-name="T45">zin</text:span><text:span text:style-name="T41">.</text:span></text:p>
        <text:p text:style-name="Standard"><text:span text:style-name="T2">ziwij</text:span>vn<text:span text:style-name="T13"> v.trans.</text:span><text:span text:style-name="T5"> revolver con cuchara, remover de un lado al otro, mezclar.</text:span></text:p>
        <text:p text:style-name="Standard"><text:span text:style-name="T2">ziwka</text:span><text:span text:style-name="T13"> s.</text:span><text:span text:style-name="T5"> diuca, cierto pájaro cantor.</text:span></text:p>
        <text:p text:style-name="Standard"><text:span text:style-name="T2">ziwjiñ</text:span><text:span text:style-name="T12"> s.</text:span> abejorro.</text:p>
        <text:p text:style-name="Standard"><text:span text:style-name="T2">zolki</text:span>n<text:span text:style-name="T12"> v.</text:span> desgranar legumbres.</text:p>
        <text:p text:style-name="Standard"><text:span text:style-name="T2">zomo</text:span><text:span text:style-name="T12"> s.</text:span> <text:span text:style-name="T3">1</text:span> mujer. <text:span text:style-name="T3">2</text:span> hembra.</text:p>
        <text:p text:style-name="Standard"><text:span text:style-name="T2">zomo</text:span><text:span text:style-name="T13"> adj.</text:span><text:span text:style-name="T5"> </text:span><text:span text:style-name="T2">1</text:span><text:span text:style-name="T5"> de género femenino</text:span><text:span text:style-name="T13"> </text:span><text:span text:style-name="T20">Ej:</text:span><text:span text:style-name="T5"> </text:span><text:span text:style-name="T45">zomo xapial</text:span><text:span text:style-name="T5"> puma hembra. </text:span><text:span text:style-name="T2">2</text:span><text:span text:style-name="T5"> perteneciente a la mujer</text:span><text:span text:style-name="T13"> </text:span><text:span text:style-name="T20">Ej:</text:span><text:span text:style-name="T35"> </text:span><text:span text:style-name="T45">zomo takun</text:span><text:span text:style-name="T5"> ropa de mujer. </text:span><text:span text:style-name="T2">3</text:span><text:span text:style-name="T5"> suave, agradable</text:span><text:span text:style-name="T13"> </text:span><text:span text:style-name="T20">Ej:</text:span><text:span text:style-name="T5"> </text:span><text:span text:style-name="T45">zomo kab</text:span><text:span text:style-name="T5"> lana suave.</text:span></text:p>
        <text:p text:style-name="Standard"><text:span text:style-name="T2">zonv</text:span><text:span text:style-name="T12"> s.</text:span> arruga.</text:p>
        <text:p text:style-name="Standard"><text:span text:style-name="T2">zoy</text:span><text:span text:style-name="T12"> complem.</text:span> más. <text:span text:style-name="T19">Sinón:</text:span><text:span text:style-name="T12"> </text:span><text:span text:style-name="T44">yoz</text:span><text:span text:style-name="T40">.</text:span></text:p>
        <text:p text:style-name="Standard"><text:span text:style-name="T2">zuam</text:span><text:span text:style-name="T12"> s.</text:span> <text:span text:style-name="T3">1</text:span> intención, voluntad<text:span text:style-name="T12"> </text:span><text:span text:style-name="T19">Ej:</text:span> <text:span text:style-name="T44">kvme zuam</text:span> buenas intenciones. <text:span text:style-name="T3">2</text:span> necesidad, deseo<text:span text:style-name="T12"> </text:span><text:span text:style-name="T19">Ej:</text:span> <text:span text:style-name="T44">¿mvley zuam?</text:span> ¿necesitas algo? <text:span text:style-name="T44">entuge mi zuam</text:span> di lo que deseas. <text:span text:style-name="T3">3</text:span> por causa<text:span text:style-name="T12"> </text:span><text:span text:style-name="T19">Ej:</text:span> <text:span text:style-name="T44">eymi mi zuam</text:span><text:span text:style-name="T58"> </text:span>por causa tuya, <text:span text:style-name="T44">¿cem ñi zuam?</text:span> ¿por qué causa? <text:span text:style-name="T51">*</text:span><text:span text:style-name="T49">kiñe rume z.</text:span> con fidelidad, con lealtad. <text:span text:style-name="T51">*</text:span><text:span text:style-name="T49">epu rume z.</text:span> con deslealtad, con doble intención. <text:span text:style-name="T51">*</text:span><text:span text:style-name="T49">afi ñi z.</text:span> me aburrí.</text:p>
        <text:p text:style-name="Standard"><text:span text:style-name="T2">zuamfal</text:span>vn<text:span text:style-name="T13"> v.</text:span><text:span text:style-name="T5"> ser necesario, ser deseable, convenir.</text:span></text:p>
        <text:p text:style-name="Standard"><text:span text:style-name="T2">zuamka</text:span>n<text:span text:style-name="T13"> v.</text:span><text:span text:style-name="T5"> estar ocupado todavía.</text:span></text:p>
        <text:p text:style-name="Standard"><text:span text:style-name="T2">zuam</text:span>vn<text:span text:style-name="T13"> v.trans.</text:span><text:span text:style-name="T5"> </text:span><text:span text:style-name="T2">1</text:span><text:span text:style-name="T5"> querer, desear. </text:span><text:span text:style-name="T2">2</text:span><text:span text:style-name="T5"> necesitar.</text:span></text:p>
        <text:p text:style-name="Standard"><text:span text:style-name="T2">zuamvñma</text:span>n<text:span text:style-name="T13"> v.trasl.</text:span><text:span text:style-name="T5"> desear algo que es de otro.</text:span></text:p>
        <text:p text:style-name="Standard"><text:span text:style-name="T2">zuamye</text:span>n<text:span text:style-name="T12"> v.trans.</text:span> necesitar.</text:p>
        <text:p text:style-name="Standard"><text:span text:style-name="T2">zuji</text:span>n<text:span text:style-name="T12"> v.trans.</text:span> escoger, elegir.</text:p>
        <text:p text:style-name="Standard"><text:span text:style-name="T2">zujinentu</text:span>n<text:span text:style-name="T13"> v.trans.</text:span><text:span text:style-name="T5"> seleccionar.</text:span></text:p>
        <text:p text:style-name="Standard"><text:span text:style-name="T2">zujiñ</text:span>vn<text:span text:style-name="T13"> v.trans.</text:span><text:span text:style-name="T5"> escoger, elegir. </text:span><text:span text:style-name="T20">Sinón:</text:span><text:span text:style-name="T13"> </text:span><text:span text:style-name="T45">zujin</text:span><text:span text:style-name="T41">.</text:span></text:p>
        <text:p text:style-name="Standard"><text:span text:style-name="T2">zumiñ</text:span><text:span text:style-name="T12"> s.</text:span> oscuridad, tiniebla.</text:p>
        <text:p text:style-name="Standard"><text:span text:style-name="T2">zumiñ</text:span><text:span text:style-name="T13"> adj.</text:span><text:span text:style-name="T5"> oscuro.</text:span></text:p>
        <text:p text:style-name="Standard"><text:span text:style-name="T2">zugu</text:span><text:span text:style-name="T12"> s.</text:span> asunto, novedad, cuestión, sentencia. <text:span text:style-name="T51">*</text:span><text:span text:style-name="T48">rvf z.</text:span><text:span text:style-name="T2"> </text:span><text:span text:style-name="T5">verdad.</text:span> <text:span text:style-name="T51">*</text:span><text:span text:style-name="T48">cem z. no ta ti</text:span> no es nada.</text:p>
        <text:p text:style-name="Standard"><text:span text:style-name="T2">zugu</text:span>n <text:span text:style-name="T3">1</text:span><text:span text:style-name="T12"> v.</text:span> hablar.<text:span text:style-name="T3"> </text:span>(pájaros) cantar. (cosas) sonar. <text:span text:style-name="T3">4</text:span><text:span text:style-name="T12"> v.trans.</text:span> hablar a alguien.</text:p>
        <text:p text:style-name="Standard"><text:span text:style-name="T2">zugun</text:span><text:span text:style-name="T13"> s.</text:span><text:span text:style-name="T5"> </text:span><text:span text:style-name="T2">1</text:span><text:span text:style-name="T5"> voz, ruido. </text:span><text:span text:style-name="T2">2</text:span><text:span text:style-name="T5"> idioma.</text:span></text:p>
        <text:p text:style-name="Standard"><text:span text:style-name="T2">zuguñma</text:span>n<text:span text:style-name="T5"> </text:span><text:span text:style-name="T2">1</text:span><text:span text:style-name="T13"> v.</text:span><text:span text:style-name="T5"> oír voces </text:span><text:span text:style-name="T2">2</text:span><text:span text:style-name="T13"> v.trans.</text:span><text:span text:style-name="T5"> abogar, hablar en favor de alguien.</text:span></text:p>
        <text:p text:style-name="Standard"><text:span text:style-name="T2">zuguñpe</text:span>n<text:span text:style-name="T12"> v.trans.</text:span> hablar por alguien, abogar.</text:p>
        <text:p text:style-name="Standard"><text:span text:style-name="T2">zuguye</text:span>n<text:span text:style-name="T12"> v.trans.</text:span> hablar mal de alguien.</text:p>
        <text:p text:style-name="Standard"><text:span text:style-name="T2">zvmijko</text:span><text:span text:style-name="T12"> s.</text:span> astilla.</text:p>
        <text:p text:style-name="Standard"><text:span text:style-name="T2">zvgu</text:span>n<text:span text:style-name="T13"> v.</text:span><text:span text:style-name="T5"> </text:span><text:span text:style-name="T20">Sinón:</text:span><text:span text:style-name="T13"> </text:span><text:span text:style-name="T45">zugun</text:span><text:span text:style-name="T41">.</text:span></text:p>
        <text:h text:style-name="Heading_20_2" text:outline-level="2"><text:bookmark-start text:name="E"/><text:bookmark-start text:name="__RefHeading__46955_996021537"/><text:soft-page-break/>E<text:bookmark-end text:name="E"/><text:bookmark-end text:name="__RefHeading__46955_996021537"/></text:h>
        <text:p text:style-name="Standard"><text:span text:style-name="T2">ecel</text:span>vn<text:span text:style-name="T12"> v.trans.</text:span> reservar comida<text:span text:style-name="T12"> </text:span><text:span text:style-name="T19">Ej:</text:span> <text:span text:style-name="T44">ecelelaqen iyaqel</text:span> guárdame comida.</text:p>
        <text:p text:style-name="Standard"><text:span text:style-name="T2">eciw</text:span><text:span text:style-name="T12"> s.</text:span> estornudo.</text:p>
        <text:p text:style-name="Standard"><text:span text:style-name="T2">eciw</text:span>vn<text:span text:style-name="T12"> v.</text:span> estornudar.</text:p>
        <text:p text:style-name="Standard"><text:span text:style-name="T2">ekuj</text:span><text:span text:style-name="T13"> s.</text:span><text:span text:style-name="T5"> </text:span><text:span text:style-name="T2">1</text:span><text:span text:style-name="T5"> trapo. </text:span><text:span text:style-name="T2">2</text:span><text:span text:style-name="T5"> capa de mujer. </text:span><text:span text:style-name="T51">*</text:span><text:span text:style-name="T48">pici e.</text:span> pañal.</text:p>
        <text:p text:style-name="Standard"><text:span text:style-name="T2">eku</text:span>n<text:span text:style-name="T12"> v.trans.</text:span> respetar, honrar.</text:p>
        <text:p text:style-name="Standard"><text:span text:style-name="T2">-el</text:span><text:span text:style-name="T13"> desin.</text:span><text:span text:style-name="T5"> agregada a un verbo forma un sustantivo, </text:span><text:span text:style-name="T23">Ej:</text:span><text:span text:style-name="T5"> </text:span><text:span text:style-name="T45">nien</text:span><text:span text:style-name="T5"> tener, </text:span><text:span text:style-name="T45">ni</text:span><text:span text:style-name="T49">el</text:span><text:span text:style-name="T2"> </text:span><text:span text:style-name="T5">lo que se tiene, posesiones.</text:span></text:p>
        <text:p text:style-name="Standard"><text:span text:style-name="T2">elantv</text:span><text:span text:style-name="T13"> s.</text:span><text:span text:style-name="T5"> la fecha indicada.</text:span></text:p>
        <text:p text:style-name="Standard"><text:span text:style-name="T2">elzugu</text:span>n<text:span text:style-name="T5"> </text:span><text:span text:style-name="T13">v./v.trans.</text:span><text:span text:style-name="T5"> </text:span><text:span text:style-name="T2">1</text:span><text:span text:style-name="T5"> dejar encargado</text:span><text:span text:style-name="T13"> </text:span><text:span text:style-name="T20">Ej:</text:span><text:span text:style-name="T5"> </text:span><text:span text:style-name="T45">elzuguy ñi kawej</text:span><text:span text:style-name="T5"> dejo encargado su caballo. </text:span><text:span text:style-name="T2">2</text:span><text:span text:style-name="T5"> dejar noticias. </text:span><text:span text:style-name="T20">Sinón:</text:span><text:span text:style-name="T13"> </text:span><text:span text:style-name="T45">elvn zugu</text:span><text:span text:style-name="T5">.</text:span></text:p>
        <text:p text:style-name="Standard"><text:span text:style-name="T2">elel</text:span>vn<text:span text:style-name="T12"> v.trasl.</text:span> dejar algo a alguien.</text:p>
        <text:p text:style-name="Standard"><text:span text:style-name="T2">elfal</text:span>vn<text:span text:style-name="T12"> v.trans.</text:span> encargar alguna cosa a alguien.</text:p>
        <text:p text:style-name="Standard"><text:span text:style-name="T2">elka</text:span>n<text:span text:style-name="T13"> v.trans.</text:span><text:span text:style-name="T5"> esconder</text:span><text:span text:style-name="T13"> </text:span><text:span text:style-name="T20">Ej:</text:span><text:span text:style-name="T5"> </text:span><text:span text:style-name="T45">elkakvnuy pagi ñi ilo</text:span><text:span text:style-name="T5"> dejó escondida la carne del puma.</text:span></text:p>
        <text:p text:style-name="Standard"><text:span text:style-name="T2">elma</text:span>n<text:span text:style-name="T12"> v.trans.</text:span> pretender o desear alguna cosa.</text:p>
        <text:p text:style-name="Standard"><text:span text:style-name="T2">eltu</text:span>n<text:span text:style-name="T13"> v.trans.</text:span><text:span text:style-name="T5"> poner de nuevo, dejar de nuevo. </text:span><text:span text:style-name="T52">*</text:span><text:span text:style-name="T48">kvme e.</text:span><text:span text:style-name="T5"> arreglar, componer.</text:span></text:p>
        <text:p text:style-name="Standard"><text:span text:style-name="T2">eltun (ba)</text:span><text:span text:style-name="T13"> s.</text:span><text:span text:style-name="T5"> sepulcro, cementerio.</text:span></text:p>
        <text:p text:style-name="Standard"><text:span text:style-name="T2">eltuwe</text:span><text:span text:style-name="T13"> s.</text:span><text:span text:style-name="T5"> cementerio, sepulcro.</text:span></text:p>
        <text:p text:style-name="Standard"><text:span text:style-name="T2">elu</text:span>n<text:span text:style-name="T12"> v.trasl.</text:span> <text:span text:style-name="T3">1</text:span> dar algo a alguna persona, sea como regalo o como pago<text:span text:style-name="T12"> </text:span><text:span text:style-name="T19">Ej:</text:span> <text:span text:style-name="T44">elufiñ mansun</text:span> le di el buey. <text:span text:style-name="T3">2</text:span> dar a alguien permiso para algo<text:span text:style-name="T12"> </text:span><text:span text:style-name="T19">Ej:</text:span> <text:span text:style-name="T44">ñi caw eluenew ñi femaqel</text:span> mi padre me dio permiso de hacerlo.</text:p>
        <text:p text:style-name="Standard"><text:span text:style-name="T2">eluwvn</text:span><text:span text:style-name="T13"> s.</text:span><text:span text:style-name="T5"> entierro, funeral.</text:span></text:p>
        <text:p text:style-name="Standard"><text:span text:style-name="T2">el</text:span>vn<text:span text:style-name="T12"> v.trans.</text:span> <text:span text:style-name="T3">1</text:span> dejar, poner. <text:span text:style-name="T3">2</text:span> dar sepultura. <text:span text:style-name="T3">3</text:span> dejar fuera de uso. <text:span text:style-name="T51">*</text:span><text:span text:style-name="T48">kvme e.</text:span><text:span text:style-name="T5"> </text:span>preparar. <text:span text:style-name="T51">*</text:span><text:span text:style-name="T49">e. zugu</text:span> <text:span text:style-name="T19">Sinón:</text:span><text:span text:style-name="T12"> </text:span><text:span text:style-name="T44">elzugun</text:span><text:span text:style-name="T40">.</text:span> <text:span text:style-name="T51">*</text:span><text:span text:style-name="T49">e. gvnen</text:span> decir una mentira, usar un ardid<text:span text:style-name="T12"> </text:span><text:span text:style-name="T19">Ej:</text:span> <text:span text:style-name="T42">eli gvnen</text:span> usó un ardid. <text:span text:style-name="T51">*</text:span><text:span text:style-name="T49">e. ñi zuam</text:span> <text:span text:style-name="T19">Sinón:</text:span><text:span text:style-name="T12"> </text:span><text:span text:style-name="T44">elzuamvn</text:span><text:span text:style-name="T40">.</text:span></text:p>
        <text:p text:style-name="Standard"><text:span text:style-name="T2">eja</text:span><text:span text:style-name="T12"> complem.</text:span> <text:span text:style-name="T3">1</text:span> medianamente, mediano, no muy, apenas<text:span text:style-name="T12"> </text:span><text:span text:style-name="T19">Ej:</text:span> <text:span text:style-name="T44">eja pici mi ruka</text:span> tu casa es medianamente chica; <text:span text:style-name="T44">eja kusey</text:span> no es muy anciana. <text:span text:style-name="T3">2</text:span> a poco de, poco después de<text:span text:style-name="T12"> </text:span><text:span text:style-name="T19">Ej:</text:span> <text:span text:style-name="T44">eja puh</text:span> poco después de anochecer, no muy de noche.</text:p>
        <text:p text:style-name="Standard"><text:span text:style-name="T2">ejkakvnu</text:span>n<text:span text:style-name="T13"> v.trans.</text:span><text:span text:style-name="T5"> dejar escondido.</text:span></text:p>
        <text:p text:style-name="Standard"><text:span text:style-name="T2">ejka</text:span>n<text:span text:style-name="T12"> v.trans.</text:span> esconder.</text:p>
        <text:p text:style-name="Standard"><text:span text:style-name="T2">ejkaw</text:span>vn<text:span text:style-name="T13"> v.</text:span><text:span text:style-name="T5"> esconderse.</text:span></text:p>
        <text:p text:style-name="Standard"><text:span text:style-name="T2">-em</text:span><text:span text:style-name="T13"> desin.</text:span><text:span text:style-name="T5"> expresa: </text:span><text:span text:style-name="T2">a</text:span><text:span text:style-name="T5"> acompañando a un vocativo, afecto y ternura</text:span><text:span text:style-name="T13"> </text:span><text:span text:style-name="T20">Ej:</text:span><text:span text:style-name="T5"> </text:span><text:span text:style-name="T45">¡papayem!</text:span><text:span text:style-name="T5"> ¡mami! </text:span><text:span text:style-name="T2">b</text:span><text:span text:style-name="T5"> que una persona ya no está, que ha fallecido</text:span><text:span text:style-name="T13"> </text:span><text:span text:style-name="T20">Ej:</text:span><text:span text:style-name="T5"> </text:span><text:span text:style-name="T45">ñi bakuem</text:span><text:span text:style-name="T5"> mi difunto abuelo. </text:span><text:span text:style-name="T2">c</text:span><text:span text:style-name="T5"> que una cosa ya no existe, que ha quedado destruida</text:span><text:span text:style-name="T13"> </text:span><text:span text:style-name="T20">Ej:</text:span><text:span text:style-name="T5"> </text:span><text:span text:style-name="T45">wampuem lankvley mince bewfv</text:span><text:span text:style-name="T5"> la canoa está hundida en el río. </text:span><text:span text:style-name="T2">d</text:span><text:span text:style-name="T5"> compasión, pena</text:span><text:span text:style-name="T13"> </text:span><text:span text:style-name="T20">Ej:</text:span><text:span text:style-name="T5"> </text:span><text:span text:style-name="T45">agkvrkey ñi kuralgeyem</text:span><text:span text:style-name="T5"> están secos sus pobres ojos. </text:span><text:span text:style-name="T2">e</text:span><text:span text:style-name="T5"> una cualidad que ya ha cesado</text:span><text:span text:style-name="T13"> </text:span><text:span text:style-name="T20">Ej:</text:span><text:span text:style-name="T5"> </text:span><text:span text:style-name="T45">mapuceyem ñi mapu,</text:span><text:span text:style-name="T35"> </text:span><text:span text:style-name="T45">¡mapuce tañi mapu!</text:span><text:span text:style-name="T5"> tierra del mapuche fue, ¡tierra del mapuche es!</text:span></text:p>
        <text:p text:style-name="Standard"><text:span text:style-name="T2">empeña</text:span>n<text:span text:style-name="T13"> v.trans.</text:span><text:span text:style-name="T5"> dar en prenda, empeñar</text:span><text:span text:style-name="T13"> </text:span><text:span text:style-name="T20">Ej:</text:span><text:span text:style-name="T5"> </text:span><text:span text:style-name="T45">empeñayan ñi makuñ</text:span><text:span text:style-name="T5"> empeñaré mi poncho.</text:span></text:p>
        <text:p text:style-name="Standard"><text:span text:style-name="T2">entu</text:span>n<text:span text:style-name="T12"> v.trans.</text:span> <text:span text:style-name="T3">1</text:span> sacar, quitar. <text:span text:style-name="T3">2</text:span> confesar, manifestar, declarar. <text:span text:style-name="T3">4</text:span> componer música o inventar un cuento.</text:p>
        <text:p text:style-name="Standard"><text:span text:style-name="T2">eñumtu</text:span>n<text:span text:style-name="T12"> v.</text:span> calentarse.</text:p>
        <text:p text:style-name="Standard"><text:span text:style-name="T2">egu</text:span><text:span text:style-name="T13"> pospos.</text:span><text:span text:style-name="T5"> </text:span><text:span text:style-name="T2">1</text:span><text:span text:style-name="T5"> indicador de dualidad, señala cuando se trata de dos terceras personas</text:span><text:span text:style-name="T13"> </text:span><text:span text:style-name="T20">Ej:</text:span><text:span text:style-name="T5"> </text:span><text:span text:style-name="T45">ñi ruka egu</text:span><text:span text:style-name="T5"> la casa de ellos dos. </text:span><text:span text:style-name="T2">2</text:span><text:span text:style-name="T5"> con otro</text:span><text:span text:style-name="T13"> </text:span><text:span text:style-name="T20">Ej:</text:span><text:span text:style-name="T41"> </text:span><text:span text:style-name="T45">ñi caw egu</text:span><text:span text:style-name="T5"> con su padre; </text:span><text:span text:style-name="T45">kaykay filu egu xegxeg filu</text:span><text:span text:style-name="T5"> trengtreng filu y kaykay filu. </text:span><text:span text:style-name="T52">*</text:span><text:span text:style-name="T48">...egu</text:span><text:span text:style-name="T5"> con... </text:span><text:span text:style-name="T45">kuñil egu</text:span><text:span text:style-name="T5"> con cuidado, teniendo cuidado.</text:span></text:p>
        <text:p text:style-name="Standard"><text:span text:style-name="T2">egvn</text:span><text:span text:style-name="T13"> pospos.</text:span><text:span text:style-name="T5"> </text:span><text:span text:style-name="T2">1</text:span><text:span text:style-name="T5"> indicador de pluralidad, señala cuando se trata de más de dos terceras personas</text:span><text:span text:style-name="T13"> </text:span><text:span text:style-name="T20">Ej:</text:span><text:span text:style-name="T5"> </text:span><text:span text:style-name="T45">elueyew egvn pvxem</text:span><text:span text:style-name="T5"> les dio tabaco; </text:span><text:span text:style-name="T45">fey egvn amuan</text:span><text:span text:style-name="T5"> iré con ellos. </text:span><text:span text:style-name="T2">2</text:span><text:span text:style-name="T5"> con otros</text:span><text:span text:style-name="T13"> </text:span><text:span text:style-name="T20">Ej:</text:span><text:span text:style-name="T5"> </text:span><text:span text:style-name="T45">kvpay pu logko egvn</text:span><text:span text:style-name="T5"> vino con los longkos.</text:span></text:p>
        <text:p text:style-name="Standard"><text:span text:style-name="T2">epe</text:span><text:span text:style-name="T12"> complem.</text:span> casi<text:span text:style-name="T12"> </text:span><text:span text:style-name="T19">Ej:</text:span> <text:span text:style-name="T44">epe bafun</text:span> casi morí.</text:p>
        <text:p text:style-name="Standard"><text:span text:style-name="T2">epew</text:span><text:span text:style-name="T13"> s.</text:span><text:span text:style-name="T5"> </text:span>cuento, relato, fábula. <text:span text:style-name="T19">Sinón:</text:span><text:span text:style-name="T12"> </text:span><text:span text:style-name="T44">apew</text:span><text:span text:style-name="T40">.</text:span></text:p>
        <text:p text:style-name="Standard"><text:span text:style-name="T2">epu</text:span><text:span text:style-name="T13"> num.</text:span><text:span text:style-name="T5"> </text:span>dos.</text:p>
        <text:p text:style-name="Standard"><text:span text:style-name="T2">epuñpvle</text:span><text:span text:style-name="T12"> adv.</text:span> a ambos lados, mutuamente.</text:p>
        <text:p text:style-name="Standard"><text:span text:style-name="T2">epuñpvle</text:span><text:span text:style-name="T13"> adj.</text:span><text:span text:style-name="T5"> de ambos lados, ambos</text:span><text:span text:style-name="T13"> </text:span><text:span text:style-name="T20">Ej:</text:span><text:span text:style-name="T5"> </text:span><text:span text:style-name="T45">ñi epuñpvle hamuh kuxani</text:span><text:span text:style-name="T5"> mis dos pies me duelen.</text:span></text:p>
        <text:p text:style-name="Standard"><text:span text:style-name="T2">eymi</text:span><text:span text:style-name="T12"> pron.</text:span> tú, vos, usted. <text:span text:style-name="T51">*</text:span><text:span text:style-name="T49">¿e. kay?</text:span> ¿y tú?</text:p>
        <text:p text:style-name="Standard"><text:span text:style-name="T2">eymu</text:span><text:span text:style-name="T12"> pron.</text:span> ustedes dos, vosotros dos.</text:p>
        <text:p text:style-name="Standard"><text:span text:style-name="T2">eymvn</text:span><text:span text:style-name="T12"> pron.</text:span> ustedes, vosotros.</text:p>
        <text:p text:style-name="Standard"><text:soft-page-break/><text:span text:style-name="T2">eyvtu</text:span>n<text:span text:style-name="T12"> v.</text:span> gemir, quejarse de dolor.</text:p>
        <text:h text:style-name="Heading_20_2" text:outline-level="2"><text:bookmark-start text:name="F"/><text:bookmark-start text:name="__RefHeading__46957_996021537"/>F<text:bookmark-end text:name="F"/><text:bookmark-end text:name="__RefHeading__46957_996021537"/></text:h>
        <text:p text:style-name="Standard"><text:span text:style-name="T2">fa</text:span><text:span text:style-name="T13"> pron.</text:span><text:span text:style-name="T5"> este lugar. </text:span><text:span text:style-name="T52">*</text:span><text:span text:style-name="T48">f. mew</text:span><text:span text:style-name="T5"> aquí, acá. </text:span><text:span text:style-name="T52">*</text:span><text:span text:style-name="T48">f. pvle</text:span><text:span text:style-name="T5"> por acá, hacia acá. </text:span><text:span text:style-name="T13">Ver: </text:span><text:span text:style-name="T35">tvfa</text:span><text:span text:style-name="T5">.</text:span></text:p>
        <text:p text:style-name="Standard"><text:span text:style-name="T2">faciantv</text:span> <text:span text:style-name="T8">s./adv</text:span><text:span text:style-name="T7">.</text:span> hoy.</text:p>
        <text:p text:style-name="Standard"><text:span text:style-name="T2">-fal-</text:span><text:span text:style-name="T5"> </text:span><text:span text:style-name="T9">part./desin</text:span><text:span text:style-name="T17">.</text:span><text:span text:style-name="T5"> indica: </text:span><text:span text:style-name="T2">a</text:span><text:span text:style-name="T5"> que es digno de, equivale a la desinencia </text:span><text:span text:style-name="T45">–ble</text:span><text:span text:style-name="T5"> del castellano</text:span><text:span text:style-name="T13"> </text:span><text:span text:style-name="T20">Ej:</text:span><text:span text:style-name="T5"> </text:span><text:span text:style-name="T45">afmatufal</text:span><text:span text:style-name="T5"> digno de ser admirado, admirable. </text:span><text:span text:style-name="T2">b</text:span><text:span text:style-name="T5"> la capacidad de hacer algo</text:span><text:span text:style-name="T13"> </text:span><text:span text:style-name="T20">Ej:</text:span><text:span text:style-name="T5"> </text:span><text:span text:style-name="T43">kawejtufallan</text:span><text:span text:style-name="T5"> no puedo montar el caballo. </text:span><text:span text:style-name="T3">c</text:span><text:span text:style-name="T5"> mandar a hacer algo</text:span><text:span text:style-name="T13"> </text:span><text:span text:style-name="T20">Ej:</text:span><text:span text:style-name="T5"> </text:span><text:span text:style-name="T45">mvxvmfaleyew</text:span><text:span text:style-name="T5"> lo mandó llamar.</text:span><text:span text:style-name="T59"> </text:span></text:p>
        <text:p text:style-name="Standard"><text:span text:style-name="T2">fali</text:span>n<text:span text:style-name="T12"> v.</text:span><text:span text:style-name="T58"> </text:span>valer, tener precio<text:span text:style-name="T12"> </text:span><text:span text:style-name="T19">Ej:</text:span> <text:span text:style-name="T44">¿tunte fali?</text:span> ¿cuánto vale?</text:p>
        <text:p text:style-name="Standard"><text:span text:style-name="T2">fam-</text:span><text:span text:style-name="T13"> aux.</text:span><text:span text:style-name="T5"> así, de este modo</text:span><text:span text:style-name="T13"> </text:span><text:span text:style-name="T20">Ej:</text:span><text:span text:style-name="T5"> </text:span><text:span text:style-name="T45">famxipay zugu</text:span><text:span text:style-name="T5"> así salió el asunto. </text:span><text:span text:style-name="T13">Ver: </text:span><text:span text:style-name="T45">fem</text:span><text:span text:style-name="T41">.</text:span></text:p>
        <text:p text:style-name="Standard"><text:span text:style-name="T2">famgeci</text:span><text:span text:style-name="T5"> </text:span><text:span text:style-name="T16">deriv.</text:span><text:span text:style-name="T5"> </text:span><text:span text:style-name="T9">adj</text:span><text:span text:style-name="T17">.</text:span><text:span text:style-name="T5"> de este modo. </text:span><text:span text:style-name="T20">Sinón:</text:span><text:span text:style-name="T13"> </text:span><text:span text:style-name="T35">famueci</text:span><text:span text:style-name="T5">.</text:span></text:p>
        <text:p text:style-name="Standard"><text:span text:style-name="T2">famge</text:span>n<text:span text:style-name="T13"> v.</text:span><text:span text:style-name="T5"> ser de este modo, ser así</text:span><text:span text:style-name="T13"> </text:span><text:span text:style-name="T20">Ej:</text:span><text:span text:style-name="T5"> </text:span><text:span text:style-name="T35">famgey</text:span><text:span text:style-name="T5"> de este modo es.</text:span></text:p>
        <text:p text:style-name="Standard"><text:span text:style-name="T2">fanefanetu</text:span>n<text:span text:style-name="T13"> v.trans.</text:span><text:span text:style-name="T5"> contrapesar.</text:span></text:p>
        <text:p text:style-name="Standard"><text:span text:style-name="T2">fane</text:span>n<text:span text:style-name="T12"> v.</text:span> <text:span text:style-name="T3">1</text:span> pesar, ser pesado. <text:span text:style-name="T3">2</text:span> ser difícil.</text:p>
        <text:p text:style-name="Standard"><text:span text:style-name="T2">fanenge</text:span>n<text:span text:style-name="T13"> v.</text:span><text:span text:style-name="T5"> llevar mucha carga, estar muy cargado.</text:span></text:p>
        <text:p text:style-name="Standard"><text:span text:style-name="T2">fanetu</text:span>n<text:span text:style-name="T13"> v.trans.</text:span><text:span text:style-name="T5"> pesar algo, ver cuánto pesa.</text:span></text:p>
        <text:p text:style-name="Standard"><text:span text:style-name="T2">faw</text:span><text:span text:style-name="T12"> adv.</text:span> aquí, acá, hacia aquí. <text:span text:style-name="T51">*</text:span><text:span text:style-name="T48">f. pvle</text:span> por acá.</text:p>
        <text:p text:style-name="Standard"><text:span text:style-name="T2">fayvm</text:span>vn<text:span text:style-name="T13"> v.trans.</text:span><text:span text:style-name="T5"> </text:span><text:span text:style-name="T2">1</text:span><text:span text:style-name="T5"> hervir algo. </text:span><text:span text:style-name="T2">2</text:span><text:span text:style-name="T5"> hacer fermentar.</text:span></text:p>
        <text:p text:style-name="Standard"><text:span text:style-name="T2">fay</text:span>vn<text:span text:style-name="T12"> v.</text:span> fermentar, exudar, sudar.</text:p>
        <text:p text:style-name="Standard"><text:span text:style-name="T2">-fe</text:span><text:span text:style-name="T13"> desin.</text:span><text:span text:style-name="T5"> indica oficio o habito de</text:span><text:span text:style-name="T13"> </text:span><text:span text:style-name="T20">Ej:</text:span><text:span text:style-name="T5"> </text:span><text:span text:style-name="T45">palin</text:span><text:span text:style-name="T5"> juego de “chueca”; </text:span><text:span text:style-name="T45">pali</text:span><text:span text:style-name="T48">fe</text:span><text:span text:style-name="T5"> jugador de “chueca”, chuequero.</text:span></text:p>
        <text:p text:style-name="Standard"><text:span text:style-name="T2">-fel</text:span><text:span text:style-name="T13"> desin.</text:span><text:span text:style-name="T5"> agregada a nombres de cosas expresa deseo de obtenerlas</text:span><text:span text:style-name="T13"> </text:span><text:span text:style-name="T20">Ej:</text:span><text:span text:style-name="T5"> </text:span><text:span text:style-name="T45">kofel</text:span><text:span text:style-name="T5"> quiero agua; </text:span><text:span text:style-name="T45">poñifel</text:span><text:span text:style-name="T5"> quiero papas.</text:span></text:p>
        <text:p text:style-name="Standard"><text:span text:style-name="T2">fele</text:span>n<text:span text:style-name="T12"> v.</text:span> <text:span text:style-name="T3">1</text:span> ser así<text:span text:style-name="T12"> </text:span><text:span text:style-name="T19">Ej:</text:span> <text:span text:style-name="T34">feley</text:span> así es; <text:span text:style-name="T44">¿feley tami logkogen?</text:span> ¿es así que tú eres longko? ¿es cierto que eres longko?<text:span text:style-name="T3"> 2</text:span> estar así<text:span text:style-name="T12"> </text:span><text:span text:style-name="T19">Ej:</text:span> <text:span text:style-name="T44">felege ahay</text:span> estate así che.</text:p>
        <text:p text:style-name="Standard"><text:span text:style-name="T2">felen</text:span><text:span text:style-name="T13"> adj.</text:span><text:span text:style-name="T5"> </text:span><text:span text:style-name="T2">1</text:span><text:span text:style-name="T5"> entero, el total</text:span><text:span text:style-name="T13"> </text:span><text:span text:style-name="T20">Ej:</text:span><text:span text:style-name="T5"> </text:span><text:span text:style-name="T45">kiñe felen kofke</text:span><text:span text:style-name="T5"> un pan entero. </text:span><text:span text:style-name="T2">2</text:span><text:span text:style-name="T5"> en conjunto, sin separarse</text:span><text:span text:style-name="T13"> </text:span><text:span text:style-name="T20">Ej:</text:span><text:span text:style-name="T5"> </text:span><text:span text:style-name="T45">felen hoy pu ufisa</text:span><text:span text:style-name="T5"> todas juntas cruzaron las ovejas. </text:span><text:span text:style-name="T2">3</text:span><text:span text:style-name="T5"> igual, sin modificaciones</text:span><text:span text:style-name="T13"> </text:span><text:span text:style-name="T20">Ej:</text:span><text:span text:style-name="T5"> </text:span><text:span text:style-name="T45">felen felekay</text:span><text:span text:style-name="T35"> kuxan</text:span><text:span text:style-name="T5"> el enfermo sigue aún sin modificaciones.</text:span></text:p>
        <text:p text:style-name="Standard"><text:soft-page-break/><text:span text:style-name="T2">fem-</text:span><text:span text:style-name="T13"> aux.</text:span><text:span text:style-name="T5"> así, de ese modo</text:span><text:span text:style-name="T13"> </text:span><text:span text:style-name="T20">Ej:</text:span><text:span text:style-name="T41"> </text:span><text:span text:style-name="T45">femxipay zugu</text:span><text:span text:style-name="T5"> así salió el asunto.</text:span></text:p>
        <text:p text:style-name="Standard"><text:span text:style-name="T2">femge</text:span>n<text:span text:style-name="T12"> v.</text:span> ser así, suceder así, ser de ese modo<text:span text:style-name="T13"> </text:span><text:span text:style-name="T20">Ej:</text:span><text:span text:style-name="T5"> </text:span><text:span text:style-name="T45">femgen ñi xemvn ci ko, ci Xegxeg ka xemkvlefuy</text:span><text:span text:style-name="T5"> del modo en que crecía el agua, también iba creciendo Trengtreng.</text:span> <text:span text:style-name="T51">*</text:span><text:span text:style-name="T48">ka f.</text:span> igual.</text:p>
        <text:p text:style-name="Standard"><text:span text:style-name="T2">femgeci</text:span><text:span text:style-name="T13"> adj.</text:span><text:span text:style-name="T5"> así, de ese modo.</text:span></text:p>
        <text:p text:style-name="Standard"><text:span text:style-name="T2">femueci</text:span><text:span text:style-name="T12"> adj.</text:span> así, de ese modo.</text:p>
        <text:p text:style-name="Standard"><text:span text:style-name="T2">fem</text:span>vn<text:span text:style-name="T12"> v.</text:span> hacer así, hacer una acción ya indicada<text:span text:style-name="T12"> </text:span><text:span text:style-name="T19">Ej:</text:span> <text:span text:style-name="T44">iñce femlan</text:span> yo no hice eso.</text:p>
        <text:p text:style-name="Standard"><text:span text:style-name="T2">fem</text:span>vn<text:span text:style-name="T13"> v.trans.</text:span><text:span text:style-name="T5"> hacer algo a alguien, obrar hacia alguien de cierto modo</text:span><text:span text:style-name="T13"> </text:span><text:span text:style-name="T20">Ej:</text:span><text:span text:style-name="T5"> </text:span><text:span text:style-name="T45">¿iney am ta femeymew?</text:span><text:span text:style-name="T5"> quien te lo hizo; </text:span><text:span text:style-name="T45">fempvzaenew</text:span><text:span text:style-name="T5"> me lo hizo sin motivo.</text:span></text:p>
        <text:p text:style-name="Standard"><text:span text:style-name="T2">femyaw</text:span>vn<text:span text:style-name="T13"> v.</text:span><text:span text:style-name="T5"> andar así, andar de ese modo.</text:span></text:p>
        <text:p text:style-name="Standard"><text:span text:style-name="T2">fenxemapu</text:span><text:span text:style-name="T12"> prep.</text:span> lejos.</text:p>
        <text:p text:style-name="Standard"><text:span text:style-name="T2">fenxen</text:span><text:span text:style-name="T12"> complem.</text:span> mucho, tanto. <text:span text:style-name="T51">*</text:span><text:span text:style-name="T48">mvna f.</text:span><text:span text:style-name="T34"> </text:span>muchísimo.</text:p>
        <text:p text:style-name="Standard"><text:span text:style-name="T2">fenxentu</text:span><text:span text:style-name="T12"> adv.</text:span> mucho tiempo.</text:p>
        <text:p text:style-name="Standard"><text:span text:style-name="T2">fenxeñma</text:span><text:span text:style-name="T13"> adv.</text:span><text:span text:style-name="T5"> tanto tiempo, mucho tiempo.</text:span></text:p>
        <text:p text:style-name="Standard"><text:span text:style-name="T2">fewla</text:span><text:span text:style-name="T13"> adv.</text:span><text:span text:style-name="T5"> </text:span>ahora. <text:span text:style-name="T51">*</text:span><text:span text:style-name="T49">¡f. je ga!</text:span> ¡ahora sí! ¡que bueno! <text:span text:style-name="T51">*</text:span><text:span text:style-name="T49">¡f. je hay!</text:span> ¡ahora sí! ¡que bueno!</text:p>
        <text:p text:style-name="Standard"><text:span text:style-name="T2">fey</text:span><text:span text:style-name="T12"> pron.</text:span> <text:span text:style-name="T2">1 </text:span>él, ella <text:span text:style-name="T3">2</text:span> ese, esa, eso<text:span text:style-name="T12"> </text:span><text:span text:style-name="T19">Ej:</text:span> <text:span text:style-name="T44">iñce fey kimlan</text:span> yo no sé eso. <text:span text:style-name="T3">3</text:span> si, eso es, bien. <text:span text:style-name="T2">4</text:span> <text:span text:style-name="T5">ese lugar</text:span><text:span text:style-name="T13"> </text:span><text:span text:style-name="T20">Ej:</text:span><text:span text:style-name="T5"> </text:span><text:span text:style-name="T45">fey mew mvley</text:span><text:span text:style-name="T5"> está en ese lugar. </text:span><text:span text:style-name="T51">*</text:span><text:span text:style-name="T49">f. je may</text:span> él/ella es así, eso es así. <text:span text:style-name="T51">*</text:span><text:span text:style-name="T48">f. mew</text:span> 1- entonces, luego, después. 2- por eso, a causa de<text:span text:style-name="T12"> </text:span><text:span text:style-name="T19">Ej:</text:span> <text:span text:style-name="T44">fey mew kvpan</text:span><text:span text:style-name="T40"> por</text:span> eso vine. 3- <text:span text:style-name="T5">en ese lugar, ahí. </text:span><text:span text:style-name="T52">*</text:span><text:span text:style-name="T48">f. (mew) wvla</text:span> entonces, después, luego. <text:span text:style-name="T51">*</text:span><text:span text:style-name="T49">f. tvfa</text:span> 1- este, este mismo. 2- ahora mismo, en este momento<text:span text:style-name="T12"> </text:span><text:span text:style-name="T19">Ej:</text:span> <text:span text:style-name="T44">¿fey tvfa mi amuaqel mi ruka mew?</text:span> ¿ahora mismo te irás a tu casa? <text:span text:style-name="T51">*</text:span><text:span text:style-name="T49">f. pvle</text:span> por ahí, por ese lugar. <text:span text:style-name="T51">*</text:span><text:span text:style-name="T49">f. ti pvle</text:span> por allá mismo.</text:p>
        <text:p text:style-name="Standard"><text:span text:style-name="T2">feyci</text:span> <text:span text:style-name="T11">deriv.</text:span> ése, ésa, eso, ese, esa. <text:span text:style-name="T51">*</text:span><text:span text:style-name="T49">f. mew</text:span> 1- en ese momento, en ese día 2- por eso, a causa de.</text:p>
        <text:p text:style-name="Standard"><text:span text:style-name="T2">feyciwe</text:span><text:span text:style-name="T13"> adv.</text:span><text:span text:style-name="T5"> en aquel tiempo.</text:span></text:p>
        <text:p text:style-name="Standard"><text:span text:style-name="T2">feyentufallan</text:span><text:span text:style-name="T12"> v.</text:span> ser increíble.</text:p>
        <text:p text:style-name="Standard"><text:span text:style-name="T2">feyentu</text:span>n<text:span text:style-name="T12"> v.trans.</text:span> <text:span text:style-name="T3">1</text:span> creer. <text:span text:style-name="T3">2</text:span> obedecer. <text:span text:style-name="T3">3</text:span> sentir agrado por, parecerle bien algo a alguien<text:span text:style-name="T12"> </text:span><text:span text:style-name="T19">Ej:</text:span> <text:span text:style-name="T44">feyentun tvfaci zugu</text:span> me agrada este asunto.</text:p>
        <text:p text:style-name="Standard"><text:span text:style-name="T2">feyentuñman</text:span><text:span text:style-name="T12"> v.trasl.</text:span> creerle algo a alguien<text:span text:style-name="T12"> </text:span><text:span text:style-name="T19">Ej:</text:span> <text:span text:style-name="T44">feyentuñmafiñ</text:span> se lo creo.</text:p>
        <text:p text:style-name="Standard"><text:span text:style-name="T2">feyegu</text:span><text:span text:style-name="T12"> pron.</text:span> ellos dos, ellas dos.</text:p>
        <text:p text:style-name="Standard"><text:span text:style-name="T2">feyegvn</text:span><text:span text:style-name="T12"> pron.</text:span> ellos, ellas.</text:p>
        <text:p text:style-name="Standard"><text:span text:style-name="T2">feyka</text:span><text:span text:style-name="T13"> adv.</text:span><text:span text:style-name="T5"> luego, inmediatamente, acto seguido.</text:span></text:p>
        <text:p text:style-name="Standard"><text:span text:style-name="T2">feykaci</text:span><text:span text:style-name="T13"> adv.</text:span><text:span text:style-name="T5"> </text:span><text:span text:style-name="T20">Sinón:</text:span><text:span text:style-name="T13"> </text:span><text:span text:style-name="T45">feyka</text:span><text:span text:style-name="T5">.</text:span></text:p>
        <text:p text:style-name="Standard"><text:span text:style-name="T2">feyka</text:span>n<text:span text:style-name="T13"> v.</text:span><text:span text:style-name="T5"> bastar, ser suficiente.</text:span></text:p>
        <text:p text:style-name="Standard"><text:span text:style-name="T2">feygetun</text:span><text:span text:style-name="T12"> v.</text:span> volverse así, ponerse de ese modo.</text:p>
        <text:p text:style-name="Standard"><text:span text:style-name="T2">feypi</text:span>n<text:span text:style-name="T13"> v.trans.</text:span><text:span text:style-name="T5"> decir así.</text:span></text:p>
        <text:p text:style-name="Standard"><text:span text:style-name="T2">feyvrke may</text:span><text:span text:style-name="T5"> </text:span><text:span text:style-name="T16">deriv.</text:span><text:span text:style-name="T5"> así es en efecto.</text:span></text:p>
        <text:p text:style-name="Standard"><text:span text:style-name="T2">-fi-</text:span><text:span text:style-name="T13"> part.</text:span><text:span text:style-name="T5"> indica el objeto sobre el que recae la acción del verbo, </text:span><text:span text:style-name="T23">Ej:</text:span><text:span text:style-name="T5"> </text:span><text:span text:style-name="T45">peymi</text:span><text:span text:style-name="T5">, viste; </text:span><text:span text:style-name="T45">pe</text:span><text:span text:style-name="T48">fi</text:span><text:span text:style-name="T45">mi</text:span><text:span text:style-name="T5"> lo viste. En el caso de la primera persona la desinencia </text:span><text:span text:style-name="T45">-n</text:span><text:span text:style-name="T5"> cambia por </text:span><text:span text:style-name="T45">-ñ</text:span><text:span text:style-name="T5">, </text:span><text:span text:style-name="T23">Ej:</text:span><text:span text:style-name="T5"> </text:span><text:span text:style-name="T45">pen</text:span><text:span text:style-name="T5">, vi; </text:span><text:span text:style-name="T45">pefiñ</text:span><text:span text:style-name="T5"> lo vi.</text:span></text:p>
        <text:p text:style-name="Standard"><text:span text:style-name="T2">filu</text:span><text:span text:style-name="T12"> s.</text:span> serpiente.</text:p>
        <text:p text:style-name="Standard"><text:span text:style-name="T2">fij</text:span><text:span text:style-name="T12"> adj.</text:span> todos, cada uno. <text:span text:style-name="T51">*</text:span><text:span text:style-name="T49">f. antv</text:span> todos los días, cada día. <text:span text:style-name="T51">*</text:span><text:span text:style-name="T49">f. pvle</text:span> por todos lados.</text:p>
        <text:p text:style-name="Standard"><text:span text:style-name="T2">fija</text:span><text:span text:style-name="T12"> s.</text:span> miseria, escasez de víveres.</text:p>
        <text:p text:style-name="Standard"><text:span text:style-name="T2">fijazge</text:span>n<text:span text:style-name="T12"> v.</text:span> ser vicioso, tener toda clase de vicios, hacer toda clase de maldades.</text:p>
        <text:p text:style-name="Standard"><text:span text:style-name="T2">fijka</text:span><text:span text:style-name="T12"> s.</text:span> (dice el hombre) cuñada, la esposa del hermano. (dice la mujer) cuñado, el hermano del esposo.</text:p>
        <text:p text:style-name="Standard"><text:span text:style-name="T2">fijkuñ</text:span><text:span text:style-name="T12"> s.</text:span> lagartija.</text:p>
        <text:p text:style-name="Standard"><text:span text:style-name="T2">fiñmage</text:span>n<text:span text:style-name="T13"> v.</text:span><text:span text:style-name="T5"> ser intruso, tener curiosidad por los asuntos de otros.</text:span></text:p>
        <text:p text:style-name="Standard"><text:span text:style-name="T2">fiñmatu</text:span>n<text:span text:style-name="T13"> v.trans.</text:span><text:span text:style-name="T5"> mirar y tocar con curiosidad.</text:span></text:p>
        <text:p text:style-name="Standard"><text:span text:style-name="T2">fiñmaw</text:span>vn<text:span text:style-name="T13"> v.</text:span><text:span text:style-name="T5"> </text:span><text:span text:style-name="T2">1</text:span><text:span text:style-name="T5"> angustiarse. </text:span><text:span text:style-name="T2">2</text:span><text:span text:style-name="T5"> afanarse, obsesionarse.</text:span></text:p>
        <text:p text:style-name="Standard"><text:span text:style-name="T2">focañ</text:span>vn<text:span text:style-name="T13"> v.trans.</text:span><text:span text:style-name="T5"> mascar y chupar.</text:span></text:p>
        <text:p text:style-name="Standard"><text:span text:style-name="T2">foco</text:span>n<text:span text:style-name="T13"> v.</text:span><text:span text:style-name="T5"> mojarse.</text:span></text:p>
        <text:p text:style-name="Standard"><text:span text:style-name="T2">focon</text:span><text:span text:style-name="T13"> adj.</text:span><text:span text:style-name="T5"> mojado.</text:span></text:p>
        <text:p text:style-name="Standard"><text:span text:style-name="T2">focvz</text:span>vn<text:span text:style-name="T12"> v.</text:span> extraer chupando.</text:p>
        <text:p text:style-name="Standard"><text:span text:style-name="T2">foki</text:span><text:span text:style-name="T12"> s.</text:span> enredadera.</text:p>
        <text:p text:style-name="Standard"><text:span text:style-name="T2">folil</text:span><text:span text:style-name="T12"> s.</text:span> raíz.</text:p>
        <text:p text:style-name="Standard"><text:span text:style-name="T2">foro</text:span><text:span text:style-name="T12"> s.</text:span> <text:span text:style-name="T3">1</text:span> hueso. <text:span text:style-name="T3">2</text:span> diente.</text:p>
        <text:p text:style-name="Standard"><text:span text:style-name="T2">forol</text:span><text:span text:style-name="T12"> s.</text:span> punta o ángulo de las telas.</text:p>
        <text:p text:style-name="Standard"><text:span text:style-name="T2">foron</text:span><text:span text:style-name="T12"> s.</text:span> la caña, el tallo.</text:p>
        <text:p text:style-name="Standard"><text:span text:style-name="T2">fotvm</text:span><text:span text:style-name="T13"> s.</text:span><text:span text:style-name="T5"> (dice el hombre</text:span>) hijo.</text:p>
        <text:p text:style-name="Standard"><text:soft-page-break/><text:span text:style-name="T2">fox</text:span><text:span text:style-name="T13"> interrog.</text:span><text:span text:style-name="T5"> indica impaciencia o disgusto</text:span><text:span text:style-name="T13"> </text:span><text:span text:style-name="T20">Ej:</text:span><text:span text:style-name="T5"> </text:span><text:span text:style-name="T45">¡fox!</text:span><text:span text:style-name="T5"> ¡pucha!</text:span></text:p>
        <text:p text:style-name="Standard"><text:span text:style-name="T2">foxa</text:span><text:span text:style-name="T12"> s.</text:span> pantano.</text:p>
        <text:p text:style-name="Standard"><text:span text:style-name="T2">foxa</text:span>n<text:span text:style-name="T13"> v.</text:span><text:span text:style-name="T5"> empantanarse.</text:span></text:p>
        <text:p text:style-name="Standard"><text:span text:style-name="T2">foye</text:span><text:span text:style-name="T12"> s.</text:span> canelo, <text:span text:style-name="T44">drymis winteri</text:span>, un árbol muy respetado en nuestra cultura.</text:p>
        <text:p text:style-name="Standard"><text:span text:style-name="T2">foyqe</text:span><text:span text:style-name="T13"> s.</text:span><text:span text:style-name="T5"> </text:span><text:span text:style-name="T20">Sinón:</text:span><text:span text:style-name="T13"> </text:span><text:span text:style-name="T45">foye</text:span><text:span text:style-name="T5">.</text:span></text:p>
        <text:p text:style-name="Standard"><text:span text:style-name="T2">-fu-</text:span><text:span text:style-name="T13"> part.</text:span><text:span text:style-name="T5"> indica que la acción del verbo se realizó en un pasado remoto, o que ya ha terminado, </text:span><text:span text:style-name="T23">Ej:</text:span><text:span text:style-name="T5"> </text:span><text:span text:style-name="T45">ajkv</text:span><text:span text:style-name="T56">f</text:span><text:span text:style-name="T45">un</text:span><text:span text:style-name="T5"> he escuchado; </text:span><text:span text:style-name="T45">ajkvtu</text:span><text:span text:style-name="T48">fu</text:span><text:span text:style-name="T45">n</text:span><text:span text:style-name="T5"> (hace tiempo) escuché</text:span></text:p>
        <text:p text:style-name="Standard"><text:span text:style-name="T2">fuli</text:span>n<text:span text:style-name="T12"> v.</text:span> desparramarse.</text:p>
        <text:p text:style-name="Standard"><text:span text:style-name="T2">funaltu</text:span><text:span text:style-name="T13"> s.</text:span><text:span text:style-name="T5"> abono orgánico, abono de estiércol.</text:span></text:p>
        <text:p text:style-name="Standard"><text:span text:style-name="T2">funapue</text:span><text:span text:style-name="T13"> s.</text:span><text:span text:style-name="T5"> cierto tipo de veneno.</text:span></text:p>
        <text:p text:style-name="Standard"><text:span text:style-name="T2">fuñapue</text:span><text:span text:style-name="T12"> s.</text:span> <text:span text:style-name="T19">Sinón:</text:span><text:span text:style-name="T12"> </text:span><text:span text:style-name="T42">funapue</text:span>.</text:p>
        <text:p text:style-name="Standard"><text:span text:style-name="T2">furi</text:span><text:span text:style-name="T13"> s.</text:span><text:span text:style-name="T5"> </text:span><text:span text:style-name="T2">1</text:span><text:span text:style-name="T5"> espalda</text:span><text:span text:style-name="T13"> </text:span><text:span text:style-name="T20">Ej:</text:span><text:span text:style-name="T5"> </text:span><text:span text:style-name="T45">fey ñi furi mew</text:span><text:span text:style-name="T5"> a su espalda. </text:span><text:span text:style-name="T2">2</text:span><text:span text:style-name="T5"> </text:span>atrás, la parte posterior<text:span text:style-name="T12"> </text:span><text:span text:style-name="T19">Ej:</text:span> <text:span text:style-name="T44">furi ruka mew</text:span> detrás de la casa.</text:p>
        <text:p text:style-name="Standard"><text:span text:style-name="T2">furi</text:span><text:span text:style-name="T13"> prep.</text:span><text:span text:style-name="T5"> </text:span><text:span text:style-name="T2">1</text:span><text:span text:style-name="T5"> atrás, desde atrás. </text:span><text:span text:style-name="T2">2</text:span><text:span text:style-name="T5"> a escondidas, furtivamente. </text:span><text:span text:style-name="T2">3</text:span><text:span text:style-name="T5"> a traición.</text:span></text:p>
        <text:p text:style-name="Standard"><text:span text:style-name="T2">furitu</text:span><text:span text:style-name="T13"> prep.</text:span><text:span text:style-name="T2"> 1</text:span><text:span text:style-name="T5"> atrás, desde atrás. </text:span><text:span text:style-name="T2">2</text:span><text:span text:style-name="T5"> a escondidas, furtivamente. </text:span><text:span text:style-name="T2">3</text:span><text:span text:style-name="T5"> a traición.</text:span></text:p>
        <text:p text:style-name="Standard"><text:span text:style-name="T2">fuxul</text:span><text:span text:style-name="T12"> s.</text:span> montón de cosas.</text:p>
        <text:p text:style-name="Standard"><text:span text:style-name="T2">fvca</text:span><text:span text:style-name="T12"> s.</text:span> viejo, anciano<text:span text:style-name="T12"> </text:span><text:span text:style-name="T19">Ej:</text:span> <text:span text:style-name="T44">pu fvca</text:span> los ancianos.</text:p>
        <text:p text:style-name="Standard"><text:span text:style-name="T2">fvca</text:span><text:span text:style-name="T13"> adj.</text:span><text:span text:style-name="T5"> </text:span><text:span text:style-name="T2">1</text:span><text:span text:style-name="T5"> viejo. </text:span><text:span text:style-name="T2">2</text:span><text:span text:style-name="T5"> grande. </text:span><text:span text:style-name="T13">Ver: </text:span><text:span text:style-name="T45">fvxa</text:span><text:span text:style-name="T41">, </text:span><text:span text:style-name="T45">fvta</text:span><text:span text:style-name="T5">.</text:span></text:p>
        <text:p text:style-name="Standard"><text:span text:style-name="T2">fvca</text:span><text:span text:style-name="T13"> complem.</text:span><text:span text:style-name="T5"> mucho, en grande. </text:span><text:span text:style-name="T13">Ver: </text:span><text:span text:style-name="T45">fvxa</text:span><text:span text:style-name="T5">.</text:span></text:p>
        <text:p text:style-name="Standard"><text:span text:style-name="T2">fvca cagvj</text:span><text:span text:style-name="T13"> s.</text:span><text:span text:style-name="T5"> pulgar.</text:span></text:p>
        <text:p text:style-name="Standard"><text:span text:style-name="T2">fvca</text:span>n<text:span text:style-name="T12"> v.</text:span> <text:span text:style-name="T3">1</text:span> ser viejo. <text:span text:style-name="T3">2</text:span> ser grande.</text:p>
        <text:p text:style-name="Standard"><text:span text:style-name="T2">fvco</text:span>n<text:span text:style-name="T12"> v.</text:span> vahear el suelo, echar vapor el suelo.</text:p>
        <text:p text:style-name="Standard"><text:span text:style-name="T2">fvcotu</text:span>n<text:span text:style-name="T12"> v.trans.</text:span> <text:span text:style-name="T3">1</text:span> ahumar, poner algo al humo. <text:span text:style-name="T3">2</text:span> sahumar, dar humo aromático a algo.</text:p>
        <text:p text:style-name="Standard"><text:span text:style-name="T2">fvzo</text:span><text:span text:style-name="T13"> s.</text:span><text:span text:style-name="T5"> ombligo.</text:span></text:p>
        <text:p text:style-name="Standard"><text:span text:style-name="T2">fvzv</text:span><text:span text:style-name="T12"> s.</text:span> perdiz.</text:p>
        <text:p text:style-name="Standard"><text:span text:style-name="T2">fvl</text:span><text:span text:style-name="T13"> s.</text:span><text:span text:style-name="T5"> la familia del cónyuge.</text:span></text:p>
        <text:p text:style-name="Standard"><text:span text:style-name="T2">fvla</text:span><text:span text:style-name="T13"> s.</text:span><text:span text:style-name="T5"> </text:span><text:span text:style-name="T2">1</text:span><text:span text:style-name="T5"> posición que se ocupa, lugar o puesto que se ocupa</text:span><text:span text:style-name="T13"> </text:span><text:span text:style-name="T20">Ej:</text:span><text:span text:style-name="T5"> </text:span><text:span text:style-name="T45">iñce ñi fvla</text:span><text:span text:style-name="T5"> en lugar mío. </text:span><text:span text:style-name="T2">2</text:span><text:span text:style-name="T5"> a causa de</text:span><text:span text:style-name="T13"> </text:span><text:span text:style-name="T20">Ej:</text:span><text:span text:style-name="T5"> </text:span><text:span text:style-name="T45">fey mew fvla</text:span><text:span text:style-name="T5"> por eso, a causa de eso. </text:span><text:span text:style-name="T52">*</text:span><text:span text:style-name="T48">...ñi fvla</text:span><text:span text:style-name="T5"> en nombre de, por</text:span><text:span text:style-name="T13"> </text:span><text:span text:style-name="T20">Ej:</text:span><text:span text:style-name="T5"> </text:span><text:span text:style-name="T45">¡ñi pvjv ñi fvla, koybatulan!</text:span><text:span text:style-name="T5"> ¡en nombre de mi alma, no miento!</text:span></text:p>
        <text:p text:style-name="Standard"><text:span text:style-name="T2">fvlag</text:span><text:span text:style-name="T12"> adj.</text:span> blanco mate.</text:p>
        <text:p text:style-name="Standard"><text:span text:style-name="T2">fvlv</text:span>n<text:span text:style-name="T12"> v.trans.</text:span> tocar.</text:p>
        <text:p text:style-name="Standard"><text:span text:style-name="T2">fvh</text:span><text:span text:style-name="T12"> s.</text:span> <text:span text:style-name="T3">1</text:span> semilla. <text:span text:style-name="T3">2</text:span> fruto. <text:span text:style-name="T3">3</text:span> músculo, carne.</text:p>
        <text:p text:style-name="Standard"><text:span text:style-name="T2">fvhilo</text:span><text:span text:style-name="T13"> s.</text:span><text:span text:style-name="T5"> músculos, la carne del cuerpo.</text:span></text:p>
        <text:p text:style-name="Standard"><text:span text:style-name="T2">fvre</text:span><text:span text:style-name="T12"> adj.</text:span> <text:span text:style-name="T3">1</text:span> de sabor fuerte, picante. <text:span text:style-name="T3">2</text:span> amargo.<text:span text:style-name="T5"> </text:span><text:span text:style-name="T52">*</text:span><text:span text:style-name="T48">zoy f. fvhgey</text:span><text:span text:style-name="T5"> es de una familia malvada.</text:span></text:p>
        <text:p text:style-name="Standard"><text:span text:style-name="T2">fvrene</text:span>n<text:span text:style-name="T13"> v.trans.</text:span><text:span text:style-name="T5"> hacerle un favor a alguien</text:span><text:span text:style-name="T13"> </text:span><text:span text:style-name="T20">Ej:</text:span><text:span text:style-name="T5"> </text:span><text:span text:style-name="T45">fvreneqen</text:span><text:span text:style-name="T5"> hazme el favor.</text:span></text:p>
        <text:p text:style-name="Standard"><text:span text:style-name="T2">fvskv</text:span><text:span text:style-name="T13"> adj.</text:span><text:span text:style-name="T5"> fresco.</text:span></text:p>
        <text:p text:style-name="Standard"><text:span text:style-name="T2">fvta</text:span><text:span text:style-name="T13"> s.</text:span><text:span text:style-name="T5"> marido, esposo.</text:span></text:p>
        <text:p text:style-name="Standard"><text:span text:style-name="T2">fvta</text:span><text:span text:style-name="T13"> adj.</text:span><text:span text:style-name="T5"> grande. </text:span><text:span text:style-name="T20">Es mejor:</text:span><text:span text:style-name="T13"> </text:span><text:span text:style-name="T35">fvxa</text:span><text:span text:style-name="T5">.</text:span></text:p>
        <text:p text:style-name="Standard"><text:span text:style-name="T2">fvxa</text:span><text:span text:style-name="T13"> adj.</text:span> grande. <text:span text:style-name="T51">*</text:span><text:span text:style-name="T48">f. cumvl</text:span><text:span text:style-name="T2"> </text:span>muchos días atrás. <text:span text:style-name="T51">*</text:span><text:span text:style-name="T48">f. kuyfi</text:span><text:span text:style-name="T2"> </text:span>hace mucho tiempo. <text:span text:style-name="T51">*</text:span><text:span text:style-name="T48">f.</text:span><text:span text:style-name="T49"> tayi</text:span> hace mucho rato.</text:p>
        <text:p text:style-name="Standard"><text:span text:style-name="T2">fvxarume</text:span><text:span text:style-name="T12"> adj.</text:span> grueso.</text:p>
        <text:p text:style-name="Standard"><text:span text:style-name="T2">fvw</text:span><text:span text:style-name="T12"> s.</text:span> hilo.</text:p>
        <text:p text:style-name="Standard"><text:span text:style-name="T2">fvw</text:span>vn<text:span text:style-name="T13"> v.</text:span><text:span text:style-name="T5"> hilar.</text:span></text:p>
        <text:p text:style-name="Standard"><text:span text:style-name="T2">fvy</text:span>vn<text:span text:style-name="T12"> v.</text:span> estar apretado con correa, lazo, etc.</text:p>
        <text:p text:style-name="Standard"><text:span text:style-name="T2">fvyvm</text:span>vn<text:span text:style-name="T12"> v.trans.</text:span> apretar con correa, lazo, etc.</text:p>
        <text:h text:style-name="Heading_20_2" text:outline-level="2"><text:bookmark-start text:name="Q"/><text:bookmark-start text:name="__RefHeading__46959_996021537"/><text:soft-page-break/>Q<text:bookmark-end text:name="Q"/><text:bookmark-end text:name="__RefHeading__46959_996021537"/></text:h>
        <text:p text:style-name="Standard"><text:span text:style-name="T2">qvlca</text:span><text:span text:style-name="T12"> s.</text:span> mujer joven. <text:span text:style-name="T19">Sinón:</text:span><text:span text:style-name="T12"> </text:span><text:span text:style-name="T42">vjca</text:span></text:p>
        <text:p text:style-name="Standard"><text:span text:style-name="T2">qvñam</text:span><text:span text:style-name="T13"> s.</text:span><text:span text:style-name="T5"> </text:span><text:span text:style-name="T3">1</text:span><text:span text:style-name="T5"> amante. </text:span><text:span text:style-name="T3">2</text:span><text:span text:style-name="T5"> concubino, concubina. </text:span><text:span text:style-name="T20">Sinón:</text:span><text:span text:style-name="T13"> </text:span><text:span text:style-name="T43">vñam</text:span></text:p>
        <text:p text:style-name="Standard"><text:span text:style-name="T2">qvñi</text:span>n<text:span text:style-name="T13"> v.</text:span><text:span text:style-name="T5"> tener hambre. </text:span><text:span text:style-name="T20">Es mejor:</text:span><text:span text:style-name="T13"> </text:span><text:span text:style-name="T43">gvñvn</text:span></text:p>
        <text:p text:style-name="Standard"><text:span text:style-name="T2">qvñvm</text:span><text:span text:style-name="T13"> s.</text:span><text:span text:style-name="T5"> pájaro. </text:span><text:span text:style-name="T20">Sinón:</text:span><text:span text:style-name="T13"> </text:span><text:span text:style-name="T43">vñvm</text:span></text:p>
        <text:h text:style-name="Heading_20_2" text:outline-level="2"><text:bookmark-start text:name="I"/><text:bookmark-start text:name="__RefHeading__46961_996021537"/>I<text:bookmark-end text:name="I"/><text:bookmark-end text:name="__RefHeading__46961_996021537"/></text:h>
        <text:p text:style-name="Standard"><text:span text:style-name="T2">ia(qe)l</text:span><text:span text:style-name="T12"> s.</text:span> comida.</text:p>
        <text:p text:style-name="Standard"><text:span text:style-name="T2">ilel</text:span>vn<text:span text:style-name="T12"> v.trans.</text:span> alimentar, dar comida.</text:p>
        <text:p text:style-name="Standard"><text:span text:style-name="T2">ilo</text:span><text:span text:style-name="T12"> s.</text:span> carne.</text:p>
        <text:p text:style-name="Standard"><text:span text:style-name="T2">ilotu</text:span>n <text:span text:style-name="T12">v./v.trans.</text:span> comer carne<text:span text:style-name="T12"> </text:span><text:span text:style-name="T19">Ej:</text:span> <text:span text:style-name="T42">ilotuan</text:span> comeré carne.</text:p>
        <text:p text:style-name="Standard"><text:span text:style-name="T2">ijam</text:span>vn<text:span text:style-name="T12"> v.trans.</text:span> despreciar, menospreciar.</text:p>
        <text:p text:style-name="Standard"><text:span text:style-name="T2">ijkumpe</text:span>n<text:span text:style-name="T12"> v.trans.</text:span> reprender.</text:p>
        <text:p text:style-name="Standard"><text:span text:style-name="T2">ijku</text:span>n<text:span text:style-name="T12"> v.</text:span> enojarse, encolerizarse.</text:p>
        <text:p text:style-name="Standard"><text:span text:style-name="T2">ijkun</text:span><text:span text:style-name="T12"> adj.</text:span> enojado.</text:p>
        <text:p text:style-name="Standard"><text:span text:style-name="T2">ijkuñpe</text:span>n<text:span text:style-name="T12"> v.trans.</text:span> hacer rabiar.</text:p>
        <text:p text:style-name="Standard"><text:span text:style-name="T2">iju</text:span>n<text:span text:style-name="T12"> v.trans.</text:span> desear, apetecer.</text:p>
        <text:p text:style-name="Standard"><text:span text:style-name="T2">impol</text:span>vn<text:span text:style-name="T12"> v.trans.</text:span> envolver.</text:p>
        <text:p text:style-name="Standard"><text:span text:style-name="T2">imvlkantu</text:span>n<text:span text:style-name="T12"> v.</text:span> revolcarse.</text:p>
        <text:p text:style-name="Standard"><text:span text:style-name="T2">i</text:span>n <text:span text:style-name="T12">v./v.trans.</text:span> comer.</text:p>
        <text:p text:style-name="Standard"><text:span text:style-name="T2">ina</text:span><text:span text:style-name="T12"> prep.</text:span> junto a, cerca de<text:span text:style-name="T12"> </text:span><text:span text:style-name="T19">Ej:</text:span> <text:span text:style-name="T42">ina rvpv</text:span> junto al camino. <text:span text:style-name="T51">*</text:span><text:span text:style-name="T49">i. pvle</text:span> al lado. <text:span text:style-name="T51">*</text:span><text:span text:style-name="T47">kiñe i.</text:span> (expresión de enojo o prisa) ahora mismo, de inmediato<text:span text:style-name="T12"> </text:span><text:span text:style-name="T19">Ej:</text:span> <text:span text:style-name="T42">¡kiñe ina bagvmaqeyu!</text:span> ¡ahora mismo te mataré!</text:p>
        <text:p text:style-name="Standard"><text:span text:style-name="T2">ina</text:span><text:span text:style-name="T12"> s.</text:span> la cercanía<text:span text:style-name="T12"> </text:span><text:span text:style-name="T19">Ej:</text:span> <text:span text:style-name="T42">ina mew</text:span> en la cercanía.</text:p>
        <text:p text:style-name="Standard"><text:span text:style-name="T2">inazuam</text:span>vn <text:span text:style-name="T2">1</text:span><text:span text:style-name="T12"> v.</text:span> reflexionar, fijarse bien en lo que se dice. <text:span text:style-name="T2">2</text:span><text:span text:style-name="T12"> v.trans.</text:span> averiguar, investigar<text:span text:style-name="T12"> </text:span><text:span text:style-name="T19">Ej:</text:span> <text:span text:style-name="T42">inazuaman ñi faltan</text:span><text:span text:style-name="T32"> </text:span>averiguaré por lo que me falta.</text:p>
        <text:p text:style-name="Standard"><text:span text:style-name="T2">inafvl</text:span><text:span text:style-name="T12"> prep.</text:span> junto a, muy cerca de<text:span text:style-name="T12"> </text:span><text:span text:style-name="T19">Ej:</text:span> <text:span text:style-name="T42">inafvl rewe mew</text:span> junto al rewe.</text:p>
        <text:p text:style-name="Standard"><text:span text:style-name="T2">inakintu</text:span>n<text:span text:style-name="T12"> v.trans.</text:span> <text:span text:style-name="T2">1</text:span><text:span text:style-name="T5"> seguir con la vista. </text:span><text:span text:style-name="T3">2</text:span><text:span text:style-name="T5"> observar la conducta de alguien, ver lo que hace. </text:span><text:span text:style-name="T3">3</text:span><text:span text:style-name="T5"> echar una última mirada al finado.</text:span></text:p>
        <text:p text:style-name="Standard"><text:span text:style-name="T2">inal(tu)</text:span><text:span text:style-name="T12"> s.</text:span> (del agua o de una superficie plana) la orilla.</text:p>
        <text:p text:style-name="Standard"><text:span text:style-name="T2">inal bafkeh</text:span><text:span text:style-name="T12"> s.</text:span> playa.</text:p>
        <text:p text:style-name="Standard"><text:span text:style-name="T2">ina</text:span>n<text:span text:style-name="T12"> v.trans.</text:span> seguir a alguien<text:span text:style-name="T12"> </text:span><text:span text:style-name="T19">Ej:</text:span> <text:span text:style-name="T42">inayafiñ</text:span> lo seguiré.</text:p>
        <text:p text:style-name="Standard"><text:span text:style-name="T2">inan</text:span><text:span text:style-name="T12"> adj.</text:span> menor<text:span text:style-name="T12"> </text:span><text:span text:style-name="T19">Ej:</text:span> <text:span text:style-name="T32">inangey</text:span> es menor. <text:span text:style-name="T51">*</text:span><text:span text:style-name="T48">zoy i.</text:span> el menor de todos. <text:span text:style-name="T51">*</text:span><text:span text:style-name="T47">inanke pu ce</text:span> la nueva generación.</text:p>
        <text:p text:style-name="Standard"><text:span text:style-name="T2">inantvku</text:span>n<text:span text:style-name="T12"> v.trans.</text:span> <text:span text:style-name="T2">1</text:span> seguir, perseguir. <text:span text:style-name="T2">2</text:span> rastrear, seguir un rastro.</text:p>
        <text:p text:style-name="Standard"><text:span text:style-name="T2">iney</text:span><text:span text:style-name="T12"> interrog.</text:span> quién. <text:span text:style-name="T51">*</text:span><text:span text:style-name="T48">i. rume</text:span> cualquiera.<text:span text:style-name="T2"> </text:span><text:span text:style-name="T52">*</text:span><text:span text:style-name="T48">i. no rume</text:span> ninguno, nadie.</text:p>
        <text:p text:style-name="Standard"><text:soft-page-break/><text:span text:style-name="T2">iñage(ci)</text:span><text:span text:style-name="T12"> adv.</text:span> <text:span text:style-name="T2">1</text:span> posteriormente. <text:span text:style-name="T2">2</text:span> con atraso, en el último momento<text:span text:style-name="T12"> </text:span><text:span text:style-name="T19">Ej:</text:span> <text:span text:style-name="T42">iñage akuyeci ce</text:span><text:span text:style-name="T58"> </text:span>las personas que llegan retrasadas. <text:span text:style-name="T51">*</text:span><text:span text:style-name="T47">iñageci ce</text:span> la posteridad. <text:span text:style-name="T51">*</text:span><text:span text:style-name="T47">iñageme hamuh</text:span> las patas traseras.</text:p>
        <text:p text:style-name="Standard"><text:span text:style-name="T2">iñagele</text:span>n<text:span text:style-name="T12"> v.</text:span> <text:span text:style-name="T2">1</text:span> estar atrasado. <text:span text:style-name="T2">2</text:span> venir al último. <text:span text:style-name="T2">3</text:span> (tropas) estar de reserva.</text:p>
        <text:p text:style-name="Standard"><text:span text:style-name="T2">iñce</text:span><text:span text:style-name="T12"> pron.</text:span> yo.</text:p>
        <text:p text:style-name="Standard"><text:span text:style-name="T2">iñciñ</text:span><text:span text:style-name="T12"> pron.</text:span> nosotros.</text:p>
        <text:p text:style-name="Standard"><text:span text:style-name="T2">iñciw</text:span><text:span text:style-name="T12"> pron.</text:span> nosotros dos.</text:p>
        <text:p text:style-name="Standard"><text:span text:style-name="T2">iñi</text:span><text:span text:style-name="T13"> interrog.</text:span> quién. <text:span text:style-name="T51">*</text:span><text:span text:style-name="T48">i. rume</text:span> cualquiera.<text:span text:style-name="T2"> </text:span><text:span text:style-name="T52">*</text:span><text:span text:style-name="T48">i. no rume</text:span> ninguno, nadie.</text:p>
        <text:p text:style-name="Standard"><text:span text:style-name="T2">igka</text:span><text:span text:style-name="T12"> s.</text:span> <text:span text:style-name="T2">1</text:span> (guerra) aliado. <text:span text:style-name="T2">2</text:span> (trabajo) colaborador. <text:span text:style-name="T2">3</text:span> (juego) compañero de equipo.</text:p>
        <text:p text:style-name="Standard"><text:span text:style-name="T2">igka</text:span>n<text:span text:style-name="T12"> v.trans.</text:span> ayudar en una pelea, trabajo o juego.</text:p>
        <text:p text:style-name="Standard"><text:span text:style-name="T2">igkatu</text:span>n<text:span text:style-name="T12"> v.trans.</text:span> <text:span text:style-name="T2">1</text:span> pedir a alguien que ayude. <text:span text:style-name="T2">2</text:span> usar de los servicios de alguien para un trabajo. <text:span text:style-name="T2">3</text:span> pedirle a alguien una de las personas que están bajo sus órdenes, como ayudante<text:span text:style-name="T12"> </text:span><text:span text:style-name="T19">Ej:</text:span><text:span text:style-name="T32"> </text:span><text:span text:style-name="T42">igkatufige wece ñi caw mew</text:span> pídele al padre del joven que te lo preste de ayudante.</text:p>
        <text:p text:style-name="Standard"><text:span text:style-name="T2">igkawen</text:span><text:span text:style-name="T12"> s.</text:span> <text:span text:style-name="T2">1</text:span> (guerra) aliados entre sí, los que son del mismo bando. <text:span text:style-name="T2">2</text:span> (juego) compañeros de equipo, equipo.</text:p>
        <text:p text:style-name="Standard"><text:span text:style-name="T2">ipeye</text:span><text:span text:style-name="T12"> s.</text:span> comestibles, comida.</text:p>
        <text:p text:style-name="Standard"><text:span text:style-name="T2">ira</text:span>n<text:span text:style-name="T12"> v.trans.</text:span> partir leña.</text:p>
        <text:p text:style-name="Standard"><text:span text:style-name="T2">iran</text:span><text:span text:style-name="T12"> s.</text:span> leña partida.</text:p>
        <text:p text:style-name="Standard"><text:span text:style-name="T2">iwe</text:span><text:span text:style-name="T13"> s.</text:span><text:span text:style-name="T5"> </text:span><text:span text:style-name="T3">1</text:span><text:span text:style-name="T5"> taza, tazón con un asa. </text:span><text:span text:style-name="T20">Sinón:</text:span><text:span text:style-name="T13"> </text:span><text:span text:style-name="T33">yvwe</text:span><text:span text:style-name="T5"> </text:span><text:span text:style-name="T3">2</text:span><text:span text:style-name="T5"> comedor, lugar donde se come.</text:span></text:p>
        <text:p text:style-name="Standard"><text:span text:style-name="T2">iwvz</text:span>vn<text:span text:style-name="T12"> v.trans.</text:span> envolver.</text:p>
        <text:p text:style-name="Standard"><text:span text:style-name="T2">iya(q)el</text:span><text:span text:style-name="T12"> s.</text:span> comida.</text:p>
        <text:p text:style-name="Standard"><text:span text:style-name="T2">iyal</text:span><text:span text:style-name="T12"> s.</text:span> comida.</text:p>
        <text:p text:style-name="Standard"><text:span text:style-name="T2">iyew</text:span><text:span text:style-name="T5"> </text:span><text:span text:style-name="T16">deriv.</text:span><text:span text:style-name="T5"> allá. </text:span><text:span text:style-name="T52">*</text:span><text:span text:style-name="T48">i. pvle</text:span><text:span text:style-name="T5"> por allá.</text:span></text:p>
        <text:h text:style-name="Heading_20_2" text:outline-level="2"><text:bookmark-start text:name="K"/><text:bookmark-start text:name="__RefHeading__46963_996021537"/>K<text:bookmark-end text:name="K"/><text:bookmark-end text:name="__RefHeading__46963_996021537"/></text:h>
        <text:p text:style-name="Standard"><text:span text:style-name="T2">ka</text:span><text:span text:style-name="T12"> adj.</text:span> <text:span text:style-name="T2">1</text:span> otro<text:span text:style-name="T12"> </text:span><text:span text:style-name="T19">Ej:</text:span> <text:span text:style-name="T32">ka wenxu</text:span> otro hombre. <text:span text:style-name="T2">2</text:span> distinto<text:span text:style-name="T12"> </text:span><text:span text:style-name="T19">Ej:</text:span> <text:span text:style-name="T32">ka rakizuam niey</text:span> tiene una idea distinta. <text:span text:style-name="T51">*</text:span><text:span text:style-name="T48">k. az pvle</text:span> al revés, hacia el otro lado. <text:span text:style-name="T51">*</text:span><text:span text:style-name="T48">k. mapu</text:span> lejos.</text:p>
        <text:p text:style-name="Standard"><text:span text:style-name="T2">ka</text:span><text:span text:style-name="T12"> conj.</text:span> y<text:span text:style-name="T58"> </text:span><text:span text:style-name="T27">Ej:</text:span> <text:span text:style-name="T42">ñarki ka xewa</text:span> gato y perro. <text:span text:style-name="T51">*</text:span><text:span text:style-name="T49">¿k. cem?</text:span> ¿qué más? <text:span text:style-name="T51">*</text:span><text:span text:style-name="T47">¿k. iney?</text:span> ¿quien más?</text:p>
        <text:p text:style-name="Standard"><text:span text:style-name="T2">ka</text:span><text:span text:style-name="T12"> adv.</text:span> otra vez<text:span text:style-name="T12"> </text:span><text:span text:style-name="T19">Ej:</text:span> <text:span text:style-name="T42">¿ka amuaymi?</text:span> ¿irás otra vez?</text:p>
        <text:p text:style-name="Standard"><text:span text:style-name="T2">ka</text:span><text:span text:style-name="T12"> pospos.</text:span> sin embargo<text:span text:style-name="T12"> </text:span><text:span text:style-name="T19">Ej:</text:span> <text:span text:style-name="T42">amun ka</text:span><text:span text:style-name="T32"> </text:span>sin embargo fui.</text:p>
        <text:p text:style-name="Standard"><text:span text:style-name="T2">-ka-</text:span><text:span text:style-name="T13"> part.</text:span><text:span text:style-name="T5"> indica</text:span><text:span text:style-name="T13"> </text:span><text:span text:style-name="T20">Ej:</text:span><text:span text:style-name="T5"> </text:span><text:span text:style-name="T3">a</text:span><text:span text:style-name="T5"> continuar a pesar de todo con la acción indicada por el verbo</text:span><text:span text:style-name="T13"> </text:span><text:span text:style-name="T20">Ej:</text:span><text:span text:style-name="T5"> </text:span><text:span text:style-name="T43">kvzawlen</text:span><text:span text:style-name="T5"> estoy trabajando; </text:span><text:span text:style-name="T43">kvzawle</text:span><text:span text:style-name="T50">ka</text:span><text:span text:style-name="T43">n</text:span><text:span text:style-name="T5"> estoy trabajando a pesar de todo. </text:span><text:span text:style-name="T3">b</text:span><text:span text:style-name="T5"> continuar con la acción indicada por el verbo</text:span><text:span text:style-name="T13"> </text:span><text:span text:style-name="T20">Ej:</text:span><text:span text:style-name="T5"> </text:span><text:span text:style-name="T43">niey kawej</text:span><text:span text:style-name="T5"> tiene caballo; </text:span><text:span text:style-name="T43">nie</text:span><text:span text:style-name="T50">ka</text:span><text:span text:style-name="T43">y kawej</text:span><text:span text:style-name="T5"> todavía tiene caballo. </text:span><text:span text:style-name="T3">c</text:span><text:span text:style-name="T5"> junto a la raíz de un verbo, un conjunto abstracto</text:span><text:span text:style-name="T13"> </text:span><text:span text:style-name="T20">Ej:</text:span><text:span text:style-name="T5"> </text:span><text:span text:style-name="T45">ramtun</text:span><text:span text:style-name="T5"> preguntar; </text:span><text:span text:style-name="T45">ramtu</text:span><text:span text:style-name="T48">ka</text:span><text:span text:style-name="T45">n</text:span><text:span text:style-name="T41"> </text:span><text:span text:style-name="T5">preguntas, cuestionario.</text:span></text:p>
        <text:p text:style-name="Standard"><text:span text:style-name="T2">kacija</text:span><text:span text:style-name="T12"> s.</text:span> <text:span text:style-name="T2">1</text:span> trigo. <text:span text:style-name="T2">2</text:span> trigal.</text:p>
        <text:p text:style-name="Standard"><text:span text:style-name="T2">kacu</text:span><text:span text:style-name="T12"> s.</text:span> pasto, hierba.</text:p>
        <text:p text:style-name="Standard"><text:span text:style-name="T2">kazi</text:span><text:span text:style-name="T12"> s.</text:span> <text:span text:style-name="T2">1</text:span> el costado del cuerpo. <text:span text:style-name="T2">2</text:span> costilla.</text:p>
        <text:p text:style-name="Standard"><text:span text:style-name="T2">kazil</text:span><text:span text:style-name="T12"> s.</text:span> costado, parte lateral<text:span text:style-name="T12"> </text:span><text:span text:style-name="T19">Ej:</text:span> <text:span text:style-name="T42">kazil ruka</text:span> el costado de la casa.</text:p>
        <text:p text:style-name="Standard"><text:span text:style-name="T2">kazuamtu</text:span>n<text:span text:style-name="T12"> v.</text:span> cambiar de idea.</text:p>
        <text:p text:style-name="Standard"><text:span text:style-name="T2">kazv</text:span><text:span text:style-name="T12"> adj.</text:span> gris. <text:span text:style-name="T19">Ver:</text:span><text:span text:style-name="T40"> </text:span><text:span text:style-name="T42">kasv</text:span><text:span text:style-name="T32">.</text:span></text:p>
        <text:p text:style-name="Standard"><text:span text:style-name="T2">kafey</text:span><text:span text:style-name="T12"> pospos.</text:span> también, asimismo<text:span text:style-name="T12"> </text:span><text:span text:style-name="T19">Ej:</text:span> <text:span text:style-name="T42">iñce kafey</text:span> yo también.</text:p>
        <text:p text:style-name="Standard"><text:span text:style-name="T2">kake</text:span><text:span text:style-name="T12"> adj.</text:span> otros, distintos. <text:span text:style-name="T51">*</text:span><text:span text:style-name="T47">k. antv</text:span> cada día<text:span text:style-name="T12"> </text:span><text:span text:style-name="T19">Ej:</text:span> <text:span text:style-name="T42">kake antv zoy picike rupañman kuxan</text:span> cada día se me va pasando un poco la enfermedad. <text:span text:style-name="T51">*</text:span><text:span text:style-name="T47">k. ce</text:span> personas de diferente familia<text:span text:style-name="T12"> </text:span><text:span text:style-name="T19">Ej:</text:span> <text:span text:style-name="T42">kake cegeyu</text:span> somos de distintas familias.</text:p>
        <text:p text:style-name="Standard"><text:span text:style-name="T2">kakekvnu</text:span>n<text:span text:style-name="T12"> v.trans.</text:span> hacer algo de diferentes maneras<text:span text:style-name="T12"> </text:span><text:span text:style-name="T19">Ej:</text:span> <text:span text:style-name="T42">pu zomo kakekvnukey ñi pvramvn logko</text:span> las mujeres hacen de diferentes maneras sus peinados.</text:p>
        <text:p text:style-name="Standard"><text:span text:style-name="T2">kakelu</text:span><text:span text:style-name="T12"> s.</text:span> otros.</text:p>
        <text:p text:style-name="Standard"><text:span text:style-name="T2">kakintukvnu</text:span>n<text:span text:style-name="T12"> v.trans.</text:span> apartar la vista ante alguien.</text:p>
        <text:p text:style-name="Standard"><text:span text:style-name="T2">kako</text:span><text:span text:style-name="T12"> s.</text:span> <text:span text:style-name="T2">1</text:span> cereal pelado. <text:span text:style-name="T2">2</text:span> mote.</text:p>
        <text:p text:style-name="Standard"><text:soft-page-break/><text:span text:style-name="T2">kako</text:span>n<text:span text:style-name="T12"> v.trans.</text:span> <text:span text:style-name="T2">1</text:span> pelar cereales. <text:span text:style-name="T2">2</text:span> hacer mote.</text:p>
        <text:p text:style-name="Standard"><text:span text:style-name="T2">kakvl</text:span><text:span text:style-name="T12"> adj.</text:span> atravesado.</text:p>
        <text:p text:style-name="Standard"><text:span text:style-name="T2">kakvnu(tu)</text:span>n<text:span text:style-name="T12"> v.trans.</text:span> <text:span text:style-name="T2">1</text:span> cambiar. <text:span text:style-name="T2">2</text:span> adulterar. <text:span text:style-name="T2">3</text:span> interpretar mal. <text:span text:style-name="T2">4</text:span> referir incorrectamente.</text:p>
        <text:p text:style-name="Standard"><text:span text:style-name="T2">kalca</text:span><text:span text:style-name="T12"> s.</text:span> vello púbico.</text:p>
        <text:p text:style-name="Standard"><text:span text:style-name="T2">kalku</text:span><text:span text:style-name="T12"> s.</text:span> brujo, hechicero.</text:p>
        <text:p text:style-name="Standard"><text:span text:style-name="T2">kalku zugu</text:span><text:span text:style-name="T12"> s.</text:span> hechicería, brujería.</text:p>
        <text:p text:style-name="Standard"><text:span text:style-name="T2">kalpvzun</text:span><text:span text:style-name="T12"> v.</text:span> arrancar a tirones.</text:p>
        <text:p text:style-name="Standard"><text:span text:style-name="T2">kab</text:span><text:span text:style-name="T12"> s.</text:span> <text:span text:style-name="T2">1</text:span> pelo, vello. <text:span text:style-name="T2">2</text:span> lana.</text:p>
        <text:p text:style-name="Standard"><text:span text:style-name="T2">kajfv</text:span><text:span text:style-name="T12"> adj.</text:span> azul.</text:p>
        <text:p text:style-name="Standard"><text:span text:style-name="T2">kajfv</text:span>n<text:span text:style-name="T12"> v.</text:span> ser azul.</text:p>
        <text:p text:style-name="Standard"><text:span text:style-name="T2">kajwe</text:span><text:span text:style-name="T12"> s.</text:span> la mata de cualquier planta<text:span text:style-name="T12"> </text:span><text:span text:style-name="T19">Ej:</text:span> <text:span text:style-name="T42">kajwe poñv</text:span> mata de papas.</text:p>
        <text:p text:style-name="Standard"><text:span text:style-name="T2">kam</text:span><text:span text:style-name="T13"> conj.</text:span><text:span text:style-name="T5"> </text:span><text:span text:style-name="T3">1</text:span><text:span text:style-name="T5"> o</text:span><text:span text:style-name="T13"> </text:span><text:span text:style-name="T20">Ej:</text:span><text:span text:style-name="T5"> </text:span><text:span text:style-name="T43">¿amuymi kam kvpaymi?</text:span><text:span text:style-name="T41"> </text:span><text:span text:style-name="T5">¿vas o vienes? </text:span><text:span text:style-name="T3">2</text:span><text:span text:style-name="T5"> acaso, tal vez</text:span><text:span text:style-name="T13"> </text:span><text:span text:style-name="T20">Ej:</text:span><text:span text:style-name="T5"> </text:span><text:span text:style-name="T43">¿ijkuymi kam?</text:span><text:span text:style-name="T5"> ¿te enojaste acaso?</text:span></text:p>
        <text:p text:style-name="Standard"><text:span text:style-name="T2">kamca</text:span><text:span text:style-name="T12"> s.</text:span> cizaña.</text:p>
        <text:p text:style-name="Standard"><text:span text:style-name="T2">kanin</text:span><text:span text:style-name="T12"> s.</text:span> jote, ave diurna carnívora.</text:p>
        <text:p text:style-name="Standard"><text:span text:style-name="T2">kaniw</text:span><text:span text:style-name="T12"> s.</text:span> cresta.</text:p>
        <text:p text:style-name="Standard"><text:span text:style-name="T2">kanu</text:span><text:span text:style-name="T12"> s.</text:span> tela.</text:p>
        <text:p text:style-name="Standard"><text:span text:style-name="T2">kañpvle</text:span><text:span text:style-name="T12"> prep.</text:span> a otra parte, por otra parte.</text:p>
        <text:p text:style-name="Standard"><text:span text:style-name="T2">kañpvle</text:span><text:span text:style-name="T12"> adj.</text:span> el del otro lado, la otra<text:span text:style-name="T12"> </text:span><text:span text:style-name="T19">Ej:</text:span> <text:span text:style-name="T42">kañpvle pilun</text:span> la otra oreja.</text:p>
        <text:p text:style-name="Standard"><text:span text:style-name="T2">kageci</text:span><text:span text:style-name="T12"> adj.</text:span> <text:span text:style-name="T2">1</text:span> otro. <text:span text:style-name="T2">2</text:span> de otra manera.</text:p>
        <text:p text:style-name="Standard"><text:span text:style-name="T2">kagelu</text:span><text:span text:style-name="T12"> s.</text:span> otro, el otro.</text:p>
        <text:p text:style-name="Standard"><text:span text:style-name="T2">kagkan</text:span><text:span text:style-name="T12"> s.</text:span> asado.</text:p>
        <text:p text:style-name="Standard"><text:span text:style-name="T2">kagkan</text:span><text:span text:style-name="T12"> adj.</text:span> asado.</text:p>
        <text:p text:style-name="Standard"><text:span text:style-name="T2">kapi</text:span><text:span text:style-name="T12"> s.</text:span> vaina de legumbre.</text:p>
        <text:p text:style-name="Standard"><text:span text:style-name="T2">kapvra</text:span><text:span text:style-name="T12"> s.</text:span> cabra, chivo.</text:p>
        <text:p text:style-name="Standard"><text:span text:style-name="T2">kara</text:span><text:span text:style-name="T12"> s.</text:span> ciudad.</text:p>
        <text:p text:style-name="Standard"><text:span text:style-name="T2">karukace</text:span><text:span text:style-name="T13"> s.</text:span><text:span text:style-name="T5"> vecino.</text:span></text:p>
        <text:p text:style-name="Standard"><text:span text:style-name="T2">karukatu</text:span><text:span text:style-name="T12"> s.</text:span> vecino.</text:p>
        <text:p text:style-name="Standard"><text:span text:style-name="T2">karv</text:span><text:span text:style-name="T12"> adj.</text:span> <text:span text:style-name="T2">1 </text:span>verde. <text:span text:style-name="T2">2</text:span> crudo. <text:span text:style-name="T2">3</text:span> no maduro. <text:span text:style-name="T51">*</text:span><text:span text:style-name="T47">k. ba</text:span><text:span text:style-name="T32">n</text:span><text:span text:style-name="T12"> v.</text:span> morir repentinamente de una enfermedad.</text:p>
        <text:p text:style-name="Standard"><text:span text:style-name="T2">kaskawija</text:span><text:span text:style-name="T12"> s.</text:span> cascabel.</text:p>
        <text:p text:style-name="Standard"><text:span text:style-name="T2">kasv</text:span><text:span text:style-name="T13"> adj.</text:span><text:span text:style-name="T5"> gris, de color ceniciento.</text:span></text:p>
        <text:p text:style-name="Standard"><text:span text:style-name="T2">kata</text:span>n<text:span text:style-name="T12"> v.trans.</text:span> perforar, agujerear.</text:p>
        <text:p text:style-name="Standard"><text:span text:style-name="T2">kaxipace</text:span><text:span text:style-name="T13"> s.</text:span><text:span text:style-name="T5"> extranjero.</text:span></text:p>
        <text:p text:style-name="Standard"><text:span text:style-name="T2">kaxvzuam</text:span>vn <text:span text:style-name="T2">1</text:span><text:span text:style-name="T12"> v.</text:span> arrepentirse, cambiar de idea. <text:span text:style-name="T2">2</text:span><text:span text:style-name="T12"> v.trans.</text:span> estorbar en el trabajo de alguien.</text:p>
        <text:p text:style-name="Standard"><text:span text:style-name="T2">kaxvzugu</text:span>n<text:span text:style-name="T12"> v.</text:span> <text:span text:style-name="T2">1</text:span> impedir la ejecución de un asunto. <text:span text:style-name="T2">2</text:span> mediar entre dos partes en conflicto.</text:p>
        <text:p text:style-name="Standard"><text:span text:style-name="T2">kaxvzuguntvku</text:span>n<text:span text:style-name="T12"> v.trans.</text:span> interrumpir a alguien en una conversación.</text:p>
        <text:p text:style-name="Standard"><text:span text:style-name="T2">kaxvkaxv</text:span><text:span text:style-name="T12"> adv.</text:span> a veces, de vez en cuando.</text:p>
        <text:p text:style-name="Standard"><text:span text:style-name="T2">kaxvl</text:span>vn<text:span text:style-name="T12"> v.trasl.</text:span> cortar algo para alguien.</text:p>
        <text:p text:style-name="Standard"><text:span text:style-name="T2">kaxv</text:span>n <text:span text:style-name="T2">1</text:span><text:span text:style-name="T12"> v.</text:span> cortarse. <text:span text:style-name="T2">2</text:span><text:span text:style-name="T12"> v.trans.</text:span> cortar <text:span text:style-name="T2">3</text:span><text:span text:style-name="T12"> v.trans.</text:span> atajar.</text:p>
        <text:p text:style-name="Standard"><text:span text:style-name="T2">kaxvnaq</text:span>vn<text:span text:style-name="T12"> v.</text:span> <text:span text:style-name="T2">1</text:span> cortar hacia abajo, bajar cortando algo <text:span text:style-name="T7">Ej:</text:span> <text:span text:style-name="T42">kaxvnaqi caway</text:span> los aros bajaron cortando (la oreja, con su peso). <text:span text:style-name="T2">2</text:span> interrumpirse, suspenderse. <text:span text:style-name="T2">3</text:span> caer en desuso una costumbre.</text:p>
        <text:p text:style-name="Standard"><text:span text:style-name="T2">kawcu</text:span><text:span text:style-name="T12"> s.</text:span> <text:span text:style-name="T2">1</text:span> soltera, soltero. <text:span text:style-name="T2">2</text:span> gaucho. <text:span text:style-name="T51">*</text:span><text:span text:style-name="T47">k. amurpu</text:span><text:span text:style-name="T42">n</text:span> pasar más allá del lugar al que se quería ir.</text:p>
        <text:p text:style-name="Standard"><text:span text:style-name="T2">kawej</text:span><text:span text:style-name="T12"> s.</text:span> caballo. <text:span text:style-name="T51">*</text:span><text:span text:style-name="T47">zomo k.</text:span> yegua.</text:p>
        <text:p text:style-name="Standard"><text:span text:style-name="T2">kaweja</text:span><text:span text:style-name="T12"> s.</text:span> cebada. <text:span text:style-name="T51">*</text:span><text:span text:style-name="T47">wigka k.</text:span> avena.</text:p>
        <text:p text:style-name="Standard"><text:span text:style-name="T2">kaweju/o</text:span><text:span text:style-name="T12"> s.</text:span> caballo. <text:span text:style-name="T51">*</text:span><text:span text:style-name="T49">zomo k.</text:span> yegua.</text:p>
        <text:p text:style-name="Standard"><text:span text:style-name="T2">kawen</text:span><text:span text:style-name="T12"> v.</text:span> remar.</text:p>
        <text:p text:style-name="Standard"><text:span text:style-name="T2">kawiñ</text:span><text:span text:style-name="T12"> s.</text:span> fiesta, celebración.</text:p>
        <text:p text:style-name="Standard"><text:span text:style-name="T2">kawitu</text:span><text:span text:style-name="T12"> s.</text:span> cama, catre. <text:span text:style-name="T51">*</text:span><text:span text:style-name="T47">k. pañilwe</text:span> parrilla.</text:p>
        <text:p text:style-name="Standard"><text:span text:style-name="T2">kawlitu</text:span>n<text:span text:style-name="T12"> v.trans.</text:span> rasguñar.</text:p>
        <text:p text:style-name="Standard"><text:span text:style-name="T2">kay</text:span><text:span text:style-name="T12"> pospos.</text:span> y, también; indica que la palabra a la que sigue se agrega a otro u otros elementos de la misma clase<text:span text:style-name="T12"> </text:span><text:span text:style-name="T19">Ej:</text:span> <text:span text:style-name="T42">mvlepeay awkan, fija, kake wesa zugu kay</text:span> habría rebeliones, hambrunas, otras cosas malas también. <text:span text:style-name="T51">*</text:span><text:span text:style-name="T48">¿eymi k.?</text:span> ¿y tú? ¿y vos? <text:span text:style-name="T51">*</text:span><text:span text:style-name="T48">¡cumafun k.!</text:span> ¡y qué le voy a hacer!</text:p>
        <text:p text:style-name="Standard"><text:span text:style-name="T2">kaycv</text:span>n<text:span text:style-name="T12"> v.</text:span> tener diarrea.</text:p>
        <text:p text:style-name="Standard"><text:span text:style-name="T2">kayk</text:span>vn <text:span text:style-name="T12">v./v.trans.</text:span> labrar la tierra con azadón.</text:p>
        <text:p text:style-name="Standard"><text:span text:style-name="T2">kaymvtu</text:span>n <text:span text:style-name="T12">v./v.trans.</text:span> rumiar.</text:p>
        <text:p text:style-name="Standard"><text:span text:style-name="T2">kayñe</text:span><text:span text:style-name="T12"> s.</text:span> enemigo.</text:p>
        <text:p text:style-name="Standard"><text:span text:style-name="T2">kayñetu</text:span>n<text:span text:style-name="T12"> v.trans.</text:span> hostilizar.</text:p>
        <text:p text:style-name="Standard"><text:span text:style-name="T2">kayu</text:span><text:span text:style-name="T12"> num.</text:span> seis.</text:p>
        <text:p text:style-name="Standard"><text:span text:style-name="T2">ke</text:span><text:span text:style-name="T12"> s.</text:span> hígado.</text:p>
        <text:p text:style-name="Standard"><text:span text:style-name="T2">-ke-</text:span><text:span text:style-name="T13"> part.</text:span><text:span text:style-name="T5"> indica habitualidad, </text:span><text:span text:style-name="T24">Ej:</text:span><text:span text:style-name="T5"> </text:span><text:span text:style-name="T45">xekan</text:span><text:span text:style-name="T5"> caminé; </text:span><text:span text:style-name="T45">xeka</text:span><text:span text:style-name="T48">ke</text:span><text:span text:style-name="T45">n</text:span><text:span text:style-name="T5"> suelo caminar, camino.</text:span></text:p>
        <text:p text:style-name="Standard"><text:span text:style-name="T2">-ke</text:span><text:span text:style-name="T13"> desin.</text:span><text:span text:style-name="T5"> transforma al adjetivo en un pluralizador, </text:span><text:span text:style-name="T24">Ej:</text:span><text:span text:style-name="T5"> </text:span><text:span text:style-name="T45">pici ce</text:span><text:span text:style-name="T5"> niño; </text:span><text:span text:style-name="T45">pici</text:span><text:span text:style-name="T48">ke</text:span><text:span text:style-name="T44"> ce</text:span><text:span text:style-name="T5"> niños.</text:span></text:p>
        <text:p text:style-name="Standard"><text:span text:style-name="T2">keca</text:span>n<text:span text:style-name="T12"> v.trans.</text:span> arrear.</text:p>
        <text:p text:style-name="Standard"><text:span text:style-name="T2">kecu</text:span><text:span text:style-name="T12"> num.</text:span> cinco.</text:p>
        <text:p text:style-name="Standard"><text:span text:style-name="T2">kezi(tu)</text:span>n<text:span text:style-name="T12"> v.trans.</text:span> trasquilar, esquilar.</text:p>
        <text:p text:style-name="Standard"><text:span text:style-name="T2">kelv</text:span><text:span text:style-name="T12"> adj.</text:span> rojo.</text:p>
        <text:p text:style-name="Standard"><text:span text:style-name="T2">keju</text:span>n<text:span text:style-name="T12"> v.trans.</text:span> ayudar.</text:p>
        <text:p text:style-name="Standard"><text:span text:style-name="T2">kenpu</text:span><text:span text:style-name="T12"> s.</text:span> (dice el hombre) <text:span text:style-name="T2">1</text:span> cuñado. <text:span text:style-name="T2">2</text:span> el marido de la prima a la que se llama de <text:span text:style-name="T42">lamgen</text:span>. <text:span text:style-name="T2">3</text:span> el primo de la esposa al que esta llama <text:span text:style-name="T42">lamgen</text:span>. <text:span text:style-name="T2">3</text:span> el marido de la hija de la tía paterna, el hijo del tío materno de la esposa.</text:p>
        <text:p text:style-name="Standard"><text:span text:style-name="T2">kentu</text:span><text:span text:style-name="T12"> s.</text:span> grupo de gente.</text:p>
        <text:p text:style-name="Standard"><text:span text:style-name="T2">keña</text:span>n <text:span text:style-name="T12">v.trans.</text:span> confundir con otro.</text:p>
        <text:p text:style-name="Standard"><text:span text:style-name="T2">kepe</text:span><text:span text:style-name="T12"> s.</text:span> terrón.</text:p>
        <text:p text:style-name="Standard"><text:span text:style-name="T2">kexa</text:span>n<text:span text:style-name="T5"> </text:span><text:span text:style-name="T13">v./v.trans.</text:span><text:span text:style-name="T5"> arar, barbechar.</text:span></text:p>
        <text:p text:style-name="Standard"><text:span text:style-name="T2">kexan</text:span><text:span text:style-name="T12"> s.</text:span> <text:span text:style-name="T2">1</text:span> producto agrícola, lo que se produce mediante la agricultura, ya sea que se encuentre aun en el campo o ya haya sido cosechado. <text:span text:style-name="T2">2</text:span> cosecha.</text:p>
        <text:p text:style-name="Standard"><text:span text:style-name="T2">kexawe</text:span><text:span text:style-name="T13"> s.</text:span><text:span text:style-name="T5"> terreno cultivable.</text:span></text:p>
        <text:p text:style-name="Standard"><text:span text:style-name="T2">kexe</text:span><text:span text:style-name="T12"> s.</text:span> barbilla, mentón.</text:p>
        <text:p text:style-name="Standard"><text:span text:style-name="T2">kewa</text:span>n<text:span text:style-name="T5"> </text:span><text:span text:style-name="T3">1</text:span><text:span text:style-name="T13"> v.</text:span><text:span text:style-name="T5"> pelear. </text:span><text:span text:style-name="T3">2</text:span><text:span text:style-name="T13"> v.trans.</text:span><text:span text:style-name="T5"> pegarle a alguien, pelear con alguien.</text:span></text:p>
        <text:p text:style-name="Standard"><text:span text:style-name="T2">kewan</text:span><text:span text:style-name="T12"> s.</text:span> pelea.</text:p>
        <text:p text:style-name="Standard"><text:span text:style-name="T2">kewpv</text:span><text:span text:style-name="T12"> s.</text:span> pedernal.</text:p>
        <text:p text:style-name="Standard"><text:span text:style-name="T2">kewvh</text:span><text:span text:style-name="T12"> s.</text:span> lengua. <text:span text:style-name="T51">*</text:span><text:span text:style-name="T47">ce k.</text:span> idioma. <text:span text:style-name="T51">*</text:span><text:span text:style-name="T47">pici k.</text:span> úvula, campanilla.</text:p>
        <text:p text:style-name="Standard"><text:span text:style-name="T2">keypv</text:span>n<text:span text:style-name="T12"> v.</text:span> escarbar.</text:p>
        <text:p text:style-name="Standard"><text:span text:style-name="T2">kila</text:span><text:span text:style-name="T12"> s.</text:span> quila, especie de bambú.</text:p>
        <text:p text:style-name="Standard"><text:span text:style-name="T2">kimel</text:span>vn <text:span text:style-name="T2">1</text:span><text:span text:style-name="T12"> v.trans.</text:span> enseñar algo, dar a conocer algo. <text:span text:style-name="T2">2</text:span><text:span text:style-name="T12"> v.trasl.</text:span> enseñar algo a alguien, comunicar algo a alguien<text:span text:style-name="T12"> </text:span><text:span text:style-name="T19">Ej:</text:span> <text:span text:style-name="T42">fey kimelenew zugun</text:span> él me enseñó a hablar.</text:p>
        <text:p text:style-name="Standard"><text:span text:style-name="T2">kimfal</text:span>vn<text:span text:style-name="T12"> v.</text:span> ser entendible, ser fácil de aprender.</text:p>
        <text:p text:style-name="Standard"><text:span text:style-name="T2">kimkvle</text:span>n<text:span text:style-name="T12"> v.</text:span> estar consciente.</text:p>
        <text:p text:style-name="Standard"><text:span text:style-name="T2">kimnie</text:span>n<text:span text:style-name="T12"> v.trans.</text:span> <text:span text:style-name="T2">1</text:span> conocer algo, saber algo. <text:span text:style-name="T2">2</text:span> tener algo aprendido<text:span text:style-name="T5">.</text:span></text:p>
        <text:p text:style-name="Standard"><text:span text:style-name="T2">kimnieka</text:span>n<text:span text:style-name="T13"> v.trans.</text:span><text:span text:style-name="T5"> saber algo todavía, recordar algo.</text:span></text:p>
        <text:p text:style-name="Standard"><text:span text:style-name="T2">kimnonkeci</text:span> <text:span text:style-name="T11">deriv.</text:span> sin saber.</text:p>
        <text:p text:style-name="Standard"><text:span text:style-name="T2">kimtvku</text:span>n<text:span text:style-name="T12"> v.trans.</text:span> <text:span text:style-name="T2">1</text:span> poner en evidencia a alguien. <text:span text:style-name="T2">2</text:span> hacer comprender a dos litigantes que están en un error sobre su pleito, quedando este sin objeto.</text:p>
        <text:p text:style-name="Standard"><text:span text:style-name="T2">kim</text:span>vn<text:span text:style-name="T12"> v.trans.</text:span> <text:span text:style-name="T2">1</text:span> saber, conocer, aprender. <text:span text:style-name="T2">2</text:span> sentir, experimentar una sensación<text:span text:style-name="T12"> </text:span><text:span text:style-name="T19">Ej:</text:span> <text:span text:style-name="T42">ceñilan ñi kuwv ñi kimarenoam</text:span> resguardaré mi mano para no sentir el calor. <text:span text:style-name="T2">3</text:span> adivinar<text:span text:style-name="T12"> </text:span><text:span text:style-name="T19">Ej:</text:span> <text:span text:style-name="T42">kimfige ñi cemgen</text:span> adivina qué es.</text:p>
        <text:p text:style-name="Standard"><text:span text:style-name="T2">kimvn</text:span><text:span text:style-name="T12"> s.</text:span> sabiduría, conocimiento.</text:p>
        <text:p text:style-name="Standard"><text:span text:style-name="T2">kintuzugu</text:span>n<text:span text:style-name="T12"> v.</text:span> buscar pleitos.</text:p>
        <text:p text:style-name="Standard"><text:span text:style-name="T2">kintukaw</text:span>vn<text:span text:style-name="T12"> v.</text:span> buscar el sustento, rebuscárselas.</text:p>
        <text:p text:style-name="Standard"><text:span text:style-name="T2">kintukvnu</text:span>n<text:span text:style-name="T12"> v.trans.</text:span> fijar la vista en algo. <text:span text:style-name="T51">*</text:span><text:span text:style-name="T47">ka k.</text:span> apartar la vista, desviar la mirada.</text:p>
        <text:p text:style-name="Standard"><text:span text:style-name="T2">kintu</text:span>n<text:span text:style-name="T12"> v.trans.</text:span> <text:span text:style-name="T2">1</text:span> buscar. <text:span text:style-name="T2">2</text:span> mirar. <text:span text:style-name="T2">3</text:span> buscar pelea.</text:p>
        <text:p text:style-name="Standard"><text:span text:style-name="T2">kintunie</text:span>n<text:span text:style-name="T12"> v.trans.</text:span> cuidar.</text:p>
        <text:p text:style-name="Standard"><text:span text:style-name="T2">kintuwvl</text:span>vn<text:span text:style-name="T12"> v.trans.</text:span> <text:span text:style-name="T5">dar un vistazo, echar una mirada.</text:span></text:p>
        <text:p text:style-name="Standard"><text:span text:style-name="T2">kiñe</text:span><text:span text:style-name="T12"> num.</text:span> uno, una. <text:span text:style-name="T51">*</text:span><text:span text:style-name="T47">k. mew</text:span> 1- juntos en un lugar. 2- a un solo lugar. <text:span text:style-name="T51">*</text:span><text:span text:style-name="T47">k. pvtun</text:span> tomar un trago. <text:span text:style-name="T51">*</text:span><text:span text:style-name="T47">k. rume</text:span> 1- simple. 2- por completo.</text:p>
        <text:p text:style-name="Standard"><text:span text:style-name="T2">kiñeka</text:span>n<text:span text:style-name="T12"> v.</text:span> ser igual, ser lo mismo.</text:p>
        <text:p text:style-name="Standard"><text:span text:style-name="T2">kiñeke</text:span> <text:span text:style-name="T11">deriv.</text:span> <text:span text:style-name="T2">1</text:span> algunos. <text:span text:style-name="T2">2</text:span> uno por uno, cada uno. <text:span text:style-name="T51">*</text:span><text:span text:style-name="T47">kiñekeley</text:span> hay quienes. <text:span text:style-name="T51">*</text:span><text:span text:style-name="T47">k. mew</text:span> 1- a veces. 2- en algunas partes. <text:span text:style-name="T51">*</text:span><text:span text:style-name="T47">k. rume</text:span> siempre de a uno<text:span text:style-name="T12"> </text:span><text:span text:style-name="T19">Ej:</text:span><text:span text:style-name="T40"> </text:span><text:span text:style-name="T42">nvgemekey kiñeke rume fvw</text:span> se toma siempre de a un hilo.</text:p>
        <text:p text:style-name="Standard"><text:span text:style-name="T2">kiñen</text:span><text:span text:style-name="T12"> adj.</text:span> único. <text:span text:style-name="T51">*</text:span><text:span text:style-name="T47">k. azkvlen</text:span><text:span text:style-name="T12"> v.</text:span> 1- estar parejo en una línea o dirección. 2- estar en orden.</text:p>
        <text:p text:style-name="Standard"><text:span text:style-name="T2">kiñentvku</text:span>n<text:span text:style-name="T13"> v.</text:span><text:span text:style-name="T5"> tomar un trago, echarse un trago. </text:span><text:span text:style-name="T20">Sinón:</text:span><text:span text:style-name="T13"> </text:span><text:span text:style-name="T43">kiñe pvtun</text:span></text:p>
        <text:p text:style-name="Standard"><text:span text:style-name="T2">kiñew</text:span>vn<text:span text:style-name="T12"> v.</text:span> <text:span text:style-name="T2">1</text:span> ser uno solo. <text:span text:style-name="T2">2</text:span> hacerse uno, unirse.</text:p>
        <text:p text:style-name="Standard"><text:span text:style-name="T2">kiñewvn</text:span><text:span text:style-name="T12"> adj.</text:span> juntos, conjuntamente. <text:span text:style-name="T51">*</text:span><text:span text:style-name="T47">k. xvrkvle</text:span><text:span text:style-name="T32">n</text:span> estar en orden, estar arreglado.</text:p>
        <text:p text:style-name="Standard"><text:span text:style-name="T2">kisu</text:span><text:span text:style-name="T12"> adj.</text:span> solo.</text:p>
        <text:p text:style-name="Standard"><text:span text:style-name="T2">kisu</text:span><text:span text:style-name="T12"> pron.</text:span> (tercera persona del singular) él, ella. <text:span text:style-name="T51">*</text:span><text:span text:style-name="T49">k. egu</text:span> (dual) ellos dos. <text:span text:style-name="T51">*</text:span><text:span text:style-name="T49">k. egvn</text:span> (plural) ellos.</text:p>
        <text:p text:style-name="Standard"><text:span text:style-name="T2">kisukvnu</text:span>n<text:span text:style-name="T12"> v.trans.</text:span> dejar solo.</text:p>
        <text:p text:style-name="Standard"><text:span text:style-name="T2">kisulewe</text:span>n<text:span text:style-name="T12"> v.</text:span> haber quedado solo.</text:p>
        <text:p text:style-name="Standard"><text:span text:style-name="T2">kisugvnew</text:span>vn<text:span text:style-name="T12"> v.</text:span> <text:span text:style-name="T2">1</text:span> tener autonomía, gobernarse a sí mismo. <text:span text:style-name="T2">2</text:span> mandarse solo. <text:span text:style-name="T51">*</text:span><text:span text:style-name="T47">k. mew</text:span> por su propia autoridad, sin pedir permiso.</text:p>
        <text:p text:style-name="Standard"><text:span text:style-name="T2">kisugvnewvn</text:span><text:span text:style-name="T12"> s.</text:span> autonomía.</text:p>
        <text:p text:style-name="Standard"><text:span text:style-name="T2">ko</text:span><text:span text:style-name="T12"> s.</text:span> <text:span text:style-name="T2">1</text:span> agua. <text:span text:style-name="T2">2</text:span> líquido.</text:p>
        <text:p text:style-name="Standard"><text:span text:style-name="T2">kocilwe</text:span><text:span text:style-name="T13"> s.</text:span><text:span text:style-name="T5"> azúcar, endulzante.</text:span></text:p>
        <text:p text:style-name="Standard"><text:span text:style-name="T2">kocv/i</text:span><text:span text:style-name="T12"> adj.</text:span> dulce.</text:p>
        <text:p text:style-name="Standard"><text:span text:style-name="T2">kocvlwe</text:span><text:span text:style-name="T13"> s.</text:span><text:span text:style-name="T5"> azúcar, endulzante.</text:span></text:p>
        <text:p text:style-name="Standard"><text:span text:style-name="T2">kozkoz</text:span><text:span text:style-name="T12"> s.</text:span> huiña, colocolo, un gato montés.</text:p>
        <text:p text:style-name="Standard"><text:span text:style-name="T2">koel</text:span><text:span text:style-name="T12"> s.</text:span> mango, cacha.</text:p>
        <text:p text:style-name="Standard"><text:span text:style-name="T2">kofke</text:span><text:span text:style-name="T12"> s.</text:span> pan.</text:p>
        <text:p text:style-name="Standard"><text:span text:style-name="T2">kofkefe</text:span><text:span text:style-name="T12"> s.</text:span> panadero.</text:p>
        <text:p text:style-name="Standard"><text:span text:style-name="T2">kolkopiw</text:span><text:span text:style-name="T12"> s.</text:span> la mata del copihue.</text:p>
        <text:p text:style-name="Standard"><text:span text:style-name="T2">kolv</text:span><text:span text:style-name="T12"> adj.</text:span> marrón, pardo, color café, color castaño. <text:span text:style-name="T51">*</text:span><text:span text:style-name="T47">mancao k</text:span> (color de caballos) castaño manchado.</text:p>
        <text:p text:style-name="Standard"><text:span text:style-name="T2">kojeja</text:span><text:span text:style-name="T12"> s.</text:span> hormiga. <text:span text:style-name="T19">Sinón:</text:span><text:span text:style-name="T12"> </text:span><text:span text:style-name="T42">kojaja</text:span></text:p>
        <text:p text:style-name="Standard"><text:span text:style-name="T2">kojimamvj</text:span><text:span text:style-name="T12"> s.</text:span> arrayán.</text:p>
        <text:p text:style-name="Standard"><text:span text:style-name="T2">kom</text:span><text:span text:style-name="T12"> prep.</text:span> todo.</text:p>
        <text:p text:style-name="Standard"><text:span text:style-name="T2">komkvle</text:span>n<text:span text:style-name="T12"> v.</text:span> estar completo.</text:p>
        <text:p text:style-name="Standard"><text:span text:style-name="T2">kompañ</text:span><text:span text:style-name="T13"> s.</text:span><text:span text:style-name="T5"> compañero.</text:span></text:p>
        <text:p text:style-name="Standard"><text:span text:style-name="T2">konko</text:span>n<text:span text:style-name="T12"> v.</text:span> <text:span text:style-name="T2">1</text:span> (un barco) hacer agua. <text:span text:style-name="T2">2</text:span> entrarle agua<text:span text:style-name="T12"> </text:span><text:span text:style-name="T19">Ej:</text:span> <text:span text:style-name="T42">konkoy ñi sumel</text:span> le entró agua a mi zapato.</text:p>
        <text:p text:style-name="Standard"><text:span text:style-name="T2">konkontume</text:span>n<text:span text:style-name="T12"> v.</text:span> entrar más y más.</text:p>
        <text:p text:style-name="Standard"><text:span text:style-name="T2">kono</text:span><text:span text:style-name="T12"> s.</text:span> torcaza.</text:p>
        <text:p text:style-name="Standard"><text:span text:style-name="T2">kontu</text:span>n <text:span text:style-name="T2">1</text:span><text:span text:style-name="T12"> v.</text:span> volver a entrar. <text:span text:style-name="T2">2</text:span><text:span text:style-name="T12"> v.</text:span> retirarse la marea, retirarse el agua del río de sus orillas. <text:span text:style-name="T2">3</text:span><text:span text:style-name="T12"> v.trans.</text:span> (con transición) entrar en la casa o la propiedad de alguien<text:span text:style-name="T12"> </text:span><text:span text:style-name="T19">Ej:</text:span> <text:span text:style-name="T42">kontumekelafiñ</text:span> no suelo entrar en lo de él.</text:p>
        <text:p text:style-name="Standard"><text:span text:style-name="T2">konvmpa</text:span>n<text:span text:style-name="T12"> v.trans.</text:span> mencionar, nombrar, mentar, recordar.</text:p>
        <text:p text:style-name="Standard"><text:span text:style-name="T2">kon</text:span>vn<text:span text:style-name="T12"> v.</text:span> <text:span text:style-name="T2">1 </text:span>entrar. <text:span text:style-name="T2">2</text:span> empezar<text:span text:style-name="T12"> </text:span><text:span text:style-name="T19">Ej:</text:span> <text:span text:style-name="T42">koni jejipun</text:span> empezó la rogativa. <text:span text:style-name="T2">3</text:span> meterse en algo, ocuparse en algo<text:span text:style-name="T12"> </text:span><text:span text:style-name="T19">Ej:</text:span> <text:span text:style-name="T42">feyci zugu mew konkelan</text:span> no suelo ocuparme de ese asunto. <text:span text:style-name="T51">*</text:span><text:span text:style-name="T48">kon(i) antv</text:span> ocaso, al entrar el sol.</text:p>
        <text:p text:style-name="Standard"><text:span text:style-name="T2">koha</text:span><text:span text:style-name="T12"> s.</text:span> <text:span text:style-name="T2">1</text:span> el que está a las ordenes del longko, el que trabaja para la comunidad. <text:span text:style-name="T2">2</text:span> joven mapuche.</text:p>
        <text:p text:style-name="Standard"><text:span text:style-name="T2">koha</text:span><text:span text:style-name="T12"> adj.</text:span> valiente, fuerte.</text:p>
        <text:p text:style-name="Standard"><text:span text:style-name="T2">kohakohatul</text:span>vn<text:span text:style-name="T12"> v.trans.</text:span> arengar antes de la batalla, dar ánimo.</text:p>
        <text:p text:style-name="Standard"><text:span text:style-name="T2">kohakohatu</text:span>n<text:span text:style-name="T12"> v.</text:span> darse valor.</text:p>
        <text:p text:style-name="Standard"><text:span text:style-name="T2">koñi</text:span><text:span text:style-name="T13"> s.</text:span><text:span text:style-name="T5"> cría.</text:span></text:p>
        <text:p text:style-name="Standard"><text:span text:style-name="T2">koñi</text:span>n<text:span text:style-name="T12"> v.</text:span> parir.</text:p>
        <text:p text:style-name="Standard"><text:span text:style-name="T2">kogi</text:span>n <text:span text:style-name="T12">v./v.trans.</text:span> cosechar.</text:p>
        <text:p text:style-name="Standard"><text:span text:style-name="T2">kogkvl</text:span>vn<text:span text:style-name="T12"> v.</text:span> gruñir.</text:p>
        <text:p text:style-name="Standard"><text:span text:style-name="T2">korv</text:span><text:span text:style-name="T12"> s.</text:span> <text:span text:style-name="T2">1</text:span> caldo, sopa. <text:span text:style-name="T2">2</text:span> jugo. <text:span text:style-name="T2">3</text:span> savia.</text:p>
        <text:p text:style-name="Standard"><text:span text:style-name="T2">korvntu ilo</text:span><text:span text:style-name="T12"> s.</text:span> jugo o caldo de carne.</text:p>
        <text:p text:style-name="Standard"><text:span text:style-name="T2">kotv</text:span>n<text:span text:style-name="T12"> v.trans.</text:span> tostar.</text:p>
        <text:p text:style-name="Standard"><text:span text:style-name="T2">kotvn</text:span><text:span text:style-name="T12"> adj.</text:span> tostado.</text:p>
        <text:p text:style-name="Standard"><text:span text:style-name="T2">kotvwe</text:span><text:span text:style-name="T13"> s.</text:span><text:span text:style-name="T5"> tostador.</text:span></text:p>
        <text:p text:style-name="Standard"><text:span text:style-name="T2">koxv</text:span><text:span text:style-name="T12"> adj.</text:span> <text:span text:style-name="T2">1</text:span> salado. <text:span text:style-name="T2">2</text:span> agrio.</text:p>
        <text:p text:style-name="Standard"><text:span text:style-name="T2">kowvh</text:span><text:span text:style-name="T12"> s.</text:span> saliva.</text:p>
        <text:p text:style-name="Standard"><text:span text:style-name="T2">koyaqtu</text:span>n<text:span text:style-name="T13"> v.</text:span><text:span text:style-name="T5"> parlamentar</text:span>, entablar una conversación entre varias partes, para tomar una decisión o llegar a un acuerdo<text:span text:style-name="T5">.</text:span></text:p>
        <text:p text:style-name="Standard"><text:span text:style-name="T2">koyaqtun</text:span><text:span text:style-name="T12"> s.</text:span> parlamento, reunión en la que se toma una decisión política, por ejemplo, la elección de un <text:span text:style-name="T42">toki</text:span>.</text:p>
        <text:p text:style-name="Standard"><text:span text:style-name="T2">koyba</text:span><text:span text:style-name="T12"> s.</text:span> mentira.</text:p>
        <text:p text:style-name="Standard"><text:span text:style-name="T2">koybatufe</text:span><text:span text:style-name="T12"> s.</text:span> mentiroso.</text:p>
        <text:p text:style-name="Standard"><text:span text:style-name="T2">koybatu</text:span>n<text:span text:style-name="T12"> v.</text:span> mentir.</text:p>
        <text:p text:style-name="Standard"><text:span text:style-name="T2">koypu</text:span><text:span text:style-name="T12"> s.</text:span> coipo, roedor acuático, que suele ser llamado “nutria”, aunque no es el mismo animal.</text:p>
        <text:p text:style-name="Standard"><text:span text:style-name="T2">kuze</text:span>n<text:span text:style-name="T12"> v.</text:span> competir, jugar juegos sometidos a reglas, en donde habrá un ganador o ganadores.</text:p>
        <text:p text:style-name="Standard"><text:span text:style-name="T2">kuzen</text:span><text:span text:style-name="T12"> s.</text:span> juego, competencia.</text:p>
        <text:p text:style-name="Standard"><text:soft-page-break/><text:span text:style-name="T2">kuzewe</text:span><text:span text:style-name="T12"> s.</text:span> juego, las cosas que se usan para un juego o competencia.</text:p>
        <text:p text:style-name="Standard"><text:span text:style-name="T2">kuzi</text:span><text:span text:style-name="T12"> s.</text:span> piedra de moler.</text:p>
        <text:p text:style-name="Standard"><text:span text:style-name="T2">kuzu</text:span>n<text:span text:style-name="T12"> v.</text:span> acostarse.</text:p>
        <text:p text:style-name="Standard"><text:span text:style-name="T2">kue</text:span>n<text:span text:style-name="T12"> v.trans.</text:span> asar al rescoldo.</text:p>
        <text:p text:style-name="Standard"><text:span text:style-name="T2">kuf</text:span>vn<text:span text:style-name="T12"> v.</text:span> escarmentar.</text:p>
        <text:p text:style-name="Standard"><text:span text:style-name="T2">kufvh</text:span><text:span text:style-name="T12"> adj.</text:span> (agua) caliente<text:span text:style-name="T12"> </text:span><text:span text:style-name="T19">Ej:</text:span> <text:span text:style-name="T42">kufvh ko</text:span> agua caliente. <text:span text:style-name="T51">*</text:span><text:span text:style-name="T47">jaq k.</text:span> tibio.</text:p>
        <text:p text:style-name="Standard"><text:span text:style-name="T2">kuku</text:span><text:span text:style-name="T12"> s.</text:span> abuela paterna, nieto.</text:p>
        <text:p text:style-name="Standard"><text:span text:style-name="T2">kulpaz</text:span><text:span text:style-name="T12"> s.</text:span> pantano.</text:p>
        <text:p text:style-name="Standard"><text:span text:style-name="T2">kubfe</text:span>n<text:span text:style-name="T12"> v.</text:span> rozar, trabajar limpiando la tierra de matas y hierbas inútiles antes de labrar.</text:p>
        <text:p text:style-name="Standard"><text:span text:style-name="T2">kuji</text:span>n <text:span text:style-name="T12">v.</text:span><text:span text:style-name="T8">/</text:span><text:span text:style-name="T12">v.trans.</text:span><text:span text:style-name="T8">/</text:span><text:span text:style-name="T12">v.trasl.</text:span> pagar.</text:p>
        <text:p text:style-name="Standard"><text:span text:style-name="T2">kujiñ</text:span><text:span text:style-name="T12"> s.</text:span> <text:span text:style-name="T2">1</text:span> animal. <text:span text:style-name="T2">2</text:span> <text:span text:style-name="T8">fig</text:span><text:span text:style-name="T7">.</text:span> dinero, riqueza.</text:p>
        <text:p text:style-name="Standard"><text:span text:style-name="T2">kujkuj</text:span><text:span text:style-name="T12"> s.</text:span> instrumento aerófono hecho con un cuerno, que se usa para llamar a la gente. <text:span text:style-name="T51">*</text:span><text:span text:style-name="T48">pici k.</text:span> teléfono celular.</text:p>
        <text:p text:style-name="Standard"><text:span text:style-name="T2">kumpvji</text:span><text:span text:style-name="T12"> s.</text:span> tierra roja oscura.</text:p>
        <text:p text:style-name="Standard"><text:span text:style-name="T2">kuñifal/j</text:span> <text:span text:style-name="T8">s./adj</text:span><text:span text:style-name="T7">.</text:span> pobre, desvalido.</text:p>
        <text:p text:style-name="Standard"><text:span text:style-name="T2">kuñil</text:span><text:span text:style-name="T12"> s.</text:span> familiar a cargo, miembro de la familia respecto del jefe de familia.</text:p>
        <text:p text:style-name="Standard"><text:span text:style-name="T2">kuñiwvn</text:span><text:span text:style-name="T12"> s.</text:span> peligro.</text:p>
        <text:p text:style-name="Standard"><text:span text:style-name="T2">kuñvltu</text:span>n<text:span text:style-name="T12"> v.trans.</text:span><text:span text:style-name="T2"> 1</text:span> tener compasión por alguien, ser solícito con alguien. <text:span text:style-name="T2">2</text:span> cuidar, tratar con cuidado a alguien o algo. <text:span text:style-name="T19">Sinón:</text:span><text:span text:style-name="T12"> </text:span><text:span text:style-name="T42">kuñvlvn</text:span></text:p>
        <text:p text:style-name="Standard"><text:span text:style-name="T2">kuñvl</text:span>vn<text:span text:style-name="T12"> v.trans.</text:span> <text:span text:style-name="T2">1</text:span> tener compasión por alguien, ser solícito con alguien. <text:span text:style-name="T2">2</text:span> cuidar, tratar con cuidado a alguien o algo.</text:p>
        <text:p text:style-name="Standard"><text:span text:style-name="T2">kupil</text:span>vn<text:span text:style-name="T12"> v.trans.</text:span> rapar, pelar, cortar el pelo muy corto. <text:span text:style-name="T51">*</text:span><text:span text:style-name="T47">we kupillu</text:span> el recién pelado.</text:p>
        <text:p text:style-name="Standard"><text:span text:style-name="T2">kupvl</text:span>vn<text:span text:style-name="T12"> v.trans.</text:span> poner al bebé en la cuna tradicional, llamada <text:span text:style-name="T32">kupvlwe</text:span>.</text:p>
        <text:p text:style-name="Standard"><text:span text:style-name="T2">kupvlwe</text:span><text:span text:style-name="T12"> s.</text:span> cuna portátil tradicional.</text:p>
        <text:p text:style-name="Standard"><text:span text:style-name="T2">kura</text:span><text:span text:style-name="T12"> s.</text:span> piedra.</text:p>
        <text:p text:style-name="Standard"><text:span text:style-name="T2">kuralge</text:span><text:span text:style-name="T12"> s.</text:span> parte interior del ojo, globo ocular.</text:p>
        <text:p text:style-name="Standard"><text:span text:style-name="T2">kuram</text:span><text:span text:style-name="T12"> s.</text:span> huevo.</text:p>
        <text:p text:style-name="Standard"><text:span text:style-name="T2">kure</text:span><text:span text:style-name="T12"> s.</text:span> esposa.</text:p>
        <text:p text:style-name="Standard"><text:span text:style-name="T2">kurege</text:span>n<text:span text:style-name="T12"> v.</text:span> <text:span text:style-name="T2">1</text:span> ser casado, tener esposa. <text:span text:style-name="T2">2</text:span> casarse.</text:p>
        <text:p text:style-name="Standard"><text:span text:style-name="T2">kuregen</text:span><text:span text:style-name="T12"> s.</text:span> casamiento.</text:p>
        <text:p text:style-name="Standard"><text:span text:style-name="T2">kurv</text:span><text:span text:style-name="T12"> adj.</text:span> <text:span text:style-name="T2">1</text:span> negro. <text:span text:style-name="T2">2</text:span> (colores) oscuro<text:span text:style-name="T12"> </text:span><text:span text:style-name="T19">Ej:</text:span> <text:span text:style-name="T32">kurv kelv</text:span> rojo oscuro, bordó.</text:p>
        <text:p text:style-name="Standard"><text:span text:style-name="T2">kuse</text:span><text:span text:style-name="T12"> s.</text:span> anciana.</text:p>
        <text:p text:style-name="Standard"><text:span text:style-name="T2">kuse</text:span><text:span text:style-name="T12"> adj.</text:span> vieja, anciana. <text:span text:style-name="T51">*</text:span><text:span text:style-name="T47">k. papay</text:span> abuelita. <text:span text:style-name="T51">*</text:span><text:span text:style-name="T47">k. pvjv</text:span> pobre anciana.</text:p>
        <text:p text:style-name="Standard"><text:span text:style-name="T2">kutama</text:span><text:span text:style-name="T12"> s.</text:span> bolsa arreglada como alforja.</text:p>
        <text:p text:style-name="Standard"><text:span text:style-name="T2">kuxan</text:span><text:span text:style-name="T12"> s.</text:span> <text:span text:style-name="T2">1</text:span> enfermedad, dolor. <text:span text:style-name="T2">2</text:span> enfermo.</text:p>
        <text:p text:style-name="Standard"><text:span text:style-name="T2">kuxan</text:span><text:span text:style-name="T12"> adj.</text:span> enfermo.</text:p>
        <text:p text:style-name="Standard"><text:span text:style-name="T2">kuxanel</text:span>vn<text:span text:style-name="T12"> v.trans.</text:span> enfermar a alguien, hacer mal a alguien<text:span text:style-name="T12"> </text:span><text:span text:style-name="T19">Ej:</text:span> <text:span text:style-name="T42">kuxanelenew</text:span><text:span text:style-name="T40"> </text:span><text:span text:style-name="T42">mansana</text:span><text:span text:style-name="T32"> </text:span>la manzana me hizo mal.</text:p>
        <text:p text:style-name="Standard"><text:span text:style-name="T2">kuxankaw</text:span>vn<text:span text:style-name="T12"> v.</text:span> padecer, sufrir.</text:p>
        <text:p text:style-name="Standard"><text:span text:style-name="T2">kuxankvle</text:span>n<text:span text:style-name="T12"> v.</text:span> estar enfermo.</text:p>
        <text:p text:style-name="Standard"><text:span text:style-name="T2">kuxanpiwkeyen</text:span><text:span text:style-name="T12"> v.trans.</text:span> tener compasión de alguien.</text:p>
        <text:p text:style-name="Standard"><text:span text:style-name="T2">kuxantu</text:span>n<text:span text:style-name="T12"> v.</text:span> tener una recaída. <text:span text:style-name="T19">Sinón:</text:span><text:span text:style-name="T12"> </text:span><text:span text:style-name="T42">wiñokuxantun</text:span><text:span text:style-name="T47">.</text:span></text:p>
        <text:p text:style-name="Standard"><text:span text:style-name="T2">kuxan</text:span>vn<text:span text:style-name="T12"> v.</text:span> <text:span text:style-name="T2">1</text:span> enfermarse. <text:span text:style-name="T2">2</text:span> doler.</text:p>
        <text:p text:style-name="Standard"><text:span text:style-name="T2">kuwv</text:span><text:span text:style-name="T12"> s.</text:span> mano. <text:span text:style-name="T51">*</text:span><text:span text:style-name="T48">xoy k.</text:span> muñeca.</text:p>
        <text:p text:style-name="Standard"><text:span text:style-name="T2">kuyaf</text:span>vn<text:span text:style-name="T12"> v.trans.</text:span> azotar con rebenques o varillas.</text:p>
        <text:p text:style-name="Standard"><text:span text:style-name="T2">kuyfi</text:span><text:span text:style-name="T12"> adj.</text:span> antiguo, viejo<text:span text:style-name="T12"> </text:span><text:span text:style-name="T19">Ej:</text:span> <text:span text:style-name="T42">kuyfike ce</text:span> la gente antigua. <text:span text:style-name="T51">*</text:span><text:span text:style-name="T47">k. ko</text:span> agua de más de un día.</text:p>
        <text:p text:style-name="Standard"><text:span text:style-name="T2">kuyfi</text:span><text:span text:style-name="T12"> adv.</text:span> <text:span text:style-name="T2">1</text:span> hace mucho tiempo, antiguamente. <text:span text:style-name="T2">2</text:span> (con un verbo en futuro) dentro de mucho tiempo. <text:span text:style-name="T51">*</text:span><text:span text:style-name="T49">(fv)ta k.</text:span> (saludo) tanto tiempo sin vernos. <text:span text:style-name="T51">*</text:span><text:span text:style-name="T49">fvxa k.</text:span> hace muchísimo tiempo.</text:p>
        <text:p text:style-name="Standard"><text:span text:style-name="T2">kuyfike ce</text:span><text:span text:style-name="T13"> s.</text:span><text:span text:style-name="T5"> los mayores, ancestros.</text:span></text:p>
        <text:p text:style-name="Standard"><text:span text:style-name="T2">kuykuy</text:span><text:span text:style-name="T12"> s.</text:span> puente</text:p>
        <text:p text:style-name="Standard"><text:span text:style-name="T2">kuyub</text:span><text:span text:style-name="T12"> s.</text:span> carbón.</text:p>
        <text:p text:style-name="Standard"><text:span text:style-name="T2">kuyvm</text:span><text:span text:style-name="T12"> s.</text:span> arena.</text:p>
        <text:p text:style-name="Standard"><text:span text:style-name="T2">-kv-</text:span><text:span text:style-name="T13"> part.</text:span><text:span text:style-name="T5"> acompaña a la partícula -le-, cuando sigue a una consonante, sin agregar significado.</text:span></text:p>
        <text:p text:style-name="Standard"><text:span text:style-name="T2">kvca</text:span>n<text:span text:style-name="T12"> v.trans.</text:span> lavar.</text:p>
        <text:p text:style-name="Standard"><text:span text:style-name="T2">kvzaw</text:span><text:span text:style-name="T12"> s.</text:span> trabajo, oficio.</text:p>
        <text:p text:style-name="Standard"><text:span text:style-name="T2">kvzawfe</text:span><text:span text:style-name="T13"> s.</text:span><text:span text:style-name="T5"> trabajador.</text:span></text:p>
        <text:p text:style-name="Standard"><text:span text:style-name="T2">kvzawtu</text:span>n<text:span text:style-name="T12"> v.</text:span> tener tareas, estar ocupado.</text:p>
        <text:p text:style-name="Standard"><text:span text:style-name="T2">kvzaw</text:span>vn<text:span text:style-name="T12"> v.</text:span> trabajar.</text:p>
        <text:p text:style-name="Standard"><text:span text:style-name="T2">kvze</text:span><text:span text:style-name="T12"> s.</text:span> <text:span text:style-name="T2">1</text:span> antorcha. <text:span text:style-name="T2">2</text:span> linterna.</text:p>
        <text:p text:style-name="Standard"><text:span text:style-name="T2">kvla</text:span><text:span text:style-name="T12"> num.</text:span> tres.</text:p>
        <text:p text:style-name="Standard"><text:span text:style-name="T2">kvlen</text:span><text:span text:style-name="T12"> s.</text:span> cola, rabo.</text:p>
        <text:p text:style-name="Standard"><text:span text:style-name="T2">kvlko</text:span><text:span text:style-name="T12"> s.</text:span> canastita tejida de copihue.</text:p>
        <text:p text:style-name="Standard"><text:span text:style-name="T2">kvlolkvlol</text:span><text:span text:style-name="T12"> s.</text:span> la laringe y la tráquea.</text:p>
        <text:p text:style-name="Standard"><text:span text:style-name="T2">kvlxaf</text:span>vn<text:span text:style-name="T12"> v.</text:span> mojarse.</text:p>
        <text:p text:style-name="Standard"><text:soft-page-break/><text:span text:style-name="T2">kvlv</text:span>n<text:span text:style-name="T12"> v.</text:span> ladearse.</text:p>
        <text:p text:style-name="Standard"><text:span text:style-name="T2">kvbwi</text:span><text:span text:style-name="T12"> s.</text:span> porotos, frijoles.</text:p>
        <text:p text:style-name="Standard"><text:span text:style-name="T2">kvjce</text:span><text:span text:style-name="T12"> s.</text:span> intestinos, tripas. <text:span text:style-name="T51">*</text:span><text:span text:style-name="T49">fvxa rume k.</text:span> intestino grueso.</text:p>
        <text:p text:style-name="Standard"><text:span text:style-name="T2">kvjeñu</text:span><text:span text:style-name="T12"> s.</text:span> lagrima.</text:p>
        <text:p text:style-name="Standard"><text:span text:style-name="T2">kvji</text:span>n <text:span text:style-name="T2">1</text:span><text:span text:style-name="T12"> v.trans.</text:span> acertar. <text:span text:style-name="T2">2</text:span><text:span text:style-name="T12"> v.</text:span> concordar<text:span text:style-name="T12"> </text:span><text:span text:style-name="T19">Ej:</text:span> <text:span text:style-name="T42">kvjilay ñi zugun egu</text:span> no concuerda lo que dicen ambos.</text:p>
        <text:p text:style-name="Standard"><text:span text:style-name="T2">kvjma</text:span>n<text:span text:style-name="T12"> v.trans.</text:span> lamer.</text:p>
        <text:p text:style-name="Standard"><text:span text:style-name="T2">kvjpaytu</text:span>n<text:span text:style-name="T12"> v.trans.</text:span> ponerle la zancadilla a alguien.</text:p>
        <text:p text:style-name="Standard"><text:span text:style-name="T2">kvme</text:span><text:span text:style-name="T12"> adj.</text:span> <text:span text:style-name="T2">1</text:span> bueno. <text:span text:style-name="T2">2</text:span> lindo. <text:span text:style-name="T51">*</text:span><text:span text:style-name="T48">k. azgen</text:span> tener buen aspecto, ser bonito, hermoso. <text:span text:style-name="T51">*</text:span><text:span text:style-name="T48">k. elvn</text:span> componer.</text:p>
        <text:p text:style-name="Standard"><text:span text:style-name="T2">kvme</text:span>n<text:span text:style-name="T12"> v.</text:span> <text:span text:style-name="T2">1</text:span> ser bueno. <text:span text:style-name="T2">2</text:span> ser apto, ser útil. <text:span text:style-name="T2">3</text:span> estar bien. <text:span text:style-name="T51">*</text:span><text:span text:style-name="T49">kvmey mi fvrenefiel</text:span><text:span text:style-name="T3"> </text:span>gracias.</text:p>
        <text:p text:style-name="Standard"><text:span text:style-name="T2">kvmon</text:span><text:span text:style-name="T12"> s.</text:span> los músculos grandes de las extremidades. <text:span text:style-name="T19">Sinón:</text:span><text:span text:style-name="T12"> </text:span><text:span text:style-name="T32">kvmon ilo</text:span></text:p>
        <text:p text:style-name="Standard"><text:span text:style-name="T2">kvna</text:span><text:span text:style-name="T12"> s.</text:span> paja para hacer techos.</text:p>
        <text:p text:style-name="Standard"><text:span text:style-name="T2">kvnay</text:span>vn<text:span text:style-name="T12"> v.</text:span> alejarse flotando.</text:p>
        <text:p text:style-name="Standard"><text:span text:style-name="T2">kvnxo</text:span><text:span text:style-name="T12"> adj.</text:span> cojo, rengo.</text:p>
        <text:p text:style-name="Standard"><text:span text:style-name="T2">kvnxo</text:span>n<text:span text:style-name="T12"> v.</text:span> cojear, renguear. <text:span text:style-name="T51">*</text:span><text:span text:style-name="T47">k. kawej</text:span> caballo bailador.</text:p>
        <text:p text:style-name="Standard"><text:span text:style-name="T2">kvnxv</text:span>n<text:span text:style-name="T12"> v.</text:span> alejarse de la orilla por sí sola una embarcación.</text:p>
        <text:p text:style-name="Standard"><text:span text:style-name="T2">kvñe</text:span><text:span text:style-name="T12"> s.</text:span> gemelos, mellizos.</text:p>
        <text:p text:style-name="Standard"><text:span text:style-name="T2">kvpa</text:span><text:span text:style-name="T12"> aux.</text:span> querer.</text:p>
        <text:p text:style-name="Standard"><text:span text:style-name="T2">kvpal</text:span><text:span text:style-name="T12"> s.</text:span> <text:span text:style-name="T2">1</text:span> origen. <text:span text:style-name="T2">2</text:span> procedencia familiar.</text:p>
        <text:p text:style-name="Standard"><text:span text:style-name="T2">kvpal</text:span>vn<text:span text:style-name="T12"> v.trans.</text:span> traer algo<text:span text:style-name="T12"> </text:span><text:span text:style-name="T19">Ej:</text:span> <text:span text:style-name="T42">kvpalvn cazi</text:span> traje sal.</text:p>
        <text:p text:style-name="Standard"><text:span text:style-name="T2">kvpa</text:span>n<text:span text:style-name="T12"> v.</text:span> venir.</text:p>
        <text:p text:style-name="Standard"><text:span text:style-name="T2">kvpan</text:span><text:span text:style-name="T12"> s.</text:span> <text:span text:style-name="T2">1</text:span> origen. <text:span text:style-name="T2">2</text:span> procedencia familiar. <text:span text:style-name="T19">Sinón:</text:span><text:span text:style-name="T12"> </text:span><text:span text:style-name="T42">kvpal</text:span></text:p>
        <text:p text:style-name="Standard"><text:span text:style-name="T2">kvrew</text:span><text:span text:style-name="T12"> s.</text:span> tordo.</text:p>
        <text:p text:style-name="Standard"><text:span text:style-name="T2">kvrun</text:span><text:span text:style-name="T12"> s.</text:span> (dice el hombre) cuñada, la hermana de la esposa. (dice la mujer) cuñado, el esposo de la hermana.</text:p>
        <text:p text:style-name="Standard"><text:span text:style-name="T2">kvrvf</text:span><text:span text:style-name="T12"> s.</text:span> viento.</text:p>
        <text:p text:style-name="Standard"><text:span text:style-name="T2">kvxal</text:span><text:span text:style-name="T12"> s.</text:span> fuego.</text:p>
        <text:p text:style-name="Standard"><text:span text:style-name="T2">kvxalko</text:span><text:span text:style-name="T13"> s.</text:span><text:span text:style-name="T5"> petróleo.</text:span></text:p>
        <text:p text:style-name="Standard"><text:span text:style-name="T2">kvxaltu</text:span>n<text:span text:style-name="T5"> </text:span><text:span text:style-name="T3">1</text:span><text:span text:style-name="T13"> v.</text:span><text:span text:style-name="T5"> hacer fuego. </text:span><text:span text:style-name="T3">2</text:span><text:span text:style-name="T13"> v.trans.</text:span><text:span text:style-name="T5"> quemar.</text:span></text:p>
        <text:p text:style-name="Standard"><text:span text:style-name="T2">kvxvg</text:span><text:span text:style-name="T12"> s.</text:span> atado, ramo.</text:p>
        <text:p text:style-name="Standard"><text:span text:style-name="T2">kvyeh</text:span><text:span text:style-name="T12"> s.</text:span> <text:span text:style-name="T2">1</text:span> luna. <text:span text:style-name="T2">2</text:span> mes. <text:span text:style-name="T51">*</text:span><text:span text:style-name="T49">we k.</text:span> luna nueva. <text:span text:style-name="T51">*</text:span><text:span text:style-name="T49">apoy pvrapan k.</text:span> luna creciente. <text:span text:style-name="T51">*</text:span><text:span text:style-name="T49">apoy k.</text:span> luna llena. <text:span text:style-name="T51">*</text:span><text:span text:style-name="T49">naq k.</text:span> luna menguante.</text:p>
        <text:h text:style-name="Heading_20_2" text:outline-level="2"><text:bookmark-start text:name="L"/><text:bookmark-start text:name="__RefHeading__46965_996021537"/><text:soft-page-break/>L<text:bookmark-end text:name="L"/><text:bookmark-end text:name="__RefHeading__46965_996021537"/></text:h>
        <text:p text:style-name="Standard"><text:span text:style-name="T2">-la-</text:span><text:span text:style-name="T13"> part.</text:span><text:span text:style-name="T5"> se utiliza para formar el negativo de un verbo en el modo real, </text:span><text:span text:style-name="T24">Ej:</text:span><text:span text:style-name="T5"> </text:span><text:span text:style-name="T45">xekan</text:span><text:span text:style-name="T5"> caminé; </text:span><text:span text:style-name="T45">xeka</text:span><text:span text:style-name="T48">la</text:span><text:span text:style-name="T45">n</text:span><text:span text:style-name="T5"> no caminé.</text:span></text:p>
        <text:p text:style-name="P8"><text:span text:style-name="T2">laf</text:span><text:span text:style-name="T12"> adj.</text:span> plano.</text:p>
        <text:p text:style-name="Standard"><text:span text:style-name="T2">lalvn</text:span><text:span text:style-name="T12"> s.</text:span> araña.</text:p>
        <text:p text:style-name="Standard"><text:span text:style-name="T2">lamgen</text:span><text:span text:style-name="T12"> s.</text:span> <text:span text:style-name="T2">1 </text:span>(h. masc.) hermana. <text:span text:style-name="T2">2</text:span> (h. fem.) hermana o hermano.</text:p>
        <text:p text:style-name="Standard"><text:span text:style-name="T2">lan</text:span>vn<text:span text:style-name="T12"> v.</text:span> hundirse, irse a pique.</text:p>
        <text:p text:style-name="Standard"><text:span text:style-name="T2">lasu</text:span>n<text:span text:style-name="T13"> v.trans.</text:span><text:span text:style-name="T5"> enlazar.</text:span></text:p>
        <text:p text:style-name="Standard"><text:span text:style-name="T2">lef</text:span><text:span text:style-name="T12"> adj.</text:span> rápido, veloz. <text:span text:style-name="T51">*</text:span><text:span text:style-name="T47">pici lefgen</text:span> ser de paso corto.</text:p>
        <text:p text:style-name="Standard"><text:span text:style-name="T2">lefkontu</text:span>n<text:span text:style-name="T12"> v.trans.</text:span> acometer, embestir.</text:p>
        <text:p text:style-name="Standard"><text:span text:style-name="T2">lefmaw</text:span>vn<text:span text:style-name="T12"> v.</text:span> huir.</text:p>
        <text:p text:style-name="Standard"><text:span text:style-name="T2">lef</text:span>vn<text:span text:style-name="T12"> v.</text:span> correr. <text:span text:style-name="T51">*</text:span><text:span text:style-name="T47">lefi ñi umaq</text:span> se me paso el sueño.</text:p>
        <text:p text:style-name="Standard"><text:span text:style-name="T2">leq</text:span><text:span text:style-name="T12"> adj.</text:span> acertado, preciso.</text:p>
        <text:p text:style-name="Standard"><text:span text:style-name="T2">lelfvn</text:span><text:span text:style-name="T12"> s.</text:span> terreno llano, pampa.</text:p>
        <text:p text:style-name="Standard"><text:span text:style-name="T2">lelile</text:span>n<text:span text:style-name="T12"> v.</text:span> estar con los ojos abiertos.</text:p>
        <text:p text:style-name="Standard"><text:span text:style-name="T2">leliwvl</text:span>vn <text:span text:style-name="T12">v./v.trans.</text:span> dar una mirada<text:span text:style-name="T12"> </text:span><text:span text:style-name="T19">Ej:</text:span> <text:span text:style-name="T42">waj pvle leliwvli</text:span> miró para todos lados.</text:p>
        <text:p text:style-name="Standard"><text:span text:style-name="T2">lem</text:span>vn<text:span text:style-name="T12"> v.</text:span> ser capaz de levantar algo.</text:p>
        <text:p text:style-name="Standard"><text:span text:style-name="T2">lepvmpeye</text:span><text:span text:style-name="T12"> adj.</text:span> corredor, que corre.</text:p>
        <text:p text:style-name="Standard"><text:span text:style-name="T2">lepvn</text:span><text:span text:style-name="T12"> s.</text:span> patio.</text:p>
        <text:p text:style-name="Standard"><text:span text:style-name="T2">leykvm</text:span>vn<text:span text:style-name="T12"> v.trans.</text:span> soltar, dejar ir.</text:p>
        <text:p text:style-name="Standard"><text:span text:style-name="T2">lici</text:span><text:span text:style-name="T12"> s.</text:span> leche.</text:p>
        <text:p text:style-name="Standard"><text:span text:style-name="T2">lif</text:span><text:span text:style-name="T12"> adj.</text:span> limpio, claro.</text:p>
        <text:p text:style-name="Standard"><text:span text:style-name="T2">liq</text:span><text:span text:style-name="T12"> adj.</text:span> color blanco brillante o traslucido.</text:p>
        <text:p text:style-name="Standard"><text:span text:style-name="T2">lil</text:span><text:span text:style-name="T12"> s.</text:span> <text:span text:style-name="T2">1</text:span> roca. <text:span text:style-name="T2">2</text:span> peñasco, piedra grande y elevada. <text:span text:style-name="T2">3</text:span> risco, peñasco alto y escarpado, difícil y peligroso para andar por él.</text:p>
        <text:p text:style-name="Standard"><text:span text:style-name="T2">lila</text:span><text:span text:style-name="T12"> s.</text:span> terreno para trillar, era.</text:p>
        <text:p text:style-name="Standard"><text:span text:style-name="T2">lin</text:span><text:span text:style-name="T12"> s.</text:span> ratonera, un tipo de pasto.</text:p>
        <text:p text:style-name="Standard"><text:span text:style-name="T2">lipag</text:span><text:span text:style-name="T12"> s.</text:span> brazo. <text:span text:style-name="T51">*</text:span><text:span text:style-name="T49">coñoy l.</text:span> codo. <text:span text:style-name="T51">*</text:span><text:span text:style-name="T49">xoy l.</text:span> coyuntura del brazo.</text:p>
        <text:p text:style-name="Standard"><text:span text:style-name="T2">liwe</text:span><text:span text:style-name="T12"> s.</text:span> <text:span text:style-name="T2">1</text:span> ano. <text:span text:style-name="T2">2</text:span> sieso, el ano, incluyendo la porción inferior del recto.</text:p>
        <text:p text:style-name="Standard"><text:span text:style-name="T2">liwen</text:span><text:span text:style-name="T12"> s.</text:span> la mañana.</text:p>
        <text:p text:style-name="Standard"><text:span text:style-name="T2">lof</text:span><text:span text:style-name="T12"> s.</text:span> comunidad.</text:p>
        <text:p text:style-name="Standard"><text:span text:style-name="T2">lofce</text:span><text:span text:style-name="T12"> s.</text:span> comunidad, la gente que la integra.</text:p>
        <text:p text:style-name="Standard"><text:span text:style-name="T2">lofkvzaw</text:span><text:span text:style-name="T12"> s.</text:span> trabajo comunitario.</text:p>
        <text:p text:style-name="Standard"><text:span text:style-name="T2">lofkvzaw</text:span>vn<text:span text:style-name="T12"> v.</text:span> trabajar en forma comunitaria.</text:p>
        <text:p text:style-name="Standard"><text:span text:style-name="T2">lof</text:span>vn<text:span text:style-name="T12"> v.</text:span> desplomarse.</text:p>
        <text:p text:style-name="Standard"><text:span text:style-name="T2">lol</text:span><text:span text:style-name="T12"> s.</text:span> <text:span text:style-name="T2">1</text:span> zanjón. <text:span text:style-name="T2">2</text:span> valle angosto.</text:p>
        <text:p text:style-name="Standard"><text:span text:style-name="T2">lolo</text:span><text:span text:style-name="T12"> s.</text:span> <text:span text:style-name="T2">1</text:span> hoyo. <text:span text:style-name="T2">2</text:span> caverna, túnel.</text:p>
        <text:p text:style-name="Standard"><text:span text:style-name="T2">logko</text:span><text:span text:style-name="T12"> s.</text:span> <text:span text:style-name="T2">1</text:span> cabeza. <text:span text:style-name="T2">2</text:span> líder de una comunidad. <text:span text:style-name="T2">3</text:span> líder, jefe. <text:span text:style-name="T2">4</text:span> cabello, cabellera. <text:span text:style-name="T2">5</text:span> espiga. <text:span text:style-name="T51">*</text:span><text:span text:style-name="T48">kvme logkogen</text:span> ser memorioso. <text:span text:style-name="T51">*</text:span><text:span text:style-name="T48">foro l.</text:span> cráneo, calavera.</text:p>
        <text:p text:style-name="Standard"><text:span text:style-name="T2">-lu</text:span><text:span text:style-name="T13"> desin.</text:span><text:span text:style-name="T5"> </text:span><text:span text:style-name="T3">a</text:span><text:span text:style-name="T5"> relaciona al verbo que acompaña con una persona o cosa, </text:span><text:span text:style-name="T24">Ej:</text:span><text:span text:style-name="T5"> </text:span><text:span text:style-name="T45">akun</text:span><text:span text:style-name="T5"> llegar, </text:span><text:span text:style-name="T45">aku</text:span><text:span text:style-name="T48">lu</text:span><text:span text:style-name="T5"> el que llegó. </text:span><text:span text:style-name="T3">b</text:span><text:span text:style-name="T5"> también puede relacionar tal verbo con un tiempo, </text:span><text:span text:style-name="T22">Ej:</text:span><text:span text:style-name="T5"> </text:span><text:span text:style-name="T45">aku</text:span><text:span text:style-name="T48">lu</text:span><text:span text:style-name="T5"> cuando llegó, al llegar.</text:span></text:p>
        <text:p text:style-name="Standard"><text:span text:style-name="T2">luku</text:span><text:span text:style-name="T12"> s.</text:span> rodilla. <text:span text:style-name="T51">*</text:span><text:span text:style-name="T49">xoy l.</text:span> coyuntura de la pierna.</text:p>
        <text:p text:style-name="Standard"><text:span text:style-name="T2">lukutu</text:span>n<text:span text:style-name="T12"> v.</text:span> arrodillarse.</text:p>
        <text:p text:style-name="Standard"><text:span text:style-name="T2">lvfkvle</text:span>n<text:span text:style-name="T12"> v.</text:span> quemarse.</text:p>
        <text:p text:style-name="Standard"><text:span text:style-name="T2">lvf</text:span>vn<text:span text:style-name="T12"> v.</text:span> <text:span text:style-name="T2">1</text:span> quemarse. <text:span text:style-name="T2">2</text:span> arder.</text:p>
        <text:p text:style-name="Standard"><text:span text:style-name="T2">lvq</text:span><text:span text:style-name="T13"> adj.</text:span><text:span text:style-name="T5"> color blanco brillante o traslucido. </text:span><text:span text:style-name="T52">*</text:span><text:span text:style-name="T50">l. ge</text:span><text:span text:style-name="T5"> lo blanco del ojo.</text:span></text:p>
        <text:p text:style-name="Standard"><text:span text:style-name="T2">lvgarkvle</text:span>n<text:span text:style-name="T12"> v.</text:span> haber quedado blanco.</text:p>
        <text:p text:style-name="Standard"><text:span text:style-name="T2">lvpule</text:span>n<text:span text:style-name="T12"> v.</text:span> estar tendido sobre la barriga.</text:p>
        <text:p text:style-name="Standard"><text:span text:style-name="T2">lvpvm</text:span>vn<text:span text:style-name="T12"> v.trans.</text:span> <text:span text:style-name="T2">1</text:span> quemar. <text:span text:style-name="T2">2</text:span> encender, prender fuego.</text:p>
        <text:h text:style-name="Heading_20_2" text:outline-level="2"><text:bookmark-start text:name="B"/><text:bookmark-start text:name="__RefHeading__46967_996021537"/><text:soft-page-break/>B<text:bookmark-end text:name="B"/><text:bookmark-end text:name="__RefHeading__46967_996021537"/></text:h>
        <text:p text:style-name="Standard"><text:span text:style-name="T2">ba</text:span><text:span text:style-name="T12"> s.</text:span> difunto, cadáver.</text:p>
        <text:p text:style-name="Standard"><text:span text:style-name="T2">baf</text:span><text:span text:style-name="T12"> adj.</text:span> plano, llano.</text:p>
        <text:p text:style-name="Standard"><text:span text:style-name="T2">bafkeh</text:span><text:span text:style-name="T12"> s.</text:span> <text:span text:style-name="T2">1</text:span> mar. <text:span text:style-name="T2">2</text:span> lago, laguna.</text:p>
        <text:p text:style-name="Standard"><text:span text:style-name="T2">bafkehtu</text:span>n<text:span text:style-name="T12"> v.</text:span> mariscar, buscar mariscos.</text:p>
        <text:p text:style-name="Standard"><text:span text:style-name="T2">baku</text:span><text:span text:style-name="T12"> s.</text:span> <text:span text:style-name="T2">1</text:span> el abuelo paterno, y también los nietos del mismo. <text:span text:style-name="T2">2</text:span> tocayo.</text:p>
        <text:p text:style-name="Standard"><text:span text:style-name="T2">ba</text:span>n<text:span text:style-name="T12"> v.</text:span> <text:span text:style-name="T2">1</text:span> morir. <text:span text:style-name="T2">2</text:span> (sol/luna) eclipsarse. <text:span text:style-name="T2">bantu</text:span>n<text:span text:style-name="T12"> v.</text:span> enviudar.</text:p>
        <text:p text:style-name="Standard"><text:span text:style-name="T2">bagvm</text:span>vn<text:span text:style-name="T12"> v.trans.</text:span> matar.</text:p>
        <text:p text:style-name="Standard"><text:span text:style-name="T2">baweh</text:span><text:span text:style-name="T12"> s.</text:span> remedio.</text:p>
        <text:p text:style-name="Standard"><text:span text:style-name="T2">bebvm</text:span>vn<text:span text:style-name="T12"> v.trans.</text:span> soltar, dejar ir.</text:p>
        <text:p text:style-name="Standard"><text:span text:style-name="T2">bembempvram</text:span>vn<text:span text:style-name="T12"> v.</text:span> relumbrar de repente.</text:p>
        <text:p text:style-name="Standard"><text:span text:style-name="T2">bewfv</text:span><text:span text:style-name="T12"> s.</text:span> río.</text:p>
        <text:p text:style-name="Standard"><text:span text:style-name="T2">boyka</text:span><text:span text:style-name="T12"> s.</text:span> loica, una especie de pájaro.</text:p>
        <text:p text:style-name="Standard"><text:span text:style-name="T2">buah</text:span><text:span text:style-name="T12"> s.</text:span> guanaco.</text:p>
        <text:p text:style-name="Standard"><text:span text:style-name="T2">bukatu</text:span>n<text:span text:style-name="T12"> v.trans.</text:span> insultar.</text:p>
        <text:p text:style-name="Standard"><text:span text:style-name="T2">bumpuamu</text:span>n<text:span text:style-name="T12"> v.</text:span> andar en enjambres o bandadas, volar en grupo.</text:p>
        <text:p text:style-name="Standard"><text:span text:style-name="T2">bugvfv</text:span>n<text:span text:style-name="T12"> v.</text:span> tener lustre.</text:p>
        <text:p text:style-name="Standard"><text:span text:style-name="T2">bvfay</text:span>vn<text:span text:style-name="T12"> v.</text:span> <text:span text:style-name="T2">1</text:span> fluctuar. <text:span text:style-name="T2">2</text:span> bambolearse</text:p>
        <text:p text:style-name="Standard"><text:span text:style-name="T2">bvfvy</text:span><text:span text:style-name="T12"> adj.</text:span> desequilibrado.</text:p>
        <text:p text:style-name="Standard"><text:span text:style-name="T2">bvkunkvle</text:span>n<text:span text:style-name="T12"> v.</text:span> <text:span text:style-name="T2">1</text:span> estar cubierto superficialmente por algo como una corteza<text:span text:style-name="T12"> </text:span><text:span text:style-name="T19">Ej:</text:span> <text:span text:style-name="T42">bvkunkvley ñi age poz mew</text:span> su cara está cubierta con una capa de barro. <text:span text:style-name="T2">2</text:span> <text:span text:style-name="T8">fig</text:span><text:span text:style-name="T7">.</text:span> estar cubierto o tapado<text:span text:style-name="T12"> </text:span><text:span text:style-name="T19">Ej:</text:span> <text:span text:style-name="T42">bvkunkvley wenu xomv mew</text:span> el cielo está cubierto de nubes.</text:p>
        <text:p text:style-name="Standard"><text:span text:style-name="T2">bvbi</text:span><text:span text:style-name="T12"> s.</text:span> escama.</text:p>
        <text:p text:style-name="Standard"><text:span text:style-name="T2">bvmv</text:span>n<text:span text:style-name="T12"> v.trans.</text:span> tragar, devorar.</text:p>
        <text:p text:style-name="Standard"><text:span text:style-name="T2">bvykv</text:span>n<text:span text:style-name="T12"> v.</text:span> gotear.</text:p>
        <text:p text:style-name="Standard"><text:span text:style-name="T2">bvykvnaq</text:span>vn<text:span text:style-name="T12"> v.</text:span> derretirse goteando, como una vela.</text:p>
        <text:p text:style-name="Standard"><text:span text:style-name="T2">bvykvntvku</text:span>n<text:span text:style-name="T12"> v.trans.</text:span> instilar, echar gota a gota un liquido en otra cosa.</text:p>
        <text:h text:style-name="Heading_20_2" text:outline-level="2"><text:bookmark-start text:name="J"/><text:bookmark-start text:name="__RefHeading__46969_996021537"/>J<text:bookmark-end text:name="J"/><text:bookmark-end text:name="__RefHeading__46969_996021537"/></text:h>
        <text:p text:style-name="Standard"><text:span text:style-name="T2">jazkvm</text:span>vn<text:span text:style-name="T12"> v.</text:span> (viento, etc.) apaciguarse.</text:p>
        <text:p text:style-name="Standard"><text:span text:style-name="T2">jazkv</text:span>n<text:span text:style-name="T12"> v.</text:span> enojarse, amargarse, entristecerse.</text:p>
        <text:p text:style-name="Standard"><text:span text:style-name="T2">jaf</text:span>vn<text:span text:style-name="T12"> v.</text:span> sanar.</text:p>
        <text:p text:style-name="Standard"><text:span text:style-name="T2">jaq</text:span><text:span text:style-name="T12"> s.</text:span> una mitad, un medio<text:span text:style-name="T12"> </text:span><text:span text:style-name="T19">Ej:</text:span> <text:span text:style-name="T42">kiñe xipantu ka jaq</text:span> un año y medio.</text:p>
        <text:p text:style-name="Standard"><text:span text:style-name="T2">jako</text:span>n<text:span text:style-name="T12"> v.</text:span> calmarse, sosegarse.</text:p>
        <text:p text:style-name="Standard"><text:span text:style-name="T2">jajitu</text:span>n<text:span text:style-name="T12"> v.</text:span> visitar.</text:p>
        <text:p text:style-name="Standard"><text:span text:style-name="T2">jajituye</text:span>n<text:span text:style-name="T12"> v.trans.</text:span> llevar a alguien de paseo<text:span text:style-name="T12"> </text:span><text:span text:style-name="T19">Ej:</text:span><text:span text:style-name="T32"> </text:span><text:span text:style-name="T42">jajituyegey kañpvle</text:span> la llevaron de paseo a otro lado.</text:p>
        <text:p text:style-name="Standard"><text:span text:style-name="T2">jagko</text:span>n<text:span text:style-name="T12"> v.</text:span> caerse espontáneamente las flores o frutas.</text:p>
        <text:p text:style-name="Standard"><text:span text:style-name="T2">jagkvm</text:span>vn<text:span text:style-name="T12"> v.trans.</text:span> <text:span text:style-name="T2">1</text:span> caérsele algo a alguien, perder algo que se anda trayendo<text:span text:style-name="T12"> </text:span><text:span text:style-name="T19">Ej:</text:span><text:span text:style-name="T40"> </text:span><text:span text:style-name="T42">jagkvmvrpan ñi makuñ</text:span> se me cayó mi poncho al venir. <text:span text:style-name="T2">2</text:span> dejar sin mencionar<text:span text:style-name="T12"> </text:span><text:span text:style-name="T19">Ej:</text:span> <text:span text:style-name="T42">kiñeke nvxam jagkvmvn</text:span> deje sin mencionar algunos detalles.</text:p>
        <text:p text:style-name="Standard"><text:span text:style-name="T2">jagkv</text:span>n<text:span text:style-name="T12"> v.</text:span> caerse un objeto que se anda trayendo.</text:p>
        <text:p text:style-name="Standard"><text:span text:style-name="T2">jawfeñ</text:span><text:span text:style-name="T12"> s.</text:span> sombra, oscuridad causada por un objeto que tapa la luz, pero no la silueta.</text:p>
        <text:p text:style-name="Standard"><text:span text:style-name="T2">jawke</text:span>n<text:span text:style-name="T12"> v.trasl.</text:span> convidar algo de comer a alguien.</text:p>
        <text:p text:style-name="Standard"><text:span text:style-name="T2">jeq</text:span>vn<text:span text:style-name="T12"> v.</text:span> <text:span text:style-name="T2">1</text:span> nacer. <text:span text:style-name="T2">2</text:span> brotar.</text:p>
        <text:p text:style-name="Standard"><text:span text:style-name="T2">jejipu</text:span>n<text:span text:style-name="T12"> v.trans.</text:span> rogar.</text:p>
        <text:p text:style-name="Standard"><text:span text:style-name="T2">jew</text:span>vn<text:span text:style-name="T12"> v.</text:span> derretirse.</text:p>
        <text:p text:style-name="Standard"><text:span text:style-name="T2">jiz</text:span>vn<text:span text:style-name="T12"> v.</text:span> sedimentar, clarificarse un liquido al separarse de los posos.</text:p>
        <text:p text:style-name="Standard"><text:span text:style-name="T2">jike</text:span><text:span text:style-name="T12"> s.</text:span> <text:span text:style-name="T2">1</text:span> parte superior de la pierna, muslo. <text:span text:style-name="T2">2</text:span> pierna.</text:p>
        <text:p text:style-name="Standard"><text:span text:style-name="T2">jitu</text:span>n<text:span text:style-name="T12"> v.</text:span> empezar, comenzar.</text:p>
        <text:p text:style-name="Standard"><text:span text:style-name="T2">joco</text:span>n<text:span text:style-name="T12"> v.</text:span> <text:span text:style-name="T2">1</text:span> aflojarse. <text:span text:style-name="T2">2</text:span> salir entero.</text:p>
        <text:p text:style-name="Standard"><text:span text:style-name="T2">joftu</text:span>n<text:span text:style-name="T12"> v.trans.</text:span> <text:span text:style-name="T2">1</text:span> acechar, aguaitar. <text:span text:style-name="T2">2</text:span> interceptar. <text:span text:style-name="T2">3</text:span> recibir en un plato o cuchara un liquido que cae de arriba.</text:p>
        <text:p text:style-name="Standard"><text:span text:style-name="T2">jowzugun</text:span> <text:span text:style-name="T12">v./v.trans.</text:span> responder.</text:p>
        <text:p text:style-name="Standard"><text:span text:style-name="T2">jow</text:span>vn<text:span text:style-name="T12"> v.trans.</text:span> recibir<text:span text:style-name="T12"> </text:span><text:span text:style-name="T19">Ej:</text:span> <text:span text:style-name="T42">jowlaqenew</text:span> no me recibió.</text:p>
        <text:p text:style-name="Standard"><text:span text:style-name="T2">joy</text:span><text:span text:style-name="T12"> adj.</text:span> necio, tonto.</text:p>
        <text:p text:style-name="Standard"><text:span text:style-name="T2">joyv</text:span>n<text:span text:style-name="T12"> v.</text:span> agacharse.</text:p>
        <text:p text:style-name="Standard"><text:span text:style-name="T2">juzkv</text:span>n<text:span text:style-name="T12"> v.trans.</text:span> malparir, abortar una hembra.</text:p>
        <text:p text:style-name="Standard"><text:soft-page-break/><text:span text:style-name="T2">jufv</text:span><text:span text:style-name="T12"> s.</text:span> <text:span text:style-name="T2">1</text:span> hondura, profundidad. <text:span text:style-name="T2">2</text:span> lago, laguna.</text:p>
        <text:p text:style-name="Standard"><text:span text:style-name="T2">jum</text:span>vn<text:span text:style-name="T12"> v.</text:span> esconderse, ocultarse.</text:p>
        <text:p text:style-name="Standard"><text:span text:style-name="T2">juw</text:span>vn<text:span text:style-name="T12"> v.</text:span> diluirse, derretirse.</text:p>
        <text:p text:style-name="Standard"><text:span text:style-name="T2">jvfke</text:span><text:span text:style-name="T12"> s.</text:span> relámpago.</text:p>
        <text:p text:style-name="Standard"><text:span text:style-name="T2">jvfke</text:span>n<text:span text:style-name="T12"> v.</text:span> relampaguear.</text:p>
        <text:p text:style-name="Standard"><text:span text:style-name="T2">jvka</text:span>n <text:span text:style-name="T2">1</text:span><text:span text:style-name="T12"> v.</text:span> tener miedo. <text:span text:style-name="T2">2</text:span><text:span text:style-name="T12"> v.trans.</text:span> temerle a algo.</text:p>
        <text:p text:style-name="Standard"><text:span text:style-name="T2">jvkañman</text:span><text:span text:style-name="T12"> v.</text:span> dar miedo a alguien.</text:p>
        <text:p text:style-name="Standard"><text:span text:style-name="T2">jvgvz</text:span><text:span text:style-name="T12"> adj.</text:span> plano, llano.</text:p>
        <text:p text:style-name="Standard"><text:span text:style-name="T2">jvpañ</text:span>vn<text:span text:style-name="T12"> v.trans.</text:span> incubar, empollar.</text:p>
        <text:p text:style-name="Standard"><text:span text:style-name="T2">jvwa</text:span>n<text:span text:style-name="T12"> v.trans.</text:span> notar, percibir, advertir algo.</text:p>
        <text:h text:style-name="Heading_20_2" text:outline-level="2"><text:bookmark-start text:name="M"/><text:bookmark-start text:name="__RefHeading__46971_996021537"/>M<text:bookmark-end text:name="M"/><text:bookmark-end text:name="__RefHeading__46971_996021537"/></text:h>
        <text:p text:style-name="Standard"><text:span text:style-name="T2">maci</text:span><text:span text:style-name="T12"> s.</text:span> machi, autoridad espiritual, experto/a en las ciencias y artes curativas, capaz de analizar la relación entre los distintos <text:span text:style-name="T42">mapu</text:span>.</text:p>
        <text:p text:style-name="Standard"><text:span text:style-name="T2">macitu</text:span>n<text:span text:style-name="T12"> v.trans.</text:span> curar el/la machi a alguien mediante una ceremonia de machitun.</text:p>
        <text:p text:style-name="Standard"><text:span text:style-name="T2">macitun</text:span><text:span text:style-name="T13"> s.</text:span><text:span text:style-name="T5"> ceremonia de curación que realiza un machi.</text:span></text:p>
        <text:p text:style-name="Standard"><text:span text:style-name="T2">mafvn</text:span><text:span text:style-name="T12"> s.</text:span> casamiento tradicional.</text:p>
        <text:p text:style-name="Standard"><text:span text:style-name="T2">makuñ</text:span><text:span text:style-name="T12"> s.</text:span> poncho.</text:p>
        <text:p text:style-name="Standard"><text:span text:style-name="T2">malal</text:span><text:span text:style-name="T12"> s.</text:span> <text:span text:style-name="T2">1</text:span> cerco, corral. <text:span text:style-name="T2">2</text:span> fortín.</text:p>
        <text:p text:style-name="Standard"><text:span text:style-name="T2">malon</text:span><text:span text:style-name="T12"> s.</text:span> ataque, incursión.</text:p>
        <text:p text:style-name="Standard"><text:span text:style-name="T2">malowiño</text:span>n<text:span text:style-name="T13"> v.</text:span><text:span text:style-name="T5"> en el juego de la chueca, entrechocar los jugadores sus palos de chueca por sobre sus cabezas, a modo de vitoreo.</text:span></text:p>
        <text:p text:style-name="Standard"><text:span text:style-name="T2">maben</text:span><text:span text:style-name="T12"> s.</text:span> <text:span text:style-name="T2">1</text:span> muchacha. <text:span text:style-name="T2">2</text:span> mujer <text:span text:style-name="T19">Sinón:</text:span><text:span text:style-name="T12"> </text:span><text:span text:style-name="T42">zomo</text:span>. <text:span text:style-name="T2">3</text:span> termino cariñoso para referirse a la esposa. <text:span text:style-name="T51">*</text:span><text:span text:style-name="T47">we m.</text:span> muchacha joven.</text:p>
        <text:p text:style-name="Standard"><text:span text:style-name="T2">mabv</text:span>n<text:span text:style-name="T12"> v.trans.</text:span> <text:span text:style-name="T2">1</text:span> palpar, tantear. <text:span text:style-name="T2">2</text:span> registrar algo, examinar, reconocer. <text:span text:style-name="T2">3</text:span> investigar, inquirir.</text:p>
        <text:p text:style-name="Standard"><text:span text:style-name="T2">majiñ(ko)</text:span><text:span text:style-name="T12"> s.</text:span> mallín, aguazal, llanura muy húmeda con hierbas abundantes, pradera cenagosa.</text:p>
        <text:p text:style-name="Standard"><text:span text:style-name="T2">majma</text:span><text:span text:style-name="T12"> adj.</text:span> fanfarrón.</text:p>
        <text:p text:style-name="Standard"><text:span text:style-name="T2">majmaw</text:span>vn<text:span text:style-name="T12"> v.</text:span> fanfarronear, jactarse, vanagloriarse.</text:p>
        <text:p text:style-name="Standard"><text:span text:style-name="T2">maju</text:span><text:span text:style-name="T12"> adj.</text:span> cocido en agua<text:span text:style-name="T12"> </text:span><text:span text:style-name="T19">Ej:</text:span> <text:span text:style-name="T42">maju poñv</text:span><text:span text:style-name="T40"> </text:span>papa hervida.</text:p>
        <text:p text:style-name="Standard"><text:span text:style-name="T2">maju</text:span>n<text:span text:style-name="T12"> v.trans.</text:span> cocer en una olla con agua.</text:p>
        <text:p text:style-name="Standard"><text:span text:style-name="T2">mamvj</text:span><text:span text:style-name="T12"> s.</text:span> <text:span text:style-name="T2">1</text:span> madera. <text:span text:style-name="T2">2</text:span> madero, palo. <text:span text:style-name="T2">3</text:span> leña. <text:span text:style-name="T2">4</text:span> árbol.</text:p>
        <text:p text:style-name="Standard"><text:span text:style-name="T2">man</text:span><text:span text:style-name="T12"> prep.</text:span> derecha, derecho<text:span text:style-name="T12"> </text:span><text:span text:style-name="T19">Ej:</text:span> <text:span text:style-name="T42">man kuwv</text:span> mano derecha.</text:p>
        <text:p text:style-name="Standard"><text:span text:style-name="T2">mankuwv</text:span>n<text:span text:style-name="T12"> v.trans.</text:span> dar la mano derecha. <text:span text:style-name="T19">Sinón:</text:span><text:span text:style-name="T12"> </text:span><text:span text:style-name="T42">mankuwvlvn</text:span></text:p>
        <text:p text:style-name="Standard"><text:span text:style-name="T2">mansun</text:span><text:span text:style-name="T12"> s.</text:span> buey. <text:span text:style-name="T51">*</text:span><text:span text:style-name="T48">xanin m.</text:span> yunta de bueyes.</text:p>
        <text:p text:style-name="Standard"><text:span text:style-name="T2">mañke</text:span><text:span text:style-name="T12"> s.</text:span> cóndor.</text:p>
        <text:p text:style-name="Standard"><text:span text:style-name="T2">mañum(tu)</text:span><text:span text:style-name="T12"> s.</text:span> <text:span text:style-name="T2">1</text:span> agradecimiento, las gracias<text:span text:style-name="T12"> </text:span><text:span text:style-name="T19">Ej:</text:span> <text:span text:style-name="T42">fenxen mañum</text:span> muchas gracias. <text:span text:style-name="T2">2</text:span> premio, recompensa.</text:p>
        <text:p text:style-name="Standard"><text:soft-page-break/><text:span text:style-name="T2">mañum</text:span>vn<text:span text:style-name="T12"> v.trans.</text:span> agradecer<text:span text:style-name="T12"> </text:span><text:span text:style-name="T19">Ej:</text:span> <text:span text:style-name="T42">rume mañumeyu</text:span> te agradezco mucho.</text:p>
        <text:p text:style-name="Standard"><text:span text:style-name="T2">magel</text:span>vn<text:span text:style-name="T12"> v.trans.</text:span> invitar a alguien, convidar<text:span text:style-name="T12"> </text:span><text:span text:style-name="T19">Ej:</text:span> <text:span text:style-name="T42">magelenew ñi imeael</text:span> me invito a ir a comer.</text:p>
        <text:p text:style-name="Standard"><text:span text:style-name="T2">magi</text:span>n<text:span text:style-name="T12"> v.</text:span> estar creciendo un río, salirse de madre el mar.</text:p>
        <text:p text:style-name="Standard"><text:span text:style-name="T2">magiñ</text:span><text:span text:style-name="T12"> s.</text:span> inundación, crecida.</text:p>
        <text:p text:style-name="Standard"><text:span text:style-name="T2">magka</text:span><text:span text:style-name="T12"> s.</text:span> <text:span text:style-name="T2">1</text:span> (animal) viejo. <text:span text:style-name="T2">2</text:span> caballo de paseo. <text:span text:style-name="T2">3</text:span> caballo.</text:p>
        <text:p text:style-name="Standard"><text:span text:style-name="T2">magkv</text:span>n <text:span text:style-name="T2">1</text:span><text:span text:style-name="T12"> v.</text:span> dar patadas, cocear. <text:span text:style-name="T2">2</text:span><text:span text:style-name="T12"> v.trans.</text:span> patear a algo o alguien.</text:p>
        <text:p text:style-name="Standard"><text:span text:style-name="T2">mapu</text:span><text:span text:style-name="T12"> s.</text:span> <text:span text:style-name="T2">1</text:span> tierra, territorio, terreno. <text:span text:style-name="T2">2</text:span> país, región. <text:span text:style-name="T2">3</text:span> espacio, lugar. <text:span text:style-name="T2">4</text:span> dimensión. <text:span text:style-name="T2">5</text:span> espacio territorial y todos los elementos que existen en él. <text:span text:style-name="T51">*</text:span><text:span text:style-name="T48">ka m</text:span><text:span text:style-name="T38"> lejos.</text:span><text:span text:style-name="T36"> </text:span><text:span text:style-name="T53">*</text:span><text:span text:style-name="T48">abv m.</text:span> lejos. <text:span text:style-name="T51">*</text:span><text:span text:style-name="T47">pici m.</text:span> cerca. <text:span text:style-name="T51">*</text:span><text:span text:style-name="T49">meli wixan m.</text:span> los cuatro puntos cardinales.</text:p>
        <text:p text:style-name="Standard"><text:span text:style-name="T2">mapuce</text:span><text:span text:style-name="T13"> s.</text:span><text:span text:style-name="T5"> mapuche, persona de esta tierra.</text:span></text:p>
        <text:p text:style-name="Standard"><text:span text:style-name="T2">mapuzugu</text:span>n<text:span text:style-name="T5"> </text:span><text:span text:style-name="T13">v./v.trans.</text:span><text:span text:style-name="T5"> hablar el idioma mapuche.</text:span></text:p>
        <text:p text:style-name="Standard"><text:span text:style-name="T2">mapuzugun</text:span><text:span text:style-name="T13"> s.</text:span><text:span text:style-name="T5"> idioma mapuche.</text:span></text:p>
        <text:p text:style-name="Standard"><text:span text:style-name="T2">mapu</text:span>n<text:span text:style-name="T12"> v.</text:span> ser parte del territorio.</text:p>
        <text:p text:style-name="Standard"><text:span text:style-name="T2">mapunce</text:span><text:span text:style-name="T12"> s.</text:span> mapuche, persona que es parte del territorio, que tiene una conexión con la tierra en la que vive.</text:p>
        <text:p text:style-name="Standard"><text:span text:style-name="T2">mari</text:span><text:span text:style-name="T12"> num.</text:span> diez.</text:p>
        <text:p text:style-name="Standard"><text:span text:style-name="T2">mari mari</text:span> <text:span text:style-name="T11">deriv.</text:span> hola.</text:p>
        <text:p text:style-name="Standard"><text:span text:style-name="T2">matu</text:span> <text:span text:style-name="T2">1</text:span><text:span text:style-name="T12"> adj.</text:span> rápido, ligero. <text:span text:style-name="T2">2</text:span><text:span text:style-name="T12"> adv.</text:span> pronto.</text:p>
        <text:p text:style-name="Standard"><text:span text:style-name="T2">maw</text:span><text:span text:style-name="T12"> s.</text:span> soga de fibra vegetal.</text:p>
        <text:p text:style-name="Standard"><text:span text:style-name="T2">mawiza</text:span><text:span text:style-name="T12"> s.</text:span><text:span text:style-name="T58"> </text:span>monte, montaña, bosque, selva. <text:span text:style-name="T51">*</text:span><text:span text:style-name="T47">pire m.</text:span> la cordillera de Los Andes.</text:p>
        <text:p text:style-name="Standard"><text:span text:style-name="T2">mawvh</text:span><text:span text:style-name="T12"> s.</text:span> lluvia. <text:span text:style-name="T51">*</text:span><text:span text:style-name="T48">fvxa m.</text:span> 1- aguacero, diluvio. 2- la legendaria inundación causada por la furia de Kaykay, cuyo subsiguiente enfrentamiento con Trengtreng marca el nacimiento del pueblo mapuche.</text:p>
        <text:p text:style-name="Standard"><text:span text:style-name="T2">may</text:span> <text:span text:style-name="T11">deriv.</text:span> sí.</text:p>
        <text:p text:style-name="Standard"><text:span text:style-name="T2">mayci</text:span>n<text:span text:style-name="T12"> v.</text:span> hacer una seña con la mano.</text:p>
        <text:p text:style-name="Standard"><text:span text:style-name="T2">maykoño</text:span><text:span text:style-name="T12"> s.</text:span> paloma, tórtola.</text:p>
        <text:p text:style-name="Standard"><text:span text:style-name="T2">-me-</text:span><text:span text:style-name="T13"> part.</text:span><text:span text:style-name="T5"> indica que la acción del verbo se realiza allá, o que se ha ido a realizar allá, </text:span><text:span text:style-name="T24">Ej:</text:span><text:span text:style-name="T5"> </text:span><text:span text:style-name="T45">ajkvtun</text:span><text:span text:style-name="T41"> escuché; </text:span><text:span text:style-name="T45">ajkvtu</text:span><text:span text:style-name="T48">me</text:span><text:span text:style-name="T45">n</text:span><text:span text:style-name="T5"> escuché allá, fui a escuchar allá.</text:span></text:p>
        <text:p text:style-name="Standard"><text:span text:style-name="T2">me</text:span><text:span text:style-name="T12"> s.</text:span> estiércol, excremento<text:span text:style-name="T12"> </text:span><text:span text:style-name="T19">Ej:</text:span> <text:span text:style-name="T42">me waka</text:span> estiércol de vaca.</text:p>
        <text:p text:style-name="Standard"><text:span text:style-name="T2">melar</text:span>vn<text:span text:style-name="T12"> v.</text:span> <text:span text:style-name="T2">1</text:span> echarse a descansar. <text:span text:style-name="T2">2</text:span> postrarse por una enfermedad, caer enfermo.</text:p>
        <text:p text:style-name="Standard"><text:span text:style-name="T2">melkay</text:span><text:span text:style-name="T12"> adj.</text:span> resbaloso.</text:p>
        <text:p text:style-name="Standard"><text:span text:style-name="T2">mejfv(wvh)</text:span><text:span text:style-name="T12"> s.</text:span> labio. <text:span text:style-name="T51">*</text:span><text:span text:style-name="T47">wente m.</text:span> labio superior. <text:span text:style-name="T51">*</text:span><text:span text:style-name="T47">miñce m.</text:span> labio inferior.</text:p>
        <text:p text:style-name="Standard"><text:span text:style-name="T2">meñku</text:span>n<text:span text:style-name="T12"> v.trans.</text:span> cargar algo en la espalda.</text:p>
        <text:p text:style-name="Standard"><text:span text:style-name="T2">meñkutoki</text:span><text:span text:style-name="T12"> s.</text:span> chingolo, chincol.</text:p>
        <text:p text:style-name="Standard"><text:span text:style-name="T2">meñkuwe</text:span><text:span text:style-name="T12"> s.</text:span> tinaja, recipiente grande.</text:p>
        <text:p text:style-name="Standard"><text:span text:style-name="T2">meñmaw</text:span><text:span text:style-name="T12"> s.</text:span> oxido, herrumbre.</text:p>
        <text:p text:style-name="Standard"><text:span text:style-name="T2">merun</text:span><text:span text:style-name="T12"> s.</text:span> moco.</text:p>
        <text:p text:style-name="Standard"><text:span text:style-name="T2">meseg</text:span><text:span text:style-name="T12"> s.</text:span> <text:span text:style-name="T2">1</text:span> cántaro grande para almacenar agua o licor. <text:span text:style-name="T2">2</text:span> cisterna.</text:p>
        <text:p text:style-name="Standard"><text:span text:style-name="T2">meta</text:span>n<text:span text:style-name="T12"> v.trans.</text:span> tomar en brazos.</text:p>
        <text:p text:style-name="Standard"><text:span text:style-name="T2">metawe</text:span><text:span text:style-name="T12"> s.</text:span> <text:span text:style-name="T2">1</text:span> cántaro de greda con asas, cántaro. <text:span text:style-name="T2">2</text:span> jarra. <text:span text:style-name="T2">3</text:span> jarro.</text:p>
        <text:p text:style-name="Standard"><text:span text:style-name="T2">mexvl</text:span><text:span text:style-name="T12"> s.</text:span> <text:span text:style-name="T2">1</text:span> cabecera. <text:span text:style-name="T2">2</text:span> calza, cuña, suplemento.</text:p>
        <text:p text:style-name="Standard"><text:span text:style-name="T2">mew</text:span><text:span text:style-name="T12"> pospos.</text:span> sigue a un sustantivo para indicar una relación entre la persona o cosa mencionada por dicho sustantivo y el estado o la acción del verbo. Esta relación puede ser: <text:span text:style-name="T2">a</text:span> de lugar<text:span text:style-name="T12"> </text:span><text:span text:style-name="T19">Ej:</text:span> <text:span text:style-name="T43">ruka mew</text:span> en casa; <text:span text:style-name="T42">ñ</text:span><text:span text:style-name="T43">i peñi mvley ruka mew</text:span>; mi hermano está en casa. <text:span text:style-name="T2">b</text:span> de tiempo<text:span text:style-name="T12"> </text:span><text:span text:style-name="T19">Ej:</text:span> <text:span text:style-name="T43">naq antv mew</text:span> a la tarde; <text:span text:style-name="T43">akuy naq antv mew</text:span><text:span text:style-name="T32"> </text:span>llegó a la tarde. <text:span text:style-name="T2">c</text:span> de instrumento<text:span text:style-name="T12"> </text:span><text:span text:style-name="T19">Ej:</text:span> <text:span text:style-name="T43">mamvj mew</text:span> con madera; <text:span text:style-name="T42">p</text:span><text:span text:style-name="T43">vfvjka zewmagekey re kvmeke mamvj mew</text:span><text:span text:style-name="T5"> l</text:span>a püfüllka suele hacerse solo con las mejores maderas. <text:span text:style-name="T2">d</text:span> de persona<text:span text:style-name="T12"> </text:span><text:span text:style-name="T19">Ej:</text:span> <text:span text:style-name="T43">feyci logko mew</text:span><text:span text:style-name="T33"> </text:span>a ese longko; <text:span text:style-name="T42">k</text:span><text:span text:style-name="T43">iñe werken puwi feyci logko mew</text:span><text:span text:style-name="T5"> u</text:span>n mensajero llego a (donde) ese longko.</text:p>
        <text:p text:style-name="Standard"><text:span text:style-name="T2">mewben (kvrvf)</text:span><text:span text:style-name="T12"> s.</text:span> remolino de viento, torbellino.</text:p>
        <text:p text:style-name="Standard"><text:span text:style-name="T2">meyuz</text:span><text:span text:style-name="T12"> s.</text:span> liso, pulido, resbaladizo.</text:p>
        <text:p text:style-name="Standard"><text:span text:style-name="T2">mi</text:span><text:span text:style-name="T12"> adj.</text:span> <text:span text:style-name="T2">1</text:span> tu, tus, de usted. <text:span text:style-name="T2">2</text:span> su, sus, vuestro, vuestros.</text:p>
        <text:p text:style-name="Standard"><text:span text:style-name="T2">miaw</text:span>vn<text:span text:style-name="T13"> v.</text:span><text:span text:style-name="T5"> andar.</text:span></text:p>
        <text:p text:style-name="Standard"><text:span text:style-name="T2">miciku</text:span>n<text:span text:style-name="T12"> v.</text:span> huir.</text:p>
        <text:p text:style-name="Standard"><text:soft-page-break/><text:span text:style-name="T2">mija</text:span><text:span text:style-name="T12"> s.</text:span> oro.</text:p>
        <text:p text:style-name="Standard"><text:span text:style-name="T2">mince/ñce</text:span><text:span text:style-name="T12"> prep.</text:span> debajo de<text:span text:style-name="T12"> </text:span><text:span text:style-name="T19">Ej:</text:span> <text:span text:style-name="T42">mince ruka mew</text:span> debajo de la casa.</text:p>
        <text:p text:style-name="Standard"><text:span text:style-name="T2">miski</text:span><text:span text:style-name="T12"> s.</text:span> miel.</text:p>
        <text:p text:style-name="Standard"><text:span text:style-name="T2">miyaw</text:span>vn<text:span text:style-name="T12"> v.</text:span> andar.</text:p>
        <text:p text:style-name="Standard"><text:span text:style-name="T2">mo</text:span><text:span text:style-name="T12"> pospos.</text:span> <text:span text:style-name="T19">Sinón:</text:span><text:span text:style-name="T12"> </text:span><text:span text:style-name="T42">mew</text:span></text:p>
        <text:p text:style-name="Standard"><text:span text:style-name="T2">moge</text:span>n<text:span text:style-name="T12"> v.</text:span> <text:span text:style-name="T2">1</text:span> vivir. <text:span text:style-name="T2">2</text:span> sanar.</text:p>
        <text:p text:style-name="Standard"><text:span text:style-name="T2">mogen</text:span><text:span text:style-name="T12"> s.</text:span> vida.</text:p>
        <text:p text:style-name="Standard"><text:span text:style-name="T2">mogetu</text:span>n<text:span text:style-name="T12"> v.</text:span> revivir.</text:p>
        <text:p text:style-name="Standard"><text:span text:style-name="T2">mogeyel</text:span><text:span text:style-name="T12"> s.</text:span> pariente.</text:p>
        <text:p text:style-name="Standard"><text:span text:style-name="T2">mogkol</text:span><text:span text:style-name="T12"> s.</text:span> esfera.</text:p>
        <text:p text:style-name="Standard"><text:span text:style-name="T2">mogkol</text:span><text:span text:style-name="T12"> adj.</text:span> esférico.</text:p>
        <text:p text:style-name="Standard"><text:span text:style-name="T2">mojfvñ</text:span><text:span text:style-name="T12"> s.</text:span> sangre.</text:p>
        <text:p text:style-name="Standard"><text:span text:style-name="T2">mojfvñ</text:span>vn<text:span text:style-name="T12"> v.</text:span> sangrar.</text:p>
        <text:p text:style-name="Standard"><text:span text:style-name="T2">mojkvle</text:span>n<text:span text:style-name="T12"> v.</text:span> estar desnudo.</text:p>
        <text:p text:style-name="Standard"><text:span text:style-name="T2">montu</text:span>n<text:span text:style-name="T12"> v.</text:span> escapar, salvarse, librarse.</text:p>
        <text:p text:style-name="Standard"><text:span text:style-name="T2">montul</text:span>vn<text:span text:style-name="T12"> v.trans.</text:span> salvar, liberar.</text:p>
        <text:p text:style-name="Standard"><text:span text:style-name="T2">moxi</text:span><text:span text:style-name="T12"> adj.</text:span> gordo.</text:p>
        <text:p text:style-name="Standard"><text:span text:style-name="T2">moxi</text:span>n<text:span text:style-name="T12"> v.</text:span> <text:span text:style-name="T2">1</text:span> engordar. <text:span text:style-name="T2">2</text:span> estar grandes y llenos los ríos.</text:p>
        <text:p text:style-name="Standard"><text:span text:style-name="T2">moy</text:span><text:span text:style-name="T12"> s.</text:span> forúnculo, espinilla.</text:p>
        <text:p text:style-name="Standard"><text:span text:style-name="T2">moyo</text:span><text:span text:style-name="T12"> s.</text:span> <text:span text:style-name="T2">1</text:span> mama, pecho, teta. <text:span text:style-name="T2">2</text:span> ubre. <text:span text:style-name="T51">*</text:span><text:span text:style-name="T48">logko m.</text:span> pezón.</text:p>
        <text:p text:style-name="Standard"><text:span text:style-name="T2">mu</text:span><text:span text:style-name="T12"> adj.</text:span> de ustedes dos, su, sus.</text:p>
        <text:p text:style-name="Standard"><text:span text:style-name="T3">mu</text:span><text:span text:style-name="T12"> pospos.</text:span> <text:span text:style-name="T19">Sinón:</text:span><text:span text:style-name="T12"> </text:span><text:span text:style-name="T42">mew</text:span><text:span text:style-name="T47">.</text:span></text:p>
        <text:p text:style-name="Standard"><text:span text:style-name="T2">muzay</text:span><text:span text:style-name="T12"> s.</text:span> bebida fermentada, de piñones, trigo o arvejas.</text:p>
        <text:p text:style-name="Standard"><text:span text:style-name="T2">mufv</text:span><text:span text:style-name="T12"> interrog.</text:span> cuantos. <text:span text:style-name="T51">*</text:span><text:span text:style-name="T48">kiñe m.</text:span> unos cuantos.</text:p>
        <text:p text:style-name="Standard"><text:span text:style-name="T2">muña</text:span>n<text:span text:style-name="T12"> v.</text:span> caber.</text:p>
        <text:p text:style-name="Standard"><text:span text:style-name="T2">muñku</text:span><text:span text:style-name="T12"> prep.</text:span> por todas partes<text:span text:style-name="T12"> </text:span><text:span text:style-name="T19">Ej:</text:span> <text:span text:style-name="T42">muñku ruka</text:span> en toda la casa.</text:p>
        <text:p text:style-name="Standard"><text:span text:style-name="T2">mupiltu</text:span>n <text:span text:style-name="T2">1</text:span><text:span text:style-name="T12"> v.</text:span> creer. <text:span text:style-name="T2">2</text:span><text:span text:style-name="T12"> v.trans.</text:span> creer en algo.</text:p>
        <text:p text:style-name="Standard"><text:span text:style-name="T2">mupiñ</text:span><text:span text:style-name="T12"> adj.</text:span> verdadero.</text:p>
        <text:p text:style-name="Standard"><text:span text:style-name="T2">muska</text:span><text:span text:style-name="T12"> s.</text:span> chicha de maíz.</text:p>
        <text:p text:style-name="Standard"><text:span text:style-name="T2">mvcam</text:span>vn<text:span text:style-name="T12"> v.trans.</text:span> <text:span text:style-name="T2">1</text:span> doblar, plegar. <text:span text:style-name="T2">2</text:span> arremangar.</text:p>
        <text:p text:style-name="Standard"><text:span text:style-name="T2">mvcay</text:span><text:span text:style-name="T12"> adv.</text:span> <text:span text:style-name="T2">1</text:span> pronto, en poco tiempo. <text:span text:style-name="T2">2</text:span> luego. <text:span text:style-name="T51">*</text:span><text:span text:style-name="T48">m. wvla</text:span> 1- hace poco rato. 2- poco rato después. <text:span text:style-name="T51">*</text:span><text:span text:style-name="T49">m. mvten</text:span> enseguida, acto seguido. <text:span text:style-name="T51">*</text:span><text:span text:style-name="T48">pvci m.</text:span><text:span text:style-name="T2"> </text:span>inmediatamente.</text:p>
        <text:p text:style-name="Standard"><text:span text:style-name="T2">mvcayke</text:span><text:span text:style-name="T12"> adv.</text:span> a cada rato.</text:p>
        <text:p text:style-name="Standard"><text:span text:style-name="T2">mvlafma</text:span>n<text:span text:style-name="T12"> v.</text:span> apretarse una parte del cuerpo entre dos objetos duros, como el dedo en la puerta.</text:p>
        <text:p text:style-name="Standard"><text:span text:style-name="T2">mvla</text:span>n <text:span text:style-name="T2">1</text:span><text:span text:style-name="T12"> v.</text:span> hacer catuto. <text:span text:style-name="T2">2</text:span><text:span text:style-name="T12"> v.trans.</text:span> volver a moler, por ej. el maíz remojado para hacer chicha.</text:p>
        <text:p text:style-name="Standard"><text:span text:style-name="T2">mvlan</text:span><text:span text:style-name="T12"> s.</text:span> masa molida, lo que esta molido.</text:p>
        <text:p text:style-name="Standard"><text:span text:style-name="T2">mvlcog</text:span>vn<text:span text:style-name="T12"> v.</text:span> <text:span text:style-name="T2">1</text:span> inclinar la cabeza. <text:span text:style-name="T2">2</text:span> cabecear.</text:p>
        <text:p text:style-name="Standard"><text:span text:style-name="T2">mvle</text:span>n<text:span text:style-name="T12"> v.</text:span> <text:span text:style-name="T2">1</text:span> estar. <text:span text:style-name="T2">2</text:span> haber.</text:p>
        <text:p text:style-name="Standard"><text:span text:style-name="T2">mvlvm</text:span>vn<text:span text:style-name="T12"> v.trans.</text:span> rociar.</text:p>
        <text:p text:style-name="Standard"><text:span text:style-name="T2">mvbmvbv</text:span>n<text:span text:style-name="T12"> v.</text:span> temblar, tiritar, temblequear.</text:p>
        <text:p text:style-name="Standard"><text:span text:style-name="T2">mvjoznaq</text:span>vn<text:span text:style-name="T12"> v.</text:span> caer de bruces.</text:p>
        <text:p text:style-name="Standard"><text:span text:style-name="T2">mvn</text:span><text:span text:style-name="T12"> adj.</text:span> de ustedes, su, sus.</text:p>
        <text:p text:style-name="Standard"><text:span text:style-name="T2">mvna</text:span><text:span text:style-name="T13"> complem.</text:span><text:span text:style-name="T5"> muy, mucho</text:span><text:span text:style-name="T13"> </text:span><text:span text:style-name="T20">Ej:</text:span><text:span text:style-name="T5"> </text:span><text:span text:style-name="T33">mvna kvmey</text:span><text:span text:style-name="T5"> muy bueno. </text:span><text:span text:style-name="T52">*</text:span><text:span text:style-name="T48">m. fenxen</text:span><text:span text:style-name="T5"> muchísimo.</text:span></text:p>
        <text:p text:style-name="Standard"><text:span text:style-name="T2">mvha</text:span><text:span text:style-name="T12"> s.</text:span> primo, prima: (del hombre) hijo/a de la tía paterna, hijo/a del tío materno. (de la mujer) hijo varón del tío materno.</text:p>
        <text:p text:style-name="Standard"><text:span text:style-name="T2">mvhan</text:span><text:span text:style-name="T12"> v.</text:span> ser poco, ser chico.</text:p>
        <text:p text:style-name="Standard"><text:span text:style-name="T2">mvhul</text:span>vn<text:span text:style-name="T12"> v.trans.</text:span> <text:span text:style-name="T2">1</text:span> envolver. <text:span text:style-name="T2">2</text:span> llevar algo envuelto en la falda del vestido. <text:span text:style-name="T2">3</text:span> revestir, cubrir con algún material.</text:p>
        <text:p text:style-name="Standard"><text:span text:style-name="T2">mvñal</text:span><text:span text:style-name="T12"> aux.</text:span> justo cuando<text:span text:style-name="T12"> </text:span><text:span text:style-name="T19">Ej:</text:span> <text:span text:style-name="T42">mvñal pvrakawejvn, akuy wixan</text:span> justo cuando monté a caballo, llegó el forastero.</text:p>
        <text:p text:style-name="Standard"><text:span text:style-name="T2">mvñal</text:span>vn<text:span text:style-name="T12"> v.trans.</text:span> <text:span text:style-name="T2">1</text:span> soltar, dejar en libertad. <text:span text:style-name="T2">2</text:span> permitir a alguien retirarse por haber terminado su tarea.</text:p>
        <text:p text:style-name="Standard"><text:span text:style-name="T2">mvñaltu</text:span>n<text:span text:style-name="T12"> v.trans.</text:span> liberar, soltar.</text:p>
        <text:p text:style-name="Standard"><text:span text:style-name="T2">mvña</text:span>n<text:span text:style-name="T12"> v.</text:span> caber.</text:p>
        <text:p text:style-name="Standard"><text:span text:style-name="T2">mvñaxipa</text:span>n<text:span text:style-name="T12"> v.</text:span> salir en libertad.</text:p>
        <text:p text:style-name="Standard"><text:span text:style-name="T2">mvñetu</text:span>n<text:span text:style-name="T12"> v.</text:span> bañarse.</text:p>
        <text:p text:style-name="Standard"><text:span text:style-name="T2">mvñku</text:span>n<text:span text:style-name="T13"> v.trans.</text:span><text:span text:style-name="T5"> cargar algo en la espalda.</text:span></text:p>
        <text:p text:style-name="Standard"><text:span text:style-name="T2">mvñkuwe</text:span><text:span text:style-name="T12"> s.</text:span> tinaja, recipiente grande.</text:p>
        <text:p text:style-name="Standard"><text:span text:style-name="T2">mvpv</text:span><text:span text:style-name="T12"> s.</text:span> <text:span text:style-name="T2">1</text:span> ala. <text:span text:style-name="T2">2</text:span> aleta.</text:p>
        <text:p text:style-name="Standard"><text:span text:style-name="T2">mvpv</text:span>n<text:span text:style-name="T12"> v.</text:span> <text:span text:style-name="T2">1</text:span> aletear. <text:span text:style-name="T2">2</text:span> volar aleteando como los pájaros.</text:p>
        <text:p text:style-name="Standard"><text:span text:style-name="T2">mvr</text:span><text:span text:style-name="T12"> s.</text:span> par, pareja.</text:p>
        <text:p text:style-name="Standard"><text:span text:style-name="T2">mvritu</text:span>n <text:span text:style-name="T2">1</text:span><text:span text:style-name="T12"> v.</text:span> tener celos la mujer. <text:span text:style-name="T2">2</text:span><text:span text:style-name="T12"> v.trans.</text:span> tener celos de otra mujer.</text:p>
        <text:p text:style-name="Standard"><text:span text:style-name="T2">mvrke</text:span><text:span text:style-name="T12"> s.</text:span> harina tostada, gofio.</text:p>
        <text:p text:style-name="Standard"><text:span text:style-name="T2">mvrke</text:span>n<text:span text:style-name="T12"> v.</text:span> hacer harina tostada.</text:p>
        <text:p text:style-name="Standard"><text:span text:style-name="T2">mvta</text:span><text:span text:style-name="T12"> s.</text:span> <text:span text:style-name="T2">1</text:span> cuerno. <text:span text:style-name="T2">2</text:span> la úvula o campanilla.</text:p>
        <text:p text:style-name="Standard"><text:span text:style-name="T2">mvte</text:span><text:span text:style-name="T12"> complem.</text:span> muy, mucho.</text:p>
        <text:p text:style-name="Standard"><text:soft-page-break/><text:span text:style-name="T2">mvten</text:span><text:span text:style-name="T12"> pospos.</text:span> solamente, nomás. <text:span text:style-name="T51">*</text:span><text:span text:style-name="T48">mvcay m.</text:span> luego, enseguida.</text:p>
        <text:p text:style-name="Standard"><text:span text:style-name="T2">mvtewe</text:span><text:span text:style-name="T12"> complem.</text:span> demasiado, sumamente.</text:p>
        <text:p text:style-name="Standard"><text:span text:style-name="T2">mvxatu</text:span>n<text:span text:style-name="T12"> v.</text:span> luchar.</text:p>
        <text:p text:style-name="Standard"><text:span text:style-name="T2">mvxog</text:span>vn<text:span text:style-name="T12"> v.trans.</text:span> apalear, golpear con un palo u otra arma sin filo o punta.</text:p>
        <text:p text:style-name="Standard"><text:span text:style-name="T2">mvxow</text:span>vn <text:span text:style-name="T2">1</text:span><text:span text:style-name="T12"> v.</text:span> sacudirse. <text:span text:style-name="T2">2</text:span><text:span text:style-name="T12"> v.trans.</text:span> sacudir.</text:p>
        <text:p text:style-name="Standard"><text:span text:style-name="T2">mvxvmtu</text:span>n<text:span text:style-name="T12"> v.trans.</text:span> llamar a voces, llamar a gritos.</text:p>
        <text:p text:style-name="Standard"><text:span text:style-name="T2">mvxvm</text:span>vn <text:span text:style-name="T2">1</text:span><text:span text:style-name="T12"> v.trans.</text:span> llamar. <text:span text:style-name="T2">2</text:span><text:span text:style-name="T12"> v.</text:span> (oído) zumbar.</text:p>
        <text:h text:style-name="Heading_20_2" text:outline-level="2"><text:bookmark-start text:name="N"/><text:bookmark-start text:name="__RefHeading__46973_996021537"/>N<text:bookmark-end text:name="N"/><text:bookmark-end text:name="__RefHeading__46973_996021537"/></text:h>
        <text:p text:style-name="Standard"><text:span text:style-name="T2">naq</text:span><text:span text:style-name="T12"> s.</text:span> vez.</text:p>
        <text:p text:style-name="Standard"><text:span text:style-name="T2">naq</text:span><text:span text:style-name="T12"> prep.</text:span> abajo.</text:p>
        <text:p text:style-name="Standard"><text:span text:style-name="T4">naq antv</text:span><text:span text:style-name="T12"> s.</text:span> al bajar el sol, la tarde.</text:p>
        <text:p text:style-name="Standard"><text:span text:style-name="T2">naq</text:span>vn<text:span text:style-name="T12"> v.</text:span> bajar.</text:p>
        <text:p text:style-name="Standard"><text:span text:style-name="T2">nal</text:span>vn<text:span text:style-name="T12"> v.trans.</text:span> <text:span text:style-name="T2">1</text:span> castigar. <text:span text:style-name="T2">2</text:span> pelear con alguien, agredir.</text:p>
        <text:p text:style-name="Standard"><text:span text:style-name="T2">narfv</text:span>n<text:span text:style-name="T12"> v.</text:span> humedecerse.</text:p>
        <text:p text:style-name="Standard"><text:span text:style-name="T2">narki</text:span><text:span text:style-name="T12"> s.</text:span> gato.</text:p>
        <text:p text:style-name="Standard"><text:span text:style-name="T2">nawel</text:span><text:span text:style-name="T12"> s.</text:span> jaguar.</text:p>
        <text:p text:style-name="Standard"><text:span text:style-name="T2">nekul</text:span><text:span text:style-name="T12"> adj.</text:span> ligero, rápido.</text:p>
        <text:p text:style-name="Standard"><text:span text:style-name="T2">nekul</text:span>vn<text:span text:style-name="T12"> v.</text:span> correr.</text:p>
        <text:p text:style-name="Standard"><text:span text:style-name="T2">nel</text:span>vn<text:span text:style-name="T12"> v.trans.</text:span> soltar, largar.</text:p>
        <text:p text:style-name="Standard"><text:span text:style-name="T2">nentu</text:span>n<text:span text:style-name="T12"> v.trans.</text:span> sacar. <text:span text:style-name="T19">Sinón:</text:span><text:span text:style-name="T12"> </text:span><text:span text:style-name="T42">entun</text:span></text:p>
        <text:p text:style-name="Standard"><text:span text:style-name="T2">negvmnegvm</text:span>vn<text:span text:style-name="T12"> v.trans.</text:span> sacudir.</text:p>
        <text:p text:style-name="Standard"><text:span text:style-name="T2">negvm</text:span>vn<text:span text:style-name="T12"> v.trans.</text:span> mover algo.</text:p>
        <text:p text:style-name="Standard"><text:span text:style-name="T2">nepe</text:span>n<text:span text:style-name="T12"> v.</text:span> despertarse.</text:p>
        <text:p text:style-name="Standard"><text:span text:style-name="T2">nervm</text:span><text:span text:style-name="T12"> s.</text:span> pulga.</text:p>
        <text:p text:style-name="Standard"><text:span text:style-name="T2">newen</text:span><text:span text:style-name="T12"> s.</text:span> fuerza, energía vital.</text:p>
        <text:p text:style-name="Standard"><text:span text:style-name="T2">newenkvle</text:span>n<text:span text:style-name="T12"> v.</text:span> resistir.</text:p>
        <text:p text:style-name="Standard"><text:span text:style-name="T2">newenge</text:span>n<text:span text:style-name="T13"> v.</text:span><text:span text:style-name="T5"> ser fuerte.</text:span></text:p>
        <text:p text:style-name="Standard"><text:span text:style-name="T2">newentu</text:span>n<text:span text:style-name="T12"> v.</text:span> hacer fuerza.</text:p>
        <text:p text:style-name="Standard"><text:span text:style-name="T2">nie</text:span>n<text:span text:style-name="T12"> v.trans.</text:span> tener, poseer<text:span text:style-name="T12"> </text:span><text:span text:style-name="T19">Ej:</text:span><text:span text:style-name="T40"> </text:span><text:span text:style-name="T42">nien kiñe kawej</text:span> tengo un caballo.</text:p>
        <text:p text:style-name="Standard"><text:span text:style-name="T2">nofijo</text:span><text:span text:style-name="T12"> s.</text:span> novillo.</text:p>
        <text:p text:style-name="Standard"><text:span text:style-name="T2">nor</text:span><text:span text:style-name="T12"> adj.</text:span> derecho, recto.</text:p>
        <text:p text:style-name="Standard"><text:span text:style-name="T2">nvkvrv</text:span>n<text:span text:style-name="T12"> v.</text:span> sollozar.</text:p>
        <text:p text:style-name="Standard"><text:span text:style-name="T2">nvla</text:span>n <text:span text:style-name="T2">1</text:span><text:span text:style-name="T12"> v.</text:span> abrirse. <text:span text:style-name="T2">2</text:span><text:span text:style-name="T12"> v.trans.</text:span> abrir.</text:p>
        <text:p text:style-name="Standard"><text:span text:style-name="T2">nvlkv</text:span>n<text:span text:style-name="T12"> v.</text:span> enredarse.</text:p>
        <text:p text:style-name="Standard"><text:span text:style-name="T2">nvminvmitu</text:span>n<text:span text:style-name="T12"> v.</text:span> pestañear, parpadear.</text:p>
        <text:p text:style-name="Standard"><text:span text:style-name="T2">nv</text:span>n<text:span text:style-name="T12"> v.trans.</text:span> agarrar, tomar.</text:p>
        <text:p text:style-name="Standard"><text:span text:style-name="T2">nvntu</text:span>n<text:span text:style-name="T12"> v.trans.</text:span> violar.</text:p>
        <text:p text:style-name="Standard"><text:span text:style-name="T2">nvgayv</text:span>n<text:span text:style-name="T12"> v.</text:span> impacientarse.</text:p>
        <text:p text:style-name="Standard"><text:span text:style-name="T2">nvgayvl</text:span>vn<text:span text:style-name="T12"> v.trans.</text:span> impacientar a alguien.</text:p>
        <text:p text:style-name="Standard"><text:span text:style-name="T2">nvgvfv</text:span>n<text:span text:style-name="T12"> v.</text:span> susurrar.</text:p>
        <text:p text:style-name="Standard"><text:span text:style-name="T2">nvrka</text:span>n<text:span text:style-name="T12"> v.</text:span> penetrar un liquido en el suelo poco a poco, recalar en el suelo.</text:p>
        <text:p text:style-name="Standard"><text:span text:style-name="T2">nvrkv</text:span>n<text:span text:style-name="T12"> v.</text:span> <text:span text:style-name="T2">1</text:span> volver el río o el mar a su cauce. <text:span text:style-name="T2">2</text:span> recalar en el suelo, penetrar un líquido en el suelo poco a poco.</text:p>
        <text:p text:style-name="Standard"><text:soft-page-break/><text:span text:style-name="T2">nvtu</text:span>n<text:span text:style-name="T12"> v.trans.</text:span> tomar como rehén, tomar prisionero en una guerra<text:span text:style-name="T12"> </text:span><text:span text:style-name="T19">Ej:</text:span> <text:span text:style-name="T42">nvtugey</text:span> fue tomado prisionero.</text:p>
        <text:p text:style-name="Standard"><text:span text:style-name="T2">nvxam</text:span><text:span text:style-name="T12"> s.</text:span> <text:span text:style-name="T2">1</text:span> conversación. <text:span text:style-name="T2">2</text:span> narración, relato. <text:span text:style-name="T2">3</text:span> relato histórico. <text:span text:style-name="T2">4</text:span> discurso, palabra.</text:p>
        <text:p text:style-name="Standard"><text:span text:style-name="T2">nvxamka</text:span>n <text:span text:style-name="T2">1</text:span><text:span text:style-name="T12"> v.</text:span> conversar. <text:span text:style-name="T2">2</text:span><text:span text:style-name="T12"> v.trans.</text:span> conversar con alguien.</text:p>
        <text:p text:style-name="Standard"><text:span text:style-name="T2">nvxam</text:span>vn<text:span text:style-name="T12"> v.trans.</text:span> relatar algo, narrar algo.</text:p>
        <text:p text:style-name="Standard"><text:span text:style-name="T2">nvxvg</text:span><text:span text:style-name="T12"> adj.</text:span> tendido en línea recta, tendido a lo largo.</text:p>
        <text:p text:style-name="Standard"><text:span text:style-name="T2">nvwfv</text:span>n<text:span text:style-name="T12"> v.trans.</text:span> pasar algo extendiendo la mano.</text:p>
        <text:h text:style-name="Heading_20_2" text:outline-level="2"><text:bookmark-start text:name="H"/><text:bookmark-start text:name="__RefHeading__46975_996021537"/>H<text:bookmark-end text:name="H"/><text:bookmark-end text:name="__RefHeading__46975_996021537"/></text:h>
        <text:p text:style-name="Standard"><text:span text:style-name="T2">hampvlka</text:span>n<text:span text:style-name="T12"> v.</text:span> viajar al extranjero.</text:p>
        <text:p text:style-name="Standard"><text:span text:style-name="T2">hamuh</text:span><text:span text:style-name="T12"> s.</text:span> pata, pie.</text:p>
        <text:p text:style-name="Standard"><text:span text:style-name="T2">hamuhtu</text:span><text:span text:style-name="T12"> adj.</text:span> de a pie.</text:p>
        <text:p text:style-name="Standard"><text:span text:style-name="T2">hape</text:span><text:span text:style-name="T12"> adj.</text:span> lerdo, perezoso.</text:p>
        <text:p text:style-name="Standard"><text:span text:style-name="T2">hay</text:span><text:span text:style-name="T12"> voc.</text:span> che. <text:span text:style-name="T19">Sinón:</text:span><text:span text:style-name="T12"> </text:span><text:span text:style-name="T42">ahay</text:span></text:p>
        <text:p text:style-name="Standard"><text:span text:style-name="T2">hemvl</text:span><text:span text:style-name="T12"> s.</text:span> palabra.</text:p>
        <text:p text:style-name="Standard"><text:span text:style-name="T2">heyen</text:span><text:span text:style-name="T12"> s.</text:span> respiración, resuello, aliento, hálito.</text:p>
        <text:p text:style-name="Standard"><text:span text:style-name="T2">heyv</text:span>n<text:span text:style-name="T12"> v.</text:span> respirar.</text:p>
        <text:p text:style-name="Standard"><text:span text:style-name="T2">hol</text:span>vn<text:span text:style-name="T12"> v.trans.</text:span> balsear, cruzar a alguien en balsa.</text:p>
        <text:p text:style-name="Standard"><text:span text:style-name="T2">holmvpan</text:span><text:span text:style-name="T12"> v.</text:span> venir acá a ser llevado en balsa al otro lado.</text:p>
        <text:p text:style-name="Standard"><text:span text:style-name="T2">home(tu)</text:span><text:span text:style-name="T12"> s.</text:span> el otro lado, la otra orilla.</text:p>
        <text:p text:style-name="Standard"><text:span text:style-name="T2">ho</text:span>n<text:span text:style-name="T12"> v.</text:span> atravesar, cruzar.</text:p>
        <text:p text:style-name="Standard"><text:span text:style-name="T2">hontupa</text:span>n<text:span text:style-name="T12"> v.</text:span> venir a balsear a alguien.</text:p>
        <text:p text:style-name="Standard"><text:span text:style-name="T2">hopa</text:span><text:span text:style-name="T12"> s.</text:span> de este lado.</text:p>
        <text:p text:style-name="Standard"><text:span text:style-name="T2">hotuka</text:span>n<text:span text:style-name="T12"> v.trans.</text:span> discutir con alguien, porfiar en una opinión con alguien.</text:p>
        <text:p text:style-name="Standard"><text:span text:style-name="T2">hotulef</text:span>vn<text:span text:style-name="T12"> v.</text:span> competir en una carrera.</text:p>
        <text:p text:style-name="Standard"><text:span text:style-name="T2">hvmv</text:span>n<text:span text:style-name="T12"> v.</text:span> tener olor.</text:p>
        <text:p text:style-name="Standard"><text:span text:style-name="T2">hvmvn</text:span><text:span text:style-name="T12"> s.</text:span> olor.</text:p>
        <text:p text:style-name="Standard"><text:span text:style-name="T2">hvmvtu</text:span>n<text:span text:style-name="T12"> v.trans.</text:span> oler, olfatear, sentir olor.</text:p>
        <text:p text:style-name="Standard"><text:span text:style-name="T2">hvmvl</text:span>vn<text:span text:style-name="T12"> v.trans.</text:span> rociar con alguna sustancia odorífera.</text:p>
        <text:h text:style-name="Heading_20_2" text:outline-level="2"><text:bookmark-start text:name="Ñ"/><text:bookmark-start text:name="__RefHeading__46977_996021537"/><text:soft-page-break/>Ñ<text:bookmark-end text:name="Ñ"/><text:bookmark-end text:name="__RefHeading__46977_996021537"/></text:h>
        <text:p text:style-name="Standard"><text:span text:style-name="T2">ñazu</text:span><text:span text:style-name="T12"> s.</text:span> (dice la mujer) cuñada.</text:p>
        <text:p text:style-name="Standard"><text:span text:style-name="T2">ñamkiyawvn</text:span><text:span text:style-name="T12"> v.</text:span> andar perdido.</text:p>
        <text:p text:style-name="Standard"><text:span text:style-name="T2">ñamvm</text:span>vn<text:span text:style-name="T12"> v.trans.</text:span> perder algo.</text:p>
        <text:p text:style-name="Standard"><text:span text:style-name="T2">ñam</text:span>vn<text:span text:style-name="T12"> v.</text:span> <text:span text:style-name="T2">1</text:span> perderse. <text:span text:style-name="T2">2</text:span> desaparecer, borrarse. <text:span text:style-name="T2">3</text:span> caer en el olvido.</text:p>
        <text:p text:style-name="Standard"><text:span text:style-name="T2">ñawful</text:span>vn<text:span text:style-name="T12"> v.trans.</text:span> consolar a alguien.</text:p>
        <text:p text:style-name="Standard"><text:span text:style-name="T2">ñawfu</text:span>n<text:span text:style-name="T12"> v.</text:span> consolarse.</text:p>
        <text:p text:style-name="Standard"><text:span text:style-name="T2">ñayfi</text:span>n<text:span text:style-name="T12"> v.trans.</text:span> atar, amarrar.</text:p>
        <text:p text:style-name="Standard"><text:span text:style-name="T2">ñaypi</text:span>n<text:span text:style-name="T12"> v.trans.</text:span> atar, amarrar.</text:p>
        <text:p text:style-name="Standard"><text:span text:style-name="T2">ñaytu</text:span>n<text:span text:style-name="T12"> v.trans.</text:span> soltar, desatar.</text:p>
        <text:p text:style-name="Standard"><text:span text:style-name="T2">ñaiyvl</text:span>vn<text:span text:style-name="T12"> v.trans.</text:span> hacer cosquillas a alguien.</text:p>
        <text:p text:style-name="Standard"><text:span text:style-name="T2">ñaiyv</text:span>n<text:span text:style-name="T12"> v.</text:span> <text:span text:style-name="T2">1</text:span> tener cosquillas. <text:span text:style-name="T2">2</text:span> tener deseos<text:span text:style-name="T12"> </text:span><text:span text:style-name="T19">Ej:</text:span> <text:span text:style-name="T42">ñaiyvy ialu awar egvn</text:span> tuvieron deseos de comer habas.</text:p>
        <text:p text:style-name="Standard"><text:span text:style-name="T2">ñayvge</text:span>n<text:span text:style-name="T12"> v.</text:span> ser cosquilloso.</text:p>
        <text:p text:style-name="Standard"><text:span text:style-name="T2">ñeweñ</text:span><text:span text:style-name="T12"> s.</text:span> red.</text:p>
        <text:p text:style-name="Standard"><text:span text:style-name="T2">ñi</text:span><text:span text:style-name="T12"> adj.</text:span> mi. (de él, de ellos dos, de ellos) su, sus.</text:p>
        <text:p text:style-name="Standard"><text:span text:style-name="T2">ñi</text:span><text:span text:style-name="T12"> conj.</text:span> indica posesión<text:span text:style-name="T12"> </text:span><text:span text:style-name="T19">Ej:</text:span> <text:span text:style-name="T44">feyci wenxu </text:span><text:span text:style-name="T49">ñi</text:span><text:span text:style-name="T44"> kawej</text:span>, el caballo de ese hombre.</text:p>
        <text:p text:style-name="Standard"><text:span text:style-name="T2">ñizo</text:span><text:span text:style-name="T12"> s.</text:span> <text:span text:style-name="T2">1</text:span> parte superior. <text:span text:style-name="T2">2</text:span> parte inicial.</text:p>
        <text:p text:style-name="Standard"><text:span text:style-name="T2">ñizol</text:span><text:span text:style-name="T12"> s.</text:span> <text:span text:style-name="T2">1</text:span> jefe, el que manda. <text:span text:style-name="T2">2</text:span> el principio.</text:p>
        <text:p text:style-name="Standard"><text:span text:style-name="T2">ñizol</text:span><text:span text:style-name="T12"> adj.</text:span> principal.</text:p>
        <text:p text:style-name="Standard"><text:span text:style-name="T2">ñizol</text:span>vn<text:span text:style-name="T12"> v.</text:span> comenzar, principiar.</text:p>
        <text:p text:style-name="Standard"><text:span text:style-name="T2">ñizvf</text:span>vn<text:span text:style-name="T12"> v.trans.</text:span> coser algo.</text:p>
        <text:p text:style-name="Standard"><text:span text:style-name="T2">ñif</text:span>vn<text:span text:style-name="T12"> v.</text:span> secarse.</text:p>
        <text:p text:style-name="Standard"><text:span text:style-name="T2">ñikvm</text:span>vn<text:span text:style-name="T12"> v.trans.</text:span> resguardar algo del viento.</text:p>
        <text:p text:style-name="Standard"><text:span text:style-name="T2">ñikvmtu</text:span>n<text:span text:style-name="T12"> v.</text:span> resguardarse del viento y del frío.</text:p>
        <text:p text:style-name="Standard"><text:span text:style-name="T2">ñipvm</text:span>vn<text:span text:style-name="T12"> v.trans.</text:span> secar algo.</text:p>
        <text:p text:style-name="Standard"><text:span text:style-name="T2">ñoci</text:span><text:span text:style-name="T12"> adj.</text:span> <text:span text:style-name="T2">1</text:span> despacio, lento. <text:span text:style-name="T2">2</text:span> apacible, suave. <text:span text:style-name="T2">3</text:span> silencioso.</text:p>
        <text:p text:style-name="Standard"><text:span text:style-name="T2">ñocizuamge</text:span>n<text:span text:style-name="T12"> v.</text:span> ser apacible, ser manso, ser paciente.</text:p>
        <text:p text:style-name="Standard"><text:span text:style-name="T2">ñociwkvle</text:span>n<text:span text:style-name="T12"> v.</text:span> ser lento en una tarea.</text:p>
        <text:p text:style-name="Standard"><text:span text:style-name="T2">ñom</text:span><text:span text:style-name="T12"> s.</text:span> <text:span text:style-name="T2">1</text:span> lugar, parte<text:span text:style-name="T12"> </text:span><text:span text:style-name="T19">Ej:</text:span> <text:span text:style-name="T42">kvla ñom niey kacija</text:span> tiene trigo en tres lugares. <text:span text:style-name="T2">2</text:span> dirección, lado<text:span text:style-name="T12"> </text:span><text:span text:style-name="T19">Ej:</text:span> <text:span text:style-name="T42">meli ñom pvle xipapakey kvrvf</text:span> de cuatro direcciones surge el viento. <text:span text:style-name="T2">3</text:span> clase<text:span text:style-name="T12"> </text:span><text:span text:style-name="T19">Ej:</text:span> <text:span text:style-name="T42">epu ñom kacija</text:span> dos clases de trigo.</text:p>
        <text:p text:style-name="Standard"><text:span text:style-name="T2">ñom</text:span><text:span text:style-name="T12"> adj.</text:span> manso.</text:p>
        <text:p text:style-name="Standard"><text:span text:style-name="T2">ñomvm</text:span>vn<text:span text:style-name="T12"> v.trans.</text:span> amansar.</text:p>
        <text:p text:style-name="Standard"><text:span text:style-name="T2">ño</text:span>n<text:span text:style-name="T12"> v.</text:span> hastiarse de algo, fastidiarse de algo.</text:p>
        <text:p text:style-name="Standard"><text:span text:style-name="T2">ñopiñ</text:span>vn<text:span text:style-name="T12"> v.trans.</text:span> <text:span text:style-name="T2">1</text:span> dominar, refrenar, poder sujetar. <text:span text:style-name="T2">2</text:span> reprimir.</text:p>
        <text:p text:style-name="Standard"><text:span text:style-name="T2">ñua</text:span><text:span text:style-name="T12"> adj.</text:span> <text:span text:style-name="T2">1</text:span> desvergonzado, pícaro. <text:span text:style-name="T2">2</text:span> libertino, impúdico.</text:p>
        <text:p text:style-name="Standard"><text:span text:style-name="T2">ñuaka</text:span>n<text:span text:style-name="T12"> v.</text:span> <text:span text:style-name="T2">1</text:span> hacer travesuras indecentes o impúdicas. <text:span text:style-name="T2">2</text:span> cometer adulterio.</text:p>
        <text:p text:style-name="Standard"><text:span text:style-name="T2">ñualka</text:span>n<text:span text:style-name="T12"> v.trans.</text:span> <text:span text:style-name="T2">1</text:span> abusar deshonestamente de alguien. <text:span text:style-name="T2">2</text:span> tener relaciones adulteras con alguien.</text:p>
        <text:p text:style-name="Standard"><text:span text:style-name="T2">ñua</text:span>n<text:span text:style-name="T12"> v.</text:span> <text:span text:style-name="T2">1</text:span> cometer adulterio. <text:span text:style-name="T2">2</text:span> enloquecerse.</text:p>
        <text:p text:style-name="Standard"><text:span text:style-name="T2">ñui</text:span>n<text:span text:style-name="T12"> v.</text:span> <text:span text:style-name="T2">1</text:span> perder el camino, no hallar el camino correcto. <text:span text:style-name="T2">2</text:span> estar indeciso.</text:p>
        <text:p text:style-name="Standard"><text:span text:style-name="T2">ñuke</text:span><text:span text:style-name="T12"> s.</text:span> madre.</text:p>
        <text:p text:style-name="Standard"><text:span text:style-name="T2">ñuwiñ</text:span>vn<text:span text:style-name="T12"> v.</text:span> trillar con los pies.</text:p>
        <text:p text:style-name="Standard"><text:span text:style-name="T2">ñuyzuam</text:span>vn<text:span text:style-name="T12"> v.</text:span> estar indeciso, vacilar sin saber que elegir o que resolución tomar.</text:p>
        <text:p text:style-name="Standard"><text:span text:style-name="T2">ñvmi</text:span>n<text:span text:style-name="T12"> v.trans.</text:span> recoger, alzar.</text:p>
        <text:p text:style-name="Standard"><text:span text:style-name="T2">ñvgkv</text:span>n<text:span text:style-name="T12"> v.</text:span> oscilar, moverse por estar flojo<text:span text:style-name="T12"> </text:span><text:span text:style-name="T19">Ej:</text:span> <text:span text:style-name="T42">ñvgkvci foro</text:span> un diente flojo.</text:p>
        <text:h text:style-name="Heading_20_2" text:outline-level="2"><text:bookmark-start text:name="G"/><text:bookmark-start text:name="__RefHeading__46979_996021537"/><text:soft-page-break/>G<text:bookmark-end text:name="G"/><text:bookmark-end text:name="__RefHeading__46979_996021537"/></text:h>
        <text:p text:style-name="Standard"><text:span text:style-name="T2">ga</text:span><text:span text:style-name="T13"> modif.</text:span><text:span text:style-name="T5"> da énfasis o expresividad a una frase; suele traducirse </text:span><text:span text:style-name="T33">pues</text:span><text:span text:style-name="T5">.</text:span></text:p>
        <text:p text:style-name="Standard"><text:span text:style-name="T2">gacozv</text:span>n <text:span text:style-name="T2">1</text:span><text:span text:style-name="T12"> v.</text:span> encogerse, agacharse. <text:span text:style-name="T2">2</text:span><text:span text:style-name="T12"> v.trans.</text:span> encoger, agachar<text:span text:style-name="T12"> </text:span><text:span text:style-name="T19">Ej:</text:span> <text:span text:style-name="T42">gacozvy ñi peb kawej</text:span> el caballo agachó su cabeza.</text:p>
        <text:p text:style-name="Standard"><text:span text:style-name="T2">gaka</text:span>n<text:span text:style-name="T12"> v.trans.</text:span> <text:span text:style-name="T2">1</text:span> hacer un canal para el agua estancada. <text:span text:style-name="T2">2</text:span> limpiar un pozo.</text:p>
        <text:p text:style-name="Standard"><text:span text:style-name="T2">gah</text:span>vn<text:span text:style-name="T12"> v.trans.</text:span> sembrar desparramando la semilla.</text:p>
        <text:p text:style-name="Standard"><text:span text:style-name="T2">gañkol</text:span>vn<text:span text:style-name="T12"> v.trans.</text:span> amansar bien.</text:p>
        <text:p text:style-name="Standard"><text:span text:style-name="T2">gage</text:span>n<text:span text:style-name="T12"> v.trans.</text:span> codiciar algo, desear más de lo necesario y justo de alguna cosa.</text:p>
        <text:p text:style-name="Standard"><text:span text:style-name="T2">gagenentu</text:span>n<text:span text:style-name="T12"> v.trans.</text:span> arrebatar codiciosamente, tomar más de lo necesario y justo.</text:p>
        <text:p text:style-name="Standard"><text:span text:style-name="T2">gapi(tu)</text:span>n<text:span text:style-name="T12"> v.trans.</text:span> llevarse a una muchacha de la casa de su familia, para casarse con ella, sin el consentimiento de la familia de ella.</text:p>
        <text:p text:style-name="Standard"><text:span text:style-name="T2">-ge-</text:span><text:span text:style-name="T13"> part.</text:span><text:span text:style-name="T5"> señala: </text:span><text:span text:style-name="T3">a</text:span><text:span text:style-name="T5"> que la acción de un verbo transitivo se realiza sobre la persona indicada por la desinencia, </text:span><text:span text:style-name="T24">Ej:</text:span><text:span text:style-name="T5"> </text:span><text:span text:style-name="T45">pin</text:span><text:span text:style-name="T5"> digo, </text:span><text:span text:style-name="T45">pi</text:span><text:span text:style-name="T48">ge</text:span><text:span text:style-name="T45">n</text:span><text:span text:style-name="T5"> me dicen; </text:span><text:span text:style-name="T43">pimi</text:span><text:span text:style-name="T5"> dices, </text:span><text:span text:style-name="T45">pi</text:span><text:span text:style-name="T48">ge</text:span><text:span text:style-name="T45">ymi</text:span><text:span text:style-name="T5"> te dicen. </text:span><text:span text:style-name="T3">b</text:span><text:span text:style-name="T5"> que una cualidad, indicada por un adjetivo o sustantivo, es atribuida la persona indicada por dicha desinencia (lo que en castellano se realiza utilizando el verbo ser) </text:span><text:span text:style-name="T45">mapuce</text:span><text:span text:style-name="T5"> mapuche; </text:span><text:span text:style-name="T45">mapuce</text:span><text:span text:style-name="T48">ge</text:span><text:span text:style-name="T45">n</text:span><text:span text:style-name="T5"> soy mapuche; </text:span><text:span text:style-name="T45">mapuce</text:span><text:span text:style-name="T48">ge</text:span><text:span text:style-name="T45">ymi</text:span><text:span text:style-name="T5"> eres mapuche.</text:span></text:p>
        <text:p text:style-name="Standard"><text:span text:style-name="T2">ge</text:span><text:span text:style-name="T12"> s.</text:span> ojo. <text:span text:style-name="T51">*</text:span><text:span text:style-name="T47">liq g. </text:span>el blanco del ojo.</text:p>
        <text:p text:style-name="Standard"><text:span text:style-name="T2">gecikvnu</text:span>n<text:span text:style-name="T12"> v.</text:span> evacuar el vientre, cagar.</text:p>
        <text:p text:style-name="Standard"><text:span text:style-name="T2">gezu</text:span>n<text:span text:style-name="T12"> v.trans.</text:span> <text:span text:style-name="T2">1</text:span> (plantas) arrancar de raíz una planta. <text:span text:style-name="T2">2</text:span> (pelo) rapar.</text:p>
        <text:p text:style-name="Standard"><text:span text:style-name="T2">gefv</text:span><text:span text:style-name="T12"> s.</text:span> <text:span text:style-name="T2">1</text:span> avellano, el árbol. <text:span text:style-name="T2">2</text:span> avellana.</text:p>
        <text:p text:style-name="Standard"><text:span text:style-name="T2">geju(ke)</text:span><text:span text:style-name="T12"> complem.</text:span> apenas, difícilmente.</text:p>
        <text:p text:style-name="Standard"><text:span text:style-name="T2">geme</text:span>n<text:span text:style-name="T12"> v.</text:span> <text:span text:style-name="T2">1</text:span> ir de paso. <text:span text:style-name="T2">2</text:span> ir a dar.</text:p>
        <text:p text:style-name="Standard"><text:span text:style-name="T2">gen/h</text:span><text:span text:style-name="T12"> s.</text:span> seres o fuerzas que protegen cada elemento del universo<text:span text:style-name="T12"> </text:span><text:span text:style-name="T19">Ej:</text:span> <text:span text:style-name="T42">geh ko</text:span> protector o guardián del agua.</text:p>
        <text:p text:style-name="Standard"><text:span text:style-name="T2">geno</text:span><text:span text:style-name="T12"> prep.</text:span> sin.</text:p>
        <text:p text:style-name="Standard"><text:span text:style-name="T2">geh</text:span><text:span text:style-name="T12"> s.</text:span> <text:span text:style-name="T2">1</text:span> (cosas) dueño<text:span text:style-name="T12"> </text:span><text:span text:style-name="T19">Ej:</text:span> <text:span text:style-name="T42">geh ruka</text:span> dueño de casa. <text:span text:style-name="T2">2</text:span> (personas) cuidador, el que tiene la tutela<text:span text:style-name="T12"> </text:span><text:span text:style-name="T19">Ej:</text:span> <text:span text:style-name="T42">geh ñawe</text:span> padre o tutor de la hija. <text:span text:style-name="T51">*</text:span><text:span text:style-name="T47">geh...</text:span> 1- muy<text:span text:style-name="T12"> </text:span><text:span text:style-name="T19">Ej:</text:span> <text:span text:style-name="T42">geh zumiñgey</text:span><text:span text:style-name="T40"> </text:span>es muy oscuro, es tenebroso. 2- dominado por<text:span text:style-name="T12"> </text:span><text:span text:style-name="T19">Ej:</text:span> <text:span text:style-name="T42">geh kamcagey lelfvn</text:span> el campo es dominado por la cizaña.</text:p>
        <text:p text:style-name="Standard"><text:span text:style-name="T2">gehpin</text:span><text:span text:style-name="T12"> s.</text:span> persona que en las rogativas lleva la palabra y dirige la ceremonia.</text:p>
        <text:p text:style-name="Standard"><text:span text:style-name="T2">gepa</text:span>n<text:span text:style-name="T12"> v.</text:span> <text:span text:style-name="T2">1</text:span> venir de paso. <text:span text:style-name="T2">2</text:span> venir a dar.</text:p>
        <text:p text:style-name="Standard"><text:span text:style-name="T2">geykuf</text:span>vn <text:span text:style-name="T2">1</text:span><text:span text:style-name="T12"> v.</text:span> estremecerse, mecerse. <text:span text:style-name="T2">2</text:span><text:span text:style-name="T12"> v.trans.</text:span> mecer, estremecer.</text:p>
        <text:p text:style-name="Standard"><text:span text:style-name="T2">gila</text:span>n<text:span text:style-name="T12"> v.</text:span> vadear.</text:p>
        <text:p text:style-name="Standard"><text:span text:style-name="T2">gilawe</text:span><text:span text:style-name="T12"> s.</text:span> vado.</text:p>
        <text:p text:style-name="Standard"><text:span text:style-name="T2">gijaka</text:span>n<text:span text:style-name="T12"> v.</text:span> hacer compras.</text:p>
        <text:p text:style-name="Standard"><text:span text:style-name="T2">gijakawe ruka</text:span><text:span text:style-name="T12"> s.</text:span> comercio, tienda, establecimiento comercial.</text:p>
        <text:p text:style-name="Standard"><text:span text:style-name="T2">gijal</text:span>vn<text:span text:style-name="T12"> v.trasl.</text:span> comprar algo para alguien<text:span text:style-name="T12"> </text:span><text:span text:style-name="T19">Ej:</text:span> <text:span text:style-name="T42">gijalfiñ kiñe kawej</text:span> compre un caballo para él.</text:p>
        <text:p text:style-name="Standard"><text:span text:style-name="T2">gija</text:span>n<text:span text:style-name="T12"> v.trans.</text:span> comprar. <text:span text:style-name="T51">*</text:span><text:span text:style-name="T47">g. pvlata</text:span> pedir dinero a interés.</text:p>
        <text:p text:style-name="Standard"><text:span text:style-name="T2">gijañ</text:span><text:span text:style-name="T12"> s.</text:span> (dice el hombre) <text:span text:style-name="T2">1</text:span> cuñado. <text:span text:style-name="T2">2</text:span> pariente político.</text:p>
        <text:p text:style-name="Standard"><text:span text:style-name="T2">gijañma</text:span>n<text:span text:style-name="T12"> v.trasl.</text:span> comprarle algo a alguien<text:span text:style-name="T12"> </text:span><text:span text:style-name="T19">Ej:</text:span> <text:span text:style-name="T42">gijañmafiñ kiñe kawej</text:span><text:span text:style-name="T40"> </text:span>le compré un caballo a él.</text:p>
        <text:p text:style-name="Standard"><text:span text:style-name="T2">gijatu</text:span>n<text:span text:style-name="T12"> v.</text:span> hacer rogativas.</text:p>
        <text:p text:style-name="Standard"><text:span text:style-name="T2">gijatu</text:span>n<text:span text:style-name="T12"> v.trans.</text:span> <text:span text:style-name="T2">1</text:span> pedir algo. <text:span text:style-name="T2">2</text:span> rogar.</text:p>
        <text:p text:style-name="Standard"><text:span text:style-name="T2">gijatun</text:span><text:span text:style-name="T12"> s.</text:span> rogativa.</text:p>
        <text:p text:style-name="Standard"><text:span text:style-name="T2">gijaw</text:span>vn<text:span text:style-name="T12"> v.</text:span> humillarse.</text:p>
        <text:p text:style-name="Standard"><text:span text:style-name="T2">gion</text:span><text:span text:style-name="T12"> s.</text:span> recodo, rincón.</text:p>
        <text:p text:style-name="Standard"><text:span text:style-name="T2">giyul</text:span>vn<text:span text:style-name="T12"> v.trans.</text:span> encaminar<text:span text:style-name="T12"> </text:span><text:span text:style-name="T19">Ej:</text:span> <text:span text:style-name="T42">giyulmetuaqeyu</text:span> iré otra vez a encaminarte.</text:p>
        <text:p text:style-name="Standard"><text:span text:style-name="T2">goji</text:span>n<text:span text:style-name="T12"> v.</text:span> embriagarse, emborracharse.</text:p>
        <text:p text:style-name="Standard"><text:span text:style-name="T2">gojiñ</text:span><text:span text:style-name="T12"> s.</text:span> borracho.</text:p>
        <text:p text:style-name="Standard"><text:span text:style-name="T2">gojiwtu</text:span>n<text:span text:style-name="T12"> v.</text:span> trinar los tordos.</text:p>
        <text:p text:style-name="Standard"><text:span text:style-name="T2">goyma</text:span>n <text:span text:style-name="T2">1</text:span><text:span text:style-name="T12"> v.trans.</text:span> olvidar algo. <text:span text:style-name="T2">2</text:span><text:span text:style-name="T12"> v.</text:span> turbarse, confundirse de modo de no poder continuar lo que se está haciendo.</text:p>
        <text:p text:style-name="Standard"><text:span text:style-name="T2">goygoyv</text:span>n<text:span text:style-name="T12"> v.</text:span> hacer ruido confuso de voces o gritos.</text:p>
        <text:p text:style-name="Standard"><text:span text:style-name="T2">gulu</text:span><text:span text:style-name="T12"> s.</text:span> oeste.</text:p>
        <text:p text:style-name="Standard"><text:span text:style-name="T2">gulu</text:span><text:span text:style-name="T12"> adj.</text:span> del oeste.</text:p>
        <text:p text:style-name="Standard"><text:span text:style-name="T2">guluce</text:span><text:span text:style-name="T12"> s.</text:span> persona del oeste.</text:p>
        <text:p text:style-name="Standard"><text:soft-page-break/><text:span text:style-name="T2">gulumapu</text:span><text:span text:style-name="T12"> s.</text:span> <text:span text:style-name="T2">1</text:span> territorio del oeste. <text:span text:style-name="T2">2</text:span> el territorio mapuche al oeste de la cordillera de los andes.</text:p>
        <text:p text:style-name="Standard"><text:span text:style-name="T2">gvzal</text:span>vn<text:span text:style-name="T12"> v.trans.</text:span> <text:span text:style-name="T2">1</text:span> incitar, estimular a alguien para que haga algo. <text:span text:style-name="T2">2</text:span> instigar, provocar o inducir a alguien para que haga algo. <text:span text:style-name="T2">3</text:span> azuzar, estimular a alguien en una pelea.</text:p>
        <text:p text:style-name="Standard"><text:span text:style-name="T2">gvzef</text:span>vn<text:span text:style-name="T12"> v.trans.</text:span> sembrar en hoyitos abiertos a cierta distancia uno de otro.</text:p>
        <text:p text:style-name="Standard"><text:span text:style-name="T2">gvzekvntvku</text:span>n<text:span text:style-name="T12"> v.</text:span> doblar las orillas de las frazadas debajo del cuerpo para que calienten más.</text:p>
        <text:p text:style-name="Standard"><text:span text:style-name="T2">gvfaz</text:span>vn<text:span text:style-name="T12"> v.</text:span> ablandarse.</text:p>
        <text:p text:style-name="Standard"><text:span text:style-name="T2">gvfe</text:span>(tu)n<text:span text:style-name="T12"> v.trans.</text:span> persuadir a alguien para que no divulgue un asunto.</text:p>
        <text:p text:style-name="Standard"><text:span text:style-name="T2">gvfgvf</text:span>vn<text:span text:style-name="T12"> v.</text:span> estar avanzado el crepúsculo, quedar ya poca luz.</text:p>
        <text:p text:style-name="Standard"><text:span text:style-name="T2">gvfv</text:span>n <text:span text:style-name="T2">1</text:span><text:span text:style-name="T12"> v.</text:span> obstruirse, cerrarse. <text:span text:style-name="T2">2</text:span><text:span text:style-name="T12"> v.</text:span> ser el crepúsculo, haber ya poca luz. <text:span text:style-name="T2">3</text:span><text:span text:style-name="T12"> v.trans.</text:span> obstruir. <text:span text:style-name="T2">4</text:span><text:span text:style-name="T12"> v.trans.</text:span> atajar corrientes.</text:p>
        <text:p text:style-name="Standard"><text:span text:style-name="T2">gvlam</text:span><text:span text:style-name="T12"> s.</text:span> consejo.</text:p>
        <text:p text:style-name="Standard"><text:span text:style-name="T2">gvlam</text:span>vn<text:span text:style-name="T12"> v.trans.</text:span> aconsejar.</text:p>
        <text:p text:style-name="Standard"><text:span text:style-name="T2">gvlof</text:span>vn <text:span text:style-name="T2">1</text:span><text:span text:style-name="T12"> v.</text:span> abollarse. <text:span text:style-name="T2">2</text:span><text:span text:style-name="T12"> v.trans.</text:span> abollar.</text:p>
        <text:p text:style-name="Standard"><text:span text:style-name="T2">gvlv</text:span>n<text:span text:style-name="T12"> v.</text:span> juntarse cosas, reunirse cosas.</text:p>
        <text:p text:style-name="Standard"><text:span text:style-name="T2">gvba</text:span>m<text:span text:style-name="T12"> s.</text:span> consejo.</text:p>
        <text:p text:style-name="Standard"><text:span text:style-name="T2">gvbamka</text:span>n<text:span text:style-name="T12"> v.trans.</text:span> aconsejar.</text:p>
        <text:p text:style-name="Standard"><text:span text:style-name="T2">gvbamkaw</text:span>vn<text:span text:style-name="T12"> v.</text:span> <text:span text:style-name="T2">1</text:span> aconsejarse mutuamente. <text:span text:style-name="T2">2</text:span> entrar en razón.</text:p>
        <text:p text:style-name="Standard"><text:span text:style-name="T2">gvbamtu</text:span>n<text:span text:style-name="T12"> v.trans.</text:span> aconsejar.</text:p>
        <text:p text:style-name="Standard"><text:span text:style-name="T2">gvbam</text:span>vn<text:span text:style-name="T12"> v.trans.</text:span> aconsejar.</text:p>
        <text:p text:style-name="Standard"><text:span text:style-name="T2">gvbum</text:span>vn<text:span text:style-name="T12"> v.trans.</text:span> manchar.</text:p>
        <text:p text:style-name="Standard"><text:span text:style-name="T2">gvjuz</text:span>vn<text:span text:style-name="T12"> v.trans.</text:span> enjugar.</text:p>
        <text:p text:style-name="Standard"><text:span text:style-name="T2">gvjun</text:span><text:span text:style-name="T12"> v.</text:span> encogerse, doblarse.</text:p>
        <text:p text:style-name="Standard"><text:span text:style-name="T2">gvma</text:span>n<text:span text:style-name="T12"> v.</text:span> <text:span text:style-name="T2">1</text:span> llorar. <text:span text:style-name="T2">2</text:span> gritar la huala.</text:p>
        <text:p text:style-name="Standard"><text:span text:style-name="T2">gvman</text:span><text:span text:style-name="T12"> s.</text:span> llanto.</text:p>
        <text:p text:style-name="Standard"><text:span text:style-name="T2">gvna</text:span>n<text:span text:style-name="T12"> v.</text:span> <text:span text:style-name="T2">1</text:span> perderse. <text:span text:style-name="T2">2</text:span> perecer, echarse a perder. <text:span text:style-name="T2">3</text:span> desperdiciarse.</text:p>
        <text:p text:style-name="Standard"><text:span text:style-name="T2">gvnaytu</text:span>n<text:span text:style-name="T12"> v.trans.</text:span> <text:span text:style-name="T2">1</text:span> tener consideración con alguien. <text:span text:style-name="T2">2</text:span> atender, cuidar bien a algo o a alguien. <text:span text:style-name="T2">3</text:span> no desperdiciar, no gastar algo inútilmente.</text:p>
        <text:p text:style-name="Standard"><text:span text:style-name="T2">gvnezuamv</text:span>n<text:span text:style-name="T12"> v.trans.</text:span> <text:span text:style-name="T2">1</text:span> observar. <text:span text:style-name="T2">2</text:span> advertir, notar. <text:span text:style-name="T2">3</text:span> reconocer.</text:p>
        <text:p text:style-name="Standard"><text:span text:style-name="T2">gvnekan</text:span><text:span text:style-name="T12"> v.trans.</text:span> parecerle algo a alguien<text:span text:style-name="T12"> </text:span><text:span text:style-name="T19">Ej:</text:span> <text:span text:style-name="T42">fey gvnekafiñ</text:span><text:span text:style-name="T40"> </text:span>me parece que eso es así.</text:p>
        <text:p text:style-name="Standard"><text:span text:style-name="T2">gvnekvnuzugul</text:span>vn<text:span text:style-name="T12"> v.trans.</text:span> calumniar.</text:p>
        <text:p text:style-name="Standard"><text:span text:style-name="T2">gvnekvnuzugu</text:span>n<text:span text:style-name="T12"> v.</text:span> levantar falsedades.</text:p>
        <text:p text:style-name="Standard"><text:span text:style-name="T2">gvnel</text:span><text:span text:style-name="T12"> adj.</text:span> formal, serio.</text:p>
        <text:p text:style-name="Standard"><text:span text:style-name="T2">gvneltu</text:span>n<text:span text:style-name="T12"> v.trans.</text:span> revisar.</text:p>
        <text:p text:style-name="Standard"><text:span text:style-name="T2">gvne</text:span>n<text:span text:style-name="T12"> v.trans.</text:span> <text:span text:style-name="T2">1</text:span> dominar, gobernar, mandar. <text:span text:style-name="T2">2</text:span> disponer de alguna cosa. <text:span text:style-name="T2">3</text:span> cuidar. <text:span text:style-name="T51">*</text:span><text:span text:style-name="T47">gvnefiel</text:span> ser objeto de la acción intencionada de alguien<text:span text:style-name="T12"> </text:span><text:span text:style-name="T19">Ej:</text:span> <text:span text:style-name="T32">ñi </text:span><text:span text:style-name="T42">gvnefiel femfi</text:span> se lo hizo intencionalmente. <text:span text:style-name="T51">*</text:span><text:span text:style-name="T47">gvneetew</text:span> . ser objeto de la acción intencionada de alguien<text:span text:style-name="T12"> </text:span><text:span text:style-name="T19">Ej:</text:span><text:span text:style-name="T40"> </text:span><text:span text:style-name="T42">ñi gvneetew pvnoenew</text:span><text:span text:style-name="T32"> </text:span>me piso intencionalmente.</text:p>
        <text:p text:style-name="Standard"><text:span text:style-name="T2">gvnen</text:span><text:span text:style-name="T12"> s.</text:span> engaño, mentira, ardid, astucia<text:span text:style-name="T12"> </text:span><text:span text:style-name="T19">Ej:</text:span> <text:span text:style-name="T42">eli gvnen</text:span> dijo una mentira.</text:p>
        <text:p text:style-name="Standard"><text:span text:style-name="T2">gvnenka</text:span>n<text:span text:style-name="T12"> v.</text:span> engañar.</text:p>
        <text:p text:style-name="Standard"><text:span text:style-name="T2">gvnenge</text:span>n<text:span text:style-name="T12"> v.</text:span> ser embustero.</text:p>
        <text:p text:style-name="Standard"><text:span text:style-name="T2">gvnetu</text:span>n<text:span text:style-name="T12"> v.trans.</text:span> amaestrar, entrenar<text:span text:style-name="T12"> </text:span><text:span text:style-name="T19">Ej:</text:span> <text:span text:style-name="T42">gvnetun kawej</text:span> amaestré al caballo.</text:p>
        <text:p text:style-name="Standard"><text:span text:style-name="T2">gvnew</text:span>vn<text:span text:style-name="T12"> v.</text:span> <text:span text:style-name="T2">1</text:span> dominarse, controlarse, gobernarse. <text:span text:style-name="T2">2</text:span> prevenirse contra algún riesgo. <text:span text:style-name="T2">3</text:span> comportarse<text:span text:style-name="T12"> </text:span><text:span text:style-name="T19">Ej:</text:span> <text:span text:style-name="T42">gehgelu reke gvnewkey</text:span> se comporta como si fuese el dueño. <text:span text:style-name="T51">*</text:span><text:span text:style-name="T47">kisu ñi g. mew</text:span> por su propia autoridad, sin pedir permiso.</text:p>
        <text:p text:style-name="Standard"><text:span text:style-name="T2">gvneytu</text:span>n<text:span text:style-name="T12"> v.trans.</text:span> <text:span text:style-name="T2">1</text:span> observar. <text:span text:style-name="T2">2</text:span> advertir, notar. <text:span text:style-name="T2">3</text:span> reconocer.</text:p>
        <text:p text:style-name="Standard"><text:span text:style-name="T2">gvñkvz</text:span>vn<text:span text:style-name="T12"> v.trans.</text:span> <text:span text:style-name="T2">1</text:span> restregar, refregar. <text:span text:style-name="T2">2</text:span> frotar, sobar.</text:p>
        <text:p text:style-name="Standard"><text:span text:style-name="T2">gvñv</text:span>n<text:span text:style-name="T12"> v.</text:span> tener hambre. <text:span text:style-name="T51">*</text:span><text:span text:style-name="T47">cem gvñvpvtafunci</text:span> que hambre que tengo.</text:p>
        <text:p text:style-name="Standard"><text:span text:style-name="T2">gvñvn</text:span><text:span text:style-name="T12"> s.</text:span> hambre.</text:p>
        <text:p text:style-name="Standard"><text:span text:style-name="T2">gvpu</text:span>n<text:span text:style-name="T12"> v.</text:span> <text:span text:style-name="T2">1</text:span> doblarse. <text:span text:style-name="T2">2</text:span> encogerse una articulación.</text:p>
        <text:p text:style-name="Standard"><text:span text:style-name="T2">gvpvnkan</text:span><text:span text:style-name="T12"> v.</text:span> hacer dibujos en los tejidos. <text:span text:style-name="T19">Sinón:</text:span><text:span text:style-name="T12"> </text:span><text:span text:style-name="T42">gvpvkan</text:span></text:p>
        <text:p text:style-name="Standard"><text:span text:style-name="T2">gvrekafe</text:span><text:span text:style-name="T12"> s.</text:span> tejedor, tejedora.</text:p>
        <text:p text:style-name="Standard"><text:span text:style-name="T2">gvreka</text:span>n<text:span text:style-name="T12"> v.</text:span> tejer grueso.</text:p>
        <text:p text:style-name="Standard"><text:span text:style-name="T2">gvre</text:span>n<text:span text:style-name="T12"> v.trans.</text:span> <text:span text:style-name="T2">1</text:span> tejer. <text:span text:style-name="T2">2</text:span> cargar con el apretador el tejido para que salga más denso.</text:p>
        <text:p text:style-name="Standard"><text:span text:style-name="T2">gvrile</text:span>n<text:span text:style-name="T12"> v.</text:span> estar muy tupido, estar atestado.</text:p>
        <text:p text:style-name="Standard"><text:span text:style-name="T2">gvri</text:span>n<text:span text:style-name="T12"> v.trans.</text:span> apretar para que entre más, comprimir, atestar, embutir.</text:p>
        <text:p text:style-name="Standard"><text:soft-page-break/><text:span text:style-name="T2">gvriñ</text:span>vn<text:span text:style-name="T12"> v.trans.</text:span> apretar para que entre más, comprimir, atestar, embutir.</text:p>
        <text:p text:style-name="Standard"><text:span text:style-name="T2">gvrv</text:span><text:span text:style-name="T12"> s.</text:span> zorro.</text:p>
        <text:p text:style-name="Standard"><text:span text:style-name="T2">gvtantu</text:span><text:span text:style-name="T12"> s.</text:span> <text:span text:style-name="T2">1</text:span> cama. <text:span text:style-name="T2">2</text:span> tablero de juego.</text:p>
        <text:p text:style-name="Standard"><text:span text:style-name="T2">gvxaf</text:span><text:span text:style-name="T12"> adj.</text:span> angosto, estrecho.</text:p>
        <text:p text:style-name="Standard"><text:span text:style-name="T2">gvxal</text:span>vn<text:span text:style-name="T12"> v.trans.</text:span> romper algo comprimiéndolo entre dos cosas, como una nuez entre los dientes.</text:p>
        <text:p text:style-name="Standard"><text:span text:style-name="T2">gvxam</text:span><text:span text:style-name="T12"> s.</text:span> conversación.</text:p>
        <text:p text:style-name="Standard"><text:span text:style-name="T2">gvxam</text:span>vn<text:span text:style-name="T5"> </text:span><text:span text:style-name="T13">v./v.trans.</text:span><text:span text:style-name="T5"> conversar.</text:span></text:p>
        <text:p text:style-name="Standard"><text:span text:style-name="T2">gvxartvku</text:span>n<text:span text:style-name="T12"> v.trans.</text:span> estrechar algo contra una superficie.</text:p>
        <text:p text:style-name="Standard"><text:span text:style-name="T2">gvxar</text:span>vn<text:span text:style-name="T12"> v.trans.</text:span> <text:span text:style-name="T2">1</text:span> sujetar y oprimir algo poniéndole la mano encima. <text:span text:style-name="T2">2</text:span> sobar oprimiendo con la mano.</text:p>
        <text:p text:style-name="Standard"><text:span text:style-name="T2">gvxufuri</text:span><text:span text:style-name="T12"> s.</text:span> joroba, giba.</text:p>
        <text:p text:style-name="Standard"><text:span text:style-name="T2">gvxv</text:span>n<text:span text:style-name="T12"> v.trans.</text:span> ahogar apretando el cuello, acogotar, ahorcar.</text:p>
        <text:p text:style-name="Standard"/>
        <text:h text:style-name="Heading_20_2" text:outline-level="2"><text:bookmark-start text:name="O"/><text:bookmark-start text:name="__RefHeading__46981_996021537"/>O<text:bookmark-end text:name="O"/><text:bookmark-end text:name="__RefHeading__46981_996021537"/></text:h>
        <text:p text:style-name="Standard"><text:span text:style-name="T2">ofvl</text:span>vn<text:span text:style-name="T12"> v.trans.</text:span> sorber algo.</text:p>
        <text:p text:style-name="Standard"><text:span text:style-name="T2">okori</text:span><text:span text:style-name="T12"> s.</text:span> peuco.</text:p>
        <text:p text:style-name="Standard"><text:span text:style-name="T2">ojo</text:span>n<text:span text:style-name="T12"> v.trans.</text:span> <text:span text:style-name="T19">Sinón:</text:span><text:span text:style-name="T12"> </text:span><text:span text:style-name="T42">wajon</text:span></text:p>
        <text:p text:style-name="Standard"><text:span text:style-name="T2">orkon</text:span><text:span text:style-name="T12"> s.</text:span> horcón, poste principal de la casa.</text:p>
        <text:h text:style-name="Heading_20_2" text:outline-level="2"><text:bookmark-start text:name="P"/><text:bookmark-start text:name="__RefHeading__46983_996021537"/><text:soft-page-break/>P<text:bookmark-end text:name="P"/><text:bookmark-end text:name="__RefHeading__46983_996021537"/></text:h>
        <text:p text:style-name="Standard"><text:span text:style-name="T2">-pa-</text:span><text:span text:style-name="T13"> part.</text:span><text:span text:style-name="T5"> indica que la acción del verbo se realiza acá o que se vino a realizar acá, </text:span><text:span text:style-name="T17">Ej:</text:span><text:span text:style-name="T5"> </text:span><text:span text:style-name="T45">ajkvtun</text:span><text:span text:style-name="T5"> escuché; </text:span><text:span text:style-name="T45">ajkvtu</text:span><text:span text:style-name="T48">pa</text:span><text:span text:style-name="T45">n</text:span><text:span text:style-name="T5"> escuché acá, vine a escuchar acá.</text:span></text:p>
        <text:p text:style-name="Standard"><text:span text:style-name="T2">pacvv</text:span>n<text:span text:style-name="T12"> v.trans.</text:span> esparcir.</text:p>
        <text:p text:style-name="Standard"><text:span text:style-name="T2">paf</text:span>vn<text:span text:style-name="T12"> v.</text:span> reventar.</text:p>
        <text:p text:style-name="Standard"><text:span text:style-name="T2">pali</text:span><text:span text:style-name="T12"> s.</text:span> bola del juego de <text:span text:style-name="T42">palin</text:span> o “chueca”.</text:p>
        <text:p text:style-name="Standard"><text:span text:style-name="T2">palife</text:span><text:span text:style-name="T13"> s.</text:span><text:span text:style-name="T5"> jugador de chueca, chuequero.</text:span></text:p>
        <text:p text:style-name="Standard"><text:span text:style-name="T2">pali</text:span>n<text:span text:style-name="T12"> v.</text:span> jugar al <text:span text:style-name="T42">palin</text:span> o “chueca”.</text:p>
        <text:p text:style-name="Standard"><text:span text:style-name="T2">palin</text:span><text:span text:style-name="T12"> s.</text:span> juego parecido al hockey, conocido como “chueca”.</text:p>
        <text:p text:style-name="Standard"><text:span text:style-name="T2">palipali</text:span><text:span text:style-name="T12"> s.</text:span> tobillo.</text:p>
        <text:p text:style-name="Standard"><text:span text:style-name="T2">pabu</text:span><text:span text:style-name="T12"> s.</text:span> (trato recíproco) tía paterna, sobrino de la misma.</text:p>
        <text:p text:style-name="Standard"><text:span text:style-name="T2">panu</text:span>n<text:span text:style-name="T12"> v.trans.</text:span> comer algo seco, sin agua o sin acompañarlo con agua.</text:p>
        <text:p text:style-name="Standard"><text:span text:style-name="T2">panuntu</text:span>n<text:span text:style-name="T12"> v.trans.</text:span> <text:span text:style-name="T19">Sinón:</text:span><text:span text:style-name="T12"> </text:span><text:span text:style-name="T42">panun</text:span></text:p>
        <text:p text:style-name="Standard"><text:span text:style-name="T2">panv</text:span><text:span text:style-name="T12"> s.</text:span> brazado, cantidad de algo que se puede llevar en los brazos<text:span text:style-name="T12"> </text:span><text:span text:style-name="T19">Ej:</text:span> <text:span text:style-name="T42">kiñe panv mamvj</text:span> un brazado de leña.</text:p>
        <text:p text:style-name="Standard"><text:span text:style-name="T2">panv</text:span>n<text:span text:style-name="T12"> v.trans.</text:span> <text:span text:style-name="T2">1</text:span> cargar al hombro. <text:span text:style-name="T2">2</text:span> emparvar.</text:p>
        <text:p text:style-name="Standard"><text:span text:style-name="T2">pañi</text:span><text:span text:style-name="T12"> s.</text:span> <text:span text:style-name="T19">Sinón:</text:span><text:span text:style-name="T12"> </text:span><text:span text:style-name="T42">pañv</text:span></text:p>
        <text:p text:style-name="Standard"><text:span text:style-name="T2">pañuz</text:span><text:span text:style-name="T12"> adj.</text:span> (tela, cuero) suave, blando.</text:p>
        <text:p text:style-name="Standard"><text:span text:style-name="T2">pañus</text:span><text:span text:style-name="T12"> adj.</text:span> (tela, cuero) suave, blando.</text:p>
        <text:p text:style-name="Standard"><text:span text:style-name="T2">pañv</text:span><text:span text:style-name="T12"> s.</text:span> resolana, luz y calor que da el sol.</text:p>
        <text:p text:style-name="Standard"><text:span text:style-name="T2">pañvtu</text:span>n<text:span text:style-name="T12"> v.</text:span> tomar sol.</text:p>
        <text:p text:style-name="Standard"><text:span text:style-name="T2">pagi</text:span><text:span text:style-name="T12"> s.</text:span> puma, león americano.</text:p>
        <text:p text:style-name="Standard"><text:span text:style-name="T2">pagko</text:span>n<text:span text:style-name="T12"> v.trans.</text:span> abrazar.</text:p>
        <text:p text:style-name="Standard"><text:span text:style-name="T2">payba</text:span><text:span text:style-name="T12"> adj.</text:span> de espaldas.</text:p>
        <text:p text:style-name="Standard"><text:span text:style-name="T2">pecay</text:span>vn<text:span text:style-name="T12"> v.</text:span> tener diarrea.</text:p>
        <text:p text:style-name="Standard"><text:span text:style-name="T2">pecuñ</text:span>vn<text:span text:style-name="T12"> v.trans.</text:span> <text:span text:style-name="T2">1</text:span> acechar, aguaitar. <text:span text:style-name="T2">2</text:span> interceptar. <text:span text:style-name="T2">3</text:span> recibir en un plato o cuchara un liquido que cae de arriba.</text:p>
        <text:p text:style-name="Standard"><text:span text:style-name="T2">peza</text:span>n<text:span text:style-name="T12"> v.trans.</text:span> hallar algo perdido por otra persona.</text:p>
        <text:p text:style-name="Standard"><text:span text:style-name="T2">pezan</text:span><text:span text:style-name="T12"> s.</text:span> una cosa que alguien ha perdido.</text:p>
        <text:p text:style-name="Standard"><text:span text:style-name="T2">pesan</text:span> <text:span text:style-name="T19">Sinón:</text:span><text:span text:style-name="T12"> </text:span><text:span text:style-name="T42">pezan</text:span></text:p>
        <text:p text:style-name="Standard"><text:span text:style-name="T2">pelel</text:span>vn<text:span text:style-name="T12"> v.trasl.</text:span> ver o encontrar algo para alguien.</text:p>
        <text:p text:style-name="Standard"><text:span text:style-name="T2">pelo</text:span><text:span text:style-name="T12"> s.</text:span> luz, claridad.</text:p>
        <text:p text:style-name="Standard"><text:span text:style-name="T2">pelole</text:span>n<text:span text:style-name="T12"> v.</text:span> <text:span text:style-name="T2">1</text:span> tener vista, ver. <text:span text:style-name="T2">2</text:span> velar, permanecer despierto.</text:p>
        <text:p text:style-name="Standard"><text:span text:style-name="T2">pelomtu</text:span>n<text:span text:style-name="T12"> v.trans.</text:span> iluminar, alumbrar.</text:p>
        <text:p text:style-name="Standard"><text:span text:style-name="T2">pelom</text:span>vn<text:span text:style-name="T12"> v.trans.</text:span> iluminar, alumbrar.</text:p>
        <text:p text:style-name="Standard"><text:span text:style-name="T2">pelo</text:span>n<text:span text:style-name="T12"> v.</text:span> <text:span text:style-name="T2">1</text:span><text:span text:style-name="T5"> ver. </text:span><text:span text:style-name="T3">2</text:span><text:span text:style-name="T5"> recordar en sueños.</text:span></text:p>
        <text:p text:style-name="Standard"><text:span text:style-name="T2">peb</text:span><text:span text:style-name="T12"> s.</text:span> <text:span text:style-name="T2">1</text:span> cuello. <text:span text:style-name="T2">2</text:span> garganta. <text:span text:style-name="T51">*</text:span><text:span text:style-name="T47">kvme pebgen</text:span> tener buena voz, tener voz sonora<text:span text:style-name="T12"> </text:span><text:span text:style-name="T19">Ej:</text:span> <text:span text:style-name="T42">kvme pebgey koyaq mew</text:span> tiene buena voz para el parlamento.</text:p>
        <text:p text:style-name="Standard"><text:span text:style-name="T2">pebe</text:span><text:span text:style-name="T12"> s.</text:span> barro, lodo. <text:span text:style-name="T19">Sinón:</text:span><text:span text:style-name="T12"> </text:span><text:span text:style-name="T42">capaz</text:span></text:p>
        <text:p text:style-name="Standard"><text:span text:style-name="T2">pejke</text:span>n<text:span text:style-name="T12"> v.</text:span> <text:span text:style-name="T2">1</text:span> espantarse, tener mucho miedo. <text:span text:style-name="T2">2</text:span> estar apurado.</text:p>
        <text:p text:style-name="Standard"><text:span text:style-name="T2">pe</text:span>n<text:span text:style-name="T12"> v.trans.</text:span> <text:span text:style-name="T2">1</text:span> ver. <text:span text:style-name="T2">2</text:span> encontrar, hallar.</text:p>
        <text:p text:style-name="Standard"><text:span text:style-name="T2">penie</text:span>n<text:span text:style-name="T12"> v.trans.</text:span> cuidar.</text:p>
        <text:p text:style-name="Standard"><text:span text:style-name="T2">penv</text:span>n<text:span text:style-name="T12"> v.</text:span> marchitarse.</text:p>
        <text:p text:style-name="Standard"><text:span text:style-name="T2">pegelkvnu</text:span>n<text:span text:style-name="T12"> v.trans.</text:span> exhibir algo.</text:p>
        <text:p text:style-name="Standard"><text:span text:style-name="T2">pegel</text:span>vn <text:span text:style-name="T2">1</text:span><text:span text:style-name="T12"> v.trans.</text:span> mostrar algo. <text:span text:style-name="T2">2</text:span><text:span text:style-name="T12"> v.trasl.</text:span> mostrar algo a alguien.</text:p>
        <text:p text:style-name="Standard"><text:span text:style-name="T2">pepi</text:span><text:span text:style-name="T12"> aux.</text:span> poder realizar la acción indicada por el verbo al que antecede<text:span text:style-name="T12"> </text:span><text:span text:style-name="T19">Ej:</text:span><text:span text:style-name="T40"> </text:span><text:span text:style-name="T42">pepi amulayan</text:span> no podré ir.</text:p>
        <text:p text:style-name="Standard"><text:span text:style-name="T2">pepilenge</text:span>n<text:span text:style-name="T12"> v.</text:span> ser cómodo.</text:p>
        <text:p text:style-name="Standard"><text:span text:style-name="T2">pepiluwvn</text:span><text:span text:style-name="T12"> s.</text:span> poder, capacidad de hacer algo.</text:p>
        <text:p text:style-name="Standard"><text:span text:style-name="T2">pepil</text:span>vn<text:span text:style-name="T12"> v.</text:span> <text:span text:style-name="T2">1</text:span> saber manejar algo. <text:span text:style-name="T2">2</text:span> saber dominar o imponerse a alguien. <text:span text:style-name="T2">3</text:span> conocer la solución de algún problema.</text:p>
        <text:p text:style-name="Standard"><text:span text:style-name="T2">perimol</text:span><text:span text:style-name="T12"> s.</text:span> mal presagio.</text:p>
        <text:p text:style-name="Standard"><text:span text:style-name="T2">perimontu</text:span><text:span text:style-name="T12"> s.</text:span> <text:span text:style-name="T2">1</text:span> manifestación física de una fuerza espiritual. <text:span text:style-name="T2">2</text:span> premonición, visión.</text:p>
        <text:p text:style-name="Standard"><text:span text:style-name="T2">perimontu</text:span>n <text:span text:style-name="T2">1</text:span><text:span text:style-name="T12"> v.</text:span> tener premoniciones o visiones. <text:span text:style-name="T2">2</text:span><text:span text:style-name="T12"> v.</text:span> asustarse un animal cuando nota algo. <text:span text:style-name="T2">3</text:span><text:span text:style-name="T12"> v.trans.</text:span> <text:span text:style-name="T8">fig</text:span><text:span text:style-name="T7">.</text:span> asustarse de algo.</text:p>
        <text:p text:style-name="Standard"><text:span text:style-name="T2">perkan</text:span><text:span text:style-name="T12"> s.</text:span> moho.</text:p>
        <text:p text:style-name="Standard"><text:span text:style-name="T2">perkan</text:span>vn<text:span text:style-name="T12"> v.</text:span> enmohecerse.</text:p>
        <text:p text:style-name="Standard"><text:span text:style-name="T2">perkv</text:span>n<text:span text:style-name="T12"> v.</text:span> peer, tirarse un pedo.</text:p>
        <text:p text:style-name="Standard"><text:span text:style-name="T2">perkvn</text:span><text:span text:style-name="T12"> s.</text:span> pedo, flatulencia.</text:p>
        <text:p text:style-name="Standard"><text:span text:style-name="T2">petu</text:span><text:span text:style-name="T12"> adv.</text:span> <text:span text:style-name="T2">1</text:span> todavía, aún. <text:span text:style-name="T2">2</text:span> mientras.</text:p>
        <text:p text:style-name="Standard"><text:span text:style-name="T2">petu</text:span>n<text:span text:style-name="T12"> v.trans.</text:span> encontrar algo que se había perdido.</text:p>
        <text:p text:style-name="Standard"><text:span text:style-name="T2">pewen</text:span><text:span text:style-name="T12"> s.</text:span> araucaria.</text:p>
        <text:p text:style-name="Standard"><text:span text:style-name="T2">pewma</text:span><text:span text:style-name="T12"> s.</text:span> sueño. <text:span text:style-name="T51">*</text:span><text:span text:style-name="T47">p. mew pegen</text:span> ser visto muy raras veces<text:span text:style-name="T12"> </text:span><text:span text:style-name="T19">Ej:</text:span> <text:span text:style-name="T42">pewma mew pegekey</text:span> se lo ve muy raras veces.</text:p>
        <text:p text:style-name="Standard"><text:span text:style-name="T2">pewma</text:span>n <text:span text:style-name="T2">1</text:span><text:span text:style-name="T12"> v.</text:span> soñar. <text:span text:style-name="T2">2</text:span><text:span text:style-name="T12"> v.trans.</text:span> soñar con algo.</text:p>
        <text:p text:style-name="Standard"><text:soft-page-break/><text:span text:style-name="T2">pewmagen</text:span> <text:span text:style-name="T11">deriv.</text:span> ojalá<text:span text:style-name="T12"> </text:span><text:span text:style-name="T19">Ej:</text:span> <text:span text:style-name="T42">pewmagen ñi kvpayafel</text:span> ojalá que viniera.</text:p>
        <text:p text:style-name="Standard"><text:span text:style-name="T2">pewhv</text:span>n<text:span text:style-name="T12"> v.trans.</text:span> torcer un hilo.</text:p>
        <text:p text:style-name="Standard"><text:span text:style-name="T2">pewtule</text:span>n<text:span text:style-name="T12"> v.</text:span> <text:span text:style-name="T2">1</text:span> estar a la expectativa, recelar. <text:span text:style-name="T2">2</text:span> fijarse para descubrir algo a tiempo.</text:p>
        <text:p text:style-name="Standard"><text:span text:style-name="T2">pewtu</text:span>n<text:span text:style-name="T12"> v.</text:span> <text:span text:style-name="T2">1</text:span> verse de nuevo. <text:span text:style-name="T2">2</text:span> recelar.</text:p>
        <text:p text:style-name="Standard"><text:span text:style-name="T2">pewtuwe</text:span><text:span text:style-name="T12"> s.</text:span> aquello que permite ver el futuro.</text:p>
        <text:p text:style-name="Standard"><text:span text:style-name="T2">pewv</text:span><text:span text:style-name="T12"> s.</text:span> primavera.</text:p>
        <text:p text:style-name="Standard"><text:span text:style-name="T2">pewv</text:span>n<text:span text:style-name="T12"> v.</text:span> brotar.</text:p>
        <text:p text:style-name="Standard"><text:span text:style-name="T2">pew</text:span>vn<text:span text:style-name="T13"> v.</text:span><text:span text:style-name="T5"> verse mutuamente.</text:span></text:p>
        <text:p text:style-name="Standard"><text:span text:style-name="T2">pewvgen</text:span><text:span text:style-name="T12"> s.</text:span> primavera.</text:p>
        <text:p text:style-name="Standard"><text:span text:style-name="T2">piawvl</text:span>vn<text:span text:style-name="T12"> v.trans.</text:span> <text:span text:style-name="T2">1</text:span> molestar, insistir. <text:span text:style-name="T2">2</text:span> hacer enojar.</text:p>
        <text:p text:style-name="Standard"><text:span text:style-name="T2">pici</text:span><text:span text:style-name="T12"> adj.</text:span> pequeño, chico.</text:p>
        <text:p text:style-name="Standard"><text:span text:style-name="T2">pici</text:span>n<text:span text:style-name="T12"> v.</text:span> ser poco.</text:p>
        <text:p text:style-name="Standard"><text:span text:style-name="T2">picin</text:span><text:span text:style-name="T12"> complem.</text:span> poco.</text:p>
        <text:p text:style-name="Standard"><text:span text:style-name="T2">piciñma</text:span><text:span text:style-name="T12"> adv.</text:span> poco tiempo.</text:p>
        <text:p text:style-name="Standard"><text:span text:style-name="T2">picirume</text:span><text:span text:style-name="T12"> adj.</text:span> delgado.</text:p>
        <text:p text:style-name="Standard"><text:span text:style-name="T2">picul</text:span>vn<text:span text:style-name="T12"> v.trans.</text:span> aventar, echar algo al viento, especialmente los granos que se limpian en la era.</text:p>
        <text:p text:style-name="Standard"><text:span text:style-name="T2">picun</text:span><text:span text:style-name="T12"> s.</text:span> pluma.</text:p>
        <text:p text:style-name="Standard"><text:span text:style-name="T2">pizvj</text:span><text:span text:style-name="T12"> s.</text:span> la parte interior del techo.</text:p>
        <text:p text:style-name="Standard"><text:span text:style-name="T2">pifuh</text:span>vn<text:span text:style-name="T12"> v.</text:span> (madera) podrirse.</text:p>
        <text:p text:style-name="Standard"><text:span text:style-name="T2">pifvjka</text:span><text:span text:style-name="T13"> s.</text:span><text:span text:style-name="T5"> instrumento de viento hecho de madera, con un solo orificio en la parte superior.</text:span></text:p>
        <text:p text:style-name="Standard"><text:span text:style-name="T2">pikum</text:span><text:span text:style-name="T12"> s.</text:span> norte.</text:p>
        <text:p text:style-name="Standard"><text:span text:style-name="T2">pila</text:span>n<text:span text:style-name="T12"> v.</text:span> no aceptar, no querer.</text:p>
        <text:p text:style-name="Standard"><text:span text:style-name="T2">pilelkaw</text:span>vn<text:span text:style-name="T12"> v.</text:span> alistarse, prepararse.</text:p>
        <text:p text:style-name="Standard"><text:span text:style-name="T2">piliñ</text:span><text:span text:style-name="T12"> s.</text:span> helada. <text:span text:style-name="T19">Ver:</text:span><text:span text:style-name="T12"> </text:span><text:span text:style-name="T42">xagliñ</text:span></text:p>
        <text:p text:style-name="Standard"><text:span text:style-name="T2">pilu</text:span><text:span text:style-name="T12"> adj.</text:span> sordo.</text:p>
        <text:p text:style-name="Standard"><text:span text:style-name="T2">pilun</text:span><text:span text:style-name="T12"> s.</text:span> <text:span text:style-name="T2">1</text:span> oreja. <text:span text:style-name="T2">2</text:span> (jarros) asa. <text:span text:style-name="T2">3</text:span> (aguja) ojo.</text:p>
        <text:p text:style-name="Standard"><text:span text:style-name="T2">pijan/ñ</text:span><text:span text:style-name="T12"> s.</text:span> <text:span text:style-name="T2">1</text:span> la fuerza vital de la tierra. <text:span text:style-name="T2">2</text:span> héroe muerto en batalla. <text:span text:style-name="T2">3</text:span> un antepasado del pueblo mapuche. <text:span text:style-name="T2">4</text:span> volcán.</text:p>
        <text:p text:style-name="Standard"><text:span text:style-name="T2">pijan/ñ</text:span><text:span text:style-name="T12"> adj.</text:span> <text:span text:style-name="T2">1</text:span> digno de un gran respeto, sagrado. <text:span text:style-name="T2">2</text:span> relacionado con la espiritualidad mapuche y las ceremonias.</text:p>
        <text:p text:style-name="Standard"><text:span text:style-name="T2">pijeltu</text:span>n<text:span text:style-name="T12"> v.trans.</text:span> tranquilizar con palabras y caricias al que llora o rabia.</text:p>
        <text:p text:style-name="Standard"><text:span text:style-name="T2">pijkazentu</text:span>n<text:span text:style-name="T12"> v.trans.</text:span> desgajar.</text:p>
        <text:p text:style-name="Standard"><text:span text:style-name="T2">pimu</text:span>n<text:span text:style-name="T12"> v.trans.</text:span> soplar<text:span text:style-name="T12"> </text:span><text:span text:style-name="T19">Ej:</text:span> <text:span text:style-name="T42">xuxuka pimugekey</text:span> las trutrukas se soplan.</text:p>
        <text:p text:style-name="Standard"><text:span text:style-name="T2">pi</text:span>n <text:span text:style-name="T2">1</text:span><text:span text:style-name="T12"> v.trans.</text:span> decir algo<text:span text:style-name="T12"> </text:span><text:span text:style-name="T19">Ej:</text:span> <text:span text:style-name="T42">pi gvrv</text:span> dijo el zorro. <text:span text:style-name="T2">2</text:span><text:span text:style-name="T12"> v.trans.</text:span> aceptar, querer hacer algo<text:span text:style-name="T12"> </text:span><text:span text:style-name="T19">Ej:</text:span> <text:span text:style-name="T42">“pilan” pi ñi fvta</text:span><text:span text:style-name="T40"> </text:span>“no quiero” dijo mi marido. <text:span text:style-name="T2">3</text:span><text:span text:style-name="T12"> v.trans.</text:span> mandar<text:span text:style-name="T12"> </text:span><text:span text:style-name="T19">Ej:</text:span> <text:span text:style-name="T42">eymi piaymi</text:span> tú dirás, mande usted. <text:span text:style-name="T2">4</text:span><text:span text:style-name="T12"> v.trasl.</text:span> decir algo de alguien<text:span text:style-name="T12"> </text:span><text:span text:style-name="T19">Ej:</text:span> <text:span text:style-name="T42">“ijkuley” pienew</text:span><text:span text:style-name="T40"> </text:span>“está enojado” dijo de mí. <text:span text:style-name="T51">*</text:span><text:span text:style-name="T49">feley p.</text:span> afirmar, decir que es así.</text:p>
        <text:p text:style-name="Standard"><text:span text:style-name="T2">pinu</text:span><text:span text:style-name="T12"> s.</text:span> paja fina de los cereales.</text:p>
        <text:p text:style-name="Standard"><text:span text:style-name="T2">pinuf</text:span>vn<text:span text:style-name="T12"> v.</text:span> <text:span text:style-name="T2">1</text:span> (sin alas) volar. <text:span text:style-name="T2">2</text:span> flotar en el aire.</text:p>
        <text:p text:style-name="Standard"><text:span text:style-name="T2">pige</text:span>n<text:span text:style-name="T12"> v.</text:span> llamarse.</text:p>
        <text:p text:style-name="Standard"><text:span text:style-name="T2">pipige</text:span>n<text:span text:style-name="T12"> v.</text:span> repetir, decir varias veces.</text:p>
        <text:p text:style-name="Standard"><text:span text:style-name="T2">pire</text:span><text:span text:style-name="T12"> s.</text:span> <text:span text:style-name="T2">1</text:span> nieve. <text:span text:style-name="T2">2</text:span> granizo.</text:p>
        <text:p text:style-name="Standard"><text:span text:style-name="T2">piren</text:span><text:span text:style-name="T12"> v.</text:span> nevar.</text:p>
        <text:p text:style-name="Standard"><text:span text:style-name="T2">piwke</text:span><text:span text:style-name="T12"> s.</text:span> corazón. <text:span text:style-name="T51">*</text:span><text:span text:style-name="T48">fvta p.</text:span> valor, coraje. <text:span text:style-name="T51">*</text:span><text:span text:style-name="T49">fvta piwkegen</text:span> ser valiente.</text:p>
        <text:p text:style-name="Standard"><text:span text:style-name="T2">piwkeyen</text:span><text:span text:style-name="T12"> v.</text:span> llevar en el corazón, amar mucho.</text:p>
        <text:p text:style-name="Standard"><text:span text:style-name="T2">piwvm</text:span>vn<text:span text:style-name="T12"> v.trans.</text:span> secar algo.</text:p>
        <text:p text:style-name="Standard"><text:span text:style-name="T2">piwv</text:span>n<text:span text:style-name="T12"> v.</text:span> secarse.</text:p>
        <text:p text:style-name="Standard"><text:span text:style-name="T2">poz</text:span><text:span text:style-name="T12"> s.</text:span> <text:span text:style-name="T2">1</text:span> suciedad. <text:span text:style-name="T2">2</text:span> barro.</text:p>
        <text:p text:style-name="Standard"><text:span text:style-name="T2">poz</text:span><text:span text:style-name="T12"> adj.</text:span> sucio.</text:p>
        <text:p text:style-name="Standard"><text:span text:style-name="T2">pof</text:span>vn<text:span text:style-name="T12"> v.</text:span> granar bien, dar buenos granos las legumbres<text:span text:style-name="T12"> </text:span><text:span text:style-name="T19">Ej:</text:span> <text:span text:style-name="T42">pofi awar</text:span> granaron bien las habas.</text:p>
        <text:p text:style-name="Standard"><text:span text:style-name="T2">poy</text:span><text:span text:style-name="T12"> s.</text:span> divieso, postema.</text:p>
        <text:p text:style-name="Standard"><text:span text:style-name="T2">pomomv</text:span>n<text:span text:style-name="T12"> v.</text:span> <text:span text:style-name="T2">1</text:span> zumbar. <text:span text:style-name="T2">2</text:span> retumbar. <text:span text:style-name="T2">3</text:span> sonar una bocina.</text:p>
        <text:p text:style-name="Standard"><text:span text:style-name="T2">ponor</text:span><text:span text:style-name="T12"> adj.</text:span> agachado, encogido de hombros.</text:p>
        <text:p text:style-name="Standard"><text:span text:style-name="T2">ponxo</text:span><text:span text:style-name="T12"> s.</text:span> frazada.</text:p>
        <text:p text:style-name="Standard"><text:span text:style-name="T2">ponwi</text:span><text:span text:style-name="T12"> prep.</text:span> adentro.</text:p>
        <text:p text:style-name="Standard"><text:span text:style-name="T2">ponwitu</text:span><text:span text:style-name="T12"> prep.</text:span> del lado de adentro</text:p>
        <text:p text:style-name="Standard"><text:span text:style-name="T2">poñv/i</text:span><text:span text:style-name="T12"> s.</text:span> papa. <text:span text:style-name="T51">*</text:span><text:span text:style-name="T49">fvna p.</text:span> papa fermentada.</text:p>
        <text:p text:style-name="Standard"><text:span text:style-name="T2">poñv</text:span>n<text:span text:style-name="T12"> v.</text:span> cosechar papas.</text:p>
        <text:p text:style-name="Standard"><text:span text:style-name="T2">por</text:span><text:span text:style-name="T12"> s.</text:span> excremento humano.</text:p>
        <text:p text:style-name="Standard"><text:span text:style-name="T2">poye</text:span>n<text:span text:style-name="T12"> v.trans.</text:span> <text:span text:style-name="T2">1</text:span> amar. <text:span text:style-name="T2">2</text:span> estimar, apreciar.</text:p>
        <text:p text:style-name="Standard"><text:span text:style-name="T2">poyen</text:span><text:span text:style-name="T12"> adj.</text:span> amado.</text:p>
        <text:p text:style-name="Standard"><text:span text:style-name="T2">pu</text:span><text:span text:style-name="T12"> prep.</text:span> <text:span text:style-name="T2">1</text:span> dentro de, en el interior<text:span text:style-name="T12"> </text:span><text:span text:style-name="T19">Ej:</text:span><text:span text:style-name="T40"> </text:span><text:span text:style-name="T42">pu ruka</text:span><text:span text:style-name="T40"> </text:span>dentro de la casa. <text:span text:style-name="T2">2</text:span> colocada delante del nombre de un ser vivo lo pluraliza, <text:span text:style-name="T18">Ej:</text:span> <text:span text:style-name="T44">kawej</text:span> caballo;<text:span text:style-name="T7"> </text:span><text:span text:style-name="T49">pu</text:span><text:span text:style-name="T40"> </text:span><text:span text:style-name="T44">kawej</text:span> caballos.</text:p>
        <text:p text:style-name="Standard"><text:soft-page-break/><text:span text:style-name="T2">-pu-</text:span><text:span text:style-name="T13"> part.</text:span><text:span text:style-name="T5"> indica que la acción del verbo se realiza al llegar a otro lugar, una vez allí, </text:span><text:span text:style-name="T24">Ej:</text:span><text:span text:style-name="T41"> </text:span><text:span text:style-name="T45">pin</text:span><text:span text:style-name="T5"> decir, </text:span><text:span text:style-name="T45">pi</text:span><text:span text:style-name="T48">pu</text:span><text:span text:style-name="T45">n</text:span><text:span text:style-name="T5"> decir allí.</text:span></text:p>
        <text:p text:style-name="Standard"><text:span text:style-name="T2">pue</text:span><text:span text:style-name="T12"> s.</text:span> abdomen.</text:p>
        <text:p text:style-name="Standard"><text:span text:style-name="T2">puel</text:span><text:span text:style-name="T12"> s.</text:span> oriente, el este.</text:p>
        <text:p text:style-name="Standard"><text:span text:style-name="T2">pukem</text:span><text:span text:style-name="T12"> s.</text:span> invierno.</text:p>
        <text:p text:style-name="Standard"><text:span text:style-name="T2">pulku</text:span><text:span text:style-name="T13"> s.</text:span><text:span text:style-name="T5"> vino.</text:span></text:p>
        <text:p text:style-name="Standard"><text:span text:style-name="T2">pulkutu</text:span>n<text:span text:style-name="T13"> v.</text:span><text:span text:style-name="T5"> beber vino.</text:span></text:p>
        <text:p text:style-name="Standard"><text:span text:style-name="T2">puncule</text:span>n<text:span text:style-name="T12"> v.</text:span> estar indeciso, vacilar sin saber que elegir o que resolución tomar.</text:p>
        <text:p text:style-name="Standard"><text:span text:style-name="T2">puh</text:span><text:span text:style-name="T12"> s.</text:span> noche. <text:span text:style-name="T51">*</text:span><text:span text:style-name="T49">kiñe p.</text:span> toda la noche. <text:span text:style-name="T51">*</text:span><text:span text:style-name="T49">p. may</text:span> buenas noches.</text:p>
        <text:p text:style-name="Standard"><text:span text:style-name="T2">puh</text:span>vn<text:span text:style-name="T12"> v.</text:span> anochecer.</text:p>
        <text:p text:style-name="Standard"><text:span text:style-name="T2">puru</text:span>n<text:span text:style-name="T12"> v.</text:span> bailar.</text:p>
        <text:p text:style-name="Standard"><text:span text:style-name="T2">puw</text:span>vn<text:span text:style-name="T12"> v.</text:span> <text:span text:style-name="T2">1</text:span> llegar allí. <text:span text:style-name="T2">2</text:span> terminar, llegar al final<text:span text:style-name="T12"> </text:span><text:span text:style-name="T19">Ej:</text:span> <text:span text:style-name="T42">puwi kvzaw</text:span> se termino el trabajo. <text:span text:style-name="T2">3</text:span> llegar el momento de algo.</text:p>
        <text:p text:style-name="Standard"><text:span text:style-name="T2">pvciw</text:span><text:span text:style-name="T12"> s.</text:span> pitihué.</text:p>
        <text:p text:style-name="Standard"><text:span text:style-name="T2">pvz</text:span><text:span text:style-name="T12"> adj.</text:span> espeso, denso.</text:p>
        <text:p text:style-name="Standard"><text:span text:style-name="T2">pvzij</text:span><text:span text:style-name="T12"> s.</text:span> parte interior del techo.</text:p>
        <text:p text:style-name="Standard"><text:span text:style-name="T2">pvzvm</text:span>vn<text:span text:style-name="T12"> v.trans.</text:span> <text:span text:style-name="T2">1</text:span> hacer que cunda, difundir. <text:span text:style-name="T2">2</text:span> propagar. <text:span text:style-name="T2">3</text:span> desparramar.</text:p>
        <text:p text:style-name="Standard"><text:span text:style-name="T2">pvz</text:span>vn<text:span text:style-name="T12"> v.</text:span> <text:span text:style-name="T2">1</text:span> cundir, extenderse. <text:span text:style-name="T2">2 </text:span>propagarse. <text:span text:style-name="T2">3</text:span> desparramarse.</text:p>
        <text:p text:style-name="Standard"><text:span text:style-name="T2">pvlag</text:span><text:span text:style-name="T12"> adj.</text:span> blanco, blanco mate.</text:p>
        <text:p text:style-name="Standard"><text:span text:style-name="T2">pvle</text:span><text:span text:style-name="T13"> pospos.</text:span><text:span text:style-name="T5"> desde, </text:span>hacia, por. <text:span text:style-name="T51">*</text:span><text:span text:style-name="T49">fey p.</text:span> por ahí, hacia allí. <text:span text:style-name="T51">*</text:span><text:span text:style-name="T49">ina p.</text:span> al lado. <text:span text:style-name="T51">*</text:span><text:span text:style-name="T49">fij p.</text:span><text:span text:style-name="T3"> </text:span>por todos lados.</text:p>
        <text:p text:style-name="Standard"><text:span text:style-name="T2">pvlxvkvnu</text:span>n<text:span text:style-name="T12"> v.trans.</text:span> colgar algo.</text:p>
        <text:p text:style-name="Standard"><text:span text:style-name="T2">pvlxvluwkvle</text:span>n<text:span text:style-name="T12"> v.</text:span> colgarse.</text:p>
        <text:p text:style-name="Standard"><text:span text:style-name="T2">pvlxv</text:span>n <text:span text:style-name="T2">1</text:span><text:span text:style-name="T12"> v.</text:span> estar colgado. <text:span text:style-name="T2">2</text:span><text:span text:style-name="T12"> v.trans.</text:span> colgar algo.</text:p>
        <text:p text:style-name="Standard"><text:span text:style-name="T2">pvlxvnaq</text:span>vn<text:span text:style-name="T12"> v.</text:span> bajar y quedar colgando, como el brazo levantado que cae por el cansancio.</text:p>
        <text:p text:style-name="Standard"><text:span text:style-name="T2">pvlu</text:span><text:span text:style-name="T12"> s.</text:span> pelú, mayu-monte, o toromiro, un árbol perenne.</text:p>
        <text:p text:style-name="Standard"><text:span text:style-name="T2">pvbv</text:span><text:span text:style-name="T12"> s.</text:span> mosca.</text:p>
        <text:p text:style-name="Standard"><text:span text:style-name="T2">pvje</text:span><text:span text:style-name="T12"> adj.</text:span> cerca.</text:p>
        <text:p text:style-name="Standard"><text:span text:style-name="T2">pvji</text:span><text:span text:style-name="T12"> s.</text:span> suelo.</text:p>
        <text:p text:style-name="Standard"><text:span text:style-name="T2">pvjil</text:span><text:span text:style-name="T12"> s.</text:span> cementerio.</text:p>
        <text:p text:style-name="Standard"><text:span text:style-name="T2">pvjv</text:span><text:span text:style-name="T12"> s.</text:span> alma.</text:p>
        <text:p text:style-name="Standard"><text:span text:style-name="T2">pvj</text:span>vn<text:span text:style-name="T12"> v.trans.</text:span> curar externamente, es decir, con masajes, ungüentos, etc.</text:p>
        <text:p text:style-name="Standard"><text:span text:style-name="T2">pvna</text:span>n<text:span text:style-name="T12"> v.</text:span> pegarse, adherirse.</text:p>
        <text:p text:style-name="Standard"><text:span text:style-name="T2">pvnantvku</text:span>n<text:span text:style-name="T12"> v.trasl.</text:span> pegar algo en alguna cosa.</text:p>
        <text:p text:style-name="Standard"><text:span text:style-name="T2">pvno</text:span>n<text:span text:style-name="T12"> v.trans.</text:span> pisar algo<text:span text:style-name="T12"> </text:span><text:span text:style-name="T19">Ej:</text:span> <text:span text:style-name="T42">pvnoenew</text:span> me pisó.</text:p>
        <text:p text:style-name="Standard"><text:span text:style-name="T2">pvnon</text:span><text:span text:style-name="T12"> s.</text:span> huella, rastro.</text:p>
        <text:p text:style-name="Standard"><text:span text:style-name="T2">pvntv</text:span>n<text:span text:style-name="T12"> v.</text:span> separarse, apartarse.</text:p>
        <text:p text:style-name="Standard"><text:span text:style-name="T2">pvñaz</text:span>vn<text:span text:style-name="T12"> v.</text:span> pegarse, adherirse.</text:p>
        <text:p text:style-name="Standard"><text:span text:style-name="T2">pvñeñ</text:span><text:span text:style-name="T12"> s.</text:span> (con relación a la madre) <text:span text:style-name="T2">1</text:span> hijo, vástago<text:span text:style-name="T12"> </text:span><text:span text:style-name="T19">Ej:</text:span> <text:span text:style-name="T45">zomo pvñeñ</text:span> hija; <text:span text:style-name="T45">wenxu pvñeñ</text:span> hijo. <text:span text:style-name="T2">2</text:span> hijos e hijas, vástagos. <text:span text:style-name="T51">*</text:span><text:span text:style-name="T47">pu p.</text:span> niños. <text:span text:style-name="T19">Ver:</text:span><text:span text:style-name="T12"> </text:span><text:span text:style-name="T32">yaj</text:span></text:p>
        <text:p text:style-name="Standard"><text:span text:style-name="T2">pvñeñelcefe</text:span><text:span text:style-name="T13"> s.</text:span><text:span text:style-name="T5"> partera.</text:span></text:p>
        <text:p text:style-name="Standard"><text:span text:style-name="T2">pvñeñkantu</text:span><text:span text:style-name="T12"> s.</text:span> muñeca.</text:p>
        <text:p text:style-name="Standard"><text:span text:style-name="T2">pvñeñkantu</text:span>n<text:span text:style-name="T13"> v.</text:span><text:span text:style-name="T5"> jugar con muñecas.</text:span></text:p>
        <text:p text:style-name="Standard"><text:span text:style-name="T2">pvñeñ</text:span>vn <text:span text:style-name="T2">1</text:span><text:span text:style-name="T12"> v.trans.</text:span> dar a luz a alguien. <text:span text:style-name="T2">2</text:span><text:span text:style-name="T12"> v.</text:span> salir bien librado.</text:p>
        <text:p text:style-name="Standard"><text:span text:style-name="T2">pvrakawej</text:span>vn<text:span text:style-name="T12"> v.</text:span> montar a caballo.</text:p>
        <text:p text:style-name="Standard"><text:span text:style-name="T2">pvram</text:span>vn<text:span text:style-name="T13"> v.trans.</text:span><text:span text:style-name="T5"> </text:span><text:span text:style-name="T3">1</text:span><text:span text:style-name="T5"> subir algo, levantar algo. </text:span><text:span text:style-name="T3">2</text:span><text:span text:style-name="T5"> poner algo arriba. </text:span><text:span text:style-name="T3">3</text:span><text:span text:style-name="T5"> recoger la cosecha y ponerla en el granero.</text:span></text:p>
        <text:p text:style-name="Standard"><text:span text:style-name="T2">pvra</text:span>n <text:span text:style-name="T2">1</text:span><text:span text:style-name="T12"> v.</text:span> subir. <text:span text:style-name="T2">2</text:span><text:span text:style-name="T12"> v.trans.</text:span> subirse en algo, montarse en algo<text:span text:style-name="T12"> </text:span><text:span text:style-name="T19">Ej:</text:span> <text:span text:style-name="T42">pvrakelafiñ tvfaci kawej</text:span> no suelo montar ese caballo.</text:p>
        <text:p text:style-name="Standard"><text:span text:style-name="T2">pvrapvrawe</text:span><text:span text:style-name="T12"> s.</text:span> escalera.</text:p>
        <text:p text:style-name="Standard"><text:span text:style-name="T2">pvro</text:span>n<text:span text:style-name="T12"> v.</text:span> anudarse.</text:p>
        <text:p text:style-name="Standard"><text:span text:style-name="T2">pvron</text:span><text:span text:style-name="T12"> s.</text:span> nudo.</text:p>
        <text:p text:style-name="Standard"><text:span text:style-name="T2">pvron</text:span><text:span text:style-name="T12"> adj.</text:span> anudado.</text:p>
        <text:p text:style-name="Standard"><text:span text:style-name="T2">pvrvm</text:span>vn<text:span text:style-name="T12"> v.trans.</text:span> <text:span text:style-name="T2">1</text:span> apremiar, apurar<text:span text:style-name="T12"> </text:span><text:span text:style-name="T19">Ej:</text:span> <text:span text:style-name="T42">pvrvmniekeenew wesa antv</text:span> la escasez me tiene en apuros. <text:span text:style-name="T2">2</text:span> acomodar<text:span text:style-name="T12"> </text:span><text:span text:style-name="T19">Ej:</text:span> <text:span text:style-name="T42">pvrvmfiñ ñi cumpiru</text:span> acomodé mi sombrero. <text:span text:style-name="T2">3</text:span> acostumbrar a alguien<text:span text:style-name="T12"> </text:span><text:span text:style-name="T19">Ej:</text:span> <text:span text:style-name="T42">pvrvmfiñ ñi fotvm kawej mew</text:span> acostumbré a mi hijo al caballo.</text:p>
        <text:p text:style-name="Standard"><text:span text:style-name="T2">pvr</text:span>vn<text:span text:style-name="T12"> v.</text:span> <text:span text:style-name="T2">1</text:span> acomodarse, sostenerse<text:span text:style-name="T12"> </text:span><text:span text:style-name="T19">Ej:</text:span> <text:span text:style-name="T42">pvrlay cumpiru</text:span> no se acomoda el sombrero; <text:span text:style-name="T42">pvrvn kawej</text:span><text:span text:style-name="T32"> mew</text:span> me acomodé en el caballo, me sostengo en el caballo. <text:span text:style-name="T2">2</text:span> acostumbrarse<text:span text:style-name="T12"> </text:span><text:span text:style-name="T19">Ej:</text:span> <text:span text:style-name="T42">pvrlay xewa ruka mew</text:span> el perro no se acostumbra a la casa. <text:span text:style-name="T2">3</text:span> teñirse, tomar el tinte. <text:span text:style-name="T2">4</text:span> (luna) llenarse.</text:p>
        <text:p text:style-name="Standard"><text:span text:style-name="T2">pvtefvl</text:span>vn <text:span text:style-name="T2">1</text:span><text:span text:style-name="T12"> v.</text:span> rociar. <text:span text:style-name="T2">2</text:span><text:span text:style-name="T12"> v.trans.</text:span> rociar a alguien.</text:p>
        <text:p text:style-name="Standard"><text:soft-page-break/><text:span text:style-name="T2">pvtiw</text:span><text:span text:style-name="T12"> s.</text:span> pájaro pitihué.</text:p>
        <text:p text:style-name="Standard"><text:span text:style-name="T2">pvtiw</text:span>vn<text:span text:style-name="T12"> v.</text:span> chispear.</text:p>
        <text:p text:style-name="Standard"><text:span text:style-name="T2">pvtoko</text:span>n <text:span text:style-name="T12">v./v.trans.</text:span> beber agua.</text:p>
        <text:p text:style-name="Standard"><text:span text:style-name="T2">pvtu</text:span>n <text:span text:style-name="T12">v./v.trans.</text:span> beber, tomar.</text:p>
        <text:p text:style-name="Standard"><text:span text:style-name="T2">pvxa</text:span><text:span text:style-name="T12"> s.</text:span> barriga, estomago, panza. (planta) pitra. <text:span text:style-name="T51">*</text:span><text:span text:style-name="T48">logko p.</text:span> boca del estomago.</text:p>
        <text:p text:style-name="Standard"><text:span text:style-name="T2">pvxem</text:span><text:span text:style-name="T12"> s.</text:span> <text:span text:style-name="T2">1</text:span> tabaco. <text:span text:style-name="T2">2</text:span> cigarro, cigarrillo.</text:p>
        <text:p text:style-name="Standard"><text:span text:style-name="T2">pvxemtu</text:span>n <text:span text:style-name="T12">v./v.trans.</text:span> fumar.</text:p>
        <text:p text:style-name="Standard"><text:span text:style-name="T2">pvxe</text:span>n <text:span text:style-name="T2">1</text:span><text:span text:style-name="T12"> v.</text:span> quemarse. <text:span text:style-name="T2">2</text:span><text:span text:style-name="T12"> v.trans.</text:span> quemar algo.</text:p>
        <text:p text:style-name="Standard"><text:span text:style-name="T2">pvxv</text:span>n<text:span text:style-name="T13"> v.</text:span><text:span text:style-name="T5"> abundar, ser abundante</text:span><text:span text:style-name="T13"> </text:span><text:span text:style-name="T20">Ej:</text:span><text:span text:style-name="T5"> </text:span><text:span text:style-name="T43">pvxvley ñi hoam wampo</text:span><text:span text:style-name="T5"> hay abundante espacio para que cruce la canoa.</text:span></text:p>
        <text:h text:style-name="Heading_20_2" text:outline-level="2"><text:bookmark-start text:name="R"/><text:bookmark-start text:name="__RefHeading__46985_996021537"/>R<text:bookmark-end text:name="R"/><text:bookmark-end text:name="__RefHeading__46985_996021537"/></text:h>
        <text:p text:style-name="Standard"><text:span text:style-name="T2">rakizuam</text:span><text:span text:style-name="T12"> s.</text:span> <text:span text:style-name="T2">1</text:span> mente, pensamiento. <text:span text:style-name="T2">2</text:span> intención. <text:span text:style-name="T2">3</text:span> opinión. <text:span text:style-name="T2">4</text:span> inteligencia.</text:p>
        <text:p text:style-name="Standard"><text:span text:style-name="T2">rakizuam</text:span>vn <text:span text:style-name="T2">1</text:span><text:span text:style-name="T12"> v.</text:span> pensar, razonar. <text:span text:style-name="T2">2</text:span><text:span text:style-name="T12"> v.trans.</text:span> contar con alguien para alguna cosa.</text:p>
        <text:p text:style-name="Standard"><text:span text:style-name="T2">raki</text:span>n <text:span text:style-name="T12">v./v.trans.</text:span> <text:span text:style-name="T2">1</text:span> contar. <text:span text:style-name="T2">2</text:span> calcular.</text:p>
        <text:p text:style-name="Standard"><text:span text:style-name="T2">rakiñ</text:span><text:span text:style-name="T12"> s.</text:span> bandurria.</text:p>
        <text:p text:style-name="Standard"><text:span text:style-name="T2">rali</text:span><text:span text:style-name="T13"> s.</text:span><text:span text:style-name="T5"> plato.</text:span></text:p>
        <text:p text:style-name="Standard"><text:span text:style-name="T2">ralxo</text:span>n<text:span text:style-name="T12"> v.trans.</text:span> pasar algo a alguien en la mano.</text:p>
        <text:p text:style-name="Standard"><text:span text:style-name="T2">ramtu</text:span>n <text:span text:style-name="T2">1</text:span> <text:span text:style-name="T12">v./v.trans.</text:span> preguntar. <text:span text:style-name="T2">2</text:span><text:span text:style-name="T12"> v.trasl.</text:span> preguntar algo a alguien.</text:p>
        <text:p text:style-name="Standard"><text:span text:style-name="T2">ramtun</text:span><text:span text:style-name="T12"> s.</text:span> pregunta.</text:p>
        <text:p text:style-name="Standard"><text:span text:style-name="T2">ran</text:span><text:span text:style-name="T12"> s.</text:span> las cosas que se apuestan, la apuesta.</text:p>
        <text:p text:style-name="Standard"><text:span text:style-name="T2">ran</text:span>vn<text:span text:style-name="T12"> v.trans.</text:span> apostar algo.</text:p>
        <text:p text:style-name="Standard"><text:span text:style-name="T2">ragi</text:span><text:span text:style-name="T12"> prep.</text:span> <text:span text:style-name="T5">mitad, medio, centro.</text:span></text:p>
        <text:p text:style-name="Standard"><text:span text:style-name="T2">ragiñ</text:span><text:span text:style-name="T12"> s.</text:span> mitad, medio, centro.</text:p>
        <text:p text:style-name="Standard"><text:span text:style-name="T2">rapi</text:span>n<text:span text:style-name="T12"> v.</text:span> vomitar.</text:p>
        <text:p text:style-name="Standard"><text:span text:style-name="T2">rarakv</text:span>n<text:span text:style-name="T12"> v.</text:span> hacer ruido el mar, el viento, un rio, mucha gente.</text:p>
        <text:p text:style-name="Standard"><text:span text:style-name="T2">rayen</text:span><text:span text:style-name="T12"> s.</text:span> flor.</text:p>
        <text:p text:style-name="Standard"><text:span text:style-name="T2">rayv</text:span>n<text:span text:style-name="T12"> v.</text:span> florecer.</text:p>
        <text:p text:style-name="Standard"><text:span text:style-name="T2">re</text:span><text:span text:style-name="T13"> prep.</text:span><text:span text:style-name="T5"> solo, puro, únicamente.</text:span></text:p>
        <text:p text:style-name="Standard"><text:span text:style-name="T2">reqle</text:span><text:span text:style-name="T12"> num.</text:span> siete.</text:p>
        <text:p text:style-name="Standard"><text:span text:style-name="T2">reqge</text:span><text:span text:style-name="T12"> s.</text:span> prisionero, rehén.</text:p>
        <text:p text:style-name="Standard"><text:span text:style-name="T2">reqge</text:span>n<text:span text:style-name="T12"> v.trans.</text:span> tomar prisionero, tomar como rehén.</text:p>
        <text:p text:style-name="Standard"><text:span text:style-name="T2">reke</text:span><text:span text:style-name="T13"> pospos.</text:span><text:span text:style-name="T5"> tal como, parecido a, similar.</text:span></text:p>
        <text:p text:style-name="Standard"><text:span text:style-name="T2">rekvl</text:span><text:span text:style-name="T12"> adj.</text:span> recostado de lado.</text:p>
        <text:p text:style-name="Standard"><text:span text:style-name="T2">rele</text:span>n<text:span text:style-name="T12"> v.</text:span> estar desocupado, tener tiempo libre.</text:p>
        <text:p text:style-name="Standard"><text:span text:style-name="T2">relmale</text:span>n<text:span text:style-name="T12"> v.</text:span> estar colocado detrás de algo para protegerse de algo.</text:p>
        <text:p text:style-name="Standard"><text:span text:style-name="T2">relmu</text:span><text:span text:style-name="T12"> s.</text:span> arco iris.</text:p>
        <text:p text:style-name="Standard"><text:span text:style-name="T2">renegkvle</text:span>n<text:span text:style-name="T12"> v.</text:span> estar tendido.</text:p>
        <text:p text:style-name="Standard"><text:span text:style-name="T2">reñma</text:span><text:span text:style-name="T12"> s.</text:span> familia.</text:p>
        <text:p text:style-name="Standard"><text:span text:style-name="T2">reñma</text:span><text:span text:style-name="T13"> prep.</text:span><text:span text:style-name="T5"> de frente.</text:span></text:p>
        <text:p text:style-name="Standard"><text:span text:style-name="T2">repvbv</text:span>n<text:span text:style-name="T12"> v.trans.</text:span> cornear, dar cornadas.</text:p>
        <text:p text:style-name="Standard"><text:span text:style-name="T2">rere</text:span><text:span text:style-name="T12"> s.</text:span> pájaro carpintero.</text:p>
        <text:p text:style-name="Standard"><text:span text:style-name="T2">rexv</text:span><text:span text:style-name="T12"> s.</text:span> bastón.</text:p>
        <text:p text:style-name="Standard"><text:span text:style-name="T2">rew</text:span><text:span text:style-name="T12"> s.</text:span> ola.</text:p>
        <text:p text:style-name="Standard"><text:span text:style-name="T2">rewe</text:span><text:span text:style-name="T12"> s.</text:span> lugar en el que se realizan las ceremonias.</text:p>
        <text:p text:style-name="Standard"><text:soft-page-break/><text:span text:style-name="T2">reye</text:span>n<text:span text:style-name="T12"> v.trans.</text:span> empecinarse en hacer una cosa, porfiar en algo.</text:p>
        <text:p text:style-name="Standard"><text:span text:style-name="T2">reyfv</text:span>n<text:span text:style-name="T12"> v.trans.</text:span> mezclar, entreverar.</text:p>
        <text:p text:style-name="Standard"><text:span text:style-name="T2">reyvm</text:span>vn<text:span text:style-name="T12"> v.trans.</text:span> mezclar.</text:p>
        <text:p text:style-name="Standard"><text:span text:style-name="T2">reyv</text:span>n<text:span text:style-name="T12"> v.</text:span> mezclarse.</text:p>
        <text:p text:style-name="Standard"><text:span text:style-name="T2">rifka</text:span>n <text:span text:style-name="T2">1</text:span><text:span text:style-name="T12"> v.</text:span> rasgarse. <text:span text:style-name="T2">2</text:span><text:span text:style-name="T12"> v.trans.</text:span> rasgar.</text:p>
        <text:p text:style-name="Standard"><text:span text:style-name="T2">-rke-</text:span><text:span text:style-name="T13"> part.</text:span><text:span text:style-name="T5"> </text:span><text:span text:style-name="T3">1</text:span><text:span text:style-name="T5"> indica sorpresa, señala algo inesperado, </text:span><text:span text:style-name="T24">Ej:</text:span><text:span text:style-name="T5"> </text:span><text:span text:style-name="T45">apolen</text:span><text:span text:style-name="T5"> estar lleno; </text:span><text:span text:style-name="T43">¡</text:span><text:span text:style-name="T45">apole</text:span><text:span text:style-name="T48">rke</text:span><text:span text:style-name="T45">y</text:span><text:span text:style-name="T43">!</text:span><text:span text:style-name="T5"> ¡está lleno! ¡resulto que estaba lleno! </text:span><text:span text:style-name="T3">2</text:span><text:span text:style-name="T5"> señala un dato nuevo e importante en un párrafo, </text:span><text:span text:style-name="T24">Ej:</text:span><text:span text:style-name="T5"> </text:span><text:span text:style-name="T45">feyci wenxu bantu</text:span><text:span text:style-name="T48">rke</text:span><text:span text:style-name="T45">y</text:span><text:span text:style-name="T5"> resulta que ese hombre enviudó.</text:span></text:p>
        <text:p text:style-name="Standard"><text:span text:style-name="T2">rofvl</text:span>vn<text:span text:style-name="T12"> v.trans.</text:span> abrazar.</text:p>
        <text:p text:style-name="Standard"><text:span text:style-name="T2">rokiñ</text:span><text:span text:style-name="T12"> s.</text:span> provisiones para un viaje.</text:p>
        <text:p text:style-name="Standard"><text:span text:style-name="T2">ro</text:span>n<text:span text:style-name="T12"> v.trans.</text:span> escamar, quitar el cuero.</text:p>
        <text:p text:style-name="Standard"><text:span text:style-name="T2">row</text:span><text:span text:style-name="T12"> s.</text:span> rama.</text:p>
        <text:p text:style-name="Standard"><text:span text:style-name="T2">ruef</text:span>vn<text:span text:style-name="T12"> v.trans.</text:span> raspar, raer.</text:p>
        <text:p text:style-name="Standard"><text:span text:style-name="T2">rue</text:span>n<text:span text:style-name="T12"> v.trans.</text:span> raspar, raer.</text:p>
        <text:p text:style-name="Standard"><text:span text:style-name="T2">ruka</text:span><text:span text:style-name="T12"> s.</text:span> casa.</text:p>
        <text:p text:style-name="Standard"><text:span text:style-name="T2">rulpa</text:span>n<text:span text:style-name="T13"> v.</text:span><text:span text:style-name="T5"> pasar hacia acá.</text:span></text:p>
        <text:p text:style-name="Standard"><text:span text:style-name="T2">rume</text:span><text:span text:style-name="T12"> complem.</text:span> muy, mucho, demasiado.</text:p>
        <text:p text:style-name="Standard"><text:span text:style-name="T2">-rume-</text:span><text:span text:style-name="T13"> part.</text:span><text:span text:style-name="T5"> indica algo repentino, </text:span><text:span text:style-name="T24">Ej:</text:span><text:span text:style-name="T5"> </text:span><text:span text:style-name="T45">naqpan</text:span><text:span text:style-name="T5"> bajar hacia aquí; </text:span><text:span text:style-name="T45">naqpa</text:span><text:span text:style-name="T48">rume</text:span><text:span text:style-name="T45">n</text:span><text:span text:style-name="T5"> bajar de repente hacia aquí.</text:span></text:p>
        <text:p text:style-name="Standard"><text:span text:style-name="T2">rume</text:span>n<text:span text:style-name="T12"> v.</text:span> pasar hacia allá.</text:p>
        <text:p text:style-name="Standard"><text:span text:style-name="T2">rugafv</text:span>n<text:span text:style-name="T12"> v.</text:span> quejarse demasiado, plañir.</text:p>
        <text:p text:style-name="Standard"><text:span text:style-name="T2">rupa</text:span><text:span text:style-name="T12"> s.</text:span> vez.</text:p>
        <text:p text:style-name="Standard"><text:span text:style-name="T2">rupaci</text:span><text:span text:style-name="T13"> s.</text:span><text:span text:style-name="T5"> vez, cierta vez.</text:span></text:p>
        <text:p text:style-name="Standard"><text:span text:style-name="T2">rupa</text:span>n<text:span text:style-name="T12"> v.</text:span> pasar. <text:span text:style-name="T51">*</text:span><text:span text:style-name="T48">r. antv</text:span> pasado el mediodía, la tarde.</text:p>
        <text:p text:style-name="Standard"><text:span text:style-name="T2">ruxetu</text:span>n<text:span text:style-name="T12"> v.trans.</text:span> pellizcar.</text:p>
        <text:p text:style-name="Standard"><text:span text:style-name="T2">rvf(tu)</text:span><text:span text:style-name="T12"> adj.</text:span> verdadero, real.</text:p>
        <text:p text:style-name="Standard"><text:span text:style-name="T2">rvfv</text:span>n<text:span text:style-name="T12"> v.trans.</text:span> trasegar, trasladar líquidos de un recipiente a otro, usando un cucharón u otro elemento.</text:p>
        <text:p text:style-name="Standard"><text:span text:style-name="T2">rvfvwe</text:span><text:span text:style-name="T12"> s.</text:span> cucharón.</text:p>
        <text:p text:style-name="Standard"><text:span text:style-name="T2">rvkafv</text:span>n<text:span text:style-name="T12"> v.</text:span> clavarse algo en el pie al pisarlo.</text:p>
        <text:p text:style-name="Standard"><text:span text:style-name="T2">rvku</text:span><text:span text:style-name="T12"> s.</text:span> pecho. <text:span text:style-name="T51">*</text:span><text:span text:style-name="T48">xari r.</text:span> esternón.</text:p>
        <text:p text:style-name="Standard"><text:span text:style-name="T2">rvkv</text:span>n<text:span text:style-name="T12"> v.trans.</text:span> mezquinar, escatimar.</text:p>
        <text:p text:style-name="Standard"><text:span text:style-name="T2">rvlu</text:span>n<text:span text:style-name="T12"> v.</text:span> zambullirse.</text:p>
        <text:p text:style-name="Standard"><text:span text:style-name="T2">rvme</text:span><text:span text:style-name="T12"> s.</text:span> junquillo.</text:p>
        <text:p text:style-name="Standard"><text:span text:style-name="T2">rvmu</text:span>n<text:span text:style-name="T12"> v.</text:span><text:span text:style-name="T5"> zambullirse.</text:span></text:p>
        <text:p text:style-name="Standard"><text:span text:style-name="T2">rvmv</text:span><text:span text:style-name="T12"> s.</text:span> otoño.</text:p>
        <text:p text:style-name="Standard"><text:span text:style-name="T2">rvgal</text:span>vn<text:span text:style-name="T12"> v.trans.</text:span> enterrar.</text:p>
        <text:p text:style-name="Standard"><text:span text:style-name="T2">rvga</text:span>n <text:span text:style-name="T2">1</text:span><text:span text:style-name="T12"> v.</text:span> cavar la tierra. <text:span text:style-name="T2">2</text:span><text:span text:style-name="T12"> v.trans.</text:span> hacer un hoyo.</text:p>
        <text:p text:style-name="Standard"><text:span text:style-name="T2">rvgan</text:span><text:span text:style-name="T12"> s.</text:span> <text:span text:style-name="T2">1</text:span> fosa, hoyo grande. <text:span text:style-name="T2">2</text:span> cueva.</text:p>
        <text:p text:style-name="Standard"><text:span text:style-name="T2">rvganko</text:span><text:span text:style-name="T12"> s.</text:span> pozo de agua, aljibe.</text:p>
        <text:p text:style-name="Standard"><text:span text:style-name="T2">rvge</text:span>n<text:span text:style-name="T12"> v.</text:span> ser grueso.</text:p>
        <text:p text:style-name="Standard"><text:span text:style-name="T2">rvgi</text:span><text:span text:style-name="T12"> s.</text:span> <text:span text:style-name="T2">1</text:span> colihue, coligüe, un tipo de caña. <text:span text:style-name="T2">2</text:span> lanza.</text:p>
        <text:p text:style-name="Standard"><text:span text:style-name="T2">rvgkv</text:span>n<text:span text:style-name="T12"> v.</text:span> saltar.</text:p>
        <text:p text:style-name="Standard"><text:span text:style-name="T2">rvgo</text:span><text:span text:style-name="T12"> s.</text:span> harina.</text:p>
        <text:p text:style-name="Standard"><text:span text:style-name="T2">rvgofe</text:span><text:span text:style-name="T12"> s.</text:span> molinero, elaborador de harina.</text:p>
        <text:p text:style-name="Standard"><text:span text:style-name="T2">rvgo</text:span>n <text:span text:style-name="T2">1</text:span><text:span text:style-name="T12"> v.</text:span> hacer harina. <text:span text:style-name="T2">2</text:span><text:span text:style-name="T12"> v.trans.</text:span> moler algo finamente, hacer algo harina.</text:p>
        <text:p text:style-name="Standard"><text:span text:style-name="T2">rvpu</text:span>n<text:span text:style-name="T12"> v.trans.</text:span> cercenar, cortar a golpes.</text:p>
        <text:p text:style-name="Standard"><text:span text:style-name="T2">rvpv</text:span><text:span text:style-name="T12"> s.</text:span> camino.</text:p>
        <text:p text:style-name="Standard"><text:span text:style-name="T2">rvpvl</text:span>vn<text:span text:style-name="T12"> v.trans.</text:span> hacer un camino.</text:p>
        <text:p text:style-name="Standard"><text:span text:style-name="T2">rvxafe</text:span><text:span text:style-name="T12"> s.</text:span> <text:span text:style-name="T2">1</text:span> platero, joyero. <text:span text:style-name="T2">2</text:span> herrero.</text:p>
        <text:p text:style-name="Standard"><text:span text:style-name="T2">rvxa</text:span>n <text:span text:style-name="T12">v./v.trans.</text:span> forjar el metal.</text:p>
        <text:p text:style-name="Standard"><text:span text:style-name="T2">rvxe</text:span>n<text:span text:style-name="T12"> v.trans.</text:span> empujar.</text:p>
        <text:p text:style-name="Standard"><text:span text:style-name="T2">rvxiñ</text:span><text:span text:style-name="T12"> s.</text:span> <text:span text:style-name="T2">1</text:span> alfiler. <text:span text:style-name="T2">2</text:span> prendedor.</text:p>
        <text:p text:style-name="Standard"><text:span text:style-name="T2">rvxiñtu</text:span>n<text:span text:style-name="T12"> v.trans.</text:span> prender un vestido.</text:p>
        <text:p text:style-name="Standard"><text:span text:style-name="T2">rvxon</text:span><text:span text:style-name="T12"> s.</text:span> arbusto, mata.</text:p>
        <text:p text:style-name="Standard"><text:span text:style-name="T2">rvxontu</text:span><text:span text:style-name="T12"> s.</text:span> matorral.</text:p>
        <text:h text:style-name="Heading_20_2" text:outline-level="2"><text:bookmark-start text:name="S"/><text:bookmark-start text:name="__RefHeading__46987_996021537"/><text:soft-page-break/>S<text:bookmark-end text:name="S"/><text:bookmark-end text:name="__RefHeading__46987_996021537"/></text:h>
        <text:p text:style-name="Standard"><text:span text:style-name="T2">saki</text:span>n<text:span text:style-name="T12"> v.trans.</text:span> honrar, apreciar, respetar.</text:p>
        <text:p text:style-name="Standard"><text:span text:style-name="T2">sañwe</text:span><text:span text:style-name="T12"> s.</text:span> cerdo.</text:p>
        <text:p text:style-name="Standard"><text:span text:style-name="T2">secukvnu</text:span>n<text:span text:style-name="T12"> v.trans.</text:span> apuntalar, apoyar.</text:p>
        <text:p text:style-name="Standard"><text:span text:style-name="T2">secule</text:span>n<text:span text:style-name="T12"> v.</text:span> estar apuntalado, tener apoyo.</text:p>
        <text:p text:style-name="Standard"><text:span text:style-name="T2">sijo</text:span><text:span text:style-name="T12"> s.</text:span> perdiz.</text:p>
        <text:p text:style-name="Standard"><text:span text:style-name="T2">solki</text:span>n<text:span text:style-name="T12"> v.trans.</text:span> quitar la piel.</text:p>
        <text:p text:style-name="Standard"><text:span text:style-name="T2">sonv</text:span><text:span text:style-name="T13"> s.</text:span><text:span text:style-name="T5"> </text:span><text:span text:style-name="T20">Sinón:</text:span><text:span text:style-name="T13"> </text:span><text:span text:style-name="T45">zonv</text:span><text:span text:style-name="T5">.</text:span></text:p>
        <text:p text:style-name="Standard"><text:span text:style-name="T2">sucetu</text:span>n<text:span text:style-name="T12"> v.trans.</text:span> descabezar los cereales, extraerles los granos.</text:p>
        <text:p text:style-name="Standard"><text:span text:style-name="T2">sumel</text:span><text:span text:style-name="T12"> s.</text:span> zapato.</text:p>
        <text:p text:style-name="Standard"><text:span text:style-name="T2">sumpatu</text:span>n<text:span text:style-name="T12"> v.</text:span> tantear, buscar con la mano sin ver. <text:span text:style-name="T19">Sinón:</text:span><text:span text:style-name="T12"> </text:span><text:span text:style-name="T44">zumpatun</text:span>.</text:p>
        <text:p text:style-name="Standard"><text:span text:style-name="T2">svge</text:span>n<text:span text:style-name="T12"> v.</text:span> ser grueso.</text:p>
        <text:h text:style-name="Heading_20_2" text:outline-level="2"><text:bookmark-start text:name="T"/><text:bookmark-start text:name="__RefHeading__46989_996021537"/>T<text:bookmark-end text:name="T"/><text:bookmark-end text:name="__RefHeading__46989_996021537"/></text:h>
        <text:p text:style-name="Standard"><text:span text:style-name="T2">ta</text:span><text:span text:style-name="T13"> conj.</text:span><text:span text:style-name="T5"> conecta palabras o frases relacionándolas, </text:span><text:span text:style-name="T24">Ej:</text:span><text:span text:style-name="T5"> </text:span><text:span text:style-name="T45">mapuce </text:span><text:span text:style-name="T48">ta</text:span><text:span text:style-name="T45"> iñce</text:span><text:span text:style-name="T5">, yo (soy) mapuche.</text:span></text:p>
        <text:p text:style-name="Standard"><text:span text:style-name="T2">taku</text:span>n<text:span text:style-name="T12"> v.trans.</text:span> cubrir, tapar.</text:p>
        <text:p text:style-name="Standard"><text:span text:style-name="T2">takun</text:span><text:span text:style-name="T12"> s.</text:span> <text:span text:style-name="T2">1</text:span> ropa, vestimenta. <text:span text:style-name="T2">2</text:span> tapa.</text:p>
        <text:p text:style-name="Standard"><text:span text:style-name="T2">tagkv</text:span>n <text:span text:style-name="T12">v./v.trans.</text:span> <text:span text:style-name="T2">1</text:span> obedecer. <text:span text:style-name="T2">2</text:span> responder.</text:p>
        <text:p text:style-name="Standard"><text:span text:style-name="T2">tayi</text:span><text:span text:style-name="T12"> adv.</text:span> hace poco rato.</text:p>
        <text:p text:style-name="Standard"><text:span text:style-name="T2">tei</text:span>n<text:span text:style-name="T12"> v.</text:span> deshacerse, descomponerse.</text:p>
        <text:p text:style-name="Standard"><text:span text:style-name="T2">teyfu</text:span>n<text:span text:style-name="T12"> v.trans.</text:span> destruir.</text:p>
        <text:p text:style-name="Standard"><text:span text:style-name="T2">tofken</text:span><text:span text:style-name="T12"> s.</text:span> saliva, esputo.</text:p>
        <text:p text:style-name="Standard"><text:span text:style-name="T2">tofkv</text:span>n<text:span text:style-name="T12"> v.</text:span><text:span text:style-name="T5"> escupir.</text:span></text:p>
        <text:p text:style-name="Standard"><text:span text:style-name="T2">toki</text:span><text:span text:style-name="T12"> s.</text:span> <text:span text:style-name="T2">1</text:span> hacha. <text:span text:style-name="T2">2</text:span> jefe en tiempo de guerra, comandante; especie de hacha de piedra símbolo de su autoridad.</text:p>
        <text:p text:style-name="Standard"><text:span text:style-name="T2">tokitu</text:span>n<text:span text:style-name="T12"> v.</text:span> hachar, usar un hacha.</text:p>
        <text:p text:style-name="Standard"><text:span text:style-name="T2">topa</text:span>n<text:span text:style-name="T12"> v.</text:span> <text:span text:style-name="T2">1</text:span> caerle en suerte, tocarle en suerte. <text:span text:style-name="T2">2</text:span> lograr hacer algo.</text:p>
        <text:p text:style-name="Standard"><text:span text:style-name="T2">-tu-</text:span><text:span text:style-name="T13"> part.</text:span><text:span text:style-name="T5"> </text:span><text:span text:style-name="T3">1</text:span><text:span text:style-name="T5"> indica una acción normal o reiterada</text:span><text:span text:style-name="T13"> </text:span><text:span text:style-name="T20">Ej:</text:span><text:span text:style-name="T5"> </text:span><text:span text:style-name="T45">amun</text:span><text:span text:style-name="T5"> ir; </text:span><text:span text:style-name="T45">amu</text:span><text:span text:style-name="T48">tu</text:span><text:span text:style-name="T45">n</text:span><text:span text:style-name="T5"> ir otra vez. </text:span><text:span text:style-name="T3">2</text:span><text:span text:style-name="T5"> indica que la acción del verbo se realiza intencionalmente</text:span><text:span text:style-name="T13"> </text:span><text:span text:style-name="T20">Ej:</text:span><text:span text:style-name="T5"> </text:span><text:span text:style-name="T45">ajkvn</text:span><text:span text:style-name="T5"> oír; </text:span><text:span text:style-name="T45">ajkv</text:span><text:span text:style-name="T48">tu</text:span><text:span text:style-name="T45">n</text:span><text:span text:style-name="T5"> escuchar. </text:span><text:span text:style-name="T3">3</text:span><text:span text:style-name="T5"> transforma sustantivos en verbos</text:span><text:span text:style-name="T13"> </text:span><text:span text:style-name="T20">Ej:</text:span><text:span text:style-name="T5"> </text:span><text:span text:style-name="T45">mate</text:span><text:span text:style-name="T5"> mate; </text:span><text:span text:style-name="T45">mate</text:span><text:span text:style-name="T48">tu</text:span><text:span text:style-name="T45">n</text:span><text:span text:style-name="T5"> tomar mate.</text:span></text:p>
        <text:p text:style-name="Standard"><text:span text:style-name="T2">tuci</text:span><text:span text:style-name="T12"> interrog.</text:span> cual. <text:span text:style-name="T51">*</text:span><text:span text:style-name="T48">t. rume</text:span> cualquier.</text:p>
        <text:p text:style-name="Standard"><text:span text:style-name="T2">tu</text:span>n<text:span text:style-name="T12"> v.trans.</text:span> agarrar, tomar.</text:p>
        <text:p text:style-name="Standard"><text:span text:style-name="T2">tunten</text:span><text:span text:style-name="T12"> interrog.</text:span> cuánto. <text:span text:style-name="T51">*</text:span><text:span text:style-name="T48">t. mew</text:span> cuando. <text:span text:style-name="T51">*</text:span><text:span text:style-name="T49">¿tuntey antv?/¿tunte koni antv?</text:span> ¿qué hora es?</text:p>
        <text:p text:style-name="Standard"><text:span text:style-name="T2">tunteñma</text:span><text:span text:style-name="T12"> interrog.</text:span> cuanto tiempo.</text:p>
        <text:p text:style-name="Standard"><text:span text:style-name="T2">tute</text:span>n <text:span text:style-name="T2">1</text:span><text:span text:style-name="T12"> v.</text:span> ser magnifico. <text:span text:style-name="T2">2</text:span><text:span text:style-name="T12"> v.</text:span> ser mucha cantidad. <text:span text:style-name="T2">3</text:span><text:span text:style-name="T12"> v.trans.</text:span> satisfacer a alguien, contentarle, agradarle<text:span text:style-name="T12"> </text:span><text:span text:style-name="T19">Ej:</text:span> <text:span text:style-name="T42">tuteenew kvzaw mew</text:span> me satisfizo su trabajo.</text:p>
        <text:p text:style-name="Standard"><text:span text:style-name="T2">tutewkvle</text:span>n<text:span text:style-name="T12"> v.</text:span> estar contento, estar conforme.</text:p>
        <text:p text:style-name="Standard"><text:span text:style-name="T2">tuwe</text:span><text:span text:style-name="T12"> s.</text:span> tierra.</text:p>
        <text:p text:style-name="Standard"><text:span text:style-name="T2">tuw</text:span>vn<text:span text:style-name="T12"> v.</text:span> <text:span text:style-name="T2">1</text:span> provenir, proceder de algún lugar. <text:span text:style-name="T2">2</text:span> empezar.</text:p>
        <text:p text:style-name="Standard"><text:span text:style-name="T2">tuwvn</text:span><text:span text:style-name="T12"> s.</text:span> origen geográfico del que se proviene, procedencia territorial.</text:p>
        <text:p text:style-name="Standard"><text:span text:style-name="T2">tvfa</text:span><text:span text:style-name="T12"> pron.</text:span> este lugar, éste, ésta, esto. <text:span text:style-name="T51">*</text:span><text:span text:style-name="T47">t. mew</text:span> aquí.</text:p>
        <text:p text:style-name="Standard"><text:soft-page-break/><text:span text:style-name="T2">tvfaci</text:span><text:span text:style-name="T12"> adj.</text:span> este, esta.</text:p>
        <text:p text:style-name="Standard"><text:span text:style-name="T2">tvfey</text:span><text:span text:style-name="T12"> pron.</text:span> ese lugar, ése, ésa, eso. <text:span text:style-name="T51">*</text:span><text:span text:style-name="T48">t. mew</text:span> ahí.</text:p>
        <text:p text:style-name="Standard"><text:span text:style-name="T2">tvfeyci</text:span><text:span text:style-name="T12"> adj.</text:span> esa, ese.</text:p>
        <text:p text:style-name="Standard"><text:span text:style-name="T2">tvku</text:span>n<text:span text:style-name="T12"> v.trans.</text:span> meter, poner.</text:p>
        <text:p text:style-name="Standard"><text:span text:style-name="T2">tvh</text:span><text:span text:style-name="T12"> s.</text:span> piojo.</text:p>
        <text:p text:style-name="Standard"><text:span text:style-name="T2">tvñman</text:span><text:span text:style-name="T12"> v.</text:span> tomar algo que es de alguien.</text:p>
        <text:p text:style-name="Standard"><text:span text:style-name="T2">tvgvm</text:span>vn<text:span text:style-name="T13"> v.trans.</text:span><text:span text:style-name="T5"> </text:span><text:span text:style-name="T3">1</text:span><text:span text:style-name="T5"> sosegar, tranquilizar. </text:span><text:span text:style-name="T3">2</text:span><text:span text:style-name="T5"> hacer perder el tiempo, retrasar a alguien.</text:span></text:p>
        <text:p text:style-name="Standard"><text:span text:style-name="T2">tvg</text:span>vn<text:span text:style-name="T12"> v.</text:span> <text:span text:style-name="T2">1</text:span> tener tiempo libre, no tener tareas que hacer. <text:span text:style-name="T2">2</text:span> estar sosegado, tranquilo.</text:p>
        <text:p text:style-name="Standard"><text:span text:style-name="T2">tvye</text:span><text:span text:style-name="T12"> pron.</text:span> aquél, aquélla, aquello. <text:span text:style-name="T51">*</text:span><text:span text:style-name="T48">t. mew</text:span> allí.</text:p>
        <text:p text:style-name="Standard"><text:span text:style-name="T2">tvyeci</text:span><text:span text:style-name="T12"> adj.</text:span> aquel, aquella.</text:p>
        <text:h text:style-name="Heading_20_2" text:outline-level="2"><text:bookmark-start text:name="X"/><text:bookmark-start text:name="__RefHeading__46991_996021537"/>X<text:bookmark-end text:name="X"/><text:bookmark-end text:name="__RefHeading__46991_996021537"/></text:h>
        <text:p text:style-name="Standard"><text:span text:style-name="T2">xaf</text:span><text:span text:style-name="T12"> prep.</text:span> junto a.</text:p>
        <text:p text:style-name="Standard"><text:span text:style-name="T2">xafia</text:span><text:span text:style-name="T12"> adv.</text:span> anoche.</text:p>
        <text:p text:style-name="Standard"><text:span text:style-name="T2">xafkem</text:span><text:span text:style-name="T12"> s.</text:span> otoño.</text:p>
        <text:p text:style-name="Standard"><text:span text:style-name="T2">xafma</text:span>n<text:span text:style-name="T12"> v.</text:span> cumplir, completar un periodo.</text:p>
        <text:p text:style-name="Standard"><text:span text:style-name="T2">xafo</text:span>n <text:span text:style-name="T2">1</text:span><text:span text:style-name="T12"> v.</text:span> quebrarse. <text:span text:style-name="T2">2</text:span><text:span text:style-name="T12"> v.trans.</text:span> quebrar.</text:p>
        <text:p text:style-name="Standard"><text:span text:style-name="T2">xafxalofv</text:span>n<text:span text:style-name="T12"> v.</text:span> golpear un objeto contra otro, chocar.</text:p>
        <text:p text:style-name="Standard"><text:span text:style-name="T2">xaf</text:span>vn<text:span text:style-name="T12"> v.</text:span> <text:span text:style-name="T2">1</text:span> juntarse, reunirse. <text:span text:style-name="T2">2</text:span> unirse, cerrarse. <text:span text:style-name="T2">3</text:span> obstruirse, taparse. <text:span text:style-name="T2">4</text:span> caber.</text:p>
        <text:p text:style-name="Standard"><text:span text:style-name="T2">xafye</text:span>n<text:span text:style-name="T12"> v.trans.</text:span> dar con alguien, encontrar a alguien.</text:p>
        <text:p text:style-name="Standard"><text:span text:style-name="T2">xalka</text:span><text:span text:style-name="T12"> s.</text:span> arma de fuego.</text:p>
        <text:p text:style-name="Standard"><text:span text:style-name="T2">xalka</text:span>n<text:span text:style-name="T12"> v.</text:span> <text:span text:style-name="T2">1</text:span> tronar. <text:span text:style-name="T2">2</text:span> producir un estampido.</text:p>
        <text:p text:style-name="Standard"><text:span text:style-name="T2">xalkan</text:span><text:span text:style-name="T12"> s.</text:span> trueno.</text:p>
        <text:p text:style-name="Standard"><text:span text:style-name="T2">xalkatufe</text:span><text:span text:style-name="T13"> s.</text:span><text:span text:style-name="T5"> que usa un arma de fuego, tirador.</text:span></text:p>
        <text:p text:style-name="Standard"><text:span text:style-name="T2">xalkatu</text:span>n <text:span text:style-name="T12">v./v.trans.</text:span> disparar.</text:p>
        <text:p text:style-name="Standard"><text:span text:style-name="T2">xalof</text:span>vn<text:span text:style-name="T12"> v.trans.</text:span> <text:span text:style-name="T2">1</text:span> golpear. <text:span text:style-name="T2">2</text:span> golpear con la cabeza.</text:p>
        <text:p text:style-name="Standard"><text:span text:style-name="T2">xalxalv</text:span>n<text:span text:style-name="T12"> v.</text:span> roncar.</text:p>
        <text:p text:style-name="Standard"><text:span text:style-name="T2">xanakvnu</text:span>n<text:span text:style-name="T12"> v.trans.</text:span> <text:span text:style-name="T2">1</text:span> dejar tendido. <text:span text:style-name="T2">2</text:span> abandonar.</text:p>
        <text:p text:style-name="Standard"><text:span text:style-name="T2">xanale</text:span>n<text:span text:style-name="T12"> v.</text:span> estar tendido.</text:p>
        <text:p text:style-name="Standard"><text:span text:style-name="T2">xana</text:span>n <text:span text:style-name="T2">1</text:span><text:span text:style-name="T12"> v.trans.</text:span> machacar. <text:span text:style-name="T2">2</text:span><text:span text:style-name="T12"> v.trans.</text:span> forjar. <text:span text:style-name="T2">3</text:span><text:span text:style-name="T12"> v.trans.</text:span> martillar, golpear. <text:span text:style-name="T2">4</text:span><text:span text:style-name="T12"> v.</text:span> caer al piso.</text:p>
        <text:p text:style-name="Standard"><text:span text:style-name="T2">xananaq</text:span>vn<text:span text:style-name="T12"> v.</text:span> caer desde lo alto.</text:p>
        <text:p text:style-name="Standard"><text:span text:style-name="T2">xanpuwvl</text:span>vn<text:span text:style-name="T12"> v.trans.</text:span> derribar, echar al suelo.</text:p>
        <text:p text:style-name="Standard"><text:span text:style-name="T2">xantu</text:span>n<text:span text:style-name="T12"> v.trans.</text:span> derribar, voltear.</text:p>
        <text:p text:style-name="Standard"><text:span text:style-name="T2">xantuntvku</text:span><text:span text:style-name="T12"> s.</text:span> <text:span text:style-name="T2">1</text:span> cerco de árboles volteados. <text:span text:style-name="T2">2</text:span> derribo de árboles.</text:p>
        <text:p text:style-name="Standard"><text:span text:style-name="T2">xan</text:span>vn<text:span text:style-name="T12"> v.</text:span> caer el que está de pie.</text:p>
        <text:p text:style-name="Standard"><text:span text:style-name="T2">xañma</text:span>n <text:span text:style-name="T2">1</text:span><text:span text:style-name="T12"> v.</text:span> aplastarse. <text:span text:style-name="T2">2</text:span><text:span text:style-name="T12"> v.trans.</text:span> aplastar.</text:p>
        <text:p text:style-name="Standard"><text:span text:style-name="T2">xapel</text:span>vn<text:span text:style-name="T12"> v.trans.</text:span> amarrar.</text:p>
        <text:p text:style-name="Standard"><text:span text:style-name="T2">xapial</text:span><text:span text:style-name="T12"> s.</text:span> puma.</text:p>
        <text:p text:style-name="Standard"><text:span text:style-name="T2">xapvm</text:span>vn<text:span text:style-name="T12"> v.trans.</text:span> juntar, unir.</text:p>
        <text:p text:style-name="Standard"><text:span text:style-name="T2">xar</text:span><text:span text:style-name="T12"> s.</text:span> pus.</text:p>
        <text:p text:style-name="Standard"><text:span text:style-name="T2">xarilogko</text:span><text:span text:style-name="T12"> s.</text:span> vincha.</text:p>
        <text:p text:style-name="Standard"><text:span text:style-name="T2">xari</text:span>n<text:span text:style-name="T12"> v.trans.</text:span> atar, amarrar.</text:p>
        <text:p text:style-name="Standard"><text:span text:style-name="T2">xaru</text:span><text:span text:style-name="T12"> s.</text:span> carancho.</text:p>
        <text:p text:style-name="Standard"><text:span text:style-name="T2">xarv</text:span>n<text:span text:style-name="T12"> v.trans.</text:span> atar, amarrar.</text:p>
        <text:p text:style-name="Standard"><text:span text:style-name="T2">xawa</text:span><text:span text:style-name="T12"> s.</text:span> piel.</text:p>
        <text:p text:style-name="Standard"><text:soft-page-break/><text:span text:style-name="T2">xawma</text:span><text:span text:style-name="T12"> s.</text:span> <text:span text:style-name="T2">1</text:span> tuerto. <text:span text:style-name="T2">2</text:span> ciego.</text:p>
        <text:p text:style-name="Standard"><text:span text:style-name="T2">xawvl</text:span>vn<text:span text:style-name="T12"> v.trans.</text:span> reunir, juntar gente.</text:p>
        <text:p text:style-name="Standard"><text:span text:style-name="T2">xaw</text:span>vn<text:span text:style-name="T12"> v.</text:span> reunirse, juntarse la gente.</text:p>
        <text:p text:style-name="Standard"><text:span text:style-name="T2">xawv</text:span>n<text:span text:style-name="T12"> v.</text:span> reunirse, juntarse la gente.</text:p>
        <text:p text:style-name="Standard"><text:span text:style-name="T2">xawvn</text:span><text:span text:style-name="T12"> s.</text:span> junta, reunión.</text:p>
        <text:p text:style-name="Standard"><text:span text:style-name="T2">xayay</text:span>vn<text:span text:style-name="T12"> v.trans.</text:span> dar golpes.</text:p>
        <text:p text:style-name="Standard"><text:span text:style-name="T2">xeqel/vl</text:span><text:span text:style-name="T12"> s.</text:span> tero.</text:p>
        <text:p text:style-name="Standard"><text:span text:style-name="T2">xeka</text:span>n<text:span text:style-name="T12"> v.</text:span> caminar, andar.</text:p>
        <text:p text:style-name="Standard"><text:span text:style-name="T2">xekan</text:span><text:span text:style-name="T12"> s.</text:span> caminata.</text:p>
        <text:p text:style-name="Standard"><text:span text:style-name="T2">xemo</text:span><text:span text:style-name="T12"> adj.</text:span> sano, sin defectos.</text:p>
        <text:p text:style-name="Standard"><text:span text:style-name="T2">xemvm</text:span>vn<text:span text:style-name="T12"> v.trans.</text:span> criar, educar.</text:p>
        <text:p text:style-name="Standard"><text:span text:style-name="T2">xem</text:span>vn<text:span text:style-name="T12"> v.</text:span> crecer, criarse.</text:p>
        <text:p text:style-name="Standard"><text:span text:style-name="T2">xenpa</text:span>n<text:span text:style-name="T12"> v.trans.</text:span> alcanzar, llegar aquí a tiempo.</text:p>
        <text:p text:style-name="Standard"><text:span text:style-name="T2">xenpu</text:span>n<text:span text:style-name="T12"> v.trans.</text:span> alcanzar, llegar allá a tiempo.</text:p>
        <text:p text:style-name="Standard"><text:span text:style-name="T2">xegkvl</text:span><text:span text:style-name="T12"> adj.</text:span> <text:span text:style-name="T2">1</text:span> tieso. <text:span text:style-name="T2">2</text:span> engreído.</text:p>
        <text:p text:style-name="Standard"><text:span text:style-name="T2">xepe</text:span>n<text:span text:style-name="T12"> v.</text:span> despertarse.</text:p>
        <text:p text:style-name="Standard"><text:span text:style-name="T2">xepezuam</text:span>vn<text:span text:style-name="T13"> v.</text:span><text:span text:style-name="T5"> estar alegre, alentado, de buen humor.</text:span></text:p>
        <text:p text:style-name="Standard"><text:span text:style-name="T2">xepew</text:span>vn<text:span text:style-name="T12"> v.</text:span> asustarse, espantarse.</text:p>
        <text:p text:style-name="Standard"><text:span text:style-name="T2">xexi</text:span>n<text:span text:style-name="T12"> v.</text:span> cegarse, encandilarse.</text:p>
        <text:p text:style-name="Standard"><text:span text:style-name="T2">xewa</text:span><text:span text:style-name="T12"> s.</text:span> perro.</text:p>
        <text:p text:style-name="Standard"><text:span text:style-name="T2">xew</text:span>vn<text:span text:style-name="T12"> v.</text:span> madurar.</text:p>
        <text:p text:style-name="Standard"><text:span text:style-name="T2">xilxag</text:span><text:span text:style-name="T12"> adj.</text:span> desnudo.</text:p>
        <text:p text:style-name="Standard"><text:span text:style-name="T2">xinxi</text:span><text:span text:style-name="T12"> adj.</text:span> crespo.</text:p>
        <text:p text:style-name="Standard"><text:span text:style-name="T2">xinxv</text:span><text:span text:style-name="T12"> adj.</text:span> crespo.</text:p>
        <text:p text:style-name="Standard"><text:span text:style-name="T2">xipa</text:span>n<text:span text:style-name="T12"> v.</text:span> salir.</text:p>
        <text:p text:style-name="Standard"><text:span text:style-name="T2">xipantu</text:span><text:span text:style-name="T12"> s.</text:span> año. <text:span text:style-name="T51">*</text:span><text:span text:style-name="T49">wiñoy x.</text:span> año nuevo, solsticio de invierno. <text:span text:style-name="T51">*</text:span><text:span text:style-name="T49">alka x.</text:span> año frío. <text:span text:style-name="T51">*</text:span><text:span text:style-name="T49">zomo x.</text:span> año templado, de clima benigno.</text:p>
        <text:p text:style-name="Standard"><text:span text:style-name="T2">xipapa</text:span>n<text:span text:style-name="T13"> v.</text:span><text:span text:style-name="T5"> surgir. </text:span><text:span text:style-name="T52">*</text:span><text:span text:style-name="T48">x. antv</text:span><text:span text:style-name="T5"> salida del sol.</text:span></text:p>
        <text:p text:style-name="Standard"><text:span text:style-name="T2">xirka</text:span>n<text:span text:style-name="T12"> v.</text:span> tener cataratas en los ojos.</text:p>
        <text:p text:style-name="Standard"><text:span text:style-name="T2">xof</text:span>vn<text:span text:style-name="T12"> v.</text:span> restallar, producir un estampido.</text:p>
        <text:p text:style-name="Standard"><text:span text:style-name="T2">xoki</text:span>n<text:span text:style-name="T12"> v.trans.</text:span> creer, suponer.</text:p>
        <text:p text:style-name="Standard"><text:span text:style-name="T2">xokiñ</text:span><text:span text:style-name="T12"> s.</text:span> porción, parte.</text:p>
        <text:p text:style-name="Standard"><text:span text:style-name="T2">xokiñce</text:span><text:span text:style-name="T12"> s.</text:span> grupo de personas.</text:p>
        <text:p text:style-name="Standard"><text:span text:style-name="T2">xokitu</text:span>n<text:span text:style-name="T12"> v.</text:span> formar ánimo de hacer una cosa, pensar en hacer algo.</text:p>
        <text:p text:style-name="Standard"><text:span text:style-name="T2">xoge</text:span>n<text:span text:style-name="T12"> v.</text:span> ser tupido.</text:p>
        <text:p text:style-name="Standard"><text:span text:style-name="T2">xogkv</text:span>n<text:span text:style-name="T12"> v.trans.</text:span> topar.</text:p>
        <text:p text:style-name="Standard"><text:span text:style-name="T2">xogli</text:span><text:span text:style-name="T12"> adj.</text:span> flaco.</text:p>
        <text:p text:style-name="Standard"><text:span text:style-name="T2">xogvm</text:span>vn<text:span text:style-name="T12"> v.trans.</text:span> techar con paja.</text:p>
        <text:p text:style-name="Standard"><text:span text:style-name="T2">xorfan</text:span><text:span text:style-name="T12"> s.</text:span> espuma.</text:p>
        <text:p text:style-name="Standard"><text:span text:style-name="T2">xorvm</text:span>vn<text:span text:style-name="T12"> v.trans.</text:span> hacer que algo largue espuma.</text:p>
        <text:p text:style-name="Standard"><text:span text:style-name="T2">xow</text:span><text:span text:style-name="T12"> s.</text:span> grieta, hendidura.</text:p>
        <text:p text:style-name="Standard"><text:span text:style-name="T2">xow</text:span>vn<text:span text:style-name="T12"> v.</text:span> agrietarse, rajarse.</text:p>
        <text:p text:style-name="Standard"><text:span text:style-name="T2">xoy</text:span><text:span text:style-name="T12"> s.</text:span> coyuntura.</text:p>
        <text:p text:style-name="Standard"><text:span text:style-name="T2">xoy</text:span>vn<text:span text:style-name="T12"> v.</text:span> <text:span text:style-name="T2">1</text:span> ramificarse. <text:span text:style-name="T2">2</text:span> formarse el nudo en las cañas.</text:p>
        <text:p text:style-name="Standard"><text:span text:style-name="T2">xufken</text:span><text:span text:style-name="T12"> s.</text:span> ceniza.</text:p>
        <text:p text:style-name="Standard"><text:span text:style-name="T2">xufv</text:span>n<text:span text:style-name="T12"> v.</text:span> enturbiarse.</text:p>
        <text:p text:style-name="Standard"><text:span text:style-name="T2">xufvr</text:span><text:span text:style-name="T12"> s.</text:span> polvo, polvareda.</text:p>
        <text:p text:style-name="Standard"><text:span text:style-name="T2">xufvr</text:span>vn<text:span text:style-name="T12"> v.</text:span> pulverizarse, volverse polvo.</text:p>
        <text:p text:style-name="Standard"><text:span text:style-name="T2">xukvr</text:span><text:span text:style-name="T12"> s.</text:span> niebla, neblina.</text:p>
        <text:p text:style-name="Standard"><text:span text:style-name="T2">xumaw</text:span><text:span text:style-name="T12"> s.</text:span> montón pequeño, un montón de algo.</text:p>
        <text:p text:style-name="Standard"><text:span text:style-name="T2">xuna</text:span><text:span text:style-name="T12"> s.</text:span> puñado a dos manos. <text:span text:style-name="T51">*</text:span><text:span text:style-name="T47">wej x.</text:span> puñado.</text:p>
        <text:p text:style-name="Standard"><text:span text:style-name="T2">xuna</text:span>n<text:span text:style-name="T12"> v.trans.</text:span> juntar cosas a dos manos.</text:p>
        <text:p text:style-name="Standard"><text:span text:style-name="T2">xupef</text:span>vn<text:span text:style-name="T12"> v.</text:span> espantarse, asustarse.</text:p>
        <text:p text:style-name="Standard"><text:span text:style-name="T2">xuxuka</text:span><text:span text:style-name="T13"> s.</text:span><text:span text:style-name="T5"> trutruka, instrumento aerófono formado por una caña con un cuerno en un extremo.</text:span></text:p>
        <text:p text:style-name="Standard"><text:span text:style-name="T2">xvf</text:span><text:span text:style-name="T12"> adj.</text:span> diestro, veloz, alentado.</text:p>
        <text:p text:style-name="Standard"><text:span text:style-name="T2">xvfon</text:span><text:span text:style-name="T13"> s.</text:span><text:span text:style-name="T5"> tos.</text:span></text:p>
        <text:p text:style-name="Standard"><text:span text:style-name="T2">xvftu</text:span>n<text:span text:style-name="T12"> v.</text:span> apresurarse.</text:p>
        <text:p text:style-name="Standard"><text:span text:style-name="T2">xvfvl</text:span><text:span text:style-name="T12"> adj.</text:span> torcido.</text:p>
        <text:p text:style-name="Standard"><text:span text:style-name="T2">xvf</text:span>vn<text:span text:style-name="T12"> v.</text:span> ahogarse, asfixiarse, sofocarse.</text:p>
        <text:p text:style-name="Standard"><text:span text:style-name="T2">xvker</text:span><text:span text:style-name="T12"> adj.</text:span> echado hacia atrás.</text:p>
        <text:p text:style-name="Standard"><text:span text:style-name="T2">xvker</text:span>vn<text:span text:style-name="T12"> v.</text:span> tener enojo en la mirada.</text:p>
        <text:p text:style-name="Standard"><text:span text:style-name="T2">xvko</text:span><text:span text:style-name="T12"> s.</text:span> ovillo.</text:p>
        <text:p text:style-name="Standard"><text:span text:style-name="T2">xvko</text:span>n<text:span text:style-name="T12"> v.trans.</text:span> hacer un ovillo.</text:p>
        <text:p text:style-name="Standard"><text:span text:style-name="T2">xvkvfv</text:span>n<text:span text:style-name="T12"> v.</text:span> contraerse.</text:p>
        <text:p text:style-name="Standard"><text:span text:style-name="T2">xvla</text:span>n<text:span text:style-name="T12"> v.</text:span> partirse, henderse.</text:p>
        <text:p text:style-name="Standard"><text:span text:style-name="T2">xvlke</text:span><text:span text:style-name="T12"> s.</text:span> cuero.</text:p>
        <text:p text:style-name="Standard"><text:span text:style-name="T2">xvlkentu</text:span>n<text:span text:style-name="T13"> v.trans.</text:span><text:span text:style-name="T5"> cuerear, despellejar.</text:span></text:p>
        <text:p text:style-name="Standard"><text:span text:style-name="T2">xvmfvl</text:span><text:span text:style-name="T12"> adj.</text:span> torcido hacia un lado.</text:p>
        <text:p text:style-name="Standard"><text:span text:style-name="T2">xvnxvn</text:span>vn<text:span text:style-name="T12"> v.</text:span> temblar, tiritar.</text:p>
        <text:p text:style-name="Standard"><text:span text:style-name="T2">xvgkay</text:span><text:span text:style-name="T12"> adj.</text:span> circular.</text:p>
        <text:p text:style-name="Standard"><text:span text:style-name="T2">xvpvm</text:span>vn<text:span text:style-name="T12"> v.trans.</text:span> sofocar, asfixiar.</text:p>
        <text:p text:style-name="Standard"><text:span text:style-name="T2">xvpv</text:span>n<text:span text:style-name="T12"> v.trans.</text:span> batir, golpear con un palo.</text:p>
        <text:p text:style-name="Standard"><text:span text:style-name="T2">xvr</text:span><text:span text:style-name="T12"> adj.</text:span> <text:span text:style-name="T2">1</text:span> igualmente, en forma pareja, parejo. <text:span text:style-name="T2">2</text:span> sin defecto, perfecto.</text:p>
        <text:p text:style-name="Standard"><text:span text:style-name="T2">xvra</text:span>n<text:span text:style-name="T12"> v.</text:span> partirse, rajarse.</text:p>
        <text:p text:style-name="Standard"><text:span text:style-name="T2">xvren</text:span><text:span text:style-name="T12"> s.</text:span> cana.</text:p>
        <text:p text:style-name="Standard"><text:span text:style-name="T2">xvren</text:span>vn<text:span text:style-name="T12"> v.</text:span> encanecer.</text:p>
        <text:p text:style-name="Standard"><text:soft-page-break/><text:span text:style-name="T2">xvrvm</text:span>vn<text:span text:style-name="T12"> v.trans.</text:span> <text:span text:style-name="T2">1</text:span> igualar, compensar. <text:span text:style-name="T2">2</text:span> armar, fabricar. <text:span text:style-name="T2">3</text:span> inventar. <text:span text:style-name="T2">4</text:span> preparar, arreglar, poner en orden. <text:span text:style-name="T2">5</text:span> adiestrar, instruir.</text:p>
        <text:p text:style-name="Standard"><text:span text:style-name="T2">xvw</text:span>vn<text:span text:style-name="T12"> v.</text:span> producir un estampido.</text:p>
        <text:p text:style-name="Standard"><text:span text:style-name="T2">xvyvw</text:span>vn<text:span text:style-name="T12"> v.</text:span> alegrarse.</text:p>
        <text:h text:style-name="Heading_20_2" text:outline-level="2"><text:bookmark-start text:name="U"/><text:bookmark-start text:name="__RefHeading__46993_996021537"/>U<text:bookmark-end text:name="U"/><text:bookmark-end text:name="__RefHeading__46993_996021537"/></text:h>
        <text:p text:style-name="Standard"><text:span text:style-name="T2">uzuam</text:span>vn <text:span text:style-name="T2">1</text:span><text:span text:style-name="T12"> v.</text:span> descuidarse. <text:span text:style-name="T2">2</text:span><text:span text:style-name="T12"> v.trans.</text:span> olvidar algo, írsele algo de la memoria.</text:p>
        <text:p text:style-name="Standard"><text:span text:style-name="T2">ufisa</text:span><text:span text:style-name="T12"> s.</text:span> oveja.</text:p>
        <text:p text:style-name="Standard"><text:span text:style-name="T2">umaq</text:span><text:span text:style-name="T12"> s.</text:span> sueño, ganas de dormir.</text:p>
        <text:p text:style-name="Standard"><text:span text:style-name="T2">umaqtu</text:span>n<text:span text:style-name="T13"> v.</text:span><text:span text:style-name="T5"> dormir, dormirse.</text:span></text:p>
        <text:p text:style-name="Standard"><text:span text:style-name="T2">umaq</text:span>vn<text:span text:style-name="T12"> v.</text:span> dormir, dormirse.</text:p>
        <text:p text:style-name="Standard"><text:span text:style-name="T2">uma</text:span>n <text:span text:style-name="T12">v./v.trans.</text:span> alojarse, dar alojamiento.</text:p>
        <text:p text:style-name="Standard"><text:span text:style-name="T2">umañ</text:span>vn <text:span text:style-name="T12">v./v.trans.</text:span> alojarse, dar alojamiento.</text:p>
        <text:p text:style-name="Standard"><text:span text:style-name="T2">umawtu</text:span>n<text:span text:style-name="T12"> v.</text:span> dormir, dormirse.</text:p>
        <text:p text:style-name="Standard"><text:span text:style-name="T2">umawtuwe</text:span><text:span text:style-name="T12"> s.</text:span> dormitorio.</text:p>
        <text:p text:style-name="Standard"><text:span text:style-name="T2">umerkvle</text:span>n<text:span text:style-name="T12"> v.</text:span> estar con los ojos cerrados.</text:p>
        <text:p text:style-name="Standard"><text:span text:style-name="T2">ugel</text:span>vn<text:span text:style-name="T12"> v.trans.</text:span> olvidar.</text:p>
        <text:p text:style-name="Standard"><text:span text:style-name="T2">uge</text:span>n<text:span text:style-name="T12"> v.trans.</text:span> olvidar.</text:p>
        <text:p text:style-name="Standard"><text:span text:style-name="T2">ugufxipa</text:span>n<text:span text:style-name="T12"> v.</text:span> (liquido) rebosar, rebalsar.</text:p>
        <text:p text:style-name="Standard"><text:span text:style-name="T2">ule</text:span><text:span text:style-name="T12"> adv.</text:span> mañana.</text:p>
        <text:p text:style-name="Standard"><text:span text:style-name="T2">ulewma</text:span>n<text:span text:style-name="T12"> v.</text:span> soñar. <text:span text:style-name="T19">Sinón:</text:span><text:span text:style-name="T12"> </text:span><text:span text:style-name="T42">pewman</text:span></text:p>
        <text:p text:style-name="Standard"><text:span text:style-name="T2">upe</text:span>n<text:span text:style-name="T12"> v.trans.</text:span> olvidar.</text:p>
        <text:p text:style-name="Standard"><text:span text:style-name="T2">uwa</text:span><text:span text:style-name="T12"> s.</text:span> maíz.</text:p>
        <text:p text:style-name="Standard"><text:span text:style-name="T2">uyv</text:span>n<text:span text:style-name="T12"> v.</text:span> marearse, aturdirse.</text:p>
        <text:h text:style-name="Heading_20_2" text:outline-level="2"><text:bookmark-start text:name="V"/><text:bookmark-start text:name="__RefHeading__46995_996021537"/><text:soft-page-break/>V<text:bookmark-end text:name="V"/><text:bookmark-end text:name="__RefHeading__46995_996021537"/></text:h>
        <text:p text:style-name="Standard"><text:span text:style-name="T2">vze</text:span>n<text:span text:style-name="T12"> v.trans.</text:span> odiar, aborrecer.</text:p>
        <text:p text:style-name="Standard"><text:span text:style-name="T2">vkal</text:span>vn<text:span text:style-name="T12"> v.trans.</text:span> <text:span text:style-name="T2">1</text:span> destetar. <text:span text:style-name="T2">2</text:span> abandonar sus huevos un ave.</text:p>
        <text:p text:style-name="Standard"><text:span text:style-name="T2">vkel</text:span>vn<text:span text:style-name="T12"> v.trans.</text:span> amarrar.</text:p>
        <text:p text:style-name="Standard"><text:span text:style-name="T2">vkvltu</text:span>n<text:span text:style-name="T12"> v.trans.</text:span> encajar.</text:p>
        <text:p text:style-name="Standard"><text:span text:style-name="T2">vkvlv</text:span>n<text:span text:style-name="T12"> v.</text:span> encajarse.</text:p>
        <text:p text:style-name="Standard"><text:span text:style-name="T2">vkvja</text:span><text:span text:style-name="T12"> s.</text:span> poncho de mujer, capa.</text:p>
        <text:p text:style-name="Standard"><text:span text:style-name="T2">vl</text:span><text:span text:style-name="T12"> s.</text:span> canción.</text:p>
        <text:p text:style-name="Standard"><text:span text:style-name="T2">vlka(n)tu</text:span>n<text:span text:style-name="T12"> v.</text:span> cantar.</text:p>
        <text:p text:style-name="Standard"><text:span text:style-name="T2">vlka(n)tun</text:span><text:span text:style-name="T12"> s.</text:span> canto, canción.</text:p>
        <text:p text:style-name="Standard"><text:span text:style-name="T2">vlka(n)tufe</text:span><text:span text:style-name="T12"> s.</text:span> cantor, cantante.</text:p>
        <text:p text:style-name="Standard"><text:span text:style-name="T2">vltu</text:span><text:span text:style-name="T12"> s.</text:span> cobija.</text:p>
        <text:p text:style-name="Standard"><text:span text:style-name="T2">vba</text:span>n<text:span text:style-name="T12"> v.trans.</text:span> mascar algo para convertirlo en una masa.</text:p>
        <text:p text:style-name="Standard"><text:span text:style-name="T2">vban</text:span><text:span text:style-name="T12"> s.</text:span> lo mascado, masa formada por lo que se ha masticado.</text:p>
        <text:p text:style-name="Standard"><text:span text:style-name="T2">vbmen</text:span><text:span text:style-name="T12"> s.</text:span> <text:span text:style-name="T2">1</text:span> persona de gran riqueza material y generosidad, muy respetado. <text:span text:style-name="T2">2</text:span> notable, prestigioso. <text:span text:style-name="T2">3</text:span> rico.</text:p>
        <text:p text:style-name="Standard"><text:span text:style-name="T2">vna</text:span><text:span text:style-name="T12"> s.</text:span> comezón, picazón.</text:p>
        <text:p text:style-name="Standard"><text:span text:style-name="T2">vneb</text:span><text:span text:style-name="T12"> s.</text:span> <text:span text:style-name="T2">1</text:span> sabor. <text:span text:style-name="T2">2</text:span> condimento, aliño.</text:p>
        <text:p text:style-name="Standard"><text:span text:style-name="T2">vnu</text:span>n<text:span text:style-name="T12"> v.trans.</text:span> sentir repugnancia o asco por algo.</text:p>
        <text:p text:style-name="Standard"><text:span text:style-name="T2">vñam</text:span><text:span text:style-name="T12"> s.</text:span> <text:span text:style-name="T2">1</text:span> concubino, concubina. <text:span text:style-name="T2">2</text:span> amante.</text:p>
        <text:p text:style-name="Standard"><text:span text:style-name="T2">vñamtu</text:span>n<text:span text:style-name="T12"> v.</text:span> tener relaciones sexuales.</text:p>
        <text:p text:style-name="Standard"><text:span text:style-name="T2">vñamye</text:span>n<text:span text:style-name="T12"> v.trans.</text:span> tener de amante a alguien.</text:p>
        <text:p text:style-name="Standard"><text:span text:style-name="T2">vña</text:span>n<text:span text:style-name="T12"> v.</text:span> alborotarse o impacientarse el caballo, no dejarse sujetar porque quiere seguir adelante.</text:p>
        <text:p text:style-name="Standard"><text:span text:style-name="T2">vñfi</text:span><text:span text:style-name="T12"> adj.</text:span> <text:span text:style-name="T2">1</text:span> traicionero, pícaro, dañino. <text:span text:style-name="T2">2</text:span> malo, de mal genio.</text:p>
        <text:p text:style-name="Standard"><text:span text:style-name="T2">vñfil</text:span>vn<text:span text:style-name="T12"> v.trans.</text:span> <text:span text:style-name="T2">1</text:span> reñir a alguien. <text:span text:style-name="T2">2</text:span> tratar a alguien con aspereza. <text:span text:style-name="T2">3</text:span> recriminar, echar en cara.</text:p>
        <text:p text:style-name="Standard"><text:span text:style-name="T2">vñfitu</text:span>n<text:span text:style-name="T12"> v.trans.</text:span> perjudicar, dañar a alguno.</text:p>
        <text:p text:style-name="Standard"><text:span text:style-name="T2">vñv</text:span><text:span text:style-name="T12"> s.</text:span> murtilla, murta, un arbusto.</text:p>
        <text:p text:style-name="Standard"><text:span text:style-name="T2">vñvm</text:span><text:span text:style-name="T12"> s.</text:span> pájaro, ave.</text:p>
        <text:p text:style-name="Standard"><text:span text:style-name="T2">vgapu</text:span>n<text:span text:style-name="T12"> v.</text:span> bostezar.</text:p>
        <text:p text:style-name="Standard"><text:span text:style-name="T2">vgezuam</text:span>vn<text:span text:style-name="T12"> v.trans.</text:span> desear ansiosamente.</text:p>
        <text:p text:style-name="Standard"><text:span text:style-name="T2">vgel</text:span>vn<text:span text:style-name="T12"> v.trans.</text:span> esperar.</text:p>
        <text:p text:style-name="Standard"><text:span text:style-name="T2">vgko</text:span><text:span text:style-name="T12"> s.</text:span> estaca, poste.</text:p>
        <text:p text:style-name="Standard"><text:span text:style-name="T2">vgkv</text:span><text:span text:style-name="T12"> adj.</text:span> derecho, vertical.</text:p>
        <text:p text:style-name="Standard"><text:span text:style-name="T2">vgvm</text:span>vn <text:span text:style-name="T12">v./v.trans.</text:span> esperar, aguardar.</text:p>
        <text:p text:style-name="Standard"><text:span text:style-name="T2">vpez</text:span><text:span text:style-name="T12"> s.</text:span> angostura de un camino.</text:p>
        <text:p text:style-name="Standard"><text:span text:style-name="T2">vpvl</text:span><text:span text:style-name="T12"> s.</text:span> margen, borde, orilla.</text:p>
        <text:p text:style-name="Standard"><text:span text:style-name="T2">vpvm</text:span>vn<text:span text:style-name="T12"> v.trans.</text:span> apretar con cordel.</text:p>
        <text:p text:style-name="Standard"><text:span text:style-name="T2">vrkv</text:span>n<text:span text:style-name="T13"> v.</text:span><text:span text:style-name="T5"> cansarse.</text:span></text:p>
        <text:p text:style-name="Standard"><text:span text:style-name="T2">vrkvtu</text:span>n<text:span text:style-name="T12"> v.</text:span> descansar.</text:p>
        <text:p text:style-name="Standard"><text:span text:style-name="T2">vtal</text:span>vn<text:span text:style-name="T12"> v.trans.</text:span> apacentar, llevar a pastar.</text:p>
        <text:p text:style-name="Standard"><text:span text:style-name="T2">vta</text:span>n<text:span text:style-name="T12"> v.</text:span> pacer, pastar.</text:p>
        <text:p text:style-name="Standard"><text:span text:style-name="T2">vxanan</text:span><text:span text:style-name="T12"> v.</text:span> caer al ser empujado.</text:p>
        <text:p text:style-name="Standard"><text:span text:style-name="T2">vxvfnentu</text:span>n<text:span text:style-name="T12"> v.trans.</text:span> echar fuera.</text:p>
        <text:p text:style-name="Standard"><text:span text:style-name="T2">vxvftu</text:span>n<text:span text:style-name="T12"> v.trans.</text:span> tirarle algo a alguien.</text:p>
        <text:p text:style-name="Standard"><text:span text:style-name="T2">vxvf</text:span>vn<text:span text:style-name="T12"> v.trans.</text:span> <text:span text:style-name="T2">1</text:span> tirar algo, lanzar. <text:span text:style-name="T2">2</text:span> rechazar.</text:p>
        <text:p text:style-name="Standard"><text:span text:style-name="T2">vwe</text:span><text:span text:style-name="T12"> adj.</text:span> solitario, desierto.</text:p>
        <text:p text:style-name="Standard"><text:span text:style-name="T2">vweñv</text:span>n<text:span text:style-name="T12"> v.</text:span> silbar.</text:p>
        <text:p text:style-name="Standard"><text:span text:style-name="T2">vy</text:span><text:span text:style-name="T12"> s.</text:span> nombre.</text:p>
        <text:p text:style-name="Standard"><text:span text:style-name="T2">vyaq</text:span><text:span text:style-name="T12"> s.</text:span> ambos.</text:p>
        <text:p text:style-name="Standard"><text:span text:style-name="T2">vyaqtu</text:span>n<text:span text:style-name="T12"> v.trans.</text:span> contradecir.</text:p>
        <text:p text:style-name="Standard"><text:span text:style-name="T2">vyel</text:span>vn<text:span text:style-name="T12"> v.trans.</text:span> poner nombre, dar un nombre.</text:p>
        <text:p text:style-name="Standard"><text:span text:style-name="T2">vyew</text:span><text:span text:style-name="T13"> pron.</text:span><text:span text:style-name="T5"> allá.</text:span></text:p>
        <text:p text:style-name="Standard"><text:span text:style-name="T2">vyiw</text:span> <text:span text:style-name="T11">deriv.</text:span> allá.</text:p>
        <text:p text:style-name="Standard"><text:span text:style-name="T2">vyñiftu</text:span>n<text:span text:style-name="T12"> v.trans.</text:span> recoger lo que queda, lo que otros dejaron.</text:p>
        <text:p text:style-name="Standard"><text:span text:style-name="T2">vyvm</text:span>vn<text:span text:style-name="T12"> v.trans.</text:span> encender, prender.</text:p>
        <text:p text:style-name="Standard"><text:span text:style-name="T2">vy</text:span>vn<text:span text:style-name="T12"> v.</text:span> <text:span text:style-name="T2">1</text:span> encenderse, prenderse. <text:span text:style-name="T2">2</text:span> arder.</text:p>
        <text:h text:style-name="Heading_20_2" text:outline-level="2"><text:bookmark-start text:name="W"/><text:bookmark-start text:name="__RefHeading__46997_996021537"/><text:soft-page-break/>W<text:bookmark-end text:name="W"/><text:bookmark-end text:name="__RefHeading__46997_996021537"/></text:h>
        <text:p text:style-name="Standard"><text:span text:style-name="T2">-w-</text:span><text:span text:style-name="T13"> part.</text:span><text:span text:style-name="T5"> indica que quien realiza la acción del verbo la realiza sobre sí mismo, </text:span><text:span text:style-name="T24">Ej:</text:span><text:span text:style-name="T5"> </text:span><text:span text:style-name="T45">ejkan</text:span><text:span text:style-name="T5"> esconder, </text:span><text:span text:style-name="T45">ejka</text:span><text:span text:style-name="T48">w</text:span><text:span text:style-name="T45">vn</text:span><text:span text:style-name="T5"> esconderse.</text:span></text:p>
        <text:p text:style-name="Standard"><text:span text:style-name="T2">waza</text:span><text:span text:style-name="T12"> s.</text:span> <text:span text:style-name="T2">1</text:span> calabaza. <text:span text:style-name="T2">2</text:span> especie de cascabel o maraca hecha de calabaza.</text:p>
        <text:p text:style-name="Standard"><text:span text:style-name="T2">wazkvm</text:span>vn<text:span text:style-name="T12"> v.trans.</text:span> hervir algo, poner a hervir.</text:p>
        <text:p text:style-name="Standard"><text:span text:style-name="T2">wazkv</text:span>n<text:span text:style-name="T12"> v.</text:span> hervir.</text:p>
        <text:p text:style-name="Standard"><text:span text:style-name="T2">waqlv</text:span>n <text:span text:style-name="T2">1</text:span><text:span text:style-name="T12"> v.</text:span> aullar. <text:span text:style-name="T2">2</text:span><text:span text:style-name="T12"> v.trans.</text:span> aullarle a algo.</text:p>
        <text:p text:style-name="Standard"><text:span text:style-name="T2">waq</text:span>vn<text:span text:style-name="T12"> v.</text:span> <text:span text:style-name="T2">1</text:span> lloverse, tener goteras. <text:span text:style-name="T2">2</text:span> sangrar, tener hemorragia.</text:p>
        <text:p text:style-name="Standard"><text:span text:style-name="T2">waka</text:span><text:span text:style-name="T12"> s.</text:span> vaca.</text:p>
        <text:p text:style-name="Standard"><text:span text:style-name="T2">wakeñ</text:span><text:span text:style-name="T12"> s.</text:span> ruido confuso de mucha gente o animales.</text:p>
        <text:p text:style-name="Standard"><text:span text:style-name="T2">wakeñ</text:span>vn<text:span text:style-name="T12"> v.</text:span> hacer un ruido confuso la gente o los animales.</text:p>
        <text:p text:style-name="Standard"><text:span text:style-name="T2">walvg</text:span><text:span text:style-name="T12"> s.</text:span> verano.</text:p>
        <text:p text:style-name="Standard"><text:span text:style-name="T2">walwalv</text:span>n<text:span text:style-name="T12"> v.</text:span> <text:span text:style-name="T2">1</text:span> murmurar el agua de los arroyos, las cascadas, etc. <text:span text:style-name="T2">2</text:span> hacer ruido las tripas.</text:p>
        <text:p text:style-name="Standard"><text:span text:style-name="T2">waj</text:span><text:span text:style-name="T12"> s.</text:span> los alrededores, en derredor, alrededor.</text:p>
        <text:p text:style-name="Standard"><text:span text:style-name="T2">waj mapu</text:span><text:span text:style-name="T12"> s.</text:span> universo material e inmaterial, cosmos; se usa también para referirse al territorio mapuche.</text:p>
        <text:p text:style-name="Standard"><text:span text:style-name="T2">wajon</text:span><text:span text:style-name="T12"> s.</text:span> alrededor, los alrededores.</text:p>
        <text:p text:style-name="Standard"><text:span text:style-name="T2">wajoñma</text:span>n<text:span text:style-name="T12"> v.trans.</text:span> rodear, cercar.</text:p>
        <text:p text:style-name="Standard"><text:span text:style-name="T2">wajotiyaw</text:span>vn<text:span text:style-name="T12"> v.</text:span> rondar, girar.</text:p>
        <text:p text:style-name="Standard"><text:span text:style-name="T2">wajotu</text:span>n<text:span text:style-name="T12"> v.trans.</text:span> rodear.</text:p>
        <text:p text:style-name="Standard"><text:span text:style-name="T2">wajoyaw</text:span>vn<text:span text:style-name="T12"> v.</text:span> <text:span text:style-name="T2">1</text:span> tener una vuelta, tener vueltas. <text:span text:style-name="T2">2</text:span> andar en torno de algo.</text:p>
        <text:p text:style-name="Standard"><text:span text:style-name="T2">wampo</text:span><text:span text:style-name="T13"> s.</text:span><text:span text:style-name="T5"> ataúd.</text:span></text:p>
        <text:p text:style-name="Standard"><text:span text:style-name="T2">wanco</text:span>n<text:span text:style-name="T12"> v.</text:span> caérsele algo.</text:p>
        <text:p text:style-name="Standard"><text:span text:style-name="T2">wagku</text:span><text:span text:style-name="T12"> s.</text:span> banco, asiento.</text:p>
        <text:p text:style-name="Standard"><text:span text:style-name="T2">wagkv</text:span>n<text:span text:style-name="T12"> v.</text:span> ladrar.</text:p>
        <text:p text:style-name="Standard"><text:span text:style-name="T2">wagvben</text:span><text:span text:style-name="T12"> s.</text:span> estrella.</text:p>
        <text:p text:style-name="Standard"><text:span text:style-name="T2">wapi</text:span><text:span text:style-name="T12"> s.</text:span> isla.</text:p>
        <text:p text:style-name="Standard"><text:span text:style-name="T2">waragka</text:span><text:span text:style-name="T12"> num.</text:span> mil.</text:p>
        <text:p text:style-name="Standard"><text:span text:style-name="T2">waria</text:span><text:span text:style-name="T12"> s.</text:span> pueblo, ciudad.</text:p>
        <text:p text:style-name="Standard"><text:span text:style-name="T2">waxalv</text:span>n<text:span text:style-name="T12"> v.trans.</text:span> quebrar o romper algo con los dientes.</text:p>
        <text:p text:style-name="Standard"><text:span text:style-name="T2">waxo</text:span>n <text:span text:style-name="T2">1</text:span><text:span text:style-name="T12"> v.</text:span> quebrarse. <text:span text:style-name="T2">2</text:span><text:span text:style-name="T12"> v.trans.</text:span> quebrar.</text:p>
        <text:p text:style-name="Standard"><text:span text:style-name="T2">waw</text:span><text:span text:style-name="T12"> s.</text:span> valle, bajo.</text:p>
        <text:p text:style-name="Standard"><text:span text:style-name="T2">waycvf</text:span>vn <text:span text:style-name="T2">1</text:span><text:span text:style-name="T12"> v.</text:span> volcarse, darse vuelta. <text:span text:style-name="T2">2</text:span><text:span text:style-name="T12"> v.trans.</text:span> dar vuelta, volcar.</text:p>
        <text:p text:style-name="Standard"><text:span text:style-name="T2">wayfv</text:span>n<text:span text:style-name="T12"> v.</text:span> quedar paralítico, tullirse.</text:p>
        <text:p text:style-name="Standard"><text:span text:style-name="T2">wayonaq</text:span>vn<text:span text:style-name="T12"> v.</text:span> inclinarse con todo el cuerpo hacia adelante.</text:p>
        <text:p text:style-name="Standard"><text:span text:style-name="T2">wayuh</text:span><text:span text:style-name="T12"> s.</text:span> <text:span text:style-name="T2">1</text:span> espina. <text:span text:style-name="T2">2</text:span> (arbusto) espino.</text:p>
        <text:p text:style-name="Standard"><text:span text:style-name="T2">waywen</text:span><text:span text:style-name="T12"> s.</text:span> viento sureste.</text:p>
        <text:p text:style-name="Standard"><text:span text:style-name="T2">-we</text:span><text:span text:style-name="T13"> desin.</text:span><text:span text:style-name="T5"> indica: </text:span><text:span text:style-name="T3">a </text:span><text:span text:style-name="T5">el lugar donde se realiza la acción del verbo, </text:span><text:span text:style-name="T24">Ej:</text:span><text:span text:style-name="T5"> </text:span><text:span text:style-name="T45">kexan</text:span><text:span text:style-name="T5"> arar, </text:span><text:span text:style-name="T45">kexa</text:span><text:span text:style-name="T48">we</text:span><text:span text:style-name="T5"> terreno para arar. </text:span><text:span text:style-name="T3">b</text:span><text:span text:style-name="T5"> un lugar cuya principal característica reside en la palabra a la que acompaña, </text:span><text:span text:style-name="T24">Ej:</text:span><text:span text:style-name="T5"> </text:span><text:span text:style-name="T43">malal</text:span><text:span text:style-name="T5"> corral, </text:span><text:span text:style-name="T45">malal</text:span><text:span text:style-name="T48">we</text:span><text:span text:style-name="T5"> lugar donde hay corrales. </text:span><text:span text:style-name="T3">c</text:span><text:span text:style-name="T5"> el instrumento con el que se realiza la acción del verbo, </text:span><text:span text:style-name="T24">Ej:</text:span><text:span text:style-name="T5"> </text:span><text:span text:style-name="T45">kotvn</text:span><text:span text:style-name="T5"> tostar, </text:span><text:span text:style-name="T45">kotv</text:span><text:span text:style-name="T48">we</text:span><text:span text:style-name="T5"> tostador.</text:span></text:p>
        <text:p text:style-name="Standard"><text:span text:style-name="T2">we</text:span><text:span text:style-name="T12"> adj.</text:span> nuevo, reciente, joven. <text:span text:style-name="T51">*</text:span><text:span text:style-name="T48">w. xipantu</text:span> solsticio de invierno, año nuevo. <text:span text:style-name="T51">*</text:span><text:span text:style-name="T48">w. wvla</text:span> recién.</text:p>
        <text:p text:style-name="Standard"><text:span text:style-name="T2">wece</text:span><text:span text:style-name="T12"> adj.</text:span> hombre joven.</text:p>
        <text:p text:style-name="Standard"><text:span text:style-name="T2">wecoz</text:span>vn<text:span text:style-name="T12"> v.trans.</text:span> agujerear.</text:p>
        <text:p text:style-name="Standard"><text:span text:style-name="T2">wecu</text:span>n<text:span text:style-name="T12"> v.</text:span> <text:span text:style-name="T2">1</text:span> subir hasta la cumbre o cima de algo.<text:span text:style-name="T2"> 2</text:span> continuar algo hasta el fin.</text:p>
        <text:p text:style-name="Standard"><text:span text:style-name="T2">wecun</text:span><text:span text:style-name="T12"> s.</text:span> <text:span text:style-name="T2">1</text:span> extremo, punta. <text:span text:style-name="T2">2</text:span> cima, cumbre.</text:p>
        <text:p text:style-name="Standard"><text:span text:style-name="T2">weza</text:span><text:span text:style-name="T12"> adj.</text:span> malo, mal.</text:p>
        <text:p text:style-name="Standard"><text:span text:style-name="T2">weza</text:span>n<text:span text:style-name="T12"> v.</text:span> hartarse, estar satisfecho.</text:p>
        <text:p text:style-name="Standard"><text:span text:style-name="T2">wezañma</text:span><text:span text:style-name="T12"> adj.</text:span> malvado, villano, miserable.</text:p>
        <text:p text:style-name="Standard"><text:span text:style-name="T2">wezwez</text:span><text:span text:style-name="T12"> adj.</text:span> loco.</text:p>
        <text:p text:style-name="Standard"><text:span text:style-name="T2">wef</text:span>vn<text:span text:style-name="T12"> v.</text:span> <text:span text:style-name="T2">1</text:span> aparecer. <text:span text:style-name="T2">2</text:span> salir a la vista, estar a la vista. <text:span text:style-name="T2">3</text:span> surgir.</text:p>
        <text:p text:style-name="Standard"><text:span text:style-name="T2">wekun</text:span><text:span text:style-name="T12"> prep.</text:span> afuera.</text:p>
        <text:p text:style-name="Standard"><text:span text:style-name="T2">welu</text:span><text:span text:style-name="T12"> conj.</text:span> pero, sin embargo.</text:p>
        <text:p text:style-name="Standard"><text:span text:style-name="T2">weluajkv</text:span>n <text:span text:style-name="T12">v./v.trans.</text:span> oír mal.</text:p>
        <text:p text:style-name="Standard"><text:span text:style-name="T2">weluzugu</text:span>n<text:span text:style-name="T12"> v.</text:span> hablar de otra cosa, cambiar de tema.</text:p>
        <text:p text:style-name="Standard"><text:span text:style-name="T2">welulka</text:span>n<text:span text:style-name="T12"> v.trans.</text:span> hacer algo al revés, equivocadamente.</text:p>
        <text:p text:style-name="Standard"><text:span text:style-name="T2">welulkaw</text:span>vn<text:span text:style-name="T12"> v.</text:span> equivocarse.</text:p>
        <text:p text:style-name="Standard"><text:span text:style-name="T2">welul</text:span>vn<text:span text:style-name="T12"> v.trans.</text:span> equivocar algo, tomar una cosa por otra equivocadamente.</text:p>
        <text:p text:style-name="Standard"><text:span text:style-name="T2">welu</text:span>n<text:span text:style-name="T12"> v.</text:span> cruzarse dos personas en el camino.</text:p>
        <text:p text:style-name="Standard"><text:span text:style-name="T2">wej</text:span><text:span text:style-name="T12"> adj.</text:span> <text:span text:style-name="T2">1</text:span> desparejo. <text:span text:style-name="T2">2</text:span> imperfecto, defectuoso. <text:span text:style-name="T2">3</text:span> incompleto, mutilado.</text:p>
        <text:p text:style-name="Standard"><text:span text:style-name="T2">wejim</text:span>vn<text:span text:style-name="T12"> v.trans.</text:span> vaciar, evacuar.</text:p>
        <text:p text:style-name="Standard"><text:soft-page-break/><text:span text:style-name="T2">weji</text:span>n<text:span text:style-name="T12"> v.</text:span> vaciarse.</text:p>
        <text:p text:style-name="Standard"><text:span text:style-name="T2">wema</text:span><text:span text:style-name="T12"> adv.</text:span> antes, primero.</text:p>
        <text:p text:style-name="Standard"><text:span text:style-name="T2">wemu</text:span>n<text:span text:style-name="T12"> v.trans.</text:span> <text:span text:style-name="T2">1</text:span> repeler, rechazar. <text:span text:style-name="T2">2</text:span> correr, ahuyentar.</text:p>
        <text:p text:style-name="Standard"><text:span text:style-name="T2">-wen</text:span><text:span text:style-name="T13"> desin.</text:span><text:span text:style-name="T5"> indica una relación reciproca, </text:span><text:span text:style-name="T24">Ej:</text:span><text:span text:style-name="T5"> </text:span><text:span text:style-name="T45">kon</text:span><text:span text:style-name="T5"> adversario, </text:span><text:span text:style-name="T45">kon</text:span><text:span text:style-name="T48">wen</text:span><text:span text:style-name="T5"> adversarios entre sí.</text:span></text:p>
        <text:p text:style-name="Standard"><text:span text:style-name="T2">weni</text:span><text:span text:style-name="T12"> s.</text:span><text:span text:style-name="T2"> </text:span>amigo.</text:p>
        <text:p text:style-name="Standard"><text:span text:style-name="T2">wente</text:span><text:span text:style-name="T12"> prep.</text:span> encima. <text:span text:style-name="T51">*</text:span><text:span text:style-name="T48">w. pvbay kuwv</text:span> dorso de la mano.</text:p>
        <text:p text:style-name="Standard"><text:span text:style-name="T2">wenxu</text:span><text:span text:style-name="T12"> s.</text:span> hombre.</text:p>
        <text:p text:style-name="Standard"><text:span text:style-name="T2">wenxu</text:span><text:span text:style-name="T12"> adj.</text:span> varón, macho.</text:p>
        <text:p text:style-name="Standard"><text:span text:style-name="T2">wenxuw</text:span>vn<text:span text:style-name="T12"> v.</text:span> oponerse enérgicamente.</text:p>
        <text:p text:style-name="Standard"><text:span text:style-name="T2">wenu</text:span><text:span text:style-name="T12"> adj.</text:span> arriba.</text:p>
        <text:p text:style-name="Standard"><text:span text:style-name="T2">wehvy</text:span><text:span text:style-name="T12"> s.</text:span> amigo.</text:p>
        <text:p text:style-name="Standard"><text:span text:style-name="T2">wehvytu</text:span>n<text:span text:style-name="T12"> v.trans.</text:span> tratar de amigo.</text:p>
        <text:p text:style-name="Standard"><text:span text:style-name="T2">weñagkv</text:span>n<text:span text:style-name="T12"> v.</text:span> <text:span text:style-name="T2">1</text:span> entristecerse, sentir una pena. <text:span text:style-name="T2">2</text:span> tener añoranza.</text:p>
        <text:p text:style-name="Standard"><text:span text:style-name="T2">weñag</text:span>vn <text:span text:style-name="T2">1</text:span><text:span text:style-name="T12"> v.</text:span> entristecerse, sentir una pena. <text:span text:style-name="T2">2</text:span><text:span text:style-name="T12"> v.</text:span> tener añoranza. <text:span text:style-name="T2">3</text:span><text:span text:style-name="T12"> v.trans.</text:span> añorar algo.</text:p>
        <text:p text:style-name="Standard"><text:span text:style-name="T2">weñe</text:span>n <text:span text:style-name="T12">v./v.trans.</text:span> robar.</text:p>
        <text:p text:style-name="Standard"><text:span text:style-name="T2">weñeñma</text:span>n<text:span text:style-name="T12"> v.trasl.</text:span> robar algo a alguien.</text:p>
        <text:p text:style-name="Standard"><text:span text:style-name="T2">weñim</text:span>vn<text:span text:style-name="T12"> v.trans.</text:span> cuidar animales, pastorear.</text:p>
        <text:p text:style-name="Standard"><text:span text:style-name="T2">wega</text:span>n<text:span text:style-name="T12"> v.</text:span> <text:span text:style-name="T2">1</text:span> abrirse un camino, desobstruirse. <text:span text:style-name="T2">2</text:span> destaparse, abrirse.</text:p>
        <text:p text:style-name="Standard"><text:span text:style-name="T2">wegkolentun</text:span><text:span text:style-name="T5"> </text:span><text:span text:style-name="T13">v./v.trans.</text:span><text:span text:style-name="T5"> destroncar, sacar arboles de raíz.</text:span></text:p>
        <text:p text:style-name="Standard"><text:span text:style-name="T2">wegkol</text:span>vn<text:span text:style-name="T12"> v.trans.</text:span> arrancar de raíz.</text:p>
        <text:p text:style-name="Standard"><text:span text:style-name="T2">wepvm</text:span>vn<text:span text:style-name="T12"> v.trans.</text:span> hacer aparecer.</text:p>
        <text:p text:style-name="Standard"><text:span text:style-name="T2">wera</text:span><text:span text:style-name="T12"> complem.</text:span> mucho.</text:p>
        <text:p text:style-name="Standard"><text:span text:style-name="T2">werilka</text:span>n<text:span text:style-name="T12"> v.</text:span> cometer falta<text:span text:style-name="T58">(</text:span>s<text:span text:style-name="T58">)</text:span>, delinquir.</text:p>
        <text:p text:style-name="Standard"><text:span text:style-name="T2">werin</text:span><text:span text:style-name="T12"> s.</text:span> delito, falta.</text:p>
        <text:p text:style-name="Standard"><text:span text:style-name="T2">werkv</text:span>n <text:span text:style-name="T2">1</text:span><text:span text:style-name="T12"> v.</text:span> mandar, ordenar. <text:span text:style-name="T2">2</text:span><text:span text:style-name="T12"> v.trans.</text:span> enviar algo o alguien.</text:p>
        <text:p text:style-name="Standard"><text:span text:style-name="T2">wesa</text:span><text:span text:style-name="T12"> adj.</text:span> malo, mal.</text:p>
        <text:p text:style-name="Standard"><text:span text:style-name="T2">wesazuam</text:span>vn<text:span text:style-name="T13"> v.</text:span><text:span text:style-name="T5"> ponerse de mal humor, enfadarse, entristecerse.</text:span></text:p>
        <text:p text:style-name="Standard"><text:span text:style-name="T2">wexafv</text:span>n<text:span text:style-name="T12"> v.</text:span> doblar el cuerpo hacia atrás.</text:p>
        <text:p text:style-name="Standard"><text:span text:style-name="T2">wew</text:span><text:span text:style-name="T12"> s.</text:span> victoria.</text:p>
        <text:p text:style-name="Standard"><text:span text:style-name="T2">wewman</text:span><text:span text:style-name="T12"> v.trasl.</text:span> ganarle algo a alguien.</text:p>
        <text:p text:style-name="Standard"><text:span text:style-name="T2">wewpi</text:span>n<text:span text:style-name="T12"> v.</text:span> hacer un discurso o alocución.</text:p>
        <text:p text:style-name="Standard"><text:span text:style-name="T2">wew</text:span>vn <text:span text:style-name="T12">v./v.trans.</text:span> ganar.</text:p>
        <text:p text:style-name="Standard"><text:span text:style-name="T2">weycafe</text:span><text:span text:style-name="T13"> s.</text:span><text:span text:style-name="T5"> guerrero, combatiente.</text:span></text:p>
        <text:p text:style-name="Standard"><text:span text:style-name="T2">weyca</text:span>n<text:span text:style-name="T12"> v.</text:span> combatir, guerrear.</text:p>
        <text:p text:style-name="Standard"><text:span text:style-name="T2">weycan</text:span><text:span text:style-name="T12"> s.</text:span> guerra, combate.</text:p>
        <text:p text:style-name="Standard"><text:span text:style-name="T2">weycatu</text:span>n<text:span text:style-name="T13"> v.</text:span><text:span text:style-name="T5"> combatir, guerrear.</text:span></text:p>
        <text:p text:style-name="Standard"><text:span text:style-name="T2">weyel</text:span>vn<text:span text:style-name="T12"> v.</text:span> nadar.</text:p>
        <text:p text:style-name="Standard"><text:span text:style-name="T2">weyunge</text:span>n<text:span text:style-name="T12"> v.</text:span> dejar escurrir su contenido un recipiente, perder, tener una fuga.</text:p>
        <text:p text:style-name="Standard"><text:span text:style-name="T2">wical</text:span>vn<text:span text:style-name="T12"> v.trans.</text:span> aliarse con alguien.</text:p>
        <text:p text:style-name="Standard"><text:span text:style-name="T2">wicarv</text:span>n <text:span text:style-name="T2">1</text:span><text:span text:style-name="T12"> v.</text:span> rasgarse. <text:span text:style-name="T2">2</text:span><text:span text:style-name="T12"> v.trans.</text:span> rasgar.</text:p>
        <text:p text:style-name="Standard"><text:span text:style-name="T2">wicul</text:span>vn<text:span text:style-name="T12"> v.trans.</text:span> <text:span text:style-name="T2">1</text:span> apartar. <text:span text:style-name="T2">2</text:span> destetar.</text:p>
        <text:p text:style-name="Standard"><text:span text:style-name="T2">wicu</text:span>n<text:span text:style-name="T12"> v.</text:span> apartarse.</text:p>
        <text:p text:style-name="Standard"><text:span text:style-name="T2">wicvnv</text:span>n<text:span text:style-name="T12"> v.trans.</text:span> torcer, darle vueltas a una cosa sobre sí misma.</text:p>
        <text:p text:style-name="Standard"><text:span text:style-name="T2">wizpv</text:span>n <text:span text:style-name="T2">1</text:span><text:span text:style-name="T12"> v.</text:span> desparramarse. <text:span text:style-name="T2">2</text:span><text:span text:style-name="T12"> v.trans.</text:span> desparramar.</text:p>
        <text:p text:style-name="Standard"><text:span text:style-name="T2">wizv</text:span>n<text:span text:style-name="T13"> v.trans.</text:span><text:span text:style-name="T5"> trabajar la greda o arcilla, hacer alfarería.</text:span></text:p>
        <text:p text:style-name="Standard"><text:span text:style-name="T2">wif</text:span><text:span text:style-name="T12"> adj.</text:span> <text:span text:style-name="T2">1</text:span> largo. <text:span text:style-name="T2">2</text:span> recto, directo, sin vueltas.</text:p>
        <text:p text:style-name="Standard"><text:span text:style-name="T2">wiftun</text:span><text:span text:style-name="T12"> s.</text:span> fila.</text:p>
        <text:p text:style-name="Standard"><text:span text:style-name="T2">wifontvku</text:span>n<text:span text:style-name="T12"> v.trans.</text:span> empapar.</text:p>
        <text:p text:style-name="Standard"><text:span text:style-name="T2">wikvr</text:span>vn <text:span text:style-name="T2">1</text:span><text:span text:style-name="T12"> v.</text:span> rasgarse. <text:span text:style-name="T2">2</text:span><text:span text:style-name="T12"> v.trans.</text:span> rasgar.</text:p>
        <text:p text:style-name="Standard"><text:span text:style-name="T2">wili</text:span><text:span text:style-name="T12"> s.</text:span> uña.</text:p>
        <text:p text:style-name="Standard"><text:span text:style-name="T2">wiba</text:span>n <text:span text:style-name="T2">1</text:span><text:span text:style-name="T12"> v.</text:span> pegarse, adherirse. <text:span text:style-name="T2">2</text:span><text:span text:style-name="T12"> v.trans.</text:span> pegar, unir una cosa con otra.</text:p>
        <text:p text:style-name="Standard"><text:span text:style-name="T2">wiji</text:span><text:span text:style-name="T12"> s.</text:span> sur.</text:p>
        <text:p text:style-name="Standard"><text:span text:style-name="T2">wijv</text:span>n<text:span text:style-name="T12"> v.</text:span> orinar.</text:p>
        <text:p text:style-name="Standard"><text:span text:style-name="T2">wijeñ</text:span><text:span text:style-name="T12"> s.</text:span> orina.</text:p>
        <text:p text:style-name="Standard"><text:span text:style-name="T2">wima</text:span><text:span text:style-name="T12"> s.</text:span> <text:span text:style-name="T2">1</text:span> vara, rama delgada. <text:span text:style-name="T2">2</text:span> palo delgado y largo.</text:p>
        <text:p text:style-name="Standard"><text:span text:style-name="T2">wima</text:span>n <text:span text:style-name="T2">1</text:span><text:span text:style-name="T12"> v.</text:span> cortar ramas de árbol. <text:span text:style-name="T2">2</text:span><text:span text:style-name="T12"> v.trans.</text:span> azotar con una vara, dar varillazos.</text:p>
        <text:p text:style-name="Standard"><text:span text:style-name="T2">wimvm</text:span>vn<text:span text:style-name="T12"> v.trans.</text:span> acostumbrar a alguien.</text:p>
        <text:p text:style-name="Standard"><text:span text:style-name="T2">wim</text:span>vn<text:span text:style-name="T12"> v.</text:span> acostumbrarse.</text:p>
        <text:p text:style-name="Standard"><text:span text:style-name="T2">wimv</text:span>n<text:span text:style-name="T12"> v.</text:span> tener sed.</text:p>
        <text:p text:style-name="Standard"><text:span text:style-name="T2">wimvn</text:span><text:span text:style-name="T12"> s.</text:span> sed.</text:p>
        <text:p text:style-name="Standard"><text:span text:style-name="T2">winol</text:span>vn<text:span text:style-name="T12"> v.</text:span> gatear, andar a gatas.</text:p>
        <text:p text:style-name="Standard"><text:span text:style-name="T2">wintu</text:span><text:span text:style-name="T12"> adj.</text:span> (cosas/animales) viejo.</text:p>
        <text:p text:style-name="Standard"><text:span text:style-name="T2">winvm</text:span>vn<text:span text:style-name="T12"> v.trans.</text:span> estirar algo.</text:p>
        <text:p text:style-name="Standard"><text:span text:style-name="T2">winv</text:span>n<text:span text:style-name="T12"> v.</text:span> estirarse.</text:p>
        <text:p text:style-name="Standard"><text:span text:style-name="T2">wiñam</text:span>vn<text:span text:style-name="T12"> v.trans.</text:span> acarrear, trasladar.</text:p>
        <text:p text:style-name="Standard"><text:span text:style-name="T2">wiñozuam</text:span>vn<text:span text:style-name="T12"> v.</text:span> arrepentirse.</text:p>
        <text:p text:style-name="Standard"><text:span text:style-name="T2">wiñoltu</text:span>n<text:span text:style-name="T12"> v.trans.</text:span> restituir.</text:p>
        <text:p text:style-name="Standard"><text:span text:style-name="T2">wiño</text:span>n<text:span text:style-name="T12"> v.</text:span> volver, regresar. <text:span text:style-name="T51">*</text:span><text:span text:style-name="T49">wiñoy xipantu</text:span> año nuevo, solsticio de invierno.</text:p>
        <text:p text:style-name="Standard"><text:soft-page-break/><text:span text:style-name="T2">wiñotun</text:span><text:span text:style-name="T12"> v.</text:span> volver de nuevo.</text:p>
        <text:p text:style-name="Standard"><text:span text:style-name="T2">wigka</text:span><text:span text:style-name="T12"> s.</text:span> <text:span text:style-name="T2">1</text:span> extranjero, hombre blanco. <text:span text:style-name="T2">2</text:span> opresor, ladrón. <text:span text:style-name="T19">Ver:</text:span><text:span text:style-name="T12"> </text:span><text:span text:style-name="T42">wigkvn</text:span></text:p>
        <text:p text:style-name="Standard"><text:span text:style-name="T2">wigkul</text:span><text:span text:style-name="T12"> s.</text:span> montaña, cerro.</text:p>
        <text:p text:style-name="Standard"><text:span text:style-name="T2">wigkv</text:span>n <text:span text:style-name="T12">v./v.trans.</text:span> <text:span text:style-name="T2">1</text:span> robar animales, cuatrerear. <text:span text:style-name="T2">2</text:span> robar.</text:p>
        <text:p text:style-name="Standard"><text:span text:style-name="T2">wigvz</text:span>vn<text:span text:style-name="T12"> v.trans.</text:span> arrastrar.</text:p>
        <text:p text:style-name="Standard"><text:span text:style-name="T2">wigvjkvnu</text:span>n<text:span text:style-name="T12"> v.trans.</text:span> poner en fila.</text:p>
        <text:p text:style-name="Standard"><text:span text:style-name="T2">wipvjkvle</text:span>n<text:span text:style-name="T12"> v.</text:span> estar en fila.</text:p>
        <text:p text:style-name="Standard"><text:span text:style-name="T2">wipvjkvnu</text:span>n<text:span text:style-name="T12"> v.trans.</text:span> poner en fila.</text:p>
        <text:p text:style-name="Standard"><text:span text:style-name="T2">wiraf</text:span>vn <text:span text:style-name="T2">1</text:span><text:span text:style-name="T12"> v.</text:span> galopar. <text:span text:style-name="T2">2</text:span><text:span text:style-name="T12"> v.trans.</text:span> golpear con algo flexible.</text:p>
        <text:p text:style-name="Standard"><text:span text:style-name="T2">wirar</text:span>vn<text:span text:style-name="T12"> v.</text:span> gritar.</text:p>
        <text:p text:style-name="Standard"><text:span text:style-name="T2">wiri</text:span>n<text:span text:style-name="T12"> v.trans.</text:span> <text:span text:style-name="T2">1</text:span> rayar, marcar. <text:span text:style-name="T2">2</text:span> escribir. <text:span text:style-name="T2">3</text:span> trazar, dibujar. <text:span text:style-name="T2">4</text:span> surcar.</text:p>
        <text:p text:style-name="Standard"><text:span text:style-name="T2">wirko</text:span><text:span text:style-name="T12"> s.</text:span> montón.</text:p>
        <text:p text:style-name="Standard"><text:span text:style-name="T2">wirkole</text:span>n<text:span text:style-name="T12"> v.</text:span> estar amontonado.</text:p>
        <text:p text:style-name="Standard"><text:span text:style-name="T2">wirkol</text:span>vn<text:span text:style-name="T12"> v.trans.</text:span> amontonar.</text:p>
        <text:p text:style-name="Standard"><text:span text:style-name="T2">wirvftu</text:span>n<text:span text:style-name="T12"> v.trans.</text:span> despedazar, desgarrar</text:p>
        <text:p text:style-name="Standard"><text:span text:style-name="T2">wixalv</text:span>n<text:span text:style-name="T12"> v.trans.</text:span> urdir, extender las hebras verticales en el telar.</text:p>
        <text:p text:style-name="Standard"><text:span text:style-name="T2">wixa</text:span>n<text:span text:style-name="T12"> v.</text:span> <text:span text:style-name="T2">1</text:span> ponerse de pie. <text:span text:style-name="T2">2</text:span> levantarse. <text:span text:style-name="T2">3</text:span> (plantas) crecer alto. <text:span text:style-name="T2">4</text:span> (cerros) ser derecho o escarpado.</text:p>
        <text:p text:style-name="Standard"><text:span text:style-name="T2">wixa</text:span>n<text:span text:style-name="T12"> v.trans.</text:span> <text:span text:style-name="T2">1</text:span> tirar, jalar. <text:span text:style-name="T2">2</text:span> conducir el agua mediante canales.</text:p>
        <text:p text:style-name="Standard"><text:span text:style-name="T2">wixan</text:span><text:span text:style-name="T12"> s.</text:span> forastero.</text:p>
        <text:p text:style-name="Standard"><text:span text:style-name="T2">wixantvku</text:span>n<text:span text:style-name="T12"> v.trans.</text:span> sujetar, contener.</text:p>
        <text:p text:style-name="Standard"><text:span text:style-name="T2">wixañpvram</text:span>vn<text:span text:style-name="T12"> v.trans.</text:span> <text:span text:style-name="T2">1</text:span> alzar, levantar. <text:span text:style-name="T2">2 </text:span>erigir. <text:span text:style-name="T2">3</text:span> celebrar. <text:span text:style-name="T2">4</text:span> emprender.</text:p>
        <text:p text:style-name="Standard"><text:span text:style-name="T2">wixapvrame</text:span>n<text:span text:style-name="T12"> v.</text:span> <text:span text:style-name="T2">1</text:span> ponerse de pie. <text:span text:style-name="T2">2</text:span> levantarse.</text:p>
        <text:p text:style-name="Standard"><text:span text:style-name="T2">wixunko</text:span><text:span text:style-name="T13"> s.</text:span><text:span text:style-name="T5"> vertiente.</text:span></text:p>
        <text:p text:style-name="Standard"><text:span text:style-name="T2">wiwv</text:span>n<text:span text:style-name="T12"> v.</text:span> tener sed.</text:p>
        <text:p text:style-name="Standard"><text:span text:style-name="T2">wiwvn</text:span><text:span text:style-name="T12"> s.</text:span> sed.</text:p>
        <text:p text:style-name="Standard"><text:span text:style-name="T2">wiya</text:span><text:span text:style-name="T12"> adv.</text:span><text:span text:style-name="T2"> </text:span>ayer.</text:p>
        <text:p text:style-name="Standard"><text:span text:style-name="T2">wvzal</text:span><text:span text:style-name="T12"> s.</text:span> división, separación.</text:p>
        <text:p text:style-name="Standard"><text:span text:style-name="T2">wvzam</text:span>vn<text:span text:style-name="T12"> v.trans.</text:span> dividir, partir, distribuir.</text:p>
        <text:p text:style-name="Standard"><text:span text:style-name="T2">wvza</text:span>n<text:span text:style-name="T12"> v.</text:span> separarse, partirse, dividirse.</text:p>
        <text:p text:style-name="Standard"><text:span text:style-name="T2">wvzapvz</text:span>vn<text:span text:style-name="T12"> v.</text:span> difundirse,</text:p>
        <text:p text:style-name="Standard"><text:span text:style-name="T2">wvzaxipan</text:span><text:span text:style-name="T13"> v.</text:span><text:span text:style-name="T5"> separarse, ir cada uno por su lado.</text:span></text:p>
        <text:p text:style-name="Standard"><text:span text:style-name="T2">wvfkv</text:span>n<text:span text:style-name="T12"> v.</text:span> buscar el sustento.</text:p>
        <text:p text:style-name="Standard"><text:span text:style-name="T2">wvla</text:span><text:span text:style-name="T12"> adv.</text:span> después. <text:span text:style-name="T51">*</text:span><text:span text:style-name="T49">mvcay w.</text:span> en otro momento. <text:span text:style-name="T51">*</text:span><text:span text:style-name="T49">we w.</text:span> recién.</text:p>
        <text:p text:style-name="Standard"><text:span text:style-name="T2">wvle</text:span><text:span text:style-name="T12"> s.</text:span> (el día siguiente) mañana.</text:p>
        <text:p text:style-name="Standard"><text:span text:style-name="T2">wvl</text:span>vn<text:span text:style-name="T12"> v.trans.</text:span> <text:span text:style-name="T2">1</text:span> dar. <text:span text:style-name="T2">2</text:span> vender.</text:p>
        <text:p text:style-name="Standard"><text:span text:style-name="T2">wvbgiñ</text:span><text:span text:style-name="T12"> s.</text:span> <text:span text:style-name="T2">1</text:span> portal, entrada, puerta. <text:span text:style-name="T2">2</text:span> abertura donde se coloca la puerta.</text:p>
        <text:p text:style-name="Standard"><text:span text:style-name="T2">wvne</text:span><text:span text:style-name="T13"> adj.</text:span><text:span text:style-name="T5"> primero.</text:span></text:p>
        <text:p text:style-name="Standard"><text:span text:style-name="T2">wvnel</text:span><text:span text:style-name="T12"> adv.</text:span> primeramente, en primer lugar.</text:p>
        <text:p text:style-name="Standard"><text:span text:style-name="T2">wvne</text:span>n<text:span text:style-name="T12"> v.</text:span> ser primero, ir primero.</text:p>
        <text:p text:style-name="Standard"><text:span text:style-name="T2">wvnen</text:span><text:span text:style-name="T12"> adj.</text:span> <text:span text:style-name="T2">1</text:span> primero. <text:span text:style-name="T2">2</text:span> mayor.</text:p>
        <text:p text:style-name="Standard"><text:span text:style-name="T2">wvntu</text:span><text:span text:style-name="T12"> adj.</text:span> (cosas/animales) viejo.</text:p>
        <text:p text:style-name="Standard"><text:span text:style-name="T2">wvh</text:span><text:span text:style-name="T12"> s.</text:span> <text:span text:style-name="T2">1</text:span> boca. <text:span text:style-name="T2">2</text:span> hocico, pico, trompa.</text:p>
        <text:p text:style-name="Standard"><text:span text:style-name="T2">wvh</text:span><text:span text:style-name="T12"> s.</text:span> el alba, el amanecer.</text:p>
        <text:p text:style-name="Standard"><text:span text:style-name="T2">wvhma</text:span>n<text:span text:style-name="T12"> v.</text:span> amanecer.</text:p>
        <text:p text:style-name="Standard"><text:span text:style-name="T2">wvh</text:span>vn<text:span text:style-name="T12"> v.</text:span> amanecer, clarear.</text:p>
        <text:p text:style-name="Standard"><text:span text:style-name="T2">wvrgan (ko)</text:span><text:span text:style-name="T12"> s.</text:span> vapor, vaho.</text:p>
        <text:p text:style-name="Standard"><text:span text:style-name="T2">wvta</text:span><text:span text:style-name="T12"> s.</text:span> <text:span text:style-name="T2">1</text:span> latido. <text:span text:style-name="T2">2</text:span> corazonada, presentimiento.</text:p>
        <text:p text:style-name="Standard"><text:span text:style-name="T2">wvta</text:span>n<text:span text:style-name="T12"> v.</text:span> latir un músculo.</text:p>
        <text:p text:style-name="Standard"><text:span text:style-name="T2">wvxe</text:span><text:span text:style-name="T12"> s.</text:span> frío.</text:p>
        <text:p text:style-name="Standard"><text:span text:style-name="T2">wvxe</text:span>n<text:span text:style-name="T12"> v.</text:span> tener frío.</text:p>
        <text:p text:style-name="Standard"><text:span text:style-name="T2">wvxegen</text:span><text:span text:style-name="T12"> v.</text:span> estar frío, ser frío.</text:p>
        <text:p text:style-name="Standard"><text:span text:style-name="T2">wvxul</text:span><text:span text:style-name="T12"> s.</text:span> montón de cosas.</text:p>
        <text:p text:style-name="Standard"><text:span text:style-name="T2">wvxu</text:span>n<text:span text:style-name="T12"> v.trans.</text:span> <text:span text:style-name="T2">1</text:span> derramar. <text:span text:style-name="T2">2</text:span> (metal) fundir.</text:p>
        <text:p text:style-name="Standard"><text:span text:style-name="T2">wvxv</text:span><text:span text:style-name="T12"> s.</text:span> cucharón.</text:p>
        <text:p text:style-name="P7"/>
        <text:h text:style-name="Heading_20_2" text:outline-level="2"><text:bookmark-start text:name="Y"/><text:bookmark-start text:name="__RefHeading__46999_996021537"/><text:soft-page-break/>Y<text:bookmark-end text:name="Y"/><text:bookmark-end text:name="__RefHeading__46999_996021537"/></text:h>
        <text:p text:style-name="Standard"><text:span text:style-name="T2">yafka</text:span>n<text:span text:style-name="T12"> v.trans.</text:span> <text:span text:style-name="T2">1</text:span> ofender. <text:span text:style-name="T2">2</text:span> cometer una falta o delito contra alguien.</text:p>
        <text:p text:style-name="Standard"><text:span text:style-name="T2">yafkan</text:span><text:span text:style-name="T12"> s.</text:span> ofensa.</text:p>
        <text:p text:style-name="Standard"><text:span text:style-name="T2">yafv</text:span><text:span text:style-name="T12"> adj.</text:span> <text:span text:style-name="T2">1</text:span> duro. <text:span text:style-name="T2">2</text:span> firme.</text:p>
        <text:p text:style-name="Standard"><text:span text:style-name="T2">yafvl</text:span>vn<text:span text:style-name="T12"> v.trans.</text:span> animar, alentar, dar ánimos.</text:p>
        <text:p text:style-name="Standard"><text:span text:style-name="T2">yafvlvw</text:span>vn<text:span text:style-name="T12"> v.</text:span> <text:span text:style-name="T2">1</text:span> atreverse, animarse. <text:span text:style-name="T2">2 </text:span>darse valor.</text:p>
        <text:p text:style-name="Standard"><text:span text:style-name="T2">yafv</text:span>n<text:span text:style-name="T12"> v.</text:span> <text:span text:style-name="T2">1</text:span> ser duro. <text:span text:style-name="T2">2</text:span> ser fuerte, ser resistente.</text:p>
        <text:p text:style-name="Standard"><text:span text:style-name="T2">yaj</text:span><text:span text:style-name="T12"> s.</text:span> (en rel. al padre) <text:span text:style-name="T2">1</text:span> hijo, hija. vástago. <text:span text:style-name="T2">2</text:span> hijos e hijas, los vástagos.</text:p>
        <text:p text:style-name="Standard"><text:span text:style-name="T2">yajel</text:span><text:span text:style-name="T12"> s.</text:span> generación.</text:p>
        <text:p text:style-name="Standard"><text:span text:style-name="T2">yajvm</text:span>vn<text:span text:style-name="T12"> v.trans.</text:span> producir, rendir, dar fruto o utilidad al dueño.</text:p>
        <text:p text:style-name="Standard"><text:span text:style-name="T2">yaj</text:span>vn <text:span text:style-name="T2">1</text:span> <text:span text:style-name="T12">v./v.trans.</text:span> engendrar. <text:span text:style-name="T2">2</text:span><text:span text:style-name="T12"> v.</text:span> multiplicarse.</text:p>
        <text:p text:style-name="Standard"><text:span text:style-name="T2">yanci</text:span>n<text:span text:style-name="T12"> v.</text:span> tener escalofríos.</text:p>
        <text:p text:style-name="Standard"><text:span text:style-name="T2">yayv</text:span>n<text:span text:style-name="T12"> v.</text:span> <text:span text:style-name="T2">1</text:span> estar excitado sexualmente, estar en celo. <text:span text:style-name="T2">2</text:span> <text:span text:style-name="T8">fig</text:span><text:span text:style-name="T7">.</text:span> insistir mucho.</text:p>
        <text:p text:style-name="Standard"><text:span text:style-name="T2">yecil</text:span>vn <text:span text:style-name="T12">v./v.trans.</text:span> principiar.</text:p>
        <text:p text:style-name="Standard"><text:span text:style-name="T2">yelme</text:span>n<text:span text:style-name="T12"> v.trasl.</text:span> ir a traer algo para alguien.</text:p>
        <text:p text:style-name="Standard"><text:span text:style-name="T2">yeme</text:span>n<text:span text:style-name="T12"> v.trans.</text:span> ir a traer algo o alguien.</text:p>
        <text:p text:style-name="Standard"><text:span text:style-name="T2">ye</text:span>n<text:span text:style-name="T12"> v.trans.</text:span> llevar.</text:p>
        <text:p text:style-name="Standard"><text:span text:style-name="T2">yene</text:span><text:span text:style-name="T12"> s.</text:span> ballena.</text:p>
        <text:p text:style-name="Standard"><text:span text:style-name="T2">yenie</text:span>n<text:span text:style-name="T12"> v.trans.</text:span> llevar consigo.</text:p>
        <text:p text:style-name="Standard"><text:span text:style-name="T2">yenv</text:span><text:span text:style-name="T12"> s.</text:span> ballena.</text:p>
        <text:p text:style-name="Standard"><text:span text:style-name="T2">yerpu</text:span>n <text:span text:style-name="T2">1</text:span><text:span text:style-name="T12"> v.</text:span> vencer. <text:span text:style-name="T2">2</text:span><text:span text:style-name="T12"> v.trans.</text:span> vencer a alguien.</text:p>
        <text:p text:style-name="Standard"><text:span text:style-name="T2">yewe</text:span>n <text:span text:style-name="T2">1</text:span><text:span text:style-name="T12"> v.</text:span> avergonzarse, tener vergüenza. <text:span text:style-name="T2">2</text:span><text:span text:style-name="T12"> v.trans.</text:span> respetar.</text:p>
        <text:p text:style-name="Standard"><text:span text:style-name="T2">yewenge</text:span>n<text:span text:style-name="T12"> v.</text:span> <text:span text:style-name="T2">1</text:span> tener vergüenza, sentirse cohibido. <text:span text:style-name="T2">2</text:span> ser una cosa vergonzosa, causar vergüenza.</text:p>
        <text:p text:style-name="Standard"><text:span text:style-name="T2">yewentvkufal</text:span>vn <text:span text:style-name="T2">1</text:span><text:span text:style-name="T12"> v.</text:span> ser una cosa vergonzosa. <text:span text:style-name="T2">2</text:span><text:span text:style-name="T12"> v.trans.</text:span> hacer pasar vergüenza a alguien.</text:p>
        <text:p text:style-name="Standard"><text:span text:style-name="T2">yewmen</text:span><text:span text:style-name="T12"> adj.</text:span> ágil, desenvuelto.</text:p>
        <text:p text:style-name="Standard"><text:span text:style-name="T2">yewvn</text:span><text:span text:style-name="T12"> s.</text:span> carga, bulto de cosas que se llevan.</text:p>
        <text:p text:style-name="Standard"><text:span text:style-name="T2">yiñ</text:span><text:span text:style-name="T12"> adj.</text:span> nuestro, nuestra.</text:p>
        <text:p text:style-name="Standard"><text:span text:style-name="T2">yiwiñ</text:span><text:span text:style-name="T12"> s.</text:span> grasa, manteca.</text:p>
        <text:p text:style-name="Standard"><text:span text:style-name="T2">yiwiñko</text:span><text:span text:style-name="T13"> s.</text:span><text:span text:style-name="T5"> </text:span><text:span text:style-name="T3">1</text:span><text:span text:style-name="T5"> aceite. </text:span><text:span text:style-name="T3">2</text:span><text:span text:style-name="T5"> petróleo.</text:span></text:p>
        <text:p text:style-name="Standard"><text:span text:style-name="T2">yiwiñkofke</text:span><text:span text:style-name="T12"> s.</text:span> sopaipilla, panecillo frito, tortafrita.</text:p>
        <text:p text:style-name="Standard"><text:span text:style-name="T2">yofv</text:span>n <text:span text:style-name="T2">1</text:span><text:span text:style-name="T12"> v.</text:span> tener vergüenza. <text:span text:style-name="T2">2</text:span><text:span text:style-name="T12"> v.trans.</text:span> no atreverse a algo, no animársele a algo o alguien.</text:p>
        <text:p text:style-name="Standard"><text:span text:style-name="T2">yu</text:span><text:span text:style-name="T12"> adj.</text:span> nuestro, de nosotros dos.</text:p>
        <text:p text:style-name="Standard"><text:span text:style-name="T2">yu</text:span><text:span text:style-name="T12"> s.</text:span> nariz.</text:p>
        <text:p text:style-name="Standard"><text:span text:style-name="T2">yug</text:span><text:span text:style-name="T12"> adj.</text:span> puntiagudo, afilado, agudo.</text:p>
        <text:p text:style-name="Standard"><text:span text:style-name="T2">yus</text:span><text:span text:style-name="T12"> adj.</text:span> liso.</text:p>
        <text:p text:style-name="Standard"><text:span text:style-name="T2">yvfkv</text:span>n<text:span text:style-name="T12"> v.trans.</text:span> desbastar, raspar.</text:p>
      </text:section>
      <text:section text:style-name="Sect4" text:name="Section2">
        <text:p text:style-name="Standard"/>
        <text:h text:style-name="P15" text:outline-level="1"><text:bookmark-start text:name="__RefHeading__47618_996021537"/>CASTELLANO - MAPUZUGUN<text:bookmark-end text:name="__RefHeading__47618_996021537"/></text:h>
        <text:p text:style-name="Standard"/>
        <text:section text:style-name="Sect5" text:name="Section4">
          <text:h text:style-name="P16" text:outline-level="2"><text:bookmark-start text:name="__RefHeading__47001_996021537"/>A<text:bookmark-end text:name="__RefHeading__47001_996021537"/></text:h>
          <text:p text:style-name="Standard"><text:span text:style-name="T1">a </text:span><text:span text:style-name="T6">mew, mu; pvle.</text:span></text:p>
          <text:p text:style-name="Standard"><text:span text:style-name="T1">abajo</text:span> naq; pvlom.</text:p>
          <text:p text:style-name="Standard"><text:span text:style-name="T1">abandonar</text:span> mvñalvn.</text:p>
          <text:p text:style-name="Standard"><text:span text:style-name="T1">abatir</text:span> afelzuamvn.</text:p>
          <text:p text:style-name="Standard"><text:span text:style-name="T1">abeja</text:span> ziwjiñ.</text:p>
          <text:p text:style-name="Standard"><text:span text:style-name="T1">abertura</text:span> (entrada) wvbgiñ, vbgiñ; (en el techo para que salga el humo) wiyoyoruka.</text:p>
          <text:p text:style-name="Standard"><text:span text:style-name="T1">abierto</text:span> nvlaley; (los ojos) lelilen; (las piernas) wiralen.</text:p>
          <text:p text:style-name="Standard"><text:span text:style-name="T1">abogar</text:span> zuguñman, zvguñman, zuguñpen, zvguñpen.</text:p>
          <text:p text:style-name="Standard"><text:span text:style-name="T1">aborrecer</text:span> vzen.</text:p>
          <text:p text:style-name="Standard"><text:span text:style-name="T1">abortar</text:span> juzkvn.</text:p>
          <text:p text:style-name="Standard"><text:span text:style-name="T1">abrazar</text:span> rofvlvn, pagkon.</text:p>
          <text:p text:style-name="Standard"><text:span text:style-name="T1">abrazo</text:span> pagko.</text:p>
          <text:p text:style-name="Standard"><text:span text:style-name="T1">abreviar</text:span> picikvnun.</text:p>
          <text:p text:style-name="Standard"><text:span text:style-name="T1">abrigarse</text:span> (del viento) makuñtun; (de la lluvia) cejkomtun, cvjkumtukun.</text:p>
          <text:p text:style-name="Standard"><text:span text:style-name="T1">abrigo</text:span> nvkvmtuwe.</text:p>
          <text:p text:style-name="Standard"><text:span text:style-name="T1">abrir</text:span> nvlan.</text:p>
          <text:p text:style-name="Standard"><text:span text:style-name="T1">abrirse</text:span> wegan.</text:p>
          <text:p text:style-name="Standard"><text:span text:style-name="T1">abuela</text:span> (paterna) kuku; (materna) cucu.</text:p>
          <text:p text:style-name="Standard"><text:span text:style-name="T1">abuelo</text:span> (paterno) baku; (materno) cezki, cece.</text:p>
          <text:p text:style-name="Standard"><text:span text:style-name="T1">abundar</text:span> fenxelen, abvlen, pvxvlen.</text:p>
          <text:p text:style-name="Standard"><text:span text:style-name="T1">aburrirse</text:span> afeluwvn; coñiwvn.</text:p>
          <text:p text:style-name="Standard"><text:span text:style-name="T1">abusar</text:span> yomzuamvn.</text:p>
          <text:p text:style-name="Standard"><text:span text:style-name="T1">acá</text:span> tvfa, faw; fapvle; <text:span text:style-name="T46">*pasar hacia a.</text:span> rupan; <text:span text:style-name="T46">*por a.</text:span> fapvle, tvfa pvle, faw pvle.</text:p>
          <text:p text:style-name="Standard"><text:span text:style-name="T1">acabar</text:span> zewvn, afvn.</text:p>
          <text:p text:style-name="Standard"><text:span text:style-name="T1">acariciar</text:span> jawmatun.</text:p>
          <text:p text:style-name="Standard"><text:span text:style-name="T1">acarrear</text:span> wiñamvn.</text:p>
          <text:p text:style-name="Standard"><text:span text:style-name="T1">acechar</text:span> joftun, elman.</text:p>
          <text:p text:style-name="Standard"><text:span text:style-name="T1">aceite</text:span> yiwiñko.</text:p>
          <text:p text:style-name="Standard"><text:span text:style-name="T1">aceptar</text:span> jowvn, pin.</text:p>
          <text:p text:style-name="Standard"><text:span text:style-name="T1">acequia</text:span> wif.</text:p>
          <text:p text:style-name="Standard"><text:span text:style-name="T1">acercar</text:span> fvlvmvn.</text:p>
          <text:p text:style-name="Standard"><text:span text:style-name="T1">acercarse</text:span> fvlvn.</text:p>
          <text:p text:style-name="Standard"><text:span text:style-name="T1">acertar</text:span> kvjvn, relvn, tuten.</text:p>
          <text:p text:style-name="Standard"><text:span text:style-name="T1">ácido</text:span> muxag; koxv; (agrio) mukaz.</text:p>
          <text:p text:style-name="Standard"><text:span text:style-name="T1">aclararse</text:span> liftun; (el cielo) liftun wenu.</text:p>
          <text:p text:style-name="Standard"><text:span text:style-name="T1">acogotar</text:span> gvxvn.</text:p>
          <text:p text:style-name="Standard"><text:span text:style-name="T1">acometer</text:span> lefkontun.</text:p>
          <text:p text:style-name="Standard"><text:span text:style-name="T1">acomodarse</text:span> feyvmvn.</text:p>
          <text:p text:style-name="Standard"><text:span text:style-name="T1">acompañar</text:span> (guiar) guyvlvn.</text:p>
          <text:p text:style-name="Standard"><text:span text:style-name="T1">acontecer</text:span> femvn.</text:p>
          <text:p text:style-name="Standard"><text:span text:style-name="T1">acordarse</text:span> kimniekan, kimtun.</text:p>
          <text:p text:style-name="Standard"><text:span text:style-name="T1">acostarse</text:span> kuzun.</text:p>
          <text:p text:style-name="Standard"><text:span text:style-name="T1">acostumbrarse</text:span> wimvn.</text:p>
          <text:p text:style-name="Standard"><text:span text:style-name="T1">activo </text:span>kvlfvn.</text:p>
          <text:p text:style-name="Standard"><text:span text:style-name="T1">acudir</text:span> amun, amuh.</text:p>
          <text:p text:style-name="Standard"><text:span text:style-name="T1">acusar</text:span> zajun, zajuntukun.</text:p>
          <text:p text:style-name="Standard"><text:span text:style-name="T1">adaptarse</text:span> feyvmvn.</text:p>
          <text:p text:style-name="Standard"><text:span text:style-name="T1">adelante</text:span> puñma.</text:p>
          <text:p text:style-name="Standard"><text:span text:style-name="T1">adentro</text:span> ponwi, koneltu; (de la casa) puruka; <text:span text:style-name="T46">*muy a.</text:span><text:span text:style-name="T1"> </text:span>abvkon; <text:span text:style-name="T46">*del lado de a.</text:span><text:span text:style-name="T1"> </text:span>ponwitu.</text:p>
          <text:p text:style-name="Standard"><text:span text:style-name="T1">adherirse</text:span> pvhan.</text:p>
          <text:p text:style-name="Standard"><text:span text:style-name="T1">adivinanza</text:span> konew.</text:p>
          <text:p text:style-name="Standard"><text:span text:style-name="T1">adivinar</text:span> mupin, pelontun.</text:p>
          <text:p text:style-name="Standard"><text:span text:style-name="T1">admirable</text:span> afmatufal.</text:p>
          <text:p text:style-name="Standard"><text:span text:style-name="T1">admirar</text:span> afmatun.</text:p>
          <text:p text:style-name="Standard"><text:span text:style-name="T1">admirarse</text:span> afmatun.</text:p>
          <text:p text:style-name="Standard"><text:span text:style-name="T1">admitir</text:span> jowvn.</text:p>
          <text:p text:style-name="Standard"><text:span text:style-name="T1">adornar</text:span> ayfiñvn.</text:p>
          <text:p text:style-name="Standard"><text:span text:style-name="T1">adquirir</text:span> nvn, nvh; pen, petun.</text:p>
          <text:p text:style-name="Standard"><text:span text:style-name="T1">adulterar</text:span> kakvnun.</text:p>
          <text:p text:style-name="Standard"><text:span text:style-name="T1">adulto</text:span> xem, xemce.</text:p>
          <text:p text:style-name="Standard"><text:span text:style-name="T1">adversario</text:span> kon.</text:p>
          <text:p text:style-name="Standard"><text:span text:style-name="T1">advertir</text:span> (notar) pewvtun, juwan.</text:p>
          <text:p text:style-name="Standard"><text:span text:style-name="T1">afecto</text:span> poyen.</text:p>
          <text:p text:style-name="Standard"><text:span text:style-name="T1">afeitar</text:span> payuntun.</text:p>
          <text:p text:style-name="Standard"><text:span text:style-name="T1">afeitarse</text:span> payuntuwvn.</text:p>
          <text:p text:style-name="Standard"><text:span text:style-name="T1">afilado</text:span> yuge.</text:p>
          <text:p text:style-name="Standard"><text:span text:style-name="T1">afilar</text:span> yugvmvn.</text:p>
          <text:p text:style-name="Standard"><text:span text:style-name="T1">afirmar</text:span> feley pin.</text:p>
          <text:p text:style-name="Standard"><text:span text:style-name="T1">afirmarse</text:span> rekvl, rekvltun.</text:p>
          <text:p text:style-name="Standard"><text:span text:style-name="T1">afligirse</text:span> mvlezuamvn, awvwvn.</text:p>
          <text:p text:style-name="Standard"><text:span text:style-name="T1">aflojar</text:span> jocolvn.</text:p>
          <text:p text:style-name="Standard"><text:soft-page-break/><text:span text:style-name="T1">aflojarse</text:span> jocolvn, jocolvwvn, jocon.</text:p>
          <text:p text:style-name="Standard"><text:span text:style-name="T1">afónico</text:span> kafir.</text:p>
          <text:p text:style-name="Standard"><text:span text:style-name="T1">afrecho</text:span> cvkvl.</text:p>
          <text:p text:style-name="Standard"><text:span text:style-name="T1">afrentar</text:span> yewelkan.</text:p>
          <text:p text:style-name="Standard"><text:span text:style-name="T1">afuera</text:span> wekun; <text:span text:style-name="T46">*del lado de a.</text:span> wekuntu.</text:p>
          <text:p text:style-name="Standard"><text:span text:style-name="T1">agachado</text:span> ponor, poxog; <text:span text:style-name="T46">*pasar a. por debajo</text:span><text:span text:style-name="T1"> </text:span>siñumrumen; cvñvlrumen.</text:p>
          <text:p text:style-name="Standard"><text:span text:style-name="T1">agacharse</text:span> jowvkvnvwvn, jowvnaqvn.</text:p>
          <text:p text:style-name="Standard"><text:span text:style-name="T1">agarrar</text:span> nvn, nvh, tun; ñvmin.</text:p>
          <text:p text:style-name="Standard"><text:span text:style-name="T1">agarrarse</text:span> nvwvn.</text:p>
          <text:p text:style-name="Standard"><text:span text:style-name="T1">ágil</text:span> kvlfvn; (ser) yewmen.</text:p>
          <text:p text:style-name="Standard"><text:span text:style-name="T1">agradar</text:span> tuten.</text:p>
          <text:p text:style-name="Standard"><text:span text:style-name="T1">agradecer</text:span> mañumvn.</text:p>
          <text:p text:style-name="Standard"><text:span text:style-name="T1">agraviar</text:span> jazkvlvn.</text:p>
          <text:p text:style-name="Standard"><text:span text:style-name="T1">agregado</text:span> yom.</text:p>
          <text:p text:style-name="Standard"><text:span text:style-name="T1">agregar</text:span> yompeñ.</text:p>
          <text:p text:style-name="Standard"><text:span text:style-name="T1">agridulce</text:span> mukur.</text:p>
          <text:p text:style-name="Standard"><text:span text:style-name="T1">agrio</text:span> koxv; (ácido) mukaz.</text:p>
          <text:p text:style-name="Standard"><text:span text:style-name="T1">agua</text:span> ko; (caliente) kufvh; (que se quedo sin agua) arken; <text:span text:style-name="T46">*beber a.</text:span> pvtokon.</text:p>
          <text:p text:style-name="Standard"><text:span text:style-name="T1">aguacero</text:span> fvxa mawvh.</text:p>
          <text:p text:style-name="Standard"><text:span text:style-name="T1">aguardar</text:span> vgvmvn.</text:p>
          <text:p text:style-name="Standard"><text:span text:style-name="T1">agudo</text:span> yuge.</text:p>
          <text:p text:style-name="Standard"><text:span text:style-name="T1">águila</text:span> <text:span text:style-name="T46">*a. leonada</text:span> kalkiñ; <text:span text:style-name="T46">*a. mora</text:span> pewko.</text:p>
          <text:p text:style-name="Standard"><text:span text:style-name="T1">aguilucho</text:span> ñamku.</text:p>
          <text:p text:style-name="Standard"><text:span text:style-name="T1">aguja</text:span> (de colihue) zvpijwe.</text:p>
          <text:p text:style-name="Standard"><text:span text:style-name="T1">agujerear</text:span> katan; wecozvn; (abrir) wegan.</text:p>
          <text:p text:style-name="Standard"><text:span text:style-name="T1">ahí</text:span> tvfey mew; <text:span text:style-name="T46">*por a.</text:span> fey pvle.</text:p>
          <text:p text:style-name="Standard"><text:span text:style-name="T1">ahogar</text:span> (apretando el cuello) gvxvn.</text:p>
          <text:p text:style-name="Standard"><text:span text:style-name="T1">ahogarse</text:span> (asfixiarse) xvfvn; (en el agua) vrfin.</text:p>
          <text:p text:style-name="Standard"><text:span text:style-name="T1">ahora</text:span> fewla; (en un breve momento) azo.</text:p>
          <text:p text:style-name="Standard"><text:span text:style-name="T1">ahuyentar</text:span> wemvn.</text:p>
          <text:p text:style-name="Standard"><text:span text:style-name="T1">ají</text:span> xapi; (machacado) xahanxapi; (molido con sal) xapicazi.</text:p>
          <text:p text:style-name="Standard"><text:span text:style-name="T1">ajo</text:span> aku.</text:p>
          <text:p text:style-name="Standard"><text:span text:style-name="T1">ala</text:span> mvpv.</text:p>
          <text:p text:style-name="Standard"><text:span text:style-name="T1">alabar</text:span> sakin.</text:p>
          <text:p text:style-name="Standard"><text:span text:style-name="T1">alba</text:span> wvh.</text:p>
          <text:p text:style-name="Standard"><text:span text:style-name="T1">alborotarse</text:span> (el caballo) vñan.</text:p>
          <text:p text:style-name="Standard"><text:span text:style-name="T1">alcanzar</text:span> puwvn; (algo elevado) zin, zitun; (aquí a tiempo) xenpan; (allá a tiempo) xenpun.</text:p>
          <text:p text:style-name="Standard"><text:span text:style-name="T1">alegrar</text:span> ayvwvlvn.</text:p>
          <text:p text:style-name="Standard"><text:span text:style-name="T1">alegrarse</text:span> ayvmvn, ayvwvn.</text:p>
          <text:p text:style-name="Standard"><text:span text:style-name="T1">alegre</text:span> ayvw; <text:span text:style-name="T46">*estar a.</text:span> ayelen.</text:p>
          <text:p text:style-name="Standard"><text:span text:style-name="T1">alegremente</text:span> ayvwvnkeci.</text:p>
          <text:p text:style-name="Standard"><text:span text:style-name="T1">aletear</text:span> mvpvmvn.</text:p>
          <text:p text:style-name="Standard"><text:span text:style-name="T1">alfarería</text:span> wizvn.</text:p>
          <text:p text:style-name="Standard"><text:span text:style-name="T1">alfarero</text:span> wizvfe.</text:p>
          <text:p text:style-name="Standard"><text:span text:style-name="T1">alforja</text:span> kutama.</text:p>
          <text:p text:style-name="Standard"><text:span text:style-name="T1">algas</text:span> (cochayuyo) kojof; (luhua) buwa.</text:p>
          <text:p text:style-name="Standard"><text:span text:style-name="T1">algarabía</text:span> wakeñvn.</text:p>
          <text:p text:style-name="Standard"><text:span text:style-name="T1">aliento</text:span> heyeh, heyen.</text:p>
          <text:p text:style-name="Standard"><text:span text:style-name="T1">alimentar</text:span> ilelvn.</text:p>
          <text:p text:style-name="Standard"><text:span text:style-name="T1">aljibe</text:span> rvgan ko.</text:p>
          <text:p text:style-name="Standard"><text:span text:style-name="T1">alma</text:span> pvjv; (del recien muerto) am.</text:p>
          <text:p text:style-name="Standard"><text:span text:style-name="T1">almacigo</text:span> jekvm.</text:p>
          <text:p text:style-name="Standard"><text:span text:style-name="T1">alojarse</text:span> uman.</text:p>
          <text:p text:style-name="Standard"><text:span text:style-name="T1">alrededor</text:span> waj, wajon, waj pvle, wajon mew, wajpa.</text:p>
          <text:p text:style-name="Standard"><text:span text:style-name="T1">alto</text:span> (en lo mas alto) wecuñtu.</text:p>
          <text:p text:style-name="Standard"><text:span text:style-name="T1">alumbrar</text:span> pelomtun, pelotun.</text:p>
          <text:p text:style-name="Standard"><text:span text:style-name="T1">alzado</text:span> (animal) kayta.</text:p>
          <text:p text:style-name="Standard"><text:span text:style-name="T1">alzar</text:span> wixapvramvn, wixañpvramvn, wenuntun, wenumpvramvn; (agarrar) nvn, nvh.</text:p>
          <text:p text:style-name="Standard"><text:span text:style-name="T1">alzarse</text:span> (rebelarse) awkan.</text:p>
          <text:p text:style-name="Standard"><text:span text:style-name="T1">allá</text:span> tvyiw, vyiw, vyew, iyew; <text:span text:style-name="T46">*pasar hacia a.</text:span> rumen; <text:span text:style-name="T46">*por a.</text:span> iyew pvle, vyew pvle.</text:p>
          <text:p text:style-name="Standard"><text:span text:style-name="T1">allí</text:span> tvye mew, vye mew; <text:span text:style-name="T46">*hacia a.</text:span> tvye pvle; fey pvle.</text:p>
          <text:p text:style-name="Standard"><text:span text:style-name="T1">amanecer</text:span> (al alba) wvh, wvhvn; <text:span text:style-name="T46">*casi al a.</text:span> epe wvh.</text:p>
          <text:p text:style-name="Standard"><text:span text:style-name="T1">amansar</text:span> ñomvmvn.</text:p>
          <text:p text:style-name="Standard"><text:span text:style-name="T1">amante</text:span> vñam, qvñam.</text:p>
          <text:p text:style-name="Standard"><text:span text:style-name="T1">amar</text:span> ayvn, poyen.</text:p>
          <text:p text:style-name="Standard"><text:span text:style-name="T1">amargamente</text:span> jazkvnkeci.</text:p>
          <text:p text:style-name="Standard"><text:span text:style-name="T1">amargarse</text:span> jazkvn</text:p>
          <text:p text:style-name="Standard"><text:span text:style-name="T1">amargo</text:span> fvre.</text:p>
          <text:p text:style-name="Standard"><text:span text:style-name="T1">amarillo</text:span> coz; (ocre) palaw.</text:p>
          <text:p text:style-name="Standard"><text:span text:style-name="T1">amarrar</text:span> xapelvn, xarin.</text:p>
          <text:p text:style-name="Standard"><text:span text:style-name="T1">ambos</text:span> caq.</text:p>
          <text:p text:style-name="Standard"><text:span text:style-name="T1">amenazar</text:span> añelvn, ahelvn, aheltun.</text:p>
          <text:p text:style-name="Standard"><text:span text:style-name="T1">amigo/a</text:span> wehvy, weni; (vocativo) ahay.</text:p>
          <text:p text:style-name="Standard"><text:span text:style-name="T1">amor</text:span> ayvn.</text:p>
          <text:p text:style-name="Standard"><text:span text:style-name="T1">amorosamente</text:span> ayvnkeci.</text:p>
          <text:p text:style-name="Standard"><text:soft-page-break/><text:span text:style-name="T1">ancas</text:span> agka; <text:span text:style-name="T46">*llevar en a.</text:span> agkazvn.</text:p>
          <text:p text:style-name="Standard"><text:span text:style-name="T1">ancho</text:span> fvxarupa.</text:p>
          <text:p text:style-name="Standard"><text:span text:style-name="T1">ancestros</text:span> kuyfikece.</text:p>
          <text:p text:style-name="Standard"><text:span text:style-name="T1">anciana</text:span> kuse.</text:p>
          <text:p text:style-name="Standard"><text:span text:style-name="T1">anciano</text:span> fvca.</text:p>
          <text:p text:style-name="Standard"><text:span text:style-name="T1">andar</text:span> miawvn; (caminar) xekan; (ir) amun, amuh; (a gatas) winolvn; (a los saltos) rvgkvyawvn; <text:span text:style-name="T46">*a. enfermo </text:span>kuxankvyawvn; <text:span text:style-name="T46">*¿como andas?</text:span> ¿cum miawimi.</text:p>
          <text:p text:style-name="Standard"><text:span text:style-name="T1">angosto</text:span> gvxaf, picirupa.</text:p>
          <text:p text:style-name="Standard"><text:span text:style-name="T1">anillo</text:span> yvwvbkuwv.</text:p>
          <text:p text:style-name="Standard"><text:span text:style-name="T1">animal</text:span> kujiñ.</text:p>
          <text:p text:style-name="Standard"><text:span text:style-name="T1">animar</text:span> yafvlvn.</text:p>
          <text:p text:style-name="Standard"><text:span text:style-name="T1">animarse</text:span> yafvlvwvn.</text:p>
          <text:p text:style-name="Standard"><text:span text:style-name="T1">ano</text:span> gekvciw, liwe.</text:p>
          <text:p text:style-name="Standard"><text:span text:style-name="T1">anoche</text:span> xafia.</text:p>
          <text:p text:style-name="Standard"><text:span text:style-name="T1">anochecer</text:span> puhvn.</text:p>
          <text:p text:style-name="Standard"><text:span text:style-name="T1">anteayer</text:span> epuwe mom.</text:p>
          <text:p text:style-name="Standard"><text:span text:style-name="T1">antes</text:span> wema.</text:p>
          <text:p text:style-name="Standard"><text:span text:style-name="T1">antiguamente</text:span> kuyfi.</text:p>
          <text:p text:style-name="Standard"><text:span text:style-name="T1">antorcha</text:span> kvze.</text:p>
          <text:p text:style-name="Standard"><text:span text:style-name="T1">anudar</text:span> pvron.</text:p>
          <text:p text:style-name="Standard"><text:span text:style-name="T1">anzuelo</text:span> cikv; kvbi.</text:p>
          <text:p text:style-name="Standard"><text:span text:style-name="T1">añadir</text:span> yompeñ.</text:p>
          <text:p text:style-name="Standard"><text:span text:style-name="T1">año</text:span> xipantu; (de clima templado) zomo xipantu; (de clima frío) alka xipantu; <text:span text:style-name="T46">*el a. pasado</text:span> kamel;</text:p>
          <text:p text:style-name="Standard"><text:span text:style-name="T1">apacentar</text:span> vtalvn, tvgvmvn.</text:p>
          <text:p text:style-name="Standard"><text:span text:style-name="T1">apagarse</text:span> cogvn.</text:p>
          <text:p text:style-name="Standard"><text:span text:style-name="T1">apalear</text:span> mvxogvn.</text:p>
          <text:p text:style-name="Standard"><text:span text:style-name="T1">aparecer</text:span> wefvn; <text:span text:style-name="T46">*hacer a.</text:span> wepvmvn.</text:p>
          <text:p text:style-name="Standard"><text:span text:style-name="T1">apartar</text:span> jaynakvmvn; (la vista) kakintun.</text:p>
          <text:p text:style-name="Standard"><text:span text:style-name="T1">apartarse</text:span> pvntvn, pvbtvn, wicun, wvzan.</text:p>
          <text:p text:style-name="Standard"><text:span text:style-name="T1">aparte</text:span> (de a uno) kisuke; (en grupo) wicuke.</text:p>
          <text:p text:style-name="Standard"><text:span text:style-name="T1">apellido</text:span> kvpalme.</text:p>
          <text:p text:style-name="Standard"><text:span text:style-name="T1">apenas</text:span> geju, eja.</text:p>
          <text:p text:style-name="Standard"><text:span text:style-name="T1">apéndice</text:span> cvmpun.</text:p>
          <text:p text:style-name="Standard"><text:span text:style-name="T1">apetecer</text:span> ijun.</text:p>
          <text:p text:style-name="Standard"><text:span text:style-name="T1">apisonar</text:span> gvriñvn.</text:p>
          <text:p text:style-name="Standard"><text:span text:style-name="T1">aplacar</text:span> gvfen.</text:p>
          <text:p text:style-name="Standard"><text:span text:style-name="T1">aplastado</text:span> capvz.</text:p>
          <text:p text:style-name="Standard"><text:span text:style-name="T1">aplastar</text:span> xañman.</text:p>
          <text:p text:style-name="Standard"><text:span text:style-name="T1">aplastarse</text:span> (entre dos objetos) mvbafman.</text:p>
          <text:p text:style-name="Standard"><text:span text:style-name="T1">apostar</text:span> ranvn.</text:p>
          <text:p text:style-name="Standard"><text:span text:style-name="T1">apreciar</text:span> poyen.</text:p>
          <text:p text:style-name="Standard"><text:span text:style-name="T1">apremiar</text:span> reyen.</text:p>
          <text:p text:style-name="Standard"><text:span text:style-name="T1">aprender</text:span> kimvn, logkontukun; azvmvn.</text:p>
          <text:p text:style-name="Standard"><text:span text:style-name="T1">apretado</text:span> gvriley.</text:p>
          <text:p text:style-name="Standard"><text:span text:style-name="T1">apretar</text:span> fvyvm, fvyvmvn.</text:p>
          <text:p text:style-name="Standard"><text:span text:style-name="T1">aprisa</text:span> matu.</text:p>
          <text:p text:style-name="Standard"><text:span text:style-name="T1">aprovechar</text:span> gvnaytun.</text:p>
          <text:p text:style-name="Standard"><text:span text:style-name="T1">aproximarse</text:span> fvlvn.</text:p>
          <text:p text:style-name="Standard"><text:span text:style-name="T1">apuñalar</text:span> cvgarvn.</text:p>
          <text:p text:style-name="Standard"><text:span text:style-name="T1">apurado</text:span> matukawvn.</text:p>
          <text:p text:style-name="Standard"><text:span text:style-name="T1">apuro</text:span> (tener) matukawvn; <text:span text:style-name="T46">*en apuros</text:span> fijmawvn.</text:p>
          <text:p text:style-name="Standard"><text:span text:style-name="T1">aquel/lla</text:span> tvye; tvyeci.</text:p>
          <text:p text:style-name="Standard"><text:span text:style-name="T1">aquél/lla</text:span> tvyeci.</text:p>
          <text:p text:style-name="Standard"><text:span text:style-name="T1">aquello</text:span> tvyeci.</text:p>
          <text:p text:style-name="Standard"><text:span text:style-name="T1">aquí</text:span> faw, tvfa mew, tamu.</text:p>
          <text:p text:style-name="Standard"><text:span text:style-name="T1">araña</text:span> lalvg; (venenosa) paju.</text:p>
          <text:p text:style-name="Standard"><text:span text:style-name="T1">arañar</text:span> kawpvn, kawlitun.</text:p>
          <text:p text:style-name="Standard"><text:span text:style-name="T1">arar</text:span> kexan; <text:span text:style-name="T46">*terreno para a.</text:span> kexawe.</text:p>
          <text:p text:style-name="Standard"><text:span text:style-name="T1">araucaria</text:span> pewen, peweh.</text:p>
          <text:p text:style-name="Standard"><text:span text:style-name="T1">árbol</text:span> aliwen.</text:p>
          <text:p text:style-name="Standard"><text:span text:style-name="T1">arboleda</text:span> aliwentu.</text:p>
          <text:p text:style-name="Standard"><text:span text:style-name="T1">arbusto</text:span> rvxon.</text:p>
          <text:p text:style-name="Standard"><text:span text:style-name="T1">arco</text:span> <text:span text:style-name="T46">*a. iris</text:span> relmu.</text:p>
          <text:p text:style-name="Standard"><text:span text:style-name="T1">arder</text:span> lvfvn, vyvn.</text:p>
          <text:p text:style-name="Standard"><text:span text:style-name="T1">arena</text:span> kuyvm.</text:p>
          <text:p text:style-name="Standard"><text:span text:style-name="T1">arma</text:span> (de fuego) xalka.</text:p>
          <text:p text:style-name="Standard"><text:span text:style-name="T1">armadillo</text:span> kofvr; (pichi) kvmxv.</text:p>
          <text:p text:style-name="Standard"><text:span text:style-name="T1">armar</text:span> (juntar) xvrvmvn</text:p>
          <text:p text:style-name="Standard"><text:span text:style-name="T1">aro</text:span> caway.</text:p>
          <text:p text:style-name="Standard"><text:span text:style-name="T1">arrancar</text:span> (de raíz) gezun, wegkolvn; (la piel) solkin.</text:p>
          <text:p text:style-name="Standard"><text:span text:style-name="T1">arrastrar</text:span> wigvzvn.</text:p>
          <text:p text:style-name="Standard"><text:span text:style-name="T1">arrastrarse</text:span> cvñvlrumen.</text:p>
          <text:p text:style-name="Standard"><text:span text:style-name="T1">arrayán</text:span> kojvmamvj.</text:p>
          <text:p text:style-name="Standard"><text:span text:style-name="T1">arrear</text:span> kecan.</text:p>
          <text:p text:style-name="Standard"><text:span text:style-name="T1">arrebatar</text:span> mvntun.</text:p>
          <text:p text:style-name="Standard"><text:span text:style-name="T1">arreglado</text:span> (verse bien) azvn; <text:span text:style-name="T46">*dejar a.</text:span> azkvnun.</text:p>
          <text:p text:style-name="Standard"><text:soft-page-break/><text:span text:style-name="T1">arrepentirse</text:span> wiñozuamvn, kazuamtun, kazuamvn.</text:p>
          <text:p text:style-name="Standard"><text:span text:style-name="T1">arriba</text:span> wenu; (cima) wecuñ.</text:p>
          <text:p text:style-name="Standard"><text:span text:style-name="T1">arribar</text:span> akun.</text:p>
          <text:p text:style-name="Standard"><text:span text:style-name="T1">arrimar</text:span> inafvlvn.</text:p>
          <text:p text:style-name="Standard"><text:span text:style-name="T1">arrodillarse</text:span> lukutun.</text:p>
          <text:p text:style-name="Standard"><text:span text:style-name="T1">arrojar</text:span> vxvfvn; (dentro) vxvfkonvn; (desparramar) pacvqvn.</text:p>
          <text:p text:style-name="Standard"><text:span text:style-name="T1">arruga</text:span> zoñv.</text:p>
          <text:p text:style-name="Standard"><text:span text:style-name="T1">arruinarse</text:span> wesacewvn.</text:p>
          <text:p text:style-name="Standard"><text:span text:style-name="T1">arveja</text:span> ajfiz.</text:p>
          <text:p text:style-name="Standard"><text:span text:style-name="T1">asado</text:span> kagkan.</text:p>
          <text:p text:style-name="Standard"><text:span text:style-name="T1">asador</text:span> (aparato) kagkawe.</text:p>
          <text:p text:style-name="Standard"><text:span text:style-name="T1">asar</text:span> kagkan; (papas) kuwen.</text:p>
          <text:p text:style-name="Standard"><text:span text:style-name="T1">asco</text:span> (tener nauseas) vbgun, vhun.</text:p>
          <text:p text:style-name="Standard"><text:span text:style-name="T1">ascuas</text:span> ayben.</text:p>
          <text:p text:style-name="Standard"><text:span text:style-name="T1">asfixiarse</text:span> xvfvn.</text:p>
          <text:p text:style-name="Standard"><text:span text:style-name="T1">así</text:span> femgeci; (estar) felen; (ser) femgen; <text:span text:style-name="T46">*a. es</text:span> feley; <text:span text:style-name="T46">*no es a.</text:span> felelay.</text:p>
          <text:p text:style-name="Standard"><text:span text:style-name="T1">asiento</text:span> anvtuwe, wagku.</text:p>
          <text:p text:style-name="Standard"><text:span text:style-name="T1">aspecto</text:span> az; <text:span text:style-name="T46">*tener buen a.</text:span> kvme azgen.</text:p>
          <text:p text:style-name="Standard"><text:span text:style-name="T1">áspero</text:span> cvmeñ.</text:p>
          <text:p text:style-name="Standard"><text:span text:style-name="T1">asqueroso</text:span> vkvypuwe.</text:p>
          <text:p text:style-name="Standard"><text:span text:style-name="T1">astilla</text:span> (pequeñas) zvmijko; (leña) iran.</text:p>
          <text:p text:style-name="Standard"><text:span text:style-name="T1">astucia </text:span>(engaño) gvnen; <text:span text:style-name="T46">*hacer maldad con a.</text:span> azkan.</text:p>
          <text:p text:style-name="Standard"><text:span text:style-name="T1">asunto</text:span> zugu, zvgu.</text:p>
          <text:p text:style-name="Standard"><text:span text:style-name="T1">asustarse</text:span> xupefvn, cijfun, xepewvn, pejken.</text:p>
          <text:p text:style-name="Standard"><text:span text:style-name="T1">atado</text:span> kvxvg.</text:p>
          <text:p text:style-name="Standard"><text:span text:style-name="T1">atajar</text:span> kaxvtun; (mutuamente) xogkvn.</text:p>
          <text:p text:style-name="Standard"><text:span text:style-name="T1">atalaya</text:span> azkintuwe.</text:p>
          <text:p text:style-name="Standard"><text:span text:style-name="T1">ataque</text:span> malon.</text:p>
          <text:p text:style-name="Standard"><text:span text:style-name="T1">atar</text:span> xarin.</text:p>
          <text:p text:style-name="Standard"><text:span text:style-name="T1">atardecer</text:span> naq antv.</text:p>
          <text:p text:style-name="Standard"><text:span text:style-name="T1">ataúd</text:span> wampo.</text:p>
          <text:p text:style-name="Standard"><text:span text:style-name="T1">atender</text:span> (escuchar) ajkvtun.</text:p>
          <text:p text:style-name="Standard"><text:span text:style-name="T1">atinar</text:span> tutekvnun.</text:p>
          <text:p text:style-name="Standard"><text:span text:style-name="T1">atormentarse</text:span> kuxankawvn.</text:p>
          <text:p text:style-name="Standard"><text:span text:style-name="T1">atrás</text:span> furi; furitu; (desde/hacia atrás) furi pvle; <text:span text:style-name="T46">*dejar a.</text:span> jaynakvmvn; <text:span text:style-name="T46">*muchos días a.</text:span> fvxa cumvl.</text:p>
          <text:p text:style-name="Standard"><text:span text:style-name="T1">atravesado</text:span> kakvl.</text:p>
          <text:p text:style-name="Standard"><text:span text:style-name="T1">atravesar</text:span> hon; (hacia este lado) hopan.</text:p>
          <text:p text:style-name="Standard"><text:span text:style-name="T1">atreverse</text:span> yafvlvwvn; <text:span text:style-name="T46">*no a.</text:span> yofvn.</text:p>
          <text:p text:style-name="Standard"><text:span text:style-name="T1">axila</text:span> puñpuya.</text:p>
          <text:p text:style-name="Standard"><text:span text:style-name="T1">aun</text:span> petu, metu.</text:p>
          <text:p text:style-name="Standard"><text:span text:style-name="T1">autonomía</text:span> kisu gvnewvn.</text:p>
          <text:p text:style-name="Standard"><text:span text:style-name="T1">ave</text:span> vñvm.</text:p>
          <text:p text:style-name="Standard"><text:span text:style-name="T1">avellana/o </text:span>gefvñ.</text:p>
          <text:p text:style-name="Standard"><text:span text:style-name="T1">avenida</text:span> (crecida de un río) magiñ.</text:p>
          <text:p text:style-name="Standard"><text:span text:style-name="T1">aventar</text:span> piculvn.</text:p>
          <text:p text:style-name="Standard"><text:span text:style-name="T1">avergonzar</text:span> yewelkan.</text:p>
          <text:p text:style-name="Standard"><text:span text:style-name="T1">avergonzarse</text:span> yewen.</text:p>
          <text:p text:style-name="Standard"><text:span text:style-name="T1">averiguar</text:span> gvneytun, gvnezuamvn; (preguntando) inaramtun.</text:p>
          <text:p text:style-name="Standard"><text:span text:style-name="T1">avisar</text:span> kimelvn.</text:p>
          <text:p text:style-name="Standard"><text:span text:style-name="T1">aviso</text:span> <text:span text:style-name="T46">*estar sobre a.</text:span> pewvtulen.</text:p>
          <text:p text:style-name="Standard"><text:span text:style-name="T1">avutarda</text:span> <text:span text:style-name="T46">*a. blanca</text:span> patakan; <text:span text:style-name="T46">*a. roja</text:span> kawken.</text:p>
          <text:p text:style-name="Standard"><text:span text:style-name="T1">ayer</text:span> wiya, wvya.</text:p>
          <text:p text:style-name="Standard"><text:span text:style-name="T1">ayuda</text:span> (pedir) igkatu;(conseguir) wican.</text:p>
          <text:p text:style-name="Standard"><text:span text:style-name="T1">ayudante</text:span> keju.</text:p>
          <text:p text:style-name="Standard"><text:span text:style-name="T1">ayudar</text:span> kejun; (en pelea o juego) igkan.</text:p>
          <text:p text:style-name="Standard"><text:span text:style-name="T1">azadón</text:span> <text:span text:style-name="T46">*cavar con a.</text:span> kaypvn.</text:p>
          <text:p text:style-name="Standard"><text:span text:style-name="T1">azotar</text:span> wiman.</text:p>
          <text:p text:style-name="Standard"><text:span text:style-name="T1">azúcar</text:span> kocvlwe.</text:p>
          <text:p text:style-name="Standard"><text:span text:style-name="T1">azul</text:span> kajfv; <text:span text:style-name="T46">*a. marino</text:span> kurvkajfv.</text:p>
          <text:h text:style-name="P16" text:outline-level="2"><text:bookmark-start text:name="__RefHeading__47003_996021537"/><text:soft-page-break/>B<text:bookmark-end text:name="__RefHeading__47003_996021537"/></text:h>
          <text:p text:style-name="Standard"><text:span text:style-name="T1">baba</text:span><text:span text:style-name="T6"> vhwi.</text:span></text:p>
          <text:p text:style-name="Standard"><text:span text:style-name="T1">bailar</text:span> purun, faylan.</text:p>
          <text:p text:style-name="Standard"><text:span text:style-name="T1">bailarín</text:span> purufe.</text:p>
          <text:p text:style-name="Standard"><text:span text:style-name="T1">bajar</text:span> naqvn, naqvmvn, nakvm.</text:p>
          <text:p text:style-name="Standard"><text:span text:style-name="T1">bajo </text:span>(altura) picipvra.</text:p>
          <text:p text:style-name="Standard"><text:span text:style-name="T1">balai</text:span> jepv.</text:p>
          <text:p text:style-name="Standard"><text:span text:style-name="T1">balde </text:span><text:span text:style-name="T46">*en b.</text:span> (en vano) gvnam; (sin pago) refalta.</text:p>
          <text:p text:style-name="Standard"><text:span text:style-name="T1">ballena</text:span> yenv.</text:p>
          <text:p text:style-name="Standard"><text:span text:style-name="T1">banco</text:span> wagku.</text:p>
          <text:p text:style-name="Standard"><text:span text:style-name="T1">bandera</text:span> wenufoye.</text:p>
          <text:p text:style-name="Standard"><text:span text:style-name="T1">bandurria</text:span> rakiñ, xuxek.</text:p>
          <text:p text:style-name="Standard"><text:span text:style-name="T1">bañarse</text:span> mvñetun.</text:p>
          <text:p text:style-name="Standard"><text:span text:style-name="T1">barba</text:span> payuh, payun.</text:p>
          <text:p text:style-name="Standard"><text:span text:style-name="T1">barbechar</text:span> kexan.</text:p>
          <text:p text:style-name="Standard"><text:span text:style-name="T1">barbilla</text:span> kexe.</text:p>
          <text:p text:style-name="Standard"><text:span text:style-name="T1">barranco</text:span> lil.</text:p>
          <text:p text:style-name="Standard"><text:span text:style-name="T1">barrer</text:span> lepvn.</text:p>
          <text:p text:style-name="Standard"><text:span text:style-name="T1">barriga</text:span> pvxa; <text:span text:style-name="T46">*estar de b.</text:span> lvpvlen.</text:p>
          <text:p text:style-name="Standard"><text:span text:style-name="T1">barro</text:span> pebe, foxa.</text:p>
          <text:p text:style-name="Standard"><text:span text:style-name="T1">bastante</text:span> abvn, abv.</text:p>
          <text:p text:style-name="Standard"><text:span text:style-name="T1">bastón</text:span> rexv.</text:p>
          <text:p text:style-name="Standard"><text:span text:style-name="T1">beber</text:span> pvtun; (agua) pvtokon.</text:p>
          <text:p text:style-name="Standard"><text:span text:style-name="T1">besar</text:span> xuyun.</text:p>
          <text:p text:style-name="Standard"><text:span text:style-name="T1">bicicleta</text:span> xogli kawej.</text:p>
          <text:p text:style-name="Standard"><text:span text:style-name="T1">bien</text:span> kvme; <text:span text:style-name="T46">*estar b.</text:span> kvmelen; (de salud) xemolen; <text:span text:style-name="T46">*verse b.</text:span> azvn; <text:span text:style-name="T46">*andar b.</text:span> kvmeyawvn; <text:span text:style-name="T46">*está b.</text:span> (así es) feley, fey.</text:p>
          <text:p text:style-name="Standard"><text:span text:style-name="T1">bigote</text:span> payuh, payun.</text:p>
          <text:p text:style-name="Standard"><text:span text:style-name="T1">biodiversidad</text:span> ixofijmogen.</text:p>
          <text:p text:style-name="Standard"><text:span text:style-name="T1">biombo</text:span> kaxvntukuwe.</text:p>
          <text:p text:style-name="Standard"><text:span text:style-name="T1">bisnietos</text:span> yom.</text:p>
          <text:p text:style-name="Standard"><text:span text:style-name="T1">blanco</text:span> (brillante, traslucido) liq, lvq; (mate) pvlag, fvlag; <text:span text:style-name="T46">*hombre b.</text:span> wigka.</text:p>
          <text:p text:style-name="Standard"><text:span text:style-name="T1">blando</text:span> gvfar, pañus.</text:p>
          <text:p text:style-name="Standard"><text:span text:style-name="T1">boca</text:span> wvh; <text:span text:style-name="T46">*b. del estomago</text:span> logko pvxa.</text:p>
          <text:p text:style-name="Standard"><text:span text:style-name="T1">bofe</text:span> pohoh; (relleno de sangre condimentada) apol.</text:p>
          <text:p text:style-name="Standard"><text:span text:style-name="T1">bola</text:span> (de chueca) pali.</text:p>
          <text:p text:style-name="Standard"><text:span text:style-name="T1">boldo</text:span> fobo.</text:p>
          <text:p text:style-name="Standard"><text:span text:style-name="T1">boleadoras</text:span> bvkay.</text:p>
          <text:p text:style-name="Standard"><text:span text:style-name="T1">bolsa</text:span> (de cuero) yapaw; (alforja) kutama; (de ubre de vaca) xonxon.</text:p>
          <text:p text:style-name="Standard"><text:span text:style-name="T1">bonito</text:span> (ser) kvme azgen; <text:span text:style-name="T46">*verse b.</text:span> azvn.</text:p>
          <text:p text:style-name="Standard"><text:span text:style-name="T1">boquilla</text:span> vfvrwe.</text:p>
          <text:p text:style-name="Standard"><text:span text:style-name="T1">borde</text:span> vpvl.</text:p>
          <text:p text:style-name="Standard"><text:span text:style-name="T1">bordó</text:span> (color) kurvkelv.</text:p>
          <text:p text:style-name="Standard"><text:span text:style-name="T1">borracho</text:span> gojiñ.</text:p>
          <text:p text:style-name="Standard"><text:span text:style-name="T1">bosque</text:span> mawiza.</text:p>
          <text:p text:style-name="Standard"><text:span text:style-name="T1">bostezar</text:span> vgapuwvn.</text:p>
          <text:p text:style-name="Standard"><text:span text:style-name="T1">bote</text:span> fote.</text:p>
          <text:p text:style-name="Standard"><text:span text:style-name="T1">bramar</text:span> waqlvn.</text:p>
          <text:p text:style-name="Standard"><text:span text:style-name="T1">brasa</text:span> ayben.</text:p>
          <text:p text:style-name="Standard"><text:span text:style-name="T1">brazo</text:span> lipag; <text:span text:style-name="T46">*tomar en brazos</text:span> metan.</text:p>
          <text:p text:style-name="Standard"><text:span text:style-name="T1">brillante</text:span> jvmjvm</text:p>
          <text:p text:style-name="Standard"><text:span text:style-name="T1">brillar</text:span> buyvfvn.</text:p>
          <text:p text:style-name="Standard"><text:span text:style-name="T1">brindar</text:span> jaqpan.</text:p>
          <text:p text:style-name="Standard"><text:span text:style-name="T1">brindemos</text:span> jaqpayu.</text:p>
          <text:p text:style-name="Standard"><text:span text:style-name="T1">brindis</text:span> jaqpan.</text:p>
          <text:p text:style-name="Standard"><text:span text:style-name="T1">bromear</text:span> ayekan.</text:p>
          <text:p text:style-name="Standard"><text:span text:style-name="T1">bronce</text:span> pasigka.</text:p>
          <text:p text:style-name="Standard"><text:span text:style-name="T1">brotar</text:span> jeqvn.</text:p>
          <text:p text:style-name="Standard"><text:span text:style-name="T1">brote</text:span> coyvn.</text:p>
          <text:p text:style-name="Standard"><text:span text:style-name="T1">brujería</text:span> kalku zugu.</text:p>
          <text:p text:style-name="Standard"><text:span text:style-name="T1">brujo/a</text:span> kalku.</text:p>
          <text:p text:style-name="Standard"><text:span text:style-name="T1">buches </text:span>(hacer) vbpuwvh.</text:p>
          <text:p text:style-name="Standard"><text:span text:style-name="T1">bueno</text:span> kvme; (ser) kvmen; <text:span text:style-name="T46">*hallar b.</text:span> azentun.</text:p>
          <text:p text:style-name="Standard"><text:span text:style-name="T1">buenos días/tardes</text:span> mari mari.</text:p>
          <text:p text:style-name="Standard"><text:span text:style-name="T1">buey</text:span> mansun.</text:p>
          <text:p text:style-name="Standard"><text:span text:style-name="T1">búho</text:span> nuku.</text:p>
          <text:p text:style-name="Standard"><text:span text:style-name="T1">bulto</text:span> yewvn; (carga) cecvm; (ropa) ajwiñ.</text:p>
          <text:p text:style-name="Standard"><text:span text:style-name="T1">burlarse</text:span> ayetun.</text:p>
          <text:p text:style-name="Standard"><text:span text:style-name="T1">buscar</text:span> kintun; (al tanteo) sumpatun; <text:span text:style-name="T46">*ir a b.</text:span> yemen; <text:span text:style-name="T46">*venir a b.</text:span> yepan; <text:span text:style-name="T46">*pasar a b.</text:span><text:span text:style-name="T1"> </text:span>yerpun; <text:span text:style-name="T46">*estar buscando</text:span> kintunyen.</text:p>
          <text:h text:style-name="P16" text:outline-level="2"><text:bookmark-start text:name="__RefHeading__47005_996021537"/><text:soft-page-break/>C<text:bookmark-end text:name="__RefHeading__47005_996021537"/></text:h>
          <text:p text:style-name="Standard"><text:span text:style-name="T1">caballo</text:span><text:span text:style-name="T6"> kawej, kaweju;</text:span><text:span text:style-name="T1"> </text:span><text:span text:style-name="T46">*c. de paseo</text:span><text:span text:style-name="T1"> </text:span><text:span text:style-name="T6">magka.</text:span></text:p>
          <text:p text:style-name="Standard"><text:span text:style-name="T1">cabecera</text:span> mexvl.</text:p>
          <text:p text:style-name="Standard"><text:span text:style-name="T1">caber</text:span> feyvn; (corresponder) xafvn.</text:p>
          <text:p text:style-name="Standard"><text:span text:style-name="T1">cabeza</text:span> logko.</text:p>
          <text:p text:style-name="Standard"><text:span text:style-name="T1">cabello</text:span> xvna.</text:p>
          <text:p text:style-name="Standard"><text:span text:style-name="T1">cabra</text:span> kapvra.</text:p>
          <text:p text:style-name="Standard"><text:span text:style-name="T1">cada</text:span> fij.</text:p>
          <text:p text:style-name="Standard"><text:span text:style-name="T1">cadera</text:span> xuxe.</text:p>
          <text:p text:style-name="Standard"><text:span text:style-name="T1">caer(se)</text:span> (persona o animal) xanvn; (perder algo) jagkvn; (cosas verticales) larvn; (de arriba) jagkvnaqvn; (de espaldas) paybaxipan; (de maduro) jagkon; (marchitarse) wancon; (desprenderse y caer) waxonaqvn; <text:span text:style-name="T46">*c. de bruces</text:span> mvjofvn.</text:p>
          <text:p text:style-name="Standard"><text:span text:style-name="T1">café</text:span> (color) kolv.</text:p>
          <text:p text:style-name="Standard"><text:span text:style-name="T1">calabaza</text:span> waza.</text:p>
          <text:p text:style-name="Standard"><text:span text:style-name="T1">calandria</text:span> xegka, xenka.</text:p>
          <text:p text:style-name="Standard"><text:span text:style-name="T1">calavera</text:span> forologko.</text:p>
          <text:p text:style-name="Standard"><text:span text:style-name="T1">caldeado</text:span> kofvn.</text:p>
          <text:p text:style-name="Standard"><text:span text:style-name="T1">caldo</text:span> korv.</text:p>
          <text:p text:style-name="Standard"><text:span text:style-name="T1">calentar</text:span> eñumalvn.</text:p>
          <text:p text:style-name="Standard"><text:span text:style-name="T1">calentarse</text:span> aren, eñumtun.</text:p>
          <text:p text:style-name="Standard"><text:span text:style-name="T1">caliente</text:span> eñum; (agua) kufvh.</text:p>
          <text:p text:style-name="Standard"><text:span text:style-name="T1">calmar</text:span> ñopimvn.</text:p>
          <text:p text:style-name="Standard"><text:span text:style-name="T1">calor</text:span> are; (tener) aren.</text:p>
          <text:p text:style-name="Standard"><text:span text:style-name="T1">calzar</text:span> feyvmvn.</text:p>
          <text:p text:style-name="Standard"><text:span text:style-name="T1">calzoncillo</text:span> carawija.</text:p>
          <text:p text:style-name="Standard"><text:span text:style-name="T1">cama</text:span> kawitu.</text:p>
          <text:p text:style-name="Standard"><text:span text:style-name="T1">camarón </text:span>zaqju.</text:p>
          <text:p text:style-name="Standard"><text:span text:style-name="T1">cambiar</text:span> kakvnun; (trocar) xafkiñtun; (de idea) kazuwamvn, kazuwamtun.</text:p>
          <text:p text:style-name="Standard"><text:span text:style-name="T1">caminar</text:span> xekan.</text:p>
          <text:p text:style-name="Standard"><text:span text:style-name="T1">camino</text:span> rvpv; <text:span text:style-name="T46">*perder el c.</text:span> ñuwin.</text:p>
          <text:p text:style-name="Standard"><text:span text:style-name="T1">campo</text:span> lelfvn; (despoblado) uwe.</text:p>
          <text:p text:style-name="Standard"><text:span text:style-name="T1">cana</text:span> xvren.</text:p>
          <text:p text:style-name="Standard"><text:span text:style-name="T1">canción</text:span> vl, vlkantun.</text:p>
          <text:p text:style-name="Standard"><text:span text:style-name="T1">candela</text:span> kvze.</text:p>
          <text:p text:style-name="Standard"><text:span text:style-name="T1">canelo</text:span> foye.</text:p>
          <text:p text:style-name="Standard"><text:span text:style-name="T1">canilla</text:span> (hueso) maxa.</text:p>
          <text:p text:style-name="Standard"><text:span text:style-name="T1">cansado</text:span> (estar) vrkvlen, axvrvn.</text:p>
          <text:p text:style-name="Standard"><text:span text:style-name="T1">cansarse</text:span> vrkvn.</text:p>
          <text:p text:style-name="Standard"><text:span text:style-name="T1">cantar</text:span> vlkan, vlkantun, vlkatun.</text:p>
          <text:p text:style-name="Standard"><text:span text:style-name="T1">cántaro</text:span> (jarra) metawe; (tinaja) meñkuwe; (cisterna) meseg.</text:p>
          <text:p text:style-name="Standard"><text:span text:style-name="T1">canto</text:span> vlkatun, vlkantun.</text:p>
          <text:p text:style-name="Standard"><text:span text:style-name="T1">cantor</text:span> vlkatufe, vlkantufe.</text:p>
          <text:p text:style-name="Standard"><text:span text:style-name="T1">caña</text:span> foron.</text:p>
          <text:p text:style-name="Standard"><text:span text:style-name="T1">capaz</text:span> (ser) topan.</text:p>
          <text:p text:style-name="Standard"><text:span text:style-name="T1">cara</text:span> az; (rostro) age.</text:p>
          <text:p text:style-name="Standard"><text:span text:style-name="T1">características</text:span> (de un territorio) azmapu.</text:p>
          <text:p text:style-name="Standard"><text:span text:style-name="T1">carancho</text:span> xaru.</text:p>
          <text:p text:style-name="Standard"><text:span text:style-name="T1">carbón</text:span> kuyvb, kuyub.</text:p>
          <text:p text:style-name="Standard"><text:span text:style-name="T1">cardo</text:span> xolxo.</text:p>
          <text:p text:style-name="Standard"><text:span text:style-name="T1">carga</text:span> cecvm.</text:p>
          <text:p text:style-name="Standard"><text:span text:style-name="T1">cargar</text:span> cecvmvn, pañvn; (en la espalda) meñkun.</text:p>
          <text:p text:style-name="Standard"><text:span text:style-name="T1">carne</text:span> ilo; (desecada) agim.</text:p>
          <text:p text:style-name="Standard"><text:span text:style-name="T1">carpintero</text:span> (pájaro) rere.</text:p>
          <text:p text:style-name="Standard"><text:span text:style-name="T1">carta</text:span> cijka.</text:p>
          <text:p text:style-name="Standard"><text:span text:style-name="T1">casa</text:span> ruka; (muy adentro de la casa) jizruka; (atrás de la casa) furiruka (dentro de la casa) puruka.</text:p>
          <text:p text:style-name="Standard"><text:span text:style-name="T1">cascabel</text:span> yvwju, kaskawija; (de calabaza) waza.</text:p>
          <text:p text:style-name="Standard"><text:span text:style-name="T1">cascada</text:span> xayen.</text:p>
          <text:p text:style-name="Standard"><text:span text:style-name="T1">caserío</text:span> rukantu.</text:p>
          <text:p text:style-name="Standard"><text:span text:style-name="T1">casi</text:span> epe.</text:p>
          <text:p text:style-name="Standard"><text:span text:style-name="T1">castigar</text:span> nalvn.</text:p>
          <text:p text:style-name="Standard"><text:span text:style-name="T1">cataratas</text:span> (en los ojos) xirkan.</text:p>
          <text:p text:style-name="Standard"><text:span text:style-name="T1">catre</text:span> kawitu.</text:p>
          <text:p text:style-name="Standard"><text:span text:style-name="T1">catuto</text:span> mvlxvn.</text:p>
          <text:p text:style-name="Standard"><text:span text:style-name="T1">cavar</text:span> rvgan, kaypvn.</text:p>
          <text:p text:style-name="Standard"><text:span text:style-name="T1">caverna</text:span> lolo.</text:p>
          <text:p text:style-name="Standard"><text:span text:style-name="T1">cebada</text:span> kaweja.</text:p>
          <text:p text:style-name="Standard"><text:span text:style-name="T1">cebollín</text:span> lawv.</text:p>
          <text:p text:style-name="Standard"><text:span text:style-name="T1">cegarse</text:span> xexiñvn.</text:p>
          <text:p text:style-name="Standard"><text:span text:style-name="T1">ceja</text:span> zvñin, zvñiñ.</text:p>
          <text:p text:style-name="Standard"><text:span text:style-name="T1">celar</text:span> (la mujer) mvritun.</text:p>
          <text:p text:style-name="Standard"><text:span text:style-name="T1">celeste</text:span> payne.</text:p>
          <text:p text:style-name="Standard"><text:span text:style-name="T1">celular</text:span> (teléfono) pici kujkuj.</text:p>
          <text:p text:style-name="Standard"><text:span text:style-name="T1">cementerio</text:span> eltun, eltuwe, eluwe.</text:p>
          <text:p text:style-name="Standard"><text:span text:style-name="T1">ceniciento</text:span> kazv.</text:p>
          <text:p text:style-name="Standard"><text:span text:style-name="T1">ceniza</text:span> xufken.</text:p>
          <text:p text:style-name="Standard"><text:soft-page-break/><text:span text:style-name="T1">centro</text:span> ragiñ, ragi; (jugador central en la chueca) logkopalife.</text:p>
          <text:p text:style-name="Standard"><text:span text:style-name="T1">cerca</text:span> ina, inalmu, pvje, jekv.</text:p>
          <text:p text:style-name="Standard"><text:span text:style-name="T1">cercenar</text:span> rvpun.</text:p>
          <text:p text:style-name="Standard"><text:span text:style-name="T1">cerco</text:span> malal.</text:p>
          <text:p text:style-name="Standard"><text:span text:style-name="T1">cerdo </text:span>zañiw, sañwe.</text:p>
          <text:p text:style-name="Standard"><text:span text:style-name="T1">cerebro</text:span> mvjo, rvpawlogko.</text:p>
          <text:p text:style-name="Standard"><text:span text:style-name="T1">cernícalo</text:span> jeqjeqkan.</text:p>
          <text:p text:style-name="Standard"><text:span text:style-name="T1">cernidor</text:span> ciñvzwe.</text:p>
          <text:p text:style-name="Standard"><text:span text:style-name="T1">cernir</text:span> ciñvzvn.</text:p>
          <text:p text:style-name="Standard"><text:span text:style-name="T1">cerrar</text:span> nvrvfvn.</text:p>
          <text:p text:style-name="Standard"><text:span text:style-name="T1">cerrazón</text:span> xukvr.</text:p>
          <text:p text:style-name="Standard"><text:span text:style-name="T1">cerro</text:span> wigkul.</text:p>
          <text:p text:style-name="Standard"><text:span text:style-name="T1">cesar </text:span><text:span text:style-name="T46">*sin c.</text:span><text:span text:style-name="T1"> </text:span>afkentu.</text:p>
          <text:p text:style-name="Standard"><text:span text:style-name="T1">cesta</text:span> (de fibra vegetal) kvlko; (para aventar grano) jepv.</text:p>
          <text:p text:style-name="Standard"><text:span text:style-name="T1">ciego</text:span> xawma.</text:p>
          <text:p text:style-name="Standard"><text:span text:style-name="T1">cien</text:span> pataka.</text:p>
          <text:p text:style-name="Standard"><text:span text:style-name="T1">ciertamente</text:span> feley.</text:p>
          <text:p text:style-name="Standard"><text:span text:style-name="T1">cierto</text:span> rvf zugu.</text:p>
          <text:p text:style-name="Standard"><text:span text:style-name="T1">ciervo</text:span> <text:span text:style-name="T46">*c. macho</text:span> xuli.</text:p>
          <text:p text:style-name="Standard"><text:span text:style-name="T1">cigarrillo</text:span> pvxem.</text:p>
          <text:p text:style-name="Standard"><text:span text:style-name="T1">cima</text:span> wecuñ.</text:p>
          <text:p text:style-name="Standard"><text:span text:style-name="T1">cimentarse</text:span> foliluwvn.</text:p>
          <text:p text:style-name="Standard"><text:span text:style-name="T1">cinco</text:span> kecu.</text:p>
          <text:p text:style-name="Standard"><text:span text:style-name="T1">cintura</text:span> xariwtuwe.</text:p>
          <text:p text:style-name="Standard"><text:span text:style-name="T1">cinturón</text:span> xariwe.</text:p>
          <text:p text:style-name="Standard"><text:span text:style-name="T1">circular</text:span> xvgkvr.</text:p>
          <text:p text:style-name="Standard"><text:span text:style-name="T1">ciruelillo</text:span> xewmvn.</text:p>
          <text:p text:style-name="Standard"><text:span text:style-name="T1">cisterna</text:span> meseg.</text:p>
          <text:p text:style-name="Standard"><text:span text:style-name="T1">citar</text:span> (mencionar) konvmpan.</text:p>
          <text:p text:style-name="Standard"><text:span text:style-name="T1">ciudad</text:span> waria, kara.</text:p>
          <text:p text:style-name="Standard"><text:span text:style-name="T1">cizaña</text:span> kamca.</text:p>
          <text:p text:style-name="Standard"><text:span text:style-name="T1">claro</text:span> pelo, lif.</text:p>
          <text:p text:style-name="Standard"><text:span text:style-name="T1">clavar</text:span> xawawtukun, kvlafan.</text:p>
          <text:p text:style-name="Standard"><text:span text:style-name="T1">cobarde</text:span> jvkanten.</text:p>
          <text:p text:style-name="Standard"><text:span text:style-name="T1">cobija</text:span> vltu.</text:p>
          <text:p text:style-name="Standard"><text:span text:style-name="T1">cobre</text:span> kumpañilwe; <text:span text:style-name="T46">*sulfato de c.</text:span> kajfvbaweh.</text:p>
          <text:p text:style-name="Standard"><text:span text:style-name="T1">cocer </text:span>afvmvn; (con agua) majun.</text:p>
          <text:p text:style-name="Standard"><text:span text:style-name="T1">cocerse</text:span> afvmvn.</text:p>
          <text:p text:style-name="Standard"><text:span text:style-name="T1">cocinar</text:span> afvmvn; (con agua) majun.</text:p>
          <text:p text:style-name="Standard"><text:span text:style-name="T1">cochayuyo</text:span> kojof.</text:p>
          <text:p text:style-name="Standard"><text:span text:style-name="T1">codo</text:span> xulixuli, coñoy lipag.</text:p>
          <text:p text:style-name="Standard"><text:span text:style-name="T1">coger</text:span> (agarrar) nvh, nvn, tun, ñvmin.</text:p>
          <text:p text:style-name="Standard"><text:span text:style-name="T1">coihué</text:span> koywe; (fruto) koqvj.</text:p>
          <text:p text:style-name="Standard"><text:span text:style-name="T1">coipo</text:span> koypu.</text:p>
          <text:p text:style-name="Standard"><text:span text:style-name="T1">cojo</text:span> kvnxo.</text:p>
          <text:p text:style-name="Standard"><text:span text:style-name="T1">cola </text:span>kvlen.</text:p>
          <text:p text:style-name="Standard"><text:span text:style-name="T1">colar</text:span> caytun.</text:p>
          <text:p text:style-name="Standard"><text:span text:style-name="T1">colgado</text:span> (sobre algo) sencu.</text:p>
          <text:p text:style-name="Standard"><text:span text:style-name="T1">colgar</text:span> pvlkvn.</text:p>
          <text:p text:style-name="Standard"><text:span text:style-name="T1">colibrí</text:span> pinza.</text:p>
          <text:p text:style-name="Standard"><text:span text:style-name="T1">colihue</text:span> rvgi, kila.</text:p>
          <text:p text:style-name="Standard"><text:span text:style-name="T1">color</text:span> az.</text:p>
          <text:p text:style-name="Standard"><text:span text:style-name="T1">colorado</text:span> kelv.</text:p>
          <text:p text:style-name="Standard"><text:span text:style-name="T1">columna</text:span> (vertebral) kuziforo.</text:p>
          <text:p text:style-name="Standard"><text:span text:style-name="T1">comandante</text:span> toki.</text:p>
          <text:p text:style-name="Standard"><text:span text:style-name="T1">combate</text:span> weycan.</text:p>
          <text:p text:style-name="Standard"><text:span text:style-name="T1">combatir</text:span> weycan, weycatun.</text:p>
          <text:p text:style-name="Standard"><text:span text:style-name="T1">combatiente</text:span> weycafe</text:p>
          <text:p text:style-name="Standard"><text:span text:style-name="T1">comedero</text:span> iwe.</text:p>
          <text:p text:style-name="Standard"><text:span text:style-name="T1">comenzar</text:span> jitun.</text:p>
          <text:p text:style-name="Standard"><text:span text:style-name="T1">comer</text:span> in; (carne) ilotun; (con ansia) vpagvn.</text:p>
          <text:p text:style-name="Standard"><text:span text:style-name="T1">comestible</text:span> ipeye.</text:p>
          <text:p text:style-name="Standard"><text:span text:style-name="T1">comezón</text:span> (producir) vnan.</text:p>
          <text:p text:style-name="Standard"><text:span text:style-name="T1">comida</text:span> iyaqel, iyael; <text:span text:style-name="T46">*dar c.</text:span> ilelvn.</text:p>
          <text:p text:style-name="Standard"><text:span text:style-name="T1">como</text:span> cum; cumgeci, cumueci; (similar) erke, reke; <text:span text:style-name="T46">*¿c. estas?</text:span> cumleymi; <text:span text:style-name="T46">*¿c. andas?</text:span> ¿cum miawimi?; <text:span text:style-name="T46">*tal c.</text:span><text:span text:style-name="T1"> </text:span>reke.</text:p>
          <text:p text:style-name="Standard"><text:span text:style-name="T1">compañero/a</text:span> kompañ; afkazi.</text:p>
          <text:p text:style-name="Standard"><text:span text:style-name="T1">competir</text:span> kuzen; (en una carrera) hotulefvn.</text:p>
          <text:p text:style-name="Standard"><text:span text:style-name="T1">componer</text:span> kvme elvn; kvmekvnun.</text:p>
          <text:p text:style-name="Standard"><text:span text:style-name="T1">comprar</text:span> gijan; <text:span text:style-name="T46">*hacer compras</text:span> gijakan.</text:p>
          <text:p text:style-name="Standard"><text:span text:style-name="T1">comprender</text:span> kimtukun, gvnekonvn.</text:p>
          <text:p text:style-name="Standard"><text:span text:style-name="T1">comprimir</text:span> gvxalvn.</text:p>
          <text:p text:style-name="Standard"><text:span text:style-name="T1">comunicación</text:span> <text:span text:style-name="T46">*medio de c.</text:span> amulzuguwe.</text:p>
          <text:p text:style-name="Standard"><text:span text:style-name="T1">comunidad </text:span>lof, lofce.</text:p>
          <text:p text:style-name="Standard"><text:span text:style-name="T1">con</text:span> (con otro) egu, (con otros) egvn; mew, mu; konme.</text:p>
          <text:p text:style-name="Standard"><text:span text:style-name="T1">conciente</text:span> <text:span text:style-name="T46">*estar c.</text:span> kimkvlen.</text:p>
          <text:p text:style-name="Standard"><text:span text:style-name="T1">concluir</text:span> afvn; (fabricar) zewman.</text:p>
          <text:p text:style-name="Standard"><text:span text:style-name="T1">concubina/o</text:span> vñam.</text:p>
          <text:p text:style-name="Standard"><text:span text:style-name="T1">cóndor</text:span> mañke.</text:p>
          <text:p text:style-name="Standard"><text:span text:style-name="T1">conejo</text:span> mara.</text:p>
          <text:p text:style-name="Standard"><text:soft-page-break/><text:span text:style-name="T1">conocedor </text:span>kimvnce.</text:p>
          <text:p text:style-name="Standard"><text:span text:style-name="T1">conocer</text:span> kimvn; <text:span text:style-name="T46">*c. a fondo</text:span> azvmvn.</text:p>
          <text:p text:style-name="Standard"><text:span text:style-name="T1">conocimiento</text:span> kimvn.</text:p>
          <text:p text:style-name="Standard"><text:span text:style-name="T1">conseguir</text:span> aretun; (ayuda) wican.</text:p>
          <text:p text:style-name="Standard"><text:span text:style-name="T1">consejo</text:span> gvbam.</text:p>
          <text:p text:style-name="Standard"><text:span text:style-name="T1">consolarse</text:span> ñawfvn.</text:p>
          <text:p text:style-name="Standard"><text:span text:style-name="T1">consumir</text:span> apvmvn.</text:p>
          <text:p text:style-name="Standard"><text:span text:style-name="T1">contar</text:span> rakin; (decir) nvxamyen.</text:p>
          <text:p text:style-name="Standard"><text:span text:style-name="T1">contento</text:span> ayvw.</text:p>
          <text:p text:style-name="Standard"><text:span text:style-name="T1">contradecir</text:span> caftu zugun, caftun, caqtun, vyaqtun.</text:p>
          <text:p text:style-name="Standard"><text:span text:style-name="T1">contradicción</text:span> caftu.</text:p>
          <text:p text:style-name="Standard"><text:span text:style-name="T1">contraer</text:span> (una enfermedad) tukuxanvn; (los músculos, piernas) xukvfvn.</text:p>
          <text:p text:style-name="Standard"><text:span text:style-name="T1">contragolpear</text:span> caqtun.</text:p>
          <text:p text:style-name="Standard"><text:span text:style-name="T1">controlar</text:span> gvnewvn.</text:p>
          <text:p text:style-name="Standard"><text:span text:style-name="T1">conversación</text:span> nvxam, gvxam.</text:p>
          <text:p text:style-name="Standard"><text:span text:style-name="T1">conversar</text:span> gvxamvn.</text:p>
          <text:p text:style-name="Standard"><text:span text:style-name="T1">convexo</text:span> xoxo.</text:p>
          <text:p text:style-name="Standard"><text:span text:style-name="T1">convidar</text:span> magelvn.</text:p>
          <text:p text:style-name="Standard"><text:span text:style-name="T1">conyuge</text:span> piñom.</text:p>
          <text:p text:style-name="Standard"><text:span text:style-name="T1">coraje</text:span> (valor) fvta piwke.</text:p>
          <text:p text:style-name="Standard"><text:span text:style-name="T1">corazón</text:span> piwke.</text:p>
          <text:p text:style-name="Standard"><text:span text:style-name="T1">cordero</text:span> pici ufisa.</text:p>
          <text:p text:style-name="Standard"><text:span text:style-name="T1">cordillera</text:span> mawizantu.</text:p>
          <text:p text:style-name="Standard"><text:span text:style-name="T1">cormorán</text:span> yeku.</text:p>
          <text:p text:style-name="Standard"><text:span text:style-name="T1">cornear</text:span> repvlvn.</text:p>
          <text:p text:style-name="Standard"><text:span text:style-name="T1">corral</text:span> malal.</text:p>
          <text:p text:style-name="Standard"><text:span text:style-name="T1">corralera</text:span> xakaya.</text:p>
          <text:p text:style-name="Standard"><text:span text:style-name="T1">correr</text:span> lefvn, nekulvn.</text:p>
          <text:p text:style-name="Standard"><text:span text:style-name="T1">cortador</text:span> kaxvwe.</text:p>
          <text:p text:style-name="Standard"><text:span text:style-name="T1">cortar</text:span> kaxvn; (a golpes) rvpun; (en trozos) kaxvntukun.</text:p>
          <text:p text:style-name="Standard"><text:span text:style-name="T1">cosa</text:span> cemkvn; <text:span text:style-name="T46">*cualquier c.</text:span> cem rume.</text:p>
          <text:p text:style-name="Standard"><text:span text:style-name="T1">cosechar</text:span> kogin.</text:p>
          <text:p text:style-name="Standard"><text:span text:style-name="T1">coser</text:span> ñvzvfvn.</text:p>
          <text:p text:style-name="Standard"><text:span text:style-name="T1">cosmos</text:span> waj mapu.</text:p>
          <text:p text:style-name="Standard"><text:span text:style-name="T1">cosquillas</text:span> (tener) ñayvn.</text:p>
          <text:p text:style-name="Standard"><text:span text:style-name="T1">cosquilloso</text:span> (ser) ñayvgen.</text:p>
          <text:p text:style-name="Standard"><text:span text:style-name="T1">costado</text:span> kazil, kazij; (exterior de la casa) kazijruka.</text:p>
          <text:p text:style-name="Standard"><text:span text:style-name="T1">costilla</text:span> kazi.</text:p>
          <text:p text:style-name="Standard"><text:span text:style-name="T1">costumbres</text:span> az, azmogen.</text:p>
          <text:p text:style-name="Standard"><text:span text:style-name="T1">coyuntura</text:span> vjgvz, xoy; (de la pierna) xoy luku; (del brazo) xoy lipag.</text:p>
          <text:p text:style-name="Standard"><text:span text:style-name="T1">cráneo</text:span> foro logko, legleg.</text:p>
          <text:p text:style-name="Standard"><text:span text:style-name="T1">crecer</text:span> xemvn, yvfvn; (un río) magin.</text:p>
          <text:p text:style-name="Standard"><text:span text:style-name="T1">creciente</text:span> (de un río) magiñ.</text:p>
          <text:p text:style-name="Standard"><text:span text:style-name="T1">creer</text:span> feyentun.</text:p>
          <text:p text:style-name="Standard"><text:span text:style-name="T1">crespo</text:span> xinxi.</text:p>
          <text:p text:style-name="Standard"><text:span text:style-name="T1">cresta</text:span> kaniw.</text:p>
          <text:p text:style-name="Standard"><text:span text:style-name="T1">cría</text:span> koñi.</text:p>
          <text:p text:style-name="Standard"><text:span text:style-name="T1">criar</text:span> xemvmvn.</text:p>
          <text:p text:style-name="Standard"><text:span text:style-name="T1">cruzar</text:span> hon; (a nado) weyvlhopan.</text:p>
          <text:p text:style-name="Standard"><text:span text:style-name="T1">cual</text:span> tuci, cuci.</text:p>
          <text:p text:style-name="Standard"><text:span text:style-name="T1">cualquiera</text:span> iney rume, iñey rume, cuci rume, tuci rume.</text:p>
          <text:p text:style-name="Standard"><text:span text:style-name="T1">cualquier </text:span><text:span text:style-name="T46">*c. cosa</text:span> cem rume.</text:p>
          <text:p text:style-name="Standard"><text:span text:style-name="T1">cuando</text:span> tunten mew, cumvl, cumuej, tuntewe; <text:span text:style-name="T46">*hasta c.</text:span> tuntepu; <text:span text:style-name="T46">*de vez en c.</text:span> kaxv kaxv.</text:p>
          <text:p text:style-name="Standard"><text:span text:style-name="T1">cuanto(s)</text:span> tunten, cumten; mufv; <text:span text:style-name="T46">*c. tiempo</text:span> tunteñma; <text:span text:style-name="T46">*unos c.</text:span> kiñe mufv.</text:p>
          <text:p text:style-name="Standard"><text:span text:style-name="T1">cuatro</text:span> meli.</text:p>
          <text:p text:style-name="Standard"><text:span text:style-name="T1">cubrir</text:span> mvnulvn, takun.</text:p>
          <text:p text:style-name="Standard"><text:span text:style-name="T1">cuchara</text:span> wixu.</text:p>
          <text:p text:style-name="Standard"><text:span text:style-name="T1">cucharón</text:span> rvfvwe, rvfuwe.</text:p>
          <text:p text:style-name="Standard"><text:span text:style-name="T1">cuchichear</text:span> kafkvn.</text:p>
          <text:p text:style-name="Standard"><text:span text:style-name="T1">cuchillo</text:span> kuciju, kaxvwe.</text:p>
          <text:p text:style-name="Standard"><text:span text:style-name="T1">cuello</text:span> peb.</text:p>
          <text:p text:style-name="Standard"><text:span text:style-name="T1">cuenta</text:span> <text:span text:style-name="T46">*tomar en c.</text:span> inarumen.</text:p>
          <text:p text:style-name="Standard"><text:span text:style-name="T1">cuento</text:span> epew, apew.</text:p>
          <text:p text:style-name="Standard"><text:span text:style-name="T1">cuerear</text:span> rowvn.</text:p>
          <text:p text:style-name="Standard"><text:span text:style-name="T1">cuerno</text:span> mvta; (instrumento que se usa como llamador) kujkuj.</text:p>
          <text:p text:style-name="Standard"><text:span text:style-name="T1">cuero</text:span> xvlke; <text:span text:style-name="T46">*c. cabelludo</text:span> xawalogko; <text:span text:style-name="T46">*bolsa de c.</text:span> yapaw.</text:p>
          <text:p text:style-name="Standard"><text:span text:style-name="T1">cuerpo</text:span> kalvl.</text:p>
          <text:p text:style-name="Standard"><text:span text:style-name="T1">cuidar</text:span> penien, azkintunien.</text:p>
          <text:p text:style-name="Standard"><text:span text:style-name="T1">culo</text:span> kvciw.</text:p>
          <text:p text:style-name="Standard"><text:span text:style-name="T1">cumbre</text:span> wecuñ.</text:p>
          <text:p text:style-name="Standard"><text:span text:style-name="T1">cumplir</text:span> puwvlvn.</text:p>
          <text:p text:style-name="Standard"><text:span text:style-name="T1">cuna</text:span> kupvlwe; <text:span text:style-name="T46">*poner al bebe en la c.</text:span> kupvlvn.</text:p>
          <text:p text:style-name="Standard"><text:span text:style-name="T1">cuncuna</text:span> pvxew.</text:p>
          <text:p text:style-name="Standard"><text:soft-page-break/><text:span text:style-name="T1">cuñada</text:span> kvrun, fijka; (h. fem.) ñazu.</text:p>
          <text:p text:style-name="Standard"><text:span text:style-name="T1">cuñado</text:span> kvrun, fijka; (h. masc.) gijañ.</text:p>
          <text:p text:style-name="Standard"><text:span text:style-name="T1">curar</text:span> zan, zatun.</text:p>
          <text:p text:style-name="Standard"><text:span text:style-name="T1">curioso</text:span> (ser) fijmagen; (mirar con curiosidad) leliwvlvn.</text:p>
          <text:p text:style-name="Standard"><text:span text:style-name="T1">curvado</text:span> wixur.</text:p>
          <text:h text:style-name="P16" text:outline-level="2"><text:bookmark-start text:name="__RefHeading__47007_996021537"/>CH<text:bookmark-end text:name="__RefHeading__47007_996021537"/></text:h>
          <text:p text:style-name="Standard"><text:span text:style-name="T1">chacay</text:span><text:span text:style-name="T6"> cakay.</text:span></text:p>
          <text:p text:style-name="Standard"><text:span text:style-name="T1">chamuscar</text:span> kupvlvn.</text:p>
          <text:p text:style-name="Standard"><text:span text:style-name="T1">chancear</text:span> ayekan.</text:p>
          <text:p text:style-name="Standard"><text:span text:style-name="T1">chancho</text:span> zañiw.</text:p>
          <text:p text:style-name="Standard"><text:span text:style-name="T1">charqui</text:span> agim.</text:p>
          <text:p text:style-name="Standard"><text:span text:style-name="T1">chato</text:span> capvz.</text:p>
          <text:p text:style-name="Standard"><text:span text:style-name="T1">chico</text:span> pvci, pici.</text:p>
          <text:p text:style-name="Standard"><text:span text:style-name="T1">chingolo</text:span> cigkol.</text:p>
          <text:p text:style-name="Standard"><text:span text:style-name="T1">chimango</text:span> xiwke, xiwkv, ciwkv.</text:p>
          <text:p text:style-name="Standard"><text:span text:style-name="T1">chimenea</text:span> (abertura en el techo) wiyoyoruka.</text:p>
          <text:p text:style-name="Standard"><text:span text:style-name="T1">chispear</text:span> pvtiwvn.</text:p>
          <text:p text:style-name="Standard"><text:span text:style-name="T1">chivito</text:span> pici kapvra.</text:p>
          <text:p text:style-name="Standard"><text:span text:style-name="T1">chivo</text:span> kapvra.</text:p>
          <text:p text:style-name="Standard"><text:span text:style-name="T1">chueca</text:span> (juego) palin; (bola) pali; <text:span text:style-name="T46">*palo de ch.</text:span> wiño.</text:p>
          <text:p text:style-name="Standard"><text:span text:style-name="T1">chueco</text:span> xvmpew.</text:p>
          <text:p text:style-name="Standard"><text:span text:style-name="T1">chuequero</text:span> (jugador de chueca) palife.</text:p>
          <text:p text:style-name="Standard"><text:span text:style-name="T1">chupar</text:span> focvzvn.</text:p>
          <text:h text:style-name="P16" text:outline-level="2"><text:bookmark-start text:name="__RefHeading__47009_996021537"/><text:soft-page-break/>D<text:bookmark-end text:name="__RefHeading__47009_996021537"/></text:h>
          <text:p text:style-name="Standard"><text:span text:style-name="T1">dar</text:span><text:span text:style-name="T6"> elun, wvlvn; (comida) ilelvn; (un recado) yefazugun; </text:span><text:span text:style-name="T55">*</text:span><text:span text:style-name="T46">d. la mano</text:span><text:span text:style-name="T6"> mankuwvlvn.</text:span></text:p>
          <text:p text:style-name="Standard"><text:span text:style-name="T1">de</text:span> mew, mu.</text:p>
          <text:p text:style-name="Standard"><text:span text:style-name="T1">debajo</text:span> miñce, mince, mvnce; naqeltu.</text:p>
          <text:p text:style-name="Standard"><text:span text:style-name="T1">decir</text:span> pin; <text:span text:style-name="T46">*d. así</text:span> feypin.</text:p>
          <text:p text:style-name="Standard"><text:span text:style-name="T1">declarar</text:span> nentuzugun, zugun.</text:p>
          <text:p text:style-name="Standard"><text:span text:style-name="T1">dedo</text:span> cagvj; (de la mano) cagvjkuwv; (del pie) cagvjhamuh.</text:p>
          <text:p text:style-name="Standard"><text:span text:style-name="T1">defender</text:span> igkan.</text:p>
          <text:p text:style-name="Standard"><text:span text:style-name="T1">defenderse</text:span> kaxvtuñmawvn, igkawvn.</text:p>
          <text:p text:style-name="Standard"><text:span text:style-name="T1">defensa</text:span> (en el juego de chueca) kaxilfe.</text:p>
          <text:p text:style-name="Standard"><text:span text:style-name="T1">dejar</text:span> mvñalvn, elkvnun; elvn; (soltar) hebvmvn, heykvmvn; <text:span text:style-name="T46">*d. atrás</text:span> jaynakvmvn.</text:p>
          <text:p text:style-name="Standard"><text:span text:style-name="T1">delantero</text:span> (en el juego de chueca) wecuñtufe.</text:p>
          <text:p text:style-name="Standard"><text:span text:style-name="T1">delgado</text:span> picirume.</text:p>
          <text:p text:style-name="Standard"><text:span text:style-name="T1">delinquir</text:span> werilkan; yafkan.</text:p>
          <text:p text:style-name="Standard"><text:span text:style-name="T1">delito</text:span> werin.</text:p>
          <text:p text:style-name="Standard"><text:span text:style-name="T1">demandar</text:span> (algo) zajun, zajuntukun.</text:p>
          <text:p text:style-name="Standard"><text:span text:style-name="T1">demasiado</text:span> mvtewe, rume, rumeñma.</text:p>
          <text:p text:style-name="Standard"><text:span text:style-name="T1">demonio</text:span> wekufv.</text:p>
          <text:p text:style-name="Standard"><text:span text:style-name="T1">dentro</text:span> ponwi, koneltu, pu; (de la casa) puruka.</text:p>
          <text:p text:style-name="Standard"><text:span text:style-name="T1">derecha</text:span> man; <text:span text:style-name="T46">*a la d.</text:span> man pvle; <text:span text:style-name="T46">*dar la mano d.</text:span> mankuwvlvn.</text:p>
          <text:p text:style-name="Standard"><text:span text:style-name="T1">derecho</text:span> man; (recto) nor, norkeci, wif, vgkv; (tendido derecho) nvxvg.</text:p>
          <text:p text:style-name="Standard"><text:span text:style-name="T1">derramar</text:span> wixun.</text:p>
          <text:p text:style-name="Standard"><text:span text:style-name="T1">derramarse</text:span> wixuxipan.</text:p>
          <text:p text:style-name="Standard"><text:span text:style-name="T1">derredor</text:span> waj.</text:p>
          <text:p text:style-name="Standard"><text:span text:style-name="T1">derretirse</text:span> jiwvn.</text:p>
          <text:p text:style-name="Standard"><text:span text:style-name="T1">derribar</text:span> xantun.</text:p>
          <text:p text:style-name="Standard"><text:span text:style-name="T1">desbastar</text:span> yvfkvn.</text:p>
          <text:p text:style-name="Standard"><text:span text:style-name="T1">descabezar</text:span> (el trigo o la cebada) sucetun.</text:p>
          <text:p text:style-name="Standard"><text:span text:style-name="T1">descansar</text:span> vrkvtun.</text:p>
          <text:p text:style-name="Standard"><text:span text:style-name="T1">descascarar</text:span> (legumbres) okvjvn, wvkvjvn.</text:p>
          <text:p text:style-name="Standard"><text:span text:style-name="T1">desconocer</text:span> kimwetunon.</text:p>
          <text:p text:style-name="Standard"><text:span text:style-name="T1">descubrir</text:span> (poner al descubierto) pegeltukun.</text:p>
          <text:p text:style-name="Standard"><text:span text:style-name="T1">descuidarse</text:span> uzuamvn.</text:p>
          <text:p text:style-name="Standard"><text:span text:style-name="T1">desde</text:span> pvle; mew, mu.</text:p>
          <text:p text:style-name="Standard"><text:span text:style-name="T1">deseable</text:span> zuamfalvn; ayvfal.</text:p>
          <text:p text:style-name="Standard"><text:span text:style-name="T1">desear</text:span> ijun.</text:p>
          <text:p text:style-name="Standard"><text:span text:style-name="T1">desgastar</text:span> vgvrvn.</text:p>
          <text:p text:style-name="Standard"><text:span text:style-name="T1">desgranar</text:span> zojkin.</text:p>
          <text:p text:style-name="Standard"><text:span text:style-name="T1">desmenuzar</text:span> aten.</text:p>
          <text:p text:style-name="Standard"><text:span text:style-name="T1">desnudo</text:span> xilxag; (estar) cañalen, mojkvlen.</text:p>
          <text:p text:style-name="Standard"><text:span text:style-name="T1">desocupado</text:span> (estar) relen.</text:p>
          <text:p text:style-name="Standard"><text:span text:style-name="T1">despacio</text:span> ñoci, nocikeci.</text:p>
          <text:p text:style-name="Standard"><text:span text:style-name="T1">desparejo</text:span> wej.</text:p>
          <text:p text:style-name="Standard"><text:span text:style-name="T1">desparramar</text:span> fulvn, pvzvn, wizpvn; (lanzar) pacvqvn; (semillas) gahvn.</text:p>
          <text:p text:style-name="Standard"><text:span text:style-name="T1">despedazar</text:span> kaxvkan, picipicitun, wirvfkan; (con la boca) vcafvn.</text:p>
          <text:p text:style-name="Standard"><text:span text:style-name="T1">desperdiciar</text:span> gvnamvn; <text:span text:style-name="T46">*no d.</text:span> gvnaytun.</text:p>
          <text:p text:style-name="Standard"><text:span text:style-name="T1">despertar</text:span> nepen, xepen.</text:p>
          <text:p text:style-name="Standard"><text:span text:style-name="T1">despierto</text:span> (vivo) ñuwa.</text:p>
          <text:p text:style-name="Standard"><text:span text:style-name="T1">desplomarse</text:span> lofvn.</text:p>
          <text:p text:style-name="Standard"><text:span text:style-name="T1">despoblado</text:span> (campo) uwe.</text:p>
          <text:p text:style-name="Standard"><text:span text:style-name="T1">despreciar</text:span> ijamvn, werin.</text:p>
          <text:p text:style-name="Standard"><text:span text:style-name="T1">desprenderse</text:span> lefkvn; (caer) waxonaqvn.</text:p>
          <text:p text:style-name="Standard"><text:span text:style-name="T1">después</text:span> wvla, feywvla; fey mew, fey mu.</text:p>
          <text:p text:style-name="Standard"><text:span text:style-name="T1">destapar</text:span> wegan.</text:p>
          <text:p text:style-name="Standard"><text:span text:style-name="T1">destruir</text:span> teyfvn.</text:p>
          <text:p text:style-name="Standard"><text:span text:style-name="T1">desvalido</text:span> kuñifaj.</text:p>
          <text:p text:style-name="Standard"><text:span text:style-name="T1">detrás</text:span> furi mew; (hacia/desde atrás) furi pvle.</text:p>
          <text:p text:style-name="Standard"><text:span text:style-name="T1">deuda</text:span> zefe.</text:p>
          <text:p text:style-name="Standard"><text:span text:style-name="T1">devolver</text:span> (algo prestado) wiñolvn.</text:p>
          <text:p text:style-name="Standard"><text:span text:style-name="T1">día</text:span> antv; <text:span text:style-name="T46">*hace días</text:span> cumvl, cumuej; <text:span text:style-name="T46">*muchos dias atrás</text:span> fvxa cumvl; <text:span text:style-name="T46">*todos los dias</text:span> fij antv.</text:p>
          <text:p text:style-name="Standard"><text:span text:style-name="T1">diarrea</text:span> (tener) kaycvn.</text:p>
          <text:p text:style-name="Standard"><text:span text:style-name="T1">dibujar</text:span> wirin; (al tejer) gvpvnkan.</text:p>
          <text:p text:style-name="Standard"><text:span text:style-name="T1">dibujo</text:span> wirin; (en un tejido) gvpvn; (ideograma) ñimin.</text:p>
          <text:p text:style-name="Standard"><text:span text:style-name="T1">diente</text:span> foro; (incisivos) ayeweforo; (molares) vlgaforo; <text:span text:style-name="T46">*romper con los dientes</text:span> waxalvn.</text:p>
          <text:p text:style-name="Standard"><text:span text:style-name="T1">diez</text:span> mari.</text:p>
          <text:p text:style-name="Standard"><text:span text:style-name="T1">difamar</text:span> yewelkan.</text:p>
          <text:p text:style-name="Standard"><text:span text:style-name="T1">diferente</text:span> (ser) kagen.</text:p>
          <text:p text:style-name="Standard"><text:span text:style-name="T1">dificultosamente</text:span> ajwe, ajwekeci, kuxangekeci.</text:p>
          <text:p text:style-name="Standard"><text:span text:style-name="T1">diligente</text:span> kvlfvn.</text:p>
          <text:p text:style-name="Standard"><text:span text:style-name="T1">diluvio</text:span> fvxa mawvh.</text:p>
          <text:p text:style-name="Standard"><text:soft-page-break/><text:span text:style-name="T1">dinero</text:span> kujiñ.</text:p>
          <text:p text:style-name="Standard"><text:span text:style-name="T1">dirección</text:span> ñom.</text:p>
          <text:p text:style-name="Standard"><text:span text:style-name="T1">directamente</text:span> wif.</text:p>
          <text:p text:style-name="Standard"><text:span text:style-name="T1">discursear</text:span> wewpin.</text:p>
          <text:p text:style-name="Standard"><text:span text:style-name="T1">disparejo</text:span> wej.</text:p>
          <text:p text:style-name="Standard"><text:span text:style-name="T1">disputar</text:span> notukan.</text:p>
          <text:p text:style-name="Standard"><text:span text:style-name="T1">distancia</text:span> tuwvn.</text:p>
          <text:p text:style-name="Standard"><text:span text:style-name="T1">distinto</text:span> ka.</text:p>
          <text:p text:style-name="Standard"><text:span text:style-name="T1">distintos</text:span> kake.</text:p>
          <text:p text:style-name="Standard"><text:span text:style-name="T1">diuca</text:span> siwka.</text:p>
          <text:p text:style-name="Standard"><text:span text:style-name="T1">diverso</text:span> fij.</text:p>
          <text:p text:style-name="Standard"><text:span text:style-name="T1">dividir</text:span> wvzkan; kaxvntukun.</text:p>
          <text:p text:style-name="Standard"><text:span text:style-name="T1">dividirse</text:span> (apartarse) wvzan.</text:p>
          <text:p text:style-name="Standard"><text:span text:style-name="T1">doblar</text:span> mvcamvn.</text:p>
          <text:p text:style-name="Standard"><text:span text:style-name="T1">dolor</text:span> kuxan, kuxantun, jazkvlumvn; <text:span text:style-name="T46">*quejarse de d.</text:span> eyvtun.</text:p>
          <text:p text:style-name="Standard"><text:span text:style-name="T1">dolorosamente</text:span> kuxangekeci.</text:p>
          <text:p text:style-name="Standard"><text:span text:style-name="T1">dominar</text:span> ñopimvn, gvnewvn.</text:p>
          <text:p text:style-name="Standard"><text:span text:style-name="T1">donde</text:span> cew.</text:p>
          <text:p text:style-name="Standard"><text:span text:style-name="T1">dormir(se)</text:span> umawtun, umaqtun; (profundamente) konumaqkvlen.</text:p>
          <text:p text:style-name="Standard"><text:span text:style-name="T1">dormitorio</text:span> umawtuwe.</text:p>
          <text:p text:style-name="Standard"><text:span text:style-name="T1">dorso</text:span> (de la mano) wente pvbay kuwv.</text:p>
          <text:p text:style-name="Standard"><text:span text:style-name="T1">dos</text:span> epu; <text:span text:style-name="T46">*nosotros d.</text:span> iñciw; <text:span text:style-name="T46">*ustedes d.</text:span> eymu; <text:span text:style-name="T46">*ellos d.</text:span> feyegu.</text:p>
          <text:p text:style-name="Standard"><text:span text:style-name="T1">dulce</text:span> kocv.</text:p>
          <text:p text:style-name="Standard"><text:span text:style-name="T1">durar</text:span> abvñman.</text:p>
          <text:p text:style-name="Standard"><text:span text:style-name="T1">duro</text:span> yafvn, xegkvl.</text:p>
          <text:h text:style-name="P16" text:outline-level="2"><text:bookmark-start text:name="__RefHeading__47011_996021537"/>E<text:bookmark-end text:name="__RefHeading__47011_996021537"/></text:h>
          <text:p text:style-name="Standard"><text:span text:style-name="T1">eco</text:span><text:span text:style-name="T6"> awkiñ; (del agua) awkiñko; </text:span><text:span text:style-name="T46">*hacer e.</text:span><text:span text:style-name="T6"> ciwawvn.</text:span></text:p>
          <text:p text:style-name="Standard"><text:span text:style-name="T1">echado</text:span> (hacia atrás) xvker.</text:p>
          <text:p text:style-name="Standard"><text:span text:style-name="T1">educador </text:span>kimeltucefe.</text:p>
          <text:p text:style-name="Standard"><text:span text:style-name="T1">él</text:span> fey; kisu.</text:p>
          <text:p text:style-name="Standard"><text:span text:style-name="T1">elevado</text:span> fvxapvra, alvpvra.</text:p>
          <text:p text:style-name="Standard"><text:span text:style-name="T1">elevar</text:span> wenumpvramvn, wenupvramvn, wenuntun.</text:p>
          <text:p text:style-name="Standard"><text:span text:style-name="T1">ella</text:span> fey; kisu.</text:p>
          <text:p text:style-name="Standard"><text:span text:style-name="T1">ellos/as</text:span> (plural) feyegvn, kisu egvn; (dual) feyegu, kisu egu.</text:p>
          <text:p text:style-name="Standard"><text:span text:style-name="T1">emborracharse</text:span> gojin.</text:p>
          <text:p text:style-name="Standard"><text:span text:style-name="T1">embriagarse</text:span> gojin.</text:p>
          <text:p text:style-name="Standard"><text:span text:style-name="T1">empapar</text:span> wifontukun.</text:p>
          <text:p text:style-name="Standard"><text:span text:style-name="T1">emparejar</text:span> xvrvmvn.</text:p>
          <text:p text:style-name="Standard"><text:span text:style-name="T1">empeine</text:span> wentehamuh.</text:p>
          <text:p text:style-name="Standard"><text:span text:style-name="T1">empezar</text:span> jitun.</text:p>
          <text:p text:style-name="Standard"><text:span text:style-name="T1">empollar</text:span> jvpañvn.</text:p>
          <text:p text:style-name="Standard"><text:span text:style-name="T1">empujar</text:span> rvlxen, vlxen.</text:p>
          <text:p text:style-name="Standard"><text:span text:style-name="T1">en</text:span> mew, mu.</text:p>
          <text:p text:style-name="Standard"><text:span text:style-name="T1">enano</text:span> lafxa.</text:p>
          <text:p text:style-name="Standard"><text:span text:style-name="T1">encaminar</text:span> guyvlvn.</text:p>
          <text:p text:style-name="Standard"><text:span text:style-name="T1">encandilarse</text:span> xexiñvn.</text:p>
          <text:p text:style-name="Standard"><text:span text:style-name="T1">encargar</text:span> yefaltun; (algo a alguien) elfalvn.</text:p>
          <text:p text:style-name="Standard"><text:span text:style-name="T1">encargo</text:span> yefaltu.</text:p>
          <text:p text:style-name="Standard"><text:span text:style-name="T1">encender</text:span> vyvmvn, lvpvmvn.</text:p>
          <text:p text:style-name="Standard"><text:span text:style-name="T1">encenderse</text:span> lvfvn, vyvn.</text:p>
          <text:p text:style-name="Standard"><text:span text:style-name="T1">encías</text:span> vrum.</text:p>
          <text:p text:style-name="Standard"><text:span text:style-name="T1">encima</text:span> wente; <text:span text:style-name="T46">*pasar por e.</text:span> pvrarupan.</text:p>
          <text:p text:style-name="Standard"><text:span text:style-name="T1">encontrar</text:span> pen, petun; (por suerte) xafman.</text:p>
          <text:p text:style-name="Standard"><text:span text:style-name="T1">encorvarse</text:span> gvjun.</text:p>
          <text:p text:style-name="Standard"><text:span text:style-name="T1">endulzante</text:span> kocvlwe.</text:p>
          <text:p text:style-name="Standard"><text:span text:style-name="T1">endurecerse</text:span> (madurar) xewvn.</text:p>
          <text:p text:style-name="Standard"><text:span text:style-name="T1">enemigo</text:span> kayñe.</text:p>
          <text:p text:style-name="Standard"><text:span text:style-name="T1">enemistar</text:span> kayñetuwvn.</text:p>
          <text:p text:style-name="Standard"><text:span text:style-name="T1">energía</text:span> (vital) newen.</text:p>
          <text:p text:style-name="Standard"><text:span text:style-name="T1">enfermarse</text:span> kuxanvn, tukuxanvn; (de nuevo, recaida) wiñokuxantun.</text:p>
          <text:p text:style-name="Standard"><text:span text:style-name="T1">enfermedad</text:span> kuxan.</text:p>
          <text:p text:style-name="Standard"><text:span text:style-name="T1">enfermo</text:span> kuxan; <text:span text:style-name="T46">*andar e.</text:span> kuxankvyawvn.</text:p>
          <text:p text:style-name="Standard"><text:span text:style-name="T1">enfrente</text:span> puñma, ixoxipa.</text:p>
          <text:p text:style-name="Standard"><text:soft-page-break/><text:span text:style-name="T1">engañar</text:span> gvnenkan.</text:p>
          <text:p text:style-name="Standard"><text:span text:style-name="T1">engaño</text:span> gvnen.</text:p>
          <text:p text:style-name="Standard"><text:span text:style-name="T1">engendrar</text:span> yajvn, yajvmvn.</text:p>
          <text:p text:style-name="Standard"><text:span text:style-name="T1">engreído</text:span> xegkvl.</text:p>
          <text:p text:style-name="Standard"><text:span text:style-name="T1">enjuagar</text:span> (la boca) vbpuwvh.</text:p>
          <text:p text:style-name="Standard"><text:span text:style-name="T1">enjugar</text:span> gvjuzvn.</text:p>
          <text:p text:style-name="Standard"><text:span text:style-name="T1">enmohecerse</text:span> perkanvn.</text:p>
          <text:p text:style-name="Standard"><text:span text:style-name="T1">enojar</text:span> yafkan.</text:p>
          <text:p text:style-name="Standard"><text:span text:style-name="T1">enojarse</text:span> ijkun, jazkvn; <text:span text:style-name="T46">*montar en cólera</text:span> ijkukonvn.</text:p>
          <text:p text:style-name="Standard"><text:span text:style-name="T1">enramada</text:span> kvni.</text:p>
          <text:p text:style-name="Standard"><text:span text:style-name="T1">enredadera</text:span> foki.</text:p>
          <text:p text:style-name="Standard"><text:span text:style-name="T1">enredarse</text:span> cirwan.</text:p>
          <text:p text:style-name="Standard"><text:span text:style-name="T1">enseguida</text:span> feykamvten, pvrvm, mvcay mvten.</text:p>
          <text:p text:style-name="Standard"><text:span text:style-name="T1">enseñar</text:span> kimvlvn, kimelvn.</text:p>
          <text:p text:style-name="Standard"><text:span text:style-name="T1">entender</text:span> kimvn, azvmvn.</text:p>
          <text:p text:style-name="Standard"><text:span text:style-name="T1">entero</text:span> felen.</text:p>
          <text:p text:style-name="Standard"><text:span text:style-name="T1">enterrar</text:span> rvgalvn, kvgalvn, rvkvftukun; (a un muerto) elvn.</text:p>
          <text:p text:style-name="Standard"><text:span text:style-name="T1">entonces</text:span> fey mew, fey mu, fey wvla.</text:p>
          <text:p text:style-name="Standard"><text:span text:style-name="T1">entrada</text:span> wvbgiñ, vbgiñ.</text:p>
          <text:p text:style-name="Standard"><text:span text:style-name="T1">entrar</text:span> konvn; (con dificultad) gejukonvn; (a pie) xekakonvn; <text:span text:style-name="T46">*volver a e.</text:span> kontun.</text:p>
          <text:p text:style-name="Standard"><text:span text:style-name="T1">entregar</text:span> calintukun.</text:p>
          <text:p text:style-name="Standard"><text:span text:style-name="T1">entristecer</text:span> jazkvzuamvn, weñagkvn.</text:p>
          <text:p text:style-name="Standard"><text:span text:style-name="T1">entristecerse</text:span> jazkvn.</text:p>
          <text:p text:style-name="Standard"><text:span text:style-name="T1">entumirse</text:span> cokon.</text:p>
          <text:p text:style-name="Standard"><text:span text:style-name="T1">enturbiarse</text:span> xufvn.</text:p>
          <text:p text:style-name="Standard"><text:span text:style-name="T1">entusiasmarse</text:span> yeñpvramvn.</text:p>
          <text:p text:style-name="Standard"><text:span text:style-name="T1">enviar</text:span> werkvlvn; (mensajero) werkvn; (mensaje) amulzugun.</text:p>
          <text:p text:style-name="Standard"><text:span text:style-name="T1">envidia</text:span> vxir.</text:p>
          <text:p text:style-name="Standard"><text:span text:style-name="T1">envidiar</text:span> vxirvn.</text:p>
          <text:p text:style-name="Standard"><text:span text:style-name="T1">envolver</text:span> impobvn, iwvzvn.</text:p>
          <text:p text:style-name="Standard"><text:span text:style-name="T1">equivocarse</text:span> welulkawvn.</text:p>
          <text:p text:style-name="Standard"><text:span text:style-name="T1">era</text:span> (terreno para trillar) lila.</text:p>
          <text:p text:style-name="Standard"><text:span text:style-name="T1">erizo</text:span> (marino) yupe.</text:p>
          <text:p text:style-name="Standard"><text:span text:style-name="T1">esa/e </text:span>tvfey, fey; tvfeyci, feyci.</text:p>
          <text:p text:style-name="Standard"><text:span text:style-name="T1">ésa/e</text:span> tvfeyci, feyci.</text:p>
          <text:p text:style-name="Standard"><text:span text:style-name="T1">escama</text:span> bvbi.</text:p>
          <text:p text:style-name="Standard"><text:span text:style-name="T1">escaparse</text:span> montun.</text:p>
          <text:p text:style-name="Standard"><text:span text:style-name="T1">escarbar</text:span> kaypvn, keypvn.</text:p>
          <text:p text:style-name="Standard"><text:span text:style-name="T1">escarmentar</text:span> kufvn.</text:p>
          <text:p text:style-name="Standard"><text:span text:style-name="T1">escasez</text:span> (de víveres) fija.</text:p>
          <text:p text:style-name="Standard"><text:span text:style-name="T1">escatimar</text:span> rvkvn.</text:p>
          <text:p text:style-name="Standard"><text:span text:style-name="T1">escoba</text:span> lepvwe.</text:p>
          <text:p text:style-name="Standard"><text:span text:style-name="T1">escoger</text:span> zujin.</text:p>
          <text:p text:style-name="Standard"><text:span text:style-name="T1">escogido</text:span> zujiñ.</text:p>
          <text:p text:style-name="Standard"><text:span text:style-name="T1">esconder</text:span> ejkan.</text:p>
          <text:p text:style-name="Standard"><text:span text:style-name="T1">esconderse</text:span> ejkawvn.</text:p>
          <text:p text:style-name="Standard"><text:span text:style-name="T1">escondido</text:span> (a escondidas) ejkankeci; (detrás) furi.</text:p>
          <text:p text:style-name="Standard"><text:span text:style-name="T1">escribir</text:span> wirin, cijkatun; <text:span text:style-name="T46">*poner por escrito</text:span> wirintukun; <text:span text:style-name="T46">*dejar escrito</text:span> wirikvnun.</text:p>
          <text:p text:style-name="Standard"><text:span text:style-name="T1">escritor</text:span> wirife.</text:p>
          <text:p text:style-name="Standard"><text:span text:style-name="T1">escuchar</text:span> ajkvtun.</text:p>
          <text:p text:style-name="Standard"><text:span text:style-name="T1">escupir</text:span> tofkvn, tofkvtun.</text:p>
          <text:p text:style-name="Standard"><text:span text:style-name="T1">esférico</text:span> mogkol.</text:p>
          <text:p text:style-name="Standard"><text:span text:style-name="T1">eso</text:span> tvfeyci, feyci; <text:span text:style-name="T46">*e. es</text:span> fey.</text:p>
          <text:p text:style-name="Standard"><text:span text:style-name="T1">esófago</text:span> rulmewe.</text:p>
          <text:p text:style-name="Standard"><text:span text:style-name="T1">espacio</text:span> (lugar) mapu.</text:p>
          <text:p text:style-name="Standard"><text:span text:style-name="T1">espalda</text:span> furi; <text:span text:style-name="T46">*de e.</text:span> payba; <text:span text:style-name="T46">*tendido de e.</text:span> paybalen.</text:p>
          <text:p text:style-name="Standard"><text:span text:style-name="T1">espantarse</text:span> xupefvn, xepewvn.</text:p>
          <text:p text:style-name="Standard"><text:span text:style-name="T1">español</text:span> (idioma) wigkazugun.</text:p>
          <text:p text:style-name="Standard"><text:span text:style-name="T1">esperar</text:span> vgvmvn.</text:p>
          <text:p text:style-name="Standard"><text:span text:style-name="T1">espeso</text:span> pez, mvza.</text:p>
          <text:p text:style-name="Standard"><text:span text:style-name="T1">espina</text:span> wayun, wayuh.</text:p>
          <text:p text:style-name="Standard"><text:span text:style-name="T1">espino</text:span> (arbusto) wayun, wayuh.</text:p>
          <text:p text:style-name="Standard"><text:span text:style-name="T1">espíritu</text:span> pvjv.</text:p>
          <text:p text:style-name="Standard"><text:span text:style-name="T1">esposa</text:span> kure.</text:p>
          <text:p text:style-name="Standard"><text:span text:style-name="T1">espuma</text:span> xor, xorfan.</text:p>
          <text:p text:style-name="Standard"><text:span text:style-name="T1">esputo</text:span> tofkvh.</text:p>
          <text:p text:style-name="Standard"><text:span text:style-name="T1">esta/e</text:span> tvfa; tvfaci, faci.</text:p>
          <text:p text:style-name="Standard"><text:span text:style-name="T1">ésta/e</text:span> tvfaci.</text:p>
          <text:p text:style-name="Standard"><text:span text:style-name="T1">estaca</text:span> vgko; <text:span text:style-name="T46">*plantar estacas</text:span> vgkolvn.</text:p>
          <text:p text:style-name="Standard"><text:span text:style-name="T1">estampido</text:span> xofvn.</text:p>
          <text:p text:style-name="Standard"><text:span text:style-name="T1">estandarte</text:span> wenufoye.</text:p>
          <text:p text:style-name="Standard"><text:span text:style-name="T1">estar</text:span> mvlen; <text:span text:style-name="T46">*e. bien</text:span> kvmelen; (de salud) xemolen; <text:span text:style-name="T46">*e. así</text:span> felen.</text:p>
          <text:p text:style-name="Standard"><text:span text:style-name="T1">este</text:span> (oriente) puel.</text:p>
          <text:p text:style-name="Standard"><text:span text:style-name="T1">esternón</text:span> xari rvku.</text:p>
          <text:p text:style-name="Standard"><text:span text:style-name="T1">estiércol</text:span> me.</text:p>
          <text:p text:style-name="Standard"><text:span text:style-name="T1">estimar</text:span> poyen, falintun.</text:p>
          <text:p text:style-name="Standard"><text:soft-page-break/><text:span text:style-name="T1">estimular</text:span> gvcalvn.</text:p>
          <text:p text:style-name="Standard"><text:span text:style-name="T1">estirado</text:span> vhib.</text:p>
          <text:p text:style-name="Standard"><text:span text:style-name="T1">estirarse</text:span> wihvn.</text:p>
          <text:p text:style-name="Standard"><text:span text:style-name="T1">esto</text:span> tvfaci, faci.</text:p>
          <text:p text:style-name="Standard"><text:span text:style-name="T1">estomago</text:span> pvxa.</text:p>
          <text:p text:style-name="Standard"><text:span text:style-name="T1">estornudar</text:span> eciwvn.</text:p>
          <text:p text:style-name="Standard"><text:span text:style-name="T1">estornudo</text:span> eciw.</text:p>
          <text:p text:style-name="Standard"><text:span text:style-name="T1">estrella</text:span> wagvben.</text:p>
          <text:p text:style-name="Standard"><text:span text:style-name="T1">estremecer(se)</text:span> geykufvn.</text:p>
          <text:p text:style-name="Standard"><text:span text:style-name="T1">estrujar</text:span> kuxvn.</text:p>
          <text:p text:style-name="Standard"><text:span text:style-name="T1">estudiar</text:span> cijkatun; (lugar donde se estudia) cijkatuwe.</text:p>
          <text:p text:style-name="Standard"><text:span text:style-name="T1">eventualmente</text:span> agkantu.</text:p>
          <text:p text:style-name="Standard"><text:span text:style-name="T1">evidente</text:span> (ser) cañalen.</text:p>
          <text:p text:style-name="Standard"><text:span text:style-name="T1">examinar</text:span> gvneytun; mabvn, mabvh.</text:p>
          <text:p text:style-name="Standard"><text:span text:style-name="T1">excremento</text:span> me.</text:p>
          <text:p text:style-name="Standard"><text:span text:style-name="T1">existir</text:span> <text:span text:style-name="T46">*no existe</text:span> gelay.</text:p>
          <text:p text:style-name="Standard"><text:span text:style-name="T1">expectativa </text:span><text:span text:style-name="T46">*estar a la e.</text:span> pewvtulen</text:p>
          <text:p text:style-name="Standard"><text:span text:style-name="T1">expropiar</text:span> (con engaños y vejaciones) gagen.</text:p>
          <text:p text:style-name="Standard"><text:span text:style-name="T1">extendido</text:span> vhib.</text:p>
          <text:p text:style-name="Standard"><text:span text:style-name="T1">exterminar</text:span> cewpvzvn.</text:p>
          <text:p text:style-name="Standard"><text:span text:style-name="T1">extranjero</text:span> kamojfvñce, kaxipace, wigka; (opresor) wigka.</text:p>
          <text:p text:style-name="Standard"><text:span text:style-name="T1">extraviarse</text:span> (del camino) ñuwin.</text:p>
          <text:p text:style-name="Standard"><text:span text:style-name="T1">extremadamente</text:span> fentepun.</text:p>
          <text:p text:style-name="Standard"><text:span text:style-name="T1">extremo</text:span> wecuñ.</text:p>
          <text:h text:style-name="P16" text:outline-level="2"><text:bookmark-start text:name="__RefHeading__47013_996021537"/>F<text:bookmark-end text:name="__RefHeading__47013_996021537"/></text:h>
          <text:p text:style-name="Standard"><text:span text:style-name="T1">fabricar</text:span><text:span text:style-name="T6"> zewman.</text:span></text:p>
          <text:p text:style-name="Standard"><text:span text:style-name="T1">fábula</text:span> (cuento) epew, apew.</text:p>
          <text:p text:style-name="Standard"><text:span text:style-name="T1">fácil</text:span> zuguno.</text:p>
          <text:p text:style-name="Standard"><text:span text:style-name="T1">falsedad</text:span> gvnen, koibazugu; <text:span text:style-name="T46">*levantar falsedades</text:span> gvnekvnuzugun.</text:p>
          <text:p text:style-name="Standard"><text:span text:style-name="T1">falta(s)</text:span> (cometer) werilkan, yafkan.</text:p>
          <text:p text:style-name="Standard"><text:span text:style-name="T1">familia</text:span> (biológica) reñma; (seres queridos) fvren.</text:p>
          <text:p text:style-name="Standard"><text:span text:style-name="T1">fantasma</text:span> am.</text:p>
          <text:p text:style-name="Standard"><text:span text:style-name="T1">favor </text:span><text:span text:style-name="T46">*por f.</text:span> fvrenyen, fvreneafen.</text:p>
          <text:p text:style-name="Standard"><text:span text:style-name="T1">favorecerse</text:span> fvrenyewvn.</text:p>
          <text:p text:style-name="Standard"><text:span text:style-name="T1">fecha</text:span> <text:span text:style-name="T46">*la f. indicada</text:span> elantv.</text:p>
          <text:p text:style-name="Standard"><text:span text:style-name="T1">feliz</text:span> ayvw.</text:p>
          <text:p text:style-name="Standard"><text:span text:style-name="T1">femenino</text:span> zomo.</text:p>
          <text:p text:style-name="Standard"><text:span text:style-name="T1">feo</text:span> (ser) wesa azgen.</text:p>
          <text:p text:style-name="Standard"><text:span text:style-name="T1">fermentar</text:span> fayvn.</text:p>
          <text:p text:style-name="Standard"><text:span text:style-name="T1">ficha</text:span> (de juego) kow.</text:p>
          <text:p text:style-name="Standard"><text:span text:style-name="T1">fierro</text:span> pañilwe.</text:p>
          <text:p text:style-name="Standard"><text:span text:style-name="T1">fiesta</text:span> kawiñ.</text:p>
          <text:p text:style-name="Standard"><text:span text:style-name="T1">fijarse</text:span> (observar) gvnezuamvn.</text:p>
          <text:p text:style-name="Standard"><text:span text:style-name="T1">fila</text:span> wixvn, wiftun; (de a uno) wihwih.</text:p>
          <text:p text:style-name="Standard"><text:span text:style-name="T1">filtrar</text:span> caytun.</text:p>
          <text:p text:style-name="Standard"><text:span text:style-name="T1">finalmente</text:span> feywaj, zewaj, inageci.</text:p>
          <text:p text:style-name="Standard"><text:span text:style-name="T1">flaco</text:span> xogli.</text:p>
          <text:p text:style-name="Standard"><text:span text:style-name="T1">flamenco</text:span> pixal.</text:p>
          <text:p text:style-name="Standard"><text:span text:style-name="T1">flatulencia</text:span> perkvn.</text:p>
          <text:p text:style-name="Standard"><text:span text:style-name="T1">flecha</text:span> pvlki.</text:p>
          <text:p text:style-name="Standard"><text:span text:style-name="T1">flexible</text:span> gvfvgefvn, vñaz.</text:p>
          <text:p text:style-name="Standard"><text:span text:style-name="T1">flojera</text:span> (tener) cofvh, cofvn.</text:p>
          <text:p text:style-name="Standard"><text:span text:style-name="T1">flojo</text:span> cofv.</text:p>
          <text:p text:style-name="Standard"><text:span text:style-name="T1">flor</text:span> rayen.</text:p>
          <text:p text:style-name="Standard"><text:span text:style-name="T1">florecer</text:span> rayvn.</text:p>
          <text:p text:style-name="Standard"><text:span text:style-name="T1">fluctuar</text:span> bvfayvn.</text:p>
          <text:p text:style-name="Standard"><text:span text:style-name="T1">fogón</text:span> kvxaltuwe.</text:p>
          <text:p text:style-name="Standard"><text:span text:style-name="T1">forastero</text:span> ñañ.</text:p>
          <text:p text:style-name="Standard"><text:span text:style-name="T1">forma</text:span> az; <text:span text:style-name="T46">*dar f.</text:span> wizvn.</text:p>
          <text:p text:style-name="Standard"><text:span text:style-name="T1">formal</text:span> (serio) gvnel.</text:p>
          <text:p text:style-name="Standard"><text:span text:style-name="T1">fortín</text:span> malal.</text:p>
          <text:p text:style-name="Standard"><text:span text:style-name="T1">forzar</text:span> newentun.</text:p>
          <text:p text:style-name="Standard"><text:span text:style-name="T1">frazada</text:span> gvtantu; ponxo.</text:p>
          <text:p text:style-name="Standard"><text:soft-page-break/><text:span text:style-name="T1">freír</text:span> fvrin.</text:p>
          <text:p text:style-name="Standard"><text:span text:style-name="T1">frente</text:span> tob; (colocado de frente) relmalen.</text:p>
          <text:p text:style-name="Standard"><text:span text:style-name="T1">fresco</text:span> fvskv; <text:span text:style-name="T46">*tomar el f.</text:span> fvskvtun.</text:p>
          <text:p text:style-name="Standard"><text:span text:style-name="T1">frío</text:span> wvxe, uxe; <text:span text:style-name="T46">*muy f.</text:span> axeq; <text:span text:style-name="T46">*entumirse de f.</text:span> cokon; (tiritar) yafyafvn.</text:p>
          <text:p text:style-name="Standard"><text:span text:style-name="T1">fruta/o</text:span> fvh.</text:p>
          <text:p text:style-name="Standard"><text:span text:style-name="T1">frutilla</text:span> jaweñ, kejeñ.</text:p>
          <text:p text:style-name="Standard"><text:span text:style-name="T1">frutos</text:span> yaj.</text:p>
          <text:p text:style-name="Standard"><text:span text:style-name="T1">fucsia</text:span> cilko.</text:p>
          <text:p text:style-name="Standard"><text:span text:style-name="T1">fuego</text:span> kvxal; (hacer fuego) kvxaltun.</text:p>
          <text:p text:style-name="Standard"><text:span text:style-name="T1">fuente</text:span> (manantial) wvfko.</text:p>
          <text:p text:style-name="Standard"><text:span text:style-name="T1">fuera</text:span> (afuera) wekun wekuntu.</text:p>
          <text:p text:style-name="Standard"><text:span text:style-name="T1">fuerte</text:span> (ser) newengen; (fortín) malal; (sabor) fvre.</text:p>
          <text:p text:style-name="Standard"><text:span text:style-name="T1">fuerza</text:span> newen; <text:span text:style-name="T46">*hacer f.</text:span> newentun; <text:span text:style-name="T46">*estar sin f.</text:span> wancon.</text:p>
          <text:p text:style-name="Standard"><text:span text:style-name="T1">fumar</text:span> pvxemtun.</text:p>
          <text:h text:style-name="P16" text:outline-level="2"><text:bookmark-start text:name="__RefHeading__47015_996021537"/>G<text:bookmark-end text:name="__RefHeading__47015_996021537"/></text:h>
          <text:p text:style-name="Standard"><text:span text:style-name="T1">gallina</text:span><text:span text:style-name="T6"> acawaj; </text:span><text:span text:style-name="T46">*g. araucana</text:span><text:span text:style-name="T6"> pojonka.</text:span></text:p>
          <text:p text:style-name="Standard"><text:span text:style-name="T1">gallo</text:span> alka acawaj; alka.</text:p>
          <text:p text:style-name="Standard"><text:span text:style-name="T1">galopar</text:span> wirafvn.</text:p>
          <text:p text:style-name="Standard"><text:span text:style-name="T1">ganar</text:span> wewvn; (de nuevo) wiñowewtun.</text:p>
          <text:p text:style-name="Standard"><text:span text:style-name="T1">gancho</text:span> cag; (para colgar algo sobre el fuego) pvlxvwe, pvlxvntukuwe.</text:p>
          <text:p text:style-name="Standard"><text:span text:style-name="T1">garfio</text:span> kvjpvwe.</text:p>
          <text:p text:style-name="Standard"><text:span text:style-name="T1">gargajo</text:span> kaqvl.</text:p>
          <text:p text:style-name="Standard"><text:span text:style-name="T1">garganta</text:span> rulmewe; (cuello) peb.</text:p>
          <text:p text:style-name="Standard"><text:span text:style-name="T1">gárgaras</text:span> walwalvn.</text:p>
          <text:p text:style-name="Standard"><text:span text:style-name="T1">garrote</text:span> karoti.</text:p>
          <text:p text:style-name="Standard"><text:span text:style-name="T1">gastar</text:span> apvmtukun.</text:p>
          <text:p text:style-name="Standard"><text:span text:style-name="T1">gatear</text:span> winolvn.</text:p>
          <text:p text:style-name="Standard"><text:span text:style-name="T1">gato</text:span> ñarki, narki; <text:span text:style-name="T46">*g. montés</text:span> kozkoz.</text:p>
          <text:p text:style-name="Standard"><text:span text:style-name="T1">gaviota</text:span> cvje.</text:p>
          <text:p text:style-name="Standard"><text:span text:style-name="T1">gemelo</text:span> kvñe.</text:p>
          <text:p text:style-name="Standard"><text:span text:style-name="T1">gemir</text:span> eyvtun.</text:p>
          <text:p text:style-name="Standard"><text:span text:style-name="T1">gente</text:span> ce.</text:p>
          <text:p text:style-name="Standard"><text:span text:style-name="T1">gobernar</text:span> gvnewvn.</text:p>
          <text:p text:style-name="Standard"><text:span text:style-name="T1">gofio</text:span> mvrke.</text:p>
          <text:p text:style-name="Standard"><text:span text:style-name="T1">golondrina</text:span> pilmayken, wicijkoñ.</text:p>
          <text:p text:style-name="Standard"><text:span text:style-name="T1">golpear</text:span> xawawvn, xayayvn; (la cabeza con un objeto duro) xalofvn; (con un palo) mvxogvn; <text:span text:style-name="T46">*cortar a golpes</text:span> rvpun.</text:p>
          <text:p text:style-name="Standard"><text:span text:style-name="T1">gordo</text:span> moxiñ, moxin.</text:p>
          <text:p text:style-name="Standard"><text:span text:style-name="T1">gotear</text:span> bvykvn.</text:p>
          <text:p text:style-name="Standard"><text:span text:style-name="T1">gracias</text:span> kvmey mi fvrenyefiel, caltu.</text:p>
          <text:p text:style-name="Standard"><text:span text:style-name="T1">grande</text:span> fvxa; fvxañma; (ser grande) pvxvn.</text:p>
          <text:p text:style-name="Standard"><text:span text:style-name="T1">granizar</text:span> piren.</text:p>
          <text:p text:style-name="Standard"><text:span text:style-name="T1">granizo</text:span> pire, piren.</text:p>
          <text:p text:style-name="Standard"><text:span text:style-name="T1">grasa</text:span> yiwiñ, iwiñ.</text:p>
          <text:p text:style-name="Standard"><text:span text:style-name="T1">greda</text:span> raq; (trabajar la greda) wizvn.</text:p>
          <text:p text:style-name="Standard"><text:span text:style-name="T1">grieta</text:span> xow.</text:p>
          <text:p text:style-name="Standard"><text:span text:style-name="T1">grillo</text:span> kuhihkuhih, kuninkunin.</text:p>
          <text:p text:style-name="Standard"><text:span text:style-name="T1">gris</text:span> cufkeñ; (ceniciento) kazv, kasv.</text:p>
          <text:p text:style-name="Standard"><text:span text:style-name="T1">gritar</text:span> wirarvn.</text:p>
          <text:p text:style-name="Standard"><text:span text:style-name="T1">grueso</text:span> fvxarume; (ser) rvgen.</text:p>
          <text:p text:style-name="Standard"><text:span text:style-name="T1">gruñir</text:span> kogkvlvn.</text:p>
          <text:p text:style-name="Standard"><text:span text:style-name="T1">grupo</text:span> xokiñ; (aparte en grupo) wicuke.</text:p>
          <text:p text:style-name="Standard"><text:span text:style-name="T1">guanaco</text:span> buah, buan.</text:p>
          <text:p text:style-name="Standard"><text:soft-page-break/><text:span text:style-name="T1">guardar</text:span> elvn.</text:p>
          <text:p text:style-name="Standard"><text:span text:style-name="T1">guardián</text:span> kamañ.</text:p>
          <text:p text:style-name="Standard"><text:span text:style-name="T1">guerra</text:span> awkan; (combate) weycan.</text:p>
          <text:p text:style-name="Standard"><text:span text:style-name="T1">guerrear</text:span> weycatun.</text:p>
          <text:p text:style-name="Standard"><text:span text:style-name="T1">guerrero</text:span> weycafe.</text:p>
          <text:p text:style-name="Standard"><text:span text:style-name="T1">guiar</text:span> guyvlvn.</text:p>
          <text:p text:style-name="Standard"><text:span text:style-name="T1">gusano</text:span> piru.</text:p>
          <text:p text:style-name="Standard"><text:span text:style-name="T1">gustar</text:span> kvmentun.</text:p>
          <text:p text:style-name="Standard"><text:span text:style-name="T1">gustosamente</text:span> ayvnkeci; <text:span text:style-name="T46">*si gustan</text:span> ayvlmvn.</text:p>
          <text:h text:style-name="Heading_20_2" text:outline-level="2"><text:bookmark-start text:name="__RefHeading__47017_996021537"/>H<text:bookmark-end text:name="__RefHeading__47017_996021537"/></text:h>
          <text:p text:style-name="Standard"><text:span text:style-name="T1">haba</text:span> awar; <text:span text:style-name="T46">*juego de las habas</text:span> awarkuzen.</text:p>
          <text:p text:style-name="Standard"><text:span text:style-name="T1">habilidad</text:span> (practica) azvm.</text:p>
          <text:p text:style-name="Standard"><text:span text:style-name="T1">habitar</text:span> rukawkvlen, anvmvwkvlen.</text:p>
          <text:p text:style-name="Standard"><text:span text:style-name="T1">hablar</text:span> zugun, zvgun; (por otro) zuguñman, zvguñman, zuguñpen, zvguñpen; (mal de alguien) zuguyen, zvguyen.</text:p>
          <text:p text:style-name="Standard"><text:span text:style-name="T1">hace </text:span><text:span text:style-name="T46">*h. dias</text:span><text:span text:style-name="T1"> </text:span>cumvl, cumuej; <text:span text:style-name="T46">*h. muchos días</text:span><text:span text:style-name="T1"> </text:span>fvxa cumvl, fvxa cumuej; <text:span text:style-name="T46">*h. mucho tiempo</text:span><text:span text:style-name="T1"> </text:span>fvxa kuyfi; <text:span text:style-name="T46">*h. mucho rato</text:span><text:span text:style-name="T1"> </text:span>fvxa tayi.</text:p>
          <text:p text:style-name="Standard"><text:span text:style-name="T1">hacer</text:span> zewman; <text:span text:style-name="T46">*h. fuerza</text:span> newentun; <text:span text:style-name="T46">*¡y que le voy a h.!</text:span> ¡cumafun kay!; <text:span text:style-name="T46">*soler h.</text:span> cumken.</text:p>
          <text:p text:style-name="Standard"><text:span text:style-name="T1">hacha</text:span> toki.</text:p>
          <text:p text:style-name="Standard"><text:span text:style-name="T1">hacia</text:span> pvle; mew, mu.</text:p>
          <text:p text:style-name="Standard"><text:span text:style-name="T1">hallar</text:span> pen, petun; (casualmente) azman; (algo que otro perdió) pezan; <text:span text:style-name="T46">*h. bueno</text:span> azentun.</text:p>
          <text:p text:style-name="Standard"><text:span text:style-name="T1">hambre</text:span> (tener) gvñvn, qvñin.</text:p>
          <text:p text:style-name="Standard"><text:span text:style-name="T1">harina</text:span> (cruda) rvgo; (tostada) mvrke.</text:p>
          <text:p text:style-name="Standard"><text:span text:style-name="T1">hartarse</text:span> (estar satisfecho) wezan.</text:p>
          <text:p text:style-name="Standard"><text:span text:style-name="T1">hasta</text:span> kvtu; mew, mu; <text:span text:style-name="T46">*¿h. cuando?</text:span> tuntepu; <text:span text:style-name="T46">*h. la vista</text:span> pewkajal.</text:p>
          <text:p text:style-name="Standard"><text:span text:style-name="T1">hastiarse</text:span> ñon.</text:p>
          <text:p text:style-name="Standard"><text:span text:style-name="T1">hay</text:span> <text:span text:style-name="T46">*no hay</text:span> gelay, geno, geho.</text:p>
          <text:p text:style-name="Standard"><text:span text:style-name="T1">hechicería</text:span> kalku zugu.</text:p>
          <text:p text:style-name="Standard"><text:span text:style-name="T1">hechicero</text:span> kalku.</text:p>
          <text:p text:style-name="Standard"><text:span text:style-name="T1">hecho</text:span> <text:span text:style-name="T46">*estar h.</text:span> zewvn.</text:p>
          <text:p text:style-name="Standard"><text:span text:style-name="T1">helada</text:span> xagliñ, piliñ.</text:p>
          <text:p text:style-name="Standard"><text:span text:style-name="T1">hembra</text:span> zomo.</text:p>
          <text:p text:style-name="Standard"><text:span text:style-name="T1">hemorragia</text:span> (en la nariz) wawyun.</text:p>
          <text:p text:style-name="Standard"><text:span text:style-name="T1">hender</text:span> xvlan.</text:p>
          <text:p text:style-name="Standard"><text:span text:style-name="T1">hendidura</text:span> xow.</text:p>
          <text:p text:style-name="Standard"><text:span text:style-name="T1">herida</text:span> ajfeñ.</text:p>
          <text:p text:style-name="Standard"><text:span text:style-name="T1">herir</text:span> ajfvlvn; (ser herido) ajfvn.</text:p>
          <text:p text:style-name="Standard"><text:span text:style-name="T1">hermana</text:span> (h. masc.) lamgen, zeya; (h. fem.) lamgen.</text:p>
          <text:p text:style-name="Standard"><text:span text:style-name="T1">hermano</text:span> (h. masc.) peñi; (h. fem.) lamgen.</text:p>
          <text:p text:style-name="Standard"><text:span text:style-name="T1">hermoso</text:span> kvme azgen.</text:p>
          <text:p text:style-name="Standard"><text:span text:style-name="T1">herramienta</text:span> kvzawpeyvm.</text:p>
          <text:p text:style-name="Standard"><text:span text:style-name="T1">hervir</text:span> wazkvn.</text:p>
          <text:p text:style-name="Standard"><text:soft-page-break/><text:span text:style-name="T1">hiel</text:span> vxum.</text:p>
          <text:p text:style-name="Standard"><text:span text:style-name="T1">hierro</text:span> pañilwe.</text:p>
          <text:p text:style-name="Standard"><text:span text:style-name="T1">hígado</text:span> ke.</text:p>
          <text:p text:style-name="Standard"><text:span text:style-name="T1">hija</text:span> (h. masc.) ñawe; (h. fem.) zomo pvñeñ.</text:p>
          <text:p text:style-name="Standard"><text:span text:style-name="T1">hijo</text:span> (h. masc.) fotvm; (h. fem.) wenxu pvñeñ.</text:p>
          <text:p text:style-name="Standard"><text:span text:style-name="T1">hijos</text:span> (h. masc.) yaj; (h. fem.) pvñeñ; (“retoños”) coyvn.</text:p>
          <text:p text:style-name="Standard"><text:span text:style-name="T1">hilo</text:span> fvw.</text:p>
          <text:p text:style-name="Standard"><text:span text:style-name="T1">hipo</text:span> (tener) vxorvn.</text:p>
          <text:p text:style-name="Standard"><text:span text:style-name="T1">historiador</text:span> wewpife.</text:p>
          <text:p text:style-name="Standard"><text:span text:style-name="T1">hocico</text:span> wvh.</text:p>
          <text:p text:style-name="Standard"><text:span text:style-name="T1">hola</text:span> mari mari.</text:p>
          <text:p text:style-name="Standard"><text:span text:style-name="T1">hollín</text:span> mulpuh.</text:p>
          <text:p text:style-name="Standard"><text:span text:style-name="T1">hombre</text:span> wenxu.</text:p>
          <text:p text:style-name="Standard"><text:span text:style-name="T1">hombro</text:span> falke; <text:span text:style-name="T46">*encogido de hombros</text:span> ponor.</text:p>
          <text:p text:style-name="Standard"><text:span text:style-name="T1">honda</text:span> (arma) wixuwe.</text:p>
          <text:p text:style-name="Standard"><text:span text:style-name="T1">hondo</text:span> jufv.</text:p>
          <text:p text:style-name="Standard"><text:span text:style-name="T1">hongo </text:span><text:span text:style-name="T46">*h. comestible</text:span> (del roble) ñegvm, ziweñ; (los grandes con forma de riñón) pvna.</text:p>
          <text:p text:style-name="Standard"><text:span text:style-name="T1">honrar</text:span> sakin, ekun.</text:p>
          <text:p text:style-name="Standard"><text:span text:style-name="T1">hora</text:span> <text:span text:style-name="T46">*¿que h. es?</text:span> cumtey antv, tuntey antv, cumte koni antv, tunte koni antv.</text:p>
          <text:p text:style-name="Standard"><text:span text:style-name="T1">hormiga</text:span> kojaja, kojeja.</text:p>
          <text:p text:style-name="Standard"><text:span text:style-name="T1">hoy</text:span> faciantv.</text:p>
          <text:p text:style-name="Standard"><text:span text:style-name="T1">hoyo</text:span> lolo; (en la cancha de chueca) zigijwe, svgvjwe; (hacer hoyos) rvgan.</text:p>
          <text:p text:style-name="Standard"><text:span text:style-name="T1">huella</text:span> pvnon.</text:p>
          <text:p text:style-name="Standard"><text:span text:style-name="T1">huérfano</text:span> paraway.</text:p>
          <text:p text:style-name="Standard"><text:span text:style-name="T1">hueso</text:span> foro.</text:p>
          <text:p text:style-name="Standard"><text:span text:style-name="T1">huevo</text:span> kuram.</text:p>
          <text:p text:style-name="Standard"><text:span text:style-name="T1">huir</text:span> lefmawvn; (con algo) lefyen.</text:p>
          <text:p text:style-name="Standard"><text:span text:style-name="T1">humear</text:span> fvcon; <text:span text:style-name="T46">*hacer h.</text:span> fvcotun.</text:p>
          <text:p text:style-name="Standard"><text:span text:style-name="T1">humedecer</text:span> vremvn, narfvn.</text:p>
          <text:p text:style-name="Standard"><text:span text:style-name="T1">humilde</text:span> genozuamgen.</text:p>
          <text:p text:style-name="Standard"><text:span text:style-name="T1">humillarse</text:span> jejipun.</text:p>
          <text:p text:style-name="Standard"><text:span text:style-name="T1">humo</text:span> fixun.</text:p>
          <text:p text:style-name="Standard"><text:span text:style-name="T1">hundirse</text:span> (irse a pique) lanvn.</text:p>
          <text:p text:style-name="Standard"><text:span text:style-name="T1">hurtar</text:span> weñen.</text:p>
          <text:h text:style-name="Heading_20_2" text:outline-level="2"><text:bookmark-start text:name="__RefHeading__47019_996021537"/>I<text:bookmark-end text:name="__RefHeading__47019_996021537"/></text:h>
          <text:p text:style-name="Standard"><text:span text:style-name="T1">ideograma</text:span> ñimiñ.</text:p>
          <text:p text:style-name="Standard"><text:span text:style-name="T1">idioma</text:span> cezugun; ce kewvh.</text:p>
          <text:p text:style-name="Standard"><text:span text:style-name="T1">igual</text:span> ka femgen.</text:p>
          <text:p text:style-name="Standard"><text:span text:style-name="T1">igualar</text:span> civmvn.</text:p>
          <text:p text:style-name="Standard"><text:span text:style-name="T1">iluminado</text:span> pelo.</text:p>
          <text:p text:style-name="Standard"><text:span text:style-name="T1">imagen</text:span> (reflejo) aywiñ.</text:p>
          <text:p text:style-name="Standard"><text:span text:style-name="T1">imitar</text:span> inafemvn, inawentun; azentun.</text:p>
          <text:p text:style-name="Standard"><text:span text:style-name="T1">impacientarse </text:span>(el caballo) vñan.</text:p>
          <text:p text:style-name="Standard"><text:span text:style-name="T1">imperfectamente</text:span> wej, wejkeci.</text:p>
          <text:p text:style-name="Standard"><text:span text:style-name="T1">incisivos</text:span> (dientes) ayeweforo.</text:p>
          <text:p text:style-name="Standard"><text:span text:style-name="T1">incitar</text:span> gvcalvn.</text:p>
          <text:p text:style-name="Standard"><text:span text:style-name="T1">inclinarse</text:span> (el cuerpo hacia adelante) wajonaqvn.</text:p>
          <text:p text:style-name="Standard"><text:span text:style-name="T1">incluso</text:span> ka.</text:p>
          <text:p text:style-name="Standard"><text:span text:style-name="T1">inconsciente</text:span> (travieso) weswes.</text:p>
          <text:p text:style-name="Standard"><text:span text:style-name="T1">increíble </text:span>feyentufalay.</text:p>
          <text:p text:style-name="Standard"><text:span text:style-name="T1">incursión</text:span> (ataque) malon.</text:p>
          <text:p text:style-name="Standard"><text:span text:style-name="T1">indicar</text:span> zikon; (con señas) vwvmvn.</text:p>
          <text:p text:style-name="Standard"><text:span text:style-name="T1">indomable</text:span> awka.</text:p>
          <text:p text:style-name="Standard"><text:span text:style-name="T1">ingle</text:span> jawe.</text:p>
          <text:p text:style-name="Standard"><text:span text:style-name="T1">inicio</text:span> (parte inicial) ñizo.</text:p>
          <text:p text:style-name="Standard"><text:span text:style-name="T1">inmediatamente</text:span> pvci mvcay.</text:p>
          <text:p text:style-name="Standard"><text:span text:style-name="T1">inspeccionar</text:span> gvneytun.</text:p>
          <text:p text:style-name="Standard"><text:span text:style-name="T1">insultar</text:span> piyawvlvn.</text:p>
          <text:p text:style-name="Standard"><text:span text:style-name="T1">intención</text:span> zuam.</text:p>
          <text:p text:style-name="Standard"><text:span text:style-name="T1">intentar</text:span> xokitun.</text:p>
          <text:p text:style-name="Standard"><text:span text:style-name="T1">interesante</text:span> ayvfal.</text:p>
          <text:p text:style-name="Standard"><text:span text:style-name="T1">interior</text:span> <text:span text:style-name="T46">*en el i.</text:span> pu.</text:p>
          <text:p text:style-name="Standard"><text:span text:style-name="T1">intestinos</text:span> kvjce, kvlce; <text:span text:style-name="T46">*i. grueso</text:span> fvxa rume kvlce, fvxa rume kvjce.</text:p>
          <text:p text:style-name="Standard"><text:span text:style-name="T1">intruso</text:span> (ser) fijmagen.</text:p>
          <text:p text:style-name="Standard"><text:span text:style-name="T1">inundación</text:span> magiñ.</text:p>
          <text:p text:style-name="Standard"><text:span text:style-name="T1">invierno</text:span> pukem.</text:p>
          <text:p text:style-name="Standard"><text:span text:style-name="T1">ir</text:span> amuh, amun; (para luego volver) gemen; (a buscar) yemen.</text:p>
          <text:p text:style-name="Standard"><text:span text:style-name="T1">isla </text:span>wapi.</text:p>
          <text:p text:style-name="Standard"><text:span text:style-name="T1">izquierda</text:span> wele; <text:span text:style-name="T46">*a la i.</text:span> wele pvle.</text:p>
          <text:h text:style-name="Heading_20_2" text:outline-level="2"><text:bookmark-start text:name="__RefHeading__47021_996021537"/><text:soft-page-break/>J<text:bookmark-end text:name="__RefHeading__47021_996021537"/></text:h>
          <text:p text:style-name="Standard"><text:span text:style-name="T1">jaguar</text:span> nawel.</text:p>
          <text:p text:style-name="Standard"><text:span text:style-name="T1">jamás</text:span> cumkaw no rume.</text:p>
          <text:p text:style-name="Standard"><text:span text:style-name="T1">jarra</text:span> metawe.</text:p>
          <text:p text:style-name="Standard"><text:span text:style-name="T1">jefe</text:span> logko; ñizol; (en tiempo de guerra) toki.</text:p>
          <text:p text:style-name="Standard"><text:span text:style-name="T1">joroba</text:span> gvxufuri.</text:p>
          <text:p text:style-name="Standard"><text:span text:style-name="T1">jote</text:span> kanin.</text:p>
          <text:p text:style-name="Standard"><text:span text:style-name="T1">joven</text:span> (varón) wece; (mujer) vjca.</text:p>
          <text:p text:style-name="Standard"><text:span text:style-name="T1">joyero</text:span> (platero) rvxafe.</text:p>
          <text:p text:style-name="Standard"><text:span text:style-name="T1">jugar</text:span> awkantun; (con juguete) azgejuwvn; (apostar, competir) kuzen; (chueca) palin.</text:p>
          <text:p text:style-name="Standard"><text:span text:style-name="T1">jugo</text:span> korv.</text:p>
          <text:p text:style-name="Standard"><text:span text:style-name="T1">junquillo</text:span> rvme; <text:span text:style-name="T46">*entre los junquillos</text:span> rvmentu.</text:p>
          <text:p text:style-name="Standard"><text:span text:style-name="T1">junta</text:span> xawvn.</text:p>
          <text:p text:style-name="Standard"><text:span text:style-name="T1">juntar</text:span> xawvlvn; xapvmvn; gvlvm, gvlvmvn; (armar) xvrvmvn.</text:p>
          <text:p text:style-name="Standard"><text:span text:style-name="T1">juntarse</text:span> xawvluwvn, xawvn.</text:p>
          <text:p text:style-name="Standard"><text:span text:style-name="T1">junto</text:span> kiñewvn; (cerca) ina; <text:span text:style-name="T46">*j. a la pared</text:span> xafruka.</text:p>
          <text:p text:style-name="Standard"><text:span text:style-name="T1">justamente</text:span> yoci.</text:p>
          <text:p text:style-name="Standard"><text:span text:style-name="T1">juzgar</text:span> feyelvn.</text:p>
          <text:h text:style-name="Heading_20_2" text:outline-level="2"><text:bookmark-start text:name="__RefHeading__47023_996021537"/>L<text:bookmark-end text:name="__RefHeading__47023_996021537"/></text:h>
          <text:p text:style-name="Standard"><text:span text:style-name="T1">labios</text:span> mejfvwvh.</text:p>
          <text:p text:style-name="Standard"><text:span text:style-name="T1">ladear</text:span> kvlvn.</text:p>
          <text:p text:style-name="Standard"><text:span text:style-name="T1">ladearse</text:span> kalvnaqvn.</text:p>
          <text:p text:style-name="Standard"><text:span text:style-name="T1">lado</text:span> az; <text:span text:style-name="T46">*al l.</text:span> ina pvle, af; <text:span text:style-name="T46">*al otro l.</text:span> home, hometu; <text:span text:style-name="T46">*de este l.</text:span> hopa; <text:span text:style-name="T46">*recostado de l.</text:span> rekvl; <text:span text:style-name="T46">*hacia el otro l.</text:span><text:span text:style-name="T1"> </text:span>ka az pvle; <text:span text:style-name="T46">*por todos lados</text:span> fij pvle.</text:p>
          <text:p text:style-name="Standard"><text:span text:style-name="T1">ladrar</text:span> wagkvn.</text:p>
          <text:p text:style-name="Standard"><text:span text:style-name="T1">ladrón</text:span> weñefe; (opresor) wigka.</text:p>
          <text:p text:style-name="Standard"><text:span text:style-name="T1">lagaña</text:span> kabe.</text:p>
          <text:p text:style-name="Standard"><text:span text:style-name="T1">lagartija</text:span> fijkuñ.</text:p>
          <text:p text:style-name="Standard"><text:span text:style-name="T1">lagarto</text:span> palvm.</text:p>
          <text:p text:style-name="Standard"><text:span text:style-name="T1">lago </text:span>bafkeh, bafken.</text:p>
          <text:p text:style-name="Standard"><text:span text:style-name="T1">lagrima</text:span> kvjeñu.</text:p>
          <text:p text:style-name="Standard"><text:span text:style-name="T1">laguna</text:span> bafkeh, bafken.</text:p>
          <text:p text:style-name="Standard"><text:span text:style-name="T1">lamentar</text:span> gvmayen.</text:p>
          <text:p text:style-name="Standard"><text:span text:style-name="T1">lana</text:span> kab.</text:p>
          <text:p text:style-name="Standard"><text:span text:style-name="T1">lanzar</text:span> vxvfvn; (desparramar) pacvqvn.</text:p>
          <text:p text:style-name="Standard"><text:span text:style-name="T1">lápiz</text:span> wiriwe.</text:p>
          <text:p text:style-name="Standard"><text:span text:style-name="T1">largo</text:span> wif.</text:p>
          <text:p text:style-name="Standard"><text:span text:style-name="T1">laringe</text:span> (y la traquea) kvbolkvbol.</text:p>
          <text:p text:style-name="Standard"><text:span text:style-name="T1">lastima</text:span> (tener) kuñiltun, kuñvlvn, kuxanzuamyen; <text:span text:style-name="T46">*¡que l.!</text:span><text:span text:style-name="T1"> </text:span>mvna wesa.</text:p>
          <text:p text:style-name="Standard"><text:span text:style-name="T1">lastimarse</text:span> ajfvn.</text:p>
          <text:p text:style-name="Standard"><text:span text:style-name="T1">lateral</text:span> kazil, kazij; <text:span text:style-name="T46">*linea l.</text:span> (en el juego de chueca) kaxilwe.</text:p>
          <text:p text:style-name="Standard"><text:span text:style-name="T1">laurel</text:span> xiwe.</text:p>
          <text:p text:style-name="Standard"><text:span text:style-name="T1">lavar</text:span> kvcan.</text:p>
          <text:p text:style-name="Standard"><text:span text:style-name="T1">lazo</text:span> (de junquillo) zef.</text:p>
          <text:p text:style-name="Standard"><text:span text:style-name="T1">leche</text:span> lici.</text:p>
          <text:p text:style-name="Standard"><text:span text:style-name="T1">lechuza </text:span>pekeñ; <text:span text:style-name="T46">*l. cordillerana</text:span> yarken; <text:span text:style-name="T46">*lechucita de las vizcacheras</text:span>; kijkij.</text:p>
          <text:p text:style-name="Standard"><text:span text:style-name="T1">leer</text:span> cijkatun.</text:p>
          <text:p text:style-name="Standard"><text:span text:style-name="T1">legua</text:span> lewa.</text:p>
          <text:p text:style-name="Standard"><text:span text:style-name="T1">legumbres </text:span>(cocidas) pizku</text:p>
          <text:p text:style-name="Standard"><text:span text:style-name="T1">lejos</text:span> abv mapu, ka mapu.</text:p>
          <text:p text:style-name="Standard"><text:span text:style-name="T1">lengua</text:span> kewvh; (idioma) zugun.</text:p>
          <text:p text:style-name="Standard"><text:span text:style-name="T1">lentamente</text:span> ñoci, ñocikeci.</text:p>
          <text:p text:style-name="Standard"><text:span text:style-name="T1">lenteja</text:span> jvgi, jancika.</text:p>
          <text:p text:style-name="Standard"><text:span text:style-name="T1">lento</text:span> ñoci, ñocikeci.</text:p>
          <text:p text:style-name="Standard"><text:span text:style-name="T1">leña</text:span> mamvj; <text:span text:style-name="T46">*l. partida</text:span> iran; <text:span text:style-name="T46">*partir l.</text:span> iran.</text:p>
          <text:p text:style-name="Standard"><text:soft-page-break/><text:span text:style-name="T1">león</text:span> (león americano, puma) pagi, xapial.</text:p>
          <text:p text:style-name="Standard"><text:span text:style-name="T1">lerdo</text:span> hape.</text:p>
          <text:p text:style-name="Standard"><text:span text:style-name="T1">levantar</text:span> wenuntun, wixañpvramvn, wixapvramvn (poder levantar) lemvn.</text:p>
          <text:p text:style-name="Standard"><text:span text:style-name="T1">levantarse</text:span> wixan.</text:p>
          <text:p text:style-name="Standard"><text:span text:style-name="T1">librar</text:span> montulvn.</text:p>
          <text:p text:style-name="Standard"><text:span text:style-name="T1">librarse</text:span> montun.</text:p>
          <text:p text:style-name="Standard"><text:span text:style-name="T1">líder</text:span> logko.</text:p>
          <text:p text:style-name="Standard"><text:span text:style-name="T1">liebre</text:span> mara.</text:p>
          <text:p text:style-name="Standard"><text:span text:style-name="T1">liendre</text:span> vxen.</text:p>
          <text:p text:style-name="Standard"><text:span text:style-name="T1">ligero</text:span> (veloz) yewmewvn, matu.</text:p>
          <text:p text:style-name="Standard"><text:span text:style-name="T1">limosna</text:span> (pedir) wvfkvn.</text:p>
          <text:p text:style-name="Standard"><text:span text:style-name="T1">limpiar</text:span> liftun.</text:p>
          <text:p text:style-name="Standard"><text:span text:style-name="T1">limpio</text:span> lif.</text:p>
          <text:p text:style-name="Standard"><text:span text:style-name="T1">linaza</text:span> liñu, jiñu.</text:p>
          <text:p text:style-name="Standard"><text:span text:style-name="T1">lindo</text:span> kvme.</text:p>
          <text:p text:style-name="Standard"><text:span text:style-name="T1">liso</text:span> yus, payus; (resbaladizo) meyuz.</text:p>
          <text:p text:style-name="Standard"><text:span text:style-name="T1">listo</text:span> zew, eluwvn; mvñal.</text:p>
          <text:p text:style-name="Standard"><text:span text:style-name="T1">lobo </text:span><text:span text:style-name="T46">*l. marino</text:span> bame.</text:p>
          <text:p text:style-name="Standard"><text:span text:style-name="T1">loco</text:span> wezwez; “pirulogko”.</text:p>
          <text:p text:style-name="Standard"><text:span text:style-name="T1">locro</text:span> (de maíz o cebada) cvkvl</text:p>
          <text:p text:style-name="Standard"><text:span text:style-name="T1">loro</text:span> coroy; <text:span text:style-name="T46">*l. barranquero</text:span> rawijma; <text:span text:style-name="T46">*lorito de los pinares</text:span> kacaña.</text:p>
          <text:p text:style-name="Standard"><text:span text:style-name="T1">lucero</text:span> yepuh, uñelfe.</text:p>
          <text:p text:style-name="Standard"><text:span text:style-name="T1">luchar</text:span> mvxatun.</text:p>
          <text:p text:style-name="Standard"><text:span text:style-name="T1">luego</text:span> mvcay, mvcay mvten; feykamvten; fey mew, fey mu; feywvla; pvrvm.</text:p>
          <text:p text:style-name="Standard"><text:span text:style-name="T1">lugar</text:span> (dirección) ñom; <text:span text:style-name="T46">*en l. de</text:span> welu.</text:p>
          <text:p text:style-name="Standard"><text:span text:style-name="T1">luhua</text:span> buwa.</text:p>
          <text:p text:style-name="Standard"><text:span text:style-name="T1">lumbrera</text:span> kvze.</text:p>
          <text:p text:style-name="Standard"><text:span text:style-name="T1">luna</text:span> kvyeh; <text:span text:style-name="T46">*luz de l.</text:span> ale, alen; <text:span text:style-name="T46">*l. nueva</text:span> we kvyeh; <text:span text:style-name="T46">*l. creciente</text:span> apoy pvrapan kvyeh; <text:span text:style-name="T46">*l. llena</text:span> apoy kvyeh; <text:span text:style-name="T46">*l. menguante</text:span> naq kvyeh.</text:p>
          <text:p text:style-name="Standard"><text:span text:style-name="T1">lustre</text:span> (tener) buyvfvn.</text:p>
          <text:p text:style-name="Standard"><text:span text:style-name="T1">luz</text:span> anci.</text:p>
          <text:h text:style-name="Heading_20_2" text:outline-level="2"><text:bookmark-start text:name="__RefHeading__47025_996021537"/>LL<text:bookmark-end text:name="__RefHeading__47025_996021537"/></text:h>
          <text:p text:style-name="Standard"><text:span text:style-name="T1">llamar</text:span> mvxvmvn, guxumvn.</text:p>
          <text:p text:style-name="Standard"><text:span text:style-name="T1">llamarse</text:span> pigen.</text:p>
          <text:p text:style-name="Standard"><text:span text:style-name="T1">llano</text:span> laf.</text:p>
          <text:p text:style-name="Standard"><text:span text:style-name="T1">llanura</text:span> laf mapu.</text:p>
          <text:p text:style-name="Standard"><text:span text:style-name="T1">llegar</text:span> (aquí) akun; (allí) puwvn.</text:p>
          <text:p text:style-name="Standard"><text:span text:style-name="T1">llenar</text:span> apolvn.</text:p>
          <text:p text:style-name="Standard"><text:span text:style-name="T1">llenarse</text:span> apon.</text:p>
          <text:p text:style-name="Standard"><text:span text:style-name="T1">lleno</text:span> apon; <text:span text:style-name="T46">*estar ll.</text:span> apolen.</text:p>
          <text:p text:style-name="Standard"><text:span text:style-name="T1">llevar</text:span> yen; (un recado) yezugun; <text:span text:style-name="T46">*ll. consigo</text:span><text:span text:style-name="T1"> </text:span>yenien; <text:span text:style-name="T46">*ll. en ancas</text:span> agkazvn.</text:p>
          <text:p text:style-name="Standard"><text:span text:style-name="T1">llorar</text:span> gvman.</text:p>
          <text:p text:style-name="Standard"><text:span text:style-name="T1">llover</text:span> mawvhvn.</text:p>
          <text:p text:style-name="Standard"><text:span text:style-name="T1">lluvia</text:span> mawvh; <text:span text:style-name="T46">*protegerse de la ll.</text:span> cvjkumtukun.</text:p>
          <text:h text:style-name="Heading_20_2" text:outline-level="2"><text:bookmark-start text:name="__RefHeading__47027_996021537"/><text:soft-page-break/>M<text:bookmark-end text:name="__RefHeading__47027_996021537"/></text:h>
          <text:p text:style-name="Standard"><text:span text:style-name="T1">machacar </text:span>xahan; <text:span text:style-name="T46">*piedra para m.</text:span> xahaxapiwe.</text:p>
          <text:p text:style-name="Standard"><text:span text:style-name="T1">macho</text:span> wenxu, alka.</text:p>
          <text:p text:style-name="Standard"><text:span text:style-name="T1">machucar</text:span> cajofvn.</text:p>
          <text:p text:style-name="Standard"><text:span text:style-name="T1">madera</text:span> mamvj.</text:p>
          <text:p text:style-name="Standard"><text:span text:style-name="T1">madre</text:span> ñuke.</text:p>
          <text:p text:style-name="Standard"><text:span text:style-name="T1">madrugada</text:span> epe wvh.</text:p>
          <text:p text:style-name="Standard"><text:span text:style-name="T1">madurar</text:span> afvmvn; (los granos) xewvn.</text:p>
          <text:p text:style-name="Standard"><text:span text:style-name="T1">maestro</text:span> kimeltupelu</text:p>
          <text:p text:style-name="Standard"><text:span text:style-name="T1">magnifico</text:span> tutelu.</text:p>
          <text:p text:style-name="Standard"><text:span text:style-name="T1">maíz</text:span> uwa; (asado) kucen.</text:p>
          <text:p text:style-name="Standard"><text:span text:style-name="T1">mal/o</text:span> wesa, weza; <text:span text:style-name="T46">*ando m.</text:span> wesayawvn.</text:p>
          <text:p text:style-name="Standard"><text:span text:style-name="T1">maltratar</text:span> awvkan, piñmalkan</text:p>
          <text:p text:style-name="Standard"><text:span text:style-name="T1">mallín</text:span> majiñ.</text:p>
          <text:p text:style-name="Standard"><text:span text:style-name="T1">mama</text:span> moyo.</text:p>
          <text:p text:style-name="Standard"><text:span text:style-name="T1">mamá</text:span> papay.</text:p>
          <text:p text:style-name="Standard"><text:span text:style-name="T1">manantial</text:span> wvfko.</text:p>
          <text:p text:style-name="Standard"><text:span text:style-name="T1">mandar</text:span> werkvn.</text:p>
          <text:p text:style-name="Standard"><text:span text:style-name="T1">manejar </text:span><text:span text:style-name="T46">*saber m.</text:span><text:span text:style-name="T1"> </text:span>pepilvn.</text:p>
          <text:p text:style-name="Standard"><text:span text:style-name="T1">manera </text:span><text:span text:style-name="T46">*de esta m.</text:span> faleci; <text:span text:style-name="T46">*de esa m.</text:span> feleci; <text:span text:style-name="T46">*de otra m.</text:span><text:span text:style-name="T1"> </text:span>kageci; (ser) kagen; <text:span text:style-name="T46">*de varias maneras</text:span> kakerumeci; <text:span text:style-name="T46">*de buena m.</text:span> kvmekeci; <text:span text:style-name="T46">*de mala m.</text:span><text:span text:style-name="T1"> </text:span>wezakeci; <text:span text:style-name="T46">*de ninguna m.</text:span> cumgeci no rume, cumueci no rume.</text:p>
          <text:p text:style-name="Standard"><text:span text:style-name="T1">mangrullo</text:span> azkintuwe.</text:p>
          <text:p text:style-name="Standard"><text:span text:style-name="T1">manifiesto</text:span> (evidente) cañalen.</text:p>
          <text:p text:style-name="Standard"><text:span text:style-name="T1">mano</text:span> kuwv; (dar la mano derecha) mankuwvlvn.</text:p>
          <text:p text:style-name="Standard"><text:span text:style-name="T1">manosear</text:span> mabvtun.</text:p>
          <text:p text:style-name="Standard"><text:span text:style-name="T1">manso</text:span> ñom.</text:p>
          <text:p text:style-name="Standard"><text:span text:style-name="T1">manta</text:span> makuñ.</text:p>
          <text:p text:style-name="Standard"><text:span text:style-name="T1">manteca</text:span> yiwiñ, iwiñ.</text:p>
          <text:p text:style-name="Standard"><text:span text:style-name="T1">mañana</text:span> (al salir el sol) liwen, liweh; (en el transcurso) puliwen; (el día siguiente) wvle, wile, ule; <text:span text:style-name="T46">*pasado m.</text:span> epuwe.</text:p>
          <text:p text:style-name="Standard"><text:span text:style-name="T1">mapuche</text:span> mapuce; (idioma) mapuzugun, mapucezugun.</text:p>
          <text:p text:style-name="Standard"><text:span text:style-name="T1">maqui</text:span> (árbol) kvboh.</text:p>
          <text:p text:style-name="Standard"><text:span text:style-name="T1">mar</text:span> bafkeh, bafken.</text:p>
          <text:p text:style-name="Standard"><text:span text:style-name="T1">mara</text:span> (liebre patagónica) mara.</text:p>
          <text:p text:style-name="Standard"><text:span text:style-name="T1">maravillarse</text:span> afmatun.</text:p>
          <text:p text:style-name="Standard"><text:span text:style-name="T1">maravilloso</text:span> afmatufal; tutelu.</text:p>
          <text:p text:style-name="Standard"><text:span text:style-name="T1">marca</text:span> gvnel.</text:p>
          <text:p text:style-name="Standard"><text:span text:style-name="T1">margen</text:span> vpvl.</text:p>
          <text:p text:style-name="Standard"><text:span text:style-name="T1">marido</text:span> fvta, wenxu.</text:p>
          <text:p text:style-name="Standard"><text:span text:style-name="T1">mariposa</text:span> jampvzkeñ; (nocturna) tohtoh.</text:p>
          <text:p text:style-name="Standard"><text:span text:style-name="T1">marrón</text:span> kolv.</text:p>
          <text:p text:style-name="Standard"><text:span text:style-name="T1">más</text:span> zoy, yoz, yaf, yom; <text:span text:style-name="T46">*¿que m.?</text:span> ¿ka cem?</text:p>
          <text:p text:style-name="Standard"><text:span text:style-name="T1">masajear</text:span> gvtamvn.</text:p>
          <text:p text:style-name="Standard"><text:span text:style-name="T1">mata</text:span> (planta) kajwe.</text:p>
          <text:p text:style-name="Standard"><text:span text:style-name="T1">matar</text:span> bagvmvn.</text:p>
          <text:p text:style-name="Standard"><text:span text:style-name="T1">mate</text:span> mate.</text:p>
          <text:p text:style-name="Standard"><text:span text:style-name="T1">matear</text:span> (tomar mate) matetun.</text:p>
          <text:p text:style-name="Standard"><text:span text:style-name="T1">materia</text:span> (pus) xar.</text:p>
          <text:p text:style-name="Standard"><text:span text:style-name="T1">matorral</text:span> rvxontu.</text:p>
          <text:p text:style-name="Standard"><text:span text:style-name="T1">mayor</text:span> unen, wvnen, wvnel.</text:p>
          <text:p text:style-name="Standard"><text:span text:style-name="T1">mayores</text:span> (ancestros) kuyfikece.</text:p>
          <text:p text:style-name="Standard"><text:span text:style-name="T1">medianamente</text:span> eja.</text:p>
          <text:p text:style-name="Standard"><text:span text:style-name="T1">mediano</text:span> mvha, eja.</text:p>
          <text:p text:style-name="Standard"><text:span text:style-name="T1">medianoche</text:span> ragi puh.</text:p>
          <text:p text:style-name="Standard"><text:span text:style-name="T1">medico</text:span> zacefe, zatucefe.</text:p>
          <text:p text:style-name="Standard"><text:span text:style-name="T1">medio</text:span> (mitad) ragiñ, ragi; <text:span text:style-name="T46">*en el m.</text:span><text:span text:style-name="T1"> </text:span>ragiñma, ragiñtu; <text:span text:style-name="T46">*m. de comunicación</text:span> amulzuguwe.</text:p>
          <text:p text:style-name="Standard"><text:span text:style-name="T1">mediodía</text:span> ragi antv; <text:span text:style-name="T46">*después del m.</text:span><text:span text:style-name="T1"> </text:span>zoy ragi antv, rupan antv.</text:p>
          <text:p text:style-name="Standard"><text:span text:style-name="T1">medula</text:span> (espinal) vzkifuri.</text:p>
          <text:p text:style-name="Standard"><text:span text:style-name="T1">membrillo</text:span> emperiju.</text:p>
          <text:p text:style-name="Standard"><text:span text:style-name="T1">memorando</text:span> wirikvnun.</text:p>
          <text:p text:style-name="Standard"><text:span text:style-name="T1">memoria</text:span> <text:span text:style-name="T46">*tener buena m.</text:span><text:span text:style-name="T1"> </text:span>kvme logkogen.</text:p>
          <text:p text:style-name="Standard"><text:span text:style-name="T1">mencionar</text:span> (nombrar) konvmpan.</text:p>
          <text:p text:style-name="Standard"><text:span text:style-name="T1">mendigar</text:span> wvfkvn.</text:p>
          <text:p text:style-name="Standard"><text:span text:style-name="T1">menor</text:span> inan; <text:span text:style-name="T46">*el m. de todos</text:span> zoy inan.</text:p>
          <text:p text:style-name="Standard"><text:span text:style-name="T1">menospreciar</text:span> ijamvn.</text:p>
          <text:p text:style-name="Standard"><text:span text:style-name="T1">mensaje</text:span> zugu; <text:span text:style-name="T46">*enviar un m.</text:span> amulzugun.</text:p>
          <text:p text:style-name="Standard"><text:span text:style-name="T1">mensajero</text:span> werken; <text:span text:style-name="T46">*enviar un m.</text:span> werkvn.</text:p>
          <text:p text:style-name="Standard"><text:span text:style-name="T1">mentir</text:span> koybatun.</text:p>
          <text:p text:style-name="Standard"><text:span text:style-name="T1">mentira </text:span>koyba, gvnen.</text:p>
          <text:p text:style-name="Standard"><text:span text:style-name="T1">mes</text:span> kvyeh.</text:p>
          <text:p text:style-name="Standard"><text:span text:style-name="T1">meta</text:span> (en la chueca) xipalwe.</text:p>
          <text:p text:style-name="Standard"><text:span text:style-name="T1">metal</text:span> pañilwe.</text:p>
          <text:p text:style-name="Standard"><text:span text:style-name="T1">meter</text:span> tukun.</text:p>
          <text:p text:style-name="Standard"><text:soft-page-break/><text:span text:style-name="T1">mezclar(se)</text:span> reyvn.</text:p>
          <text:p text:style-name="Standard"><text:span text:style-name="T1">mezquinar</text:span> rvkvn.</text:p>
          <text:p text:style-name="Standard"><text:span text:style-name="T1">mezquino</text:span> rvkv.</text:p>
          <text:p text:style-name="Standard"><text:span text:style-name="T1">mi(s)</text:span> ñi.</text:p>
          <text:p text:style-name="Standard"><text:span text:style-name="T1">miedoso</text:span> jvkanten.</text:p>
          <text:p text:style-name="Standard"><text:span text:style-name="T1">miel</text:span> miski.</text:p>
          <text:p text:style-name="Standard"><text:span text:style-name="T1">mientras</text:span> petu, metu.</text:p>
          <text:p text:style-name="Standard"><text:span text:style-name="T1">mil</text:span> waragka.</text:p>
          <text:p text:style-name="Standard"><text:span text:style-name="T1">millón</text:span> mijon.</text:p>
          <text:p text:style-name="Standard"><text:span text:style-name="T1">mirador</text:span> azkintuwe.</text:p>
          <text:p text:style-name="Standard"><text:span text:style-name="T1">mirar</text:span> lelin; (con curiosidad) leliwvlvn; (observar) azkintun; (hacia arriba) pvrakintun; (hacia abajo) naqkintun; (hacia adentro) konkintun; (hacia atras) wiñokintun; (dar un vistazo) kintuwvlvn.</text:p>
          <text:p text:style-name="Standard"><text:span text:style-name="T1">miseria</text:span> fija.</text:p>
          <text:p text:style-name="Standard"><text:span text:style-name="T1">mitad</text:span> ragiñ, ragi</text:p>
          <text:p text:style-name="Standard"><text:span text:style-name="T1">moco</text:span> merun.</text:p>
          <text:p text:style-name="Standard"><text:span text:style-name="T1">modo </text:span><text:span text:style-name="T46">*de este m.</text:span> famueci, fameci, famgeci;<text:span text:style-name="T46">*de ese m.</text:span> femueci, femgeci; <text:span text:style-name="T46">*de un m. raro/de otro m.</text:span> kageci.</text:p>
          <text:p text:style-name="Standard"><text:span text:style-name="T1">mofarse</text:span> ayetun.</text:p>
          <text:p text:style-name="Standard"><text:span text:style-name="T1">moho </text:span>perkan.</text:p>
          <text:p text:style-name="Standard"><text:span text:style-name="T1">mojarse</text:span> kvlcafvn.</text:p>
          <text:p text:style-name="Standard"><text:span text:style-name="T1">molares</text:span> vlgaforo.</text:p>
          <text:p text:style-name="Standard"><text:span text:style-name="T1">moler </text:span>aten; <text:span text:style-name="T46">*piedra de m.</text:span> kuzi.</text:p>
          <text:p text:style-name="Standard"><text:span text:style-name="T1">molesto</text:span> vñfi; (ser) fijazgen.</text:p>
          <text:p text:style-name="Standard"><text:span text:style-name="T1">mollera</text:span> wiyulogko, wiyologko.</text:p>
          <text:p text:style-name="Standard"><text:span text:style-name="T1">momento</text:span> <text:span text:style-name="T46">*en un breve m.</text:span> azo; <text:span text:style-name="T46">*en otro m.</text:span> mvcay wvla.</text:p>
          <text:p text:style-name="Standard"><text:span text:style-name="T1">montaña</text:span> mawiza, wigkul.</text:p>
          <text:p text:style-name="Standard"><text:span text:style-name="T1">monte</text:span> mawiza.</text:p>
          <text:p text:style-name="Standard"><text:span text:style-name="T1">montón</text:span> wirkon; (cosas) wvxul, fuxul.</text:p>
          <text:p text:style-name="Standard"><text:span text:style-name="T1">montoncito</text:span> xumaw.</text:p>
          <text:p text:style-name="Standard"><text:span text:style-name="T1">montura</text:span> cija.</text:p>
          <text:p text:style-name="Standard"><text:span text:style-name="T1">morder</text:span> vnatun.</text:p>
          <text:p text:style-name="Standard"><text:span text:style-name="T1">morir</text:span> ban.</text:p>
          <text:p text:style-name="Standard"><text:span text:style-name="T1">mosca</text:span> pvbv.</text:p>
          <text:p text:style-name="Standard"><text:span text:style-name="T1">moscardón</text:span> ziwjiñ.</text:p>
          <text:p text:style-name="Standard"><text:span text:style-name="T1">mostrar</text:span> pegelvn.</text:p>
          <text:p text:style-name="Standard"><text:span text:style-name="T1">mote </text:span>kako.</text:p>
          <text:p text:style-name="Standard"><text:span text:style-name="T1">moverse</text:span> hegvmvn.</text:p>
          <text:p text:style-name="Standard"><text:span text:style-name="T1">muchacha</text:span> mabeh, vjca zomo.</text:p>
          <text:p text:style-name="Standard"><text:span text:style-name="T1">muchísimo</text:span> mvna fenxen.</text:p>
          <text:p text:style-name="Standard"><text:span text:style-name="T1">mucho</text:span> rume, abv, abvn; fenxen, fenten; wera; (tiempo) fenxentu; <text:span text:style-name="T46">*no m.</text:span> ajvwe.</text:p>
          <text:p text:style-name="Standard"><text:span text:style-name="T1">mudo</text:span> kexo.</text:p>
          <text:p text:style-name="Standard"><text:span text:style-name="T1">muela</text:span> vlga, vlgaforo.</text:p>
          <text:p text:style-name="Standard"><text:span text:style-name="T1">muerte </text:span>ban.</text:p>
          <text:p text:style-name="Standard"><text:span text:style-name="T1">mujer</text:span> zomo; (esposa) kure.</text:p>
          <text:p text:style-name="Standard"><text:span text:style-name="T1">mundo</text:span> wajontu mapu.</text:p>
          <text:p text:style-name="Standard"><text:span text:style-name="T1">muñeca</text:span> (de la mano) gvñunkuwv, xoy kuwv.</text:p>
          <text:p text:style-name="Standard"><text:span text:style-name="T1">murmullo</text:span> kvfvkvfvn.</text:p>
          <text:p text:style-name="Standard"><text:span text:style-name="T1">murmurar</text:span> (sobre alguien) zuguyen, zvguyen.</text:p>
          <text:p text:style-name="Standard"><text:span text:style-name="T1">murtilla</text:span> vñi.</text:p>
          <text:p text:style-name="Standard"><text:span text:style-name="T1">músculo</text:span> fvnilo.</text:p>
          <text:p text:style-name="Standard"><text:span text:style-name="T1">muslo</text:span> jike.</text:p>
          <text:p text:style-name="Standard"><text:span text:style-name="T1">mutuamente</text:span> welukon, weluke; epuñpvle.</text:p>
          <text:p text:style-name="Standard"><text:span text:style-name="T1">muy</text:span> rume, mvte, mvna.</text:p>
          <text:h text:style-name="Heading_20_2" text:outline-level="2"><text:bookmark-start text:name="__RefHeading__47029_996021537"/><text:soft-page-break/>N<text:bookmark-end text:name="__RefHeading__47029_996021537"/></text:h>
          <text:p text:style-name="Standard"><text:span text:style-name="T1">nacer</text:span> jeqvn, akun.</text:p>
          <text:p text:style-name="Standard"><text:span text:style-name="T1">nada</text:span> cem no rume; <text:span text:style-name="T46">*no es n.</text:span> cem zugu no tati; pifalay.</text:p>
          <text:p text:style-name="Standard"><text:span text:style-name="T1">nadar</text:span> weyvlvn, weyvbvn; (cruzar a nado) weyvlhopan.</text:p>
          <text:p text:style-name="Standard"><text:span text:style-name="T1">nadie</text:span> iney no rume.</text:p>
          <text:p text:style-name="Standard"><text:span text:style-name="T1">nalga</text:span> kvnvfvncag.</text:p>
          <text:p text:style-name="Standard"><text:span text:style-name="T1">nariz</text:span> yu; <text:span text:style-name="T46">*hemorragia en la n.</text:span> wawyun.</text:p>
          <text:p text:style-name="Standard"><text:span text:style-name="T1">nauseas</text:span> (tener) vbgun, vhun.</text:p>
          <text:p text:style-name="Standard"><text:span text:style-name="T1">navegar</text:span> zehoyvn.</text:p>
          <text:p text:style-name="Standard"><text:span text:style-name="T1">neblina</text:span> ciway, xukvr.</text:p>
          <text:p text:style-name="Standard"><text:span text:style-name="T1">necesidad</text:span> zuam.</text:p>
          <text:p text:style-name="Standard"><text:span text:style-name="T1">necesitar</text:span> zuamvn, zuamyen; (urgentemente) rume zuamvn.</text:p>
          <text:p text:style-name="Standard"><text:span text:style-name="T1">necio</text:span> joy.</text:p>
          <text:p text:style-name="Standard"><text:span text:style-name="T1">negro</text:span> kurv.</text:p>
          <text:p text:style-name="Standard"><text:span text:style-name="T1">nevar</text:span> piren.</text:p>
          <text:p text:style-name="Standard"><text:span text:style-name="T1">nido</text:span> zañe.</text:p>
          <text:p text:style-name="Standard"><text:span text:style-name="T1">niebla</text:span> xukvr.</text:p>
          <text:p text:style-name="Standard"><text:span text:style-name="T1">nieto/a</text:span> baku, kuku, cezki, cucu.</text:p>
          <text:p text:style-name="Standard"><text:span text:style-name="T1">nietos</text:span> yom.</text:p>
          <text:p text:style-name="Standard"><text:span text:style-name="T1">nieve</text:span> piren, pire.</text:p>
          <text:p text:style-name="Standard"><text:span text:style-name="T1">ninguna/o</text:span> iney no rume, iñey no rume; <text:span text:style-name="T46">*de n. manera</text:span> cumgeci no rume, cumueci no rume.</text:p>
          <text:p text:style-name="Standard"><text:span text:style-name="T1">niño</text:span> pici ce, pici wenxu.</text:p>
          <text:p text:style-name="Standard"><text:span text:style-name="T1">niña</text:span> pici ce, pici zomo.</text:p>
          <text:p text:style-name="Standard"><text:span text:style-name="T1">no</text:span> se utilizan las partículas -la-(modo real); -no- (modo hipotetico); -kel- (modo volitivo) para formar el negativo de los verbos, Ej. <text:span text:style-name="T31">xekan</text:span> caminar, caminé; <text:span text:style-name="T31">xeka</text:span><text:span text:style-name="T46">la</text:span><text:span text:style-name="T31">n</text:span> no caminé.</text:p>
          <text:p text:style-name="Standard"><text:span text:style-name="T1">noble</text:span> (persona rica y generosa) vbmeh.</text:p>
          <text:p text:style-name="Standard"><text:span text:style-name="T1">noche</text:span> puh; <text:span text:style-name="T46">*buenas noches</text:span> puh may; <text:span text:style-name="T46">*toda la n.</text:span> kiñe puh.</text:p>
          <text:p text:style-name="Standard"><text:span text:style-name="T1">nomás</text:span> mvten.</text:p>
          <text:p text:style-name="Standard"><text:span text:style-name="T1">nombrar</text:span> (mencionar) konvmpan; (poner nombre) vytun.</text:p>
          <text:p text:style-name="Standard"><text:span text:style-name="T1">nombre</text:span> vy.</text:p>
          <text:p text:style-name="Standard"><text:span text:style-name="T1">norte</text:span> pikun, pikum.</text:p>
          <text:p text:style-name="Standard"><text:span text:style-name="T1">nosotros</text:span> iñciñ, iñcin; (dual) iñciw.</text:p>
          <text:p text:style-name="Standard"><text:span text:style-name="T1">notar</text:span> juwan.</text:p>
          <text:p text:style-name="Standard"><text:span text:style-name="T1">noticia</text:span> we zugu;<text:span text:style-name="T46">*dar una n.</text:span> kimelvn</text:p>
          <text:p text:style-name="Standard"><text:span text:style-name="T1">novedad</text:span> we zugu.</text:p>
          <text:p text:style-name="Standard"><text:span text:style-name="T1">novia</text:span> gapiñ; vñam.</text:p>
          <text:p text:style-name="Standard"><text:span text:style-name="T1">novio</text:span> vñam.</text:p>
          <text:p text:style-name="Standard"><text:span text:style-name="T1">nube</text:span> xomv.</text:p>
          <text:p text:style-name="Standard"><text:span text:style-name="T1">nublado</text:span> (día) bobma.</text:p>
          <text:p text:style-name="Standard"><text:span text:style-name="T1">nuca</text:span> topeb.</text:p>
          <text:p text:style-name="Standard"><text:span text:style-name="T1">nudo</text:span> pvron.</text:p>
          <text:p text:style-name="Standard"><text:span text:style-name="T1">nuera</text:span> (h. masc.) pvñmo; (h. fem.) hahvg.</text:p>
          <text:p text:style-name="Standard"><text:span text:style-name="T1">nuestro</text:span> yiñ; (de nos. dos) yu.</text:p>
          <text:p text:style-name="Standard"><text:span text:style-name="T1">nueve</text:span> ayja.</text:p>
          <text:p text:style-name="Standard"><text:span text:style-name="T1">nuevo</text:span> we.</text:p>
          <text:p text:style-name="Standard"><text:span text:style-name="T1">numerar</text:span> rakin.</text:p>
          <text:p text:style-name="Standard"><text:span text:style-name="T1">nunca</text:span> cumkaw no rume, turpu.</text:p>
          <text:p text:style-name="Standard"><text:span text:style-name="T1">nutria</text:span> koypu.</text:p>
          <text:h text:style-name="Heading_20_2" text:outline-level="2"><text:bookmark-start text:name="__RefHeading__47031_996021537"/><text:soft-page-break/>Ñ<text:bookmark-end text:name="__RefHeading__47031_996021537"/></text:h>
          <text:p text:style-name="Standard"><text:span text:style-name="T1">ñandú</text:span> coyke.</text:p>
          <text:h text:style-name="Heading_20_2" text:outline-level="2"><text:bookmark-start text:name="__RefHeading__47033_996021537"/>O<text:bookmark-end text:name="__RefHeading__47033_996021537"/></text:h>
          <text:p text:style-name="Standard"><text:span text:style-name="T1">o</text:span> kam.</text:p>
          <text:p text:style-name="Standard"><text:span text:style-name="T1">obedecer</text:span> feyentun, mvgeltun; tagkvn; yezugun.</text:p>
          <text:p text:style-name="Standard"><text:span text:style-name="T1">observar</text:span> azkintun; gvnezuamvn, inazuamvn; inarumen.</text:p>
          <text:p text:style-name="Standard"><text:span text:style-name="T1">obstruirse</text:span> gvfvn.</text:p>
          <text:p text:style-name="Standard"><text:span text:style-name="T1">ocaso</text:span> kon antv, koni antv.</text:p>
          <text:p text:style-name="Standard"><text:span text:style-name="T1">ocioso</text:span> re felepvran.</text:p>
          <text:p text:style-name="Standard"><text:span text:style-name="T1">ocre</text:span> palaw.</text:p>
          <text:p text:style-name="Standard"><text:span text:style-name="T1">ocultar</text:span> jumvmvn.</text:p>
          <text:p text:style-name="Standard"><text:span text:style-name="T1">ocupado</text:span> (estar) zuamgelen, zuamkameken.</text:p>
          <text:p text:style-name="Standard"><text:span text:style-name="T1">ocupar</text:span> pvhen.</text:p>
          <text:p text:style-name="Standard"><text:span text:style-name="T1">ocho</text:span> pura.</text:p>
          <text:p text:style-name="Standard"><text:span text:style-name="T1">odiar</text:span> vzen.</text:p>
          <text:p text:style-name="Standard"><text:span text:style-name="T1">oeste</text:span> gulu.</text:p>
          <text:p text:style-name="Standard"><text:span text:style-name="T1">ofender</text:span> bukatun.</text:p>
          <text:p text:style-name="Standard"><text:span text:style-name="T1">oficio</text:span> kvzaw.</text:p>
          <text:p text:style-name="Standard"><text:span text:style-name="T1">oír</text:span> ajkvn.</text:p>
          <text:p text:style-name="Standard"><text:span text:style-name="T1">ojalá</text:span> (desear) pewmagen.</text:p>
          <text:p text:style-name="Standard"><text:span text:style-name="T1">ojo</text:span> ge; (parte interna) kuralge; <text:span text:style-name="T46">*tener los ojos cerrados</text:span> umerkvlen.</text:p>
          <text:p text:style-name="Standard"><text:span text:style-name="T1">ojota</text:span> okota.</text:p>
          <text:p text:style-name="Standard"><text:span text:style-name="T1">ola</text:span> rew.</text:p>
          <text:p text:style-name="Standard"><text:span text:style-name="T1">oler</text:span> hvmvtun.</text:p>
          <text:p text:style-name="Standard"><text:span text:style-name="T1">olfatear</text:span> hvmvtun</text:p>
          <text:p text:style-name="Standard"><text:span text:style-name="T1">olivillo</text:span> tvke.</text:p>
          <text:p text:style-name="Standard"><text:span text:style-name="T1">olor</text:span> (tener) hvmvn, hvmvh.</text:p>
          <text:p text:style-name="Standard"><text:span text:style-name="T1">olvidar</text:span> goyman, goyin, guyvn; upen, upezuamvn.</text:p>
          <text:p text:style-name="Standard"><text:span text:style-name="T1">olvido</text:span> upezuam; <text:span text:style-name="T46">*como por o.</text:span><text:span text:style-name="T1"> </text:span>upezuamkeci.</text:p>
          <text:p text:style-name="Standard"><text:span text:style-name="T1">olla</text:span> caja.</text:p>
          <text:p text:style-name="Standard"><text:span text:style-name="T1">ombligo</text:span> fvzo.</text:p>
          <text:p text:style-name="Standard"><text:span text:style-name="T1">opresor</text:span> wigka.</text:p>
          <text:p text:style-name="Standard"><text:span text:style-name="T1">oprimido</text:span> (en apuros) fijmawvn.</text:p>
          <text:p text:style-name="Standard"><text:span text:style-name="T1">oprimir</text:span> (con la mano) gvxarvn.</text:p>
          <text:p text:style-name="Standard"><text:span text:style-name="T1">orcón</text:span> orkon.</text:p>
          <text:p text:style-name="Standard"><text:span text:style-name="T1">ordenado</text:span> <text:span text:style-name="T46">*dejar o.</text:span> azkvnun.</text:p>
          <text:p text:style-name="Standard"><text:span text:style-name="T1">ordenar</text:span> werkvn.</text:p>
          <text:p text:style-name="Standard"><text:span text:style-name="T1">ordinario</text:span> (con costumbres wingkas) yana.</text:p>
          <text:p text:style-name="Standard"><text:span text:style-name="T1">oreja</text:span> pilun.</text:p>
          <text:p text:style-name="Standard"><text:span text:style-name="T1">origen</text:span> (familiar) kvmpeñ; (geografico) tuwvn.</text:p>
          <text:p text:style-name="Standard"><text:soft-page-break/><text:span text:style-name="T1">orilla</text:span> vpvl; <text:span text:style-name="T46">*en la o.</text:span><text:span text:style-name="T1"> </text:span>inal, inaltu.</text:p>
          <text:p text:style-name="Standard"><text:span text:style-name="T1">orina</text:span> wijen, wijeñ.</text:p>
          <text:p text:style-name="Standard"><text:span text:style-name="T1">orinar</text:span> wijvn.</text:p>
          <text:p text:style-name="Standard"><text:span text:style-name="T1">oro</text:span> mija.</text:p>
          <text:p text:style-name="Standard"><text:span text:style-name="T1">oruga</text:span> pvxew.</text:p>
          <text:p text:style-name="Standard"><text:span text:style-name="T1">osar</text:span> <text:span text:style-name="T46">*no o.</text:span> yofvn.</text:p>
          <text:p text:style-name="Standard"><text:span text:style-name="T1">oscurecer</text:span> (al anochecer) zum zum.</text:p>
          <text:p text:style-name="Standard"><text:span text:style-name="T1">oscuridad</text:span> zumiñ.</text:p>
          <text:p text:style-name="Standard"><text:span text:style-name="T1">oscuro</text:span> zumiñ.</text:p>
          <text:p text:style-name="Standard"><text:span text:style-name="T1">otoño</text:span> xafkem, rvmv, remvgen.</text:p>
          <text:p text:style-name="Standard"><text:span text:style-name="T1">otro</text:span> ka, kagelu; (otros) kake; (personas) kakelu; <text:span text:style-name="T46">*al o. lado</text:span> home, hometu; <text:span text:style-name="T46">*de o. modo</text:span> kageci; <text:span text:style-name="T46">*en otra parte</text:span> kañpvle.</text:p>
          <text:p text:style-name="Standard"><text:span text:style-name="T1">oveja</text:span> ufisa.</text:p>
          <text:p text:style-name="Standard"><text:span text:style-name="T1">ovillo</text:span> xvko.</text:p>
          <text:h text:style-name="Heading_20_2" text:outline-level="2"><text:bookmark-start text:name="__RefHeading__47035_996021537"/>P<text:bookmark-end text:name="__RefHeading__47035_996021537"/></text:h>
          <text:p text:style-name="Standard"><text:span text:style-name="T1">pacer</text:span> vtan.</text:p>
          <text:p text:style-name="Standard"><text:span text:style-name="T1">pacientemente</text:span> ajwe, ajwekeci.</text:p>
          <text:p text:style-name="Standard"><text:span text:style-name="T1">padecer</text:span> kuxankawvn.</text:p>
          <text:p text:style-name="Standard"><text:span text:style-name="T1">padre</text:span> caw.</text:p>
          <text:p text:style-name="Standard"><text:span text:style-name="T1">pagar</text:span> kujin.</text:p>
          <text:p text:style-name="Standard"><text:span text:style-name="T1">país</text:span> mapu.</text:p>
          <text:p text:style-name="Standard"><text:span text:style-name="T1">paja</text:span> pinu; (para construir casas) kvha.</text:p>
          <text:p text:style-name="Standard"><text:span text:style-name="T1">pájaro</text:span> vñvm, qvñvm; <text:span text:style-name="T46">*p. carpintero</text:span> rere.</text:p>
          <text:p text:style-name="Standard"><text:span text:style-name="T1">palabra</text:span> hemvl.</text:p>
          <text:p text:style-name="Standard"><text:span text:style-name="T1">palma</text:span> (de la mano) pvbay.</text:p>
          <text:p text:style-name="Standard"><text:span text:style-name="T1">palo</text:span> mamvj; <text:span text:style-name="T46">*bicho p.</text:span> xagvren.</text:p>
          <text:p text:style-name="Standard"><text:span text:style-name="T1">palote</text:span> (insecto) xagvren.</text:p>
          <text:p text:style-name="Standard"><text:span text:style-name="T1">paloma</text:span> maykoño.</text:p>
          <text:p text:style-name="Standard"><text:span text:style-name="T1">palpar</text:span> mabvh, mabvn.</text:p>
          <text:p text:style-name="Standard"><text:span text:style-name="T1">pan</text:span> kofke; (horneado) ronotunkofke; (cocido en ceniza) rvmulkofke; (comer pan) kofketun.</text:p>
          <text:p text:style-name="Standard"><text:span text:style-name="T1">páncreas</text:span> jikanten, jvkanten.</text:p>
          <text:p text:style-name="Standard"><text:span text:style-name="T1">panecillo</text:span> (cocido en agua) svmita, simita; (de arvejas y condimentos) mvjokiñ; (frito) yiwiñkofke.</text:p>
          <text:p text:style-name="Standard"><text:span text:style-name="T1">pantano</text:span> foxa; jozko.</text:p>
          <text:p text:style-name="Standard"><text:span text:style-name="T1">pantorrilla</text:span> kvmon, komofvhmaxa.</text:p>
          <text:p text:style-name="Standard"><text:span text:style-name="T1">panza</text:span> pvxa.</text:p>
          <text:p text:style-name="Standard"><text:span text:style-name="T1">pañal</text:span> pici ekuj.</text:p>
          <text:p text:style-name="Standard"><text:span text:style-name="T1">papa</text:span> poñv, poñi; (asada) kuwe; (fermentada) funa poñv; <text:span text:style-name="T46">*asar papas</text:span><text:span text:style-name="T1"> </text:span>kuwen; <text:span text:style-name="T46">*sembrar papas</text:span> poñilvn.</text:p>
          <text:p text:style-name="Standard"><text:span text:style-name="T1">papá</text:span> cacay.</text:p>
          <text:p text:style-name="Standard"><text:span text:style-name="T1">par</text:span> mvr.</text:p>
          <text:p text:style-name="Standard"><text:span text:style-name="T1">para</text:span> mew, mu; <text:span text:style-name="T46">*p. qué</text:span> cumal, cumael.</text:p>
          <text:p text:style-name="Standard"><text:span text:style-name="T1">parado</text:span> wixan.</text:p>
          <text:p text:style-name="Standard"><text:span text:style-name="T1">pararse</text:span> wixakvnuwvn, wixapvran.</text:p>
          <text:p text:style-name="Standard"><text:span text:style-name="T1">pardo</text:span> kolv.</text:p>
          <text:p text:style-name="Standard"><text:span text:style-name="T1">parecido</text:span> erke, reke.</text:p>
          <text:p text:style-name="Standard"><text:span text:style-name="T1">pareja</text:span> mvr; afkazi.</text:p>
          <text:p text:style-name="Standard"><text:span text:style-name="T1">parejo</text:span> xvr, laf.</text:p>
          <text:p text:style-name="Standard"><text:span text:style-name="T1">parentesco</text:span> az.</text:p>
          <text:p text:style-name="Standard"><text:span text:style-name="T1">pariente</text:span> mogeyel.</text:p>
          <text:p text:style-name="Standard"><text:span text:style-name="T1">parir</text:span> koñin; (mujer) pvñeñvn.</text:p>
          <text:p text:style-name="Standard"><text:span text:style-name="T1">parlamentar</text:span> wewpin, koyaqtun.</text:p>
          <text:p text:style-name="Standard"><text:soft-page-break/><text:span text:style-name="T1">parte</text:span> wvzkan, jaq; <text:span text:style-name="T46">*por todas partes</text:span> muñku, fij pvle; <text:span text:style-name="T46">*en p.</text:span> wej, wejkeci; <text:span text:style-name="T46">*en otra p.</text:span> kañpvle.</text:p>
          <text:p text:style-name="Standard"><text:span text:style-name="T1">partera</text:span> pvñeñelcefe.</text:p>
          <text:p text:style-name="Standard"><text:span text:style-name="T1">partir</text:span> wvzkan, wvzamvn; xvlan (leña) iran.</text:p>
          <text:p text:style-name="Standard"><text:span text:style-name="T1">partirse</text:span> xvlan.</text:p>
          <text:p text:style-name="Standard"><text:span text:style-name="T1">pasado </text:span><text:span text:style-name="T46">*p. mañana</text:span> epuwe; <text:span text:style-name="T46">*el año p.</text:span> kamel.</text:p>
          <text:p text:style-name="Standard"><text:span text:style-name="T1">pasar</text:span> rulvn, rupan; (hacia acá) rulpan, rupapan; (hacia allá) rumen; (agachado por debajo) siñumrumen; cvñvlrumen; (por encima) pvrarupan; (atravesar) hon; (de una mano a otra) raxon; <text:span text:style-name="T46">*no dejar p.</text:span> gvrvf; <text:span text:style-name="T46">*p. a buscar</text:span> yerpun.</text:p>
          <text:p text:style-name="Standard"><text:span text:style-name="T1">paso</text:span> <text:span text:style-name="T46">*venir de p.</text:span> gepan.</text:p>
          <text:p text:style-name="Standard"><text:span text:style-name="T1">pasto</text:span> kacu; (paja para hacer casas) kvha.</text:p>
          <text:p text:style-name="Standard"><text:span text:style-name="T1">pastor</text:span> kamañ.</text:p>
          <text:p text:style-name="Standard"><text:span text:style-name="T1">pastorear</text:span> vtalvn.</text:p>
          <text:p text:style-name="Standard"><text:span text:style-name="T1">pata</text:span> hamuh.</text:p>
          <text:p text:style-name="Standard"><text:span text:style-name="T1">patear</text:span> mahkvn.</text:p>
          <text:p text:style-name="Standard"><text:span text:style-name="T1">patente</text:span> (evidente) cañalen.</text:p>
          <text:p text:style-name="Standard"><text:span text:style-name="T1">patilla</text:span> geziñ.</text:p>
          <text:p text:style-name="Standard"><text:span text:style-name="T1">patio</text:span> lepvn; (anterior) ixoxipa; (trasero) furiruka.</text:p>
          <text:p text:style-name="Standard"><text:span text:style-name="T1">pato </text:span>patu; <text:span text:style-name="T46">*p. marrón</text:span> kvjfv, kvyfv; <text:span text:style-name="T46">*p. de los ríos</text:span> wala; <text:span text:style-name="T46">*p. nocturno</text:span> weraf; <text:span text:style-name="T46">*p. picazo</text:span> xawa xawa; <text:span text:style-name="T46">*p. chucao</text:span> cukaw; <text:span text:style-name="T46">*patito marrón</text:span> pojoj.</text:p>
          <text:p text:style-name="Standard"><text:span text:style-name="T1">paulatinamente</text:span> ajwe, ajwekeci.</text:p>
          <text:p text:style-name="Standard"><text:span text:style-name="T1">pavo</text:span> pafu; <text:span text:style-name="T46">*p. macho</text:span> kolkol.</text:p>
          <text:p text:style-name="Standard"><text:span text:style-name="T1">pecho</text:span> rvku; (mama) moyo.</text:p>
          <text:p text:style-name="Standard"><text:span text:style-name="T1">pedazo</text:span> wvzkan, kaxvn; <text:span text:style-name="T46">*hacerse pedazos</text:span> cafozvn.</text:p>
          <text:p text:style-name="Standard"><text:span text:style-name="T1">pedernal</text:span> likan.</text:p>
          <text:p text:style-name="Standard"><text:span text:style-name="T1">pedir</text:span> gijatun; <text:span text:style-name="T46">*p. prestado</text:span> aretun; <text:span text:style-name="T46">*p. ayuda</text:span> igkatu; <text:span text:style-name="T46">*p. limosna</text:span> wvfkvn.</text:p>
          <text:p text:style-name="Standard"><text:span text:style-name="T1">pedo</text:span> perkvn.</text:p>
          <text:p text:style-name="Standard"><text:span text:style-name="T1">pedregal</text:span> kurantu.</text:p>
          <text:p text:style-name="Standard"><text:span text:style-name="T1">peer</text:span> perkvn.</text:p>
          <text:p text:style-name="Standard"><text:span text:style-name="T1">pegamento</text:span> vpe.</text:p>
          <text:p text:style-name="Standard"><text:span text:style-name="T1">pegar</text:span> (unir) wiban.</text:p>
          <text:p text:style-name="Standard"><text:span text:style-name="T1">pegarse</text:span> (adherirse) pvhan.</text:p>
          <text:p text:style-name="Standard"><text:span text:style-name="T1">pelar</text:span> lawvmvn; cafvn.</text:p>
          <text:p text:style-name="Standard"><text:span text:style-name="T1">pelear</text:span> kewan; (en una guerra) weycan, weycatun.</text:p>
          <text:p text:style-name="Standard"><text:span text:style-name="T1">peligroso</text:span> (ser) kuñiwvngen.</text:p>
          <text:p text:style-name="Standard"><text:span text:style-name="T1">pellizcar</text:span> ruxetun.</text:p>
          <text:p text:style-name="Standard"><text:span text:style-name="T1">pelo</text:span> kab; rvna.</text:p>
          <text:p text:style-name="Standard"><text:span text:style-name="T1">peludo</text:span> (armadillo) kofvr.</text:p>
          <text:p text:style-name="Standard"><text:span text:style-name="T1">pena</text:span> weñag.</text:p>
          <text:p text:style-name="Standard"><text:span text:style-name="T1">pene</text:span> pvnvn.</text:p>
          <text:p text:style-name="Standard"><text:span text:style-name="T1">penosamente</text:span> jazkvnkeci.</text:p>
          <text:p text:style-name="Standard"><text:span text:style-name="T1">pensamiento</text:span> rakizuam.</text:p>
          <text:p text:style-name="Standard"><text:span text:style-name="T1">pensar</text:span> rakizuamvn; (formar animo de) xokitun.</text:p>
          <text:p text:style-name="Standard"><text:span text:style-name="T1">pequeño</text:span> pici, pvci; (ser) picin.</text:p>
          <text:p text:style-name="Standard"><text:span text:style-name="T1">pera</text:span> (barbilla) kexe.</text:p>
          <text:p text:style-name="Standard"><text:span text:style-name="T1">percibir</text:span> juwan.</text:p>
          <text:p text:style-name="Standard"><text:span text:style-name="T1">perder</text:span> ñamvmvn; jagkvn.</text:p>
          <text:p text:style-name="Standard"><text:span text:style-name="T1">perderse</text:span> ñamvn; gvnan.</text:p>
          <text:p text:style-name="Standard"><text:span text:style-name="T1">perdiz</text:span> sijo, fvzv.</text:p>
          <text:p text:style-name="Standard"><text:span text:style-name="T1">perezoso</text:span> hape.</text:p>
          <text:p text:style-name="Standard"><text:span text:style-name="T1">permanecer</text:span> mvlekan, mvlen; <text:span text:style-name="T46">*p. largo tiempo</text:span> abvñman.</text:p>
          <text:p text:style-name="Standard"><text:span text:style-name="T1">pero</text:span> welu.</text:p>
          <text:p text:style-name="Standard"><text:span text:style-name="T1">perro</text:span> xewa.</text:p>
          <text:p text:style-name="Standard"><text:span text:style-name="T1">perseguir</text:span> inantukun.</text:p>
          <text:p text:style-name="Standard"><text:span text:style-name="T1">persona</text:span> ce.</text:p>
          <text:p text:style-name="Standard"><text:span text:style-name="T1">personalidad</text:span> az.</text:p>
          <text:p text:style-name="Standard"><text:span text:style-name="T1">persuadir</text:span> gvfetun.</text:p>
          <text:p text:style-name="Standard"><text:span text:style-name="T1">pertenecer</text:span> gehgen.</text:p>
          <text:p text:style-name="Standard"><text:span text:style-name="T1">pesado</text:span> fanen.</text:p>
          <text:p text:style-name="Standard"><text:span text:style-name="T1">pesar</text:span> (dolor) kuxantun; (peso) fanen.</text:p>
          <text:p text:style-name="Standard"><text:span text:style-name="T1">pescado</text:span> cajwa.</text:p>
          <text:p text:style-name="Standard"><text:span text:style-name="T1">pestaña</text:span> vmi.</text:p>
          <text:p text:style-name="Standard"><text:span text:style-name="T1">petirrojo</text:span> joyka.</text:p>
          <text:p text:style-name="Standard"><text:span text:style-name="T1">petróleo</text:span> kvxalko, yiwiñko.</text:p>
          <text:p text:style-name="Standard"><text:span text:style-name="T1">pez</text:span> cajwa.</text:p>
          <text:p text:style-name="Standard"><text:span text:style-name="T1">pezón</text:span> wecuñmoyo, logkomoyo.</text:p>
          <text:p text:style-name="Standard"><text:span text:style-name="T1">picante</text:span> fvre.</text:p>
          <text:p text:style-name="Standard"><text:span text:style-name="T1">picar</text:span> vpirvn.</text:p>
          <text:p text:style-name="Standard"><text:span text:style-name="T1">pícaro</text:span> vñfi.</text:p>
          <text:p text:style-name="Standard"><text:span text:style-name="T1">pico</text:span> wvh.</text:p>
          <text:p text:style-name="Standard"><text:span text:style-name="T1">pichi</text:span> (pequeño armadillo) kvmxv.</text:p>
          <text:p text:style-name="Standard"><text:span text:style-name="T1">pie</text:span> hamuh; <text:span text:style-name="T46">*de p.</text:span> wixan.</text:p>
          <text:p text:style-name="Standard"><text:soft-page-break/><text:span text:style-name="T1">piedra</text:span> kura; (de moler) kuzi; (para machacar) xahaxapiwe; (para pulir objetos de greda) vku.</text:p>
          <text:p text:style-name="Standard"><text:span text:style-name="T1">piel</text:span> xawa; (de la cabeza) xawalogko <text:span text:style-name="T46">*arrancar la p.</text:span> solkin.</text:p>
          <text:p text:style-name="Standard"><text:span text:style-name="T1">pierna</text:span> cag; (muslo) jike; (parte posterior) furicag.</text:p>
          <text:p text:style-name="Standard"><text:span text:style-name="T1">piñón</text:span> (fruto) gvjiw.</text:p>
          <text:p text:style-name="Standard"><text:span text:style-name="T1">piojo</text:span> tvh; (del cuerpo) pvxar.</text:p>
          <text:p text:style-name="Standard"><text:span text:style-name="T1">pisar</text:span> pvnon.</text:p>
          <text:p text:style-name="Standard"><text:span text:style-name="T1">pitihué</text:span> (pájaro) pvtiw.</text:p>
          <text:p text:style-name="Standard"><text:span text:style-name="T1">pitra</text:span> (planta) pvxa.</text:p>
          <text:p text:style-name="Standard"><text:span text:style-name="T1">placenta</text:span> kvziñ.</text:p>
          <text:p text:style-name="Standard"><text:span text:style-name="T1">planeta</text:span> (tierra) wajontu mapu.</text:p>
          <text:p text:style-name="Standard"><text:span text:style-name="T1">plano</text:span> laf.</text:p>
          <text:p text:style-name="Standard"><text:span text:style-name="T1">planta</text:span> (sembrada) ahvmka; (del pie) pvnowe.</text:p>
          <text:p text:style-name="Standard"><text:span text:style-name="T1">plantar</text:span> ahvmvn, anvmvn; (estacas) vgkolvn.</text:p>
          <text:p text:style-name="Standard"><text:span text:style-name="T1">plata</text:span> lvqen; <text:span text:style-name="T46">*hacer joyas de p.</text:span> rvxan.</text:p>
          <text:p text:style-name="Standard"><text:span text:style-name="T1">platero</text:span> rvxafe.</text:p>
          <text:p text:style-name="Standard"><text:span text:style-name="T1">plato</text:span> rali; (comedero) iwe.</text:p>
          <text:p text:style-name="Standard"><text:span text:style-name="T1">pléyades</text:span> <text:span text:style-name="T46">*las p.</text:span> (constelación) gaw.</text:p>
          <text:p text:style-name="Standard"><text:span text:style-name="T1">plomo</text:span> titi.</text:p>
          <text:p text:style-name="Standard"><text:span text:style-name="T1">pluma</text:span> picun.</text:p>
          <text:p text:style-name="Standard"><text:span text:style-name="T1">pobre</text:span> kuñifaj.</text:p>
          <text:p text:style-name="Standard"><text:span text:style-name="T1">poco</text:span> picin; <text:span text:style-name="T46">*hace p. rato</text:span> cayi, tayi; <text:span text:style-name="T46">*por p. tiempo</text:span><text:span text:style-name="T1"> </text:span>picintu; <text:span text:style-name="T46">*p. tiempo</text:span> piciñma.</text:p>
          <text:p text:style-name="Standard"><text:span text:style-name="T1">polvareda</text:span> xufvr.</text:p>
          <text:p text:style-name="Standard"><text:span text:style-name="T1">polvo</text:span> xufvr.</text:p>
          <text:p text:style-name="Standard"><text:span text:style-name="T1">pollo</text:span> acawaj.</text:p>
          <text:p text:style-name="Standard"><text:span text:style-name="T1">pómulo</text:span> foroge.</text:p>
          <text:p text:style-name="Standard"><text:span text:style-name="T1">poncho</text:span> vkvja.</text:p>
          <text:p text:style-name="Standard"><text:span text:style-name="T1">poner</text:span> tukun; (dejar) elvn.</text:p>
          <text:p text:style-name="Standard"><text:span text:style-name="T1">por</text:span> mew, mu; <text:span text:style-name="T46">*por que</text:span> cumuelu, cumgelu, cumwelu, cemu.</text:p>
          <text:p text:style-name="Standard"><text:span text:style-name="T1">por favor</text:span> fvrenyen.</text:p>
          <text:p text:style-name="Standard"><text:span text:style-name="T1">porción</text:span> xokiñ.</text:p>
          <text:p text:style-name="Standard"><text:span text:style-name="T1">poroto</text:span> zegvj, zeguj; kvbwi.</text:p>
          <text:p text:style-name="Standard"><text:span text:style-name="T1">posadera</text:span> anvwe.</text:p>
          <text:p text:style-name="Standard"><text:span text:style-name="T1">poseer</text:span> nien.</text:p>
          <text:p text:style-name="Standard"><text:span text:style-name="T1">poste</text:span> vgko; (de la casa) orkon.</text:p>
          <text:p text:style-name="Standard"><text:span text:style-name="T1">pozo</text:span> (de agua, aljibe) rvgan ko.</text:p>
          <text:p text:style-name="Standard"><text:span text:style-name="T1">pregunta</text:span> ramtun.</text:p>
          <text:p text:style-name="Standard"><text:span text:style-name="T1">preguntar</text:span> ramtun.</text:p>
          <text:p text:style-name="Standard"><text:span text:style-name="T1">preguntas</text:span> ramtukan.</text:p>
          <text:p text:style-name="Standard"><text:span text:style-name="T1">premonición</text:span> perimontun.</text:p>
          <text:p text:style-name="Standard"><text:span text:style-name="T1">prenderse</text:span> (encender) vyvn.</text:p>
          <text:p text:style-name="Standard"><text:span text:style-name="T1">prepararse</text:span> pepikawvn.</text:p>
          <text:p text:style-name="Standard"><text:span text:style-name="T1">presentación</text:span> (intercambiar saludos) pentukun.</text:p>
          <text:p text:style-name="Standard"><text:span text:style-name="T1">prestado</text:span> <text:span text:style-name="T46">*pedir p.</text:span> aretun.</text:p>
          <text:p text:style-name="Standard"><text:span text:style-name="T1">prestar</text:span> aregvlvmvn; arelvn.</text:p>
          <text:p text:style-name="Standard"><text:span text:style-name="T1">primavera</text:span> pewv.</text:p>
          <text:p text:style-name="Standard"><text:span text:style-name="T1">primero</text:span> wvne, une; (el mayor) wvnel; wvnen; (antes) wema.</text:p>
          <text:p text:style-name="Standard"><text:span text:style-name="T1">primo</text:span> (materno) mvha.</text:p>
          <text:p text:style-name="Standard"><text:span text:style-name="T1">principal</text:span> ñizol.</text:p>
          <text:p text:style-name="Standard"><text:span text:style-name="T1">principio </text:span><text:span text:style-name="T46">*al p.</text:span> wvnetu.</text:p>
          <text:p text:style-name="Standard"><text:span text:style-name="T1">prisionero</text:span> reqge.</text:p>
          <text:p text:style-name="Standard"><text:span text:style-name="T1">probar</text:span> (registrar) mabvh, mabvn.</text:p>
          <text:p text:style-name="Standard"><text:span text:style-name="T1">procedencia </text:span>(territorial) tuwvn; (familiar) kvpalme.</text:p>
          <text:p text:style-name="Standard"><text:span text:style-name="T1">proceder</text:span> (de un lugar) tuwvn.</text:p>
          <text:p text:style-name="Standard"><text:span text:style-name="T1">profesor</text:span> kimeltucefe.</text:p>
          <text:p text:style-name="Standard"><text:span text:style-name="T1">promontorio</text:span> azkintuwe.</text:p>
          <text:p text:style-name="Standard"><text:span text:style-name="T1">pronto</text:span> matu, matuke, arol; awe; mvcay.</text:p>
          <text:p text:style-name="Standard"><text:span text:style-name="T1">provenir</text:span> tuwvn.</text:p>
          <text:p text:style-name="Standard"><text:span text:style-name="T1">provisiones</text:span> (para un viaje) rokiñ. <text:span text:style-name="T1">pudrirse</text:span> funan.</text:p>
          <text:p text:style-name="Standard"><text:span text:style-name="T1">pudu</text:span> puzu.</text:p>
          <text:p text:style-name="Standard"><text:span text:style-name="T1">pueblo</text:span> waria.</text:p>
          <text:p text:style-name="Standard"><text:span text:style-name="T1">puerta</text:span> (entrada) wvbgiñ, vbgiñ.</text:p>
          <text:p text:style-name="Standard"><text:span text:style-name="T1">pues</text:span> ga.</text:p>
          <text:p text:style-name="Standard"><text:span text:style-name="T1">pulga</text:span> nervm.</text:p>
          <text:p text:style-name="Standard"><text:span text:style-name="T1">pulido</text:span> meyuz.</text:p>
          <text:p text:style-name="Standard"><text:span text:style-name="T1">pulmón</text:span> pohoh.</text:p>
          <text:p text:style-name="Standard"><text:span text:style-name="T1">puma</text:span> pagi; xapial.</text:p>
          <text:p text:style-name="Standard"><text:span text:style-name="T1">punta</text:span> wecuñ; forol.</text:p>
          <text:p text:style-name="Standard"><text:span text:style-name="T1">puntiagudo</text:span> yuge.</text:p>
          <text:p text:style-name="Standard"><text:span text:style-name="T1">punto</text:span> <text:span text:style-name="T46">*cuatro puntos cardinales</text:span> meli wixan mapu.</text:p>
          <text:p text:style-name="Standard"><text:span text:style-name="T1">puñado</text:span> runa, xuna.</text:p>
          <text:p text:style-name="Standard"><text:span text:style-name="T1">pus</text:span> xar.</text:p>
          <text:p text:style-name="P2"/>
          <text:h text:style-name="Heading_20_2" text:outline-level="2"><text:soft-page-break/><text:span text:style-name="T1">Q</text:span></text:h>
          <text:p text:style-name="Standard"><text:span text:style-name="T1">que</text:span> cem; <text:span text:style-name="T46">*para q.</text:span> cumal, cumael; <text:span text:style-name="T46">*por q.</text:span><text:span text:style-name="T1"> </text:span>cumuelu, cumgelu, cumwelu; <text:span text:style-name="T46">*q. mas</text:span> ka cem.</text:p>
          <text:p text:style-name="Standard"><text:span text:style-name="T1">quebrado</text:span> xafo.</text:p>
          <text:p text:style-name="Standard"><text:span text:style-name="T1">quebrar(se)</text:span> waxon, xagon, xafon; (con los dientes) waxalvn.</text:p>
          <text:p text:style-name="Standard"><text:span text:style-name="T1">quedarse</text:span> mvlekan.</text:p>
          <text:p text:style-name="Standard"><text:span text:style-name="T1">quejarse</text:span> (gemir) eyvtun.</text:p>
          <text:p text:style-name="Standard"><text:span text:style-name="T1">quemar</text:span> pvxem; lvpvmvn.</text:p>
          <text:p text:style-name="Standard"><text:span text:style-name="T1">quemarse</text:span> lvfvn.</text:p>
          <text:p text:style-name="Standard"><text:span text:style-name="T1">querer</text:span> (amar) ayvn; (desear) zuamvn.</text:p>
          <text:p text:style-name="Standard"><text:span text:style-name="T1">quien</text:span> iney, iñey, iñi.</text:p>
          <text:p text:style-name="Standard"><text:span text:style-name="T1">quijada</text:span> xagaxaga.</text:p>
          <text:p text:style-name="Standard"><text:span text:style-name="T1">quila</text:span> kvba.</text:p>
          <text:p text:style-name="Standard"><text:span text:style-name="T1">quillay</text:span> kvjay.</text:p>
          <text:p text:style-name="Standard"><text:span text:style-name="T1">quitar</text:span> mvntun.</text:p>
          <text:h text:style-name="Heading_20_2" text:outline-level="2"><text:bookmark-start text:name="__RefHeading__47037_996021537"/>R<text:bookmark-end text:name="__RefHeading__47037_996021537"/></text:h>
          <text:p text:style-name="Standard"><text:span text:style-name="T1">rábano</text:span><text:span text:style-name="T6"> (dulce) svjgaw.</text:span></text:p>
          <text:p text:style-name="Standard"><text:span text:style-name="T1">rabia</text:span> (tener) ijkun.</text:p>
          <text:p text:style-name="Standard"><text:span text:style-name="T1">racimo</text:span> kvgko.</text:p>
          <text:p text:style-name="Standard"><text:span text:style-name="T1">radal</text:span> (árbol) raral.</text:p>
          <text:p text:style-name="Standard"><text:span text:style-name="T1">raíz</text:span> folil.</text:p>
          <text:p text:style-name="Standard"><text:span text:style-name="T1">rajarse</text:span> (ropa) wicafvn, wicarvn.</text:p>
          <text:p text:style-name="Standard"><text:span text:style-name="T1">rama</text:span> row.</text:p>
          <text:p text:style-name="Standard"><text:span text:style-name="T1">rana</text:span> pakarwa, jvgki.</text:p>
          <text:p text:style-name="Standard"><text:span text:style-name="T1">rápido</text:span> (ser) yewmen.</text:p>
          <text:p text:style-name="Standard"><text:span text:style-name="T1">raro</text:span> kageci; (ser) kagen.</text:p>
          <text:p text:style-name="Standard"><text:span text:style-name="T1">rascar</text:span> vnan.</text:p>
          <text:p text:style-name="Standard"><text:span text:style-name="T1">rasgarse</text:span> wicarvn, wicafvn; wikvrvn.</text:p>
          <text:p text:style-name="Standard"><text:span text:style-name="T1">rasguñar</text:span> kawlitun.</text:p>
          <text:p text:style-name="Standard"><text:span text:style-name="T1">raspar</text:span> yvfkvn.</text:p>
          <text:p text:style-name="Standard"><text:span text:style-name="T1">rastro</text:span> pvnon.</text:p>
          <text:p text:style-name="Standard"><text:span text:style-name="T1">rata</text:span> zewv.</text:p>
          <text:p text:style-name="Standard"><text:span text:style-name="T1">rato </text:span><text:span text:style-name="T46">*hace poco r.</text:span> tayi, cayi; <text:span text:style-name="T46">*hace mucho r.</text:span> fvxa cayi; <text:span text:style-name="T46">*a cada r.</text:span> mvcayke.</text:p>
          <text:p text:style-name="Standard"><text:span text:style-name="T1">ratón</text:span> zewv.</text:p>
          <text:p text:style-name="Standard"><text:span text:style-name="T1">ratonera</text:span> (pasto) cvrvk.</text:p>
          <text:p text:style-name="Standard"><text:span text:style-name="T1">raulí</text:span> (árbol) ruyli.</text:p>
          <text:p text:style-name="Standard"><text:span text:style-name="T1">realidad </text:span><text:span text:style-name="T46">*en r.</text:span> rvf, rvftu.</text:p>
          <text:p text:style-name="Standard"><text:span text:style-name="T1">rebelarse</text:span> awkan.</text:p>
          <text:p text:style-name="Standard"><text:span text:style-name="T1">rebelde</text:span> awka.</text:p>
          <text:p text:style-name="Standard"><text:span text:style-name="T1">rebuscar</text:span> kintukan.</text:p>
          <text:p text:style-name="Standard"><text:span text:style-name="T1">recado</text:span> (dar un r.) yefazugun; (llevar un r.) yezugun.</text:p>
          <text:p text:style-name="Standard"><text:span text:style-name="T1">recaída</text:span> wiñokuxantun.</text:p>
          <text:p text:style-name="Standard"><text:span text:style-name="T1">recibir</text:span> jowvn.</text:p>
          <text:p text:style-name="Standard"><text:span text:style-name="T1">recién</text:span> we wvla.</text:p>
          <text:p text:style-name="Standard"><text:span text:style-name="T1">reciente</text:span> we.</text:p>
          <text:p text:style-name="Standard"><text:span text:style-name="T1">recipiente</text:span> (tinaja) mvñkuwe, meñkuwe.</text:p>
          <text:p text:style-name="Standard"><text:span text:style-name="T1">recobrar</text:span> petun, elugetun.</text:p>
          <text:p text:style-name="Standard"><text:span text:style-name="T1">recoger</text:span> ñvmin, ñvmitun.</text:p>
          <text:p text:style-name="Standard"><text:span text:style-name="T1">reconocible</text:span> kimfalvn.</text:p>
          <text:p text:style-name="Standard"><text:span text:style-name="T1">recordar</text:span> konvmpan, kimnien; (de repente) xepezuamvn.</text:p>
          <text:p text:style-name="Standard"><text:span text:style-name="T1">recostado</text:span> (de lado) rekvl.</text:p>
          <text:p text:style-name="Standard"><text:span text:style-name="T1">recostarse</text:span> (hacia atrás) xvkervn.</text:p>
          <text:p text:style-name="Standard"><text:soft-page-break/><text:span text:style-name="T1">recto</text:span> nor, wif; (tendido) nvxvg; (persona recta) norce; (el recto) xoxome; <text:span text:style-name="T46">*en forma recta</text:span> norkeci.</text:p>
          <text:p text:style-name="Standard"><text:span text:style-name="T1">recuerdos</text:span> kimniekan.</text:p>
          <text:p text:style-name="Standard"><text:span text:style-name="T1">red</text:span> ñewen.</text:p>
          <text:p text:style-name="Standard"><text:span text:style-name="T1">rededor</text:span> waj, wajpa, wajon.</text:p>
          <text:p text:style-name="Standard"><text:span text:style-name="T1">redondo</text:span> cvgkvz, xvgkvr.</text:p>
          <text:p text:style-name="Standard"><text:span text:style-name="T1">referir</text:span> (contar) nvxamyen.</text:p>
          <text:p text:style-name="Standard"><text:span text:style-name="T1">reflejo</text:span> (imagen) aywiñ.</text:p>
          <text:p text:style-name="Standard"><text:span text:style-name="T1">reflexionar</text:span> xokitun; inazuamvn.</text:p>
          <text:p text:style-name="Standard"><text:span text:style-name="T1">refrescarse</text:span> fvskvtun.</text:p>
          <text:p text:style-name="Standard"><text:span text:style-name="T1">regalar</text:span> maneluwvn.</text:p>
          <text:p text:style-name="Standard"><text:span text:style-name="T1">regalo</text:span> manelun, yewvn.</text:p>
          <text:p text:style-name="Standard"><text:span text:style-name="T1">registrar</text:span> (examinar) mabvh, mabvn.</text:p>
          <text:p text:style-name="Standard"><text:span text:style-name="T1">reír</text:span> ayen.</text:p>
          <text:p text:style-name="Standard"><text:span text:style-name="T1">reírse</text:span> (mofarse) ayetun.</text:p>
          <text:p text:style-name="Standard"><text:span text:style-name="T1">relámpago</text:span> jvfke.</text:p>
          <text:p text:style-name="Standard"><text:span text:style-name="T1">relampaguear</text:span> jvfken.</text:p>
          <text:p text:style-name="Standard"><text:span text:style-name="T1">relato</text:span> (cuento) epew, apew.</text:p>
          <text:p text:style-name="Standard"><text:span text:style-name="T1">relinchar</text:span> gaygayvn.</text:p>
          <text:p text:style-name="Standard"><text:span text:style-name="T1">relincho</text:span> gaygay.</text:p>
          <text:p text:style-name="Standard"><text:span text:style-name="T1">relumbrar</text:span> alofvn.</text:p>
          <text:p text:style-name="Standard"><text:span text:style-name="T1">rellenar</text:span> gvriñvn.</text:p>
          <text:p text:style-name="Standard"><text:span text:style-name="T1">remedio</text:span> baweh; (experto en remedios) bawehtucefe; (hacer remedios) bawehtun.</text:p>
          <text:p text:style-name="Standard"><text:span text:style-name="T1">remojarse</text:span> jozvn.</text:p>
          <text:p text:style-name="Standard"><text:span text:style-name="T1">remolino</text:span> (viento) mewbeh; (agua) jufv.</text:p>
          <text:p text:style-name="Standard"><text:span text:style-name="T1">reparar</text:span> (observar, tomar en cuenta) inarumen.</text:p>
          <text:p text:style-name="Standard"><text:span text:style-name="T1">reprender</text:span> ijkunpen; piyawvlvn.</text:p>
          <text:p text:style-name="Standard"><text:span text:style-name="T1">resbaladizo</text:span> meyuz.</text:p>
          <text:p text:style-name="Standard"><text:span text:style-name="T1">rescoldo</text:span> awiñ.</text:p>
          <text:p text:style-name="Standard"><text:span text:style-name="T1">reservar</text:span> (comida) ecelvn.</text:p>
          <text:p text:style-name="Standard"><text:span text:style-name="T1">resfriarse</text:span> cafon.</text:p>
          <text:p text:style-name="Standard"><text:span text:style-name="T1">resistir</text:span> newenkvlen.</text:p>
          <text:p text:style-name="Standard"><text:span text:style-name="T1">resolana</text:span> pañv.</text:p>
          <text:p text:style-name="Standard"><text:span text:style-name="T1">resonar</text:span> ciwawvn.</text:p>
          <text:p text:style-name="Standard"><text:span text:style-name="T1">respetar</text:span> ekun.</text:p>
          <text:p text:style-name="Standard"><text:span text:style-name="T1">respiración</text:span> heyeh, heyen.</text:p>
          <text:p text:style-name="Standard"><text:span text:style-name="T1">respirar</text:span> heyvn.</text:p>
          <text:p text:style-name="Standard"><text:span text:style-name="T1">responder</text:span> jowzugun; (obedecer) tagkvn.</text:p>
          <text:p text:style-name="Standard"><text:span text:style-name="T1">restallar</text:span> xofvn.</text:p>
          <text:p text:style-name="Standard"><text:span text:style-name="T1">restante</text:span> vxo.</text:p>
          <text:p text:style-name="Standard"><text:span text:style-name="T1">restituir</text:span> wiñoltun, wvltun.</text:p>
          <text:p text:style-name="Standard"><text:span text:style-name="T1">restregar</text:span> gvñkvn.</text:p>
          <text:p text:style-name="Standard"><text:span text:style-name="T1">resuello</text:span> heyen, heyeh.</text:p>
          <text:p text:style-name="Standard"><text:span text:style-name="T1">retar</text:span> bukatun.</text:p>
          <text:p text:style-name="Standard"><text:span text:style-name="T1">retener</text:span> (liquido en la boca) vmun.</text:p>
          <text:p text:style-name="Standard"><text:span text:style-name="T1">retoño</text:span> coyvn.</text:p>
          <text:p text:style-name="Standard"><text:span text:style-name="T1">reunión</text:span> xawvn.</text:p>
          <text:p text:style-name="Standard"><text:span text:style-name="T1">reunir</text:span> xvrvmvn, gvlvmvn, gvlvm.</text:p>
          <text:p text:style-name="Standard"><text:span text:style-name="T1">reventar</text:span> pafvn.</text:p>
          <text:p text:style-name="Standard"><text:span text:style-name="T1">revés </text:span><text:span text:style-name="T46">*al r.</text:span> ka az pvle, wele pvle.</text:p>
          <text:p text:style-name="Standard"><text:span text:style-name="T1">revestir</text:span> mvnulvn.</text:p>
          <text:p text:style-name="Standard"><text:span text:style-name="T1">revisar</text:span> inarumentukun.</text:p>
          <text:p text:style-name="Standard"><text:span text:style-name="T1">revolver</text:span> ziwijvn.</text:p>
          <text:p text:style-name="Standard"><text:span text:style-name="T1">rico</text:span> vbmeh, riku.</text:p>
          <text:p text:style-name="Standard"><text:span text:style-name="T1">riñón</text:span> kusakusa, kuzakuza, kuzajkiñ.</text:p>
          <text:p text:style-name="Standard"><text:span text:style-name="T1">río</text:span> bewfv.</text:p>
          <text:p text:style-name="Standard"><text:span text:style-name="T1">robar</text:span> weñen, wigkvn.</text:p>
          <text:p text:style-name="Standard"><text:span text:style-name="T1">roble</text:span> koyam.</text:p>
          <text:p text:style-name="Standard"><text:span text:style-name="T1">rocío</text:span> mvlum, mulfvn.</text:p>
          <text:p text:style-name="Standard"><text:span text:style-name="T1">rodear</text:span> wajvn; cvñkoñman.</text:p>
          <text:p text:style-name="Standard"><text:span text:style-name="T1">rodilla</text:span> luku; (parte posterior) gvñunluku.</text:p>
          <text:p text:style-name="Standard"><text:span text:style-name="T1">roer</text:span> vgalvn.</text:p>
          <text:p text:style-name="Standard"><text:span text:style-name="T1">rogar</text:span> jejipun; gijatun.</text:p>
          <text:p text:style-name="Standard"><text:span text:style-name="T1">rojo</text:span> kelv; (oscuro) kum.</text:p>
          <text:p text:style-name="Standard"><text:span text:style-name="T1">romper</text:span> (con los dientes) waxalvn.</text:p>
          <text:p text:style-name="Standard"><text:span text:style-name="T1">romperse</text:span> cafozvn.</text:p>
          <text:p text:style-name="Standard"><text:span text:style-name="T1">roncar</text:span> xalxalvn.</text:p>
          <text:p text:style-name="Standard"><text:span text:style-name="T1">ronco</text:span> kafir.</text:p>
          <text:p text:style-name="Standard"><text:span text:style-name="T1">ropa</text:span> takun, wesakelu.</text:p>
          <text:p text:style-name="Standard"><text:span text:style-name="T1">rosado</text:span> ciwaw.</text:p>
          <text:p text:style-name="Standard"><text:span text:style-name="T1">rostro</text:span> age.</text:p>
          <text:p text:style-name="Standard"><text:span text:style-name="T1">rotar</text:span> waycvfvn</text:p>
          <text:p text:style-name="Standard"><text:span text:style-name="T1">rotación</text:span> waycvf; (terrestre) waycvf mapu.</text:p>
          <text:p text:style-name="Standard"><text:span text:style-name="T1">roto</text:span> (un recipiente) weyungen.</text:p>
          <text:p text:style-name="Standard"><text:span text:style-name="T1">ruido</text:span> (de mucha gente) wakeñvn; (hacer r. con voces) goygoyvn.</text:p>
          <text:p text:style-name="Standard"><text:span text:style-name="T1">rumiar</text:span> kaymvtun.</text:p>
          <text:h text:style-name="Heading_20_2" text:outline-level="2"><text:bookmark-start text:name="__RefHeading__47039_996021537"/><text:soft-page-break/>S<text:bookmark-end text:name="__RefHeading__47039_996021537"/></text:h>
          <text:p text:style-name="Standard"><text:span text:style-name="T1">saber</text:span><text:span text:style-name="T6"> kimvn; (saber manejar algo) pepilvn.</text:span></text:p>
          <text:p text:style-name="Standard"><text:span text:style-name="T1">sabiduría</text:span> kimvn.</text:p>
          <text:p text:style-name="Standard"><text:span text:style-name="T1">sabio </text:span>kimce.</text:p>
          <text:p text:style-name="Standard"><text:span text:style-name="T1">sacar</text:span> entun, nentun; <text:span text:style-name="T46">*s. el cuero</text:span> rowvn.</text:p>
          <text:p text:style-name="Standard"><text:span text:style-name="T1">sacudir</text:span> mvxowvn.</text:p>
          <text:p text:style-name="Standard"><text:span text:style-name="T1">sagrado</text:span> (digno de respeto) pijan.</text:p>
          <text:p text:style-name="Standard"><text:span text:style-name="T1">sal</text:span> cazi.</text:p>
          <text:p text:style-name="Standard"><text:span text:style-name="T1">salado</text:span> koxv.</text:p>
          <text:p text:style-name="Standard"><text:span text:style-name="T1">salida</text:span> xipawe, xipalwe; <text:span text:style-name="T46">*s. del sol</text:span> xipapan antv, xipan antv.</text:p>
          <text:p text:style-name="Standard"><text:span text:style-name="T1">salir</text:span> xipan.</text:p>
          <text:p text:style-name="Standard"><text:span text:style-name="T1">saliva</text:span> kowvh; tofkvh.</text:p>
          <text:p text:style-name="Standard"><text:span text:style-name="T1">saltar</text:span> rvgkvn.</text:p>
          <text:p text:style-name="Standard"><text:span text:style-name="T1">saludar</text:span> calin.</text:p>
          <text:p text:style-name="Standard"><text:span text:style-name="T1">saludarse</text:span> caliwvn.</text:p>
          <text:p text:style-name="Standard"><text:span text:style-name="T1">saludo</text:span> calin.</text:p>
          <text:p text:style-name="Standard"><text:span text:style-name="T1">salvaje</text:span> (animal) kayta.</text:p>
          <text:p text:style-name="Standard"><text:span text:style-name="T1">salvar</text:span> montulvn.</text:p>
          <text:p text:style-name="Standard"><text:span text:style-name="T1">salvarse</text:span> montun.</text:p>
          <text:p text:style-name="Standard"><text:span text:style-name="T1">sanar</text:span> xemon, jaftun, jafvn, mogen.</text:p>
          <text:p text:style-name="Standard"><text:span text:style-name="T1">sangre</text:span> mojfvñ.</text:p>
          <text:p text:style-name="Standard"><text:span text:style-name="T1">sano</text:span> xemo; (estar sano) xemolen.</text:p>
          <text:p text:style-name="Standard"><text:soft-page-break/><text:span text:style-name="T1">sapo</text:span> bafaxa.</text:p>
          <text:p text:style-name="Standard"><text:span text:style-name="T1">satisfecho</text:span> (estar) wezan.</text:p>
          <text:p text:style-name="Standard"><text:span text:style-name="T1">secarse</text:span> ñifvn; agkvn.</text:p>
          <text:p text:style-name="Standard"><text:span text:style-name="T1">seco</text:span> agken, arken; piwvn, xegkvl.</text:p>
          <text:p text:style-name="Standard"><text:span text:style-name="T1">sed</text:span> (tener) wvywvn.</text:p>
          <text:p text:style-name="Standard"><text:span text:style-name="T1">seguir</text:span> inan; (con la vista) inakintun.</text:p>
          <text:p text:style-name="Standard"><text:span text:style-name="T1">seis</text:span> kayu.</text:p>
          <text:p text:style-name="Standard"><text:span text:style-name="T1">semblante</text:span> az.</text:p>
          <text:p text:style-name="Standard"><text:span text:style-name="T1">sembrado</text:span> gah.</text:p>
          <text:p text:style-name="Standard"><text:span text:style-name="T1">sembrar</text:span> (papas) poñilvn; <text:span text:style-name="T46">*s. al voleo</text:span> gahvn.</text:p>
          <text:p text:style-name="Standard"><text:span text:style-name="T1">semen</text:span> fine.</text:p>
          <text:p text:style-name="Standard"><text:span text:style-name="T1">semilla</text:span> fvh, vxar.</text:p>
          <text:p text:style-name="Standard"><text:span text:style-name="T1">sentar</text:span> (a una persona) anvmvn.</text:p>
          <text:p text:style-name="Standard"><text:span text:style-name="T1">sentarse</text:span> anvn; (despues de estar acostado) anvpvran.</text:p>
          <text:p text:style-name="Standard"><text:span text:style-name="T1">sentir</text:span> <text:span text:style-name="T46">*s. olor</text:span> hvmvtun.</text:p>
          <text:p text:style-name="Standard"><text:span text:style-name="T1">señal</text:span> gvnel.</text:p>
          <text:p text:style-name="Standard"><text:span text:style-name="T1">señas</text:span> (hacer) vwvmvn.</text:p>
          <text:p text:style-name="Standard"><text:span text:style-name="T1">señora</text:span> papay; (no mapuche) ciñura.</text:p>
          <text:p text:style-name="Standard"><text:span text:style-name="T1">separar</text:span> kaxvntukun.</text:p>
          <text:p text:style-name="Standard"><text:span text:style-name="T1">separarse</text:span> wvzan, pvbtvn.</text:p>
          <text:p text:style-name="Standard"><text:span text:style-name="T1">ser</text:span> <text:span text:style-name="T46">*s. diferente</text:span> kagen; <text:span text:style-name="T46">*s. así</text:span> femgen, (habitualmente) femken.</text:p>
          <text:p text:style-name="Standard"><text:span text:style-name="T1">serio</text:span> (formal) gvnel.</text:p>
          <text:p text:style-name="Standard"><text:span text:style-name="T1">serpiente</text:span> filu.</text:p>
          <text:p text:style-name="Standard"><text:span text:style-name="T1">sesos</text:span> mvjo, rvpawlogko.</text:p>
          <text:p text:style-name="Standard"><text:span text:style-name="T1">sí</text:span> may; fey; <text:span text:style-name="T46">*si gustan</text:span> ayvlmvn.</text:p>
          <text:p text:style-name="Standard"><text:span text:style-name="T1">siempre</text:span> rumel.</text:p>
          <text:p text:style-name="Standard"><text:span text:style-name="T1">siete</text:span> reqle.</text:p>
          <text:p text:style-name="Standard"><text:span text:style-name="T1">silbar</text:span> wvyweñvn, vweñvn, wikeñvn.</text:p>
          <text:p text:style-name="Standard"><text:span text:style-name="T1">silbido</text:span> wvyweñ.</text:p>
          <text:p text:style-name="Standard"><text:span text:style-name="T1">silla</text:span> wagku; (de montar) cija.</text:p>
          <text:p text:style-name="Standard"><text:span text:style-name="T1">similar</text:span> erke, reke.</text:p>
          <text:p text:style-name="Standard"><text:span text:style-name="T1">sin</text:span> geho, geno; <text:span text:style-name="T46">*s. embargo</text:span> welu; <text:span text:style-name="T46">*s. cesar</text:span> afkentu.</text:p>
          <text:p text:style-name="Standard"><text:span text:style-name="T1">sobre</text:span> wente, wente mew; (acerca de) mew, mu.</text:p>
          <text:p text:style-name="Standard"><text:span text:style-name="T1">sobrino/a</text:span> (paterno/a) pabu, maje; (materno/a) weku, koñintu.</text:p>
          <text:p text:style-name="Standard"><text:span text:style-name="T1">soga</text:span> mawej, mawvj.</text:p>
          <text:p text:style-name="Standard"><text:span text:style-name="T1">sol</text:span> antv; <text:span text:style-name="T46">*al bajar el s.</text:span><text:span text:style-name="T1"> </text:span>naq antv; <text:span text:style-name="T46">*al salir el s.</text:span> liwen, liweh; <text:span text:style-name="T46">*salida del s.</text:span><text:span text:style-name="T1"> </text:span>xipapan antv, xipan antv.</text:p>
          <text:p text:style-name="Standard"><text:span text:style-name="T1">solamente</text:span> mvten.</text:p>
          <text:p text:style-name="Standard"><text:span text:style-name="T1">solo</text:span> kisu.</text:p>
          <text:p text:style-name="Standard"><text:span text:style-name="T1">solsticio</text:span> (de invierno) wiñoy xipantu, we xipantu, pvrapa gaw.</text:p>
          <text:p text:style-name="Standard"><text:span text:style-name="T1">soltar</text:span> haytun, nelvn; (dejar) heykvmvn, hebvmvn.</text:p>
          <text:p text:style-name="Standard"><text:span text:style-name="T1">soltero/a</text:span> kawcu.</text:p>
          <text:p text:style-name="Standard"><text:span text:style-name="T1">sombra</text:span> jawfeñ.</text:p>
          <text:p text:style-name="Standard"><text:span text:style-name="T1">somnolencia</text:span> coñiwvn.</text:p>
          <text:p text:style-name="Standard"><text:span text:style-name="T1">soñar</text:span> pewman.</text:p>
          <text:p text:style-name="Standard"><text:span text:style-name="T1">sopa</text:span> korv.</text:p>
          <text:p text:style-name="Standard"><text:span text:style-name="T1">sopaipilla</text:span> yiwiñkofke.</text:p>
          <text:p text:style-name="Standard"><text:span text:style-name="T1">soplar</text:span> pimun.</text:p>
          <text:p text:style-name="Standard"><text:span text:style-name="T1">sorber</text:span> ofvlvn.</text:p>
          <text:p text:style-name="Standard"><text:span text:style-name="T1">sordo</text:span> pilu.</text:p>
          <text:p text:style-name="Standard"><text:span text:style-name="T1">sosegarse</text:span> tvgvn.</text:p>
          <text:p text:style-name="Standard"><text:span text:style-name="T1">sospecha</text:span> upezugun.</text:p>
          <text:p text:style-name="Standard"><text:span text:style-name="T1">sospechar</text:span> upetun, upezugun.</text:p>
          <text:p text:style-name="Standard"><text:soft-page-break/><text:span text:style-name="T1">su(s)</text:span> (de usted) mi; (de ustedes dos) mu; (de ustedes) mvn; (de la tercera persona sing. pl. y dual) ñi.</text:p>
          <text:p text:style-name="Standard"><text:span text:style-name="T1">suave</text:span> pañus, payus.</text:p>
          <text:p text:style-name="Standard"><text:span text:style-name="T1">subir</text:span> pvran; (un cerro) wecun; <text:span text:style-name="T46">*hacer s.</text:span> pvramvn.</text:p>
          <text:p text:style-name="Standard"><text:span text:style-name="T1">sucio</text:span> vkvypuwe.</text:p>
          <text:p text:style-name="Standard"><text:span text:style-name="T1">sudar</text:span> arofvn.</text:p>
          <text:p text:style-name="Standard"><text:span text:style-name="T1">suegra</text:span> (h. masc.) jaja; (h. fem.) hahvg.</text:p>
          <text:p text:style-name="Standard"><text:span text:style-name="T1">suegro</text:span> (h. masc.) cezkuy; (h. fem.) pvñmo.</text:p>
          <text:p text:style-name="Standard"><text:span text:style-name="T1">suelo</text:span> pvji.</text:p>
          <text:p text:style-name="Standard"><text:span text:style-name="T1">sueño</text:span> pewma; (ganas de dormir) umaq.</text:p>
          <text:p text:style-name="Standard"><text:span text:style-name="T1">sujetar</text:span> nvhyen, ñopimvn.</text:p>
          <text:p text:style-name="Standard"><text:span text:style-name="T1">sumamente</text:span> kazme, kazel.</text:p>
          <text:p text:style-name="Standard"><text:span text:style-name="T1">superar </text:span><text:span text:style-name="T46">*tratar de s. a alguien</text:span> hotukan.</text:p>
          <text:p text:style-name="Standard"><text:span text:style-name="T1">superior</text:span> (parte superior) ñizo.</text:p>
          <text:p text:style-name="Standard"><text:span text:style-name="T1">sur</text:span> wiji; <text:span text:style-name="T46">*viento s.</text:span> wayweh.</text:p>
          <text:p text:style-name="Standard"><text:span text:style-name="T1">surgir</text:span> xipapan.</text:p>
          <text:p text:style-name="Standard"><text:span text:style-name="T1">suspender</text:span> (una acción) afelvn.</text:p>
          <text:p text:style-name="Standard"><text:span text:style-name="T1">suspendido</text:span> (colgando sobre algo) sencu.</text:p>
          <text:p text:style-name="Standard"><text:span text:style-name="T1">suspirar</text:span> weñagkvn.</text:p>
          <text:h text:style-name="Heading_20_2" text:outline-level="2"><text:bookmark-start text:name="__RefHeading__47041_996021537"/>T<text:bookmark-end text:name="__RefHeading__47041_996021537"/></text:h>
          <text:p text:style-name="Standard"><text:span text:style-name="T1">tabaco </text:span><text:span text:style-name="T6">pvxem.</text:span></text:p>
          <text:p text:style-name="Standard"><text:span text:style-name="T1">tábano</text:span> pvxokiñ.</text:p>
          <text:p text:style-name="Standard"><text:span text:style-name="T1">tal </text:span><text:span text:style-name="T46">*t. como</text:span> erke, reke; <text:span text:style-name="T46">*tener por t.</text:span> feyelvn.</text:p>
          <text:p text:style-name="Standard"><text:span text:style-name="T1">talón</text:span> rvgkoy.</text:p>
          <text:p text:style-name="Standard"><text:span text:style-name="T1">tallo </text:span>kajwe.</text:p>
          <text:p text:style-name="Standard"><text:span text:style-name="T1">también</text:span> kafey, ka.</text:p>
          <text:p text:style-name="Standard"><text:span text:style-name="T1">tantear</text:span> sumpatun.</text:p>
          <text:p text:style-name="Standard"><text:span text:style-name="T1">tanto</text:span> fenxen.</text:p>
          <text:p text:style-name="Standard"><text:span text:style-name="T1">tapar</text:span> takun.</text:p>
          <text:p text:style-name="Standard"><text:span text:style-name="T1">taparse</text:span> gvfvn.</text:p>
          <text:p text:style-name="Standard"><text:span text:style-name="T1">tardarse</text:span> abvñman.</text:p>
          <text:p text:style-name="Standard"><text:span text:style-name="T1">tarde</text:span> (la tarde) rupan antv; naq antv.</text:p>
          <text:p text:style-name="Standard"><text:span text:style-name="T1">techo</text:span> pvzij.</text:p>
          <text:p text:style-name="Standard"><text:span text:style-name="T1">tejer</text:span> (en telar) gvren; (haciendo dibujos) gvpvnkan.</text:p>
          <text:p text:style-name="Standard"><text:span text:style-name="T1">tejido</text:span> (con dibujos) gvpvn.</text:p>
          <text:p text:style-name="Standard"><text:span text:style-name="T1">telar</text:span> wixal.</text:p>
          <text:p text:style-name="Standard"><text:span text:style-name="T1">temblar</text:span> mvbmvlvn, xvnxvnvn.</text:p>
          <text:p text:style-name="Standard"><text:span text:style-name="T1">temblor</text:span> (terremoto) nvyvn.</text:p>
          <text:p text:style-name="Standard"><text:span text:style-name="T1">temer</text:span> jvkan.</text:p>
          <text:p text:style-name="Standard"><text:span text:style-name="T1">tendido</text:span> (en línea recta) nvxvg; (de espaldas) paybalen.</text:p>
          <text:p text:style-name="Standard"><text:span text:style-name="T1">tener</text:span> nien; <text:span text:style-name="T46">*t. por tal</text:span> feyelvn.</text:p>
          <text:p text:style-name="Standard"><text:span text:style-name="T1">teñir</text:span> afvlkan.</text:p>
          <text:p text:style-name="Standard"><text:span text:style-name="T1">terminar</text:span> zewvn; (consumir) apvmvn.</text:p>
          <text:p text:style-name="Standard"><text:span text:style-name="T1">tero</text:span> xeqel, xeqvl, keltewe.</text:p>
          <text:p text:style-name="Standard"><text:span text:style-name="T1">terreno</text:span> mapu.</text:p>
          <text:p text:style-name="Standard"><text:span text:style-name="T1">terremoto</text:span> nvyvn.</text:p>
          <text:p text:style-name="Standard"><text:span text:style-name="T1">territorio</text:span> mapu; (todo el t. mapuche) waj mapu.</text:p>
          <text:p text:style-name="Standard"><text:span text:style-name="T1">testículo</text:span> kvxaw.</text:p>
          <text:p text:style-name="Standard"><text:span text:style-name="T1">teta</text:span> moyo.</text:p>
          <text:p text:style-name="Standard"><text:span text:style-name="T1">tía</text:span> (paterna) pabu; (materna) ñukentu.</text:p>
          <text:p text:style-name="Standard"><text:span text:style-name="T1">tibio</text:span> jako, yako.</text:p>
          <text:p text:style-name="Standard"><text:span text:style-name="T1">tiempo</text:span> <text:span text:style-name="T46">*largo t.</text:span> abvñma, abvntu; <text:span text:style-name="T46">*mucho t.</text:span><text:span text:style-name="T1"> </text:span>fenxentu; <text:span text:style-name="T46">*poco t.</text:span> piciñma, picintu; <text:span text:style-name="T46">*hace muchisimo t.</text:span> kuyfi, fvxa kuyfi; <text:span text:style-name="T46">*con el t.</text:span> agkantu; <text:span text:style-name="T46">*tanto t.</text:span> (saludo) fvta kuyfi, ta kuyfi.</text:p>
          <text:p text:style-name="Standard"><text:span text:style-name="T1">tierra</text:span> tuwe; mapu; pvji; (planeta) wajontu mapu.</text:p>
          <text:p text:style-name="Standard"><text:soft-page-break/><text:span text:style-name="T1">tinaja</text:span> meñkuwe; (cisterna) meseg.</text:p>
          <text:p text:style-name="Standard"><text:span text:style-name="T1">tiniebla</text:span> zumiñ.</text:p>
          <text:p text:style-name="Standard"><text:span text:style-name="T1">tío</text:span> (paterno) maje; (materno) weku.</text:p>
          <text:p text:style-name="Standard"><text:span text:style-name="T1">tirador</text:span> (con arma de fuego) xalkatufe.</text:p>
          <text:p text:style-name="Standard"><text:span text:style-name="T1">tiritar</text:span> mvbmvlvn, xvnxvnvn, yafyafvn.</text:p>
          <text:p text:style-name="Standard"><text:span text:style-name="T1">tiuque</text:span> ciwkv, xiwke, xiwkv.</text:p>
          <text:p text:style-name="Standard"><text:span text:style-name="T1">tizón</text:span> comaz.</text:p>
          <text:p text:style-name="Standard"><text:span text:style-name="T1">tobillo</text:span> palipalihamuh.</text:p>
          <text:p text:style-name="Standard"><text:span text:style-name="T1">tocar</text:span> (corresponder) xafvn.</text:p>
          <text:p text:style-name="Standard"><text:span text:style-name="T1">tocayo</text:span> baku.</text:p>
          <text:p text:style-name="Standard"><text:span text:style-name="T1">todavía</text:span> petu, metu.</text:p>
          <text:p text:style-name="Standard"><text:span text:style-name="T1">todo</text:span> kom; (cada uno) fij; <text:span text:style-name="T46">*por todas partes</text:span> muñku.</text:p>
          <text:p text:style-name="Standard"><text:span text:style-name="T1">tomar</text:span> (agarrar) tun, nvn; (beber agua) pvtokon; (de un trago) kiñentukun; <text:span text:style-name="T46">*t. en brazos</text:span> metan; <text:span text:style-name="T46">*t. en cuenta</text:span> inarumen.</text:p>
          <text:p text:style-name="Standard"><text:span text:style-name="T1">tonto</text:span> joy, boy.</text:p>
          <text:p text:style-name="Standard"><text:span text:style-name="T1">toparse</text:span> xogkvn.</text:p>
          <text:p text:style-name="Standard"><text:span text:style-name="T1">tope </text:span><text:span text:style-name="T46">*al t.</text:span> wecuñtu.</text:p>
          <text:p text:style-name="Standard"><text:span text:style-name="T1">torcaza</text:span> kono.</text:p>
          <text:p text:style-name="Standard"><text:span text:style-name="T1">torcer</text:span> wicvnvn.</text:p>
          <text:p text:style-name="Standard"><text:span text:style-name="T1">torcido</text:span> xvmfvn, xvfvl.</text:p>
          <text:p text:style-name="Standard"><text:span text:style-name="T1">tordo</text:span> kvrew.</text:p>
          <text:p text:style-name="Standard"><text:span text:style-name="T1">tortafrita</text:span> yiwiñkofke.</text:p>
          <text:p text:style-name="Standard"><text:span text:style-name="T1">tórtola</text:span> maykoño.</text:p>
          <text:p text:style-name="Standard"><text:span text:style-name="T1">tos</text:span> xvfon, cafo.</text:p>
          <text:p text:style-name="Standard"><text:span text:style-name="T1">toser</text:span> cafon.</text:p>
          <text:p text:style-name="Standard"><text:span text:style-name="T1">tostado</text:span> kobvf.</text:p>
          <text:p text:style-name="Standard"><text:span text:style-name="T1">tostador</text:span> leqpe; kotvwe.</text:p>
          <text:p text:style-name="Standard"><text:span text:style-name="T1">tostar</text:span> kotvn.</text:p>
          <text:p text:style-name="Standard"><text:span text:style-name="T1">total</text:span> felen; (la totalidad) ixo.</text:p>
          <text:p text:style-name="Standard"><text:span text:style-name="T1">trabajador</text:span> kvzawfe.</text:p>
          <text:p text:style-name="Standard"><text:span text:style-name="T1">trabajar</text:span> kvzawvn.</text:p>
          <text:p text:style-name="Standard"><text:span text:style-name="T1">trabajo</text:span> kvzaw.</text:p>
          <text:p text:style-name="Standard"><text:span text:style-name="T1">traer</text:span> kvpalvn.</text:p>
          <text:p text:style-name="Standard"><text:span text:style-name="T1">tragar</text:span> bvmvn.</text:p>
          <text:p text:style-name="Standard"><text:span text:style-name="T1">trago</text:span> <text:span text:style-name="T46">*tomar de un t.</text:span> kiñentukun.</text:p>
          <text:p text:style-name="Standard"><text:span text:style-name="T1">traicionero</text:span> vñfi.</text:p>
          <text:p text:style-name="Standard"><text:span text:style-name="T1">trampa</text:span> (de hilo) waci.</text:p>
          <text:p text:style-name="Standard"><text:span text:style-name="T1">trance</text:span> (de machi) kvymin.</text:p>
          <text:p text:style-name="Standard"><text:span text:style-name="T1">tranquilizar</text:span> (con palabras y caricias) pijeltun.</text:p>
          <text:p text:style-name="Standard"><text:span text:style-name="T1">transcurso </text:span><text:span text:style-name="T46">*en el t.</text:span> agkantu.</text:p>
          <text:p text:style-name="Standard"><text:span text:style-name="T1">transparente/cia</text:span> ayliñ.</text:p>
          <text:p text:style-name="Standard"><text:span text:style-name="T1">traquea</text:span> kvbolkvbol.</text:p>
          <text:p text:style-name="Standard"><text:span text:style-name="T1">trasegar</text:span> rvfvn.</text:p>
          <text:p text:style-name="Standard"><text:span text:style-name="T1">trasero</text:span> anvwe.</text:p>
          <text:p text:style-name="Standard"><text:span text:style-name="T1">trasladar</text:span> wiñamvn.</text:p>
          <text:p text:style-name="Standard"><text:span text:style-name="T1">trasquilar</text:span> keziñvn.</text:p>
          <text:p text:style-name="Standard"><text:span text:style-name="T1">tratar</text:span> (mal) awvkan.</text:p>
          <text:p text:style-name="Standard"><text:span text:style-name="T1">travesura </text:span><text:span text:style-name="T46">*como por t.</text:span> awkantunkeci.</text:p>
          <text:p text:style-name="Standard"><text:span text:style-name="T1">travieso</text:span> weswes.</text:p>
          <text:p text:style-name="Standard"><text:span text:style-name="T1">trazar</text:span> wirin.</text:p>
          <text:p text:style-name="Standard"><text:span text:style-name="T1">trenza</text:span> capetu.</text:p>
          <text:p text:style-name="Standard"><text:span text:style-name="T1">trenzar</text:span> capen.</text:p>
          <text:p text:style-name="Standard"><text:span text:style-name="T1">tres</text:span> kvla.</text:p>
          <text:p text:style-name="Standard"><text:span text:style-name="T1">trigo</text:span> kacija; (tostado) kotvh; (crudo machacado) tvkvh.</text:p>
          <text:p text:style-name="Standard"><text:span text:style-name="T1">tripas</text:span> kvlce, kvjce.</text:p>
          <text:p text:style-name="Standard"><text:span text:style-name="T1">triste</text:span> (estar) weñagkvlen, jazkvlen.</text:p>
          <text:p text:style-name="Standard"><text:span text:style-name="T1">tristeza</text:span> weñag.</text:p>
          <text:p text:style-name="Standard"><text:span text:style-name="T1">trocar</text:span> xafkiñtun.</text:p>
          <text:p text:style-name="Standard"><text:span text:style-name="T1">trompa</text:span> wvh.</text:p>
          <text:p text:style-name="Standard"><text:span text:style-name="T1">tronco</text:span> muxug.</text:p>
          <text:p text:style-name="Standard"><text:span text:style-name="T1">tropezar</text:span> mvxurvn.</text:p>
          <text:p text:style-name="Standard"><text:span text:style-name="T1">trueno</text:span> xalkan.</text:p>
          <text:p text:style-name="Standard"><text:span text:style-name="T1">tu</text:span> eymi; <text:span text:style-name="T46">*¿y tu?</text:span> eymi kay.</text:p>
          <text:p text:style-name="Standard"><text:span text:style-name="T1">tu(s)</text:span> mi.</text:p>
          <text:p text:style-name="Standard"><text:span text:style-name="T1">tucutuco</text:span> (roedor) tunzuku.</text:p>
          <text:p text:style-name="Standard"><text:span text:style-name="T1">tuerto</text:span> xawma.</text:p>
          <text:p text:style-name="Standard"><text:span text:style-name="T1">tuétano</text:span> vrkvforo.</text:p>
          <text:p text:style-name="Standard"><text:span text:style-name="T1">tullirse</text:span> wayfvn.</text:p>
          <text:p text:style-name="Standard"><text:span text:style-name="T1">tupido</text:span> xoge; (ser t.) xogen.</text:p>
          <text:h text:style-name="Heading_20_2" text:outline-level="2"><text:bookmark-start text:name="__RefHeading__47043_996021537"/><text:soft-page-break/>U<text:bookmark-end text:name="__RefHeading__47043_996021537"/></text:h>
          <text:p text:style-name="Standard"><text:span text:style-name="T1">ubicación </text:span><text:span text:style-name="T46">*tener u.</text:span><text:span text:style-name="T6"> gvnezuamvn.</text:span></text:p>
          <text:p text:style-name="Standard"><text:span text:style-name="T1">ubre</text:span> gvja; moyo.</text:p>
          <text:p text:style-name="Standard"><text:span text:style-name="T1">ulmo</text:span> (árbol) gulgu.</text:p>
          <text:p text:style-name="Standard"><text:span text:style-name="T1">ultimo</text:span> inageci.</text:p>
          <text:p text:style-name="Standard"><text:span text:style-name="T1">unir</text:span> wiban.</text:p>
          <text:p text:style-name="Standard"><text:span text:style-name="T1">universo</text:span> waj mapu.</text:p>
          <text:p text:style-name="Standard"><text:span text:style-name="T1">uno/a</text:span> kiñe.</text:p>
          <text:p text:style-name="Standard"><text:span text:style-name="T1">uña</text:span> wili.</text:p>
          <text:p text:style-name="Standard"><text:span text:style-name="T1">usado</text:span> juz.</text:p>
          <text:p text:style-name="Standard"><text:span text:style-name="T1">usar</text:span> pvhen.</text:p>
          <text:p text:style-name="Standard"><text:span text:style-name="T1">usted</text:span> eymi.</text:p>
          <text:p text:style-name="Standard"><text:span text:style-name="T1">ustedes</text:span> eymvn; (dual) eymu.</text:p>
          <text:h text:style-name="Heading_20_2" text:outline-level="2"><text:bookmark-start text:name="__RefHeading__47045_996021537"/>V<text:bookmark-end text:name="__RefHeading__47045_996021537"/></text:h>
          <text:p text:style-name="Standard"><text:span text:style-name="T1">vaca</text:span><text:span text:style-name="T6"> waka.</text:span></text:p>
          <text:p text:style-name="Standard"><text:span text:style-name="T1">vaciar</text:span> wejimvn.</text:p>
          <text:p text:style-name="Standard"><text:span text:style-name="T1">vacío</text:span> wejin.</text:p>
          <text:p text:style-name="Standard"><text:span text:style-name="T1">vadear</text:span> giban.</text:p>
          <text:p text:style-name="Standard"><text:span text:style-name="T1">vado</text:span> gibawe.</text:p>
          <text:p text:style-name="Standard"><text:span text:style-name="T1">vagina</text:span> kuxi.</text:p>
          <text:p text:style-name="Standard"><text:span text:style-name="T1">vago</text:span> cofv; (ser vago) cofvh, cofvn.</text:p>
          <text:p text:style-name="Standard"><text:span text:style-name="T1">vaho</text:span> orkvn.</text:p>
          <text:p text:style-name="Standard"><text:span text:style-name="T1">vaina</text:span> (de legumbre) kapi.</text:p>
          <text:p text:style-name="Standard"><text:span text:style-name="T1">valer</text:span> falin.</text:p>
          <text:p text:style-name="Standard"><text:span text:style-name="T1">valiente</text:span> (ser) fvta piwkegen.</text:p>
          <text:p text:style-name="Standard"><text:span text:style-name="T1">valor</text:span> fvta piwke.</text:p>
          <text:p text:style-name="Standard"><text:span text:style-name="T1">valle</text:span> waw.</text:p>
          <text:p text:style-name="Standard"><text:span text:style-name="T1">vanagloriarse</text:span> majmazugun.</text:p>
          <text:p text:style-name="Standard"><text:span text:style-name="T1">vano </text:span><text:span text:style-name="T46">*en v.</text:span> gvnam.</text:p>
          <text:p text:style-name="Standard"><text:span text:style-name="T1">vapor</text:span> wvwan; orkvn.</text:p>
          <text:p text:style-name="Standard"><text:span text:style-name="T1">varas</text:span> (para construir) tara.</text:p>
          <text:p text:style-name="Standard"><text:span text:style-name="T1">varón</text:span> wenxu.</text:p>
          <text:p text:style-name="Standard"><text:span text:style-name="T1">vaso</text:span> pvtokowe, pvtuwe.</text:p>
          <text:p text:style-name="Standard"><text:span text:style-name="T1">vecino</text:span> karukace.</text:p>
          <text:p text:style-name="Standard"><text:span text:style-name="T1">vejiga</text:span> pafvzkoñ.</text:p>
          <text:p text:style-name="Standard"><text:span text:style-name="T1">vela</text:span> kvze.</text:p>
          <text:p text:style-name="Standard"><text:span text:style-name="T1">veloz</text:span> yewmewvn.</text:p>
          <text:p text:style-name="Standard"><text:span text:style-name="T1">vello</text:span> (púbico) kabca, kalca.</text:p>
          <text:p text:style-name="Standard"><text:span text:style-name="T1">vena</text:span> kvnvfvh.</text:p>
          <text:p text:style-name="Standard"><text:span text:style-name="T1">vencer</text:span> yerpvn, wewvn.</text:p>
          <text:p text:style-name="Standard"><text:span text:style-name="T1">vender</text:span> fenzen.</text:p>
          <text:p text:style-name="Standard"><text:span text:style-name="T1">veneno</text:span> fvñapuwe.</text:p>
          <text:p text:style-name="Standard"><text:span text:style-name="T1">venir</text:span> kvpan; (de paso) gepan; <text:span text:style-name="T46">*v. a buscar algo</text:span> yepan.</text:p>
          <text:p text:style-name="Standard"><text:span text:style-name="T1">venus</text:span> (planeta) yepuh, uñelfe.</text:p>
          <text:p text:style-name="Standard"><text:span text:style-name="T1">ver</text:span> pen, petun; (observar) azkintun; (distinguir, ver claro) pelon.</text:p>
          <text:p text:style-name="Standard"><text:span text:style-name="T1">verse</text:span> (mutuamente) pewvn.</text:p>
          <text:p text:style-name="Standard"><text:span text:style-name="T1">verano</text:span> walvg.</text:p>
          <text:p text:style-name="Standard"><text:span text:style-name="T1">veras </text:span><text:span text:style-name="T46">*de v.</text:span><text:span text:style-name="T1"> </text:span>rvfkvnu.</text:p>
          <text:p text:style-name="Standard"><text:span text:style-name="T1">verdad</text:span> mupiñ zugu; <text:span text:style-name="T46">*en v.</text:span> rvf, rvftu.</text:p>
          <text:p text:style-name="Standard"><text:span text:style-name="T1">verdaderamente</text:span> mupiñkeci; rvf, rvftu.</text:p>
          <text:p text:style-name="Standard"><text:span text:style-name="T1">verdadero</text:span> mupiñ, mvcay.</text:p>
          <text:p text:style-name="Standard"><text:span text:style-name="T1">verde</text:span> karv; (claro, verde agua) liqkarv.</text:p>
          <text:p text:style-name="Standard"><text:soft-page-break/><text:span text:style-name="T1">vergüenza</text:span> <text:span text:style-name="T46">*tener v.</text:span> yewen.</text:p>
          <text:p text:style-name="Standard"><text:span text:style-name="T1">vertiente</text:span> wixunko.</text:p>
          <text:p text:style-name="Standard"><text:span text:style-name="T1">vesícula</text:span> (biliar) vxum.</text:p>
          <text:p text:style-name="Standard"><text:span text:style-name="T1">vestido</text:span> (de mujer) camaj; festiw.</text:p>
          <text:p text:style-name="Standard"><text:span text:style-name="T1">vestimenta</text:span> takun.</text:p>
          <text:p text:style-name="Standard"><text:span text:style-name="T1">vez</text:span> naq, rupa, rupaci, rvtu; <text:span text:style-name="T46">*de v. en cuando</text:span> kaxv kaxv; <text:span text:style-name="T46">*algunas veces</text:span> kiñekemu.</text:p>
          <text:p text:style-name="Standard"><text:span text:style-name="T1">viajar</text:span> (al extranjero) hampvlkan.</text:p>
          <text:p text:style-name="Standard"><text:span text:style-name="T1">vicioso</text:span> (ser) fijazgen.</text:p>
          <text:p text:style-name="Standard"><text:span text:style-name="T1">vida</text:span> mogen.</text:p>
          <text:p text:style-name="Standard"><text:span text:style-name="T1">vieja</text:span> kuze.</text:p>
          <text:p text:style-name="Standard"><text:span text:style-name="T1">viejo</text:span> (personas) fvca; (animal) magka; (ser viejo) fvcan.</text:p>
          <text:p text:style-name="Standard"><text:span text:style-name="T1">viento</text:span> kvrvf; <text:span text:style-name="T46">*v. sur</text:span> wayweh.</text:p>
          <text:p text:style-name="Standard"><text:span text:style-name="T1">vientre</text:span> jawepvxa.</text:p>
          <text:p text:style-name="Standard"><text:span text:style-name="T1">vigilar</text:span> gvneytunien.</text:p>
          <text:p text:style-name="Standard"><text:span text:style-name="T1">vincha</text:span> xarilogko.</text:p>
          <text:p text:style-name="Standard"><text:span text:style-name="T1">vino</text:span> pulku; <text:span text:style-name="T46">*beber v.</text:span> pulkutun.</text:p>
          <text:p text:style-name="Standard"><text:span text:style-name="T1">violar</text:span> nvntun.</text:p>
          <text:p text:style-name="Standard"><text:span text:style-name="T1">violeta</text:span> koñoj.</text:p>
          <text:p text:style-name="Standard"><text:span text:style-name="T1">visión</text:span> (premonición) perimontun.</text:p>
          <text:p text:style-name="Standard"><text:span text:style-name="T1">visitar</text:span> jajitun.</text:p>
          <text:p text:style-name="Standard"><text:span text:style-name="T1">vista</text:span> (el sentido) ge; (mirada) kintun; <text:span text:style-name="T46">*apartar la v.</text:span> kakintun.</text:p>
          <text:p text:style-name="Standard"><text:span text:style-name="T1">vistazo</text:span> <text:span text:style-name="T46">*dar un v.</text:span> kintuwvlvn.</text:p>
          <text:p text:style-name="Standard"><text:span text:style-name="T1">vitoreo</text:span> afafan.</text:p>
          <text:p text:style-name="Standard"><text:span text:style-name="T1">vivir</text:span> mogen.</text:p>
          <text:p text:style-name="Standard"><text:span text:style-name="T1">vivo</text:span> (despierto) ñuwa.</text:p>
          <text:p text:style-name="Standard"><text:span text:style-name="T1">volar</text:span> mvpvn.</text:p>
          <text:p text:style-name="Standard"><text:span text:style-name="T1">volcán</text:span> zeqiñ, zeqvñ.</text:p>
          <text:p text:style-name="Standard"><text:span text:style-name="T1">voltear</text:span> (derribar) xantun.</text:p>
          <text:p text:style-name="Standard"><text:span text:style-name="T1">voluntariamente</text:span> kisuzuam.</text:p>
          <text:p text:style-name="Standard"><text:span text:style-name="T1">volver</text:span> wiñon; (corriendo) wiñolefvn; <text:span text:style-name="T46">*v. a entrar</text:span> kontun.</text:p>
          <text:p text:style-name="Standard"><text:span text:style-name="T1">vomitar</text:span> rapin; (expulsar algo vomitandolo) rapinentun.</text:p>
          <text:p text:style-name="Standard"><text:span text:style-name="T1">vos</text:span> eymi; <text:span text:style-name="T46">*¿y v.?</text:span> ¿eymi kay?</text:p>
          <text:p text:style-name="Standard"><text:span text:style-name="T1">vosotros</text:span> eymvn; (vosotros dos) eymu.</text:p>
          <text:p text:style-name="Standard"><text:span text:style-name="T1">voz</text:span> zugun.</text:p>
          <text:p text:style-name="Standard"><text:span text:style-name="T1">vueltas</text:span> <text:span text:style-name="T46">*dar v.</text:span> waycvfvn; (alrededor) wajvn, wajon.</text:p>
          <text:p text:style-name="Standard"><text:span text:style-name="T1">vuestro(s)</text:span> (de vosotros) mvn; (de vosotros dos) mu.</text:p>
          <text:p text:style-name="Standard"><text:span text:style-name="T1">vulva</text:span> kuxi.</text:p>
          <text:h text:style-name="Heading_20_2" text:outline-level="2"><text:bookmark-start text:name="__RefHeading__47047_996021537"/><text:soft-page-break/>Y<text:bookmark-end text:name="__RefHeading__47047_996021537"/></text:h>
          <text:p text:style-name="Standard"><text:span text:style-name="T1">y</text:span><text:span text:style-name="T6"> ka; kay.</text:span></text:p>
          <text:p text:style-name="Standard"><text:span text:style-name="T1">ya</text:span> zewma, zew.</text:p>
          <text:p text:style-name="Standard"><text:span text:style-name="T1">yegua</text:span> zomo kawej.</text:p>
          <text:p text:style-name="Standard"><text:span text:style-name="T1">yerno</text:span> (h. masc.) cezkuy (h. fem.) kulgen.</text:p>
          <text:p text:style-name="Standard"><text:span text:style-name="T1">yo</text:span> iñce.</text:p>
          <text:p text:style-name="Standard"><text:span text:style-name="T1">yugo</text:span> yuku.</text:p>
          <text:p text:style-name="Standard"><text:span text:style-name="T1">yunta</text:span> xanin; <text:span text:style-name="T46">*y. de bueyes</text:span> xanin mansun.</text:p>
          <text:p text:style-name="Standard"><text:span text:style-name="T1">yuyo</text:span> napor.</text:p>
          <text:h text:style-name="Heading_20_2" text:outline-level="2"><text:bookmark-start text:name="__RefHeading__47049_996021537"/>Z<text:bookmark-end text:name="__RefHeading__47049_996021537"/></text:h>
          <text:p text:style-name="Standard"><text:span text:style-name="T1">zambullir</text:span> rvlun, rvmvn.</text:p>
          <text:p text:style-name="Standard"><text:span text:style-name="T1">zanjón</text:span> lol.</text:p>
          <text:p text:style-name="Standard"><text:span text:style-name="T1">zapallo</text:span> pegka.</text:p>
          <text:p text:style-name="Standard"><text:span text:style-name="T1">zapato</text:span> sumel, sapatu.</text:p>
          <text:p text:style-name="Standard"><text:span text:style-name="T1">zaranda</text:span> ciñvzwe.</text:p>
          <text:p text:style-name="Standard"><text:span text:style-name="T1">zorrino</text:span> zañi.</text:p>
          <text:p text:style-name="Standard"><text:span text:style-name="T1">zorro</text:span> gvrv.</text:p>
          <text:p text:style-name="Standard"><text:span text:style-name="T1">zorzal</text:span> wijki, wilki.</text:p>
          <text:p text:style-name="Standard"/>
        </text:section>
        <text:p text:style-name="Text_20_body"/>
        <text:p text:style-name="Text_20_body"/>
        <text:p text:style-name="Text_20_body"/>
        <text:p text:style-name="Text_20_body"/>
        <text:p text:style-name="P11"><text:span text:style-name="T64">Notas:<text:tab/></text:span><text:span text:style-name="T62">Este diccionario también está disponible para utilizar en GoldenDict y StarDict en PCs y en SimiDic en celulares y tabletas. Ver: </text:span><text:a xlink:type="simple" xlink:href="http://www.illa-a.org/wp/diccionarios/mapuche-wixaleyin"><text:span text:style-name="T62">http://www.illa-a.org/wp/diccionarios/mapuche-wixaleyin</text:span></text:a></text:p>
        <text:p text:style-name="P12"><text:tab/>El texto fue reformateado con colores y diferentes abreviaturas por el ILLA. Texto que fue cambiado es resaltado en amarillo. </text:p>
        <text:p text:style-name="P12"><text:tab/>Para facilitar la lectura en diccionarios electrónicos, las siguientes abreviaturas fueron reemplazadas para ser más comprehensibles: </text:p>
        <text:p text:style-name="P12"><text:tab/><text:span text:style-name="T34">comp.</text:span> <text:span text:style-name="T67">→</text:span> <text:span text:style-name="T10">complem.</text:span>, &lt; <text:span text:style-name="T67">→ </text:span><text:span text:style-name="T10">deriv. </text:span>, <text:span text:style-name="T34">des.</text:span> <text:span text:style-name="T67">→ </text:span><text:span text:style-name="T10">desin. </text:span>, : <text:span text:style-name="T67">→ </text:span><text:span text:style-name="T7">Ej: </text:span>, &gt;&gt; <text:span text:style-name="T67">→ </text:span><text:span text:style-name="T7">Es mejor: </text:span>, * <text:span text:style-name="T67">→ </text:span><text:span text:style-name="T46">*</text:span>, <text:span text:style-name="T34">intr.</text:span> <text:span text:style-name="T67">→ </text:span><text:span text:style-name="T10">interj. </text:span>, <text:span text:style-name="T34">int.</text:span> <text:span text:style-name="T67">→ </text:span><text:span text:style-name="T10">interrog. </text:span>, <text:span text:style-name="T34">mod.</text:span> <text:span text:style-name="T67">→ </text:span><text:span text:style-name="T10">modif. </text:span>, <text:span text:style-name="T34">posp.</text:span> <text:span text:style-name="T67">→ </text:span><text:span text:style-name="T10">pospos. </text:span>, = <text:span text:style-name="T67">→</text:span><text:span text:style-name="T29"> </text:span><text:span text:style-name="T7">Sinón: </text:span>, <text:span text:style-name="T34">tr.</text:span> <text:span text:style-name="T67">→ </text:span><text:span text:style-name="T10">trans. </text:span>, <text:span text:style-name="T34">vt.</text:span> <text:span text:style-name="T67">→ </text:span><text:span text:style-name="T10">v.trans. </text:span>, <text:span text:style-name="T34">vtl.</text:span> <text:span text:style-name="T67">→</text:span><text:span text:style-name="T30"> </text:span><text:span text:style-name="T10">v.trasl. </text:span>, &gt; <text:span text:style-name="T67">→ </text:span><text:span text:style-name="T7">Ver:</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iberation Serif1" svg:font-family="'Liberation Serif'" style:font-adornments="Regular" style:font-family-generic="roman"/>
    <style:font-face style:name="FreeSans1" svg:font-family="FreeSans" style:font-family-generic="swiss"/>
    <style:font-face style:name="SimSun" svg:font-family="SimSun, 宋体"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100%" fo:margin-left="0.35in" fo:margin-right="0in" fo:margin-top="0in" fo:margin-bottom="0.0201in" fo:line-height="100%" fo:text-align="start" style:justify-single-word="false" fo:orphans="2" fo:widows="2" fo:hyphenation-ladder-count="no-limit" fo:text-indent="-0.35in" style:auto-text-indent="false" style:page-number="auto" style:writing-mode="lr-tb">
        <style:tab-stops/>
      </style:paragraph-properties>
      <style:text-properties style:use-window-font-color="true" style:font-name="Liberation Serif" fo:font-size="12pt" fo:language="es" fo:country="AR" fo:font-style="normal" fo:font-weight="normal" style:font-name-asian="MS Mincho" style:font-size-asian="16pt" style:language-asian="ja" style:country-asian="JP" style:font-style-asian="normal" style:font-weight-asian="normal" style:font-name-complex="Times New Roman" style:font-size-complex="16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in" fo:margin-bottom="0in" fo:line-height="100%" fo:text-align="center" style:justify-single-word="false"/>
      <style:text-properties style:font-name="Times New Roman" fo:font-size="14pt" fo:language="es" fo:country="MX" style:font-name-asian="Times New Roman" style:font-size-asian="14pt" style:font-name-complex="Arial" style:font-size-complex="12pt" style:font-weight-complex="bold"/>
    </style:style>
    <style:style style:name="Text_20_body" style:display-name="Text body" style:family="paragraph" style:parent-style-name="Standard" style:class="text">
      <style:paragraph-properties fo:margin-top="0in" fo:margin-bottom="0in" fo:line-height="100%"/>
      <style:text-properties style:font-name="Liberation Serif" fo:language="es" fo:country="MX" style:font-name-asian="Times New Roman" style:font-name-complex="Arial" style:font-size-complex="12pt" style:font-weight-complex="bold"/>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master-page-name="">
      <style:paragraph-properties fo:margin-top="0in" fo:margin-bottom="0in" fo:line-height="100%" fo:text-align="center" style:justify-single-word="false" style:page-number="auto" fo:keep-with-next="always"/>
      <style:text-properties style:font-name="Times New Roman" fo:font-size="24pt" fo:language="es" fo:country="MX" style:text-underline-style="solid" style:text-underline-width="auto" style:text-underline-color="font-color" fo:font-weight="bold" style:font-name-asian="Times New Roman" style:font-weight-asian="bold" style:font-name-complex="Arial" style:font-size-complex="12pt"/>
    </style:style>
    <style:style style:name="Heading_20_2" style:display-name="Heading 2" style:family="paragraph" style:parent-style-name="Standard" style:next-style-name="Standard" style:auto-update="true" style:default-outline-level="2" style:class="text" style:master-page-name="">
      <style:paragraph-properties fo:margin="100%" fo:margin-left="0in" fo:margin-right="0in" fo:margin-top="0in" fo:margin-bottom="0in" fo:line-height="100%" fo:text-align="center" style:justify-single-word="false" fo:text-indent="0in" style:auto-text-indent="false" style:page-number="auto" fo:break-before="column" style:shadow="none" fo:keep-with-next="always">
        <style:tab-stops/>
      </style:paragraph-properties>
      <style:text-properties style:font-name="Times New Roman" fo:font-size="26pt" fo:language="es" fo:country="MX" fo:font-weight="bold" style:font-name-asian="Times New Roman" style:font-weight-asian="bold" style:font-name-complex="Arial" style:font-size-complex="12pt"/>
    </style:style>
    <style:style style:name="Heading_20_3" style:display-name="Heading 3" style:family="paragraph" style:parent-style-name="Standard" style:next-style-name="Standard" style:default-outline-level="3" style:class="text">
      <style:paragraph-properties fo:margin-top="0in" fo:margin-bottom="0in" fo:line-height="100%" fo:keep-with-next="always"/>
      <style:text-properties style:font-name="Times New Roman" fo:font-size="12pt" fo:language="es" fo:country="MX" fo:font-weight="bold" style:font-name-asian="Times New Roman"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in" fo:margin-bottom="0in" fo:line-height="100%" fo:text-align="center" style:justify-single-word="false" fo:orphans="0" fo:widows="0" fo:keep-with-next="always"/>
      <style:text-properties style:font-name="Times New Roman" fo:font-size="18pt" style:font-name-asian="Times New Roman" style:font-size-asian="18pt" style:font-name-complex="Arial" style:font-size-complex="12pt"/>
    </style:style>
    <style:style style:name="Heading_20_5" style:display-name="Heading 5" style:family="paragraph" style:parent-style-name="Standard" style:next-style-name="Standard" style:default-outline-level="5" style:class="text">
      <style:paragraph-properties fo:margin-top="0in" fo:margin-bottom="0in" fo:line-height="100%" fo:text-align="center" style:justify-single-word="false" fo:orphans="0" fo:widows="0" fo:keep-with-next="always"/>
      <style:text-properties style:font-name="Times New Roman" fo:font-size="14pt" style:font-name-asian="Times New Roman" style:font-size-asian="14pt" style:font-name-complex="Arial" style:font-size-complex="12pt"/>
    </style:style>
    <style:style style:name="Heading_20_6" style:display-name="Heading 6" style:family="paragraph" style:parent-style-name="Standard" style:next-style-name="Standard" style:default-outline-level="6" style:class="text">
      <style:paragraph-properties fo:margin-top="0in" fo:margin-bottom="0in" fo:line-height="100%" fo:orphans="0" fo:widows="0" fo:keep-with-next="always"/>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font-weight-complex="bold"/>
    </style:style>
    <style:style style:name="Heading_20_7" style:display-name="Heading 7" style:family="paragraph" style:parent-style-name="Standard" style:next-style-name="Standard" style:default-outline-level="7" style:class="text">
      <style:paragraph-properties fo:margin-top="0in" fo:margin-bottom="0in" fo:line-height="100%" fo:keep-with-next="always"/>
      <style:text-properties style:font-name="Times New Roman" fo:font-size="12pt" fo:language="es" fo:country="MX" style:text-underline-style="solid" style:text-underline-width="auto" style:text-underline-color="font-color" fo:font-weight="bold" style:font-name-asian="SimSun" style:font-size-asian="12pt" style:font-weight-asian="bold" style:font-name-complex="Times New Roman" style:font-size-complex="12pt" style:font-weight-complex="bold"/>
    </style:style>
    <style:style style:name="Heading_20_8" style:display-name="Heading 8" style:family="paragraph" style:parent-style-name="Standard" style:next-style-name="Standard" style:default-outline-level="8" style:class="text">
      <style:paragraph-properties fo:margin-top="0.1665in" fo:margin-bottom="0.0417in" fo:line-height="100%"/>
      <style:text-properties style:font-name="Calibri" fo:font-size="12pt" fo:language="es" fo:country="MX" fo:font-style="italic" style:font-name-asian="MS Mincho"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in" fo:margin-bottom="0in" fo:line-height="100%" fo:text-align="center" style:justify-single-word="false" fo:orphans="0" fo:widows="0" fo:keep-with-next="always"/>
      <style:text-properties style:font-name="Times New Roman" fo:font-size="14pt" fo:font-weight="bold" style:font-name-asian="SimSun" style:font-size-asian="14pt" style:font-weight-asian="bold" style:font-name-complex="Tahoma" style:font-size-complex="12pt" style:font-weight-complex="bold"/>
    </style:style>
    <style:style style:name="Footer" style:family="paragraph" style:parent-style-name="Standard" style:class="extra">
      <style:paragraph-properties fo:margin-top="0in" fo:margin-bottom="0in" fo:line-height="100%"/>
      <style:text-properties style:font-name="Times New Roman" fo:font-size="12pt" fo:language="es" fo:country="MX" style:font-name-asian="Times New Roman" style:font-size-asian="12pt" style:font-name-complex="Arial" style:font-size-complex="12pt"/>
    </style:style>
    <style:style style:name="Footnote" style:family="paragraph" style:parent-style-name="Standard" style:class="extra">
      <style:paragraph-properties fo:margin-top="0in" fo:margin-bottom="0in" fo:line-height="100%"/>
      <style:text-properties style:font-name="Times New Roman" fo:font-size="10pt" fo:language="es" fo:country="MX" style:font-name-asian="Times New Roman" style:font-size-asian="10pt" style:font-name-complex="Arial" style:font-size-complex="10pt"/>
    </style:style>
    <style:style style:name="Texto_20_de_20_globo" style:display-name="Texto de globo" style:family="paragraph" style:parent-style-name="Standard">
      <style:paragraph-properties fo:margin-top="0in" fo:margin-bottom="0in" fo:line-height="100%"/>
      <style:text-properties style:font-name="Tahoma" fo:font-size="8pt" fo:language="es" fo:country="MX" style:font-name-asian="SimSun" style:font-size-asian="8pt" style:font-name-complex="Tahoma" style:font-size-complex="8pt"/>
    </style:style>
    <style:style style:name="Texto_20_independiente_20_2" style:display-name="Texto independiente 2" style:family="paragraph" style:parent-style-name="Standard">
      <style:paragraph-properties fo:margin-top="0in" fo:margin-bottom="0in" fo:line-height="100%" fo:orphans="0" fo:widows="0"/>
      <style:text-properties style:font-name="Times New Roman" fo:font-style="italic" style:font-name-asian="Times New Roman" style:font-style-asian="italic" style:font-name-complex="Times New Roman" style:font-size-complex="12pt" style:font-style-complex="italic"/>
    </style:style>
    <style:style style:name="Texto_20_independiente_20_3" style:display-name="Texto independiente 3" style:family="paragraph" style:parent-style-name="Standard">
      <style:paragraph-properties fo:margin-top="0in" fo:margin-bottom="0in" fo:line-height="100%" fo:orphans="0" fo:widows="0"/>
      <style:text-properties fo:font-weight="bold" style:font-weight-asian="bold" style:font-size-complex="12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etterHeader" style:family="paragraph" style:parent-style-name="Heading" style:master-page-name="">
      <style:paragraph-properties fo:margin="100%" fo:margin-left="0in" fo:margin-right="0in" fo:margin-top="0in" fo:margin-bottom="0in" fo:line-height="100%" fo:text-align="center" style:justify-single-word="false" fo:text-indent="0in" style:auto-text-indent="false" style:page-number="auto" fo:break-before="column"/>
      <style:text-properties fo:font-size="26pt" fo:font-weight="bold" style:font-size-asian="26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35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3035in" style:type="right" style:leader-style="dotted" style:leader-text="."/>
        </style:tab-stops>
      </style:paragraph-properties>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5in" style:type="right" style:leader-style="dotted" style:leader-text="."/>
        </style:tab-stops>
      </style:paragraph-properties>
    </style:style>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asian="SimSu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language="es" fo:country="MX" style:text-underline-style="solid" style:text-underline-width="auto" style:text-underline-color="font-color" fo:font-weight="bold" style:font-name-asian="Times New Roman" style:font-weight-asian="bold" style:font-name-complex="Arial" style:font-size-complex="12pt"/>
    </style:style>
    <style:style style:name="Título_20_2_20_Car" style:display-name="Título 2 Car" style:family="text" style:parent-style-name="Fuente_20_de_20_párrafo_20_predeter.">
      <style:text-properties style:font-name="Times New Roman" fo:language="es" fo:country="MX" fo:font-weight="bold" style:font-name-asian="Times New Roman" style:font-weight-asian="bold" style:font-name-complex="Arial" style:font-size-complex="12pt"/>
    </style:style>
    <style:style style:name="Título_20_3_20_Car" style:display-name="Título 3 Car" style:family="text" style:parent-style-name="Fuente_20_de_20_párrafo_20_predeter.">
      <style:text-properties style:font-name="Times New Roman" fo:font-size="12pt" fo:language="es" fo:country="MX" fo:font-weight="bold" style:font-name-asian="Times New Roman" style:font-size-asian="12pt" style:font-weight-asian="bold" style:font-name-complex="Arial" style:font-size-complex="12pt" style:font-weight-complex="bold"/>
    </style:style>
    <style:style style:name="Título_20_4_20_Car" style:display-name="Título 4 Car" style:family="text" style:parent-style-name="Fuente_20_de_20_párrafo_20_predeter.">
      <style:text-properties style:font-name="Times New Roman" fo:font-size="18pt" style:font-name-asian="Times New Roman" style:font-size-asian="18pt" style:font-name-complex="Arial" style:font-size-complex="12pt"/>
    </style:style>
    <style:style style:name="Título_20_5_20_Car" style:display-name="Título 5 Car" style:family="text" style:parent-style-name="Fuente_20_de_20_párrafo_20_predeter.">
      <style:text-properties style:font-name="Times New Roman" fo:font-size="14pt" style:font-name-asian="Times New Roman" style:font-size-asian="14pt" style:font-name-complex="Arial" style:font-size-complex="12pt"/>
    </style:style>
    <style:style style:name="Título_20_6_20_Car" style:display-name="Título 6 Car" style:family="text" style:parent-style-name="Fuente_20_de_20_párrafo_20_predeter.">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font-weight-complex="bold"/>
    </style:style>
    <style:style style:name="Título_20_7_20_Car" style:display-name="Título 7 Car" style:family="text" style:parent-style-name="Fuente_20_de_20_párrafo_20_predeter.">
      <style:text-properties style:font-name="Times New Roman" fo:font-size="12pt" fo:language="es" fo:country="MX" style:text-underline-style="solid" style:text-underline-width="auto" style:text-underline-color="font-color" fo:font-weight="bold" style:font-name-asian="SimSun" style:font-size-asian="12pt" style:font-weight-asian="bold" style:font-name-complex="Times New Roman" style:font-size-complex="12pt" style:font-weight-complex="bold"/>
    </style:style>
    <style:style style:name="Título_20_8_20_Car" style:display-name="Título 8 Car" style:family="text" style:parent-style-name="Fuente_20_de_20_párrafo_20_predeter.">
      <style:text-properties style:font-name="Calibri" fo:font-size="12pt" fo:language="es" fo:country="MX" fo:font-style="italic" style:font-name-asian="MS Mincho" style:font-size-asian="12pt" style:font-style-asian="italic" style:font-name-complex="Times New Roman" style:font-size-complex="12pt" style:font-style-complex="italic"/>
    </style:style>
    <style:style style:name="Título_20_9_20_Car" style:display-name="Título 9 Car" style:family="text" style:parent-style-name="Fuente_20_de_20_párrafo_20_predeter.">
      <style:text-properties style:font-name="Times New Roman" fo:font-size="14pt" fo:font-weight="bold" style:font-name-asian="SimSun" style:font-size-asian="14pt" style:font-weight-asian="bold" style:font-name-complex="Tahoma" style:font-size-complex="12pt" style:font-weight-complex="bold"/>
    </style:style>
    <style:style style:name="Pie_20_de_20_página_20_Car" style:display-name="Pie de página Car" style:family="text" style:parent-style-name="Fuente_20_de_20_párrafo_20_predeter.">
      <style:text-properties style:font-name="Times New Roman" fo:font-size="12pt" fo:language="es" fo:country="MX" style:font-name-asian="Times New Roman" style:font-size-asian="12pt" style:font-name-complex="Arial" style:font-size-complex="12pt"/>
    </style:style>
    <style:style style:name="Page_20_Number" style:display-name="Page Number" style:family="text" style:parent-style-name="Fuente_20_de_20_párrafo_20_predeter."/>
    <style:style style:name="Texto_20_nota_20_pie_20_Car" style:display-name="Texto nota pie Car" style:family="text" style:parent-style-name="Fuente_20_de_20_párrafo_20_predeter.">
      <style:text-properties style:font-name="Times New Roman" fo:font-size="10pt" fo:language="es" fo:country="MX" style:font-name-asian="Times New Roman" style:font-size-asian="10pt" style:font-name-complex="Arial" style:font-size-complex="10pt"/>
    </style:style>
    <style:style style:name="Footnote_20_Symbol" style:display-name="Footnote Symbol" style:family="text" style:parent-style-name="Fuente_20_de_20_párrafo_20_predeter.">
      <style:text-properties style:text-position="super 58%"/>
    </style:style>
    <style:style style:name="Texto_20_independiente_20_Car" style:display-name="Texto independiente Car" style:family="text" style:parent-style-name="Fuente_20_de_20_párrafo_20_predeter.">
      <style:text-properties style:font-name="Times New Roman" fo:language="es" fo:country="MX" style:font-name-asian="Times New Roman" style:font-name-complex="Arial" style:font-size-complex="12pt" style:font-weight-complex="bold"/>
    </style:style>
    <style:style style:name="Título_20_Car" style:display-name="Título Car" style:family="text" style:parent-style-name="Fuente_20_de_20_párrafo_20_predeter.">
      <style:text-properties style:font-name="Times New Roman" fo:font-size="14pt" fo:language="es" fo:country="MX" style:font-name-asian="Times New Roman" style:font-size-asian="14pt" style:font-name-complex="Arial" style:font-size-complex="12pt" style:font-weight-complex="bold"/>
    </style:style>
    <style:style style:name="Texto_20_de_20_globo_20_Car" style:display-name="Texto de globo Car" style:family="text" style:parent-style-name="Fuente_20_de_20_párrafo_20_predeter.">
      <style:text-properties style:font-name="Tahoma" fo:font-size="8pt" fo:language="es" fo:country="MX" style:font-name-asian="SimSun" style:font-size-asian="8pt" style:font-name-complex="Tahoma"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Texto_20_independiente_20_2_20_Car" style:display-name="Texto independiente 2 Car" style:family="text" style:parent-style-name="Fuente_20_de_20_párrafo_20_predeter.">
      <style:text-properties style:font-name="Times New Roman" fo:font-style="italic" style:font-name-asian="Times New Roman" style:font-style-asian="italic" style:font-name-complex="Times New Roman" style:font-size-complex="12pt" style:font-style-complex="italic"/>
    </style:style>
    <style:style style:name="Texto_20_independiente_20_3_20_Car" style:display-name="Texto independiente 3 Car" style:family="text" style:parent-style-name="Fuente_20_de_20_párrafo_20_predeter.">
      <style:text-properties fo:font-weight="bold" style:font-weight-asian="bold" style:font-size-complex="12pt" style:font-weight-complex="bold"/>
    </style:style>
    <style:style style:name="Texto_20_independiente_20_3_20_Car1" style:display-name="Texto independiente 3 Car1"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1in" fo:margin-bottom="0.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61in" style:dynamic-spacing="tru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0.8in" fo:margin-left="1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header-footer-properties fo:min-height="0.2in" fo:margin-left="0in" fo:margin-right="0in" fo:margin-top="0.0402in" style:dynamic-spacing="false"/>
      </style:footer-style>
    </style:page-layout>
    <style:page-layout style:name="Mpm4">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char" svg:y="0.0008in" svg:width="0.1665in" svg:height="0.1909in" draw:z-index="79"><draw:text-box><text:p text:style-name="Footer"><text:span text:style-name="Page_20_Number"><text:page-number text:select-page="current">35</text:page-number></text:span></text:p></draw:text-box></draw:frame><text:page-number text:select-page="current">3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footer>
        <text:p text:style-name="MP1"><text:page-number text:select-page="current">71</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creation-date>2013-11-29T12:20:00</meta:creation-date>
    <dc:creator>Amos Batto</dc:creator>
    <dc:date>2014-01-03T20:28:08</dc:date>
    <meta:editing-cycles>15</meta:editing-cycles>
    <meta:editing-duration>P1DT5H5M47S</meta:editing-duration>
    <meta:generator>LibreOffice/3.5$Linux_X86_64 LibreOffice_project/350m1$Build-2</meta:generator>
    <meta:document-statistic meta:table-count="2" meta:image-count="0" meta:object-count="0" meta:page-count="80" meta:paragraph-count="4015" meta:word-count="23840" meta:character-count="146885" meta:non-whitespace-character-count="127014"/>
    <meta:user-defined meta:name="Info 1"/>
    <meta:user-defined meta:name="Info 2"/>
    <meta:user-defined meta:name="Info 3"/>
    <meta:user-defined meta:name="Info 4"/>
  </office:meta>
</office:document-meta>
</file>